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0-02</text:span></text:p>
      <text:p text:style-name="P5"/>
      <text:p text:style-name="P6"><text:span text:style-name="T7">Įsakymas paskelbtas: Žin. 2006, Nr.<text:s/></text:span><text:a xlink:href="https://www.e-tar.lt/portal/legalAct.html?documentId=TAR.2B32EAE091A0" office:target-frame-name="_top" xlink:show="replace"><text:span text:style-name="T8">46-1674</text:span></text:a><text:span text:style-name="T9">, i. k.<text:s/></text:span><text:span text:style-name="T10">1062020ISAK0004-124</text:span></text:p>
      <text:p text:style-name="P11"/>
      <text:p text:style-name="P12">Nauja redakcija nuo 2019-10-02:</text:p>
      <text:p text:style-name="Normal"><text:span text:style-name="T13">Nr.<text:s/></text:span><text:a xlink:href="https://www.e-tar.lt/portal/legalAct.html?documentId=fe3e13e0e41811e99681cd81dcdca52c" office:target-frame-name="_top" xlink:show="replace"><text:span text:style-name="T14">4-556</text:span></text:a><text:span text:style-name="T15">, 2019-10-01, paskelbta TAR 2019-10-01, i. k. 2019-15556</text:span></text:p>
      <text:p text:style-name="P16"/>
      <text:p text:style-name="P17">LIETUVOS RESPUBLIKOS Ekonomikos ir inovacijų MINISTRAS</text:p>
      <text:p text:style-name="P18"/>
      <text:p text:style-name="P19"><text:span text:style-name="T20">įsakymas</text:span></text:p>
      <text:p text:style-name="P21">DĖL 2003 M. SPALIO 13 D. EUROPOS PARLAMENTO IR TARYBOS REGLAMENTO (EB) NR. 2003/2003 DĖL TRĄŠŲ NUOSTATŲ ĮGYVENDINIMO</text:p>
      <text:p text:style-name="P22"/>
      <text:p text:style-name="P23">2006 m. balandžio 14 d. Nr. 4-124</text:p>
      <text:p text:style-name="P24">Vilnius</text:p>
      <text:p text:style-name="P25"/>
      <text:p text:style-name="P26"/>
      <text:p text:style-name="P27"><text:span text:style-name="T28">Vadovaudamasis Lietuvos Respublikos Vyriausybės 1999 m. gruodžio 27</text:span><text:span text:style-name="T29"><text:s/>d. nutarimo Nr.</text:span> <text:span text:style-name="T30">1482 „Dėl institucijų, įgaliotų tvirtinti privalomuosius produktų saugos reikalavimus ir nustatyti atitikties įvertinimo reikalavimus, paskyrimo“, 1.5 papunkčiu</text:span><text:span text:style-name="T31"><text:s/></text:span><text:span text:style-name="T32">ir siekdamas užtikrinti</text:span><text:span text:style-name="T33"><text:s/></text:span><text:span text:style-name="T34">2003 m. spalio 13 d. Europos Parlamento ir Tarybos<text:s/></text:span><text:span text:style-name="T35">reglamento (EB) Nr.</text:span><text:span text:style-name="T36"><text:s/></text:span><text:span text:style-name="T37">2003/2003 dėl trąšų (OL<text:s/></text:span><text:span text:style-name="T38">2004 m. specialusis leidimas</text:span><text:span text:style-name="T39">, 13 skyrius, 32 tomas, p. 467) (toliau – Reglamentas (EB) Nr. 2003/2003) nuostatų įgyvendinimą,</text:span></text:p>
      <text:p text:style-name="P40"><text:span text:style-name="T41">nustata</text:span>u,<text:s/><text:span text:style-name="T42">kad:</text:span></text:p>
      <text:p text:style-name="P43"><text:span text:style-name="T44">1</text:span><text:span text:style-name="T45">. Visos Lietuvos Respublikos rinkai tiekiamos žymeniu „EB trąšos“</text:span><text:span text:style-name="T46"><text:s/>paženklintos trąšos turi atitikti Reglamento (EB)</text:span><text:span text:style-name="T47"><text:s/></text:span><text:span text:style-name="T48">Nr.</text:span><text:span text:style-name="T49"><text:s/></text:span><text:span text:style-name="T50">2003/2003 6 straipsnio 1 ir 2 punktų reikalavimus.</text:span></text:p>
      <text:p text:style-name="P51"><text:span text:style-name="T52">2</text:span><text:span text:style-name="T53">. Žymeniu „EB trąšos“ paženklintos didelį azoto kiekį turinčios amonio nitrato trąšos, kurių ne mažiau kaip 28 proc. masės sudaro amonio nitrato<text:s/></text:span><text:span text:style-name="T54">azotas (toliau –<text:s/></text:span><text:span text:style-name="T55">didelį azoto kiekį turinčios amonio nitrato trąšos)</text:span><text:span text:style-name="T56">, gali būti pateikiamos Lietuvos Respublikos rinkai tik įvertintos patvirtintoje laboratorijoje, atitinkančioje Reglamento (EB)</text:span><text:span text:style-name="T57"><text:s/></text:span><text:span text:style-name="T58">Nr.</text:span><text:span text:style-name="T59"><text:s/></text:span><text:span text:style-name="T60">2003/2003 reikalavimus:</text:span></text:p>
      <text:p text:style-name="P61"><text:span text:style-name="T62">2.1</text:span><text:span text:style-name="T63">. gamintojai kompetentingai</text:span><text:span text:style-name="T64"><text:s/>institucijai ne vėliau kaip prieš 5 dienas, kai šios trąšos pateikiamos Lietuvos Respublikos rinkai, pateikia atsparumo detonacijai sertifikatą ir bandymų rezultatus. Atsparumo detonacijai bandymas turi būti atliktas ne anksčiau kaip prieš 3 mėnes</text:span><text:span text:style-name="T65">ius iki<text:s/></text:span><text:span text:style-name="T66">didelį azoto kiekį turinčių amonio nitrato trąšų pateikimo rinkai</text:span><text:span text:style-name="T67">;</text:span></text:p>
      <text:p text:style-name="P68"><text:span text:style-name="T69">2.2</text:span><text:span text:style-name="T70">. importuotojai kompetentingai institucijai ir muitinei ne vėliau kaip prieš 5 dienas, kai importuojamos didelį azoto kiekį turinčios amonio nitrato trąšos pasiekia Lietuvos Respubli</text:span><text:span text:style-name="T71">kos sieną arba yra pateikiamos rinkai, pateikia atsparumo detonacijai sertifikatą ir bandymų rezultatus. Atsparumo detonacijai bandymas turi būti atliktas ne anksčiau kaip prieš 3 mėnes</text:span><text:span text:style-name="T72">ius iki didelį azoto kiekį turinčių amonio nitrato trąšų pateikimo rink</text:span><text:span text:style-name="T73">ai</text:span><text:span text:style-name="T74">;</text:span></text:p>
      <text:p text:style-name="P75"><text:span text:style-name="T76">2.3</text:span><text:span text:style-name="T77">. tranzitu per Lietuvos Respublikos teritoriją gabenamos didelį azoto kiekį turinčios amonio nitrato trąšos turi turėti siuntos atsparumo detonacijai sertifikatą ir bandymo rezultatus, kuriuos už siuntą atsakingas asmuo pateikia kompetentingai i</text:span><text:span text:style-name="T78">nstitucijai ir muitinei ne vėliau kaip prieš 5 dienas, kai tranzitu gabenamos didelį azoto kiekį turinčios amonio nitrato trąšos pasiekia Lietuvos Respublikos sieną. Atsparumo detonacijai bandymas turi būti atliktas ne anksčiau kaip prieš 3 mėnes</text:span><text:span text:style-name="T79">ius iki ši</text:span><text:span text:style-name="T80">oms</text:span><text:span text:style-name="T81"><text:s/>trąšoms pasiekiant Lietuvos Respublikos sieną.</text:span></text:p>
      <text:p text:style-name="P82"><text:span text:style-name="T83">3</text:span><text:span text:style-name="T84">. Lietuvos Respublikos tręšiamųjų produktų įstatyme nurodyta Lietuvos Respublikos Vyriausybės įgaliota institucija atlieka trąšų rinkos priežiūrą ir Reglamente (EB) Nr.</text:span><text:span text:style-name="T85"><text:s/></text:span><text:span text:style-name="T86">2003/2003 bei šiame įsakyme n</text:span><text:span text:style-name="T87">ustatytas kompetentingos institucijos funkcijas.</text:span></text:p>
      <text:p text:style-name="P88"><text:span text:style-name="T89">4</text:span><text:span text:style-name="T90">. Šis įsakymas galioja iki 2022 m. liepos 16 d.</text:span></text:p>
      <text:p text:style-name="P91"/>
      <text:p text:style-name="P92"/>
      <text:p text:style-name="P93"/>
      <text:p text:style-name="P94"><text:span text:style-name="T95">ŪKIO MINISTRAS</text:span><text:span text:style-name="T96"><text:tab/>KĘSTUTIS DAUKŠY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ūkio ministerija, Įsakymas</text:span></text:p>
      <text:p text:style-name="P106"><text:span text:style-name="T107">Nr.<text:s/></text:span><text:a xlink:href="https://www.e-tar.lt/portal/legalAct.html?documentId=3600cdb0c03911e688d0ed775a2e782a" office:target-frame-name="_top" xlink:show="replace"><text:span text:style-name="T108">4-778</text:span></text:a><text:span text:style-name="T109">, 2016-12-09, paskelbta TAR 2016-12-12, i. k. 2016-28683</text:span></text:p>
      <text:p text:style-name="P110"><text:span text:style-name="T111">Dėl Lietuvos Respublikos ūkio ministro 2006 m. balandžio 14 d. įsakymo Nr. 4-124 „Dėl Europos Parl</text:span><text:span text:style-name="T112">amento ir Tarybos reglamento 2003/2003 dėl trąšų įgyvendinimo ir Lietuvos Respublikos ūkio ministro 2004 m. balandžio 30 d. įsakymo Nr. 4-154 „Dėl „Jautrių“ ne maisto prekių sąrašo patvirtinimo“ papildymo“ pakeitimo</text:span></text:p>
      <text:p text:style-name="P113"/>
      <text:p text:style-name="P114"><text:span text:style-name="T115">2.</text:span></text:p>
      <text:p text:style-name="P116"><text:span text:style-name="T117">Lietuvos Respublikos ekonomikos ir i</text:span><text:span text:style-name="T118">novacijų ministerija, Įsakymas</text:span></text:p>
      <text:p text:style-name="P119"><text:span text:style-name="T120">Nr.<text:s/></text:span><text:a xlink:href="https://www.e-tar.lt/portal/legalAct.html?documentId=fe3e13e0e41811e99681cd81dcdca52c" office:target-frame-name="_top" xlink:show="replace"><text:span text:style-name="T121">4-556</text:span></text:a><text:span text:style-name="T122">, 2019-10-01, paskelbta TAR 2019-10-01, i. k. 2019-15556</text:span></text:p>
      <text:p text:style-name="P123"><text:span text:style-name="T124">Dėl Lietuvos Respublikos ūkio ministro 2006 m. balandžio 14 d</text:span><text:span text:style-name="T125">. įsakymo Nr. 4-124 „Dėl Europos Parlamento ir Tarybos reglamento (EB) Nr. 2003/2003 dėl trąšų įgyvend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user</dc:creator>
    <meta:creation-date>2019-10-02T05:09:00Z</meta:creation-date>
    <dc:date>2019-10-02T05:09:00Z</dc:date>
    <meta:template xlink:href="Normal.dotm" xlink:type="simple"/>
    <meta:editing-cycles>2</meta:editing-cycles>
    <meta:editing-duration>PT0S</meta:editing-duration>
    <meta:document-statistic meta:page-count="2" meta:paragraph-count="46" meta:word-count="519" meta:character-count="4297" meta:row-count="131" meta:non-whitespace-character-count="3824"/>
  </office:meta>
</office:document-meta>
</file>