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5in">
        <style:tab-stops/>
      </style:paragraph-properties>
      <style:text-properties fo:text-transform="uppercase"/>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3937in"/>
      <style:text-properties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letter-spacing="-0.0027in"/>
    </style:style>
    <style:style style:name="T60" style:parent-style-name="DefaultParagraphFont" style:family="text">
      <style:text-properties fo:letter-spacing="-0.0013in"/>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fo:text-indent="0.3937in"/>
      <style:text-properties fo:hyphenate="fal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3.6%"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keep-with-next="always" fo:text-align="justify" fo:text-indent="0.3937in"/>
      <style:text-properties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11</text:span></text:p>
      <text:p text:style-name="P4"/>
      <text:p text:style-name="P5"><text:span text:style-name="T6">Nutarimas paskelbtas: Žin. 2007, Nr.<text:s/></text:span><text:a xlink:href="https://www.e-tar.lt/portal/legalAct.html?documentId=TAR.2B5CF549ABCC" office:target-frame-name="_top" xlink:show="replace"><text:span text:style-name="T7">137-5593</text:span></text:a><text:span text:style-name="T8">, i. k.<text:s/></text:span><text:span text:style-name="T9">1071100NUTA00001369</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REIKŠMĖS MIŠKŲ PLOTŲ SCHEMŲ RENGIMO TVARKOS APRAŠO patvirtinimo</text:p>
      <text:p text:style-name="Normal"/>
      <text:p text:style-name="P18">2007 m. gruodžio 19 d. Nr. 1369</text:p>
      <text:p text:style-name="P19">Vilnius</text:p>
      <text:p text:style-name="P20"/>
      <text:p text:style-name="P21"><text:span text:style-name="T22">Vadovaudamasi Lietuvos Respublikos miškų įstatymo 4 straipsnio 10 ir 11 dalimis, Lietuvos Respublikos Vyriausybė nutaria:</text:span><text:s/></text:p>
      <text:p text:style-name="P23">Preambulės pakeitimai:</text:p>
      <text:p text:style-name="P24"><text:span text:style-name="T25">Nr.<text:s/></text:span><text:a xlink:href="https://www.e-tar.lt/portal/legalAct.html?documentId=6c1c07a0b16d11eba871a26c1fc3fbc1" office:target-frame-name="_top" xlink:show="replace"><text:span text:style-name="T26">315</text:span></text:a><text:span text:style-name="T27">, 202</text:span><text:span text:style-name="T28">1-05-05, paskelbta TAR 2021-05-10, i. k. 2021-10326</text:span></text:p>
      <text:p text:style-name="Normal"/>
      <text:p text:style-name="P29">1. Patvirtinti Valstybinės reikšmės miškų plotų schemų rengimo tvarkos aprašą (pridedama).</text:p>
      <text:p text:style-name="P30">2. Nustatyti, kad iki šio nutarimo įsigaliojimo dienos pradėtos valstybinės reikšmės miškų plotų schemų<text:s/>rengimo procedūros baigiamos pagal tuo metu galiojusias teisės normas.</text:p>
      <text:p text:style-name="P31"/>
      <text:p text:style-name="P32"/>
      <text:p text:style-name="P33"/>
      <text:p text:style-name="P34">Ministras Pirmininkas<text:tab/>Gediminas Kirkilas</text:p>
      <text:p text:style-name="Normal"/>
      <text:p text:style-name="Normal"/>
      <text:p text:style-name="Normal"/>
      <text:p text:style-name="P35">Aplinkos ministras<text:tab/>Arūnas Kundrotas</text:p>
      <text:p text:style-name="P36"/>
      <text:p text:style-name="P37"/>
      <text:soft-page-break/>
      <text:p text:style-name="P38">Patvirtinta</text:p>
      <text:p text:style-name="P39">Lietuvos Respublikos Vyriausybės 2007 m. gruodžio 19 d. nutarimu Nr. 1369</text:p>
      <text:p text:style-name="P40"/>
      <text:p text:style-name="P41"><text:span text:style-name="T42">VALSTY</text:span><text:span text:style-name="T43">BINĖS REIKŠMĖS MIŠKŲ PLOTŲ SCHEMŲ RENGIMO<text:s/></text:span><text:span text:style-name="T44"><text:line-break/>TVARKOS APRAŠAS</text:span></text:p>
      <text:p text:style-name="P45"/>
      <text:p text:style-name="P46"><text:span text:style-name="T47">I</text:span><text:span text:style-name="T48"><text:s/></text:span><text:span text:style-name="T49">SKYRIUS<text:s/></text:span><text:span text:style-name="T50"><text:line-break/>BENDROSIOS NUOSTATOS<text:s/></text:span></text:p>
      <text:p text:style-name="P51"/>
      <text:p text:style-name="P52">Pakeistas skyriaus pavadinimas:</text:p>
      <text:p text:style-name="P53"><text:span text:style-name="T54">Nr.<text:s/></text:span><text:a xlink:href="https://www.e-tar.lt/portal/legalAct.html?documentId=511c5580c37911e79122ea2db7aeb5f0" office:target-frame-name="_top" xlink:show="replace"><text:span text:style-name="T55">888</text:span></text:a><text:span text:style-name="T56">, 2017-10-31,<text:s/></text:span><text:span text:style-name="T57">paskelbta TAR 2017-11-07, i. k. 2017-17535</text:span></text:p>
      <text:p text:style-name="Normal"/>
      <text:p text:style-name="P58">1.<text:s/><text:span text:style-name="T59">Valstybinės reikšmės miškų plotų schemų rengimo tvarkos aprašas (toliau vadinama –</text:span><text:span text:style-name="T60"><text:s/></text:span>šis Aprašas) nustato valstybinės reikšmės miškų plotų schemų rengimo, tikslinimo tvarką ir už tai atsakingas institucijas.</text:p>
      <text:p text:style-name="P61">2. Valstybinės reikšmės miškų plotų schemos (toliau vadinama – schemos) yra skirtos valstybinės reikšmės miškų plotams ir jų riboms nustatyti. Schemos rengiamos pagal valstybinės sklypinės miškų inventorizacijos metu nustatytus faktinius duomenis. Pagal<text:s/>schemas Lietuvos Respublikos Vyriausybė tvirtina valstybinės reikšmės miškų plotus.</text:p>
      <text:p text:style-name="P62"><text:span text:style-name="T63">3</text:span><text:span text:style-name="T64">. Schemų rengimą ir tikslinimą organizuoja Aplinkos ministerija (toliau – rengimo organizatorius), o jų rengimą ir derinimą atlieka Valstybinė miškų tarnyba (toliau –</text:span><text:span text:style-name="T65"><text:s/>rengėjas). Sprendimas dėl schemos rengimo ar tikslinimo priimamas aplinkos ministro įsakymu. Šis sprendimas skelbiamas vietos spaudoje, taip pat rengimo organizatoriaus ir rengėjo interneto tinklalapiuose.</text:span><text:s/></text:p>
      <text:p text:style-name="P66">Punkto pakeitimai:</text:p>
      <text:p text:style-name="P67"><text:span text:style-name="T68">Nr.<text:s/></text:span><text:a xlink:href="https://www.e-tar.lt/portal/legalAct.html?documentId=TAR.90AC6B4905E9" office:target-frame-name="_top" xlink:show="replace"><text:span text:style-name="T69">856</text:span></text:a><text:span text:style-name="T70">, 2010-04-21, Žin., 2010, Nr. 77-3950 (2010-06-30), i. k. 1101100NUTA00000856</text:span></text:p>
      <text:p text:style-name="P71"><text:span text:style-name="T72">Nr.<text:s/></text:span><text:a xlink:href="https://www.e-tar.lt/portal/legalAct.html?documentId=aff768e0813e11e4bc68a1493830b8b9" office:target-frame-name="_top" xlink:show="replace"><text:span text:style-name="T73">1381</text:span></text:a><text:span text:style-name="T74">, 2014-12-10, paskelbta TAR 2014-12-11, i. k. 2014-19512</text:span></text:p>
      <text:p text:style-name="Normal"/>
      <text:p text:style-name="P75"><text:span text:style-name="T76">II</text:span><text:span text:style-name="T77"><text:s/></text:span><text:span text:style-name="T78">SKYRIUS<text:s/></text:span><text:span text:style-name="T79"><text:line-break/>VALSTYBINĖS REIKŠMĖS MIŠKŲ PLOTŲ SCHEMŲ RENGIMAS<text:s/></text:span></text:p>
      <text:p text:style-name="P80"/>
      <text:p text:style-name="P81">Pakeistas skyriaus pavadinimas:</text:p>
      <text:p text:style-name="P82"><text:span text:style-name="T83">Nr.<text:s/></text:span><text:a xlink:href="https://www.e-tar.lt/portal/legalAct.html?documentId=511c5580c37911e79122ea2db7aeb5f0" office:target-frame-name="_top" xlink:show="replace"><text:span text:style-name="T84">888</text:span></text:a><text:span text:style-name="T85">, 2017-10-31, paskelbta TAR 2017-11-07, i. k. 2017-17535</text:span></text:p>
      <text:p text:style-name="Normal"/>
      <text:p text:style-name="P86"><text:span text:style-name="T87">4</text:span><text:span text:style-name="T88">. Schemos rengiamos pagal Lietuvos Respublikos teritorijos administracinių vienetų ir jų ribų įstatyme nustatytas savivaldybes. Schemos rengiamos visai savivaldybės teritorij</text:span><text:span text:style-name="T89">ai Lietuvos Respublikos miškų valstybės kadastro žemėlapių pagrindu M 1:50000, o miestų teritorijose – ir M 1:10000.</text:span><text:s/></text:p>
      <text:p text:style-name="P90">Punkto pakeitimai:</text:p>
      <text:p text:style-name="P91"><text:span text:style-name="T92">Nr.<text:s/></text:span><text:a xlink:href="https://www.e-tar.lt/portal/legalAct.html?documentId=511c5580c37911e79122ea2db7aeb5f0" office:target-frame-name="_top" xlink:show="replace"><text:span text:style-name="T93">888</text:span></text:a><text:span text:style-name="T94">, 2017-10-31,<text:s/></text:span><text:span text:style-name="T95">paskelbta TAR 2017-11-07, i. k. 2017-17535</text:span></text:p>
      <text:p text:style-name="Normal"/>
      <text:p text:style-name="P96">5. Rengiant schemas, valstybinės reikšmės miškų plotams miestų teritorijose priskiriami:</text:p>
      <text:p text:style-name="P97">5.1. valstybinių miškų plotai, atitinkantys miško ar miško žemės reikalavimus;</text:p>
      <text:p text:style-name="P98">5.2. detaliaisiais planais suformuoti žemės sklypai, skirti miškui įveisti.</text:p>
      <text:p text:style-name="P99">6. Rengiant schemas, valstybinės reikšmės miškų plotams ne miestų teritorijose priskiriami:</text:p>
      <text:p text:style-name="P100">6.1. valstybinių miškų plotai, atitinkantys miško ar miško žemės reikalavimus;</text:p>
      <text:p text:style-name="P101">6.2. pelkės, akmenynai ir kita<text:s/>nenaudojama valstybinė žemė, įsiterpusi į valstybinės reikšmės miškų masyvus;</text:p>
      <text:p text:style-name="P102">6.3. žemės sklypai, teisės aktų nustatyta tvarka perduoti valstybiniams miškų valdytojams miškui įveisti.</text:p>
      <text:p text:style-name="P103">7. Rengėjas, parengęs savivaldybės teritorijos schemos projektą, organizuoja šios schemos projekto viešą svarstymą. Informacija apie viešą svarstymą skelbiama rengimo organizatoriaus ir rengėjo interneto tinklalapiuose, vietos spaudoje, savivaldybės administracijos ir seniūnijų skelbimų lentose (skelbimą seniūnijų skelbimų 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s/></text:p>
      <text:p text:style-name="P104">Punkto pakeitimai:</text:p>
      <text:p text:style-name="P105"><text:span text:style-name="T106">Nr.<text:s/></text:span><text:a xlink:href="https://www.e-tar.lt/portal/legalAct.html?documentId=TAR.90AC6B4905E9" office:target-frame-name="_top" xlink:show="replace"><text:span text:style-name="T107">856</text:span></text:a><text:span text:style-name="T108">,<text:s/></text:span><text:span text:style-name="T109">2010-04-21, Žin., 2010, Nr. 77-3950 (2010-06-30), i. k. 1101100NUTA00000856</text:span></text:p>
      <text:p text:style-name="Normal"/>
      <text:p text:style-name="P110"><text:span text:style-name="T111">8</text:span><text:span text:style-name="T112">. Viešam svarstymui pirmininkauja rengimo</text:span><text:s/><text:span text:style-name="T113">organizatorius arba jo įgaliotas asmuo. Jeigu per valandą nuo nustatytos svarstymo pradžios niekas neatvyksta, laikoma, kad viešo sv</text:span><text:span text:style-name="T114">arstymo procedūra atlikta. Apie šios procedūros atlikimą nurodoma protokole – įrašoma jos data ir laikas.</text:span></text:p>
      <text:p text:style-name="P115"><text:span text:style-name="T116">9</text:span><text:span text:style-name="T117">. Viešo svarstymo protokolas surašomas ne vėliau kaip per 3 darbo dienas po svarstymo, protokolą pasirašo rengimo organizatorius ar jo įgaliotas<text:s/></text:span><text:span text:style-name="T118">asmuo. Prie protokolo pridedamas viešo svarstymo dalyvių sąrašas. Rengimo organizatorius turi užtikrinti galimybes svarstymu suinteresuotiems fiziniams ir juridiniams asmenims bei užsienio valstybėse įsteigtoms organizacijoms, neturinčioms juridinio asmens</text:span><text:span text:style-name="T119"><text:s/>statuso, bet turinčioms civilinį teisnumą pagal tos valstybės įstatymus, susipažinti su protokolu, išskyrus informaciją, susijusią su asmens duomenų apsauga.</text:span><text:s/></text:p>
      <text:p text:style-name="P120">Punkto pakeitimai:</text:p>
      <text:p text:style-name="P121"><text:span text:style-name="T122">Nr.<text:s/></text:span><text:a xlink:href="https://www.e-tar.lt/portal/legalAct.html?documentId=511c5580c37911e79122ea2db7aeb5f0" office:target-frame-name="_top" xlink:show="replace"><text:span text:style-name="T123">888</text:span></text:a><text:span text:style-name="T124">, 2017-10-31, paskelbta TAR 2017-11-07, i. k. 2017-17535</text:span></text:p>
      <text:p text:style-name="Normal"/>
      <text:p text:style-name="P125"><text:span text:style-name="T126">10</text:span><text:span text:style-name="T127">. Prašymus tikslinti schemos projektą fiziniai ir juridiniai asmenys bei užsienio valstybėse įsteigtos organizacijos, neturinčios juridinio asmens statuso, bet turi</text:span><text:span text:style-name="T128">nčios civilinį teisnumą pagal tos valstybės įstatymus, gali teikti rengėjui raštu per visą schemos rengimo laikotarpį iki viešojo svarstymo ir jo metu. Rengėjas privalo registruoti teikiamus prašymus. Apie viešojo svarstymo metu raštu ir žodžiu gautus praš</text:span><text:span text:style-name="T129">ymus įrašoma posėdžio protokole. Raštu ir žodžiu gautus prašymus tikslinti schemos projektą registruoja, nagrinėja ir motyvuotus atsakymus raštu pareiškėjams pateikia rengėjas ne vėliau kaip per 20 darbo dienų nuo prašymo gavimo dienos. Jeigu pripažįstama,</text:span><text:span text:style-name="T130"><text:s/>kad prašymas yra pagrįstas, rengėjas atitinkamai patikslina schemos projektą. Atmesdamas prašymą, rengėjas nurodo prašymo atmetimo motyvus.</text:span><text:s/></text:p>
      <text:p text:style-name="P131">Punkto pakeitimai:</text:p>
      <text:p text:style-name="P132"><text:span text:style-name="T133">Nr.<text:s/></text:span><text:a xlink:href="https://www.e-tar.lt/portal/legalAct.html?documentId=511c5580c37911e79122ea2db7aeb5f0" office:target-frame-name="_top" xlink:show="replace"><text:span text:style-name="T134">888</text:span></text:a><text:span text:style-name="T135">, 2017-10-31, paskelbta TAR 2017-11-07, i. k. 2017-17535</text:span></text:p>
      <text:p text:style-name="Normal"/>
      <text:p text:style-name="P136"><text:span text:style-name="T137">11</text:span><text:span text:style-name="T138">. Viešai apsvarsčius schemos projektą ir atsakius į pateiktus prašymus, rengėjas schemos projektą per 20 darbo dienų</text:span><text:span text:style-name="T139"><text:s/></text:span><text:span text:style-name="T140">paskelbia rengėjo interneto svetainėje ir raštu kreipiasi į<text:s/></text:span><text:span text:style-name="T141">Nacionalinę žemės tarnybą prie Žemės ūkio ministerijos (toliau – Nacionalinė žemės tarnyba), savivaldybės administraciją, valstybės įmones miškų urėdijas ar kitus valstybinių miškų valdytojus (toliau – derinančiosios institucijos), kurių teritoriją apima p</text:span><text:span text:style-name="T142">arengtos schemos projektas, dėl projekto derinimo. Derinančiosios institucijos per 10 darbo dienų nuo prašymo derinti schemos projektą gavimo šį projektą derina arba raštu pateikia nederinimo motyvus. Jeigu derinančiosios institucijos per nurodytą terminą<text:s/></text:span><text:span text:style-name="T143">nepateikia pastabų, laikoma, kad jos projektui neprieštarauja. Rengėjas, gavęs motyvuotą atsakymą dėl nederinimo, per 10 darbo dienų patikslina schemos projektą ir pateikia pakartotinai derinti suinteresuotoms institucijoms arba motyvuotai atsisako tikslin</text:span><text:span text:style-name="T144">ti schemos projektą.</text:span><text:s/></text:p>
      <text:p text:style-name="P145">Punkto pakeitimai:</text:p>
      <text:p text:style-name="P146"><text:span text:style-name="T147">Nr.<text:s/></text:span><text:a xlink:href="https://www.e-tar.lt/portal/legalAct.html?documentId=TAR.90AC6B4905E9" office:target-frame-name="_top" xlink:show="replace"><text:span text:style-name="T148">856</text:span></text:a><text:span text:style-name="T149">, 2010-04-21, Žin., 2010, Nr. 77-3950 (2010-06-30), i. k. 1101100NUTA00000856</text:span></text:p>
      <text:p text:style-name="P150"><text:span text:style-name="T151">Nr.<text:s/></text:span><text:a xlink:href="https://www.e-tar.lt/portal/legalAct.html?documentId=aff768e0813e11e4bc68a1493830b8b9" office:target-frame-name="_top" xlink:show="replace"><text:span text:style-name="T152">1381</text:span></text:a><text:span text:style-name="T153">, 2014-12-10, paskelbta TAR 2014-12-11, i. k. 2014-19512</text:span></text:p>
      <text:p text:style-name="Normal"/>
      <text:p text:style-name="P154"><text:span text:style-name="T155">12</text:span><text:span text:style-name="T156">. Užbaigęs derinimą arba motyvuotai atsisakęs tikslinti schemos projektą, rengėjas priima sprendimą dėl schemos rengimo užbaigimo ir j</text:span><text:span text:style-name="T157">os teikimo rengimo organizatoriui. Šis sprendimas skelbiamas rengėjo interneto tinklalapyje. Rengėjas pateikia rengimo organizatoriui schemos projektą, derinimo medžiagą, svarstymo metu pateiktų pasiūlymų sąrašą ir jų įvertinimo protokolą. Juos gavęs, reng</text:span><text:span text:style-name="T158">imo organizatorius rengia Lietuvos Respublikos Vyriausybės nutarimo dėl valstybinės reikšmės miškų plotų tvirtinimo projektą.</text:span><text:s/></text:p>
      <text:p text:style-name="P159">Punkto pakeitimai:</text:p>
      <text:p text:style-name="P160"><text:span text:style-name="T161">Nr.<text:s/></text:span><text:a xlink:href="https://www.e-tar.lt/portal/legalAct.html?documentId=TAR.90AC6B4905E9" office:target-frame-name="_top" xlink:show="replace"><text:span text:style-name="T162">856</text:span></text:a><text:span text:style-name="T163">, 2010-04-21, Žin., 2</text:span><text:span text:style-name="T164">010, Nr. 77-3950 (2010-06-30), i. k. 1101100NUTA00000856</text:span></text:p>
      <text:p text:style-name="P165"><text:span text:style-name="T166">Nr.<text:s/></text:span><text:a xlink:href="https://www.e-tar.lt/portal/legalAct.html?documentId=aff768e0813e11e4bc68a1493830b8b9" office:target-frame-name="_top" xlink:show="replace"><text:span text:style-name="T167">1381</text:span></text:a><text:span text:style-name="T168">, 2014-12-10, paskelbta TAR 2014-12-11, i. k. 2014-19512</text:span></text:p>
      <text:p text:style-name="Normal"/>
      <text:p text:style-name="P169"><text:span text:style-name="T170">III</text:span><text:span text:style-name="T171"><text:s/></text:span><text:span text:style-name="T172">SKYRIUS<text:s/></text:span><text:span text:style-name="T173"><text:line-break/>VALSTYBINĖS REIK</text:span><text:span text:style-name="T174">ŠMĖS MIŠKŲ PLOTŲ SCHEMŲ TIKSLINIMAS<text:s/></text:span></text:p>
      <text:p text:style-name="P175"/>
      <text:p text:style-name="P176">Pakeistas skyriaus pavadinimas:</text:p>
      <text:p text:style-name="P177"><text:span text:style-name="T178">Nr.<text:s/></text:span><text:a xlink:href="https://www.e-tar.lt/portal/legalAct.html?documentId=511c5580c37911e79122ea2db7aeb5f0" office:target-frame-name="_top" xlink:show="replace"><text:span text:style-name="T179">888</text:span></text:a><text:span text:style-name="T180">, 2017-10-31, paskelbta TAR 2017-11-07, i. k. 2017-17535</text:span></text:p>
      <text:p text:style-name="Normal"/>
      <text:p text:style-name="P181">13. Schemos<text:s/>tikslinamos šiais atvejais:</text:p>
      <text:p text:style-name="P182">13.1. atlikus valstybinę sklypinę miškų inventorizaciją ar miško žemės sklypų kadastrinius matavimus ir jų metu nustačius valstybinės reikšmės miškų plotų ir jų ribų pokyčius;</text:p>
      <text:p text:style-name="P183">13.2. ištaisius valstybinės sklypinės<text:s/>inventorizacijos klaidas ar nustačius schemos rengimo klaidas ir nustatyta tvarka patikslinus Lietuvos Respublikos miškų valstybės kadastro duomenis;</text:p>
      <text:p text:style-name="P184"><text:span text:style-name="T185">13.3</text:span><text:span text:style-name="T186">. kai miško žemės pavertimas kitomis naudmenomis suplanuotas patvirtintuose detaliuosiuose, specia</text:span><text:span text:style-name="T187">liuosiuose teritorijų planavimo dokumentuose ar vietovės lygmens bendruosiuose planuose, parengtuose vadovaujantis Lietuvos Respublikos miškų įstatymo 11 straipsnyje nustatytais miško žemės pavertimo kitomis naudmenomis išimtiniais atvejais ir atsižvelgian</text:span><text:span text:style-name="T188">t į minėtame straipsnyje nustatytus miško žemės pavertimo kitomis naudmenomis apribojimus;</text:span><text:s/></text:p>
      <text:p text:style-name="P189">Punkto pakeitimai:</text:p>
      <text:p text:style-name="P190"><text:span text:style-name="T191">Nr.<text:s/></text:span><text:a xlink:href="https://www.e-tar.lt/portal/legalAct.html?documentId=aff768e0813e11e4bc68a1493830b8b9" office:target-frame-name="_top" xlink:show="replace"><text:span text:style-name="T192">1381</text:span></text:a><text:span text:style-name="T193">, 2014-12-10, paskelbta TAR 2014-12-11,</text:span><text:span text:style-name="T194"><text:s/>i. k. 2014-19512</text:span></text:p>
      <text:p text:style-name="Normal"/>
      <text:p text:style-name="P195">13.4. kai Nacionalinė žemės tarnyba kreipiasi dėl valstybinės reikšmės miškų plotų schemų patikslinimo, pateikdama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13 straipsnio 1 dalies 2-6 punktuose nustatytus atvejus);<text:s/></text:p>
      <text:p text:style-name="P196">Punkto pakeitimai:</text:p>
      <text:p text:style-name="P197"><text:span text:style-name="T198">Nr.<text:s/></text:span><text:a xlink:href="https://www.e-tar.lt/portal/legalAct.html?documentId=511c5580c37911e79122ea2db7aeb5f0" office:target-frame-name="_top" xlink:show="replace"><text:span text:style-name="T199">888</text:span></text:a><text:span text:style-name="T200">, 2017-10-31, paskelbta TAR 2017-11-07, i. k. 2017-17535</text:span></text:p>
      <text:p text:style-name="Normal"/>
      <text:p text:style-name="P201"><text:span text:style-name="T202">13.5</text:span><text:span text:style-name="T203">. kai pateikiami pasiūlymai dėl valstybinių miškų įtraukimo į valstybinės reikšmės miškų plotus;</text:span><text:s/></text:p>
      <text:p text:style-name="P204">Punkto pakeitimai:</text:p>
      <text:p text:style-name="P205"><text:span text:style-name="T206">Nr.<text:s/></text:span><text:a xlink:href="https://www.e-tar.lt/portal/legalAct.html?documentId=aff768e0813e11e4bc68a1493830b8b9" office:target-frame-name="_top" xlink:show="replace"><text:span text:style-name="T207">1381</text:span></text:a><text:span text:style-name="T208">, 2014-12-10, paskelbta TAR 2014-12-11, i. k. 2014-19512</text:span></text:p>
      <text:p text:style-name="Normal"/>
      <text:p text:style-name="P209"><text:span text:style-name="T210">13.6</text:span><text:span text:style-name="T211">. kai įgyvendinami valstybei svarbūs projektai, numatyti bendruosiuose planuose a</text:span><text:span text:style-name="T212">r valstybei svarbių projektų teritorijų planavimo dokumentuose;</text:span><text:s/></text:p>
      <text:p text:style-name="P213">Punkto pakeitimai:</text:p>
      <text:p text:style-name="P214"><text:span text:style-name="T215">Nr.<text:s/></text:span><text:a xlink:href="https://www.e-tar.lt/portal/legalAct.html?documentId=aff768e0813e11e4bc68a1493830b8b9" office:target-frame-name="_top" xlink:show="replace"><text:span text:style-name="T216">1381</text:span></text:a><text:span text:style-name="T217">, 2014-12-10, paskelbta TAR 2014-12-11, i. k. 2014-19512</text:span></text:p>
      <text:p text:style-name="P218"><text:span text:style-name="T219">Nr.<text:s/></text:span><text:a xlink:href="https://www.e-tar.lt/portal/legalAct.html?documentId=6c1c07a0b16d11eba871a26c1fc3fbc1" office:target-frame-name="_top" xlink:show="replace"><text:span text:style-name="T220">315</text:span></text:a><text:span text:style-name="T221">, 2021-05-05, paskelbta TAR 2021-05-10, i. k. 2021-10326</text:span></text:p>
      <text:p text:style-name="Normal"/>
      <text:p text:style-name="P222"><text:span text:style-name="T223">13.7</text:span><text:span text:style-name="T224">. Kai miško žemė paverčiama kitomis naudmenomis teritorijose, skirtose krašto apsaugos<text:s/></text:span><text:span text:style-name="T225">tikslams.</text:span><text:s/></text:p>
      <text:p text:style-name="P226">Papildyta papunkčiu:</text:p>
      <text:soft-page-break/>
      <text:p text:style-name="P227"><text:span text:style-name="T228">Nr.<text:s/></text:span><text:a xlink:href="https://www.e-tar.lt/portal/legalAct.html?documentId=511c5580c37911e79122ea2db7aeb5f0" office:target-frame-name="_top" xlink:show="replace"><text:span text:style-name="T229">888</text:span></text:a><text:span text:style-name="T230">, 2017-10-31, paskelbta TAR 2017-11-07, i. k. 2017-17535</text:span></text:p>
      <text:p text:style-name="Normal"/>
      <text:p text:style-name="P231">Punkto pakeitimai:</text:p>
      <text:p text:style-name="P232"><text:span text:style-name="T233">Nr.<text:s/></text:span><text:a xlink:href="https://www.e-tar.lt/portal/legalAct.html?documentId=TAR.90AC6B4905E9" office:target-frame-name="_top" xlink:show="replace"><text:span text:style-name="T234">856</text:span></text:a><text:span text:style-name="T235">, 2010-04-21, Žin., 2010, Nr. 77-3950 (2010-06-30), i. k. 1101100NUTA00000856</text:span></text:p>
      <text:p text:style-name="Normal"/>
      <text:p text:style-name="P236">14. Valstybinės reikšmės miškų plotų ir jų ribų tikslinimo pasiūlymus su dokumentais, nurodytais šio Aprašo 16 punkte, rengimo organizatoriui gali teikti:</text:p>
      <text:p text:style-name="P237"><text:span text:style-name="T238">14.1</text:span><text:span text:style-name="T239">. rengėjas šio Aprašo 13.1 ir 13.2 papunkčiuose nustatytais atvejais;</text:span><text:s/></text:p>
      <text:p text:style-name="P240">Punkto pakeitimai:</text:p>
      <text:p text:style-name="P241"><text:span text:style-name="T242">Nr.<text:s/></text:span><text:a xlink:href="https://www.e-tar.lt/portal/legalAct.html?documentId=511c5580c37911e79122ea2db7aeb5f0" office:target-frame-name="_top" xlink:show="replace"><text:span text:style-name="T243">888</text:span></text:a><text:span text:style-name="T244">, 2017-10-31, paskelbta TAR 2017-11-07, i. k. 2017-17535</text:span></text:p>
      <text:p text:style-name="Normal"/>
      <text:p text:style-name="P245"><text:span text:style-name="T246">14.2</text:span><text:span text:style-name="T247">. Nacionalinė žemės tarnyba šio Aprašo 13.4 ir 13.5 papunkčiuose nustatytais atvejais;</text:span><text:s/></text:p>
      <text:p text:style-name="P248">Punkto pakeitimai:</text:p>
      <text:p text:style-name="P249"><text:span text:style-name="T250">Nr.<text:s/></text:span><text:a xlink:href="https://www.e-tar.lt/portal/legalAct.html?documentId=TAR.90AC6B4905E9" office:target-frame-name="_top" xlink:show="replace"><text:span text:style-name="T251">856</text:span></text:a><text:span text:style-name="T252">, 2010-04-21, Žin., 2010, Nr. 77-3950 (2010-06-30), i. k. 1101100NUTA00000856</text:span></text:p>
      <text:p text:style-name="P253"><text:span text:style-name="T254">Nr.<text:s/></text:span><text:a xlink:href="https://www.e-tar.lt/portal/legalAct.html?documentId=511c5580c37911e79122ea2db7aeb5f0" office:target-frame-name="_top" xlink:show="replace"><text:span text:style-name="T255">888</text:span></text:a><text:span text:style-name="T256">, 2017-10-31, paskelbta TAR 2017-11-07, i. k. 2017-17535</text:span></text:p>
      <text:p text:style-name="Normal"/>
      <text:p text:style-name="P257"><text:span text:style-name="T258">14.3</text:span><text:span text:style-name="T259">. savivaldybių administracijos šio Aprašo 13.2, 13.3, 13.5 ir 13.6 papunkčiuose nustatytais atvejais;</text:span><text:s/></text:p>
      <text:p text:style-name="P260">Punkto pakeitimai:</text:p>
      <text:p text:style-name="P261"><text:span text:style-name="T262">Nr.<text:s/></text:span><text:a xlink:href="https://www.e-tar.lt/portal/legalAct.html?documentId=TAR.90AC6B4905E9" office:target-frame-name="_top" xlink:show="replace"><text:span text:style-name="T263">856</text:span></text:a><text:span text:style-name="T264">, 2010-04-21, Žin., 2010, Nr.<text:s/></text:span><text:span text:style-name="T265">77-3950 (2010-06-30), i. k. 1101100NUTA00000856</text:span></text:p>
      <text:p text:style-name="P266"><text:span text:style-name="T267">Nr.<text:s/></text:span><text:a xlink:href="https://www.e-tar.lt/portal/legalAct.html?documentId=aff768e0813e11e4bc68a1493830b8b9" office:target-frame-name="_top" xlink:show="replace"><text:span text:style-name="T268">1381</text:span></text:a><text:span text:style-name="T269">, 2014-12-10, paskelbta TAR 2014-12-11, i. k. 2014-19512</text:span></text:p>
      <text:p text:style-name="Normal"/>
      <text:p text:style-name="P270"><text:span text:style-name="T271">14.4</text:span><text:span text:style-name="T272">. valstybės įmonės miškų urėdijos ar</text:span><text:span text:style-name="T273"><text:s/>kiti valstybinių miškų valdytojai (patikėtiniai) šio Aprašo 13.2 ir 13.5 papunkčiuose nustatytais atvejais;</text:span><text:s/></text:p>
      <text:p text:style-name="P274">Punkto pakeitimai:</text:p>
      <text:p text:style-name="P275"><text:span text:style-name="T276">Nr.<text:s/></text:span><text:a xlink:href="https://www.e-tar.lt/portal/legalAct.html?documentId=aff768e0813e11e4bc68a1493830b8b9" office:target-frame-name="_top" xlink:show="replace"><text:span text:style-name="T277">1381</text:span></text:a><text:span text:style-name="T278">, 2014-12-10, paskelb</text:span><text:span text:style-name="T279">ta TAR 2014-12-11, i. k. 2014-19512</text:span></text:p>
      <text:p text:style-name="Normal"/>
      <text:p text:style-name="P280"><text:span text:style-name="T281">14.5</text:span><text:span text:style-name="T282">. valstybei svarbių projektų teritorijų planavimo dokumentų planavimo organizatorius šio Aprašo 13.6 papunktyje numatytais atvejais;</text:span><text:s/></text:p>
      <text:p text:style-name="P283">Papildyta punktu:</text:p>
      <text:p text:style-name="P284"><text:span text:style-name="T285">Nr.<text:s/></text:span><text:a xlink:href="https://www.e-tar.lt/portal/legalAct.html?documentId=aff768e0813e11e4bc68a1493830b8b9" office:target-frame-name="_top" xlink:show="replace"><text:span text:style-name="T286">1381</text:span></text:a><text:span text:style-name="T287">, 2014-12-10, paskelbta TAR 2014-12-11, i. k. 2014-19512</text:span></text:p>
      <text:p text:style-name="Normal"/>
      <text:p text:style-name="P288"><text:span text:style-name="T289">14.6</text:span><text:span text:style-name="T290">. teritorijų planavimo organizatorius šio Aprašo 13.2 ir 13.3 papunkčiuose nustatytais atv</text:span><text:span text:style-name="T291">ejais;</text:span><text:s/></text:p>
      <text:p text:style-name="P292">Papildyta punktu:</text:p>
      <text:p text:style-name="P293"><text:span text:style-name="T294">Nr.<text:s/></text:span><text:a xlink:href="https://www.e-tar.lt/portal/legalAct.html?documentId=aff768e0813e11e4bc68a1493830b8b9" office:target-frame-name="_top" xlink:show="replace"><text:span text:style-name="T295">1381</text:span></text:a><text:span text:style-name="T296">, 2014-12-10, paskelbta TAR 2014-12-11, i. k. 2014-19512</text:span></text:p>
      <text:p text:style-name="Normal"/>
      <text:p text:style-name="P297"><text:span text:style-name="T298">14.7</text:span><text:span text:style-name="T299">. Lietuvos Respublikos krašto apsaugos ministerija šio Apr</text:span><text:span text:style-name="T300">ašo 13.7 papunktyje nurodytu atveju.</text:span><text:s/></text:p>
      <text:p text:style-name="P301">Papildyta papunkčiu:</text:p>
      <text:p text:style-name="P302"><text:span text:style-name="T303">Nr.<text:s/></text:span><text:a xlink:href="https://www.e-tar.lt/portal/legalAct.html?documentId=511c5580c37911e79122ea2db7aeb5f0" office:target-frame-name="_top" xlink:show="replace"><text:span text:style-name="T304">888</text:span></text:a><text:span text:style-name="T305">, 2017-10-31, paskelbta TAR 2017-11-07, i. k. 2017-17535</text:span></text:p>
      <text:p text:style-name="Normal"/>
      <text:p text:style-name="P306"><text:span text:style-name="T307">15</text:span><text:span text:style-name="T308">. Prašymus ištaisyti<text:s/></text:span><text:span text:style-name="T309">galiojančiose valstybinės reikšmės miškų plotų schemose pastebėtas valstybinės sklypinės miškų inventorizacijos ar schemos rengimo klaidas fiziniai ir juridiniai asmenys bei užsienio valstybėse įsteigtos organizacijos, neturinčios juridinio asmens statuso,</text:span><text:span text:style-name="T310"><text:s/>bet turinčios civilinį teisnumą pagal tos valstybės įstatymus, teikia rengėjui. Gavęs šiuos prašymus, rengėjas sprendžia klausimą dėl duomenų patikrinimo vietoje tikslingumo, atlieka patikrinimus vietoje, patikslina Lietuvos Respublikos miškų valstybės ka</text:span><text:span text:style-name="T311">dastro duomenis ir teikia informaciją rengimo organizatoriui apie patikslintus Lietuvos Respublikos miškų valstybės kadastro duomenis.</text:span><text:s/></text:p>
      <text:p text:style-name="P312">Punkto pakeitimai:</text:p>
      <text:p text:style-name="P313"><text:span text:style-name="T314">Nr.<text:s/></text:span><text:a xlink:href="https://www.e-tar.lt/portal/legalAct.html?documentId=TAR.90AC6B4905E9" office:target-frame-name="_top" xlink:show="replace"><text:span text:style-name="T315">856</text:span></text:a><text:span text:style-name="T316">, 2010-04-21</text:span><text:span text:style-name="T317">, Žin., 2010, Nr. 77-3950 (2010-06-30), i. k. 1101100NUTA00000856</text:span></text:p>
      <text:p text:style-name="P318"><text:span text:style-name="T319">Nr.<text:s/></text:span><text:a xlink:href="https://www.e-tar.lt/portal/legalAct.html?documentId=aff768e0813e11e4bc68a1493830b8b9" office:target-frame-name="_top" xlink:show="replace"><text:span text:style-name="T320">1381</text:span></text:a><text:span text:style-name="T321">, 2014-12-10, paskelbta TAR 2014-12-11, i. k. 2014-19512</text:span></text:p>
      <text:p text:style-name="P322"><text:span text:style-name="T323">Nr.<text:s/></text:span><text:a xlink:href="https://www.e-tar.lt/portal/legalAct.html?documentId=511c5580c37911e79122ea2db7aeb5f0" office:target-frame-name="_top" xlink:show="replace"><text:span text:style-name="T324">888</text:span></text:a><text:span text:style-name="T325">, 2017-10-31, paskelbta TAR 2017-11-07, i. k. 2017-17535</text:span></text:p>
      <text:p text:style-name="Normal"/>
      <text:p text:style-name="P326">16.<text:s/><text:span text:style-name="T327">Tikslinant valstybinės reikšmės miškų plotus ir jų ribas (išskyrus šio Aprašo 13.1 ir 13.2 papunkčiuose nustatyt</text:span><text:span text:style-name="T328">us atvejus), pateikiami šie dokumentai</text:span>:</text:p>
      <text:p text:style-name="P329">16.1. siūlomų tikslinti valstybinės reikšmės miškų plotų schemos M 1:10000 ir/ar<text:s/></text:p>
      <text:p text:style-name="P330">M 1:50000, parengtos Lietuvos Respublikos miškų valstybės kadastro žemėlapių pagrindu;</text:p>
      <text:p text:style-name="P331">16.2. siūlomų tikslinti valstybinės reikšmės miškų plotų (miško kvartalų ir jų dalių) sąrašai;</text:p>
      <text:p text:style-name="P332">16.3. valstybinio parko direkcijos išvada dėl valstybinės reikšmės miškų plotų tikslinimo (tais atvejais, kai numatomi tikslinti valstybinės reikšmės miškų plotai yra valstybinių parkų teritorijose);</text:p>
      <text:p text:style-name="P333">16.4. Valstybinės saugomų teritorijų tarnybos prie Aplinkos ministerijos išvada dėl valstybinės reikšmės miškų plotų tikslinimo (tais atvejais, kai numatomi tikslinti valstybinės reikšmės miškų plotai yra saugomose teritorijose, nesančiose valstybinių parkų teritorijose);</text:p>
      <text:p text:style-name="P334">16.5. rengėjo išvada dėl siūlomų tikslinti valstybinės reikšmės miškų plotų (tik miestų teritorijose) atitikties ar neatitikties miško žemės reikalavimams;</text:p>
      <text:p text:style-name="P335">16.6. piliečių, pageidaujančių atkurti nuosavybės teises grąžinant natūra mišką valstybinės reikšmės miškams priskirtuose plotuose, sąrašas, suderintas su Nacionaline žemės tarnyba, jeigu mišką siūloma išbraukti iš valstybinės reikšmės miškų plotų, kad būtų atkurtos nuosavybės teisės grąžinant mišką natūra;<text:s/></text:p>
      <text:p text:style-name="P336"><text:span text:style-name="T337">16.7</text:span><text:span text:style-name="T338">. šio Aprašo 13.3 ir 13.6 papunkčiuose išvardytų dokumentų Lietuvos Respublikos teritorijų planavimo dokumentų registre registracijos unikalus kodas ir dokumento, kuriuo patvirtintas teritorijų plan</text:span><text:span text:style-name="T339">avimo dokumentas, pavadinimas, data, numeris, išskyrus 13.7 papunktyje nurodytą atvejį;</text:span><text:s/></text:p>
      <text:p text:style-name="P340">Punkto pakeitimai:</text:p>
      <text:p text:style-name="P341"><text:span text:style-name="T342">Nr.<text:s/></text:span><text:a xlink:href="https://www.e-tar.lt/portal/legalAct.html?documentId=aff768e0813e11e4bc68a1493830b8b9" office:target-frame-name="_top" xlink:show="replace"><text:span text:style-name="T343">1381</text:span></text:a><text:span text:style-name="T344">, 2014-12-10, paskelbta TAR 2014-12-11, i.</text:span><text:span text:style-name="T345"><text:s/>k. 2014-19512</text:span></text:p>
      <text:p text:style-name="P346"><text:span text:style-name="T347">Nr.<text:s/></text:span><text:a xlink:href="https://www.e-tar.lt/portal/legalAct.html?documentId=511c5580c37911e79122ea2db7aeb5f0" office:target-frame-name="_top" xlink:show="replace"><text:span text:style-name="T348">888</text:span></text:a><text:span text:style-name="T349">, 2017-10-31, paskelbta TAR 2017-11-07, i. k. 2017-17535</text:span></text:p>
      <text:p text:style-name="P350"><text:span text:style-name="T351">Nr.<text:s/></text:span><text:a xlink:href="https://www.e-tar.lt/portal/legalAct.html?documentId=6c1c07a0b16d11eba871a26c1fc3fbc1" office:target-frame-name="_top" xlink:show="replace"><text:span text:style-name="T352">315</text:span></text:a><text:span text:style-name="T353">, 2021-05-05, paskelbta TAR 2021-05-10, i. k. 2021-10326</text:span></text:p>
      <text:p text:style-name="Normal"/>
      <text:p text:style-name="P354">16.8. formuojamų žemės sklypų planai su posūkių taškų koordinatėmis valstybinėje koordinačių sistemoje.</text:p>
      <text:p text:style-name="P355"><text:span text:style-name="T356">16.9</text:span><text:span text:style-name="T357">. šio Aprašo 13.5 papunktyje nurodytu atveju, kai valsty</text:span><text:span text:style-name="T358">binės miško žemės sklypai įregistruoti valstybės vardu Nekilnojamojo turto registre, pateikiamos įregistruotų žemės sklypų Nekilnojamojo turto registro išrašų kopijos. Šiuo atveju šio Aprašo 16.1 ir 16.2 papunkčiuose nurodyti dokumentai neteikiami.</text:span><text:s/></text:p>
      <text:p text:style-name="P359">Papildyta papunkčiu:</text:p>
      <text:p text:style-name="P360"><text:span text:style-name="T361">Nr.<text:s/></text:span><text:a xlink:href="https://www.e-tar.lt/portal/legalAct.html?documentId=511c5580c37911e79122ea2db7aeb5f0" office:target-frame-name="_top" xlink:show="replace"><text:span text:style-name="T362">888</text:span></text:a><text:span text:style-name="T363">, 2017-10-31, paskelbta TAR 2017-11-07, i. k. 2017-17535</text:span></text:p>
      <text:p text:style-name="Normal"/>
      <text:p text:style-name="P364">Punkto pakeitimai:</text:p>
      <text:p text:style-name="P365"><text:span text:style-name="T366">Nr.<text:s/></text:span><text:a xlink:href="https://www.e-tar.lt/portal/legalAct.html?documentId=aff768e0813e11e4bc68a1493830b8b9" office:target-frame-name="_top" xlink:show="replace"><text:span text:style-name="T367">1381</text:span></text:a><text:span text:style-name="T368">, 2014-12-10, paskelbta TAR 2014-12-11, i. k. 2014-19512</text:span></text:p>
      <text:p text:style-name="Normal"/>
      <text:p text:style-name="P369"><text:span text:style-name="T370">17</text:span><text:span text:style-name="T371">. Šio Aprašo 16 punkte nurodyti dokumentai dėl valstybinės reikšmės miškų plotų tikslinimo turi būti suderinti su Nacionaline žemės tarnyba, sa</text:span><text:span text:style-name="T372">vivaldybių administracijomis, valstybės įmonėmis miškų urėdijomis ar kitais valstybinių miškų valdytojais. Dokumentų teikėjai, nurodyti šio Aprašo 14 punkte, yra atsakingi už dokumentų parengimą, suderinimą ir pateikimą.</text:span><text:s/></text:p>
      <text:p text:style-name="P373">Punkto pakeitimai:</text:p>
      <text:p text:style-name="P374"><text:span text:style-name="T375">Nr.<text:s/></text:span><text:a xlink:href="https://www.e-tar.lt/portal/legalAct.html?documentId=TAR.90AC6B4905E9" office:target-frame-name="_top" xlink:show="replace"><text:span text:style-name="T376">856</text:span></text:a><text:span text:style-name="T377">, 2010-04-21, Žin., 2010, Nr. 77-3950 (2010-06-30), i. k. 1101100NUTA00000856</text:span></text:p>
      <text:p text:style-name="P378"><text:span text:style-name="T379">Nr.<text:s/></text:span><text:a xlink:href="https://www.e-tar.lt/portal/legalAct.html?documentId=aff768e0813e11e4bc68a1493830b8b9" office:target-frame-name="_top" xlink:show="replace"><text:span text:style-name="T380">1381</text:span></text:a><text:span text:style-name="T381">, 2014-12-10, paskelbta TAR 2014-12-11, i. k. 2014-19512</text:span></text:p>
      <text:p text:style-name="Normal"/>
      <text:p text:style-name="P382"><text:span text:style-name="T383">18</text:span><text:span text:style-name="T384">. Kai žemės sklypuose ar jų dalyse natūra miško nėra (išskyrus atvejus, kai miškas sunaikintas), o planinėje medžiagoje sklypas ar jo dalis su valstybinės reikšmės miškų plotais per</text:span><text:span text:style-name="T385">sidengia iki 20 metrų ir šis persidengimas ne didesnis kaip 0,2 hektaro ploto, valstybinės reikšmės miškų grafines ribas patikslina rengėjas. Suformuotų žemės sklypų ribos privalo būti<text:s/></text:span><text:soft-page-break/><text:span text:style-name="T386">paženklintos riboženkliais pagal Žemės sklypo ribų ženklinimo taisykles</text:span><text:span text:style-name="T387">, patvirtintas Nacionalinės žemės tarnybos prie Žemės ūkio ministerijos generalinio direktoriaus.</text:span><text:s/></text:p>
      <text:p text:style-name="P388">Punkto pakeitimai:</text:p>
      <text:p text:style-name="P389"><text:span text:style-name="T390">Nr.<text:s/></text:span><text:a xlink:href="https://www.e-tar.lt/portal/legalAct.html?documentId=aff768e0813e11e4bc68a1493830b8b9" office:target-frame-name="_top" xlink:show="replace"><text:span text:style-name="T391">1381</text:span></text:a><text:span text:style-name="T392">, 2014-12-10, paskelbta TAR 2014</text:span><text:span text:style-name="T393">-12-11, i. k. 2014-19512</text:span></text:p>
      <text:p text:style-name="P394"><text:span text:style-name="T395">Nr.<text:s/></text:span><text:a xlink:href="https://www.e-tar.lt/portal/legalAct.html?documentId=6c1c07a0b16d11eba871a26c1fc3fbc1" office:target-frame-name="_top" xlink:show="replace"><text:span text:style-name="T396">315</text:span></text:a><text:span text:style-name="T397">, 2021-05-05, paskelbta TAR 2021-05-10, i. k. 2021-10326</text:span></text:p>
      <text:p text:style-name="Normal"/>
      <text:p text:style-name="P398"><text:span text:style-name="T399">18</text:span><text:span text:style-name="T400">1</text:span><text:span text:style-name="T401">.</text:span><text:span text:style-name="T402"><text:s/>Neteko galios nuo 2014-12-12</text:span></text:p>
      <text:p text:style-name="P403">Punkto naikinimas:</text:p>
      <text:p text:style-name="P404"><text:span text:style-name="T405">Nr.<text:s/></text:span><text:a xlink:href="https://www.e-tar.lt/portal/legalAct.html?documentId=aff768e0813e11e4bc68a1493830b8b9" office:target-frame-name="_top" xlink:show="replace"><text:span text:style-name="T406">1381</text:span></text:a><text:span text:style-name="T407">, 2014-12-10, paskelbta TAR 2014-12-11, i. k. 2014-19512</text:span></text:p>
      <text:p text:style-name="P408">Papildyta punktu:</text:p>
      <text:p text:style-name="P409"><text:span text:style-name="T410">Nr.<text:s/></text:span><text:a xlink:href="https://www.e-tar.lt/portal/legalAct.html?documentId=TAR.90AC6B4905E9" office:target-frame-name="_top" xlink:show="replace"><text:span text:style-name="T411">856</text:span></text:a><text:span text:style-name="T412">, 2010-04-21, Žin., 2010, Nr. 77-3950 (2010-06-30), i. k. 1101100NUTA00000856</text:span></text:p>
      <text:p text:style-name="Normal"/>
      <text:p text:style-name="P413">19. Įsigaliojus aplinkos ministro sprendimui pradėti valstybinės reikšmės miškų plotų schemos tikslinimo procedūrą šio Aprašo 13.6 ar (ir) 13.7 papunkčiuose nurodytais<text:s/>atvejais, rengėjas per 10 darbo dienų patikslintą valstybinės reikšmės miškų plotų schemos projektą parengia, paskelbia savo interneto svetainėje ir raštu kreipiasi į derinančiąsias institucijas dėl projekto derinimo. Derinančiosios institucijos per 10 darbo dienų nuo prašymo derinti schemos projektą gavimo šį projektą derina arba raštu pateikia nederinimo motyvus. Jeigu derinančiosios institucijos per nurodytą terminą nepateikia pastabų, laikoma, kad jos projektui neprieštarauja. Rengėjas, gavęs motyvuotą<text:s/>atsakymą dėl nederinimo, per 5 darbo dienas patikslina schemos projektą ir pateikia pakartotinai derinti suinteresuotoms institucijoms arba motyvuotai atsisako tikslinti schemos projektą.</text:p>
      <text:p text:style-name="P414">Punkto pakeitimai:</text:p>
      <text:p text:style-name="P415"><text:span text:style-name="T416">Nr.<text:s/></text:span><text:a xlink:href="https://www.e-tar.lt/portal/legalAct.html?documentId=aff768e0813e11e4bc68a1493830b8b9" office:target-frame-name="_top" xlink:show="replace"><text:span text:style-name="T417">1381</text:span></text:a><text:span text:style-name="T418">, 2014-12-10, paskelbta TAR 2014-12-11, i. k. 2014-19512</text:span></text:p>
      <text:p text:style-name="P419"><text:span text:style-name="T420">Nr.<text:s/></text:span><text:a xlink:href="https://www.e-tar.lt/portal/legalAct.html?documentId=511c5580c37911e79122ea2db7aeb5f0" office:target-frame-name="_top" xlink:show="replace"><text:span text:style-name="T421">888</text:span></text:a><text:span text:style-name="T422">, 2017-10-31, paskelbta TAR 2017-11-0</text:span><text:span text:style-name="T423">7, i. k. 2017-17535</text:span></text:p>
      <text:p text:style-name="Normal"/>
      <text:p text:style-name="P424"><text:span text:style-name="T425">IV</text:span><text:span text:style-name="T426"><text:s/></text:span><text:span text:style-name="T427">SKYRIUS<text:s/></text:span><text:span text:style-name="T428"><text:line-break/>BAIGIAMOSIOS NUOSTATOS<text:s/></text:span></text:p>
      <text:p text:style-name="P429"/>
      <text:p text:style-name="P430">Pakeistas skyriaus pavadinimas:</text:p>
      <text:p text:style-name="P431"><text:span text:style-name="T432">Nr.<text:s/></text:span><text:a xlink:href="https://www.e-tar.lt/portal/legalAct.html?documentId=511c5580c37911e79122ea2db7aeb5f0" office:target-frame-name="_top" xlink:show="replace"><text:span text:style-name="T433">888</text:span></text:a><text:span text:style-name="T434">, 2017-10-31, paskelbta TAR 2017-11-07, i. k. 2017-17</text:span><text:span text:style-name="T435">535</text:span></text:p>
      <text:p text:style-name="Normal"/>
      <text:p text:style-name="P436"><text:span text:style-name="T437">20</text:span><text:span text:style-name="T438">. Rengėjas, parengęs patikslintą savivaldybės teritorijos schemos projektą (išskyrus šio Aprašo 13.2, 13.3, 13.6 ir 13.7 papunkčiuose numatytus atvejus), organizuoja šios schemos projekto viešą svarstymą ir derinimą šio Aprašo 7-11 punktuose nusta</text:span><text:span text:style-name="T439">tyta tvarka.</text:span><text:s/></text:p>
      <text:p text:style-name="P440">Punkto pakeitimai:</text:p>
      <text:p text:style-name="P441"><text:span text:style-name="T442">Nr.<text:s/></text:span><text:a xlink:href="https://www.e-tar.lt/portal/legalAct.html?documentId=TAR.90AC6B4905E9" office:target-frame-name="_top" xlink:show="replace"><text:span text:style-name="T443">856</text:span></text:a><text:span text:style-name="T444">, 2010-04-21, Žin., 2010, Nr. 77-3950 (2010-06-30), i. k. 1101100NUTA00000856</text:span></text:p>
      <text:p text:style-name="P445"><text:span text:style-name="T446">Nr.<text:s/></text:span><text:a xlink:href="https://www.e-tar.lt/portal/legalAct.html?documentId=511c5580c37911e79122ea2db7aeb5f0" office:target-frame-name="_top" xlink:show="replace"><text:span text:style-name="T447">888</text:span></text:a><text:span text:style-name="T448">, 2017-10-31, paskelbta TAR 2017-11-07, i. k. 2017-17535</text:span></text:p>
      <text:p text:style-name="Normal"/>
      <text:p text:style-name="P449">21. Vadovaujantis šiuo Aprašu, priimti sprendimai ir procedūrų pažeidimai skundžiami Lietuvos Respublikos įstatymų ir kitų teisės aktų nustatyta<text:s/>tvarka.</text:p>
      <text:p text:style-name="P450"/>
      <text:p text:style-name="P451">_________________</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TAR.90AC6B4905E9" office:target-frame-name="_top" xlink:show="replace"><text:span text:style-name="T463">856</text:span></text:a><text:span text:style-name="T464">, 2010-04-21, Žin., 2010, Nr. 77-3950 (2010-06-30), i. k.<text:s/></text:span><text:span text:style-name="T465">1101100NUTA00000856</text:span></text:p>
      <text:p text:style-name="P466"><text:span text:style-name="T467">Dėl Lietuvos Respublikos Vyriausybės 2007 m. gruodžio 19 d. nutarimo Nr. 1369 "Dėl Valstybinės reikšmės miškų plotų schemų rengimo tvarkos aprašo patvirtinimo" pakeitimo</text:span></text:p>
      <text:p text:style-name="P468"/>
      <text:p text:style-name="P469"><text:span text:style-name="T470">2.</text:span></text:p>
      <text:p text:style-name="P471"><text:span text:style-name="T472">Lietuvos Respublikos Vyriausybė, Nutarimas</text:span></text:p>
      <text:p text:style-name="P473"><text:span text:style-name="T474">Nr.<text:s/></text:span><text:a xlink:href="https://www.e-tar.lt/portal/legalAct.html?documentId=aff768e0813e11e4bc68a1493830b8b9" office:target-frame-name="_top" xlink:show="replace"><text:span text:style-name="T475">1381</text:span></text:a><text:span text:style-name="T476">, 2014-12-10, paskelbta TAR 2014-12-11, i. k. 2014-19512</text:span></text:p>
      <text:soft-page-break/>
      <text:p text:style-name="P477"><text:span text:style-name="T478">Dėl Lietuvos Respublikos Vyriausybės 2007 m. gruodžio 19 d. nutarimo Nr. 1369 „Dėl Valstybinės reikšmės miškų pl</text:span><text:span text:style-name="T479">otų schemų rengimo tvarkos aprašo patvirtinimo“ pakeitimo  </text:span></text:p>
      <text:p text:style-name="P480"/>
      <text:p text:style-name="P481"><text:span text:style-name="T482">3.</text:span></text:p>
      <text:p text:style-name="P483"><text:span text:style-name="T484">Lietuvos Respublikos Vyriausybė, Nutarimas</text:span></text:p>
      <text:p text:style-name="P485"><text:span text:style-name="T486">Nr.<text:s/></text:span><text:a xlink:href="https://www.e-tar.lt/portal/legalAct.html?documentId=511c5580c37911e79122ea2db7aeb5f0" office:target-frame-name="_top" xlink:show="replace"><text:span text:style-name="T487">888</text:span></text:a><text:span text:style-name="T488">, 2017-10-31, paskelbta TAR 2017-11-07, i. k</text:span><text:span text:style-name="T489">. 2017-17535</text:span></text:p>
      <text:p text:style-name="P490"><text:span text:style-name="T491">Dėl Lietuvos Respublikos Vyriausybės 2007 m. gruodžio 19 d. nutarimo Nr. 1369 „Dėl Valstybinės reikšmės miškų plotų schemų rengimo tvarkos aprašo patvirtinimo“ pakeitimo</text:span></text:p>
      <text:p text:style-name="P492"/>
      <text:p text:style-name="P493"><text:span text:style-name="T494">4.</text:span></text:p>
      <text:p text:style-name="P495"><text:span text:style-name="T496">Lietuvos Respublikos Vyriausybė, Nutarimas</text:span></text:p>
      <text:p text:style-name="P497"><text:span text:style-name="T498">Nr.<text:s/></text:span><text:a xlink:href="https://www.e-tar.lt/portal/legalAct.html?documentId=6c1c07a0b16d11eba871a26c1fc3fbc1" office:target-frame-name="_top" xlink:show="replace"><text:span text:style-name="T499">315</text:span></text:a><text:span text:style-name="T500">, 2021-05-05, paskelbta TAR 2021-05-10, i. k. 2021-10326</text:span></text:p>
      <text:p text:style-name="P501"><text:span text:style-name="T502">Dėl Lietuvos Respublikos Vyriausybės 2007 m. gruodžio 19 d. nutarimo Nr. 1369 „Dėl Valstybinės reikšmės miškų plotų sche</text:span><text:span text:style-name="T503">mų rengimo tvarkos ap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9:02:00Z</meta:creation-date>
    <dc:date>2021-05-11T09:02:00Z</dc:date>
    <meta:print-date>2007-12-22T09:09:00Z</meta:print-date>
    <meta:template xlink:href="Normal.dotm" xlink:type="simple"/>
    <meta:editing-cycles>2</meta:editing-cycles>
    <meta:editing-duration>PT0S</meta:editing-duration>
    <meta:document-statistic meta:page-count="8" meta:paragraph-count="384" meta:word-count="3000" meta:character-count="24607" meta:row-count="1047" meta:non-whitespace-character-count="21991"/>
  </office:meta>
</office:document-meta>
</file>