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widows="0" fo:orphans="0" fo:break-before="page" fo:margin-left="3.3472in" fo:text-indent="0.0173in" fo:background-color="#FFFFFF">
        <style:tab-stops/>
      </style:paragraph-properties>
    </style:style>
    <style:style style:name="P37" style:parent-style-name="Normal" style:family="paragraph">
      <style:paragraph-properties fo:widows="0" fo:orphans="0" fo:margin-left="3.1493in" fo:text-indent="0.2152in" fo:background-color="#FFFFFF">
        <style:tab-stops/>
      </style:paragraph-properties>
    </style:style>
    <style:style style:name="P38" style:parent-style-name="Normal" style:family="paragraph">
      <style:paragraph-properties fo:widows="0" fo:orphans="0" fo:margin-left="3.1493in" fo:text-indent="0.2152in" fo:background-color="#FFFFFF">
        <style:tab-stops/>
      </style:paragraph-properties>
    </style:style>
    <style:style style:name="P39" style:parent-style-name="Normal" style:family="paragraph">
      <style:paragraph-properties fo:widows="0" fo:orphans="0" fo:margin-left="2.85in" fo:text-indent="0.4923in" fo:background-color="#FFFFFF">
        <style:tab-stops/>
      </style:paragraph-properties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text-align="justify" fo:line-height="107%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07%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style:punctuation-wrap="simple" fo:text-align="justify" style:vertical-align="baseline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complex="Consolas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complex="Consolas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name-complex="Consolas" style:font-size-complex="12pt" style:language-asian="lt" style:country-asian="LT"/>
    </style:style>
    <style:style style:name="T97" style:parent-style-name="DefaultParagraphFont" style:family="text">
      <style:text-properties style:font-name-complex="Consolas" style:font-size-complex="12pt"/>
    </style:style>
    <style:style style:name="T98" style:parent-style-name="DefaultParagraphFont" style:family="text">
      <style:text-properties style:font-name-complex="Consolas" style:font-size-complex="12pt"/>
    </style:style>
    <style:style style:name="T99" style:parent-style-name="DefaultParagraphFont" style:family="text">
      <style:text-properties style:font-name-complex="Consolas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keep-with-next="always" fo:keep-together="always" fo:text-align="center" fo:background-color="#FFFFFF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keep-with-next="always" fo:keep-together="always" fo:text-align="justify" fo:text-indent="0.4923in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keep-with-next="always" fo:keep-together="always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text-align="justify" fo:line-height="107%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line-height="107%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line-height="107%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line-height="107%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line-height="107%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P194" style:parent-style-name="Normal" style:family="paragraph">
      <style:paragraph-properties fo:text-align="justify" fo:line-height="107%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widows="0" fo:orphans="0" fo:text-align="center" fo:background-color="#FFFFFF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P215" style:parent-style-name="Normal" style:family="paragraph">
      <style:paragraph-properties fo:text-align="justify" fo:line-height="107%" fo:text-indent="0.492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 fo:background-color="#FFFFFF"/>
    </style:style>
    <style:style style:name="T219" style:parent-style-name="DefaultParagraphFont" style:family="text">
      <style:text-properties fo:color="#000000" style:font-size-complex="12pt" fo:background-color="#FFFFFF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line-height="107%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 fo:background-color="#FFFFFF"/>
    </style:style>
    <style:style style:name="T229" style:parent-style-name="DefaultParagraphFont" style:family="text">
      <style:text-properties fo:color="#000000" style:font-size-complex="12pt" fo:background-color="#FFFFFF"/>
    </style:style>
    <style:style style:name="T230" style:parent-style-name="DefaultParagraphFont" style:family="text">
      <style:text-properties fo:color="#000000" style:font-size-complex="12pt" fo:background-color="#FFFFFF"/>
    </style:style>
    <style:style style:name="T231" style:parent-style-name="DefaultParagraphFont" style:family="text">
      <style:text-properties fo:color="#000000" style:font-size-complex="12pt" fo:background-color="#FFFFFF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P239" style:parent-style-name="Normal" style:family="paragraph">
      <style:paragraph-properties fo:text-align="justify" fo:line-height="107%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 fo:background-color="#FFFFFF"/>
    </style:style>
    <style:style style:name="T243" style:parent-style-name="DefaultParagraphFont" style:family="text">
      <style:text-properties fo:color="#000000" style:font-size-complex="12pt" fo:background-color="#FFFFFF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line-height="107%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P259" style:parent-style-name="Normal" style:family="paragraph">
      <style:paragraph-properties fo:text-align="justify" fo:line-height="107%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line-height="107%" fo:text-indent="0.4923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 fo:background-color="#FFFFFF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4923in" fo:background-color="#FFFFFF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widows="0" fo:orphans="0" fo:text-align="center" fo:background-color="#FFFFFF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line-height="107%" fo:text-indent="0.4923in"/>
    </style:style>
    <style:style style:name="T290" style:parent-style-name="DefaultParagraphFont" style:family="text">
      <style:text-properties fo:color="#000000" style:font-size-complex="12pt" fo:background-color="#FFFFFF"/>
    </style:style>
    <style:style style:name="T291" style:parent-style-name="DefaultParagraphFont" style:family="text">
      <style:text-properties fo:color="#000000" style:font-size-complex="12pt" fo:background-color="#FFFFFF"/>
    </style:style>
    <style:style style:name="T292" style:parent-style-name="DefaultParagraphFont" style:family="text">
      <style:text-properties fo:color="#000000" style:font-size-complex="12pt" fo:background-color="#FFFFFF"/>
    </style:style>
    <style:style style:name="T293" style:parent-style-name="DefaultParagraphFont" style:family="text">
      <style:text-properties fo:color="#000000" style:font-size-complex="12pt" fo:background-color="#FFFFFF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widows="0" fo:orphans="0" fo:text-align="justify" fo:text-indent="0.4923in" fo:background-color="#FFFFFF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widows="0" fo:orphans="0" fo:text-align="center" fo:background-color="#FFFFFF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4923in" fo:background-color="#FFFFFF"/>
    </style:style>
    <style:style style:name="P313" style:parent-style-name="Normal" style:family="paragraph">
      <style:paragraph-properties fo:widows="0" fo:orphans="0" fo:text-align="justify" fo:text-indent="0.4923in" fo:background-color="#FFFFFF"/>
    </style:style>
    <style:style style:name="P314" style:parent-style-name="Normal" style:family="paragraph">
      <style:paragraph-properties fo:widows="0" fo:orphans="0" fo:text-align="justify" fo:text-indent="0.4923in" fo:background-color="#FFFFFF"/>
    </style:style>
    <style:style style:name="P315" style:parent-style-name="Normal" style:family="paragraph">
      <style:paragraph-properties fo:widows="0" fo:orphans="0" fo:text-align="justify" fo:text-indent="0.4923in" fo:background-color="#FFFFFF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P320" style:parent-style-name="Normal" style:family="paragraph">
      <style:paragraph-properties fo:widows="0" fo:orphans="0" fo:text-indent="3.543in" fo:background-color="#FFFFFF"/>
      <style:text-properties style:font-weight-complex="bold"/>
    </style:style>
    <style:style style:name="P321" style:parent-style-name="Normal" style:family="paragraph">
      <style:paragraph-properties fo:widows="0" fo:orphans="0" fo:text-indent="3.543in" fo:background-color="#FFFFFF"/>
    </style:style>
    <style:style style:name="T322" style:parent-style-name="DefaultParagraphFont" style:family="text">
      <style:text-properties style:font-weight-complex="bold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widows="0" fo:orphans="0" fo:text-align="center" fo:background-color="#FFFFFF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text-indent="0.4923in"/>
    </style:style>
    <style:style style:name="TableColumn328" style:family="table-column">
      <style:table-column-properties style:column-width="2.3194in" style:use-optimal-column-width="false"/>
    </style:style>
    <style:style style:name="TableColumn329" style:family="table-column">
      <style:table-column-properties style:column-width="0.1083in" style:use-optimal-column-width="false"/>
    </style:style>
    <style:style style:name="TableColumn330" style:family="table-column">
      <style:table-column-properties style:column-width="0.8729in" style:use-optimal-column-width="false"/>
    </style:style>
    <style:style style:name="TableColumn331" style:family="table-column">
      <style:table-column-properties style:column-width="0.8041in" style:use-optimal-column-width="false"/>
    </style:style>
    <style:style style:name="TableColumn332" style:family="table-column">
      <style:table-column-properties style:column-width="0.8888in" style:use-optimal-column-width="false"/>
    </style:style>
    <style:style style:name="TableColumn333" style:family="table-column">
      <style:table-column-properties style:column-width="0.9854in" style:use-optimal-column-width="false"/>
    </style:style>
    <style:style style:name="TableColumn334" style:family="table-column">
      <style:table-column-properties style:column-width="0.7131in" style:use-optimal-column-width="false"/>
    </style:style>
    <style:style style:name="Table327" style:family="table">
      <style:table-properties style:width="6.6923in" fo:margin-left="0in" table:align="lef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end" fo:background-color="#FFFFFF"/>
      <style:text-properties fo:font-weight="bold" style:font-weight-asian="bold" fo:font-size="10pt" style:font-size-asian="10pt"/>
    </style:style>
    <style:style style:name="TableCell338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end" fo:background-color="#FFFFFF"/>
      <style:text-properties fo:font-weight="bold" style:font-weight-asian="bold" fo:font-size="10pt" style:font-size-asian="10pt"/>
    </style:style>
    <style:style style:name="TableCell343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end" fo:background-color="#FFFFFF"/>
    </style:style>
    <style:style style:name="T3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9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end" fo:background-color="#FFFFFF"/>
      <style:text-properties fo:font-weight="bold" style:font-weight-asian="bold" style:font-weight-complex="bold" fo:font-size="10pt" style:font-size-asian="10pt"/>
    </style:style>
    <style:style style:name="TableCell354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5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6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6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6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63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68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383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end" fo:background-color="#FFFFFF"/>
    </style:style>
    <style:style style:name="T3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89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end" fo:background-color="#FFFFFF"/>
      <style:text-properties fo:font-weight="bold" style:font-weight-asian="bold" style:font-weight-complex="bold" fo:font-size="10pt" style:font-size-asian="10pt"/>
    </style:style>
    <style:style style:name="TableCell394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9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0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0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02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07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end" fo:background-color="#FFFFFF"/>
    </style:style>
    <style:style style:name="T4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3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end" fo:background-color="#FFFFFF"/>
      <style:text-properties fo:font-weight="bold" style:font-weight-asian="bold" style:font-weight-complex="bold" fo:font-size="10pt" style:font-size-asian="10pt"/>
    </style:style>
    <style:style style:name="TableCell418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2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2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25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30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end" fo:background-color="#FFFFFF"/>
    </style:style>
    <style:style style:name="T4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36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end" fo:background-color="#FFFFFF"/>
      <style:text-properties fo:font-weight="bold" style:font-weight-asian="bold" style:font-weight-complex="bold" fo:font-size="10pt" style:font-size-asian="10pt"/>
    </style:style>
    <style:style style:name="TableCell441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446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52" style:parent-style-name="Normal" style:family="paragraph">
      <style:paragraph-properties fo:text-align="end" fo:background-color="#FFFFFF"/>
      <style:text-properties fo:font-size="10pt" style:font-size-asian="10pt"/>
    </style:style>
    <style:style style:name="TableCell453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background-color="#FFFFFF"/>
      <style:text-properties fo:font-size="10pt" style:font-size-asian="10pt"/>
    </style:style>
    <style:style style:name="TableCell455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background-color="#FFFFFF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text-align="end" fo:background-color="#FFFFFF"/>
    </style:style>
    <style:style style:name="T4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background-color="#FFFFFF"/>
      <style:text-properties fo:font-size="10pt" style:font-size-asian="10pt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text-align="center" fo:background-color="#FFFFFF"/>
    </style:style>
    <style:style style:name="T4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text-align="center" fo:background-color="#FFFFFF"/>
    </style:style>
    <style:style style:name="T4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text-align="center" fo:background-color="#FFFFFF"/>
    </style:style>
    <style:style style:name="T4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background-color="#FFFFFF"/>
      <style:text-properties fo:font-size="10pt" style:font-size-asian="10pt"/>
    </style:style>
    <style:style style:name="TableCell47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476" style:parent-style-name="Normal" style:family="paragraph">
      <style:paragraph-properties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text-align="center" fo:background-color="#FFFFFF"/>
      <style:text-properties fo:font-size="10pt" style:font-size-asian="10pt"/>
    </style:style>
    <style:style style:name="P485" style:parent-style-name="Normal" style:family="paragraph">
      <style:paragraph-properties fo:background-color="#FFFFFF"/>
      <style:text-properties fo:font-size="10pt" style:font-size-asian="10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9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end" fo:background-color="#FFFFFF"/>
    </style:style>
    <style:style style:name="T5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end" fo:background-color="#FFFFFF"/>
    </style:style>
    <style:style style:name="T5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2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end" fo:background-color="#FFFFFF"/>
      <style:text-properties fo:font-weight="bold" style:font-weight-asian="bold" style:font-weight-complex="bold" fo:font-size="10pt" style:font-size-asian="10pt"/>
    </style:style>
    <style:style style:name="TableCell53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51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56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61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66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71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76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81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586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end" fo:background-color="#FFFFFF"/>
    </style:style>
    <style:style style:name="T5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3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end" fo:background-color="#FFFFFF"/>
      <style:text-properties fo:font-weight="bold" style:font-weight-asian="bold" style:font-weight-complex="bold" fo:font-size="10pt" style:font-size-asian="10pt"/>
    </style:style>
    <style:style style:name="TableCell598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0" style:family="table-row">
      <style:table-row-properties style:min-row-height="0.6784in" style:use-optimal-row-height="false" fo:keep-together="always"/>
    </style:style>
    <style:style style:name="TableCell601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end" fo:background-color="#FFFFFF"/>
    </style:style>
    <style:style style:name="T6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4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6" style:parent-style-name="Normal" style:family="paragraph">
      <style:paragraph-properties fo:text-indent="0.4923in"/>
    </style:style>
    <style:style style:name="P607" style:parent-style-name="Normal" style:family="paragraph">
      <style:paragraph-properties fo:widows="0" fo:orphans="0" fo:text-indent="2.7312in" fo:background-color="#FFFFFF">
        <style:tab-stops>
          <style:tab-stop style:type="left" style:position="2.7312in"/>
          <style:tab-stop style:type="right" style:leader-style="solid" style:leader-text="_" style:position="4.3937in"/>
          <style:tab-stop style:type="right" style:position="5.027in"/>
          <style:tab-stop style:type="right" style:leader-style="solid" style:leader-text="_" style:position="6.2145in"/>
        </style:tab-stops>
      </style:paragraph-properties>
    </style:style>
    <style:style style:name="P608" style:parent-style-name="Normal" style:family="paragraph">
      <style:paragraph-properties fo:widows="0" fo:orphans="0" fo:background-color="#FFFFFF">
        <style:tab-stops>
          <style:tab-stop style:type="center" style:position="5.5416in"/>
        </style:tab-stops>
      </style:paragraph-properties>
      <style:text-properties fo:font-size="10pt" style:font-size-asian="10pt"/>
    </style:style>
    <style:style style:name="P609" style:parent-style-name="Normal" style:family="paragraph">
      <style:paragraph-properties fo:widows="0" fo:orphans="0" fo:text-align="center" fo:background-color="#FFFFFF"/>
    </style:style>
    <style:style style:name="P610" style:parent-style-name="Normal" style:family="paragraph">
      <style:paragraph-properties fo:widows="0" fo:orphans="0" fo:background-color="#FFFFFF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21 iki 2022-05-10</text:span></text:p>
      <text:p text:style-name="P10"/>
      <text:p text:style-name="P11"><text:span text:style-name="T12">Įsakymas paskelbtas: Žin. 2006, Nr.<text:s/></text:span><text:a xlink:href="https://www.e-tar.lt/portal/legalAct.html?documentId=TAR.2B76B8C91FD6" office:target-frame-name="_top" xlink:show="replace"><text:span text:style-name="T13">75-2884</text:span></text:a><text:span text:style-name="T14">, i. k. 1062070ISAKSAK-1354</text:span></text:p>
      <text:p text:style-name="P15"/>
      <text:p text:style-name="P16"/>
      <text:p text:style-name="P17"><text:span text:style-name="T18"/><text:span text:style-name="T19">LIETUVOS RESPUBLIKOS ŠVIETIMO IR MOKSLO MINISTRO</text:span></text:p>
      <text:p text:style-name="P20"/>
      <text:p text:style-name="P21">Į S A K Y M A S</text:p>
      <text:p text:style-name="P22">DĖL MOKYTOJŲ ATRANKOS IR SKYRIMO Į EUROPOS MOKYKLAS TVARKOS APRAŠO PATVIRTINIMO</text:p>
      <text:p text:style-name="P23"/>
      <text:p text:style-name="P24">2006 m. birželio 27 d. Nr. ISAK-1354</text:p>
      <text:p text:style-name="P25">Vilnius</text:p>
      <text:p text:style-name="P26"/>
      <text:p text:style-name="P27">Įgyvendindamas Lietuvos Respublikos Vyriausybės 2006 m. birželio 14 d. nutarimo Nr. 584 „Dėl Konvencijos, apibrėžiančios Europos mokyklų statutą, įgyvendinimo“ (Žin., 2006, Nr.<text:s/><text:a xlink:href="https://www.e-tar.lt/portal/lt/legalAct/TAR.6C2B8FF29C79" office:target-frame-name="_blank" xlink:show="new"><text:span text:style-name="T28">68-2511</text:span></text:a>) 2.1 punktą,</text:p>
      <text:p text:style-name="P29"><text:span text:style-name="T30">tvirtinu</text:span><text:s/>Mokytojų atrankos ir skyrimo į Europos mokyklas tvarkos aprašą (pridedama).</text:p>
      <text:p text:style-name="P31"/>
      <text:p text:style-name="P32"/>
      <text:p text:style-name="P33"><text:span text:style-name="T34">L. E. ŠVIETIMO IR MOKSLO MINISTRO PAREIGAS</text:span><text:span text:style-name="T35"><text:tab/>REMIGIJUS MOTUZAS</text:span></text:p>
      <text:soft-page-break/>
      <text:p text:style-name="P36">PATVIRTINTA</text:p>
      <text:p text:style-name="P37">Lietuvos Respublikos<text:s/></text:p>
      <text:p text:style-name="P38">švietimo ir mokslo ministro<text:s/></text:p>
      <text:p text:style-name="P39">2006 m. birželio 27 d. įsakymu Nr.<text:s/>ISAK-1354</text:p>
      <text:p text:style-name="P40"/>
      <text:p text:style-name="P41"><text:span text:style-name="T42">MOKYTOJŲ ATRANKOS IR SKYRIMO Į EUROPOS MOKYKLAS TVARKOS APRAŠAS</text:span></text:p>
      <text:p text:style-name="P43"/>
      <text:p text:style-name="P44"><text:span text:style-name="T45">I</text:span><text:span text:style-name="T46">.<text:s/></text:span><text:span text:style-name="T47">SKYRIUS BENDROSIOS NUOSTATOS<text:s/></text:span></text:p>
      <text:p text:style-name="P48"/>
      <text:p text:style-name="P49">Pakeistas skyriaus pavadinimas:</text:p>
      <text:p text:style-name="P50"><text:span text:style-name="T51">Nr.<text:s/></text:span><text:a xlink:href="https://www.e-tar.lt/portal/legalAct.html?documentId=13de4f7007aa11e6a238c18f7a3f1736" office:target-frame-name="_top" xlink:show="replace"><text:span text:style-name="T52">V-358</text:span></text:a><text:span text:style-name="T53">,</text:span><text:span text:style-name="T54"><text:s/>2016-04-21, paskelbta TAR 2016-04-21, i. k. 2016-10175</text:span></text:p>
      <text:p text:style-name="Normal"/>
      <text:p text:style-name="P55">1. Mokytojų atrankos ir skyrimo į Europos mokyklas tvarkos aprašas (toliau – aprašas) reglamentuoja viešo konkurso į Europos mokyklos mokytojo pareigas (toliau – konkursas) organizavimo ir skyrimo<text:s/>tvarką.</text:p>
      <text:p text:style-name="P56">2. Šiame apraše vartojama sąvoka „pretendentas“ – asmuo, siekiantis eiti Europos mokyklos mokytojo pareigas.</text:p>
      <text:p text:style-name="P57"/>
      <text:p text:style-name="P58"><text:span text:style-name="T59">II</text:span><text:span text:style-name="T60">.<text:s/></text:span><text:span text:style-name="T61">SKYRIUS <text:s/>REIKALAVIMAI PRETENDENTUI<text:s/></text:span></text:p>
      <text:p text:style-name="P62"/>
      <text:p text:style-name="P63">Pakeistas skyriaus pavadinimas:</text:p>
      <text:p text:style-name="P64"><text:span text:style-name="T65">Nr.<text:s/></text:span><text:a xlink:href="https://www.e-tar.lt/portal/legalAct.html?documentId=13de4f7007aa11e6a238c18f7a3f1736" office:target-frame-name="_top" xlink:show="replace"><text:span text:style-name="T66">V-358</text:span></text:a><text:span text:style-name="T67">, 2016-04-21, paskelbta TAR 2016-04-21, i. k. 2016-10175</text:span></text:p>
      <text:p text:style-name="Normal"/>
      <text:p text:style-name="P68">3. Pretendentui taikomi bendrieji reikalavimai:</text:p>
      <text:p text:style-name="P69"><text:span text:style-name="T70">3.1</text:span><text:span text:style-name="T71">. turėti aukštąjį (aukštesnįjį, įgytą iki<text:s/></text:span><text:span text:style-name="T72">2009 metų, ar specialųjį vidurinį, įgytą iki 1995 metų) išsilavinimą, pedagogo kvalifikaciją ir būti atitinkamo dalyko / srities specialistu. Pedagogo kvalifikacija neprivaloma asmenims, kurie nedirbo ar dirbo ne daugiau kaip 2 metus pagal ikimokyklinio ug</text:span><text:span text:style-name="T73">dymo, priešmokyklinio ugdymo ir bendrojo ugdymo programas. Šie asmenys pedagogo kvalifikaciją privalo įgyti per 2 metus nuo darbo mokytoju pagal ikimokyklinio <text:s/>ugdymo, priešmokyklinio ugdymo ir bendrojo <text:s/>ugdymo programas pradžios.</text:span><text:s/></text:p>
      <text:p text:style-name="P74">Punkto pakeitimai:</text:p>
      <text:p text:style-name="P75"><text:span text:style-name="T76">Nr.<text:s/></text:span><text:a xlink:href="https://www.e-tar.lt/portal/legalAct.html?documentId=7ea9e1f036d711e69cf5d89a5fdd27cc" office:target-frame-name="_top" xlink:show="replace"><text:span text:style-name="T77">V-547</text:span></text:a><text:span text:style-name="T78">, 2016-06-20, paskelbta TAR 2016-06-20, i. k. 2016-17264</text:span></text:p>
      <text:p text:style-name="Normal"/>
      <text:p text:style-name="P79"><text:span text:style-name="T80">3.2</text:span><text:span text:style-name="T81">. ne mažesnė kaip 4 metų atitinkamo dalyko / pareigybės pedagoginio darbo patirtis;</text:span><text:s/></text:p>
      <text:p text:style-name="P82">Punkto pakeitimai:</text:p>
      <text:p text:style-name="P83"><text:span text:style-name="T84">Nr.<text:s/></text:span><text:a xlink:href="https://www.e-tar.lt/portal/legalAct.html?documentId=13de4f7007aa11e6a238c18f7a3f1736" office:target-frame-name="_top" xlink:show="replace"><text:span text:style-name="T85">V-358</text:span></text:a><text:span text:style-name="T86">, 2016-04-21, paskelbta TAR 2016-04-21, i. k. 2016-10175</text:span></text:p>
      <text:p text:style-name="Normal"/>
      <text:p text:style-name="P87"><text:span text:style-name="T88">3.3</text:span><text:span text:style-name="T89">.<text:s/></text:span><text:span text:style-name="T90">mokėti bent vieną užsienio (anglų, prancūzų, vokiečių) kalbą B1<text:s/></text:span><text:span text:style-name="T91">kalbos mokėjimo lygiu pagal Bendruosius Europos kalbų mokėjimo, mokymo ir vertinimo metmenis, jeigu mokinių ugdymas bus v</text:span><text:span text:style-name="T92">ykdomos gimtąja kalba arba pagal<text:s/></text:span><text:span text:style-name="T93">Europos mokyklų nustatytas</text:span><text:span text:style-name="T94"><text:s/>taisykles, jeigu pareigybės funkcijos bus vykdomos</text:span><text:span text:style-name="T95"><text:s/>užsienio</text:span><text:span text:style-name="T96"><text:s/>kalba.</text:span><text:span text:style-name="T97"><text:s/>Pretende</text:span><text:span text:style-name="T98">ntams, turintiems užsienio (anglų, prancūzų, vokiečių) kalbos (-ų) aukštąjį arba jam prilygintą humanitarinių mokslų studijų srities filologijos krypties išsilavinimą ir / arba užsienio (anglų, prancūzų, vokiečių) kalbos (-ų) mokytojo kvalifikaciją, įskait</text:span><text:span text:style-name="T99">omas C1 kalbos mokėjimo lygis;</text:span><text:s/></text:p>
      <text:p text:style-name="P100">Punkto pakeitimai:</text:p>
      <text:p text:style-name="P101"><text:span text:style-name="T102">Nr.<text:s/></text:span><text:a xlink:href="https://www.e-tar.lt/portal/legalAct.html?documentId=13de4f7007aa11e6a238c18f7a3f1736" office:target-frame-name="_top" xlink:show="replace"><text:span text:style-name="T103">V-358</text:span></text:a><text:span text:style-name="T104">, 2016-04-21, paskelbta TAR 2016-04-21, i. k. 2016-10175</text:span></text:p>
      <text:p text:style-name="P105"><text:span text:style-name="T106">Nr.<text:s/></text:span><text:a xlink:href="https://www.e-tar.lt/portal/legalAct.html?documentId=7ea9e1f036d711e69cf5d89a5fdd27cc" office:target-frame-name="_top" xlink:show="replace"><text:span text:style-name="T107">V-547</text:span></text:a><text:span text:style-name="T108">, 2016-06-20, paskelbta TAR 2016-06-20, i. k. 2016-17264</text:span></text:p>
      <text:p text:style-name="Normal"/>
      <text:p text:style-name="P109">3.4. turėti žinių apie Europos mokyklų sistemą;</text:p>
      <text:p text:style-name="P110">3.5. išmanyti mokinių vertinimo sistemas ir gebėti jas taikyti ugdymo procese;</text:p>
      <text:p text:style-name="P111">3.6. gebėti planuoti ir organizuoti ugdymo procesą pagal humanistinės pedagogikos principus;</text:p>
      <text:p text:style-name="P112">3.7. kompiuterinis raštingumas.</text:p>
      <text:p text:style-name="P113">4. Atsižvelgiant į atitinkamos pareigybės specifiką konkurso skelbime pretendentams gali būti nurodyti papildomi reikalavimai ir privalumai.</text:p>
      <text:p text:style-name="P114"/>
      <text:p text:style-name="P115"><text:span text:style-name="T116">III</text:span><text:span text:style-name="T117">.<text:s/></text:span><text:span text:style-name="T118">SKYRIUS <text:s/>KONKURSO ORGANIZAVIMAS<text:s/></text:span></text:p>
      <text:p text:style-name="P119"/>
      <text:p text:style-name="P120">Pakeistas skyriaus pavadinimas:</text:p>
      <text:p text:style-name="P121"><text:span text:style-name="T122">Nr.<text:s/></text:span><text:a xlink:href="https://www.e-tar.lt/portal/legalAct.html?documentId=13de4f7007aa11e6a238c18f7a3f1736" office:target-frame-name="_top" xlink:show="replace"><text:span text:style-name="T123">V-358</text:span></text:a><text:span text:style-name="T124">, 2016-04-21, paskelbta TAR 2016-04-21, i.</text:span><text:span text:style-name="T125"><text:s/>k. 2016-10175</text:span></text:p>
      <text:p text:style-name="Normal"/>
      <text:p text:style-name="P126">5. Konkursas skelbiamas spaudoje ir Lietuvos Respublikos švietimo ir mokslo ministerijos (toliau – ministerija) tinklapyje. Skelbime nurodomas mokyklos pavadinimas, reikalavimai pretendentams, išvardijami 6 punkte nurodyti dokumentai, jų<text:s/>pateikimo terminas, dokumentų pristatymo būdai ir adresas, telefonų numeriai pasiteirauti apie skelbiamą konkursą.</text:p>
      <text:p text:style-name="P127">6. Pretendentai iki skelbime nurodytos datos nurodytu adresu pateikia dokumentus:</text:p>
      <text:p text:style-name="P128">6.1. prašymą dalyvauti konkurse;</text:p>
      <text:p text:style-name="P129">6.2. asmens tapatybę liudijantį dokumentą ir jo kopiją;</text:p>
      <text:p text:style-name="P130">6.3. išsilavinimą ir kvalifikaciją liudijančius dokumentus ir jų kopijas;</text:p>
      <text:p text:style-name="P131"><text:span text:style-name="T132">6.4.</text:span><text:span text:style-name="T133"><text:s/>Neteko galios nuo 2016-06-21</text:span></text:p>
      <text:p text:style-name="P134">Punkto naikinimas:</text:p>
      <text:p text:style-name="P135"><text:span text:style-name="T136">Nr.<text:s/></text:span><text:a xlink:href="https://www.e-tar.lt/portal/legalAct.html?documentId=7ea9e1f036d711e69cf5d89a5fdd27cc" office:target-frame-name="_top" xlink:show="replace"><text:span text:style-name="T137">V-547</text:span></text:a><text:span text:style-name="T138">, 2016-06-20, paskelbta TAR 2016-06-20, i. k. 2016-17264</text:span></text:p>
      <text:p text:style-name="Normal"/>
      <text:p text:style-name="P139">6.5. gyvenimo aprašymą (priedas);</text:p>
      <text:p text:style-name="P140">6.6. dokumentus, įrodančius atitinkamo dalyko/pareigybės pedagoginio darbo patirtį;</text:p>
      <text:p text:style-name="P141">6.7. rekomendaciją (-as).</text:p>
      <text:p text:style-name="P142"><text:span text:style-name="T143">6.8</text:span><text:span text:style-name="T144">. dokumentą</text:span><text:span text:style-name="T145"><text:s/>(-us), įrodantį (-čius) kalbos mokėjimo lygį pagal</text:span><text:span text:style-name="T146"><text:s/>Bendruosius Europos kalbų mokėjimo, mokymo ir vertinimo metmenis ir jo / jų kopiją (-as);</text:span><text:s/></text:p>
      <text:p text:style-name="P147">Papildyta punktu:</text:p>
      <text:p text:style-name="P148"><text:span text:style-name="T149">Nr.<text:s/></text:span><text:a xlink:href="https://www.e-tar.lt/portal/legalAct.html?documentId=13de4f7007aa11e6a238c18f7a3f1736" office:target-frame-name="_top" xlink:show="replace"><text:span text:style-name="T150">V-358</text:span></text:a><text:span text:style-name="T151">, 2016-04-21, paskelbta TAR 2016-04-21, i. k. 2016-10175</text:span></text:p>
      <text:p text:style-name="P152">Punkto pakeitimai:</text:p>
      <text:p text:style-name="P153"><text:span text:style-name="T154">Nr.<text:s/></text:span><text:a xlink:href="https://www.e-tar.lt/portal/legalAct.html?documentId=7ea9e1f036d711e69cf5d89a5fdd27cc" office:target-frame-name="_top" xlink:show="replace"><text:span text:style-name="T155">V-547</text:span></text:a><text:span text:style-name="T156">, 2016-06-20, paskelbta TAR 2016-06-20, i. k. 2016-17264</text:span></text:p>
      <text:p text:style-name="Normal"/>
      <text:p text:style-name="P157"><text:span text:style-name="T158">6.9</text:span><text:span text:style-name="T159">. kitus konkurso skelbime nurodytus dokumentus.</text:span><text:s/></text:p>
      <text:p text:style-name="P160">Papildyta punktu:</text:p>
      <text:p text:style-name="P161"><text:span text:style-name="T162">Nr.<text:s/></text:span><text:a xlink:href="https://www.e-tar.lt/portal/legalAct.html?documentId=13de4f7007aa11e6a238c18f7a3f1736" office:target-frame-name="_top" xlink:show="replace"><text:span text:style-name="T163">V-358</text:span></text:a><text:span text:style-name="T164">, 2016-04-21, paskelbta TAR 2016-04-21, i. k. 2016-10175</text:span></text:p>
      <text:p text:style-name="Normal"/>
      <text:p text:style-name="P165"><text:span text:style-name="T166">7</text:span><text:span text:style-name="T167">. Jei dokumentai siunčiami registruotu laišku</text:span><text:span text:style-name="T168">,</text:span><text:span text:style-name="T169"><text:s/>pateikiamos 6.2, 6.3, 6.8 papunkčiuose nurodytų dokumentų notaro patvirtintos kopijos.</text:span><text:s/></text:p>
      <text:p text:style-name="P170">Punkto pakeitimai:</text:p>
      <text:p text:style-name="P171"><text:span text:style-name="T172">Nr.<text:s/></text:span><text:a xlink:href="https://www.e-tar.lt/portal/legalAct.html?documentId=7ea9e1f036d711e69cf5d89a5fdd27cc" office:target-frame-name="_top" xlink:show="replace"><text:span text:style-name="T173">V-547</text:span></text:a><text:span text:style-name="T174">, 2016-06-20, paskelbta TAR 2016-06-20, i. k. 2016-17264</text:span></text:p>
      <text:p text:style-name="Normal"/>
      <text:p text:style-name="P175"><text:span text:style-name="T176">8</text:span><text:span text:style-name="T177">. Pretendentų dokumentai priimami ne mažiau kaip 15 darbo dienų nuo konkurso paskelbimo spaudoje dienos, įskaita</text:span><text:span text:style-name="T178">nt ir skelbimo dieną.</text:span><text:s/></text:p>
      <text:p text:style-name="P179">Punkto pakeitimai:</text:p>
      <text:p text:style-name="P180"><text:span text:style-name="T181">Nr.<text:s/></text:span><text:a xlink:href="https://www.e-tar.lt/portal/legalAct.html?documentId=7ea9e1f036d711e69cf5d89a5fdd27cc" office:target-frame-name="_top" xlink:show="replace"><text:span text:style-name="T182">V-547</text:span></text:a><text:span text:style-name="T183">, 2016-06-20, paskelbta TAR 2016-06-20, i. k. 2016-17264</text:span></text:p>
      <text:p text:style-name="Normal"/>
      <text:p text:style-name="P184"><text:span text:style-name="T185">9</text:span><text:span text:style-name="T186">. Pretendentai, kurie neatitinka reikalavimų</text:span><text:span text:style-name="T187"><text:s/>arba pateikė ne visus aprašo 6 punkte nurodytus dokumentus, į konkurso posėdį nekviečiami ir informuojami apie tai per dešimt darbo dienų nuo paskutinės dokumentų pateikimo dienos paprastuoju ir / arba elektroniniu paštu.</text:span><text:s/></text:p>
      <text:p text:style-name="P188">Punkto pakeitimai:</text:p>
      <text:p text:style-name="P189"><text:span text:style-name="T190">Nr.<text:s/></text:span><text:a xlink:href="https://www.e-tar.lt/portal/legalAct.html?documentId=13de4f7007aa11e6a238c18f7a3f1736" office:target-frame-name="_top" xlink:show="replace"><text:span text:style-name="T191">V-358</text:span></text:a><text:span text:style-name="T192">, 2016-04-21, paskelbta TAR 2016-04-21, i. k. 2016-10175</text:span></text:p>
      <text:p text:style-name="Normal"/>
      <text:p text:style-name="P193">10. Konkreti konkurso posėdžio data, laikas ir vieta pretendento pasirinkimu pranešama paprastuoju ir/arba elektroniniu paštu, ir/arba telefonu.</text:p>
      <text:p text:style-name="P194"><text:span text:style-name="T195">11</text:span><text:span text:style-name="T196">. Konkurso posėdis organizuojamas per mėnesį nuo paskutinės pretendentų dokumentų priėmimo dienos.</text:span><text:s/></text:p>
      <text:p text:style-name="P197">Punkto pakeitimai:</text:p>
      <text:p text:style-name="P198"><text:span text:style-name="T199">Nr.<text:s/></text:span><text:a xlink:href="https://www.e-tar.lt/portal/legalAct.html?documentId=13de4f7007aa11e6a238c18f7a3f1736" office:target-frame-name="_top" xlink:show="replace"><text:span text:style-name="T200">V-358</text:span></text:a><text:span text:style-name="T201">, 2016-04-21, paskelbta TAR 2016-04-21, i. k. 2016-10175</text:span></text:p>
      <text:p text:style-name="Normal"/>
      <text:p text:style-name="P202">12. Pretendentų atranka vykdoma pokalbio būdu. Pokalbio metu vertinamas pretendentų teorinis ir praktinis pasirengimas eiti mokytojo pareigas, taip pat gali būti tikrinamas<text:s/>užsienio kalbos mokėjimas, kompiuterinio raštingumo įgūdžiai.</text:p>
      <text:p text:style-name="P203"/>
      <text:p text:style-name="P204"><text:span text:style-name="T205">IV</text:span><text:span text:style-name="T206">.<text:s/></text:span><text:span text:style-name="T207">SKYRIUS <text:s/>KOMISIJOS SUDARYMAS IR DARBO ORGANIZAVIMAS<text:s/></text:span></text:p>
      <text:p text:style-name="P208"/>
      <text:p text:style-name="P209">Pakeistas skyriaus pavadinimas:</text:p>
      <text:p text:style-name="P210"><text:span text:style-name="T211">Nr.<text:s/></text:span><text:a xlink:href="https://www.e-tar.lt/portal/legalAct.html?documentId=13de4f7007aa11e6a238c18f7a3f1736" office:target-frame-name="_top" xlink:show="replace"><text:span text:style-name="T212">V-358</text:span></text:a><text:span text:style-name="T213">, 2016-04-21, paskelbta TAR 2016-04-21, i. k. 2016-10175</text:span></text:p>
      <text:p text:style-name="Normal"/>
      <text:p text:style-name="P214">13. Pretendentų atranką vykdo Lietuvos Respublikos švietimo ir mokslo ministro (toliau – ministras) sudaryta konkurso komisija (toliau – Komisija).</text:p>
      <text:p text:style-name="P215"><text:span text:style-name="T216">14</text:span><text:span text:style-name="T217">.<text:s/></text:span><text:span text:style-name="T218">Įsakyme dėl Komisijos sudary</text:span><text:span text:style-name="T219">mo nurodomas Komisijos pirmininkas, kiti Komisijos nariai (nuo 6 iki 8) ir Komisijos narys, kuris yra skiriamas Komisijos sekretoriumi.</text:span><text:s/></text:p>
      <text:p text:style-name="P220">Punkto pakeitimai:</text:p>
      <text:p text:style-name="P221"><text:span text:style-name="T222">Nr.<text:s/></text:span><text:a xlink:href="https://www.e-tar.lt/portal/legalAct.html?documentId=13de4f7007aa11e6a238c18f7a3f1736" office:target-frame-name="_top" xlink:show="replace"><text:span text:style-name="T223">V-358</text:span></text:a><text:span text:style-name="T224">, 2016-04-21, paskelbta TAR 2016-04-21, i. k. 2016-10175</text:span></text:p>
      <text:p text:style-name="Normal"/>
      <text:p text:style-name="P225"><text:span text:style-name="T226">15</text:span><text:span text:style-name="T227">.<text:s/></text:span><text:span text:style-name="T228">Komisijos nariais negali būti asmenys, kurie pretendentui yra artimi asmenys pagal Lietuv</text:span><text:span text:style-name="T229">os Respublikos viešųjų ir privačiųjų interesų derinimo valstybinėje tarnyboje įstatymą.<text:s/></text:span><text:soft-page-break/><text:span text:style-name="T230">Asmuo, paskirtas Komisijos nariu, apie šių aplinkybių buvimą privalo pranešti komisijos pirmininkui. Asmuo, paskirtas Komisijos pirmininku, apie šių aplinkybių buvimą p</text:span><text:span text:style-name="T231">rivalo pranešti ministrui. Toks Komisijos pirmininkas ar narys turi būti pakeistas.</text:span><text:s/></text:p>
      <text:p text:style-name="P232">Punkto pakeitimai:</text:p>
      <text:p text:style-name="P233"><text:span text:style-name="T234">Nr.<text:s/></text:span><text:a xlink:href="https://www.e-tar.lt/portal/legalAct.html?documentId=13de4f7007aa11e6a238c18f7a3f1736" office:target-frame-name="_top" xlink:show="replace"><text:span text:style-name="T235">V-358</text:span></text:a><text:span text:style-name="T236">, 2016-04-21, paskelbta TAR 2016-04-21, i. k.</text:span><text:span text:style-name="T237"><text:s/>2016-10175</text:span></text:p>
      <text:p text:style-name="Normal"/>
      <text:p text:style-name="P238">16. Pagrindinė Komisijos funkcija yra vertinti pretendentus.</text:p>
      <text:p text:style-name="P239"><text:span text:style-name="T240">17</text:span><text:span text:style-name="T241">.<text:s/></text:span><text:span text:style-name="T242">Komisijos darbe turi dalyvauti visi jos nariai. Kai Komisijos darbe dėl svarbių priežasčių negali dalyvauti kuris nors jos narys, ši Komisija gali dirbti, jeigu jos darbe</text:span><text:span text:style-name="T243"><text:s/>dalyvauja daugiau kaip pusė Komisijos narių. Kai Komisijos darbe dėl svarbių priežasčių negali dalyvauti jos pirmininkas, šią Komisiją sudaręs asmuo raštu paveda kitam Komisijos nariui atlikti Komisijos pirmininko funkcijas.</text:span><text:s/></text:p>
      <text:p text:style-name="P244">Punkto pakeitimai:</text:p>
      <text:p text:style-name="P245"><text:span text:style-name="T246">Nr.<text:s/></text:span><text:a xlink:href="https://www.e-tar.lt/portal/legalAct.html?documentId=13de4f7007aa11e6a238c18f7a3f1736" office:target-frame-name="_top" xlink:show="replace"><text:span text:style-name="T247">V-358</text:span></text:a><text:span text:style-name="T248">, 2016-04-21, paskelbta TAR 2016-04-21, i. k. 2016-10175</text:span></text:p>
      <text:p text:style-name="Normal"/>
      <text:p text:style-name="P249"><text:span text:style-name="T250">18</text:span><text:span text:style-name="T251">. Kiekvienas posėdyje dalyvaujantis Komisijos narys vertina pretendentą pokalbio metu atskirai<text:s/></text:span><text:span text:style-name="T252">nuo 1 iki 10 balų.</text:span><text:s/></text:p>
      <text:p text:style-name="P253">Punkto pakeitimai:</text:p>
      <text:p text:style-name="P254"><text:span text:style-name="T255">Nr.<text:s/></text:span><text:a xlink:href="https://www.e-tar.lt/portal/legalAct.html?documentId=7ea9e1f036d711e69cf5d89a5fdd27cc" office:target-frame-name="_top" xlink:show="replace"><text:span text:style-name="T256">V-547</text:span></text:a><text:span text:style-name="T257">, 2016-06-20, paskelbta TAR 2016-06-20, i. k. 2016-17264</text:span></text:p>
      <text:p text:style-name="Normal"/>
      <text:p text:style-name="P258">19. Komisijos sekretorius susumuoja pretendentų<text:s/>įvertinimo balus.</text:p>
      <text:p text:style-name="P259"><text:span text:style-name="T260">20</text:span><text:span text:style-name="T261">. Konkursą laimi pretendentas, surinkęs daugiausiai balų. Jeigu keli pretendentai surenka didžiausią vienodą balų skaičių, konkurso laimėtoją pasirenka Komisijos pirmininkas. Jeigu nė vienas pretendentas nesurenka daugiau kaip pusės</text:span><text:span text:style-name="T262"><text:s/>maksimalios balų sumos, kurią galėtų skirti posėdyje dalyvaujantys Komisijos nariai, konkursas laikomas neįvykusiu ir skelbiamas iš naujo.<text:s/></text:span></text:p>
      <text:soft-page-break/>
      <text:p text:style-name="P263">Punkto pakeitimai:</text:p>
      <text:p text:style-name="P264"><text:span text:style-name="T265">Nr.<text:s/></text:span><text:a xlink:href="https://www.e-tar.lt/portal/legalAct.html?documentId=7ea9e1f036d711e69cf5d89a5fdd27cc" office:target-frame-name="_top" xlink:show="replace"><text:span text:style-name="T266">V-547</text:span></text:a><text:span text:style-name="T267">, 2016-06-20, paskelbta TAR 2016-06-20, i. k. 2016-17264</text:span></text:p>
      <text:p text:style-name="Normal"/>
      <text:p text:style-name="P268"><text:span text:style-name="T269">21</text:span><text:span text:style-name="T270">.<text:s/></text:span><text:span text:style-name="T271">Komisijos posėdžio protokolą pasirašo visi posėdyje dalyvavę Komisijos nariai.</text:span><text:s/></text:p>
      <text:p text:style-name="P272">Punkto pakeitimai:</text:p>
      <text:p text:style-name="P273"><text:span text:style-name="T274">Nr.<text:s/></text:span><text:a xlink:href="https://www.e-tar.lt/portal/legalAct.html?documentId=13de4f7007aa11e6a238c18f7a3f1736" office:target-frame-name="_top" xlink:show="replace"><text:span text:style-name="T275">V-358</text:span></text:a><text:span text:style-name="T276">, 2016-04-21, paskelbta TAR 2016-04-21, i. k. 2016-10175</text:span></text:p>
      <text:p text:style-name="Normal"/>
      <text:p text:style-name="P277">22. Pretendentai supažindinami su rezultatais tą pačią dieną.</text:p>
      <text:p text:style-name="P278"/>
      <text:p text:style-name="P279"><text:span text:style-name="T280">V</text:span><text:span text:style-name="T281">.<text:s/></text:span><text:span text:style-name="T282">SKYRIUS <text:s/>PRETENDENTŲ TEISĖS IR PAREIGOS<text:s/></text:span></text:p>
      <text:p text:style-name="P283"/>
      <text:p text:style-name="P284">Pakeistas skyriaus pavadinimas:</text:p>
      <text:p text:style-name="P285"><text:span text:style-name="T286">Nr.<text:s/></text:span><text:a xlink:href="https://www.e-tar.lt/portal/legalAct.html?documentId=13de4f7007aa11e6a238c18f7a3f1736" office:target-frame-name="_top" xlink:show="replace"><text:span text:style-name="T287">V-358</text:span></text:a><text:span text:style-name="T288">, 2016-04-21, paskelbta TAR 2016-04-21, i. k. 2016-10175</text:span></text:p>
      <text:p text:style-name="Normal"/>
      <text:p text:style-name="P289"><text:span text:style-name="T290">23</text:span><text:span text:style-name="T291">. Pretendentai, nepatenkinti Komisijos sprendimu, turi teisę šį sprendimą apskųsti raštu ministrui per 2 d</text:span><text:span text:style-name="T292">arbo dienas po konkurso. Ministras skundui išnagrinėti per 5 darbo dienas sudaro komisiją, kuri per 10 darbo dienų pateikia išvadą ministrui. Nustačius konkurso tvarkos pažeidimų, kurie galėjo lemti konkurso rezultatus, ministras įsakymu panaikina Komisijo</text:span><text:span text:style-name="T293">s sprendimą ir konkursą skelbia iš naujo.</text:span><text:s/></text:p>
      <text:p text:style-name="P294">Punkto pakeitimai:</text:p>
      <text:p text:style-name="P295"><text:span text:style-name="T296">Nr.<text:s/></text:span><text:a xlink:href="https://www.e-tar.lt/portal/legalAct.html?documentId=13de4f7007aa11e6a238c18f7a3f1736" office:target-frame-name="_top" xlink:show="replace"><text:span text:style-name="T297">V-358</text:span></text:a><text:span text:style-name="T298">, 2016-04-21, paskelbta TAR 2016-04-21, i. k. 2016-10175</text:span></text:p>
      <text:p text:style-name="Normal"/>
      <text:p text:style-name="P299">24. Pretendentai turi<text:s/>laiku ir tvarkingai pateikti dokumentus ir atvykti į konkursą.</text:p>
      <text:p text:style-name="P300"/>
      <text:p text:style-name="P301"><text:span text:style-name="T302">VI</text:span><text:span text:style-name="T303">.<text:s/></text:span><text:span text:style-name="T304">SKYRIUS BAIGIAMOSIOS NUOSTATOS<text:s/></text:span></text:p>
      <text:p text:style-name="P305"/>
      <text:soft-page-break/>
      <text:p text:style-name="P306">Pakeistas skyriaus pavadinimas:</text:p>
      <text:p text:style-name="P307"><text:span text:style-name="T308">Nr.<text:s/></text:span><text:a xlink:href="https://www.e-tar.lt/portal/legalAct.html?documentId=13de4f7007aa11e6a238c18f7a3f1736" office:target-frame-name="_top" xlink:show="replace"><text:span text:style-name="T309">V-358</text:span></text:a><text:span text:style-name="T310">, 2016-0</text:span><text:span text:style-name="T311">4-21, paskelbta TAR 2016-04-21, i. k. 2016-10175</text:span></text:p>
      <text:p text:style-name="Normal"/>
      <text:p text:style-name="P312">25. Komisijos sprendimai dėl konkurso laimėtojo, jei nebuvo šio aprašo pažeidimų, yra privalomi, skiriant pretendentą į pareigas.</text:p>
      <text:p text:style-name="P313">26. Darbo sutartis su laimėjusiu konkursą asmeniu sudaroma:</text:p>
      <text:p text:style-name="P314">26.1. po<text:s/>3 darbo dienų ir ne vėliau kaip po 14 kalendorinių dienų. Šalių susitarimu šis terminas gali būti pratęstas;</text:p>
      <text:p text:style-name="P315">26.2. konkurse dalyvavusiam pretendentui apskundus komisijos sprendimą ministrui – pasibaigus skundo tyrimui.</text:p>
      <text:p text:style-name="P316">______________</text:p>
      <text:soft-page-break/>
      <text:p text:style-name="P317"><text:span text:style-name="T318">Mokytojų</text:span><text:span text:style-name="T319"><text:s/>atrankos ir skyrimo į Europos<text:s/></text:span></text:p>
      <text:p text:style-name="P320">mokyklas tvarkos aprašo</text:p>
      <text:p text:style-name="P321"><text:span text:style-name="T322">priedas</text:span></text:p>
      <text:p text:style-name="P323"/>
      <text:p text:style-name="P324"><text:span text:style-name="T325">GYVENIMO APRAŠYMAS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Gyvenimo aprašymas</text:p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Asmeninė informacija</text:span></text:p>
          </table: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Vardas(-ai), pavardė(-ės)</text:p>
            <text:p text:style-name="P359">Adresas(-ai)</text:p>
            <text:p text:style-name="P360">Telefonas(-ai)</text:p>
            <text:p text:style-name="P361">Faksas(-ai)</text:p>
            <text:p text:style-name="P362">El. paštas(-ai)</text:p>
          </table: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Pilietybė</text:p>
          </table:table-cell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Gimimo data</text:p>
          </table: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Lytis</text:p>
          </table:table-cell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Darbo patirtis</text:span></text:p>
          </table:table-cell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Datos</text:p>
            <text:p text:style-name="P399">Profesija arba pareigos</text:p>
            <text:p text:style-name="P400">Pagrindinės veiklos ir atsakomybės</text:p>
            <text:p text:style-name="P401">Darbovietės pavadinimas ir adresas</text:p>
          </table:table-cell>
          <table:table-cell table:style-name="TableCell402" table:number-columns-spanned="6">
            <text:p text:style-name="P403">Atskirais įrašais pateikite informaciją apie darbovietes. Pradėkite nuo paskutinė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Išsilavinimas</text:span></text:p>
          </table:table-cell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Datos</text:p>
            <text:p text:style-name="P423">Kvalifikacija</text:p>
            <text:p text:style-name="P424">Įstaigos, kurioje įgytas išsilavinimas, pavadinimas ir tipas</text:p>
          </table:table-cell>
          <table:table-cell table:style-name="TableCell425" table:number-columns-spanned="6">
            <text:p text:style-name="P426">Atskirais įrašais pateikite informaciją apie mokymąsi ar studijas švietimo įstaigose Pradėkite nuo paskutinė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Asmeniniai gebėjimai ir kompetencijos</text:span></text:p>
          </table:table-cell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Gimtoji kalba(-os)</text:p>
          </table:table-cell>
          <table:table-cell table:style-name="TableCell446" table:number-columns-spanned="6">
            <text:p text:style-name="P447"><text:span text:style-name="T448">Nurodykite gimtąją kalbą<text:s/></text:span><text:span text:style-name="T449">(nurodykite antrą gimtąją kalbą, jei svarb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0">
          <table:table-cell table:style-name="TableCell451">
            <text:p text:style-name="P452">Kita kalba(-os)</text:p>
          </table:table-cell>
          <table:table-cell table:style-name="TableCell453">
            <text:p text:style-name="P454"/>
          </table:table-cell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Įsivertinimas</text:span></text:p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><text:span text:style-name="T465">Supratimas</text:span></text:p>
          </table:table-cell>
          <table:covered-table-cell/>
          <table:table-cell table:style-name="TableCell466" table:number-columns-spanned="2">
            <text:p text:style-name="P467"><text:span text:style-name="T468">Kalbėjimas</text:span></text:p>
          </table:table-cell>
          <table:covered-table-cell/>
          <table:table-cell table:style-name="TableCell469" table:number-rows-spanned="2">
            <text:p text:style-name="P470"><text:span text:style-name="T471">Rašymas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Klausymas</text:p>
          </table:table-cell>
          <table:table-cell table:style-name="TableCell479">
            <text:p text:style-name="P480">Skaitymas</text:p>
          </table:table-cell>
          <table:table-cell table:style-name="TableCell481">
            <text:p text:style-name="P482">Bendravimas žodžiu</text:p>
          </table:table-cell>
          <table:table-cell table:style-name="TableCell483">
            <text:p text:style-name="P484">Informacijos pateikimas žodžiu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Kalba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Kalba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Socialiniai gebėjimai ir kompetencijos</text:p>
          </table:table-cell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Organizaciniai gebėjimai ir kompetencijos</text:p>
          </table:table-cell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Darbo kompiuteriu gebėjimai ir kompetencijos</text:p>
          </table:table-cell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Meniniai gebėjimai ir kompetencijos</text:p>
          </table:table-cell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Kiti gebėjimai ir kompetencijos</text:p>
          </table:table-cell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Vairuotojo pažymėjimas(-ai)</text:p>
          </table:table-cell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Papildoma<text:s/></text:span><text:span text:style-name="T592">informacija</text:span></text:p>
          </table:table-cell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Priedai</text:span></text:p>
          </table:table-cell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6"/>
      <text:p text:style-name="P607">Parašas<text:s/><text:tab/><text:tab/><text:tab/></text:p>
      <text:p text:style-name="P608"><text:tab/>(Data)</text:p>
      <text:p text:style-name="P609">______________</text:p>
      <text:p text:style-name="P610"/>
      <text:p text:style-name="Normal"/>
      <text:p text:style-name="P611"/>
      <text:p text:style-name="P612"/>
      <text:p text:style-name="P613"><text:span text:style-name="T614">Pakeitimai:</text:span></text:p>
      <text:p text:style-name="P615"/>
      <text:soft-page-break/>
      <text:p text:style-name="P616"><text:span text:style-name="T617">1.</text:span></text:p>
      <text:p text:style-name="P618"><text:span text:style-name="T619">Lietuvos Respublikos švietimo ir mokslo ministerija, Įsakymas</text:span></text:p>
      <text:p text:style-name="P620"><text:span text:style-name="T621">Nr.<text:s/></text:span><text:a xlink:href="https://www.e-tar.lt/portal/legalAct.html?documentId=13de4f7007aa11e6a238c18f7a3f1736" office:target-frame-name="_top" xlink:show="replace"><text:span text:style-name="T622">V-358</text:span></text:a><text:span text:style-name="T623">,<text:s/></text:span><text:span text:style-name="T624">2016-04-21, paskelbta TAR 2016-04-21, i. k. 2016-10175</text:span></text:p>
      <text:p text:style-name="P625"><text:span text:style-name="T626">Dėl švietimo ir mokslo ministro 2006 m. birželio 27 d. įsakymo Nr. ISAK-1354 "Dėl Mokytojų atrankos ir skyrimo į Europos mokyklas tvarkos aprašo patvirtinimo" pakeitimo</text:span></text:p>
      <text:p text:style-name="P627"/>
      <text:p text:style-name="P628"><text:span text:style-name="T629">2.</text:span></text:p>
      <text:p text:style-name="P630"><text:span text:style-name="T631">Lietuvos Respublikos švietim</text:span><text:span text:style-name="T632">o ir mokslo ministerija, Įsakymas</text:span></text:p>
      <text:p text:style-name="P633"><text:span text:style-name="T634">Nr.<text:s/></text:span><text:a xlink:href="https://www.e-tar.lt/portal/legalAct.html?documentId=7ea9e1f036d711e69cf5d89a5fdd27cc" office:target-frame-name="_top" xlink:show="replace"><text:span text:style-name="T635">V-547</text:span></text:a><text:span text:style-name="T636">, 2016-06-20, paskelbta TAR 2016-06-20, i. k. 2016-17264</text:span></text:p>
      <text:p text:style-name="P637"><text:span text:style-name="T638">Dėl švietimo ir mokslo ministro 2006 m. birželio 27 d. įsa</text:span><text:span text:style-name="T639">kymo Nr. ISAK-1354 "Dėl Mokytojų atrankos ir skyrimo į Europos mokyklas tvarkos aprašo patvirtinimo" pakeitimo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05-11T04:59:00Z</meta:creation-date>
    <dc:date>2022-05-11T04:59:00Z</dc:date>
    <meta:template xlink:href="Normal.dotm" xlink:type="simple"/>
    <meta:editing-cycles>2</meta:editing-cycles>
    <meta:editing-duration>PT0S</meta:editing-duration>
    <meta:document-statistic meta:page-count="12" meta:paragraph-count="243" meta:word-count="1973" meta:character-count="14873" meta:row-count="375" meta:non-whitespace-character-count="13143"/>
  </office:meta>
</office:document-meta>
</file>