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9in"/>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3472in" fo:text-indent="0.0173in" fo:background-color="#FFFFFF" style:page-number="1">
        <style:tab-stops/>
      </style:paragraph-properties>
    </style:style>
    <style:style style:name="P44" style:parent-style-name="Normal" style:family="paragraph">
      <style:paragraph-properties fo:widows="0" fo:orphans="0" fo:margin-left="3.1493in" fo:text-indent="0.2152in" fo:background-color="#FFFFFF">
        <style:tab-stops/>
      </style:paragraph-properties>
    </style:style>
    <style:style style:name="P45" style:parent-style-name="Normal" style:family="paragraph">
      <style:paragraph-properties fo:widows="0" fo:orphans="0" fo:margin-left="3.1493in" fo:text-indent="0.2152in" fo:background-color="#FFFFFF">
        <style:tab-stops/>
      </style:paragraph-properties>
    </style:style>
    <style:style style:name="P46" style:parent-style-name="Normal" style:family="paragraph">
      <style:paragraph-properties fo:widows="0" fo:orphans="0" fo:margin-left="2.85in" fo:text-indent="0.4923in" fo:background-color="#FFFFFF">
        <style:tab-stops/>
      </style:paragraph-propertie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Consola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Consolas" style:font-size-complex="12pt" style:language-asian="lt" style:country-asian="LT"/>
    </style:style>
    <style:style style:name="T102" style:parent-style-name="DefaultParagraphFont" style:family="text">
      <style:text-properties style:font-name-complex="Consola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Consolas" style:font-size-complex="12pt" style:language-asian="lt" style:country-asian="LT"/>
    </style:style>
    <style:style style:name="T105" style:parent-style-name="DefaultParagraphFont" style:family="text">
      <style:text-properties style:font-name-complex="Consolas" style:font-size-complex="12pt"/>
    </style:style>
    <style:style style:name="T106" style:parent-style-name="DefaultParagraphFont" style:family="text">
      <style:text-properties style:font-name-complex="Consola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keep-together="alway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name="Arial" style:font-name-complex="Arial" fo:color="#000000" fo:font-size="11pt" style:font-size-asian="11pt" style:font-size-complex="11pt" fo:background-color="#FFFFFF"/>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07%"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07%"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line-height="107%"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07%"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line-height="107%"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07%"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line-height="107%"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07%"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07%" fo:text-indent="0.4923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text-align="center" fo:text-indent="0.4923in"/>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style:font-size-complex="12pt"/>
    </style:style>
    <style:style style:name="P367" style:parent-style-name="Normal" style:family="paragraph">
      <style:paragraph-properties fo:text-align="justify" fo:line-height="107%"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7%"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HelveticaLT"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7%"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7%"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HelveticaLT" fo:font-size="10pt" style:font-size-asian="10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07%"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07%"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07%"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07%"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07%"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2" style:family="paragraph">
      <style:paragraph-properties fo:break-before="page" fo:margin-left="3.5437in" style:page-number="1">
        <style:tab-stops/>
      </style:paragraph-properties>
      <style:text-properties style:font-size-complex="12pt"/>
    </style:style>
    <style:style style:name="P630" style:parent-style-name="Normal" style:family="paragraph">
      <style:paragraph-properties fo:margin-left="3.5437in">
        <style:tab-stops/>
      </style:paragraph-properties>
      <style:text-properties style:font-size-complex="12pt"/>
    </style:style>
    <style:style style:name="P631" style:parent-style-name="Normal" style:family="paragraph">
      <style:paragraph-properties fo:text-align="center" fo:text-indent="0.043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variant="small-cap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font-variant="small-caps" style:font-size-complex="12pt"/>
    </style:style>
    <style:style style:name="P636" style:parent-style-name="Normal" style:family="paragraph">
      <style:paragraph-properties fo:text-align="center"/>
      <style:text-properties fo:font-weight="bold" style:font-weight-asian="bold" style:font-weight-complex="bold" fo:font-variant="small-caps" style:font-size-complex="12pt"/>
    </style:style>
    <style:style style:name="P637" style:parent-style-name="Normal" style:family="paragraph">
      <style:paragraph-properties fo:text-align="center"/>
      <style:text-properties fo:font-weight="bold" style:font-weight-asian="bold" style:font-weight-complex="bold" fo:font-variant="small-caps" style:font-size-complex="12pt"/>
    </style:style>
    <style:style style:name="P638" style:parent-style-name="Normal" style:family="paragraph">
      <style:paragraph-properties fo:text-align="center"/>
      <style:text-properties fo:font-weight="bold" style:font-weight-asian="bold" style:font-weight-complex="bold" fo:font-variant="small-caps" style:font-size-complex="12pt"/>
    </style:style>
    <style:style style:name="P639" style:parent-style-name="Normal" style:family="paragraph">
      <style:paragraph-properties fo:text-align="center"/>
      <style:text-properties fo:font-variant="small-caps" style:font-size-complex="12pt"/>
    </style:style>
    <style:style style:name="P640" style:parent-style-name="Normal" style:family="paragraph">
      <style:paragraph-properties fo:text-align="center"/>
    </style:style>
    <style:style style:name="T641" style:parent-style-name="DefaultParagraphFont" style:family="text">
      <style:text-properties fo:font-variant="small-cap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variant="small-cap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07%"/>
      <style:text-properties style:font-name-asian="Calibri" style:font-size-complex="12pt"/>
    </style:style>
    <style:style style:name="P649" style:parent-style-name="Normal" style:family="paragraph">
      <style:text-properties fo:font-size="7pt" style:font-size-asian="7pt" style:font-size-complex="7pt"/>
    </style:style>
    <style:style style:name="TableColumn651" style:family="table-column">
      <style:table-column-properties style:column-width="0.525in"/>
    </style:style>
    <style:style style:name="TableColumn652" style:family="table-column">
      <style:table-column-properties style:column-width="1.5062in"/>
    </style:style>
    <style:style style:name="TableColumn653" style:family="table-column">
      <style:table-column-properties style:column-width="1.3034in"/>
    </style:style>
    <style:style style:name="TableColumn654" style:family="table-column">
      <style:table-column-properties style:column-width="0.0833in"/>
    </style:style>
    <style:style style:name="TableColumn655" style:family="table-column">
      <style:table-column-properties style:column-width="0.1722in"/>
    </style:style>
    <style:style style:name="TableColumn656" style:family="table-column">
      <style:table-column-properties style:column-width="1.1722in"/>
    </style:style>
    <style:style style:name="TableColumn657" style:family="table-column">
      <style:table-column-properties style:column-width="1.5881in"/>
    </style:style>
    <style:style style:name="Table650" style:family="table">
      <style:table-properties style:width="6.3506in" fo:margin-left="0in" table:align="left"/>
    </style:style>
    <style:style style:name="TableRow658" style:family="table-row">
      <style:table-row-properties/>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min-row-height="0.333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Segoe UI Symbol" style:font-name-asian="Calibri" style:font-name-complex="Segoe UI Symbol" style:font-size-complex="12pt"/>
    </style:style>
    <style:style style:name="P680" style:parent-style-name="Normal" style:family="paragraph">
      <style:paragraph-properties fo:text-align="justify"/>
      <style:text-properties style:font-name-asian="Calibri" style:font-size-complex="12pt"/>
    </style:style>
    <style:style style:name="TableRow681" style:family="table-row">
      <style:table-row-properties style:min-row-height="0.358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Segoe UI Symbol" style:font-name-asian="Calibri" style:font-name-complex="Segoe UI Symbol" style:font-size-complex="12pt"/>
    </style:style>
    <style:style style:name="TableRow688" style:family="table-row">
      <style:table-row-properties style:min-row-height="0.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Segoe UI Symbol" style:font-name-asian="Calibri" style:font-name-complex="Segoe UI Symbol" style:font-size-complex="12pt"/>
    </style:style>
    <style:style style:name="TableRow695" style:family="table-row">
      <style:table-row-properties style:min-row-height="0.3in"/>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Segoe UI Symbol" style:font-name-asian="Calibri" style:font-name-complex="Segoe UI Symbol" style:font-size-complex="12pt"/>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Segoe UI Symbol" style:font-name-asian="Calibri" style:font-name-complex="Segoe UI Symbol" style:font-size-complex="12pt"/>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Segoe UI Symbol" style:font-name-asian="Calibri" style:font-name-complex="Segoe UI Symbol" style:font-size-complex="12pt"/>
    </style:style>
    <style:style style:name="T714" style:parent-style-name="DefaultParagraphFont" style:family="text">
      <style:text-properties style:font-name="Segoe UI Symbol" style:font-name-asian="Calibri" style:font-name-complex="Segoe UI Symbol" style:font-size-complex="12pt"/>
    </style:style>
    <style:style style:name="T715" style:parent-style-name="DefaultParagraphFont" style:family="text">
      <style:text-properties style:font-name-asian="Calibri" style:font-size-complex="12pt"/>
    </style:style>
    <style:style style:name="TableRow716" style:family="table-row">
      <style:table-row-properties/>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Row721" style:family="table-row">
      <style:table-row-properties style:min-row-height="0.275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min-row-height="0.3013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Segoe UI Symbol" style:font-name-asian="Calibri" style:font-name-complex="Segoe UI Symbol"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Segoe UI Symbol" style:font-name-asian="Calibri" style:font-name-complex="Segoe UI Symbol" style:font-size-complex="12pt"/>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Segoe UI Symbol" style:font-name-asian="Calibri" style:font-name-complex="Segoe UI Symbol" style:font-size-complex="12pt"/>
    </style:style>
    <style:style style:name="T736" style:parent-style-name="DefaultParagraphFont" style:family="text">
      <style:text-properties style:font-name-asian="Calibri"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name="Segoe UI Symbol" style:font-name-asian="Calibri" style:font-name-complex="Segoe UI Symbol" style:font-size-complex="12pt"/>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Segoe UI Symbol" style:font-name-asian="Calibri" style:font-name-complex="Segoe UI Symbol" style:font-size-complex="12pt"/>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Segoe UI Symbol" style:font-name-asian="Calibri" style:font-name-complex="Segoe UI Symbol"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Row764" style:family="table-row">
      <style:table-row-properties style:min-row-height="0.3902in"/>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Row767" style:family="table-row">
      <style:table-row-properties style:min-row-height="0.20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Row775" style:family="table-row">
      <style:table-row-properties/>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Segoe UI Symbol" style:font-name-asian="Calibri" style:font-name-complex="Segoe UI Symbol" style:font-size-complex="12pt"/>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Segoe UI Symbol" style:font-name-asian="Calibri" style:font-name-complex="Segoe UI Symbol"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Calibri" style:font-name-complex="Segoe UI Symbol" style:font-size-complex="12pt"/>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Segoe UI Symbol" style:font-name-asian="Calibri" style:font-name-complex="Segoe UI Symbol" style:font-size-complex="12pt"/>
    </style:style>
    <style:style style:name="T795" style:parent-style-name="DefaultParagraphFont" style:family="text">
      <style:text-properties style:font-name-asian="Calibri"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Segoe UI Symbol" style:font-name-asian="Calibri" style:font-name-complex="Segoe UI Symbol" style:font-size-complex="12pt"/>
    </style:style>
    <style:style style:name="T806" style:parent-style-name="DefaultParagraphFont" style:family="text">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Segoe UI Symbol" style:font-name-asian="Calibri" style:font-name-complex="Segoe UI Symbol" style:font-size-complex="12pt"/>
    </style:style>
    <style:style style:name="T809" style:parent-style-name="DefaultParagraphFont" style:family="text">
      <style:text-properties style:font-name-asian="Calibri"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Row815" style:family="table-row">
      <style:table-row-properties/>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Segoe UI Symbol" style:font-name-asian="Calibri" style:font-name-complex="Segoe UI Symbol" style:font-size-complex="12pt"/>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Segoe UI Symbol" style:font-name-asian="Calibri" style:font-name-complex="Segoe UI Symbol" style:font-size-complex="12pt"/>
    </style:style>
    <style:style style:name="T822" style:parent-style-name="DefaultParagraphFont" style:family="text">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Segoe UI Symbol" style:font-name-asian="Calibri" style:font-name-complex="Segoe UI Symbol"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Segoe UI Symbol" style:font-name-asian="Calibri" style:font-name-complex="Segoe UI Symbol" style:font-size-complex="12pt"/>
    </style:style>
    <style:style style:name="T835" style:parent-style-name="DefaultParagraphFont" style:family="text">
      <style:text-properties style:font-name-asian="Calibri"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Segoe UI Symbol" style:font-name-asian="Calibri" style:font-name-complex="Segoe UI Symbol" style:font-size-complex="12pt"/>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Segoe UI Symbol" style:font-name-asian="Calibri" style:font-name-complex="Segoe UI Symbol" style:font-size-complex="12pt"/>
    </style:style>
    <style:style style:name="T856" style:parent-style-name="DefaultParagraphFont" style:family="text">
      <style:text-properties style:font-name-asian="Calibri"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Segoe UI Symbol" style:font-name-asian="Calibri" style:font-name-complex="Segoe UI Symbol" style:font-size-complex="12pt"/>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Segoe UI Symbol" style:font-name-asian="Calibri" style:font-name-complex="Segoe UI Symbol" style:font-size-complex="12pt"/>
    </style:style>
    <style:style style:name="T869" style:parent-style-name="DefaultParagraphFont" style:family="text">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Segoe UI Symbol" style:font-name-asian="Calibri" style:font-name-complex="Segoe UI Symbol" style:font-size-complex="12p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Segoe UI Symbol" style:font-name-asian="Calibri" style:font-name-complex="Segoe UI Symbol" style:font-size-complex="12pt"/>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Segoe UI Symbol" style:font-name-asian="Calibri" style:font-name-complex="Segoe UI Symbol" style:font-size-complex="12pt"/>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Segoe UI Symbol" style:font-name-asian="Calibri" style:font-name-complex="Segoe UI Symbol" style:font-size-complex="12pt"/>
    </style:style>
    <style:style style:name="T895" style:parent-style-name="DefaultParagraphFont" style:family="text">
      <style:text-properties style:font-name-asian="Calibri" style:font-size-complex="12p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Row901" style:family="table-row">
      <style:table-row-properties/>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Segoe UI Symbol" style:font-name-asian="Calibri" style:font-name-complex="Segoe UI Symbol" style:font-size-complex="12pt"/>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Segoe UI Symbol" style:font-name-asian="Calibri" style:font-name-complex="Segoe UI Symbol" style:font-size-complex="12pt"/>
    </style:style>
    <style:style style:name="T908" style:parent-style-name="DefaultParagraphFont" style:family="text">
      <style:text-properties style:font-name-asian="Calibri"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7%"/>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Segoe UI Symbol" style:font-name-asian="Calibri" style:font-name-complex="Segoe UI Symbol" style:font-size-complex="12pt"/>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Segoe UI Symbol" style:font-name-asian="Calibri" style:font-name-complex="Segoe UI Symbol" style:font-size-complex="12pt"/>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Row933" style:family="table-row">
      <style:table-row-properties/>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Segoe UI Symbol" style:font-name-asian="Calibri" style:font-name-complex="Segoe UI Symbol" style:font-size-complex="12pt"/>
    </style:style>
    <style:style style:name="T937" style:parent-style-name="DefaultParagraphFont" style:family="text">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Segoe UI Symbol" style:font-name-asian="Calibri" style:font-name-complex="Segoe UI Symbol" style:font-size-complex="12pt"/>
    </style:style>
    <style:style style:name="T940" style:parent-style-name="DefaultParagraphFont" style:family="text">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Segoe UI Symbol" style:font-name-asian="Calibri" style:font-name-complex="Segoe UI Symbol" style:font-size-complex="12pt"/>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Segoe UI Symbol" style:font-name-asian="Calibri" style:font-name-complex="Segoe UI Symbol" style:font-size-complex="12pt"/>
    </style:style>
    <style:style style:name="T953" style:parent-style-name="DefaultParagraphFont" style:family="text">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Segoe UI Symbol" style:font-name-asian="Calibri" style:font-name-complex="Segoe UI Symbol" style:font-size-complex="12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Segoe UI Symbol" style:font-name-asian="Calibri" style:font-name-complex="Segoe UI Symbol" style:font-size-complex="12pt"/>
    </style:style>
    <style:style style:name="T966" style:parent-style-name="DefaultParagraphFont" style:family="text">
      <style:text-properties style:font-name-asian="Calibri"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Segoe UI Symbol" style:font-name-asian="Calibri" style:font-name-complex="Segoe UI Symbol"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Segoe UI Symbol" style:font-name-asian="Calibri" style:font-name-complex="Segoe UI Symbol" style:font-size-complex="12pt"/>
    </style:style>
    <style:style style:name="T985" style:parent-style-name="DefaultParagraphFont" style:family="text">
      <style:text-properties style:font-name-asian="Calibri"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Segoe UI Symbol" style:font-name-asian="Calibri" style:font-name-complex="Segoe UI Symbol" style:font-size-complex="12p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Segoe UI Symbol" style:font-name-asian="Calibri" style:font-name-complex="Segoe UI Symbol" style:font-size-complex="12pt"/>
    </style:style>
    <style:style style:name="T998" style:parent-style-name="DefaultParagraphFont" style:family="text">
      <style:text-properties style:font-name-asian="Calibri"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Segoe UI Symbol" style:font-name-asian="Calibri" style:font-name-complex="Segoe UI Symbol" style:font-size-complex="12pt"/>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Segoe UI Symbol" style:font-name-asian="Calibri" style:font-name-complex="Segoe UI Symbol" style:font-size-complex="12pt"/>
    </style:style>
    <style:style style:name="T1011" style:parent-style-name="DefaultParagraphFont" style:family="text">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Segoe UI Symbol" style:font-name-asian="Calibri" style:font-name-complex="Segoe UI Symbol" style:font-size-complex="12pt"/>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Segoe UI Symbol" style:font-name-asian="Calibri" style:font-name-complex="Segoe UI Symbol" style:font-size-complex="12pt"/>
    </style:style>
    <style:style style:name="T1024" style:parent-style-name="DefaultParagraphFont" style:family="text">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Segoe UI Symbol" style:font-name-asian="Calibri" style:font-name-complex="Segoe UI Symbol"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Segoe UI Symbol" style:font-name-asian="Calibri" style:font-name-complex="Segoe UI Symbol" style:font-size-complex="12pt"/>
    </style:style>
    <style:style style:name="T1037" style:parent-style-name="DefaultParagraphFont" style:family="text">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fo:text-indent="1.5437in"/>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Segoe UI Symbol" style:font-name-asian="Calibri" style:font-name-complex="Segoe UI Symbol" style:font-size-complex="12pt"/>
    </style:style>
    <style:style style:name="TableRow1052" style:family="table-row">
      <style:table-row-properties style:min-row-height="0.4437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fo:text-indent="1.3347in"/>
      <style:text-properties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Segoe UI Symbol" style:font-name-asian="Calibri" style:font-name-complex="Segoe UI Symbol" style:font-size-complex="12pt"/>
    </style:style>
    <style:style style:name="TableRow1064" style:family="table-row">
      <style:table-row-properties/>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Segoe UI Symbol" style:font-name-asian="Calibri" style:font-name-complex="Segoe UI Symbol" style:font-size-complex="12pt"/>
    </style:style>
    <style:style style:name="TableRow1070" style:family="table-row">
      <style:table-row-properties/>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tyle-complex="italic" style:font-size-complex="12pt"/>
    </style:style>
    <style:style style:name="T1078" style:parent-style-name="DefaultParagraphFont" style:family="text">
      <style:text-properties style:font-name-asian="Calibri" style:font-size-complex="12pt"/>
    </style:style>
    <style:style style:name="TableRow1079" style:family="table-row">
      <style:table-row-properties style:min-row-height="0.3541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fo:font-size="11pt" style:font-size-asian="11pt" style:font-size-complex="11pt"/>
    </style:style>
    <style:style style:name="TableRow1085" style:family="table-row">
      <style:table-row-properties style:min-row-height="0.4041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fo:text-indent="1.2916in"/>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Segoe UI Symbol" style:font-name-asian="Calibri" style:font-name-complex="Segoe UI Symbol" style:font-size-complex="12pt"/>
    </style:style>
    <style:style style:name="TableRow1097" style:family="table-row">
      <style:table-row-properties/>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P1101" style:parent-style-name="Normal" style:family="paragraph">
      <style:paragraph-properties fo:text-align="justify" fo:text-indent="1.3347in"/>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Segoe UI Symbol" style:font-name-asian="Calibri" style:font-name-complex="Segoe UI Symbol" style:font-size-complex="12pt"/>
    </style:style>
    <style:style style:name="TableRow1105" style:family="table-row">
      <style:table-row-properties style:min-row-height="0.23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Segoe UI Symbol" style:font-name-asian="Calibri" style:font-name-complex="Segoe UI Symbol" style:font-size-complex="12pt"/>
    </style:style>
    <style:style style:name="TableRow1113" style:family="table-row">
      <style:table-row-properties style:min-row-height="0.339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Segoe UI Symbol" style:font-name-asian="Calibri" style:font-name-complex="Segoe UI Symbol" style:font-size-complex="12pt"/>
    </style:style>
    <style:style style:name="P1119" style:parent-style-name="Normal" style:family="paragraph">
      <style:paragraph-properties fo:text-align="justify" fo:text-indent="0.043in"/>
      <style:text-properties style:font-size-complex="12pt"/>
    </style:style>
    <style:style style:name="P1120" style:parent-style-name="Normal" style:family="paragraph">
      <style:paragraph-properties fo:text-align="justify" fo:text-indent="0.043in"/>
      <style:text-properties style:font-size-complex="12pt"/>
    </style:style>
    <style:style style:name="P1121" style:parent-style-name="Normal" style:family="paragraph">
      <style:paragraph-properties fo:text-indent="0.6625in"/>
      <style:text-properties fo:font-size="10pt" style:font-size-asian="10pt"/>
    </style:style>
    <style:style style:name="P1122" style:parent-style-name="Normal" style:family="paragraph">
      <style:paragraph-properties fo:text-indent="4.3312in"/>
      <style:text-properties fo:font-size="10pt" style:font-size-asian="10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043in"/>
      <style:text-properties style:font-size-complex="12pt"/>
    </style:style>
    <style:style style:name="P1125" style:parent-style-name="Normal" style:family="paragraph">
      <style:paragraph-properties fo:text-indent="0.643in"/>
    </style:style>
    <style:style style:name="T1126" style:parent-style-name="DefaultParagraphFont" style:family="text">
      <style:text-properties fo:font-size="10pt" style:font-size-asian="10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text-properties style:font-size-complex="12pt"/>
    </style:style>
    <style:style style:name="P1131" style:parent-style-name="Normal" style:family="paragraph">
      <style:paragraph-properties fo:line-height="107%"/>
      <style:text-properties style:font-name-asian="Calibri"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justify" fo:text-indent="0.043in"/>
      <style:text-properties style:font-size-complex="12pt"/>
    </style:style>
    <style:style style:name="P1134" style:parent-style-name="Normal" style:family="paragraph">
      <style:paragraph-properties fo:text-align="justify" fo:text-indent="0.043in"/>
      <style:text-properties style:font-size-complex="12pt"/>
    </style:style>
    <style:style style:name="P1135" style:parent-style-name="Normal" style:family="paragraph">
      <style:paragraph-properties fo:text-indent="0.643in"/>
    </style:style>
    <style:style style:name="T1136" style:parent-style-name="DefaultParagraphFont" style:family="text">
      <style:text-properties fo:font-size="10pt" style:font-size-asian="10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10pt" style:font-size-asian="10pt"/>
    </style:style>
    <style:style style:name="P1139" style:parent-style-name="Normal" style:family="paragraph">
      <style:paragraph-properties fo:line-height="107%"/>
      <style:text-properties style:font-name-asian="Calibri"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fo:line-height="107%"/>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9">Suvestinė redakcija nuo 2023-10-24</text:span></text:p>
      <text:p text:style-name="P10"/>
      <text:p text:style-name="P11"><text:span text:style-name="T12">Įsakymas paskelbtas: Žin. 2006, Nr.<text:s/></text:span><text:a xlink:href="https://www.e-tar.lt/portal/legalAct.html?documentId=TAR.2B76B8C91FD6" office:target-frame-name="_top" xlink:show="replace"><text:span text:style-name="T13">75-2884</text:span></text:a><text:span text:style-name="T14">, i. k. 1062070ISAKSAK-1354</text:span></text:p>
      <text:p text:style-name="P15"/>
      <text:p text:style-name="P16">Nauja redakcija nuo 2022-05-11:</text:p>
      <text:p text:style-name="Normal"><text:span text:style-name="T17">Nr.<text:s/></text:span><text:a xlink:href="https://www.e-tar.lt/portal/legalAct.html?documentId=4ffe5620d01d11ec8d9390588bf2de65" office:target-frame-name="_top" xlink:show="replace"><text:span text:style-name="T18">V-738</text:span></text:a><text:span text:style-name="T19">, 2022-05-10, paskelbta TAR 2022-05-10, i. k. 2022-09860</text:span></text:p>
      <text:p text:style-name="P20"/>
      <text:p text:style-name="P21">LIETUVOS RESPUBLIKOS ŠVIETIMO, MOKSLO IR SPORTO MINISTRAS</text:p>
      <text:p text:style-name="P22"/>
      <text:p text:style-name="P23">ĮSAKYMAS</text:p>
      <text:p text:style-name="P24"><text:span text:style-name="T25">DĖL MOKYTOJŲ ATRANKOS IR SKYR</text:span><text:span text:style-name="T26">IMO Į EUROPOS MOKYKLAS TVARKOS APRAŠO PATVIRTINIMO</text:span></text:p>
      <text:p text:style-name="P27"/>
      <text:p text:style-name="P28"><text:span text:style-name="T29">Įgyvendindamas Lietuvos Respublikos Vyriausybės 2006 m. birželio 14 d. nutarimo Nr. 584 „Dėl Konvencijos, apibrėžiančios Europos mokyklų statutą, įgyvendinimo“ 2.1 papunktį,<text:s/></text:span></text:p>
      <text:p text:style-name="P30"><text:span text:style-name="T31">t v i r t i n u Mokytojų<text:s/></text:span><text:span text:style-name="T32">atrankos ir skyrimo į Europos mokyklas tvarkos aprašą (pridedama).</text:span></text:p>
      <text:p text:style-name="P33"/>
      <text:p text:style-name="P34"/>
      <text:p text:style-name="P35"/>
      <text:p text:style-name="P36"><text:span text:style-name="T37">L. E. ŠVIETIMO IR MOKSLO MINISTRO PAREIGAS</text:span><text:span text:style-name="T38"><text:tab/>REMIGIJUS MOTUZAS</text:span></text:p>
      <text:p text:style-name="Normal"/>
      <text:soft-page-break/>
      <text:p text:style-name="P39">PATVIRTINTA</text:p>
      <text:p text:style-name="P44">Lietuvos Respublikos<text:s/></text:p>
      <text:p text:style-name="P45">švietimo ir mokslo ministro<text:s/></text:p>
      <text:p text:style-name="P46">2006 m. birželio 27 d. įsakymu Nr. ISAK-1354</text:p>
      <text:p text:style-name="P47"/>
      <text:p text:style-name="P48"><text:span text:style-name="T49">MOKYTOJŲ ATRANKOS IR SKYRIMO Į EUROPOS MOKYKLAS TVARKOS APRAŠAS</text:span></text:p>
      <text:p text:style-name="P50"/>
      <text:p text:style-name="P51"><text:span text:style-name="T52">I</text:span><text:span text:style-name="T53">.<text:s/></text:span><text:span text:style-name="T54">SKYRIUS BENDROSIOS NUOSTATOS<text:s/></text:span></text:p>
      <text:p text:style-name="P55"/>
      <text:p text:style-name="P56">Pakeistas<text:s/>skyriaus pavadinimas:</text:p>
      <text:p text:style-name="P57"><text:span text:style-name="T58">Nr.<text:s/></text:span><text:a xlink:href="https://www.e-tar.lt/portal/legalAct.html?documentId=13de4f7007aa11e6a238c18f7a3f1736" office:target-frame-name="_top" xlink:show="replace"><text:span text:style-name="T59">V-358</text:span></text:a><text:span text:style-name="T60">, 2016-04-21, paskelbta TAR 2016-04-21, i. k. 2016-10175</text:span></text:p>
      <text:p text:style-name="Normal"/>
      <text:p text:style-name="P61">1. Mokytojų atrankos ir skyrimo į Europos mokyklas tvarkos aprašas<text:s/>(toliau – aprašas) reglamentuoja viešo konkurso į Europos mokyklos mokytojo pareigas (toliau – konkursas) organizavimo ir skyrimo tvarką.</text:p>
      <text:p text:style-name="P62">2. Šiame apraše vartojama sąvoka „pretendentas“ – asmuo, siekiantis eiti Europos mokyklos mokytojo pareigas.</text:p>
      <text:p text:style-name="P63"/>
      <text:p text:style-name="P64"><text:span text:style-name="T65">II</text:span><text:span text:style-name="T66">.<text:s/></text:span><text:span text:style-name="T67">SKYRIUS <text:s/>REIKALAVIMAI PRETENDENTUI<text:s/></text:span></text:p>
      <text:p text:style-name="P68"/>
      <text:p text:style-name="P69">Pakeistas skyriaus pavadinimas:</text:p>
      <text:p text:style-name="P70"><text:span text:style-name="T71">Nr.<text:s/></text:span><text:a xlink:href="https://www.e-tar.lt/portal/legalAct.html?documentId=13de4f7007aa11e6a238c18f7a3f1736" office:target-frame-name="_top" xlink:show="replace"><text:span text:style-name="T72">V-358</text:span></text:a><text:span text:style-name="T73">, 2016-04-21, paskelbta TAR 2016-04-21, i. k. 2016-10175</text:span></text:p>
      <text:p text:style-name="Normal"/>
      <text:p text:style-name="P74">3. Pretendentui taikomi bendrieji reikalavimai:</text:p>
      <text:p text:style-name="P75"><text:span text:style-name="T76">3.1</text:span><text:span text:style-name="T77">. turėti aukštąjį (aukštesnįjį, įgytą iki 2009 metų, ar specialųjį vidurinį, įgytą iki 1995 metų) išsilavinimą, pedagogo kvalifikaciją ir būti atitinkamo dalyko / srities specialistu. Pedagogo kvalifikacija neprivaloma asmenims, kurie nedirbo ar dirbo ne d</text:span><text:span text:style-name="T78">augiau kaip 2 metus pagal ikimokyklinio ugdymo, priešmokyklinio ugdymo ir bendrojo ugdymo programas. Šie asmenys pedagogo kvalifikaciją privalo įgyti per 2 metus nuo darbo mokytoju pagal ikimokyklinio <text:s/>ugdymo, priešmokyklinio ugdymo ir bendrojo <text:s/>ugdymo pro</text:span><text:span text:style-name="T79">gramas pradžios.</text:span><text:s/></text:p>
      <text:p text:style-name="P80">Punkto pakeitimai:</text:p>
      <text:p text:style-name="P81"><text:span text:style-name="T82">Nr.<text:s/></text:span><text:a xlink:href="https://www.e-tar.lt/portal/legalAct.html?documentId=7ea9e1f036d711e69cf5d89a5fdd27cc" office:target-frame-name="_top" xlink:show="replace"><text:span text:style-name="T83">V-547</text:span></text:a><text:span text:style-name="T84">, 2016-06-20, paskelbta TAR 2016-06-20, i. k. 2016-17264</text:span></text:p>
      <text:p text:style-name="Normal"/>
      <text:p text:style-name="P85"><text:span text:style-name="T86">3.2</text:span><text:span text:style-name="T87">. ne mažesnė kaip 4 metų atitinkamo dalyko / pa</text:span><text:span text:style-name="T88">reigybės pedagoginio darbo patirtis;</text:span><text:s/></text:p>
      <text:p text:style-name="P89">Punkto pakeitimai:</text:p>
      <text:p text:style-name="P90"><text:span text:style-name="T91">Nr.<text:s/></text:span><text:a xlink:href="https://www.e-tar.lt/portal/legalAct.html?documentId=13de4f7007aa11e6a238c18f7a3f1736" office:target-frame-name="_top" xlink:show="replace"><text:span text:style-name="T92">V-358</text:span></text:a><text:span text:style-name="T93">, 2016-04-21, paskelbta TAR 2016-04-21, i. k. 2016-10175</text:span></text:p>
      <text:p text:style-name="Normal"/>
      <text:p text:style-name="P94"><text:span text:style-name="T95">3.3</text:span><text:span text:style-name="T96">.<text:s/></text:span><text:span text:style-name="T97">mokėti bent vieną<text:s/></text:span><text:span text:style-name="T98">užsienio (anglų, prancūzų, vokiečių) kalbą B1 kalbos mokėjimo lygiu pagal Bendruosius Europos kalbų mokėjimo, mokymo ir vertinimo metmenis, jeigu mokinių ugdymas bus v</text:span><text:span text:style-name="T99">ykdomos gimtąja kalba arba pagal<text:s/></text:span><text:span text:style-name="T100">Europos mokyklų nustatytas</text:span><text:span text:style-name="T101"><text:s/>taisykles, jeigu pareigybės f</text:span><text:span text:style-name="T102">unkcijos bus vykdomos</text:span><text:span text:style-name="T103"><text:s/>užsienio</text:span><text:span text:style-name="T104"><text:s/>kalba.</text:span><text:span text:style-name="T105"><text:s/>Pretendentams, turintiems užsienio (anglų, prancūzų, vokiečių) kalbos (-ų) aukštąjį arba jam prilygintą humanitarinių mokslų studijų srities filologijos krypties išsilavinimą ir / arba užsienio (anglų, prancūzų, vokieč</text:span><text:span text:style-name="T106">ių) kalbos (-ų) mokytojo kvalifikaciją, įskaitomas C1 kalbos mokėjimo lygis;</text:span><text:s/></text:p>
      <text:p text:style-name="P107">Punkto pakeitimai:</text:p>
      <text:p text:style-name="P108"><text:span text:style-name="T109">Nr.<text:s/></text:span><text:a xlink:href="https://www.e-tar.lt/portal/legalAct.html?documentId=13de4f7007aa11e6a238c18f7a3f1736" office:target-frame-name="_top" xlink:show="replace"><text:span text:style-name="T110">V-358</text:span></text:a><text:span text:style-name="T111">, 2016-04-21, paskelbta TAR 2016-04-21, i. k. 2016-1</text:span><text:span text:style-name="T112">0175</text:span></text:p>
      <text:p text:style-name="P113"><text:span text:style-name="T114">Nr.<text:s/></text:span><text:a xlink:href="https://www.e-tar.lt/portal/legalAct.html?documentId=7ea9e1f036d711e69cf5d89a5fdd27cc" office:target-frame-name="_top" xlink:show="replace"><text:span text:style-name="T115">V-547</text:span></text:a><text:span text:style-name="T116">, 2016-06-20, paskelbta TAR 2016-06-20, i. k. 2016-17264</text:span></text:p>
      <text:p text:style-name="Normal"/>
      <text:p text:style-name="P117">3.4. turėti žinių apie Europos mokyklų sistemą;</text:p>
      <text:p text:style-name="P118">3.5. išmanyti mokinių vertinimo sistemas ir gebėti jas taikyti ugdymo procese;</text:p>
      <text:p text:style-name="P119">3.6. gebėti planuoti ir organizuoti ugdymo procesą pagal humanistinės pedagogikos principus;</text:p>
      <text:p text:style-name="P120">3.7. kompiuterinis raštingumas.</text:p>
      <text:p text:style-name="P121">4. Atsižvelgiant į atitinkamos pareigybės specifiką konkurso<text:s/>skelbime pretendentams gali būti nurodyti papildomi reikalavimai ir privalumai.</text:p>
      <text:p text:style-name="P122"/>
      <text:p text:style-name="P123"><text:span text:style-name="T124">III</text:span><text:span text:style-name="T125">.<text:s/></text:span><text:span text:style-name="T126">SKYRIUS <text:s/>KONKURSO ORGANIZAVIMAS<text:s/></text:span></text:p>
      <text:p text:style-name="P127"/>
      <text:p text:style-name="P128">Pakeistas skyriaus pavadinimas:</text:p>
      <text:p text:style-name="P129"><text:span text:style-name="T130">Nr.<text:s/></text:span><text:a xlink:href="https://www.e-tar.lt/portal/legalAct.html?documentId=13de4f7007aa11e6a238c18f7a3f1736" office:target-frame-name="_top" xlink:show="replace"><text:span text:style-name="T131">V-358</text:span></text:a><text:span text:style-name="T132">, 2016-04-21, paskelbta TAR 2016-04-21, i. k. 2016-10175</text:span></text:p>
      <text:p text:style-name="Normal"/>
      <text:p text:style-name="P133"><text:span text:style-name="T134">5</text:span><text:span text:style-name="T135">. Konkursas skelbiamas Lietuvos Respublikos švietimo, mokslo ir sporto</text:span><text:span text:style-name="T136"><text:s/></text:span><text:span text:style-name="T137">ministerijos (toliau – ministerija) tinklalapyje. Skelbime nurodomas mokyklos pavadinimas, reikalavimai pretenden</text:span><text:span text:style-name="T138">tams, išvardijami 6 punkte nurodyti dokumentai, jų pateikimo terminas, dokumentų pristatymo būdai ir adresas, telefonų numeriai pasiteirauti apie skelbiamą konkursą,</text:span><text:span text:style-name="T139"><text:s/></text:span><text:span text:style-name="T140">siūlomas<text:s/></text:span><text:span text:style-name="T141">darbo užmokesčio dydis<text:s/></text:span><text:span text:style-name="T142">ir (arba) dydžio</text:span><text:span text:style-name="T143"><text:s/></text:span><text:span text:style-name="T144">intervalas.</text:span><text:s/></text:p>
      <text:p text:style-name="P145">Punkto pakeitimai:</text:p>
      <text:p text:style-name="P146"><text:span text:style-name="T147">Nr.<text:s/></text:span><text:a xlink:href="https://www.e-tar.lt/portal/legalAct.html?documentId=4ffe5620d01d11ec8d9390588bf2de65" office:target-frame-name="_top" xlink:show="replace"><text:span text:style-name="T148">V-738</text:span></text:a><text:span text:style-name="T149">, 2022-05-10, paskelbta TAR 2022-05-10, i. k. 2022-09860</text:span></text:p>
      <text:p text:style-name="Normal"/>
      <text:p text:style-name="P150"><text:span text:style-name="T151">6</text:span><text:span text:style-name="T152">. Pretendentai iki skelbime nurodytos datos nurodytu adresu arba elektroniniu paštu pateikia</text:span><text:span text:style-name="T153"><text:s/>dokumentus:</text:span><text:s/></text:p>
      <text:p text:style-name="P154">Punkto pakeitimai:</text:p>
      <text:p text:style-name="P155"><text:span text:style-name="T156">Nr.<text:s/></text:span><text:a xlink:href="https://www.e-tar.lt/portal/legalAct.html?documentId=4ffe5620d01d11ec8d9390588bf2de65" office:target-frame-name="_top" xlink:show="replace"><text:span text:style-name="T157">V-738</text:span></text:a><text:span text:style-name="T158">, 2022-05-10, paskelbta TAR 2022-05-10, i. k. 2022-09860</text:span></text:p>
      <text:p text:style-name="P159">6.1. prašymą dalyvauti konkurse;</text:p>
      <text:p text:style-name="P160">6.2. asmens tapatybę<text:s/>liudijantį dokumentą ir jo kopiją;</text:p>
      <text:p text:style-name="P161">6.3. išsilavinimą ir kvalifikaciją liudijančius dokumentus ir jų kopijas;</text:p>
      <text:p text:style-name="P162"><text:span text:style-name="T163">6.4.</text:span><text:span text:style-name="T164"><text:s/>Neteko galios nuo 2016-06-21</text:span></text:p>
      <text:p text:style-name="P165">Punkto naikinimas:</text:p>
      <text:p text:style-name="P166"><text:span text:style-name="T167">Nr.<text:s/></text:span><text:a xlink:href="https://www.e-tar.lt/portal/legalAct.html?documentId=7ea9e1f036d711e69cf5d89a5fdd27cc" office:target-frame-name="_top" xlink:show="replace"><text:span text:style-name="T168">V-547</text:span></text:a><text:span text:style-name="T169">, 2016-06-20, paskelbta TAR 2016-06-20, i. k. 2016-17264</text:span></text:p>
      <text:p text:style-name="Normal"/>
      <text:p text:style-name="P170"><text:span text:style-name="T171">6.5</text:span><text:span text:style-name="T172">. gyvenimo aprašymą, parengtą<text:s/></text:span><text:span text:style-name="T173">Europass CV</text:span><text:span text:style-name="T174"><text:s/>formatu lietuvių kalba;</text:span><text:s/></text:p>
      <text:p text:style-name="P175">Punkto pakeitimai:</text:p>
      <text:p text:style-name="P176"><text:span text:style-name="T177">Nr.<text:s/></text:span><text:a xlink:href="https://www.e-tar.lt/portal/legalAct.html?documentId=4ffe5620d01d11ec8d9390588bf2de65" office:target-frame-name="_top" xlink:show="replace"><text:span text:style-name="T178">V-738</text:span></text:a><text:span text:style-name="T179">, 2022-05-10, paskelbta TAR 2022-05-10, i. k. 2022-09860</text:span></text:p>
      <text:p text:style-name="Normal"/>
      <text:p text:style-name="P180">6.6. dokumentus, įrodančius atitinkamo dalyko/pareigybės pedagoginio darbo patirtį;</text:p>
      <text:p text:style-name="P181">6.7. rekomendaciją (-as).</text:p>
      <text:p text:style-name="P182"><text:span text:style-name="T183">6.8</text:span><text:span text:style-name="T184">. dokumentą (-us), įrodantį (-čius) kalbos mokėjimo</text:span><text:span text:style-name="T185"><text:s/>lygį pagal</text:span><text:span text:style-name="T186"><text:s/>Bendruosius Europos kalbų mokėjimo, mokymo ir vertinimo metmenis ir jo / jų kopiją (-as);</text:span><text:s/></text:p>
      <text:p text:style-name="P187">Papildyta punktu:</text:p>
      <text:p text:style-name="P188"><text:span text:style-name="T189">Nr.<text:s/></text:span><text:a xlink:href="https://www.e-tar.lt/portal/legalAct.html?documentId=13de4f7007aa11e6a238c18f7a3f1736" office:target-frame-name="_top" xlink:show="replace"><text:span text:style-name="T190">V-358</text:span></text:a><text:span text:style-name="T191">, 2016-04-21, paskelbta TAR<text:s/></text:span><text:span text:style-name="T192">2016-04-21, i. k. 2016-10175</text:span></text:p>
      <text:p text:style-name="P193">Punkto pakeitimai:</text:p>
      <text:p text:style-name="P194"><text:span text:style-name="T195">Nr.<text:s/></text:span><text:a xlink:href="https://www.e-tar.lt/portal/legalAct.html?documentId=7ea9e1f036d711e69cf5d89a5fdd27cc" office:target-frame-name="_top" xlink:show="replace"><text:span text:style-name="T196">V-547</text:span></text:a><text:span text:style-name="T197">, 2016-06-20, paskelbta TAR 2016-06-20, i. k. 2016-17264</text:span></text:p>
      <text:p text:style-name="Normal"/>
      <text:p text:style-name="P198"><text:span text:style-name="T199">6.9</text:span><text:span text:style-name="T200">. kitus konkurso skelbime nurodytus<text:s/></text:span><text:span text:style-name="T201">dokumentus.</text:span><text:s/></text:p>
      <text:p text:style-name="P202">Papildyta punktu:</text:p>
      <text:p text:style-name="P203"><text:span text:style-name="T204">Nr.<text:s/></text:span><text:a xlink:href="https://www.e-tar.lt/portal/legalAct.html?documentId=13de4f7007aa11e6a238c18f7a3f1736" office:target-frame-name="_top" xlink:show="replace"><text:span text:style-name="T205">V-358</text:span></text:a><text:span text:style-name="T206">, 2016-04-21, paskelbta TAR 2016-04-21, i. k. 2016-10175</text:span></text:p>
      <text:p text:style-name="Normal"/>
      <text:p text:style-name="P207"><text:span text:style-name="T208">7</text:span><text:span text:style-name="T209">. Jei dokumentai siunčiami registruotu laišku, pateik</text:span><text:span text:style-name="T210">iamos 6.2, 6.3, 6.8 papunkčiuose nurodytų dokumentų kopijos.</text:span><text:s/></text:p>
      <text:p text:style-name="P211">Punkto pakeitimai:</text:p>
      <text:p text:style-name="P212"><text:span text:style-name="T213">Nr.<text:s/></text:span><text:a xlink:href="https://www.e-tar.lt/portal/legalAct.html?documentId=7ea9e1f036d711e69cf5d89a5fdd27cc" office:target-frame-name="_top" xlink:show="replace"><text:span text:style-name="T214">V-547</text:span></text:a><text:span text:style-name="T215">, 2016-06-20, paskelbta TAR 2016-06-20, i. k. 2016-17264</text:span></text:p>
      <text:p text:style-name="P216"><text:span text:style-name="T217">Nr.<text:s/></text:span><text:a xlink:href="https://www.e-tar.lt/portal/legalAct.html?documentId=4ffe5620d01d11ec8d9390588bf2de65" office:target-frame-name="_top" xlink:show="replace"><text:span text:style-name="T218">V-738</text:span></text:a><text:span text:style-name="T219">, 2022-05-10, paskelbta TAR 2022-05-10, i. k. 2022-09860</text:span></text:p>
      <text:p text:style-name="Normal"/>
      <text:p text:style-name="P220"><text:span text:style-name="T221">8</text:span><text:span text:style-name="T222">. Pretendentų dokumentai priimami ne mažiau kaip 15 darbo dienų nuo konkurso paskelbimo dienos, į</text:span><text:span text:style-name="T223">skaitant ir skelbimo dieną.</text:span><text:s/></text:p>
      <text:p text:style-name="P224">Punkto pakeitimai:</text:p>
      <text:p text:style-name="P225"><text:span text:style-name="T226">Nr.<text:s/></text:span><text:a xlink:href="https://www.e-tar.lt/portal/legalAct.html?documentId=7ea9e1f036d711e69cf5d89a5fdd27cc" office:target-frame-name="_top" xlink:show="replace"><text:span text:style-name="T227">V-547</text:span></text:a><text:span text:style-name="T228">, 2016-06-20, paskelbta TAR 2016-06-20, i. k. 2016-17264</text:span></text:p>
      <text:p text:style-name="P229"><text:span text:style-name="T230">Nr.<text:s/></text:span><text:a xlink:href="https://www.e-tar.lt/portal/legalAct.html?documentId=4ffe5620d01d11ec8d9390588bf2de65" office:target-frame-name="_top" xlink:show="replace"><text:span text:style-name="T231">V-738</text:span></text:a><text:span text:style-name="T232">, 2022-05-10, paskelbta TAR 2022-05-10, i. k. 2022-09860</text:span></text:p>
      <text:p text:style-name="Normal"/>
      <text:p text:style-name="P233"><text:span text:style-name="T234">9</text:span><text:span text:style-name="T235">. Pretendentai, kurie neatitinka reikalavimų arba pateikė ne visus aprašo 6 punkte nurodytus</text:span><text:span text:style-name="T236"><text:s/>dokumentus, į konkurso posėdį nekviečiami ir informuojami apie tai per dešimt darbo dienų nuo paskutinės dokumentų pateikimo dienos paprastuoju ir / arba elektroniniu paštu.</text:span><text:s/></text:p>
      <text:p text:style-name="P237">Punkto pakeitimai:</text:p>
      <text:p text:style-name="P238"><text:span text:style-name="T239">Nr.<text:s/></text:span><text:a xlink:href="https://www.e-tar.lt/portal/legalAct.html?documentId=13de4f7007aa11e6a238c18f7a3f1736" office:target-frame-name="_top" xlink:show="replace"><text:span text:style-name="T240">V-358</text:span></text:a><text:span text:style-name="T241">, 2016-04-21, paskelbta TAR 2016-04-21, i. k. 2016-10175</text:span></text:p>
      <text:p text:style-name="Normal"/>
      <text:p text:style-name="P242">10. Konkreti konkurso posėdžio data, laikas ir vieta pretendento pasirinkimu pranešama paprastuoju ir/arba elektroniniu paštu, ir/arba telefonu.</text:p>
      <text:p text:style-name="P243"><text:span text:style-name="T244">1</text:span><text:span text:style-name="T245">1</text:span><text:span text:style-name="T246">. Konkurso posėdis organizuojamas per mėnesį nuo paskutinės pretendentų dokumentų priėmimo dienos.</text:span><text:s/></text:p>
      <text:p text:style-name="P247">Punkto pakeitimai:</text:p>
      <text:p text:style-name="P248"><text:span text:style-name="T249">Nr.<text:s/></text:span><text:a xlink:href="https://www.e-tar.lt/portal/legalAct.html?documentId=13de4f7007aa11e6a238c18f7a3f1736" office:target-frame-name="_top" xlink:show="replace"><text:span text:style-name="T250">V-358</text:span></text:a><text:span text:style-name="T251">, 2016-04-21, paskelbta TAR</text:span><text:span text:style-name="T252"><text:s/>2016-04-21, i. k. 2016-10175</text:span></text:p>
      <text:p text:style-name="Normal"/>
      <text:p text:style-name="P253">12. Pretendentų atranka vykdoma pokalbio būdu. Pokalbio metu vertinamas pretendentų teorinis ir praktinis pasirengimas eiti mokytojo pareigas, taip pat gali būti tikrinamas užsienio kalbos mokėjimas, kompiuterinio raštingumo įgūdžiai.</text:p>
      <text:p text:style-name="P254"/>
      <text:p text:style-name="P255"><text:span text:style-name="T256">IV</text:span><text:span text:style-name="T257">.<text:s/></text:span><text:span text:style-name="T258">SKYRIUS <text:s/>KOMISIJOS SUDARYMAS IR DARBO ORGANIZAVIMAS<text:s/></text:span></text:p>
      <text:p text:style-name="P259"/>
      <text:p text:style-name="P260">Pakeistas skyriaus pavadinimas:</text:p>
      <text:p text:style-name="P261"><text:span text:style-name="T262">Nr.<text:s/></text:span><text:a xlink:href="https://www.e-tar.lt/portal/legalAct.html?documentId=13de4f7007aa11e6a238c18f7a3f1736" office:target-frame-name="_top" xlink:show="replace"><text:span text:style-name="T263">V-358</text:span></text:a><text:span text:style-name="T264">, 2016-04-21, paskelbta TAR<text:s/></text:span><text:span text:style-name="T265">2016-04-21, i. k. 2016-10175</text:span></text:p>
      <text:p text:style-name="Normal"/>
      <text:p text:style-name="P266"><text:span text:style-name="T267">13</text:span><text:span text:style-name="T268">. Pretendentų atranką vykdo Lietuvos Respublikos švietimo, mokslo, ir sporto ministro (toliau – ministras) sudaryta konkurso komisija (toliau – Komisija). Pretendentų atrankos pokalbį su Komisija gali stebėti vienas Europo</text:span><text:span text:style-name="T269">s mokyklos, į kurią renkamas mokytojas, tėvų atstovas.</text:span><text:s/></text:p>
      <text:p text:style-name="P270">Punkto pakeitimai:</text:p>
      <text:p text:style-name="P271"><text:span text:style-name="T272">Nr.<text:s/></text:span><text:a xlink:href="https://www.e-tar.lt/portal/legalAct.html?documentId=4ffe5620d01d11ec8d9390588bf2de65" office:target-frame-name="_top" xlink:show="replace"><text:span text:style-name="T273">V-738</text:span></text:a><text:span text:style-name="T274">, 2022-05-10, paskelbta TAR 2022-05-10, i. k. 2022-09860</text:span></text:p>
      <text:p text:style-name="Normal"/>
      <text:p text:style-name="P275"><text:span text:style-name="T276">14</text:span><text:span text:style-name="T277">.<text:s/></text:span><text:span text:style-name="T278">Įsakyme<text:s/></text:span><text:span text:style-name="T279">dėl Komisijos sudarymo nurodomas Komisijos pirmininkas, kiti Komisijos nariai (nuo 6 iki 8) ir Komisijos narys, kuris yra skiriamas Komisijos sekretoriumi.</text:span><text:s/></text:p>
      <text:p text:style-name="P280">Punkto pakeitimai:</text:p>
      <text:p text:style-name="P281"><text:span text:style-name="T282">Nr.<text:s/></text:span><text:a xlink:href="https://www.e-tar.lt/portal/legalAct.html?documentId=13de4f7007aa11e6a238c18f7a3f1736" office:target-frame-name="_top" xlink:show="replace"><text:span text:style-name="T283">V-358</text:span></text:a><text:span text:style-name="T284">, 2016-04-21, paskelbta TAR 2016-04-21, i. k. 2016-10175</text:span></text:p>
      <text:p text:style-name="Normal"/>
      <text:p text:style-name="P285"><text:span text:style-name="T286">15</text:span><text:span text:style-name="T287">.<text:s/></text:span><text:span text:style-name="T288">Komisijos nariais negali būti asmenys, kurie pretendentui yra artimi asmenys pagal Lietuvos Respublikos viešųjų ir privačiųjų interesų derinimo valstybinėje tarnyb</text:span><text:span text:style-name="T289">oje įstatymą. Asmuo, paskirtas Komisijos nariu, apie šių aplinkybių buvimą privalo pranešti komisijos pirmininkui. Asmuo, paskirtas Komisijos pirmininku, apie šių aplinkybių buvimą privalo pranešti ministrui. Toks Komisijos pirmininkas ar narys turi būti p</text:span><text:span text:style-name="T290">akeistas.</text:span><text:s/></text:p>
      <text:p text:style-name="P291">Punkto pakeitimai:</text:p>
      <text:p text:style-name="P292"><text:span text:style-name="T293">Nr.<text:s/></text:span><text:a xlink:href="https://www.e-tar.lt/portal/legalAct.html?documentId=13de4f7007aa11e6a238c18f7a3f1736" office:target-frame-name="_top" xlink:show="replace"><text:span text:style-name="T294">V-358</text:span></text:a><text:span text:style-name="T295">, 2016-04-21, paskelbta TAR 2016-04-21, i. k. 2016-10175</text:span></text:p>
      <text:p text:style-name="Normal"/>
      <text:p text:style-name="P296">16. Pagrindinė Komisijos funkcija yra vertinti pretendentus.</text:p>
      <text:p text:style-name="P297"><text:span text:style-name="T298">17</text:span><text:span text:style-name="T299">.<text:s/></text:span><text:span text:style-name="T300">Komisijos darbe turi dalyvauti visi jos nariai. Kai Komisijos darbe dėl svarbių priežasčių negali dalyvauti kuris nors jos narys, ši Komisija gali dirbti, jeigu jos darbe dalyvauja daugiau kaip pusė Komisijos narių. Kai Komisijos darbe dėl<text:s/></text:span><text:span text:style-name="T301">svarbių priežasčių negali dalyvauti jos pirmininkas, šią Komisiją sudaręs asmuo raštu paveda kitam Komisijos nariui atlikti Komisijos pirmininko funkcijas.</text:span><text:s/></text:p>
      <text:p text:style-name="P302">Punkto pakeitimai:</text:p>
      <text:p text:style-name="P303"><text:span text:style-name="T304">Nr.<text:s/></text:span><text:a xlink:href="https://www.e-tar.lt/portal/legalAct.html?documentId=13de4f7007aa11e6a238c18f7a3f1736" office:target-frame-name="_top" xlink:show="replace"><text:span text:style-name="T305">V-358</text:span></text:a><text:span text:style-name="T306">, 2016-04-21, paskelbta TAR 2016-04-21, i. k. 2016-10175</text:span></text:p>
      <text:p text:style-name="Normal"/>
      <text:p text:style-name="P307"><text:span text:style-name="T308">18</text:span><text:span text:style-name="T309">. Kiekvienas posėdyje dalyvaujantis Komisijos narys vertina pretendentą pokalbio metu atskirai nuo 1 iki 10 balų.</text:span><text:s/></text:p>
      <text:p text:style-name="P310">Punkto pakeitimai:</text:p>
      <text:p text:style-name="P311"><text:span text:style-name="T312">Nr.<text:s/></text:span><text:a xlink:href="https://www.e-tar.lt/portal/legalAct.html?documentId=7ea9e1f036d711e69cf5d89a5fdd27cc" office:target-frame-name="_top" xlink:show="replace"><text:span text:style-name="T313">V-547</text:span></text:a><text:span text:style-name="T314">, 2016-06-20, paskelbta TAR 2016-06-20, i. k. 2016-17264</text:span></text:p>
      <text:p text:style-name="Normal"/>
      <text:p text:style-name="P315">19. Komisijos sekretorius susumuoja pretendentų įvertinimo balus.</text:p>
      <text:p text:style-name="P316"><text:span text:style-name="T317">20</text:span><text:span text:style-name="T318">. Konkursą laimi pret</text:span><text:span text:style-name="T319">endentas, surinkęs daugiausiai balų. Jeigu keli pretendentai surenka didžiausią vienodą balų skaičių, konkurso laimėtoją pasirenka Komisijos pirmininkas. Jeigu nė vienas pretendentas nesurenka daugiau kaip pusės maksimalios balų sumos, kurią galėtų skirti<text:s/></text:span><text:span text:style-name="T320">posėdyje dalyvaujantys Komisijos nariai, konkursas laikomas neįvykusiu ir skelbiamas iš naujo.<text:s/></text:span></text:p>
      <text:p text:style-name="P321">Punkto pakeitimai:</text:p>
      <text:p text:style-name="P322"><text:span text:style-name="T323">Nr.<text:s/></text:span><text:a xlink:href="https://www.e-tar.lt/portal/legalAct.html?documentId=7ea9e1f036d711e69cf5d89a5fdd27cc" office:target-frame-name="_top" xlink:show="replace"><text:span text:style-name="T324">V-547</text:span></text:a><text:span text:style-name="T325">, 2016-06-20, paskelbta TAR 2016-0</text:span><text:span text:style-name="T326">6-20, i. k. 2016-17264</text:span></text:p>
      <text:p text:style-name="Normal"/>
      <text:p text:style-name="P327"><text:span text:style-name="T328">21</text:span><text:span text:style-name="T329">.<text:s/></text:span><text:span text:style-name="T330">Komisijos posėdžio protokolą pasirašo visi posėdyje dalyvavę Komisijos nariai.</text:span><text:s/></text:p>
      <text:p text:style-name="P331">Punkto pakeitimai:</text:p>
      <text:p text:style-name="P332"><text:span text:style-name="T333">Nr.<text:s/></text:span><text:a xlink:href="https://www.e-tar.lt/portal/legalAct.html?documentId=13de4f7007aa11e6a238c18f7a3f1736" office:target-frame-name="_top" xlink:show="replace"><text:span text:style-name="T334">V-358</text:span></text:a><text:span text:style-name="T335">, 2016-04-21, pask</text:span><text:span text:style-name="T336">elbta TAR 2016-04-21, i. k. 2016-10175</text:span></text:p>
      <text:p text:style-name="Normal"/>
      <text:p text:style-name="P337">22. Pretendentai supažindinami su rezultatais tą pačią dieną.</text:p>
      <text:p text:style-name="P338"/>
      <text:p text:style-name="P339"><text:span text:style-name="T340">V</text:span><text:span text:style-name="T341">.<text:s/></text:span><text:span text:style-name="T342">SKYRIUS <text:s/>PRETENDENTŲ TEISĖS IR PAREIGOS<text:s/></text:span></text:p>
      <text:p text:style-name="P343"/>
      <text:p text:style-name="P344">Pakeistas skyriaus pavadinimas:</text:p>
      <text:p text:style-name="P345"><text:span text:style-name="T346">Nr.<text:s/></text:span><text:a xlink:href="https://www.e-tar.lt/portal/legalAct.html?documentId=13de4f7007aa11e6a238c18f7a3f1736" office:target-frame-name="_top" xlink:show="replace"><text:span text:style-name="T347">V-358</text:span></text:a><text:span text:style-name="T348">, 2016-04-21, paskelbta TAR 2016-04-21, i. k. 2016-10175</text:span></text:p>
      <text:p text:style-name="Normal"/>
      <text:p text:style-name="P349"><text:span text:style-name="T350">23</text:span><text:span text:style-name="T351">. Pretendentai, nepatenkinti Komisijos sprendimu, turi teisę šį sprendimą apskųsti raštu mini</text:span><text:span text:style-name="T352">strui per 2 darbo dienas po konkurso. Ministras skundui išnagrinėti per 5 darbo dienas sudaro komisiją, kuri per 10 darbo dienų pateikia išvadą ministrui. Nustačius konkurso tvarkos pažeidimų, kurie galėjo lemti konkurso rezultatus, ministras įsakymu panai</text:span><text:span text:style-name="T353">kina Komisijos sprendimą ir konkursą skelbia iš naujo.</text:span><text:s/></text:p>
      <text:p text:style-name="P354">Punkto pakeitimai:</text:p>
      <text:p text:style-name="P355"><text:span text:style-name="T356">Nr.<text:s/></text:span><text:a xlink:href="https://www.e-tar.lt/portal/legalAct.html?documentId=13de4f7007aa11e6a238c18f7a3f1736" office:target-frame-name="_top" xlink:show="replace"><text:span text:style-name="T357">V-358</text:span></text:a><text:span text:style-name="T358">, 2016-04-21, paskelbta TAR 2016-04-21, i. k. 2016-10175</text:span></text:p>
      <text:p text:style-name="Normal"/>
      <text:p text:style-name="P359">24. Pretendentai turi laiku ir tvarkingai pateikti dokumentus ir atvykti į konkursą.</text:p>
      <text:p text:style-name="P360"/>
      <text:p text:style-name="P361"><text:span text:style-name="T362">VI</text:span><text:span text:style-name="T363"><text:s/>SKYRIUS<text:s/></text:span></text:p>
      <text:p text:style-name="P364"><text:span text:style-name="T365">MOKYTOJŲ SKYRIMAS Į EUROPOS MOKYKLAS</text:span></text:p>
      <text:p text:style-name="P366"/>
      <text:p text:style-name="P367"><text:span text:style-name="T368">25</text:span><text:span text:style-name="T369">. Europos mokyklos mokytojo darbo sutarties terminas apibrėžiamas pagal Europos mokyklų nustatytas taisykles. Maksimalus</text:span><text:span text:style-name="T370"><text:s/>darbo sutarties terminas yra devyneri metai. Pasibaigus darbo sutarties devynerių metų terminui, mokytojo darbo sutartis gali būti pratęsta dar trejiems metams, po vienus metus, ministerijos arba Europos mokyklos iniciatyva.</text:span></text:p>
      <text:p text:style-name="P371"><text:span text:style-name="T372">26</text:span><text:span text:style-name="T373">. Darbo sutartis po<text:s/></text:span><text:span text:style-name="T374">devynerių darbo Europos mokykloje metų gali būti pratęsta mokytojui, jeigu:</text:span></text:p>
      <text:p text:style-name="P375"><text:span text:style-name="T376">26.1</text:span><text:span text:style-name="T377">. jis yra nepriekaištingos reputacijos pagal Europos mokyklos nustatytas taisykles ir Lietuvos Respublikos švietimo įstatymą;</text:span></text:p>
      <text:p text:style-name="P378"><text:span text:style-name="T379">26.2</text:span><text:span text:style-name="T380">. jis neturi galiojančių drausminių nuob</text:span><text:span text:style-name="T381">audų;</text:span></text:p>
      <text:p text:style-name="P382"><text:span text:style-name="T383">26.3</text:span><text:span text:style-name="T384">. jo veikla po penkerių darbo Europos mokykloje metų buvo įvertinta labai gerai ir jis atsižvelgė į veiklos įvertinimo ataskaitoje Europos mokyklų inspektoriaus pagal mokytojo veiklos sritį (ikimokyklinio ir pradinio ar vidurinio ugdymo) (tol</text:span><text:span text:style-name="T385">iau – inspektorius) ir Europos mokyklos atstovo nurodytas rekomendacijas;</text:span></text:p>
      <text:p text:style-name="P386"><text:span text:style-name="T387">26.4</text:span><text:span text:style-name="T388">. jo veikla atitinka Europos mokyklų nustatytus ugdymo standartus Mokymo ir mokymosi, Platesnių profesinių kompetencijų, Profesinio elgesio ir vertybių srityse (toliau – ugdy</text:span><text:span text:style-name="T389">mo standartai);</text:span></text:p>
      <text:p text:style-name="P390"><text:span text:style-name="T391">26.5</text:span><text:span text:style-name="T392">. jis vykdė veiklą lituanistinio švietimo srityje pagal aprašo 32 punkte nurodytus kriterijus.</text:span></text:p>
      <text:p text:style-name="P393"><text:span text:style-name="T394">27</text:span><text:span text:style-name="T395">. Darbo sutartis po dešimties ir vienuolikos darbo Europos mokykloje metų gali būti pratęsta mokytojui, jeigu:</text:span></text:p>
      <text:p text:style-name="P396"><text:span text:style-name="T397">27.1</text:span><text:span text:style-name="T398">. jis yra ne</text:span><text:span text:style-name="T399">priekaištingos reputacijos pagal Europos mokyklos nustatytas taisykles ir Švietimo įstatymą;</text:span></text:p>
      <text:p text:style-name="P400"><text:span text:style-name="T401">27.2</text:span><text:span text:style-name="T402">. jis neturi galiojančių drausminių nuobaudų;</text:span></text:p>
      <text:p text:style-name="P403"><text:span text:style-name="T404">27.3</text:span><text:span text:style-name="T405">. jis pasiekė Mokytojo veiklos vertinimo ataskaitos (toliau – vertinimo ataskaita),</text:span><text:span text:style-name="T406"><text:s/></text:span><text:span text:style-name="T407">kurios forma<text:s/></text:span><text:span text:style-name="T408">pateikiama aprašo priede, 7 punkte nurodytų veiklos tikslų, keliamų aprašo 31 ir 32 punktuose nurodytose srityse.</text:span></text:p>
      <text:p text:style-name="P409"><text:span text:style-name="T410">28</text:span><text:span text:style-name="T411">. Inspektorius iki einamųjų metų spalio 25 d. informuoja ministeriją:</text:span></text:p>
      <text:p text:style-name="P412"><text:span text:style-name="T413">28.1</text:span><text:span text:style-name="T414">. apie devintus, dešimtus ar vienuoliktus metus Europos mo</text:span><text:span text:style-name="T415">kykloje dirbančio mokytojo ketinimą tęsti darbo sutartį;</text:span></text:p>
      <text:p text:style-name="P416"><text:span text:style-name="T417">28.2</text:span><text:span text:style-name="T418">. apie Europos mokyklos ketinimą siūlyti devintus, dešimtus ar vienuoliktus metus dirbančiam mokytojui tęsti darbo sutartį ir ar su tuo sutiktų mokytojas.<text:s/></text:span></text:p>
      <text:p text:style-name="P419"><text:span text:style-name="T420">29</text:span><text:span text:style-name="T421">. Mokytojas, kurio veikla v</text:span><text:span text:style-name="T422">ertinama po devynerių darbo metų, ministerijai pateikia aprašo 30 ir 32 punktuose nurodytų veiklų vykdymą įrodančius dokumentus. Mokytojas, kurio veikla vertinama po dešimties ir vienuolikos darbo metų, ministerijai pateikia vertinimo ataskaitos 7.1 papunk</text:span><text:span text:style-name="T423">tyje nurodytų veiklos tikslų vykdymą įrodančius dokumentus. Dokumentai pateikiami iki einamųjų metų lapkričio 10 d. Inspektoriaus ir ministerijos atstovų Europos mokyklose grupės pirmininkas (toliau – vertintojai) per 5 darbo dienas gali paprašyti mokytojo</text:span><text:span text:style-name="T424"><text:s/>patikslinti pateiktus dokumentus, jei be konkrečios informacijos negali įvertinti mokytojo veiklos atitikties ugdymo standartams ir /ar lituanistinio švietimo veiklos vertinimo kriterijams. Dokumentams patikslinti skiriamos 5 darbo dienos. Per nustatytą t</text:span><text:span text:style-name="T425">erminą mokytojui nepatikslinus dokumentų, mokytojo veikla vertinama pagal pateiktus dokumentus.</text:span></text:p>
      <text:p text:style-name="P426"><text:span text:style-name="T427">30</text:span><text:span text:style-name="T428">. Vertintojai įvertina mokytojo veiklą ir kartu parengia vertinimo ataskaitą iki einamųjų metų gruodžio 20 d. Vertintojai gali konsultuotis su reikalingos</text:span><text:span text:style-name="T429"><text:s/>vertinimo srities ekspertais ir Europos mokyklų atstovais. Vertindami mokytojo veiklą, vertintojai vadovaujasi skaidrumo, nešališkumo, konfidencialumo, teisingumo, sąžiningumo ir protingumo principais.<text:s/></text:span></text:p>
      <text:p text:style-name="P430"><text:span text:style-name="T431">31</text:span><text:span text:style-name="T432">. Mokytojo veiklos atitiktis ugdymo standartam</text:span><text:span text:style-name="T433">s vertinama pagal Europos mokyklų nustatytus kriterijus per pastaruosius ketverius metus arba per laikotarpį po paskutinio mokytojo veiklos vertinimo, jei jis buvo vykdytas vėliau. Mokytojo veikla laikoma atitinkanti ugdymo standartus, kai visiškai atitink</text:span><text:span text:style-name="T434">a visus kriterijus Mokymo ir mokymosi, Platesnių profesinių kompetencijų ir Profesinio elgesio ir vertybių srityse arba Mokymo ir mokymosi srityje tris kriterijus atitinka iš dalies ir likusius atitinka visiškai, Platesnių profesinių kompetencijų srityje v</text:span><text:span text:style-name="T435">ieną kriterijų atitinka iš dalies ir likusius atitinka visiškai, Profesinio elgesio ir vertybių srityje vieną kriterijų atitinka iš dalies ir likusius atitinka visiškai. Veikla laikoma visiškai atitinkanti kriterijų, kai nustatoma atitiktis visiems vertini</text:span><text:span text:style-name="T436">mo kriterijuje nurodytiems požymiams. Veikla laikoma iš dalies atitinkanti kriterijų, kai nustatoma atitiktis pusei ir daugiau vertinimo kriterijuje nurodytų požymių. Geru Europos Sąjungos kalbos mokėjimu laikomas Europos Sąjungoje vartojamos užsienio kalb</text:span><text:span text:style-name="T437">os mokėjimas B2 ir aukštesniu lygiu pagal Europos Tarybos priimtus Bendruosius Europos kalbų mokymosi, mokymo ir vertinimo metmenis.</text:span></text:p>
      <text:p text:style-name="P438"><text:span text:style-name="T439">32</text:span><text:span text:style-name="T440">. Mokytojo veikla lituanistinio švietimo srityje vertinama per visus devynerius darbo metus kiekvienoje iš šiame punk</text:span><text:span text:style-name="T441">te nurodytų sričių pagal šiuos kriterijus:<text:s/></text:span></text:p>
      <text:p text:style-name="P442"><text:span text:style-name="T443">32.1</text:span><text:span text:style-name="T444">. mokytojas įvykdė bent dvi iš šių veiklų, skirtų lituanistiniam švietimui integruoti į Europos mokyklų ugdymo procesą:<text:s/></text:span></text:p>
      <text:p text:style-name="P445"><text:span text:style-name="T446">32.1.1</text:span><text:span text:style-name="T447">. mokytojas mažiausiai dvejus mokslo metus koordinavo Europos mokykloje veiki</text:span><text:span text:style-name="T448">ančios lietuvių kalbos sekcijos veiklą, jei lietuvių kalbos sekcija Europos mokykloje įsteigta, arba lietuvių mokinių be kalbos sekcijos ugdymo veiklas;</text:span></text:p>
      <text:p text:style-name="P449"><text:span text:style-name="T450">32.1.2</text:span><text:span text:style-name="T451">. mokytojas mažiausiai dvejus mokslo metus koordinavo klasę (lygį) ar mokomąjį dalyką;<text:s/></text:span></text:p>
      <text:p text:style-name="P452"><text:span text:style-name="T453">32.1.3</text:span><text:span text:style-name="T454">. mokytojas mažiausiai dvejus mokslo metus vykdė tęstinį projektą, kuriame dalyvavo kelių kalbų sekcijų mokiniai;</text:span></text:p>
      <text:p text:style-name="P455"><text:span text:style-name="T456">32.1.4</text:span><text:span text:style-name="T457">. mokytojas mažiausiai dvejus mokslo metus dirbo Europos mokyklos darbo grupėje;</text:span></text:p>
      <text:p text:style-name="P458"><text:span text:style-name="T459">32.1.5</text:span><text:span text:style-name="T460">. užsieniečius mokinius ugdantis<text:s/></text:span><text:span text:style-name="T461">mokytojas organizavo bent du bendrus renginius su lietuvius mokinius ugdančiais kolegomis;<text:s/></text:span></text:p>
      <text:p text:style-name="P462"><text:span text:style-name="T463">32.2</text:span><text:span text:style-name="T464">. mokytojas įvykdė bent dvi iš šių veiklų, skirtų lituanistinio švietimo plėtrai:</text:span></text:p>
      <text:p text:style-name="P465"><text:span text:style-name="T466">32.2.1</text:span><text:span text:style-name="T467">. koordinavo ir / ar dalyvavo bent dviejuose lituanistinio šviet</text:span><text:span text:style-name="T468">imo projektuose;</text:span></text:p>
      <text:p text:style-name="P469"><text:span text:style-name="T470">32.2.2</text:span><text:span text:style-name="T471">. suorganizavo bent vieną renginį, skirtą kitų Europos mokyklų lietuvių kalba mokantiems mokytojams ar lituanistinio švietimo įstaigų pedagoginiams darbuotojams;</text:span></text:p>
      <text:p text:style-name="P472"><text:span text:style-name="T473">32.2.3</text:span><text:span text:style-name="T474">. dalyvavo organizuojant bent du renginius, skirtus Lietu</text:span><text:span text:style-name="T475">vai pristatyti Europos mokyklos bendruomenei;</text:span></text:p>
      <text:p text:style-name="P476"><text:span text:style-name="T477">32.2.4</text:span><text:span text:style-name="T478">. bent kas antrus mokslo metus analizavo ir teikė informaciją dėl Europos mokyklos aprūpinimo metodinėmis priemonėmis;</text:span></text:p>
      <text:p text:style-name="P479"><text:span text:style-name="T480">32.2.5</text:span><text:span text:style-name="T481">. užsieniečius mokinius ugdantis mokytojas dalyvavo bent dviejuose reng</text:span><text:span text:style-name="T482">iniuose, skirtuose Lietuvai pristatyti Europos mokyklos bendruomenei;</text:span></text:p>
      <text:p text:style-name="P483"><text:span text:style-name="T484">32.3</text:span><text:span text:style-name="T485">. mokytojas įvykdė bent dvi iš šių veiklų, skirtų lietuvių kalbos sekcijos veiklos ir / ar lietuvių mokinių be kalbos sekcijos ugdymo tęstinumui užtikrinti:<text:s/></text:span></text:p>
      <text:p text:style-name="P486"><text:span text:style-name="T487">32.3.1</text:span><text:span text:style-name="T488">. vedė ben</text:span><text:span text:style-name="T489">t tris seminarus ar skaitė pranešimus Lietuvos, Europos mokyklų ar tarptautiniuose mokytojų kvalifikacijos tobulinimo renginiuose;</text:span></text:p>
      <text:p text:style-name="P490"><text:span text:style-name="T491">32.3.2</text:span><text:span text:style-name="T492">. mažiausiai du mokslo metų pusmečius dirbo su studentu (-ais) jo (-ų) praktikos metu;</text:span></text:p>
      <text:p text:style-name="P493"><text:span text:style-name="T494">32.3.3</text:span><text:span text:style-name="T495">. parengė bent vie</text:span><text:span text:style-name="T496">ną metodinę priemonę ir /ar teikė metodinę pagalbą kolegoms, dalyvavo jų pamokose ar su dalyko mokymu susijusiuose renginiuose;</text:span></text:p>
      <text:p text:style-name="P497"><text:span text:style-name="T498">32.3.4</text:span><text:span text:style-name="T499">. užsieniečius mokinius ugdantis mokytojas įvykdė bent dvi veiklas, pritaikytas daugiakultūrei aplinkai puoselėti, pap</text:span><text:span text:style-name="T500">ildydamas jas lietuvių kultūros tradicijomis;</text:span></text:p>
      <text:p text:style-name="P501"><text:span text:style-name="T502">32.4</text:span><text:span text:style-name="T503">. mokytojas įvykdė bent dvi iš šių veiklų, skirtų ugdymo pažangai:</text:span></text:p>
      <text:p text:style-name="P504"><text:span text:style-name="T505">32.4.1</text:span><text:span text:style-name="T506">. mokytojo parengti mokiniai pelnė apdovanojimų mokomųjų dalykų olimpiadose ir / ar konkursuose;</text:span></text:p>
      <text:p text:style-name="P507"><text:span text:style-name="T508">32.4.2</text:span><text:span text:style-name="T509">. ikimokyklinio ug</text:span><text:span text:style-name="T510">dymo lygmens mokytojas kasmet pagal klasės situaciją taikė įtraukiojo ugdymo ar kitas integracijos priemones, siekdamas užtikrinti sklandų mokinių perėjimą į pradinio ugdymo lygmenį;</text:span></text:p>
      <text:p text:style-name="P511"><text:span text:style-name="T512">32.4.3</text:span><text:span text:style-name="T513">. pradinio ugdymo lygmens mokytojas bent dvejus metus mokė<text:s/></text:span><text:span text:style-name="T514">P4–P5 klasių mokinius.;</text:span></text:p>
      <text:p text:style-name="P515"><text:span text:style-name="T516">32.4.4</text:span><text:span text:style-name="T517">. vidurinio ugdymo lygmens mokytojas bent ketverius metus mokė S5–S7 klasių mokinius;<text:s/></text:span></text:p>
      <text:p text:style-name="P518"><text:span text:style-name="T519">32.4.5</text:span><text:span text:style-name="T520">. mokytojas turi mokytojo metodininko ar mokytojo eksperto kvalifikacinę kategoriją ir / ar yra apdovanotas už pedagoginę<text:s/></text:span><text:span text:style-name="T521">veiklą institucijų Lietuvoje ir / ar užsienyje.</text:span></text:p>
      <text:p text:style-name="P522"><text:span text:style-name="T523">33</text:span><text:span text:style-name="T524">. Jei vertintojai siūlo darbo sutartį tęsti po devynerių, dešimties ar vienuolikos darbo metų, veiklos vertinimo ataskaitos 6.1 arba 7.1 papunkčiuose nurodomi su mokytoju aptarti 2–3 mokytojo veiklo</text:span><text:span text:style-name="T525">s tikslai kitiems mokslo metams.<text:s/></text:span></text:p>
      <text:p text:style-name="P526"><text:span text:style-name="T527">34</text:span><text:span text:style-name="T528">. Ministerija supažindina mokytoją su vertinimo ataskaita ir informuoja Europos mokyklą apie vertinimo išvadą elektroniniu paštu iki einamųjų metų gruodžio 23 d. Jei vertinimo išvada yra darbo sutartį tęsti, tai darb</text:span><text:span text:style-name="T529">o sutartis su mokytoju pratęsiama ateinantiems vieniems mokslo metams,</text:span><text:span text:style-name="T530"><text:s/></text:span><text:span text:style-name="T531">jeigu tam neprieštarauja Europos mokykla. Jei vertinimo išvada yra netęsti darbo sutarties, tai darbo sutartis su mokytoju baigia galioti suėjus joje nustatytam terminui.<text:s/></text:span></text:p>
      <text:p text:style-name="P532">Papildyta skyriumi:</text:p>
      <text:p text:style-name="P533"><text:span text:style-name="T534">Nr.<text:s/></text:span><text:a xlink:href="https://www.e-tar.lt/portal/legalAct.html?documentId=fe345e90716311ee8f3cbca2fb16d96d" office:target-frame-name="_top" xlink:show="replace"><text:span text:style-name="T535">V-1398</text:span></text:a><text:span text:style-name="T536">, 2023-10-23, paskelbta TAR 2023-10-23, i. k. 2023-20629</text:span></text:p>
      <text:p text:style-name="Normal"/>
      <text:p text:style-name="P537"><text:span text:style-name="T538">VII</text:span><text:span text:style-name="T539">.<text:s/></text:span><text:span text:style-name="T540">SKYRIUS BAIGIAMOSIOS NUOSTATOS<text:s/></text:span></text:p>
      <text:p text:style-name="P541"/>
      <text:p text:style-name="P542">Skyriaus numeracijos pakeitimas:</text:p>
      <text:p text:style-name="P543"><text:span text:style-name="T544">Nr.<text:s/></text:span><text:a xlink:href="https://www.e-tar.lt/portal/legalAct.html?documentId=fe345e90716311ee8f3cbca2fb16d96d" office:target-frame-name="_top" xlink:show="replace"><text:span text:style-name="T545">V-1398</text:span></text:a><text:span text:style-name="T546">, 2023-10-23, paskelbta TAR 2023-10-23, i. k. 2023-20629</text:span></text:p>
      <text:p text:style-name="P547">Pakeistas skyriaus pavadinimas:</text:p>
      <text:p text:style-name="P548"><text:span text:style-name="T549">Nr.<text:s/></text:span><text:a xlink:href="https://www.e-tar.lt/portal/legalAct.html?documentId=13de4f7007aa11e6a238c18f7a3f1736" office:target-frame-name="_top" xlink:show="replace"><text:span text:style-name="T550">V-358</text:span></text:a><text:span text:style-name="T551">, 2016-04-21, paskelbta TAR 2016-04-21, i. k. 2016-10175</text:span></text:p>
      <text:p text:style-name="Normal"/>
      <text:p text:style-name="P552">35. Komisijos sprendimai dėl konkurso laimėtojo, jei nebuvo šio aprašo pažeidimų, yra privalomi, skiriant pretendentą į pareigas.</text:p>
      <text:p text:style-name="P553">Punkto numeracijos pakeitimas:</text:p>
      <text:p text:style-name="P554"><text:span text:style-name="T555">Nr.<text:s/></text:span><text:a xlink:href="https://www.e-tar.lt/portal/legalAct.html?documentId=fe345e90716311ee8f3cbca2fb16d96d" office:target-frame-name="_top" xlink:show="replace"><text:span text:style-name="T556">V-1398</text:span></text:a><text:span text:style-name="T557">, 2023-10-23, paskelbta TAR 2023-10-23, i. k. 2023-20629</text:span></text:p>
      <text:p text:style-name="Normal"/>
      <text:p text:style-name="P558"><text:span text:style-name="T559">36</text:span><text:span text:style-name="T560">. Darbo sutartis su konkursą laimėjusiu asmeniu sudaroma ir jis priimamas į</text:span><text:span text:style-name="T561"><text:s/>pareigas per 14 kalendorinių dienų po to, kai yra pateikta pažyma dėl Įtariamųjų, kaltinamųjų ir nuteistųjų registro duomenų apie fizinį asmenį pagal Lietuvos Respublikos vaiko teisių apsaugos pagrindų įstatymą ir Švietimo įstatymą. Šalių susitarimu šis t</text:span><text:span text:style-name="T562">erminas gali būti pratęstas.</text:span><text:s/></text:p>
      <text:p text:style-name="P563">Punkto pakeitimai:</text:p>
      <text:p text:style-name="P564"><text:span text:style-name="T565">Nr.<text:s/></text:span><text:a xlink:href="https://www.e-tar.lt/portal/legalAct.html?documentId=fe345e90716311ee8f3cbca2fb16d96d" office:target-frame-name="_top" xlink:show="replace"><text:span text:style-name="T566">V-1398</text:span></text:a><text:span text:style-name="T567">, 2023-10-23, paskelbta TAR 2023-10-23, i. k. 2023-20629</text:span></text:p>
      <text:p text:style-name="Normal"/>
      <text:p text:style-name="P568"><text:span text:style-name="T569">37</text:span><text:span text:style-name="T570">. Jei konkursą laimėjęs asmuo<text:s/></text:span><text:span text:style-name="T571">atsisako pasirašyti darbo sutartį arba ministerija, atsižvelgdama į Įtariamųjų, kaltinamųjų ir nuteistųjų registro duomenis apie asmenį, priima sprendimą neskirti asmens į pareigas, konkursą laimėjusiu asmeniu skelbiamas antrą vietą užėmęs pretendentas. To</text:span><text:span text:style-name="T572">kio pretendento nesant, skelbiamas naujas konkursas</text:span></text:p>
      <text:p text:style-name="P573">Papildyta punktu:</text:p>
      <text:p text:style-name="P574"><text:span text:style-name="T575">Nr.<text:s/></text:span><text:a xlink:href="https://www.e-tar.lt/portal/legalAct.html?documentId=fe345e90716311ee8f3cbca2fb16d96d" office:target-frame-name="_top" xlink:show="replace"><text:span text:style-name="T576">V-1398</text:span></text:a><text:span text:style-name="T577">, 2023-10-23, paskelbta TAR 2023-10-23, i. k. 2023-20629</text:span></text:p>
      <text:p text:style-name="Normal"/>
      <text:p text:style-name="P578"><text:span text:style-name="T579">38</text:span><text:span text:style-name="T580">. Konkurse dal</text:span><text:span text:style-name="T581">yvavusiam pretendentui apskundus komisijos sprendimą ministrui, darbo sutartis su konkursą laimėjusiu asmeniu sudaroma ir jis priimamas į pareigas pasibaigus skundo tyrimui, jei konkurso rezultatai nėra pripažįstami negaliojančiais</text:span></text:p>
      <text:p text:style-name="P582">Papildyta punktu:</text:p>
      <text:p text:style-name="P583"><text:span text:style-name="T584">Nr.<text:s/></text:span><text:a xlink:href="https://www.e-tar.lt/portal/legalAct.html?documentId=fe345e90716311ee8f3cbca2fb16d96d" office:target-frame-name="_top" xlink:show="replace"><text:span text:style-name="T585">V-1398</text:span></text:a><text:span text:style-name="T586">, 2023-10-23, paskelbta TAR 2023-10-23, i. k. 2023-20629</text:span></text:p>
      <text:p text:style-name="Normal"/>
      <text:p text:style-name="P587"><text:span text:style-name="T588">39</text:span><text:span text:style-name="T589">. Pasibaigus darbo Europos mokykloje sutarčiai, asmuo gali pakartotinai dalyvauti konkurse</text:span><text:span text:style-name="T590"><text:s/>į Europos mokyklos mokytojo pareigas, jei paskutinis jo veiklos vertinimas Europos mokykloje yra geras ir jis, pasibaigus darbo sutarčiai Europos mokykloje, mažiausiai trejus metus dirbo pedagoginį darbą Lietuvoje</text:span></text:p>
      <text:p text:style-name="P591">Papildyta punktu:</text:p>
      <text:p text:style-name="P592"><text:span text:style-name="T593">Nr.<text:s/></text:span><text:a xlink:href="https://www.e-tar.lt/portal/legalAct.html?documentId=fe345e90716311ee8f3cbca2fb16d96d" office:target-frame-name="_top" xlink:show="replace"><text:span text:style-name="T594">V-1398</text:span></text:a><text:span text:style-name="T595">, 2023-10-23, paskelbta TAR 2023-10-23, i. k. 2023-20629</text:span></text:p>
      <text:p text:style-name="Normal"/>
      <text:p text:style-name="P596"><text:span text:style-name="T597">40</text:span><text:span text:style-name="T598">. Esant galimybei, pakartotinai konkursą laimėjusiam asmeniui siūloma dirbti kitoje Europos mokykloje, nei<text:s/></text:span><text:span text:style-name="T599">jis dirbo pagal ankstesnę darbo sutartį</text:span></text:p>
      <text:p text:style-name="P600">Papildyta punktu:</text:p>
      <text:p text:style-name="P601"><text:span text:style-name="T602">Nr.<text:s/></text:span><text:a xlink:href="https://www.e-tar.lt/portal/legalAct.html?documentId=fe345e90716311ee8f3cbca2fb16d96d" office:target-frame-name="_top" xlink:show="replace"><text:span text:style-name="T603">V-1398</text:span></text:a><text:span text:style-name="T604">, 2023-10-23, paskelbta TAR 2023-10-23, i. k. 2023-20629</text:span></text:p>
      <text:p text:style-name="Normal"/>
      <text:p text:style-name="P605"><text:span text:style-name="T606">41</text:span><text:span text:style-name="T607">. Pagal aprašą pateiktuose</text:span><text:span text:style-name="T608"><text:s/>dokumentuose nurodyti fizinių asmenų asmens duomenys tvarkomi vadovaujantis 2016 m. balandžio 27 d. Europos Parlamento ir Tarybos reglamentu (ES) 2016/679 dėl fizinių asmenų apsaugos tvarkant asmens duomenis ir dėl laisvo tokių duomenų judėjimo ir kuriuo<text:s/></text:span><text:span text:style-name="T609">panaikinama Direktyva 95/46/EB (Bendrasis duomenų apsaugos reglamentas), Lietuvos Respublikos asmens duomenų teisinės apsaugos įstatymu konkurso organizavimo, darbo sutarties sudarymo ir pažymos dėl Įtariamųjų, kaltinamųjų ir nuteistųjų registro duomenų ap</text:span><text:span text:style-name="T610">ie fizinį asmenį pagal Švietimo įstatymo 51 straipsnio 1 punktą ir Vaiko teisių apsaugos pagrindų įstatymo 30 straipsnio 4 dalį tikslais.</text:span><text:s/></text:p>
      <text:p text:style-name="P611">Papildyta punktu:</text:p>
      <text:p text:style-name="P612"><text:span text:style-name="T613">Nr.<text:s/></text:span><text:a xlink:href="https://www.e-tar.lt/portal/legalAct.html?documentId=fe345e90716311ee8f3cbca2fb16d96d" office:target-frame-name="_top" xlink:show="replace"><text:span text:style-name="T614">V-1398</text:span></text:a><text:span text:style-name="T615">, 2023-10-23, paskelbta TAR 2023-10-23, i. k. 2023-20629</text:span></text:p>
      <text:p text:style-name="Normal"/>
      <text:p text:style-name="P616"><text:span text:style-name="T617">Priedas.</text:span><text:span text:style-name="T618"><text:s/>Neteko galios nuo 2022-05-11</text:span></text:p>
      <text:p text:style-name="P619">Priedo naikinimas:</text:p>
      <text:p text:style-name="P620"><text:span text:style-name="T621">Nr.<text:s/></text:span><text:a xlink:href="https://www.e-tar.lt/portal/legalAct.html?documentId=4ffe5620d01d11ec8d9390588bf2de65" office:target-frame-name="_top" xlink:show="replace"><text:span text:style-name="T622">V-738</text:span></text:a><text:span text:style-name="T623">, 2022-05-10, paske</text:span><text:span text:style-name="T624">lbta TAR 2022-05-10, i. k. 2022-09860</text:span></text:p>
      <text:p text:style-name="Normal"/>
      <text:p text:style-name="P625">Mokytojų atrankos ir skyrimo į Europos mokyklas aprašo</text:p>
      <text:p text:style-name="P630">priedas</text:p>
      <text:p text:style-name="P631"/>
      <text:p text:style-name="P632"><text:span text:style-name="T633">(</text:span><text:span text:style-name="T634">Mokytojo veiklos vertinimo ataskaitos forma</text:span><text:span text:style-name="T635">)</text:span></text:p>
      <text:p text:style-name="P636"/>
      <text:p text:style-name="P637">MOKYTOJO VEIKLOS VERTINIMO<text:s/>ATASKAITA</text:p>
      <text:p text:style-name="P638"/>
      <text:p text:style-name="P639">___________________________</text:p>
      <text:p text:style-name="P640"><text:span text:style-name="T641">(</text:span><text:span text:style-name="T642">data)</text:span></text:p>
      <text:p text:style-name="P643"/>
      <text:p text:style-name="P644">____________________________</text:p>
      <text:p text:style-name="P645"><text:span text:style-name="T646">(</text:span><text:span text:style-name="T647">sudarymo vieta)</text:span></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7">
            <text:p text:style-name="P660">1. MOKYTOJO VARDAS, PAVARDĖ</text:p>
          </table:table-cell>
          <table:covered-table-cell/>
          <table:covered-table-cell/>
          <table:covered-table-cell/>
          <table:covered-table-cell/>
          <table:covered-table-cell/>
          <table:covered-table-cell/>
        </table:table-row>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2. MOKYTOJO PAREIGOS</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able:number-columns-spanned="7">
            <text:p text:style-name="P672">3. MOKYTOJO VEIKLA VERTINAMA (pažymėti)</text:p>
          </table:table-cell>
          <table:covered-table-cell/>
          <table:covered-table-cell/>
          <table:covered-table-cell/>
          <table:covered-table-cell/>
          <table:covered-table-cell/>
          <table:covered-table-cell/>
        </table:table-row>
        <table:table-row table:style-name="TableRow673">
          <table:table-cell table:style-name="TableCell674" table:number-columns-spanned="6">
            <text:p text:style-name="P675">Po devynerių darbo Europos mokykloje metų</text:p>
            <text:p text:style-name="P676">(pildomi 4, 5, 6<text:s/>punktai)</text:p>
          </table:table-cell>
          <table:covered-table-cell/>
          <table:covered-table-cell/>
          <table:covered-table-cell/>
          <table:covered-table-cell/>
          <table:covered-table-cell/>
          <table:table-cell table:style-name="TableCell677">
            <text:p text:style-name="P678"><text:span text:style-name="T679">☐</text:span></text:p>
            <text:p text:style-name="P680"/>
          </table:table-cell>
        </table:table-row>
        <table:table-row table:style-name="TableRow681">
          <table:table-cell table:style-name="TableCell682" table:number-columns-spanned="6">
            <text:p text:style-name="P683">Po dešimties darbo Europos mokykloje metų</text:p>
            <text:p text:style-name="P684">(pildomas 7 punktas)</text:p>
          </table:table-cell>
          <table:covered-table-cell/>
          <table:covered-table-cell/>
          <table:covered-table-cell/>
          <table:covered-table-cell/>
          <table:covered-table-cell/>
          <table:table-cell table:style-name="TableCell685">
            <text:p text:style-name="P686"><text:span text:style-name="T687">☐</text:span></text:p>
          </table:table-cell>
        </table:table-row>
        <table:table-row table:style-name="TableRow688">
          <table:table-cell table:style-name="TableCell689" table:number-columns-spanned="6">
            <text:p text:style-name="P690">Po vienuolikos darbo Europos mokykloje metų</text:p>
            <text:p text:style-name="P691">(pildomas 7 punktas)</text:p>
          </table:table-cell>
          <table:covered-table-cell/>
          <table:covered-table-cell/>
          <table:covered-table-cell/>
          <table:covered-table-cell/>
          <table:covered-table-cell/>
          <table:table-cell table:style-name="TableCell692">
            <text:p text:style-name="P693"><text:span text:style-name="T694">☐</text:span></text:p>
          </table:table-cell>
        </table:table-row>
        <table:table-row table:style-name="TableRow695">
          <table:table-cell table:style-name="TableCell696" table:number-columns-spanned="7">
            <text:p text:style-name="P697">4. MOKYTOJO VEIKLOS ATITIKTIS EUROPOS MOKYKLŲ UGDYMO STANDARTAMS</text:p>
          </table:table-cell>
          <table:covered-table-cell/>
          <table:covered-table-cell/>
          <table:covered-table-cell/>
          <table:covered-table-cell/>
          <table:covered-table-cell/>
          <table:covered-table-cell/>
        </table:table-row>
        <table:table-row table:style-name="TableRow698">
          <table:table-cell table:style-name="TableCell699">
            <text:p text:style-name="P700">4.1.</text:p>
          </table:table-cell>
          <table:table-cell table:style-name="TableCell701" table:number-columns-spanned="6">
            <text:p text:style-name="P702">Mokymo ir mokymosi sritis</text:p>
          </table:table-cell>
          <table:covered-table-cell/>
          <table:covered-table-cell/>
          <table:covered-table-cell/>
          <table:covered-table-cell/>
          <table:covered-table-cell/>
        </table:table-row>
        <table:table-row table:style-name="TableRow703">
          <table:table-cell table:style-name="TableCell704" table:number-rows-spanned="2">
            <text:p text:style-name="P705"/>
          </table:table-cell>
          <table:table-cell table:style-name="TableCell706">
            <text:p text:style-name="Normal"><text:span text:style-name="T707">☐</text:span><text:span text:style-name="T708"><text:s/>Atitinka visus kriterijus</text:span></text:p>
          </table:table-cell>
          <table:table-cell table:style-name="TableCell709" table:number-columns-spanned="4">
            <text:p text:style-name="Normal"><text:span text:style-name="T710">☐</text:span><text:span text:style-name="T711"><text:s/>Iš dalies atitinka daugiau negu tris kriterijus</text:span></text:p>
          </table:table-cell>
          <table:covered-table-cell/>
          <table:covered-table-cell/>
          <table:covered-table-cell/>
          <table:table-cell table:style-name="TableCell712">
            <text:p text:style-name="Normal"><text:span text:style-name="T713">☐</text:span><text:span text:style-name="T714"><text:s/></text:span><text:span text:style-name="T715">Neatitinka bent vieno kriterijaus</text:span></text:p>
          </table:table-cell>
        </table:table-row>
        <table:table-row table:style-name="TableRow716">
          <table:covered-table-cell>
            <text:p text:style-name="P717"/>
          </table:covered-table-cell>
          <table:table-cell table:style-name="TableCell718" table:number-columns-spanned="6">
            <text:p text:style-name="P719">Vertintojų komentaras:</text:p>
            <text:p text:style-name="P720"/>
          </table:table-cell>
          <table:covered-table-cell/>
          <table:covered-table-cell/>
          <table:covered-table-cell/>
          <table:covered-table-cell/>
          <table:covered-table-cell/>
        </table:table-row>
        <table:table-row table:style-name="TableRow721">
          <table:table-cell table:style-name="TableCell722" table:number-rows-spanned="3">
            <text:p text:style-name="P723">4.2.</text:p>
          </table:table-cell>
          <table:table-cell table:style-name="TableCell724" table:number-columns-spanned="6">
            <text:p text:style-name="P725">Platesnių profesinių kompetencijų sritis</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Normal"><text:span text:style-name="T729">☐</text:span><text:span text:style-name="T730"><text:s/>Atitinka visus kriterijus</text:span></text:p>
          </table:table-cell>
          <table:table-cell table:style-name="TableCell731" table:number-columns-spanned="4">
            <text:p text:style-name="Normal"><text:span text:style-name="T732">☐</text:span><text:span text:style-name="T733"><text:s/>Iš dalies atitinka daugiau negu vieną kriterijų</text:span></text:p>
          </table:table-cell>
          <table:covered-table-cell/>
          <table:covered-table-cell/>
          <table:covered-table-cell/>
          <table:table-cell table:style-name="TableCell734">
            <text:p text:style-name="Normal"><text:span text:style-name="T735">☐</text:span><text:span text:style-name="T736"><text:s/>Neatitinka bent vieno kriterijaus</text:span></text:p>
          </table:table-cell>
        </table:table-row>
        <table:table-row table:style-name="TableRow737">
          <table:covered-table-cell>
            <text:p text:style-name="P738"/>
          </table:covered-table-cell>
          <table:table-cell table:style-name="TableCell739" table:number-columns-spanned="6">
            <text:p text:style-name="P740">Vertintojų komentaras:</text:p>
            <text:p text:style-name="P741"/>
          </table:table-cell>
          <table:covered-table-cell/>
          <table:covered-table-cell/>
          <table:covered-table-cell/>
          <table:covered-table-cell/>
          <table:covered-table-cell/>
        </table:table-row>
        <table:table-row table:style-name="TableRow742">
          <table:table-cell table:style-name="TableCell743">
            <text:p text:style-name="P744">4.3.</text:p>
          </table:table-cell>
          <table:table-cell table:style-name="TableCell745" table:number-columns-spanned="6">
            <text:p text:style-name="P746">Profesinio elgesio ir vertybių sritis</text:p>
          </table:table-cell>
          <table:covered-table-cell/>
          <table:covered-table-cell/>
          <table:covered-table-cell/>
          <table:covered-table-cell/>
          <table:covered-table-cell/>
        </table:table-row>
        <table:table-row table:style-name="TableRow747">
          <table:table-cell table:style-name="TableCell748" table:number-rows-spanned="2">
            <text:p text:style-name="P749"/>
          </table:table-cell>
          <table:table-cell table:style-name="TableCell750">
            <text:p text:style-name="Normal"><text:span text:style-name="T751">☐</text:span><text:span text:style-name="T752"><text:s/>Atitinka visus kriterijus</text:span></text:p>
          </table:table-cell>
          <table:table-cell table:style-name="TableCell753" table:number-columns-spanned="4">
            <text:p text:style-name="Normal"><text:span text:style-name="T754">☐</text:span><text:span text:style-name="T755"><text:s/>Iš dalies atitinka daugiau negu vieną kriterijų</text:span></text:p>
          </table:table-cell>
          <table:covered-table-cell/>
          <table:covered-table-cell/>
          <table:covered-table-cell/>
          <table:table-cell table:style-name="TableCell756">
            <text:p text:style-name="Normal"><text:span text:style-name="T757">☐</text:span><text:span text:style-name="T758"><text:s/>Neatitinka bent vieno kriterijaus</text:span></text:p>
          </table:table-cell>
        </table:table-row>
        <table:table-row table:style-name="TableRow759">
          <table:covered-table-cell>
            <text:p text:style-name="P760"/>
          </table:covered-table-cell>
          <table:table-cell table:style-name="TableCell761" table:number-columns-spanned="6">
            <text:p text:style-name="P762">Vertintojų komentaras:</text:p>
            <text:p text:style-name="P763"/>
          </table:table-cell>
          <table:covered-table-cell/>
          <table:covered-table-cell/>
          <table:covered-table-cell/>
          <table:covered-table-cell/>
          <table:covered-table-cell/>
        </table:table-row>
        <table:table-row table:style-name="TableRow764">
          <table:table-cell table:style-name="TableCell765" table:number-columns-spanned="7">
            <text:p text:style-name="P766">5. MOKYTOJO VEIKLOS LITUANISTINIO ŠVIETIMO SRITYJE ATITIKTIS KRITERIJAMS</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5.1. Lituanistinio švietimo integravimas Europos mokyklų ugdymo procese</text:p>
          </table: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5.1.1.</text:p>
          </table:table-cell>
          <table:table-cell table:style-name="TableCell773" table:number-columns-spanned="6">
            <text:p text:style-name="P774">Mokytojas mažiausiai dvejus mokslo metus<text:s/>koordinavo Europos mokykloje veikiančios lietuvių kalbos sekcijos veiklą, jei lietuvių kalbos sekcija Europos mokykloje įsteigta, arba lietuvių mokinių be kalbos sekcijos ugdymo veiklas</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2">
            <text:p text:style-name="Normal"><text:span text:style-name="T778">☐</text:span><text:span text:style-name="T779"><text:s/>Įvykdyta</text:span></text:p>
          </table:table-cell>
          <table:covered-table-cell/>
          <table:table-cell table:style-name="TableCell780" table:number-columns-spanned="4">
            <text:p text:style-name="Normal"><text:span text:style-name="T781">☐</text:span><text:span text:style-name="T782"><text:s/>Neįvykdyta</text:span></text:p>
          </table:table-cell>
          <table:covered-table-cell/>
          <table:covered-table-cell/>
          <table:covered-table-cell/>
        </table:table-row>
        <table:table-row table:style-name="TableRow783">
          <table:table-cell table:style-name="TableCell784" table:number-rows-spanned="2">
            <text:p text:style-name="P785">5.1.2.</text:p>
          </table:table-cell>
          <table:table-cell table:style-name="TableCell786" table:number-columns-spanned="6">
            <text:p text:style-name="P787">Mokytojas mažiausiai dvejus mokslo<text:s/>metus koordinavo klasę (lygį) ar mokomąjį dalyką</text:p>
          </table: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Normal"><text:span text:style-name="T791">☐</text:span><text:span text:style-name="T792"><text:s/>Įvykdyta</text:span></text:p>
          </table:table-cell>
          <table:covered-table-cell/>
          <table:table-cell table:style-name="TableCell793" table:number-columns-spanned="4">
            <text:p text:style-name="Normal"><text:span text:style-name="T794">☐</text:span><text:span text:style-name="T795"><text:s/>Neįvykdyta</text:span></text:p>
          </table:table-cell>
          <table:covered-table-cell/>
          <table:covered-table-cell/>
          <table:covered-table-cell/>
        </table:table-row>
        <table:table-row table:style-name="TableRow796">
          <table:table-cell table:style-name="TableCell797">
            <text:p text:style-name="P798">5.1.3.</text:p>
          </table:table-cell>
          <table:table-cell table:style-name="TableCell799" table:number-columns-spanned="6">
            <text:p text:style-name="P800">Mokytojas mažiausiai dvejus mokslo metus vykdė tęstinį projektą, kuriame dalyvavo kelių kalbų sekcijų mokiniai</text:p>
          </table: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able:number-columns-spanned="2">
            <text:p text:style-name="Normal"><text:span text:style-name="T805">☐</text:span><text:span text:style-name="T806"><text:s/>Įvykdyta</text:span></text:p>
          </table:table-cell>
          <table:covered-table-cell/>
          <table:table-cell table:style-name="TableCell807" table:number-columns-spanned="4">
            <text:p text:style-name="Normal"><text:span text:style-name="T808">☐</text:span><text:span text:style-name="T809"><text:s/>Neįvykdyta</text:span></text:p>
          </table:table-cell>
          <table:covered-table-cell/>
          <table:covered-table-cell/>
          <table:covered-table-cell/>
        </table:table-row>
        <table:table-row table:style-name="TableRow810">
          <table:table-cell table:style-name="TableCell811" table:number-rows-spanned="2">
            <text:p text:style-name="P812">5.1.4.</text:p>
          </table:table-cell>
          <table:table-cell table:style-name="TableCell813" table:number-columns-spanned="6">
            <text:p text:style-name="P814">Mokytojas mažiausiai dvejus<text:s/>mokslo metus dirbo Europos mokyklos darbo grupėje</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2">
            <text:p text:style-name="Normal"><text:span text:style-name="T818">☐</text:span><text:span text:style-name="T819"><text:s/>Įvykdyta</text:span></text:p>
          </table:table-cell>
          <table:covered-table-cell/>
          <table:table-cell table:style-name="TableCell820" table:number-columns-spanned="4">
            <text:p text:style-name="Normal"><text:span text:style-name="T821">☐</text:span><text:span text:style-name="T822"><text:s/>Neįvykdyta</text:span></text:p>
          </table:table-cell>
          <table:covered-table-cell/>
          <table:covered-table-cell/>
          <table:covered-table-cell/>
        </table:table-row>
        <table:table-row table:style-name="TableRow823">
          <table:table-cell table:style-name="TableCell824" table:number-rows-spanned="2">
            <text:p text:style-name="P825">5.1.5.</text:p>
          </table:table-cell>
          <table:table-cell table:style-name="TableCell826" table:number-columns-spanned="6">
            <text:p text:style-name="P827">Užsieniečius mokinius ugdantis mokytojas organizavo bent du bendrus renginius su <text:s/>lietuvius mokinius ugdančiais kolegomis</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Normal"><text:span text:style-name="T831">☐</text:span><text:span text:style-name="T832"><text:s/>Įvykdyta</text:span></text:p>
          </table:table-cell>
          <table:covered-table-cell/>
          <table:table-cell table:style-name="TableCell833" table:number-columns-spanned="4">
            <text:p text:style-name="Normal"><text:span text:style-name="T834">☐</text:span><text:span text:style-name="T835"><text:s/>Neįvykdyta</text:span></text:p>
          </table:table-cell>
          <table:covered-table-cell/>
          <table:covered-table-cell/>
          <table:covered-table-cell/>
        </table:table-row>
        <table:table-row table:style-name="TableRow836">
          <table:table-cell table:style-name="TableCell837" table:number-columns-spanned="7">
            <text:p text:style-name="P838">Vertintojų komentaras: <text:s/></text:p>
          </table:table-cell>
          <table:covered-table-cell/>
          <table:covered-table-cell/>
          <table:covered-table-cell/>
          <table:covered-table-cell/>
          <table:covered-table-cell/>
          <table:covered-table-cell/>
        </table:table-row>
        <table:table-row table:style-name="TableRow839">
          <table:table-cell table:style-name="TableCell840" table:number-columns-spanned="6">
            <text:p text:style-name="P841">5.2. Lituanistinio švietimo plėtra</text:p>
          </table: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rows-spanned="2">
            <text:p text:style-name="P846">5.2.1.</text:p>
          </table:table-cell>
          <table:table-cell table:style-name="TableCell847" table:number-columns-spanned="6">
            <text:p text:style-name="P848">Koordinavo ir / ar dalyvavo bent dviejuose lituanistinio švietimo projektuose</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Normal"><text:span text:style-name="T852">☐</text:span><text:span text:style-name="T853"><text:s/>Įvykdyta</text:span></text:p>
          </table:table-cell>
          <table:covered-table-cell/>
          <table:table-cell table:style-name="TableCell854" table:number-columns-spanned="4">
            <text:p text:style-name="Normal"><text:span text:style-name="T855">☐</text:span><text:span text:style-name="T856"><text:s/>Neįvykdyta</text:span></text:p>
          </table:table-cell>
          <table:covered-table-cell/>
          <table:covered-table-cell/>
          <table:covered-table-cell/>
        </table:table-row>
        <table:table-row table:style-name="TableRow857">
          <table:table-cell table:style-name="TableCell858" table:number-rows-spanned="2">
            <text:p text:style-name="P859">5.2.2.</text:p>
          </table:table-cell>
          <table:table-cell table:style-name="TableCell860" table:number-columns-spanned="6">
            <text:p text:style-name="P861">Suorganizavo bent vieną renginį, skirtą kitų Europos mokyklų lietuvių<text:s/>kalba mokantiems mokytojams ar lituanistinio švietimo įstaigų pedagoginiams darbuotojams</text:p>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2">
            <text:p text:style-name="Normal"><text:span text:style-name="T865">☐</text:span><text:span text:style-name="T866"><text:s/>Įvykdyta</text:span></text:p>
          </table:table-cell>
          <table:covered-table-cell/>
          <table:table-cell table:style-name="TableCell867" table:number-columns-spanned="4">
            <text:p text:style-name="Normal"><text:span text:style-name="T868">☐</text:span><text:span text:style-name="T869"><text:s/>Neįvykdyta</text:span></text:p>
          </table:table-cell>
          <table:covered-table-cell/>
          <table:covered-table-cell/>
          <table:covered-table-cell/>
        </table:table-row>
        <table:table-row table:style-name="TableRow870">
          <table:table-cell table:style-name="TableCell871" table:number-rows-spanned="2">
            <text:p text:style-name="P872">5.2.3.</text:p>
          </table:table-cell>
          <table:table-cell table:style-name="TableCell873" table:number-columns-spanned="6">
            <text:p text:style-name="P874">Dalyvavo organizuojant bent du renginius, skirtus Lietuvai pristatyti Europos mokyklos bendruomenei</text:p>
          </table: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Normal"><text:span text:style-name="T878">☐</text:span><text:span text:style-name="T879"><text:s/>Įvykdyta</text:span></text:p>
          </table:table-cell>
          <table:covered-table-cell/>
          <table:table-cell table:style-name="TableCell880" table:number-columns-spanned="4">
            <text:p text:style-name="Normal"><text:span text:style-name="T881">☐</text:span><text:span text:style-name="T882"><text:s/>Neįvykdyta</text:span></text:p>
          </table:table-cell>
          <table:covered-table-cell/>
          <table:covered-table-cell/>
          <table:covered-table-cell/>
        </table:table-row>
        <table:table-row table:style-name="TableRow883">
          <table:table-cell table:style-name="TableCell884" table:number-rows-spanned="2">
            <text:p text:style-name="P885">5.2.4.</text:p>
          </table:table-cell>
          <table:table-cell table:style-name="TableCell886" table:number-columns-spanned="6">
            <text:p text:style-name="P887">Bent kas antrus mokslo metus analizavo ir teikė informaciją dėl Europos mokyklos aprūpinimo metodinėmis priemonėmis</text:p>
          </table: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Normal"><text:span text:style-name="T891">☐</text:span><text:span text:style-name="T892"><text:s/>Įvykdyta</text:span></text:p>
          </table:table-cell>
          <table:covered-table-cell/>
          <table:table-cell table:style-name="TableCell893" table:number-columns-spanned="4">
            <text:p text:style-name="Normal"><text:span text:style-name="T894">☐</text:span><text:span text:style-name="T895"><text:s/>Neįvykdyta</text:span></text:p>
          </table:table-cell>
          <table:covered-table-cell/>
          <table:covered-table-cell/>
          <table:covered-table-cell/>
        </table:table-row>
        <table:table-row table:style-name="TableRow896">
          <table:table-cell table:style-name="TableCell897" table:number-rows-spanned="2">
            <text:p text:style-name="P898">5.2.5.</text:p>
          </table:table-cell>
          <table:table-cell table:style-name="TableCell899" table:number-columns-spanned="6">
            <text:p text:style-name="P900">Užsieniečius mokinius ugdantis mokytojas dalyvavo bent dviejuose renginiuose, skirtuose Lietuvai<text:s/>pristatyti Europos mokyklos bendruomenei</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Normal"><text:span text:style-name="T904">☐</text:span><text:span text:style-name="T905"><text:s/>Įvykdyta</text:span></text:p>
          </table:table-cell>
          <table:covered-table-cell/>
          <table:table-cell table:style-name="TableCell906" table:number-columns-spanned="4">
            <text:p text:style-name="Normal"><text:span text:style-name="T907">☐</text:span><text:span text:style-name="T908"><text:s/>Neįvykdyta</text:span></text:p>
          </table:table-cell>
          <table:covered-table-cell/>
          <table:covered-table-cell/>
          <table:covered-table-cell/>
        </table:table-row>
        <table:table-row table:style-name="TableRow909">
          <table:table-cell table:style-name="TableCell910" table:number-columns-spanned="7">
            <text:p text:style-name="P911">Vertintojų komentaras:<text:s/></text:p>
          </table:table-cell>
          <table:covered-table-cell/>
          <table:covered-table-cell/>
          <table:covered-table-cell/>
          <table:covered-table-cell/>
          <table:covered-table-cell/>
          <table:covered-table-cell/>
        </table:table-row>
        <table:table-row table:style-name="TableRow912">
          <table:table-cell table:style-name="TableCell913" table:number-columns-spanned="7">
            <text:p text:style-name="P914">5.3. Lietuvių kalbos sekcijos veiklos ir / ar lietuvių mokinių be kalbos sekcijos ugdymo tęstinumas</text:p>
          </table: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5.3.1.</text:p>
          </table:table-cell>
          <table:table-cell table:style-name="TableCell918" table:number-columns-spanned="6">
            <text:p text:style-name="P919">Vedė bent tris seminarus ar skaitė pranešimus Lietuvos,<text:s/>Europos mokyklų ar tarptautiniuose mokytojų kvalifikacijos tobulinimo renginiuose</text:p>
          </table: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Normal"><text:span text:style-name="T923">☐</text:span><text:span text:style-name="T924"><text:s/>Įvykdyta</text:span></text:p>
          </table:table-cell>
          <table:covered-table-cell/>
          <table:table-cell table:style-name="TableCell925" table:number-columns-spanned="4">
            <text:p text:style-name="Normal"><text:span text:style-name="T926">☐</text:span><text:span text:style-name="T927"><text:s/>Neįvykdyta</text:span></text:p>
          </table:table-cell>
          <table:covered-table-cell/>
          <table:covered-table-cell/>
          <table:covered-table-cell/>
        </table:table-row>
        <table:table-row table:style-name="TableRow928">
          <table:table-cell table:style-name="TableCell929" table:number-rows-spanned="2">
            <text:p text:style-name="P930">5.3.2.</text:p>
          </table:table-cell>
          <table:table-cell table:style-name="TableCell931" table:number-columns-spanned="6">
            <text:p text:style-name="P932">Mažiausiai du mokslo metų pusmečius dirbo su studentu (-ais) jo (-ų) praktikos metu</text:p>
          </table: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Normal"><text:span text:style-name="T936">☐</text:span><text:span text:style-name="T937"><text:s/>Įvykdyta</text:span></text:p>
          </table:table-cell>
          <table:covered-table-cell/>
          <table:covered-table-cell/>
          <table:table-cell table:style-name="TableCell938" table:number-columns-spanned="3">
            <text:p text:style-name="Normal"><text:span text:style-name="T939">☐</text:span><text:span text:style-name="T940"><text:s/>Neįvykdyta</text:span></text:p>
          </table:table-cell>
          <table:covered-table-cell/>
          <table:covered-table-cell/>
        </table:table-row>
        <table:table-row table:style-name="TableRow941">
          <table:table-cell table:style-name="TableCell942" table:number-rows-spanned="2">
            <text:p text:style-name="P943">5.3.3.</text:p>
          </table:table-cell>
          <table:table-cell table:style-name="TableCell944" table:number-columns-spanned="6">
            <text:p text:style-name="P945">Parengė bent vieną<text:s/>metodinę priemonę ir /ar teikė metodinę pagalbą kolegoms, dalyvavo jų pamokose ar su dalyko mokymu susijusiuose renginiuose</text:p>
          </table: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
            <text:p text:style-name="Normal"><text:span text:style-name="T949">☐</text:span><text:span text:style-name="T950"><text:s/>Įvykdyta</text:span></text:p>
          </table:table-cell>
          <table:covered-table-cell/>
          <table:covered-table-cell/>
          <table:table-cell table:style-name="TableCell951" table:number-columns-spanned="3">
            <text:p text:style-name="Normal"><text:span text:style-name="T952">☐</text:span><text:span text:style-name="T953"><text:s/>Neįvykdyta</text:span></text:p>
          </table:table-cell>
          <table:covered-table-cell/>
          <table:covered-table-cell/>
        </table:table-row>
        <table:table-row table:style-name="TableRow954">
          <table:table-cell table:style-name="TableCell955" table:number-rows-spanned="2">
            <text:p text:style-name="P956">5.3.4.</text:p>
          </table:table-cell>
          <table:table-cell table:style-name="TableCell957" table:number-columns-spanned="6">
            <text:p text:style-name="P958">Užsieniečius mokinius ugdantis mokytojas įvykdė bent dvi veiklas, pritaikytas daugiakultūrei<text:s/>aplinkai puoselėti, papildydamas jas papildant lietuvių kultūros tradicijomis</text:p>
          </table: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3">
            <text:p text:style-name="Normal"><text:span text:style-name="T962">☐</text:span><text:span text:style-name="T963"><text:s/>Įvykdyta</text:span></text:p>
          </table:table-cell>
          <table:covered-table-cell/>
          <table:covered-table-cell/>
          <table:table-cell table:style-name="TableCell964" table:number-columns-spanned="3">
            <text:p text:style-name="Normal"><text:span text:style-name="T965">☐</text:span><text:span text:style-name="T966"><text:s/>Neįvykdyta</text:span></text:p>
          </table:table-cell>
          <table:covered-table-cell/>
          <table:covered-table-cell/>
        </table:table-row>
        <table:table-row table:style-name="TableRow967">
          <table:table-cell table:style-name="TableCell968" table:number-columns-spanned="7">
            <text:p text:style-name="P969">Vertintojų komentaras:</text:p>
          </table:table-cell>
          <table:covered-table-cell/>
          <table:covered-table-cell/>
          <table:covered-table-cell/>
          <table:covered-table-cell/>
          <table:covered-table-cell/>
          <table:covered-table-cell/>
        </table:table-row>
        <table:table-row table:style-name="TableRow970">
          <table:table-cell table:style-name="TableCell971" table:number-columns-spanned="7">
            <text:p text:style-name="P972">5.4. Ugdymo pažangos veiklos</text:p>
          </table: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5.4.1.</text:p>
          </table:table-cell>
          <table:table-cell table:style-name="TableCell976" table:number-columns-spanned="6">
            <text:p text:style-name="P977">Mokytojo parengti mokiniai pelnė apdovanojimų mokomųjų dalykų olimpiadose ir / ar<text:s/>konkursuose</text:p>
          </table: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Normal"><text:span text:style-name="T981">☐</text:span><text:span text:style-name="T982"><text:s/>Įvykdyta</text:span></text:p>
          </table:table-cell>
          <table:covered-table-cell/>
          <table:covered-table-cell/>
          <table:table-cell table:style-name="TableCell983" table:number-columns-spanned="3">
            <text:p text:style-name="Normal"><text:span text:style-name="T984">☐</text:span><text:span text:style-name="T985"><text:s/>Neįvykdyta</text:span></text:p>
          </table:table-cell>
          <table:covered-table-cell/>
          <table:covered-table-cell/>
        </table:table-row>
        <table:table-row table:style-name="TableRow986">
          <table:table-cell table:style-name="TableCell987" table:number-rows-spanned="2">
            <text:p text:style-name="P988">5.4.2.</text:p>
          </table:table-cell>
          <table:table-cell table:style-name="TableCell989" table:number-columns-spanned="6">
            <text:p text:style-name="P990">Ikimokyklinio ugdymo lygmens mokytojas kasmet taikė įtraukiojo ugdymo ar kitas integracijos priemones, siekdamas užtikrinti sklandų mokinių perėjimą į pradinio ugdymo lygmenį</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Normal"><text:span text:style-name="T994">☐</text:span><text:span text:style-name="T995"><text:s/>Įvykdyta</text:span></text:p>
          </table:table-cell>
          <table:covered-table-cell/>
          <table:covered-table-cell/>
          <table:table-cell table:style-name="TableCell996" table:number-columns-spanned="3">
            <text:p text:style-name="Normal"><text:span text:style-name="T997">☐</text:span><text:span text:style-name="T998"><text:s/>Neįvykdyta</text:span></text:p>
          </table:table-cell>
          <table:covered-table-cell/>
          <table:covered-table-cell/>
        </table:table-row>
        <table:table-row table:style-name="TableRow999">
          <table:table-cell table:style-name="TableCell1000" table:number-rows-spanned="2">
            <text:p text:style-name="P1001">5.4.3.</text:p>
          </table:table-cell>
          <table:table-cell table:style-name="TableCell1002" table:number-columns-spanned="6">
            <text:p text:style-name="P1003">Pradinio ugdymo lygmens mokytojas bent dvejus metus mokė P4–P5 klasių mokinius</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4">
            <text:p text:style-name="Normal"><text:span text:style-name="T1007">☐</text:span><text:span text:style-name="T1008"><text:s/>Įvykdyta</text:span></text:p>
          </table:table-cell>
          <table:covered-table-cell/>
          <table:covered-table-cell/>
          <table:covered-table-cell/>
          <table:table-cell table:style-name="TableCell1009" table:number-columns-spanned="2">
            <text:p text:style-name="Normal"><text:span text:style-name="T1010">☐</text:span><text:span text:style-name="T1011"><text:s/>Neįvykdyta</text:span></text:p>
          </table:table-cell>
          <table:covered-table-cell/>
        </table:table-row>
        <table:table-row table:style-name="TableRow1012">
          <table:table-cell table:style-name="TableCell1013" table:number-rows-spanned="2">
            <text:p text:style-name="P1014">5.4.4.</text:p>
          </table:table-cell>
          <table:table-cell table:style-name="TableCell1015" table:number-columns-spanned="6">
            <text:p text:style-name="P1016">Vidurinio ugdymo lygmens mokytojas bent ketverius metus mokė S5–S7 klasių mokinius</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4">
            <text:p text:style-name="Normal"><text:span text:style-name="T1020">☐</text:span><text:span text:style-name="T1021"><text:s/>Įvykdyta</text:span></text:p>
          </table:table-cell>
          <table:covered-table-cell/>
          <table:covered-table-cell/>
          <table:covered-table-cell/>
          <table:table-cell table:style-name="TableCell1022" table:number-columns-spanned="2">
            <text:p text:style-name="Normal"><text:span text:style-name="T1023">☐</text:span><text:span text:style-name="T1024"><text:s/>Neįvykdyta</text:span></text:p>
          </table:table-cell>
          <table:covered-table-cell/>
        </table:table-row>
        <table:table-row table:style-name="TableRow1025">
          <table:table-cell table:style-name="TableCell1026" table:number-rows-spanned="2">
            <text:p text:style-name="P1027">5.4.5.</text:p>
          </table:table-cell>
          <table:table-cell table:style-name="TableCell1028" table:number-columns-spanned="6">
            <text:p text:style-name="P1029">Mokytojas turi mokytojo<text:s/>metodininko ar mokytojo eksperto kvalifikacinę kategoriją ir / ar yra apdovanotas už pedagoginę veiklą institucijų Lietuvoje ir / ar užsienyje</text:p>
          </table: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4">
            <text:p text:style-name="Normal"><text:span text:style-name="T1033">☐</text:span><text:span text:style-name="T1034"><text:s/>Įvykdyta</text:span></text:p>
          </table:table-cell>
          <table:covered-table-cell/>
          <table:covered-table-cell/>
          <table:covered-table-cell/>
          <table:table-cell table:style-name="TableCell1035" table:number-columns-spanned="2">
            <text:p text:style-name="Normal"><text:span text:style-name="T1036">☐</text:span><text:span text:style-name="T1037"><text:s/>Neįvykdyta</text:span></text:p>
          </table:table-cell>
          <table:covered-table-cell/>
        </table:table-row>
        <table:table-row table:style-name="TableRow1038">
          <table:table-cell table:style-name="TableCell1039" table:number-columns-spanned="7">
            <text:p text:style-name="P1040">Vertintojų komentaras:<text:s/></text:p>
          </table: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6. MOKYTOJO VEIKLOS VERTINIMO IŠVADA PO DEVYNERIŲ DARBO METŲ</text:p>
          </table: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6.1.</text:p>
          </table:table-cell>
          <table:table-cell table:style-name="TableCell1047" table:number-columns-spanned="5">
            <text:p text:style-name="P1048">Tęsti darbo sutartį ___________________mokslo metams</text:p>
            <text:p text:style-name="P1049">(įrašomi mokslo metai)</text:p>
          </table:table-cell>
          <table:covered-table-cell/>
          <table:covered-table-cell/>
          <table:covered-table-cell/>
          <table:covered-table-cell/>
          <table:table-cell table:style-name="TableCell1050">
            <text:p text:style-name="Normal"><text:span text:style-name="T1051">☐</text:span></text:p>
          </table:table-cell>
        </table:table-row>
        <table:table-row table:style-name="TableRow1052">
          <table:covered-table-cell>
            <text:p text:style-name="P1053"/>
          </table:covered-table-cell>
          <table:table-cell table:style-name="TableCell1054" table:number-columns-spanned="6">
            <text:p text:style-name="P1055">Veiklos tikslai _____________________mokslo metams</text:p>
            <text:p text:style-name="P1056">(įrašomi mokslo metai)</text:p>
          </table:table-cell>
          <table:covered-table-cell/>
          <table:covered-table-cell/>
          <table:covered-table-cell/>
          <table:covered-table-cell/>
          <table:covered-table-cell/>
        </table:table-row>
        <table:table-row table:style-name="TableRow1057">
          <table:table-cell table:style-name="TableCell1058" table:number-rows-spanned="2">
            <text:p text:style-name="P1059">6.2.</text:p>
          </table:table-cell>
          <table:table-cell table:style-name="TableCell1060" table:number-columns-spanned="5">
            <text:p text:style-name="P1061">Netęsti darbo sutarties.</text:p>
          </table:table-cell>
          <table:covered-table-cell/>
          <table:covered-table-cell/>
          <table:covered-table-cell/>
          <table:covered-table-cell/>
          <table:table-cell table:style-name="TableCell1062">
            <text:p text:style-name="Normal"><text:span text:style-name="T1063">☐</text:span></text:p>
          </table:table-cell>
        </table:table-row>
        <table:table-row table:style-name="TableRow1064">
          <table:covered-table-cell>
            <text:p text:style-name="P1065"/>
          </table:covered-table-cell>
          <table:table-cell table:style-name="TableCell1066" table:number-columns-spanned="5">
            <text:p text:style-name="P1067">Vertintojų komentaras.</text:p>
          </table: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able:number-columns-spanned="6">
            <text:p text:style-name="P1074"><text:span text:style-name="T1075">MOKYTOJO VEIKLOS VERTINIMO IŠVADA</text:span><text:span text:style-name="T1076"><text:s/>PO DEŠIMTIES / VIENUOLIKOS (</text:span><text:span text:style-name="T1077">palikti reikiamą</text:span><text:span text:style-name="T1078">) DARBO METŲ</text:span></text:p>
          </table:table-cell>
          <table:covered-table-cell/>
          <table:covered-table-cell/>
          <table:covered-table-cell/>
          <table:covered-table-cell/>
          <table:covered-table-cell/>
        </table:table-row>
        <table:table-row table:style-name="TableRow1079">
          <table:table-cell table:style-name="TableCell1080" table:number-rows-spanned="2">
            <text:p text:style-name="P1081">7.1.</text:p>
          </table:table-cell>
          <table:table-cell table:style-name="TableCell1082" table:number-columns-spanned="6">
            <text:p text:style-name="P1083">________________mokslo metų veiklos tikslų įvykdymas</text:p>
            <text:p text:style-name="P1084">(įrašomi mokslo metai)</text:p>
          </table: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6">
            <text:p text:style-name="P1088">Vertintojų komentaras:</text:p>
          </table:table-cell>
          <table:covered-table-cell/>
          <table:covered-table-cell/>
          <table:covered-table-cell/>
          <table:covered-table-cell/>
          <table:covered-table-cell/>
        </table:table-row>
        <table:table-row table:style-name="TableRow1089">
          <table:table-cell table:style-name="TableCell1090" table:number-rows-spanned="2">
            <text:p text:style-name="P1091">7.2.</text:p>
          </table:table-cell>
          <table:table-cell table:style-name="TableCell1092" table:number-columns-spanned="5">
            <text:p text:style-name="P1093">Tęsti darbo sutartį ___________________mokslo metams</text:p>
            <text:p text:style-name="P1094">(įrašomi mokslo metai)</text:p>
          </table:table-cell>
          <table:covered-table-cell/>
          <table:covered-table-cell/>
          <table:covered-table-cell/>
          <table:covered-table-cell/>
          <table:table-cell table:style-name="TableCell1095">
            <text:p text:style-name="P1096">☐</text:p>
          </table:table-cell>
        </table:table-row>
        <table:table-row table:style-name="TableRow1097">
          <table:covered-table-cell>
            <text:p text:style-name="P1098"/>
          </table:covered-table-cell>
          <table:table-cell table:style-name="TableCell1099" table:number-columns-spanned="5">
            <text:p text:style-name="P1100">Veiklos tikslai _____________________mokslo metams</text:p>
            <text:p text:style-name="P1101"><text:span text:style-name="T1102">(įrašomi mokslo metai)</text:span></text:p>
          </table: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rows-spanned="2">
            <text:p text:style-name="P1107">7.3.</text:p>
          </table:table-cell>
          <table:table-cell table:style-name="TableCell1108" table:number-columns-spanned="5">
            <text:p text:style-name="P1109">Netęsti darbo sutarties</text:p>
            <text:p text:style-name="P1110"/>
          </table:table-cell>
          <table:covered-table-cell/>
          <table:covered-table-cell/>
          <table:covered-table-cell/>
          <table:covered-table-cell/>
          <table:table-cell table:style-name="TableCell1111">
            <text:p text:style-name="P1112">☐</text:p>
          </table:table-cell>
        </table:table-row>
        <table:table-row table:style-name="TableRow1113">
          <table:covered-table-cell>
            <text:p text:style-name="P1114"/>
          </table:covered-table-cell>
          <table:table-cell table:style-name="TableCell1115" table:number-columns-spanned="5">
            <text:p text:style-name="P1116">Vertintojų komentaras:<text:s/></text:p>
          </table:table-cell>
          <table:covered-table-cell/>
          <table:covered-table-cell/>
          <table:covered-table-cell/>
          <table:covered-table-cell/>
          <table:table-cell table:style-name="TableCell1117">
            <text:p text:style-name="P1118"/>
          </table:table-cell>
        </table:table-row>
      </table:table>
      <text:p text:style-name="P1119"/>
      <text:p text:style-name="P1120">___________________________ <text:s text:c="19"/>___________________ <text:s text:c="8"/>______________</text:p>
      <text:p text:style-name="P1121">(Vertintojo pareigos)<text:tab/><text:s text:c="19"/>(vardas ir pavardė)<text:tab/><text:s text:c="34"/>(parašas)</text:p>
      <text:p text:style-name="P1122"/>
      <text:p text:style-name="P1123"/>
      <text:p text:style-name="P1124">___________________________ <text:s text:c="19"/>___________________ <text:s text:c="8"/>______________</text:p>
      <text:p text:style-name="P1125"><text:span text:style-name="T1126">(Vertintojo pareigos)</text:span><text:span text:style-name="T1127"><text:tab/><text:s text:c="23"/></text:span><text:span text:style-name="T1128">( vardas ir pavardė) <text:s text:c="15"/></text:span><text:span text:style-name="T1129"><text:s text:c="16"/>(parašas)</text:span></text:p>
      <text:p text:style-name="P1130"/>
      <text:p text:style-name="P1131">Susipažinau:<text:s/></text:p>
      <text:p text:style-name="P1132"/>
      <text:p text:style-name="P1133"/>
      <text:p text:style-name="P1134">___________________________ <text:s text:c="19"/>____________________ <text:s text:c="7"/>______________</text:p>
      <text:p text:style-name="P1135"><text:span text:style-name="T1136">(Mokytojo pareigos)</text:span><text:span text:style-name="T1137"><text:tab/><text:s text:c="24"/></text:span><text:span text:style-name="T1138">( vardas ir pavardė) <text:s text:c="32"/>(parašas)</text:span></text:p>
      <text:p text:style-name="P1139">Data________________</text:p>
      <text:p text:style-name="P1140"/>
      <text:p text:style-name="P1141"><text:span text:style-name="T1142">_____________________________</text:span></text:p>
      <text:p text:style-name="P1143">Papildyta priedu:</text:p>
      <text:p text:style-name="P1144"><text:span text:style-name="T1145">Nr.<text:s/></text:span><text:a xlink:href="https://www.e-tar.lt/portal/legalAct.html?documentId=fe345e90716311ee8f3cbca2fb16d96d" office:target-frame-name="_top" xlink:show="replace"><text:span text:style-name="T1146">V-1398</text:span></text:a><text:span text:style-name="T1147">, 2023-10-23, paskelbta TAR 2023-10-23, i. k. 2023-20629</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text:s/></text:span><text:span text:style-name="T1157">Respublikos švietimo ir mokslo ministerija, Įsakymas</text:span></text:p>
      <text:p text:style-name="P1158"><text:span text:style-name="T1159">Nr.<text:s/></text:span><text:a xlink:href="https://www.e-tar.lt/portal/legalAct.html?documentId=13de4f7007aa11e6a238c18f7a3f1736" office:target-frame-name="_top" xlink:show="replace"><text:span text:style-name="T1160">V-358</text:span></text:a><text:span text:style-name="T1161">, 2016-04-21, paskelbta TAR 2016-04-21, i. k. 2016-10175</text:span></text:p>
      <text:p text:style-name="P1162"><text:span text:style-name="T1163">Dėl švietimo ir mokslo ministro 2006 m.</text:span><text:span text:style-name="T1164"><text:s/>birželio 27 d. įsakymo Nr. ISAK-1354 "Dėl Mokytojų atrankos ir skyrimo į Europos mokyklas tvarkos aprašo patvirtinimo" pakeitimo</text:span></text:p>
      <text:p text:style-name="P1165"/>
      <text:p text:style-name="P1166"><text:span text:style-name="T1167">2.</text:span></text:p>
      <text:p text:style-name="P1168"><text:span text:style-name="T1169">Lietuvos Respublikos švietimo ir mokslo ministerija, Įsakymas</text:span></text:p>
      <text:p text:style-name="P1170"><text:span text:style-name="T1171">Nr.<text:s/></text:span><text:a xlink:href="https://www.e-tar.lt/portal/legalAct.html?documentId=7ea9e1f036d711e69cf5d89a5fdd27cc" office:target-frame-name="_top" xlink:show="replace"><text:span text:style-name="T1172">V-547</text:span></text:a><text:span text:style-name="T1173">, 2016-06-20, paskelbta TAR 2016-06-20, i. k. 2016-17264</text:span></text:p>
      <text:p text:style-name="P1174"><text:span text:style-name="T1175">Dėl švietimo ir mokslo ministro 2006 m. birželio 27 d. įsakymo Nr. ISAK-1354 "Dėl Mokytojų atrankos ir skyrimo į Europos mokyklas tvarkos aprašo patvirt</text:span><text:span text:style-name="T1176">inimo" pakeitimo</text:span></text:p>
      <text:p text:style-name="P1177"/>
      <text:p text:style-name="P1178"><text:span text:style-name="T1179">3.</text:span></text:p>
      <text:p text:style-name="P1180"><text:span text:style-name="T1181">Lietuvos Respublikos švietimo, mokslo ir sporto ministerija, Įsakymas</text:span></text:p>
      <text:p text:style-name="P1182"><text:span text:style-name="T1183">Nr.<text:s/></text:span><text:a xlink:href="https://www.e-tar.lt/portal/legalAct.html?documentId=4ffe5620d01d11ec8d9390588bf2de65" office:target-frame-name="_top" xlink:show="replace"><text:span text:style-name="T1184">V-738</text:span></text:a><text:span text:style-name="T1185">, 2022-05-10, paskelbta TAR 2022-05-10, i. k. 2022-09860</text:span></text:p>
      <text:p text:style-name="P1186"><text:span text:style-name="T1187">D</text:span><text:span text:style-name="T1188">ėl švietimo ir mokslo ministro 2006 m. birželio 27 d. įsakymo Nr. ISAK-1354 „Dėl Mokytojų atrankos ir skyrimo į Europos mokyklas tvarkos aprašo patvirtinimo“ pakeitimo</text:span></text:p>
      <text:p text:style-name="P1189"/>
      <text:p text:style-name="P1190"><text:span text:style-name="T1191">4.</text:span></text:p>
      <text:p text:style-name="P1192"><text:span text:style-name="T1193">Lietuvos Respublikos švietimo, mokslo ir sporto ministerija, Įsakymas</text:span></text:p>
      <text:p text:style-name="P1194"><text:span text:style-name="T1195">Nr.<text:s/></text:span><text:a xlink:href="https://www.e-tar.lt/portal/legalAct.html?documentId=fe345e90716311ee8f3cbca2fb16d96d" office:target-frame-name="_top" xlink:show="replace"><text:span text:style-name="T1196">V-1398</text:span></text:a><text:span text:style-name="T1197">, 2023-10-23, paskelbta TAR 2023-10-23, i. k. 2023-20629</text:span></text:p>
      <text:p text:style-name="P1198"><text:span text:style-name="T1199">Dėl švietimo, mokslo ir sporto ministro 2006 m. birželio 27 d. įsakymo Nr. ISAK-1354 „Dėl Mokytoj</text:span><text:span text:style-name="T1200">ų atrankos ir skyrimo į Europos mokyklas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6" style:parent-style-name="Header" style:family="paragraph">
      <style:paragraph-properties fo:text-align="center"/>
    </style:style>
    <style:style style:name="P6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26"><text:page-number text:fixed="false">3</text:page-number></text:p>
        <text:p text:style-name="Header"/>
      </style:header>
      <style:footer>
        <text:p text:style-name="P627"/>
      </style:footer>
    </style:master-page>
    <style:master-page style:next-style-name="MP2" style:name="MPF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10-24T06:46:00Z</meta:creation-date>
    <dc:date>2023-10-24T06:46:00Z</dc:date>
    <meta:template xlink:href="Normal.dotm" xlink:type="simple"/>
    <meta:editing-cycles>2</meta:editing-cycles>
    <meta:editing-duration>PT0S</meta:editing-duration>
    <meta:document-statistic meta:page-count="3" meta:paragraph-count="268" meta:word-count="4587" meta:character-count="34093" meta:row-count="992" meta:non-whitespace-character-count="29774"/>
  </office:meta>
</office:document-meta>
</file>