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fo:text-indent="0.9in"/>
      <style:text-properties fo:font-weight="bold" style:font-weight-asian="bold" style:font-weight-complex="bold" style:font-size-complex="12pt"/>
    </style:style>
    <style:style style:name="P28" style:parent-style-name="Normal" style:family="paragraph">
      <style:paragraph-properties style:punctuation-wrap="simple" fo:text-align="justify" style:vertical-align="baseline" fo:text-indent="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3472in" fo:text-indent="0.0173in" fo:background-color="#FFFFFF" style:page-number="1">
        <style:tab-stops/>
      </style:paragraph-properties>
    </style:style>
    <style:style style:name="P47" style:parent-style-name="Normal" style:family="paragraph">
      <style:paragraph-properties fo:widows="0" fo:orphans="0" fo:margin-left="3.1493in" fo:text-indent="0.2152in" fo:background-color="#FFFFFF">
        <style:tab-stops/>
      </style:paragraph-properties>
    </style:style>
    <style:style style:name="P48" style:parent-style-name="Normal" style:family="paragraph">
      <style:paragraph-properties fo:widows="0" fo:orphans="0" fo:margin-left="3.1493in" fo:text-indent="0.2152in" fo:background-color="#FFFFFF">
        <style:tab-stops/>
      </style:paragraph-properties>
    </style:style>
    <style:style style:name="P49" style:parent-style-name="Normal" style:family="paragraph">
      <style:paragraph-properties fo:widows="0" fo:orphans="0" fo:margin-left="2.85in" fo:text-indent="0.4923in" fo:background-color="#FFFFFF">
        <style:tab-stops/>
      </style:paragraph-properties>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line-height="107%"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7%"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Consola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Consolas" style:font-size-complex="12pt" style:language-asian="lt" style:country-asian="LT"/>
    </style:style>
    <style:style style:name="T105" style:parent-style-name="DefaultParagraphFont" style:family="text">
      <style:text-properties style:font-name-complex="Consola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Consolas" style:font-size-complex="12pt" style:language-asian="lt" style:country-asian="LT"/>
    </style:style>
    <style:style style:name="T108" style:parent-style-name="DefaultParagraphFont" style:family="text">
      <style:text-properties style:font-name-complex="Consolas" style:font-size-complex="12pt"/>
    </style:style>
    <style:style style:name="T109" style:parent-style-name="DefaultParagraphFont" style:family="text">
      <style:text-properties style:font-name-complex="Consola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keep-with-next="always" fo:keep-together="always"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keep-together="alway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name="Arial" style:font-name-complex="Arial" fo:color="#000000" fo:font-size="11pt" style:font-size-asian="11pt" style:font-size-complex="11pt" fo:background-color="#FFFFFF"/>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line-height="107%"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07%"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07%"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line-height="107%"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07%"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07%"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line-height="107%"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07%"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line-height="107%"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07%"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07%" fo:text-indent="0.4923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22-05-11 iki 2023-10-23</text:span></text:p>
      <text:p text:style-name="P10"/>
      <text:p text:style-name="P11"><text:span text:style-name="T12">Įsakymas paskelbtas: Žin. 2006, Nr.<text:s/></text:span><text:a xlink:href="https://www.e-tar.lt/portal/legalAct.html?documentId=TAR.2B76B8C91FD6" office:target-frame-name="_top" xlink:show="replace"><text:span text:style-name="T13">75-2884</text:span></text:a><text:span text:style-name="T14">, i. k. 1062070ISAKSAK-1354</text:span></text:p>
      <text:p text:style-name="P15"/>
      <text:p text:style-name="P16">Nauja redakcija nuo 2022-05-11:</text:p>
      <text:p text:style-name="Normal"><text:span text:style-name="T17">Nr.<text:s/></text:span><text:a xlink:href="https://www.e-tar.lt/portal/legalAct.html?documentId=4ffe5620d01d11ec8d9390588bf2de65" office:target-frame-name="_top" xlink:show="replace"><text:span text:style-name="T18">V-738</text:span></text:a><text:span text:style-name="T19">, 2022-05-10, paskelbta TAR 2022-05-10, i. k. 2022-09860</text:span></text:p>
      <text:p text:style-name="P20"/>
      <text:p text:style-name="P21">LIETUVOS RESPUBLIKOS ŠVIETIMO, MOKSLO IR SPORTO MINISTRAS</text:p>
      <text:p text:style-name="P22"/>
      <text:p text:style-name="P23">ĮSAKYMAS</text:p>
      <text:p text:style-name="P24"><text:span text:style-name="T25">DĖL MOKYTOJŲ ATRANKOS IR SKYR</text:span><text:span text:style-name="T26">IMO Į EUROPOS MOKYKLAS TVARKOS APRAŠO PATVIRTINIMO</text:span></text:p>
      <text:p text:style-name="P27"/>
      <text:p text:style-name="P28"><text:span text:style-name="T29">Įgyvendindamas Lietuvos Respublikos Vyriausybės 2006 m. birželio 14 d. nutarimo Nr. 584 „Dėl Konvencijos, apibrėžiančios Europos mokyklų statutą, įgyvendinimo“ 2.1 papunktį,<text:s/></text:span></text:p>
      <text:p text:style-name="P30"><text:span text:style-name="T31">t v i r t i n u Mokytojų<text:s/></text:span><text:span text:style-name="T32">atrankos ir skyrimo į Europos mokyklas tvarkos aprašą (pridedama).</text:span></text:p>
      <text:p text:style-name="P33"/>
      <text:p text:style-name="P34"/>
      <text:p text:style-name="P35"/>
      <text:p text:style-name="P36"><text:span text:style-name="T37">L. E. ŠVIETIMO IR MOKSLO MINISTRO PAREIGAS</text:span><text:span text:style-name="T38"><text:tab/>REMIGIJUS MOTUZAS</text:span></text:p>
      <text:p text:style-name="Normal"/>
      <text:soft-page-break/>
      <text:p text:style-name="P39">PATVIRTINTA</text:p>
      <text:p text:style-name="P47">Lietuvos Respublikos<text:s/></text:p>
      <text:p text:style-name="P48">švietimo ir mokslo ministro<text:s/></text:p>
      <text:p text:style-name="P49">2006 m. birželio 27 d. įsakymu Nr. ISAK-1354</text:p>
      <text:p text:style-name="P50"/>
      <text:p text:style-name="P51"><text:span text:style-name="T52">MOKYTOJŲ ATRANKOS IR SKYRIMO Į EUROPOS MOKYKLAS TVARKOS APRAŠAS</text:span></text:p>
      <text:p text:style-name="P53"/>
      <text:p text:style-name="P54"><text:span text:style-name="T55">I</text:span><text:span text:style-name="T56">.<text:s/></text:span><text:span text:style-name="T57">SKYRIUS BENDROSIOS NUOSTATOS<text:s/></text:span></text:p>
      <text:p text:style-name="P58"/>
      <text:p text:style-name="P59">Pakeistas<text:s/>skyriaus pavadinimas:</text:p>
      <text:p text:style-name="P60"><text:span text:style-name="T61">Nr.<text:s/></text:span><text:a xlink:href="https://www.e-tar.lt/portal/legalAct.html?documentId=13de4f7007aa11e6a238c18f7a3f1736" office:target-frame-name="_top" xlink:show="replace"><text:span text:style-name="T62">V-358</text:span></text:a><text:span text:style-name="T63">, 2016-04-21, paskelbta TAR 2016-04-21, i. k. 2016-10175</text:span></text:p>
      <text:p text:style-name="Normal"/>
      <text:p text:style-name="P64">1. Mokytojų atrankos ir skyrimo į Europos mokyklas tvarkos aprašas<text:s/>(toliau – aprašas) reglamentuoja viešo konkurso į Europos mokyklos mokytojo pareigas (toliau – konkursas) organizavimo ir skyrimo tvarką.</text:p>
      <text:p text:style-name="P65">2. Šiame apraše vartojama sąvoka „pretendentas“ – asmuo, siekiantis eiti Europos mokyklos mokytojo pareigas.</text:p>
      <text:p text:style-name="P66"/>
      <text:p text:style-name="P67"><text:span text:style-name="T68">II</text:span><text:span text:style-name="T69">.<text:s/></text:span><text:span text:style-name="T70">SKYRIUS <text:s/>REIKALAVIMAI PRETENDENTUI<text:s/></text:span></text:p>
      <text:p text:style-name="P71"/>
      <text:p text:style-name="P72">Pakeistas skyriaus pavadinimas:</text:p>
      <text:p text:style-name="P73"><text:span text:style-name="T74">Nr.<text:s/></text:span><text:a xlink:href="https://www.e-tar.lt/portal/legalAct.html?documentId=13de4f7007aa11e6a238c18f7a3f1736" office:target-frame-name="_top" xlink:show="replace"><text:span text:style-name="T75">V-358</text:span></text:a><text:span text:style-name="T76">, 2016-04-21, paskelbta TAR 2016-04-21, i. k. 2016-10175</text:span></text:p>
      <text:p text:style-name="Normal"/>
      <text:p text:style-name="P77">3. Pretendentui taikomi bendrieji reikalavimai:</text:p>
      <text:p text:style-name="P78"><text:span text:style-name="T79">3.1</text:span><text:span text:style-name="T80">. turėti aukštąjį (aukštesnįjį, įgytą iki 2009 metų, ar specialųjį vidurinį, įgytą iki 1995 metų) išsilavinimą, pedagogo kvalifikaciją ir būti atitinkamo dalyko / srities specialistu. Pedagogo kvalifikacija neprivaloma asmenims, kurie nedirbo ar dirbo ne d</text:span><text:span text:style-name="T81">augiau kaip 2 metus pagal ikimokyklinio ugdymo, priešmokyklinio ugdymo ir bendrojo ugdymo programas. Šie asmenys pedagogo kvalifikaciją privalo įgyti per 2 metus nuo darbo mokytoju pagal ikimokyklinio <text:s/>ugdymo, priešmokyklinio ugdymo ir bendrojo <text:s/>ugdymo pro</text:span><text:span text:style-name="T82">gramas pradžios.</text:span><text:s/></text:p>
      <text:p text:style-name="P83">Punkto pakeitimai:</text:p>
      <text:p text:style-name="P84"><text:span text:style-name="T85">Nr.<text:s/></text:span><text:a xlink:href="https://www.e-tar.lt/portal/legalAct.html?documentId=7ea9e1f036d711e69cf5d89a5fdd27cc" office:target-frame-name="_top" xlink:show="replace"><text:span text:style-name="T86">V-547</text:span></text:a><text:span text:style-name="T87">, 2016-06-20, paskelbta TAR 2016-06-20, i. k. 2016-17264</text:span></text:p>
      <text:p text:style-name="Normal"/>
      <text:p text:style-name="P88"><text:span text:style-name="T89">3.2</text:span><text:span text:style-name="T90">. ne mažesnė kaip 4 metų atitinkamo dalyko / pa</text:span><text:span text:style-name="T91">reigybės pedagoginio darbo patirtis;</text:span><text:s/></text:p>
      <text:p text:style-name="P92">Punkto pakeitimai:</text:p>
      <text:p text:style-name="P93"><text:span text:style-name="T94">Nr.<text:s/></text:span><text:a xlink:href="https://www.e-tar.lt/portal/legalAct.html?documentId=13de4f7007aa11e6a238c18f7a3f1736" office:target-frame-name="_top" xlink:show="replace"><text:span text:style-name="T95">V-358</text:span></text:a><text:span text:style-name="T96">, 2016-04-21, paskelbta TAR 2016-04-21, i. k. 2016-10175</text:span></text:p>
      <text:p text:style-name="Normal"/>
      <text:p text:style-name="P97"><text:span text:style-name="T98">3.3</text:span><text:span text:style-name="T99">.<text:s/></text:span><text:span text:style-name="T100">mokėti bent vieną<text:s/></text:span><text:span text:style-name="T101">užsienio (anglų, prancūzų, vokiečių) kalbą B1 kalbos mokėjimo lygiu pagal Bendruosius Europos kalbų mokėjimo, mokymo ir vertinimo metmenis, jeigu mokinių ugdymas bus v</text:span><text:span text:style-name="T102">ykdomos gimtąja kalba arba pagal<text:s/></text:span><text:span text:style-name="T103">Europos mokyklų nustatytas</text:span><text:span text:style-name="T104"><text:s/>taisykles, jeigu pareigybės f</text:span><text:span text:style-name="T105">unkcijos bus vykdomos</text:span><text:span text:style-name="T106"><text:s/>užsienio</text:span><text:span text:style-name="T107"><text:s/>kalba.</text:span><text:span text:style-name="T108"><text:s/>Pretendentams, turintiems užsienio (anglų, prancūzų, vokiečių) kalbos (-ų) aukštąjį arba jam prilygintą humanitarinių mokslų studijų srities filologijos krypties išsilavinimą ir / arba užsienio (anglų, prancūzų, vokieč</text:span><text:span text:style-name="T109">ių) kalbos (-ų) mokytojo kvalifikaciją, įskaitomas C1 kalbos mokėjimo lygis;</text:span><text:s/></text:p>
      <text:p text:style-name="P110">Punkto pakeitimai:</text:p>
      <text:p text:style-name="P111"><text:span text:style-name="T112">Nr.<text:s/></text:span><text:a xlink:href="https://www.e-tar.lt/portal/legalAct.html?documentId=13de4f7007aa11e6a238c18f7a3f1736" office:target-frame-name="_top" xlink:show="replace"><text:span text:style-name="T113">V-358</text:span></text:a><text:span text:style-name="T114">, 2016-04-21, paskelbta TAR 2016-04-21, i. k. 2016-1</text:span><text:span text:style-name="T115">0175</text:span></text:p>
      <text:p text:style-name="P116"><text:span text:style-name="T117">Nr.<text:s/></text:span><text:a xlink:href="https://www.e-tar.lt/portal/legalAct.html?documentId=7ea9e1f036d711e69cf5d89a5fdd27cc" office:target-frame-name="_top" xlink:show="replace"><text:span text:style-name="T118">V-547</text:span></text:a><text:span text:style-name="T119">, 2016-06-20, paskelbta TAR 2016-06-20, i. k. 2016-17264</text:span></text:p>
      <text:p text:style-name="Normal"/>
      <text:p text:style-name="P120">3.4. turėti žinių apie Europos mokyklų sistemą;</text:p>
      <text:p text:style-name="P121">3.5. išmanyti mokinių vertinimo sistemas ir gebėti jas taikyti ugdymo procese;</text:p>
      <text:p text:style-name="P122">3.6. gebėti planuoti ir organizuoti ugdymo procesą pagal humanistinės pedagogikos principus;</text:p>
      <text:p text:style-name="P123">3.7. kompiuterinis raštingumas.</text:p>
      <text:p text:style-name="P124">4. Atsižvelgiant į atitinkamos pareigybės specifiką konkurso<text:s/>skelbime pretendentams gali būti nurodyti papildomi reikalavimai ir privalumai.</text:p>
      <text:p text:style-name="P125"/>
      <text:p text:style-name="P126"><text:span text:style-name="T127">III</text:span><text:span text:style-name="T128">.<text:s/></text:span><text:span text:style-name="T129">SKYRIUS <text:s/>KONKURSO ORGANIZAVIMAS<text:s/></text:span></text:p>
      <text:p text:style-name="P130"/>
      <text:p text:style-name="P131">Pakeistas skyriaus pavadinimas:</text:p>
      <text:p text:style-name="P132"><text:span text:style-name="T133">Nr.<text:s/></text:span><text:a xlink:href="https://www.e-tar.lt/portal/legalAct.html?documentId=13de4f7007aa11e6a238c18f7a3f1736" office:target-frame-name="_top" xlink:show="replace"><text:span text:style-name="T134">V-358</text:span></text:a><text:span text:style-name="T135">, 2016-04-21, paskelbta TAR 2016-04-21, i. k. 2016-10175</text:span></text:p>
      <text:p text:style-name="Normal"/>
      <text:p text:style-name="P136"><text:span text:style-name="T137">5</text:span><text:span text:style-name="T138">. Konkursas skelbiamas Lietuvos Respublikos švietimo, mokslo ir sporto</text:span><text:span text:style-name="T139"><text:s/></text:span><text:span text:style-name="T140">ministerijos (toliau – ministerija) tinklalapyje. Skelbime nurodomas mokyklos pavadinimas, reikalavimai pretenden</text:span><text:span text:style-name="T141">tams, išvardijami 6 punkte nurodyti dokumentai, jų pateikimo terminas, dokumentų pristatymo būdai ir adresas, telefonų numeriai pasiteirauti apie skelbiamą konkursą,</text:span><text:span text:style-name="T142"><text:s/></text:span><text:span text:style-name="T143">siūlomas<text:s/></text:span><text:span text:style-name="T144">darbo užmokesčio dydis<text:s/></text:span><text:span text:style-name="T145">ir (arba) dydžio</text:span><text:span text:style-name="T146"><text:s/></text:span><text:span text:style-name="T147">intervalas.</text:span><text:s/></text:p>
      <text:p text:style-name="P148">Punkto pakeitimai:</text:p>
      <text:p text:style-name="P149"><text:span text:style-name="T150">Nr.<text:s/></text:span><text:a xlink:href="https://www.e-tar.lt/portal/legalAct.html?documentId=4ffe5620d01d11ec8d9390588bf2de65" office:target-frame-name="_top" xlink:show="replace"><text:span text:style-name="T151">V-738</text:span></text:a><text:span text:style-name="T152">, 2022-05-10, paskelbta TAR 2022-05-10, i. k. 2022-09860</text:span></text:p>
      <text:p text:style-name="Normal"/>
      <text:p text:style-name="P153"><text:span text:style-name="T154">6</text:span><text:span text:style-name="T155">. Pretendentai iki skelbime nurodytos datos nurodytu adresu arba elektroniniu paštu pateikia</text:span><text:span text:style-name="T156"><text:s/>dokumentus:</text:span><text:s/></text:p>
      <text:p text:style-name="P157">Punkto pakeitimai:</text:p>
      <text:p text:style-name="P158"><text:span text:style-name="T159">Nr.<text:s/></text:span><text:a xlink:href="https://www.e-tar.lt/portal/legalAct.html?documentId=4ffe5620d01d11ec8d9390588bf2de65" office:target-frame-name="_top" xlink:show="replace"><text:span text:style-name="T160">V-738</text:span></text:a><text:span text:style-name="T161">, 2022-05-10, paskelbta TAR 2022-05-10, i. k. 2022-09860</text:span></text:p>
      <text:p text:style-name="P162">6.1. prašymą dalyvauti konkurse;</text:p>
      <text:p text:style-name="P163">6.2. asmens tapatybę<text:s/>liudijantį dokumentą ir jo kopiją;</text:p>
      <text:p text:style-name="P164">6.3. išsilavinimą ir kvalifikaciją liudijančius dokumentus ir jų kopijas;</text:p>
      <text:p text:style-name="P165"><text:span text:style-name="T166">6.4.</text:span><text:span text:style-name="T167"><text:s/>Neteko galios nuo 2016-06-21</text:span></text:p>
      <text:p text:style-name="P168">Punkto naikinimas:</text:p>
      <text:p text:style-name="P169"><text:span text:style-name="T170">Nr.<text:s/></text:span><text:a xlink:href="https://www.e-tar.lt/portal/legalAct.html?documentId=7ea9e1f036d711e69cf5d89a5fdd27cc" office:target-frame-name="_top" xlink:show="replace"><text:span text:style-name="T171">V-547</text:span></text:a><text:span text:style-name="T172">, 2016-06-20, paskelbta TAR 2016-06-20, i. k. 2016-17264</text:span></text:p>
      <text:p text:style-name="Normal"/>
      <text:p text:style-name="P173"><text:span text:style-name="T174">6.5</text:span><text:span text:style-name="T175">. gyvenimo aprašymą, parengtą<text:s/></text:span><text:span text:style-name="T176">Europass CV</text:span><text:span text:style-name="T177"><text:s/>formatu lietuvių kalba;</text:span><text:s/></text:p>
      <text:p text:style-name="P178">Punkto pakeitimai:</text:p>
      <text:p text:style-name="P179"><text:span text:style-name="T180">Nr.<text:s/></text:span><text:a xlink:href="https://www.e-tar.lt/portal/legalAct.html?documentId=4ffe5620d01d11ec8d9390588bf2de65" office:target-frame-name="_top" xlink:show="replace"><text:span text:style-name="T181">V-738</text:span></text:a><text:span text:style-name="T182">, 2022-05-10, paskelbta TAR 2022-05-10, i. k. 2022-09860</text:span></text:p>
      <text:p text:style-name="Normal"/>
      <text:p text:style-name="P183">6.6. dokumentus, įrodančius atitinkamo dalyko/pareigybės pedagoginio darbo patirtį;</text:p>
      <text:p text:style-name="P184">6.7. rekomendaciją (-as).</text:p>
      <text:p text:style-name="P185"><text:span text:style-name="T186">6.8</text:span><text:span text:style-name="T187">. dokumentą (-us), įrodantį (-čius) kalbos mokėjimo</text:span><text:span text:style-name="T188"><text:s/>lygį pagal</text:span><text:span text:style-name="T189"><text:s/>Bendruosius Europos kalbų mokėjimo, mokymo ir vertinimo metmenis ir jo / jų kopiją (-as);</text:span><text:s/></text:p>
      <text:p text:style-name="P190">Papildyta punktu:</text:p>
      <text:p text:style-name="P191"><text:span text:style-name="T192">Nr.<text:s/></text:span><text:a xlink:href="https://www.e-tar.lt/portal/legalAct.html?documentId=13de4f7007aa11e6a238c18f7a3f1736" office:target-frame-name="_top" xlink:show="replace"><text:span text:style-name="T193">V-358</text:span></text:a><text:span text:style-name="T194">, 2016-04-21, paskelbta TAR<text:s/></text:span><text:span text:style-name="T195">2016-04-21, i. k. 2016-10175</text:span></text:p>
      <text:p text:style-name="P196">Punkto pakeitimai:</text:p>
      <text:p text:style-name="P197"><text:span text:style-name="T198">Nr.<text:s/></text:span><text:a xlink:href="https://www.e-tar.lt/portal/legalAct.html?documentId=7ea9e1f036d711e69cf5d89a5fdd27cc" office:target-frame-name="_top" xlink:show="replace"><text:span text:style-name="T199">V-547</text:span></text:a><text:span text:style-name="T200">, 2016-06-20, paskelbta TAR 2016-06-20, i. k. 2016-17264</text:span></text:p>
      <text:p text:style-name="Normal"/>
      <text:p text:style-name="P201"><text:span text:style-name="T202">6.9</text:span><text:span text:style-name="T203">. kitus konkurso skelbime nurodytus<text:s/></text:span><text:span text:style-name="T204">dokumentus.</text:span><text:s/></text:p>
      <text:p text:style-name="P205">Papildyta punktu:</text:p>
      <text:p text:style-name="P206"><text:span text:style-name="T207">Nr.<text:s/></text:span><text:a xlink:href="https://www.e-tar.lt/portal/legalAct.html?documentId=13de4f7007aa11e6a238c18f7a3f1736" office:target-frame-name="_top" xlink:show="replace"><text:span text:style-name="T208">V-358</text:span></text:a><text:span text:style-name="T209">, 2016-04-21, paskelbta TAR 2016-04-21, i. k. 2016-10175</text:span></text:p>
      <text:p text:style-name="Normal"/>
      <text:p text:style-name="P210"><text:span text:style-name="T211">7</text:span><text:span text:style-name="T212">. Jei dokumentai siunčiami registruotu laišku, pateik</text:span><text:span text:style-name="T213">iamos 6.2, 6.3, 6.8 papunkčiuose nurodytų dokumentų kopijos.</text:span><text:s/></text:p>
      <text:p text:style-name="P214">Punkto pakeitimai:</text:p>
      <text:p text:style-name="P215"><text:span text:style-name="T216">Nr.<text:s/></text:span><text:a xlink:href="https://www.e-tar.lt/portal/legalAct.html?documentId=7ea9e1f036d711e69cf5d89a5fdd27cc" office:target-frame-name="_top" xlink:show="replace"><text:span text:style-name="T217">V-547</text:span></text:a><text:span text:style-name="T218">, 2016-06-20, paskelbta TAR 2016-06-20, i. k. 2016-17264</text:span></text:p>
      <text:p text:style-name="P219"><text:span text:style-name="T220">Nr.<text:s/></text:span><text:a xlink:href="https://www.e-tar.lt/portal/legalAct.html?documentId=4ffe5620d01d11ec8d9390588bf2de65" office:target-frame-name="_top" xlink:show="replace"><text:span text:style-name="T221">V-738</text:span></text:a><text:span text:style-name="T222">, 2022-05-10, paskelbta TAR 2022-05-10, i. k. 2022-09860</text:span></text:p>
      <text:p text:style-name="Normal"/>
      <text:p text:style-name="P223"><text:span text:style-name="T224">8</text:span><text:span text:style-name="T225">. Pretendentų dokumentai priimami ne mažiau kaip 15 darbo dienų nuo konkurso paskelbimo dienos, į</text:span><text:span text:style-name="T226">skaitant ir skelbimo dieną.</text:span><text:s/></text:p>
      <text:p text:style-name="P227">Punkto pakeitimai:</text:p>
      <text:p text:style-name="P228"><text:span text:style-name="T229">Nr.<text:s/></text:span><text:a xlink:href="https://www.e-tar.lt/portal/legalAct.html?documentId=7ea9e1f036d711e69cf5d89a5fdd27cc" office:target-frame-name="_top" xlink:show="replace"><text:span text:style-name="T230">V-547</text:span></text:a><text:span text:style-name="T231">, 2016-06-20, paskelbta TAR 2016-06-20, i. k. 2016-17264</text:span></text:p>
      <text:p text:style-name="P232"><text:span text:style-name="T233">Nr.<text:s/></text:span><text:a xlink:href="https://www.e-tar.lt/portal/legalAct.html?documentId=4ffe5620d01d11ec8d9390588bf2de65" office:target-frame-name="_top" xlink:show="replace"><text:span text:style-name="T234">V-738</text:span></text:a><text:span text:style-name="T235">, 2022-05-10, paskelbta TAR 2022-05-10, i. k. 2022-09860</text:span></text:p>
      <text:p text:style-name="Normal"/>
      <text:p text:style-name="P236"><text:span text:style-name="T237">9</text:span><text:span text:style-name="T238">. Pretendentai, kurie neatitinka reikalavimų arba pateikė ne visus aprašo 6 punkte nurodytus</text:span><text:span text:style-name="T239"><text:s/>dokumentus, į konkurso posėdį nekviečiami ir informuojami apie tai per dešimt darbo dienų nuo paskutinės dokumentų pateikimo dienos paprastuoju ir / arba elektroniniu paštu.</text:span><text:s/></text:p>
      <text:p text:style-name="P240">Punkto pakeitimai:</text:p>
      <text:p text:style-name="P241"><text:span text:style-name="T242">Nr.<text:s/></text:span><text:a xlink:href="https://www.e-tar.lt/portal/legalAct.html?documentId=13de4f7007aa11e6a238c18f7a3f1736" office:target-frame-name="_top" xlink:show="replace"><text:span text:style-name="T243">V-358</text:span></text:a><text:span text:style-name="T244">, 2016-04-21, paskelbta TAR 2016-04-21, i. k. 2016-10175</text:span></text:p>
      <text:p text:style-name="Normal"/>
      <text:p text:style-name="P245">10. Konkreti konkurso posėdžio data, laikas ir vieta pretendento pasirinkimu pranešama paprastuoju ir/arba elektroniniu paštu, ir/arba telefonu.</text:p>
      <text:p text:style-name="P246"><text:span text:style-name="T247">1</text:span><text:span text:style-name="T248">1</text:span><text:span text:style-name="T249">. Konkurso posėdis organizuojamas per mėnesį nuo paskutinės pretendentų dokumentų priėmimo dienos.</text:span><text:s/></text:p>
      <text:p text:style-name="P250">Punkto pakeitimai:</text:p>
      <text:p text:style-name="P251"><text:span text:style-name="T252">Nr.<text:s/></text:span><text:a xlink:href="https://www.e-tar.lt/portal/legalAct.html?documentId=13de4f7007aa11e6a238c18f7a3f1736" office:target-frame-name="_top" xlink:show="replace"><text:span text:style-name="T253">V-358</text:span></text:a><text:span text:style-name="T254">, 2016-04-21, paskelbta TAR</text:span><text:span text:style-name="T255"><text:s/>2016-04-21, i. k. 2016-10175</text:span></text:p>
      <text:p text:style-name="Normal"/>
      <text:p text:style-name="P256">12. Pretendentų atranka vykdoma pokalbio būdu. Pokalbio metu vertinamas pretendentų teorinis ir praktinis pasirengimas eiti mokytojo pareigas, taip pat gali būti tikrinamas užsienio kalbos mokėjimas, kompiuterinio raštingumo įgūdžiai.</text:p>
      <text:p text:style-name="P257"/>
      <text:p text:style-name="P258"><text:span text:style-name="T259">IV</text:span><text:span text:style-name="T260">.<text:s/></text:span><text:span text:style-name="T261">SKYRIUS <text:s/>KOMISIJOS SUDARYMAS IR DARBO ORGANIZAVIMAS<text:s/></text:span></text:p>
      <text:p text:style-name="P262"/>
      <text:p text:style-name="P263">Pakeistas skyriaus pavadinimas:</text:p>
      <text:p text:style-name="P264"><text:span text:style-name="T265">Nr.<text:s/></text:span><text:a xlink:href="https://www.e-tar.lt/portal/legalAct.html?documentId=13de4f7007aa11e6a238c18f7a3f1736" office:target-frame-name="_top" xlink:show="replace"><text:span text:style-name="T266">V-358</text:span></text:a><text:span text:style-name="T267">, 2016-04-21, paskelbta TAR<text:s/></text:span><text:span text:style-name="T268">2016-04-21, i. k. 2016-10175</text:span></text:p>
      <text:p text:style-name="Normal"/>
      <text:p text:style-name="P269"><text:span text:style-name="T270">13</text:span><text:span text:style-name="T271">. Pretendentų atranką vykdo Lietuvos Respublikos švietimo, mokslo, ir sporto ministro (toliau – ministras) sudaryta konkurso komisija (toliau – Komisija). Pretendentų atrankos pokalbį su Komisija gali stebėti vienas Europo</text:span><text:span text:style-name="T272">s mokyklos, į kurią renkamas mokytojas, tėvų atstovas.</text:span><text:s/></text:p>
      <text:p text:style-name="P273">Punkto pakeitimai:</text:p>
      <text:p text:style-name="P274"><text:span text:style-name="T275">Nr.<text:s/></text:span><text:a xlink:href="https://www.e-tar.lt/portal/legalAct.html?documentId=4ffe5620d01d11ec8d9390588bf2de65" office:target-frame-name="_top" xlink:show="replace"><text:span text:style-name="T276">V-738</text:span></text:a><text:span text:style-name="T277">, 2022-05-10, paskelbta TAR 2022-05-10, i. k. 2022-09860</text:span></text:p>
      <text:p text:style-name="Normal"/>
      <text:p text:style-name="P278"><text:span text:style-name="T279">14</text:span><text:span text:style-name="T280">.<text:s/></text:span><text:span text:style-name="T281">Įsakyme<text:s/></text:span><text:span text:style-name="T282">dėl Komisijos sudarymo nurodomas Komisijos pirmininkas, kiti Komisijos nariai (nuo 6 iki 8) ir Komisijos narys, kuris yra skiriamas Komisijos sekretoriumi.</text:span><text:s/></text:p>
      <text:p text:style-name="P283">Punkto pakeitimai:</text:p>
      <text:p text:style-name="P284"><text:span text:style-name="T285">Nr.<text:s/></text:span><text:a xlink:href="https://www.e-tar.lt/portal/legalAct.html?documentId=13de4f7007aa11e6a238c18f7a3f1736" office:target-frame-name="_top" xlink:show="replace"><text:span text:style-name="T286">V-358</text:span></text:a><text:span text:style-name="T287">, 2016-04-21, paskelbta TAR 2016-04-21, i. k. 2016-10175</text:span></text:p>
      <text:p text:style-name="Normal"/>
      <text:p text:style-name="P288"><text:span text:style-name="T289">15</text:span><text:span text:style-name="T290">.<text:s/></text:span><text:span text:style-name="T291">Komisijos nariais negali būti asmenys, kurie pretendentui yra artimi asmenys pagal Lietuvos Respublikos viešųjų ir privačiųjų interesų derinimo valstybinėje tarnyb</text:span><text:span text:style-name="T292">oje įstatymą. Asmuo, paskirtas Komisijos nariu, apie šių aplinkybių buvimą privalo pranešti komisijos pirmininkui. Asmuo, paskirtas Komisijos pirmininku, apie šių aplinkybių buvimą privalo pranešti ministrui. Toks Komisijos pirmininkas ar narys turi būti p</text:span><text:span text:style-name="T293">akeistas.</text:span><text:s/></text:p>
      <text:p text:style-name="P294">Punkto pakeitimai:</text:p>
      <text:p text:style-name="P295"><text:span text:style-name="T296">Nr.<text:s/></text:span><text:a xlink:href="https://www.e-tar.lt/portal/legalAct.html?documentId=13de4f7007aa11e6a238c18f7a3f1736" office:target-frame-name="_top" xlink:show="replace"><text:span text:style-name="T297">V-358</text:span></text:a><text:span text:style-name="T298">, 2016-04-21, paskelbta TAR 2016-04-21, i. k. 2016-10175</text:span></text:p>
      <text:p text:style-name="Normal"/>
      <text:p text:style-name="P299">16. Pagrindinė Komisijos funkcija yra vertinti pretendentus.</text:p>
      <text:p text:style-name="P300"><text:span text:style-name="T301">17</text:span><text:span text:style-name="T302">.<text:s/></text:span><text:span text:style-name="T303">Komisijos darbe turi dalyvauti visi jos nariai. Kai Komisijos darbe dėl svarbių priežasčių negali dalyvauti kuris nors jos narys, ši Komisija gali dirbti, jeigu jos darbe dalyvauja daugiau kaip pusė Komisijos narių. Kai Komisijos darbe dėl<text:s/></text:span><text:span text:style-name="T304">svarbių priežasčių negali dalyvauti jos pirmininkas, šią Komisiją sudaręs asmuo raštu paveda kitam Komisijos nariui atlikti Komisijos pirmininko funkcijas.</text:span><text:s/></text:p>
      <text:p text:style-name="P305">Punkto pakeitimai:</text:p>
      <text:p text:style-name="P306"><text:span text:style-name="T307">Nr.<text:s/></text:span><text:a xlink:href="https://www.e-tar.lt/portal/legalAct.html?documentId=13de4f7007aa11e6a238c18f7a3f1736" office:target-frame-name="_top" xlink:show="replace"><text:span text:style-name="T308">V-358</text:span></text:a><text:span text:style-name="T309">, 2016-04-21, paskelbta TAR 2016-04-21, i. k. 2016-10175</text:span></text:p>
      <text:p text:style-name="Normal"/>
      <text:p text:style-name="P310"><text:span text:style-name="T311">18</text:span><text:span text:style-name="T312">. Kiekvienas posėdyje dalyvaujantis Komisijos narys vertina pretendentą pokalbio metu atskirai nuo 1 iki 10 balų.</text:span><text:s/></text:p>
      <text:p text:style-name="P313">Punkto pakeitimai:</text:p>
      <text:p text:style-name="P314"><text:span text:style-name="T315">Nr.<text:s/></text:span><text:a xlink:href="https://www.e-tar.lt/portal/legalAct.html?documentId=7ea9e1f036d711e69cf5d89a5fdd27cc" office:target-frame-name="_top" xlink:show="replace"><text:span text:style-name="T316">V-547</text:span></text:a><text:span text:style-name="T317">, 2016-06-20, paskelbta TAR 2016-06-20, i. k. 2016-17264</text:span></text:p>
      <text:p text:style-name="Normal"/>
      <text:p text:style-name="P318">19. Komisijos sekretorius susumuoja pretendentų įvertinimo balus.</text:p>
      <text:p text:style-name="P319"><text:span text:style-name="T320">20</text:span><text:span text:style-name="T321">. Konkursą laimi pret</text:span><text:span text:style-name="T322">endentas, surinkęs daugiausiai balų. Jeigu keli pretendentai surenka didžiausią vienodą balų skaičių, konkurso laimėtoją pasirenka Komisijos pirmininkas. Jeigu nė vienas pretendentas nesurenka daugiau kaip pusės maksimalios balų sumos, kurią galėtų skirti<text:s/></text:span><text:span text:style-name="T323">posėdyje dalyvaujantys Komisijos nariai, konkursas laikomas neįvykusiu ir skelbiamas iš naujo.<text:s/></text:span></text:p>
      <text:p text:style-name="P324">Punkto pakeitimai:</text:p>
      <text:p text:style-name="P325"><text:span text:style-name="T326">Nr.<text:s/></text:span><text:a xlink:href="https://www.e-tar.lt/portal/legalAct.html?documentId=7ea9e1f036d711e69cf5d89a5fdd27cc" office:target-frame-name="_top" xlink:show="replace"><text:span text:style-name="T327">V-547</text:span></text:a><text:span text:style-name="T328">, 2016-06-20, paskelbta TAR 2016-0</text:span><text:span text:style-name="T329">6-20, i. k. 2016-17264</text:span></text:p>
      <text:p text:style-name="Normal"/>
      <text:p text:style-name="P330"><text:span text:style-name="T331">21</text:span><text:span text:style-name="T332">.<text:s/></text:span><text:span text:style-name="T333">Komisijos posėdžio protokolą pasirašo visi posėdyje dalyvavę Komisijos nariai.</text:span><text:s/></text:p>
      <text:p text:style-name="P334">Punkto pakeitimai:</text:p>
      <text:p text:style-name="P335"><text:span text:style-name="T336">Nr.<text:s/></text:span><text:a xlink:href="https://www.e-tar.lt/portal/legalAct.html?documentId=13de4f7007aa11e6a238c18f7a3f1736" office:target-frame-name="_top" xlink:show="replace"><text:span text:style-name="T337">V-358</text:span></text:a><text:span text:style-name="T338">, 2016-04-21, pask</text:span><text:span text:style-name="T339">elbta TAR 2016-04-21, i. k. 2016-10175</text:span></text:p>
      <text:p text:style-name="Normal"/>
      <text:p text:style-name="P340">22. Pretendentai supažindinami su rezultatais tą pačią dieną.</text:p>
      <text:p text:style-name="P341"/>
      <text:p text:style-name="P342"><text:span text:style-name="T343">V</text:span><text:span text:style-name="T344">.<text:s/></text:span><text:span text:style-name="T345">SKYRIUS <text:s/>PRETENDENTŲ TEISĖS IR PAREIGOS<text:s/></text:span></text:p>
      <text:p text:style-name="P346"/>
      <text:p text:style-name="P347">Pakeistas skyriaus pavadinimas:</text:p>
      <text:p text:style-name="P348"><text:span text:style-name="T349">Nr.<text:s/></text:span><text:a xlink:href="https://www.e-tar.lt/portal/legalAct.html?documentId=13de4f7007aa11e6a238c18f7a3f1736" office:target-frame-name="_top" xlink:show="replace"><text:span text:style-name="T350">V-358</text:span></text:a><text:span text:style-name="T351">, 2016-04-21, paskelbta TAR 2016-04-21, i. k. 2016-10175</text:span></text:p>
      <text:p text:style-name="Normal"/>
      <text:p text:style-name="P352"><text:span text:style-name="T353">23</text:span><text:span text:style-name="T354">. Pretendentai, nepatenkinti Komisijos sprendimu, turi teisę šį sprendimą apskųsti raštu mini</text:span><text:span text:style-name="T355">strui per 2 darbo dienas po konkurso. Ministras skundui išnagrinėti per 5 darbo dienas sudaro komisiją, kuri per 10 darbo dienų pateikia išvadą ministrui. Nustačius konkurso tvarkos pažeidimų, kurie galėjo lemti konkurso rezultatus, ministras įsakymu panai</text:span><text:span text:style-name="T356">kina Komisijos sprendimą ir konkursą skelbia iš naujo.</text:span><text:s/></text:p>
      <text:p text:style-name="P357">Punkto pakeitimai:</text:p>
      <text:p text:style-name="P358"><text:span text:style-name="T359">Nr.<text:s/></text:span><text:a xlink:href="https://www.e-tar.lt/portal/legalAct.html?documentId=13de4f7007aa11e6a238c18f7a3f1736" office:target-frame-name="_top" xlink:show="replace"><text:span text:style-name="T360">V-358</text:span></text:a><text:span text:style-name="T361">, 2016-04-21, paskelbta TAR 2016-04-21, i. k. 2016-10175</text:span></text:p>
      <text:p text:style-name="Normal"/>
      <text:p text:style-name="P362">24. Pretendentai turi laiku ir tvarkingai pateikti dokumentus ir atvykti į konkursą.</text:p>
      <text:p text:style-name="P363"/>
      <text:p text:style-name="P364"><text:span text:style-name="T365">VI</text:span><text:span text:style-name="T366">.<text:s/></text:span><text:span text:style-name="T367">SKYRIUS BAIGIAMOSIOS NUOSTATOS<text:s/></text:span></text:p>
      <text:p text:style-name="P368"/>
      <text:p text:style-name="P369">Pakeistas skyriaus pavadinimas:</text:p>
      <text:p text:style-name="P370"><text:span text:style-name="T371">Nr.<text:s/></text:span><text:a xlink:href="https://www.e-tar.lt/portal/legalAct.html?documentId=13de4f7007aa11e6a238c18f7a3f1736" office:target-frame-name="_top" xlink:show="replace"><text:span text:style-name="T372">V-3</text:span><text:span text:style-name="T373">58</text:span></text:a><text:span text:style-name="T374">, 2016-04-21, paskelbta TAR 2016-04-21, i. k. 2016-10175</text:span></text:p>
      <text:p text:style-name="Normal"/>
      <text:p text:style-name="P375">25. Komisijos sprendimai dėl konkurso laimėtojo, jei nebuvo šio aprašo pažeidimų, yra privalomi, skiriant pretendentą į pareigas.</text:p>
      <text:p text:style-name="P376">26. Darbo sutartis su laimėjusiu konkursą asmeniu sudaroma:</text:p>
      <text:p text:style-name="P377">26.1. po 3 darbo dienų ir ne vėliau kaip po 14 kalendorinių dienų. Šalių susitarimu šis terminas gali būti pratęstas;</text:p>
      <text:p text:style-name="P378">26.2. konkurse dalyvavusiam pretendentui apskundus komisijos sprendimą ministrui – pasibaigus skundo tyrimui.</text:p>
      <text:p text:style-name="P379">______________</text:p>
      <text:p text:style-name="P380"/>
      <text:p text:style-name="P381"><text:span text:style-name="T382">Priedas.</text:span><text:span text:style-name="T383"><text:s/>Neteko galios nuo 2022-05-11</text:span></text:p>
      <text:p text:style-name="P384">Priedo naikinimas:</text:p>
      <text:p text:style-name="P385"><text:span text:style-name="T386">Nr.<text:s/></text:span><text:a xlink:href="https://www.e-tar.lt/portal/legalAct.html?documentId=4ffe5620d01d11ec8d9390588bf2de65" office:target-frame-name="_top" xlink:show="replace"><text:span text:style-name="T387">V-738</text:span></text:a><text:span text:style-name="T388">, 2022-05-10, paskelbta TAR 2022-05-10, i. k. 2022-09860</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text:s/></text:span><text:span text:style-name="T398">Respublikos švietimo ir mokslo ministerija, Įsakymas</text:span></text:p>
      <text:p text:style-name="P399"><text:span text:style-name="T400">Nr.<text:s/></text:span><text:a xlink:href="https://www.e-tar.lt/portal/legalAct.html?documentId=13de4f7007aa11e6a238c18f7a3f1736" office:target-frame-name="_top" xlink:show="replace"><text:span text:style-name="T401">V-358</text:span></text:a><text:span text:style-name="T402">, 2016-04-21, paskelbta TAR 2016-04-21, i. k. 2016-10175</text:span></text:p>
      <text:p text:style-name="P403"><text:span text:style-name="T404">Dėl švietimo ir mokslo ministro 2006 m.</text:span><text:span text:style-name="T405"><text:s/>birželio 27 d. įsakymo Nr. ISAK-1354 "Dėl Mokytojų atrankos ir skyrimo į Europos mokyklas tvarkos aprašo patvirtinimo" pakeitimo</text:span></text:p>
      <text:p text:style-name="P406"/>
      <text:p text:style-name="P407"><text:span text:style-name="T408">2.</text:span></text:p>
      <text:p text:style-name="P409"><text:span text:style-name="T410">Lietuvos Respublikos švietimo ir mokslo ministerija, Įsakymas</text:span></text:p>
      <text:p text:style-name="P411"><text:span text:style-name="T412">Nr.<text:s/></text:span><text:a xlink:href="https://www.e-tar.lt/portal/legalAct.html?documentId=7ea9e1f036d711e69cf5d89a5fdd27cc" office:target-frame-name="_top" xlink:show="replace"><text:span text:style-name="T413">V-547</text:span></text:a><text:span text:style-name="T414">, 2016-06-20, paskelbta TAR 2016-06-20, i. k. 2016-17264</text:span></text:p>
      <text:p text:style-name="P415"><text:span text:style-name="T416">Dėl švietimo ir mokslo ministro 2006 m. birželio 27 d. įsakymo Nr. ISAK-1354 "Dėl Mokytojų atrankos ir skyrimo į Europos mokyklas tvarkos aprašo patvirt</text:span><text:span text:style-name="T417">inimo" pakeitimo</text:span></text:p>
      <text:p text:style-name="P418"/>
      <text:p text:style-name="P419"><text:span text:style-name="T420">3.</text:span></text:p>
      <text:p text:style-name="P421"><text:span text:style-name="T422">Lietuvos Respublikos švietimo, mokslo ir sporto ministerija, Įsakymas</text:span></text:p>
      <text:p text:style-name="P423"><text:span text:style-name="T424">Nr.<text:s/></text:span><text:a xlink:href="https://www.e-tar.lt/portal/legalAct.html?documentId=4ffe5620d01d11ec8d9390588bf2de65" office:target-frame-name="_top" xlink:show="replace"><text:span text:style-name="T425">V-738</text:span></text:a><text:span text:style-name="T426">, 2022-05-10, paskelbta TAR 2022-05-10, i. k. 2022-09860</text:span></text:p>
      <text:p text:style-name="P427"><text:span text:style-name="T428">Dėl švietimo ir mokslo ministro 2006 m. birželio 27 d. įsakymo Nr. ISAK-1354 „Dėl Mokytojų atrankos ir skyrimo į Europos mokyklas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10-24T06:46:00Z</meta:creation-date>
    <dc:date>2023-10-24T06:46:00Z</dc:date>
    <meta:template xlink:href="Normal.dotm" xlink:type="simple"/>
    <meta:editing-cycles>2</meta:editing-cycles>
    <meta:editing-duration>PT0S</meta:editing-duration>
    <meta:document-statistic meta:page-count="3" meta:paragraph-count="271" meta:word-count="1857" meta:character-count="15497" meta:row-count="927" meta:non-whitespace-character-count="13911"/>
  </office:meta>
</office:document-meta>
</file>