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text-properties style:font-name="Times New Roman"/>
    </style:style>
    <style:style style:name="P3" style:parent-style-name="Normal" style:family="paragraph">
      <style:text-properties style:font-name="Times New Roman" fo:font-size="10pt" style:font-size-asian="10pt"/>
    </style:style>
    <style:style style:name="P4" style:parent-style-name="PlainText" style:family="paragraph">
      <style:text-properties style:font-name="Times New Roman"/>
    </style:style>
    <style:style style:name="P5" style:parent-style-name="Įstatymopavad." style:family="paragraph">
      <style:paragraph-properties fo:margin-bottom="0.0555in" fo:line-height="100%" fo:text-indent="0in"/>
      <style:text-properties style:font-name="Times New Roman" fo:font-size="11pt" style:font-size-asian="11pt"/>
    </style:style>
    <style:style style:name="P6" style:parent-style-name="Įstatymopavad." style:family="paragraph">
      <style:paragraph-properties fo:margin-bottom="0.0555in" fo:line-height="100%" fo:text-indent="0in"/>
    </style:style>
    <style:style style:name="T7" style:parent-style-name="DefaultParagraphFont" style:family="text">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Įstatymopavad." style:family="paragraph">
      <style:paragraph-properties fo:margin-top="0.1666in" fo:margin-bottom="0.25in" fo:line-height="100%"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ë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Į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text-align="justify" fo:text-indent="0.5in"/>
      <style:text-properties style:font-name="Times New Roman" fo:font-weight="bold" style:font-weight-asian="bold" fo:font-size="11pt" style:font-size-asian="11pt"/>
    </style:style>
    <style:style style:name="P22" style:parent-style-name="Normal" style:family="paragraph">
      <style:paragraph-properties fo:text-align="justify" fo:text-indent="0.5in"/>
      <style:text-properties style:font-name="Times New Roman" fo:font-size="11pt" style:font-size-asian="11pt"/>
    </style:style>
    <style:style style:name="P23" style:parent-style-name="Normal" style:family="paragraph">
      <style:paragraph-properties fo:text-align="justify" fo:text-indent="0.5in"/>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BodyTextIndent" style:family="paragraph">
      <style:paragraph-properties fo:line-height="100%"/>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style:text-properties style:font-name="Times New Roman"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fo:font-style="italic" style:font-style-asian="italic"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text-properties style:font-name="Times New Roman" fo:font-size="11pt" style:font-size-asian="11pt"/>
    </style:style>
    <style:style style:name="P39" style:parent-style-name="Normal" style:family="paragraph">
      <style:paragraph-properties fo:margin-top="0.3333in" fo:margin-bottom="0.5in">
        <style:tab-stops>
          <style:tab-stop style:type="right" style:position="6.0625in"/>
        </style:tab-stops>
      </style:paragraph-properties>
    </style:style>
    <style:style style:name="T40" style:parent-style-name="Pareigos" style:family="text">
      <style:text-properties style:font-name="Times New Roman" fo:font-size="11pt" style:font-size-asian="11pt"/>
    </style:style>
    <style:style style:name="T41" style:parent-style-name="Pareigos"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break-before="page" fo:text-align="justify" fo:text-indent="0.5in"/>
    </style:style>
    <style:style style:name="T44" style:parent-style-name="DefaultParagraphFont" style:family="text">
      <style:text-properties style:font-name="Times New Roman" fo:color="#000000" fo:font-size="11pt" style:font-size-asian="11pt"/>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color="#000000" fo:font-size="11pt" style:font-size-asian="11pt"/>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3" style:parent-style-name="Normal" style:family="paragraph">
      <style:paragraph-properties fo:text-align="justify" fo:text-indent="0.5in"/>
      <style:text-properties style:font-name="Times New Roman" fo:color="#000000" fo:font-size="11pt" style:font-size-asian="11pt"/>
    </style:style>
    <style:style style:name="P54" style:parent-style-name="Normal" style:family="paragraph">
      <style:paragraph-properties fo:text-align="justify" fo:text-indent="0.5in"/>
      <style:text-properties style:font-name="Times New Roman" fo:color="#000000" fo:font-size="11pt" style:font-size-asian="11pt"/>
    </style:style>
    <style:style style:name="P55" style:parent-style-name="Heading3" style:family="paragraph">
      <style:paragraph-properties fo:line-height="100%" fo:text-indent="0in"/>
      <style:text-properties style:font-name="Times New Roman" fo:font-size="11pt" style:font-size-asian="11pt"/>
    </style:style>
    <style:style style:name="P56" style:parent-style-name="Normal" style:family="paragraph">
      <style:paragraph-properties fo:text-align="center"/>
      <style:text-properties style:font-name="Times New Roman" fo:font-weight="bold" style:font-weight-asian="bold" fo:color="#000000" fo:font-size="11pt" style:font-size-asian="11pt"/>
    </style:style>
    <style:style style:name="P57" style:parent-style-name="Normal" style:family="paragraph">
      <style:paragraph-properties fo:text-align="center"/>
      <style:text-properties style:font-name="Times New Roman" fo:font-weight="bold" style:font-weight-asian="bold" fo:color="#000000" fo:font-size="11pt" style:font-size-asian="11pt"/>
    </style:style>
    <style:style style:name="P58" style:parent-style-name="Normal" style:family="paragraph">
      <style:paragraph-properties fo:text-align="center"/>
      <style:text-properties style:font-name="Times New Roman" fo:font-weight="bold" style:font-weight-asian="bold" fo:color="#000000" fo:font-size="11pt" style:font-size-asian="11pt"/>
    </style:style>
    <style:style style:name="P59" style:parent-style-name="Normal" style:family="paragraph">
      <style:paragraph-properties fo:text-align="center"/>
      <style:text-properties style:font-name="Times New Roman"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Heading1" style:family="paragraph">
      <style:paragraph-properties fo:margin-right="0in"/>
      <style:text-properties fo:text-transform="uppercase" fo:color="#000000" fo:font-size="11pt" style:font-size-asian="11pt"/>
    </style:style>
    <style:style style:name="P62" style:parent-style-name="Normal" style:family="paragraph">
      <style:paragraph-properties fo:text-align="justify" fo:text-indent="0.5in"/>
      <style:text-properties style:font-name="Times New Roman" fo:color="#000000" fo:font-size="11pt" style:font-size-asian="11pt"/>
    </style:style>
    <style:style style:name="P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 style:parent-style-name="Normal" style:family="paragraph">
      <style:paragraph-properties fo:text-align="justify" fo:text-indent="0.5in"/>
      <style:text-properties style:font-name="Times New Roman"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P71" style:parent-style-name="PlainText" style:family="paragraph">
      <style:paragraph-properties fo:text-align="justify"/>
      <style:text-properties style:font-name="Times New Roman" style:font-name-asian="MS Mincho"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fo:font-style="italic" style:font-style-asian="italic" style:font-style-complex="italic"/>
    </style:style>
    <style:style style:name="T74" style:parent-style-name="Hyperlink" style:family="text">
      <style:text-properties style:font-name="Times New Roman" style:font-name-asian="MS Mincho" fo:font-style="italic" style:font-style-asian="italic" style:font-style-complex="italic"/>
    </style:style>
    <style:style style:name="T75" style:parent-style-name="DefaultParagraphFont" style:family="text">
      <style:text-properties style:font-name="Times New Roman" style:font-name-asian="MS Mincho" fo:font-style="italic" style:font-style-asian="italic" style:font-style-complex="italic"/>
    </style:style>
    <style:style style:name="P76" style:parent-style-name="Normal" style:family="paragraph">
      <style:paragraph-properties fo:text-align="justify" fo:text-indent="0.5in"/>
      <style:text-properties style:font-name="Times New Roman" fo:color="#000000" fo:font-size="11pt" style:font-size-asian="11pt"/>
    </style:style>
    <style:style style:name="P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center"/>
      <style:text-properties style:font-name="Times New Roman" fo:font-weight="bold" style:font-weight-asian="bold" fo:color="#000000" fo:font-size="11pt" style:font-size-asian="11pt"/>
    </style:style>
    <style:style style:name="P86" style:parent-style-name="Normal" style:family="paragraph">
      <style:paragraph-properties fo:text-align="center"/>
      <style:text-properties style:font-name="Times New Roman" fo:font-weight="bold" style:font-weight-asian="bold" fo:color="#000000" fo:font-size="11pt" style:font-size-asian="11pt"/>
    </style:style>
    <style:style style:name="P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Normal" style:family="paragraph">
      <style:paragraph-properties fo:text-align="justify" fo:text-indent="0.5in"/>
      <style:text-properties style:font-name="Times New Roman"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margin-left="1.625in" fo:text-indent="-1.125in">
        <style:tab-stops/>
      </style:paragraph-properties>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P10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5in"/>
      <style:text-properties style:font-name="Times New Roman" fo:color="#000000" fo:font-size="11pt" style:font-size-asian="11pt"/>
    </style:style>
    <style:style style:name="P103" style:parent-style-name="Normal" style:family="paragraph">
      <style:paragraph-properties fo:text-align="justify" fo:text-indent="0.5in"/>
      <style:text-properties style:font-name="Times New Roman" fo:color="#000000" fo:font-size="11pt" style:font-size-asian="11p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style:text-properties style:font-name="Times New Roman" fo:font-style="italic" style:font-style-asian="italic" fo:color="#000000" fo:font-size="10pt" style:font-size-asian="10pt"/>
    </style:style>
    <style:style style:name="P106" style:parent-style-name="PlainText" style:family="paragraph">
      <style:paragraph-properties fo:text-align="justify"/>
    </style:style>
    <style:style style:name="T107" style:parent-style-name="DefaultParagraphFont" style:family="text">
      <style:text-properties style:font-name="Times New Roman" fo:font-style="italic" style:font-style-asian="italic"/>
    </style:style>
    <style:style style:name="T108" style:parent-style-name="Hyperlink"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5" style:parent-style-name="Normal" style:family="paragraph">
      <style:paragraph-properties fo:text-align="justify" fo:text-indent="0.5in"/>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text-indent="0.5in"/>
      <style:text-properties style:font-name="Times New Roman"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Title" style:family="paragraph">
      <style:paragraph-properties fo:text-align="justify" fo:text-indent="0.5in"/>
      <style:text-properties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style:text-properties style:font-name="Times New Roman" fo:font-style="italic" style:font-style-asian="italic" fo:color="#000000" fo:font-size="10pt" style:font-size-asian="10pt"/>
    </style:style>
    <style:style style:name="P130" style:parent-style-name="PlainText" style:family="paragraph">
      <style:paragraph-properties fo:text-align="justify"/>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 style:parent-style-name="Normal" style:family="paragraph">
      <style:paragraph-properties fo:text-align="justify" fo:text-indent="0.5in"/>
      <style:text-properties style:font-name="Times New Roman" fo:color="#000000" fo:font-size="11pt" style:font-size-asian="11pt"/>
    </style:style>
    <style:style style:name="P137" style:parent-style-name="Normal" style:family="paragraph">
      <style:paragraph-properties fo:text-align="justify" fo:text-indent="0.5in"/>
      <style:text-properties style:font-name="Times New Roman" fo:color="#000000" fo:font-size="11pt" style:font-size-asian="11pt"/>
    </style:style>
    <style:style style:name="P138" style:parent-style-name="Normal" style:family="paragraph">
      <style:paragraph-properties fo:text-align="justify" fo:text-indent="0.5in"/>
      <style:text-properties style:font-name="Times New Roman" fo:color="#000000" fo:font-size="11pt" style:font-size-asian="11pt"/>
    </style:style>
    <style:style style:name="P139" style:parent-style-name="Normal" style:family="paragraph">
      <style:paragraph-properties fo:text-align="justify" fo:text-indent="0.5in"/>
      <style:text-properties style:font-name="Times New Roman" fo:color="#000000" fo:font-size="11pt" style:font-size-asian="11pt"/>
    </style:style>
    <style:style style:name="P140" style:parent-style-name="Normal" style:family="paragraph">
      <style:paragraph-properties fo:text-align="justify" fo:text-indent="0.5in"/>
      <style:text-properties style:font-name="Times New Roman" fo:color="#000000" fo:font-size="11pt" style:font-size-asian="11pt"/>
    </style:style>
    <style:style style:name="P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 style:parent-style-name="Title" style:family="paragraph">
      <style:paragraph-properties fo:text-align="justify" fo:text-indent="0.5in"/>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P147" style:parent-style-name="BodyText" style:family="paragraph">
      <style:paragraph-properties fo:margin-right="0in" fo:text-indent="0.5in"/>
      <style:text-properties fo:color="#000000" fo:font-size="11pt" style:font-size-asian="11pt"/>
    </style:style>
    <style:style style:name="P148" style:parent-style-name="Normal" style:family="paragraph">
      <style:paragraph-properties fo:text-align="justify" fo:text-indent="0.5in"/>
      <style:text-properties style:font-name="Times New Roman" fo:color="#000000" fo:font-size="11pt" style:font-size-asian="11pt"/>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color="#000000" fo:font-size="11pt" style:font-size-asian="11pt"/>
    </style:style>
    <style:style style:name="P157" style:parent-style-name="Normal" style:family="paragraph">
      <style:paragraph-properties fo:text-align="justify" fo:text-indent="0.5in"/>
      <style:text-properties style:font-name="Times New Roman" fo:color="#000000" fo:font-size="11pt" style:font-size-asian="11pt"/>
    </style:style>
    <style:style style:name="P158" style:parent-style-name="Normal" style:family="paragraph">
      <style:paragraph-properties fo:text-align="justify"/>
      <style:text-properties style:font-name="Times New Roman" fo:font-style="italic" style:font-style-asian="italic" fo:color="#000000" fo:font-size="10pt" style:font-size-asian="10pt"/>
    </style:style>
    <style:style style:name="P159" style:parent-style-name="PlainText" style:family="paragraph">
      <style:paragraph-properties fo:text-align="justify"/>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weight="bold" style:font-weight-asian="bold" style:text-position="super 68.1%" fo:font-size="11pt" style:font-size-asian="11pt"/>
    </style:style>
    <style:style style:name="T167" style:parent-style-name="DefaultParagraphFont" style:family="text">
      <style:text-properties style:font-name="Times New Roman" fo:font-weight="bold" style:font-weight-asian="bold" fo:font-size="11pt" style:font-size-asian="11pt"/>
    </style:style>
    <style:style style:name="T168" style:parent-style-name="DefaultParagraphFont" style:family="text">
      <style:text-properties style:font-name="Times New Roman" fo:font-weight="bold" style:font-weight-asian="bold" fo:font-size="11pt" style:font-size-asian="11pt"/>
    </style:style>
    <style:style style:name="P169" style:parent-style-name="Normal" style:family="paragraph">
      <style:paragraph-properties fo:text-align="justify" fo:text-indent="0.5in"/>
      <style:text-properties style:font-name="Times New Roman" style:font-weight-complex="bold" fo:font-size="11pt" style:font-size-asian="11pt"/>
    </style:style>
    <style:style style:name="P170" style:parent-style-name="Normal" style:family="paragraph">
      <style:paragraph-properties fo:text-align="justify" fo:text-indent="0.5in"/>
      <style:text-properties style:font-name="Times New Roman" style:font-weight-complex="bold" fo:font-size="11pt" style:font-size-asian="11pt"/>
    </style:style>
    <style:style style:name="P171" style:parent-style-name="BodyText21" style:family="paragraph">
      <style:text-properties style:font-name="Times New Roman" style:font-weight-complex="bold" style:text-line-through-type="none" fo:font-size="11pt" style:font-size-asian="11pt"/>
    </style:style>
    <style:style style:name="P172" style:parent-style-name="Normal" style:family="paragraph">
      <style:paragraph-properties fo:text-align="justify" fo:text-indent="0.5in"/>
      <style:text-properties style:font-name="Times New Roman" style:font-weight-complex="bold" fo:font-size="11pt" style:font-size-asian="11pt"/>
    </style:style>
    <style:style style:name="P173" style:parent-style-name="Normal" style:family="paragraph">
      <style:paragraph-properties fo:text-align="justify" fo:text-indent="0.5in"/>
      <style:text-properties style:font-name="Times New Roman" style:font-weight-complex="bold" fo:font-size="11pt" style:font-size-asian="11pt"/>
    </style:style>
    <style:style style:name="P174" style:parent-style-name="Normal" style:family="paragraph">
      <style:paragraph-properties fo:text-align="justify" fo:text-indent="0.5in"/>
      <style:text-properties style:font-name="Times New Roman" style:font-weight-complex="bold"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Normal" style:family="paragraph">
      <style:paragraph-properties fo:text-align="justify" fo:text-indent="0.5in"/>
      <style:text-properties style:font-name="Times New Roman" style:font-weight-complex="bold" fo:font-size="11pt" style:font-size-asian="11p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Normal" style:family="paragraph">
      <style:paragraph-properties fo:text-align="justify" fo:text-indent="0.5in"/>
      <style:text-properties style:font-name="Times New Roman" style:font-weight-complex="bold" fo:font-size="11pt" style:font-size-asian="11pt"/>
    </style:style>
    <style:style style:name="P179" style:parent-style-name="Normal" style:family="paragraph">
      <style:paragraph-properties fo:text-align="justify" fo:text-indent="0.5in"/>
      <style:text-properties style:font-name="Times New Roman" style:font-weight-complex="bold" fo:font-size="11pt" style:font-size-asian="11pt"/>
    </style:style>
    <style:style style:name="P180" style:parent-style-name="BodyText21" style:family="paragraph">
      <style:text-properties style:font-name="Times New Roman" style:font-weight-complex="bold" style:text-line-through-type="none"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Normal" style:family="paragraph">
      <style:paragraph-properties fo:text-align="justify" fo:text-indent="0.5in"/>
      <style:text-properties style:font-name="Times New Roman" style:font-weight-complex="bold"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name="Times New Roman" style:font-weight-complex="bold" fo:font-size="11pt" style:font-size-asian="11pt"/>
    </style:style>
    <style:style style:name="T190" style:parent-style-name="DefaultParagraphFont" style:family="text">
      <style:text-properties style:font-name="Times New Roman" style:font-weight-complex="bold" fo:font-size="11pt" style:font-size-asian="11pt"/>
    </style:style>
    <style:style style:name="T191" style:parent-style-name="DefaultParagraphFont" style:family="text">
      <style:text-properties style:font-name="Times New Roman" style:font-weight-complex="bold" fo:font-size="11pt" style:font-size-asian="11pt"/>
    </style:style>
    <style:style style:name="P192" style:parent-style-name="PlainText" style:family="paragraph">
      <style:paragraph-properties fo:text-align="justify"/>
      <style:text-properties style:font-name="Times New Roman" style:font-name-asian="MS Mincho" fo:font-style="italic" style:font-style-asian="italic" style:font-style-complex="italic"/>
    </style:style>
    <style:style style:name="P193" style:parent-style-name="PlainText" style:family="paragraph">
      <style:paragraph-properties fo:text-align="justify"/>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Hyperlink"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text-align="justify" fo:text-indent="0.5in"/>
      <style:text-properties style:font-name="Times New Roman" fo:color="#000000" fo:font-size="11pt" style:font-size-asian="11pt"/>
    </style:style>
    <style:style style:name="P198" style:parent-style-name="Heading4" style:family="paragraph">
      <style:paragraph-properties fo:line-height="100%"/>
      <style:text-properties style:font-name="Times New Roman" fo:font-size="11pt" style:font-size-asian="11pt"/>
    </style:style>
    <style:style style:name="P199" style:parent-style-name="Normal" style:family="paragraph">
      <style:paragraph-properties fo:text-align="center"/>
      <style:text-properties style:font-name="Times New Roman" fo:font-weight="bold" style:font-weight-asian="bold" fo:color="#000000" fo:font-size="11pt" style:font-size-asian="11pt"/>
    </style:style>
    <style:style style:name="P2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Normal" style:family="paragraph">
      <style:paragraph-properties fo:text-align="justify" fo:text-indent="0.5in"/>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 style:parent-style-name="BodyText" style:family="paragraph">
      <style:paragraph-properties fo:margin-right="0in" fo:text-indent="0.5in"/>
      <style:text-properties fo:color="#000000" fo:font-size="11pt" style:font-size-asian="11pt"/>
    </style:style>
    <style:style style:name="P206" style:parent-style-name="BodyText" style:family="paragraph">
      <style:paragraph-properties fo:margin-right="0in" fo:text-indent="0.5in"/>
      <style:text-properties fo:color="#000000" fo:font-size="11pt" style:font-size-asian="11pt"/>
    </style:style>
    <style:style style:name="P20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0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 style:parent-style-name="Normal" style:family="paragraph">
      <style:paragraph-properties fo:text-align="justify" fo:text-indent="0.5in"/>
      <style:text-properties style:font-name="Times New Roman"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6" style:parent-style-name="Normal" style:family="paragraph">
      <style:paragraph-properties fo:text-align="justify" fo:text-indent="0.4923in"/>
      <style:text-properties style:font-name="Times New Roman" fo:color="#000000" fo:font-size="11pt" style:font-size-asian="11pt"/>
    </style:style>
    <style:style style:name="P217" style:parent-style-name="Normal" style:family="paragraph">
      <style:paragraph-properties fo:text-align="justify" fo:text-indent="0.4923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color="#000000" fo:font-size="11pt" style:font-size-asian="11pt"/>
    </style:style>
    <style:style style:name="P2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 style:parent-style-name="PlainText" style:family="paragraph">
      <style:paragraph-properties fo:text-align="justify"/>
    </style:style>
    <style:style style:name="T222" style:parent-style-name="DefaultParagraphFont" style:family="text">
      <style:text-properties style:font-name="Times New Roman" style:font-name-asian="MS Mincho" style:font-weight-complex="bold" fo:font-style="italic" style:font-style-asian="italic" style:font-style-complex="italic"/>
    </style:style>
    <style:style style:name="T223" style:parent-style-name="Hyperlink" style:family="text">
      <style:text-properties style:font-name="Times New Roman" style:font-name-asian="MS Mincho" style:font-weight-complex="bold" fo:font-style="italic" style:font-style-asian="italic" style:font-style-complex="italic"/>
    </style:style>
    <style:style style:name="T224" style:parent-style-name="DefaultParagraphFont" style:family="text">
      <style:text-properties style:font-name="Times New Roman" style:font-name-asian="MS Mincho" style:font-weight-complex="bold" fo:font-style="italic" style:font-style-asian="italic" style:font-style-complex="italic"/>
    </style:style>
    <style:style style:name="P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 style:parent-style-name="Normal" style:family="paragraph">
      <style:paragraph-properties fo:text-align="justify" fo:text-indent="0.5in"/>
      <style:text-properties style:font-name="Times New Roman" fo:color="#000000" fo:font-size="11pt" style:font-size-asian="11pt"/>
    </style:style>
    <style:style style:name="P231" style:parent-style-name="Normal" style:family="paragraph">
      <style:paragraph-properties fo:text-align="justify" fo:text-indent="0.5in"/>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Normal" style:family="paragraph">
      <style:paragraph-properties fo:text-align="justify" fo:text-indent="0.5in"/>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color="#000000" fo:font-size="11pt" style:font-size-asian="11pt"/>
    </style:style>
    <style:style style:name="P239" style:parent-style-name="Normal" style:family="paragraph">
      <style:paragraph-properties fo:text-align="justify" fo:text-indent="0.5in"/>
      <style:text-properties style:font-name="Times New Roman" fo:color="#000000" fo:font-size="11pt" style:font-size-asian="11pt"/>
    </style:style>
    <style:style style:name="P240" style:parent-style-name="Normal" style:family="paragraph">
      <style:paragraph-properties fo:text-align="justify" fo:text-indent="0.5in"/>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style:font-name="Times New Roman" fo:color="#000000" fo:font-size="11pt" style:font-size-asian="11pt"/>
    </style:style>
    <style:style style:name="T246" style:parent-style-name="DefaultParagraphFont" style:family="text">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 style:parent-style-name="Normal" style:family="paragraph">
      <style:paragraph-properties fo:text-align="justify" fo:text-indent="0.5in"/>
      <style:text-properties style:font-name="Times New Roman" fo:color="#000000" fo:font-size="11pt" style:font-size-asian="11pt"/>
    </style:style>
    <style:style style:name="P251" style:parent-style-name="Normal" style:family="paragraph">
      <style:paragraph-properties fo:text-align="justify" fo:text-indent="0.5in"/>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55" style:parent-style-name="Normal" style:family="paragraph">
      <style:paragraph-properties fo:text-align="justify" fo:text-indent="0.5in"/>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fo:color="#000000" fo:font-size="11pt" style:font-size-asian="11pt"/>
    </style:style>
    <style:style style:name="T262" style:parent-style-name="DefaultParagraphFont" style:family="text">
      <style:text-properties style:font-name="Times New Roman"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5"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6"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text-properties style:font-name="Times New Roman" fo:color="#000000" fo:font-size="11pt" style:font-size-asian="11pt"/>
    </style:style>
    <style:style style:name="P269" style:parent-style-name="Normal" style:family="paragraph">
      <style:paragraph-properties fo:text-align="justify" fo:text-indent="0.5in"/>
      <style:text-properties style:font-name="Times New Roman" fo:font-size="11pt" style:font-size-asian="11pt"/>
    </style:style>
    <style:style style:name="P2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style:font-weight-complex="bold" fo:font-style="italic" style:font-style-asian="italic" style:font-style-complex="italic"/>
    </style:style>
    <style:style style:name="T273" style:parent-style-name="Hyperlink" style:family="text">
      <style:text-properties style:font-name="Times New Roman" style:font-name-asian="MS Mincho" style:font-weight-complex="bold" fo:font-style="italic" style:font-style-asian="italic" style:font-style-complex="italic"/>
    </style:style>
    <style:style style:name="T274" style:parent-style-name="DefaultParagraphFont" style:family="text">
      <style:text-properties style:font-name="Times New Roman" style:font-name-asian="MS Mincho" style:font-weight-complex="bold" fo:font-style="italic" style:font-style-asian="italic" style:font-style-complex="italic"/>
    </style:style>
    <style:style style:name="P275" style:parent-style-name="Normal" style:family="paragraph">
      <style:paragraph-properties fo:text-align="justify" fo:text-indent="0.5in"/>
      <style:text-properties style:font-name="Times New Roman" style:font-weight-complex="bold" fo:color="#000000" fo:font-size="11pt" style:font-size-asian="11pt"/>
    </style:style>
    <style:style style:name="P276" style:parent-style-name="Heading4" style:family="paragraph">
      <style:paragraph-properties fo:line-height="100%"/>
      <style:text-properties style:font-name="Times New Roman" fo:font-size="11pt" style:font-size-asian="11pt"/>
    </style:style>
    <style:style style:name="P277" style:parent-style-name="Normal" style:family="paragraph">
      <style:paragraph-properties fo:text-align="center"/>
      <style:text-properties style:font-name="Times New Roman" fo:font-weight="bold" style:font-weight-asian="bold" fo:color="#000000" fo:font-size="11pt" style:font-size-asian="11pt"/>
    </style:style>
    <style:style style:name="P278" style:parent-style-name="Normal" style:family="paragraph">
      <style:paragraph-properties fo:text-align="justify" fo:text-indent="0.5in"/>
      <style:text-properties style:font-name="Times New Roman" fo:color="#000000" fo:font-size="11pt" style:font-size-asian="11pt"/>
    </style:style>
    <style:style style:name="P2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 style:parent-style-name="Normal" style:family="paragraph">
      <style:paragraph-properties fo:text-align="justify" fo:text-indent="0.5in"/>
      <style:text-properties style:font-name="Times New Roman" fo:color="#000000" fo:font-size="11pt" style:font-size-asian="11pt"/>
    </style:style>
    <style:style style:name="P281" style:parent-style-name="Normal" style:family="paragraph">
      <style:paragraph-properties fo:text-align="justify" fo:text-indent="0.5in"/>
      <style:text-properties style:font-name="Times New Roman" fo:color="#000000" fo:font-size="11pt" style:font-size-asian="11pt"/>
    </style:style>
    <style:style style:name="P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 style:parent-style-name="BodyText" style:family="paragraph">
      <style:paragraph-properties fo:margin-right="0in" fo:text-indent="0.5in"/>
      <style:text-properties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BodyText" style:family="paragraph">
      <style:paragraph-properties fo:margin-right="0in" fo:text-indent="0.5in"/>
      <style:text-properties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color="#000000" fo:font-size="11pt" style:font-size-asian="11pt"/>
    </style:style>
    <style:style style:name="P291" style:parent-style-name="HTMLPreformatted" style:family="paragraph">
      <style:paragraph-properties fo:text-align="justify" fo:text-indent="0.5in">
        <style:tab-stops/>
      </style:paragraph-properties>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style:font-name-asian="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style:font-name-asian="Times New Roman"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T299" style:parent-style-name="DefaultParagraphFont" style:family="text">
      <style:text-properties style:font-name="Times New Roman" style:font-name-asian="Times New Roman" fo:font-size="11pt" style:font-size-asian="11pt" fo:language="lt" fo:country="LT"/>
    </style:style>
    <style:style style:name="T300" style:parent-style-name="DefaultParagraphFont" style:family="text">
      <style:text-properties style:font-name="Times New Roman" style:font-name-asian="Times New Roman" fo:font-size="11pt" style:font-size-asian="11pt" fo:language="lt" fo:country="LT"/>
    </style:style>
    <style:style style:name="P301" style:parent-style-name="BodyText" style:family="paragraph">
      <style:paragraph-properties fo:margin-right="0in" fo:text-indent="0.5in"/>
    </style:style>
    <style:style style:name="T302" style:parent-style-name="DefaultParagraphFont" style:family="text">
      <style:text-properties fo:color="#000000" fo:font-size="11pt" style:font-size-asian="11pt"/>
    </style:style>
    <style:style style:name="T303" style:parent-style-name="DefaultParagraphFont" style:family="text">
      <style:text-properties fo:color="#000000" fo:font-size="11pt" style:font-size-asian="11pt"/>
    </style:style>
    <style:style style:name="T304" style:parent-style-name="DefaultParagraphFont" style:family="text">
      <style:text-properties fo:font-style="italic" style:font-style-asian="italic" fo:color="#000000" fo:font-size="11pt" style:font-size-asian="11pt"/>
    </style:style>
    <style:style style:name="T305" style:parent-style-name="DefaultParagraphFont" style:family="text">
      <style:text-properties fo:color="#000000" fo:font-size="11pt" style:font-size-asian="11pt"/>
    </style:style>
    <style:style style:name="P306" style:parent-style-name="Normal" style:family="paragraph">
      <style:paragraph-properties fo:text-align="justify"/>
      <style:text-properties style:font-name="Times New Roman" fo:font-style="italic" style:font-style-asian="italic" fo:color="#000000" fo:font-size="10pt" style:font-size-asian="10pt"/>
    </style:style>
    <style:style style:name="P307" style:parent-style-name="PlainText" style:family="paragraph">
      <style:paragraph-properties fo:text-align="justify"/>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DefaultParagraphFont" style:family="text">
      <style:text-properties style:font-name="Times New Roman" fo:font-style="italic" style:font-style-asian="italic"/>
    </style:style>
    <style:style style:name="P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 style:parent-style-name="Normal" style:family="paragraph">
      <style:paragraph-properties fo:text-align="justify" fo:text-indent="0.5in"/>
      <style:text-properties style:font-name="Times New Roman" fo:color="#000000" fo:font-size="11pt" style:font-size-asian="11pt"/>
    </style:style>
    <style:style style:name="P314" style:parent-style-name="Normal" style:family="paragraph">
      <style:paragraph-properties fo:text-align="justify" fo:text-indent="0.5in"/>
      <style:text-properties style:font-name="Times New Roman" fo:color="#000000" fo:font-size="11pt" style:font-size-asian="11pt"/>
    </style:style>
    <style:style style:name="P315" style:parent-style-name="Normal" style:family="paragraph">
      <style:paragraph-properties fo:text-align="justify" fo:text-indent="0.5in"/>
      <style:text-properties style:font-name="Times New Roman" fo:color="#000000" fo:font-size="11pt" style:font-size-asian="11pt"/>
    </style:style>
    <style:style style:name="P316" style:parent-style-name="Normal" style:family="paragraph">
      <style:paragraph-properties fo:text-align="justify" fo:text-indent="0.5in"/>
      <style:text-properties style:font-name="Times New Roman"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color="#000000" fo:font-size="11pt" style:font-size-asian="11pt"/>
    </style:style>
    <style:style style:name="T323" style:parent-style-name="DefaultParagraphFont" style:family="text">
      <style:text-properties style:font-name="Times New Roman" fo:font-weight="bold" style:font-weight-asian="bold" fo:color="#000000" fo:font-size="11pt" style:font-size-asian="11pt"/>
    </style:style>
    <style:style style:name="T324" style:parent-style-name="DefaultParagraphFont" style:family="text">
      <style:text-properties style:font-name="Times New Roman" fo:color="#000000" fo:font-size="11pt" style:font-size-asian="11pt"/>
    </style:style>
    <style:style style:name="P325" style:parent-style-name="HTMLPreformatted" style:family="paragraph">
      <style:paragraph-properties fo:text-align="justify" fo:text-indent="0.5in">
        <style:tab-stops/>
      </style:paragraph-properties>
    </style:style>
    <style:style style:name="T326" style:parent-style-name="DefaultParagraphFont"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style:font-name-asian="Times New Roman" fo:font-size="11pt" style:font-size-asian="11pt" fo:language="lt" fo:country="LT"/>
    </style:style>
    <style:style style:name="T329" style:parent-style-name="DefaultParagraphFont" style:family="text">
      <style:text-properties style:font-name="Times New Roman" fo:font-size="11pt" style:font-size-asian="11pt" fo:language="lt" fo:country="LT"/>
    </style:style>
    <style:style style:name="T330" style:parent-style-name="DefaultParagraphFont" style:family="text">
      <style:text-properties style:font-name="Times New Roman" style:font-name-asian="Times New Roman" fo:font-size="11pt" style:font-size-asian="11pt" fo:language="lt" fo:country="LT"/>
    </style:style>
    <style:style style:name="P331" style:parent-style-name="BodyText2" style:family="paragraph">
      <style:paragraph-properties fo:text-indent="0.5in"/>
      <style:text-properties fo:color="#000000" fo:font-size="11pt" style:font-size-asian="11pt"/>
    </style:style>
    <style:style style:name="P332" style:parent-style-name="BodyText" style:family="paragraph">
      <style:paragraph-properties fo:margin-right="0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style:text-properties style:font-name="Times New Roman" fo:font-style="italic" style:font-style-asian="italic" fo:color="#000000" fo:font-size="10pt" style:font-size-asian="10pt"/>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style:style>
    <style:style style:name="T338" style:parent-style-name="Hyperlink"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P3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 style:parent-style-name="Normal" style:family="paragraph">
      <style:paragraph-properties fo:text-align="justify" fo:text-indent="0.5in"/>
      <style:text-properties style:font-name="Times New Roman" fo:color="#000000" fo:font-size="11pt" style:font-size-asian="11pt"/>
    </style:style>
    <style:style style:name="P343" style:parent-style-name="Normal" style:family="paragraph">
      <style:paragraph-properties fo:text-align="justify" fo:text-indent="0.5in"/>
      <style:text-properties style:font-name="Times New Roman"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 style:parent-style-name="Normal" style:family="paragraph">
      <style:paragraph-properties fo:text-align="justify" fo:text-indent="0.5in"/>
      <style:text-properties style:font-name="Times New Roman" fo:color="#000000" fo:font-size="11pt" style:font-size-asian="11pt"/>
    </style:style>
    <style:style style:name="P350" style:parent-style-name="Normal" style:family="paragraph">
      <style:paragraph-properties fo:text-align="justify" fo:text-indent="0.5in"/>
      <style:text-properties style:font-name="Times New Roman" fo:color="#000000" fo:font-size="11pt" style:font-size-asian="11pt"/>
    </style:style>
    <style:style style:name="P351" style:parent-style-name="BodyTextIndent" style:family="paragraph">
      <style:paragraph-properties fo:line-height="100%"/>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Normal" style:family="paragraph">
      <style:paragraph-properties fo:text-align="justify" fo:text-indent="0.5in"/>
      <style:text-properties style:font-name="Times New Roman" fo:color="#000000" fo:font-size="11pt" style:font-size-asian="11pt"/>
    </style:style>
    <style:style style:name="P354" style:parent-style-name="BodyText" style:family="paragraph">
      <style:paragraph-properties fo:margin-right="0in" fo:text-indent="0.5in"/>
      <style:text-properties fo:color="#000000"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color="#000000" fo:font-size="11pt" style:font-size-asian="11pt"/>
    </style:style>
    <style:style style:name="T357" style:parent-style-name="DefaultParagraphFont" style:family="text">
      <style:text-properties style:font-name="Times New Roman" fo:font-weight="bold" style:font-weight-asian="bold" fo:color="#000000" fo:font-size="11pt" style:font-size-asian="11pt"/>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color="#000000"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color="#000000" fo:font-size="11pt" style:font-size-asian="11pt"/>
    </style:style>
    <style:style style:name="T364" style:parent-style-name="DefaultParagraphFont" style:family="text">
      <style:text-properties style:font-name="Times New Roman" fo:font-weight="bold" style:font-weight-asian="bold" fo:color="#000000" fo:font-size="11pt" style:font-size-asian="11pt"/>
    </style:style>
    <style:style style:name="T365" style:parent-style-name="DefaultParagraphFont" style:family="text">
      <style:text-properties style:font-name="Times New Roman"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T369" style:parent-style-name="DefaultParagraphFont" style:family="text">
      <style:text-properties style:font-name="Times New Roman" fo:color="#000000" fo:font-size="11pt" style:font-size-asian="11pt"/>
    </style:style>
    <style:style style:name="P3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1" style:parent-style-name="Heading4" style:family="paragraph">
      <style:paragraph-properties fo:line-height="100%"/>
      <style:text-properties style:font-name="Times New Roman" fo:font-size="11pt" style:font-size-asian="11pt"/>
    </style:style>
    <style:style style:name="P372" style:parent-style-name="Normal" style:family="paragraph">
      <style:paragraph-properties fo:text-align="center"/>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5" style:parent-style-name="Normal" style:family="paragraph">
      <style:paragraph-properties fo:text-align="justify" fo:text-indent="0.5in"/>
      <style:text-properties style:font-name="Times New Roman" fo:color="#000000"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color="#000000" fo:font-size="11pt" style:font-size-asian="11pt"/>
    </style:style>
    <style:style style:name="T378" style:parent-style-name="DefaultParagraphFont" style:family="text">
      <style:text-properties style:font-name="Times New Roman" fo:font-weight="bold" style:font-weight-asian="bold" fo:color="#000000" fo:font-size="11pt" style:font-size-asian="11pt"/>
    </style:style>
    <style:style style:name="T379" style:parent-style-name="DefaultParagraphFont" style:family="text">
      <style:text-properties style:font-name="Times New Roman" fo:color="#000000" fo:font-size="11pt" style:font-size-asian="11pt"/>
    </style:style>
    <style:style style:name="T380" style:parent-style-name="DefaultParagraphFont" style:family="text">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color="#000000" fo:font-size="11pt" style:font-size-asian="11pt"/>
    </style:style>
    <style:style style:name="P382" style:parent-style-name="Normal" style:family="paragraph">
      <style:paragraph-properties fo:text-align="justify" fo:text-indent="0.5in"/>
      <style:text-properties style:font-name="Times New Roman" fo:color="#000000" fo:font-size="11pt" style:font-size-asian="11pt"/>
    </style:style>
    <style:style style:name="P3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 style:parent-style-name="Normal" style:family="paragraph">
      <style:paragraph-properties fo:text-align="justify" fo:text-indent="0.5in"/>
      <style:text-properties style:font-name="Times New Roman" fo:color="#000000" fo:font-size="11pt" style:font-size-asian="11pt"/>
    </style:style>
    <style:style style:name="P386" style:parent-style-name="Normal" style:family="paragraph">
      <style:paragraph-properties fo:text-align="justify" fo:text-indent="0.5in"/>
      <style:text-properties style:font-name="Times New Roman" fo:color="#000000" fo:font-size="11pt" style:font-size-asian="11pt"/>
    </style:style>
    <style:style style:name="P3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9" style:parent-style-name="Normal" style:family="paragraph">
      <style:paragraph-properties fo:text-align="justify" fo:text-indent="0.5in"/>
      <style:text-properties style:font-name="Times New Roman" fo:color="#000000" fo:font-size="11pt" style:font-size-asian="11pt"/>
    </style:style>
    <style:style style:name="P390" style:parent-style-name="Normal" style:family="paragraph">
      <style:paragraph-properties fo:text-align="justify" fo:text-indent="0.5in"/>
      <style:text-properties style:font-name="Times New Roman" fo:color="#000000" fo:font-size="11pt" style:font-size-asian="11pt"/>
    </style:style>
    <style:style style:name="P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3" style:parent-style-name="Normal" style:family="paragraph">
      <style:paragraph-properties fo:text-align="justify" fo:text-indent="0.5in"/>
      <style:text-properties style:font-name="Times New Roman" fo:color="#000000" fo:font-size="11pt" style:font-size-asian="11pt"/>
    </style:style>
    <style:style style:name="P394" style:parent-style-name="Normal" style:family="paragraph">
      <style:paragraph-properties fo:text-align="justify" fo:text-indent="0.5in"/>
      <style:text-properties style:font-name="Times New Roman" fo:color="#000000"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style:font-name="Times New Roman" fo:color="#000000" fo:font-size="11pt" style:font-size-asian="11pt"/>
    </style:style>
    <style:style style:name="P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color="#000000" fo:font-size="11pt" style:font-size-asian="11pt"/>
    </style:style>
    <style:style style:name="P402" style:parent-style-name="Normal" style:family="paragraph">
      <style:paragraph-properties fo:text-align="justify" fo:text-indent="0.5in"/>
      <style:text-properties style:font-name="Times New Roman" fo:color="#000000" fo:font-size="11pt" style:font-size-asian="11pt"/>
    </style:style>
    <style:style style:name="P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0" style:parent-style-name="Normal" style:family="paragraph">
      <style:paragraph-properties fo:text-align="justify" fo:text-indent="0.5in"/>
      <style:text-properties style:font-name="Times New Roman" fo:color="#000000" fo:font-size="11pt" style:font-size-asian="11pt"/>
    </style:style>
    <style:style style:name="P411" style:parent-style-name="Normal" style:family="paragraph">
      <style:paragraph-properties fo:text-align="justify" fo:text-indent="0.5in"/>
      <style:text-properties style:font-name="Times New Roman" fo:color="#000000" fo:font-size="11pt" style:font-size-asian="11pt"/>
    </style:style>
    <style:style style:name="P4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color="#000000" fo:font-size="11pt" style:font-size-asian="11pt"/>
    </style:style>
    <style:style style:name="P416" style:parent-style-name="Normal" style:family="paragraph">
      <style:paragraph-properties fo:text-align="justify" fo:text-indent="0.5in"/>
      <style:text-properties style:font-name="Times New Roman" fo:color="#000000" fo:font-size="11pt" style:font-size-asian="11pt"/>
    </style:style>
    <style:style style:name="P4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8" style:parent-style-name="Normal" style:family="paragraph">
      <style:paragraph-properties fo:text-align="center"/>
      <style:text-properties style:font-name="Times New Roman" fo:font-weight="bold" style:font-weight-asian="bold" fo:color="#000000" fo:font-size="11pt" style:font-size-asian="11pt"/>
    </style:style>
    <style:style style:name="P419" style:parent-style-name="Normal" style:family="paragraph">
      <style:paragraph-properties fo:text-align="center"/>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text-properties style:font-name="Times New Roman" fo:color="#000000" fo:font-size="11pt" style:font-size-asian="11pt"/>
    </style:style>
    <style:style style:name="P42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T425" style:parent-style-name="DefaultParagraphFont" style:family="text">
      <style:text-properties style:font-name="Times New Roman" fo:color="#000000" fo:font-size="11pt" style:font-size-asian="11pt"/>
    </style:style>
    <style:style style:name="T426" style:parent-style-name="DefaultParagraphFont" style:family="text">
      <style:text-properties style:font-name="Times New Roman" fo:color="#000000" fo:font-size="11pt" style:font-size-asian="11pt"/>
    </style:style>
    <style:style style:name="P42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8"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9" style:parent-style-name="BodyTextIndent3" style:family="paragraph">
      <style:text-properties fo:font-size="11pt" style:font-size-asian="11pt"/>
    </style:style>
    <style:style style:name="P430" style:parent-style-name="Normal" style:family="paragraph">
      <style:paragraph-properties fo:text-align="justify"/>
      <style:text-properties style:font-name="Times New Roman" fo:font-style="italic" style:font-style-asian="italic" fo:color="#000000" fo:font-size="10pt" style:font-size-asian="10pt"/>
    </style:style>
    <style:style style:name="P431" style:parent-style-name="PlainText" style:family="paragraph">
      <style:paragraph-properties fo:text-align="justify"/>
    </style:style>
    <style:style style:name="T432" style:parent-style-name="DefaultParagraphFont" style:family="text">
      <style:text-properties style:font-name="Times New Roman" fo:font-style="italic" style:font-style-asian="italic"/>
    </style:style>
    <style:style style:name="T433" style:parent-style-name="Hyperlink" style:family="text">
      <style:text-properties style:font-name="Times New Roman" fo:font-style="italic" style:font-style-asian="italic"/>
    </style:style>
    <style:style style:name="T434" style:parent-style-name="DefaultParagraphFont" style:family="text">
      <style:text-properties style:font-name="Times New Roman" fo:font-style="italic" style:font-style-asian="italic"/>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fo:text-indent="0.5in"/>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color="#000000" fo:font-size="11pt" style:font-size-asian="11pt"/>
    </style:style>
    <style:style style:name="P444" style:parent-style-name="Normal" style:family="paragraph">
      <style:paragraph-properties fo:text-align="justify" fo:text-indent="0.5in"/>
      <style:text-properties style:font-name="Times New Roman" fo:color="#000000" fo:font-size="11pt" style:font-size-asian="11pt"/>
    </style:style>
    <style:style style:name="P445"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Normal" style:family="paragraph">
      <style:paragraph-properties fo:text-align="justify"/>
      <style:text-properties style:font-name="Times New Roman" fo:font-style="italic" style:font-style-asian="italic" fo:color="#000000" fo:font-size="10pt" style:font-size-asian="10pt"/>
    </style:style>
    <style:style style:name="P452" style:parent-style-name="PlainText" style:family="paragraph">
      <style:paragraph-properties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7" style:parent-style-name="Normal" style:family="paragraph">
      <style:paragraph-properties fo:text-align="justify" fo:margin-left="1.8125in" fo:text-indent="-1.3125in">
        <style:tab-stops/>
      </style:paragraph-properties>
    </style:style>
    <style:style style:name="T458" style:parent-style-name="DefaultParagraphFont" style:family="text">
      <style:text-properties style:font-name="Times New Roman" fo:font-weight="bold" style:font-weight-asian="bold" fo:font-size="11pt" style:font-size-asian="11pt"/>
    </style:style>
    <style:style style:name="T459" style:parent-style-name="DefaultParagraphFont" style:family="text">
      <style:text-properties style:font-name="Times New Roman" fo:font-weight="bold" style:font-weight-asian="bold" style:text-position="super 68.1%" fo:font-size="11pt" style:font-size-asian="11pt"/>
    </style:style>
    <style:style style:name="T460" style:parent-style-name="DefaultParagraphFont" style:family="text">
      <style:text-properties style:font-name="Times New Roman" fo:font-weight="bold" style:font-weight-asian="bold"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style:text-properties style:font-name="Times New Roman" fo:font-style="italic" style:font-style-asian="italic" fo:color="#000000" fo:font-size="10pt" style:font-size-asian="10pt"/>
    </style:style>
    <style:style style:name="P468" style:parent-style-name="PlainText"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BodyText" style:family="paragraph">
      <style:paragraph-properties fo:margin-right="0in" fo:text-indent="0.5in"/>
      <style:text-properties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Normal" style:family="paragraph">
      <style:paragraph-properties fo:text-align="justify" fo:text-indent="0.5in"/>
      <style:text-properties style:font-name="Times New Roman" fo:color="#000000" fo:font-size="11pt" style:font-size-asian="11pt"/>
    </style:style>
    <style:style style:name="P480" style:parent-style-name="BodyText2" style:family="paragraph">
      <style:paragraph-properties fo:text-indent="0.5in"/>
      <style:text-properties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Normal" style:family="paragraph">
      <style:paragraph-properties fo:text-align="justify" fo:text-indent="0.5in"/>
      <style:text-properties style:font-name="Times New Roman" fo:color="#000000" fo:font-size="11pt" style:font-size-asian="11pt"/>
    </style:style>
    <style:style style:name="P487" style:parent-style-name="Heading1" style:family="paragraph">
      <style:paragraph-properties fo:margin-right="0in"/>
      <style:text-properties fo:color="#000000" fo:font-size="11pt" style:font-size-asian="11pt"/>
    </style:style>
    <style:style style:name="P488" style:parent-style-name="Normal" style:family="paragraph">
      <style:paragraph-properties fo:text-align="center"/>
      <style:text-properties style:font-name="Times New Roman" fo:font-weight="bold" style:font-weight-asian="bold" fo:color="#000000" fo:font-size="11pt" style:font-size-asian="11pt"/>
    </style:style>
    <style:style style:name="P489" style:parent-style-name="Normal" style:family="paragraph">
      <style:paragraph-properties fo:text-align="justify" fo:text-indent="0.5in"/>
      <style:text-properties style:font-name="Times New Roman" fo:color="#000000" fo:font-size="11pt" style:font-size-asian="11pt"/>
    </style:style>
    <style:style style:name="P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text-properties style:font-name="Times New Roman" fo:color="#000000"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color="#000000" fo:font-size="11pt" style:font-size-asian="11pt"/>
    </style:style>
    <style:style style:name="T499" style:parent-style-name="DefaultParagraphFont" style:family="text">
      <style:text-properties style:font-name="Times New Roman" fo:font-weight="bold" style:font-weight-asian="bold" fo:color="#000000" fo:font-size="11pt" style:font-size-asian="11pt"/>
    </style:style>
    <style:style style:name="T500" style:parent-style-name="DefaultParagraphFont" style:family="text">
      <style:text-properties style:font-name="Times New Roman" fo:color="#000000" fo:font-size="11pt" style:font-size-asian="11pt"/>
    </style:style>
    <style:style style:name="T501" style:parent-style-name="DefaultParagraphFont" style:family="text">
      <style:text-properties style:font-name="Times New Roman" fo:font-weight="bold" style:font-weight-asian="bold" fo:color="#000000" fo:font-size="11pt" style:font-size-asian="11pt"/>
    </style:style>
    <style:style style:name="P502" style:parent-style-name="Normal" style:family="paragraph">
      <style:paragraph-properties fo:text-align="justify" fo:text-indent="0.5in"/>
      <style:text-properties style:font-name="Times New Roman" fo:color="#000000" fo:font-size="11pt" style:font-size-asian="11pt"/>
    </style:style>
    <style:style style:name="P5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text-properties style:font-name="Times New Roman" fo:color="#000000"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BodyText" style:family="paragraph">
      <style:paragraph-properties fo:margin-right="0in" fo:text-indent="0.5in"/>
      <style:text-properties fo:color="#000000" fo:font-size="11pt" style:font-size-asian="11pt"/>
    </style:style>
    <style:style style:name="P5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font-weight-complex="bold" fo:font-style="italic" style:font-style-asian="italic" style:font-style-complex="italic"/>
    </style:style>
    <style:style style:name="T528" style:parent-style-name="Hyperlink" style:family="text">
      <style:text-properties style:font-name="Times New Roman" style:font-name-asian="MS Mincho" style:font-weight-complex="bold" fo:font-style="italic" style:font-style-asian="italic" style:font-style-complex="italic"/>
    </style:style>
    <style:style style:name="T529" style:parent-style-name="DefaultParagraphFont" style:family="text">
      <style:text-properties style:font-name="Times New Roman" style:font-name-asian="MS Mincho" style:font-weight-complex="bold" fo:font-style="italic" style:font-style-asian="italic" style:font-style-complex="italic"/>
    </style:style>
    <style:style style:name="P5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Normal" style:family="paragraph">
      <style:paragraph-properties fo:text-align="justify" fo:text-indent="0.5in"/>
      <style:text-properties style:font-name="Times New Roman" fo:color="#000000" fo:font-size="11pt" style:font-size-asian="11pt"/>
    </style:style>
    <style:style style:name="P534" style:parent-style-name="Normal" style:family="paragraph">
      <style:paragraph-properties fo:text-align="justify" fo:text-indent="0.5in"/>
      <style:text-properties style:font-name="Times New Roman" fo:color="#000000" fo:font-size="11pt" style:font-size-asian="11pt"/>
    </style:style>
    <style:style style:name="P535" style:parent-style-name="Normal" style:family="paragraph">
      <style:paragraph-properties fo:text-align="justify" fo:text-indent="0.5in"/>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Normal" style:family="paragraph">
      <style:paragraph-properties fo:text-align="justify" fo:text-indent="0.5in"/>
      <style:text-properties style:font-name="Times New Roman" fo:color="#000000" fo:font-size="11pt" style:font-size-asian="11pt"/>
    </style:style>
    <style:style style:name="P538" style:parent-style-name="Normal" style:family="paragraph">
      <style:paragraph-properties fo:text-align="justify" fo:text-indent="0.5in"/>
      <style:text-properties style:font-name="Times New Roman" fo:color="#000000" fo:font-size="11pt" style:font-size-asian="11pt"/>
    </style:style>
    <style:style style:name="P539" style:parent-style-name="Normal" style:family="paragraph">
      <style:paragraph-properties fo:text-align="justify" fo:text-indent="0.5in"/>
      <style:text-properties style:font-name="Times New Roman" fo:color="#000000" fo:font-size="11pt" style:font-size-asian="11pt"/>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style:text-properties style:font-name="Times New Roman" fo:font-style="italic" style:font-style-asian="italic" fo:color="#000000" fo:font-size="10pt" style:font-size-asian="10pt"/>
    </style:style>
    <style:style style:name="P545" style:parent-style-name="PlainText" style:family="paragraph">
      <style:paragraph-properties fo:text-align="justify"/>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P54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6" style:parent-style-name="Normal" style:family="paragraph">
      <style:paragraph-properties fo:text-align="justify" fo:text-indent="0.5in"/>
      <style:text-properties style:font-name="Times New Roman" fo:color="#000000" fo:font-size="11pt" style:font-size-asian="11pt"/>
    </style:style>
    <style:style style:name="P557" style:parent-style-name="Normal" style:family="paragraph">
      <style:paragraph-properties fo:text-align="justify" fo:text-indent="0.5in"/>
      <style:text-properties style:font-name="Times New Roman" fo:color="#000000" fo:font-size="11pt" style:font-size-asian="11pt"/>
    </style:style>
    <style:style style:name="P558" style:parent-style-name="BodyText" style:family="paragraph">
      <style:paragraph-properties fo:margin-right="0in" fo:text-indent="0.5in"/>
      <style:text-properties fo:color="#000000" fo:font-size="11pt" style:font-size-asian="11pt"/>
    </style:style>
    <style:style style:name="P559" style:parent-style-name="Normal" style:family="paragraph">
      <style:paragraph-properties fo:text-align="justify" fo:text-indent="0.5in"/>
      <style:text-properties style:font-name="Times New Roman" fo:color="#000000" fo:font-size="11pt" style:font-size-asian="11pt"/>
    </style:style>
    <style:style style:name="P560" style:parent-style-name="HTMLPreformatted" style:family="paragraph">
      <style:paragraph-properties fo:text-align="justify" fo:text-indent="0.5in">
        <style:tab-stops/>
      </style:paragraph-properties>
    </style:style>
    <style:style style:name="T561" style:parent-style-name="DefaultParagraphFont" style:family="text">
      <style:text-properties style:font-name="Times New Roman" fo:font-size="11pt" style:font-size-asian="11pt" fo:language="lt" fo:country="LT"/>
    </style:style>
    <style:style style:name="T562" style:parent-style-name="DefaultParagraphFont" style:family="text">
      <style:text-properties style:font-name="Times New Roman" fo:font-weight="bold" style:font-weight-asian="bold" fo:font-size="11pt" style:font-size-asian="11pt" fo:language="lt" fo:country="LT"/>
    </style:style>
    <style:style style:name="T563" style:parent-style-name="DefaultParagraphFont" style:family="text">
      <style:text-properties style:font-name="Times New Roman" fo:font-size="11pt" style:font-size-asian="11pt" fo:language="lt" fo:country="LT"/>
    </style:style>
    <style:style style:name="T564" style:parent-style-name="DefaultParagraphFont" style:family="text">
      <style:text-properties style:font-name="Times New Roman" fo:font-weight="bold" style:font-weight-asian="bold" fo:font-size="11pt" style:font-size-asian="11pt" fo:language="lt" fo:country="LT"/>
    </style:style>
    <style:style style:name="T565" style:parent-style-name="DefaultParagraphFont" style:family="text">
      <style:text-properties style:font-name="Times New Roman" fo:font-size="11pt" style:font-size-asian="11pt" fo:language="lt" fo:country="LT"/>
    </style:style>
    <style:style style:name="T566" style:parent-style-name="DefaultParagraphFont" style:family="text">
      <style:text-properties style:font-name="Times New Roman" fo:font-weight="bold" style:font-weight-asian="bold" fo:font-size="11pt" style:font-size-asian="11pt" fo:language="lt" fo:country="LT"/>
    </style:style>
    <style:style style:name="T567" style:parent-style-name="DefaultParagraphFont" style:family="text">
      <style:text-properties style:font-name="Times New Roman"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Normal" style:family="paragraph">
      <style:paragraph-properties fo:text-align="justify" fo:text-indent="0.5in"/>
      <style:text-properties style:font-name="Times New Roman" fo:color="#000000"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size="11pt" style:font-size-asian="11pt"/>
    </style:style>
    <style:style style:name="T573" style:parent-style-name="DefaultParagraphFont" style:family="text">
      <style:text-properties style:font-name="Times New Roman" fo:font-size="11pt" style:font-size-asian="11pt"/>
    </style:style>
    <style:style style:name="P574" style:parent-style-name="Normal" style:family="paragraph">
      <style:paragraph-properties fo:text-align="justify"/>
      <style:text-properties style:font-name="Times New Roman" fo:font-style="italic" style:font-style-asian="italic" fo:color="#000000" fo:font-size="10pt" style:font-size-asian="10pt"/>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T577" style:parent-style-name="Hyperlink" style:family="text">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DefaultParagraphFont" style:family="text">
      <style:text-properties style:font-name="Times New Roman" fo:font-style="italic" style:font-style-asian="italic"/>
    </style:style>
    <style:style style:name="P580" style:parent-style-name="Normal" style:family="paragraph">
      <style:paragraph-properties fo:text-align="justify" fo:text-indent="0.5in"/>
      <style:text-properties style:font-name="Times New Roman" fo:color="#000000" fo:font-size="11pt" style:font-size-asian="11pt"/>
    </style:style>
    <style:style style:name="P5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2" style:parent-style-name="Normal" style:family="paragraph">
      <style:paragraph-properties fo:text-align="justify" fo:text-indent="0.5in"/>
      <style:text-properties style:font-name="Times New Roman" fo:color="#000000" fo:font-size="11pt" style:font-size-asian="11pt"/>
    </style:style>
    <style:style style:name="P583" style:parent-style-name="Normal" style:family="paragraph">
      <style:paragraph-properties fo:text-align="justify" fo:text-indent="0.5in"/>
      <style:text-properties style:font-name="Times New Roman" fo:color="#000000" fo:font-size="11pt" style:font-size-asian="11pt"/>
    </style:style>
    <style:style style:name="P584" style:parent-style-name="Normal" style:family="paragraph">
      <style:paragraph-properties fo:text-align="justify" fo:text-indent="0.5in"/>
      <style:text-properties style:font-name="Times New Roman" fo:color="#000000" fo:font-size="11pt" style:font-size-asian="11pt"/>
    </style:style>
    <style:style style:name="P585" style:parent-style-name="Normal" style:family="paragraph">
      <style:paragraph-properties fo:text-align="justify" fo:text-indent="0.5in"/>
      <style:text-properties style:font-name="Times New Roman" fo:color="#000000" fo:font-size="11pt" style:font-size-asian="11pt"/>
    </style:style>
    <style:style style:name="P586" style:parent-style-name="Normal" style:family="paragraph">
      <style:paragraph-properties fo:text-align="justify" fo:text-indent="0.5in"/>
      <style:text-properties style:font-name="Times New Roman" fo:color="#000000" fo:font-size="11pt" style:font-size-asian="11pt"/>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color="#000000" fo:font-size="11pt" style:font-size-asian="11pt"/>
    </style:style>
    <style:style style:name="P589" style:parent-style-name="Bodytext0" style:family="paragraph">
      <style:paragraph-properties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style:text-properties style:font-name="Times New Roman" fo:font-style="italic" style:font-style-asian="italic" fo:color="#000000" fo:font-size="10pt" style:font-size-asian="10pt"/>
    </style:style>
    <style:style style:name="P595" style:parent-style-name="PlainText" style:family="paragraph">
      <style:paragraph-properties fo:text-align="justify"/>
    </style:style>
    <style:style style:name="T596" style:parent-style-name="DefaultParagraphFont" style:family="text">
      <style:text-properties style:font-name="Times New Roman" fo:font-style="italic" style:font-style-asian="italic"/>
    </style:style>
    <style:style style:name="T597" style:parent-style-name="Hyperlink" style:family="text">
      <style:text-properties style:font-name="Times New Roman" fo:font-style="italic" style:font-style-asian="italic"/>
    </style:style>
    <style:style style:name="T598" style:parent-style-name="DefaultParagraphFont" style:family="text">
      <style:text-properties style:font-name="Times New Roman" fo:font-style="italic" style:font-style-asian="italic"/>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1" style:parent-style-name="Normal" style:family="paragraph">
      <style:paragraph-properties fo:text-align="justify" fo:text-indent="0.5in"/>
      <style:text-properties style:font-name="Times New Roman" fo:color="#000000" fo:font-size="11pt" style:font-size-asian="11pt"/>
    </style:style>
    <style:style style:name="P602" style:parent-style-name="Normal" style:family="paragraph">
      <style:paragraph-properties fo:text-align="justify" fo:text-indent="0.5in"/>
      <style:text-properties style:font-name="Times New Roman" fo:color="#000000" fo:font-size="11pt" style:font-size-asian="11pt"/>
    </style:style>
    <style:style style:name="P603" style:parent-style-name="Normal" style:family="paragraph">
      <style:paragraph-properties fo:text-align="justify" fo:text-indent="0.5in"/>
      <style:text-properties style:font-name="Times New Roman" fo:color="#000000" fo:font-size="11pt" style:font-size-asian="11pt"/>
    </style:style>
    <style:style style:name="P604" style:parent-style-name="Normal" style:family="paragraph">
      <style:paragraph-properties fo:text-align="justify" fo:text-indent="0.5in"/>
      <style:text-properties style:font-name="Times New Roman" fo:color="#000000" fo:font-size="11pt" style:font-size-asian="11pt"/>
    </style:style>
    <style:style style:name="P605" style:parent-style-name="Normal" style:family="paragraph">
      <style:paragraph-properties fo:text-align="justify" fo:text-indent="0.5in"/>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color="#000000" fo:font-size="11pt" style:font-size-asian="11pt"/>
    </style:style>
    <style:style style:name="P607" style:parent-style-name="BodyText" style:family="paragraph">
      <style:paragraph-properties fo:margin-right="0in" fo:text-indent="0.5in"/>
      <style:text-properties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BodyText" style:family="paragraph">
      <style:paragraph-properties fo:margin-right="0in" fo:text-indent="0.5in"/>
      <style:text-properties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fo:font-size="11pt" style:font-size-asian="11pt"/>
    </style:style>
    <style:style style:name="P623" style:parent-style-name="Normal" style:family="paragraph">
      <style:paragraph-properties fo:text-align="justify"/>
      <style:text-properties style:font-name="Times New Roman" fo:font-style="italic" style:font-style-asian="italic" fo:color="#000000" fo:font-size="10pt" style:font-size-asian="10pt"/>
    </style:style>
    <style:style style:name="P624" style:parent-style-name="PlainText" style:family="paragraph">
      <style:paragraph-properties fo:text-align="justify"/>
    </style:style>
    <style:style style:name="T625" style:parent-style-name="DefaultParagraphFont" style:family="text">
      <style:text-properties style:font-name="Times New Roman" fo:font-style="italic" style:font-style-asian="italic"/>
    </style:style>
    <style:style style:name="T626" style:parent-style-name="Hyperlink" style:family="text">
      <style:text-properties style:font-name="Times New Roman" fo:font-style="italic" style:font-style-asian="italic"/>
    </style:style>
    <style:style style:name="T627" style:parent-style-name="DefaultParagraphFont" style:family="text">
      <style:text-properties style:font-name="Times New Roman" fo:font-style="italic" style:font-style-asian="italic"/>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0" style:parent-style-name="Normal" style:family="paragraph">
      <style:paragraph-properties fo:text-align="justify" fo:text-indent="0.5in"/>
      <style:text-properties style:font-name="Times New Roman" fo:color="#000000" fo:font-size="11pt" style:font-size-asian="11pt"/>
    </style:style>
    <style:style style:name="P631" style:parent-style-name="Normal" style:family="paragraph">
      <style:paragraph-properties fo:text-align="justify" fo:text-indent="0.5in"/>
      <style:text-properties style:font-name="Times New Roman" fo:color="#000000" fo:font-size="11pt" style:font-size-asian="11pt"/>
    </style:style>
    <style:style style:name="P632" style:parent-style-name="Normal" style:family="paragraph">
      <style:paragraph-properties fo:text-align="justify" fo:text-indent="0.5in"/>
      <style:text-properties style:font-name="Times New Roman" fo:color="#000000" fo:font-size="11pt" style:font-size-asian="11pt"/>
    </style:style>
    <style:style style:name="P633" style:parent-style-name="Normal" style:family="paragraph">
      <style:paragraph-properties fo:text-align="justify" fo:text-indent="0.5in"/>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color="#000000" fo:font-size="11pt" style:font-size-asian="11pt"/>
    </style:style>
    <style:style style:name="P635" style:parent-style-name="Normal" style:family="paragraph">
      <style:paragraph-properties fo:text-align="justify" fo:text-indent="0.5in"/>
      <style:text-properties style:font-name="Times New Roman" fo:color="#000000" fo:font-size="11pt" style:font-size-asian="11pt"/>
    </style:style>
    <style:style style:name="P6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8" style:parent-style-name="Normal" style:family="paragraph">
      <style:paragraph-properties fo:text-align="justify" fo:text-indent="0.5in"/>
      <style:text-properties style:font-name="Times New Roman" fo:color="#000000" fo:font-size="11pt" style:font-size-asian="11pt"/>
    </style:style>
    <style:style style:name="P639" style:parent-style-name="Normal" style:family="paragraph">
      <style:paragraph-properties fo:text-align="justify" fo:text-indent="0.5in"/>
      <style:text-properties style:font-name="Times New Roman" fo:color="#000000" fo:font-size="11pt" style:font-size-asian="11pt"/>
    </style:style>
    <style:style style:name="P640" style:parent-style-name="Normal" style:family="paragraph">
      <style:paragraph-properties fo:text-align="justify" fo:text-indent="0.5in"/>
      <style:text-properties style:font-name="Times New Roman" fo:color="#000000" fo:font-size="11pt" style:font-size-asian="11pt"/>
    </style:style>
    <style:style style:name="P6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Bodytext0" style:family="paragraph">
      <style:paragraph-properties fo:text-indent="0.5in"/>
      <style:text-properties style:font-name="Times New Roman" fo:font-size="11pt" style:font-size-asian="11pt" fo:language="lt" fo:country="LT"/>
    </style:style>
    <style:style style:name="P646" style:parent-style-name="Normal" style:family="paragraph">
      <style:paragraph-properties fo:text-align="justify"/>
      <style:text-properties style:font-name="Times New Roman" fo:font-style="italic" style:font-style-asian="italic" fo:color="#000000" fo:font-size="10pt" style:font-size-asian="10pt"/>
    </style:style>
    <style:style style:name="P647" style:parent-style-name="PlainText" style:family="paragraph">
      <style:paragraph-properties fo:text-align="justify"/>
    </style:style>
    <style:style style:name="T648" style:parent-style-name="DefaultParagraphFont" style:family="text">
      <style:text-properties style:font-name="Times New Roman" fo:font-style="italic" style:font-style-asian="italic"/>
    </style:style>
    <style:style style:name="T649" style:parent-style-name="Hyperlink"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T651" style:parent-style-name="DefaultParagraphFont" style:family="text">
      <style:text-properties style:font-name="Times New Roman" fo:font-style="italic" style:font-style-asian="italic"/>
    </style:style>
    <style:style style:name="P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4" style:parent-style-name="Normal" style:family="paragraph">
      <style:paragraph-properties fo:text-align="justify" fo:text-indent="0.5in"/>
      <style:text-properties style:font-name="Times New Roman" fo:color="#000000" fo:font-size="11pt" style:font-size-asian="11pt"/>
    </style:style>
    <style:style style:name="P655" style:parent-style-name="Normal" style:family="paragraph">
      <style:paragraph-properties fo:text-align="justify" fo:text-indent="0.5in"/>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8" style:parent-style-name="BodyTextIndent2" style:family="paragraph">
      <style:paragraph-properties fo:margin-right="0in" fo:text-indent="0.5in"/>
      <style:text-properties fo:font-weight="normal" style:font-weight-asian="normal" fo:color="#000000" fo:font-size="11pt" style:font-size-asian="11pt"/>
    </style:style>
    <style:style style:name="P659" style:parent-style-name="Normal" style:family="paragraph">
      <style:paragraph-properties fo:text-align="justify" fo:text-indent="0.5in"/>
      <style:text-properties style:font-name="Times New Roman" fo:color="#000000" fo:font-size="11pt" style:font-size-asian="11pt"/>
    </style:style>
    <style:style style:name="P660" style:parent-style-name="Heading4" style:family="paragraph">
      <style:paragraph-properties fo:line-height="100%"/>
      <style:text-properties style:font-name="Times New Roman" fo:font-size="11pt" style:font-size-asian="11pt"/>
    </style:style>
    <style:style style:name="P661" style:parent-style-name="Normal" style:family="paragraph">
      <style:paragraph-properties fo:text-align="center"/>
      <style:text-properties style:font-name="Times New Roman" fo:font-weight="bold" style:font-weight-asian="bold" fo:color="#000000" fo:font-size="11pt" style:font-size-asian="11pt"/>
    </style:style>
    <style:style style:name="P662" style:parent-style-name="Normal" style:family="paragraph">
      <style:paragraph-properties fo:text-align="justify" fo:text-indent="0.5in"/>
      <style:text-properties style:font-name="Times New Roman" fo:color="#000000" fo:font-size="11pt" style:font-size-asian="11pt"/>
    </style:style>
    <style:style style:name="P6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4" style:parent-style-name="Normal" style:family="paragraph">
      <style:paragraph-properties fo:text-align="justify" fo:text-indent="0.5in"/>
      <style:text-properties style:font-name="Times New Roman" fo:color="#000000" fo:font-size="11pt" style:font-size-asian="11pt"/>
    </style:style>
    <style:style style:name="P665" style:parent-style-name="Normal" style:family="paragraph">
      <style:paragraph-properties fo:text-align="justify" fo:text-indent="0.5in"/>
      <style:text-properties style:font-name="Times New Roman"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color="#000000" fo:font-size="11pt" style:font-size-asian="11pt"/>
    </style:style>
    <style:style style:name="P669" style:parent-style-name="Normal" style:family="paragraph">
      <style:paragraph-properties fo:text-align="justify" fo:text-indent="0.5in"/>
      <style:text-properties style:font-name="Times New Roman" fo:color="#000000" fo:font-size="11pt" style:font-size-asian="11pt"/>
    </style:style>
    <style:style style:name="P670" style:parent-style-name="Normal" style:family="paragraph">
      <style:paragraph-properties fo:text-align="justify" fo:text-indent="0.5in"/>
      <style:text-properties style:font-name="Times New Roman"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Normal" style:family="paragraph">
      <style:paragraph-properties fo:text-align="justify" fo:text-indent="0.5in"/>
      <style:text-properties style:font-name="Times New Roman" fo:color="#000000" fo:font-size="11pt" style:font-size-asian="11pt"/>
    </style:style>
    <style:style style:name="P673" style:parent-style-name="Normal" style:family="paragraph">
      <style:paragraph-properties fo:text-align="justify" fo:text-indent="0.5in"/>
      <style:text-properties style:font-name="Times New Roman" fo:color="#000000" fo:font-size="11pt" style:font-size-asian="11pt"/>
    </style:style>
    <style:style style:name="P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5"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BodyText" style:family="paragraph">
      <style:paragraph-properties fo:margin-right="0in" fo:text-indent="0.5in"/>
      <style:text-properties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text-indent="0.5in"/>
      <style:text-properties style:font-name="Times New Roman"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text-indent="0.5in"/>
      <style:text-properties style:font-name="Times New Roman"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Normal" style:family="paragraph">
      <style:paragraph-properties fo:text-align="justify" fo:text-indent="0.5in"/>
      <style:text-properties style:font-name="Times New Roman"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BodyText" style:family="paragraph">
      <style:paragraph-properties fo:margin-right="0in" fo:text-indent="0.5in"/>
      <style:text-properties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BodyTextIndent3" style:family="paragraph">
      <style:paragraph-properties fo:margin-right="0in" fo:text-indent="0.5in"/>
      <style:text-properties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Indent3" style:family="paragraph">
      <style:paragraph-properties fo:margin-right="0in" fo:text-indent="0.5in"/>
      <style:text-properties fo:color="#000000" fo:font-size="11pt" style:font-size-asian="11pt"/>
    </style:style>
    <style:style style:name="P711" style:parent-style-name="BodyTextIndent3" style:family="paragraph">
      <style:paragraph-properties fo:margin-right="0in" fo:text-indent="0.5in"/>
      <style:text-properties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BodyTextIndent3" style:family="paragraph">
      <style:paragraph-properties fo:margin-right="0in" fo:text-indent="0.5in"/>
      <style:text-properties fo:color="#000000" fo:font-size="11pt" style:font-size-asian="11pt"/>
    </style:style>
    <style:style style:name="P714" style:parent-style-name="BodyTextIndent3" style:family="paragraph">
      <style:paragraph-properties fo:margin-right="0in" fo:text-indent="0.5in"/>
      <style:text-properties fo:color="#000000" fo:font-size="11pt" style:font-size-asian="11pt"/>
    </style:style>
    <style:style style:name="P715" style:parent-style-name="BodyTextIndent3" style:family="paragraph">
      <style:paragraph-properties fo:margin-right="0in" fo:text-indent="0.5in"/>
      <style:text-properties fo:color="#000000" fo:font-size="11pt" style:font-size-asian="11pt"/>
    </style:style>
    <style:style style:name="P716" style:parent-style-name="BodyTextIndent3" style:family="paragraph">
      <style:paragraph-properties fo:margin-right="0in" fo:text-indent="0.5in"/>
      <style:text-properties fo:color="#000000" fo:font-size="11pt" style:font-size-asian="11pt"/>
    </style:style>
    <style:style style:name="P717" style:parent-style-name="BodyTextIndent3" style:family="paragraph">
      <style:paragraph-properties fo:margin-right="0in" fo:text-indent="0.5in"/>
      <style:text-properties fo:color="#000000" fo:font-size="11pt" style:font-size-asian="11pt"/>
    </style:style>
    <style:style style:name="P718" style:parent-style-name="BodyTextIndent3" style:family="paragraph">
      <style:paragraph-properties fo:margin-right="0in" fo:text-indent="0.5in"/>
      <style:text-properties fo:color="#000000" fo:font-size="11pt" style:font-size-asian="11pt"/>
    </style:style>
    <style:style style:name="P719" style:parent-style-name="BodyTextIndent3" style:family="paragraph">
      <style:paragraph-properties fo:margin-right="0in" fo:text-indent="0.5in"/>
      <style:text-properties fo:color="#000000" fo:font-size="11pt" style:font-size-asian="11pt"/>
    </style:style>
    <style:style style:name="P720" style:parent-style-name="BodyTextIndent3" style:family="paragraph">
      <style:paragraph-properties fo:margin-right="0in" fo:text-indent="0.5in"/>
      <style:text-properties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Normal" style:family="paragraph">
      <style:paragraph-properties fo:text-align="justify" fo:text-indent="0.5in"/>
      <style:text-properties style:font-name="Times New Roman" fo:color="#000000" fo:font-size="11pt" style:font-size-asian="11pt"/>
    </style:style>
    <style:style style:name="P72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24" style:parent-style-name="Normal" style:family="paragraph">
      <style:paragraph-properties fo:text-align="justify" fo:text-indent="0.5in"/>
      <style:text-properties style:font-name="Times New Roman" fo:color="#000000" fo:font-size="11pt" style:font-size-asian="11pt"/>
    </style:style>
    <style:style style:name="P725" style:parent-style-name="Normal" style:family="paragraph">
      <style:paragraph-properties fo:text-align="justify" fo:text-indent="0.5in"/>
      <style:text-properties style:font-name="Times New Roman" fo:color="#000000" fo:font-size="11pt" style:font-size-asian="11pt"/>
    </style:style>
    <style:style style:name="P726" style:parent-style-name="Normal" style:family="paragraph">
      <style:paragraph-properties fo:text-align="justify" fo:text-indent="0.5in"/>
      <style:text-properties style:font-name="Times New Roman" fo:color="#000000" fo:font-size="11pt" style:font-size-asian="11pt"/>
    </style:style>
    <style:style style:name="P727" style:parent-style-name="Normal" style:family="paragraph">
      <style:paragraph-properties fo:text-align="justify" fo:text-indent="0.5in"/>
      <style:text-properties style:font-name="Times New Roman" fo:color="#000000" fo:font-size="11pt" style:font-size-asian="11pt"/>
    </style:style>
    <style:style style:name="P728" style:parent-style-name="BodyTextIndent3" style:family="paragraph">
      <style:text-properties fo:font-size="11pt" style:font-size-asian="11pt"/>
    </style:style>
    <style:style style:name="P72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30" style:parent-style-name="Normal" style:family="paragraph">
      <style:paragraph-properties fo:text-align="justify"/>
      <style:text-properties style:font-name="Times New Roman" fo:font-style="italic" style:font-style-asian="italic" fo:color="#000000"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38" style:parent-style-name="Normal" style:family="paragraph">
      <style:paragraph-properties fo:text-align="justify" fo:text-indent="0.5in"/>
      <style:text-properties style:font-name="Times New Roman" fo:color="#000000" fo:font-size="11pt" style:font-size-asian="11pt"/>
    </style:style>
    <style:style style:name="P739" style:parent-style-name="Normal" style:family="paragraph">
      <style:paragraph-properties fo:text-align="justify" fo:text-indent="0.5in"/>
      <style:text-properties style:font-name="Times New Roman" fo:color="#000000" fo:font-size="11pt" style:font-size-asian="11pt"/>
    </style:style>
    <style:style style:name="P740" style:parent-style-name="Normal" style:family="paragraph">
      <style:paragraph-properties fo:text-align="justify" fo:text-indent="0.5in"/>
      <style:text-properties style:font-name="Times New Roman" fo:color="#000000" fo:font-size="11pt" style:font-size-asian="11pt"/>
    </style:style>
    <style:style style:name="P741" style:parent-style-name="Normal" style:family="paragraph">
      <style:paragraph-properties fo:text-align="justify" fo:text-indent="0.5in"/>
      <style:text-properties style:font-name="Times New Roman" fo:color="#000000" fo:font-size="11pt" style:font-size-asian="11pt"/>
    </style:style>
    <style:style style:name="P742" style:parent-style-name="Normal" style:family="paragraph">
      <style:paragraph-properties fo:text-align="justify" fo:text-indent="0.5in"/>
      <style:text-properties style:font-name="Times New Roman" fo:color="#000000" fo:font-size="11pt" style:font-size-asian="11pt"/>
    </style:style>
    <style:style style:name="P743" style:parent-style-name="Normal" style:family="paragraph">
      <style:paragraph-properties fo:text-align="justify" fo:text-indent="0.5in"/>
      <style:text-properties style:font-name="Times New Roman" fo:color="#000000" fo:font-size="11pt" style:font-size-asian="11pt"/>
    </style:style>
    <style:style style:name="P744" style:parent-style-name="Normal" style:family="paragraph">
      <style:paragraph-properties fo:text-align="justify" fo:text-indent="0.5in"/>
      <style:text-properties style:font-name="Times New Roman" fo:color="#000000" fo:font-size="11pt" style:font-size-asian="11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text-indent="0.5in"/>
      <style:text-properties style:font-name="Times New Roman"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style:font-name="Times New Roman" fo:font-size="11pt" style:font-size-asian="11pt"/>
    </style:style>
    <style:style style:name="P755" style:parent-style-name="Normal" style:family="paragraph">
      <style:paragraph-properties fo:text-align="justify"/>
      <style:text-properties style:font-name="Times New Roman" fo:font-style="italic" style:font-style-asian="italic" fo:color="#000000" fo:font-size="10pt" style:font-size-asian="10pt"/>
    </style:style>
    <style:style style:name="P756" style:parent-style-name="PlainText" style:family="paragraph">
      <style:paragraph-properties fo:text-align="justify"/>
    </style:style>
    <style:style style:name="T757" style:parent-style-name="DefaultParagraphFont" style:family="text">
      <style:text-properties style:font-name="Times New Roman" fo:font-style="italic" style:font-style-asian="italic"/>
    </style:style>
    <style:style style:name="T758" style:parent-style-name="Hyperlink"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P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BodyTextIndent" style:family="paragraph">
      <style:paragraph-properties fo:line-height="100%"/>
      <style:text-properties style:font-name="Times New Roman"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color="#000000" fo:font-size="11pt" style:font-size-asian="11pt"/>
    </style:style>
    <style:style style:name="T773" style:parent-style-name="DefaultParagraphFont" style:family="text">
      <style:text-properties style:font-name="Times New Roman" fo:color="#000000" fo:font-size="11pt" style:font-size-asian="11pt"/>
    </style:style>
    <style:style style:name="T774" style:parent-style-name="DefaultParagraphFont" style:family="text">
      <style:text-properties style:font-name="Symbol" style:font-name-asian="Symbol" style:font-name-complex="Symbol" fo:color="#000000" fo:font-size="11pt" style:font-size-asian="11pt"/>
    </style:style>
    <style:style style:name="T775" style:parent-style-name="DefaultParagraphFont" style:family="text">
      <style:text-properties style:font-name="Times New Roman" fo:color="#000000" fo:font-size="11pt" style:font-size-asian="11pt"/>
    </style:style>
    <style:style style:name="P776" style:parent-style-name="Normal" style:family="paragraph">
      <style:paragraph-properties fo:text-align="justify" fo:text-indent="0.5in"/>
      <style:text-properties style:font-name="Times New Roman" fo:color="#000000"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color="#000000" fo:font-size="11pt" style:font-size-asian="11pt"/>
    </style:style>
    <style:style style:name="T779" style:parent-style-name="DefaultParagraphFont" style:family="text">
      <style:text-properties style:font-name="Times New Roman" fo:color="#000000" fo:font-size="11pt" style:font-size-asian="11pt"/>
    </style:style>
    <style:style style:name="T780" style:parent-style-name="DefaultParagraphFont" style:family="text">
      <style:text-properties style:font-name="Times New Roman" fo:font-style="italic" style:font-style-asian="italic" fo:color="#000000" fo:font-size="11pt" style:font-size-asian="11pt"/>
    </style:style>
    <style:style style:name="T781" style:parent-style-name="DefaultParagraphFont" style:family="text">
      <style:text-properties style:font-name="Times New Roman" fo:color="#000000" fo:font-size="11pt" style:font-size-asian="11pt"/>
    </style:style>
    <style:style style:name="T782" style:parent-style-name="DefaultParagraphFont" style:family="text">
      <style:text-properties style:font-name="Times New Roman" fo:color="#000000" fo:font-size="11pt" style:font-size-asian="11pt"/>
    </style:style>
    <style:style style:name="P783" style:parent-style-name="Normal" style:family="paragraph">
      <style:paragraph-properties fo:text-align="justify" fo:text-indent="0.5in"/>
      <style:text-properties style:font-name="Times New Roman" fo:color="#000000" fo:font-size="11pt" style:font-size-asian="11pt"/>
    </style:style>
    <style:style style:name="P78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T787" style:parent-style-name="Hyperlink"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style:font-weight-complex="bold" fo:font-style="italic" style:font-style-asian="italic" style:font-style-complex="italic"/>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color="#000000" fo:font-size="11pt" style:font-size-asian="11pt"/>
    </style:style>
    <style:style style:name="T796" style:parent-style-name="DefaultParagraphFont" style:family="text">
      <style:text-properties style:font-name="Times New Roman" fo:color="#000000" fo:font-size="11pt" style:font-size-asian="11pt"/>
    </style:style>
    <style:style style:name="T797" style:parent-style-name="DefaultParagraphFont" style:family="text">
      <style:text-properties style:font-name="Symbol" style:font-name-asian="Symbol" style:font-name-complex="Symbol" fo:color="#000000" fo:font-size="11pt" style:font-size-asian="11pt"/>
    </style:style>
    <style:style style:name="T798" style:parent-style-name="DefaultParagraphFont" style:family="text">
      <style:text-properties style:font-name="Times New Roman" fo:color="#000000" fo:font-size="11pt" style:font-size-asian="11pt"/>
    </style:style>
    <style:style style:name="P799" style:parent-style-name="Normal" style:family="paragraph">
      <style:paragraph-properties fo:text-align="justify" fo:text-indent="0.5in"/>
      <style:text-properties style:font-name="Times New Roman" fo:color="#000000" fo:font-size="11pt" style:font-size-asian="11pt"/>
    </style:style>
    <style:style style:name="P800" style:parent-style-name="Normal" style:family="paragraph">
      <style:paragraph-properties fo:text-align="justify" fo:text-indent="0.5in"/>
      <style:text-properties style:font-name="Times New Roman" fo:color="#000000" fo:font-size="11pt" style:font-size-asian="11pt"/>
    </style:style>
    <style:style style:name="P8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fo:text-indent="0.5in"/>
      <style:text-properties style:font-name="Times New Roman" fo:color="#000000" fo:font-size="11pt" style:font-size-asian="11pt"/>
    </style:style>
    <style:style style:name="P804" style:parent-style-name="Normal" style:family="paragraph">
      <style:paragraph-properties fo:text-align="justify" fo:text-indent="0.5in"/>
      <style:text-properties style:font-name="Times New Roman" fo:color="#000000" fo:font-size="11pt" style:font-size-asian="11pt"/>
    </style:style>
    <style:style style:name="P805" style:parent-style-name="Normal" style:family="paragraph">
      <style:paragraph-properties fo:text-align="justify" fo:text-indent="0.5in"/>
      <style:text-properties style:font-name="Times New Roman" fo:color="#000000" fo:font-size="11pt" style:font-size-asian="11pt"/>
    </style:style>
    <style:style style:name="P806" style:parent-style-name="Normal" style:family="paragraph">
      <style:paragraph-properties fo:text-align="justify" fo:text-indent="0.5in"/>
      <style:text-properties style:font-name="Times New Roman" fo:color="#000000" fo:font-size="11pt" style:font-size-asian="11pt"/>
    </style:style>
    <style:style style:name="P807" style:parent-style-name="Normal" style:family="paragraph">
      <style:paragraph-properties fo:text-align="justify" fo:text-indent="0.5in"/>
      <style:text-properties style:font-name="Times New Roman" fo:color="#000000" fo:font-size="11pt" style:font-size-asian="11pt"/>
    </style:style>
    <style:style style:name="P808" style:parent-style-name="Normal" style:family="paragraph">
      <style:paragraph-properties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style>
    <style:style style:name="P810" style:parent-style-name="Normal" style:family="paragraph">
      <style:paragraph-properties fo:text-align="justify" fo:text-indent="0.5in"/>
      <style:text-properties style:font-name="Times New Roman" fo:color="#000000" fo:font-size="11pt" style:font-size-asian="11pt"/>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text-indent="0.5in"/>
      <style:text-properties style:font-name="Times New Roman"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color="#000000" fo:font-size="11pt" style:font-size-asian="11pt"/>
    </style:style>
    <style:style style:name="T816" style:parent-style-name="DefaultParagraphFont" style:family="text">
      <style:text-properties style:font-name="Times New Roman" fo:color="#000000" fo:font-size="11pt" style:font-size-asian="11pt"/>
    </style:style>
    <style:style style:name="T817" style:parent-style-name="DefaultParagraphFont" style:family="text">
      <style:text-properties style:font-name="Times New Roman" fo:font-style="italic" style:font-style-asian="italic" fo:color="#000000" fo:font-size="11pt" style:font-size-asian="11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text-align="justify"/>
      <style:text-properties style:font-name="Times New Roman" fo:font-style="italic" style:font-style-asian="italic" fo:color="#000000" fo:font-size="10pt" style:font-size-asian="10pt"/>
    </style:style>
    <style:style style:name="P820" style:parent-style-name="PlainText" style:family="paragraph">
      <style:paragraph-properties fo:text-align="justify"/>
    </style:style>
    <style:style style:name="T821" style:parent-style-name="DefaultParagraphFont" style:family="text">
      <style:text-properties style:font-name="Times New Roman" fo:font-style="italic" style:font-style-asian="italic"/>
    </style:style>
    <style:style style:name="T822" style:parent-style-name="Hyperlink" style:family="text">
      <style:text-properties style:font-name="Times New Roman" fo:font-style="italic" style:font-style-asian="italic"/>
    </style:style>
    <style:style style:name="T823" style:parent-style-name="DefaultParagraphFont" style:family="text">
      <style:text-properties style:font-name="Times New Roman" fo:font-style="italic" style:font-style-asian="italic"/>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Heading4" style:family="paragraph">
      <style:paragraph-properties fo:line-height="100%"/>
      <style:text-properties style:font-name="Times New Roman" fo:font-size="11pt" style:font-size-asian="11pt"/>
    </style:style>
    <style:style style:name="P830" style:parent-style-name="Normal" style:family="paragraph">
      <style:paragraph-properties fo:text-align="center"/>
      <style:text-properties style:font-name="Times New Roman" fo:font-weight="bold" style:font-weight-asian="bold"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BodyTextIndent3" style:family="paragraph">
      <style:text-properties fo:font-size="11pt" style:font-size-asian="11pt"/>
    </style:style>
    <style:style style:name="P835" style:parent-style-name="Normal" style:family="paragraph">
      <style:paragraph-properties fo:text-align="justify" fo:text-indent="0.5in"/>
      <style:text-properties style:font-name="Times New Roman" fo:color="#000000" fo:font-size="11pt" style:font-size-asian="11pt"/>
    </style:style>
    <style:style style:name="P836" style:parent-style-name="Normal" style:family="paragraph">
      <style:paragraph-properties fo:text-align="justify" fo:text-indent="0.5in"/>
      <style:text-properties style:font-name="Times New Roman" fo:color="#000000" fo:font-size="11pt" style:font-size-asian="11pt"/>
    </style:style>
    <style:style style:name="P837" style:parent-style-name="Normal" style:family="paragraph">
      <style:paragraph-properties fo:text-align="justify" fo:text-indent="0.5in"/>
      <style:text-properties style:font-name="Times New Roman" fo:color="#000000" fo:font-size="11pt" style:font-size-asian="11pt"/>
    </style:style>
    <style:style style:name="P838" style:parent-style-name="Normal" style:family="paragraph">
      <style:paragraph-properties fo:text-align="justify" fo:text-indent="0.5in"/>
      <style:text-properties style:font-name="Times New Roman" fo:color="#000000" fo:font-size="11pt" style:font-size-asian="11pt"/>
    </style:style>
    <style:style style:name="P839" style:parent-style-name="BodyText" style:family="paragraph">
      <style:paragraph-properties fo:text-indent="0.5in"/>
      <style:text-properties fo:color="#000000"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style:font-weight-complex="bold" fo:font-size="11pt" style:font-size-asian="11pt"/>
    </style:style>
    <style:style style:name="P843" style:parent-style-name="BodyTextIndent" style:family="paragraph">
      <style:paragraph-properties fo:line-height="100%"/>
      <style:text-properties style:font-name="Times New Roman" style:font-weight-complex="bold" fo:font-size="11pt" style:font-size-asian="11pt"/>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style:text-properties style:font-name="Times New Roman" fo:font-style="italic" style:font-style-asian="italic" fo:color="#000000" fo:font-size="10pt" style:font-size-asian="10pt"/>
    </style:style>
    <style:style style:name="P847" style:parent-style-name="PlainText"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T851" style:parent-style-name="DefaultParagraphFont" style:family="text">
      <style:text-properties style:font-name="Times New Roman" fo:font-style="italic" style:font-style-asian="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style:font-weight-complex="bold" fo:font-style="italic" style:font-style-asian="italic" style:font-style-complex="italic"/>
    </style:style>
    <style:style style:name="T854" style:parent-style-name="Hyperlink" style:family="text">
      <style:text-properties style:font-name="Times New Roman" style:font-name-asian="MS Mincho" style:font-weight-complex="bold" fo:font-style="italic" style:font-style-asian="italic" style:font-style-complex="italic"/>
    </style:style>
    <style:style style:name="T855" style:parent-style-name="DefaultParagraphFont" style:family="text">
      <style:text-properties style:font-name="Times New Roman" style:font-name-asian="MS Mincho" style:font-weight-complex="bold" fo:font-style="italic" style:font-style-asian="italic" style:font-style-complex="italic"/>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font-weight-complex="bold" fo:font-style="italic" style:font-style-asian="italic" style:font-style-complex="italic"/>
    </style:style>
    <style:style style:name="T866" style:parent-style-name="Hyperlink" style:family="text">
      <style:text-properties style:font-name="Times New Roman" style:font-name-asian="MS Mincho" style:font-weight-complex="bold" fo:font-style="italic" style:font-style-asian="italic" style:font-style-complex="italic"/>
    </style:style>
    <style:style style:name="T867" style:parent-style-name="DefaultParagraphFont" style:family="text">
      <style:text-properties style:font-name="Times New Roman" style:font-name-asian="MS Mincho" style:font-weight-complex="bold" fo:font-style="italic" style:font-style-asian="italic" style:font-style-complex="italic"/>
    </style:style>
    <style:style style:name="P8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fo:text-indent="0.5in"/>
      <style:text-properties style:font-name="Times New Roman" fo:color="#000000" fo:font-size="11pt" style:font-size-asian="11pt"/>
    </style:style>
    <style:style style:name="P8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5" style:parent-style-name="Normal" style:family="paragraph">
      <style:paragraph-properties fo:text-align="justify" fo:text-indent="0.5in"/>
      <style:text-properties style:font-name="Times New Roman" fo:color="#000000" fo:font-size="11pt" style:font-size-asian="11pt"/>
    </style:style>
    <style:style style:name="P876" style:parent-style-name="Normal" style:family="paragraph">
      <style:paragraph-properties fo:text-align="justify" fo:text-indent="0.5in"/>
      <style:text-properties style:font-name="Times New Roman" fo:color="#000000" fo:font-size="11pt" style:font-size-asian="11pt"/>
    </style:style>
    <style:style style:name="P8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9" style:parent-style-name="Normal" style:family="paragraph">
      <style:paragraph-properties fo:text-align="justify" fo:text-indent="0.5in"/>
      <style:text-properties style:font-name="Times New Roman" fo:color="#000000" fo:font-size="11pt" style:font-size-asian="11p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2" style:parent-style-name="Normal" style:family="paragraph">
      <style:paragraph-properties fo:text-align="justify" fo:text-indent="0.5in"/>
      <style:text-properties style:font-name="Times New Roman" fo:color="#000000" fo:font-size="11pt" style:font-size-asian="11pt"/>
    </style:style>
    <style:style style:name="P883" style:parent-style-name="Normal" style:family="paragraph">
      <style:paragraph-properties fo:text-align="justify" fo:text-indent="0.5in"/>
      <style:text-properties style:font-name="Times New Roman" fo:color="#000000" fo:font-size="11pt" style:font-size-asian="11pt"/>
    </style:style>
    <style:style style:name="P884" style:parent-style-name="Normal" style:family="paragraph">
      <style:paragraph-properties fo:text-align="justify" fo:text-indent="0.5in"/>
      <style:text-properties style:font-name="Times New Roman" fo:color="#000000" fo:font-size="11pt" style:font-size-asian="11pt"/>
    </style:style>
    <style:style style:name="P885" style:parent-style-name="Normal" style:family="paragraph">
      <style:paragraph-properties fo:text-align="justify" fo:text-indent="0.5in"/>
      <style:text-properties style:font-name="Times New Roman" fo:color="#000000" fo:font-size="11pt" style:font-size-asian="11pt"/>
    </style:style>
    <style:style style:name="P886" style:parent-style-name="Normal" style:family="paragraph">
      <style:paragraph-properties fo:text-align="justify" fo:text-indent="0.5in"/>
      <style:text-properties style:font-name="Times New Roman" fo:color="#000000" fo:font-size="11pt" style:font-size-asian="11pt"/>
    </style:style>
    <style:style style:name="P887" style:parent-style-name="Normal" style:family="paragraph">
      <style:paragraph-properties fo:text-align="justify" fo:text-indent="0.5in"/>
      <style:text-properties style:font-name="Times New Roman" fo:color="#000000"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fo:text-indent="0.5in"/>
      <style:text-properties style:font-name="Times New Roman" fo:color="#000000"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style:font-name="Times New Roman" fo:font-size="11pt" style:font-size-asian="11pt"/>
    </style:style>
    <style:style style:name="T894" style:parent-style-name="DefaultParagraphFont" style:family="text">
      <style:text-properties style:font-name="Times New Roman" style:font-weight-complex="bold" fo:font-size="11pt" style:font-size-asian="11pt"/>
    </style:style>
    <style:style style:name="T895" style:parent-style-name="DefaultParagraphFont" style:family="text">
      <style:text-properties style:font-name="Times New Roman" fo:font-weight="bold" style:font-weight-asian="bold"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font-weight-complex="bold" fo:font-style="italic" style:font-style-asian="italic" style:font-style-complex="italic"/>
    </style:style>
    <style:style style:name="T901" style:parent-style-name="Hyperlink" style:family="text">
      <style:text-properties style:font-name="Times New Roman" style:font-name-asian="MS Mincho" style:font-weight-complex="bold" fo:font-style="italic" style:font-style-asian="italic" style:font-style-complex="italic"/>
    </style:style>
    <style:style style:name="T902" style:parent-style-name="DefaultParagraphFont" style:family="text">
      <style:text-properties style:font-name="Times New Roman" style:font-name-asian="MS Mincho" style:font-weight-complex="bold" fo:font-style="italic" style:font-style-asian="italic" style:font-style-complex="italic"/>
    </style:style>
    <style:style style:name="P9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5" style:parent-style-name="BodyText" style:family="paragraph">
      <style:paragraph-properties fo:margin-right="0in" fo:text-indent="0.5in"/>
      <style:text-properties fo:color="#000000" fo:font-size="11pt" style:font-size-asian="11pt"/>
    </style:style>
    <style:style style:name="P906" style:parent-style-name="Normal" style:family="paragraph">
      <style:paragraph-properties fo:text-align="justify" fo:text-indent="0.5in"/>
      <style:text-properties style:font-name="Times New Roman" fo:color="#000000" fo:font-size="11pt" style:font-size-asian="11pt"/>
    </style:style>
    <style:style style:name="P907" style:parent-style-name="Normal" style:family="paragraph">
      <style:paragraph-properties fo:text-align="justify" fo:text-indent="0.5in"/>
      <style:text-properties style:font-name="Times New Roman" fo:color="#000000" fo:font-size="11pt" style:font-size-asian="11pt"/>
    </style:style>
    <style:style style:name="P908"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style:text-properties style:font-name="Times New Roman" fo:font-style="italic" style:font-style-asian="italic" fo:color="#000000" fo:font-size="10pt" style:font-size-asian="10pt"/>
    </style:style>
    <style:style style:name="P912" style:parent-style-name="PlainText" style:family="paragraph">
      <style:paragraph-properties fo:text-align="justify"/>
    </style:style>
    <style:style style:name="T913" style:parent-style-name="DefaultParagraphFont" style:family="text">
      <style:text-properties style:font-name="Times New Roman" fo:font-style="italic" style:font-style-asian="italic"/>
    </style:style>
    <style:style style:name="T914" style:parent-style-name="Hyperlink" style:family="text">
      <style:text-properties style:font-name="Times New Roman" fo:font-style="italic" style:font-style-asian="italic"/>
    </style:style>
    <style:style style:name="T915" style:parent-style-name="DefaultParagraphFont" style:family="text">
      <style:text-properties style:font-name="Times New Roman" fo:font-style="italic" style:font-style-asian="italic"/>
    </style:style>
    <style:style style:name="P916" style:parent-style-name="BodyText" style:family="paragraph">
      <style:paragraph-properties fo:margin-right="0in" fo:text-indent="0.5in"/>
      <style:text-properties fo:color="#000000" fo:font-size="11pt" style:font-size-asian="11pt"/>
    </style:style>
    <style:style style:name="P917" style:parent-style-name="Heading4" style:family="paragraph">
      <style:paragraph-properties fo:line-height="100%"/>
      <style:text-properties style:font-name="Times New Roman" fo:font-size="11pt" style:font-size-asian="11pt"/>
    </style:style>
    <style:style style:name="P918" style:parent-style-name="Normal" style:family="paragraph">
      <style:paragraph-properties fo:text-align="center"/>
    </style:style>
    <style:style style:name="T919" style:parent-style-name="DefaultParagraphFont" style:family="text">
      <style:text-properties style:font-name="Times New Roman" fo:font-weight="bold" style:font-weight-asian="bold" fo:text-transform="uppercase" fo:color="#000000" fo:font-size="11pt" style:font-size-asian="11pt"/>
    </style:style>
    <style:style style:name="P9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1" style:parent-style-name="HTMLPreformatted" style:family="paragraph">
      <style:paragraph-properties fo:text-indent="0.5in">
        <style:tab-stops/>
      </style:paragraph-properties>
    </style:style>
    <style:style style:name="T922" style:parent-style-name="DefaultParagraphFont" style:family="text">
      <style:text-properties style:font-name="Times New Roman" fo:font-weight="bold" style:font-weight-asian="bold" fo:font-size="11pt" style:font-size-asian="11pt" fo:language="lt" fo:country="LT"/>
    </style:style>
    <style:style style:name="T923" style:parent-style-name="DefaultParagraphFont" style:family="text">
      <style:text-properties style:font-name="Times New Roman" fo:font-size="11pt" style:font-size-asian="11pt" fo:language="lt" fo:country="LT"/>
    </style:style>
    <style:style style:name="T924" style:parent-style-name="DefaultParagraphFont" style:family="text">
      <style:text-properties style:font-name="Times New Roman" fo:font-weight="bold" style:font-weight-asian="bold" fo:font-size="11pt" style:font-size-asian="11pt" fo:language="lt" fo:country="LT"/>
    </style:style>
    <style:style style:name="T925" style:parent-style-name="DefaultParagraphFont" style:family="text">
      <style:text-properties style:font-name="Times New Roman" fo:font-weight="bold" style:font-weight-asian="bold" fo:font-size="11pt" style:font-size-asian="11pt" fo:language="lt" fo:country="LT"/>
    </style:style>
    <style:style style:name="P926" style:parent-style-name="BodyTextIndent" style:family="paragraph">
      <style:paragraph-properties fo:line-height="100%"/>
      <style:text-properties style:font-name="Times New Roman" fo:font-size="11pt" style:font-size-asian="11pt"/>
    </style:style>
    <style:style style:name="P92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2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2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3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9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size="11pt" style:font-size-asian="11pt"/>
    </style:style>
    <style:style style:name="T936" style:parent-style-name="DefaultParagraphFont" style:family="text">
      <style:text-properties style:font-name="Times New Roman" fo:font-size="11pt" style:font-size-asian="11pt"/>
    </style:style>
    <style:style style:name="T937" style:parent-style-name="DefaultParagraphFont" style:family="text">
      <style:text-properties style:font-name="Times New Roman" style:font-weight-complex="bold" fo:font-size="11pt" style:font-size-asian="11pt"/>
    </style:style>
    <style:style style:name="P938" style:parent-style-name="Normal" style:family="paragraph">
      <style:paragraph-properties fo:text-align="justify" fo:text-indent="0.5in"/>
      <style:text-properties style:font-name="Times New Roman" fo:color="#000000" fo:font-size="11pt" style:font-size-asian="11pt"/>
    </style:style>
    <style:style style:name="P939" style:parent-style-name="Normal" style:family="paragraph">
      <style:paragraph-properties fo:text-align="justify" fo:text-indent="0.5in"/>
      <style:text-properties style:font-name="Times New Roman" fo:color="#000000" fo:font-size="11pt" style:font-size-asian="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text-properties style:font-name="Times New Roman" fo:color="#000000"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size="11pt" style:font-size-asian="11pt"/>
    </style:style>
    <style:style style:name="T945" style:parent-style-name="DefaultParagraphFont" style:family="text">
      <style:text-properties style:font-name="Times New Roman" style:font-weight-complex="bold"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P949" style:parent-style-name="HTMLPreformatted" style:family="paragraph">
      <style:paragraph-properties fo:text-align="justify" fo:text-indent="0.5in">
        <style:tab-stops/>
      </style:paragraph-properties>
    </style:style>
    <style:style style:name="T950" style:parent-style-name="DefaultParagraphFont" style:family="text">
      <style:text-properties style:font-name="Times New Roman" style:font-weight-complex="bold" fo:font-size="11pt" style:font-size-asian="11pt" fo:language="lt" fo:country="LT"/>
    </style:style>
    <style:style style:name="P951" style:parent-style-name="Normal" style:family="paragraph">
      <style:paragraph-properties fo:text-align="justify"/>
      <style:text-properties style:font-name="Times New Roman" fo:font-style="italic" style:font-style-asian="italic" fo:color="#000000" fo:font-size="10pt" style:font-size-asian="10pt"/>
    </style:style>
    <style:style style:name="P952" style:parent-style-name="PlainText" style:family="paragraph">
      <style:paragraph-properties fo:text-align="justify"/>
    </style:style>
    <style:style style:name="T953" style:parent-style-name="DefaultParagraphFont" style:family="text">
      <style:text-properties style:font-name="Times New Roman" fo:font-style="italic" style:font-style-asian="italic"/>
    </style:style>
    <style:style style:name="T954" style:parent-style-name="Hyperlink" style:family="text">
      <style:text-properties style:font-name="Times New Roman" fo:font-style="italic" style:font-style-asian="italic"/>
    </style:style>
    <style:style style:name="T955" style:parent-style-name="DefaultParagraphFont" style:family="text">
      <style:text-properties style:font-name="Times New Roman" fo:font-style="italic" style:font-style-asian="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style:font-weight-complex="bold" fo:font-style="italic" style:font-style-asian="italic" style:font-style-complex="italic"/>
    </style:style>
    <style:style style:name="T958" style:parent-style-name="Hyperlink" style:family="text">
      <style:text-properties style:font-name="Times New Roman" style:font-name-asian="MS Mincho" style:font-weight-complex="bold" fo:font-style="italic" style:font-style-asian="italic" style:font-style-complex="italic"/>
    </style:style>
    <style:style style:name="T959" style:parent-style-name="DefaultParagraphFont" style:family="text">
      <style:text-properties style:font-name="Times New Roman" style:font-name-asian="MS Mincho" style:font-weight-complex="bold" fo:font-style="italic" style:font-style-asian="italic" style:font-style-complex="italic"/>
    </style:style>
    <style:style style:name="T960" style:parent-style-name="DefaultParagraphFont" style:family="text">
      <style:text-properties style:font-name="Times New Roman" style:font-name-asian="MS Mincho" style:font-weight-complex="bold" fo:font-style="italic" style:font-style-asian="italic" style:font-style-complex="italic"/>
    </style:style>
    <style:style style:name="P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3" style:parent-style-name="Normal" style:family="paragraph">
      <style:paragraph-properties fo:text-align="justify" fo:text-indent="0.5in"/>
      <style:text-properties style:font-name="Times New Roman" fo:color="#000000" fo:font-size="11pt" style:font-size-asian="11pt"/>
    </style:style>
    <style:style style:name="P964" style:parent-style-name="Normal" style:family="paragraph">
      <style:paragraph-properties fo:text-align="justify" fo:text-indent="0.5in"/>
      <style:text-properties style:font-name="Times New Roman" fo:color="#000000" fo:font-size="11pt" style:font-size-asian="11pt"/>
    </style:style>
    <style:style style:name="P965" style:parent-style-name="Normal" style:family="paragraph">
      <style:paragraph-properties fo:text-align="justify" fo:text-indent="0.5in"/>
      <style:text-properties style:font-name="Times New Roman" fo:color="#000000" fo:font-size="11pt" style:font-size-asian="11pt"/>
    </style:style>
    <style:style style:name="P9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7" style:parent-style-name="Normal" style:family="paragraph">
      <style:paragraph-properties fo:text-align="justify" fo:margin-left="1.625in" fo:text-indent="-1.125in">
        <style:tab-stops/>
      </style:paragraph-properties>
    </style:style>
    <style:style style:name="T968" style:parent-style-name="DefaultParagraphFont" style:family="text">
      <style:text-properties style:font-name="Times New Roman" fo:font-weight="bold" style:font-weight-asian="bold" fo:color="#000000" fo:font-size="11pt" style:font-size-asian="11pt"/>
    </style:style>
    <style:style style:name="P969" style:parent-style-name="Normal" style:family="paragraph">
      <style:paragraph-properties fo:text-align="justify" fo:text-indent="0.5in"/>
      <style:text-properties style:font-name="Times New Roman" fo:color="#000000" fo:font-size="11pt" style:font-size-asian="11pt"/>
    </style:style>
    <style:style style:name="P970" style:parent-style-name="Normal" style:family="paragraph">
      <style:paragraph-properties fo:text-align="justify" fo:text-indent="0.5in"/>
      <style:text-properties style:font-name="Times New Roman" fo:color="#000000" fo:font-size="11pt" style:font-size-asian="11pt"/>
    </style:style>
    <style:style style:name="P971" style:parent-style-name="Normal" style:family="paragraph">
      <style:paragraph-properties fo:text-align="justify" fo:text-indent="0.5in"/>
      <style:text-properties style:font-name="Times New Roman" fo:color="#000000" fo:font-size="11pt" style:font-size-asian="11pt"/>
    </style:style>
    <style:style style:name="P972" style:parent-style-name="Normal" style:family="paragraph">
      <style:paragraph-properties fo:text-align="justify" fo:text-indent="0.5in"/>
      <style:text-properties style:font-name="Times New Roman" fo:color="#000000" fo:font-size="11pt" style:font-size-asian="11pt"/>
    </style:style>
    <style:style style:name="P973" style:parent-style-name="Normal" style:family="paragraph">
      <style:paragraph-properties fo:text-align="justify" fo:text-indent="0.5in"/>
      <style:text-properties style:font-name="Times New Roman" fo:color="#000000" fo:font-size="11pt" style:font-size-asian="11pt"/>
    </style:style>
    <style:style style:name="P974" style:parent-style-name="Normal" style:family="paragraph">
      <style:paragraph-properties fo:text-align="justify" fo:text-indent="0.5in"/>
      <style:text-properties style:font-name="Times New Roman"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BodyText" style:family="paragraph">
      <style:paragraph-properties fo:margin-right="0in" fo:text-indent="0.5in"/>
      <style:text-properties fo:color="#000000" fo:font-size="11pt" style:font-size-asian="11pt"/>
    </style:style>
    <style:style style:name="P978" style:parent-style-name="Normal" style:family="paragraph">
      <style:paragraph-properties fo:text-align="justify" fo:text-indent="0.5in"/>
      <style:text-properties style:font-name="Times New Roman" fo:color="#000000" fo:font-size="11pt" style:font-size-asian="11p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fo:text-indent="0.5in"/>
      <style:text-properties style:font-name="Times New Roman" fo:color="#000000" fo:font-size="11pt" style:font-size-asian="11pt"/>
    </style:style>
    <style:style style:name="P981" style:parent-style-name="Normal" style:family="paragraph">
      <style:paragraph-properties fo:text-align="justify" fo:text-indent="0.5in"/>
      <style:text-properties style:font-name="Times New Roman" fo:color="#000000" fo:font-size="11pt" style:font-size-asian="11pt"/>
    </style:style>
    <style:style style:name="P982" style:parent-style-name="Normal" style:family="paragraph">
      <style:paragraph-properties fo:text-align="justify" fo:text-indent="0.5in"/>
      <style:text-properties style:font-name="Times New Roman" fo:color="#000000"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style:font-name="Times New Roman" fo:font-size="11pt" style:font-size-asian="11pt"/>
    </style:style>
    <style:style style:name="T985" style:parent-style-name="DefaultParagraphFont" style:family="text">
      <style:text-properties style:font-name="Times New Roman" fo:font-size="11pt" style:font-size-asian="11pt"/>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size="11pt" style:font-size-asian="11pt"/>
    </style:style>
    <style:style style:name="T988" style:parent-style-name="DefaultParagraphFont" style:family="text">
      <style:text-properties style:font-name="Times New Roman" style:font-weight-complex="bold"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color="#000000" fo:font-size="11pt" style:font-size-asian="11pt"/>
    </style:style>
    <style:style style:name="P99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94" style:parent-style-name="PlainText" style:family="paragraph">
      <style:paragraph-properties fo:text-align="justify"/>
    </style:style>
    <style:style style:name="T995" style:parent-style-name="DefaultParagraphFont" style:family="text">
      <style:text-properties style:font-name="Times New Roman" style:font-name-asian="MS Mincho" style:font-weight-complex="bold" fo:font-style="italic" style:font-style-asian="italic" style:font-style-complex="italic"/>
    </style:style>
    <style:style style:name="T996" style:parent-style-name="Hyperlink" style:family="text">
      <style:text-properties style:font-name="Times New Roman" style:font-name-asian="MS Mincho" style:font-weight-complex="bold" fo:font-style="italic" style:font-style-asian="italic" style:font-style-complex="italic"/>
    </style:style>
    <style:style style:name="T997" style:parent-style-name="DefaultParagraphFont" style:family="text">
      <style:text-properties style:font-name="Times New Roman" style:font-name-asian="MS Mincho" style:font-weight-complex="bold" fo:font-style="italic" style:font-style-asian="italic" style:font-style-complex="italic"/>
    </style:style>
    <style:style style:name="P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0" style:parent-style-name="Normal" style:family="paragraph">
      <style:paragraph-properties fo:text-align="justify" fo:text-indent="0.5in"/>
      <style:text-properties style:font-name="Times New Roman"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Heading4" style:family="paragraph">
      <style:paragraph-properties fo:line-height="100%"/>
      <style:text-properties style:font-name="Times New Roman"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style:font-name="Times New Roman" fo:font-weight="bold" style:font-weight-asian="bold" fo:color="#000000" fo:font-size="11pt" style:font-size-asian="11pt"/>
    </style:style>
    <style:style style:name="T1010" style:parent-style-name="DefaultParagraphFont" style:family="text">
      <style:text-properties style:font-name="Times New Roman" fo:font-weight="bold" style:font-weight-asian="bold" fo:text-transform="uppercase" fo:color="#000000" fo:font-size="11pt" style:font-size-asian="11pt"/>
    </style:style>
    <style:style style:name="P10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BodyTextIndent" style:family="paragraph">
      <style:paragraph-properties fo:line-height="100%"/>
      <style:text-properties style:font-name="Times New Roman" fo:color="#000000" fo:font-size="11pt" style:font-size-asian="11pt"/>
    </style:style>
    <style:style style:name="P1015" style:parent-style-name="BodyTextIndent" style:family="paragraph">
      <style:paragraph-properties fo:line-height="100%"/>
      <style:text-properties style:font-name="Times New Roman" fo:color="#000000" fo:font-size="11pt" style:font-size-asian="11pt"/>
    </style:style>
    <style:style style:name="P1016" style:parent-style-name="BodyTextIndent" style:family="paragraph">
      <style:paragraph-properties fo:line-height="100%"/>
      <style:text-properties style:font-name="Times New Roman" fo:color="#000000" fo:font-size="11pt" style:font-size-asian="11pt"/>
    </style:style>
    <style:style style:name="P1017" style:parent-style-name="Normal" style:family="paragraph">
      <style:paragraph-properties fo:text-align="justify" fo:text-indent="0.5in"/>
      <style:text-properties style:font-name="Times New Roman" fo:color="#000000" fo:font-size="11pt" style:font-size-asian="11pt"/>
    </style:style>
    <style:style style:name="P10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0" style:parent-style-name="Normal" style:family="paragraph">
      <style:paragraph-properties fo:text-align="justify" fo:text-indent="0.5in"/>
      <style:text-properties style:font-name="Times New Roman" fo:color="#000000"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color="#000000" fo:font-size="11pt" style:font-size-asian="11pt"/>
    </style:style>
    <style:style style:name="T1023" style:parent-style-name="DefaultParagraphFont" style:family="text">
      <style:text-properties style:font-name="Symbol" style:font-name-asian="Symbol" style:font-name-complex="Symbol" fo:color="#000000" fo:font-size="11pt" style:font-size-asian="11pt"/>
    </style:style>
    <style:style style:name="T1024" style:parent-style-name="DefaultParagraphFont" style:family="text">
      <style:text-properties style:font-name="Times New Roman" fo:color="#000000" fo:font-size="11pt" style:font-size-asian="11pt"/>
    </style:style>
    <style:style style:name="T1025" style:parent-style-name="DefaultParagraphFont" style:family="text">
      <style:text-properties style:font-name="Times New Roman" fo:color="#000000" fo:font-size="11pt" style:font-size-asian="11pt"/>
    </style:style>
    <style:style style:name="T1026" style:parent-style-name="DefaultParagraphFont" style:family="text">
      <style:text-properties style:font-name="Times New Roman" fo:color="#000000" fo:font-size="11pt" style:font-size-asian="11pt"/>
    </style:style>
    <style:style style:name="T1027" style:parent-style-name="DefaultParagraphFont" style:family="text">
      <style:text-properties style:font-name="Times New Roman" fo:color="#000000" fo:font-size="11pt" style:font-size-asian="11pt"/>
    </style:style>
    <style:style style:name="T1028" style:parent-style-name="DefaultParagraphFont" style:family="text">
      <style:text-properties style:font-name="Times New Roman" fo:font-style="italic" style:font-style-asian="italic" fo:color="#000000" fo:font-size="11pt" style:font-size-asian="11pt"/>
    </style:style>
    <style:style style:name="P1029" style:parent-style-name="Normal" style:family="paragraph">
      <style:paragraph-properties fo:text-align="justify" fo:text-indent="0.5in"/>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justify" fo:text-indent="0.5in"/>
      <style:text-properties style:font-name="Times New Roman" fo:color="#000000" fo:font-size="11pt" style:font-size-asian="11pt"/>
    </style:style>
    <style:style style:name="P1034" style:parent-style-name="Normal" style:family="paragraph">
      <style:paragraph-properties fo:text-align="justify" fo:text-indent="0.5in"/>
      <style:text-properties style:font-name="Times New Roman"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text-indent="0.5in"/>
      <style:text-properties style:font-name="Times New Roman"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style:font-name="Times New Roman" style:font-weight-complex="bold" fo:font-size="11pt" style:font-size-asian="11pt"/>
    </style:style>
    <style:style style:name="P104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style:font-weight-complex="bold" fo:font-style="italic" style:font-style-asian="italic" style:font-style-complex="italic"/>
    </style:style>
    <style:style style:name="T1044" style:parent-style-name="Hyperlink" style:family="text">
      <style:text-properties style:font-name="Times New Roman" style:font-name-asian="MS Mincho" style:font-weight-complex="bold" fo:font-style="italic" style:font-style-asian="italic" style:font-style-complex="italic"/>
    </style:style>
    <style:style style:name="T1045" style:parent-style-name="Hyperlink" style:family="text">
      <style:text-properties style:font-name="Times New Roman" style:font-name-asian="MS Mincho" style:font-weight-complex="bold" fo:font-style="italic" style:font-style-asian="italic" style:font-style-complex="italic"/>
    </style:style>
    <style:style style:name="T1046" style:parent-style-name="DefaultParagraphFont" style:family="text">
      <style:text-properties style:font-name="Times New Roman" style:font-name-asian="MS Mincho" style:font-weight-complex="bold" fo:font-style="italic" style:font-style-asian="italic" style:font-style-complex="italic"/>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color="#000000" fo:font-size="11pt" style:font-size-asian="11pt"/>
    </style:style>
    <style:style style:name="P10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fo:text-indent="0.5in"/>
      <style:text-properties style:font-name="Times New Roman"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Normal" style:family="paragraph">
      <style:paragraph-properties fo:text-align="justify" fo:text-indent="0.5in"/>
      <style:text-properties style:font-name="Times New Roman" fo:color="#000000" fo:font-size="11pt" style:font-size-asian="11pt"/>
    </style:style>
    <style:style style:name="P1066" style:parent-style-name="Normal" style:family="paragraph">
      <style:paragraph-properties fo:text-align="justify" fo:text-indent="0.5in"/>
      <style:text-properties style:font-name="Times New Roman" fo:color="#000000" fo:font-size="11pt" style:font-size-asian="11pt"/>
    </style:style>
    <style:style style:name="P10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color="#000000" fo:font-size="11pt" style:font-size-asian="11pt"/>
    </style:style>
    <style:style style:name="P1073" style:parent-style-name="Normal" style:family="paragraph">
      <style:paragraph-properties fo:text-align="justify" fo:text-indent="0.5in"/>
      <style:text-properties style:font-name="Times New Roman"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color="#000000" fo:font-size="11pt" style:font-size-asian="11pt"/>
    </style:style>
    <style:style style:name="P1077" style:parent-style-name="Normal" style:family="paragraph">
      <style:paragraph-properties fo:text-align="justify" fo:text-indent="0.5in"/>
      <style:text-properties style:font-name="Times New Roman" fo:color="#000000" fo:font-size="11pt" style:font-size-asian="11pt"/>
    </style:style>
    <style:style style:name="P1078" style:parent-style-name="Normal" style:family="paragraph">
      <style:paragraph-properties fo:text-align="justify" fo:text-indent="0.5in"/>
      <style:text-properties style:font-name="Times New Roman" fo:color="#000000" fo:font-size="11pt" style:font-size-asian="11pt"/>
    </style:style>
    <style:style style:name="P1079" style:parent-style-name="Normal" style:family="paragraph">
      <style:paragraph-properties fo:text-align="justify" fo:text-indent="0.5in"/>
      <style:text-properties style:font-name="Times New Roman" fo:color="#000000" fo:font-size="11pt" style:font-size-asian="11pt"/>
    </style:style>
    <style:style style:name="P1080" style:parent-style-name="Normal" style:family="paragraph">
      <style:paragraph-properties fo:text-align="justify" fo:text-indent="0.5in"/>
      <style:text-properties style:font-name="Times New Roman" fo:color="#000000" fo:font-size="11pt" style:font-size-asian="11pt"/>
    </style:style>
    <style:style style:name="P1081" style:parent-style-name="Normal" style:family="paragraph">
      <style:paragraph-properties fo:text-align="justify" fo:text-indent="0.5in"/>
      <style:text-properties style:font-name="Times New Roman" fo:color="#000000" fo:font-size="11pt" style:font-size-asian="11pt"/>
    </style:style>
    <style:style style:name="P1082" style:parent-style-name="Normal" style:family="paragraph">
      <style:paragraph-properties fo:text-align="justify" fo:text-indent="0.5in"/>
      <style:text-properties style:font-name="Times New Roman"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Normal" style:family="paragraph">
      <style:paragraph-properties fo:text-align="justify" fo:text-indent="0.5in"/>
      <style:text-properties style:font-name="Times New Roman" fo:color="#000000" fo:font-size="11pt" style:font-size-asian="11pt"/>
    </style:style>
    <style:style style:name="P1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6" style:parent-style-name="Normal" style:family="paragraph">
      <style:paragraph-properties fo:text-align="justify" fo:text-indent="0.5in"/>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weight="bold" style:font-weight-asian="bold" fo:color="#000000" fo:font-size="11pt" style:font-size-asian="11pt"/>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Times New Roman" fo:font-weight="bold" style:font-weight-asian="bold"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weight="bold" style:font-weight-asian="bold" fo:color="#000000" fo:font-size="11pt" style:font-size-asian="11pt"/>
    </style:style>
    <style:style style:name="T1096" style:parent-style-name="DefaultParagraphFont" style:family="text">
      <style:text-properties style:font-name="Times New Roman" fo:font-weight="bold" style:font-weight-asian="bold"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text-indent="0.5in"/>
      <style:text-properties style:font-name="Times New Roman" fo:color="#000000" fo:font-size="11pt" style:font-size-asian="11pt"/>
    </style:style>
    <style:style style:name="P1099" style:parent-style-name="Normal" style:family="paragraph">
      <style:paragraph-properties fo:text-align="justify" fo:text-indent="0.5in"/>
      <style:text-properties style:font-name="Times New Roman" fo:color="#000000" fo:font-size="11pt" style:font-size-asian="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fo:color="#000000" fo:font-size="11pt" style:font-size-asian="11pt"/>
    </style:style>
    <style:style style:name="T1102" style:parent-style-name="DefaultParagraphFont" style:family="text">
      <style:text-properties style:font-name="Times New Roman" fo:color="#000000" fo:font-size="11pt" style:font-size-asian="11pt"/>
    </style:style>
    <style:style style:name="T1103" style:parent-style-name="DefaultParagraphFont" style:family="text">
      <style:text-properties style:font-name="Times New Roman" fo:font-weight="bold" style:font-weight-asian="bold" fo:color="#000000"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style>
    <style:style style:name="T1106" style:parent-style-name="DefaultParagraphFont" style:family="text">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fo:text-indent="0.5in"/>
      <style:text-properties style:font-name="Times New Roman" style:font-weight-complex="bold" fo:font-size="11pt" style:font-size-asian="11pt"/>
    </style:style>
    <style:style style:name="P1110" style:parent-style-name="Normal" style:family="paragraph">
      <style:paragraph-properties fo:text-align="justify" fo:text-indent="0.5in"/>
      <style:text-properties style:font-name="Times New Roman" style:font-weight-complex="bold"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style:font-weight-complex="bold" fo:font-size="11pt" style:font-size-asian="11pt"/>
    </style:style>
    <style:style style:name="T1113" style:parent-style-name="DefaultParagraphFont" style:family="text">
      <style:text-properties style:font-name="Times New Roman" fo:font-size="11pt" style:font-size-asian="11pt"/>
    </style:style>
    <style:style style:name="P1114" style:parent-style-name="Normal" style:family="paragraph">
      <style:paragraph-properties fo:text-align="justify" fo:text-indent="0.5in"/>
      <style:text-properties style:font-name="Times New Roman" fo:color="#000000" fo:font-size="11pt" style:font-size-asian="11pt"/>
    </style:style>
    <style:style style:name="P1115" style:parent-style-name="BodyTextIndent3" style:family="paragraph">
      <style:text-properties fo:font-size="11pt" style:font-size-asian="11pt"/>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color="#000000" fo:font-size="11pt" style:font-size-asian="11pt"/>
    </style:style>
    <style:style style:name="P1118" style:parent-style-name="Normal" style:family="paragraph">
      <style:paragraph-properties fo:text-align="justify"/>
      <style:text-properties style:font-name="Times New Roman" fo:font-style="italic" style:font-style-asian="italic" fo:color="#000000" fo:font-size="10pt" style:font-size-asian="10pt"/>
    </style:style>
    <style:style style:name="P1119" style:parent-style-name="PlainText"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PlainText" style:family="paragraph">
      <style:paragraph-properties fo:text-align="justify"/>
    </style:style>
    <style:style style:name="T1124" style:parent-style-name="DefaultParagraphFont" style:family="text">
      <style:text-properties style:font-name="Times New Roman" style:font-name-asian="MS Mincho" style:font-weight-complex="bold" fo:font-style="italic" style:font-style-asian="italic" style:font-style-complex="italic"/>
    </style:style>
    <style:style style:name="T1125" style:parent-style-name="Hyperlink" style:family="text">
      <style:text-properties style:font-name="Times New Roman" style:font-name-asian="MS Mincho" style:font-weight-complex="bold" fo:font-style="italic" style:font-style-asian="italic" style:font-style-complex="italic"/>
    </style:style>
    <style:style style:name="T1126" style:parent-style-name="DefaultParagraphFont" style:family="text">
      <style:text-properties style:font-name="Times New Roman" style:font-name-asian="MS Mincho" style:font-weight-complex="bold" fo:font-style="italic" style:font-style-asian="italic" style:font-style-complex="italic"/>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9" style:parent-style-name="Normal" style:family="paragraph">
      <style:paragraph-properties fo:text-align="justify" fo:text-indent="0.5in"/>
      <style:text-properties style:font-name="Times New Roman" fo:color="#000000" fo:font-size="11pt" style:font-size-asian="11pt"/>
    </style:style>
    <style:style style:name="P1130" style:parent-style-name="Normal" style:family="paragraph">
      <style:paragraph-properties fo:text-align="justify" fo:text-indent="0.5in"/>
      <style:text-properties style:font-name="Times New Roman"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font-weight-complex="bold" fo:font-style="italic" style:font-style-asian="italic" style:font-style-complex="italic"/>
    </style:style>
    <style:style style:name="T1139" style:parent-style-name="Hyperlink" style:family="text">
      <style:text-properties style:font-name="Times New Roman" style:font-name-asian="MS Mincho"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P11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42" style:parent-style-name="HTMLPreformatted" style:family="paragraph">
      <style:paragraph-properties fo:text-align="justify" fo:text-indent="0.5in">
        <style:tab-stops/>
      </style:paragraph-properties>
    </style:style>
    <style:style style:name="T1143" style:parent-style-name="DefaultParagraphFont" style:family="text">
      <style:text-properties style:font-name="Times New Roman" fo:font-weight="bold" style:font-weight-asian="bold" fo:font-size="11pt" style:font-size-asian="11pt" fo:language="lt" fo:country="LT"/>
    </style:style>
    <style:style style:name="T1144" style:parent-style-name="DefaultParagraphFont" style:family="text">
      <style:text-properties style:font-name="Times New Roman" fo:font-size="11pt" style:font-size-asian="11pt" fo:language="lt" fo:country="LT"/>
    </style:style>
    <style:style style:name="T1145" style:parent-style-name="DefaultParagraphFont" style:family="text">
      <style:text-properties style:font-name="Times New Roman" fo:font-weight="bold" style:font-weight-asian="bold" fo:font-size="11pt" style:font-size-asian="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style>
    <style:style style:name="T1148" style:parent-style-name="DefaultParagraphFont" style:family="text">
      <style:text-properties style:font-name="Times New Roman" style:font-weight-complex="bold" fo:font-size="11pt" style:font-size-asian="11pt"/>
    </style:style>
    <style:style style:name="T1149" style:parent-style-name="DefaultParagraphFont" style:family="text">
      <style:text-properties style:font-name="Times New Roman" style:font-weight-complex="bold" fo:font-size="11pt" style:font-size-asian="11pt"/>
    </style:style>
    <style:style style:name="T1150" style:parent-style-name="DefaultParagraphFont" style:family="text">
      <style:text-properties style:font-name="Times New Roman" fo:font-weight="bold" style:font-weight-asian="bold" fo:font-size="11pt" style:font-size-asian="11pt"/>
    </style:style>
    <style:style style:name="T1151" style:parent-style-name="DefaultParagraphFont" style:family="text">
      <style:text-properties style:font-name="Times New Roman" fo:font-size="11pt" style:font-size-asian="11pt"/>
    </style:style>
    <style:style style:name="T1152" style:parent-style-name="DefaultParagraphFont" style:family="text">
      <style:text-properties style:font-name="Times New Roman" style:font-weight-complex="bold" fo:font-size="11pt" style:font-size-asian="11pt"/>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style:font-weight-complex="bold" fo:font-size="11pt" style:font-size-asian="11pt"/>
    </style:style>
    <style:style style:name="T1155" style:parent-style-name="DefaultParagraphFont" style:family="text">
      <style:text-properties style:font-name="Times New Roman" fo:font-size="11pt" style:font-size-asian="11pt"/>
    </style:style>
    <style:style style:name="T1156" style:parent-style-name="DefaultParagraphFont" style:family="text">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style:font-weight-complex="bold" fo:font-size="11pt" style:font-size-asian="11pt"/>
    </style:style>
    <style:style style:name="P1159" style:parent-style-name="Normal" style:family="paragraph">
      <style:paragraph-properties fo:text-align="justify" fo:text-indent="0.5in"/>
      <style:text-properties style:font-name="Times New Roman" style:font-weight-complex="bold" fo:font-size="11pt" style:font-size-asian="11pt"/>
    </style:style>
    <style:style style:name="P1160" style:parent-style-name="Normal" style:family="paragraph">
      <style:paragraph-properties fo:text-align="justify" fo:text-indent="0.5in"/>
      <style:text-properties style:font-name="Times New Roman" style:font-weight-complex="bold" fo:font-size="11pt" style:font-size-asian="11pt"/>
    </style:style>
    <style:style style:name="P1161" style:parent-style-name="BodyTextIndent" style:family="paragraph">
      <style:paragraph-properties fo:line-height="100%"/>
      <style:text-properties style:font-name="Times New Roman" style:font-weight-complex="bold"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style:font-name="Times New Roman" style:font-weight-complex="bold" fo:font-size="11pt" style:font-size-asian="11pt"/>
    </style:style>
    <style:style style:name="P1164" style:parent-style-name="Normal" style:family="paragraph">
      <style:paragraph-properties fo:text-align="justify"/>
      <style:text-properties style:font-name="Times New Roman" fo:font-style="italic" style:font-style-asian="italic" fo:color="#000000" fo:font-size="10pt" style:font-size-asian="10pt"/>
    </style:style>
    <style:style style:name="P1165" style:parent-style-name="PlainText" style:family="paragraph">
      <style:paragraph-properties fo:text-align="justify"/>
    </style:style>
    <style:style style:name="T1166" style:parent-style-name="DefaultParagraphFont" style:family="text">
      <style:text-properties style:font-name="Times New Roman" fo:font-style="italic" style:font-style-asian="italic"/>
    </style:style>
    <style:style style:name="T1167" style:parent-style-name="Hyperlink" style:family="text">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style:font-weight-complex="bold" fo:font-style="italic" style:font-style-asian="italic" style:font-style-complex="italic"/>
    </style:style>
    <style:style style:name="T1171" style:parent-style-name="Hyperlink" style:family="text">
      <style:text-properties style:font-name="Times New Roman" style:font-name-asian="MS Mincho" style:font-weight-complex="bold" fo:font-style="italic" style:font-style-asian="italic" style:font-style-complex="italic"/>
    </style:style>
    <style:style style:name="T1172" style:parent-style-name="DefaultParagraphFont" style:family="text">
      <style:text-properties style:font-name="Times New Roman" style:font-name-asian="MS Mincho" style:font-weight-complex="bold" fo:font-style="italic" style:font-style-asian="italic" style:font-style-complex="italic"/>
    </style:style>
    <style:style style:name="P11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75" style:parent-style-name="Normal" style:family="paragraph">
      <style:paragraph-properties fo:text-align="justify" fo:text-indent="0.5in"/>
      <style:text-properties style:font-name="Times New Roman" fo:color="#000000" fo:font-size="11pt" style:font-size-asian="11pt"/>
    </style:style>
    <style:style style:name="P1176" style:parent-style-name="Normal" style:family="paragraph">
      <style:paragraph-properties fo:text-align="justify" fo:text-indent="0.5in"/>
      <style:text-properties style:font-name="Times New Roman" fo:color="#000000" fo:font-size="11pt" style:font-size-asian="11pt"/>
    </style:style>
    <style:style style:name="P1177" style:parent-style-name="Normal" style:family="paragraph">
      <style:paragraph-properties fo:text-align="justify" fo:text-indent="0.5in"/>
      <style:text-properties style:font-name="Times New Roman" fo:color="#000000" fo:font-size="11pt" style:font-size-asian="11pt"/>
    </style:style>
    <style:style style:name="P1178" style:parent-style-name="Normal" style:family="paragraph">
      <style:paragraph-properties fo:text-align="justify" fo:text-indent="0.5in"/>
      <style:text-properties style:font-name="Times New Roman" fo:color="#000000" fo:font-size="11pt" style:font-size-asian="11pt"/>
    </style:style>
    <style:style style:name="P1179" style:parent-style-name="Normal" style:family="paragraph">
      <style:paragraph-properties fo:text-align="justify" fo:text-indent="0.5in"/>
      <style:text-properties style:font-name="Times New Roman" fo:color="#000000" fo:font-size="11pt" style:font-size-asian="11pt"/>
    </style:style>
    <style:style style:name="P118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18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82" style:parent-style-name="BodyTextIndent" style:family="paragraph">
      <style:paragraph-properties fo:line-height="100%"/>
      <style:text-properties style:font-name="Times New Roman" fo:color="#000000" fo:font-size="11pt" style:font-size-asian="11pt"/>
    </style:style>
    <style:style style:name="P1183" style:parent-style-name="Normal" style:family="paragraph">
      <style:paragraph-properties fo:text-align="justify" fo:text-indent="0.5in"/>
      <style:text-properties style:font-name="Times New Roman" fo:color="#000000"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fo:text-indent="0.5in"/>
      <style:text-properties style:font-name="Times New Roman" fo:color="#000000" fo:font-size="11pt" style:font-size-asian="11pt"/>
    </style:style>
    <style:style style:name="P1187" style:parent-style-name="Normal" style:family="paragraph">
      <style:paragraph-properties fo:text-align="justify" fo:text-indent="0.5in"/>
      <style:text-properties style:font-name="Times New Roman" fo:color="#000000" fo:font-size="11pt" style:font-size-asian="11pt"/>
    </style:style>
    <style:style style:name="P1188" style:parent-style-name="BodyText" style:family="paragraph">
      <style:paragraph-properties fo:margin-right="0in" fo:text-indent="0.5in"/>
      <style:text-properties fo:color="#000000" fo:font-size="11pt" style:font-size-asian="11pt"/>
    </style:style>
    <style:style style:name="P1189" style:parent-style-name="Normal" style:family="paragraph">
      <style:paragraph-properties fo:text-align="justify" fo:text-indent="0.5in"/>
      <style:text-properties style:font-name="Times New Roman" fo:color="#000000" fo:font-size="11pt" style:font-size-asian="11pt"/>
    </style:style>
    <style:style style:name="P1190" style:parent-style-name="Normal" style:family="paragraph">
      <style:paragraph-properties fo:text-align="justify" fo:text-indent="0.5in"/>
      <style:text-properties style:font-name="Times New Roman" fo:color="#000000" fo:font-size="11pt" style:font-size-asian="11pt"/>
    </style:style>
    <style:style style:name="P1191" style:parent-style-name="Normal" style:family="paragraph">
      <style:paragraph-properties fo:text-align="justify" fo:text-indent="0.5in"/>
      <style:text-properties style:font-name="Times New Roman" fo:color="#000000" fo:font-size="11pt" style:font-size-asian="11pt"/>
    </style:style>
    <style:style style:name="P1192" style:parent-style-name="Normal" style:family="paragraph">
      <style:paragraph-properties fo:text-align="justify" fo:text-indent="0.5in"/>
      <style:text-properties style:font-name="Times New Roman" fo:color="#000000" fo:font-size="11pt" style:font-size-asian="11pt"/>
    </style:style>
    <style:style style:name="P1193" style:parent-style-name="Heading4" style:family="paragraph">
      <style:paragraph-properties fo:line-height="100%"/>
      <style:text-properties style:font-name="Times New Roman" fo:font-size="11pt" style:font-size-asian="11pt"/>
    </style:style>
    <style:style style:name="P119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199" style:parent-style-name="HTMLPreformatted" style:family="paragraph">
      <style:paragraph-properties fo:text-align="justify" fo:text-indent="0.5in">
        <style:tab-stops/>
      </style:paragraph-properties>
    </style:style>
    <style:style style:name="T1200" style:parent-style-name="DefaultParagraphFont" style:family="text">
      <style:text-properties style:font-name="Times New Roman" fo:font-size="11pt" style:font-size-asian="11pt" fo:language="lt" fo:country="LT"/>
    </style:style>
    <style:style style:name="T1201" style:parent-style-name="DefaultParagraphFont" style:family="text">
      <style:text-properties style:font-name="Times New Roman" fo:font-size="11pt" style:font-size-asian="11pt" fo:language="lt" fo:country="LT"/>
    </style:style>
    <style:style style:name="T1202" style:parent-style-name="DefaultParagraphFont" style:family="text">
      <style:text-properties style:font-name="Times New Roman" fo:font-size="11pt" style:font-size-asian="11pt" fo:language="lt" fo:country="LT"/>
    </style:style>
    <style:style style:name="T1203" style:parent-style-name="DefaultParagraphFont" style:family="text">
      <style:text-properties style:font-name="Times New Roman" fo:font-size="11pt" style:font-size-asian="11pt" fo:language="lt" fo:country="LT"/>
    </style:style>
    <style:style style:name="T1204" style:parent-style-name="DefaultParagraphFont" style:family="text">
      <style:text-properties style:font-name="Times New Roman" fo:font-size="11pt" style:font-size-asian="11pt" fo:language="lt" fo:country="LT"/>
    </style:style>
    <style:style style:name="P120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0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0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09" style:parent-style-name="Normal" style:family="paragraph">
      <style:paragraph-properties fo:text-align="justify" fo:text-indent="0.5in"/>
    </style:style>
    <style:style style:name="T1210" style:parent-style-name="DefaultParagraphFont" style:family="text">
      <style:text-properties style:font-name="Times New Roman" fo:font-size="11pt" style:font-size-asian="11pt"/>
    </style:style>
    <style:style style:name="T1211" style:parent-style-name="DefaultParagraphFont" style:family="text">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color="#000000" fo:font-size="11pt" style:font-size-asian="11pt"/>
    </style:style>
    <style:style style:name="P1213" style:parent-style-name="Normal" style:family="paragraph">
      <style:paragraph-properties fo:text-align="justify" fo:text-indent="0.5in"/>
      <style:text-properties style:font-name="Times New Roman" fo:color="#000000"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color="#000000" fo:font-size="11pt" style:font-size-asian="11pt"/>
    </style:style>
    <style:style style:name="T1216" style:parent-style-name="DefaultParagraphFont" style:family="text">
      <style:text-properties style:font-name="Times New Roman" fo:font-weight="bold" style:font-weight-asian="bold" fo:color="#000000" fo:font-size="11pt" style:font-size-asian="11pt"/>
    </style:style>
    <style:style style:name="T1217" style:parent-style-name="DefaultParagraphFont" style:family="text">
      <style:text-properties style:font-name="Times New Roman" fo:color="#000000" fo:font-size="11pt" style:font-size-asian="11pt"/>
    </style:style>
    <style:style style:name="T1218" style:parent-style-name="DefaultParagraphFont" style:family="text">
      <style:text-properties style:font-name="Times New Roman" fo:color="#000000" fo:font-size="11pt" style:font-size-asian="11pt"/>
    </style:style>
    <style:style style:name="T1219" style:parent-style-name="DefaultParagraphFont" style:family="text">
      <style:text-properties style:font-name="Times New Roman" fo:color="#000000" fo:font-size="11pt" style:font-size-asian="11pt"/>
    </style:style>
    <style:style style:name="P1220" style:parent-style-name="Normal" style:family="paragraph">
      <style:paragraph-properties fo:text-align="justify" fo:text-indent="0.5in"/>
      <style:text-properties style:font-name="Times New Roman" fo:color="#000000" fo:font-size="11pt" style:font-size-asian="11pt"/>
    </style:style>
    <style:style style:name="P1221" style:parent-style-name="Normal" style:family="paragraph">
      <style:paragraph-properties fo:text-align="justify" fo:text-indent="0.5in"/>
      <style:text-properties style:font-name="Times New Roman" fo:color="#000000" fo:font-size="11pt" style:font-size-asian="11pt"/>
    </style:style>
    <style:style style:name="P1222" style:parent-style-name="Normal" style:family="paragraph">
      <style:paragraph-properties fo:text-align="justify" fo:text-indent="0.5in"/>
      <style:text-properties style:font-name="Times New Roman" fo:color="#000000"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fo:color="#000000" fo:font-size="11pt" style:font-size-asian="11pt"/>
    </style:style>
    <style:style style:name="P1225" style:parent-style-name="BodyTextIndent" style:family="paragraph">
      <style:paragraph-properties fo:line-height="100%"/>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color="#000000" fo:font-size="11pt" style:font-size-asian="11pt"/>
    </style:style>
    <style:style style:name="P1227" style:parent-style-name="Normal" style:family="paragraph">
      <style:paragraph-properties fo:text-align="justify" fo:text-indent="0.5in"/>
      <style:text-properties style:font-name="Times New Roman" fo:color="#000000" fo:font-size="11pt" style:font-size-asian="11pt"/>
    </style:style>
    <style:style style:name="P1228" style:parent-style-name="Normal" style:family="paragraph">
      <style:paragraph-properties fo:text-align="justify" fo:text-indent="0.5in"/>
      <style:text-properties style:font-name="Times New Roman" fo:color="#000000" fo:font-size="11pt" style:font-size-asian="11pt"/>
    </style:style>
    <style:style style:name="P1229" style:parent-style-name="Normal" style:family="paragraph">
      <style:paragraph-properties fo:text-align="justify" fo:text-indent="0.5in"/>
      <style:text-properties style:font-name="Times New Roman" fo:color="#000000" fo:font-size="11pt" style:font-size-asian="11pt"/>
    </style:style>
    <style:style style:name="P1230" style:parent-style-name="Normal" style:family="paragraph">
      <style:paragraph-properties fo:text-align="justify" fo:text-indent="0.5in"/>
      <style:text-properties style:font-name="Times New Roman" fo:color="#000000" fo:font-size="11pt" style:font-size-asian="11pt"/>
    </style:style>
    <style:style style:name="P1231" style:parent-style-name="Normal" style:family="paragraph">
      <style:paragraph-properties fo:text-align="justify" fo:text-indent="0.5in"/>
      <style:text-properties style:font-name="Times New Roman" fo:color="#000000" fo:font-size="11pt" style:font-size-asian="11pt"/>
    </style:style>
    <style:style style:name="P1232" style:parent-style-name="Normal" style:family="paragraph">
      <style:paragraph-properties fo:text-align="justify" fo:text-indent="0.5in"/>
      <style:text-properties style:font-name="Times New Roman" fo:color="#000000" fo:font-size="11pt" style:font-size-asian="11pt"/>
    </style:style>
    <style:style style:name="P1233" style:parent-style-name="Normal" style:family="paragraph">
      <style:paragraph-properties fo:text-align="justify"/>
      <style:text-properties style:font-name="Times New Roman" fo:font-style="italic" style:font-style-asian="italic" fo:color="#000000" fo:font-size="10pt" style:font-size-asian="10pt"/>
    </style:style>
    <style:style style:name="P1234" style:parent-style-name="PlainText" style:family="paragraph">
      <style:paragraph-properties fo:text-align="justify"/>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T1238" style:parent-style-name="DefaultParagraphFont" style:family="text">
      <style:text-properties style:font-name="Times New Roman" fo:font-weight="bold" style:font-weight-asian="bold"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style:font-weight-complex="bold" fo:font-style="italic" style:font-style-asian="italic" style:font-style-complex="italic"/>
    </style:style>
    <style:style style:name="T1241" style:parent-style-name="Hyperlink" style:family="text">
      <style:text-properties style:font-name="Times New Roman" style:font-name-asian="MS Mincho" style:font-weight-complex="bold" fo:font-style="italic" style:font-style-asian="italic" style:font-style-complex="italic"/>
    </style:style>
    <style:style style:name="T1242" style:parent-style-name="DefaultParagraphFont" style:family="text">
      <style:text-properties style:font-name="Times New Roman" style:font-name-asian="MS Mincho" style:font-weight-complex="bold" fo:font-style="italic" style:font-style-asian="italic" style:font-style-complex="italic"/>
    </style:style>
    <style:style style:name="T1243" style:parent-style-name="DefaultParagraphFont" style:family="text">
      <style:text-properties style:font-name="Times New Roman" style:font-name-asian="MS Mincho" style:font-weight-complex="bold" fo:font-style="italic" style:font-style-asian="italic" style:font-style-complex="italic"/>
    </style:style>
    <style:style style:name="P1244" style:parent-style-name="Normal" style:family="paragraph">
      <style:paragraph-properties fo:text-align="justify" fo:text-indent="0.5in"/>
      <style:text-properties style:font-name="Times New Roman" fo:color="#000000" fo:font-size="11pt" style:font-size-asian="11pt"/>
    </style:style>
    <style:style style:name="P1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6" style:parent-style-name="Normal" style:family="paragraph">
      <style:paragraph-properties fo:text-align="justify" fo:text-indent="0.5in"/>
      <style:text-properties style:font-name="Times New Roman" fo:color="#000000" fo:font-size="11pt" style:font-size-asian="11pt"/>
    </style:style>
    <style:style style:name="P1247" style:parent-style-name="Normal" style:family="paragraph">
      <style:paragraph-properties fo:text-align="justify" fo:text-indent="0.5in"/>
      <style:text-properties style:font-name="Times New Roman" fo:color="#000000" fo:font-size="11pt" style:font-size-asian="11pt"/>
    </style:style>
    <style:style style:name="P1248" style:parent-style-name="Normal" style:family="paragraph">
      <style:paragraph-properties fo:text-align="justify" fo:text-indent="0.5in"/>
      <style:text-properties style:font-name="Times New Roman" fo:color="#000000" fo:font-size="11pt" style:font-size-asian="11pt"/>
    </style:style>
    <style:style style:name="P1249" style:parent-style-name="Normal" style:family="paragraph">
      <style:paragraph-properties fo:text-align="justify" fo:text-indent="0.5in"/>
      <style:text-properties style:font-name="Times New Roman" fo:color="#000000" fo:font-size="11pt" style:font-size-asian="11pt"/>
    </style:style>
    <style:style style:name="P1250" style:parent-style-name="Normal" style:family="paragraph">
      <style:paragraph-properties fo:text-align="justify" fo:text-indent="0.5in"/>
      <style:text-properties style:font-name="Times New Roman" fo:color="#000000" fo:font-size="11pt" style:font-size-asian="11pt"/>
    </style:style>
    <style:style style:name="P1251" style:parent-style-name="Normal" style:family="paragraph">
      <style:paragraph-properties fo:text-align="justify" fo:text-indent="0.5in"/>
      <style:text-properties style:font-name="Times New Roman" fo:color="#000000" fo:font-size="11pt" style:font-size-asian="11pt"/>
    </style:style>
    <style:style style:name="P1252" style:parent-style-name="Normal" style:family="paragraph">
      <style:paragraph-properties fo:text-align="justify" fo:text-indent="0.5in"/>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Normal" style:family="paragraph">
      <style:paragraph-properties fo:text-align="center"/>
      <style:text-properties style:font-name="Times New Roman" fo:font-weight="bold" style:font-weight-asian="bold" fo:color="#000000" fo:font-size="11pt" style:font-size-asian="11pt"/>
    </style:style>
    <style:style style:name="P1259" style:parent-style-name="Normal" style:family="paragraph">
      <style:paragraph-properties fo:text-align="center"/>
      <style:text-properties style:font-name="Times New Roman" fo:font-weight="bold" style:font-weight-asian="bold" fo:color="#000000" fo:font-size="11pt" style:font-size-asian="11pt"/>
    </style:style>
    <style:style style:name="P1260" style:parent-style-name="Normal" style:family="paragraph">
      <style:paragraph-properties fo:text-align="center"/>
      <style:text-properties style:font-name="Times New Roman" fo:font-weight="bold" style:font-weight-asian="bold"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3" style:parent-style-name="Normal" style:family="paragraph">
      <style:paragraph-properties fo:text-align="justify" fo:text-indent="0.5in"/>
      <style:text-properties style:font-name="Times New Roman" fo:color="#000000" fo:font-size="11pt" style:font-size-asian="11pt"/>
    </style:style>
    <style:style style:name="P1264" style:parent-style-name="Normal" style:family="paragraph">
      <style:paragraph-properties fo:text-align="justify" fo:text-indent="0.5in"/>
      <style:text-properties style:font-name="Times New Roman" fo:color="#000000" fo:font-size="11pt" style:font-size-asian="11pt"/>
    </style:style>
    <style:style style:name="P126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8" style:parent-style-name="HTMLPreformatted" style:family="paragraph">
      <style:paragraph-properties fo:text-align="justify" fo:text-indent="0.5in">
        <style:tab-stops/>
      </style:paragraph-properties>
    </style:style>
    <style:style style:name="T1269" style:parent-style-name="DefaultParagraphFont" style:family="text">
      <style:text-properties style:font-name="Times New Roman" fo:font-size="11pt" style:font-size-asian="11pt" fo:language="lt" fo:country="LT"/>
    </style:style>
    <style:style style:name="T1270" style:parent-style-name="DefaultParagraphFont" style:family="text">
      <style:text-properties style:font-name="Times New Roman" fo:color="#000000"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P1273"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4"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5"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style:font-weight-complex="bold" fo:font-size="11pt" style:font-size-asian="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P1282" style:parent-style-name="Normal" style:family="paragraph">
      <style:paragraph-properties fo:text-align="justify" fo:text-indent="0.5in"/>
    </style:style>
    <style:style style:name="T1283" style:parent-style-name="DefaultParagraphFont" style:family="text">
      <style:text-properties style:font-name="Times New Roman" fo:font-size="11pt" style:font-size-asian="11pt"/>
    </style:style>
    <style:style style:name="T1284" style:parent-style-name="DefaultParagraphFont" style:family="text">
      <style:text-properties style:font-name="Times New Roman" style:font-weight-complex="bold" fo:font-size="11pt" style:font-size-asian="11pt"/>
    </style:style>
    <style:style style:name="T1285" style:parent-style-name="DefaultParagraphFont" style:family="text">
      <style:text-properties style:font-name="Times New Roman" fo:font-size="11pt" style:font-size-asian="11pt"/>
    </style:style>
    <style:style style:name="P1286" style:parent-style-name="Normal" style:family="paragraph">
      <style:paragraph-properties fo:text-align="justify" fo:text-indent="0.5in"/>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style:text-properties style:font-name="Times New Roman" fo:font-style="italic" style:font-style-asian="italic" fo:color="#000000" fo:font-size="10pt" style:font-size-asian="10pt"/>
    </style:style>
    <style:style style:name="P1290" style:parent-style-name="PlainText" style:family="paragraph">
      <style:paragraph-properties fo:text-align="justify"/>
    </style:style>
    <style:style style:name="T1291" style:parent-style-name="DefaultParagraphFont" style:family="text">
      <style:text-properties style:font-name="Times New Roman" fo:font-style="italic" style:font-style-asian="italic"/>
    </style:style>
    <style:style style:name="T1292" style:parent-style-name="Hyperlink" style:family="text">
      <style:text-properties style:font-name="Times New Roman" fo:font-style="italic" style:font-style-asian="italic"/>
    </style:style>
    <style:style style:name="T1293" style:parent-style-name="DefaultParagraphFont" style:family="text">
      <style:text-properties style:font-name="Times New Roman" fo:font-style="italic" style:font-style-asian="italic"/>
    </style:style>
    <style:style style:name="P1294" style:parent-style-name="PlainText" style:family="paragraph">
      <style:paragraph-properties fo:text-align="justify"/>
    </style:style>
    <style:style style:name="T1295" style:parent-style-name="DefaultParagraphFont" style:family="text">
      <style:text-properties style:font-name="Times New Roman" style:font-name-asian="MS Mincho" style:font-weight-complex="bold" fo:font-style="italic" style:font-style-asian="italic" style:font-style-complex="italic"/>
    </style:style>
    <style:style style:name="T1296" style:parent-style-name="Hyperlink" style:family="text">
      <style:text-properties style:font-name="Times New Roman" style:font-name-asian="MS Mincho" style:font-weight-complex="bold" fo:font-style="italic" style:font-style-asian="italic" style:font-style-complex="italic"/>
    </style:style>
    <style:style style:name="T1297" style:parent-style-name="Hyperlink" style:family="text">
      <style:text-properties style:font-name="Times New Roman" style:font-name-asian="MS Mincho" style:font-weight-complex="bold" fo:font-style="italic" style:font-style-asian="italic" style:font-style-complex="italic"/>
    </style:style>
    <style:style style:name="T1298" style:parent-style-name="DefaultParagraphFont" style:family="text">
      <style:text-properties style:font-name="Times New Roman" style:font-name-asian="MS Mincho" style:font-weight-complex="bold" fo:font-style="italic" style:font-style-asian="italic" style:font-style-complex="italic"/>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Heading4" style:family="paragraph">
      <style:paragraph-properties fo:line-height="100%"/>
      <style:text-properties style:font-name="Times New Roman" fo:text-transform="uppercase" fo:font-size="11pt" style:font-size-asian="11pt"/>
    </style:style>
    <style:style style:name="P130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02"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04" style:parent-style-name="Normal" style:family="paragraph">
      <style:paragraph-properties fo:text-align="justify" fo:text-indent="0.5in"/>
      <style:text-properties style:font-name="Times New Roman" fo:color="#000000" fo:font-size="11pt" style:font-size-asian="11pt"/>
    </style:style>
    <style:style style:name="P1305" style:parent-style-name="Normal" style:family="paragraph">
      <style:paragraph-properties fo:text-align="justify" fo:text-indent="0.5in"/>
      <style:text-properties style:font-name="Times New Roman" fo:color="#000000" fo:font-size="11pt" style:font-size-asian="11pt"/>
    </style:style>
    <style:style style:name="P1306" style:parent-style-name="Normal" style:family="paragraph">
      <style:paragraph-properties fo:text-align="justify" fo:text-indent="0.5in"/>
      <style:text-properties style:font-name="Times New Roman" fo:color="#000000" fo:font-size="11pt" style:font-size-asian="11pt"/>
    </style:style>
    <style:style style:name="P1307" style:parent-style-name="Normal" style:family="paragraph">
      <style:paragraph-properties fo:text-align="justify" fo:text-indent="0.5in"/>
      <style:text-properties style:font-name="Times New Roman" fo:color="#000000" fo:font-size="11pt" style:font-size-asian="11pt"/>
    </style:style>
    <style:style style:name="P1308" style:parent-style-name="Normal" style:family="paragraph">
      <style:paragraph-properties fo:text-align="justify" fo:text-indent="0.5in"/>
      <style:text-properties style:font-name="Times New Roman" fo:color="#000000" fo:font-size="11pt" style:font-size-asian="11pt"/>
    </style:style>
    <style:style style:name="P1309" style:parent-style-name="Normal" style:family="paragraph">
      <style:paragraph-properties fo:text-align="justify" fo:text-indent="0.5in"/>
      <style:text-properties style:font-name="Times New Roman" fo:color="#000000" fo:font-size="11pt" style:font-size-asian="11pt"/>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Heading4" style:family="paragraph">
      <style:paragraph-properties fo:line-height="100%"/>
      <style:text-properties style:font-name="Times New Roman" fo:font-size="11pt" style:font-size-asian="11pt"/>
    </style:style>
    <style:style style:name="P1317" style:parent-style-name="Normal" style:family="paragraph">
      <style:paragraph-properties fo:text-align="center"/>
      <style:text-properties style:font-name="Times New Roman" fo:color="#000000" fo:font-size="11pt" style:font-size-asian="11pt"/>
    </style:style>
    <style:style style:name="P1318" style:parent-style-name="Normal" style:family="paragraph">
      <style:paragraph-properties fo:text-align="center"/>
      <style:text-properties style:font-name="Times New Roman" fo:font-weight="bold" style:font-weight-asian="bold" fo:color="#000000" fo:font-size="11pt" style:font-size-asian="11pt"/>
    </style:style>
    <style:style style:name="P131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6" style:parent-style-name="Normal" style:family="paragraph">
      <style:paragraph-properties fo:text-align="justify" fo:text-indent="0.5in"/>
      <style:text-properties style:font-name="Times New Roman"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color="#000000" fo:font-size="11pt" style:font-size-asian="11pt"/>
    </style:style>
    <style:style style:name="P13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Normal" style:family="paragraph">
      <style:paragraph-properties fo:text-align="justify" fo:text-indent="0.5in"/>
      <style:text-properties style:font-name="Times New Roman" fo:color="#000000" fo:font-size="11pt" style:font-size-asian="11pt"/>
    </style:style>
    <style:style style:name="P1332" style:parent-style-name="Normal" style:family="paragraph">
      <style:paragraph-properties fo:text-align="justify" fo:text-indent="0.5in"/>
      <style:text-properties style:font-name="Times New Roman" fo:color="#000000" fo:font-size="11pt" style:font-size-asian="11pt"/>
    </style:style>
    <style:style style:name="P133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334" style:parent-style-name="Bodytext0" style:family="paragraph">
      <style:paragraph-properties fo:text-indent="0.5in"/>
      <style:text-properties style:font-name="Times New Roman" fo:font-size="11pt" style:font-size-asian="11pt" fo:language="lt" fo:country="LT"/>
    </style:style>
    <style:style style:name="P1335" style:parent-style-name="Bodytext0" style:family="paragraph">
      <style:paragraph-properties fo:text-indent="0.5in"/>
      <style:text-properties style:font-name="Times New Roman" fo:font-size="11pt" style:font-size-asian="11pt" fo:language="lt" fo:country="LT"/>
    </style:style>
    <style:style style:name="P1336" style:parent-style-name="Normal" style:family="paragraph">
      <style:paragraph-properties fo:text-align="justify"/>
      <style:text-properties style:font-name="Times New Roman" fo:font-style="italic" style:font-style-asian="italic" fo:color="#000000" fo:font-size="10pt" style:font-size-asian="10pt"/>
    </style:style>
    <style:style style:name="P1337" style:parent-style-name="PlainText" style:family="paragraph">
      <style:paragraph-properties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paragraph-properties fo:text-align="justify" fo:text-indent="0.5in"/>
      <style:text-properties style:font-name="Times New Roman" fo:color="#000000" fo:font-size="11pt" style:font-size-asian="11pt"/>
    </style:style>
    <style:style style:name="P134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43" style:parent-style-name="Normal" style:family="paragraph">
      <style:paragraph-properties fo:text-align="justify" fo:text-indent="0.5in"/>
      <style:text-properties style:font-name="Times New Roman" fo:color="#000000" fo:font-size="11pt" style:font-size-asian="11pt"/>
    </style:style>
    <style:style style:name="P1344" style:parent-style-name="Normal" style:family="paragraph">
      <style:paragraph-properties fo:text-align="justify" fo:text-indent="0.5in"/>
      <style:text-properties style:font-name="Times New Roman" fo:color="#000000" fo:font-size="11pt" style:font-size-asian="11pt"/>
    </style:style>
    <style:style style:name="P1345" style:parent-style-name="Normal" style:family="paragraph">
      <style:paragraph-properties fo:text-align="justify" fo:text-indent="0.5in"/>
      <style:text-properties style:font-name="Times New Roman" fo:color="#000000" fo:font-size="11pt" style:font-size-asian="11pt"/>
    </style:style>
    <style:style style:name="P134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347" style:parent-style-name="Normal" style:family="paragraph">
      <style:paragraph-properties fo:text-align="justify" fo:text-indent="0.5in"/>
      <style:text-properties style:font-name="Times New Roman" fo:color="#000000" fo:font-size="11pt" style:font-size-asian="11pt"/>
    </style:style>
    <style:style style:name="P1348" style:parent-style-name="Normal" style:family="paragraph">
      <style:paragraph-properties fo:text-align="justify" fo:text-indent="0.5in"/>
      <style:text-properties style:font-name="Times New Roman" fo:color="#000000" fo:font-size="11pt" style:font-size-asian="11pt"/>
    </style:style>
    <style:style style:name="P1349" style:parent-style-name="Normal" style:family="paragraph">
      <style:paragraph-properties fo:text-align="justify" fo:text-indent="0.5in"/>
      <style:text-properties style:font-name="Times New Roman" fo:color="#000000" fo:font-size="11pt" style:font-size-asian="11pt"/>
    </style:style>
    <style:style style:name="P1350" style:parent-style-name="Statja" style:family="paragraph">
      <style:paragraph-properties fo:text-align="justify" fo:margin-top="0in" fo:margin-left="1.75in" fo:text-indent="-1.25in">
        <style:tab-stops/>
      </style:paragraph-properties>
    </style:style>
    <style:style style:name="T1351" style:parent-style-name="DefaultParagraphFont" style:family="text">
      <style:text-properties style:font-name="Times New Roman" fo:font-size="11pt" style:font-size-asian="11pt"/>
    </style:style>
    <style:style style:name="P1352" style:parent-style-name="Bodytext0" style:family="paragraph">
      <style:paragraph-properties fo:text-indent="0.5in"/>
      <style:text-properties style:font-name="Times New Roman" fo:font-size="11pt" style:font-size-asian="11pt" fo:language="lt" fo:country="LT"/>
    </style:style>
    <style:style style:name="P1353" style:parent-style-name="Bodytext0" style:family="paragraph">
      <style:paragraph-properties fo:text-indent="0.5in"/>
      <style:text-properties style:font-name="Times New Roman" fo:font-size="11pt" style:font-size-asian="11pt" fo:language="lt" fo:country="LT"/>
    </style:style>
    <style:style style:name="P1354" style:parent-style-name="Bodytext0" style:family="paragraph">
      <style:paragraph-properties fo:text-indent="0.5in"/>
      <style:text-properties style:font-name="Times New Roman" fo:font-size="11pt" style:font-size-asian="11pt" fo:language="lt" fo:country="L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style>
    <style:style style:name="P1357" style:parent-style-name="Normal" style:family="paragraph">
      <style:paragraph-properties fo:text-align="justify"/>
      <style:text-properties style:font-name="Times New Roman" fo:font-style="italic" style:font-style-asian="italic" fo:color="#000000" fo:font-size="10pt" style:font-size-asian="10pt"/>
    </style:style>
    <style:style style:name="P1358" style:parent-style-name="PlainText" style:family="paragraph">
      <style:paragraph-properties fo:text-align="justify"/>
    </style:style>
    <style:style style:name="T1359" style:parent-style-name="DefaultParagraphFont" style:family="text">
      <style:text-properties style:font-name="Times New Roman" fo:font-style="italic" style:font-style-asian="italic"/>
    </style:style>
    <style:style style:name="T1360" style:parent-style-name="Hyperlink" style:family="text">
      <style:text-properties style:font-name="Times New Roman" fo:font-style="italic" style:font-style-asian="italic"/>
    </style:style>
    <style:style style:name="T1361" style:parent-style-name="DefaultParagraphFont" style:family="text">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P1363" style:parent-style-name="Normal" style:family="paragraph">
      <style:paragraph-properties fo:text-align="justify" fo:text-indent="0.5in"/>
      <style:text-properties style:font-name="Times New Roman" fo:color="#000000" fo:font-size="11pt" style:font-size-asian="11pt"/>
    </style:style>
    <style:style style:name="P136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365" style:parent-style-name="Normal" style:family="paragraph">
      <style:paragraph-properties fo:text-align="justify" fo:text-indent="0.5in"/>
      <style:text-properties style:font-name="Times New Roman" fo:color="#000000" fo:font-size="11pt" style:font-size-asian="11pt"/>
    </style:style>
    <style:style style:name="P1366" style:parent-style-name="Normal" style:family="paragraph">
      <style:paragraph-properties fo:text-align="justify" fo:text-indent="0.5in"/>
      <style:text-properties style:font-name="Times New Roman"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9" style:parent-style-name="Normal" style:family="paragraph">
      <style:paragraph-properties fo:text-align="justify" fo:text-indent="0.5in"/>
      <style:text-properties style:font-name="Times New Roman" fo:color="#000000"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373" style:parent-style-name="Normal" style:family="paragraph">
      <style:paragraph-properties fo:text-align="justify" fo:text-indent="0.5in"/>
      <style:text-properties style:font-name="Times New Roman" fo:color="#000000" fo:font-size="11pt" style:font-size-asian="11pt"/>
    </style:style>
    <style:style style:name="P1374" style:parent-style-name="Normal" style:family="paragraph">
      <style:paragraph-properties fo:text-align="justify" fo:text-indent="0.5in"/>
      <style:text-properties style:font-name="Times New Roman" fo:color="#000000" fo:font-size="11pt" style:font-size-asian="11pt"/>
    </style:style>
    <style:style style:name="P1375" style:parent-style-name="Normal" style:family="paragraph">
      <style:paragraph-properties fo:text-align="justify" fo:text-indent="0.5in"/>
      <style:text-properties style:font-name="Times New Roman" fo:color="#000000" fo:font-size="11pt" style:font-size-asian="11pt"/>
    </style:style>
    <style:style style:name="P13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377" style:parent-style-name="BodyText3" style:family="paragraph">
      <style:paragraph-properties fo:text-indent="0.5in"/>
      <style:text-properties fo:color="#000000" fo:font-size="11pt" style:font-size-asian="11pt"/>
    </style:style>
    <style:style style:name="P1378" style:parent-style-name="BodyText3" style:family="paragraph">
      <style:paragraph-properties fo:text-indent="0.5in"/>
      <style:text-properties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3" style:parent-style-name="Normal" style:family="paragraph">
      <style:paragraph-properties fo:text-align="justify" fo:text-indent="0.5in"/>
      <style:text-properties style:font-name="Times New Roman" fo:color="#000000" fo:font-size="11pt" style:font-size-asian="11pt"/>
    </style:style>
    <style:style style:name="P1384" style:parent-style-name="Normal" style:family="paragraph">
      <style:paragraph-properties fo:text-align="justify" fo:text-indent="0.5in"/>
      <style:text-properties style:font-name="Times New Roman" fo:color="#000000" fo:font-size="11pt" style:font-size-asian="11pt"/>
    </style:style>
    <style:style style:name="P1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name="Times New Roman" fo:color="#000000" fo:font-size="11pt" style:font-size-asian="11pt"/>
    </style:style>
    <style:style style:name="T1389" style:parent-style-name="DefaultParagraphFont" style:family="text">
      <style:text-properties style:font-name="Times New Roman" fo:font-weight="bold" style:font-weight-asian="bold" fo:color="#000000" fo:font-size="11pt" style:font-size-asian="11pt"/>
    </style:style>
    <style:style style:name="T1390" style:parent-style-name="DefaultParagraphFont" style:family="text">
      <style:text-properties style:font-name="Times New Roman" fo:color="#000000" fo:font-size="11pt" style:font-size-asian="11pt"/>
    </style:style>
    <style:style style:name="T1391" style:parent-style-name="DefaultParagraphFont" style:family="text">
      <style:text-properties style:font-name="Times New Roman" fo:color="#000000" fo:font-size="11pt" style:font-size-asian="11pt"/>
    </style:style>
    <style:style style:name="T1392" style:parent-style-name="DefaultParagraphFont" style:family="text">
      <style:text-properties style:font-name="Times New Roman" fo:color="#000000" fo:font-size="11pt" style:font-size-asian="11pt"/>
    </style:style>
    <style:style style:name="T1393" style:parent-style-name="DefaultParagraphFont" style:family="text">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color="#000000" fo:font-size="11pt" style:font-size-asian="11pt"/>
    </style:style>
    <style:style style:name="P1395" style:parent-style-name="Normal" style:family="paragraph">
      <style:paragraph-properties fo:text-align="justify" fo:text-indent="0.5in"/>
      <style:text-properties style:font-name="Times New Roman"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9" style:parent-style-name="Normal" style:family="paragraph">
      <style:paragraph-properties fo:text-align="justify" fo:text-indent="0.5in"/>
      <style:text-properties style:font-name="Times New Roman"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03" style:parent-style-name="Normal" style:family="paragraph">
      <style:paragraph-properties fo:text-align="justify" fo:text-indent="0.5in"/>
      <style:text-properties style:font-name="Times New Roman" fo:color="#000000" fo:font-size="11pt" style:font-size-asian="11pt"/>
    </style:style>
    <style:style style:name="P1404" style:parent-style-name="Normal" style:family="paragraph">
      <style:paragraph-properties fo:text-align="justify" fo:text-indent="0.5in"/>
      <style:text-properties style:font-name="Times New Roman" fo:color="#000000" fo:font-size="11pt" style:font-size-asian="11pt"/>
    </style:style>
    <style:style style:name="P1405" style:parent-style-name="Normal" style:family="paragraph">
      <style:paragraph-properties fo:text-align="justify" fo:text-indent="0.5in"/>
      <style:text-properties style:font-name="Times New Roman" fo:color="#000000" fo:font-size="11pt" style:font-size-asian="11pt"/>
    </style:style>
    <style:style style:name="P1406" style:parent-style-name="Normal" style:family="paragraph">
      <style:paragraph-properties fo:text-align="center"/>
      <style:text-properties style:font-name="Times New Roman" fo:font-weight="bold" style:font-weight-asian="bold" fo:color="#000000" fo:font-size="11pt" style:font-size-asian="11pt"/>
    </style:style>
    <style:style style:name="P1407" style:parent-style-name="Normal" style:family="paragraph">
      <style:paragraph-properties fo:text-align="center"/>
    </style:style>
    <style:style style:name="T1408" style:parent-style-name="DefaultParagraphFont" style:family="text">
      <style:text-properties style:font-name="Times New Roman" fo:font-weight="bold" style:font-weight-asian="bold" fo:color="#000000" fo:font-size="11pt" style:font-size-asian="11pt"/>
    </style:style>
    <style:style style:name="T1409" style:parent-style-name="DefaultParagraphFont" style:family="text">
      <style:text-properties style:font-name="Times New Roman" fo:font-weight="bold" style:font-weight-asian="bold" fo:text-transform="uppercase" fo:color="#000000" fo:font-size="11pt" style:font-size-asian="11pt"/>
    </style:style>
    <style:style style:name="P1410" style:parent-style-name="Normal" style:family="paragraph">
      <style:paragraph-properties fo:text-align="justify" fo:text-indent="0.5in"/>
      <style:text-properties style:font-name="Times New Roman" fo:color="#000000" fo:font-size="11pt" style:font-size-asian="11pt"/>
    </style:style>
    <style:style style:name="P1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2" style:parent-style-name="Normal" style:family="paragraph">
      <style:paragraph-properties fo:text-align="justify" fo:text-indent="0.5in"/>
      <style:text-properties style:font-name="Times New Roman"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text-indent="0.5in"/>
      <style:text-properties style:font-name="Times New Roman"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Normal" style:family="paragraph">
      <style:paragraph-properties fo:text-align="justify" fo:text-indent="0.5in"/>
      <style:text-properties style:font-name="Times New Roman" fo:color="#000000" fo:font-size="11pt" style:font-size-asian="11pt"/>
    </style:style>
    <style:style style:name="P14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2"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23" style:parent-style-name="Normal" style:family="paragraph">
      <style:paragraph-properties fo:text-align="justify" fo:text-indent="0.5in"/>
      <style:text-properties style:font-name="Times New Roman" fo:color="#000000" fo:font-size="11pt" style:font-size-asian="11pt"/>
    </style:style>
    <style:style style:name="P1424" style:parent-style-name="Normal" style:family="paragraph">
      <style:paragraph-properties fo:text-align="justify" fo:text-indent="0.5in"/>
      <style:text-properties style:font-name="Times New Roman" fo:color="#000000" fo:font-size="11pt" style:font-size-asian="11pt"/>
    </style:style>
    <style:style style:name="P14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27" style:parent-style-name="Normal" style:family="paragraph">
      <style:paragraph-properties fo:text-align="justify" fo:text-indent="0.5in"/>
      <style:text-properties style:font-name="Times New Roman" fo:color="#000000" fo:font-size="11pt" style:font-size-asian="11pt"/>
    </style:style>
    <style:style style:name="P1428" style:parent-style-name="Normal" style:family="paragraph">
      <style:paragraph-properties fo:text-align="justify" fo:text-indent="0.5in"/>
      <style:text-properties style:font-name="Times New Roman" fo:color="#000000" fo:font-size="11pt" style:font-size-asian="11pt"/>
    </style:style>
    <style:style style:name="P14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style:font-name="Times New Roman" fo:font-weight="bold" style:font-weight-asian="bold" fo:font-size="11pt" style:font-size-asian="11pt"/>
    </style:style>
    <style:style style:name="P1432" style:parent-style-name="BodyTextIndent3" style:family="paragraph">
      <style:paragraph-properties fo:margin-right="0in"/>
      <style:text-properties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style:text-properties style:font-name="Times New Roman" fo:font-style="italic" style:font-style-asian="italic" fo:color="#000000" fo:font-size="10pt" style:font-size-asian="10pt"/>
    </style:style>
    <style:style style:name="P1435" style:parent-style-name="PlainText" style:family="paragraph">
      <style:paragraph-properties fo:text-align="justify"/>
    </style:style>
    <style:style style:name="T1436" style:parent-style-name="DefaultParagraphFont" style:family="text">
      <style:text-properties style:font-name="Times New Roman" fo:font-style="italic" style:font-style-asian="italic"/>
    </style:style>
    <style:style style:name="T1437" style:parent-style-name="Hyperlink" style:family="text">
      <style:text-properties style:font-name="Times New Roman" fo:font-style="italic" style:font-style-asian="italic"/>
    </style:style>
    <style:style style:name="T1438" style:parent-style-name="DefaultParagraphFont"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style:text-properties style:font-name="Times New Roman" fo:font-style="italic" style:font-style-asian="italic" fo:color="#000000" fo:font-size="10pt" style:font-size-asian="10pt"/>
    </style:style>
    <style:style style:name="P1447" style:parent-style-name="PlainText" style:family="paragraph">
      <style:paragraph-properties fo:text-align="justify"/>
    </style:style>
    <style:style style:name="T1448" style:parent-style-name="DefaultParagraphFont" style:family="text">
      <style:text-properties style:font-name="Times New Roman" fo:font-style="italic" style:font-style-asian="italic"/>
    </style:style>
    <style:style style:name="T1449" style:parent-style-name="Hyperlink" style:family="text">
      <style:text-properties style:font-name="Times New Roman" fo:font-style="italic" style:font-style-asian="italic"/>
    </style:style>
    <style:style style:name="T1450" style:parent-style-name="Hyperlink" style:family="text">
      <style:text-properties style:font-name="Times New Roman" fo:font-style="italic" style:font-style-asian="italic"/>
    </style:style>
    <style:style style:name="T1451" style:parent-style-name="DefaultParagraphFont" style:family="text">
      <style:text-properties style:font-name="Times New Roman" fo:font-style="italic" style:font-style-asian="italic"/>
    </style:style>
    <style:style style:name="P14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4" style:parent-style-name="Normal" style:family="paragraph">
      <style:paragraph-properties fo:text-align="justify" fo:text-indent="0.5in"/>
      <style:text-properties style:font-name="Times New Roman" fo:color="#000000" fo:font-size="11pt" style:font-size-asian="11pt"/>
    </style:style>
    <style:style style:name="P1455" style:parent-style-name="Normal" style:family="paragraph">
      <style:paragraph-properties fo:text-align="justify" fo:text-indent="0.5in"/>
      <style:text-properties style:font-name="Times New Roman" fo:color="#000000" fo:font-size="11pt" style:font-size-asian="11pt"/>
    </style:style>
    <style:style style:name="P1456" style:parent-style-name="Normal" style:family="paragraph">
      <style:paragraph-properties fo:text-align="justify" fo:text-indent="0.5in"/>
      <style:text-properties style:font-name="Times New Roman"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color="#000000" fo:font-size="11pt" style:font-size-asian="11pt"/>
    </style:style>
    <style:style style:name="P146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text-properties style:font-name="Times New Roman" fo:color="#000000" fo:font-size="11pt" style:font-size-asian="11pt"/>
    </style:style>
    <style:style style:name="P1463" style:parent-style-name="Normal" style:family="paragraph">
      <style:paragraph-properties fo:text-align="justify" fo:text-indent="0.5in"/>
      <style:text-properties style:font-name="Times New Roman" fo:color="#000000" fo:font-size="11pt" style:font-size-asian="11pt"/>
    </style:style>
    <style:style style:name="P1464" style:parent-style-name="Normal" style:family="paragraph">
      <style:paragraph-properties fo:text-align="justify" fo:text-indent="0.5in"/>
      <style:text-properties style:font-name="Times New Roman" fo:color="#000000" fo:font-size="11pt" style:font-size-asian="11pt"/>
    </style:style>
    <style:style style:name="P14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Heading1" style:family="paragraph">
      <style:paragraph-properties fo:text-align="justify" fo:text-indent="0.5in"/>
    </style:style>
    <style:style style:name="T1470" style:parent-style-name="DefaultParagraphFont" style:family="text">
      <style:text-properties fo:font-size="11pt" style:font-size-asian="11pt"/>
    </style:style>
    <style:style style:name="T1471" style:parent-style-name="DefaultParagraphFont" style:family="text">
      <style:text-properties style:text-position="super 68.1%"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text-properties style:font-name="Times New Roman" style:font-weight-complex="bold"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style:font-name="Times New Roman" style:font-weight-complex="bold" fo:font-size="11pt" style:font-size-asian="11pt"/>
    </style:style>
    <style:style style:name="T1476" style:parent-style-name="DefaultParagraphFont" style:family="text">
      <style:text-properties style:font-name="Times New Roman" style:font-weight-complex="bold" fo:color="#000000" fo:font-size="11pt" style:font-size-asian="11pt"/>
    </style:style>
    <style:style style:name="T1477" style:parent-style-name="DefaultParagraphFont" style:family="text">
      <style:text-properties style:font-name="Times New Roman" style:font-weight-complex="bold" fo:font-size="11pt" style:font-size-asian="11pt"/>
    </style:style>
    <style:style style:name="T1478" style:parent-style-name="DefaultParagraphFont" style:family="text">
      <style:text-properties style:font-name="Times New Roman" style:font-weight-complex="bold" fo:font-size="11pt" style:font-size-asian="11pt"/>
    </style:style>
    <style:style style:name="P1479" style:parent-style-name="Normal" style:family="paragraph">
      <style:paragraph-properties fo:text-align="justify" fo:text-indent="0.5in"/>
      <style:text-properties style:font-name="Times New Roman" style:font-weight-complex="bold" fo:font-size="11pt" style:font-size-asian="11pt"/>
    </style:style>
    <style:style style:name="P1480" style:parent-style-name="PlainText" style:family="paragraph">
      <style:paragraph-properties fo:text-align="justify"/>
      <style:text-properties style:font-name="Times New Roman" style:font-name-asian="MS Mincho" fo:font-style="italic" style:font-style-asian="italic" style:font-style-complex="italic"/>
    </style:style>
    <style:style style:name="P1481" style:parent-style-name="PlainText" style:family="paragraph">
      <style:paragraph-properties fo:text-align="justify"/>
    </style:style>
    <style:style style:name="T1482" style:parent-style-name="DefaultParagraphFont" style:family="text">
      <style:text-properties style:font-name="Times New Roman" style:font-name-asian="MS Mincho" fo:font-style="italic" style:font-style-asian="italic" style:font-style-complex="italic"/>
    </style:style>
    <style:style style:name="T1483" style:parent-style-name="Hyperlink" style:family="text">
      <style:text-properties style:font-name="Times New Roman" style:font-name-asian="MS Mincho" fo:font-style="italic" style:font-style-asian="italic" style:font-style-complex="italic"/>
    </style:style>
    <style:style style:name="T1484" style:parent-style-name="DefaultParagraphFont" style:family="text">
      <style:text-properties style:font-name="Times New Roman" style:font-name-asian="MS Mincho" fo:font-style="italic" style:font-style-asian="italic" style:font-style-complex="italic"/>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color="#000000" fo:font-size="11pt" style:font-size-asian="11pt"/>
    </style:style>
    <style:style style:name="P1494" style:parent-style-name="Normal" style:family="paragraph">
      <style:paragraph-properties fo:text-align="justify" fo:text-indent="0.5in"/>
      <style:text-properties style:font-name="Times New Roman" fo:color="#000000" fo:font-size="11pt" style:font-size-asian="11pt"/>
    </style:style>
    <style:style style:name="P14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color="#000000" fo:font-size="11pt" style:font-size-asian="11pt"/>
    </style:style>
    <style:style style:name="P1498" style:parent-style-name="Normal" style:family="paragraph">
      <style:paragraph-properties fo:text-align="justify" fo:text-indent="0.5in"/>
      <style:text-properties style:font-name="Times New Roman"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1" style:parent-style-name="Normal" style:family="paragraph">
      <style:paragraph-properties fo:text-align="justify" fo:text-indent="0.5in"/>
      <style:text-properties style:font-name="Times New Roman" fo:color="#000000" fo:font-size="11pt" style:font-size-asian="11pt"/>
    </style:style>
    <style:style style:name="P1502" style:parent-style-name="Normal" style:family="paragraph">
      <style:paragraph-properties fo:text-align="justify" fo:text-indent="0.5in"/>
      <style:text-properties style:font-name="Times New Roman" fo:color="#000000" fo:font-size="11pt" style:font-size-asian="11pt"/>
    </style:style>
    <style:style style:name="P1503" style:parent-style-name="Normal" style:family="paragraph">
      <style:paragraph-properties fo:text-align="justify" fo:text-indent="0.5in"/>
      <style:text-properties style:font-name="Times New Roman" fo:color="#000000" fo:font-size="11pt" style:font-size-asian="11pt"/>
    </style:style>
    <style:style style:name="P1504" style:parent-style-name="Normal" style:family="paragraph">
      <style:paragraph-properties fo:text-align="justify" fo:margin-left="1.6875in" fo:text-indent="-1.1875in">
        <style:tab-stops/>
      </style:paragraph-properties>
    </style:style>
    <style:style style:name="T1505" style:parent-style-name="DefaultParagraphFont" style:family="text">
      <style:text-properties style:font-name="Times New Roman" fo:font-weight="bold" style:font-weight-asian="bold" style:font-weight-complex="bold" fo:font-size="11pt" style:font-size-asian="11pt"/>
    </style:style>
    <style:style style:name="P1506" style:parent-style-name="Normal" style:family="paragraph">
      <style:paragraph-properties fo:text-align="justify" fo:text-indent="0.5in"/>
      <style:text-properties style:font-name="Times New Roman"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style>
    <style:style style:name="P150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10" style:parent-style-name="PlainText" style:family="paragraph">
      <style:paragraph-properties fo:text-align="justify"/>
    </style:style>
    <style:style style:name="T1511" style:parent-style-name="DefaultParagraphFont" style:family="text">
      <style:text-properties style:font-name="Times New Roman" style:font-name-asian="MS Mincho" style:font-weight-complex="bold" fo:font-style="italic" style:font-style-asian="italic" style:font-style-complex="italic"/>
    </style:style>
    <style:style style:name="T1512" style:parent-style-name="Hyperlink" style:family="text">
      <style:text-properties style:font-name="Times New Roman" style:font-name-asian="MS Mincho" style:font-weight-complex="bold" fo:font-style="italic" style:font-style-asian="italic" style:font-style-complex="italic"/>
    </style:style>
    <style:style style:name="T1513" style:parent-style-name="DefaultParagraphFont" style:family="text">
      <style:text-properties style:font-name="Times New Roman" style:font-name-asian="MS Mincho" style:font-weight-complex="bold" fo:font-style="italic" style:font-style-asian="italic" style:font-style-complex="italic"/>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Heading4" style:family="paragraph">
      <style:paragraph-properties fo:line-height="100%"/>
      <style:text-properties style:font-name="Times New Roman" fo:text-transform="uppercase" fo:font-size="11pt" style:font-size-asian="11pt"/>
    </style:style>
    <style:style style:name="P151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17" style:parent-style-name="Normal" style:family="paragraph">
      <style:paragraph-properties fo:text-align="justify" fo:text-indent="0.5in"/>
      <style:text-properties style:font-name="Times New Roman" fo:color="#000000" fo:font-size="11pt" style:font-size-asian="11pt"/>
    </style:style>
    <style:style style:name="P15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9" style:parent-style-name="Normal" style:family="paragraph">
      <style:paragraph-properties fo:text-align="justify" fo:text-indent="0.5in"/>
      <style:text-properties style:font-name="Times New Roman" fo:color="#000000" fo:font-size="11pt" style:font-size-asian="11pt"/>
    </style:style>
    <style:style style:name="P1520" style:parent-style-name="Normal" style:family="paragraph">
      <style:paragraph-properties fo:text-align="justify" fo:text-indent="0.5in"/>
      <style:text-properties style:font-name="Times New Roman" fo:color="#000000" fo:font-size="11pt" style:font-size-asian="11pt"/>
    </style:style>
    <style:style style:name="P1521" style:parent-style-name="Normal" style:family="paragraph">
      <style:paragraph-properties fo:text-align="justify" fo:text-indent="0.5in"/>
      <style:text-properties style:font-name="Times New Roman" fo:color="#000000" fo:font-size="11pt" style:font-size-asian="11pt"/>
    </style:style>
    <style:style style:name="P1522" style:parent-style-name="Normal" style:family="paragraph">
      <style:paragraph-properties fo:text-align="justify" fo:text-indent="0.5in"/>
      <style:text-properties style:font-name="Times New Roman" fo:color="#000000" fo:font-size="11pt" style:font-size-asian="11pt"/>
    </style:style>
    <style:style style:name="P1523" style:parent-style-name="Normal" style:family="paragraph">
      <style:paragraph-properties fo:text-align="justify" fo:text-indent="0.5in"/>
      <style:text-properties style:font-name="Times New Roman"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text-indent="0.5in"/>
      <style:text-properties style:font-name="Times New Roman"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color="#000000" fo:font-size="11pt" style:font-size-asian="11pt"/>
    </style:style>
    <style:style style:name="P1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1" style:parent-style-name="Normal" style:family="paragraph">
      <style:paragraph-properties fo:text-align="justify" fo:text-indent="0.5in"/>
      <style:text-properties style:font-name="Times New Roman" fo:color="#000000" fo:font-size="11pt" style:font-size-asian="11pt"/>
    </style:style>
    <style:style style:name="P1542" style:parent-style-name="Normal" style:family="paragraph">
      <style:paragraph-properties fo:text-align="justify" fo:text-indent="0.5in"/>
      <style:text-properties style:font-name="Times New Roman" fo:color="#000000" fo:font-size="11pt" style:font-size-asian="11pt"/>
    </style:style>
    <style:style style:name="P1543" style:parent-style-name="Normal" style:family="paragraph">
      <style:paragraph-properties fo:text-align="justify" fo:text-indent="0.5in"/>
      <style:text-properties style:font-name="Times New Roman" fo:color="#000000" fo:font-size="11pt" style:font-size-asian="11pt"/>
    </style:style>
    <style:style style:name="P15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45" style:parent-style-name="Normal" style:family="paragraph">
      <style:paragraph-properties fo:text-align="justify" fo:text-indent="0.5in"/>
      <style:text-properties style:font-name="Times New Roman" fo:color="#000000" fo:font-size="11pt" style:font-size-asian="11pt"/>
    </style:style>
    <style:style style:name="P1546" style:parent-style-name="Normal" style:family="paragraph">
      <style:paragraph-properties fo:text-align="justify" fo:text-indent="0.5in"/>
      <style:text-properties style:font-name="Times New Roman" fo:color="#000000" fo:font-size="11pt" style:font-size-asian="11pt"/>
    </style:style>
    <style:style style:name="P1547" style:parent-style-name="Normal" style:family="paragraph">
      <style:paragraph-properties fo:text-align="justify" fo:text-indent="0.5in"/>
      <style:text-properties style:font-name="Times New Roman" fo:color="#000000" fo:font-size="11pt" style:font-size-asian="11pt"/>
    </style:style>
    <style:style style:name="P1548" style:parent-style-name="Normal" style:family="paragraph">
      <style:paragraph-properties fo:text-align="justify" fo:text-indent="0.5in"/>
      <style:text-properties style:font-name="Times New Roman" fo:color="#000000" fo:font-size="11pt" style:font-size-asian="11pt"/>
    </style:style>
    <style:style style:name="P1549" style:parent-style-name="Normal" style:family="paragraph">
      <style:paragraph-properties fo:text-align="justify" fo:text-indent="0.5in"/>
      <style:text-properties style:font-name="Times New Roman" fo:color="#000000" fo:font-size="11pt" style:font-size-asian="11pt"/>
    </style:style>
    <style:style style:name="P1550" style:parent-style-name="Normal" style:family="paragraph">
      <style:paragraph-properties fo:text-align="justify" fo:text-indent="0.5in"/>
      <style:text-properties style:font-name="Times New Roman" fo:color="#000000" fo:font-size="11pt" style:font-size-asian="11pt"/>
    </style:style>
    <style:style style:name="P1551" style:parent-style-name="Normal" style:family="paragraph">
      <style:paragraph-properties fo:text-align="justify" fo:text-indent="0.5in"/>
      <style:text-properties style:font-name="Times New Roman" fo:color="#000000" fo:font-size="11pt" style:font-size-asian="11pt"/>
    </style:style>
    <style:style style:name="P15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text-indent="0.5in"/>
      <style:text-properties style:font-name="Times New Roman"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text-indent="0.5in"/>
      <style:text-properties style:font-name="Times New Roman" fo:color="#000000" fo:font-size="11pt" style:font-size-asian="11pt"/>
    </style:style>
    <style:style style:name="P1574" style:parent-style-name="Normal" style:family="paragraph">
      <style:paragraph-properties fo:text-align="justify" fo:text-indent="0.5in"/>
      <style:text-properties style:font-name="Times New Roman" fo:color="#000000" fo:font-size="11pt" style:font-size-asian="11pt"/>
    </style:style>
    <style:style style:name="P1575" style:parent-style-name="Normal" style:family="paragraph">
      <style:paragraph-properties fo:text-align="justify" fo:text-indent="0.5in"/>
      <style:text-properties style:font-name="Times New Roman" fo:color="#000000" fo:font-size="11pt" style:font-size-asian="11pt"/>
    </style:style>
    <style:style style:name="P1576" style:parent-style-name="Normal" style:family="paragraph">
      <style:paragraph-properties fo:text-align="justify" fo:text-indent="0.5in"/>
      <style:text-properties style:font-name="Times New Roman" fo:color="#000000" fo:font-size="11pt" style:font-size-asian="11pt"/>
    </style:style>
    <style:style style:name="P1577" style:parent-style-name="Normal" style:family="paragraph">
      <style:paragraph-properties fo:text-align="justify" fo:text-indent="0.5in"/>
      <style:text-properties style:font-name="Times New Roman" fo:color="#000000" fo:font-size="11pt" style:font-size-asian="11pt"/>
    </style:style>
    <style:style style:name="P1578" style:parent-style-name="Normal" style:family="paragraph">
      <style:paragraph-properties fo:text-align="justify" fo:text-indent="0.5in"/>
      <style:text-properties style:font-name="Times New Roman" fo:color="#000000" fo:font-size="11pt" style:font-size-asian="11pt"/>
    </style:style>
    <style:style style:name="P1579" style:parent-style-name="Normal" style:family="paragraph">
      <style:paragraph-properties fo:text-align="justify" fo:text-indent="0.5in"/>
      <style:text-properties style:font-name="Times New Roman" fo:color="#000000" fo:font-size="11pt" style:font-size-asian="11pt"/>
    </style:style>
    <style:style style:name="P1580" style:parent-style-name="Normal" style:family="paragraph">
      <style:paragraph-properties fo:text-align="justify" fo:text-indent="0.5in"/>
      <style:text-properties style:font-name="Times New Roman" fo:color="#000000" fo:font-size="11pt" style:font-size-asian="11pt"/>
    </style:style>
    <style:style style:name="P1581" style:parent-style-name="Normal" style:family="paragraph">
      <style:paragraph-properties fo:text-align="justify" fo:text-indent="0.5in"/>
      <style:text-properties style:font-name="Times New Roman" fo:color="#000000" fo:font-size="11pt" style:font-size-asian="11pt"/>
    </style:style>
    <style:style style:name="P15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Normal" style:family="paragraph">
      <style:paragraph-properties fo:text-align="justify" fo:text-indent="0.5in"/>
      <style:text-properties style:font-name="Times New Roman" fo:color="#000000" fo:font-size="11pt" style:font-size-asian="11pt"/>
    </style:style>
    <style:style style:name="P1585" style:parent-style-name="Normal" style:family="paragraph">
      <style:paragraph-properties fo:text-align="justify" fo:text-indent="0.5in"/>
      <style:text-properties style:font-name="Times New Roman" fo:color="#000000" fo:font-size="11pt" style:font-size-asian="11pt"/>
    </style:style>
    <style:style style:name="P1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7" style:parent-style-name="Normal" style:family="paragraph">
      <style:paragraph-properties fo:text-align="justify" fo:text-indent="0.5in"/>
      <style:text-properties style:font-name="Times New Roman" fo:color="#000000" fo:font-size="11pt" style:font-size-asian="11pt"/>
    </style:style>
    <style:style style:name="P1588" style:parent-style-name="Normal" style:family="paragraph">
      <style:paragraph-properties fo:text-align="justify" fo:text-indent="0.5in"/>
      <style:text-properties style:font-name="Times New Roman" fo:color="#000000" fo:font-size="11pt" style:font-size-asian="11pt"/>
    </style:style>
    <style:style style:name="P1589" style:parent-style-name="Normal" style:family="paragraph">
      <style:paragraph-properties fo:text-align="justify" fo:text-indent="0.5in"/>
      <style:text-properties style:font-name="Times New Roman" fo:color="#000000" fo:font-size="11pt" style:font-size-asian="11pt"/>
    </style:style>
    <style:style style:name="P1590" style:parent-style-name="Normal" style:family="paragraph">
      <style:paragraph-properties fo:text-align="justify" fo:text-indent="0.5in"/>
      <style:text-properties style:font-name="Times New Roman" fo:color="#000000" fo:font-size="11pt" style:font-size-asian="11pt"/>
    </style:style>
    <style:style style:name="P1591" style:parent-style-name="Normal" style:family="paragraph">
      <style:paragraph-properties fo:text-align="justify" fo:text-indent="0.5in"/>
      <style:text-properties style:font-name="Times New Roman" fo:color="#000000" fo:font-size="11pt" style:font-size-asian="11pt"/>
    </style:style>
    <style:style style:name="P1592" style:parent-style-name="Normal" style:family="paragraph">
      <style:paragraph-properties fo:text-align="justify" fo:text-indent="0.5in"/>
      <style:text-properties style:font-name="Times New Roman" fo:color="#000000" fo:font-size="11pt" style:font-size-asian="11pt"/>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fo:color="#000000" fo:font-size="11pt" style:font-size-asian="11pt"/>
    </style:style>
    <style:style style:name="T1595" style:parent-style-name="DefaultParagraphFont" style:family="text">
      <style:text-properties style:font-name="Times New Roman" fo:color="#000000" fo:font-size="11pt" style:font-size-asian="11pt"/>
    </style:style>
    <style:style style:name="P15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98" style:parent-style-name="Normal" style:family="paragraph">
      <style:paragraph-properties fo:text-align="justify" fo:text-indent="0.5in"/>
      <style:text-properties style:font-name="Times New Roman" fo:color="#000000" fo:font-size="11pt" style:font-size-asian="11pt"/>
    </style:style>
    <style:style style:name="P1599" style:parent-style-name="Normal" style:family="paragraph">
      <style:paragraph-properties fo:text-align="justify" fo:text-indent="0.5in"/>
      <style:text-properties style:font-name="Times New Roman" fo:color="#000000" fo:font-size="11pt" style:font-size-asian="11pt"/>
    </style:style>
    <style:style style:name="P1600" style:parent-style-name="Normal" style:family="paragraph">
      <style:paragraph-properties fo:text-align="justify" fo:text-indent="0.5in"/>
      <style:text-properties style:font-name="Times New Roman" fo:color="#000000" fo:font-size="11pt" style:font-size-asian="11pt"/>
    </style:style>
    <style:style style:name="P1601" style:parent-style-name="Normal" style:family="paragraph">
      <style:paragraph-properties fo:text-align="justify" fo:text-indent="0.5in"/>
      <style:text-properties style:font-name="Times New Roman" fo:color="#000000" fo:font-size="11pt" style:font-size-asian="11pt"/>
    </style:style>
    <style:style style:name="P1602" style:parent-style-name="Normal" style:family="paragraph">
      <style:paragraph-properties fo:text-align="justify" fo:text-indent="0.5in"/>
      <style:text-properties style:font-name="Times New Roman" fo:color="#000000" fo:font-size="11pt" style:font-size-asian="11pt"/>
    </style:style>
    <style:style style:name="P1603" style:parent-style-name="Normal" style:family="paragraph">
      <style:paragraph-properties fo:text-align="justify" fo:text-indent="0.5in"/>
      <style:text-properties style:font-name="Times New Roman" fo:color="#000000" fo:font-size="11pt" style:font-size-asian="11pt"/>
    </style:style>
    <style:style style:name="P1604" style:parent-style-name="Normal" style:family="paragraph">
      <style:paragraph-properties fo:text-align="justify" fo:text-indent="0.5in"/>
      <style:text-properties style:font-name="Times New Roman" fo:color="#000000" fo:font-size="11pt" style:font-size-asian="11pt"/>
    </style:style>
    <style:style style:name="P1605" style:parent-style-name="Normal" style:family="paragraph">
      <style:paragraph-properties fo:text-align="justify" fo:text-indent="0.5in"/>
      <style:text-properties style:font-name="Times New Roman" fo:color="#000000" fo:font-size="11pt" style:font-size-asian="11pt"/>
    </style:style>
    <style:style style:name="P1606" style:parent-style-name="Normal" style:family="paragraph">
      <style:paragraph-properties fo:text-align="justify" fo:text-indent="0.5in"/>
      <style:text-properties style:font-name="Times New Roman" fo:color="#000000" fo:font-size="11pt" style:font-size-asian="11pt"/>
    </style:style>
    <style:style style:name="P1607" style:parent-style-name="Normal" style:family="paragraph">
      <style:paragraph-properties fo:text-align="justify" fo:text-indent="0.5in"/>
      <style:text-properties style:font-name="Times New Roman" fo:color="#000000" fo:font-size="11pt" style:font-size-asian="11pt"/>
    </style:style>
    <style:style style:name="P1608" style:parent-style-name="Normal" style:family="paragraph">
      <style:paragraph-properties fo:text-align="justify" fo:text-indent="0.5in"/>
      <style:text-properties style:font-name="Times New Roman" fo:color="#000000" fo:font-size="11pt" style:font-size-asian="11pt"/>
    </style:style>
    <style:style style:name="P1609" style:parent-style-name="Normal" style:family="paragraph">
      <style:paragraph-properties fo:text-align="justify" fo:text-indent="0.5in"/>
      <style:text-properties style:font-name="Times New Roman" fo:color="#000000" fo:font-size="11pt" style:font-size-asian="11pt"/>
    </style:style>
    <style:style style:name="P1610" style:parent-style-name="Normal" style:family="paragraph">
      <style:paragraph-properties fo:text-align="justify" fo:text-indent="0.5in"/>
      <style:text-properties style:font-name="Times New Roman" fo:color="#000000" fo:font-size="11pt" style:font-size-asian="11pt"/>
    </style:style>
    <style:style style:name="P1611" style:parent-style-name="Normal" style:family="paragraph">
      <style:paragraph-properties fo:text-align="justify" fo:text-indent="0.5in"/>
      <style:text-properties style:font-name="Times New Roman" fo:color="#000000" fo:font-size="11pt" style:font-size-asian="11pt"/>
    </style:style>
    <style:style style:name="P1612" style:parent-style-name="Normal" style:family="paragraph">
      <style:paragraph-properties fo:text-align="justify" fo:text-indent="0.5in"/>
      <style:text-properties style:font-name="Times New Roman" fo:color="#000000" fo:font-size="11pt" style:font-size-asian="11pt"/>
    </style:style>
    <style:style style:name="P1613" style:parent-style-name="Normal" style:family="paragraph">
      <style:paragraph-properties fo:text-align="justify" fo:text-indent="0.5in"/>
      <style:text-properties style:font-name="Times New Roman" fo:color="#000000" fo:font-size="11pt" style:font-size-asian="11pt"/>
    </style:style>
    <style:style style:name="P16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16" style:parent-style-name="Normal" style:family="paragraph">
      <style:paragraph-properties fo:text-align="justify" fo:text-indent="0.5in"/>
      <style:text-properties style:font-name="Times New Roman" fo:color="#000000" fo:font-size="11pt" style:font-size-asian="11pt"/>
    </style:style>
    <style:style style:name="P1617" style:parent-style-name="Normal" style:family="paragraph">
      <style:paragraph-properties fo:text-align="justify" fo:text-indent="0.5in"/>
      <style:text-properties style:font-name="Times New Roman" fo:color="#000000" fo:font-size="11pt" style:font-size-asian="11pt"/>
    </style:style>
    <style:style style:name="P1618" style:parent-style-name="Normal" style:family="paragraph">
      <style:paragraph-properties fo:text-align="justify" fo:text-indent="0.5in"/>
      <style:text-properties style:font-name="Times New Roman" fo:color="#000000" fo:font-size="11pt" style:font-size-asian="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color="#000000" fo:font-size="11pt" style:font-size-asian="11pt"/>
    </style:style>
    <style:style style:name="T1622" style:parent-style-name="DefaultParagraphFont" style:family="text">
      <style:text-properties style:font-name="Times New Roman" fo:color="#000000" fo:font-size="11pt" style:font-size-asian="11pt"/>
    </style:style>
    <style:style style:name="P1623" style:parent-style-name="PlainText" style:family="paragraph">
      <style:paragraph-properties fo:text-align="justify"/>
      <style:text-properties style:font-name="Times New Roman" fo:font-style="italic" style:font-style-asian="italic"/>
    </style:style>
    <style:style style:name="P1624" style:parent-style-name="PlainText" style:family="paragraph">
      <style:paragraph-properties fo:text-align="justify"/>
    </style:style>
    <style:style style:name="T1625" style:parent-style-name="DefaultParagraphFont" style:family="text">
      <style:text-properties style:font-name="Times New Roman" fo:font-style="italic" style:font-style-asian="italic"/>
    </style:style>
    <style:style style:name="T1626" style:parent-style-name="Hyperlink" style:family="text">
      <style:text-properties style:font-name="Times New Roman" fo:font-style="italic" style:font-style-asian="italic"/>
    </style:style>
    <style:style style:name="T1627" style:parent-style-name="DefaultParagraphFont" style:family="text">
      <style:text-properties style:font-name="Times New Roman" fo:font-style="italic" style:font-style-asian="italic"/>
    </style:style>
    <style:style style:name="P1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2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630" style:parent-style-name="Normal" style:family="paragraph">
      <style:paragraph-properties fo:text-align="justify" fo:text-indent="0.5in"/>
      <style:text-properties style:font-name="Times New Roman" fo:color="#000000" fo:font-size="11pt" style:font-size-asian="11pt"/>
    </style:style>
    <style:style style:name="P1631" style:parent-style-name="Normal" style:family="paragraph">
      <style:paragraph-properties fo:text-align="justify" fo:text-indent="0.5in"/>
      <style:text-properties style:font-name="Times New Roman" fo:color="#000000" fo:font-size="11pt" style:font-size-asian="11pt"/>
    </style:style>
    <style:style style:name="P1632" style:parent-style-name="Normal" style:family="paragraph">
      <style:paragraph-properties fo:text-align="justify" fo:text-indent="0.5in"/>
      <style:text-properties style:font-name="Times New Roman" fo:color="#000000" fo:font-size="11pt" style:font-size-asian="11pt"/>
    </style:style>
    <style:style style:name="P1633" style:parent-style-name="Normal" style:family="paragraph">
      <style:paragraph-properties fo:text-align="justify" fo:text-indent="0.5in"/>
      <style:text-properties style:font-name="Times New Roman" fo:color="#000000" fo:font-size="11pt" style:font-size-asian="11pt"/>
    </style:style>
    <style:style style:name="P1634" style:parent-style-name="Normal" style:family="paragraph">
      <style:paragraph-properties fo:text-align="justify" fo:text-indent="0.5in"/>
      <style:text-properties style:font-name="Times New Roman" fo:color="#000000" fo:font-size="11pt" style:font-size-asian="11pt"/>
    </style:style>
    <style:style style:name="P1635" style:parent-style-name="PlainText" style:family="paragraph">
      <style:paragraph-properties fo:text-align="justify"/>
      <style:text-properties style:font-name="Times New Roman" fo:font-style="italic" style:font-style-asian="italic"/>
    </style:style>
    <style:style style:name="T1636" style:parent-style-name="DefaultParagraphFont" style:family="text">
      <style:text-properties style:font-name="Times New Roman" fo:font-style="italic" style:font-style-asian="italic"/>
    </style:style>
    <style:style style:name="T1637" style:parent-style-name="Hyperlink" style:family="text">
      <style:text-properties style:font-name="Times New Roman" fo:font-style="italic" style:font-style-asian="italic"/>
    </style:style>
    <style:style style:name="T1638" style:parent-style-name="DefaultParagraphFont" style:family="text">
      <style:text-properties style:font-name="Times New Roman" fo:font-style="italic" style:font-style-asian="italic"/>
    </style:style>
    <style:style style:name="T1639" style:parent-style-name="DefaultParagraphFont" style:family="text">
      <style:text-properties style:font-name="Times New Roman" fo:font-weight="bold" style:font-weight-asian="bold" fo:font-style="italic" style:font-style-asian="italic"/>
    </style:style>
    <style:style style:name="T1640" style:parent-style-name="DefaultParagraphFont" style:family="text">
      <style:text-properties style:font-name="Times New Roman" fo:font-weight="bold" style:font-weight-asian="bold" fo:font-style="italic" style:font-style-asian="italic"/>
    </style:style>
    <style:style style:name="T1641" style:parent-style-name="DefaultParagraphFont" style:family="text">
      <style:text-properties style:font-name="Times New Roman" fo:font-style="italic" style:font-style-asian="italic"/>
    </style:style>
    <style:style style:name="P1642" style:parent-style-name="PlainText" style:family="paragraph">
      <style:paragraph-properties fo:text-align="justify"/>
      <style:text-properties style:font-name="Times New Roman" fo:font-style="italic" style:font-style-asian="italic"/>
    </style:style>
    <style:style style:name="P1643" style:parent-style-name="Normal" style:family="paragraph">
      <style:paragraph-properties fo:text-align="justify" fo:text-indent="0.5in"/>
      <style:text-properties style:font-name="Times New Roman" fo:color="#000000" fo:font-size="11pt" style:font-size-asian="11pt"/>
    </style:style>
    <style:style style:name="P16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45" style:parent-style-name="Normal" style:family="paragraph">
      <style:paragraph-properties fo:text-align="justify" fo:text-indent="0.5in"/>
      <style:text-properties style:font-name="Times New Roman" fo:color="#000000" fo:font-size="11pt" style:font-size-asian="11pt"/>
    </style:style>
    <style:style style:name="P1646" style:parent-style-name="Normal" style:family="paragraph">
      <style:paragraph-properties fo:text-align="justify" fo:text-indent="0.5in"/>
      <style:text-properties style:font-name="Times New Roman" fo:color="#000000" fo:font-size="11pt" style:font-size-asian="11pt"/>
    </style:style>
    <style:style style:name="P1647" style:parent-style-name="Normal" style:family="paragraph">
      <style:paragraph-properties fo:text-align="center"/>
    </style:style>
    <style:style style:name="T1648" style:parent-style-name="DefaultParagraphFont" style:family="text">
      <style:text-properties style:font-name="Times New Roman" fo:font-weight="bold" style:font-weight-asian="bold" fo:color="#000000" fo:font-size="11pt" style:font-size-asian="11pt"/>
    </style:style>
    <style:style style:name="T1649" style:parent-style-name="DefaultParagraphFont" style:family="text">
      <style:text-properties style:font-name="Times New Roman" fo:font-weight="bold" style:font-weight-asian="bold" fo:text-transform="uppercase" fo:color="#000000" fo:font-size="11pt" style:font-size-asian="11pt"/>
    </style:style>
    <style:style style:name="P165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3" style:parent-style-name="Normal" style:family="paragraph">
      <style:paragraph-properties fo:text-align="justify" fo:text-indent="0.5in"/>
      <style:text-properties style:font-name="Times New Roman"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text-indent="0.5in"/>
      <style:text-properties style:font-name="Times New Roman" fo:color="#000000" fo:font-size="11pt" style:font-size-asian="11pt"/>
    </style:style>
    <style:style style:name="P1657" style:parent-style-name="Normal" style:family="paragraph">
      <style:paragraph-properties fo:text-align="justify" fo:text-indent="0.5in"/>
      <style:text-properties style:font-name="Times New Roman"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style>
    <style:style style:name="T1661" style:parent-style-name="DefaultParagraphFont" style:family="text">
      <style:text-properties style:font-name="Times New Roman" fo:font-weight="bold" style:font-weight-asian="bold" fo:font-size="11pt" style:font-size-asian="11pt"/>
    </style:style>
    <style:style style:name="P1662" style:parent-style-name="Normal" style:family="paragraph">
      <style:paragraph-properties fo:text-align="justify" fo:text-indent="0.5in"/>
      <style:text-properties style:font-name="Times New Roman" fo:font-size="11pt" style:font-size-asian="11pt"/>
    </style:style>
    <style:style style:name="P1663" style:parent-style-name="Normal" style:family="paragraph">
      <style:paragraph-properties fo:text-align="justify" fo:text-indent="0.5in"/>
    </style:style>
    <style:style style:name="T1664" style:parent-style-name="DefaultParagraphFont" style:family="text">
      <style:text-properties style:font-name="Times New Roman" fo:font-size="11pt" style:font-size-asian="11pt"/>
    </style:style>
    <style:style style:name="P1665" style:parent-style-name="Normal" style:family="paragraph">
      <style:paragraph-properties fo:text-align="justify"/>
      <style:text-properties style:font-name="Times New Roman" fo:font-style="italic" style:font-style-asian="italic" fo:color="#000000" fo:font-size="10pt" style:font-size-asian="10pt"/>
    </style:style>
    <style:style style:name="P1666" style:parent-style-name="PlainText" style:family="paragraph">
      <style:paragraph-properties fo:text-align="justify"/>
    </style:style>
    <style:style style:name="T1667" style:parent-style-name="DefaultParagraphFont" style:family="text">
      <style:text-properties style:font-name="Times New Roman" fo:font-style="italic" style:font-style-asian="italic"/>
    </style:style>
    <style:style style:name="T1668" style:parent-style-name="Hyperlink" style:family="text">
      <style:text-properties style:font-name="Times New Roman" fo:font-style="italic" style:font-style-asian="italic"/>
    </style:style>
    <style:style style:name="T1669" style:parent-style-name="DefaultParagraphFont" style:family="text">
      <style:text-properties style:font-name="Times New Roman" fo:font-style="italic" style:font-style-asian="italic"/>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Footer" style:family="paragraph">
      <style:paragraph-properties fo:line-height="100%"/>
    </style:style>
    <style:style style:name="T1672" style:parent-style-name="DefaultParagraphFont" style:family="text">
      <style:text-properties style:font-name="Times New Roman" fo:font-weight="bold" style:font-weight-asian="bold" style:font-weight-complex="bold" fo:font-size="11pt" style:font-size-asian="11pt"/>
    </style:style>
    <style:style style:name="P1673" style:parent-style-name="Footer" style:family="paragraph">
      <style:paragraph-properties fo:line-height="100%"/>
    </style:style>
    <style:style style:name="T1674" style:parent-style-name="DefaultParagraphFont" style:family="text">
      <style:text-properties style:font-name="Times New Roman" fo:font-size="11pt" style:font-size-asian="11pt"/>
    </style:style>
    <style:style style:name="T1675" style:parent-style-name="DefaultParagraphFont" style:family="text">
      <style:text-properties style:font-name="Times New Roman" style:font-weight-complex="bold" fo:font-size="11pt" style:font-size-asian="11pt"/>
    </style:style>
    <style:style style:name="T1676" style:parent-style-name="DefaultParagraphFont" style:family="text">
      <style:text-properties style:font-name="Times New Roman" style:font-weight-complex="bold" fo:font-size="11pt" style:font-size-asian="11pt"/>
    </style:style>
    <style:style style:name="P1677" style:parent-style-name="Footer" style:family="paragraph">
      <style:paragraph-properties fo:line-height="100%"/>
    </style:style>
    <style:style style:name="T1678" style:parent-style-name="DefaultParagraphFont" style:family="text">
      <style:text-properties style:font-name="Times New Roman" style:font-weight-complex="bold" fo:font-size="11pt" style:font-size-asian="11pt"/>
    </style:style>
    <style:style style:name="T1679" style:parent-style-name="DefaultParagraphFont" style:family="text">
      <style:text-properties style:font-name="Times New Roman" fo:font-size="11pt" style:font-size-asian="11pt"/>
    </style:style>
    <style:style style:name="P16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681" style:parent-style-name="PlainText" style:family="paragraph">
      <style:paragraph-properties fo:text-align="justify"/>
    </style:style>
    <style:style style:name="T1682" style:parent-style-name="DefaultParagraphFont" style:family="text">
      <style:text-properties style:font-name="Times New Roman" style:font-name-asian="MS Mincho" style:font-weight-complex="bold" fo:font-style="italic" style:font-style-asian="italic" style:font-style-complex="italic"/>
    </style:style>
    <style:style style:name="T1683" style:parent-style-name="Hyperlink" style:family="text">
      <style:text-properties style:font-name="Times New Roman" style:font-name-asian="MS Mincho" style:font-weight-complex="bold" fo:font-style="italic" style:font-style-asian="italic" style:font-style-complex="italic"/>
    </style:style>
    <style:style style:name="T1684" style:parent-style-name="DefaultParagraphFont" style:family="text">
      <style:text-properties style:font-name="Times New Roman" style:font-name-asian="MS Mincho" style:font-weight-complex="bold" fo:font-style="italic" style:font-style-asian="italic" style:font-style-complex="italic"/>
    </style:style>
    <style:style style:name="P16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687" style:parent-style-name="Normal" style:family="paragraph">
      <style:paragraph-properties fo:text-align="justify" fo:text-indent="0.5in"/>
      <style:text-properties style:font-name="Times New Roman" fo:color="#000000" fo:font-size="11pt" style:font-size-asian="11pt"/>
    </style:style>
    <style:style style:name="P1688" style:parent-style-name="Normal" style:family="paragraph">
      <style:paragraph-properties fo:text-align="justify" fo:text-indent="0.5in"/>
      <style:text-properties style:font-name="Times New Roman" fo:color="#000000" fo:font-size="11pt" style:font-size-asian="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style>
    <style:style style:name="T1692" style:parent-style-name="DefaultParagraphFont" style:family="text">
      <style:text-properties style:font-name="Times New Roman" fo:color="#000000" fo:font-size="11pt" style:font-size-asian="11pt"/>
    </style:style>
    <style:style style:name="T1693" style:parent-style-name="DefaultParagraphFont" style:family="text">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7"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0"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701" style:parent-style-name="Normal" style:family="paragraph">
      <style:paragraph-properties fo:text-align="justify" fo:text-indent="0.5in"/>
      <style:text-properties style:font-name="Times New Roman" fo:color="#000000" fo:font-size="11pt" style:font-size-asian="11pt"/>
    </style:style>
    <style:style style:name="P1702" style:parent-style-name="Normal" style:family="paragraph">
      <style:paragraph-properties fo:text-align="justify" fo:text-indent="0.5in"/>
      <style:text-properties style:font-name="Times New Roman" fo:color="#000000" fo:font-size="11pt" style:font-size-asian="11pt"/>
    </style:style>
    <style:style style:name="P1703" style:parent-style-name="Normal" style:family="paragraph">
      <style:paragraph-properties fo:text-align="justify" fo:text-indent="0.5in"/>
      <style:text-properties style:font-name="Times New Roman" fo:color="#000000" fo:font-size="11pt" style:font-size-asian="11pt"/>
    </style:style>
    <style:style style:name="P1704" style:parent-style-name="Normal" style:family="paragraph">
      <style:paragraph-properties fo:text-align="justify" fo:text-indent="0.5in"/>
      <style:text-properties style:font-name="Times New Roman" fo:color="#000000"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color="#000000" fo:font-size="11pt" style:font-size-asian="11pt"/>
    </style:style>
    <style:style style:name="T1707" style:parent-style-name="DefaultParagraphFont" style:family="text">
      <style:text-properties style:font-name="Times New Roman" fo:color="#000000" fo:font-size="11pt" style:font-size-asian="11pt"/>
    </style:style>
    <style:style style:name="P1708"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09"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710" style:parent-style-name="Normal" style:family="paragraph">
      <style:paragraph-properties fo:text-align="justify" fo:text-indent="0.5in"/>
      <style:text-properties style:font-name="Times New Roman" fo:color="#000000" fo:font-size="11pt" style:font-size-asian="11pt"/>
    </style:style>
    <style:style style:name="P1711" style:parent-style-name="Normal" style:family="paragraph">
      <style:paragraph-properties fo:text-align="justify" fo:text-indent="0.5in"/>
      <style:text-properties style:font-name="Times New Roman" fo:color="#000000" fo:font-size="11pt" style:font-size-asian="11p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14" style:parent-style-name="Normal" style:family="paragraph">
      <style:paragraph-properties fo:text-align="justify" fo:text-indent="0.5in"/>
      <style:text-properties style:font-name="Times New Roman" fo:color="#000000" fo:font-size="11pt" style:font-size-asian="11pt"/>
    </style:style>
    <style:style style:name="P1715" style:parent-style-name="Normal" style:family="paragraph">
      <style:paragraph-properties fo:text-align="justify" fo:text-indent="0.5in"/>
      <style:text-properties style:font-name="Times New Roman" fo:color="#000000" fo:font-size="11pt" style:font-size-asian="11pt"/>
    </style:style>
    <style:style style:name="P1716" style:parent-style-name="Normal" style:family="paragraph">
      <style:paragraph-properties fo:text-align="justify" fo:text-indent="0.5in"/>
      <style:text-properties style:font-name="Times New Roman" fo:color="#000000" fo:font-size="11pt" style:font-size-asian="11p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style>
    <style:style style:name="P171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style:font-weight-complex="bold" fo:font-style="italic" style:font-style-asian="italic" style:font-style-complex="italic"/>
    </style:style>
    <style:style style:name="T1722" style:parent-style-name="Hyperlink" style:family="text">
      <style:text-properties style:font-name="Times New Roman" style:font-name-asian="MS Mincho" style:font-weight-complex="bold" fo:font-style="italic" style:font-style-asian="italic" style:font-style-complex="italic"/>
    </style:style>
    <style:style style:name="T1723" style:parent-style-name="DefaultParagraphFont" style:family="text">
      <style:text-properties style:font-name="Times New Roman" style:font-name-asian="MS Mincho" style:font-weight-complex="bold" fo:font-style="italic" style:font-style-asian="italic" style:font-style-complex="italic"/>
    </style:style>
    <style:style style:name="P1724" style:parent-style-name="Normal" style:family="paragraph">
      <style:paragraph-properties fo:text-align="justify" fo:text-indent="0.5in"/>
      <style:text-properties style:font-name="Times New Roman" fo:color="#000000" fo:font-size="11pt" style:font-size-asian="11pt"/>
    </style:style>
    <style:style style:name="P1725" style:parent-style-name="Heading2" style:family="paragraph">
      <style:text-properties fo:color="#000000" fo:font-size="11pt" style:font-size-asian="11pt"/>
    </style:style>
    <style:style style:name="P1726" style:parent-style-name="Normal" style:family="paragraph">
      <style:paragraph-properties fo:text-align="center"/>
      <style:text-properties style:font-name="Times New Roman" fo:font-weight="bold" style:font-weight-asian="bold"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text-properties style:font-name="Times New Roman" fo:color="#000000" fo:font-size="11pt" style:font-size-asian="11pt"/>
    </style:style>
    <style:style style:name="P1732" style:parent-style-name="Normal" style:family="paragraph">
      <style:paragraph-properties fo:text-align="justify" fo:text-indent="0.5in"/>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color="#000000" fo:font-size="11pt" style:font-size-asian="11pt"/>
    </style:style>
    <style:style style:name="P1734" style:parent-style-name="Normal" style:family="paragraph">
      <style:paragraph-properties fo:text-align="justify" fo:text-indent="0.5in"/>
      <style:text-properties style:font-name="Times New Roman"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color="#000000" fo:font-size="11pt" style:font-size-asian="11pt"/>
    </style:style>
    <style:style style:name="T1739" style:parent-style-name="DefaultParagraphFont" style:family="text">
      <style:text-properties style:font-name="Times New Roman" fo:color="#000000" fo:font-size="11pt" style:font-size-asian="11pt"/>
    </style:style>
    <style:style style:name="P1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42" style:parent-style-name="Footer" style:family="paragraph">
      <style:paragraph-properties fo:line-height="100%"/>
      <style:text-properties style:font-name="Times New Roman" fo:font-size="11pt" style:font-size-asian="11pt"/>
    </style:style>
    <style:style style:name="P1743" style:parent-style-name="Normal" style:family="paragraph">
      <style:paragraph-properties fo:text-align="justify" fo:text-indent="0.5in"/>
    </style:style>
    <style:style style:name="T1744" style:parent-style-name="DefaultParagraphFont" style:family="text">
      <style:text-properties style:font-name="Times New Roman" fo:font-size="11pt" style:font-size-asian="11pt"/>
    </style:style>
    <style:style style:name="T1745" style:parent-style-name="DefaultParagraphFont" style:family="text">
      <style:text-properties style:font-name="Times New Roman" style:font-weight-complex="bold" fo:font-size="11pt" style:font-size-asian="11pt"/>
    </style:style>
    <style:style style:name="T1746" style:parent-style-name="DefaultParagraphFont" style:family="text">
      <style:text-properties style:font-name="Times New Roman" fo:font-weight="bold" style:font-weight-asian="bold" fo:font-size="11pt" style:font-size-asian="11pt"/>
    </style:style>
    <style:style style:name="T1747" style:parent-style-name="DefaultParagraphFont" style:family="text">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text-properties style:font-name="Times New Roman" fo:color="#000000" fo:font-size="11pt" style:font-size-asian="11pt"/>
    </style:style>
    <style:style style:name="P1751" style:parent-style-name="Normal" style:family="paragraph">
      <style:paragraph-properties fo:text-align="justify" fo:text-indent="0.5in"/>
      <style:text-properties style:font-name="Times New Roman" fo:color="#000000" fo:font-size="11pt" style:font-size-asian="11pt"/>
    </style:style>
    <style:style style:name="P1752" style:parent-style-name="Normal" style:family="paragraph">
      <style:paragraph-properties fo:text-align="justify" fo:text-indent="0.5in"/>
      <style:text-properties style:font-name="Times New Roman" fo:color="#000000" fo:font-size="11pt" style:font-size-asian="11pt"/>
    </style:style>
    <style:style style:name="P1753" style:parent-style-name="Normal" style:family="paragraph">
      <style:paragraph-properties fo:text-align="justify" fo:text-indent="0.5in"/>
      <style:text-properties style:font-name="Times New Roman" fo:color="#000000" fo:font-size="11pt" style:font-size-asian="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color="#000000" fo:font-size="11pt" style:font-size-asian="11pt"/>
    </style:style>
    <style:style style:name="T1756" style:parent-style-name="DefaultParagraphFont" style:family="text">
      <style:text-properties style:font-name="Times New Roman" fo:color="#000000" fo:font-size="11pt" style:font-size-asian="11pt"/>
    </style:style>
    <style:style style:name="P175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758" style:parent-style-name="PlainText" style:family="paragraph">
      <style:paragraph-properties fo:text-align="justify"/>
    </style:style>
    <style:style style:name="T1759" style:parent-style-name="DefaultParagraphFont" style:family="text">
      <style:text-properties style:font-name="Times New Roman" style:font-name-asian="MS Mincho" style:font-weight-complex="bold" fo:font-style="italic" style:font-style-asian="italic" style:font-style-complex="italic"/>
    </style:style>
    <style:style style:name="T1760" style:parent-style-name="Hyperlink" style:family="text">
      <style:text-properties style:font-name="Times New Roman" style:font-name-asian="MS Mincho" style:font-weight-complex="bold" fo:font-style="italic" style:font-style-asian="italic" style:font-style-complex="italic"/>
    </style:style>
    <style:style style:name="T1761" style:parent-style-name="DefaultParagraphFont" style:family="text">
      <style:text-properties style:font-name="Times New Roman" style:font-name-asian="MS Mincho" style:font-weight-complex="bold" fo:font-style="italic" style:font-style-asian="italic" style:font-style-complex="italic"/>
    </style:style>
    <style:style style:name="P1762" style:parent-style-name="Normal" style:family="paragraph">
      <style:paragraph-properties fo:text-align="justify" fo:text-indent="0.5in"/>
      <style:text-properties style:font-name="Times New Roman" fo:color="#000000" fo:font-size="11pt" style:font-size-asian="11pt"/>
    </style:style>
    <style:style style:name="P1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64" style:parent-style-name="Normal" style:family="paragraph">
      <style:paragraph-properties fo:text-align="justify" fo:text-indent="0.5in"/>
      <style:text-properties style:font-name="Times New Roman" fo:color="#000000" fo:font-size="11pt" style:font-size-asian="11pt"/>
    </style:style>
    <style:style style:name="P1765" style:parent-style-name="Normal" style:family="paragraph">
      <style:paragraph-properties fo:text-align="justify" fo:text-indent="0.5in"/>
      <style:text-properties style:font-name="Times New Roman" fo:color="#000000" fo:font-size="11pt" style:font-size-asian="11pt"/>
    </style:style>
    <style:style style:name="P1766" style:parent-style-name="Normal" style:family="paragraph">
      <style:paragraph-properties fo:text-align="justify" fo:text-indent="0.5in"/>
      <style:text-properties style:font-name="Times New Roman" fo:color="#000000" fo:font-size="11pt" style:font-size-asian="11pt"/>
    </style:style>
    <style:style style:name="P1767" style:parent-style-name="Normal" style:family="paragraph">
      <style:paragraph-properties fo:text-align="justify" fo:text-indent="0.5in"/>
      <style:text-properties style:font-name="Times New Roman" fo:color="#000000"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style:font-name="Times New Roman" fo:color="#000000" fo:font-size="11pt" style:font-size-asian="11pt"/>
    </style:style>
    <style:style style:name="T1770" style:parent-style-name="DefaultParagraphFont" style:family="text">
      <style:text-properties style:font-name="Times New Roman" fo:color="#000000" fo:font-size="11pt" style:font-size-asian="11pt"/>
    </style:style>
    <style:style style:name="P1771" style:parent-style-name="Normal" style:family="paragraph">
      <style:paragraph-properties fo:text-align="justify" fo:text-indent="0.5in"/>
      <style:text-properties style:font-name="Times New Roman" fo:color="#000000" fo:font-size="11pt" style:font-size-asian="11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name="Times New Roman" fo:color="#000000" fo:font-size="11pt" style:font-size-asian="11pt"/>
    </style:style>
    <style:style style:name="T1777" style:parent-style-name="DefaultParagraphFont" style:family="text">
      <style:text-properties style:font-name="Times New Roman" fo:color="#000000" fo:font-size="11pt" style:font-size-asian="11pt"/>
    </style:style>
    <style:style style:name="P1778" style:parent-style-name="Normal" style:family="paragraph">
      <style:paragraph-properties fo:text-align="justify" fo:text-indent="0.5in"/>
      <style:text-properties style:font-name="Times New Roman" fo:color="#000000" fo:font-size="11pt" style:font-size-asian="11pt"/>
    </style:style>
    <style:style style:name="P17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0" style:parent-style-name="Normal" style:family="paragraph">
      <style:paragraph-properties fo:text-align="justify" fo:text-indent="0.5in"/>
      <style:text-properties style:font-name="Times New Roman" fo:color="#000000" fo:font-size="11pt" style:font-size-asian="11pt"/>
    </style:style>
    <style:style style:name="P1781" style:parent-style-name="Normal" style:family="paragraph">
      <style:paragraph-properties fo:text-align="justify" fo:text-indent="0.5in"/>
      <style:text-properties style:font-name="Times New Roman" fo:color="#000000" fo:font-size="11pt" style:font-size-asian="11pt"/>
    </style:style>
    <style:style style:name="P1782" style:parent-style-name="Normal" style:family="paragraph">
      <style:paragraph-properties fo:text-align="justify" fo:text-indent="0.5in"/>
      <style:text-properties style:font-name="Times New Roman" fo:color="#000000" fo:font-size="11pt" style:font-size-asian="11pt"/>
    </style:style>
    <style:style style:name="P1783" style:parent-style-name="Normal" style:family="paragraph">
      <style:paragraph-properties fo:text-align="center"/>
      <style:text-properties style:font-name="Times New Roman" fo:font-weight="bold" style:font-weight-asian="bold" fo:color="#000000" fo:font-size="11pt" style:font-size-asian="11pt"/>
    </style:style>
    <style:style style:name="P1784" style:parent-style-name="Normal" style:family="paragraph">
      <style:paragraph-properties fo:text-align="center"/>
      <style:text-properties style:font-name="Times New Roman" fo:font-weight="bold" style:font-weight-asian="bold" fo:color="#000000" fo:font-size="11pt" style:font-size-asian="11pt"/>
    </style:style>
    <style:style style:name="P1785" style:parent-style-name="Normal" style:family="paragraph">
      <style:paragraph-properties fo:text-align="center"/>
      <style:text-properties style:font-name="Times New Roman" fo:font-weight="bold" style:font-weight-asian="bold" fo:color="#000000" fo:font-size="11pt" style:font-size-asian="11pt"/>
    </style:style>
    <style:style style:name="P1786" style:parent-style-name="Normal" style:family="paragraph">
      <style:paragraph-properties fo:text-align="justify" fo:text-indent="0.5in"/>
      <style:text-properties style:font-name="Times New Roman" fo:color="#000000" fo:font-size="11pt" style:font-size-asian="11pt"/>
    </style:style>
    <style:style style:name="P1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color="#000000" fo:font-size="11pt" style:font-size-asian="11pt"/>
    </style:style>
    <style:style style:name="P1794" style:parent-style-name="Normal" style:family="paragraph">
      <style:paragraph-properties fo:text-align="justify" fo:text-indent="0.5in"/>
      <style:text-properties style:font-name="Times New Roman" fo:color="#000000" fo:font-size="11pt" style:font-size-asian="11pt"/>
    </style:style>
    <style:style style:name="P17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96" style:parent-style-name="Normal" style:family="paragraph">
      <style:paragraph-properties fo:text-align="justify" fo:text-indent="0.5in"/>
      <style:text-properties style:font-name="Times New Roman" fo:color="#000000" fo:font-size="11pt" style:font-size-asian="11pt"/>
    </style:style>
    <style:style style:name="P1797" style:parent-style-name="Normal" style:family="paragraph">
      <style:paragraph-properties fo:text-align="justify" fo:text-indent="0.5in"/>
      <style:text-properties style:font-name="Times New Roman" fo:color="#000000" fo:font-size="11pt" style:font-size-asian="11pt"/>
    </style:style>
    <style:style style:name="P1798" style:parent-style-name="Normal" style:family="paragraph">
      <style:paragraph-properties fo:text-align="justify" fo:text-indent="0.5in"/>
      <style:text-properties style:font-name="Times New Roman" fo:color="#000000" fo:font-size="11pt" style:font-size-asian="11pt"/>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color="#000000" fo:font-size="11pt" style:font-size-asian="11pt"/>
    </style:style>
    <style:style style:name="T1802" style:parent-style-name="DefaultParagraphFont" style:family="text">
      <style:text-properties style:font-name="Times New Roman" fo:color="#000000" fo:font-size="11pt" style:font-size-asian="11pt"/>
    </style:style>
    <style:style style:name="P1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4" style:parent-style-name="Normal" style:family="paragraph">
      <style:paragraph-properties fo:text-align="center"/>
      <style:text-properties style:font-name="Times New Roman" fo:font-weight="bold" style:font-weight-asian="bold" fo:color="#000000" fo:font-size="11pt" style:font-size-asian="11pt"/>
    </style:style>
    <style:style style:name="P1805" style:parent-style-name="Normal" style:family="paragraph">
      <style:paragraph-properties fo:text-align="center"/>
      <style:text-properties style:font-name="Times New Roman" fo:font-weight="bold" style:font-weight-asian="bold" fo:color="#000000" fo:font-size="11pt" style:font-size-asian="11pt"/>
    </style:style>
    <style:style style:name="P1806" style:parent-style-name="Normal" style:family="paragraph">
      <style:paragraph-properties fo:text-align="justify" fo:text-indent="0.5in"/>
      <style:text-properties style:font-name="Times New Roman"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text-properties style:font-name="Times New Roman" fo:color="#000000" fo:font-size="11pt" style:font-size-asian="11pt"/>
    </style:style>
    <style:style style:name="P1817" style:parent-style-name="Normal" style:family="paragraph">
      <style:paragraph-properties fo:text-align="justify" fo:text-indent="0.5in"/>
      <style:text-properties style:font-name="Times New Roman" fo:color="#000000" fo:font-size="11pt" style:font-size-asian="11pt"/>
    </style:style>
    <style:style style:name="P18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0" style:parent-style-name="Normal" style:family="paragraph">
      <style:paragraph-properties fo:text-align="justify" fo:text-indent="0.5in"/>
      <style:text-properties style:font-name="Times New Roman" fo:color="#000000" fo:font-size="11pt" style:font-size-asian="11pt"/>
    </style:style>
    <style:style style:name="P1821" style:parent-style-name="Normal" style:family="paragraph">
      <style:paragraph-properties fo:text-align="justify" fo:text-indent="0.5in"/>
      <style:text-properties style:font-name="Times New Roman" fo:color="#000000" fo:font-size="11pt" style:font-size-asian="11pt"/>
    </style:style>
    <style:style style:name="P1822" style:parent-style-name="Normal" style:family="paragraph">
      <style:paragraph-properties fo:text-align="justify" fo:text-indent="0.5in"/>
      <style:text-properties style:font-name="Times New Roman" fo:color="#000000" fo:font-size="11pt" style:font-size-asian="11pt"/>
    </style:style>
    <style:style style:name="P18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4" style:parent-style-name="Normal" style:family="paragraph">
      <style:paragraph-properties fo:text-align="justify" fo:text-indent="0.5in"/>
      <style:text-properties style:font-name="Times New Roman" fo:color="#000000" fo:font-size="11pt" style:font-size-asian="11pt"/>
    </style:style>
    <style:style style:name="P1825" style:parent-style-name="Normal" style:family="paragraph">
      <style:paragraph-properties fo:text-align="justify" fo:text-indent="0.5in"/>
      <style:text-properties style:font-name="Times New Roman" fo:color="#000000" fo:font-size="11pt" style:font-size-asian="11pt"/>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828" style:parent-style-name="Normal" style:family="paragraph">
      <style:paragraph-properties fo:text-align="justify" fo:text-indent="0.5in"/>
      <style:text-properties style:font-name="Times New Roman" fo:color="#000000" fo:font-size="11pt" style:font-size-asian="11pt"/>
    </style:style>
    <style:style style:name="P1829" style:parent-style-name="Normal" style:family="paragraph">
      <style:paragraph-properties fo:text-align="justify" fo:text-indent="0.5in"/>
      <style:text-properties style:font-name="Times New Roman" fo:color="#000000" fo:font-size="11pt" style:font-size-asian="11pt"/>
    </style:style>
    <style:style style:name="P18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2" style:parent-style-name="Normal" style:family="paragraph">
      <style:paragraph-properties fo:text-align="justify" fo:text-indent="0.5in"/>
      <style:text-properties style:font-name="Times New Roman" fo:color="#000000" fo:font-size="11pt" style:font-size-asian="11pt"/>
    </style:style>
    <style:style style:name="P1833" style:parent-style-name="Normal" style:family="paragraph">
      <style:paragraph-properties fo:text-align="justify" fo:text-indent="0.5in"/>
      <style:text-properties style:font-name="Times New Roman" fo:color="#000000" fo:font-size="11pt" style:font-size-asian="11pt"/>
    </style:style>
    <style:style style:name="P1834" style:parent-style-name="Normal" style:family="paragraph">
      <style:paragraph-properties fo:text-align="justify" fo:text-indent="0.5in"/>
      <style:text-properties style:font-name="Times New Roman" fo:color="#000000" fo:font-size="11pt" style:font-size-asian="11pt"/>
    </style:style>
    <style:style style:name="P1835" style:parent-style-name="Normal" style:family="paragraph">
      <style:paragraph-properties fo:text-align="justify" fo:text-indent="0.5in"/>
      <style:text-properties style:font-name="Times New Roman" fo:color="#000000" fo:font-size="11pt" style:font-size-asian="11pt"/>
    </style:style>
    <style:style style:name="P1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37" style:parent-style-name="Normal" style:family="paragraph">
      <style:paragraph-properties fo:text-align="justify" fo:text-indent="0.4923in"/>
    </style:style>
    <style:style style:name="T1838" style:parent-style-name="DefaultParagraphFont" style:family="text">
      <style:text-properties style:font-name="Times New Roman" fo:font-weight="bold" style:font-weight-asian="bold" fo:font-size="11pt" style:font-size-asian="11pt"/>
    </style:style>
    <style:style style:name="P1839" style:parent-style-name="Normal" style:family="paragraph">
      <style:paragraph-properties fo:text-align="justify" fo:text-indent="0.4923in"/>
      <style:text-properties style:font-name="Times New Roman" fo:font-size="11pt" style:font-size-asian="11pt"/>
    </style:style>
    <style:style style:name="P1840" style:parent-style-name="Normal" style:family="paragraph">
      <style:paragraph-properties fo:text-align="justify" fo:text-indent="0.4923in"/>
      <style:text-properties style:font-name="Times New Roman" fo:font-size="11pt" style:font-size-asian="11pt"/>
    </style:style>
    <style:style style:name="P1841" style:parent-style-name="Normal" style:family="paragraph">
      <style:paragraph-properties fo:text-align="justify" fo:text-indent="0.4923in"/>
      <style:text-properties style:font-name="Times New Roman" fo:font-size="11pt" style:font-size-asian="11pt"/>
    </style:style>
    <style:style style:name="P1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43" style:parent-style-name="PlainText" style:family="paragraph">
      <style:paragraph-properties fo:text-align="justify"/>
    </style:style>
    <style:style style:name="T1844" style:parent-style-name="DefaultParagraphFont" style:family="text">
      <style:text-properties style:font-name="Times New Roman" style:font-name-asian="MS Mincho" style:font-weight-complex="bold" fo:font-style="italic" style:font-style-asian="italic" style:font-style-complex="italic"/>
    </style:style>
    <style:style style:name="T1845" style:parent-style-name="Hyperlink" style:family="text">
      <style:text-properties style:font-name="Times New Roman" style:font-name-asian="MS Mincho" style:font-weight-complex="bold" fo:font-style="italic" style:font-style-asian="italic" style:font-style-complex="italic"/>
    </style:style>
    <style:style style:name="T1846" style:parent-style-name="DefaultParagraphFont" style:family="text">
      <style:text-properties style:font-name="Times New Roman" style:font-name-asian="MS Mincho" style:font-weight-complex="bold" fo:font-style="italic" style:font-style-asian="italic" style:font-style-complex="italic"/>
    </style:style>
    <style:style style:name="P18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48" style:parent-style-name="Normal" style:family="paragraph">
      <style:paragraph-properties fo:text-align="justify" fo:margin-left="1.625in" fo:text-indent="-1.125in">
        <style:tab-stops/>
      </style:paragraph-properties>
    </style:style>
    <style:style style:name="T1849" style:parent-style-name="DefaultParagraphFont" style:family="text">
      <style:text-properties style:font-name="Times New Roman" fo:font-weight="bold" style:font-weight-asian="bold" fo:color="#000000" fo:font-size="11pt" style:font-size-asian="11pt"/>
    </style:style>
    <style:style style:name="T1850" style:parent-style-name="DefaultParagraphFont" style:family="text">
      <style:text-properties style:font-name="Times New Roman" fo:font-weight="bold" style:font-weight-asian="bold" fo:color="#000000" fo:font-size="11pt" style:font-size-asian="11pt"/>
    </style:style>
    <style:style style:name="T1851" style:parent-style-name="DefaultParagraphFont" style:family="text">
      <style:text-properties style:font-name="Times New Roman" fo:color="#000000" fo:font-size="11pt" style:font-size-asian="11pt"/>
    </style:style>
    <style:style style:name="T1852" style:parent-style-name="DefaultParagraphFont" style:family="text">
      <style:text-properties style:font-name="Times New Roman" fo:font-weight="bold" style:font-weight-asian="bold" fo:color="#000000" fo:font-size="11pt" style:font-size-asian="11pt"/>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justify" fo:text-indent="0.5in"/>
      <style:text-properties style:font-name="Times New Roman" fo:color="#000000" fo:font-size="11pt" style:font-size-asian="11pt"/>
    </style:style>
    <style:style style:name="P1855" style:parent-style-name="Normal" style:family="paragraph">
      <style:paragraph-properties fo:text-align="justify" fo:text-indent="0.5in"/>
      <style:text-properties style:font-name="Times New Roman" fo:color="#000000" fo:font-size="11pt" style:font-size-asian="11pt"/>
    </style:style>
    <style:style style:name="P1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7" style:parent-style-name="Normal" style:family="paragraph">
      <style:paragraph-properties fo:text-align="justify" fo:text-indent="0.5in"/>
      <style:text-properties style:font-name="Times New Roman" fo:color="#000000" fo:font-size="11pt" style:font-size-asian="11pt"/>
    </style:style>
    <style:style style:name="P1858" style:parent-style-name="Normal" style:family="paragraph">
      <style:paragraph-properties fo:text-align="justify" fo:text-indent="0.5in"/>
      <style:text-properties style:font-name="Times New Roman" fo:color="#000000" fo:font-size="11pt" style:font-size-asian="11pt"/>
    </style:style>
    <style:style style:name="P18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0" style:parent-style-name="Heading4" style:family="paragraph">
      <style:paragraph-properties fo:line-height="100%"/>
      <style:text-properties style:font-name="Times New Roman" fo:font-size="11pt" style:font-size-asian="11pt"/>
    </style:style>
    <style:style style:name="P1861" style:parent-style-name="Normal" style:family="paragraph">
      <style:paragraph-properties fo:text-align="center"/>
      <style:text-properties style:font-name="Times New Roman" fo:font-weight="bold" style:font-weight-asian="bold"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64" style:parent-style-name="Normal" style:family="paragraph">
      <style:paragraph-properties fo:text-align="justify" fo:text-indent="0.5in"/>
      <style:text-properties style:font-name="Times New Roman" fo:color="#000000" fo:font-size="11pt" style:font-size-asian="11pt"/>
    </style:style>
    <style:style style:name="P1865" style:parent-style-name="Normal" style:family="paragraph">
      <style:paragraph-properties fo:text-align="justify" fo:text-indent="0.5in"/>
      <style:text-properties style:font-name="Times New Roman" fo:color="#000000"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style:font-name="Times New Roman" fo:color="#000000" fo:font-size="11pt" style:font-size-asian="11pt"/>
    </style:style>
    <style:style style:name="T1868" style:parent-style-name="DefaultParagraphFont" style:family="text">
      <style:text-properties style:font-name="Times New Roman" fo:color="#000000" fo:font-size="11pt" style:font-size-asian="11pt"/>
    </style:style>
    <style:style style:name="P18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7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1" style:parent-style-name="Normal" style:family="paragraph">
      <style:paragraph-properties fo:text-align="justify" fo:text-indent="0.5in"/>
      <style:text-properties style:font-name="Times New Roman" fo:color="#000000" fo:font-size="11pt" style:font-size-asian="11pt"/>
    </style:style>
    <style:style style:name="P1872" style:parent-style-name="Normal" style:family="paragraph">
      <style:paragraph-properties fo:text-align="justify" fo:text-indent="0.5in"/>
      <style:text-properties style:font-name="Times New Roman" fo:color="#000000" fo:font-size="11pt" style:font-size-asian="11pt"/>
    </style:style>
    <style:style style:name="P1873" style:parent-style-name="Normal" style:family="paragraph">
      <style:paragraph-properties fo:text-align="justify" fo:text-indent="0.5in"/>
      <style:text-properties style:font-name="Times New Roman" fo:color="#000000" fo:font-size="11pt" style:font-size-asian="11pt"/>
    </style:style>
    <style:style style:name="P1874" style:parent-style-name="Normal" style:family="paragraph">
      <style:paragraph-properties fo:text-align="justify" fo:text-indent="0.5in"/>
      <style:text-properties style:font-name="Times New Roman" fo:color="#000000" fo:font-size="11pt" style:font-size-asian="11pt"/>
    </style:style>
    <style:style style:name="P187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76" style:parent-style-name="Normal" style:family="paragraph">
      <style:paragraph-properties fo:text-align="justify" fo:text-indent="0.5in"/>
      <style:text-properties style:font-name="Times New Roman" fo:color="#000000" fo:font-size="11pt" style:font-size-asian="11pt"/>
    </style:style>
    <style:style style:name="P1877" style:parent-style-name="Normal" style:family="paragraph">
      <style:paragraph-properties fo:text-align="justify" fo:text-indent="0.5in"/>
      <style:text-properties style:font-name="Times New Roman" fo:color="#000000" fo:font-size="11pt" style:font-size-asian="11pt"/>
    </style:style>
    <style:style style:name="P1878" style:parent-style-name="Normal" style:family="paragraph">
      <style:paragraph-properties fo:text-align="justify" fo:text-indent="0.5in"/>
      <style:text-properties style:font-name="Times New Roman" fo:color="#000000" fo:font-size="11pt" style:font-size-asian="11pt"/>
    </style:style>
    <style:style style:name="P1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color="#000000" fo:font-size="11pt" style:font-size-asian="11pt"/>
    </style:style>
    <style:style style:name="T1883" style:parent-style-name="DefaultParagraphFont" style:family="text">
      <style:text-properties style:font-name="Times New Roman" fo:color="#000000" fo:font-size="11pt" style:font-size-asian="11pt"/>
    </style:style>
    <style:style style:name="T1884" style:parent-style-name="DefaultParagraphFont" style:family="text">
      <style:text-properties style:font-name="Times New Roman" fo:font-weight="bold" style:font-weight-asian="bold" fo:color="#000000" fo:font-size="11pt" style:font-size-asian="11pt"/>
    </style:style>
    <style:style style:name="T1885" style:parent-style-name="DefaultParagraphFont" style:family="text">
      <style:text-properties style:font-name="Times New Roman" fo:color="#000000" fo:font-size="11pt" style:font-size-asian="11pt"/>
    </style:style>
    <style:style style:name="P1886" style:parent-style-name="Normal" style:family="paragraph">
      <style:paragraph-properties fo:text-align="justify" fo:text-indent="0.5in"/>
      <style:text-properties style:font-name="Times New Roman" fo:color="#000000" fo:font-size="11pt" style:font-size-asian="11pt"/>
    </style:style>
    <style:style style:name="P1887" style:parent-style-name="Normal" style:family="paragraph">
      <style:paragraph-properties fo:text-align="justify" fo:text-indent="0.5in"/>
      <style:text-properties style:font-name="Times New Roman" fo:color="#000000"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color="#000000" fo:font-size="11pt" style:font-size-asian="11pt"/>
    </style:style>
    <style:style style:name="P1890" style:parent-style-name="Normal" style:family="paragraph">
      <style:paragraph-properties fo:text-align="justify" fo:text-indent="0.5in"/>
      <style:text-properties style:font-name="Times New Roman" fo:color="#000000" fo:font-size="11pt" style:font-size-asian="11pt"/>
    </style:style>
    <style:style style:name="P1891" style:parent-style-name="Heading2" style:family="paragraph">
      <style:text-properties fo:color="#000000" fo:font-size="11pt" style:font-size-asian="11pt"/>
    </style:style>
    <style:style style:name="P1892" style:parent-style-name="Normal" style:family="paragraph">
      <style:paragraph-properties fo:text-align="center"/>
      <style:text-properties style:font-name="Times New Roman" fo:font-weight="bold" style:font-weight-asian="bold" fo:color="#000000" fo:font-size="11pt" style:font-size-asian="11pt"/>
    </style:style>
    <style:style style:name="P1893" style:parent-style-name="Normal" style:family="paragraph">
      <style:paragraph-properties fo:text-align="center"/>
      <style:text-properties style:font-name="Times New Roman" fo:font-weight="bold" style:font-weight-asian="bold" fo:color="#000000" fo:font-size="11pt" style:font-size-asian="11pt"/>
    </style:style>
    <style:style style:name="P18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96" style:parent-style-name="Normal" style:family="paragraph">
      <style:paragraph-properties fo:text-align="justify" fo:text-indent="0.5in"/>
      <style:text-properties style:font-name="Times New Roman" fo:color="#000000" fo:font-size="11pt" style:font-size-asian="11pt"/>
    </style:style>
    <style:style style:name="P1897" style:parent-style-name="Normal" style:family="paragraph">
      <style:paragraph-properties fo:text-align="justify" fo:text-indent="0.5in"/>
      <style:text-properties style:font-name="Times New Roman" fo:color="#000000" fo:font-size="11pt" style:font-size-asian="11pt"/>
    </style:style>
    <style:style style:name="P18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text-properties style:font-name="Times New Roman" fo:color="#000000" fo:font-size="11pt" style:font-size-asian="11pt"/>
    </style:style>
    <style:style style:name="P1902" style:parent-style-name="Normal" style:family="paragraph">
      <style:paragraph-properties fo:text-align="justify" fo:text-indent="0.5in"/>
      <style:text-properties style:font-name="Times New Roman" fo:color="#000000" fo:font-size="11pt" style:font-size-asian="11pt"/>
    </style:style>
    <style:style style:name="P1903" style:parent-style-name="Normal" style:family="paragraph">
      <style:paragraph-properties fo:text-align="justify" fo:text-indent="0.5in"/>
      <style:text-properties style:font-name="Times New Roman" fo:color="#000000" fo:font-size="11pt" style:font-size-asian="11pt"/>
    </style:style>
    <style:style style:name="P1904" style:parent-style-name="Normal" style:family="paragraph">
      <style:paragraph-properties fo:text-align="justify" fo:text-indent="0.5in"/>
      <style:text-properties style:font-name="Times New Roman" fo:color="#000000" fo:font-size="11pt" style:font-size-asian="11pt"/>
    </style:style>
    <style:style style:name="P19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7" style:parent-style-name="Normal" style:family="paragraph">
      <style:paragraph-properties fo:text-align="justify" fo:text-indent="0.5in"/>
      <style:text-properties style:font-name="Times New Roman" fo:color="#000000" fo:font-size="11pt" style:font-size-asian="11pt"/>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0" style:parent-style-name="Heading2" style:family="paragraph">
      <style:text-properties fo:color="#000000" fo:font-size="11pt" style:font-size-asian="11pt"/>
    </style:style>
    <style:style style:name="P1911" style:parent-style-name="Normal" style:family="paragraph">
      <style:paragraph-properties fo:text-align="center"/>
      <style:text-properties style:font-name="Times New Roman" fo:font-weight="bold" style:font-weight-asian="bold" fo:color="#000000" fo:font-size="11pt" style:font-size-asian="11pt"/>
    </style:style>
    <style:style style:name="P1912" style:parent-style-name="Normal" style:family="paragraph">
      <style:paragraph-properties fo:text-align="justify" fo:text-indent="0.5in"/>
      <style:text-properties style:font-name="Times New Roman" fo:color="#000000" fo:font-size="11pt" style:font-size-asian="11pt"/>
    </style:style>
    <style:style style:name="P19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fo:color="#000000" fo:font-size="11pt" style:font-size-asian="11pt"/>
    </style:style>
    <style:style style:name="P19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19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932" style:parent-style-name="Normal" style:family="paragraph">
      <style:paragraph-properties fo:text-align="justify"/>
      <style:text-properties style:font-name="Times New Roman" fo:font-style="italic" style:font-style-asian="italic" fo:color="#000000" fo:font-size="10pt" style:font-size-asian="10pt"/>
    </style:style>
    <style:style style:name="P1933" style:parent-style-name="PlainText" style:family="paragraph">
      <style:paragraph-properties fo:text-align="justify"/>
    </style:style>
    <style:style style:name="T1934" style:parent-style-name="DefaultParagraphFont" style:family="text">
      <style:text-properties style:font-name="Times New Roman" fo:font-style="italic" style:font-style-asian="italic"/>
    </style:style>
    <style:style style:name="T1935" style:parent-style-name="Hyperlink" style:family="text">
      <style:text-properties style:font-name="Times New Roman" fo:font-style="italic" style:font-style-asian="italic"/>
    </style:style>
    <style:style style:name="T1936" style:parent-style-name="DefaultParagraphFont" style:family="text">
      <style:text-properties style:font-name="Times New Roman" fo:font-style="italic" style:font-style-asian="italic"/>
    </style:style>
    <style:style style:name="P19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8" style:parent-style-name="Normal" style:family="paragraph">
      <style:paragraph-properties fo:text-align="center"/>
      <style:text-properties style:font-name="Times New Roman" fo:font-weight="bold" style:font-weight-asian="bold" fo:color="#000000" fo:font-size="11pt" style:font-size-asian="11pt"/>
    </style:style>
    <style:style style:name="P1939" style:parent-style-name="Normal" style:family="paragraph">
      <style:paragraph-properties fo:text-align="center"/>
      <style:text-properties style:font-name="Times New Roman" fo:font-weight="bold" style:font-weight-asian="bold"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margin-left="1.8125in" fo:text-indent="-1.3125in">
        <style:tab-stops/>
      </style:paragraph-properties>
    </style:style>
    <style:style style:name="T1942" style:parent-style-name="DefaultParagraphFont" style:family="text">
      <style:text-properties style:font-name="Times New Roman" fo:font-weight="bold" style:font-weight-asian="bold" fo:color="#000000"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BodyTextIndent2" style:family="paragraph">
      <style:text-properties fo:font-weight="normal" style:font-weight-asian="normal"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font-size="11pt" style:font-size-asian="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color="#000000" fo:font-size="11pt" style:font-size-asian="11pt"/>
    </style:style>
    <style:style style:name="T1950" style:parent-style-name="DefaultParagraphFont" style:family="text">
      <style:text-properties style:font-name="Times New Roman" fo:color="#000000" fo:font-size="11pt" style:font-size-asian="11pt"/>
    </style:style>
    <style:style style:name="P1951" style:parent-style-name="PlainText" style:family="paragraph">
      <style:paragraph-properties fo:text-align="justify"/>
      <style:text-properties style:font-name="Times New Roman" fo:font-style="italic" style:font-style-asian="italic"/>
    </style:style>
    <style:style style:name="P1952" style:parent-style-name="PlainText" style:family="paragraph">
      <style:paragraph-properties fo:text-align="justify"/>
    </style:style>
    <style:style style:name="T1953" style:parent-style-name="DefaultParagraphFont" style:family="text">
      <style:text-properties style:font-name="Times New Roman" fo:font-style="italic" style:font-style-asian="italic"/>
    </style:style>
    <style:style style:name="T1954" style:parent-style-name="Hyperlink" style:family="text">
      <style:text-properties style:font-name="Times New Roman" fo:font-style="italic" style:font-style-asian="italic"/>
    </style:style>
    <style:style style:name="T1955" style:parent-style-name="DefaultParagraphFont" style:family="text">
      <style:text-properties style:font-name="Times New Roman" fo:font-style="italic" style:font-style-asian="italic"/>
    </style:style>
    <style:style style:name="P19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1" style:parent-style-name="Heading4" style:family="paragraph">
      <style:paragraph-properties fo:line-height="100%"/>
      <style:text-properties style:font-name="Times New Roman" fo:text-transform="uppercase" fo:font-size="11pt" style:font-size-asian="11pt"/>
    </style:style>
    <style:style style:name="P1962"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963"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9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65" style:parent-style-name="Normal" style:family="paragraph">
      <style:paragraph-properties fo:text-align="justify" fo:text-indent="0.5in"/>
      <style:text-properties style:font-name="Times New Roman" fo:color="#000000" fo:font-size="11pt" style:font-size-asian="11pt"/>
    </style:style>
    <style:style style:name="P1966" style:parent-style-name="Normal" style:family="paragraph">
      <style:paragraph-properties fo:text-align="justify" fo:text-indent="0.5in"/>
      <style:text-properties style:font-name="Times New Roman" fo:color="#000000" fo:font-size="11pt" style:font-size-asian="11pt"/>
    </style:style>
    <style:style style:name="P1967" style:parent-style-name="Footer" style:family="paragraph">
      <style:paragraph-properties fo:line-height="100%"/>
    </style:style>
    <style:style style:name="T1968" style:parent-style-name="DefaultParagraphFont" style:family="text">
      <style:text-properties style:font-name="Times New Roman" fo:font-size="11pt" style:font-size-asian="11pt"/>
    </style:style>
    <style:style style:name="T1969" style:parent-style-name="DefaultParagraphFont" style:family="text">
      <style:text-properties style:font-name="Times New Roman" fo:font-size="11pt" style:font-size-asian="11pt"/>
    </style:style>
    <style:style style:name="T1970" style:parent-style-name="DefaultParagraphFont" style:family="text">
      <style:text-properties style:font-name="Times New Roman" fo:font-weight="bold" style:font-weight-asian="bold" fo:font-size="11pt" style:font-size-asian="11pt"/>
    </style:style>
    <style:style style:name="P1971" style:parent-style-name="Footer" style:family="paragraph">
      <style:paragraph-properties fo:line-height="100%"/>
      <style:text-properties style:font-name="Times New Roman" fo:font-size="11pt" style:font-size-asian="11pt"/>
    </style:style>
    <style:style style:name="P1972" style:parent-style-name="Normal" style:family="paragraph">
      <style:paragraph-properties fo:text-align="justify" fo:text-indent="0.5in"/>
      <style:text-properties style:font-name="Times New Roman" fo:color="#000000" fo:font-size="11pt" style:font-size-asian="11pt"/>
    </style:style>
    <style:style style:name="P1973" style:parent-style-name="Normal" style:family="paragraph">
      <style:paragraph-properties fo:text-align="justify" fo:text-indent="0.5in"/>
      <style:text-properties style:font-name="Times New Roman" fo:color="#000000" fo:font-size="11pt" style:font-size-asian="11pt"/>
    </style:style>
    <style:style style:name="P1974" style:parent-style-name="Normal" style:family="paragraph">
      <style:paragraph-properties fo:text-align="justify" fo:text-indent="0.5in"/>
      <style:text-properties style:font-name="Times New Roman" fo:color="#000000" fo:font-size="11pt" style:font-size-asian="11pt"/>
    </style:style>
    <style:style style:name="P1975" style:parent-style-name="Normal" style:family="paragraph">
      <style:paragraph-properties fo:text-align="justify" fo:text-indent="0.5in"/>
      <style:text-properties style:font-name="Times New Roman" fo:color="#000000" fo:font-size="11pt" style:font-size-asian="11pt"/>
    </style:style>
    <style:style style:name="P1976" style:parent-style-name="Normal" style:family="paragraph">
      <style:paragraph-properties fo:text-align="justify" fo:text-indent="0.5in"/>
    </style:style>
    <style:style style:name="T1977" style:parent-style-name="DefaultParagraphFont" style:family="text">
      <style:text-properties style:font-name="Times New Roman" fo:color="#000000" fo:font-size="11pt" style:font-size-asian="11pt"/>
    </style:style>
    <style:style style:name="P1978" style:parent-style-name="Normal" style:family="paragraph">
      <style:paragraph-properties fo:text-align="justify"/>
      <style:text-properties style:font-name="Times New Roman" fo:font-style="italic" style:font-style-asian="italic" fo:color="#000000"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fo:font-style="italic" style:font-style-asian="italic"/>
    </style:style>
    <style:style style:name="T1981" style:parent-style-name="Hyperlink" style:family="text">
      <style:text-properties style:font-name="Times New Roman" fo:font-style="italic" style:font-style-asian="italic"/>
    </style:style>
    <style:style style:name="T1982" style:parent-style-name="DefaultParagraphFont" style:family="text">
      <style:text-properties style:font-name="Times New Roman" fo:font-style="italic" style:font-style-asian="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style:font-weight-complex="bold" fo:font-style="italic" style:font-style-asian="italic" style:font-style-complex="italic"/>
    </style:style>
    <style:style style:name="T1985" style:parent-style-name="Hyperlink" style:family="text">
      <style:text-properties style:font-name="Times New Roman" style:font-name-asian="MS Mincho" style:font-weight-complex="bold" fo:font-style="italic" style:font-style-asian="italic" style:font-style-complex="italic"/>
    </style:style>
    <style:style style:name="T1986" style:parent-style-name="DefaultParagraphFont" style:family="text">
      <style:text-properties style:font-name="Times New Roman" style:font-name-asian="MS Mincho" style:font-weight-complex="bold" fo:font-style="italic" style:font-style-asian="italic" style:font-style-complex="italic"/>
    </style:style>
    <style:style style:name="P19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justify" fo:text-indent="0.5in"/>
      <style:text-properties style:font-name="Times New Roman" fo:color="#000000" fo:font-size="11pt" style:font-size-asian="11pt"/>
    </style:style>
    <style:style style:name="P1995" style:parent-style-name="Normal" style:family="paragraph">
      <style:paragraph-properties fo:text-align="justify" fo:text-indent="0.5in"/>
      <style:text-properties style:font-name="Times New Roman" fo:color="#000000" fo:font-size="11pt" style:font-size-asian="11pt"/>
    </style:style>
    <style:style style:name="P1996" style:parent-style-name="Normal" style:family="paragraph">
      <style:paragraph-properties fo:text-align="justify" fo:text-indent="0.5in"/>
    </style:style>
    <style:style style:name="T1997" style:parent-style-name="DefaultParagraphFont" style:family="text">
      <style:text-properties style:font-name="Times New Roman" fo:color="#000000" fo:font-size="11pt" style:font-size-asian="11pt"/>
    </style:style>
    <style:style style:name="T1998" style:parent-style-name="DefaultParagraphFont" style:family="text">
      <style:text-properties style:font-name="Times New Roman" fo:color="#000000" fo:font-size="11pt" style:font-size-asian="11pt"/>
    </style:style>
    <style:style style:name="P19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text-properties style:font-name="Times New Roman" fo:color="#000000" fo:font-size="11pt" style:font-size-asian="11pt"/>
    </style:style>
    <style:style style:name="P2004" style:parent-style-name="Normal" style:family="paragraph">
      <style:paragraph-properties fo:text-align="justify" fo:text-indent="0.5in"/>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PlainText" style:family="paragraph">
      <style:paragraph-properties fo:text-align="justify"/>
      <style:text-properties style:font-name="Times New Roman" fo:font-style="italic" style:font-style-asian="italic"/>
    </style:style>
    <style:style style:name="P2008" style:parent-style-name="PlainText" style:family="paragraph">
      <style:paragraph-properties fo:text-align="justify"/>
    </style:style>
    <style:style style:name="T2009" style:parent-style-name="DefaultParagraphFont" style:family="text">
      <style:text-properties style:font-name="Times New Roman" fo:font-style="italic" style:font-style-asian="italic"/>
    </style:style>
    <style:style style:name="T2010" style:parent-style-name="Hyperlink" style:family="text">
      <style:text-properties style:font-name="Times New Roman" fo:font-style="italic" style:font-style-asian="italic"/>
    </style:style>
    <style:style style:name="T2011" style:parent-style-name="DefaultParagraphFont" style:family="text">
      <style:text-properties style:font-name="Times New Roman" fo:font-style="italic" style:font-style-asian="italic"/>
    </style:style>
    <style:style style:name="P20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BodyText3" style:family="paragraph">
      <style:paragraph-properties fo:text-indent="0.5in"/>
      <style:text-properties fo:color="#000000" fo:font-size="11pt" style:font-size-asian="11pt"/>
    </style:style>
    <style:style style:name="P2015" style:parent-style-name="Normal" style:family="paragraph">
      <style:paragraph-properties fo:text-align="justify" fo:text-indent="0.5in"/>
      <style:text-properties style:font-name="Times New Roman"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color="#000000" fo:font-size="11pt" style:font-size-asian="11pt"/>
    </style:style>
    <style:style style:name="P2018" style:parent-style-name="Normal" style:family="paragraph">
      <style:paragraph-properties fo:text-align="justify" fo:text-indent="0.5in"/>
      <style:text-properties style:font-name="Times New Roman" fo:font-size="11pt" style:font-size-asian="11pt"/>
    </style:style>
    <style:style style:name="P2019" style:parent-style-name="Normal" style:family="paragraph">
      <style:paragraph-properties fo:text-align="justify" fo:text-indent="0.5in"/>
    </style:style>
    <style:style style:name="T2020" style:parent-style-name="DefaultParagraphFont" style:family="text">
      <style:text-properties style:font-name="Times New Roman" fo:font-size="11pt" style:font-size-asian="11pt"/>
    </style:style>
    <style:style style:name="T2021" style:parent-style-name="DefaultParagraphFont" style:family="text">
      <style:text-properties style:font-name="Times New Roman" fo:font-size="11pt" style:font-size-asian="11pt"/>
    </style:style>
    <style:style style:name="P2022" style:parent-style-name="PlainText" style:family="paragraph">
      <style:paragraph-properties fo:text-align="justify"/>
      <style:text-properties style:font-name="Times New Roman" fo:font-style="italic" style:font-style-asian="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fo:font-style="italic" style:font-style-asian="italic"/>
    </style:style>
    <style:style style:name="T2025" style:parent-style-name="Hyperlink" style:family="text">
      <style:text-properties style:font-name="Times New Roman" fo:font-style="italic" style:font-style-asian="italic"/>
    </style:style>
    <style:style style:name="T2026" style:parent-style-name="DefaultParagraphFont" style:family="text">
      <style:text-properties style:font-name="Times New Roman" fo:font-style="italic" style:font-style-asian="italic"/>
    </style:style>
    <style:style style:name="P2027" style:parent-style-name="Normal" style:family="paragraph">
      <style:paragraph-properties fo:text-align="justify" fo:text-indent="0.5in"/>
      <style:text-properties style:font-name="Times New Roman" fo:color="#000000" fo:font-size="11pt" style:font-size-asian="11pt"/>
    </style:style>
    <style:style style:name="P2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9" style:parent-style-name="Footer" style:family="paragraph">
      <style:paragraph-properties fo:line-height="100%"/>
      <style:text-properties style:font-name="Times New Roman" fo:font-size="11pt" style:font-size-asian="11pt"/>
    </style:style>
    <style:style style:name="P2030" style:parent-style-name="Footer" style:family="paragraph">
      <style:paragraph-properties fo:line-height="100%"/>
    </style:style>
    <style:style style:name="T2031" style:parent-style-name="DefaultParagraphFont" style:family="text">
      <style:text-properties style:font-name="Times New Roman" fo:font-size="11pt" style:font-size-asian="11pt"/>
    </style:style>
    <style:style style:name="T2032" style:parent-style-name="DefaultParagraphFont" style:family="text">
      <style:text-properties style:font-name="Times New Roman" style:font-weight-complex="bold" fo:font-size="11pt" style:font-size-asian="11pt"/>
    </style:style>
    <style:style style:name="T2033" style:parent-style-name="DefaultParagraphFont" style:family="text">
      <style:text-properties style:font-name="Times New Roman"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41" style:parent-style-name="PlainText" style:family="paragraph">
      <style:paragraph-properties fo:text-align="justify"/>
    </style:style>
    <style:style style:name="T2042" style:parent-style-name="DefaultParagraphFont" style:family="text">
      <style:text-properties style:font-name="Times New Roman" style:font-name-asian="MS Mincho" style:font-weight-complex="bold" fo:font-style="italic" style:font-style-asian="italic" style:font-style-complex="italic"/>
    </style:style>
    <style:style style:name="T2043" style:parent-style-name="Hyperlink" style:family="text">
      <style:text-properties style:font-name="Times New Roman" style:font-name-asian="MS Mincho" style:font-weight-complex="bold" fo:font-style="italic" style:font-style-asian="italic" style:font-style-complex="italic"/>
    </style:style>
    <style:style style:name="T2044" style:parent-style-name="DefaultParagraphFont" style:family="text">
      <style:text-properties style:font-name="Times New Roman" style:font-name-asian="MS Mincho" style:font-weight-complex="bold" fo:font-style="italic" style:font-style-asian="italic" style:font-style-complex="italic"/>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style>
    <style:style style:name="T2055" style:parent-style-name="DefaultParagraphFont" style:family="text">
      <style:text-properties style:font-name="Times New Roman" fo:color="#000000" fo:font-size="11pt" style:font-size-asian="11pt"/>
    </style:style>
    <style:style style:name="T2056" style:parent-style-name="DefaultParagraphFont" style:family="text">
      <style:text-properties style:font-name="Times New Roman" fo:color="#000000" fo:font-size="11pt" style:font-size-asian="11pt"/>
    </style:style>
    <style:style style:name="P2057"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0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9" style:parent-style-name="Normal" style:family="paragraph">
      <style:paragraph-properties fo:text-align="justify" fo:text-indent="0.5in"/>
      <style:text-properties style:font-name="Times New Roman" fo:color="#000000" fo:font-size="11pt" style:font-size-asian="11pt"/>
    </style:style>
    <style:style style:name="P2060" style:parent-style-name="Normal" style:family="paragraph">
      <style:paragraph-properties fo:text-align="justify" fo:text-indent="0.5in"/>
      <style:text-properties style:font-name="Times New Roman" fo:color="#000000" fo:font-size="11pt" style:font-size-asian="11pt"/>
    </style:style>
    <style:style style:name="P2061" style:parent-style-name="Normal" style:family="paragraph">
      <style:paragraph-properties fo:text-align="justify" fo:text-indent="0.5in"/>
      <style:text-properties style:font-name="Times New Roman" fo:color="#000000" fo:font-size="11pt" style:font-size-asian="11pt"/>
    </style:style>
    <style:style style:name="P2062" style:parent-style-name="Normal" style:family="paragraph">
      <style:paragraph-properties fo:text-align="justify" fo:text-indent="0.5in"/>
      <style:text-properties style:font-name="Times New Roman" fo:color="#000000" fo:font-size="11pt" style:font-size-asian="11pt"/>
    </style:style>
    <style:style style:name="P2063" style:parent-style-name="Normal" style:family="paragraph">
      <style:paragraph-properties fo:text-align="justify" fo:text-indent="0.5in"/>
      <style:text-properties style:font-name="Times New Roman" fo:color="#000000" fo:font-size="11pt" style:font-size-asian="11pt"/>
    </style:style>
    <style:style style:name="P2064" style:parent-style-name="Normal" style:family="paragraph">
      <style:paragraph-properties fo:text-align="justify" fo:text-indent="0.5in"/>
      <style:text-properties style:font-name="Times New Roman" fo:color="#000000" fo:font-size="11pt" style:font-size-asian="11pt"/>
    </style:style>
    <style:style style:name="P2065" style:parent-style-name="Normal" style:family="paragraph">
      <style:paragraph-properties fo:text-align="justify" fo:text-indent="0.5in"/>
      <style:text-properties style:font-name="Times New Roman" fo:color="#000000"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color="#000000" fo:font-size="11pt" style:font-size-asian="11pt"/>
    </style:style>
    <style:style style:name="P2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0" style:parent-style-name="Normal" style:family="paragraph">
      <style:paragraph-properties fo:text-align="justify" fo:text-indent="0.5in"/>
      <style:text-properties style:font-name="Times New Roman" fo:color="#000000" fo:font-size="11pt" style:font-size-asian="11pt"/>
    </style:style>
    <style:style style:name="P2071" style:parent-style-name="Normal" style:family="paragraph">
      <style:paragraph-properties fo:text-align="justify" fo:text-indent="0.5in"/>
      <style:text-properties style:font-name="Times New Roman" fo:color="#000000" fo:font-size="11pt" style:font-size-asian="11pt"/>
    </style:style>
    <style:style style:name="P2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weight="bold" style:font-weight-asian="bold" fo:color="#000000" fo:font-size="11pt" style:font-size-asian="11pt"/>
    </style:style>
    <style:style style:name="T2075" style:parent-style-name="DefaultParagraphFont" style:family="text">
      <style:text-properties style:font-name="Times New Roman" fo:font-weight="bold" style:font-weight-asian="bold" fo:color="#000000" fo:font-size="11pt" style:font-size-asian="11pt"/>
    </style:style>
    <style:style style:name="P2076" style:parent-style-name="BodyTextIndent3" style:family="paragraph">
      <style:text-properties fo:font-size="11pt" style:font-size-asian="11pt"/>
    </style:style>
    <style:style style:name="P2077" style:parent-style-name="Normal" style:family="paragraph">
      <style:paragraph-properties fo:text-align="justify" fo:text-indent="0.5in"/>
    </style:style>
    <style:style style:name="T2078" style:parent-style-name="DefaultParagraphFont" style:family="text">
      <style:text-properties style:font-name="Times New Roman" fo:font-size="11pt" style:font-size-asian="11pt"/>
    </style:style>
    <style:style style:name="T2079" style:parent-style-name="DefaultParagraphFont" style:family="text">
      <style:text-properties style:font-name="Times New Roman"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color="#000000" fo:font-size="11pt" style:font-size-asian="11pt"/>
    </style:style>
    <style:style style:name="P2082" style:parent-style-name="Normal" style:family="paragraph">
      <style:paragraph-properties fo:text-align="justify" fo:text-indent="0.5in"/>
      <style:text-properties style:font-name="Times New Roman" fo:color="#000000"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color="#000000" fo:font-size="11pt" style:font-size-asian="11pt"/>
    </style:style>
    <style:style style:name="P2085" style:parent-style-name="Normal" style:family="paragraph">
      <style:paragraph-properties fo:text-align="justify"/>
      <style:text-properties style:font-name="Times New Roman" fo:font-style="italic" style:font-style-asian="italic" fo:color="#000000" fo:font-size="10pt" style:font-size-asian="10pt"/>
    </style:style>
    <style:style style:name="P2086" style:parent-style-name="PlainText" style:family="paragraph">
      <style:paragraph-properties fo:text-align="justify"/>
    </style:style>
    <style:style style:name="T2087" style:parent-style-name="DefaultParagraphFont" style:family="text">
      <style:text-properties style:font-name="Times New Roman" fo:font-style="italic" style:font-style-asian="italic"/>
    </style:style>
    <style:style style:name="T2088" style:parent-style-name="Hyperlink" style:family="text">
      <style:text-properties style:font-name="Times New Roman" fo:font-style="italic" style:font-style-asian="italic"/>
    </style:style>
    <style:style style:name="T2089" style:parent-style-name="DefaultParagraphFont" style:family="text">
      <style:text-properties style:font-name="Times New Roman" fo:font-style="italic" style:font-style-asian="italic"/>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2" style:parent-style-name="Normal" style:family="paragraph">
      <style:paragraph-properties fo:text-align="justify" fo:text-indent="0.5in"/>
      <style:text-properties style:font-name="Times New Roman" fo:color="#000000" fo:font-size="11pt" style:font-size-asian="11pt"/>
    </style:style>
    <style:style style:name="P2093" style:parent-style-name="Normal" style:family="paragraph">
      <style:paragraph-properties fo:text-align="justify" fo:text-indent="0.5in"/>
      <style:text-properties style:font-name="Times New Roman" fo:color="#000000" fo:font-size="11pt" style:font-size-asian="11pt"/>
    </style:style>
    <style:style style:name="P2094"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096" style:parent-style-name="Normal" style:family="paragraph">
      <style:paragraph-properties fo:text-align="justify" fo:text-indent="0.5in"/>
      <style:text-properties style:font-name="Times New Roman" fo:color="#000000" fo:font-size="11pt" style:font-size-asian="11pt"/>
    </style:style>
    <style:style style:name="P2097" style:parent-style-name="Normal" style:family="paragraph">
      <style:paragraph-properties fo:text-align="justify" fo:text-indent="0.5in"/>
      <style:text-properties style:font-name="Times New Roman" fo:color="#000000" fo:font-size="11pt" style:font-size-asian="11pt"/>
    </style:style>
    <style:style style:name="P2098" style:parent-style-name="Normal" style:family="paragraph">
      <style:paragraph-properties fo:text-align="justify" fo:text-indent="0.5in"/>
    </style:style>
    <style:style style:name="T2099" style:parent-style-name="DefaultParagraphFont" style:family="text">
      <style:text-properties style:font-name="Times New Roman" fo:color="#000000" fo:font-size="11pt" style:font-size-asian="11pt"/>
    </style:style>
    <style:style style:name="P2100" style:parent-style-name="Normal" style:family="paragraph">
      <style:paragraph-properties fo:text-align="justify"/>
      <style:text-properties style:font-name="Times New Roman" fo:font-style="italic" style:font-style-asian="italic" fo:color="#000000" fo:font-size="10pt" style:font-size-asian="10pt"/>
    </style:style>
    <style:style style:name="P2101" style:parent-style-name="PlainText" style:family="paragraph">
      <style:paragraph-properties fo:text-align="justify"/>
    </style:style>
    <style:style style:name="T2102" style:parent-style-name="DefaultParagraphFont" style:family="text">
      <style:text-properties style:font-name="Times New Roman" fo:font-style="italic" style:font-style-asian="italic"/>
    </style:style>
    <style:style style:name="T2103" style:parent-style-name="Hyperlink" style:family="text">
      <style:text-properties style:font-name="Times New Roman" fo:font-style="italic" style:font-style-asian="italic"/>
    </style:style>
    <style:style style:name="T2104" style:parent-style-name="DefaultParagraphFont" style:family="text">
      <style:text-properties style:font-name="Times New Roman" fo:font-style="italic" style:font-style-asian="italic"/>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font-size="11pt" style:font-size-asian="11pt"/>
    </style:style>
    <style:style style:name="P2110" style:parent-style-name="Normal" style:family="paragraph">
      <style:paragraph-properties fo:text-align="justify" fo:text-indent="0.5in"/>
      <style:text-properties style:font-name="Times New Roman"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color="#000000" fo:font-size="11pt" style:font-size-asian="11pt"/>
    </style:style>
    <style:style style:name="T2113" style:parent-style-name="DefaultParagraphFont" style:family="text">
      <style:text-properties style:font-name="Times New Roman" fo:color="#000000" fo:font-size="11pt" style:font-size-asian="11pt"/>
    </style:style>
    <style:style style:name="P2114" style:parent-style-name="Normal" style:family="paragraph">
      <style:paragraph-properties fo:text-align="justify" fo:text-indent="0.5in"/>
      <style:text-properties style:font-name="Times New Roman" fo:color="#000000" fo:font-size="11pt" style:font-size-asian="11pt"/>
    </style:style>
    <style:style style:name="P2115" style:parent-style-name="Normal" style:family="paragraph">
      <style:paragraph-properties fo:text-align="justify"/>
      <style:text-properties style:font-name="Times New Roman" fo:font-style="italic" style:font-style-asian="italic" fo:color="#000000" fo:font-size="10pt" style:font-size-asian="10pt"/>
    </style:style>
    <style:style style:name="P2116" style:parent-style-name="PlainText" style:family="paragraph">
      <style:paragraph-properties fo:text-align="justify"/>
    </style:style>
    <style:style style:name="T2117" style:parent-style-name="DefaultParagraphFont" style:family="text">
      <style:text-properties style:font-name="Times New Roman" fo:font-style="italic" style:font-style-asian="italic"/>
    </style:style>
    <style:style style:name="T2118" style:parent-style-name="Hyperlink" style:family="text">
      <style:text-properties style:font-name="Times New Roman" fo:font-style="italic" style:font-style-asian="italic"/>
    </style:style>
    <style:style style:name="T2119" style:parent-style-name="DefaultParagraphFont" style:family="text">
      <style:text-properties style:font-name="Times New Roman" fo:font-style="italic" style:font-style-asian="italic"/>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2" style:parent-style-name="Normal" style:family="paragraph">
      <style:paragraph-properties fo:text-align="justify" fo:text-indent="0.5in"/>
      <style:text-properties style:font-name="Times New Roman" fo:color="#000000" fo:font-size="11pt" style:font-size-asian="11pt"/>
    </style:style>
    <style:style style:name="P2123" style:parent-style-name="Normal" style:family="paragraph">
      <style:paragraph-properties fo:text-align="justify" fo:text-indent="0.5in"/>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Normal" style:family="paragraph">
      <style:paragraph-properties fo:text-align="justify" fo:text-indent="0.5in"/>
      <style:text-properties style:font-name="Times New Roman" fo:color="#000000" fo:font-size="11pt" style:font-size-asian="11pt"/>
    </style:style>
    <style:style style:name="P2126" style:parent-style-name="HTMLPreformatted" style:family="paragraph">
      <style:paragraph-properties fo:text-align="justify" fo:text-indent="0.5in">
        <style:tab-stops/>
      </style:paragraph-properties>
    </style:style>
    <style:style style:name="T2127" style:parent-style-name="DefaultParagraphFont" style:family="text">
      <style:text-properties style:font-name="Times New Roman" fo:font-size="11pt" style:font-size-asian="11pt" fo:language="lt" fo:country="LT"/>
    </style:style>
    <style:style style:name="T2128" style:parent-style-name="DefaultParagraphFont" style:family="text">
      <style:text-properties style:font-name="Times New Roman" fo:font-weight="bold" style:font-weight-asian="bold" fo:font-size="11pt" style:font-size-asian="11pt" fo:language="lt" fo:country="LT"/>
    </style:style>
    <style:style style:name="T2129" style:parent-style-name="DefaultParagraphFont" style:family="text">
      <style:text-properties style:font-name="Times New Roman" fo:font-size="11pt" style:font-size-asian="11pt" fo:language="lt" fo:country="LT"/>
    </style:style>
    <style:style style:name="P21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style>
    <style:style style:name="T2133" style:parent-style-name="DefaultParagraphFont" style:family="text">
      <style:text-properties style:font-name="Times New Roman" fo:font-size="11pt" style:font-size-asian="11pt"/>
    </style:style>
    <style:style style:name="P2134" style:parent-style-name="Normal" style:family="paragraph">
      <style:paragraph-properties fo:text-align="justify"/>
      <style:text-properties style:font-name="Times New Roman" fo:font-style="italic" style:font-style-asian="italic" fo:color="#000000" fo:font-size="10pt" style:font-size-asian="10pt"/>
    </style:style>
    <style:style style:name="P2135" style:parent-style-name="PlainText" style:family="paragraph">
      <style:paragraph-properties fo:text-align="justify"/>
    </style:style>
    <style:style style:name="T2136" style:parent-style-name="DefaultParagraphFont" style:family="text">
      <style:text-properties style:font-name="Times New Roman" fo:font-style="italic" style:font-style-asian="italic"/>
    </style:style>
    <style:style style:name="T2137" style:parent-style-name="Hyperlink" style:family="text">
      <style:text-properties style:font-name="Times New Roman" fo:font-style="italic" style:font-style-asian="italic"/>
    </style:style>
    <style:style style:name="T2138" style:parent-style-name="DefaultParagraphFont" style:family="text">
      <style:text-properties style:font-name="Times New Roman" fo:font-style="italic" style:font-style-asian="italic"/>
    </style:style>
    <style:style style:name="P2139" style:parent-style-name="Normal" style:family="paragraph">
      <style:paragraph-properties fo:text-align="justify" fo:text-indent="0.5in"/>
      <style:text-properties style:font-name="Times New Roman" fo:color="#000000" fo:font-size="11pt" style:font-size-asian="11pt"/>
    </style:style>
    <style:style style:name="P2140" style:parent-style-name="Normal" style:family="paragraph">
      <style:paragraph-properties fo:text-align="justify" fo:text-indent="0.5in"/>
    </style:style>
    <style:style style:name="T2141" style:parent-style-name="DefaultParagraphFont" style:family="text">
      <style:text-properties style:font-name="Times New Roman" fo:font-weight="bold" style:font-weight-asian="bold" fo:font-size="11pt" style:font-size-asian="11pt"/>
    </style:style>
    <style:style style:name="T2142" style:parent-style-name="DefaultParagraphFont" style:family="text">
      <style:text-properties style:font-name="Times New Roman" fo:font-weight="bold" style:font-weight-asian="bold" fo:font-size="11pt" style:font-size-asian="11pt"/>
    </style:style>
    <style:style style:name="P2143" style:parent-style-name="BodyText" style:family="paragraph">
      <style:paragraph-properties fo:text-indent="0.5in"/>
      <style:text-properties fo:font-size="11pt" style:font-size-asian="11pt"/>
    </style:style>
    <style:style style:name="P2144" style:parent-style-name="PlainText" style:family="paragraph">
      <style:paragraph-properties fo:text-align="justify"/>
      <style:text-properties style:font-name="Times New Roman" fo:font-style="italic" style:font-style-asian="italic"/>
    </style:style>
    <style:style style:name="P2145" style:parent-style-name="PlainText" style:family="paragraph">
      <style:paragraph-properties fo:text-align="justify"/>
    </style:style>
    <style:style style:name="T2146" style:parent-style-name="DefaultParagraphFont" style:family="text">
      <style:text-properties style:font-name="Times New Roman" fo:font-style="italic" style:font-style-asian="italic"/>
    </style:style>
    <style:style style:name="T2147" style:parent-style-name="Hyperlink" style:family="text">
      <style:text-properties style:font-name="Times New Roman" fo:font-style="italic" style:font-style-asian="italic"/>
    </style:style>
    <style:style style:name="T2148" style:parent-style-name="DefaultParagraphFont" style:family="text">
      <style:text-properties style:font-name="Times New Roman" fo:font-style="italic" style:font-style-asian="italic"/>
    </style:style>
    <style:style style:name="P2149" style:parent-style-name="Normal" style:family="paragraph">
      <style:paragraph-properties fo:text-align="justify" fo:text-indent="0.5in"/>
      <style:text-properties style:font-name="Times New Roman" fo:color="#000000" fo:font-size="11pt" style:font-size-asian="11pt"/>
    </style:style>
    <style:style style:name="P2150" style:parent-style-name="Heading4" style:family="paragraph">
      <style:paragraph-properties fo:line-height="100%"/>
      <style:text-properties style:font-name="Times New Roman" fo:font-size="11pt" style:font-size-asian="11pt"/>
    </style:style>
    <style:style style:name="P2151" style:parent-style-name="Normal" style:family="paragraph">
      <style:paragraph-properties fo:text-align="center"/>
    </style:style>
    <style:style style:name="T2152" style:parent-style-name="DefaultParagraphFont" style:family="text">
      <style:text-properties style:font-name="Times New Roman" fo:font-weight="bold" style:font-weight-asian="bold" fo:color="#000000" fo:font-size="11pt" style:font-size-asian="11pt"/>
    </style:style>
    <style:style style:name="T2153" style:parent-style-name="DefaultParagraphFont" style:family="text">
      <style:text-properties style:font-name="Times New Roman" fo:font-weight="bold" style:font-weight-asian="bold" fo:text-transform="uppercase" fo:color="#000000" fo:font-size="11pt" style:font-size-asian="11pt"/>
    </style:style>
    <style:style style:name="T2154" style:parent-style-name="DefaultParagraphFont" style:family="text">
      <style:text-properties style:font-name="Times New Roman" fo:font-weight="bold" style:font-weight-asian="bold" fo:color="#000000" fo:font-size="11pt" style:font-size-asian="11pt"/>
    </style:style>
    <style:style style:name="P2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7" style:parent-style-name="Normal" style:family="paragraph">
      <style:paragraph-properties fo:text-align="justify" fo:text-indent="0.5in"/>
      <style:text-properties style:font-name="Times New Roman" fo:color="#000000" fo:font-size="11pt" style:font-size-asian="11pt"/>
    </style:style>
    <style:style style:name="P2158" style:parent-style-name="Normal" style:family="paragraph">
      <style:paragraph-properties fo:text-align="justify" fo:text-indent="0.5in"/>
      <style:text-properties style:font-name="Times New Roman" fo:color="#000000" fo:font-size="11pt" style:font-size-asian="11pt"/>
    </style:style>
    <style:style style:name="P2159" style:parent-style-name="Normal" style:family="paragraph">
      <style:paragraph-properties fo:text-align="justify" fo:text-indent="0.5in"/>
      <style:text-properties style:font-name="Times New Roman" fo:color="#000000" fo:font-size="11pt" style:font-size-asian="11pt"/>
    </style:style>
    <style:style style:name="P2160" style:parent-style-name="Normal" style:family="paragraph">
      <style:paragraph-properties fo:text-align="justify" fo:text-indent="0.5in"/>
      <style:text-properties style:font-name="Times New Roman" fo:color="#000000"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64" style:parent-style-name="PlainText" style:family="paragraph">
      <style:paragraph-properties fo:text-align="justify"/>
    </style:style>
    <style:style style:name="T2165" style:parent-style-name="DefaultParagraphFont" style:family="text">
      <style:text-properties style:font-name="Times New Roman" style:font-name-asian="MS Mincho" style:font-weight-complex="bold" fo:font-style="italic" style:font-style-asian="italic" style:font-style-complex="italic"/>
    </style:style>
    <style:style style:name="T2166" style:parent-style-name="Hyperlink" style:family="text">
      <style:text-properties style:font-name="Times New Roman" style:font-name-asian="MS Mincho" style:font-weight-complex="bold" fo:font-style="italic" style:font-style-asian="italic" style:font-style-complex="italic"/>
    </style:style>
    <style:style style:name="T2167" style:parent-style-name="DefaultParagraphFont" style:family="text">
      <style:text-properties style:font-name="Times New Roman" style:font-name-asian="MS Mincho" style:font-weight-complex="bold" fo:font-style="italic" style:font-style-asian="italic" style:font-style-complex="italic"/>
    </style:style>
    <style:style style:name="P2168" style:parent-style-name="Normal" style:family="paragraph">
      <style:paragraph-properties fo:text-align="justify" fo:text-indent="0.5in"/>
      <style:text-properties style:font-name="Times New Roman" fo:color="#000000" fo:font-size="11pt" style:font-size-asian="11pt"/>
    </style:style>
    <style:style style:name="P216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70" style:parent-style-name="Normal" style:family="paragraph">
      <style:paragraph-properties fo:text-align="justify" fo:text-indent="0.5in"/>
      <style:text-properties style:font-name="Times New Roman" fo:color="#000000" fo:font-size="11pt" style:font-size-asian="11pt"/>
    </style:style>
    <style:style style:name="P2171" style:parent-style-name="Normal" style:family="paragraph">
      <style:paragraph-properties fo:text-align="justify" fo:text-indent="0.5in"/>
      <style:text-properties style:font-name="Times New Roman" fo:color="#000000" fo:font-size="11pt" style:font-size-asian="11pt"/>
    </style:style>
    <style:style style:name="P2172" style:parent-style-name="Normal" style:family="paragraph">
      <style:paragraph-properties fo:text-align="justify" fo:text-indent="0.5in"/>
      <style:text-properties style:font-name="Times New Roman" fo:color="#000000" fo:font-size="11pt" style:font-size-asian="11pt"/>
    </style:style>
    <style:style style:name="P2173" style:parent-style-name="Normal" style:family="paragraph">
      <style:paragraph-properties fo:text-align="justify" fo:text-indent="0.5in"/>
      <style:text-properties style:font-name="Times New Roman" fo:color="#000000" fo:font-size="11pt" style:font-size-asian="11pt"/>
    </style:style>
    <style:style style:name="P2174"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175" style:parent-style-name="BodyText2" style:family="paragraph">
      <style:paragraph-properties fo:text-indent="0.5in"/>
      <style:text-properties fo:color="#000000" fo:font-size="11pt" style:font-size-asian="11pt"/>
    </style:style>
    <style:style style:name="P2176" style:parent-style-name="Normal" style:family="paragraph">
      <style:paragraph-properties fo:text-align="justify" fo:text-indent="0.5in"/>
      <style:text-properties style:font-name="Times New Roman" fo:color="#000000" fo:font-size="11pt" style:font-size-asian="11pt"/>
    </style:style>
    <style:style style:name="P2177" style:parent-style-name="Normal" style:family="paragraph">
      <style:paragraph-properties fo:text-align="justify" fo:text-indent="0.5in"/>
      <style:text-properties style:font-name="Times New Roman" fo:color="#000000" fo:font-size="11pt" style:font-size-asian="11pt"/>
    </style:style>
    <style:style style:name="P2178"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79"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180" style:parent-style-name="Footer" style:family="paragraph">
      <style:paragraph-properties fo:line-height="100%"/>
      <style:text-properties style:font-name="Times New Roman" fo:font-size="11pt" style:font-size-asian="11pt"/>
    </style:style>
    <style:style style:name="P2181" style:parent-style-name="Footer" style:family="paragraph">
      <style:paragraph-properties fo:line-height="100%"/>
      <style:text-properties style:font-name="Times New Roman" fo:font-size="11pt" style:font-size-asian="11pt"/>
    </style:style>
    <style:style style:name="P2182" style:parent-style-name="Normal" style:family="paragraph">
      <style:paragraph-properties fo:text-align="justify" fo:text-indent="0.5in"/>
      <style:text-properties style:font-name="Times New Roman" fo:color="#000000" fo:font-size="11pt" style:font-size-asian="11pt"/>
    </style:style>
    <style:style style:name="P21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184" style:parent-style-name="PlainText" style:family="paragraph">
      <style:paragraph-properties fo:text-align="justify"/>
    </style:style>
    <style:style style:name="T2185" style:parent-style-name="DefaultParagraphFont" style:family="text">
      <style:text-properties style:font-name="Times New Roman" style:font-name-asian="MS Mincho" style:font-weight-complex="bold" fo:font-style="italic" style:font-style-asian="italic" style:font-style-complex="italic"/>
    </style:style>
    <style:style style:name="T2186" style:parent-style-name="Hyperlink" style:family="text">
      <style:text-properties style:font-name="Times New Roman" style:font-name-asian="MS Mincho" style:font-weight-complex="bold" fo:font-style="italic" style:font-style-asian="italic" style:font-style-complex="italic"/>
    </style:style>
    <style:style style:name="T2187" style:parent-style-name="DefaultParagraphFont" style:family="text">
      <style:text-properties style:font-name="Times New Roman" style:font-name-asian="MS Mincho" style:font-weight-complex="bold" fo:font-style="italic" style:font-style-asian="italic" style:font-style-complex="italic"/>
    </style:style>
    <style:style style:name="P2188" style:parent-style-name="Normal" style:family="paragraph">
      <style:paragraph-properties fo:text-align="justify" fo:text-indent="0.5in"/>
      <style:text-properties style:font-name="Times New Roman" fo:color="#000000" fo:font-size="11pt" style:font-size-asian="11pt"/>
    </style:style>
    <style:style style:name="P2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style:font-name="Times New Roman" fo:font-size="11pt" style:font-size-asian="11pt"/>
    </style:style>
    <style:style style:name="T2192" style:parent-style-name="DefaultParagraphFont" style:family="text">
      <style:text-properties style:font-name="Times New Roman" style:font-weight-complex="bold" fo:font-size="11pt" style:font-size-asian="11pt"/>
    </style:style>
    <style:style style:name="T2193" style:parent-style-name="DefaultParagraphFont" style:family="text">
      <style:text-properties style:font-name="Times New Roman" fo:font-weight="bold" style:font-weight-asian="bold" fo:font-size="11pt" style:font-size-asian="11pt"/>
    </style:style>
    <style:style style:name="T2194" style:parent-style-name="DefaultParagraphFont" style:family="text">
      <style:text-properties style:font-name="Times New Roman" fo:font-size="11pt" style:font-size-asian="11pt"/>
    </style:style>
    <style:style style:name="P2195" style:parent-style-name="Normal" style:family="paragraph">
      <style:paragraph-properties fo:text-align="justify" fo:text-indent="0.5in"/>
    </style:style>
    <style:style style:name="T2196" style:parent-style-name="DefaultParagraphFont" style:family="text">
      <style:text-properties style:font-name="Times New Roman" fo:font-size="11pt" style:font-size-asian="11pt"/>
    </style:style>
    <style:style style:name="T2197" style:parent-style-name="DefaultParagraphFont" style:family="text">
      <style:text-properties style:font-name="Times New Roman"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00" style:parent-style-name="PlainText" style:family="paragraph">
      <style:paragraph-properties fo:text-align="justify"/>
    </style:style>
    <style:style style:name="T2201" style:parent-style-name="DefaultParagraphFont" style:family="text">
      <style:text-properties style:font-name="Times New Roman" style:font-name-asian="MS Mincho" style:font-weight-complex="bold" fo:font-style="italic" style:font-style-asian="italic" style:font-style-complex="italic"/>
    </style:style>
    <style:style style:name="T2202" style:parent-style-name="Hyperlink" style:family="text">
      <style:text-properties style:font-name="Times New Roman" style:font-name-asian="MS Mincho" style:font-weight-complex="bold" fo:font-style="italic" style:font-style-asian="italic" style:font-style-complex="italic"/>
    </style:style>
    <style:style style:name="T2203" style:parent-style-name="DefaultParagraphFont" style:family="text">
      <style:text-properties style:font-name="Times New Roman" style:font-name-asian="MS Mincho" style:font-weight-complex="bold" fo:font-style="italic" style:font-style-asian="italic" style:font-style-complex="italic"/>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center"/>
      <style:text-properties style:font-name="Times New Roman" fo:font-weight="bold" style:font-weight-asian="bold" fo:color="#000000" fo:font-size="11pt" style:font-size-asian="11pt"/>
    </style:style>
    <style:style style:name="P2206" style:parent-style-name="Normal" style:family="paragraph">
      <style:paragraph-properties fo:text-align="center"/>
      <style:text-properties style:font-name="Times New Roman" fo:font-weight="bold" style:font-weight-asian="bold" fo:color="#000000" fo:font-size="11pt" style:font-size-asian="11pt"/>
    </style:style>
    <style:style style:name="P2207" style:parent-style-name="Normal" style:family="paragraph">
      <style:paragraph-properties fo:text-align="justify" fo:text-indent="0.5in"/>
      <style:text-properties style:font-name="Times New Roman" fo:color="#000000" fo:font-size="11pt" style:font-size-asian="11pt"/>
    </style:style>
    <style:style style:name="P2208" style:parent-style-name="BodyText3" style:family="paragraph">
      <style:paragraph-properties fo:text-indent="0.5in"/>
      <style:text-properties fo:font-weight="bold" style:font-weight-asian="bold" fo:color="#000000" fo:font-size="11pt" style:font-size-asian="11pt"/>
    </style:style>
    <style:style style:name="P2209" style:parent-style-name="Normal" style:family="paragraph">
      <style:paragraph-properties fo:text-align="justify" fo:text-indent="0.4923in"/>
      <style:text-properties style:font-name="Times New Roman" fo:font-size="11pt" style:font-size-asian="11pt"/>
    </style:style>
    <style:style style:name="P2210" style:parent-style-name="Normal" style:family="paragraph">
      <style:paragraph-properties fo:text-align="justify" fo:text-indent="0.5in"/>
    </style:style>
    <style:style style:name="T2211" style:parent-style-name="DefaultParagraphFont" style:family="text">
      <style:text-properties style:font-name="Times New Roman" fo:font-size="11pt" style:font-size-asian="11pt"/>
    </style:style>
    <style:style style:name="P2212" style:parent-style-name="Normal" style:family="paragraph">
      <style:paragraph-properties fo:text-align="justify" fo:text-indent="0.5in"/>
      <style:text-properties style:font-name="Times New Roman" fo:color="#000000" fo:font-size="11pt" style:font-size-asian="11pt"/>
    </style:style>
    <style:style style:name="P22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style:font-weight-complex="bold" fo:font-style="italic" style:font-style-asian="italic" style:font-style-complex="italic"/>
    </style:style>
    <style:style style:name="T2216" style:parent-style-name="Hyperlink" style:family="text">
      <style:text-properties style:font-name="Times New Roman" style:font-name-asian="MS Mincho" style:font-weight-complex="bold" fo:font-style="italic" style:font-style-asian="italic" style:font-style-complex="italic"/>
    </style:style>
    <style:style style:name="T2217" style:parent-style-name="DefaultParagraphFont" style:family="text">
      <style:text-properties style:font-name="Times New Roman" style:font-name-asian="MS Mincho" style:font-weight-complex="bold" fo:font-style="italic" style:font-style-asian="italic" style:font-style-complex="italic"/>
    </style:style>
    <style:style style:name="P22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9" style:parent-style-name="BodyTextIndent3" style:family="paragraph">
      <style:paragraph-properties fo:text-indent="0.4923in"/>
      <style:text-properties fo:font-weight="bold" style:font-weight-asian="bold" style:font-weight-complex="bold" fo:font-size="11pt" style:font-size-asian="11pt"/>
    </style:style>
    <style:style style:name="P2220" style:parent-style-name="BodyTextIndent3" style:family="paragraph">
      <style:paragraph-properties fo:text-indent="1.477in"/>
      <style:text-properties fo:font-weight="bold" style:font-weight-asian="bold" style:font-weight-complex="bold" fo:font-size="11pt" style:font-size-asian="11pt"/>
    </style:style>
    <style:style style:name="P2221" style:parent-style-name="BodyTextIndent3" style:family="paragraph">
      <style:paragraph-properties fo:text-indent="1.477in"/>
    </style:style>
    <style:style style:name="T2222" style:parent-style-name="DefaultParagraphFont" style:family="text">
      <style:text-properties fo:font-weight="bold" style:font-weight-asian="bold" style:font-weight-complex="bold" fo:font-size="11pt" style:font-size-asian="11pt"/>
    </style:style>
    <style:style style:name="P2223" style:parent-style-name="BodyTextIndent" style:family="paragraph">
      <style:paragraph-properties fo:line-height="100%" fo:text-indent="0.4923in"/>
      <style:text-properties style:font-name="Times New Roman" fo:font-size="11pt" style:font-size-asian="11pt"/>
    </style:style>
    <style:style style:name="P2224" style:parent-style-name="Normal" style:family="paragraph">
      <style:paragraph-properties fo:text-align="justify" fo:text-indent="0.4923in"/>
      <style:text-properties style:font-name="Times New Roman" fo:font-size="11pt" style:font-size-asian="11pt"/>
    </style:style>
    <style:style style:name="P2225" style:parent-style-name="Normal" style:family="paragraph">
      <style:paragraph-properties fo:text-align="justify" fo:text-indent="0.4923in"/>
    </style:style>
    <style:style style:name="T2226" style:parent-style-name="DefaultParagraphFont" style:family="text">
      <style:text-properties style:font-name="Times New Roman" fo:font-size="11pt" style:font-size-asian="11pt"/>
    </style:style>
    <style:style style:name="T2227" style:parent-style-name="DefaultParagraphFont" style:family="text">
      <style:text-properties style:font-name="Times New Roman" fo:font-size="11pt" style:font-size-asian="11pt"/>
    </style:style>
    <style:style style:name="P22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29" style:parent-style-name="PlainText" style:family="paragraph">
      <style:paragraph-properties fo:text-align="justify"/>
    </style:style>
    <style:style style:name="T2230" style:parent-style-name="DefaultParagraphFont" style:family="text">
      <style:text-properties style:font-name="Times New Roman" style:font-name-asian="MS Mincho" style:font-weight-complex="bold" fo:font-style="italic" style:font-style-asian="italic" style:font-style-complex="italic"/>
    </style:style>
    <style:style style:name="T2231" style:parent-style-name="Hyperlink" style:family="text">
      <style:text-properties style:font-name="Times New Roman" style:font-name-asian="MS Mincho" style:font-weight-complex="bold" fo:font-style="italic" style:font-style-asian="italic" style:font-style-complex="italic"/>
    </style:style>
    <style:style style:name="T2232" style:parent-style-name="DefaultParagraphFont" style:family="text">
      <style:text-properties style:font-name="Times New Roman" style:font-name-asian="MS Mincho" style:font-weight-complex="bold" fo:font-style="italic" style:font-style-asian="italic" style:font-style-complex="italic"/>
    </style:style>
    <style:style style:name="P2233" style:parent-style-name="Normal" style:family="paragraph">
      <style:paragraph-properties fo:text-align="justify" fo:text-indent="0.5in"/>
      <style:text-properties style:font-name="Times New Roman" fo:color="#000000" fo:font-size="11pt" style:font-size-asian="11pt"/>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color="#000000" fo:font-size="11pt" style:font-size-asian="11pt"/>
    </style:style>
    <style:style style:name="P2239" style:parent-style-name="Normal" style:family="paragraph">
      <style:paragraph-properties fo:text-align="justify" fo:text-indent="0.5in"/>
      <style:text-properties style:font-name="Times New Roman" fo:color="#000000" fo:font-size="11pt" style:font-size-asian="11pt"/>
    </style:style>
    <style:style style:name="P2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41" style:parent-style-name="Normal" style:family="paragraph">
      <style:paragraph-properties fo:text-align="justify" fo:margin-left="1.75in" fo:text-indent="-1.25in">
        <style:tab-stops/>
      </style:paragraph-properties>
    </style:style>
    <style:style style:name="T2242" style:parent-style-name="DefaultParagraphFont" style:family="text">
      <style:text-properties style:font-name="Times New Roman" fo:font-weight="bold" style:font-weight-asian="bold" style:font-weight-complex="bold" fo:font-size="11pt" style:font-size-asian="11pt"/>
    </style:style>
    <style:style style:name="T2243" style:parent-style-name="DefaultParagraphFont" style:family="text">
      <style:text-properties style:font-name="Times New Roman" fo:font-weight="bold" style:font-weight-asian="bold" style:font-weight-complex="bold" style:text-position="super 68.1%" fo:font-size="11pt" style:font-size-asian="11pt"/>
    </style:style>
    <style:style style:name="T2244" style:parent-style-name="DefaultParagraphFont" style:family="text">
      <style:text-properties style:font-name="Times New Roman" fo:font-weight="bold" style:font-weight-asian="bold" style:font-weight-complex="bold" fo:font-size="11pt" style:font-size-asian="11pt"/>
    </style:style>
    <style:style style:name="P2245" style:parent-style-name="Heading1" style:family="paragraph">
      <style:paragraph-properties fo:text-align="justify" fo:text-indent="0.5in"/>
      <style:text-properties fo:font-weight="normal" style:font-weight-asian="normal" style:font-weight-complex="bold" fo:font-size="11pt" style:font-size-asian="11pt"/>
    </style:style>
    <style:style style:name="P2246" style:parent-style-name="BodyTextIndent2" style:family="paragraph">
      <style:paragraph-properties fo:text-indent="0.5in"/>
      <style:text-properties fo:font-weight="normal" style:font-weight-asian="normal" style:font-weight-complex="bold" fo:font-size="11pt" style:font-size-asian="11pt"/>
    </style:style>
    <style:style style:name="P2247" style:parent-style-name="Normal" style:family="paragraph">
      <style:paragraph-properties fo:text-align="justify" fo:text-indent="0.5in"/>
      <style:text-properties style:font-name="Times New Roman" fo:font-size="11pt" style:font-size-asian="11pt"/>
    </style:style>
    <style:style style:name="P22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font-name-asian="MS Mincho" style:font-weight-complex="bold" fo:font-style="italic" style:font-style-asian="italic" style:font-style-complex="italic"/>
    </style:style>
    <style:style style:name="T2251" style:parent-style-name="Hyperlink" style:family="text">
      <style:text-properties style:font-name="Times New Roman" style:font-name-asian="MS Mincho" style:font-weight-complex="bold" fo:font-style="italic" style:font-style-asian="italic" style:font-style-complex="italic"/>
    </style:style>
    <style:style style:name="T2252" style:parent-style-name="DefaultParagraphFont" style:family="text">
      <style:text-properties style:font-name="Times New Roman" style:font-name-asian="MS Mincho" style:font-weight-complex="bold" fo:font-style="italic" style:font-style-asian="italic" style:font-style-complex="italic"/>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fo:margin-left="1.8708in" fo:text-indent="-1.3708in">
        <style:tab-stops/>
      </style:paragraph-properties>
    </style:style>
    <style:style style:name="T2255" style:parent-style-name="DefaultParagraphFont" style:family="text">
      <style:text-properties style:font-name="Times New Roman" fo:font-weight="bold" style:font-weight-asian="bold" fo:font-size="11pt" style:font-size-asian="11pt"/>
    </style:style>
    <style:style style:name="T2256" style:parent-style-name="DefaultParagraphFont" style:family="text">
      <style:text-properties style:font-name="Times New Roman" fo:font-weight="bold" style:font-weight-asian="bold" style:text-position="super 68.1%" fo:font-size="11pt" style:font-size-asian="11pt"/>
    </style:style>
    <style:style style:name="T2257" style:parent-style-name="DefaultParagraphFont" style:family="text">
      <style:text-properties style:font-name="Times New Roman" fo:font-weight="bold" style:font-weight-asian="bold" fo:font-size="11pt" style:font-size-asian="11pt"/>
    </style:style>
    <style:style style:name="T2258" style:parent-style-name="DefaultParagraphFont" style:family="text">
      <style:text-properties style:font-name="Times New Roman" fo:font-weight="bold" style:font-weight-asian="bold" fo:font-size="11pt" style:font-size-asian="11pt"/>
    </style:style>
    <style:style style:name="P2259" style:parent-style-name="Normal" style:family="paragraph">
      <style:paragraph-properties fo:text-align="justify" fo:text-indent="0.5in"/>
    </style:style>
    <style:style style:name="T2260" style:parent-style-name="DefaultParagraphFont" style:family="text">
      <style:text-properties style:font-name="Times New Roman" style:font-weight-complex="bold" fo:font-size="11pt" style:font-size-asian="11pt"/>
    </style:style>
    <style:style style:name="T2261" style:parent-style-name="DefaultParagraphFont" style:family="text">
      <style:text-properties style:font-name="Times New Roman" style:font-weight-complex="bold" style:text-position="super 68.1%" fo:font-size="11pt" style:font-size-asian="11pt"/>
    </style:style>
    <style:style style:name="T2262" style:parent-style-name="DefaultParagraphFont" style:family="text">
      <style:text-properties style:font-name="Times New Roman" style:font-weight-complex="bold" fo:font-size="11pt" style:font-size-asian="11pt"/>
    </style:style>
    <style:style style:name="T2263" style:parent-style-name="DefaultParagraphFont" style:family="text">
      <style:text-properties style:font-name="Times New Roman" style:font-weight-complex="bold" fo:font-size="11pt" style:font-size-asian="11pt"/>
    </style:style>
    <style:style style:name="P2264" style:parent-style-name="Normal" style:family="paragraph">
      <style:paragraph-properties fo:text-align="justify" fo:text-indent="0.5in"/>
      <style:text-properties style:font-name="Times New Roman" style:font-weight-complex="bold" fo:font-size="11pt" style:font-size-asian="11pt"/>
    </style:style>
    <style:style style:name="P2265" style:parent-style-name="Normal" style:family="paragraph">
      <style:paragraph-properties fo:text-align="justify" fo:text-indent="0.5in"/>
      <style:text-properties style:font-name="Times New Roman" style:font-weight-complex="bold" fo:font-size="11pt" style:font-size-asian="11pt"/>
    </style:style>
    <style:style style:name="P2266" style:parent-style-name="Normal" style:family="paragraph">
      <style:paragraph-properties fo:text-align="justify" fo:text-indent="0.5in"/>
      <style:text-properties style:font-name="Times New Roman" style:font-weight-complex="bold" fo:font-size="11pt" style:font-size-asian="11pt"/>
    </style:style>
    <style:style style:name="P2267" style:parent-style-name="Normal" style:family="paragraph">
      <style:paragraph-properties fo:text-align="justify" fo:text-indent="0.5in"/>
      <style:text-properties style:font-name="Times New Roman" style:font-weight-complex="bold" fo:font-size="11pt" style:font-size-asian="11pt"/>
    </style:style>
    <style:style style:name="P22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269" style:parent-style-name="PlainText" style:family="paragraph">
      <style:paragraph-properties fo:text-align="justify"/>
    </style:style>
    <style:style style:name="T2270" style:parent-style-name="DefaultParagraphFont" style:family="text">
      <style:text-properties style:font-name="Times New Roman" style:font-name-asian="MS Mincho" style:font-weight-complex="bold" fo:font-style="italic" style:font-style-asian="italic" style:font-style-complex="italic"/>
    </style:style>
    <style:style style:name="T2271" style:parent-style-name="Hyperlink" style:family="text">
      <style:text-properties style:font-name="Times New Roman" style:font-name-asian="MS Mincho" style:font-weight-complex="bold" fo:font-style="italic" style:font-style-asian="italic" style:font-style-complex="italic"/>
    </style:style>
    <style:style style:name="T2272" style:parent-style-name="DefaultParagraphFont" style:family="text">
      <style:text-properties style:font-name="Times New Roman" style:font-name-asian="MS Mincho" style:font-weight-complex="bold" fo:font-style="italic" style:font-style-asian="italic" style:font-style-complex="italic"/>
    </style:style>
    <style:style style:name="P2273" style:parent-style-name="Normal" style:family="paragraph">
      <style:paragraph-properties fo:text-align="center"/>
      <style:text-properties style:font-name="Times New Roman" fo:font-weight="bold" style:font-weight-asian="bold" fo:color="#000000" fo:font-size="11pt" style:font-size-asian="11pt"/>
    </style:style>
    <style:style style:name="P2274" style:parent-style-name="Normal" style:family="paragraph">
      <style:paragraph-properties fo:text-align="center"/>
      <style:text-properties style:font-name="Times New Roman" fo:font-weight="bold" style:font-weight-asian="bold" fo:color="#000000" fo:font-size="11pt" style:font-size-asian="11pt"/>
    </style:style>
    <style:style style:name="P2275" style:parent-style-name="Normal" style:family="paragraph">
      <style:paragraph-properties fo:text-align="center"/>
      <style:text-properties style:font-name="Times New Roman" fo:font-weight="bold" style:font-weight-asian="bold"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BodyTextIndent3" style:family="paragraph">
      <style:text-properties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color="#000000" fo:font-size="11pt" style:font-size-asian="11pt"/>
    </style:style>
    <style:style style:name="P2283" style:parent-style-name="Normal" style:family="paragraph">
      <style:paragraph-properties fo:text-align="justify"/>
      <style:text-properties style:font-name="Times New Roman" fo:font-style="italic" style:font-style-asian="italic" fo:color="#000000" fo:font-size="10pt" style:font-size-asian="10pt"/>
    </style:style>
    <style:style style:name="P2284" style:parent-style-name="PlainText" style:family="paragraph">
      <style:paragraph-properties fo:text-align="justify"/>
    </style:style>
    <style:style style:name="T2285" style:parent-style-name="DefaultParagraphFont" style:family="text">
      <style:text-properties style:font-name="Times New Roman" fo:font-style="italic" style:font-style-asian="italic"/>
    </style:style>
    <style:style style:name="T2286" style:parent-style-name="Hyperlink" style:family="text">
      <style:text-properties style:font-name="Times New Roman" fo:font-style="italic" style:font-style-asian="italic"/>
    </style:style>
    <style:style style:name="T2287" style:parent-style-name="DefaultParagraphFont" style:family="text">
      <style:text-properties style:font-name="Times New Roman" fo:font-style="italic" style:font-style-asian="italic"/>
    </style:style>
    <style:style style:name="T2288" style:parent-style-name="DefaultParagraphFont" style:family="text">
      <style:text-properties style:font-name="Times New Roman" fo:font-style="italic" style:font-style-asian="italic"/>
    </style:style>
    <style:style style:name="P2289" style:parent-style-name="Normal" style:family="paragraph">
      <style:paragraph-properties fo:text-align="justify" fo:text-indent="0.5in"/>
      <style:text-properties style:font-name="Times New Roman" fo:color="#000000" fo:font-size="11pt" style:font-size-asian="11pt"/>
    </style:style>
    <style:style style:name="P22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291" style:parent-style-name="Normal" style:family="paragraph">
      <style:paragraph-properties fo:text-align="justify" fo:text-indent="0.5in"/>
      <style:text-properties style:font-name="Times New Roman" fo:color="#000000" fo:font-size="11pt" style:font-size-asian="11pt"/>
    </style:style>
    <style:style style:name="P2292" style:parent-style-name="Normal" style:family="paragraph">
      <style:paragraph-properties fo:text-align="justify" fo:text-indent="0.5in"/>
      <style:text-properties style:font-name="Times New Roman" fo:color="#000000" fo:font-size="11pt" style:font-size-asian="11pt"/>
    </style:style>
    <style:style style:name="P2293" style:parent-style-name="Normal" style:family="paragraph">
      <style:paragraph-properties fo:text-align="justify" fo:text-indent="0.5in"/>
      <style:text-properties style:font-name="Times New Roman" fo:color="#000000" fo:font-size="11pt" style:font-size-asian="11pt"/>
    </style:style>
    <style:style style:name="P22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5" style:parent-style-name="Footer" style:family="paragraph">
      <style:paragraph-properties fo:line-height="100%" fo:margin-left="1.875in" fo:text-indent="-1.375in">
        <style:tab-stops/>
      </style:paragraph-properties>
    </style:style>
    <style:style style:name="T2296" style:parent-style-name="DefaultParagraphFont" style:family="text">
      <style:text-properties style:font-name="Times New Roman" fo:font-weight="bold" style:font-weight-asian="bold" style:font-weight-complex="bold" fo:font-size="11pt" style:font-size-asian="11pt"/>
    </style:style>
    <style:style style:name="T2297" style:parent-style-name="DefaultParagraphFont" style:family="text">
      <style:text-properties style:font-name="Times New Roman" fo:font-weight="bold" style:font-weight-asian="bold" style:font-weight-complex="bold" fo:font-size="11pt" style:font-size-asian="11pt"/>
    </style:style>
    <style:style style:name="P2298" style:parent-style-name="Footer" style:family="paragraph">
      <style:paragraph-properties fo:line-height="100%"/>
    </style:style>
    <style:style style:name="T2299" style:parent-style-name="DefaultParagraphFont" style:family="text">
      <style:text-properties style:font-name="Times New Roman" fo:font-size="11pt" style:font-size-asian="11pt"/>
    </style:style>
    <style:style style:name="T2300" style:parent-style-name="DefaultParagraphFont" style:family="text">
      <style:text-properties style:font-name="Times New Roman" fo:font-size="11pt" style:font-size-asian="11pt"/>
    </style:style>
    <style:style style:name="T2301" style:parent-style-name="DefaultParagraphFont" style:family="text">
      <style:text-properties style:font-name="Times New Roman" style:font-weight-complex="bold" fo:font-size="11pt" style:font-size-asian="11pt"/>
    </style:style>
    <style:style style:name="P2302" style:parent-style-name="Footer" style:family="paragraph">
      <style:paragraph-properties fo:line-height="100%"/>
      <style:text-properties style:font-name="Times New Roman" fo:font-size="11pt" style:font-size-asian="11pt"/>
    </style:style>
    <style:style style:name="P2303" style:parent-style-name="Normal" style:family="paragraph">
      <style:paragraph-properties fo:text-align="justify" fo:text-indent="0.5in"/>
      <style:text-properties style:font-name="Times New Roman"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text-properties style:font-name="Times New Roman"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size="11pt" style:font-size-asian="11pt"/>
    </style:style>
    <style:style style:name="P2308" style:parent-style-name="PlainText" style:family="paragraph">
      <style:paragraph-properties fo:text-align="justify"/>
      <style:text-properties style:font-name="Times New Roman" fo:font-style="italic" style:font-style-asian="italic"/>
    </style:style>
    <style:style style:name="P2309" style:parent-style-name="PlainText" style:family="paragraph">
      <style:paragraph-properties fo:text-align="justify"/>
    </style:style>
    <style:style style:name="T2310" style:parent-style-name="DefaultParagraphFont" style:family="text">
      <style:text-properties style:font-name="Times New Roman" fo:font-style="italic" style:font-style-asian="italic"/>
    </style:style>
    <style:style style:name="T2311" style:parent-style-name="Hyperlink" style:family="text">
      <style:text-properties style:font-name="Times New Roman" fo:font-style="italic" style:font-style-asian="italic"/>
    </style:style>
    <style:style style:name="T2312" style:parent-style-name="DefaultParagraphFont" style:family="text">
      <style:text-properties style:font-name="Times New Roman" fo:font-style="italic" style:font-style-asian="italic"/>
    </style:style>
    <style:style style:name="P2313" style:parent-style-name="PlainText" style:family="paragraph">
      <style:paragraph-properties fo:text-align="justify"/>
    </style:style>
    <style:style style:name="T2314" style:parent-style-name="DefaultParagraphFont" style:family="text">
      <style:text-properties style:font-name="Times New Roman" style:font-name-asian="MS Mincho" style:font-weight-complex="bold" fo:font-style="italic" style:font-style-asian="italic" style:font-style-complex="italic"/>
    </style:style>
    <style:style style:name="T2315" style:parent-style-name="Hyperlink" style:family="text">
      <style:text-properties style:font-name="Times New Roman" style:font-name-asian="MS Mincho" style:font-weight-complex="bold" fo:font-style="italic" style:font-style-asian="italic" style:font-style-complex="italic"/>
    </style:style>
    <style:style style:name="T2316" style:parent-style-name="DefaultParagraphFont" style:family="text">
      <style:text-properties style:font-name="Times New Roman" style:font-name-asian="MS Mincho" style:font-weight-complex="bold" fo:font-style="italic" style:font-style-asian="italic" style:font-style-complex="italic"/>
    </style:style>
    <style:style style:name="P2317" style:parent-style-name="Normal" style:family="paragraph">
      <style:paragraph-properties fo:text-align="justify" fo:text-indent="0.5in"/>
      <style:text-properties style:font-name="Times New Roman" fo:color="#000000" fo:font-size="11pt" style:font-size-asian="11pt"/>
    </style:style>
    <style:style style:name="P2318"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319" style:parent-style-name="Title" style:family="paragraph">
      <style:paragraph-properties fo:text-align="justify" fo:text-indent="0.5in"/>
      <style:text-properties fo:font-size="11pt" style:font-size-asian="11pt"/>
    </style:style>
    <style:style style:name="P2320" style:parent-style-name="Title" style:family="paragraph">
      <style:paragraph-properties fo:text-align="justify" fo:text-indent="0.5in"/>
      <style:text-properties fo:font-size="11pt" style:font-size-asian="11pt"/>
    </style:style>
    <style:style style:name="P2321" style:parent-style-name="Normal" style:family="paragraph">
      <style:paragraph-properties fo:text-align="justify" fo:text-indent="0.5in"/>
      <style:text-properties style:font-name="Times New Roman" fo:color="#000000"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style:text-properties style:font-name="Times New Roman" fo:font-style="italic" style:font-style-asian="italic" fo:color="#000000" fo:font-size="10pt" style:font-size-asian="10pt"/>
    </style:style>
    <style:style style:name="P2325" style:parent-style-name="PlainText" style:family="paragraph">
      <style:paragraph-properties fo:text-align="justify"/>
    </style:style>
    <style:style style:name="T2326" style:parent-style-name="DefaultParagraphFont" style:family="text">
      <style:text-properties style:font-name="Times New Roman" fo:font-style="italic" style:font-style-asian="italic"/>
    </style:style>
    <style:style style:name="T2327" style:parent-style-name="Hyperlink" style:family="text">
      <style:text-properties style:font-name="Times New Roman" fo:font-style="italic" style:font-style-asian="italic"/>
    </style:style>
    <style:style style:name="T2328" style:parent-style-name="DefaultParagraphFont" style:family="text">
      <style:text-properties style:font-name="Times New Roman" fo:font-style="italic" style:font-style-asian="italic"/>
    </style:style>
    <style:style style:name="P2329" style:parent-style-name="Normal" style:family="paragraph">
      <style:paragraph-properties fo:text-align="justify" fo:text-indent="0.5in"/>
      <style:text-properties style:font-name="Times New Roman" fo:color="#000000" fo:font-size="11pt" style:font-size-asian="11pt"/>
    </style:style>
    <style:style style:name="P2330" style:parent-style-name="Normal" style:family="paragraph">
      <style:paragraph-properties fo:text-align="justify" fo:text-indent="0.5in"/>
    </style:style>
    <style:style style:name="T2331" style:parent-style-name="DefaultParagraphFont" style:family="text">
      <style:text-properties style:font-name="Times New Roman" fo:font-weight="bold" style:font-weight-asian="bold" style:font-weight-complex="bold" fo:font-size="11pt" style:font-size-asian="11pt"/>
    </style:style>
    <style:style style:name="P2332" style:parent-style-name="Normal" style:family="paragraph">
      <style:paragraph-properties fo:text-align="justify" fo:text-indent="0.5in"/>
      <style:text-properties style:font-name="Times New Roman" fo:font-size="11pt" style:font-size-asian="11pt"/>
    </style:style>
    <style:style style:name="P2333" style:parent-style-name="Normal" style:family="paragraph">
      <style:paragraph-properties fo:text-align="justify" fo:text-indent="0.5in"/>
      <style:text-properties style:font-name="Times New Roman"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text-properties style:font-name="Times New Roman" fo:font-size="11pt" style:font-size-asian="11pt"/>
    </style:style>
    <style:style style:name="P2336" style:parent-style-name="Normal" style:family="paragraph">
      <style:paragraph-properties fo:text-align="justify" fo:text-indent="0.5in"/>
      <style:text-properties style:font-name="Times New Roman" fo:font-size="11pt" style:font-size-asian="11pt"/>
    </style:style>
    <style:style style:name="P233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38" style:parent-style-name="PlainText" style:family="paragraph">
      <style:paragraph-properties fo:text-align="justify"/>
    </style:style>
    <style:style style:name="T2339" style:parent-style-name="DefaultParagraphFont" style:family="text">
      <style:text-properties style:font-name="Times New Roman" style:font-name-asian="MS Mincho" style:font-weight-complex="bold" fo:font-style="italic" style:font-style-asian="italic" style:font-style-complex="italic"/>
    </style:style>
    <style:style style:name="T2340" style:parent-style-name="Hyperlink" style:family="text">
      <style:text-properties style:font-name="Times New Roman" style:font-name-asian="MS Mincho" style:font-weight-complex="bold" fo:font-style="italic" style:font-style-asian="italic" style:font-style-complex="italic"/>
    </style:style>
    <style:style style:name="T2341" style:parent-style-name="DefaultParagraphFont" style:family="text">
      <style:text-properties style:font-name="Times New Roman" style:font-name-asian="MS Mincho" style:font-weight-complex="bold" fo:font-style="italic" style:font-style-asian="italic" style:font-style-complex="italic"/>
    </style:style>
    <style:style style:name="T2342" style:parent-style-name="DefaultParagraphFont" style:family="text">
      <style:text-properties style:font-name="Times New Roman" style:font-name-asian="MS Mincho" style:font-weight-complex="bold" fo:font-style="italic" style:font-style-asian="italic" style:font-style-complex="italic"/>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style>
    <style:style style:name="T2345" style:parent-style-name="DefaultParagraphFont" style:family="text">
      <style:text-properties style:font-name="Times New Roman" fo:font-weight="bold" style:font-weight-asian="bold" style:font-weight-complex="bold" fo:font-size="11pt" style:font-size-asian="11pt"/>
    </style:style>
    <style:style style:name="P2346" style:parent-style-name="Normal" style:family="paragraph">
      <style:paragraph-properties fo:text-align="justify" fo:text-indent="0.5in"/>
      <style:text-properties style:font-name="Times New Roman" fo:font-size="11pt" style:font-size-asian="11pt"/>
    </style:style>
    <style:style style:name="P2347" style:parent-style-name="BodyTextIndent2" style:family="paragraph">
      <style:paragraph-properties fo:text-indent="0.5in"/>
      <style:text-properties fo:font-weight="normal" style:font-weight-asian="normal" style:font-weight-complex="bold" fo:font-size="11pt" style:font-size-asian="11pt"/>
    </style:style>
    <style:style style:name="P2348" style:parent-style-name="Normal" style:family="paragraph">
      <style:paragraph-properties fo:text-align="justify" fo:text-indent="0.5in"/>
      <style:text-properties style:font-name="Times New Roman" style:font-weight-complex="bold" fo:font-size="11pt" style:font-size-asian="11pt"/>
    </style:style>
    <style:style style:name="P2349" style:parent-style-name="BodyTextIndent2" style:family="paragraph">
      <style:paragraph-properties fo:text-indent="0.5in"/>
      <style:text-properties fo:font-weight="normal" style:font-weight-asian="normal" style:font-weight-complex="bold" fo:font-size="11pt" style:font-size-asian="11pt"/>
    </style:style>
    <style:style style:name="P2350" style:parent-style-name="Normal" style:family="paragraph">
      <style:paragraph-properties fo:text-align="justify" fo:text-indent="0.5in"/>
      <style:text-properties style:font-name="Times New Roman" style:font-weight-complex="bold" fo:font-size="11pt" style:font-size-asian="11pt"/>
    </style:style>
    <style:style style:name="P235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52" style:parent-style-name="PlainText" style:family="paragraph">
      <style:paragraph-properties fo:text-align="justify"/>
    </style:style>
    <style:style style:name="T2353" style:parent-style-name="DefaultParagraphFont" style:family="text">
      <style:text-properties style:font-name="Times New Roman" style:font-name-asian="MS Mincho" style:font-weight-complex="bold" fo:font-style="italic" style:font-style-asian="italic" style:font-style-complex="italic"/>
    </style:style>
    <style:style style:name="T2354" style:parent-style-name="Hyperlink" style:family="text">
      <style:text-properties style:font-name="Times New Roman" style:font-name-asian="MS Mincho" style:font-weight-complex="bold" fo:font-style="italic" style:font-style-asian="italic" style:font-style-complex="italic"/>
    </style:style>
    <style:style style:name="T2355" style:parent-style-name="DefaultParagraphFont" style:family="text">
      <style:text-properties style:font-name="Times New Roman" style:font-name-asian="MS Mincho" style:font-weight-complex="bold" fo:font-style="italic" style:font-style-asian="italic" style:font-style-complex="italic"/>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Normal" style:family="paragraph">
      <style:paragraph-properties fo:text-align="justify" fo:text-indent="0.5in"/>
    </style:style>
    <style:style style:name="T2358" style:parent-style-name="DefaultParagraphFont" style:family="text">
      <style:text-properties style:font-name="Times New Roman" fo:font-weight="bold" style:font-weight-asian="bold" style:font-weight-complex="bold" fo:font-size="11pt" style:font-size-asian="11pt"/>
    </style:style>
    <style:style style:name="T2359" style:parent-style-name="DefaultParagraphFont" style:family="text">
      <style:text-properties style:font-name="Times New Roman" fo:font-weight="bold" style:font-weight-asian="bold" style:font-weight-complex="bold" fo:font-size="11pt" style:font-size-asian="11pt"/>
    </style:style>
    <style:style style:name="P2360" style:parent-style-name="BodyTextIndent2" style:family="paragraph">
      <style:paragraph-properties fo:text-indent="0.5in"/>
      <style:text-properties fo:font-weight="normal" style:font-weight-asian="normal" style:font-weight-complex="bold" fo:font-size="11pt" style:font-size-asian="11pt"/>
    </style:style>
    <style:style style:name="P2361" style:parent-style-name="Normal" style:family="paragraph">
      <style:paragraph-properties fo:text-align="justify" fo:text-indent="0.5in"/>
      <style:text-properties style:font-name="Times New Roman" fo:font-size="11pt" style:font-size-asian="11pt"/>
    </style:style>
    <style:style style:name="P2362" style:parent-style-name="Normal" style:family="paragraph">
      <style:paragraph-properties fo:text-align="justify" fo:text-indent="0.5in"/>
      <style:text-properties style:font-name="Times New Roman" fo:font-size="11pt" style:font-size-asian="11pt"/>
    </style:style>
    <style:style style:name="P23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64" style:parent-style-name="PlainText" style:family="paragraph">
      <style:paragraph-properties fo:text-align="justify"/>
    </style:style>
    <style:style style:name="T2365" style:parent-style-name="DefaultParagraphFont" style:family="text">
      <style:text-properties style:font-name="Times New Roman" style:font-name-asian="MS Mincho" style:font-weight-complex="bold" fo:font-style="italic" style:font-style-asian="italic" style:font-style-complex="italic"/>
    </style:style>
    <style:style style:name="T2366" style:parent-style-name="Hyperlink" style:family="text">
      <style:text-properties style:font-name="Times New Roman" style:font-name-asian="MS Mincho" style:font-weight-complex="bold" fo:font-style="italic" style:font-style-asian="italic" style:font-style-complex="italic"/>
    </style:style>
    <style:style style:name="T2367" style:parent-style-name="DefaultParagraphFont" style:family="text">
      <style:text-properties style:font-name="Times New Roman" style:font-name-asian="MS Mincho" style:font-weight-complex="bold" fo:font-style="italic" style:font-style-asian="italic" style:font-style-complex="italic"/>
    </style:style>
    <style:style style:name="P2368" style:parent-style-name="Normal" style:family="paragraph">
      <style:paragraph-properties fo:text-align="justify" fo:text-indent="0.5in"/>
      <style:text-properties style:font-name="Times New Roman" fo:color="#000000" fo:font-size="11pt" style:font-size-asian="11pt"/>
    </style:style>
    <style:style style:name="P236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370" style:parent-style-name="BodyTextIndent" style:family="paragraph">
      <style:paragraph-properties fo:line-height="100%"/>
    </style:style>
    <style:style style:name="T2371" style:parent-style-name="DefaultParagraphFont" style:family="text">
      <style:text-properties style:font-name="Times New Roman" style:font-weight-complex="bold" fo:font-size="11pt" style:font-size-asian="11pt"/>
    </style:style>
    <style:style style:name="T2372" style:parent-style-name="DefaultParagraphFont" style:family="text">
      <style:text-properties style:font-name="Times New Roman" style:font-weight-complex="bold" fo:font-size="11pt" style:font-size-asian="11pt" fo:background-color="#FFFF00"/>
    </style:style>
    <style:style style:name="P2373" style:parent-style-name="BodyTextIndent" style:family="paragraph">
      <style:paragraph-properties fo:line-height="100%"/>
    </style:style>
    <style:style style:name="T2374" style:parent-style-name="DefaultParagraphFont" style:family="text">
      <style:text-properties style:font-name="Times New Roman" style:font-weight-complex="bold" fo:font-size="11pt" style:font-size-asian="11pt"/>
    </style:style>
    <style:style style:name="T2375" style:parent-style-name="DefaultParagraphFont" style:family="text">
      <style:text-properties style:font-name="Times New Roman" style:font-weight-complex="bold" fo:font-size="11pt" style:font-size-asian="11pt"/>
    </style:style>
    <style:style style:name="T2376" style:parent-style-name="DefaultParagraphFont" style:family="text">
      <style:text-properties style:font-name="Times New Roman" style:font-weight-complex="bold" fo:font-style="italic" style:font-style-asian="italic" style:font-style-complex="italic" fo:font-size="11pt" style:font-size-asian="11pt"/>
    </style:style>
    <style:style style:name="P2377" style:parent-style-name="BodyTextIndent" style:family="paragraph">
      <style:paragraph-properties fo:line-height="100%"/>
      <style:text-properties style:font-name="Times New Roman" style:font-weight-complex="bold" fo:font-size="11pt" style:font-size-asian="11pt"/>
    </style:style>
    <style:style style:name="P2378" style:parent-style-name="BodyTextIndent" style:family="paragraph">
      <style:paragraph-properties fo:line-height="100%"/>
      <style:text-properties style:font-name="Times New Roman" style:font-weight-complex="bold" fo:font-size="11pt" style:font-size-asian="11pt"/>
    </style:style>
    <style:style style:name="P2379" style:parent-style-name="Normal" style:family="paragraph">
      <style:paragraph-properties fo:text-align="justify" fo:text-indent="0.5in"/>
    </style:style>
    <style:style style:name="T2380" style:parent-style-name="DefaultParagraphFont" style:family="text">
      <style:text-properties style:font-name="Times New Roman" style:font-weight-complex="bold" fo:font-size="11pt" style:font-size-asian="11pt"/>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83" style:parent-style-name="PlainText" style:family="paragraph">
      <style:paragraph-properties fo:text-align="justify"/>
    </style:style>
    <style:style style:name="T2384" style:parent-style-name="DefaultParagraphFont" style:family="text">
      <style:text-properties style:font-name="Times New Roman" style:font-name-asian="MS Mincho" style:font-weight-complex="bold" fo:font-style="italic" style:font-style-asian="italic" style:font-style-complex="italic"/>
    </style:style>
    <style:style style:name="T2385" style:parent-style-name="Hyperlink" style:family="text">
      <style:text-properties style:font-name="Times New Roman" style:font-name-asian="MS Mincho" style:font-weight-complex="bold" fo:font-style="italic" style:font-style-asian="italic" style:font-style-complex="italic"/>
    </style:style>
    <style:style style:name="T2386" style:parent-style-name="DefaultParagraphFont" style:family="text">
      <style:text-properties style:font-name="Times New Roman" style:font-name-asian="MS Mincho" style:font-weight-complex="bold" fo:font-style="italic" style:font-style-asian="italic" style:font-style-complex="italic"/>
    </style:style>
    <style:style style:name="T2387" style:parent-style-name="DefaultParagraphFont" style:family="text">
      <style:text-properties style:font-name="Times New Roman" style:font-name-asian="MS Mincho" style:font-weight-complex="bold" fo:font-style="italic" style:font-style-asian="italic" style:font-style-complex="italic"/>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text-properties style:font-name="Times New Roman" fo:color="#000000" fo:font-size="11pt" style:font-size-asian="11pt"/>
    </style:style>
    <style:style style:name="P2392" style:parent-style-name="Normal" style:family="paragraph">
      <style:paragraph-properties fo:text-align="justify" fo:text-indent="0.5in"/>
      <style:text-properties style:font-name="Times New Roman" fo:color="#000000" fo:font-size="11pt" style:font-size-asian="11pt"/>
    </style:style>
    <style:style style:name="P23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5" style:parent-style-name="Normal" style:family="paragraph">
      <style:paragraph-properties fo:text-align="justify" fo:text-indent="0.5in"/>
      <style:text-properties style:font-name="Times New Roman" fo:color="#000000" fo:font-size="11pt" style:font-size-asian="11pt"/>
    </style:style>
    <style:style style:name="P2396" style:parent-style-name="Normal" style:family="paragraph">
      <style:paragraph-properties fo:text-align="justify" fo:text-indent="0.5in"/>
      <style:text-properties style:font-name="Times New Roman" fo:color="#000000" fo:font-size="11pt" style:font-size-asian="11pt"/>
    </style:style>
    <style:style style:name="P2397" style:parent-style-name="Normal" style:family="paragraph">
      <style:paragraph-properties fo:text-align="justify" fo:text-indent="0.5in"/>
      <style:text-properties style:font-name="Times New Roman" fo:color="#000000" fo:font-size="11pt" style:font-size-asian="11pt"/>
    </style:style>
    <style:style style:name="P2398" style:parent-style-name="Normal" style:family="paragraph">
      <style:paragraph-properties fo:text-align="justify" fo:text-indent="0.5in"/>
      <style:text-properties style:font-name="Times New Roman" fo:color="#000000" fo:font-size="11pt" style:font-size-asian="11pt"/>
    </style:style>
    <style:style style:name="P2399" style:parent-style-name="Normal" style:family="paragraph">
      <style:paragraph-properties fo:text-align="justify" fo:text-indent="0.5in"/>
      <style:text-properties style:font-name="Times New Roman"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2" style:parent-style-name="Normal" style:family="paragraph">
      <style:paragraph-properties fo:text-align="justify" fo:text-indent="0.5in"/>
      <style:text-properties style:font-name="Times New Roman" fo:color="#000000" fo:font-size="11pt" style:font-size-asian="11pt"/>
    </style:style>
    <style:style style:name="P2403" style:parent-style-name="Normal" style:family="paragraph">
      <style:paragraph-properties fo:text-align="justify" fo:text-indent="0.5in"/>
      <style:text-properties style:font-name="Times New Roman" fo:color="#000000" fo:font-size="11pt" style:font-size-asian="11pt"/>
    </style:style>
    <style:style style:name="P2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5" style:parent-style-name="Normal" style:family="paragraph">
      <style:paragraph-properties fo:text-align="justify" fo:text-indent="0.5in"/>
    </style:style>
    <style:style style:name="T2406" style:parent-style-name="DefaultParagraphFont" style:family="text">
      <style:text-properties style:font-name="Times New Roman" fo:font-weight="bold" style:font-weight-asian="bold" style:font-weight-complex="bold" fo:font-size="11pt" style:font-size-asian="11pt"/>
    </style:style>
    <style:style style:name="P2407" style:parent-style-name="Normal" style:family="paragraph">
      <style:paragraph-properties fo:text-align="justify" fo:text-indent="0.5in"/>
    </style:style>
    <style:style style:name="T2408" style:parent-style-name="DefaultParagraphFont" style:family="text">
      <style:text-properties style:font-name="Times New Roman" fo:font-size="11pt" style:font-size-asian="11pt"/>
    </style:style>
    <style:style style:name="T2409" style:parent-style-name="DefaultParagraphFont" style:family="text">
      <style:text-properties style:font-name="Times New Roman" style:font-weight-complex="bold" fo:font-size="11pt" style:font-size-asian="11pt"/>
    </style:style>
    <style:style style:name="T2410" style:parent-style-name="DefaultParagraphFont" style:family="text">
      <style:text-properties style:font-name="Times New Roman" fo:font-weight="bold" style:font-weight-asian="bold" fo:font-size="11pt" style:font-size-asian="11pt"/>
    </style:style>
    <style:style style:name="T2411" style:parent-style-name="DefaultParagraphFont" style:family="text">
      <style:text-properties style:font-name="Times New Roman" fo:font-size="11pt" style:font-size-asian="11pt"/>
    </style:style>
    <style:style style:name="P2412" style:parent-style-name="Normal" style:family="paragraph">
      <style:paragraph-properties fo:text-align="justify" fo:text-indent="0.5in"/>
      <style:text-properties style:font-name="Times New Roman" fo:font-size="11pt" style:font-size-asian="11pt"/>
    </style:style>
    <style:style style:name="P241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14" style:parent-style-name="PlainText" style:family="paragraph">
      <style:paragraph-properties fo:text-align="justify"/>
    </style:style>
    <style:style style:name="T2415" style:parent-style-name="DefaultParagraphFont" style:family="text">
      <style:text-properties style:font-name="Times New Roman" style:font-name-asian="MS Mincho" style:font-weight-complex="bold" fo:font-style="italic" style:font-style-asian="italic" style:font-style-complex="italic"/>
    </style:style>
    <style:style style:name="T2416" style:parent-style-name="Hyperlink" style:family="text">
      <style:text-properties style:font-name="Times New Roman" style:font-name-asian="MS Mincho" style:font-weight-complex="bold" fo:font-style="italic" style:font-style-asian="italic" style:font-style-complex="italic"/>
    </style:style>
    <style:style style:name="T2417" style:parent-style-name="DefaultParagraphFont" style:family="text">
      <style:text-properties style:font-name="Times New Roman" style:font-name-asian="MS Mincho" style:font-weight-complex="bold" fo:font-style="italic" style:font-style-asian="italic" style:font-style-complex="italic"/>
    </style:style>
    <style:style style:name="T2418" style:parent-style-name="DefaultParagraphFont" style:family="text">
      <style:text-properties style:font-name="Times New Roman" style:font-name-asian="MS Mincho" style:font-weight-complex="bold" fo:font-style="italic" style:font-style-asian="italic" style:font-style-complex="italic"/>
    </style:style>
    <style:style style:name="P24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0" style:parent-style-name="Normal" style:family="paragraph">
      <style:paragraph-properties fo:text-align="justify" fo:text-indent="0.5in"/>
    </style:style>
    <style:style style:name="T2421" style:parent-style-name="DefaultParagraphFont" style:family="text">
      <style:text-properties style:font-name="Times New Roman" fo:font-weight="bold" style:font-weight-asian="bold" style:font-weight-complex="bold" fo:font-size="11pt" style:font-size-asian="11pt"/>
    </style:style>
    <style:style style:name="P2422" style:parent-style-name="BodyTextIndent" style:family="paragraph">
      <style:paragraph-properties fo:line-height="100%"/>
      <style:text-properties style:font-name="Times New Roman" style:font-weight-complex="bold" fo:font-size="11pt" style:font-size-asian="11pt"/>
    </style:style>
    <style:style style:name="P2423" style:parent-style-name="Normal" style:family="paragraph">
      <style:paragraph-properties fo:text-align="justify" fo:text-indent="0.5in"/>
    </style:style>
    <style:style style:name="T2424" style:parent-style-name="DefaultParagraphFont" style:family="text">
      <style:text-properties style:font-name="Times New Roman" fo:font-size="11pt" style:font-size-asian="11pt"/>
    </style:style>
    <style:style style:name="P242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26" style:parent-style-name="PlainText" style:family="paragraph">
      <style:paragraph-properties fo:text-align="justify"/>
    </style:style>
    <style:style style:name="T2427" style:parent-style-name="DefaultParagraphFont" style:family="text">
      <style:text-properties style:font-name="Times New Roman" style:font-name-asian="MS Mincho" style:font-weight-complex="bold" fo:font-style="italic" style:font-style-asian="italic" style:font-style-complex="italic"/>
    </style:style>
    <style:style style:name="T2428" style:parent-style-name="DefaultParagraphFont" style:family="text">
      <style:text-properties style:font-name="Times New Roman" style:font-name-asian="MS Mincho" style:font-weight-complex="bold" fo:font-style="italic" style:font-style-asian="italic" style:font-style-complex="italic"/>
    </style:style>
    <style:style style:name="T2429" style:parent-style-name="Hyperlink" style:family="text">
      <style:text-properties style:font-name="Times New Roman" style:font-name-asian="MS Mincho" style:font-weight-complex="bold" fo:font-style="italic" style:font-style-asian="italic" style:font-style-complex="italic"/>
    </style:style>
    <style:style style:name="T2430" style:parent-style-name="DefaultParagraphFont" style:family="text">
      <style:text-properties style:font-name="Times New Roman" style:font-name-asian="MS Mincho" style:font-weight-complex="bold" fo:font-style="italic" style:font-style-asian="italic" style:font-style-complex="italic"/>
    </style:style>
    <style:style style:name="P24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33" style:parent-style-name="x" style:family="paragraph">
      <style:paragraph-properties fo:text-align="justify" fo:text-indent="0.5in"/>
      <style:text-properties style:font-name="Times New Roman" fo:font-size="11pt" style:font-size-asian="11pt" fo:language="lt" fo:country="LT"/>
    </style:style>
    <style:style style:name="P2434" style:parent-style-name="BodyText" style:family="paragraph">
      <style:paragraph-properties fo:margin-right="0in" fo:text-indent="0.5in"/>
      <style:text-properties fo:font-size="11pt" style:font-size-asian="11pt"/>
    </style:style>
    <style:style style:name="P2435" style:parent-style-name="Normal" style:family="paragraph">
      <style:paragraph-properties fo:text-align="justify" fo:text-indent="0.5in"/>
    </style:style>
    <style:style style:name="T2436" style:parent-style-name="DefaultParagraphFont" style:family="text">
      <style:text-properties style:font-name="Times New Roman" style:font-weight-complex="bold" fo:font-size="11pt" style:font-size-asian="11pt"/>
    </style:style>
    <style:style style:name="T2437" style:parent-style-name="DefaultParagraphFont" style:family="text">
      <style:text-properties style:font-name="Times New Roman" style:font-weight-complex="bold" fo:font-size="11pt" style:font-size-asian="11pt"/>
    </style:style>
    <style:style style:name="P2438" style:parent-style-name="Normal" style:family="paragraph">
      <style:paragraph-properties fo:text-align="justify"/>
      <style:text-properties style:font-name="Times New Roman" fo:font-style="italic" style:font-style-asian="italic" fo:color="#000000" fo:font-size="10pt" style:font-size-asian="10pt"/>
    </style:style>
    <style:style style:name="P2439" style:parent-style-name="PlainText" style:family="paragraph">
      <style:paragraph-properties fo:text-align="justify"/>
    </style:style>
    <style:style style:name="T2440" style:parent-style-name="DefaultParagraphFont" style:family="text">
      <style:text-properties style:font-name="Times New Roman" fo:font-style="italic" style:font-style-asian="italic"/>
    </style:style>
    <style:style style:name="T2441" style:parent-style-name="Hyperlink" style:family="text">
      <style:text-properties style:font-name="Times New Roman" fo:font-style="italic" style:font-style-asian="italic"/>
    </style:style>
    <style:style style:name="T2442" style:parent-style-name="DefaultParagraphFont" style:family="text">
      <style:text-properties style:font-name="Times New Roman" fo:font-style="italic" style:font-style-asian="italic"/>
    </style:style>
    <style:style style:name="T2443" style:parent-style-name="DefaultParagraphFont" style:family="text">
      <style:text-properties style:font-name="Times New Roman" fo:font-style="italic" style:font-style-asian="italic"/>
    </style:style>
    <style:style style:name="P2444" style:parent-style-name="PlainText" style:family="paragraph">
      <style:paragraph-properties fo:text-align="justify"/>
    </style:style>
    <style:style style:name="T2445" style:parent-style-name="DefaultParagraphFont" style:family="text">
      <style:text-properties style:font-name="Times New Roman" fo:font-style="italic" style:font-style-asian="italic"/>
    </style:style>
    <style:style style:name="T2446" style:parent-style-name="Hyperlink" style:family="text">
      <style:text-properties style:font-name="Times New Roman" fo:font-style="italic" style:font-style-asian="italic"/>
    </style:style>
    <style:style style:name="T2447" style:parent-style-name="DefaultParagraphFont" style:family="text">
      <style:text-properties style:font-name="Times New Roman" fo:font-style="italic" style:font-style-asian="italic"/>
    </style:style>
    <style:style style:name="P2448" style:parent-style-name="PlainText" style:family="paragraph">
      <style:paragraph-properties fo:text-align="justify"/>
    </style:style>
    <style:style style:name="T2449" style:parent-style-name="DefaultParagraphFont" style:family="text">
      <style:text-properties style:font-name="Times New Roman" style:font-name-asian="MS Mincho" style:font-weight-complex="bold" fo:font-style="italic" style:font-style-asian="italic" style:font-style-complex="italic"/>
    </style:style>
    <style:style style:name="T2450" style:parent-style-name="Hyperlink" style:family="text">
      <style:text-properties style:font-name="Times New Roman" style:font-name-asian="MS Mincho" style:font-weight-complex="bold" fo:font-style="italic" style:font-style-asian="italic" style:font-style-complex="italic"/>
    </style:style>
    <style:style style:name="T2451" style:parent-style-name="DefaultParagraphFont" style:family="text">
      <style:text-properties style:font-name="Times New Roman" style:font-name-asian="MS Mincho" style:font-weight-complex="bold" fo:font-style="italic" style:font-style-asian="italic" style:font-style-complex="italic"/>
    </style:style>
    <style:style style:name="P2452" style:parent-style-name="Normal" style:family="paragraph">
      <style:paragraph-properties fo:text-align="center"/>
      <style:text-properties style:font-name="Times New Roman" fo:font-weight="bold" style:font-weight-asian="bold" fo:color="#000000" fo:font-size="11pt" style:font-size-asian="11pt"/>
    </style:style>
    <style:style style:name="P2453" style:parent-style-name="Normal" style:family="paragraph">
      <style:paragraph-properties fo:text-align="center"/>
      <style:text-properties style:font-name="Times New Roman" fo:font-weight="bold" style:font-weight-asian="bold" fo:color="#000000" fo:font-size="11pt" style:font-size-asian="11pt"/>
    </style:style>
    <style:style style:name="P2454" style:parent-style-name="Normal" style:family="paragraph">
      <style:paragraph-properties fo:text-align="center"/>
      <style:text-properties style:font-name="Times New Roman" fo:font-weight="bold" style:font-weight-asian="bold" fo:color="#000000" fo:font-size="11pt" style:font-size-asian="11pt"/>
    </style:style>
    <style:style style:name="P2455" style:parent-style-name="Normal" style:family="paragraph">
      <style:paragraph-properties fo:text-align="justify" fo:text-indent="0.5in"/>
      <style:text-properties style:font-name="Times New Roman" fo:color="#000000" fo:font-size="11pt" style:font-size-asian="11pt"/>
    </style:style>
    <style:style style:name="P2456" style:parent-style-name="Statja" style:family="paragraph">
      <style:paragraph-properties fo:text-align="justify" fo:margin-top="0in" fo:margin-left="1.875in" fo:text-indent="-1.375in">
        <style:tab-stops/>
      </style:paragraph-properties>
    </style:style>
    <style:style style:name="T2457" style:parent-style-name="DefaultParagraphFont" style:family="text">
      <style:text-properties style:font-name="Times New Roman" fo:font-size="11pt" style:font-size-asian="11pt"/>
    </style:style>
    <style:style style:name="P2458"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59"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0"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1"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style:text-properties style:font-name="Times New Roman" fo:font-style="italic" style:font-style-asian="italic" fo:color="#000000" fo:font-size="10pt" style:font-size-asian="10pt"/>
    </style:style>
    <style:style style:name="P2467" style:parent-style-name="PlainText" style:family="paragraph">
      <style:paragraph-properties fo:text-align="justify"/>
    </style:style>
    <style:style style:name="T2468" style:parent-style-name="DefaultParagraphFont" style:family="text">
      <style:text-properties style:font-name="Times New Roman" fo:font-style="italic" style:font-style-asian="italic"/>
    </style:style>
    <style:style style:name="T2469" style:parent-style-name="Hyperlink" style:family="text">
      <style:text-properties style:font-name="Times New Roman" fo:font-style="italic" style:font-style-asian="italic"/>
    </style:style>
    <style:style style:name="T2470" style:parent-style-name="DefaultParagraphFont" style:family="text">
      <style:text-properties style:font-name="Times New Roman" fo:font-style="italic" style:font-style-asian="italic"/>
    </style:style>
    <style:style style:name="P2471" style:parent-style-name="Normal" style:family="paragraph">
      <style:paragraph-properties fo:text-align="justify" fo:text-indent="0.5in"/>
      <style:text-properties style:font-name="Times New Roman" fo:color="#000000" fo:font-size="11pt" style:font-size-asian="11pt"/>
    </style:style>
    <style:style style:name="P247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473" style:parent-style-name="BodyTextIndent" style:family="paragraph">
      <style:paragraph-properties fo:line-height="100%"/>
      <style:text-properties style:font-name="Times New Roman" fo:color="#000000" fo:font-size="11pt" style:font-size-asian="11p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style>
    <style:style style:name="P2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7" style:parent-style-name="Normal" style:family="paragraph">
      <style:paragraph-properties fo:text-align="justify" fo:margin-left="2in" fo:text-indent="-1.5in">
        <style:tab-stops/>
      </style:paragraph-properties>
    </style:style>
    <style:style style:name="T2478" style:parent-style-name="DefaultParagraphFont" style:family="text">
      <style:text-properties style:font-name="Times New Roman" fo:font-weight="bold" style:font-weight-asian="bold" fo:font-size="11pt" style:font-size-asian="11pt"/>
    </style:style>
    <style:style style:name="T2479" style:parent-style-name="DefaultParagraphFont" style:family="text">
      <style:text-properties style:font-name="Times New Roman" fo:font-weight="bold" style:font-weight-asian="bold" fo:font-size="11pt" style:font-size-asian="11pt"/>
    </style:style>
    <style:style style:name="P2480" style:parent-style-name="Normal" style:family="paragraph">
      <style:paragraph-properties fo:text-align="justify" fo:text-indent="0.5in"/>
      <style:text-properties style:font-name="Times New Roman" fo:font-size="11pt" style:font-size-asian="11pt"/>
    </style:style>
    <style:style style:name="P2481" style:parent-style-name="Normal" style:family="paragraph">
      <style:paragraph-properties fo:text-align="justify" fo:text-indent="0.5in"/>
      <style:text-properties style:font-name="Times New Roman" fo:font-size="11pt" style:font-size-asian="11pt"/>
    </style:style>
    <style:style style:name="P2482" style:parent-style-name="Normal" style:family="paragraph">
      <style:paragraph-properties fo:text-align="justify"/>
      <style:text-properties style:font-name="Times New Roman" fo:font-style="italic" style:font-style-asian="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fo:font-style="italic" style:font-style-asian="italic"/>
    </style:style>
    <style:style style:name="T2485" style:parent-style-name="Hyperlink" style:family="text">
      <style:text-properties style:font-name="Times New Roman" fo:font-style="italic" style:font-style-asian="italic"/>
    </style:style>
    <style:style style:name="T2486" style:parent-style-name="DefaultParagraphFont" style:family="text">
      <style:text-properties style:font-name="Times New Roman" fo:font-style="italic" style:font-style-asian="italic"/>
    </style:style>
    <style:style style:name="P24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89" style:parent-style-name="BodyTextIndent2" style:family="paragraph">
      <style:paragraph-properties fo:text-indent="0.5in"/>
    </style:style>
    <style:style style:name="T2490" style:parent-style-name="DefaultParagraphFont" style:family="text">
      <style:text-properties fo:font-weight="normal" style:font-weight-asian="normal" fo:font-size="11pt" style:font-size-asian="11pt"/>
    </style:style>
    <style:style style:name="T2491" style:parent-style-name="DefaultParagraphFont" style:family="text">
      <style:text-properties fo:font-weight="normal" style:font-weight-asian="normal" fo:font-size="11pt" style:font-size-asian="11pt"/>
    </style:style>
    <style:style style:name="T2492" style:parent-style-name="DefaultParagraphFont" style:family="text">
      <style:text-properties fo:font-weight="normal" style:font-weight-asian="normal" style:font-weight-complex="bold" fo:font-size="11pt" style:font-size-asian="11pt"/>
    </style:style>
    <style:style style:name="T2493" style:parent-style-name="DefaultParagraphFont" style:family="text">
      <style:text-properties fo:font-weight="normal" style:font-weight-asian="normal" fo:font-size="11pt" style:font-size-asian="11pt"/>
    </style:style>
    <style:style style:name="T2494" style:parent-style-name="DefaultParagraphFont" style:family="text">
      <style:text-properties fo:font-weight="normal" style:font-weight-asian="normal" fo:font-size="11pt" style:font-size-asian="11pt"/>
    </style:style>
    <style:style style:name="P2495" style:parent-style-name="BodyTextIndent2" style:family="paragraph">
      <style:paragraph-properties fo:text-indent="0.5in"/>
      <style:text-properties fo:font-weight="normal" style:font-weight-asian="normal" fo:font-size="11pt" style:font-size-asian="11pt"/>
    </style:style>
    <style:style style:name="P2496" style:parent-style-name="Normal" style:family="paragraph">
      <style:paragraph-properties fo:text-align="justify" fo:text-indent="0.5in"/>
      <style:text-properties style:font-name="Times New Roman" fo:color="#000000" fo:font-size="11pt" style:font-size-asian="11pt"/>
    </style:style>
    <style:style style:name="P249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98" style:parent-style-name="PlainText" style:family="paragraph">
      <style:paragraph-properties fo:text-align="justify"/>
    </style:style>
    <style:style style:name="T2499" style:parent-style-name="DefaultParagraphFont" style:family="text">
      <style:text-properties style:font-name="Times New Roman" style:font-name-asian="MS Mincho" style:font-weight-complex="bold" fo:font-style="italic" style:font-style-asian="italic" style:font-style-complex="italic"/>
    </style:style>
    <style:style style:name="T2500" style:parent-style-name="Hyperlink" style:family="text">
      <style:text-properties style:font-name="Times New Roman" style:font-name-asian="MS Mincho" style:font-weight-complex="bold" fo:font-style="italic" style:font-style-asian="italic" style:font-style-complex="italic"/>
    </style:style>
    <style:style style:name="T2501" style:parent-style-name="DefaultParagraphFont" style:family="text">
      <style:text-properties style:font-name="Times New Roman" style:font-name-asian="MS Mincho" style:font-weight-complex="bold" fo:font-style="italic" style:font-style-asian="italic" style:font-style-complex="italic"/>
    </style:style>
    <style:style style:name="T2502" style:parent-style-name="DefaultParagraphFont" style:family="text">
      <style:text-properties style:font-name="Times New Roman" style:font-name-asian="MS Mincho" style:font-weight-complex="bold" fo:font-style="italic" style:font-style-asian="italic" style:font-style-complex="italic"/>
    </style:style>
    <style:style style:name="P2503" style:parent-style-name="Normal" style:family="paragraph">
      <style:paragraph-properties fo:text-align="justify" fo:text-indent="0.5in"/>
      <style:text-properties style:font-name="Times New Roman" fo:color="#000000" fo:font-size="11pt" style:font-size-asian="11pt"/>
    </style:style>
    <style:style style:name="P25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05" style:parent-style-name="Normal" style:family="paragraph">
      <style:paragraph-properties fo:text-align="justify" fo:text-indent="0.5in"/>
      <style:text-properties style:font-name="Times New Roman" fo:color="#000000" fo:font-size="11pt" style:font-size-asian="11pt"/>
    </style:style>
    <style:style style:name="P2506" style:parent-style-name="Normal" style:family="paragraph">
      <style:paragraph-properties fo:text-align="justify" fo:text-indent="0.5in"/>
      <style:text-properties style:font-name="Times New Roman" fo:color="#000000" fo:font-size="11pt" style:font-size-asian="11pt"/>
    </style:style>
    <style:style style:name="P2507" style:parent-style-name="Normal" style:family="paragraph">
      <style:paragraph-properties fo:text-align="justify" fo:text-indent="0.5in"/>
      <style:text-properties style:font-name="Times New Roman" fo:color="#000000" fo:font-size="11pt" style:font-size-asian="11pt"/>
    </style:style>
    <style:style style:name="P2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0" style:parent-style-name="Normal" style:family="paragraph">
      <style:paragraph-properties fo:text-align="justify" fo:text-indent="0.5in"/>
      <style:text-properties style:font-name="Times New Roman" fo:color="#000000" fo:font-size="11pt" style:font-size-asian="11pt"/>
    </style:style>
    <style:style style:name="P2511" style:parent-style-name="Normal" style:family="paragraph">
      <style:paragraph-properties fo:text-align="justify" fo:text-indent="0.5in"/>
      <style:text-properties style:font-name="Times New Roman" fo:color="#000000" fo:font-size="11pt" style:font-size-asian="11pt"/>
    </style:style>
    <style:style style:name="P2512" style:parent-style-name="Normal" style:family="paragraph">
      <style:paragraph-properties fo:text-align="justify" fo:text-indent="0.5in"/>
      <style:text-properties style:font-name="Times New Roman" fo:color="#000000" fo:font-size="11pt" style:font-size-asian="11pt"/>
    </style:style>
    <style:style style:name="P2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font-size="11pt" style:font-size-asian="11pt"/>
    </style:style>
    <style:style style:name="T2517" style:parent-style-name="DefaultParagraphFont" style:family="text">
      <style:text-properties style:font-name="Times New Roman" style:font-weight-complex="bold" fo:font-size="11pt" style:font-size-asian="11pt" style:font-size-complex="12pt"/>
    </style:style>
    <style:style style:name="T2518" style:parent-style-name="DefaultParagraphFont" style:family="text">
      <style:text-properties style:font-name="Times New Roman" fo:font-size="11pt" style:font-size-asian="11pt" style:font-size-complex="12pt"/>
    </style:style>
    <style:style style:name="P2519" style:parent-style-name="Normal" style:family="paragraph">
      <style:paragraph-properties fo:text-align="justify" fo:text-indent="0.5in"/>
    </style:style>
    <style:style style:name="T2520" style:parent-style-name="DefaultParagraphFont" style:family="text">
      <style:text-properties style:font-name="Times New Roman" fo:font-size="11pt" style:font-size-asian="11pt"/>
    </style:style>
    <style:style style:name="T2521" style:parent-style-name="DefaultParagraphFont" style:family="text">
      <style:text-properties style:font-name="Times New Roman" fo:font-size="11pt" style:font-size-asian="11pt"/>
    </style:style>
    <style:style style:name="P2522" style:parent-style-name="Normal" style:family="paragraph">
      <style:paragraph-properties fo:text-align="justify" fo:text-indent="0.5in"/>
      <style:text-properties style:font-name="Times New Roman" fo:color="#000000" fo:font-size="11pt" style:font-size-asian="11pt"/>
    </style:style>
    <style:style style:name="P2523" style:parent-style-name="Normal" style:family="paragraph">
      <style:paragraph-properties fo:text-align="justify" fo:text-indent="0.5in"/>
      <style:text-properties style:font-name="Times New Roman" fo:color="#000000" fo:font-size="11pt" style:font-size-asian="11pt"/>
    </style:style>
    <style:style style:name="P2524" style:parent-style-name="Normal" style:family="paragraph">
      <style:paragraph-properties fo:text-align="justify" fo:text-indent="0.5in"/>
      <style:text-properties style:font-name="Times New Roman" fo:color="#000000" fo:font-size="11pt" style:font-size-asian="11pt"/>
    </style:style>
    <style:style style:name="P2525" style:parent-style-name="Normal" style:family="paragraph">
      <style:paragraph-properties fo:text-align="justify" fo:text-indent="0.5in"/>
      <style:text-properties style:font-name="Times New Roman" fo:color="#000000"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T2530" style:parent-style-name="Hyperlink" style:family="text">
      <style:text-properties style:font-name="Times New Roman" style:font-name-asian="MS Mincho" style:font-weight-complex="bold" fo:font-style="italic" style:font-style-asian="italic" style:font-style-complex="italic"/>
    </style:style>
    <style:style style:name="T2531" style:parent-style-name="DefaultParagraphFont" style:family="text">
      <style:text-properties style:font-name="Times New Roman" style:font-name-asian="MS Mincho" style:font-weight-complex="bold" fo:font-style="italic" style:font-style-asian="italic" style:font-style-complex="italic"/>
    </style:style>
    <style:style style:name="P2532" style:parent-style-name="Normal" style:family="paragraph">
      <style:paragraph-properties fo:text-align="justify" fo:text-indent="0.5in"/>
      <style:text-properties style:font-name="Times New Roman" fo:color="#000000" fo:font-size="11pt" style:font-size-asian="11pt"/>
    </style:style>
    <style:style style:name="P2533"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534" style:parent-style-name="Normal" style:family="paragraph">
      <style:paragraph-properties fo:text-align="justify" fo:text-indent="0.5in"/>
      <style:text-properties style:font-name="Times New Roman" fo:color="#000000" fo:font-size="11pt" style:font-size-asian="11pt"/>
    </style:style>
    <style:style style:name="P2535" style:parent-style-name="Normal" style:family="paragraph">
      <style:paragraph-properties fo:text-align="justify" fo:text-indent="0.5in"/>
    </style:style>
    <style:style style:name="T2536" style:parent-style-name="DefaultParagraphFont" style:family="text">
      <style:text-properties style:font-name="Times New Roman" fo:font-size="11pt" style:font-size-asian="11pt"/>
    </style:style>
    <style:style style:name="T2537" style:parent-style-name="DefaultParagraphFont" style:family="text">
      <style:text-properties style:font-name="Times New Roman" fo:font-size="11pt" style:font-size-asian="11pt"/>
    </style:style>
    <style:style style:name="T2538" style:parent-style-name="DefaultParagraphFont" style:family="text">
      <style:text-properties style:font-name="Times New Roman" style:font-weight-complex="bold" fo:font-size="11pt" style:font-size-asian="11pt"/>
    </style:style>
    <style:style style:name="T2539" style:parent-style-name="DefaultParagraphFont" style:family="text">
      <style:text-properties style:font-name="Times New Roman" fo:font-weight="bold" style:font-weight-asian="bold" fo:font-size="11pt" style:font-size-asian="11pt"/>
    </style:style>
    <style:style style:name="T2540" style:parent-style-name="DefaultParagraphFont" style:family="text">
      <style:text-properties style:font-name="Times New Roman" fo:font-size="11pt" style:font-size-asian="11pt"/>
    </style:style>
    <style:style style:name="P2541" style:parent-style-name="Normal" style:family="paragraph">
      <style:paragraph-properties fo:text-align="justify" fo:text-indent="0.5in"/>
      <style:text-properties style:font-name="Times New Roman" fo:font-size="11pt" style:font-size-asian="11pt"/>
    </style:style>
    <style:style style:name="P2542" style:parent-style-name="Normal" style:family="paragraph">
      <style:paragraph-properties fo:text-align="justify" fo:text-indent="0.5in"/>
      <style:text-properties style:font-name="Times New Roman" fo:color="#000000" fo:font-size="11pt" style:font-size-asian="11pt"/>
    </style:style>
    <style:style style:name="P2543" style:parent-style-name="Normal" style:family="paragraph">
      <style:paragraph-properties fo:text-align="justify" fo:text-indent="0.5in"/>
      <style:text-properties style:font-name="Times New Roman" fo:color="#000000"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font-weight-complex="bold" fo:font-style="italic" style:font-style-asian="italic" style:font-style-complex="italic"/>
    </style:style>
    <style:style style:name="T2548" style:parent-style-name="Hyperlink"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style:font-weight-complex="bold" fo:font-style="italic" style:font-style-asian="italic" style:font-style-complex="italic"/>
    </style:style>
    <style:style style:name="P2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style:font-name="Times New Roman" fo:font-weight="bold" style:font-weight-asian="bold" style:font-weight-complex="bold"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style:font-name="Times New Roman" fo:font-size="11pt" style:font-size-asian="11pt"/>
    </style:style>
    <style:style style:name="T2555" style:parent-style-name="DefaultParagraphFont" style:family="text">
      <style:text-properties style:font-name="Times New Roman" fo:font-size="11pt" style:font-size-asian="11pt"/>
    </style:style>
    <style:style style:name="T2556" style:parent-style-name="DefaultParagraphFont" style:family="text">
      <style:text-properties style:font-name="Times New Roman" style:font-weight-complex="bold" fo:font-size="11pt" style:font-size-asian="11pt"/>
    </style:style>
    <style:style style:name="T2557" style:parent-style-name="DefaultParagraphFont" style:family="text">
      <style:text-properties style:font-name="Times New Roman" fo:font-weight="bold" style:font-weight-asian="bold" fo:font-size="11pt" style:font-size-asian="11pt"/>
    </style:style>
    <style:style style:name="T2558" style:parent-style-name="DefaultParagraphFont" style:family="text">
      <style:text-properties style:font-name="Times New Roman" fo:font-size="11pt" style:font-size-asian="11pt"/>
    </style:style>
    <style:style style:name="P2559" style:parent-style-name="BodyTextIndent" style:family="paragraph">
      <style:paragraph-properties fo:line-height="100%"/>
    </style:style>
    <style:style style:name="T2560" style:parent-style-name="DefaultParagraphFont" style:family="text">
      <style:text-properties style:font-name="Times New Roman" fo:font-size="11pt" style:font-size-asian="11pt"/>
    </style:style>
    <style:style style:name="P2561" style:parent-style-name="Normal" style:family="paragraph">
      <style:paragraph-properties fo:text-align="justify" fo:text-indent="0.5in"/>
      <style:text-properties style:font-name="Times New Roman" style:font-weight-complex="bold" fo:font-size="11pt" style:font-size-asian="11pt"/>
    </style:style>
    <style:style style:name="P256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63"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25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65" style:parent-style-name="PlainText" style:family="paragraph">
      <style:paragraph-properties fo:text-align="justify"/>
    </style:style>
    <style:style style:name="T2566" style:parent-style-name="DefaultParagraphFont" style:family="text">
      <style:text-properties style:font-name="Times New Roman" style:font-name-asian="MS Mincho" style:font-weight-complex="bold" fo:font-style="italic" style:font-style-asian="italic" style:font-style-complex="italic"/>
    </style:style>
    <style:style style:name="T2567" style:parent-style-name="Hyperlink" style:family="text">
      <style:text-properties style:font-name="Times New Roman" style:font-name-asian="MS Mincho" style:font-weight-complex="bold" fo:font-style="italic" style:font-style-asian="italic" style:font-style-complex="italic"/>
    </style:style>
    <style:style style:name="T2568" style:parent-style-name="DefaultParagraphFont" style:family="text">
      <style:text-properties style:font-name="Times New Roman" style:font-name-asian="MS Mincho" style:font-weight-complex="bold" fo:font-style="italic" style:font-style-asian="italic" style:font-style-complex="italic"/>
    </style:style>
    <style:style style:name="P2569" style:parent-style-name="PlainText" style:family="paragraph">
      <style:paragraph-properties fo:text-align="justify"/>
    </style:style>
    <style:style style:name="T2570" style:parent-style-name="DefaultParagraphFont" style:family="text">
      <style:text-properties style:font-name="Times New Roman" style:font-name-asian="MS Mincho" style:font-weight-complex="bold" fo:font-style="italic" style:font-style-asian="italic" style:font-style-complex="italic"/>
    </style:style>
    <style:style style:name="T2571" style:parent-style-name="Hyperlink" style:family="text">
      <style:text-properties style:font-name="Times New Roman" style:font-name-asian="MS Mincho" style:font-weight-complex="bold" fo:font-style="italic" style:font-style-asian="italic" style:font-style-complex="italic"/>
    </style:style>
    <style:style style:name="T2572" style:parent-style-name="DefaultParagraphFont" style:family="text">
      <style:text-properties style:font-name="Times New Roman" style:font-name-asian="MS Mincho" style:font-weight-complex="bold" fo:font-style="italic" style:font-style-asian="italic" style:font-style-complex="italic"/>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P2574" style:parent-style-name="Normal" style:family="paragraph">
      <style:paragraph-properties fo:text-align="justify" fo:text-indent="0.5in"/>
      <style:text-properties style:font-name="Times New Roman" fo:color="#000000" fo:font-size="11pt" style:font-size-asian="11pt"/>
    </style:style>
    <style:style style:name="P25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76" style:parent-style-name="Normal" style:family="paragraph">
      <style:paragraph-properties fo:text-align="justify" fo:text-indent="0.5in"/>
      <style:text-properties style:font-name="Times New Roman" fo:font-size="11pt" style:font-size-asian="11pt"/>
    </style:style>
    <style:style style:name="P2577" style:parent-style-name="Normal" style:family="paragraph">
      <style:paragraph-properties fo:text-align="justify" fo:text-indent="0.5in"/>
    </style:style>
    <style:style style:name="T2578" style:parent-style-name="DefaultParagraphFont" style:family="text">
      <style:text-properties style:font-name="Times New Roman" fo:font-size="11pt" style:font-size-asian="11pt"/>
    </style:style>
    <style:style style:name="P2579" style:parent-style-name="Normal" style:family="paragraph">
      <style:paragraph-properties fo:text-align="justify" fo:text-indent="0.5in"/>
      <style:text-properties style:font-name="Times New Roman" fo:color="#000000" fo:font-size="11pt" style:font-size-asian="11pt"/>
    </style:style>
    <style:style style:name="P258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81" style:parent-style-name="PlainText" style:family="paragraph">
      <style:paragraph-properties fo:text-align="justify"/>
    </style:style>
    <style:style style:name="T2582" style:parent-style-name="DefaultParagraphFont" style:family="text">
      <style:text-properties style:font-name="Times New Roman" style:font-name-asian="MS Mincho" style:font-weight-complex="bold" fo:font-style="italic" style:font-style-asian="italic" style:font-style-complex="italic"/>
    </style:style>
    <style:style style:name="T2583" style:parent-style-name="Hyperlink" style:family="text">
      <style:text-properties style:font-name="Times New Roman" style:font-name-asian="MS Mincho" style:font-weight-complex="bold" fo:font-style="italic" style:font-style-asian="italic" style:font-style-complex="italic"/>
    </style:style>
    <style:style style:name="T2584" style:parent-style-name="DefaultParagraphFont" style:family="text">
      <style:text-properties style:font-name="Times New Roman" style:font-name-asian="MS Mincho" style:font-weight-complex="bold" fo:font-style="italic" style:font-style-asian="italic" style:font-style-complex="italic"/>
    </style:style>
    <style:style style:name="P2585" style:parent-style-name="Normal" style:family="paragraph">
      <style:paragraph-properties fo:text-align="justify" fo:text-indent="0.5in"/>
      <style:text-properties style:font-name="Times New Roman" fo:color="#000000" fo:font-size="11pt" style:font-size-asian="11pt"/>
    </style:style>
    <style:style style:name="P25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7" style:parent-style-name="Normal" style:family="paragraph">
      <style:paragraph-properties fo:text-align="justify" fo:text-indent="0.5in"/>
    </style:style>
    <style:style style:name="T2588" style:parent-style-name="DefaultParagraphFont" style:family="text">
      <style:text-properties style:font-name="Times New Roman" fo:font-size="11pt" style:font-size-asian="11pt"/>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style:font-weight-complex="bold" fo:font-size="11pt" style:font-size-asian="11pt"/>
    </style:style>
    <style:style style:name="T2591" style:parent-style-name="DefaultParagraphFont" style:family="text">
      <style:text-properties style:font-name="Times New Roman" fo:font-weight="bold" style:font-weight-asian="bold" fo:font-size="11pt" style:font-size-asian="11pt"/>
    </style:style>
    <style:style style:name="T2592" style:parent-style-name="DefaultParagraphFont" style:family="text">
      <style:text-properties style:font-name="Times New Roman" fo:font-size="11pt" style:font-size-asian="11pt"/>
    </style:style>
    <style:style style:name="T2593" style:parent-style-name="DefaultParagraphFont" style:family="text">
      <style:text-properties style:font-name="Times New Roman" style:font-weight-complex="bold" fo:font-size="11pt" style:font-size-asian="11pt"/>
    </style:style>
    <style:style style:name="T2594" style:parent-style-name="DefaultParagraphFont" style:family="text">
      <style:text-properties style:font-name="Times New Roman" style:font-weight-complex="bold"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size="11pt" style:font-size-asian="11pt"/>
    </style:style>
    <style:style style:name="P2597" style:parent-style-name="Normal" style:family="paragraph">
      <style:paragraph-properties fo:text-align="justify" fo:text-indent="0.5in"/>
      <style:text-properties style:font-name="Times New Roman" fo:color="#000000" fo:font-size="11pt" style:font-size-asian="11pt"/>
    </style:style>
    <style:style style:name="P25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9" style:parent-style-name="PlainText" style:family="paragraph">
      <style:paragraph-properties fo:text-align="justify"/>
    </style:style>
    <style:style style:name="T2600" style:parent-style-name="DefaultParagraphFont" style:family="text">
      <style:text-properties style:font-name="Times New Roman" style:font-name-asian="MS Mincho" style:font-weight-complex="bold" fo:font-style="italic" style:font-style-asian="italic" style:font-style-complex="italic"/>
    </style:style>
    <style:style style:name="T2601" style:parent-style-name="Hyperlink" style:family="text">
      <style:text-properties style:font-name="Times New Roman" style:font-name-asian="MS Mincho" style:font-weight-complex="bold" fo:font-style="italic" style:font-style-asian="italic" style:font-style-complex="italic"/>
    </style:style>
    <style:style style:name="T2602" style:parent-style-name="DefaultParagraphFont" style:family="text">
      <style:text-properties style:font-name="Times New Roman" style:font-name-asian="MS Mincho" style:font-weight-complex="bold" fo:font-style="italic" style:font-style-asian="italic" style:font-style-complex="italic"/>
    </style:style>
    <style:style style:name="P2603" style:parent-style-name="Normal" style:family="paragraph">
      <style:paragraph-properties fo:text-align="justify" fo:text-indent="0.5in"/>
      <style:text-properties style:font-name="Times New Roman" fo:color="#000000" fo:font-size="11pt" style:font-size-asian="11pt"/>
    </style:style>
    <style:style style:name="P260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605" style:parent-style-name="Normal" style:family="paragraph">
      <style:paragraph-properties fo:text-align="justify" fo:text-indent="0.5in"/>
      <style:text-properties style:font-name="Times New Roman" fo:color="#000000" fo:font-size="11pt" style:font-size-asian="11pt"/>
    </style:style>
    <style:style style:name="P2606" style:parent-style-name="Normal" style:family="paragraph">
      <style:paragraph-properties fo:text-align="justify" fo:text-indent="0.5in"/>
      <style:text-properties style:font-name="Times New Roman" fo:color="#000000" fo:font-size="11pt" style:font-size-asian="11pt"/>
    </style:style>
    <style:style style:name="P2607" style:parent-style-name="Normal" style:family="paragraph">
      <style:paragraph-properties fo:text-align="justify" fo:text-indent="0.5in"/>
      <style:text-properties style:font-name="Times New Roman" fo:color="#000000" fo:font-size="11pt" style:font-size-asian="11pt"/>
    </style:style>
    <style:style style:name="P2608" style:parent-style-name="Normal" style:family="paragraph">
      <style:paragraph-properties fo:text-align="justify" fo:text-indent="0.5in"/>
      <style:text-properties style:font-name="Times New Roman" fo:color="#000000" fo:font-size="11pt" style:font-size-asian="11pt"/>
    </style:style>
    <style:style style:name="P2609" style:parent-style-name="Normal" style:family="paragraph">
      <style:paragraph-properties fo:text-align="justify" fo:text-indent="0.5in"/>
      <style:text-properties style:font-name="Times New Roman" fo:color="#000000" fo:font-size="11pt" style:font-size-asian="11pt"/>
    </style:style>
    <style:style style:name="P2610" style:parent-style-name="Normal" style:family="paragraph">
      <style:paragraph-properties fo:text-align="center"/>
      <style:text-properties style:font-name="Times New Roman" fo:font-weight="bold" style:font-weight-asian="bold" fo:color="#000000" fo:font-size="11pt" style:font-size-asian="11pt"/>
    </style:style>
    <style:style style:name="P2611" style:parent-style-name="Normal" style:family="paragraph">
      <style:paragraph-properties fo:text-align="center"/>
      <style:text-properties style:font-name="Times New Roman" fo:font-weight="bold" style:font-weight-asian="bold" fo:color="#000000" fo:font-size="11pt" style:font-size-asian="11pt"/>
    </style:style>
    <style:style style:name="P2612" style:parent-style-name="Normal" style:family="paragraph">
      <style:paragraph-properties fo:text-align="justify" fo:text-indent="0.5in"/>
      <style:text-properties style:font-name="Times New Roman" fo:color="#000000" fo:font-size="11pt" style:font-size-asian="11pt"/>
    </style:style>
    <style:style style:name="P26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14" style:parent-style-name="Normal" style:family="paragraph">
      <style:paragraph-properties fo:text-align="justify" fo:text-indent="0.5in"/>
      <style:text-properties style:font-name="Times New Roman" fo:color="#000000" fo:font-size="11pt" style:font-size-asian="11pt"/>
    </style:style>
    <style:style style:name="P2615" style:parent-style-name="Normal" style:family="paragraph">
      <style:paragraph-properties fo:text-align="justify" fo:text-indent="0.5in"/>
      <style:text-properties style:font-name="Times New Roman" fo:color="#000000" fo:font-size="11pt" style:font-size-asian="11pt"/>
    </style:style>
    <style:style style:name="P2616" style:parent-style-name="Normal" style:family="paragraph">
      <style:paragraph-properties fo:text-align="justify" fo:text-indent="0.5in"/>
      <style:text-properties style:font-name="Times New Roman" fo:color="#000000" fo:font-size="11pt" style:font-size-asian="11pt"/>
    </style:style>
    <style:style style:name="P2617" style:parent-style-name="Normal" style:family="paragraph">
      <style:paragraph-properties fo:text-align="justify" fo:text-indent="0.5in"/>
      <style:text-properties style:font-name="Times New Roman" fo:color="#000000" fo:font-size="11pt" style:font-size-asian="11pt"/>
    </style:style>
    <style:style style:name="P2618" style:parent-style-name="Normal" style:family="paragraph">
      <style:paragraph-properties fo:text-align="justify" fo:text-indent="0.5in"/>
      <style:text-properties style:font-name="Times New Roman" fo:color="#000000" fo:font-size="11pt" style:font-size-asian="11pt"/>
    </style:style>
    <style:style style:name="P2619" style:parent-style-name="Normal" style:family="paragraph">
      <style:paragraph-properties fo:text-align="justify" fo:text-indent="0.5in"/>
      <style:text-properties style:font-name="Times New Roman" fo:color="#000000" fo:font-size="11pt" style:font-size-asian="11pt"/>
    </style:style>
    <style:style style:name="P2620" style:parent-style-name="Normal" style:family="paragraph">
      <style:paragraph-properties fo:text-align="justify" fo:text-indent="0.5in"/>
      <style:text-properties style:font-name="Times New Roman" fo:color="#000000" fo:font-size="11pt" style:font-size-asian="11pt"/>
    </style:style>
    <style:style style:name="P2621" style:parent-style-name="Normal" style:family="paragraph">
      <style:paragraph-properties fo:text-align="justify" fo:text-indent="0.5in"/>
      <style:text-properties style:font-name="Times New Roman" fo:color="#000000" fo:font-size="11pt" style:font-size-asian="11pt"/>
    </style:style>
    <style:style style:name="P2622" style:parent-style-name="Normal" style:family="paragraph">
      <style:paragraph-properties fo:text-align="justify" fo:text-indent="0.5in"/>
    </style:style>
    <style:style style:name="T2623" style:parent-style-name="DefaultParagraphFont" style:family="text">
      <style:text-properties style:font-name="Times New Roman" fo:color="#000000" fo:font-size="11pt" style:font-size-asian="11pt"/>
    </style:style>
    <style:style style:name="T2624" style:parent-style-name="DefaultParagraphFont" style:family="text">
      <style:text-properties style:font-name="Times New Roman" fo:font-style="italic" style:font-style-asian="italic" fo:color="#000000" fo:font-size="11pt" style:font-size-asian="11pt"/>
    </style:style>
    <style:style style:name="P2625" style:parent-style-name="Normal" style:family="paragraph">
      <style:paragraph-properties fo:text-align="justify" fo:text-indent="0.5in"/>
      <style:text-properties style:font-name="Times New Roman" fo:color="#000000" fo:font-size="11pt" style:font-size-asian="11pt"/>
    </style:style>
    <style:style style:name="P26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7" style:parent-style-name="Normal" style:family="paragraph">
      <style:paragraph-properties fo:text-align="justify" fo:text-indent="0.5in"/>
      <style:text-properties style:font-name="Times New Roman" fo:color="#000000" fo:font-size="11pt" style:font-size-asian="11pt"/>
    </style:style>
    <style:style style:name="P2628" style:parent-style-name="Normal" style:family="paragraph">
      <style:paragraph-properties fo:text-align="justify" fo:text-indent="0.5in"/>
      <style:text-properties style:font-name="Times New Roman" fo:color="#000000" fo:font-size="11pt" style:font-size-asian="11pt"/>
    </style:style>
    <style:style style:name="P2629" style:parent-style-name="Normal" style:family="paragraph">
      <style:paragraph-properties fo:text-align="justify" fo:text-indent="0.5in"/>
      <style:text-properties style:font-name="Times New Roman" fo:color="#000000" fo:font-size="11pt" style:font-size-asian="11pt"/>
    </style:style>
    <style:style style:name="P2630" style:parent-style-name="Normal" style:family="paragraph">
      <style:paragraph-properties fo:text-align="justify" fo:text-indent="0.5in"/>
      <style:text-properties style:font-name="Times New Roman" fo:color="#000000" fo:font-size="11pt" style:font-size-asian="11pt"/>
    </style:style>
    <style:style style:name="P2631" style:parent-style-name="Normal" style:family="paragraph">
      <style:paragraph-properties fo:text-align="justify" fo:text-indent="0.5in"/>
      <style:text-properties style:font-name="Times New Roman" fo:color="#000000" fo:font-size="11pt" style:font-size-asian="11pt"/>
    </style:style>
    <style:style style:name="P26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3" style:parent-style-name="Normal" style:family="paragraph">
      <style:paragraph-properties fo:text-align="justify" fo:text-indent="0.5in"/>
      <style:text-properties style:font-name="Times New Roman" fo:color="#000000" fo:font-size="11pt" style:font-size-asian="11pt"/>
    </style:style>
    <style:style style:name="P2634" style:parent-style-name="Normal" style:family="paragraph">
      <style:paragraph-properties fo:text-align="justify" fo:text-indent="0.5in"/>
      <style:text-properties style:font-name="Times New Roman" fo:color="#000000" fo:font-size="11pt" style:font-size-asian="11pt"/>
    </style:style>
    <style:style style:name="P2635" style:parent-style-name="Normal" style:family="paragraph">
      <style:paragraph-properties fo:text-align="justify" fo:text-indent="0.5in"/>
      <style:text-properties style:font-name="Times New Roman" fo:color="#000000" fo:font-size="11pt" style:font-size-asian="11pt"/>
    </style:style>
    <style:style style:name="P2636" style:parent-style-name="Normal" style:family="paragraph">
      <style:paragraph-properties fo:text-align="justify" fo:text-indent="0.5in"/>
      <style:text-properties style:font-name="Times New Roman" fo:color="#000000" fo:font-size="11pt" style:font-size-asian="11pt"/>
    </style:style>
    <style:style style:name="P2637" style:parent-style-name="Normal" style:family="paragraph">
      <style:paragraph-properties fo:text-align="justify" fo:text-indent="0.5in"/>
      <style:text-properties style:font-name="Times New Roman" fo:color="#000000" fo:font-size="11pt" style:font-size-asian="11pt"/>
    </style:style>
    <style:style style:name="P2638" style:parent-style-name="Normal" style:family="paragraph">
      <style:paragraph-properties fo:text-align="justify" fo:text-indent="0.5in"/>
      <style:text-properties style:font-name="Times New Roman" fo:color="#000000" fo:font-size="11pt" style:font-size-asian="11pt"/>
    </style:style>
    <style:style style:name="P2639" style:parent-style-name="Normal" style:family="paragraph">
      <style:paragraph-properties fo:text-align="justify" fo:text-indent="0.5in"/>
    </style:style>
    <style:style style:name="T2640" style:parent-style-name="DefaultParagraphFont" style:family="text">
      <style:text-properties style:font-name="Times New Roman" fo:font-size="11pt" style:font-size-asian="11pt"/>
    </style:style>
    <style:style style:name="T2641" style:parent-style-name="DefaultParagraphFont" style:family="text">
      <style:text-properties style:font-name="Times New Roman" fo:font-size="11pt" style:font-size-asian="11pt"/>
    </style:style>
    <style:style style:name="P2642" style:parent-style-name="Normal" style:family="paragraph">
      <style:paragraph-properties fo:text-align="justify" fo:text-indent="0.5in"/>
      <style:text-properties style:font-name="Times New Roman" fo:color="#000000" fo:font-size="11pt" style:font-size-asian="11pt"/>
    </style:style>
    <style:style style:name="P2643" style:parent-style-name="Normal" style:family="paragraph">
      <style:paragraph-properties fo:text-align="justify"/>
      <style:text-properties style:font-name="Times New Roman" fo:font-style="italic" style:font-style-asian="italic" fo:color="#000000" fo:font-size="10pt" style:font-size-asian="10pt"/>
    </style:style>
    <style:style style:name="P2644" style:parent-style-name="PlainText" style:family="paragraph">
      <style:paragraph-properties fo:text-align="justify"/>
    </style:style>
    <style:style style:name="T2645" style:parent-style-name="DefaultParagraphFont" style:family="text">
      <style:text-properties style:font-name="Times New Roman" fo:font-style="italic" style:font-style-asian="italic"/>
    </style:style>
    <style:style style:name="T2646" style:parent-style-name="Hyperlink" style:family="text">
      <style:text-properties style:font-name="Times New Roman" fo:font-style="italic" style:font-style-asian="italic"/>
    </style:style>
    <style:style style:name="T2647" style:parent-style-name="DefaultParagraphFont" style:family="text">
      <style:text-properties style:font-name="Times New Roman" fo:font-style="italic" style:font-style-asian="italic"/>
    </style:style>
    <style:style style:name="P26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50" style:parent-style-name="Normal" style:family="paragraph">
      <style:paragraph-properties fo:text-align="justify" fo:text-indent="0.5in"/>
      <style:text-properties style:font-name="Times New Roman" fo:color="#000000" fo:font-size="11pt" style:font-size-asian="11pt"/>
    </style:style>
    <style:style style:name="P2651" style:parent-style-name="Normal" style:family="paragraph">
      <style:paragraph-properties fo:text-align="justify" fo:text-indent="0.5in"/>
      <style:text-properties style:font-name="Times New Roman" fo:color="#000000" fo:font-size="11pt" style:font-size-asian="11pt"/>
    </style:style>
    <style:style style:name="P2652" style:parent-style-name="Normal" style:family="paragraph">
      <style:paragraph-properties fo:text-align="justify" fo:text-indent="0.5in"/>
      <style:text-properties style:font-name="Times New Roman" fo:color="#000000" fo:font-size="11pt" style:font-size-asian="11pt"/>
    </style:style>
    <style:style style:name="P2653" style:parent-style-name="Normal" style:family="paragraph">
      <style:paragraph-properties fo:text-align="justify" fo:text-indent="0.5in"/>
      <style:text-properties style:font-name="Times New Roman" fo:color="#000000" fo:font-size="11pt" style:font-size-asian="11pt"/>
    </style:style>
    <style:style style:name="P2654" style:parent-style-name="Normal" style:family="paragraph">
      <style:paragraph-properties fo:text-align="justify" fo:text-indent="0.5in"/>
      <style:text-properties style:font-name="Times New Roman" fo:color="#000000" fo:font-size="11pt" style:font-size-asian="11pt"/>
    </style:style>
    <style:style style:name="P2655" style:parent-style-name="Normal" style:family="paragraph">
      <style:paragraph-properties fo:text-align="justify" fo:text-indent="0.5in"/>
    </style:style>
    <style:style style:name="T2656" style:parent-style-name="DefaultParagraphFont" style:family="text">
      <style:text-properties style:font-name="Times New Roman" fo:font-weight="bold" style:font-weight-asian="bold" fo:font-size="11pt" style:font-size-asian="11pt"/>
    </style:style>
    <style:style style:name="T2657" style:parent-style-name="DefaultParagraphFont" style:family="text">
      <style:text-properties style:font-name="Times New Roman" fo:font-weight="bold" style:font-weight-asian="bold" style:text-position="super 68.1%" fo:font-size="11pt" style:font-size-asian="11pt"/>
    </style:style>
    <style:style style:name="T2658" style:parent-style-name="DefaultParagraphFont" style:family="text">
      <style:text-properties style:font-name="Times New Roman" fo:font-weight="bold" style:font-weight-asian="bold" fo:font-size="11pt" style:font-size-asian="11pt"/>
    </style:style>
    <style:style style:name="P2659" style:parent-style-name="Normal" style:family="paragraph">
      <style:paragraph-properties fo:text-align="justify" fo:text-indent="0.5in"/>
      <style:text-properties style:font-name="Times New Roman" style:font-weight-complex="bold" fo:font-size="11pt" style:font-size-asian="11pt"/>
    </style:style>
    <style:style style:name="P2660" style:parent-style-name="Normal" style:family="paragraph">
      <style:paragraph-properties fo:text-align="justify" fo:text-indent="0.5in"/>
      <style:text-properties style:font-name="Times New Roman" style:font-weight-complex="bold" fo:font-size="11pt" style:font-size-asian="11pt"/>
    </style:style>
    <style:style style:name="P26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T2664" style:parent-style-name="Hyperlink" style:family="text">
      <style:text-properties style:font-name="Times New Roman" style:font-name-asian="MS Mincho" style:font-weight-complex="bold" fo:font-style="italic" style:font-style-asian="italic" style:font-style-complex="italic"/>
    </style:style>
    <style:style style:name="T2665" style:parent-style-name="DefaultParagraphFont" style:family="text">
      <style:text-properties style:font-name="Times New Roman" style:font-name-asian="MS Mincho" style:font-weight-complex="bold" fo:font-style="italic" style:font-style-asian="italic" style:font-style-complex="italic"/>
    </style:style>
    <style:style style:name="P2666" style:parent-style-name="Normal" style:family="paragraph">
      <style:paragraph-properties fo:text-align="justify" fo:text-indent="0.5in"/>
      <style:text-properties style:font-name="Times New Roman" fo:color="#000000" fo:font-size="11pt" style:font-size-asian="11pt"/>
    </style:style>
    <style:style style:name="P2667" style:parent-style-name="Normal" style:family="paragraph">
      <style:paragraph-properties fo:text-align="justify" fo:text-indent="0.5in"/>
    </style:style>
    <style:style style:name="T2668" style:parent-style-name="DefaultParagraphFont" style:family="text">
      <style:text-properties style:font-name="Times New Roman" fo:font-weight="bold" style:font-weight-asian="bold" fo:color="#000000" fo:font-size="11pt" style:font-size-asian="11pt"/>
    </style:style>
    <style:style style:name="T2669" style:parent-style-name="DefaultParagraphFont" style:family="text">
      <style:text-properties style:font-name="Times New Roman" fo:font-weight="bold" style:font-weight-asian="bold" fo:color="#000000" style:text-position="super 68.1%" fo:font-size="11pt" style:font-size-asian="11pt"/>
    </style:style>
    <style:style style:name="P2670" style:parent-style-name="Normal" style:family="paragraph">
      <style:paragraph-properties fo:text-align="justify" fo:text-indent="0.5in"/>
      <style:text-properties style:font-name="Times New Roman"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color="#000000" fo:font-size="11pt" style:font-size-asian="11pt"/>
    </style:style>
    <style:style style:name="P26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BodyText3" style:family="paragraph">
      <style:paragraph-properties fo:text-indent="0.5in"/>
      <style:text-properties fo:color="#000000"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style:font-name="Times New Roman" fo:font-size="11pt" style:font-size-asian="11pt"/>
    </style:style>
    <style:style style:name="T2678" style:parent-style-name="DefaultParagraphFont" style:family="text">
      <style:text-properties style:font-name="Times New Roman" fo:font-size="11pt" style:font-size-asian="11pt"/>
    </style:style>
    <style:style style:name="T2679" style:parent-style-name="DefaultParagraphFont" style:family="text">
      <style:text-properties style:font-name="Times New Roman" style:font-weight-complex="bold" fo:font-size="11pt" style:font-size-asian="11pt"/>
    </style:style>
    <style:style style:name="T2680" style:parent-style-name="DefaultParagraphFont" style:family="text">
      <style:text-properties style:font-name="Times New Roman" style:font-weight-complex="bold" fo:font-size="11pt" style:font-size-asian="11pt"/>
    </style:style>
    <style:style style:name="T2681" style:parent-style-name="DefaultParagraphFont" style:family="text">
      <style:text-properties style:font-name="Times New Roman" fo:font-size="11pt" style:font-size-asian="11pt"/>
    </style:style>
    <style:style style:name="P26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83" style:parent-style-name="PlainText" style:family="paragraph">
      <style:paragraph-properties fo:text-align="justify"/>
    </style:style>
    <style:style style:name="T2684" style:parent-style-name="DefaultParagraphFont" style:family="text">
      <style:text-properties style:font-name="Times New Roman" style:font-name-asian="MS Mincho" style:font-weight-complex="bold" fo:font-style="italic" style:font-style-asian="italic" style:font-style-complex="italic"/>
    </style:style>
    <style:style style:name="T2685" style:parent-style-name="Hyperlink" style:family="text">
      <style:text-properties style:font-name="Times New Roman" style:font-name-asian="MS Mincho" style:font-weight-complex="bold" fo:font-style="italic" style:font-style-asian="italic" style:font-style-complex="italic"/>
    </style:style>
    <style:style style:name="T2686" style:parent-style-name="DefaultParagraphFont" style:family="text">
      <style:text-properties style:font-name="Times New Roman" style:font-name-asian="MS Mincho" style:font-weight-complex="bold" fo:font-style="italic" style:font-style-asian="italic" style:font-style-complex="italic"/>
    </style:style>
    <style:style style:name="P2687" style:parent-style-name="Normal" style:family="paragraph">
      <style:paragraph-properties fo:text-align="justify" fo:text-indent="0.5in"/>
      <style:text-properties style:font-name="Times New Roman" fo:color="#000000" fo:font-size="11pt" style:font-size-asian="11pt"/>
    </style:style>
    <style:style style:name="P2688" style:parent-style-name="Heading2" style:family="paragraph">
      <style:text-properties fo:color="#000000" fo:font-size="11pt" style:font-size-asian="11pt"/>
    </style:style>
    <style:style style:name="P26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692" style:parent-style-name="Normal" style:family="paragraph">
      <style:paragraph-properties fo:text-align="justify" fo:text-indent="0.5in"/>
      <style:text-properties style:font-name="Times New Roman" fo:color="#000000" fo:font-size="11pt" style:font-size-asian="11pt"/>
    </style:style>
    <style:style style:name="P2693" style:parent-style-name="Normal" style:family="paragraph">
      <style:paragraph-properties fo:text-align="justify" fo:text-indent="0.5in"/>
      <style:text-properties style:font-name="Times New Roman" fo:color="#000000" fo:font-size="11pt" style:font-size-asian="11pt"/>
    </style:style>
    <style:style style:name="P2694" style:parent-style-name="Normal" style:family="paragraph">
      <style:paragraph-properties fo:text-align="justify" fo:text-indent="0.5in"/>
      <style:text-properties style:font-name="Times New Roman" fo:color="#000000" fo:font-size="11pt" style:font-size-asian="11pt"/>
    </style:style>
    <style:style style:name="P2695" style:parent-style-name="Normal" style:family="paragraph">
      <style:paragraph-properties fo:text-align="justify" fo:text-indent="0.5in"/>
      <style:text-properties style:font-name="Times New Roman" fo:color="#000000" fo:font-size="11pt" style:font-size-asian="11pt"/>
    </style:style>
    <style:style style:name="P2696" style:parent-style-name="Normal" style:family="paragraph">
      <style:paragraph-properties fo:text-align="justify" fo:text-indent="0.5in"/>
      <style:text-properties style:font-name="Times New Roman" fo:color="#000000" fo:font-size="11pt" style:font-size-asian="11pt"/>
    </style:style>
    <style:style style:name="P26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text-indent="0.5in"/>
      <style:text-properties style:font-name="Times New Roman" fo:color="#000000" fo:font-size="11pt" style:font-size-asian="11pt"/>
    </style:style>
    <style:style style:name="P27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01"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2702" style:parent-style-name="Normal" style:family="paragraph">
      <style:paragraph-properties fo:text-align="justify" fo:text-indent="0.5in"/>
      <style:text-properties style:font-name="Times New Roman" fo:color="#000000" fo:font-size="11pt" style:font-size-asian="11pt"/>
    </style:style>
    <style:style style:name="P2703" style:parent-style-name="Normal" style:family="paragraph">
      <style:paragraph-properties fo:text-align="justify" fo:text-indent="0.5in"/>
      <style:text-properties style:font-name="Times New Roman" fo:color="#000000" fo:font-size="11pt" style:font-size-asian="11pt"/>
    </style:style>
    <style:style style:name="P2704" style:parent-style-name="Normal" style:family="paragraph">
      <style:paragraph-properties fo:text-align="justify" fo:text-indent="0.5in"/>
    </style:style>
    <style:style style:name="T2705" style:parent-style-name="DefaultParagraphFont" style:family="text">
      <style:text-properties style:font-name="Times New Roman" fo:color="#000000" fo:font-size="11pt" style:font-size-asian="11pt"/>
    </style:style>
    <style:style style:name="T2706" style:parent-style-name="DefaultParagraphFont" style:family="text">
      <style:text-properties style:font-name="Times New Roman" fo:color="#000000" fo:font-size="11pt" style:font-size-asian="11pt"/>
    </style:style>
    <style:style style:name="T2707" style:parent-style-name="DefaultParagraphFont" style:family="text">
      <style:text-properties style:font-name="Times New Roman" fo:font-size="11pt" style:font-size-asian="11pt"/>
    </style:style>
    <style:style style:name="T2708" style:parent-style-name="DefaultParagraphFont" style:family="text">
      <style:text-properties style:font-name="Times New Roman" fo:color="#000000" fo:font-size="11pt" style:font-size-asian="11pt"/>
    </style:style>
    <style:style style:name="T2709" style:parent-style-name="DefaultParagraphFont" style:family="text">
      <style:text-properties style:font-name="Times New Roman" fo:font-size="11pt" style:font-size-asian="11pt"/>
    </style:style>
    <style:style style:name="T2710" style:parent-style-name="DefaultParagraphFont" style:family="text">
      <style:text-properties style:font-name="Times New Roman" fo:font-size="11pt" style:font-size-asian="11pt"/>
    </style:style>
    <style:style style:name="P2711" style:parent-style-name="BodyTextIndent3" style:family="paragraph">
      <style:text-properties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15" style:parent-style-name="PlainText" style:family="paragraph">
      <style:paragraph-properties fo:text-align="justify"/>
    </style:style>
    <style:style style:name="T2716" style:parent-style-name="DefaultParagraphFont" style:family="text">
      <style:text-properties style:font-name="Times New Roman" style:font-name-asian="MS Mincho" fo:font-style="italic" style:font-style-asian="italic" style:font-style-complex="italic"/>
    </style:style>
    <style:style style:name="T2717" style:parent-style-name="Hyperlink" style:family="text">
      <style:text-properties style:font-name="Times New Roman" style:font-name-asian="MS Mincho" fo:font-style="italic" style:font-style-asian="italic" style:font-style-complex="italic"/>
    </style:style>
    <style:style style:name="T2718" style:parent-style-name="DefaultParagraphFont" style:family="text">
      <style:text-properties style:font-name="Times New Roman" style:font-name-asian="MS Mincho" fo:font-style="italic" style:font-style-asian="italic" style:font-style-complex="italic"/>
    </style:style>
    <style:style style:name="P2719" style:parent-style-name="Normal" style:family="paragraph">
      <style:paragraph-properties fo:text-align="justify" fo:text-indent="0.5in"/>
      <style:text-properties style:font-name="Times New Roman" fo:color="#000000" fo:font-size="11pt" style:font-size-asian="11pt"/>
    </style:style>
    <style:style style:name="P272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21" style:parent-style-name="Normal" style:family="paragraph">
      <style:paragraph-properties fo:text-align="justify" fo:text-indent="0.5in"/>
      <style:text-properties style:font-name="Times New Roman" fo:color="#000000" fo:font-size="11pt" style:font-size-asian="11pt"/>
    </style:style>
    <style:style style:name="P2722" style:parent-style-name="Normal" style:family="paragraph">
      <style:paragraph-properties fo:text-align="justify" fo:text-indent="0.5in"/>
      <style:text-properties style:font-name="Times New Roman" fo:color="#000000" fo:font-size="11pt" style:font-size-asian="11pt"/>
    </style:style>
    <style:style style:name="P2723" style:parent-style-name="Normal" style:family="paragraph">
      <style:paragraph-properties fo:text-align="justify" fo:text-indent="0.5in"/>
      <style:text-properties style:font-name="Times New Roman" fo:color="#000000" fo:font-size="11pt" style:font-size-asian="11pt"/>
    </style:style>
    <style:style style:name="P2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25" style:parent-style-name="Normal" style:family="paragraph">
      <style:paragraph-properties fo:text-align="justify" fo:text-indent="0.5in"/>
      <style:text-properties style:font-name="Times New Roman" fo:color="#000000" fo:font-size="11pt" style:font-size-asian="11pt"/>
    </style:style>
    <style:style style:name="P2726" style:parent-style-name="Normal" style:family="paragraph">
      <style:paragraph-properties fo:text-align="justify" fo:text-indent="0.5in"/>
      <style:text-properties style:font-name="Times New Roman" fo:color="#000000" fo:font-size="11pt" style:font-size-asian="11pt"/>
    </style:style>
    <style:style style:name="P2727" style:parent-style-name="Normal" style:family="paragraph">
      <style:paragraph-properties fo:text-align="justify" fo:text-indent="0.5in"/>
      <style:text-properties style:font-name="Times New Roman" fo:font-size="11pt" style:font-size-asian="11pt"/>
    </style:style>
    <style:style style:name="P2728" style:parent-style-name="Normal" style:family="paragraph">
      <style:paragraph-properties fo:text-align="justify" fo:text-indent="0.5in"/>
    </style:style>
    <style:style style:name="T2729" style:parent-style-name="DefaultParagraphFont" style:family="text">
      <style:text-properties style:font-name="Times New Roman" fo:font-size="11pt" style:font-size-asian="11pt"/>
    </style:style>
    <style:style style:name="T2730" style:parent-style-name="DefaultParagraphFont" style:family="text">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color="#000000" fo:font-size="11pt" style:font-size-asian="11pt"/>
    </style:style>
    <style:style style:name="P2732" style:parent-style-name="Normal" style:family="paragraph">
      <style:paragraph-properties fo:text-align="justify" fo:text-indent="0.5in"/>
      <style:text-properties style:font-name="Times New Roman" fo:color="#000000" fo:font-size="11pt" style:font-size-asian="11pt"/>
    </style:style>
    <style:style style:name="P2733" style:parent-style-name="Normal" style:family="paragraph">
      <style:paragraph-properties fo:text-align="justify" fo:text-indent="0.5in"/>
      <style:text-properties style:font-name="Times New Roman" fo:color="#000000" fo:font-size="11pt" style:font-size-asian="11pt"/>
    </style:style>
    <style:style style:name="P2734" style:parent-style-name="PlainText" style:family="paragraph">
      <style:paragraph-properties fo:text-align="justify"/>
      <style:text-properties style:font-name="Times New Roman" style:font-name-asian="MS Mincho" fo:font-style="italic" style:font-style-asian="italic" style:font-style-complex="italic"/>
    </style:style>
    <style:style style:name="P2735" style:parent-style-name="PlainText" style:family="paragraph">
      <style:paragraph-properties fo:text-align="justify"/>
    </style:style>
    <style:style style:name="T2736" style:parent-style-name="DefaultParagraphFont" style:family="text">
      <style:text-properties style:font-name="Times New Roman" style:font-name-asian="MS Mincho" fo:font-style="italic" style:font-style-asian="italic" style:font-style-complex="italic"/>
    </style:style>
    <style:style style:name="T2737" style:parent-style-name="Hyperlink" style:family="text">
      <style:text-properties style:font-name="Times New Roman" style:font-name-asian="MS Mincho" fo:font-style="italic" style:font-style-asian="italic" style:font-style-complex="italic"/>
    </style:style>
    <style:style style:name="T2738" style:parent-style-name="DefaultParagraphFont" style:family="text">
      <style:text-properties style:font-name="Times New Roman" style:font-name-asian="MS Mincho" fo:font-style="italic" style:font-style-asian="italic" style:font-style-complex="italic"/>
    </style:style>
    <style:style style:name="P2739" style:parent-style-name="Normal" style:family="paragraph">
      <style:paragraph-properties fo:text-align="justify" fo:text-indent="0.5in"/>
      <style:text-properties style:font-name="Times New Roman" fo:color="#000000" fo:font-size="11pt" style:font-size-asian="11pt"/>
    </style:style>
    <style:style style:name="P274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style>
    <style:style style:name="T2743" style:parent-style-name="DefaultParagraphFont" style:family="text">
      <style:text-properties style:font-name="Times New Roman" fo:font-size="11pt" style:font-size-asian="11pt"/>
    </style:style>
    <style:style style:name="T2744" style:parent-style-name="DefaultParagraphFont" style:family="text">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color="#000000" fo:font-size="11pt" style:font-size-asian="11pt"/>
    </style:style>
    <style:style style:name="P2746" style:parent-style-name="Normal" style:family="paragraph">
      <style:paragraph-properties fo:text-align="justify" fo:text-indent="0.5in"/>
      <style:text-properties style:font-name="Times New Roman" fo:color="#000000" fo:font-size="11pt" style:font-size-asian="11pt"/>
    </style:style>
    <style:style style:name="P27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48" style:parent-style-name="PlainText" style:family="paragraph">
      <style:paragraph-properties fo:text-align="justify"/>
    </style:style>
    <style:style style:name="T2749" style:parent-style-name="DefaultParagraphFont" style:family="text">
      <style:text-properties style:font-name="Times New Roman" style:font-name-asian="MS Mincho" style:font-weight-complex="bold" fo:font-style="italic" style:font-style-asian="italic" style:font-style-complex="italic"/>
    </style:style>
    <style:style style:name="T2750" style:parent-style-name="Hyperlink" style:family="text">
      <style:text-properties style:font-name="Times New Roman" style:font-name-asian="MS Mincho" style:font-weight-complex="bold" fo:font-style="italic" style:font-style-asian="italic" style:font-style-complex="italic"/>
    </style:style>
    <style:style style:name="T2751" style:parent-style-name="DefaultParagraphFont" style:family="text">
      <style:text-properties style:font-name="Times New Roman" style:font-name-asian="MS Mincho" style:font-weight-complex="bold" fo:font-style="italic" style:font-style-asian="italic" style:font-style-complex="italic"/>
    </style:style>
    <style:style style:name="P2752" style:parent-style-name="Normal" style:family="paragraph">
      <style:paragraph-properties fo:text-align="justify" fo:text-indent="0.5in"/>
      <style:text-properties style:font-name="Times New Roman" fo:color="#000000" fo:font-size="11pt" style:font-size-asian="11pt"/>
    </style:style>
    <style:style style:name="P27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4" style:parent-style-name="Normal" style:family="paragraph">
      <style:paragraph-properties fo:text-align="justify" fo:text-indent="0.5in"/>
      <style:text-properties style:font-name="Times New Roman" fo:color="#000000" fo:font-size="11pt" style:font-size-asian="11pt"/>
    </style:style>
    <style:style style:name="P2755" style:parent-style-name="Normal" style:family="paragraph">
      <style:paragraph-properties fo:text-align="justify" fo:text-indent="0.5in"/>
      <style:text-properties style:font-name="Times New Roman" fo:color="#000000" fo:font-size="11pt" style:font-size-asian="11pt"/>
    </style:style>
    <style:style style:name="P2756" style:parent-style-name="Normal" style:family="paragraph">
      <style:paragraph-properties fo:text-align="justify" fo:text-indent="0.5in"/>
      <style:text-properties style:font-name="Times New Roman" fo:color="#000000" fo:font-size="11pt" style:font-size-asian="11pt"/>
    </style:style>
    <style:style style:name="P2757" style:parent-style-name="Normal" style:family="paragraph">
      <style:paragraph-properties fo:text-align="justify" fo:text-indent="0.5in"/>
      <style:text-properties style:font-name="Times New Roman" fo:color="#000000" fo:font-size="11pt" style:font-size-asian="11pt"/>
    </style:style>
    <style:style style:name="P2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59" style:parent-style-name="Normal" style:family="paragraph">
      <style:paragraph-properties fo:text-align="justify" fo:text-indent="0.5in"/>
      <style:text-properties style:font-name="Times New Roman" fo:color="#000000" fo:font-size="11pt" style:font-size-asian="11pt"/>
    </style:style>
    <style:style style:name="P2760" style:parent-style-name="Normal" style:family="paragraph">
      <style:paragraph-properties fo:text-align="justify" fo:text-indent="0.5in"/>
      <style:text-properties style:font-name="Times New Roman" fo:color="#000000" fo:font-size="11pt" style:font-size-asian="11pt"/>
    </style:style>
    <style:style style:name="P2761" style:parent-style-name="Normal" style:family="paragraph">
      <style:paragraph-properties fo:text-align="justify" fo:text-indent="0.5in"/>
      <style:text-properties style:font-name="Times New Roman" fo:color="#000000" fo:font-size="11pt" style:font-size-asian="11pt"/>
    </style:style>
    <style:style style:name="P2762" style:parent-style-name="Normal" style:family="paragraph">
      <style:paragraph-properties fo:text-align="justify" fo:text-indent="0.5in"/>
      <style:text-properties style:font-name="Times New Roman" fo:color="#000000" fo:font-size="11pt" style:font-size-asian="11pt"/>
    </style:style>
    <style:style style:name="P27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text-properties style:font-name="Times New Roman" fo:color="#000000" fo:font-size="11pt" style:font-size-asian="11pt"/>
    </style:style>
    <style:style style:name="P2766" style:parent-style-name="Normal" style:family="paragraph">
      <style:paragraph-properties fo:text-align="justify" fo:text-indent="0.5in"/>
      <style:text-properties style:font-name="Times New Roman" fo:color="#000000" fo:font-size="11pt" style:font-size-asian="11pt"/>
    </style:style>
    <style:style style:name="P2767" style:parent-style-name="Normal" style:family="paragraph">
      <style:paragraph-properties fo:text-align="justify" fo:text-indent="0.5in"/>
      <style:text-properties style:font-name="Times New Roman" fo:color="#000000" fo:font-size="11pt" style:font-size-asian="11pt"/>
    </style:style>
    <style:style style:name="P2768" style:parent-style-name="Normal" style:family="paragraph">
      <style:paragraph-properties fo:text-align="justify" fo:text-indent="0.5in"/>
      <style:text-properties style:font-name="Times New Roman" fo:color="#000000" fo:font-size="11pt" style:font-size-asian="11pt"/>
    </style:style>
    <style:style style:name="P27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0" style:parent-style-name="Normal" style:family="paragraph">
      <style:paragraph-properties fo:text-align="justify" fo:text-indent="0.5in"/>
      <style:text-properties style:font-name="Times New Roman" fo:color="#000000" fo:font-size="11pt" style:font-size-asian="11pt"/>
    </style:style>
    <style:style style:name="P2771" style:parent-style-name="Normal" style:family="paragraph">
      <style:paragraph-properties fo:text-align="justify" fo:text-indent="0.5in"/>
      <style:text-properties style:font-name="Times New Roman" fo:color="#000000" fo:font-size="11pt" style:font-size-asian="11pt"/>
    </style:style>
    <style:style style:name="P2772" style:parent-style-name="Normal" style:family="paragraph">
      <style:paragraph-properties fo:text-align="justify" fo:text-indent="0.5in"/>
      <style:text-properties style:font-name="Times New Roman" fo:color="#000000" fo:font-size="11pt" style:font-size-asian="11pt"/>
    </style:style>
    <style:style style:name="P2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74" style:parent-style-name="Normal" style:family="paragraph">
      <style:paragraph-properties fo:text-align="justify" fo:text-indent="0.5in"/>
      <style:text-properties style:font-name="Times New Roman" fo:color="#000000" fo:font-size="11pt" style:font-size-asian="11pt"/>
    </style:style>
    <style:style style:name="P2775" style:parent-style-name="Normal" style:family="paragraph">
      <style:paragraph-properties fo:text-align="justify" fo:text-indent="0.5in"/>
      <style:text-properties style:font-name="Times New Roman" fo:color="#000000" fo:font-size="11pt" style:font-size-asian="11pt"/>
    </style:style>
    <style:style style:name="P2776" style:parent-style-name="Normal" style:family="paragraph">
      <style:paragraph-properties fo:text-align="justify" fo:text-indent="0.5in"/>
      <style:text-properties style:font-name="Times New Roman" fo:color="#000000" fo:font-size="11pt" style:font-size-asian="11pt"/>
    </style:style>
    <style:style style:name="P2777" style:parent-style-name="Normal" style:family="paragraph">
      <style:paragraph-properties fo:text-align="justify" fo:text-indent="0.5in"/>
      <style:text-properties style:font-name="Times New Roman" fo:color="#000000" fo:font-size="11pt" style:font-size-asian="11pt"/>
    </style:style>
    <style:style style:name="P2778" style:parent-style-name="Normal" style:family="paragraph">
      <style:paragraph-properties fo:text-align="justify" fo:text-indent="0.5in"/>
      <style:text-properties style:font-name="Times New Roman" fo:color="#000000" fo:font-size="11pt" style:font-size-asian="11pt"/>
    </style:style>
    <style:style style:name="P277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780" style:parent-style-name="Normal" style:family="paragraph">
      <style:paragraph-properties fo:text-align="justify" fo:text-indent="0.5in"/>
      <style:text-properties style:font-name="Times New Roman" fo:color="#000000" fo:font-size="11pt" style:font-size-asian="11pt"/>
    </style:style>
    <style:style style:name="P2781" style:parent-style-name="Normal" style:family="paragraph">
      <style:paragraph-properties fo:text-align="justify" fo:text-indent="0.5in"/>
      <style:text-properties style:font-name="Times New Roman" fo:color="#000000" fo:font-size="11pt" style:font-size-asian="11pt"/>
    </style:style>
    <style:style style:name="P2782" style:parent-style-name="Normal" style:family="paragraph">
      <style:paragraph-properties fo:text-align="justify" fo:text-indent="0.5in"/>
      <style:text-properties style:font-name="Times New Roman" fo:color="#000000" fo:font-size="11pt" style:font-size-asian="11pt"/>
    </style:style>
    <style:style style:name="P278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784" style:parent-style-name="Normal" style:family="paragraph">
      <style:paragraph-properties fo:text-align="justify" fo:text-indent="0.5in"/>
      <style:text-properties style:font-name="Times New Roman" fo:color="#000000"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name="Times New Roman" fo:color="#000000" fo:font-size="11pt" style:font-size-asian="11pt"/>
    </style:style>
    <style:style style:name="P27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89" style:parent-style-name="Normal" style:family="paragraph">
      <style:paragraph-properties fo:text-align="justify" fo:text-indent="0.5in"/>
      <style:text-properties style:font-name="Times New Roman" fo:color="#000000" fo:font-size="11pt" style:font-size-asian="11pt"/>
    </style:style>
    <style:style style:name="P2790" style:parent-style-name="Normal" style:family="paragraph">
      <style:paragraph-properties fo:text-align="justify" fo:text-indent="0.5in"/>
      <style:text-properties style:font-name="Times New Roman" fo:color="#000000" fo:font-size="11pt" style:font-size-asian="11pt"/>
    </style:style>
    <style:style style:name="P2791" style:parent-style-name="Normal" style:family="paragraph">
      <style:paragraph-properties fo:text-align="justify" fo:text-indent="0.5in"/>
      <style:text-properties style:font-name="Times New Roman" fo:color="#000000" fo:font-size="11pt" style:font-size-asian="11pt"/>
    </style:style>
    <style:style style:name="P27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93" style:parent-style-name="Normal" style:family="paragraph">
      <style:paragraph-properties fo:text-align="justify" fo:text-indent="0.5in"/>
      <style:text-properties style:font-name="Times New Roman" fo:color="#000000" fo:font-size="11pt" style:font-size-asian="11pt"/>
    </style:style>
    <style:style style:name="P2794" style:parent-style-name="Normal" style:family="paragraph">
      <style:paragraph-properties fo:text-align="justify" fo:text-indent="0.5in"/>
      <style:text-properties style:font-name="Times New Roman" fo:color="#000000" fo:font-size="11pt" style:font-size-asian="11pt"/>
    </style:style>
    <style:style style:name="P2795" style:parent-style-name="Normal" style:family="paragraph">
      <style:paragraph-properties fo:text-align="justify" fo:text-indent="0.5in"/>
      <style:text-properties style:font-name="Times New Roman" fo:color="#000000" fo:font-size="11pt" style:font-size-asian="11pt"/>
    </style:style>
    <style:style style:name="P2796" style:parent-style-name="Normal" style:family="paragraph">
      <style:paragraph-properties fo:text-align="justify" fo:margin-left="1.802in" fo:text-indent="-1.302in">
        <style:tab-stops/>
      </style:paragraph-properties>
    </style:style>
    <style:style style:name="T2797" style:parent-style-name="DefaultParagraphFont" style:family="text">
      <style:text-properties style:font-name="Times New Roman" fo:font-weight="bold" style:font-weight-asian="bold" style:font-weight-complex="bold" fo:font-size="11pt" style:font-size-asian="11pt"/>
    </style:style>
    <style:style style:name="P2798" style:parent-style-name="BodyTextIndent" style:family="paragraph">
      <style:paragraph-properties fo:line-height="100%"/>
      <style:text-properties style:font-name="Times New Roman" fo:font-size="11pt" style:font-size-asian="11pt"/>
    </style:style>
    <style:style style:name="P2799" style:parent-style-name="Normal" style:family="paragraph">
      <style:paragraph-properties fo:text-align="justify" fo:text-indent="0.5in"/>
      <style:text-properties style:font-name="Times New Roman" fo:font-size="11pt" style:font-size-asian="11pt"/>
    </style:style>
    <style:style style:name="P2800" style:parent-style-name="Normal" style:family="paragraph">
      <style:paragraph-properties fo:text-align="justify" fo:text-indent="0.5in"/>
      <style:text-properties style:font-name="Times New Roman" fo:font-size="11pt" style:font-size-asian="11pt"/>
    </style:style>
    <style:style style:name="P2801" style:parent-style-name="Normal" style:family="paragraph">
      <style:paragraph-properties fo:text-align="justify" fo:text-indent="0.5in"/>
    </style:style>
    <style:style style:name="T2802" style:parent-style-name="DefaultParagraphFont" style:family="text">
      <style:text-properties style:font-name="Times New Roman" fo:font-size="11pt" style:font-size-asian="11pt"/>
    </style:style>
    <style:style style:name="T2803" style:parent-style-name="DefaultParagraphFont" style:family="text">
      <style:text-properties style:font-name="Times New Roman" fo:font-size="11pt" style:font-size-asian="11pt"/>
    </style:style>
    <style:style style:name="P28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5" style:parent-style-name="PlainText" style:family="paragraph">
      <style:paragraph-properties fo:text-align="justify"/>
    </style:style>
    <style:style style:name="T2806" style:parent-style-name="DefaultParagraphFont" style:family="text">
      <style:text-properties style:font-name="Times New Roman" style:font-name-asian="MS Mincho" style:font-weight-complex="bold" fo:font-style="italic" style:font-style-asian="italic" style:font-style-complex="italic"/>
    </style:style>
    <style:style style:name="T2807" style:parent-style-name="Hyperlink" style:family="text">
      <style:text-properties style:font-name="Times New Roman" style:font-name-asian="MS Mincho" style:font-weight-complex="bold" fo:font-style="italic" style:font-style-asian="italic" style:font-style-complex="italic"/>
    </style:style>
    <style:style style:name="T2808" style:parent-style-name="DefaultParagraphFont" style:family="text">
      <style:text-properties style:font-name="Times New Roman" style:font-name-asian="MS Mincho" style:font-weight-complex="bold" fo:font-style="italic" style:font-style-asian="italic" style:font-style-complex="italic"/>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1" style:parent-style-name="Normal" style:family="paragraph">
      <style:paragraph-properties fo:text-align="justify" fo:text-indent="0.5in"/>
      <style:text-properties style:font-name="Times New Roman" fo:color="#000000" fo:font-size="11pt" style:font-size-asian="11pt"/>
    </style:style>
    <style:style style:name="P2812" style:parent-style-name="Normal" style:family="paragraph">
      <style:paragraph-properties fo:text-align="justify" fo:text-indent="0.5in"/>
      <style:text-properties style:font-name="Times New Roman"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name="Times New Roman" style:font-weight-complex="bold" fo:font-size="11pt" style:font-size-asian="11pt"/>
    </style:style>
    <style:style style:name="P282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style:font-weight-complex="bold" fo:font-style="italic" style:font-style-asian="italic" style:font-style-complex="italic"/>
    </style:style>
    <style:style style:name="T2823" style:parent-style-name="Hyperlink" style:family="text">
      <style:text-properties style:font-name="Times New Roman" style:font-name-asian="MS Mincho" style:font-weight-complex="bold" fo:font-style="italic" style:font-style-asian="italic" style:font-style-complex="italic"/>
    </style:style>
    <style:style style:name="T2824" style:parent-style-name="DefaultParagraphFont" style:family="text">
      <style:text-properties style:font-name="Times New Roman" style:font-name-asian="MS Mincho" style:font-weight-complex="bold" fo:font-style="italic" style:font-style-asian="italic" style:font-style-complex="italic"/>
    </style:style>
    <style:style style:name="P2825" style:parent-style-name="Heading2" style:family="paragraph">
      <style:text-properties fo:color="#000000" fo:font-size="11pt" style:font-size-asian="11pt"/>
    </style:style>
    <style:style style:name="P2826" style:parent-style-name="Heading2" style:family="paragraph">
      <style:text-properties fo:color="#000000" fo:font-size="11pt" style:font-size-asian="11pt"/>
    </style:style>
    <style:style style:name="P2827" style:parent-style-name="Normal" style:family="paragraph">
      <style:paragraph-properties fo:text-align="center"/>
      <style:text-properties style:font-name="Times New Roman" fo:font-weight="bold" style:font-weight-asian="bold" fo:color="#000000" fo:font-size="11pt" style:font-size-asian="11pt"/>
    </style:style>
    <style:style style:name="P2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style:font-name="Times New Roman" fo:font-weight="bold" style:font-weight-asian="bold" fo:font-size="11pt" style:font-size-asian="11pt"/>
    </style:style>
    <style:style style:name="P2831" style:parent-style-name="Normal" style:family="paragraph">
      <style:paragraph-properties fo:text-align="justify" fo:text-indent="0.5in"/>
      <style:text-properties style:font-name="Times New Roman" fo:font-size="11pt" style:font-size-asian="11pt"/>
    </style:style>
    <style:style style:name="P2832" style:parent-style-name="Normal" style:family="paragraph">
      <style:paragraph-properties fo:text-align="justify" fo:text-indent="0.5in"/>
      <style:text-properties style:font-name="Times New Roman" fo:font-size="11pt" style:font-size-asian="11pt"/>
    </style:style>
    <style:style style:name="P2833" style:parent-style-name="Normal" style:family="paragraph">
      <style:paragraph-properties fo:text-align="justify" fo:text-indent="0.5in"/>
      <style:text-properties style:font-name="Times New Roman" fo:font-size="11pt" style:font-size-asian="11pt"/>
    </style:style>
    <style:style style:name="P2834" style:parent-style-name="Normal" style:family="paragraph">
      <style:paragraph-properties fo:text-align="justify" fo:text-indent="0.5in"/>
      <style:text-properties style:font-name="Times New Roman" fo:font-size="11pt" style:font-size-asian="11pt"/>
    </style:style>
    <style:style style:name="P2835" style:parent-style-name="Normal" style:family="paragraph">
      <style:paragraph-properties fo:text-align="justify" fo:text-indent="0.5in"/>
      <style:text-properties style:font-name="Times New Roman" fo:font-size="11pt" style:font-size-asian="11pt"/>
    </style:style>
    <style:style style:name="P2836" style:parent-style-name="Normal" style:family="paragraph">
      <style:paragraph-properties fo:text-align="justify" fo:text-indent="0.5in"/>
    </style:style>
    <style:style style:name="T2837" style:parent-style-name="DefaultParagraphFont" style:family="text">
      <style:text-properties style:font-name="Times New Roman" fo:font-size="11pt" style:font-size-asian="11pt"/>
    </style:style>
    <style:style style:name="T2838" style:parent-style-name="DefaultParagraphFont" style:family="text">
      <style:text-properties style:font-name="Times New Roman" fo:font-size="11pt" style:font-size-asian="11pt"/>
    </style:style>
    <style:style style:name="P2839" style:parent-style-name="Normal" style:family="paragraph">
      <style:paragraph-properties fo:text-align="justify"/>
      <style:text-properties style:font-name="Times New Roman" fo:font-style="italic" style:font-style-asian="italic" fo:color="#000000" fo:font-size="10pt" style:font-size-asian="10pt"/>
    </style:style>
    <style:style style:name="P2840" style:parent-style-name="PlainText" style:family="paragraph">
      <style:paragraph-properties fo:text-align="justify"/>
    </style:style>
    <style:style style:name="T2841" style:parent-style-name="DefaultParagraphFont" style:family="text">
      <style:text-properties style:font-name="Times New Roman" fo:font-style="italic" style:font-style-asian="italic"/>
    </style:style>
    <style:style style:name="T2842" style:parent-style-name="Hyperlink" style:family="text">
      <style:text-properties style:font-name="Times New Roman" fo:font-style="italic" style:font-style-asian="italic"/>
    </style:style>
    <style:style style:name="T2843" style:parent-style-name="DefaultParagraphFont" style:family="text">
      <style:text-properties style:font-name="Times New Roman" fo:font-style="italic" style:font-style-asian="italic"/>
    </style:style>
    <style:style style:name="P2844" style:parent-style-name="PlainText" style:family="paragraph">
      <style:paragraph-properties fo:text-align="justify"/>
    </style:style>
    <style:style style:name="T2845" style:parent-style-name="DefaultParagraphFont" style:family="text">
      <style:text-properties style:font-name="Times New Roman" fo:font-style="italic" style:font-style-asian="italic"/>
    </style:style>
    <style:style style:name="T2846" style:parent-style-name="Hyperlink" style:family="text">
      <style:text-properties style:font-name="Times New Roman" fo:font-style="italic" style:font-style-asian="italic"/>
    </style:style>
    <style:style style:name="T2847" style:parent-style-name="DefaultParagraphFont" style:family="text">
      <style:text-properties style:font-name="Times New Roman" fo:font-style="italic" style:font-style-asian="italic"/>
    </style:style>
    <style:style style:name="T2848" style:parent-style-name="DefaultParagraphFont" style:family="text">
      <style:text-properties style:font-name="Times New Roman" fo:font-style="italic" style:font-style-asian="italic"/>
    </style:style>
    <style:style style:name="P2849" style:parent-style-name="Normal" style:family="paragraph">
      <style:paragraph-properties fo:text-align="justify" fo:text-indent="0.5in"/>
      <style:text-properties style:font-name="Times New Roman" fo:color="#000000" fo:font-size="11pt" style:font-size-asian="11pt"/>
    </style:style>
    <style:style style:name="P2850"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2851" style:parent-style-name="Bodytext0" style:family="paragraph">
      <style:paragraph-properties fo:text-indent="0.5in"/>
      <style:text-properties style:font-name="Times New Roman" fo:font-size="11pt" style:font-size-asian="11pt" fo:language="lt" fo:country="LT"/>
    </style:style>
    <style:style style:name="P2852" style:parent-style-name="Bodytext0" style:family="paragraph">
      <style:paragraph-properties fo:text-indent="0.5in"/>
      <style:text-properties style:font-name="Times New Roman" fo:font-size="11pt" style:font-size-asian="11pt" fo:language="lt" fo:country="LT"/>
    </style:style>
    <style:style style:name="P2853" style:parent-style-name="Bodytext0" style:family="paragraph">
      <style:paragraph-properties fo:text-indent="0.5in"/>
      <style:text-properties style:font-name="Times New Roman" fo:font-size="11pt" style:font-size-asian="11pt" fo:language="lt" fo:country="LT"/>
    </style:style>
    <style:style style:name="P2854" style:parent-style-name="Bodytext0" style:family="paragraph">
      <style:paragraph-properties fo:text-indent="0.5in"/>
      <style:text-properties style:font-name="Times New Roman" fo:font-size="11pt" style:font-size-asian="11pt" fo:language="lt" fo:country="LT"/>
    </style:style>
    <style:style style:name="P2855" style:parent-style-name="Bodytext0" style:family="paragraph">
      <style:paragraph-properties fo:text-indent="0.5in"/>
      <style:text-properties style:font-name="Times New Roman" fo:font-size="11pt" style:font-size-asian="11pt" fo:language="lt" fo:country="LT"/>
    </style:style>
    <style:style style:name="P2856" style:parent-style-name="Bodytext0" style:family="paragraph">
      <style:paragraph-properties fo:text-indent="0.5in"/>
      <style:text-properties style:font-name="Times New Roman" fo:font-size="11pt" style:font-size-asian="11pt" fo:language="lt" fo:country="LT"/>
    </style:style>
    <style:style style:name="P2857" style:parent-style-name="Bodytext0" style:family="paragraph">
      <style:paragraph-properties fo:text-indent="0.5in"/>
      <style:text-properties style:font-name="Times New Roman" fo:font-size="11pt" style:font-size-asian="11pt" fo:language="lt" fo:country="LT"/>
    </style:style>
    <style:style style:name="P2858" style:parent-style-name="Bodytext0" style:family="paragraph">
      <style:paragraph-properties fo:text-indent="0.5in"/>
      <style:text-properties style:font-name="Times New Roman" fo:font-size="11pt" style:font-size-asian="11pt" fo:language="lt" fo:country="LT"/>
    </style:style>
    <style:style style:name="P2859" style:parent-style-name="Bodytext0" style:family="paragraph">
      <style:paragraph-properties fo:text-indent="0.5in"/>
      <style:text-properties style:font-name="Times New Roman" fo:font-size="11pt" style:font-size-asian="11pt" fo:language="lt" fo:country="LT"/>
    </style:style>
    <style:style style:name="P2860" style:parent-style-name="Normal" style:family="paragraph">
      <style:paragraph-properties fo:text-indent="0.5in"/>
      <style:text-properties style:font-name="Times New Roman" fo:font-size="11pt" style:font-size-asian="11pt"/>
    </style:style>
    <style:style style:name="P2861" style:parent-style-name="Normal" style:family="paragraph">
      <style:paragraph-properties fo:text-align="justify" fo:text-indent="0.5in"/>
      <style:text-properties style:font-name="Times New Roman" fo:font-size="11pt" style:font-size-asian="11pt"/>
    </style:style>
    <style:style style:name="P2862" style:parent-style-name="Normal" style:family="paragraph">
      <style:paragraph-properties fo:text-align="justify" fo:text-indent="0.5in"/>
      <style:text-properties style:font-name="Times New Roman" fo:font-size="11pt" style:font-size-asian="11pt"/>
    </style:style>
    <style:style style:name="P2863" style:parent-style-name="Normal" style:family="paragraph">
      <style:paragraph-properties fo:text-align="justify" fo:text-indent="0.5in"/>
      <style:text-properties style:font-name="Times New Roman" fo:font-size="11pt" style:font-size-asian="11pt"/>
    </style:style>
    <style:style style:name="P2864" style:parent-style-name="Normal" style:family="paragraph">
      <style:paragraph-properties fo:text-align="justify"/>
      <style:text-properties style:font-name="Times New Roman" fo:font-style="italic" style:font-style-asian="italic" fo:color="#000000" fo:font-size="10pt" style:font-size-asian="10pt"/>
    </style:style>
    <style:style style:name="P2865" style:parent-style-name="PlainText" style:family="paragraph">
      <style:paragraph-properties fo:text-align="justify"/>
    </style:style>
    <style:style style:name="T2866" style:parent-style-name="DefaultParagraphFont" style:family="text">
      <style:text-properties style:font-name="Times New Roman" fo:font-style="italic" style:font-style-asian="italic"/>
    </style:style>
    <style:style style:name="T2867" style:parent-style-name="Hyperlink" style:family="text">
      <style:text-properties style:font-name="Times New Roman" fo:font-style="italic" style:font-style-asian="italic"/>
    </style:style>
    <style:style style:name="T2868" style:parent-style-name="DefaultParagraphFont" style:family="text">
      <style:text-properties style:font-name="Times New Roman" fo:font-style="italic" style:font-style-asian="italic"/>
    </style:style>
    <style:style style:name="P2869" style:parent-style-name="Normal" style:family="paragraph">
      <style:paragraph-properties fo:text-align="justify"/>
      <style:text-properties style:font-name="Times New Roman" fo:font-style="italic" style:font-style-asian="italic" fo:color="#000000" fo:font-size="11pt" style:font-size-asian="11pt"/>
    </style:style>
    <style:style style:name="P2870"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2871"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2872" style:parent-style-name="Bodytext0" style:family="paragraph">
      <style:paragraph-properties fo:text-indent="0.5in"/>
      <style:text-properties style:font-name="Times New Roman" fo:font-size="11pt" style:font-size-asian="11pt" fo:language="lt" fo:country="LT"/>
    </style:style>
    <style:style style:name="P2873" style:parent-style-name="Bodytext0" style:family="paragraph">
      <style:paragraph-properties fo:text-indent="0.5in"/>
      <style:text-properties style:font-name="Times New Roman" fo:font-size="11pt" style:font-size-asian="11pt" fo:language="lt" fo:country="LT"/>
    </style:style>
    <style:style style:name="P2874" style:parent-style-name="Bodytext0" style:family="paragraph">
      <style:paragraph-properties fo:text-indent="0.5in"/>
    </style:style>
    <style:style style:name="T2875" style:parent-style-name="DefaultParagraphFont" style:family="text">
      <style:text-properties style:font-name="Times New Roman" fo:font-size="11pt" style:font-size-asian="11pt" fo:language="lt" fo:country="LT"/>
    </style:style>
    <style:style style:name="T2876" style:parent-style-name="DefaultParagraphFont" style:family="text">
      <style:text-properties style:font-name="Times New Roman" fo:font-size="11pt" style:font-size-asian="11pt" fo:language="lt" fo:country="LT"/>
    </style:style>
    <style:style style:name="T2877" style:parent-style-name="DefaultParagraphFont" style:family="text">
      <style:text-properties style:font-name="Times New Roman" fo:font-weight="bold" style:font-weight-asian="bold" fo:font-size="11pt" style:font-size-asian="11pt" fo:language="lt" fo:country="LT"/>
    </style:style>
    <style:style style:name="T2878" style:parent-style-name="DefaultParagraphFont" style:family="text">
      <style:text-properties style:font-name="Times New Roman" fo:font-size="11pt" style:font-size-asian="11pt" fo:language="lt" fo:country="LT"/>
    </style:style>
    <style:style style:name="P2879" style:parent-style-name="Bodytext0" style:family="paragraph">
      <style:paragraph-properties fo:text-indent="0.5in"/>
      <style:text-properties style:font-name="Times New Roman" fo:font-size="11pt" style:font-size-asian="11pt" fo:language="lt" fo:country="LT"/>
    </style:style>
    <style:style style:name="P2880" style:parent-style-name="Bodytext0" style:family="paragraph">
      <style:paragraph-properties fo:text-indent="0.5in"/>
      <style:text-properties style:font-name="Times New Roman" fo:font-size="11pt" style:font-size-asian="11pt" fo:language="lt" fo:country="LT"/>
    </style:style>
    <style:style style:name="P2881" style:parent-style-name="Bodytext0" style:family="paragraph">
      <style:paragraph-properties fo:text-indent="0.5in"/>
      <style:text-properties style:font-name="Times New Roman" fo:font-size="11pt" style:font-size-asian="11pt" fo:language="lt" fo:country="LT"/>
    </style:style>
    <style:style style:name="P2882" style:parent-style-name="Bodytext0" style:family="paragraph">
      <style:paragraph-properties fo:text-indent="0.5in"/>
      <style:text-properties style:font-name="Times New Roman" fo:font-size="11pt" style:font-size-asian="11pt" fo:language="lt" fo:country="LT"/>
    </style:style>
    <style:style style:name="P2883" style:parent-style-name="HTMLPreformatted" style:family="paragraph">
      <style:paragraph-properties fo:text-align="justify" fo:text-indent="0.5in">
        <style:tab-stops/>
      </style:paragraph-properties>
    </style:style>
    <style:style style:name="T2884" style:parent-style-name="DefaultParagraphFont" style:family="text">
      <style:text-properties style:font-name="Times New Roman" fo:font-size="11pt" style:font-size-asian="11pt" fo:language="lt" fo:country="LT"/>
    </style:style>
    <style:style style:name="P2885" style:parent-style-name="Normal" style:family="paragraph">
      <style:paragraph-properties fo:text-align="justify"/>
      <style:text-properties style:font-name="Times New Roman" fo:font-style="italic" style:font-style-asian="italic" fo:color="#000000" fo:font-size="10pt" style:font-size-asian="10pt"/>
    </style:style>
    <style:style style:name="P2886" style:parent-style-name="PlainText" style:family="paragraph">
      <style:paragraph-properties fo:text-align="justify"/>
    </style:style>
    <style:style style:name="T2887" style:parent-style-name="DefaultParagraphFont" style:family="text">
      <style:text-properties style:font-name="Times New Roman" fo:font-style="italic" style:font-style-asian="italic"/>
    </style:style>
    <style:style style:name="T2888" style:parent-style-name="Hyperlink" style:family="text">
      <style:text-properties style:font-name="Times New Roman" fo:font-style="italic" style:font-style-asian="italic"/>
    </style:style>
    <style:style style:name="T2889" style:parent-style-name="DefaultParagraphFont" style:family="text">
      <style:text-properties style:font-name="Times New Roman" fo:font-style="italic" style:font-style-asian="italic"/>
    </style:style>
    <style:style style:name="P28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92" style:parent-style-name="Normal" style:family="paragraph">
      <style:paragraph-properties fo:text-align="justify" fo:text-indent="0.5in"/>
      <style:text-properties style:font-name="Times New Roman" fo:color="#000000" fo:font-size="11pt" style:font-size-asian="11pt"/>
    </style:style>
    <style:style style:name="P2893" style:parent-style-name="Normal" style:family="paragraph">
      <style:paragraph-properties fo:text-align="justify" fo:text-indent="0.5in"/>
      <style:text-properties style:font-name="Times New Roman" fo:color="#000000" fo:font-size="11pt" style:font-size-asian="11pt"/>
    </style:style>
    <style:style style:name="P2894" style:parent-style-name="Normal" style:family="paragraph">
      <style:paragraph-properties fo:text-align="justify" fo:text-indent="0.5in"/>
      <style:text-properties style:font-name="Times New Roman" fo:color="#000000" fo:font-size="11pt" style:font-size-asian="11pt"/>
    </style:style>
    <style:style style:name="P2895" style:parent-style-name="Normal" style:family="paragraph">
      <style:paragraph-properties fo:text-align="justify" fo:text-indent="0.5in"/>
      <style:text-properties style:font-name="Times New Roman" fo:color="#000000" fo:font-size="11pt" style:font-size-asian="11pt"/>
    </style:style>
    <style:style style:name="P2896" style:parent-style-name="Normal" style:family="paragraph">
      <style:paragraph-properties fo:text-align="justify" fo:text-indent="0.5in"/>
      <style:text-properties style:font-name="Times New Roman" fo:color="#000000" fo:font-size="11pt" style:font-size-asian="11pt"/>
    </style:style>
    <style:style style:name="P2897" style:parent-style-name="Normal" style:family="paragraph">
      <style:paragraph-properties fo:text-align="justify" fo:text-indent="0.5in"/>
      <style:text-properties style:font-name="Times New Roman" fo:color="#000000" fo:font-size="11pt" style:font-size-asian="11pt"/>
    </style:style>
    <style:style style:name="P2898"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899"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2900"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2901"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2902" style:parent-style-name="DefaultParagraphFont" style:family="text">
      <style:text-properties style:font-name="Times New Roman" style:font-name-asian="MS Mincho" style:font-weight-complex="bold" fo:font-style="italic" style:font-style-asian="italic" style:font-style-complex="italic"/>
    </style:style>
    <style:style style:name="T2903" style:parent-style-name="Hyperlink" style:family="text">
      <style:text-properties style:font-name="Times New Roman" style:font-name-asian="MS Mincho" style:font-weight-complex="bold" fo:font-style="italic" style:font-style-asian="italic" style:font-style-complex="italic"/>
    </style:style>
    <style:style style:name="T2904" style:parent-style-name="DefaultParagraphFont" style:family="text">
      <style:text-properties style:font-name="Times New Roman" style:font-name-asian="MS Mincho" style:font-weight-complex="bold" fo:font-style="italic" style:font-style-asian="italic" style:font-style-complex="italic"/>
    </style:style>
    <style:style style:name="P290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0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2907" style:parent-style-name="Normal" style:family="paragraph">
      <style:paragraph-properties fo:text-align="justify" fo:text-indent="0.5in"/>
      <style:text-properties style:font-name="Times New Roman" fo:color="#000000" fo:font-size="11pt" style:font-size-asian="11pt"/>
    </style:style>
    <style:style style:name="P2908" style:parent-style-name="Normal" style:family="paragraph">
      <style:paragraph-properties fo:text-align="justify" fo:text-indent="0.5in"/>
      <style:text-properties style:font-name="Times New Roman" fo:color="#000000" fo:font-size="11pt" style:font-size-asian="11pt"/>
    </style:style>
    <style:style style:name="P2909" style:parent-style-name="Normal" style:family="paragraph">
      <style:paragraph-properties fo:text-align="justify" fo:text-indent="0.5in"/>
      <style:text-properties style:font-name="Times New Roman" fo:color="#000000" fo:font-size="11pt" style:font-size-asian="11pt"/>
    </style:style>
    <style:style style:name="P2910" style:parent-style-name="Normal" style:family="paragraph">
      <style:paragraph-properties fo:text-align="justify" fo:text-indent="0.5in"/>
      <style:text-properties style:font-name="Times New Roman" fo:color="#000000" fo:font-size="11pt" style:font-size-asian="11pt"/>
    </style:style>
    <style:style style:name="P29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style:font-name="Times New Roman" fo:font-weight="bold" style:font-weight-asian="bold" fo:font-size="11pt" style:font-size-asian="11pt"/>
    </style:style>
    <style:style style:name="T2914" style:parent-style-name="DefaultParagraphFont" style:family="text">
      <style:text-properties style:font-name="Times New Roman" fo:font-weight="bold" style:font-weight-asian="bold" style:text-position="super 68.1%" fo:font-size="11pt" style:font-size-asian="11pt"/>
    </style:style>
    <style:style style:name="T2915" style:parent-style-name="DefaultParagraphFont" style:family="text">
      <style:text-properties style:font-name="Times New Roman" fo:font-weight="bold" style:font-weight-asian="bold" fo:font-size="11pt" style:font-size-asian="11pt"/>
    </style:style>
    <style:style style:name="T2916" style:parent-style-name="DefaultParagraphFont" style:family="text">
      <style:text-properties style:font-name="Times New Roman" fo:font-size="11pt" style:font-size-asian="11pt"/>
    </style:style>
    <style:style style:name="P2917" style:parent-style-name="Normal" style:family="paragraph">
      <style:paragraph-properties fo:text-align="justify" fo:text-indent="0.5in"/>
      <style:text-properties style:font-name="Times New Roman" fo:font-size="11pt" style:font-size-asian="11pt"/>
    </style:style>
    <style:style style:name="P2918" style:parent-style-name="Normal" style:family="paragraph">
      <style:paragraph-properties fo:text-align="justify" fo:text-indent="0.5in"/>
      <style:text-properties style:font-name="Times New Roman" fo:font-size="11pt" style:font-size-asian="11pt"/>
    </style:style>
    <style:style style:name="P2919" style:parent-style-name="Normal" style:family="paragraph">
      <style:paragraph-properties fo:text-align="justify" fo:margin-left="1.625in" fo:text-indent="-1.125in">
        <style:tab-stops/>
      </style:paragraph-properties>
    </style:style>
    <style:style style:name="T2920" style:parent-style-name="DefaultParagraphFont" style:family="text">
      <style:text-properties style:font-name="Times New Roman" fo:font-size="11pt" style:font-size-asian="11pt"/>
    </style:style>
    <style:style style:name="P2921" style:parent-style-name="PlainText" style:family="paragraph">
      <style:paragraph-properties fo:text-align="justify"/>
      <style:text-properties style:font-name="Times New Roman" style:font-name-asian="MS Mincho" fo:font-style="italic" style:font-style-asian="italic" style:font-style-complex="italic"/>
    </style:style>
    <style:style style:name="T2922" style:parent-style-name="DefaultParagraphFont" style:family="text">
      <style:text-properties style:font-name="Times New Roman" style:font-name-asian="MS Mincho" style:font-weight-complex="bold" fo:font-style="italic" style:font-style-asian="italic" style:font-style-complex="italic"/>
    </style:style>
    <style:style style:name="T2923" style:parent-style-name="Hyperlink" style:family="text">
      <style:text-properties style:font-name="Times New Roman" style:font-name-asian="MS Mincho" style:font-weight-complex="bold" fo:font-style="italic" style:font-style-asian="italic" style:font-style-complex="italic"/>
    </style:style>
    <style:style style:name="T2924" style:parent-style-name="DefaultParagraphFont" style:family="text">
      <style:text-properties style:font-name="Times New Roman" style:font-name-asian="MS Mincho" style:font-weight-complex="bold" fo:font-style="italic" style:font-style-asian="italic" style:font-style-complex="italic"/>
    </style:style>
    <style:style style:name="P2925"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292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27" style:parent-style-name="Normal" style:family="paragraph">
      <style:paragraph-properties fo:text-align="justify" fo:text-indent="0.5in"/>
      <style:text-properties style:font-name="Times New Roman" fo:color="#000000" fo:font-size="11pt" style:font-size-asian="11pt"/>
    </style:style>
    <style:style style:name="P2928" style:parent-style-name="Normal" style:family="paragraph">
      <style:paragraph-properties fo:text-align="justify" fo:text-indent="0.5in"/>
      <style:text-properties style:font-name="Times New Roman" fo:color="#000000" fo:font-size="11pt" style:font-size-asian="11pt"/>
    </style:style>
    <style:style style:name="P2929" style:parent-style-name="Normal" style:family="paragraph">
      <style:paragraph-properties fo:text-align="justify" fo:text-indent="0.5in"/>
      <style:text-properties style:font-name="Times New Roman" fo:color="#000000" fo:font-size="11pt" style:font-size-asian="11pt"/>
    </style:style>
    <style:style style:name="P2930" style:parent-style-name="Normal" style:family="paragraph">
      <style:paragraph-properties fo:text-align="justify" fo:text-indent="0.5in"/>
      <style:text-properties style:font-name="Times New Roman" fo:color="#000000" fo:font-size="11pt" style:font-size-asian="11pt"/>
    </style:style>
    <style:style style:name="P2931" style:parent-style-name="Normal" style:family="paragraph">
      <style:paragraph-properties fo:text-align="justify" fo:text-indent="0.5in"/>
      <style:text-properties style:font-name="Times New Roman" fo:color="#000000" fo:font-size="11pt" style:font-size-asian="11pt"/>
    </style:style>
    <style:style style:name="P29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933" style:parent-style-name="Normal" style:family="paragraph">
      <style:paragraph-properties fo:text-align="justify" fo:text-indent="0.5in"/>
      <style:text-properties style:font-name="Times New Roman" fo:color="#000000" fo:font-size="11pt" style:font-size-asian="11pt"/>
    </style:style>
    <style:style style:name="P2934" style:parent-style-name="Normal" style:family="paragraph">
      <style:paragraph-properties fo:text-align="justify" fo:text-indent="0.5in"/>
      <style:text-properties style:font-name="Times New Roman" fo:color="#000000" fo:font-size="11pt" style:font-size-asian="11pt"/>
    </style:style>
    <style:style style:name="P2935" style:parent-style-name="Normal" style:family="paragraph">
      <style:paragraph-properties fo:text-align="justify" fo:text-indent="0.5in"/>
      <style:text-properties style:font-name="Times New Roman" fo:color="#000000" fo:font-size="11pt" style:font-size-asian="11pt"/>
    </style:style>
    <style:style style:name="P2936" style:parent-style-name="Normal" style:family="paragraph">
      <style:paragraph-properties fo:text-align="justify" fo:text-indent="0.5in"/>
      <style:text-properties style:font-name="Times New Roman" fo:color="#000000" fo:font-size="11pt" style:font-size-asian="11pt"/>
    </style:style>
    <style:style style:name="P29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3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39" style:parent-style-name="Normal" style:family="paragraph">
      <style:paragraph-properties fo:text-align="justify" fo:text-indent="0.5in"/>
      <style:text-properties style:font-name="Times New Roman" fo:color="#000000" fo:font-size="11pt" style:font-size-asian="11pt"/>
    </style:style>
    <style:style style:name="P2940" style:parent-style-name="Normal" style:family="paragraph">
      <style:paragraph-properties fo:text-align="justify" fo:text-indent="0.5in"/>
      <style:text-properties style:font-name="Times New Roman" fo:color="#000000" fo:font-size="11pt" style:font-size-asian="11pt"/>
    </style:style>
    <style:style style:name="P2941" style:parent-style-name="Normal" style:family="paragraph">
      <style:paragraph-properties fo:text-align="justify" fo:text-indent="0.5in"/>
      <style:text-properties style:font-name="Times New Roman" fo:color="#000000" fo:font-size="11pt" style:font-size-asian="11pt"/>
    </style:style>
    <style:style style:name="P2942" style:parent-style-name="Normal" style:family="paragraph">
      <style:paragraph-properties fo:text-align="justify" fo:text-indent="0.5in"/>
      <style:text-properties style:font-name="Times New Roman" fo:color="#000000"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46" style:parent-style-name="BodyTextIndent" style:family="paragraph">
      <style:paragraph-properties fo:line-height="100%"/>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style:font-name="Times New Roman" fo:font-size="11pt" style:font-size-asian="11pt"/>
    </style:style>
    <style:style style:name="T2951" style:parent-style-name="DefaultParagraphFont" style:family="text">
      <style:text-properties style:font-name="Times New Roman" fo:font-size="11pt" style:font-size-asian="11pt"/>
    </style:style>
    <style:style style:name="T2952" style:parent-style-name="DefaultParagraphFont" style:family="text">
      <style:text-properties style:font-name="Times New Roman" fo:font-weight="bold" style:font-weight-asian="bold" fo:font-size="11pt" style:font-size-asian="11pt"/>
    </style:style>
    <style:style style:name="T2953" style:parent-style-name="DefaultParagraphFont" style:family="text">
      <style:text-properties style:font-name="Times New Roman" fo:font-size="11pt" style:font-size-asian="11pt"/>
    </style:style>
    <style:style style:name="T2954" style:parent-style-name="DefaultParagraphFont" style:family="text">
      <style:text-properties style:font-name="Times New Roman" fo:font-style="italic" style:font-style-asian="italic" fo:font-size="11pt" style:font-size-asian="11pt"/>
    </style:style>
    <style:style style:name="T2955" style:parent-style-name="DefaultParagraphFont" style:family="text">
      <style:text-properties style:font-name="Times New Roman" fo:font-size="11pt" style:font-size-asian="11pt"/>
    </style:style>
    <style:style style:name="P2956" style:parent-style-name="Normal" style:family="paragraph">
      <style:paragraph-properties fo:text-align="justify"/>
      <style:text-properties style:font-name="Times New Roman" fo:font-style="italic" style:font-style-asian="italic" fo:color="#000000" fo:font-size="10pt" style:font-size-asian="10pt"/>
    </style:style>
    <style:style style:name="P2957" style:parent-style-name="PlainText" style:family="paragraph">
      <style:paragraph-properties fo:text-align="justify"/>
    </style:style>
    <style:style style:name="T2958" style:parent-style-name="DefaultParagraphFont" style:family="text">
      <style:text-properties style:font-name="Times New Roman" fo:font-style="italic" style:font-style-asian="italic"/>
    </style:style>
    <style:style style:name="T2959" style:parent-style-name="Hyperlink" style:family="text">
      <style:text-properties style:font-name="Times New Roman" fo:font-style="italic" style:font-style-asian="italic"/>
    </style:style>
    <style:style style:name="T2960" style:parent-style-name="DefaultParagraphFont" style:family="text">
      <style:text-properties style:font-name="Times New Roman" fo:font-style="italic" style:font-style-asian="italic"/>
    </style:style>
    <style:style style:name="P29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5in"/>
      <style:text-properties style:font-name="Times New Roman" fo:color="#000000" fo:font-size="11pt" style:font-size-asian="11pt"/>
    </style:style>
    <style:style style:name="P2964" style:parent-style-name="Normal" style:family="paragraph">
      <style:paragraph-properties fo:text-align="justify" fo:text-indent="0.5in"/>
      <style:text-properties style:font-name="Times New Roman" fo:color="#000000" fo:font-size="11pt" style:font-size-asian="11pt"/>
    </style:style>
    <style:style style:name="P2965" style:parent-style-name="Normal" style:family="paragraph">
      <style:paragraph-properties fo:text-align="justify" fo:text-indent="0.5in"/>
      <style:text-properties style:font-name="Times New Roman" fo:color="#000000" fo:font-size="11pt" style:font-size-asian="11pt"/>
    </style:style>
    <style:style style:name="P2966" style:parent-style-name="Normal" style:family="paragraph">
      <style:paragraph-properties fo:text-align="justify" fo:text-indent="0.5in"/>
      <style:text-properties style:font-name="Times New Roman" fo:color="#000000" fo:font-size="11pt" style:font-size-asian="11pt"/>
    </style:style>
    <style:style style:name="P2967" style:parent-style-name="Normal" style:family="paragraph">
      <style:paragraph-properties fo:text-align="center"/>
      <style:text-properties style:font-name="Times New Roman" fo:font-weight="bold" style:font-weight-asian="bold" fo:color="#000000" fo:font-size="11pt" style:font-size-asian="11pt"/>
    </style:style>
    <style:style style:name="P2968" style:parent-style-name="Normal" style:family="paragraph">
      <style:paragraph-properties fo:text-align="center"/>
      <style:text-properties style:font-name="Times New Roman" fo:font-weight="bold" style:font-weight-asian="bold" fo:color="#000000" fo:font-size="11pt" style:font-size-asian="11pt"/>
    </style:style>
    <style:style style:name="P2969" style:parent-style-name="Normal" style:family="paragraph">
      <style:paragraph-properties fo:text-align="center"/>
      <style:text-properties style:font-name="Times New Roman" fo:font-weight="bold" style:font-weight-asian="bold" fo:color="#000000" fo:font-size="11pt" style:font-size-asian="11pt"/>
    </style:style>
    <style:style style:name="P2970" style:parent-style-name="Normal" style:family="paragraph">
      <style:paragraph-properties fo:text-align="justify" fo:text-indent="0.5in"/>
      <style:text-properties style:font-name="Times New Roman" fo:color="#000000" fo:font-size="11pt" style:font-size-asian="11pt"/>
    </style:style>
    <style:style style:name="P297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972" style:parent-style-name="Normal" style:family="paragraph">
      <style:paragraph-properties fo:text-align="justify" fo:text-indent="0.5in"/>
      <style:text-properties style:font-name="Times New Roman" fo:color="#000000" fo:font-size="11pt" style:font-size-asian="11pt"/>
    </style:style>
    <style:style style:name="P2973" style:parent-style-name="Normal" style:family="paragraph">
      <style:paragraph-properties fo:text-align="justify" fo:text-indent="0.5in"/>
      <style:text-properties style:font-name="Times New Roman" fo:color="#000000" fo:font-size="11pt" style:font-size-asian="11pt"/>
    </style:style>
    <style:style style:name="P2974" style:parent-style-name="Normal" style:family="paragraph">
      <style:paragraph-properties fo:text-align="justify" fo:text-indent="0.5in"/>
      <style:text-properties style:font-name="Times New Roman" fo:color="#000000" fo:font-size="11pt" style:font-size-asian="11pt"/>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text-indent="0.5in"/>
      <style:text-properties style:font-name="Times New Roman"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979" style:parent-style-name="Normal" style:family="paragraph">
      <style:paragraph-properties fo:text-align="justify" fo:text-indent="0.5in"/>
      <style:text-properties style:font-name="Times New Roman" fo:font-size="11pt" style:font-size-asian="11pt"/>
    </style:style>
    <style:style style:name="P2980" style:parent-style-name="Normal" style:family="paragraph">
      <style:paragraph-properties fo:text-align="justify" fo:text-indent="0.5in"/>
    </style:style>
    <style:style style:name="T2981" style:parent-style-name="DefaultParagraphFont" style:family="text">
      <style:text-properties style:font-name="Times New Roman" fo:font-size="11pt" style:font-size-asian="11pt"/>
    </style:style>
    <style:style style:name="T2982" style:parent-style-name="DefaultParagraphFont" style:family="text">
      <style:text-properties style:font-name="Times New Roman" fo:font-size="11pt" style:font-size-asian="11pt"/>
    </style:style>
    <style:style style:name="P2983" style:parent-style-name="BodyTextIndent3" style:family="paragraph">
      <style:text-properties fo:font-size="11pt" style:font-size-asian="11pt"/>
    </style:style>
    <style:style style:name="P2984" style:parent-style-name="Normal" style:family="paragraph">
      <style:paragraph-properties fo:text-align="justify" fo:text-indent="0.5in"/>
      <style:text-properties style:font-name="Times New Roman" fo:font-size="11pt" style:font-size-asian="11pt"/>
    </style:style>
    <style:style style:name="P2985" style:parent-style-name="BodyTextIndent3" style:family="paragraph">
      <style:text-properties fo:font-size="11pt" style:font-size-asian="11pt"/>
    </style:style>
    <style:style style:name="P2986" style:parent-style-name="Normal" style:family="paragraph">
      <style:paragraph-properties fo:text-align="justify" fo:text-indent="0.5in"/>
      <style:text-properties style:font-name="Times New Roman" fo:font-size="11pt" style:font-size-asian="11pt"/>
    </style:style>
    <style:style style:name="P2987" style:parent-style-name="Normal" style:family="paragraph">
      <style:paragraph-properties fo:text-align="justify"/>
      <style:text-properties style:font-name="Times New Roman" fo:font-style="italic" style:font-style-asian="italic" fo:color="#000000" fo:font-size="10pt" style:font-size-asian="10pt"/>
    </style:style>
    <style:style style:name="P2988" style:parent-style-name="PlainText" style:family="paragraph">
      <style:paragraph-properties fo:text-align="justify"/>
    </style:style>
    <style:style style:name="T2989" style:parent-style-name="DefaultParagraphFont" style:family="text">
      <style:text-properties style:font-name="Times New Roman" fo:font-style="italic" style:font-style-asian="italic"/>
    </style:style>
    <style:style style:name="T2990" style:parent-style-name="Hyperlink" style:family="text">
      <style:text-properties style:font-name="Times New Roman" fo:font-style="italic" style:font-style-asian="italic"/>
    </style:style>
    <style:style style:name="T2991" style:parent-style-name="DefaultParagraphFont" style:family="text">
      <style:text-properties style:font-name="Times New Roman" fo:font-style="italic" style:font-style-asian="italic"/>
    </style:style>
    <style:style style:name="P2992" style:parent-style-name="PlainText" style:family="paragraph">
      <style:paragraph-properties fo:text-align="justify"/>
    </style:style>
    <style:style style:name="T2993" style:parent-style-name="DefaultParagraphFont" style:family="text">
      <style:text-properties style:font-name="Times New Roman" style:font-name-asian="MS Mincho" style:font-weight-complex="bold" fo:font-style="italic" style:font-style-asian="italic" style:font-style-complex="italic"/>
    </style:style>
    <style:style style:name="T2994" style:parent-style-name="Hyperlink" style:family="text">
      <style:text-properties style:font-name="Times New Roman" style:font-name-asian="MS Mincho" style:font-weight-complex="bold" fo:font-style="italic" style:font-style-asian="italic" style:font-style-complex="italic"/>
    </style:style>
    <style:style style:name="T2995" style:parent-style-name="DefaultParagraphFont" style:family="text">
      <style:text-properties style:font-name="Times New Roman" style:font-name-asian="MS Mincho" style:font-weight-complex="bold" fo:font-style="italic" style:font-style-asian="italic" style:font-style-complex="italic"/>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2998" style:parent-style-name="Normal" style:family="paragraph">
      <style:paragraph-properties fo:text-align="justify" fo:text-indent="0.5in"/>
      <style:text-properties style:font-name="Times New Roman" fo:color="#000000" fo:font-size="11pt" style:font-size-asian="11pt"/>
    </style:style>
    <style:style style:name="P2999" style:parent-style-name="Normal" style:family="paragraph">
      <style:paragraph-properties fo:text-align="justify" fo:text-indent="0.5in"/>
      <style:text-properties style:font-name="Times New Roman" fo:color="#000000" fo:font-size="11pt" style:font-size-asian="11pt"/>
    </style:style>
    <style:style style:name="P3000" style:parent-style-name="Normal" style:family="paragraph">
      <style:paragraph-properties fo:text-align="justify" fo:text-indent="0.5in"/>
      <style:text-properties style:font-name="Times New Roman" fo:color="#000000" fo:font-size="11pt" style:font-size-asian="11pt"/>
    </style:style>
    <style:style style:name="P300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002" style:parent-style-name="Normal" style:family="paragraph">
      <style:paragraph-properties fo:text-align="justify" fo:text-indent="0.5in"/>
      <style:text-properties style:font-name="Times New Roman" fo:color="#000000" fo:font-size="11pt" style:font-size-asian="11pt"/>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4923in"/>
      <style:text-properties style:font-name="Times New Roman" fo:font-weight="bold" style:font-weight-asian="bold" fo:font-size="11pt" style:font-size-asian="11pt"/>
    </style:style>
    <style:style style:name="P3006" style:parent-style-name="Normal" style:family="paragraph">
      <style:paragraph-properties fo:text-align="justify" fo:text-indent="1.3784in"/>
      <style:text-properties style:font-name="Times New Roman" fo:font-weight="bold" style:font-weight-asian="bold" fo:font-size="11pt" style:font-size-asian="11pt"/>
    </style:style>
    <style:style style:name="P3007" style:parent-style-name="Normal" style:family="paragraph">
      <style:paragraph-properties fo:text-align="justify" fo:text-indent="0.4923in"/>
      <style:text-properties style:font-name="Times New Roman" fo:font-size="11pt" style:font-size-asian="11pt"/>
    </style:style>
    <style:style style:name="P3008" style:parent-style-name="Normal" style:family="paragraph">
      <style:paragraph-properties fo:text-align="justify" fo:text-indent="0.4923in"/>
      <style:text-properties style:font-name="Times New Roman" fo:font-size="11pt" style:font-size-asian="11pt"/>
    </style:style>
    <style:style style:name="P3009" style:parent-style-name="Normal" style:family="paragraph">
      <style:paragraph-properties fo:text-align="justify" fo:text-indent="0.4923in"/>
      <style:text-properties style:font-name="Times New Roman" fo:font-size="11pt" style:font-size-asian="11pt"/>
    </style:style>
    <style:style style:name="P3010" style:parent-style-name="Normal" style:family="paragraph">
      <style:paragraph-properties fo:text-align="justify" fo:text-indent="0.5in"/>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style:font-name="Times New Roman" fo:font-size="11pt" style:font-size-asian="11pt"/>
    </style:style>
    <style:style style:name="T3014" style:parent-style-name="DefaultParagraphFont" style:family="text">
      <style:text-properties style:font-name="Times New Roman" fo:font-size="11pt" style:font-size-asian="11pt"/>
    </style:style>
    <style:style style:name="T3015" style:parent-style-name="DefaultParagraphFont" style:family="text">
      <style:text-properties style:font-name="Times New Roman" style:font-weight-complex="bold" fo:font-size="11pt" style:font-size-asian="11pt"/>
    </style:style>
    <style:style style:name="T3016" style:parent-style-name="DefaultParagraphFont" style:family="text">
      <style:text-properties style:font-name="Times New Roman" fo:font-size="11pt" style:font-size-asian="11pt"/>
    </style:style>
    <style:style style:name="P3017" style:parent-style-name="Normal" style:family="paragraph">
      <style:paragraph-properties fo:text-align="justify"/>
      <style:text-properties style:font-name="Times New Roman" fo:font-style="italic" style:font-style-asian="italic" fo:color="#000000" fo:font-size="10pt" style:font-size-asian="10pt"/>
    </style:style>
    <style:style style:name="P3018" style:parent-style-name="PlainText" style:family="paragraph">
      <style:paragraph-properties fo:text-align="justify"/>
    </style:style>
    <style:style style:name="T3019" style:parent-style-name="DefaultParagraphFont" style:family="text">
      <style:text-properties style:font-name="Times New Roman" fo:font-style="italic" style:font-style-asian="italic"/>
    </style:style>
    <style:style style:name="T3020" style:parent-style-name="Hyperlink" style:family="text">
      <style:text-properties style:font-name="Times New Roman" fo:font-style="italic" style:font-style-asian="italic"/>
    </style:style>
    <style:style style:name="T3021" style:parent-style-name="DefaultParagraphFont" style:family="text">
      <style:text-properties style:font-name="Times New Roman" fo:font-style="italic" style:font-style-asian="italic"/>
    </style:style>
    <style:style style:name="P3022" style:parent-style-name="PlainText" style:family="paragraph">
      <style:paragraph-properties fo:text-align="justify"/>
    </style:style>
    <style:style style:name="T3023" style:parent-style-name="DefaultParagraphFont" style:family="text">
      <style:text-properties style:font-name="Times New Roman" style:font-name-asian="MS Mincho" style:font-weight-complex="bold" fo:font-style="italic" style:font-style-asian="italic" style:font-style-complex="italic"/>
    </style:style>
    <style:style style:name="T3024" style:parent-style-name="Hyperlink" style:family="text">
      <style:text-properties style:font-name="Times New Roman" style:font-name-asian="MS Mincho" style:font-weight-complex="bold" fo:font-style="italic" style:font-style-asian="italic" style:font-style-complex="italic"/>
    </style:style>
    <style:style style:name="T3025" style:parent-style-name="DefaultParagraphFont" style:family="text">
      <style:text-properties style:font-name="Times New Roman" style:font-name-asian="MS Mincho" style:font-weight-complex="bold" fo:font-style="italic" style:font-style-asian="italic" style:font-style-complex="italic"/>
    </style:style>
    <style:style style:name="P30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8" style:parent-style-name="Normal" style:family="paragraph">
      <style:paragraph-properties fo:text-align="justify" fo:text-indent="0.5in"/>
      <style:text-properties style:font-name="Times New Roman" fo:color="#000000" fo:font-size="11pt" style:font-size-asian="11pt"/>
    </style:style>
    <style:style style:name="P3029" style:parent-style-name="Normal" style:family="paragraph">
      <style:paragraph-properties fo:text-align="justify" fo:text-indent="0.5in"/>
      <style:text-properties style:font-name="Times New Roman" fo:color="#000000" fo:font-size="11pt" style:font-size-asian="11pt"/>
    </style:style>
    <style:style style:name="P3030" style:parent-style-name="Normal" style:family="paragraph">
      <style:paragraph-properties fo:text-align="justify" fo:text-indent="0.5in"/>
      <style:text-properties style:font-name="Times New Roman" fo:color="#000000" fo:font-size="11pt" style:font-size-asian="11pt"/>
    </style:style>
    <style:style style:name="P3031" style:parent-style-name="Normal" style:family="paragraph">
      <style:paragraph-properties fo:text-align="justify" fo:text-indent="0.5in"/>
      <style:text-properties style:font-name="Times New Roman" fo:color="#000000" fo:font-size="11pt" style:font-size-asian="11pt"/>
    </style:style>
    <style:style style:name="P3032" style:parent-style-name="Normal" style:family="paragraph">
      <style:paragraph-properties fo:text-align="justify" fo:text-indent="0.5in"/>
      <style:text-properties style:font-name="Times New Roman" fo:color="#000000" fo:font-size="11pt" style:font-size-asian="11pt"/>
    </style:style>
    <style:style style:name="P3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34" style:parent-style-name="Normal" style:family="paragraph">
      <style:paragraph-properties fo:text-align="justify" fo:text-indent="0.5in"/>
      <style:text-properties style:font-name="Times New Roman" fo:color="#000000" fo:font-size="11pt" style:font-size-asian="11pt"/>
    </style:style>
    <style:style style:name="P3035" style:parent-style-name="Normal" style:family="paragraph">
      <style:paragraph-properties fo:text-align="justify" fo:text-indent="0.5in"/>
      <style:text-properties style:font-name="Times New Roman" fo:color="#000000" fo:font-size="11pt" style:font-size-asian="11pt"/>
    </style:style>
    <style:style style:name="P3036" style:parent-style-name="Normal" style:family="paragraph">
      <style:paragraph-properties fo:text-align="justify" fo:text-indent="0.5in"/>
      <style:text-properties style:font-name="Times New Roman" fo:color="#000000" fo:font-size="11pt" style:font-size-asian="11pt"/>
    </style:style>
    <style:style style:name="P30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038" style:parent-style-name="Normal" style:family="paragraph">
      <style:paragraph-properties fo:text-align="justify" fo:text-indent="0.5in"/>
      <style:text-properties style:font-name="Times New Roman" fo:color="#000000" fo:font-size="11pt" style:font-size-asian="11pt"/>
    </style:style>
    <style:style style:name="P3039" style:parent-style-name="Normal" style:family="paragraph">
      <style:paragraph-properties fo:text-align="justify" fo:text-indent="0.5in"/>
      <style:text-properties style:font-name="Times New Roman" fo:color="#000000" fo:font-size="11pt" style:font-size-asian="11pt"/>
    </style:style>
    <style:style style:name="P3040" style:parent-style-name="Normal" style:family="paragraph">
      <style:paragraph-properties fo:text-align="justify" fo:text-indent="0.5in"/>
      <style:text-properties style:font-name="Times New Roman" fo:color="#000000" fo:font-size="11pt" style:font-size-asian="11pt"/>
    </style:style>
    <style:style style:name="P3041"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color="#000000" fo:font-size="11pt" style:font-size-asian="11pt"/>
    </style:style>
    <style:style style:name="P3044" style:parent-style-name="Normal" style:family="paragraph">
      <style:paragraph-properties fo:text-align="justify" fo:text-indent="0.5in"/>
      <style:text-properties style:font-name="Times New Roman" fo:color="#000000" fo:font-size="11pt" style:font-size-asian="11pt"/>
    </style:style>
    <style:style style:name="P3045" style:parent-style-name="Normal" style:family="paragraph">
      <style:paragraph-properties fo:text-align="justify" fo:text-indent="0.5in"/>
      <style:text-properties style:font-name="Times New Roman" fo:color="#000000" fo:font-size="11pt" style:font-size-asian="11pt"/>
    </style:style>
    <style:style style:name="P3046" style:parent-style-name="Normal" style:family="paragraph">
      <style:paragraph-properties fo:text-align="justify" fo:text-indent="0.5in"/>
      <style:text-properties style:font-name="Times New Roman" fo:color="#000000" fo:font-size="11pt" style:font-size-asian="11pt"/>
    </style:style>
    <style:style style:name="P304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48" style:parent-style-name="Normal" style:family="paragraph">
      <style:paragraph-properties fo:text-align="justify" fo:text-indent="0.5in"/>
      <style:text-properties style:font-name="Times New Roman" fo:color="#000000" fo:font-size="11pt" style:font-size-asian="11pt"/>
    </style:style>
    <style:style style:name="P3049" style:parent-style-name="Normal" style:family="paragraph">
      <style:paragraph-properties fo:text-align="justify" fo:text-indent="0.5in"/>
      <style:text-properties style:font-name="Times New Roman" fo:color="#000000" fo:font-size="11pt" style:font-size-asian="11pt"/>
    </style:style>
    <style:style style:name="P3050" style:parent-style-name="Normal" style:family="paragraph">
      <style:paragraph-properties fo:text-align="justify" fo:text-indent="0.5in"/>
      <style:text-properties style:font-name="Times New Roman" fo:color="#000000" fo:font-size="11pt" style:font-size-asian="11pt"/>
    </style:style>
    <style:style style:name="P3051" style:parent-style-name="Normal" style:family="paragraph">
      <style:paragraph-properties fo:text-align="justify" fo:text-indent="0.5in"/>
      <style:text-properties style:font-name="Times New Roman" fo:color="#000000" fo:font-size="11pt" style:font-size-asian="11pt"/>
    </style:style>
    <style:style style:name="P3052" style:parent-style-name="Normal" style:family="paragraph">
      <style:paragraph-properties fo:text-align="justify" fo:text-indent="0.5in"/>
      <style:text-properties style:font-name="Times New Roman" fo:color="#000000" fo:font-size="11pt" style:font-size-asian="11pt"/>
    </style:style>
    <style:style style:name="P3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4" style:parent-style-name="Normal" style:family="paragraph">
      <style:paragraph-properties fo:text-align="justify" fo:text-indent="0.5in"/>
      <style:text-properties style:font-name="Times New Roman" fo:color="#000000" fo:font-size="11pt" style:font-size-asian="11pt"/>
    </style:style>
    <style:style style:name="P3055" style:parent-style-name="Normal" style:family="paragraph">
      <style:paragraph-properties fo:text-align="justify" fo:text-indent="0.5in"/>
      <style:text-properties style:font-name="Times New Roman" fo:color="#000000" fo:font-size="11pt" style:font-size-asian="11pt"/>
    </style:style>
    <style:style style:name="P3056" style:parent-style-name="Normal" style:family="paragraph">
      <style:paragraph-properties fo:text-align="justify" fo:text-indent="0.5in"/>
      <style:text-properties style:font-name="Times New Roman" fo:color="#000000" fo:font-size="11pt" style:font-size-asian="11pt"/>
    </style:style>
    <style:style style:name="P3057" style:parent-style-name="Heading4" style:family="paragraph">
      <style:paragraph-properties fo:line-height="100%"/>
      <style:text-properties style:font-name="Times New Roman" fo:font-size="11pt" style:font-size-asian="11pt"/>
    </style:style>
    <style:style style:name="P3058" style:parent-style-name="Normal" style:family="paragraph">
      <style:paragraph-properties fo:text-align="center"/>
    </style:style>
    <style:style style:name="T3059" style:parent-style-name="DefaultParagraphFont" style:family="text">
      <style:text-properties style:font-name="Times New Roman" fo:font-weight="bold" style:font-weight-asian="bold" fo:color="#000000" fo:font-size="11pt" style:font-size-asian="11pt"/>
    </style:style>
    <style:style style:name="T3060" style:parent-style-name="DefaultParagraphFont" style:family="text">
      <style:text-properties style:font-name="Times New Roman" fo:font-weight="bold" style:font-weight-asian="bold" fo:color="#000000" fo:font-size="11pt" style:font-size-asian="11pt"/>
    </style:style>
    <style:style style:name="P3061" style:parent-style-name="Normal" style:family="paragraph">
      <style:paragraph-properties fo:text-align="justify" fo:text-indent="0.5in"/>
      <style:text-properties style:font-name="Times New Roman" fo:color="#000000" fo:font-size="11pt" style:font-size-asian="11pt"/>
    </style:style>
    <style:style style:name="P3062" style:parent-style-name="Normal" style:family="paragraph">
      <style:paragraph-properties fo:text-align="justify" fo:margin-left="1.625in" fo:text-indent="-1.125in">
        <style:tab-stops/>
      </style:paragraph-properties>
    </style:style>
    <style:style style:name="T3063" style:parent-style-name="DefaultParagraphFont" style:family="text">
      <style:text-properties style:font-name="Times New Roman" fo:font-weight="bold" style:font-weight-asian="bold" fo:color="#000000" fo:font-size="11pt" style:font-size-asian="11pt"/>
    </style:style>
    <style:style style:name="P3064" style:parent-style-name="Normal" style:family="paragraph">
      <style:paragraph-properties fo:text-align="justify" fo:text-indent="0.5in"/>
      <style:text-properties style:font-name="Times New Roman" fo:color="#000000" fo:font-size="11pt" style:font-size-asian="11pt"/>
    </style:style>
    <style:style style:name="P3065" style:parent-style-name="Normal" style:family="paragraph">
      <style:paragraph-properties fo:text-align="justify" fo:text-indent="0.5in"/>
      <style:text-properties style:font-name="Times New Roman" fo:color="#000000" fo:font-size="11pt" style:font-size-asian="11pt"/>
    </style:style>
    <style:style style:name="P3066" style:parent-style-name="Normal" style:family="paragraph">
      <style:paragraph-properties fo:text-align="justify" fo:text-indent="0.5in"/>
      <style:text-properties style:font-name="Times New Roman" fo:color="#000000" fo:font-size="11pt" style:font-size-asian="11pt"/>
    </style:style>
    <style:style style:name="P3067" style:parent-style-name="Normal" style:family="paragraph">
      <style:paragraph-properties fo:text-align="justify" fo:text-indent="0.5in"/>
      <style:text-properties style:font-name="Times New Roman" fo:color="#000000" fo:font-size="11pt" style:font-size-asian="11pt"/>
    </style:style>
    <style:style style:name="P3068" style:parent-style-name="Normal" style:family="paragraph">
      <style:paragraph-properties fo:text-align="justify" fo:text-indent="0.5in"/>
      <style:text-properties style:font-name="Times New Roman" fo:color="#000000" fo:font-size="11pt" style:font-size-asian="11pt"/>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justify" fo:text-indent="0.5in"/>
      <style:text-properties style:font-name="Times New Roman" fo:color="#000000" fo:font-size="11pt" style:font-size-asian="11pt"/>
    </style:style>
    <style:style style:name="P30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x" style:family="paragraph">
      <style:paragraph-properties fo:text-align="justify" fo:text-indent="0.5in"/>
      <style:text-properties style:font-name="Times New Roman" fo:font-size="11pt" style:font-size-asian="11pt" fo:language="lt" fo:country="LT"/>
    </style:style>
    <style:style style:name="P3083" style:parent-style-name="Normal" style:family="paragraph">
      <style:paragraph-properties fo:text-align="justify" fo:text-indent="0.5in"/>
    </style:style>
    <style:style style:name="T3084" style:parent-style-name="DefaultParagraphFont" style:family="text">
      <style:text-properties style:font-name="Times New Roman"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style:text-properties style:font-name="Times New Roman" fo:font-style="italic" style:font-style-asian="italic" fo:color="#000000" fo:font-size="10pt" style:font-size-asian="10pt"/>
    </style:style>
    <style:style style:name="P3087" style:parent-style-name="PlainText" style:family="paragraph">
      <style:paragraph-properties fo:text-align="justify"/>
    </style:style>
    <style:style style:name="T3088" style:parent-style-name="DefaultParagraphFont" style:family="text">
      <style:text-properties style:font-name="Times New Roman" fo:font-style="italic" style:font-style-asian="italic"/>
    </style:style>
    <style:style style:name="T3089" style:parent-style-name="Hyperlink" style:family="text">
      <style:text-properties style:font-name="Times New Roman" fo:font-style="italic" style:font-style-asian="italic"/>
    </style:style>
    <style:style style:name="T3090" style:parent-style-name="DefaultParagraphFont" style:family="text">
      <style:text-properties style:font-name="Times New Roman" fo:font-style="italic" style:font-style-asian="italic"/>
    </style:style>
    <style:style style:name="P30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3" style:parent-style-name="Normal" style:family="paragraph">
      <style:paragraph-properties fo:text-align="justify" fo:text-indent="0.5in"/>
      <style:text-properties style:font-name="Times New Roman" fo:color="#000000" fo:font-size="11pt" style:font-size-asian="11pt"/>
    </style:style>
    <style:style style:name="P3094" style:parent-style-name="Normal" style:family="paragraph">
      <style:paragraph-properties fo:text-align="justify" fo:text-indent="0.5in"/>
      <style:text-properties style:font-name="Times New Roman" fo:color="#000000" fo:font-size="11pt" style:font-size-asian="11pt"/>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color="#000000" fo:font-size="11pt" style:font-size-asian="11pt"/>
    </style:style>
    <style:style style:name="P3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2" style:parent-style-name="Normal" style:family="paragraph">
      <style:paragraph-properties fo:text-align="justify" fo:text-indent="0.5in"/>
      <style:text-properties style:font-name="Times New Roman" fo:color="#000000" fo:font-size="11pt" style:font-size-asian="11pt"/>
    </style:style>
    <style:style style:name="P3103" style:parent-style-name="Normal" style:family="paragraph">
      <style:paragraph-properties fo:text-align="justify" fo:text-indent="0.5in"/>
      <style:text-properties style:font-name="Times New Roman" fo:color="#000000" fo:font-size="11pt" style:font-size-asian="11pt"/>
    </style:style>
    <style:style style:name="P3104" style:parent-style-name="Normal" style:family="paragraph">
      <style:paragraph-properties fo:text-align="justify" fo:text-indent="0.5in"/>
      <style:text-properties style:font-name="Times New Roman" fo:color="#000000" fo:font-size="11pt" style:font-size-asian="11pt"/>
    </style:style>
    <style:style style:name="P3105" style:parent-style-name="Normal" style:family="paragraph">
      <style:paragraph-properties fo:text-align="justify" fo:text-indent="0.5in"/>
      <style:text-properties style:font-name="Times New Roman" fo:color="#000000" fo:font-size="11pt" style:font-size-asian="11pt"/>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text-properties style:font-name="Times New Roman" fo:color="#000000" fo:font-size="11pt" style:font-size-asian="11pt"/>
    </style:style>
    <style:style style:name="P3115" style:parent-style-name="Normal" style:family="paragraph">
      <style:paragraph-properties fo:text-align="justify" fo:text-indent="0.5in"/>
      <style:text-properties style:font-name="Times New Roman" fo:color="#000000"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fo:text-indent="0.5in"/>
      <style:text-properties style:font-name="Times New Roman" fo:color="#000000" fo:font-size="11pt" style:font-size-asian="11pt"/>
    </style:style>
    <style:style style:name="P3118" style:parent-style-name="Normal" style:family="paragraph">
      <style:paragraph-properties fo:text-align="justify" fo:text-indent="0.5in"/>
      <style:text-properties style:font-name="Times New Roman" fo:color="#000000" fo:font-size="11pt" style:font-size-asian="11pt"/>
    </style:style>
    <style:style style:name="P311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120" style:parent-style-name="Normal" style:family="paragraph">
      <style:paragraph-properties fo:text-align="justify" fo:text-indent="0.5in"/>
      <style:text-properties style:font-name="Times New Roman" fo:color="#000000"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center"/>
      <style:text-properties style:font-name="Times New Roman" fo:font-weight="bold" style:font-weight-asian="bold" fo:color="#000000" fo:font-size="11pt" style:font-size-asian="11pt"/>
    </style:style>
    <style:style style:name="P3128" style:parent-style-name="Normal" style:family="paragraph">
      <style:paragraph-properties fo:text-align="center"/>
      <style:text-properties style:font-name="Times New Roman" fo:font-weight="bold" style:font-weight-asian="bold" fo:color="#000000" fo:font-size="11pt" style:font-size-asian="11pt"/>
    </style:style>
    <style:style style:name="P3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3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Normal" style:family="paragraph">
      <style:paragraph-properties fo:text-align="justify" fo:text-indent="0.5in"/>
      <style:text-properties style:font-name="Times New Roman" fo:color="#000000" fo:font-size="11pt" style:font-size-asian="11pt"/>
    </style:style>
    <style:style style:name="P3135" style:parent-style-name="Normal" style:family="paragraph">
      <style:paragraph-properties fo:text-align="justify" fo:text-indent="0.5in"/>
      <style:text-properties style:font-name="Times New Roman" fo:color="#000000" fo:font-size="11pt" style:font-size-asian="11pt"/>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text-properties style:font-name="Times New Roman" fo:color="#000000" fo:font-size="11pt" style:font-size-asian="11pt"/>
    </style:style>
    <style:style style:name="P3138" style:parent-style-name="Normal" style:family="paragraph">
      <style:paragraph-properties fo:text-align="justify" fo:text-indent="0.5in"/>
      <style:text-properties style:font-name="Times New Roman" fo:color="#000000" fo:font-size="11pt" style:font-size-asian="11pt"/>
    </style:style>
    <style:style style:name="P3139" style:parent-style-name="Normal" style:family="paragraph">
      <style:paragraph-properties fo:text-align="justify" fo:text-indent="0.5in"/>
      <style:text-properties style:font-name="Times New Roman" fo:color="#000000" fo:font-size="11pt" style:font-size-asian="11pt"/>
    </style:style>
    <style:style style:name="P31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1" style:parent-style-name="Normal" style:family="paragraph">
      <style:paragraph-properties fo:text-align="justify" fo:text-indent="0.5in"/>
      <style:text-properties style:font-name="Times New Roman" fo:color="#000000" fo:font-size="11pt" style:font-size-asian="11pt"/>
    </style:style>
    <style:style style:name="P3142" style:parent-style-name="Normal" style:family="paragraph">
      <style:paragraph-properties fo:text-align="justify" fo:text-indent="0.5in"/>
      <style:text-properties style:font-name="Times New Roman" fo:color="#000000" fo:font-size="11pt" style:font-size-asian="11pt"/>
    </style:style>
    <style:style style:name="P31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4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145" style:parent-style-name="Normal" style:family="paragraph">
      <style:paragraph-properties fo:text-align="justify" fo:text-indent="0.5in"/>
      <style:text-properties style:font-name="Times New Roman" fo:color="#000000" fo:font-size="11pt" style:font-size-asian="11pt"/>
    </style:style>
    <style:style style:name="P3146" style:parent-style-name="Normal" style:family="paragraph">
      <style:paragraph-properties fo:text-align="justify" fo:text-indent="0.5in"/>
      <style:text-properties style:font-name="Times New Roman" fo:color="#000000" fo:font-size="11pt" style:font-size-asian="11pt"/>
    </style:style>
    <style:style style:name="P3147" style:parent-style-name="Normal" style:family="paragraph">
      <style:paragraph-properties fo:text-align="justify" fo:text-indent="0.5in"/>
      <style:text-properties style:font-name="Times New Roman" fo:color="#000000" fo:font-size="11pt" style:font-size-asian="11pt"/>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text-properties style:font-name="Times New Roman" fo:color="#000000" fo:font-size="11pt" style:font-size-asian="11pt"/>
    </style:style>
    <style:style style:name="P3150" style:parent-style-name="Normal" style:family="paragraph">
      <style:paragraph-properties fo:text-align="justify" fo:text-indent="0.5in"/>
      <style:text-properties style:font-name="Times New Roman" fo:color="#000000" fo:font-size="11pt" style:font-size-asian="11pt"/>
    </style:style>
    <style:style style:name="P3151" style:parent-style-name="BodyTextIndent2" style:family="paragraph">
      <style:paragraph-properties fo:margin-left="1.75in" fo:text-indent="-1.25in">
        <style:tab-stops/>
      </style:paragraph-properties>
      <style:text-properties fo:font-size="11pt" style:font-size-asian="11pt"/>
    </style:style>
    <style:style style:name="P3152" style:parent-style-name="Normal" style:family="paragraph">
      <style:paragraph-properties fo:text-align="justify" fo:text-indent="0.5in"/>
      <style:text-properties style:font-name="Times New Roman" fo:font-size="11pt" style:font-size-asian="11pt"/>
    </style:style>
    <style:style style:name="P3153" style:parent-style-name="BodyTextIndent3" style:family="paragraph">
      <style:text-properties fo:font-size="11pt" style:font-size-asian="11pt"/>
    </style:style>
    <style:style style:name="P3154" style:parent-style-name="BodyTextIndent" style:family="paragraph">
      <style:paragraph-properties fo:line-height="100%"/>
      <style:text-properties style:font-name="Times New Roman" fo:font-size="11pt" style:font-size-asian="11pt"/>
    </style:style>
    <style:style style:name="P3155" style:parent-style-name="BodyTextIndent" style:family="paragraph">
      <style:paragraph-properties fo:line-height="100%"/>
      <style:text-properties style:font-name="Times New Roman" fo:font-size="11pt" style:font-size-asian="11pt"/>
    </style:style>
    <style:style style:name="P3156" style:parent-style-name="BodyText" style:family="paragraph">
      <style:paragraph-properties fo:text-indent="0.5in"/>
      <style:text-properties fo:font-size="11pt" style:font-size-asian="11pt"/>
    </style:style>
    <style:style style:name="P3157" style:parent-style-name="Normal" style:family="paragraph">
      <style:paragraph-properties fo:text-align="justify" fo:text-indent="0.5in"/>
      <style:text-properties style:font-name="Times New Roman" fo:font-size="11pt" style:font-size-asian="11pt"/>
    </style:style>
    <style:style style:name="P3158" style:parent-style-name="Normal" style:family="paragraph">
      <style:paragraph-properties fo:text-align="justify" fo:text-indent="0.5in"/>
      <style:text-properties style:font-name="Times New Roman" fo:color="#000000" fo:font-size="11pt" style:font-size-asian="11pt"/>
    </style:style>
    <style:style style:name="P3159" style:parent-style-name="Normal" style:family="paragraph">
      <style:paragraph-properties fo:text-align="justify" fo:text-indent="0.5in"/>
      <style:text-properties style:font-name="Times New Roman" fo:color="#000000" fo:font-size="11pt" style:font-size-asian="11pt"/>
    </style:style>
    <style:style style:name="P3160" style:parent-style-name="BodyTextIndent" style:family="paragraph">
      <style:paragraph-properties fo:line-height="100%"/>
      <style:text-properties style:font-name="Times New Roman" fo:font-size="11pt" style:font-size-asian="11pt"/>
    </style:style>
    <style:style style:name="P3161" style:parent-style-name="Normal" style:family="paragraph">
      <style:paragraph-properties fo:text-align="justify" fo:text-indent="0.5in"/>
      <style:text-properties style:font-name="Times New Roman" fo:font-size="11pt" style:font-size-asian="11pt"/>
    </style:style>
    <style:style style:name="P3162" style:parent-style-name="Normal" style:family="paragraph">
      <style:paragraph-properties fo:text-align="justify" fo:text-indent="0.5in"/>
      <style:text-properties style:font-name="Times New Roman" fo:color="#000000" fo:font-size="11pt" style:font-size-asian="11pt"/>
    </style:style>
    <style:style style:name="P3163" style:parent-style-name="Normal" style:family="paragraph">
      <style:paragraph-properties fo:text-align="justify" fo:text-indent="0.5in"/>
      <style:text-properties style:font-name="Times New Roman" fo:color="#000000" fo:font-size="11pt" style:font-size-asian="11pt"/>
    </style:style>
    <style:style style:name="P3164" style:parent-style-name="Normal" style:family="paragraph">
      <style:paragraph-properties fo:text-align="justify" fo:text-indent="0.5in"/>
      <style:text-properties style:font-name="Times New Roman" fo:color="#000000" fo:font-size="11pt" style:font-size-asian="11pt"/>
    </style:style>
    <style:style style:name="P3165" style:parent-style-name="Normal" style:family="paragraph">
      <style:paragraph-properties fo:text-align="justify" fo:text-indent="0.5in"/>
      <style:text-properties style:font-name="Times New Roman" fo:color="#000000" fo:font-size="11pt" style:font-size-asian="11pt"/>
    </style:style>
    <style:style style:name="P3166" style:parent-style-name="Normal" style:family="paragraph">
      <style:paragraph-properties fo:text-align="justify" fo:text-indent="0.5in"/>
      <style:text-properties style:font-name="Times New Roman" fo:color="#000000" fo:font-size="11pt" style:font-size-asian="11pt"/>
    </style:style>
    <style:style style:name="P3167" style:parent-style-name="Normal" style:family="paragraph">
      <style:paragraph-properties fo:text-align="justify"/>
      <style:text-properties style:font-name="Times New Roman" fo:font-style="italic" style:font-style-asian="italic" fo:color="#000000" fo:font-size="10pt" style:font-size-asian="10pt"/>
    </style:style>
    <style:style style:name="P3168" style:parent-style-name="PlainText" style:family="paragraph">
      <style:paragraph-properties fo:text-align="justify"/>
    </style:style>
    <style:style style:name="T3169" style:parent-style-name="DefaultParagraphFont" style:family="text">
      <style:text-properties style:font-name="Times New Roman" fo:font-style="italic" style:font-style-asian="italic"/>
    </style:style>
    <style:style style:name="T3170" style:parent-style-name="Hyperlink" style:family="text">
      <style:text-properties style:font-name="Times New Roman" fo:font-style="italic" style:font-style-asian="italic"/>
    </style:style>
    <style:style style:name="T3171" style:parent-style-name="DefaultParagraphFont" style:family="text">
      <style:text-properties style:font-name="Times New Roman" fo:font-style="italic" style:font-style-asian="italic"/>
    </style:style>
    <style:style style:name="P3172" style:parent-style-name="PlainText" style:family="paragraph">
      <style:paragraph-properties fo:text-align="justify"/>
    </style:style>
    <style:style style:name="T3173" style:parent-style-name="DefaultParagraphFont" style:family="text">
      <style:text-properties style:font-name="Times New Roman" fo:font-style="italic" style:font-style-asian="italic"/>
    </style:style>
    <style:style style:name="T3174" style:parent-style-name="Hyperlink" style:family="text">
      <style:text-properties style:font-name="Times New Roman" fo:font-style="italic" style:font-style-asian="italic"/>
    </style:style>
    <style:style style:name="T3175" style:parent-style-name="DefaultParagraphFont" style:family="text">
      <style:text-properties style:font-name="Times New Roman" fo:font-style="italic" style:font-style-asian="italic"/>
    </style:style>
    <style:style style:name="T3176" style:parent-style-name="DefaultParagraphFont" style:family="text">
      <style:text-properties style:font-name="Times New Roman" fo:font-style="italic" style:font-style-asian="italic"/>
    </style:style>
    <style:style style:name="P3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9" style:parent-style-name="Normal" style:family="paragraph">
      <style:paragraph-properties fo:text-align="justify" fo:text-indent="0.5in"/>
      <style:text-properties style:font-name="Times New Roman" fo:color="#000000" fo:font-size="11pt" style:font-size-asian="11pt"/>
    </style:style>
    <style:style style:name="P3180" style:parent-style-name="Normal" style:family="paragraph">
      <style:paragraph-properties fo:text-align="justify" fo:text-indent="0.5in"/>
      <style:text-properties style:font-name="Times New Roman" fo:color="#000000" fo:font-size="11pt" style:font-size-asian="11pt"/>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color="#000000" fo:font-size="11pt" style:font-size-asian="11pt"/>
    </style:style>
    <style:style style:name="P3183" style:parent-style-name="Normal" style:family="paragraph">
      <style:paragraph-properties fo:text-align="center"/>
      <style:text-properties style:font-name="Times New Roman" fo:font-weight="bold" style:font-weight-asian="bold" fo:color="#000000" fo:font-size="11pt" style:font-size-asian="11pt"/>
    </style:style>
    <style:style style:name="P3184" style:parent-style-name="Normal" style:family="paragraph">
      <style:paragraph-properties fo:text-align="center"/>
      <style:text-properties style:font-name="Times New Roman" fo:font-weight="bold" style:font-weight-asian="bold" fo:color="#000000" fo:font-size="11pt" style:font-size-asian="11pt"/>
    </style:style>
    <style:style style:name="P3185" style:parent-style-name="Normal" style:family="paragraph">
      <style:paragraph-properties fo:text-align="justify" fo:text-indent="0.5in"/>
      <style:text-properties style:font-name="Times New Roman" fo:color="#000000" fo:font-size="11pt" style:font-size-asian="11pt"/>
    </style:style>
    <style:style style:name="P31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text-properties style:font-name="Times New Roman" fo:color="#000000" fo:font-size="11pt" style:font-size-asian="11pt"/>
    </style:style>
    <style:style style:name="P3190" style:parent-style-name="Normal" style:family="paragraph">
      <style:paragraph-properties fo:text-align="justify" fo:text-indent="0.5in"/>
      <style:text-properties style:font-name="Times New Roman" fo:color="#000000" fo:font-size="11pt" style:font-size-asian="11pt"/>
    </style:style>
    <style:style style:name="P3191" style:parent-style-name="Normal" style:family="paragraph">
      <style:paragraph-properties fo:text-align="justify" fo:text-indent="0.5in"/>
      <style:text-properties style:font-name="Times New Roman" fo:color="#000000" fo:font-size="11pt" style:font-size-asian="11pt"/>
    </style:style>
    <style:style style:name="P31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93" style:parent-style-name="Normal" style:family="paragraph">
      <style:paragraph-properties fo:text-align="justify" fo:text-indent="0.5in"/>
      <style:text-properties style:font-name="Times New Roman" fo:color="#000000" fo:font-size="11pt" style:font-size-asian="11pt"/>
    </style:style>
    <style:style style:name="P3194" style:parent-style-name="Normal" style:family="paragraph">
      <style:paragraph-properties fo:text-align="justify" fo:text-indent="0.5in"/>
      <style:text-properties style:font-name="Times New Roman" fo:color="#000000"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199" style:parent-style-name="Normal" style:family="paragraph">
      <style:paragraph-properties fo:text-align="justify" fo:text-indent="0.5in"/>
      <style:text-properties style:font-name="Times New Roman" fo:color="#000000" fo:font-size="11pt" style:font-size-asian="11pt"/>
    </style:style>
    <style:style style:name="P3200" style:parent-style-name="Normal" style:family="paragraph">
      <style:paragraph-properties fo:text-align="justify" fo:text-indent="0.5in"/>
      <style:text-properties style:font-name="Times New Roman" fo:color="#000000" fo:font-size="11pt" style:font-size-asian="11pt"/>
    </style:style>
    <style:style style:name="P3201" style:parent-style-name="Normal" style:family="paragraph">
      <style:paragraph-properties fo:text-align="justify" fo:text-indent="0.5in"/>
      <style:text-properties style:font-name="Times New Roman" fo:color="#000000" fo:font-size="11pt" style:font-size-asian="11pt"/>
    </style:style>
    <style:style style:name="P3202" style:parent-style-name="Normal" style:family="paragraph">
      <style:paragraph-properties fo:text-align="justify" fo:text-indent="0.5in"/>
      <style:text-properties style:font-name="Times New Roman" fo:color="#000000" fo:font-size="11pt" style:font-size-asian="11pt"/>
    </style:style>
    <style:style style:name="P3203" style:parent-style-name="Normal" style:family="paragraph">
      <style:paragraph-properties fo:text-align="justify" fo:text-indent="0.5in"/>
      <style:text-properties style:font-name="Times New Roman" fo:color="#000000" fo:font-size="11pt" style:font-size-asian="11pt"/>
    </style:style>
    <style:style style:name="P3204" style:parent-style-name="Normal" style:family="paragraph">
      <style:paragraph-properties fo:text-align="center"/>
      <style:text-properties style:font-name="Times New Roman" fo:font-weight="bold" style:font-weight-asian="bold" fo:color="#000000" fo:font-size="11pt" style:font-size-asian="11pt"/>
    </style:style>
    <style:style style:name="P3205" style:parent-style-name="Normal" style:family="paragraph">
      <style:paragraph-properties fo:text-align="center"/>
      <style:text-properties style:font-name="Times New Roman" fo:font-weight="bold" style:font-weight-asian="bold" fo:color="#000000" fo:font-size="11pt" style:font-size-asian="11pt"/>
    </style:style>
    <style:style style:name="P32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0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text-indent="0.5in"/>
      <style:text-properties style:font-name="Times New Roman" fo:color="#000000" fo:font-size="11pt" style:font-size-asian="11pt"/>
    </style:style>
    <style:style style:name="P3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1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style:font-name="Times New Roman" fo:font-size="11pt" style:font-size-asian="11pt"/>
    </style:style>
    <style:style style:name="T3214" style:parent-style-name="DefaultParagraphFont" style:family="text">
      <style:text-properties style:font-name="Times New Roman" fo:font-size="11pt" style:font-size-asian="11pt"/>
    </style:style>
    <style:style style:name="T3215" style:parent-style-name="DefaultParagraphFont" style:family="text">
      <style:text-properties style:font-name="Times New Roman" style:font-weight-complex="bold" fo:font-size="11pt" style:font-size-asian="11pt"/>
    </style:style>
    <style:style style:name="T3216" style:parent-style-name="DefaultParagraphFont" style:family="text">
      <style:text-properties style:font-name="Times New Roman" fo:font-weight="bold" style:font-weight-asian="bold" fo:font-size="11pt" style:font-size-asian="11pt"/>
    </style:style>
    <style:style style:name="T3217" style:parent-style-name="DefaultParagraphFont" style:family="text">
      <style:text-properties style:font-name="Times New Roman"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style:font-name="Times New Roman" fo:font-size="11pt" style:font-size-asian="11pt"/>
    </style:style>
    <style:style style:name="P3220" style:parent-style-name="Normal" style:family="paragraph">
      <style:paragraph-properties fo:text-align="justify" fo:text-indent="0.5in"/>
      <style:text-properties style:font-name="Times New Roman" fo:color="#000000" fo:font-size="11pt" style:font-size-asian="11pt"/>
    </style:style>
    <style:style style:name="P3221" style:parent-style-name="Normal" style:family="paragraph">
      <style:paragraph-properties fo:text-align="justify" fo:text-indent="0.5in"/>
      <style:text-properties style:font-name="Times New Roman" fo:color="#000000" fo:font-size="11pt" style:font-size-asian="11pt"/>
    </style:style>
    <style:style style:name="P32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23" style:parent-style-name="PlainText" style:family="paragraph">
      <style:paragraph-properties fo:text-align="justify"/>
    </style:style>
    <style:style style:name="T3224" style:parent-style-name="DefaultParagraphFont" style:family="text">
      <style:text-properties style:font-name="Times New Roman" style:font-name-asian="MS Mincho" style:font-weight-complex="bold" fo:font-style="italic" style:font-style-asian="italic" style:font-style-complex="italic"/>
    </style:style>
    <style:style style:name="T3225" style:parent-style-name="Hyperlink" style:family="text">
      <style:text-properties style:font-name="Times New Roman" style:font-name-asian="MS Mincho" style:font-weight-complex="bold" fo:font-style="italic" style:font-style-asian="italic" style:font-style-complex="italic"/>
    </style:style>
    <style:style style:name="T3226" style:parent-style-name="DefaultParagraphFont" style:family="text">
      <style:text-properties style:font-name="Times New Roman" style:font-name-asian="MS Mincho" style:font-weight-complex="bold" fo:font-style="italic" style:font-style-asian="italic" style:font-style-complex="italic"/>
    </style:style>
    <style:style style:name="T3227" style:parent-style-name="DefaultParagraphFont" style:family="text">
      <style:text-properties style:font-name="Times New Roman" style:font-name-asian="MS Mincho" style:font-weight-complex="bold" fo:font-style="italic" style:font-style-asian="italic" style:font-style-complex="italic"/>
    </style:style>
    <style:style style:name="P3228" style:parent-style-name="Normal" style:family="paragraph">
      <style:paragraph-properties fo:text-align="justify" fo:text-indent="0.5in"/>
      <style:text-properties style:font-name="Times New Roman" fo:color="#000000" fo:font-size="11pt" style:font-size-asian="11pt"/>
    </style:style>
    <style:style style:name="P3229"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30" style:parent-style-name="Normal" style:family="paragraph">
      <style:paragraph-properties fo:text-align="justify" fo:text-indent="0.5in"/>
      <style:text-properties style:font-name="Times New Roman" fo:color="#000000" fo:font-size="11pt" style:font-size-asian="11pt"/>
    </style:style>
    <style:style style:name="P3231" style:parent-style-name="Normal" style:family="paragraph">
      <style:paragraph-properties fo:text-align="justify" fo:text-indent="0.5in"/>
      <style:text-properties style:font-name="Times New Roman" fo:color="#000000" fo:font-size="11pt" style:font-size-asian="11pt"/>
    </style:style>
    <style:style style:name="P3232" style:parent-style-name="Normal" style:family="paragraph">
      <style:paragraph-properties fo:text-align="justify" fo:text-indent="0.5in"/>
      <style:text-properties style:font-name="Times New Roman" fo:color="#000000" fo:font-size="11pt" style:font-size-asian="11pt"/>
    </style:style>
    <style:style style:name="P3233"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4" style:parent-style-name="Normal" style:family="paragraph">
      <style:paragraph-properties fo:text-align="justify" fo:text-indent="0.5in"/>
      <style:text-properties style:font-name="Times New Roman" fo:color="#000000" fo:font-size="11pt" style:font-size-asian="11pt"/>
    </style:style>
    <style:style style:name="P3235" style:parent-style-name="Normal" style:family="paragraph">
      <style:paragraph-properties fo:text-align="justify" fo:text-indent="0.5in"/>
      <style:text-properties style:font-name="Times New Roman" fo:color="#000000" fo:font-size="11pt" style:font-size-asian="11pt"/>
    </style:style>
    <style:style style:name="P3236" style:parent-style-name="Normal" style:family="paragraph">
      <style:paragraph-properties fo:text-align="justify" fo:text-indent="0.5in"/>
      <style:text-properties style:font-name="Times New Roman" fo:color="#000000" fo:font-size="11pt" style:font-size-asian="11pt"/>
    </style:style>
    <style:style style:name="P323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text-indent="0.5in"/>
      <style:text-properties style:font-name="Times New Roman" fo:color="#000000" fo:font-size="11pt" style:font-size-asian="11pt"/>
    </style:style>
    <style:style style:name="P3240" style:parent-style-name="Normal" style:family="paragraph">
      <style:paragraph-properties fo:text-align="justify" fo:text-indent="0.5in"/>
      <style:text-properties style:font-name="Times New Roman" fo:color="#000000" fo:font-size="11pt" style:font-size-asian="11pt"/>
    </style:style>
    <style:style style:name="P3241" style:parent-style-name="Heading4" style:family="paragraph">
      <style:paragraph-properties fo:line-height="100%"/>
      <style:text-properties style:font-name="Times New Roman" fo:font-size="11pt" style:font-size-asian="11pt"/>
    </style:style>
    <style:style style:name="P3242" style:parent-style-name="Normal" style:family="paragraph">
      <style:paragraph-properties fo:text-align="center"/>
      <style:text-properties style:font-name="Times New Roman" fo:font-weight="bold" style:font-weight-asian="bold" fo:color="#000000"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5" style:parent-style-name="Footer" style:family="paragraph">
      <style:paragraph-properties fo:line-height="100%">
        <style:tab-stops/>
      </style:paragraph-properties>
      <style:text-properties style:font-name="Times New Roman" fo:font-size="11pt" style:font-size-asian="11pt"/>
    </style:style>
    <style:style style:name="P3246" style:parent-style-name="BodyTextIndent" style:family="paragraph">
      <style:paragraph-properties fo:line-height="100%"/>
      <style:text-properties style:font-name="Times New Roman" fo:font-size="11pt" style:font-size-asian="11pt"/>
    </style:style>
    <style:style style:name="P3247" style:parent-style-name="Normal" style:family="paragraph">
      <style:paragraph-properties fo:text-align="justify" fo:text-indent="0.5in"/>
      <style:text-properties style:font-name="Times New Roman" fo:font-size="11pt" style:font-size-asian="11pt"/>
    </style:style>
    <style:style style:name="P3248" style:parent-style-name="Normal" style:family="paragraph">
      <style:paragraph-properties fo:text-align="justify" fo:text-indent="0.5in"/>
      <style:text-properties style:font-name="Times New Roman" fo:color="#000000" fo:font-size="11pt" style:font-size-asian="11pt"/>
    </style:style>
    <style:style style:name="P3249" style:parent-style-name="Normal" style:family="paragraph">
      <style:paragraph-properties fo:text-align="justify"/>
      <style:text-properties style:font-name="Times New Roman" fo:font-style="italic" style:font-style-asian="italic" fo:color="#000000" fo:font-size="10pt" style:font-size-asian="10pt"/>
    </style:style>
    <style:style style:name="P3250" style:parent-style-name="PlainText" style:family="paragraph">
      <style:paragraph-properties fo:text-align="justify"/>
    </style:style>
    <style:style style:name="T3251" style:parent-style-name="DefaultParagraphFont" style:family="text">
      <style:text-properties style:font-name="Times New Roman" fo:font-style="italic" style:font-style-asian="italic"/>
    </style:style>
    <style:style style:name="T3252" style:parent-style-name="Hyperlink" style:family="text">
      <style:text-properties style:font-name="Times New Roman" fo:font-style="italic" style:font-style-asian="italic"/>
    </style:style>
    <style:style style:name="T3253" style:parent-style-name="DefaultParagraphFont" style:family="text">
      <style:text-properties style:font-name="Times New Roman" fo:font-style="italic" style:font-style-asian="italic"/>
    </style:style>
    <style:style style:name="P3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6" style:parent-style-name="Normal" style:family="paragraph">
      <style:paragraph-properties fo:text-align="justify" fo:text-indent="0.5in"/>
      <style:text-properties style:font-name="Times New Roman"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2"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263" style:parent-style-name="BodyText2" style:family="paragraph">
      <style:paragraph-properties fo:text-indent="0.5in"/>
      <style:text-properties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color="#000000" fo:font-size="11pt" style:font-size-asian="11pt"/>
    </style:style>
    <style:style style:name="P3272" style:parent-style-name="Normal" style:family="paragraph">
      <style:paragraph-properties fo:text-align="justify" fo:text-indent="0.5in"/>
    </style:style>
    <style:style style:name="T3273" style:parent-style-name="DefaultParagraphFont" style:family="text">
      <style:text-properties style:font-name="Times New Roman" fo:color="#000000" fo:font-size="11pt" style:font-size-asian="11pt"/>
    </style:style>
    <style:style style:name="T3274" style:parent-style-name="DefaultParagraphFont" style:family="text">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77" style:parent-style-name="Normal" style:family="paragraph">
      <style:paragraph-properties fo:text-align="justify" fo:text-indent="0.5in"/>
      <style:text-properties style:font-name="Times New Roman"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81" style:parent-style-name="Normal" style:family="paragraph">
      <style:paragraph-properties fo:text-align="justify" fo:text-indent="0.5in"/>
      <style:text-properties style:font-name="Times New Roman"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text-properties style:font-name="Times New Roman" fo:color="#000000" fo:font-size="11pt" style:font-size-asian="11pt"/>
    </style:style>
    <style:style style:name="P32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5" style:parent-style-name="Normal" style:family="paragraph">
      <style:paragraph-properties fo:text-align="justify" fo:text-indent="0.5in"/>
      <style:text-properties style:font-name="Times New Roman" fo:color="#000000" fo:font-size="11pt" style:font-size-asian="11pt"/>
    </style:style>
    <style:style style:name="P3286" style:parent-style-name="Normal" style:family="paragraph">
      <style:paragraph-properties fo:text-align="justify" fo:text-indent="0.5in"/>
      <style:text-properties style:font-name="Times New Roman"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0" style:parent-style-name="Normal" style:family="paragraph">
      <style:paragraph-properties fo:text-align="justify" fo:text-indent="0.5in"/>
      <style:text-properties style:font-name="Times New Roman"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4" style:parent-style-name="Normal" style:family="paragraph">
      <style:paragraph-properties fo:text-align="justify" fo:text-indent="0.5in"/>
      <style:text-properties style:font-name="Times New Roman" fo:color="#000000" fo:font-size="11pt" style:font-size-asian="11pt"/>
    </style:style>
    <style:style style:name="P3295" style:parent-style-name="Normal" style:family="paragraph">
      <style:paragraph-properties fo:text-align="justify" fo:text-indent="0.5in"/>
      <style:text-properties style:font-name="Times New Roman" fo:color="#000000" fo:font-size="11pt" style:font-size-asian="11pt"/>
    </style:style>
    <style:style style:name="P3296" style:parent-style-name="Normal" style:family="paragraph">
      <style:paragraph-properties fo:text-align="justify" fo:text-indent="0.5in"/>
      <style:text-properties style:font-name="Times New Roman" fo:color="#000000" fo:font-size="11pt" style:font-size-asian="11pt"/>
    </style:style>
    <style:style style:name="P3297" style:parent-style-name="Normal" style:family="paragraph">
      <style:paragraph-properties fo:text-align="center"/>
      <style:text-properties style:font-name="Times New Roman" fo:font-weight="bold" style:font-weight-asian="bold" fo:color="#000000" fo:font-size="11pt" style:font-size-asian="11pt"/>
    </style:style>
    <style:style style:name="P3298" style:parent-style-name="Normal" style:family="paragraph">
      <style:paragraph-properties fo:text-align="center"/>
      <style:text-properties style:font-name="Times New Roman" fo:font-weight="bold" style:font-weight-asian="bold" fo:color="#000000" fo:font-size="11pt" style:font-size-asian="11pt"/>
    </style:style>
    <style:style style:name="P3299" style:parent-style-name="Normal" style:family="paragraph">
      <style:paragraph-properties fo:text-align="justify" fo:text-indent="0.5in"/>
      <style:text-properties style:font-name="Times New Roman" fo:color="#000000" fo:font-size="11pt" style:font-size-asian="11pt"/>
    </style:style>
    <style:style style:name="P3300"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01" style:parent-style-name="Normal" style:family="paragraph">
      <style:paragraph-properties fo:text-align="justify" fo:text-indent="0.5in"/>
      <style:text-properties style:font-name="Times New Roman" fo:color="#000000" fo:font-size="11pt" style:font-size-asian="11pt"/>
    </style:style>
    <style:style style:name="P3302" style:parent-style-name="Normal" style:family="paragraph">
      <style:paragraph-properties fo:text-align="justify" fo:text-indent="0.5in"/>
      <style:text-properties style:font-name="Times New Roman" fo:color="#000000" fo:font-size="11pt" style:font-size-asian="11pt"/>
    </style:style>
    <style:style style:name="P3303" style:parent-style-name="Normal" style:family="paragraph">
      <style:paragraph-properties fo:text-align="justify" fo:text-indent="0.5in"/>
      <style:text-properties style:font-name="Times New Roman" fo:color="#000000" fo:font-size="11pt" style:font-size-asian="11pt"/>
    </style:style>
    <style:style style:name="P3304" style:parent-style-name="Normal" style:family="paragraph">
      <style:paragraph-properties fo:text-align="justify" fo:text-indent="0.5in"/>
      <style:text-properties style:font-name="Times New Roman" fo:color="#000000" fo:font-size="11pt" style:font-size-asian="11pt"/>
    </style:style>
    <style:style style:name="P3305" style:parent-style-name="Normal" style:family="paragraph">
      <style:paragraph-properties fo:text-align="justify" fo:text-indent="0.5in"/>
      <style:text-properties style:font-name="Times New Roman" fo:color="#000000" fo:font-size="11pt" style:font-size-asian="11pt"/>
    </style:style>
    <style:style style:name="P33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315" style:parent-style-name="Normal" style:family="paragraph">
      <style:paragraph-properties fo:text-align="justify" fo:text-indent="0.5in"/>
      <style:text-properties style:font-name="Times New Roman" fo:color="#000000" fo:font-size="11pt" style:font-size-asian="11pt"/>
    </style:style>
    <style:style style:name="P3316" style:parent-style-name="Normal" style:family="paragraph">
      <style:paragraph-properties fo:text-align="justify" fo:text-indent="0.5in"/>
      <style:text-properties style:font-name="Times New Roman" fo:color="#000000" fo:font-size="11pt" style:font-size-asian="11pt"/>
    </style:style>
    <style:style style:name="P3317" style:parent-style-name="Normal" style:family="paragraph">
      <style:paragraph-properties fo:text-align="justify" fo:text-indent="0.5in"/>
      <style:text-properties style:font-name="Times New Roman" fo:color="#000000" fo:font-size="11pt" style:font-size-asian="11pt"/>
    </style:style>
    <style:style style:name="P3318" style:parent-style-name="Normal" style:family="paragraph">
      <style:paragraph-properties fo:text-align="justify" fo:text-indent="0.5in"/>
      <style:text-properties style:font-name="Times New Roman" fo:color="#000000" fo:font-size="11pt" style:font-size-asian="11pt"/>
    </style:style>
    <style:style style:name="P3319" style:parent-style-name="Normal" style:family="paragraph">
      <style:paragraph-properties fo:text-align="justify" fo:text-indent="0.5in"/>
      <style:text-properties style:font-name="Times New Roman" fo:color="#000000" fo:font-size="11pt" style:font-size-asian="11pt"/>
    </style:style>
    <style:style style:name="P3320" style:parent-style-name="Normal" style:family="paragraph">
      <style:paragraph-properties fo:text-align="justify" fo:text-indent="0.5in"/>
      <style:text-properties style:font-name="Times New Roman" fo:color="#000000" fo:font-size="11pt" style:font-size-asian="11pt"/>
    </style:style>
    <style:style style:name="P332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322" style:parent-style-name="Normal" style:family="paragraph">
      <style:paragraph-properties fo:text-align="justify" fo:text-indent="0.5in"/>
      <style:text-properties style:font-name="Times New Roman" fo:color="#000000" fo:font-size="11pt" style:font-size-asian="11pt"/>
    </style:style>
    <style:style style:name="P3323" style:parent-style-name="Normal" style:family="paragraph">
      <style:paragraph-properties fo:text-align="justify" fo:text-indent="0.5in"/>
      <style:text-properties style:font-name="Times New Roman" fo:color="#000000" fo:font-size="11pt" style:font-size-asian="11pt"/>
    </style:style>
    <style:style style:name="P3324" style:parent-style-name="Normal" style:family="paragraph">
      <style:paragraph-properties fo:text-align="justify" fo:text-indent="0.5in"/>
      <style:text-properties style:font-name="Times New Roman" fo:color="#000000" fo:font-size="11pt" style:font-size-asian="11pt"/>
    </style:style>
    <style:style style:name="P3325" style:parent-style-name="Normal" style:family="paragraph">
      <style:paragraph-properties fo:text-align="justify" fo:text-indent="0.5in"/>
      <style:text-properties style:font-name="Times New Roman" fo:color="#000000" fo:font-size="11pt" style:font-size-asian="11pt"/>
    </style:style>
    <style:style style:name="P3326"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327" style:parent-style-name="Normal" style:family="paragraph">
      <style:paragraph-properties fo:text-align="justify" fo:text-indent="0.5in"/>
      <style:text-properties style:font-name="Times New Roman" fo:color="#000000" fo:font-size="11pt" style:font-size-asian="11pt"/>
    </style:style>
    <style:style style:name="P3328" style:parent-style-name="Normal" style:family="paragraph">
      <style:paragraph-properties fo:text-align="justify" fo:text-indent="0.5in"/>
      <style:text-properties style:font-name="Times New Roman" fo:color="#000000" fo:font-size="11pt" style:font-size-asian="11pt"/>
    </style:style>
    <style:style style:name="P3329" style:parent-style-name="Normal" style:family="paragraph">
      <style:paragraph-properties fo:text-align="justify" fo:text-indent="0.5in"/>
      <style:text-properties style:font-name="Times New Roman" fo:color="#000000" fo:font-size="11pt" style:font-size-asian="11pt"/>
    </style:style>
    <style:style style:name="P3330" style:parent-style-name="Normal" style:family="paragraph">
      <style:paragraph-properties fo:text-align="justify" fo:text-indent="0.5in"/>
      <style:text-properties style:font-name="Times New Roman" fo:color="#000000" fo:font-size="11pt" style:font-size-asian="11pt"/>
    </style:style>
    <style:style style:name="P333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332" style:parent-style-name="Normal" style:family="paragraph">
      <style:paragraph-properties fo:text-align="justify" fo:text-indent="0.5in"/>
      <style:text-properties style:font-name="Times New Roman" fo:color="#000000" fo:font-size="11pt" style:font-size-asian="11pt"/>
    </style:style>
    <style:style style:name="P3333" style:parent-style-name="Normal" style:family="paragraph">
      <style:paragraph-properties fo:text-align="justify" fo:text-indent="0.5in"/>
      <style:text-properties style:font-name="Times New Roman" fo:color="#000000" fo:font-size="11pt" style:font-size-asian="11pt"/>
    </style:style>
    <style:style style:name="P3334" style:parent-style-name="Normal" style:family="paragraph">
      <style:paragraph-properties fo:text-align="justify" fo:text-indent="0.5in"/>
      <style:text-properties style:font-name="Times New Roman" fo:color="#000000" fo:font-size="11pt" style:font-size-asian="11pt"/>
    </style:style>
    <style:style style:name="P3335" style:parent-style-name="Normal" style:family="paragraph">
      <style:paragraph-properties fo:text-align="justify" fo:text-indent="0.5in"/>
      <style:text-properties style:font-name="Times New Roman" fo:color="#000000" fo:font-size="11pt" style:font-size-asian="11pt"/>
    </style:style>
    <style:style style:name="P3336" style:parent-style-name="Normal" style:family="paragraph">
      <style:paragraph-properties fo:text-align="justify" fo:margin-left="1.8125in" fo:text-indent="-1.3125in">
        <style:tab-stops/>
      </style:paragraph-properties>
    </style:style>
    <style:style style:name="T3337" style:parent-style-name="DefaultParagraphFont" style:family="text">
      <style:text-properties style:font-name="Times New Roman" fo:font-weight="bold" style:font-weight-asian="bold" fo:font-size="11pt" style:font-size-asian="11pt"/>
    </style:style>
    <style:style style:name="T3338" style:parent-style-name="DefaultParagraphFont" style:family="text">
      <style:text-properties style:font-name="Times New Roman" fo:font-weight="bold" style:font-weight-asian="bold" fo:font-size="11pt" style:font-size-asian="11pt"/>
    </style:style>
    <style:style style:name="P3339"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3340" style:parent-style-name="Normal" style:family="paragraph">
      <style:paragraph-properties fo:text-align="justify" fo:text-indent="0.5in"/>
      <style:text-properties style:font-name="Times New Roman" fo:font-size="11pt" style:font-size-asian="11pt"/>
    </style:style>
    <style:style style:name="T3341" style:parent-style-name="DefaultParagraphFont" style:family="text">
      <style:text-properties fo:font-size="11pt" style:font-size-asian="11pt"/>
    </style:style>
    <style:style style:name="T3342" style:parent-style-name="DefaultParagraphFont" style:family="text">
      <style:text-properties style:font-weight-complex="bold" fo:font-size="11pt" style:font-size-asian="11pt"/>
    </style:style>
    <style:style style:name="P33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44" style:parent-style-name="PlainText" style:family="paragraph">
      <style:paragraph-properties fo:text-align="justify"/>
    </style:style>
    <style:style style:name="T3345" style:parent-style-name="DefaultParagraphFont" style:family="text">
      <style:text-properties style:font-name="Times New Roman" style:font-name-asian="MS Mincho" style:font-weight-complex="bold" fo:font-style="italic" style:font-style-asian="italic" style:font-style-complex="italic"/>
    </style:style>
    <style:style style:name="T3346" style:parent-style-name="Hyperlink" style:family="text">
      <style:text-properties style:font-name="Times New Roman" style:font-name-asian="MS Mincho" style:font-weight-complex="bold" fo:font-style="italic" style:font-style-asian="italic" style:font-style-complex="italic"/>
    </style:style>
    <style:style style:name="T3347" style:parent-style-name="Hyperlink" style:family="text">
      <style:text-properties style:font-name="Times New Roman" style:font-name-asian="MS Mincho" style:font-weight-complex="bold" fo:font-style="italic" style:font-style-asian="italic" style:font-style-complex="italic"/>
    </style:style>
    <style:style style:name="T3348" style:parent-style-name="DefaultParagraphFont" style:family="text">
      <style:text-properties style:font-name="Times New Roman" style:font-name-asian="MS Mincho" style:font-weight-complex="bold" fo:font-style="italic" style:font-style-asian="italic" style:font-style-complex="italic"/>
    </style:style>
    <style:style style:name="P3349" style:parent-style-name="Normal" style:family="paragraph">
      <style:paragraph-properties fo:text-align="justify" fo:text-indent="0.5in"/>
      <style:text-properties style:font-name="Times New Roman" fo:color="#000000" fo:font-size="11pt" style:font-size-asian="11pt"/>
    </style:style>
    <style:style style:name="P3350" style:parent-style-name="Normal" style:family="paragraph">
      <style:paragraph-properties fo:text-align="justify" fo:margin-left="2.1875in" fo:text-indent="-1.6875in">
        <style:tab-stops/>
      </style:paragraph-properties>
    </style:style>
    <style:style style:name="T3351" style:parent-style-name="DefaultParagraphFont" style:family="text">
      <style:text-properties style:font-name="Times New Roman" fo:font-weight="bold" style:font-weight-asian="bold" fo:font-size="11pt" style:font-size-asian="11pt"/>
    </style:style>
    <style:style style:name="T3352" style:parent-style-name="DefaultParagraphFont" style:family="text">
      <style:text-properties style:font-name="Times New Roman" fo:font-weight="bold" style:font-weight-asian="bold" style:text-position="super 68.1%" fo:font-size="11pt" style:font-size-asian="11pt"/>
    </style:style>
    <style:style style:name="T3353" style:parent-style-name="DefaultParagraphFont" style:family="text">
      <style:text-properties style:font-name="Times New Roman" fo:font-weight="bold" style:font-weight-asian="bold" fo:font-size="11pt" style:font-size-asian="11pt"/>
    </style:style>
    <style:style style:name="P3354" style:parent-style-name="Normal" style:family="paragraph">
      <style:paragraph-properties fo:text-align="justify" fo:text-indent="0.5in"/>
      <style:text-properties style:font-name="Times New Roman" fo:font-size="11pt" style:font-size-asian="11pt"/>
    </style:style>
    <style:style style:name="P3355" style:parent-style-name="Normal" style:family="paragraph">
      <style:paragraph-properties fo:text-align="justify" fo:text-indent="0.5in"/>
      <style:text-properties style:font-name="Times New Roman"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style:font-name="Times New Roman" fo:font-size="11pt" style:font-size-asian="11pt"/>
    </style:style>
    <style:style style:name="P3358" style:parent-style-name="Normal" style:family="paragraph">
      <style:paragraph-properties fo:text-align="justify"/>
      <style:text-properties style:font-name="Times New Roman" fo:font-style="italic" style:font-style-asian="italic" fo:color="#000000" fo:font-size="10pt" style:font-size-asian="10pt"/>
    </style:style>
    <style:style style:name="P3359" style:parent-style-name="PlainText" style:family="paragraph">
      <style:paragraph-properties fo:text-align="justify"/>
    </style:style>
    <style:style style:name="T3360" style:parent-style-name="DefaultParagraphFont" style:family="text">
      <style:text-properties style:font-name="Times New Roman" fo:font-style="italic" style:font-style-asian="italic"/>
    </style:style>
    <style:style style:name="T3361" style:parent-style-name="Hyperlink" style:family="text">
      <style:text-properties style:font-name="Times New Roman" fo:font-style="italic" style:font-style-asian="italic"/>
    </style:style>
    <style:style style:name="T3362" style:parent-style-name="Hyperlink" style:family="text">
      <style:text-properties style:font-name="Times New Roman" fo:font-style="italic" style:font-style-asian="italic"/>
    </style:style>
    <style:style style:name="T3363" style:parent-style-name="DefaultParagraphFont" style:family="text">
      <style:text-properties style:font-name="Times New Roman" fo:font-style="italic" style:font-style-asian="italic"/>
    </style:style>
    <style:style style:name="P3364" style:parent-style-name="Normal" style:family="paragraph">
      <style:paragraph-properties fo:text-align="justify" fo:text-indent="0.5in"/>
      <style:text-properties style:font-name="Times New Roman" fo:color="#000000" fo:font-size="11pt" style:font-size-asian="11pt"/>
    </style:style>
    <style:style style:name="P3365" style:parent-style-name="Heading2" style:family="paragraph">
      <style:text-properties fo:color="#000000" fo:font-size="11pt" style:font-size-asian="11pt"/>
    </style:style>
    <style:style style:name="P3366" style:parent-style-name="Normal" style:family="paragraph">
      <style:paragraph-properties fo:text-align="center"/>
      <style:text-properties style:font-name="Times New Roman" fo:font-weight="bold" style:font-weight-asian="bold" fo:color="#000000" fo:font-size="11pt" style:font-size-asian="11pt"/>
    </style:style>
    <style:style style:name="P3367" style:parent-style-name="Normal" style:family="paragraph">
      <style:paragraph-properties fo:text-align="justify" fo:text-indent="0.5in"/>
      <style:text-properties style:font-name="Times New Roman" fo:color="#000000" fo:font-size="11pt" style:font-size-asian="11pt"/>
    </style:style>
    <style:style style:name="P33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69" style:parent-style-name="Normal" style:family="paragraph">
      <style:paragraph-properties fo:text-align="justify" fo:text-indent="0.5in"/>
      <style:text-properties style:font-name="Times New Roman" fo:color="#000000" fo:font-size="11pt" style:font-size-asian="11pt"/>
    </style:style>
    <style:style style:name="P3370" style:parent-style-name="Normal" style:family="paragraph">
      <style:paragraph-properties fo:text-align="justify" fo:text-indent="0.5in"/>
      <style:text-properties style:font-name="Times New Roman" fo:color="#000000" fo:font-size="11pt" style:font-size-asian="11pt"/>
    </style:style>
    <style:style style:name="P3371" style:parent-style-name="BodyText2" style:family="paragraph">
      <style:paragraph-properties fo:text-indent="0.5in"/>
      <style:text-properties fo:color="#000000" fo:font-size="11pt" style:font-size-asian="11pt"/>
    </style:style>
    <style:style style:name="P3372" style:parent-style-name="Normal" style:family="paragraph">
      <style:paragraph-properties fo:text-align="justify" fo:text-indent="0.5in"/>
      <style:text-properties style:font-name="Times New Roman" fo:color="#000000" fo:font-size="11pt" style:font-size-asian="11pt"/>
    </style:style>
    <style:style style:name="P3373" style:parent-style-name="Normal" style:family="paragraph">
      <style:paragraph-properties fo:text-align="justify" fo:text-indent="0.5in"/>
      <style:text-properties style:font-name="Times New Roman" fo:color="#000000" fo:font-size="11pt" style:font-size-asian="11pt"/>
    </style:style>
    <style:style style:name="P3374" style:parent-style-name="Normal" style:family="paragraph">
      <style:paragraph-properties fo:text-align="justify" fo:text-indent="0.5in"/>
      <style:text-properties style:font-name="Times New Roman" fo:color="#000000" fo:font-size="11pt" style:font-size-asian="11pt"/>
    </style:style>
    <style:style style:name="P3375" style:parent-style-name="Normal" style:family="paragraph">
      <style:paragraph-properties fo:text-align="justify" fo:text-indent="0.5in"/>
      <style:text-properties style:font-name="Times New Roman" fo:color="#000000" fo:font-size="11pt" style:font-size-asian="11pt"/>
    </style:style>
    <style:style style:name="P33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77" style:parent-style-name="Normal" style:family="paragraph">
      <style:paragraph-properties fo:text-align="justify" fo:text-indent="0.5in"/>
      <style:text-properties style:font-name="Times New Roman" fo:color="#000000" fo:font-size="11pt" style:font-size-asian="11pt"/>
    </style:style>
    <style:style style:name="P3378" style:parent-style-name="Normal" style:family="paragraph">
      <style:paragraph-properties fo:text-align="justify" fo:text-indent="0.5in"/>
      <style:text-properties style:font-name="Times New Roman" fo:color="#000000" fo:font-size="11pt" style:font-size-asian="11pt"/>
    </style:style>
    <style:style style:name="P3379" style:parent-style-name="Normal" style:family="paragraph">
      <style:paragraph-properties fo:text-align="justify" fo:text-indent="0.5in"/>
      <style:text-properties style:font-name="Times New Roman" fo:color="#000000" fo:font-size="11pt" style:font-size-asian="11pt"/>
    </style:style>
    <style:style style:name="P3380" style:parent-style-name="Normal" style:family="paragraph">
      <style:paragraph-properties fo:text-align="justify" fo:text-indent="0.5in"/>
      <style:text-properties style:font-name="Times New Roman" fo:color="#000000" fo:font-size="11pt" style:font-size-asian="11pt"/>
    </style:style>
    <style:style style:name="P338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382"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3383" style:parent-style-name="Normal" style:family="paragraph">
      <style:paragraph-properties fo:text-align="justify" fo:text-indent="0.5in"/>
      <style:text-properties style:font-name="Times New Roman" fo:font-size="11pt" style:font-size-asian="11pt"/>
    </style:style>
    <style:style style:name="P3384" style:parent-style-name="Normal" style:family="paragraph">
      <style:paragraph-properties fo:text-align="justify" fo:text-indent="0.5in"/>
      <style:text-properties style:font-name="Times New Roman" fo:font-size="11pt" style:font-size-asian="11pt"/>
    </style:style>
    <style:style style:name="P3385" style:parent-style-name="Normal" style:family="paragraph">
      <style:paragraph-properties fo:text-align="justify" fo:text-indent="0.5in"/>
      <style:text-properties style:font-name="Times New Roman" fo:font-size="11pt" style:font-size-asian="11pt"/>
    </style:style>
    <style:style style:name="P3386" style:parent-style-name="Normal" style:family="paragraph">
      <style:paragraph-properties fo:text-align="justify" fo:text-indent="0.5in"/>
      <style:text-properties style:font-name="Times New Roman" fo:font-size="11pt" style:font-size-asian="11pt"/>
    </style:style>
    <style:style style:name="P3387" style:parent-style-name="Normal" style:family="paragraph">
      <style:paragraph-properties fo:text-align="justify" fo:text-indent="0.5in"/>
      <style:text-properties style:font-name="Times New Roman" fo:font-size="11pt" style:font-size-asian="11pt"/>
    </style:style>
    <style:style style:name="P3388" style:parent-style-name="Normal" style:family="paragraph">
      <style:paragraph-properties fo:text-align="justify" fo:text-indent="0.5in"/>
      <style:text-properties style:font-name="Times New Roman" fo:font-size="11pt" style:font-size-asian="11pt"/>
    </style:style>
    <style:style style:name="P3389" style:parent-style-name="Normal" style:family="paragraph">
      <style:paragraph-properties fo:text-align="justify" fo:text-indent="0.5in"/>
    </style:style>
    <style:style style:name="T3390" style:parent-style-name="DefaultParagraphFont" style:family="text">
      <style:text-properties style:font-name="Times New Roman" fo:font-size="11pt" style:font-size-asian="11pt"/>
    </style:style>
    <style:style style:name="T3391" style:parent-style-name="DefaultParagraphFont" style:family="text">
      <style:text-properties style:font-name="Times New Roman" fo:font-size="11pt" style:font-size-asian="11pt"/>
    </style:style>
    <style:style style:name="P33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93" style:parent-style-name="PlainText" style:family="paragraph">
      <style:paragraph-properties fo:text-align="justify"/>
    </style:style>
    <style:style style:name="T3394" style:parent-style-name="DefaultParagraphFont" style:family="text">
      <style:text-properties style:font-name="Times New Roman" style:font-name-asian="MS Mincho" style:font-weight-complex="bold" fo:font-style="italic" style:font-style-asian="italic" style:font-style-complex="italic"/>
    </style:style>
    <style:style style:name="T3395" style:parent-style-name="Hyperlink" style:family="text">
      <style:text-properties style:font-name="Times New Roman" style:font-name-asian="MS Mincho" style:font-weight-complex="bold" fo:font-style="italic" style:font-style-asian="italic" style:font-style-complex="italic"/>
    </style:style>
    <style:style style:name="T3396" style:parent-style-name="DefaultParagraphFont" style:family="text">
      <style:text-properties style:font-name="Times New Roman" style:font-name-asian="MS Mincho" style:font-weight-complex="bold" fo:font-style="italic" style:font-style-asian="italic" style:font-style-complex="italic"/>
    </style:style>
    <style:style style:name="P3397" style:parent-style-name="Normal" style:family="paragraph">
      <style:paragraph-properties fo:text-align="justify" fo:text-indent="0.5in"/>
      <style:text-properties style:font-name="Times New Roman" fo:color="#000000" fo:font-size="11pt" style:font-size-asian="11pt"/>
    </style:style>
    <style:style style:name="P3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99" style:parent-style-name="Normal" style:family="paragraph">
      <style:paragraph-properties fo:text-align="justify" fo:text-indent="0.5in"/>
      <style:text-properties style:font-name="Times New Roman" fo:color="#000000" fo:font-size="11pt" style:font-size-asian="11pt"/>
    </style:style>
    <style:style style:name="P3400" style:parent-style-name="Normal" style:family="paragraph">
      <style:paragraph-properties fo:text-align="justify" fo:text-indent="0.5in"/>
      <style:text-properties style:font-name="Times New Roman" fo:color="#000000" fo:font-size="11pt" style:font-size-asian="11pt"/>
    </style:style>
    <style:style style:name="P3401" style:parent-style-name="Normal" style:family="paragraph">
      <style:paragraph-properties fo:text-align="center"/>
      <style:text-properties style:font-name="Times New Roman" fo:font-weight="bold" style:font-weight-asian="bold" fo:color="#000000" fo:font-size="11pt" style:font-size-asian="11pt"/>
    </style:style>
    <style:style style:name="P3402" style:parent-style-name="Normal" style:family="paragraph">
      <style:paragraph-properties fo:text-align="center"/>
      <style:text-properties style:font-name="Times New Roman" fo:font-weight="bold" style:font-weight-asian="bold" fo:color="#000000" fo:font-size="11pt" style:font-size-asian="11pt"/>
    </style:style>
    <style:style style:name="P3403" style:parent-style-name="Normal" style:family="paragraph">
      <style:paragraph-properties fo:text-align="justify" fo:text-indent="0.5in"/>
      <style:text-properties style:font-name="Times New Roman" fo:color="#000000" fo:font-size="11pt" style:font-size-asian="11pt"/>
    </style:style>
    <style:style style:name="P3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text-properties style:font-name="Times New Roman" fo:color="#000000" fo:font-size="11pt" style:font-size-asian="11pt"/>
    </style:style>
    <style:style style:name="P3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1" style:parent-style-name="Normal" style:family="paragraph">
      <style:paragraph-properties fo:text-align="justify" fo:text-indent="0.5in"/>
      <style:text-properties style:font-name="Times New Roman" fo:color="#000000" fo:font-size="11pt" style:font-size-asian="11pt"/>
    </style:style>
    <style:style style:name="P3412" style:parent-style-name="Normal" style:family="paragraph">
      <style:paragraph-properties fo:text-align="justify" fo:text-indent="0.5in"/>
      <style:text-properties style:font-name="Times New Roman" fo:color="#000000" fo:font-size="11pt" style:font-size-asian="11pt"/>
    </style:style>
    <style:style style:name="P3413" style:parent-style-name="Normal" style:family="paragraph">
      <style:paragraph-properties fo:text-align="justify" fo:text-indent="0.5in"/>
      <style:text-properties style:font-name="Times New Roman" fo:color="#000000" fo:font-size="11pt" style:font-size-asian="11pt"/>
    </style:style>
    <style:style style:name="P3414" style:parent-style-name="Normal" style:family="paragraph">
      <style:paragraph-properties fo:text-align="justify" fo:text-indent="0.5in"/>
      <style:text-properties style:font-name="Times New Roman" fo:color="#000000" fo:font-size="11pt" style:font-size-asian="11pt"/>
    </style:style>
    <style:style style:name="P3415" style:parent-style-name="Normal" style:family="paragraph">
      <style:paragraph-properties fo:text-align="justify" fo:text-indent="0.5in"/>
      <style:text-properties style:font-name="Times New Roman" fo:color="#000000" fo:font-size="11pt" style:font-size-asian="11pt"/>
    </style:style>
    <style:style style:name="P34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17" style:parent-style-name="Normal" style:family="paragraph">
      <style:paragraph-properties fo:text-align="justify" fo:text-indent="0.5in"/>
      <style:text-properties style:font-name="Times New Roman" fo:color="#000000" fo:font-size="11pt" style:font-size-asian="11pt"/>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justify" fo:text-indent="0.5in"/>
      <style:text-properties style:font-name="Times New Roman" fo:color="#000000" fo:font-size="11pt" style:font-size-asian="11pt"/>
    </style:style>
    <style:style style:name="P3420" style:parent-style-name="Normal" style:family="paragraph">
      <style:paragraph-properties fo:text-align="justify" fo:text-indent="0.5in"/>
      <style:text-properties style:font-name="Times New Roman" fo:color="#000000"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name="Times New Roman" fo:color="#000000" fo:font-size="11pt" style:font-size-asian="11pt"/>
    </style:style>
    <style:style style:name="P34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4" style:parent-style-name="Heading2" style:family="paragraph">
      <style:text-properties fo:text-transform="uppercase" fo:color="#000000" fo:font-size="11pt" style:font-size-asian="11pt"/>
    </style:style>
    <style:style style:name="P342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426" style:parent-style-name="Normal" style:family="paragraph">
      <style:paragraph-properties fo:text-align="justify" fo:text-indent="0.5in"/>
      <style:text-properties style:font-name="Times New Roman" fo:color="#000000" fo:font-size="11pt" style:font-size-asian="11pt"/>
    </style:style>
    <style:style style:name="P34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text-indent="0.5in"/>
      <style:text-properties style:font-name="Times New Roman" fo:color="#000000" fo:font-size="11pt" style:font-size-asian="11pt"/>
    </style:style>
    <style:style style:name="P34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4" style:parent-style-name="Normal" style:family="paragraph">
      <style:paragraph-properties fo:text-align="justify" fo:text-indent="0.5in"/>
      <style:text-properties style:font-name="Times New Roman" fo:color="#000000" fo:font-size="11pt" style:font-size-asian="11pt"/>
    </style:style>
    <style:style style:name="P3435" style:parent-style-name="Normal" style:family="paragraph">
      <style:paragraph-properties fo:text-align="justify" fo:text-indent="0.5in"/>
      <style:text-properties style:font-name="Times New Roman" fo:color="#000000" fo:font-size="11pt" style:font-size-asian="11pt"/>
    </style:style>
    <style:style style:name="P3436" style:parent-style-name="Normal" style:family="paragraph">
      <style:paragraph-properties fo:text-align="justify" fo:text-indent="0.5in"/>
      <style:text-properties style:font-name="Times New Roman" fo:color="#000000" fo:font-size="11pt" style:font-size-asian="11pt"/>
    </style:style>
    <style:style style:name="P3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8" style:parent-style-name="Normal" style:family="paragraph">
      <style:paragraph-properties fo:text-align="justify" fo:text-indent="0.5in"/>
      <style:text-properties style:font-name="Times New Roman" fo:color="#000000" fo:font-size="11pt" style:font-size-asian="11pt"/>
    </style:style>
    <style:style style:name="P3439" style:parent-style-name="Normal" style:family="paragraph">
      <style:paragraph-properties fo:text-align="justify" fo:text-indent="0.5in"/>
      <style:text-properties style:font-name="Times New Roman" fo:color="#000000" fo:font-size="11pt" style:font-size-asian="11pt"/>
    </style:style>
    <style:style style:name="P3440" style:parent-style-name="Normal" style:family="paragraph">
      <style:paragraph-properties fo:text-align="justify" fo:text-indent="0.5in"/>
      <style:text-properties style:font-name="Times New Roman" fo:color="#000000" fo:font-size="11pt" style:font-size-asian="11pt"/>
    </style:style>
    <style:style style:name="P3441" style:parent-style-name="Normal" style:family="paragraph">
      <style:paragraph-properties fo:text-align="justify" fo:text-indent="0.5in"/>
      <style:text-properties style:font-name="Times New Roman" fo:color="#000000" fo:font-size="11pt" style:font-size-asian="11pt"/>
    </style:style>
    <style:style style:name="P34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4" style:parent-style-name="Normal" style:family="paragraph">
      <style:paragraph-properties fo:text-align="justify" fo:text-indent="0.5in"/>
      <style:text-properties style:font-name="Times New Roman" fo:color="#000000" fo:font-size="11pt" style:font-size-asian="11pt"/>
    </style:style>
    <style:style style:name="P3445" style:parent-style-name="Normal" style:family="paragraph">
      <style:paragraph-properties fo:text-align="justify" fo:text-indent="0.5in"/>
      <style:text-properties style:font-name="Times New Roman" fo:color="#000000" fo:font-size="11pt" style:font-size-asian="11pt"/>
    </style:style>
    <style:style style:name="P3446" style:parent-style-name="Normal" style:family="paragraph">
      <style:paragraph-properties fo:text-align="justify" fo:text-indent="0.5in"/>
      <style:text-properties style:font-name="Times New Roman" fo:color="#000000" fo:font-size="11pt" style:font-size-asian="11pt"/>
    </style:style>
    <style:style style:name="P3447" style:parent-style-name="Normal" style:family="paragraph">
      <style:paragraph-properties fo:text-align="justify" fo:text-indent="0.5in"/>
      <style:text-properties style:font-name="Times New Roman"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text-indent="0.5in"/>
      <style:text-properties style:font-name="Times New Roman"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59" style:parent-style-name="Normal" style:family="paragraph">
      <style:paragraph-properties fo:text-align="justify" fo:text-indent="0.5in"/>
      <style:text-properties style:font-name="Times New Roman" fo:color="#000000" fo:font-size="11pt" style:font-size-asian="11pt"/>
    </style:style>
    <style:style style:name="P3460" style:parent-style-name="Normal" style:family="paragraph">
      <style:paragraph-properties fo:text-align="justify" fo:text-indent="0.5in"/>
      <style:text-properties style:font-name="Times New Roman" fo:color="#000000" fo:font-size="11pt" style:font-size-asian="11pt"/>
    </style:style>
    <style:style style:name="P3461" style:parent-style-name="Normal" style:family="paragraph">
      <style:paragraph-properties fo:text-align="justify" fo:text-indent="0.5in"/>
      <style:text-properties style:font-name="Times New Roman" fo:color="#000000" fo:font-size="11pt" style:font-size-asian="11pt"/>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text-properties style:font-name="Times New Roman" fo:color="#000000" fo:font-size="11pt" style:font-size-asian="11pt"/>
    </style:style>
    <style:style style:name="P3468" style:parent-style-name="Normal" style:family="paragraph">
      <style:paragraph-properties fo:text-align="justify" fo:text-indent="0.5in"/>
      <style:text-properties style:font-name="Times New Roman" fo:color="#000000" fo:font-size="11pt" style:font-size-asian="11pt"/>
    </style:style>
    <style:style style:name="P3469" style:parent-style-name="Normal" style:family="paragraph">
      <style:paragraph-properties fo:text-align="justify" fo:text-indent="0.5in"/>
      <style:text-properties style:font-name="Times New Roman" fo:color="#000000" fo:font-size="11pt" style:font-size-asian="11pt"/>
    </style:style>
    <style:style style:name="P3470" style:parent-style-name="Normal" style:family="paragraph">
      <style:paragraph-properties fo:text-align="justify" fo:text-indent="0.5in"/>
      <style:text-properties style:font-name="Times New Roman" fo:color="#000000" fo:font-size="11pt" style:font-size-asian="11pt"/>
    </style:style>
    <style:style style:name="P3471" style:parent-style-name="Normal" style:family="paragraph">
      <style:paragraph-properties fo:text-align="justify" fo:text-indent="0.5in"/>
      <style:text-properties style:font-name="Times New Roman" fo:color="#000000" fo:font-size="11pt" style:font-size-asian="11pt"/>
    </style:style>
    <style:style style:name="P3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3" style:parent-style-name="Normal" style:family="paragraph">
      <style:paragraph-properties fo:text-align="justify" fo:text-indent="0.5in"/>
      <style:text-properties style:font-name="Times New Roman" fo:color="#000000" fo:font-size="11pt" style:font-size-asian="11pt"/>
    </style:style>
    <style:style style:name="P3474" style:parent-style-name="Normal" style:family="paragraph">
      <style:paragraph-properties fo:text-align="justify" fo:text-indent="0.5in"/>
      <style:text-properties style:font-name="Times New Roman" fo:color="#000000" fo:font-size="11pt" style:font-size-asian="11pt"/>
    </style:style>
    <style:style style:name="P3475" style:parent-style-name="Normal" style:family="paragraph">
      <style:paragraph-properties fo:text-align="justify" fo:text-indent="0.5in"/>
      <style:text-properties style:font-name="Times New Roman" fo:color="#000000" fo:font-size="11pt" style:font-size-asian="11pt"/>
    </style:style>
    <style:style style:name="P34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text-indent="0.5in"/>
      <style:text-properties style:font-name="Times New Roman" fo:color="#000000" fo:font-size="11pt" style:font-size-asian="11pt"/>
    </style:style>
    <style:style style:name="P3479" style:parent-style-name="Normal" style:family="paragraph">
      <style:paragraph-properties fo:text-align="justify" fo:text-indent="0.5in"/>
      <style:text-properties style:font-name="Times New Roman" fo:color="#000000" fo:font-size="11pt" style:font-size-asian="11pt"/>
    </style:style>
    <style:style style:name="P3480" style:parent-style-name="Normal" style:family="paragraph">
      <style:paragraph-properties fo:text-align="justify" fo:text-indent="0.5in"/>
      <style:text-properties style:font-name="Times New Roman" fo:color="#000000" fo:font-size="11pt" style:font-size-asian="11pt"/>
    </style:style>
    <style:style style:name="P3481" style:parent-style-name="Normal" style:family="paragraph">
      <style:paragraph-properties fo:text-align="justify" fo:text-indent="0.5in"/>
      <style:text-properties style:font-name="Times New Roman" fo:color="#000000" fo:font-size="11pt" style:font-size-asian="11pt"/>
    </style:style>
    <style:style style:name="P34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3" style:parent-style-name="Normal" style:family="paragraph">
      <style:paragraph-properties fo:text-align="justify" fo:text-indent="0.5in"/>
      <style:text-properties style:font-name="Times New Roman" fo:color="#000000" fo:font-size="11pt" style:font-size-asian="11pt"/>
    </style:style>
    <style:style style:name="P3484" style:parent-style-name="Normal" style:family="paragraph">
      <style:paragraph-properties fo:text-align="justify" fo:text-indent="0.5in"/>
      <style:text-properties style:font-name="Times New Roman" fo:color="#000000" fo:font-size="11pt" style:font-size-asian="11pt"/>
    </style:style>
    <style:style style:name="P3485" style:parent-style-name="Normal" style:family="paragraph">
      <style:paragraph-properties fo:text-align="justify" fo:text-indent="0.5in"/>
      <style:text-properties style:font-name="Times New Roman" fo:color="#000000" fo:font-size="11pt" style:font-size-asian="11pt"/>
    </style:style>
    <style:style style:name="P3486" style:parent-style-name="Normal" style:family="paragraph">
      <style:paragraph-properties fo:text-align="justify" fo:text-indent="0.5in"/>
      <style:text-properties style:font-name="Times New Roman" fo:color="#000000" fo:font-size="11pt" style:font-size-asian="11pt"/>
    </style:style>
    <style:style style:name="P3487" style:parent-style-name="Normal" style:family="paragraph">
      <style:paragraph-properties fo:text-align="justify" fo:text-indent="0.5in"/>
      <style:text-properties style:font-name="Times New Roman" fo:color="#000000" fo:font-size="11pt" style:font-size-asian="11pt"/>
    </style:style>
    <style:style style:name="P34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text-indent="0.5in"/>
      <style:text-properties style:font-name="Times New Roman"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text-properties style:font-name="Times New Roman" fo:color="#000000" fo:font-size="11pt" style:font-size-asian="11pt"/>
    </style:style>
    <style:style style:name="P3495" style:parent-style-name="Normal" style:family="paragraph">
      <style:paragraph-properties fo:text-align="justify" fo:text-indent="0.5in"/>
      <style:text-properties style:font-name="Times New Roman" fo:color="#000000" fo:font-size="11pt" style:font-size-asian="11pt"/>
    </style:style>
    <style:style style:name="P34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97" style:parent-style-name="Normal" style:family="paragraph">
      <style:paragraph-properties fo:text-align="justify" fo:text-indent="0.5in"/>
      <style:text-properties style:font-name="Times New Roman" fo:color="#000000" fo:font-size="11pt" style:font-size-asian="11pt"/>
    </style:style>
    <style:style style:name="P3498" style:parent-style-name="Normal" style:family="paragraph">
      <style:paragraph-properties fo:text-align="justify" fo:text-indent="0.5in"/>
      <style:text-properties style:font-name="Times New Roman" fo:color="#000000" fo:font-size="11pt" style:font-size-asian="11pt"/>
    </style:style>
    <style:style style:name="P3499" style:parent-style-name="Normal" style:family="paragraph">
      <style:paragraph-properties fo:text-align="justify" fo:text-indent="0.5in"/>
      <style:text-properties style:font-name="Times New Roman" fo:color="#000000" fo:font-size="11pt" style:font-size-asian="11pt"/>
    </style:style>
    <style:style style:name="P3500" style:parent-style-name="Normal" style:family="paragraph">
      <style:paragraph-properties fo:text-align="justify" fo:text-indent="0.5in"/>
      <style:text-properties style:font-name="Times New Roman" fo:color="#000000" fo:font-size="11pt" style:font-size-asian="11pt"/>
    </style:style>
    <style:style style:name="P3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2" style:parent-style-name="Normal" style:family="paragraph">
      <style:paragraph-properties fo:text-align="justify" fo:text-indent="0.5in"/>
      <style:text-properties style:font-name="Times New Roman" fo:color="#000000" fo:font-size="11pt" style:font-size-asian="11pt"/>
    </style:style>
    <style:style style:name="P3503" style:parent-style-name="Normal" style:family="paragraph">
      <style:paragraph-properties fo:text-align="justify" fo:text-indent="0.5in"/>
      <style:text-properties style:font-name="Times New Roman" fo:color="#000000" fo:font-size="11pt" style:font-size-asian="11pt"/>
    </style:style>
    <style:style style:name="P3504" style:parent-style-name="Normal" style:family="paragraph">
      <style:paragraph-properties fo:text-align="justify" fo:text-indent="0.5in"/>
      <style:text-properties style:font-name="Times New Roman" fo:color="#000000" fo:font-size="11pt" style:font-size-asian="11pt"/>
    </style:style>
    <style:style style:name="P3505" style:parent-style-name="Normal" style:family="paragraph">
      <style:paragraph-properties fo:text-align="justify" fo:text-indent="0.5in"/>
      <style:text-properties style:font-name="Times New Roman" fo:color="#000000" fo:font-size="11pt" style:font-size-asian="11pt"/>
    </style:style>
    <style:style style:name="P35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7" style:parent-style-name="Normal" style:family="paragraph">
      <style:paragraph-properties fo:text-align="justify" fo:text-indent="0.5in"/>
      <style:text-properties style:font-name="Times New Roman" fo:color="#000000" fo:font-size="11pt" style:font-size-asian="11pt"/>
    </style:style>
    <style:style style:name="P3508" style:parent-style-name="Normal" style:family="paragraph">
      <style:paragraph-properties fo:text-align="justify" fo:text-indent="0.5in"/>
      <style:text-properties style:font-name="Times New Roman" fo:color="#000000" fo:font-size="11pt" style:font-size-asian="11pt"/>
    </style:style>
    <style:style style:name="P35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1" style:parent-style-name="Normal" style:family="paragraph">
      <style:paragraph-properties fo:text-align="justify" fo:text-indent="0.5in"/>
      <style:text-properties style:font-name="Times New Roman" fo:color="#000000" fo:font-size="11pt" style:font-size-asian="11pt"/>
    </style:style>
    <style:style style:name="P3512" style:parent-style-name="Normal" style:family="paragraph">
      <style:paragraph-properties fo:text-align="justify" fo:text-indent="0.5in"/>
      <style:text-properties style:font-name="Times New Roman" fo:color="#000000" fo:font-size="11pt" style:font-size-asian="11pt"/>
    </style:style>
    <style:style style:name="P35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5" style:parent-style-name="Normal" style:family="paragraph">
      <style:paragraph-properties fo:text-align="justify" fo:text-indent="0.5in"/>
      <style:text-properties style:font-name="Times New Roman" fo:color="#000000" fo:font-size="11pt" style:font-size-asian="11pt"/>
    </style:style>
    <style:style style:name="P3516" style:parent-style-name="Normal" style:family="paragraph">
      <style:paragraph-properties fo:text-align="justify" fo:text-indent="0.5in"/>
      <style:text-properties style:font-name="Times New Roman" fo:color="#000000" fo:font-size="11pt" style:font-size-asian="11pt"/>
    </style:style>
    <style:style style:name="P3517" style:parent-style-name="Normal" style:family="paragraph">
      <style:paragraph-properties fo:text-align="justify" fo:text-indent="0.5in"/>
      <style:text-properties style:font-name="Times New Roman" fo:color="#000000" fo:font-size="11pt" style:font-size-asian="11pt"/>
    </style:style>
    <style:style style:name="P3518" style:parent-style-name="Normal" style:family="paragraph">
      <style:paragraph-properties fo:text-align="justify" fo:text-indent="0.5in"/>
      <style:text-properties style:font-name="Times New Roman" fo:color="#000000" fo:font-size="11pt" style:font-size-asian="11pt"/>
    </style:style>
    <style:style style:name="P3519"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520"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521" style:parent-style-name="Heading2" style:family="paragraph">
      <style:paragraph-properties fo:text-align="justify"/>
      <style:text-properties fo:font-weight="normal" style:font-weight-asian="normal" style:font-weight-complex="bold" fo:font-size="11pt" style:font-size-asian="11pt" style:font-size-complex="12pt"/>
    </style:style>
    <style:style style:name="P3522" style:parent-style-name="Normal" style:family="paragraph">
      <style:paragraph-properties fo:text-indent="0.5in"/>
      <style:text-properties style:font-name="Times New Roman" style:font-weight-complex="bold" fo:font-size="11pt" style:font-size-asian="11pt"/>
    </style:style>
    <style:style style:name="P3523" style:parent-style-name="Heading1" style:family="paragraph">
      <style:text-properties style:font-weight-complex="bold" fo:font-size="11pt" style:font-size-asian="11pt" style:font-size-complex="12pt"/>
    </style:style>
    <style:style style:name="P3524" style:parent-style-name="Normal" style:family="paragraph">
      <style:paragraph-properties fo:text-align="center" fo:text-indent="0.5in"/>
      <style:text-properties style:font-name="Times New Roman" style:font-weight-complex="bold"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style:font-name="Times New Roman" fo:font-size="11pt" style:font-size-asian="11pt" style:font-size-complex="12pt"/>
    </style:style>
    <style:style style:name="T3527" style:parent-style-name="DefaultParagraphFont" style:family="text">
      <style:text-properties style:font-name="Times New Roman" fo:font-size="11pt" style:font-size-asian="11pt"/>
    </style:style>
    <style:style style:name="P3528"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3529" style:parent-style-name="PlainText" style:family="paragraph">
      <style:paragraph-properties fo:text-align="justify"/>
    </style:style>
    <style:style style:name="T3530" style:parent-style-name="DefaultParagraphFont" style:family="text">
      <style:text-properties style:font-name="Times New Roman" style:font-name-asian="MS Mincho" fo:font-style="italic" style:font-style-asian="italic" style:font-style-complex="italic"/>
    </style:style>
    <style:style style:name="T3531" style:parent-style-name="Hyperlink" style:family="text">
      <style:text-properties style:font-name="Times New Roman" style:font-name-asian="MS Mincho" fo:font-style="italic" style:font-style-asian="italic" style:font-style-complex="italic"/>
    </style:style>
    <style:style style:name="T3532" style:parent-style-name="DefaultParagraphFont" style:family="text">
      <style:text-properties style:font-name="Times New Roman" style:font-name-asian="MS Mincho" fo:font-style="italic" style:font-style-asian="italic" style:font-style-complex="italic"/>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center" fo:text-indent="0.5in"/>
      <style:text-properties style:font-name="Times New Roman" fo:font-size="11pt" style:font-size-asian="11pt"/>
    </style:style>
    <style:style style:name="P3535" style:parent-style-name="PlainText" style:family="paragraph">
      <style:text-properties style:font-name="Times New Roman" style:font-name-asian="MS Mincho"/>
    </style:style>
    <style:style style:name="P3536" style:parent-style-name="PlainText" style:family="paragraph">
      <style:paragraph-properties fo:text-align="justify"/>
      <style:text-properties style:font-name="Times New Roman" style:font-name-asian="MS Mincho" fo:font-weight="bold" style:font-weight-asian="bold"/>
    </style:style>
    <style:style style:name="P3537" style:parent-style-name="PlainText" style:family="paragraph">
      <style:paragraph-properties fo:text-align="justify"/>
      <style:text-properties style:font-name="Times New Roman" style:font-name-asian="MS Mincho"/>
    </style:style>
    <style:style style:name="P3538" style:parent-style-name="PlainText" style:family="paragraph">
      <style:paragraph-properties fo:text-align="justify"/>
      <style:text-properties style:font-name="Times New Roman" style:font-name-asian="MS Mincho"/>
    </style:style>
    <style:style style:name="P3539" style:parent-style-name="PlainText" style:family="paragraph">
      <style:paragraph-properties fo:text-align="justify"/>
      <style:text-properties style:font-name="Times New Roman" style:font-name-asian="MS Mincho"/>
    </style:style>
    <style:style style:name="P3540" style:parent-style-name="PlainText" style:family="paragraph">
      <style:paragraph-properties fo:text-align="justify"/>
    </style:style>
    <style:style style:name="T3541" style:parent-style-name="DefaultParagraphFont" style:family="text">
      <style:text-properties style:font-name="Times New Roman" style:font-name-asian="MS Mincho"/>
    </style:style>
    <style:style style:name="T3542" style:parent-style-name="Hyperlink" style:family="text">
      <style:text-properties style:font-name="Times New Roman" style:font-name-asian="MS Mincho"/>
    </style:style>
    <style:style style:name="T3543" style:parent-style-name="DefaultParagraphFont" style:family="text">
      <style:text-properties style:font-name="Times New Roman" style:font-name-asian="MS Mincho"/>
    </style:style>
    <style:style style:name="T3544" style:parent-style-name="DefaultParagraphFont" style:family="text">
      <style:text-properties style:font-name="Times New Roman" style:font-name-asian="MS Mincho"/>
    </style:style>
    <style:style style:name="P3545" style:parent-style-name="PlainText" style:family="paragraph">
      <style:paragraph-properties fo:text-align="justify"/>
      <style:text-properties style:font-name="Times New Roman" style:font-name-asian="MS Mincho"/>
    </style:style>
    <style:style style:name="P3546" style:parent-style-name="PlainText" style:family="paragraph">
      <style:paragraph-properties fo:text-align="justify"/>
      <style:text-properties style:font-name="Times New Roman" style:font-name-asian="MS Mincho"/>
    </style:style>
    <style:style style:name="P3547" style:parent-style-name="PlainText" style:family="paragraph">
      <style:paragraph-properties fo:text-align="justify"/>
      <style:text-properties style:font-name="Times New Roman"/>
    </style:style>
    <style:style style:name="P3548" style:parent-style-name="PlainText" style:family="paragraph">
      <style:paragraph-properties fo:text-align="justify"/>
      <style:text-properties style:font-name="Times New Roman"/>
    </style:style>
    <style:style style:name="P3549" style:parent-style-name="PlainText" style:family="paragraph">
      <style:paragraph-properties fo:text-align="justify"/>
    </style:style>
    <style:style style:name="T3550" style:parent-style-name="DefaultParagraphFont" style:family="text">
      <style:text-properties style:font-name="Times New Roman"/>
    </style:style>
    <style:style style:name="T3551" style:parent-style-name="Hyperlink" style:family="text">
      <style:text-properties style:font-name="Times New Roman"/>
    </style:style>
    <style:style style:name="T3552" style:parent-style-name="DefaultParagraphFont" style:family="text">
      <style:text-properties style:font-name="Times New Roman"/>
    </style:style>
    <style:style style:name="T3553" style:parent-style-name="DefaultParagraphFont" style:family="text">
      <style:text-properties style:font-name="Times New Roman"/>
    </style:style>
    <style:style style:name="P3554" style:parent-style-name="PlainText" style:family="paragraph">
      <style:paragraph-properties fo:text-align="justify"/>
      <style:text-properties style:font-name="Times New Roman"/>
    </style:style>
    <style:style style:name="P3555" style:parent-style-name="Normal" style:family="paragraph">
      <style:text-properties style:font-name="Times New Roman" fo:font-size="10pt" style:font-size-asian="10pt"/>
    </style:style>
    <style:style style:name="T3556" style:parent-style-name="DefaultParagraphFont" style:family="text">
      <style:text-properties style:font-name="Times New Roman" fo:font-weight="bold" style:font-weight-asian="bold"/>
    </style:style>
    <style:style style:name="T3557" style:parent-style-name="DefaultParagraphFont" style:family="text">
      <style:text-properties style:font-name="Times New Roman"/>
    </style:style>
    <style:style style:name="T3558" style:parent-style-name="DefaultParagraphFont" style:family="text">
      <style:text-properties style:font-name="Times New Roman"/>
    </style:style>
    <style:style style:name="P3559" style:parent-style-name="PlainText" style:family="paragraph">
      <style:text-properties style:font-name="Times New Roman"/>
    </style:style>
    <style:style style:name="P3560" style:parent-style-name="PlainText" style:family="paragraph">
      <style:paragraph-properties fo:text-align="justify"/>
      <style:text-properties style:font-name="Times New Roman"/>
    </style:style>
    <style:style style:name="P3561" style:parent-style-name="PlainText" style:family="paragraph">
      <style:paragraph-properties fo:text-align="justify"/>
      <style:text-properties style:font-name="Times New Roman"/>
    </style:style>
    <style:style style:name="P3562" style:parent-style-name="PlainText" style:family="paragraph">
      <style:paragraph-properties fo:text-align="justify"/>
    </style:style>
    <style:style style:name="T3563" style:parent-style-name="DefaultParagraphFont" style:family="text">
      <style:text-properties style:font-name="Times New Roman"/>
    </style:style>
    <style:style style:name="T3564" style:parent-style-name="Hyperlink" style:family="text">
      <style:text-properties style:font-name="Times New Roman"/>
    </style:style>
    <style:style style:name="T3565" style:parent-style-name="DefaultParagraphFont" style:family="text">
      <style:text-properties style:font-name="Times New Roman"/>
    </style:style>
    <style:style style:name="P3566" style:parent-style-name="PlainText" style:family="paragraph">
      <style:paragraph-properties fo:text-align="justify"/>
      <style:text-properties style:font-name="Times New Roman"/>
    </style:style>
    <style:style style:name="T3567" style:parent-style-name="DefaultParagraphFont" style:family="text">
      <style:text-properties style:font-name="Times New Roman" fo:font-weight="bold" style:font-weight-asian="bold"/>
    </style:style>
    <style:style style:name="T3568" style:parent-style-name="DefaultParagraphFont" style:family="text">
      <style:text-properties style:font-name="Times New Roman"/>
    </style:style>
    <style:style style:name="P3569" style:parent-style-name="PlainText" style:family="paragraph">
      <style:paragraph-properties fo:text-align="justify"/>
      <style:text-properties style:font-name="Times New Roman"/>
    </style:style>
    <style:style style:name="P3570" style:parent-style-name="PlainText" style:family="paragraph">
      <style:paragraph-properties fo:text-align="justify"/>
      <style:text-properties style:font-name="Times New Roman" style:font-name-asian="MS Mincho"/>
    </style:style>
    <style:style style:name="P3571" style:parent-style-name="PlainText" style:family="paragraph">
      <style:paragraph-properties fo:text-align="justify"/>
      <style:text-properties style:font-name="Times New Roman" style:font-name-asian="MS Mincho"/>
    </style:style>
    <style:style style:name="P3572" style:parent-style-name="PlainText" style:family="paragraph">
      <style:paragraph-properties fo:text-align="justify"/>
    </style:style>
    <style:style style:name="T3573" style:parent-style-name="DefaultParagraphFont" style:family="text">
      <style:text-properties style:font-name="Times New Roman" style:font-name-asian="MS Mincho"/>
    </style:style>
    <style:style style:name="T3574" style:parent-style-name="Hyperlink" style:family="text">
      <style:text-properties style:font-name="Times New Roman" style:font-name-asian="MS Mincho"/>
    </style:style>
    <style:style style:name="T3575" style:parent-style-name="DefaultParagraphFont" style:family="text">
      <style:text-properties style:font-name="Times New Roman" style:font-name-asian="MS Mincho"/>
    </style:style>
    <style:style style:name="T3576" style:parent-style-name="DefaultParagraphFont" style:family="text">
      <style:text-properties style:font-name="Times New Roman" style:font-name-asian="MS Mincho"/>
    </style:style>
    <style:style style:name="P3577" style:parent-style-name="PlainText" style:family="paragraph">
      <style:paragraph-properties fo:text-align="justify"/>
      <style:text-properties style:font-name="Times New Roman" style:font-name-asian="MS Mincho"/>
    </style:style>
    <style:style style:name="P3578" style:parent-style-name="PlainText" style:family="paragraph">
      <style:paragraph-properties fo:text-align="justify"/>
      <style:text-properties style:font-name="Times New Roman" style:font-name-asian="MS Mincho"/>
    </style:style>
    <style:style style:name="P3579" style:parent-style-name="PlainText" style:family="paragraph">
      <style:paragraph-properties fo:text-align="justify"/>
      <style:text-properties style:font-name="Times New Roman" style:font-name-asian="MS Mincho"/>
    </style:style>
    <style:style style:name="P3580" style:parent-style-name="PlainText" style:family="paragraph">
      <style:paragraph-properties fo:text-align="justify"/>
      <style:text-properties style:font-name="Times New Roman" style:font-name-asian="MS Mincho"/>
    </style:style>
    <style:style style:name="P3581" style:parent-style-name="PlainText" style:family="paragraph">
      <style:paragraph-properties fo:text-align="justify"/>
    </style:style>
    <style:style style:name="T3582" style:parent-style-name="DefaultParagraphFont" style:family="text">
      <style:text-properties style:font-name="Times New Roman" style:font-name-asian="MS Mincho"/>
    </style:style>
    <style:style style:name="T3583" style:parent-style-name="Hyperlink" style:family="text">
      <style:text-properties style:font-name="Times New Roman" style:font-name-asian="MS Mincho"/>
    </style:style>
    <style:style style:name="T3584" style:parent-style-name="DefaultParagraphFont" style:family="text">
      <style:text-properties style:font-name="Times New Roman" style:font-name-asian="MS Mincho"/>
    </style:style>
    <style:style style:name="P3585" style:parent-style-name="PlainText" style:family="paragraph">
      <style:paragraph-properties fo:text-align="justify"/>
      <style:text-properties style:font-name="Times New Roman" style:font-name-asian="MS Mincho"/>
    </style:style>
    <style:style style:name="P3586" style:parent-style-name="PlainText" style:family="paragraph">
      <style:paragraph-properties fo:text-align="justify"/>
      <style:text-properties style:font-name="Times New Roman" style:font-name-asian="MS Mincho"/>
    </style:style>
    <style:style style:name="P3587" style:parent-style-name="PlainText" style:family="paragraph">
      <style:paragraph-properties fo:text-align="justify"/>
      <style:text-properties style:font-name="Times New Roman" style:font-name-asian="MS Mincho"/>
    </style:style>
    <style:style style:name="P3588" style:parent-style-name="PlainText" style:family="paragraph">
      <style:paragraph-properties fo:text-align="justify"/>
      <style:text-properties style:font-name="Times New Roman" style:font-name-asian="MS Mincho"/>
    </style:style>
    <style:style style:name="P3589" style:parent-style-name="PlainText" style:family="paragraph">
      <style:paragraph-properties fo:text-align="justify"/>
    </style:style>
    <style:style style:name="T3590" style:parent-style-name="DefaultParagraphFont" style:family="text">
      <style:text-properties style:font-name="Times New Roman" style:font-name-asian="MS Mincho"/>
    </style:style>
    <style:style style:name="T3591" style:parent-style-name="Hyperlink" style:family="text">
      <style:text-properties style:font-name="Times New Roman" style:font-name-asian="MS Mincho"/>
    </style:style>
    <style:style style:name="T3592" style:parent-style-name="DefaultParagraphFont" style:family="text">
      <style:text-properties style:font-name="Times New Roman" style:font-name-asian="MS Mincho"/>
    </style:style>
    <style:style style:name="P3593" style:parent-style-name="PlainText" style:family="paragraph">
      <style:paragraph-properties fo:text-align="justify"/>
      <style:text-properties style:font-name="Times New Roman" style:font-name-asian="MS Mincho"/>
    </style:style>
    <style:style style:name="P3594" style:parent-style-name="PlainText" style:family="paragraph">
      <style:text-properties style:font-name="Times New Roman"/>
    </style:style>
    <style:style style:name="P3595" style:parent-style-name="PlainText" style:family="paragraph">
      <style:text-properties style:font-name="Times New Roman" style:font-name-asian="MS Mincho"/>
    </style:style>
    <style:style style:name="P3596" style:parent-style-name="PlainText" style:family="paragraph">
      <style:paragraph-properties fo:text-align="justify"/>
      <style:text-properties style:font-name="Times New Roman" style:font-name-asian="MS Mincho"/>
    </style:style>
    <style:style style:name="P3597" style:parent-style-name="PlainText" style:family="paragraph">
      <style:paragraph-properties fo:text-align="justify"/>
      <style:text-properties style:font-name="Times New Roman" style:font-name-asian="MS Mincho"/>
    </style:style>
    <style:style style:name="P3598" style:parent-style-name="PlainText" style:family="paragraph">
      <style:paragraph-properties fo:text-align="justify"/>
    </style:style>
    <style:style style:name="T3599" style:parent-style-name="DefaultParagraphFont" style:family="text">
      <style:text-properties style:font-name="Times New Roman" style:font-name-asian="MS Mincho"/>
    </style:style>
    <style:style style:name="T3600" style:parent-style-name="Hyperlink" style:family="text">
      <style:text-properties style:font-name="Times New Roman" style:font-name-asian="MS Mincho"/>
    </style:style>
    <style:style style:name="T3601" style:parent-style-name="DefaultParagraphFont" style:family="text">
      <style:text-properties style:font-name="Times New Roman" style:font-name-asian="MS Mincho"/>
    </style:style>
    <style:style style:name="P3602" style:parent-style-name="PlainText" style:family="paragraph">
      <style:paragraph-properties fo:text-align="justify"/>
      <style:text-properties style:font-name="Times New Roman" style:font-name-asian="MS Mincho"/>
    </style:style>
    <style:style style:name="P3603" style:parent-style-name="PlainText" style:family="paragraph">
      <style:paragraph-properties fo:text-align="justify"/>
      <style:text-properties style:font-name="Times New Roman"/>
    </style:style>
    <style:style style:name="P3604" style:parent-style-name="PlainText" style:family="paragraph">
      <style:paragraph-properties fo:text-align="justify"/>
      <style:text-properties style:font-name="Times New Roman" style:font-name-asian="MS Mincho"/>
    </style:style>
    <style:style style:name="P3605" style:parent-style-name="PlainText" style:family="paragraph">
      <style:paragraph-properties fo:text-align="justify"/>
      <style:text-properties style:font-name="Times New Roman" style:font-name-asian="MS Mincho"/>
    </style:style>
    <style:style style:name="P3606" style:parent-style-name="PlainText" style:family="paragraph">
      <style:paragraph-properties fo:text-align="justify"/>
      <style:text-properties style:font-name="Times New Roman" style:font-name-asian="MS Mincho"/>
    </style:style>
    <style:style style:name="P3607" style:parent-style-name="PlainText" style:family="paragraph">
      <style:paragraph-properties fo:text-align="justify"/>
    </style:style>
    <style:style style:name="T3608" style:parent-style-name="DefaultParagraphFont" style:family="text">
      <style:text-properties style:font-name="Times New Roman" style:font-name-asian="MS Mincho"/>
    </style:style>
    <style:style style:name="T3609" style:parent-style-name="Hyperlink" style:family="text">
      <style:text-properties style:font-name="Times New Roman" style:font-name-asian="MS Mincho"/>
    </style:style>
    <style:style style:name="T3610" style:parent-style-name="DefaultParagraphFont" style:family="text">
      <style:text-properties style:font-name="Times New Roman" style:font-name-asian="MS Mincho"/>
    </style:style>
    <style:style style:name="T3611" style:parent-style-name="DefaultParagraphFont" style:family="text">
      <style:text-properties style:font-name="Times New Roman" style:font-name-asian="MS Mincho"/>
    </style:style>
    <style:style style:name="P3612" style:parent-style-name="PlainText" style:family="paragraph">
      <style:paragraph-properties fo:text-align="justify"/>
      <style:text-properties style:font-name="Times New Roman" style:font-name-asian="MS Mincho"/>
    </style:style>
    <style:style style:name="P3613" style:parent-style-name="PlainText" style:family="paragraph">
      <style:paragraph-properties fo:text-align="justify"/>
      <style:text-properties style:font-name="Times New Roman" style:font-name-asian="MS Mincho"/>
    </style:style>
    <style:style style:name="P3614" style:parent-style-name="PlainText" style:family="paragraph">
      <style:text-properties style:font-name="Times New Roman" style:font-name-asian="MS Mincho"/>
    </style:style>
    <style:style style:name="P3615" style:parent-style-name="PlainText" style:family="paragraph">
      <style:text-properties style:font-name="Times New Roman" style:font-name-asian="MS Mincho"/>
    </style:style>
    <style:style style:name="P3616" style:parent-style-name="PlainText" style:family="paragraph">
      <style:text-properties style:font-name="Times New Roman" style:font-name-asian="MS Mincho"/>
    </style:style>
    <style:style style:name="P3617" style:parent-style-name="PlainText" style:family="paragraph">
      <style:text-properties style:font-name="Times New Roman" style:font-name-asian="MS Mincho"/>
    </style:style>
    <style:style style:name="P3618" style:parent-style-name="PlainText" style:family="paragraph">
      <style:text-properties style:font-name="Times New Roman" style:font-name-asian="MS Mincho"/>
    </style:style>
    <style:style style:name="P3619" style:parent-style-name="Normal" style:family="paragraph">
      <style:text-properties style:font-name="Times New Roman" fo:font-size="11pt" style:font-size-asian="11pt"/>
    </style:style>
  </office:automatic-styles>
  <office:body>
    <office:text text:use-soft-page-breaks="true">
      <text:p text:style-name="P1">Įstatymas skelbtas: Žin., 2000, Nr. 89-2741</text:p>
      <text:p text:style-name="P3">Neoficialus Įstatymo tekstas</text:p>
      <text:p text:style-name="P4"/>
      <text:p text:style-name="P5"/>
      <text:p text:style-name="P6"><text:span text:style-name="T7">LIETUVOS RESPUBLIKOS</text:span></text:p>
      <text:p text:style-name="P8"><text:span text:style-name="T9">BAUDŽIAMOJO KODEKSO PATVIRTINIMO IR ĮSIGALIOJIMO</text:span></text:p>
      <text:p text:style-name="P10"><text:bookmark-start text:name="dok_tipas"/><text:span text:style-name="T11">ĮSTATYMAS</text:span><text:bookmark-end text:name="dok_tipas"/></text:p>
      <text:p text:style-name="P12"><text:span text:style-name="T13">2000</text:span><text:span text:style-name="T14"><text:s/>m.<text:s/></text:span><text:span text:style-name="T15">rugsėjo</text:span><text:span text:style-name="T16"><text:s/></text:span><text:span text:style-name="T17">26</text:span><text:span text:style-name="T18"><text:s/>d. Nr.<text:s/></text:span><text:span text:style-name="T19">VIII-1968</text:span><text:span text:style-name="T20"><text:line-break/>Vilnius</text:span></text:p>
      <text:p text:style-name="P21">1 straipsnis. Lietuvos Respublikos baudžiamojo kodekso patvirtinimas</text:p>
      <text:p text:style-name="P22">Šiuo įstatymu Seimas patvirtina Lietuvos Respublikos baudžiamąjį kodeksą.</text:p>
      <text:p text:style-name="P23"/>
      <text:p text:style-name="P24">2 straipsnis. Lietuvos Respublikos baudžiamojo kodekso įsigaliojimas</text:p>
      <text:p text:style-name="P25">1. Lietuvos Respublikos baudžiamasis kodeksas įsigalioja kartu ir tik suderintas su naujais Lietuvos Respublikos baudžiamojo proceso kodeksu ir Lietuvos Respublikos bausmių vykdymo kodeksu.</text:p>
      <text:p text:style-name="P26">2. Konkreti visų šio straipsnio 1 dalyje nurodytų kodeksų įsigaliojimo data nustatoma atskiru įstatymu.</text:p>
      <text:p text:style-name="P27">Straipsnio pakeitimai:</text:p>
      <text:p text:style-name="PlainText"><text:span text:style-name="T28">Nr.<text:s/></text:span><text:a xlink:href="http://www3.lrs.lt/cgi-bin/preps2?a=193744&amp;b=" office:target-frame-name="_top" xlink:show="replace"><text:span text:style-name="T29">IX-1168</text:span></text:a><text:span text:style-name="T30">, 2002-10-31, Žin., 2002, Nr. 112-4973 (2002-11-22)</text:span></text:p>
      <text:p text:style-name="P31"/>
      <text:p text:style-name="P32">3 straipsnis. Lietuvos Respublikos baudžiamojo kodekso įgyvendinimo tvarka</text:p>
      <text:p text:style-name="P33">Lietuvos<text:s/>Respublikos baudžiamojo kodekso įgyvendinimo tvarka nustatoma atskiru įstatymu.</text:p>
      <text:p text:style-name="P34"/>
      <text:p text:style-name="P35"><text:span text:style-name="T36">Skelbiu šį Lietuvos Respublikos Seimo priimtą įstatymą.<text:s/></text:span></text:p>
      <text:p text:style-name="P37"/>
      <text:p text:style-name="P38"/>
      <text:p text:style-name="P39"><text:span text:style-name="T40">RESPUBLIKOS PREZIDENTAS</text:span><text:span text:style-name="T41"><text:tab/></text:span><text:span text:style-name="T42">VALDAS ADAMKUS</text:span></text:p>
      <text:p text:style-name="P43"><text:span text:style-name="T44"><text:s/></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PATVIRTINTAS</text:span></text:p>
      <text:p text:style-name="P52"><text:s/><text:tab/><text:tab/><text:tab/><text:tab/>2000 m. rugsėjo 26 d.</text:p>
      <text:p text:style-name="P53"><text:s/><text:tab/><text:tab/><text:tab/><text:tab/><text:tab/><text:tab/><text:tab/>įstatymu Nr. VIII-1968</text:p>
      <text:p text:style-name="P54"/>
      <text:h text:style-name="P55" text:outline-level="3">LIETUVOS RESPUBLIKOS</text:h>
      <text:p text:style-name="P56">BAUDŽIAMASIS KODEKSAS</text:p>
      <text:p text:style-name="P57"/>
      <text:p text:style-name="P58">BENDROJI DALIS</text:p>
      <text:p text:style-name="P59"/>
      <text:p text:style-name="P60">I SKYRIUS</text:p>
      <text:h text:style-name="P61" text:outline-level="1">BENDRosios NUOSTATos</text:h>
      <text:p text:style-name="P62"/>
      <text:p text:style-name="P63">1 straipsnis. Lietuvos Respublikos baudžiamojo kodekso paskirtis</text:p>
      <text:p text:style-name="P64">1. Lietuvos Respublikos baudžiamasis kodeksas yra vientisas baudžiamasis įstatymas, kurio paskirtis – baudžiamosios teisės priemonėmis ginti žmogaus ir piliečio teises bei laisves, visuomenės ir valstybės interesus nuo nusikalstamų veikų.</text:p>
      <text:p text:style-name="P65">2. Šis kodeksas:</text:p>
      <text:p text:style-name="P66">1) apibrėžia, kokios veikos yra nusikaltimai ir baudžiamieji nusižengimai, bei jas uždraudžia;</text:p>
      <text:p text:style-name="P67">2) nustato bausmes, baudžiamojo ir auklėjamojo poveikio priemones už šiame kodekse numatytas veikas bei priverčiamąsias medicinos priemones;</text:p>
      <text:p text:style-name="P68">3) nustato baudžiamosios atsakomybės pagrindus ir sąlygas, taip pat pagrindus ir sąlygas, kuriais nusikalstamas veikas padarę asmenys gali būti atleisti nuo baudžiamosios atsakomybės ar bausmės.</text:p>
      <text:p text:style-name="P69"><text:span text:style-name="T70">3. Šio kodekso nuostatos yra suderintos su Europos Sąjungos teisės aktų, nurodytų šio kodekso priede, nuostatomis.</text:span></text:p>
      <text:p text:style-name="P71">Straipsnio pakeitimai:</text:p>
      <text:p text:style-name="P72"><text:span text:style-name="T73">Nr.<text:s/></text:span><text:a xlink:href="http://www3.lrs.lt/cgi-bin/preps2?a=232220&amp;b=" office:target-frame-name="_top" xlink:show="replace"><text:span text:style-name="T74">IX-2169</text:span></text:a><text:span text:style-name="T75">, 2004-04-27, Žin., 2004, Nr. 72-2492 (2004-04-30)</text:span></text:p>
      <text:p text:style-name="P76"/>
      <text:p text:style-name="P77">2 straipsnis. Pagrindinės baudžiamosios atsakomybės nuostatos</text:p>
      <text:p text:style-name="P78">1. Asmuo atsako pagal šį kodeksą tik tuo atveju, jeigu jo padaryta veika buvo<text:s/>uždrausta baudžiamojo įstatymo, galiojusio nusikalstamos veikos padarymo metu.<text:s/></text:p>
      <text:p text:style-name="P79">2. Įstatymo nežinojimas nuo baudžiamosios atsakomybės neatleidžia.</text:p>
      <text:p text:style-name="P80">3. Asmuo atsako pagal baudžiamąjį įstatymą tik tuo atveju, jeigu jis yra kaltas padaręs nusikalstamą veiką ir<text:s/>tik jeigu veikos padarymo metu iš jo galima buvo reikalauti įstatymus atitinkančio elgesio.</text:p>
      <text:p text:style-name="P81">4. Pagal baudžiamąjį įstatymą atsako tik tas asmuo, kurio padaryta veika atitinka baudžiamojo įstatymo numatytą nusikaltimo ar baudžiamojo nusižengimo sudėtį.</text:p>
      <text:p text:style-name="P82">5. Bausmės, baudžiamojo ar auklėjamojo poveikio priemonės bei priverčiamosios medicinos priemonės skiriamos tik pagal įstatymą.</text:p>
      <text:p text:style-name="P83">6. Niekas negali būti baudžiamas už tą pačią nusikalstamą veiką antrą kartą.</text:p>
      <text:p text:style-name="P84"/>
      <text:p text:style-name="P85">II SKYRIUS</text:p>
      <text:p text:style-name="P86">BAUDŽIAMOJO ĮSTATYMO GALIOJIMAS</text:p>
      <text:p text:style-name="P87"/>
      <text:p text:style-name="P88">3 straipsnis. Baudžiamojo įstatymo galiojimo laikas</text:p>
      <text:p text:style-name="P89">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0">2. Veikos nusikalstamumą panaikinantis, bausmę švelninantis arba kitokiu būdu nusikalstamą veiką padariusio asmens teisinę padėtį palengvinantis baudžiamasis įstatymas<text:s/>turi grįžtamąją galią, t. y. taikomas iki tokio įstatymo įsigaliojimo nusikalstamą veiką padariusiems asmenims, taip pat atliekantiems bausmę bei turintiems teistumą asmenims.</text:p>
      <text:p text:style-name="P91">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2">4. Skiriamos tos baudžiamojo ar auklėjamojo poveikio priemonės bei priverčiamosios medicinos priemonės, kurias numato teismo sprendimo priėmimo metu galiojantis baudžiamasis įstatymas.</text:p>
      <text:p text:style-name="P93"/>
      <text:p text:style-name="P94"><text:span text:style-name="T95">4 straipsnis.</text:span><text:span text:style-name="T96"><text:s/></text:span><text:span text:style-name="T97">Baudžiamojo įstatymo galiojimas asmenims, padariusiems nusikalstamas veikas Lietuvos valstybės teritorijoje</text:span><text:span text:style-name="T98"><text:s/></text:span><text:span text:style-name="T99">arba laivuose ar orlaiviuose su Lietuvos valstybės vėliava ar s</text:span><text:span text:style-name="T100">kiriamaisiais ženklais</text:span></text:p>
      <text:p text:style-name="P101">1. Asmenys, padarę nusikalstamas veikas Lietuvos valstybės teritorijoje arba laivuose ar orlaiviuose su Lietuvos valstybės vėliava ar skiriamaisiais ženklais, atsako pagal šį kodeksą.</text:p>
      <text:p text:style-name="P102">2. Nusikalstamos veikos padarymo vieta yra vieta,<text:s/>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3">3. Kai ta pati nusikalstama veika padaryta ir Lietuvos valstybės teritorijoje, ir užsienyje, laikoma, kad ta veika padaryta Lietuvos valstybės teritorijoje, jeigu šioje teritorijoje ji buvo pradėta, baigta arba nutrūko.</text:p>
      <text:p text:style-name="P104">4. Asmenų,<text:s/>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5">Straipsnio pakeitimai:</text:p>
      <text:p text:style-name="P106"><text:span text:style-name="T107">Nr.<text:s/></text:span><text:a xlink:href="http://www3.lrs.lt/cgi-bin/preps2?a=209705&amp;b=" office:target-frame-name="_top" xlink:show="replace"><text:span text:style-name="T108">IX-1495</text:span></text:a><text:span text:style-name="T109">, 2003-04-10, Žin., 2003, Nr. 38-1733 (2003-04-24)</text:span></text:p>
      <text:p text:style-name="P110"/>
      <text:p text:style-name="P111">5 straipsnis. Lietuvos Respublikos piliečių ir kitų nuolat Lietuvoje gyvenančių asmenų baudžiamoji atsakomybė už užsienyje padarytus nusikaltimus</text:p>
      <text:p text:style-name="P112">Lietuvos Respublikos piliečiai ir kiti nuolat Lietuvoje gyvenantys asmenys už užsienyje padarytus nusikaltimus atsako pagal šį kodeksą.</text:p>
      <text:p text:style-name="P113"/>
      <text:p text:style-name="P114">6 straipsnis. Užsieniečių baudžiamoji atsakomybė už užsienyje padarytus nusikaltimus Lietuvos valstybei<text:s/></text:p>
      <text:p text:style-name="P115">Užsieniečiai, neturintys nuolatinės gyvenamosios vietos Lietuvos Respublikoje, atsako pagal baudžiamąjį įstatymą, jeigu jie užsienyje padarė šio kodekso 114–128 straipsniuose numatytus nusikaltimus Lietuvos<text:s/>valstybei.<text:s/></text:p>
      <text:p text:style-name="P116"/>
      <text:p text:style-name="P117">7 straipsnis. Baudžiamoji atsakomybė už tarptautinėse sutartyse numatytus nusikaltimus</text:p>
      <text:p text:style-name="P118">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19">1) nusikaltimus žmoniškumui ir karo nusikaltimus (99–113 straipsniai);</text:p>
      <text:p text:style-name="P120">2) prekybą žmonėmis (147 straipsnis);</text:p>
      <text:p text:style-name="P121">3) vaiko pirkimą arba pardavimą (157 straipsnis);</text:p>
      <text:p text:style-name="P122">4) netikrų pinigų ar vertybinių popierių pagaminimą, laikymą arba realizavimą (213 straipsnis);<text:s/></text:p>
      <text:p text:style-name="P123">5) nusikalstamu būdu įgytų pinigų ar turto legalizavimą (216 straipsnis);</text:p>
      <text:p text:style-name="P124">6) teroro aktą (250 straipsnis);</text:p>
      <text:p text:style-name="P125">7) orlaivio,<text:s/>laivo ar stacionarios platformos kontinentiniame šelfe užgrobimą (251 straipsnis);</text:p>
      <text:p text:style-name="P126">8) žmogaus pagrobimą įkaitu (252 straipsnis);</text:p>
      <text:p text:style-name="P127">9) neteisėtą elgesį su radioaktyviosiomis medžiagomis (256 ir 257 straipsniai);</text:p>
      <text:p text:style-name="P128">10) nusikaltimus, susijusius su disponavimu narkotinėmis ar psichotropinėmis, nuodingosiomis ar stipriai veikiančiomis medžiagomis (259–269 straipsniai).</text:p>
      <text:p text:style-name="P129">Straipsnio pakeitimai:</text:p>
      <text:p text:style-name="P130"><text:span text:style-name="T131">Nr.<text:s/></text:span><text:a xlink:href="http://www3.lrs.lt/cgi-bin/preps2?a=209705&amp;b=" office:target-frame-name="_top" xlink:show="replace"><text:span text:style-name="T132">IX-1495</text:span></text:a><text:span text:style-name="T133">, 2003-04-10, Žin., 2003, Nr. 38-1733 (2003-04-24)</text:span></text:p>
      <text:p text:style-name="P134"/>
      <text:p text:style-name="P135">8 straipsnis. Baudžiamoji atsakomybė už užsienyje padarytus nusikaltimus<text:s/></text:p>
      <text:p text:style-name="P136">1. Asmuo, padaręs užsienyje nusikaltimus, numatytus šio kodekso 5 ir 6 straipsniuose, atsako pagal baudžiamąjį įstatymą tik tuo atveju, jeigu padaryta veika pripažįstama nusikaltimu<text:s/>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37">2. Asmuo, padaręs nusikaltimus, numatytus Lietuvos Respublikos baudžiamojo kodekso 5, 6 ir 7 straipsniuose, neatsako pagal šį kodeksą, jeigu jis:</text:p>
      <text:p text:style-name="P138">1) atliko užsienio valstybės teismo paskirtą bausmę;</text:p>
      <text:p text:style-name="P139">2) buvo atleistas nuo visos ar dalies užsienio valstybės teismo paskirtos bausmės atlikimo;</text:p>
      <text:p text:style-name="P140">3) užsienio valstybės teismo nuosprendžiu buvo išteisintas, atleistas nuo baudžiamosios atsakomybės ar bausmės arba bausmė nebuvo paskirta dėl senaties ar kitais toje valstybėje numatytais teisiniais pagrindais.</text:p>
      <text:p text:style-name="P141"/>
      <text:p text:style-name="P142">9 straipsnis. Ekstradicija<text:s/></text:p>
      <text:p text:style-name="P143">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text:s/>Organizacijos Saugumo Tarybos rezoliucija.</text:p>
      <text:p text:style-name="P144"><text:span text:style-name="T145">2. Užsienietis, padaręs nusikalstamą veiką Lietuvos Respublikoje ar kitos valstybės teritorijoje, išduodamas atitinkamai valstybei arba perduodamas Tarptautiniam baudžiamajam teismui tik remiantis Lietuvos Respub</text:span><text:span text:style-name="T146">likos tarptautine sutartimi arba Jungtinių Tautų Organizacijos Saugumo Tarybos rezoliucija.</text:span></text:p>
      <text:p text:style-name="P147">3. Lietuvos Respublikos pilietis ar užsienietis gali būti neišduodamas, jeigu:</text:p>
      <text:p text:style-name="P148">1) padaryta veika pagal šį kodeksą nelaikoma nusikaltimu ar baudžiamuoju nusižengimu;<text:s/></text:p>
      <text:p text:style-name="P149">2) nusikalstama veika padaryta Lietuvos valstybės teritorijoje;</text:p>
      <text:p text:style-name="P150">3) asmuo persekiojamas už politinio pobūdžio nusikaltimą;</text:p>
      <text:p text:style-name="P151">4) asmuo už padarytą nusikalstamą veiką buvo nuteistas, išteisintas ar atleistas nuo baudžiamosios atsakomybės ar bausmės;</text:p>
      <text:p text:style-name="P152">5) asmeniui už padarytą nusikaltimą kitoje valstybėje gali būti taikoma mirties bausmė;</text:p>
      <text:p text:style-name="P153">6) suėjo apkaltinamojo nuosprendžio priėmimo ar vykdymo senaties terminas;</text:p>
      <text:p text:style-name="P154">7) asmuo atleistas nuo bausmės pagal amnestijos aktą arba malonės tvarka;</text:p>
      <text:p text:style-name="P155">8) yra kitų Lietuvos Respublikos tarptautinėse sutartyse numatytų pagrindų.</text:p>
      <text:p text:style-name="P156"/>
      <text:p text:style-name="P157">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58">Straipsnio pakeitimai:</text:p>
      <text:p text:style-name="P159"><text:span text:style-name="T160">Nr.<text:s/></text:span><text:a xlink:href="http://www3.lrs.lt/cgi-bin/preps2?a=209705&amp;b=" office:target-frame-name="_top" xlink:show="replace"><text:span text:style-name="T161">IX-1495</text:span></text:a><text:span text:style-name="T162">, 2003-04-10, Žin., 2003, Nr. 38-1733 (2003-04-24)</text:span></text:p>
      <text:p text:style-name="P163"/>
      <text:p text:style-name="P164"><text:span text:style-name="T165">9</text:span><text:span text:style-name="T166">(1)</text:span><text:span text:style-name="T167"><text:s/>straip</text:span><text:span text:style-name="T168">snis. Asmens perdavimas pagal Europos arešto orderį<text:s/></text:span></text:p>
      <text:p text:style-name="P169">1. Remiantis Europos arešto orderiu, Lietuvos Respublikos pilietis ar užsienietis, Europos arešto orderį išdavusioje valstybėje įtariamas nusikalstamos veikos padarymu arba šioje valstybėje nubaustas su<text:s/>laisvės atėmimu susijusia bausme, tačiau jos neatlikęs, perduodamas Europos arešto orderį išdavusiai valstybei.<text:s/></text:p>
      <text:p text:style-name="P170">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71">3. Lietuvos Respublikos pilietis ar užsienietis neperduodamas Europos arešto orderį išdavusiai valstybei, jeigu:</text:p>
      <text:p text:style-name="P172">1) asmens perdavimas pagal Europos arešto orderį pažeistų pagrindines žmogaus teises ir (ar) laisves;</text:p>
      <text:p text:style-name="P173">2) asmuo pagal amnestijos aktą ar malonės tvarka Lietuvos Respublikoje atleistas nuo bausmės už jo padarytą nusikalstamą veiką, dėl kurios išduotas Europos arešto orderis, atlikimo;</text:p>
      <text:p text:style-name="P174">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75">4) asmuo nusikalstamos veikos padarymo metu nebuvo sulaukęs amžiaus, nuo<text:s/>kurio pagal Lietuvos Respublikos baudžiamuosius įstatymus galima baudžiamoji atsakomybė už jo padarytą veiką;</text:p>
      <text:p text:style-name="P176">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77">6) asmuo už padarytą nusikalstamą veiką, dėl kurios išduotas Europos arešto orderis, buvo Lietuvos Respublikoje ar kitoje Europos Sąjungos valstybėje narėje išteisintas ar atleistas nuo baudžiamosios atsakomybės ar bausmės;</text:p>
      <text:p text:style-name="P178">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79">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80">4. Lietuvos Respublikos pilietis ar užsienietis, atsižvelgiant į bylos aplinkybes ir teisingumo interesus, gali būti neperduodamas Europos arešto orderį išdavusiai valstybei, jeigu:</text:p>
      <text:p text:style-name="P181">1) dėl asmens padarytos nusikalstamos veikos, dėl kurios išduotas Europos arešto orderis, Lietuvos Respublikoje yra pradėtas<text:s/>baudžiamasis procesas;</text:p>
      <text:p text:style-name="P182">2) dėl asmens padarytos nusikalstamos veikos Lietuvos Respublikoje buvo atsisakyta pradėti baudžiamąjį procesą arba pradėtas baudžiamasis procesas buvo nutrauktas;</text:p>
      <text:p text:style-name="P183">3) Europos arešto orderis yra išduotas dėl Lietuvos Respublikos piliečiui ar nuolat Lietuvos Respublikoje gyvenančiam asmeniui paskirtos su laisvės atėmimu susijusios bausmės vykdymo ir Lietuvos Respublika perima šios bausmės vykdymą;</text:p>
      <text:p text:style-name="P184">4) nusikalstama veika padaryta Lietuvos valstybės teritorijoje arba laive ar orlaivyje su<text:s/>Lietuvos valstybės vėliava ar skiriamaisiais ženklais;</text:p>
      <text:p text:style-name="P185">5) Europos arešto orderyje trūksta informacijos, reikalingos sprendimui dėl asmens perdavimo priimti, ir Europos arešto orderį išdavusi valstybė per nustatytą terminą jos nepateikia.<text:s/></text:p>
      <text:p text:style-name="P186">5. Jeigu Europos<text:s/>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87">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188"><text:span text:style-name="T189">7. Jeigu Europos arešto orderis išduotas baudžiamojo persekiojimo tikslais, Lietuvos Respublikos pilietis ar nuolat L</text:span><text:span text:style-name="T190">ietuvos Respublikoje gyvenantis asmuo gali būti perduodamas su sąlyga, kad asmuo, dėl kurio Europos arešto orderį išdavusi valstybė priėmė nuosprendį, bus grąžintas į Lietuvos Respubliką atlikti jam paskirtą su laisvės atėmimu susijusią bausmę, jeigu to pr</text:span><text:span text:style-name="T191">ašytų perduotasis asmuo arba to pareikalautų Lietuvos Respublikos generalinė prokuratūra.</text:span></text:p>
      <text:p text:style-name="P192">Kodeksas papildytas straipsniu:</text:p>
      <text:p text:style-name="P193"><text:span text:style-name="T194">Nr.<text:s/></text:span><text:a xlink:href="http://www3.lrs.lt/cgi-bin/preps2?a=232220&amp;b=" office:target-frame-name="_top" xlink:show="replace"><text:span text:style-name="T195">IX-2169</text:span></text:a><text:span text:style-name="T196">, 2004-04-27, Žin., 2004, Nr. 72-2492 (2004-04-30)</text:span></text:p>
      <text:p text:style-name="P197"/>
      <text:h text:style-name="P198" text:outline-level="4">III SKYRIUS</text:h>
      <text:p text:style-name="P199">NUSIKALTIMAS IR BAUDŽIAMASIS NUSIŽENGIMAS</text:p>
      <text:p text:style-name="P200"/>
      <text:p text:style-name="P201">10 straipsnis. Nusikalstamų veikų rūšys</text:p>
      <text:p text:style-name="P202">Nusikalstamos veikos skirstomos į nusikaltimus ir baudžiamuosius nusižengimus.</text:p>
      <text:p text:style-name="P203"/>
      <text:p text:style-name="P204">11 straipsnis. Nusikaltimas</text:p>
      <text:p text:style-name="P205">1. Nusikaltimas yra pavojinga ir šiame kodekse uždrausta veika (veikimas ar neveikimas), už kurią numatyta laisvės atėmimo bausmė.<text:s/></text:p>
      <text:p text:style-name="P206">2. Nusikaltimai yra tyčiniai ir neatsargūs. Tyčiniai nusikaltimai skirstomi į nesunkius, apysunkius, sunkius ir labai sunkius.</text:p>
      <text:p text:style-name="P207">3. Nesunkus nusikaltimas yra tyčinis nusikaltimas, už kurį<text:s/>baudžiamajame įstatyme numatyta didžiausia bausmė neviršija trejų metų laisvės atėmimo.</text:p>
      <text:p text:style-name="P208">4. Apysunkis nusikaltimas yra tyčinis nusikaltimas, už kurį baudžiamajame įstatyme numatyta didžiausia bausmė viršija trejus metus laisvės atėmimo, bet neviršija šešerių metų laisvės atėmimo.</text:p>
      <text:p text:style-name="P209">5. Sunkus nusikaltimas yra tyčinis nusikaltimas, už kurį baudžiamajame įstatyme numatyta didžiausia bausmė viršija šešerius metus laisvės atėmimo, bet neviršija dešimties metų laisvės atėmimo.</text:p>
      <text:p text:style-name="P210">6. Labai sunkus nusikaltimas yra tyčinis nusikaltimas, už kurį baudžiamajame įstatyme numatyta didžiausia bausmė viršija dešimt metų laisvės atėmimo.</text:p>
      <text:p text:style-name="P211"/>
      <text:p text:style-name="P212">12 straipsnis. Baudžiamasis nusižengimas</text:p>
      <text:p text:style-name="P213">Baudžiamasis nusižengimas yra pavojinga ir šiame kodekse uždrausta veika (veikimas ar neveikimas), už<text:s/>kurią numatyta bausmė, nesusijusi su laisvės atėmimu, išskyrus areštą.</text:p>
      <text:p text:style-name="P214"/>
      <text:p text:style-name="P215">13 straipsnis. Amžius, nuo kurio asmuo atsako pagal baudžiamuosius įstatymus</text:p>
      <text:p text:style-name="P216">1. Pagal šį kodeksą atsako asmuo, kuriam iki nusikaltimo ar baudžiamojo nusižengimo padarymo buvo suėję šešiolika metų, o šio straipsnio 2 dalyje numatytais atvejais – keturiolika metų.</text:p>
      <text:p text:style-name="P21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18"><text:span text:style-name="T219">3. Asmeniui, kuriam iki šiame kodekse numatytos pavojingos veikos padarymo nebuvo suėję keturiolika metų, Lietuvos Respublikos įstatymų nustatyta tvarka gali būti taikomos auklėjamojo poveikio ar kitos priemonės.</text:span></text:p>
      <text:p text:style-name="P220">Straipsnio pakeitimai:</text:p>
      <text:p text:style-name="P221"><text:span text:style-name="T222">Nr.<text:s/></text:span><text:a xlink:href="http://www3.lrs.lt/cgi-bin/preps2?a=226955&amp;b=" office:target-frame-name="_top" xlink:show="replace"><text:span text:style-name="T223">IX-1992</text:span></text:a><text:span text:style-name="T224">, 2004-01-29, Žin., 2004, Nr. 25-760 (2004-02-14)</text:span></text:p>
      <text:p text:style-name="P225"/>
      <text:p text:style-name="P226">14 straipsnis. Kaltės formos</text:p>
      <text:p text:style-name="P227">Asmuo pripažįstamas kaltu padaręs nusikaltimą ar baudžiamąjį nusižengimą, jeigu jis šią veiką padarė tyčia ar dėl neatsargumo.</text:p>
      <text:p text:style-name="P228"/>
      <text:p text:style-name="P229">15 straipsnis. Tyčinis nusikaltimas ir baudžiamasis nusižengimas</text:p>
      <text:p text:style-name="P230">1. Nusikaltimas ar baudžiamasis nusižengimas yra tyčinis, jeigu jis padarytas tiesiogine ar netiesiogine tyčia.</text:p>
      <text:p text:style-name="P231">2. Nusikaltimas ar baudžiamasis nusižengimas yra padarytas tiesiogine tyčia, jeigu:</text:p>
      <text:p text:style-name="P232">1) jį darydamas asmuo suvokė pavojingą nusikalstamos veikos pobūdį ir norėjo taip veikti;</text:p>
      <text:p text:style-name="P233">2) jį darydamas asmuo suvokė pavojingą nusikalstamos veikos pobūdį, numatė, kad dėl jo veikimo ar neveikimo gali atsirasti šiame kodekse numatyti padariniai, ir jų norėjo.</text:p>
      <text:p text:style-name="P23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35"/>
      <text:p text:style-name="P236">16 straipsnis. Neatsargus nusikaltimas ir baudžiamasis nusižengimas</text:p>
      <text:p text:style-name="P237">1. Nusikaltimas ar baudžiamasis nusižengimas yra neatsargus, jeigu jis padarytas dėl nusikalstamo pasitikėjimo arba nusikalstamo nerūpestingumo.</text:p>
      <text:p text:style-name="P238">2. Nusikaltimas ar baudžiamasis nusižengimas yra padarytas dėl nusikalstamo pasitikėjimo, jeigu jį padaręs asmuo numatė, kad dėl jo veikimo ar neveikimo gali atsirasti šiame kodekse numatyti padariniai, tačiau lengvabūdiškai tikėjosi<text:s/>jų išvengti.</text:p>
      <text:p text:style-name="P23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40"><text:span text:style-name="T241">4. Asmuo baudžiamas už nusikaltimo ar baudžiamojo nusižengimo padarymą dėl neatsargumo tik šio kodekso specialiojoje dalyje atskirai numatytais atvejais.</text:span></text:p>
      <text:p text:style-name="P242"/>
      <text:p text:style-name="P243">17 straipsnis. Nepakaltinamumas</text:p>
      <text:p text:style-name="P244"><text:span text:style-name="T245">1. Asmuo yra nepak</text:span><text:span text:style-name="T246">altinamas, jeigu darydamas šio kodekso uždraustą veiką jis dėl psichikos sutrikimo negalėjo suvokti jos pavojingumo arba valdyti savo veiksmų.</text:span></text:p>
      <text:p text:style-name="P247">2. Asmuo, teismo pripažintas nepakaltinamu, neatsako pagal šį kodeksą už padarytą pavojingą veiką. Jam teismas gali taikyti šio kodekso 98 straipsnyje numatytas priverčiamąsias medicinos priemones.</text:p>
      <text:p text:style-name="P248"/>
      <text:p text:style-name="P249">18 straipsnis. Ribotas pakaltinamumas</text:p>
      <text:p text:style-name="P250">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51">2. Asmuo, padaręs baudžiamąjį nusižengimą, neatsargų arba nesunkų ar apysunkį tyčinį nusikaltimą ir teismo<text:s/>pripažintas ribotai pakaltinamu, atsako pagal baudžiamąjį įstatymą, tačiau bausmė jam gali būti švelninama remiantis šio kodekso 59 straipsniu, arba jis gali būti atleistas nuo baudžiamosios atsakomybės ir jam taikomos šio kodekso 67 straipsnyje numatytos<text:s/>baudžiamojo poveikio priemonės arba šio kodekso 98 straipsnyje numatytos priverčiamosios medicinos priemonės.</text:p>
      <text:p text:style-name="P252">3. Asmuo, padaręs sunkų arba labai sunkų nusikaltimą ir teismo pripažintas ribotai pakaltinamu, atsako pagal baudžiamąjį įstatymą, tačiau bausmė<text:s/>jam gali būti švelninama remiantis šio kodekso 59 straipsniu.</text:p>
      <text:p text:style-name="P253"/>
      <text:p text:style-name="P254">19 straipsnis. Asmens atsakomybė už nusikalstamą veiką, padarytą apsvaigus nuo alkoholio, narkotinių, psichotropinių ar kitų psichiką veikiančių medžiagų<text:s/></text:p>
      <text:p text:style-name="P255">1. Asmuo, kuris nusikalstamą veiką padarė apsvaigęs nuo alkoholio, narkotinių, psichotropinių ar kitų psichiką veikiančių medžiagų, nuo baudžiamosios atsakomybės neatleidžiamas.</text:p>
      <text:p text:style-name="P256">2. Asmuo, kuris baudžiamąjį nusižengimą, neatsargų arba nesunkų ar apysunkį tyčinį nusikaltimą padarė būdamas prieš<text:s/>jo valią nugirdytas ar apsvaigintas ir dėl to ne visiškai sugebėdamas suvokti pavojingo nusikalstamos veikos pobūdžio arba valdyti savo veiksmų, atleidžiamas nuo baudžiamosios atsakomybės.</text:p>
      <text:p text:style-name="P257">3. Asmuo, kuris šio straipsnio 2 dalyje nurodytomis sąlygomis padarė sunkų arba labai sunkų nusikaltimą, atsako pagal baudžiamąjį įstatymą, tačiau bausmė jam gali būti švelninama remiantis šio kodekso 59 straipsniu.</text:p>
      <text:p text:style-name="P258"/>
      <text:p text:style-name="P259">20 straipsnis. Juridinio asmens baudžiamoji atsakomybė</text:p>
      <text:p text:style-name="P260"><text:span text:style-name="T261">1. Juridinis asmuo atsako tik už nusikalstamas veik</text:span><text:span text:style-name="T262">as, už kurių padarymą šio kodekso specialiojoje dalyje numatyta juridinio asmens atsakomybė.</text:span></text:p>
      <text:p text:style-name="P263">2. Juridinis asmuo atsako už fizinio asmens padarytas nusikalstamas veikas tik tuo atveju, jeigu nusikalstamą veiką juridinio asmens naudai arba interesais padarė<text:s/>fizinis asmuo, veikęs individualiai ar juridinio asmens vardu, jeigu jis, eidamas vadovaujančias pareigas juridiniame asmenyje, turėjo teisę:</text:p>
      <text:p text:style-name="P264">1) atstovauti juridiniam asmeniui arba</text:p>
      <text:p text:style-name="P265">2) priimti sprendimus juridinio asmens vardu, arba</text:p>
      <text:p text:style-name="P266">3) kontroliuoti juridinio asmens veiklą.</text:p>
      <text:p text:style-name="P267">3. Juridinis asmuo gali atsakyti už nusikalstamas veikas ir tuo atveju, jeigu jas juridinio asmens naudai padarė juridinio asmens darbuotojas ar įgaliotas atstovas dėl šio straipsnio 2 dalyje nurodyto asmens nepakankamos priežiūros arba kontrolės.</text:p>
      <text:p text:style-name="P268">4. Juridinio asmens baudžiamoji atsakomybė nepašalina fizinio asmens, kuris padarė, organizavo, kurstė arba padėjo padaryti nusikalstamą veiką, baudžiamosios atsakomybės.</text:p>
      <text:p text:style-name="P269">5. Pagal šį kodeksą neatsako valstybė, savivaldybė, valstybės ir savivaldybės institucija ir įstaiga bei tarptautinė viešoji organizacija.</text:p>
      <text:p text:style-name="P270">Straipsnio pakeitimai:</text:p>
      <text:p text:style-name="P271"><text:span text:style-name="T272">Nr.<text:s/></text:span><text:a xlink:href="http://www3.lrs.lt/cgi-bin/preps2?a=237323&amp;b=" office:target-frame-name="_top" xlink:show="replace"><text:span text:style-name="T273">IX-2314</text:span></text:a><text:span text:style-name="T274">, 2004-07-05, Žin., 2004, Nr. 108-4030 (2004-07-13)</text:span></text:p>
      <text:p text:style-name="P275"/>
      <text:h text:style-name="P276" text:outline-level="4">IV SKYRIUS</text:h>
      <text:p text:style-name="P277">NUSIKALSTAMOS VEIKOS STADIJOS IR<text:s/>FORMOS</text:p>
      <text:p text:style-name="P278"/>
      <text:p text:style-name="P279">21 straipsnis. Rengimasis padaryti nusikaltimą</text:p>
      <text:p text:style-name="P280">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1">2. Asmuo už rengimąsi padaryti nusikaltimą atsako pagal šio straipsnio 1 dalį ir šio kodekso straipsnį, kuris numato atitinkamą baigtą nusikaltimą. Bausmė tokiam asmeniui gali<text:s/>būti švelninama remiantis šio kodekso 62 straipsniu.</text:p>
      <text:p text:style-name="P282"/>
      <text:p text:style-name="P283">22 straipsnis. Pasikėsinimas padaryti nusikalstamą veiką</text:p>
      <text:p text:style-name="P284">1. Pasikėsinimas padaryti nusikalstamą veiką yra tyčinis veikimas ar neveikimas, kuriais tiesiogiai pradedamas daryti nusikaltimas ar baudžiamasis nusižengimas, jeigu veika nebuvo baigta dėl nuo kaltininko valios nepriklausančių aplinkybių.</text:p>
      <text:p text:style-name="P285">2. Pasikėsinimas padaryti nusikalstamą veiką yra ir tada, kai kaltininkas nesuvokia, jog jis veikos negali pabaigti todėl, kad kėsinasi į netinkamą objektą arba<text:s/>naudoja netinkamas priemones.</text:p>
      <text:p text:style-name="P286">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87"/>
      <text:p text:style-name="P288">23 straipsnis. Savanoriškas atsisakymas pabaigti nusikalstamą veiką</text:p>
      <text:p text:style-name="P289">1. Savanoriškas atsisakymas pabaigti nusikaltimą ar baudžiamąjį nusižengimą yra tada, kai asmuo savo noru nutraukia pradėtą nusikalstamą veiką suvokdamas, kad gali ją<text:s/>pabaigti.</text:p>
      <text:p text:style-name="P290">2. Asmuo, savo noru atsisakęs pabaigti nusikaltimą ar baudžiamąjį nusižengimą, pagal šį kodeksą atsako tik tuo atveju, jeigu padarytoje veikoje yra kito nusikaltimo ar baudžiamojo nusižengimo sudėtis.</text:p>
      <text:p text:style-name="P291"><text:span text:style-name="T292">3. Kai nusikalstamą veiką daro keli asmenys,</text:span><text:span text:style-name="T293"><text:s/>tai savanoriškai atsisakęs ją pabaigti organizatorius ar kurstytojas pagal šį kodeksą neatsako, jeigu jis ėmėsi visų nuo jo priklausančių priemonių, kad bendrininkai nepadarytų nusikalstamos veikos, kurią jis organizavo ar sukurstė, ir ta veika nebuvo pad</text:span><text:span text:style-name="T294">aryta ar neatsirado jos padarinių. Be to, pagal šį kodeksą neatsako<text:s/></text:span><text:span text:style-name="T295">padėjėjas,</text:span><text:span text:style-name="T296"><text:s/>jeigu jis savo noru atsisakė<text:s/></text:span><text:span text:style-name="T297">dalyvauti nusikalstamoje veikoje,</text:span><text:span text:style-name="T298"><text:s/>apie tai pranešė kitiems bendrininkams ar teisėsaugos institucijoms<text:s/></text:span><text:span text:style-name="T299">ir ta veika nebuvo padaryta arba ji padaryta b</text:span><text:span text:style-name="T300">e jo pagalbos.</text:span></text:p>
      <text:p text:style-name="P301"><text:span text:style-name="T302">4. Asmuo, kuris bandė savu noru atsisakyti pabaigti nusikaltimą ar baudžiamąjį nusižengimą, bet nusikalstamos veikos arba jos padarinių jam nepavyko išvengti, atsako pagal baudžiamąjį įstatymą, tačiau bausmė jam gali būti švelninama remianti</text:span><text:span text:style-name="T303">s šio kodekso 59 straipsniu</text:span><text:span text:style-name="T304">.</text:span><text:span text:style-name="T305"><text:s/></text:span></text:p>
      <text:p text:style-name="P306">Straipsnio pakeitimai:</text:p>
      <text:p text:style-name="P307"><text:span text:style-name="T308">Nr.<text:s/></text:span><text:a xlink:href="http://www3.lrs.lt/cgi-bin/preps2?a=209705&amp;b=" office:target-frame-name="_top" xlink:show="replace"><text:span text:style-name="T309">IX-1495</text:span></text:a><text:span text:style-name="T310">, 2003-04-10, Žin., 2003, Nr. 38-1733 (2003-04-24)</text:span></text:p>
      <text:p text:style-name="P311"/>
      <text:p text:style-name="P312">24 straipsnis. Bendrininkavimas ir bendrininkų rūšys<text:s/></text:p>
      <text:p text:style-name="P313">1. Bendrininkavimas yra<text:s/>tyčinis bendras dviejų ar daugiau tarpusavyje susitarusių pakaltinamų ir sulaukusių šio kodekso 13 straipsnyje nustatyto amžiaus asmenų dalyvavimas darant nusikalstamą veiką.</text:p>
      <text:p text:style-name="P314">2. Nusikalstamos veikos bendrininkai yra vykdytojas, organizatorius, kurstytojas<text:s/>ir padėjėjas.</text:p>
      <text:p text:style-name="P315">3. Vykdytojas yra asmuo, nusikalstamą veiką padaręs pats arba pasitelkęs nepakaltinamus asmenis arba nesulaukusius šio kodekso 13 straipsnyje nustatyto amžiaus asmenis, arba kitus asmenis, kurie dėl tos veikos nėra kalti. Jeigu nusikalstamą<text:s/>veiką padarė keli asmenys kartu, tai kiekvienas iš jų laikomas vykdytoju (bendravykdytoju).</text:p>
      <text:p text:style-name="P316">4. Organizatorius yra asmuo, subūręs organizuotą grupę ar nusikalstamą susivienijimą, jiems vadovavęs ar koordinavęs jų narių veiklą arba parengęs nusikalstamą veiką ar jai vadovavęs.</text:p>
      <text:p text:style-name="P317">5. Kurstytojas yra asmuo, palenkęs kitą asmenį daryti nusikalstamą veiką.</text:p>
      <text:p text:style-name="P318">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19"/>
      <text:p text:style-name="P320">25 straipsnis. Bendrininkavimo formos</text:p>
      <text:p text:style-name="P321"><text:span text:style-name="T322">1.</text:span><text:span text:style-name="T323"><text:s/></text:span><text:span text:style-name="T324">Bendrininkavimo formos yra bendrininkų grupė, organizuota grupė, nusikalstamas susivienijimas.</text:span></text:p>
      <text:p text:style-name="P325"><text:span text:style-name="T326">2. Bendrininkų grupė yra tada, kai bet kurioje nusikalstamos veikos stadijoje du ar daugiau asmenų susita</text:span><text:span text:style-name="T327">ria nusikalstamą veiką daryti, tęsti ar užbaigti</text:span><text:span text:style-name="T328">,<text:s/></text:span><text:span text:style-name="T329">jei bent du iš jų yra<text:s/></text:span><text:span text:style-name="T330">vykdytojai.</text:span></text:p>
      <text:p text:style-name="P331">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2"><text:span text:style-name="T333">4. Nusikalstamas susivienijimas yra tada, kai bendrai nusikalstamai veiklai – vienam ar keliems sunkiems ar labai sunkiems nusikaltimams daryti<text:s/></text:span><text:span text:style-name="T334">– susivienija trys ar daugiau asmenų, kuriuos sieja pastovūs tarpusavio ryšiai bei vaidmenų ar užduočių pasiskirstymas. Nusikalstamam susivienijimui prilyginama antikonstitucinė grupė ar organizacija bei teroristinė grupė.</text:span></text:p>
      <text:p text:style-name="P335">Straipsnio pakeitimai:</text:p>
      <text:p text:style-name="P336"><text:span text:style-name="T337">Nr.<text:s/></text:span><text:a xlink:href="http://www3.lrs.lt/cgi-bin/preps2?a=209705&amp;b=" office:target-frame-name="_top" xlink:show="replace"><text:span text:style-name="T338">IX-1495</text:span></text:a><text:span text:style-name="T339">, 2003-04-10, Žin., 2003, Nr. 38-1733 (2003-04-24)</text:span></text:p>
      <text:p text:style-name="P340"/>
      <text:p text:style-name="P341">26 straipsnis. Bendrininkų baudžiamoji atsakomybė</text:p>
      <text:p text:style-name="P342">1. Bendrininkai atsako tik už tas vykdytojo padarytas nusikalstamas veikas, kurias apėmė jų tyčia.</text:p>
      <text:p text:style-name="P343">2. Jeigu vykdytojo nusikalstama veika nutrūko rengiantis ar pasikėsinant ją daryti, organizatorius, kurstytojas ir padėjėjas atsako už rengimąsi ar pasikėsinimą bendrininkaujant padaryti nusikalstamą veiką.</text:p>
      <text:p text:style-name="P344">3. Jeigu yra vieno iš bendrininkų baudžiamąją atsakomybę šalinančių, lengvinančių arba sunkinančių aplinkybių, į jas neatsižvelgiama sprendžiant dėl kitų bendrininkų baudžiamosios atsakomybės.<text:s/></text:p>
      <text:p text:style-name="P345">4. Organizatorius, kurstytojas ar padėjėjas atsako pagal šio kodekso straipsnį, numatantį atsakomybę už vykdytojo padarytą veiką, ir šio kodekso 24 straipsnio 4, 5 ar 6 dalį.</text:p>
      <text:p text:style-name="P346">5. Nusikalstamo susivienijimo dalyviai, nesvarbu, koks jų vaidmuo darant nusikalstamą veiką, kurią apėmė jų tyčia, atsako pagal šio kodekso 249 straipsnį kaip vykdytojai.</text:p>
      <text:p text:style-name="P347"/>
      <text:p text:style-name="P348">27 straipsnis. Nusikaltimų recidyvas</text:p>
      <text:p text:style-name="P349">1. Nusikaltimų recidyvas yra tada, kai asmuo, jau teistas už tyčinio nusikaltimo padarymą, jeigu teistumas už jį neišnykęs ar nepanaikintas įstatymų nustatyta tvarka, vėl padaro vieną ar daugiau tyčinių nusikaltimų. Toks asmuo yra<text:s/>recidyvistas.</text:p>
      <text:p text:style-name="P350">2. Nusikaltimų recidyvas yra pavojingas, o nusikaltimus padaręs asmuo teismo gali būti pripažintas pavojingu recidyvistu, jeigu šis asmuo:</text:p>
      <text:p text:style-name="P351">1) turėdamas neišnykusį teistumą už labai sunkų nusikaltimą, padaro naują labai sunkų nusikaltimą;</text:p>
      <text:p text:style-name="P352">2)<text:s/>būdamas recidyvistas, padaro naują labai sunkų nusikaltimą;</text:p>
      <text:p text:style-name="P353">3) būdamas recidyvistas, jeigu bent vienas iš sudarančių recidyvą nusikaltimų yra labai sunkus, padaro naują sunkų nusikaltimą;</text:p>
      <text:p text:style-name="P354">4) turėdamas tris teistumus už sunkius nusikaltimus, padaro naują sunkų nusikaltimą.</text:p>
      <text:p text:style-name="P355"><text:span text:style-name="T356">3. Teismas, priimdamas apkaltinamąjį nuosprendį už paskutinį nusikaltimą, atsižvelgęs į kaltininko asmenybę, nusikalstamų ketinimų įvykdymo laipsnį, į dalyvavimo darant</text:span><text:span text:style-name="T357"><text:s/></text:span><text:span text:style-name="T358">nusikaltimus pobūdį</text:span><text:span text:style-name="T359"><text:s/></text:span><text:span text:style-name="T360">ir kitas bylos aplinkybes, asmenį gali pripažinti<text:s/></text:span><text:span text:style-name="T361">pavojingu recidyvistu.</text:span></text:p>
      <text:p text:style-name="P362"><text:span text:style-name="T363">4. Teismas, spręsdamas dėl asmens pripažinimo pavojingu recidyvistu, neatsižvelgia į teistumą už nusikaltimus, kuriuos asmuo padarė būdamas jaunesnis negu aštuoniolika metų, neatsargius nusikaltimus, nusikaltimus,</text:span><text:span text:style-name="T364"><text:s/></text:span><text:span text:style-name="T365">už kuriuos teistuma</text:span><text:span text:style-name="T366">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text:span><text:span text:style-name="T369">as.</text:span></text:p>
      <text:p text:style-name="P370"/>
      <text:h text:style-name="P371" text:outline-level="4">V SKYRIUS</text:h>
      <text:p text:style-name="P372">BAUDŽIAMĄJĄ ATSAKOMYBĘ ŠALINANČIOS APLINKYBĖS</text:p>
      <text:p text:style-name="P373"/>
      <text:p text:style-name="P374">28 straipsnis. Būtinoji gintis</text:p>
      <text:p text:style-name="P375">1. Asmuo turi teisę į būtinąją gintį. Šią teisę jis gali įgyvendinti neatsižvelgdamas į tai, ar galėjo išvengti kėsinimosi arba kreiptis pagalbos į kitus asmenis ar valdžios institucijas.</text:p>
      <text:p text:style-name="P376"><text:span text:style-name="T377">2. Asmuo neatsako pagal šį kodeksą, jeigu jis,</text:span><text:span text:style-name="T378"><text:s/></text:span><text:span text:style-name="T379">neperžengdamas būtinosios ginties ribų, padarė baudžiamajame įstatyme numatyto nusikaltimo ar nusižengimo požymius formaliai atitinkančią veiką gindamasis ar gindamas kitą asmenį, nuos</text:span><text:span text:style-name="T380">avybę, būsto neliečiamybę, kitas teises, visuomenės ar valstybės interesus nuo pradėto ar tiesiogiai gresiančio pavojingo kėsinimosi.</text:span></text:p>
      <text:p text:style-name="P381">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2">4. Būtinosios ginties ribas peržengęs asmuo atsako pagal baudžiamąjį įstatymą, tačiau bausmė jam gali būti švelninama remiantis šio kodekso 62 straipsniu.</text:p>
      <text:p text:style-name="P383"/>
      <text:p text:style-name="P384">29 straipsnis. Asmens, padariusio nusikalstamą veiką, sulaikymas</text:p>
      <text:p text:style-name="P385">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6">2. Asmens, atremiančio nusikalstamą veiką padariusio asmens pasipriešinimą, veikai<text:s/>taikomos šio kodekso 28 straipsnyje nustatytos būtinosios ginties taisyklės.</text:p>
      <text:p text:style-name="P387"/>
      <text:p text:style-name="P388">30 straipsnis. Profesinių pareigų vykdymas</text:p>
      <text:p text:style-name="P389">1. Asmuo pagal šį kodeksą neatsako už žalą, kurią padarė vykdydamas profesines pareigas, jeigu jis neviršijo įstatymų ar kitų teisės aktų nustatytų įgaliojimų.</text:p>
      <text:p text:style-name="P390">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91"/>
      <text:p text:style-name="P392">31 straipsnis. Būtinasis reikalingumas</text:p>
      <text:p text:style-name="P393">1. Asmuo neatsako pagal baudžiamuosius įstatymus už veiką, kurią jis padarė siekdamas pašalinti jam pačiam, kitiems asmenims ar jų teisėms, visuomenės ar valstybės interesams gresiantį pavojų, jeigu šis pavojus<text:s/>negalėjo būti pašalintas kitomis priemonėmis ir padaryta žala yra mažesnė už tą, kurios siekta išvengti.</text:p>
      <text:p text:style-name="P394">2. Asmuo, savo veiksmais sudaręs pavojingą situaciją, gali pasiremti būtinojo reikalingumo nuostatomis tik tuo atveju, jeigu pavojinga situacija sudaryta dėl neatsargumo.</text:p>
      <text:p text:style-name="P395"><text:span text:style-name="T396">3. Asmuo negali pateisinti pareigos nevykdymo būtinojo reikalingumo nuostatomis, jeigu jis dėl profesijos, pareigų ar kitų aplinkybių privalo veikti didesnio pavojaus sąlygomis.</text:span></text:p>
      <text:p text:style-name="P397"/>
      <text:p text:style-name="P398">32 straipsnis. Teisėsaugos institucijos užduoties vykdymas</text:p>
      <text:p text:style-name="P399">1. Asmuo neatsako pagal šį kodeksą, jeigu jis teisėtai veikė pagal nusikalstamą veiką imituojančio elgesio modelį.</text:p>
      <text:p text:style-name="P400">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401">3. Jeigu, veikdamas pagal nusikalstamą veiką imituojančio elgesio modelį ar vykdydamas kitą teisėsaugos institucijos užduotį, asmuo peržengė<text:s/>šios užduoties ribas, jis atsako pagal baudžiamąjį įstatymą, tačiau bausmė gali būti švelninama remiantis šio kodekso 59 straipsniu.</text:p>
      <text:p text:style-name="P402">4. Teisėsaugos institucijos yra policija, kitos ikiteisminio tyrimo ir prokuratūros įstaigos, taip pat operatyvinės veiklos subjektai.</text:p>
      <text:p text:style-name="P403"/>
      <text:p text:style-name="P404">33 straipsnis. Įsakymo vykdymas</text:p>
      <text:p text:style-name="P405">1. Asmuo neatsako pagal baudžiamąjį įstatymą už veiką, kurią jis padarė vykdydamas teisėtą įsakymą, potvarkį ar nurodymą.</text:p>
      <text:p text:style-name="P406">2. Asmuo atsako pagal baudžiamąjį įstatymą, jeigu jis įvykdė žinomai nusikalstamą įsakymą, potvarkį ar nurodymą.</text:p>
      <text:p text:style-name="P407">3. Asmuo, atsisakęs vykdyti nusikalstamą įsakymą, potvarkį ar nurodymą, neatsako pagal baudžiamąjį įstatymą. Toks asmuo gali atsakyti pagal šį kodeksą tik tuo atveju, jeigu padarytoje veikoje yra kitos nusikalstamos veikos sudėtis.</text:p>
      <text:p text:style-name="P408"/>
      <text:p text:style-name="P409">34 straipsnis. Pateisinama profesinė ar ūkinė rizika</text:p>
      <text:p text:style-name="P410">1. Asmuo neatsako pagal šį kodeksą už veiksmus, dėl kurių nors ir atsiranda baudžiamojo įstatymo numatytų padarinių, bet jie atlikti pateisinama profesine ar ūkine rizika visuomenei naudingam tikslui.</text:p>
      <text:p text:style-name="P411">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2"/>
      <text:p text:style-name="P413">35 straipsnis. Mokslinis eksperimentas</text:p>
      <text:p text:style-name="P414">1. Asmuo, kuris atlikdamas teisėtą mokslinį eksperimentą padarė žalos, pagal šį kodeksą neatsako, jeigu eksperimentuojant remtasi mokslo aprobuotomis metodikomis, sprendžiama problema turi išskirtinės<text:s/>reikšmės mokslui ir eksperimentuotojas ėmėsi būtinų priemonių, kad būtų išvengta žalos įstatymų saugomiems interesams.</text:p>
      <text:p text:style-name="P415">2. Mokslinis eksperimentas draudžiamas neturint apie galimus padarinius informuoto eksperimento dalyvio laisvo sutikimo.</text:p>
      <text:p text:style-name="P416">3. Mokslinis eksperimentas draudžiamas, išskyrus įstatymų numatytus atvejus, su nėščia moterimi, jos vaisiumi, mažamečiu, sutrikusios psichikos asmeniu ir asmeniu, kuriam atimta laisvė.</text:p>
      <text:p text:style-name="P417"/>
      <text:p text:style-name="P418">VI SKYRIUS</text:p>
      <text:p text:style-name="P419">ATLEIDIMAS NUO BAUDŽIAMOSIOS ATSAKOMYBĖS</text:p>
      <text:p text:style-name="P420"/>
      <text:p text:style-name="P421">36 straipsnis. Atleidimas nuo baudžiamosios atsakomybės, kai asmuo ar nusikalstama veika prarado pavojingumą</text:p>
      <text:p text:style-name="P422"><text:span text:style-name="T423">Padaręs nusikalstamą veiką asmuo atleidžiamas nuo baudžiamosios atsakomybės, jeigu teismas pripažįsta, kad iki bylos nagrinėjimo teisme šis asmuo</text:span><text:span text:style-name="T424"><text:s/></text:span><text:span text:style-name="T425">ar jo padaryta veika dėl aplinky</text:span><text:span text:style-name="T426">bių pasikeitimo tapo nepavojingi.</text:span></text:p>
      <text:p text:style-name="P427"/>
      <text:p text:style-name="P428">37 straipsnis. Atleidimas nuo baudžiamosios atsakomybės dėl nusikaltimo mažareikšmiškumo</text:p>
      <text:p text:style-name="P429">Padaręs nusikaltimą asmuo gali būti teismo atleistas nuo baudžiamosios atsakomybės, jeigu dėl padarytos žalos dydžio, nusikaltimo dalyko ar kitų nusikaltimo požymių ypatumų veika pripažįstama mažareikšme.</text:p>
      <text:p text:style-name="P430">Straipsnio pakeitimai:</text:p>
      <text:p text:style-name="P431"><text:span text:style-name="T432">Nr.<text:s/></text:span><text:a xlink:href="http://www3.lrs.lt/cgi-bin/preps2?a=209705&amp;b=" office:target-frame-name="_top" xlink:show="replace"><text:span text:style-name="T433">IX-1495</text:span></text:a><text:span text:style-name="T434">, 2003-04-10, Žin., 2003, Nr. 38-1733 (2003-04-24)</text:span></text:p>
      <text:p text:style-name="P435"/>
      <text:p text:style-name="P436">38 straipsnis. Atleidimas nuo baudžiamosios atsakomybės, kai kaltininkas ir nukentėjęs asmuo susitaiko</text:p>
      <text:p text:style-name="P437">1. Asmuo, padaręs baudžiamąjį nusižengimą, neatsargų arba nesunkų ar apysunkį tyčinį nusikaltimą, gali būti teismo atleistas nuo baudžiamosios atsakomybės, jeigu:</text:p>
      <text:p text:style-name="P438">1) jis prisipažino padaręs nusikalstamą veiką ir</text:p>
      <text:p text:style-name="P439">2) savu noru atlygino ar pašalino fiziniam ar juridiniam asmeniui padarytą žalą arba susitarė dėl šios žalos atlyginimo ar pašalinimo, ir</text:p>
      <text:p text:style-name="P440">3) susitaikė su nukentėjusiuoju arba juridinio asmens arba valstybės institucijos atstovu, ir</text:p>
      <text:p text:style-name="P441">4) yra pagrindo manyti, kad jis nedarys naujų nusikalstamų veikų.</text:p>
      <text:p text:style-name="P442">2. Šio straipsnio 1 dalyje numatytais pagrindais negali būti atleistas nuo baudžiamosios atsakomybės recidyvistas, pavojingas recidyvistas, taip pat asmuo, kuris anksčiau jau buvo atleistas<text:s/>nuo baudžiamosios atsakomybės kaip susitaikęs su nukentėjusiu asmeniu, jeigu nuo susitaikymo dienos iki naujos veikos padarymo praėjo mažiau nei ketveri metai.</text:p>
      <text:p text:style-name="P443">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text:s/>spręsti dėl tokio asmens baudžiamosios atsakomybės už visas padarytas nusikalstamas veikas.</text:p>
      <text:p text:style-name="P444">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5"/>
      <text:p text:style-name="P446">39 straipsnis. Atleidimas nuo baudžiamosios atsakomybės, kai yra lengvinančių aplinkybių<text:s/></text:p>
      <text:p text:style-name="P447">Asmuo, padaręs<text:s/>baudžiamąjį nusižengimą arba neatsargų nusikaltimą, teismo motyvuotu sprendimu gali būti atleistas nuo baudžiamosios atsakomybės, jeigu:<text:s/></text:p>
      <text:p text:style-name="P448">1) jis pirmą kartą padarė nusikalstamą veiką ir<text:s/></text:p>
      <text:p text:style-name="P449">2) yra ne mažiau kaip dvi šio kodekso 59 straipsnio 1 dalyje numatytos atsakomybę lengvinančios aplinkybės, ir<text:s/></text:p>
      <text:p text:style-name="P450">3) nėra atsakomybę sunkinančių aplinkybių.</text:p>
      <text:p text:style-name="P451">Straipsnio pakeitimai:</text:p>
      <text:p text:style-name="P452"><text:span text:style-name="T453">Nr.<text:s/></text:span><text:a xlink:href="http://www3.lrs.lt/cgi-bin/preps2?a=209705&amp;b=" office:target-frame-name="_top" xlink:show="replace"><text:span text:style-name="T454">IX-1495</text:span></text:a><text:span text:style-name="T455">, 2003-04-10, Žin., 2003, Nr. 38-1733 (2003-04-24)</text:span></text:p>
      <text:p text:style-name="P456"/>
      <text:p text:style-name="P457"><text:span text:style-name="T458">39</text:span><text:span text:style-name="T459">(1)</text:span><text:span text:style-name="T460"><text:s/>straipsnis. Atl</text:span><text:span text:style-name="T461">eidimas nuo baudžiamosios atsakomybės, kai asmuo aktyviai padėjo atskleisti organizuotos grupės ar nusikalstamo susivienijimo narių padarytas nusikalstamas veikas</text:span><text:span text:style-name="T462"><text:s/></text:span></text:p>
      <text:p text:style-name="P463">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text:span><text:span text:style-name="T466">uotos grupės ar nusikalstamo susivienijimo organizatoriui ar vadovui.</text:span></text:p>
      <text:p text:style-name="P467">Kodeksas papildytas straipsniu:</text:p>
      <text:p text:style-name="P468"><text:span text:style-name="T469">Nr.<text:s/></text:span><text:a xlink:href="http://www3.lrs.lt/cgi-bin/preps2?a=209705&amp;b=" office:target-frame-name="_top" xlink:show="replace"><text:span text:style-name="T470">IX-1495</text:span></text:a><text:span text:style-name="T471">, 2003-04-10, Žin., 2003, Nr. 38-1733 (2003-04-24)</text:span></text:p>
      <text:p text:style-name="P472"/>
      <text:p text:style-name="P473">40 straipsnis. Atleidimas nuo baudžiamosios atsakomybės pagal laidavimą</text:p>
      <text:p text:style-name="P474">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5">2. Asmuo teismo gali būti atleistas nuo baudžiamosios atsakomybės pagal laidavimą, jeigu:<text:s/></text:p>
      <text:p text:style-name="P476">1) jis pirmą kartą padarė nusikalstamą veiką ir</text:p>
      <text:p text:style-name="P477">2) visiškai pripažino savo kaltę ir gailisi padaręs nusikalstamą veiką, ir</text:p>
      <text:p text:style-name="P478">3) bent iš dalies atlygino ar pašalino padarytą žalą arba įsipareigojo ją atlyginti, jeigu ji buvo padaryta, ir</text:p>
      <text:p text:style-name="P479">4) yra pagrindo manyti, kad jis visiškai atlygins ar pašalins padarytą žalą, laikysis įstatymų ir nedarys naujų nusikalstamų veikų.<text:s/></text:p>
      <text:p text:style-name="P480">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1">4. Laidavimo terminas nustatomas nuo vienerių iki trejų metų.</text:p>
      <text:p text:style-name="P482">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3">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4">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5">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6"/>
      <text:h text:style-name="P487" text:outline-level="1">VII SKYRIUS</text:h>
      <text:p text:style-name="P488">BAUSMĖ</text:p>
      <text:p text:style-name="P489"/>
      <text:p text:style-name="P490">41 straipsnis. Bausmė<text:s/>ir jos paskirtis</text:p>
      <text:p text:style-name="P491">1. Bausmė yra valstybės prievartos priemonė, skiriama teismo nuosprendžiu nusikaltimą ar baudžiamąjį nusižengimą padariusiam asmeniui.</text:p>
      <text:p text:style-name="P492">2. Bausmės paskirtis:</text:p>
      <text:p text:style-name="P493">1) sulaikyti asmenis nuo nusikalstamų veikų darymo;</text:p>
      <text:p text:style-name="P494">2) nubausti nusikalstamą veiką<text:s/>padariusį asmenį;</text:p>
      <text:p text:style-name="P495">3) atimti ar apriboti nuteistam asmeniui galimybę daryti naujas nusikalstamas veikas;<text:s/></text:p>
      <text:p text:style-name="P496">4) paveikti bausmę atlikusius asmenis, kad laikytųsi įstatymų ir vėl nenusikalstų;</text:p>
      <text:p text:style-name="P497"><text:span text:style-name="T498">5)</text:span><text:span text:style-name="T499"><text:s/></text:span><text:span text:style-name="T500">užtikrinti teisingumo principo įgyvendinimą</text:span><text:span text:style-name="T501">.</text:span></text:p>
      <text:p text:style-name="P502"/>
      <text:p text:style-name="P503">42 straipsnis. Bausmių rūšys<text:s/></text:p>
      <text:p text:style-name="P504">1. Padariusiam nusikaltimą asmeniui gali būti skiriamos šios bausmės:</text:p>
      <text:p text:style-name="P505">1) viešųjų teisių atėmimas;</text:p>
      <text:p text:style-name="P506">2) teisės dirbti tam tikrą darbą arba užsiimti tam tikra veikla atėmimas;</text:p>
      <text:p text:style-name="P507">3) viešieji darbai;</text:p>
      <text:p text:style-name="P508">4) bauda;</text:p>
      <text:p text:style-name="P509">5) laisvės apribojimas;</text:p>
      <text:p text:style-name="P510">6) areštas;</text:p>
      <text:p text:style-name="P511">7) terminuotas laisvės atėmimas;</text:p>
      <text:p text:style-name="P512">8) laisvės atėmimas iki gyvos galvos.</text:p>
      <text:p text:style-name="P513">2. Padariusiam baudžiamąjį nusižengimą asmeniui gali būti skiriamos šios bausmės:</text:p>
      <text:p text:style-name="P514">1) viešųjų teisių atėmimas;</text:p>
      <text:p text:style-name="P515">2) teisės dirbti tam tikrą darbą arba užsiimti tam tikra veikla atėmimas;</text:p>
      <text:p text:style-name="P516">3) viešieji darbai;</text:p>
      <text:p text:style-name="P517">4) bauda;</text:p>
      <text:p text:style-name="P518">5) laisvės apribojimas;</text:p>
      <text:p text:style-name="P519">6) areštas.</text:p>
      <text:p text:style-name="P520">3. Asmeniui, padariusiam vieną nusikaltimą ar baudžiamąjį nusižengimą, gali būti skiriama tik viena bausmė.</text:p>
      <text:p text:style-name="P521">4. Šio kodekso 63 ir 64 straipsniuose numatytais atvejais gali būti skiriamos dvi bausmės.</text:p>
      <text:p text:style-name="P522">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3">6. Padariusiam<text:s/>nusikalstamą veiką asmeniui kartu su bausme, remiantis šio kodekso 67, 68 ir 72 straipsniais, gali būti skiriamos baudžiamojo poveikio priemonės – uždraudimas naudotis specialia teise ir (ar) turto konfiskavimas.</text:p>
      <text:p text:style-name="P524">7. Bausmių rūšis juridiniams asmenims ir bausmių skyrimo nepilnamečiams ypatumus nustato šio kodekso 43 ir 90 straipsniai.</text:p>
      <text:p text:style-name="P525">Straipsnio pakeitimai:</text:p>
      <text:p text:style-name="P526"><text:span text:style-name="T527">Nr.<text:s/></text:span><text:a xlink:href="http://www3.lrs.lt/cgi-bin/preps2?a=237323&amp;b=" office:target-frame-name="_top" xlink:show="replace"><text:span text:style-name="T528">IX-2314</text:span></text:a><text:span text:style-name="T529">, 2004-07-05, Žin., 2004, Nr. 108-4030 (2004-07-13)</text:span></text:p>
      <text:p text:style-name="P530"/>
      <text:p text:style-name="P531">43 straipsnis. Bausmių rūšys juridiniams asmenims</text:p>
      <text:p text:style-name="P532">1. Juridiniam asmeniui už padarytą nusikalstamą veiką gali būti skiriamos šios bausmės:</text:p>
      <text:p text:style-name="P533">1) bauda;</text:p>
      <text:p text:style-name="P534">2) juridinio asmens veiklos apribojimas;</text:p>
      <text:p text:style-name="P535">3) juridinio asmens likvidavimas.<text:s/></text:p>
      <text:p text:style-name="P536">2. Teismas, paskyręs bausmę juridiniam asmeniui, gali nutarti paskelbti šį nuosprendį per visuomenės informavimo priemones.</text:p>
      <text:p text:style-name="P537">3. Juridiniam asmeniui už vieną nusikalstamą veiką gali būti skiriama tik viena bausmė.</text:p>
      <text:p text:style-name="P538">4. Juridiniams asmenims skiriamos bausmės šio kodekso specialiosios dalies straipsnių sankcijose nenurodomos. Teismas, skirdamas bausmę juridiniam asmeniui, vadovaujasi šio straipsnio 1 dalyje nustatytu bausmių sąrašu.</text:p>
      <text:p text:style-name="P539"/>
      <text:p text:style-name="P540">44 straipsnis. Viešųjų teisių atėmimas</text:p>
      <text:p text:style-name="P541">1. Viešųjų teisių atėmimas yra teisės būti išrinktam ar paskirtam į valstybės ar savivaldybės <text:s/>institucijų ir įstaigų, įmonių ar nevalstybinių organizacijų renkamas ar skiriamas pareigas atėmimas.</text:p>
      <text:p text:style-name="P542">2. Viešųjų teisių atėmimas straipsnio sankcijoje nenustatomas. Šią bausmę teismas skiria tais atvejais, kai straipsnio sankcijoje numatyta teisės dirbti tam<text:s/>tikrą darbą arba užsiimti tam tikra veikla atėmimo bausmė ir nusikalstama veika padaryta piktnaudžiaujant viešosiomis teisėmis.</text:p>
      <text:p text:style-name="P543">3. Teismas, skirdamas viešųjų teisių atėmimo bausmę, nurodo, kokia teisė atimama. Viešosios teisės gali būti atimtos nuo vienerių iki penkerių metų. Šios bausmės terminas skaičiuojamas metais ir mėnesiais.</text:p>
      <text:p text:style-name="P544">Straipsnio pakeitimai:</text:p>
      <text:p text:style-name="P545"><text:span text:style-name="T546">Nr.<text:s/></text:span><text:a xlink:href="http://www3.lrs.lt/cgi-bin/preps2?a=209705&amp;b=" office:target-frame-name="_top" xlink:show="replace"><text:span text:style-name="T547">IX-1495</text:span></text:a><text:span text:style-name="T548">, 2003-04-10, Žin., 2003, Nr. 38-1733 (2003-04-24)</text:span></text:p>
      <text:p text:style-name="P549"/>
      <text:p text:style-name="P550">45 straipsnis. Teisės dirbti<text:s/>tam tikrą darbą arba užsiimti tam tikra veikla atėmimas</text:p>
      <text:p text:style-name="P551">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52">2. Teisė dirbti tam tikrą darbą arba užsiimti tam<text:s/>tikra veikla gali būti atimama nuo vienerių iki penkerių metų. Šios bausmės laikas straipsnio sankcijoje nenustatomas. Jį nustato teismas, skirdamas bausmę. Bausmės terminas skaičiuojamas metais ir mėnesiais.</text:p>
      <text:p text:style-name="P55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54"/>
      <text:p text:style-name="P555">46 straipsnis. Viešieji darbai</text:p>
      <text:p text:style-name="P556">1. Viešuosius darbus teismas skiria šio kodekso specialiojoje dalyje numatytais atvejais. Viešieji darbai vykdomi tik tuo atveju, jeigu nuteistasis sutinka.<text:s/></text:p>
      <text:p text:style-name="P55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5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59">4. Darbą nuteistajam parenka bausmę vykdanti institucija kartu su savivaldybių vykdomosiomis institucijomis ir (ar) apskrities viršininko administracija.<text:s/></text:p>
      <text:p text:style-name="P560"><text:span text:style-name="T561">5. Jeigu dėl objektyvių priežasčių asmuo negali atlikti pagal šį straipsnį jam paskirtų viešųjų darbų, teismas gali atleisti jį nuo šios bausmės</text:span><text:span text:style-name="T562"><text:s/></text:span><text:span text:style-name="T563">vietoj</text:span><text:span text:style-name="T564"><text:s/></text:span><text:span text:style-name="T565">jos paskirdamas</text:span><text:span text:style-name="T566"><text:s/></text:span><text:span text:style-name="T567">šio ko</text:span><text:span text:style-name="T568">dekso IX skyriuje numatytą baudžiamojo poveikio priemonę.</text:span></text:p>
      <text:p text:style-name="P569">6. Jeigu asmuo dėl pateisinamų priežasčių per teismo paskirtą laiką neišdirbo paskirtų viešųjų darbų valandų, teismas gali pratęsti viešųjų darbų laiką, kol šis asmuo išdirbs paskirtas valandas.<text:s/></text:p>
      <text:p text:style-name="P570">7.<text:s/>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71"><text:span text:style-name="T572">8. Jeigu asmuo po nuosprendžio įsiteisėjimo nesutinka atlikti viešuosius darbus, teismas bausmę vykdančios instituci</text:span><text:span text:style-name="T573">jos teikimu pakeičia viešuosius darbus bauda arba areštu pagal šio kodekso 47, 49 ir 65 straipsniuose nustatytas taisykles.</text:span></text:p>
      <text:p text:style-name="P574">Straipsnio pakeitimai:</text:p>
      <text:p text:style-name="P575"><text:span text:style-name="T576">Nr.<text:s/></text:span><text:a xlink:href="http://www3.lrs.lt/cgi-bin/preps2?a=209705&amp;b=" office:target-frame-name="_top" xlink:show="replace"><text:span text:style-name="T577">IX-1495</text:span></text:a><text:span text:style-name="T578">, 2003-04-10, Žin., 2003, Nr. 38-17</text:span><text:span text:style-name="T579">33 (2003-04-24)</text:span></text:p>
      <text:p text:style-name="P580"/>
      <text:p text:style-name="P581">47 straipsnis. Bauda</text:p>
      <text:p text:style-name="P582">1. Bauda yra piniginė bausmė, teismo skiriama šio kodekso specialiojoje dalyje numatytais atvejais.</text:p>
      <text:p text:style-name="P583">2. Bauda skaičiuojama minimalaus gyvenimo lygio (MGL) dydžiais. Minimali bauda yra vieno MGL dydžio.</text:p>
      <text:p text:style-name="P584">3. Nustatoma bauda:</text:p>
      <text:p text:style-name="P585">1) už baudžiamąjį nusižengimą – iki 50 MGL dydžio;</text:p>
      <text:p text:style-name="P586">2) už nesunkų nusikaltimą – iki 100 MGL dydžio;</text:p>
      <text:p text:style-name="P587">3) už apysunkį nusikaltimą – iki 200 MGL dydžio;</text:p>
      <text:p text:style-name="P588">4) už sunkų nusikaltimą – iki 300 MGL dydžio;</text:p>
      <text:p text:style-name="P589">5) už neatsargų nusikaltimą – iki 75 MGL dydžio.</text:p>
      <text:p text:style-name="P590">4. Juridiniam asmeniui nustatoma iki 10000 MGL dydžio bauda.<text:s/></text:p>
      <text:p text:style-name="P591">5. Baudos dydis už padarytą nusikalstamą veiką straipsnio sankcijoje nenurodomas. Jį nustato teismas, skirdamas bausmę.</text:p>
      <text:p text:style-name="P592">6. Jeigu asmuo neturi lėšų sumokėti teismo paskirtą baudą, teismas, vadovaudamasis šio kodekso 65 straipsnyje nustatytomis taisyklėmis, nuteistojo sutikimu šią bausmę gali pakeisti viešaisiais darbais.</text:p>
      <text:p text:style-name="P593">7. Jeigu asmuo vengia savu noru sumokėti baudą ir nėra galimybių ją išieškoti, teismas gali pakeisti baudą areštu. Keisdamas baudą areštu,<text:s/>teismas vadovaujasi šio kodekso 65 straipsnyje nustatytomis taisyklėmis.</text:p>
      <text:p text:style-name="P594">Straipsnio pakeitimai:</text:p>
      <text:p text:style-name="P595"><text:span text:style-name="T596">Nr.<text:s/></text:span><text:a xlink:href="http://www3.lrs.lt/cgi-bin/preps2?a=209705&amp;b=" office:target-frame-name="_top" xlink:show="replace"><text:span text:style-name="T597">IX-1495</text:span></text:a><text:span text:style-name="T598">, 2003-04-10, Žin., 2003, Nr. 38-1733 (2003-04-24)</text:span></text:p>
      <text:p text:style-name="P599"/>
      <text:p text:style-name="P600">48 straipsnis. Laisvės apribojimas</text:p>
      <text:p text:style-name="P601">1. Laisvės apribojimo bausmę teismas skiria šio kodekso specialiojoje dalyje numatytais atvejais.</text:p>
      <text:p text:style-name="P602">2. Laisvės apribojimo bausmė gali būti skiriama nuo trijų mėnesių iki dvejų metų. Bausmės terminas skaičiuojamas metais ir mėnesiais.</text:p>
      <text:p text:style-name="P603">3. Asmenys, nuteisti laisvės apribojimo bausme, privalo:</text:p>
      <text:p text:style-name="P604">1) be teismo ar bausmę vykdančios institucijos žinios nekeisti gyvenamosios vietos;</text:p>
      <text:p text:style-name="P605">2) vykdyti teismo nustatytus įpareigojimus ir laikytis teismo nustatytų draudimų;</text:p>
      <text:p text:style-name="P606">3) nustatyta tvarka atsiskaityti, kaip vykdo draudimus<text:s/>ir įpareigojimus.</text:p>
      <text:p text:style-name="P607">4. Asmeniui, kuriam paskirta laisvės apribojimo bausmė, teismas gali nustatyti vieną ar kelis draudimus bei įpareigojimus.</text:p>
      <text:p text:style-name="P608">5. Teismas gali uždrausti:</text:p>
      <text:p text:style-name="P609">1) lankytis tam tikrose vietose;</text:p>
      <text:p text:style-name="P610">2) bendrauti su tam tikrais asmenimis ar asmenų grupėmis;</text:p>
      <text:p text:style-name="P611">3) turėti, naudoti, įgyti, saugoti pačiam ar perduoti saugoti kitiems asmenims tam tikrus daiktus.</text:p>
      <text:p text:style-name="P612">6. Teismas gali įpareigoti:</text:p>
      <text:p text:style-name="P613">1) tam tikru laiku būti namuose;</text:p>
      <text:p text:style-name="P614">2) atlyginti nusikalstama veika padarytą turtinę žalą ar jos dalį arba tokią žalą pašalinti savo darbu;</text:p>
      <text:p text:style-name="P615">3) pradėti dirbti arba užsiregistruoti darbo biržoje, mokytis;</text:p>
      <text:p text:style-name="P616">4) gydytis nuo alkoholizmo, narkomanijos, toksikomanijos ar venerinės ligos, kai nuteistasis sutinka;</text:p>
      <text:p text:style-name="P617">5) neatlygintinai išdirbti iki 200 valandų per teismo nustatytą, bet ne ilgesnį<text:s/>kaip laisvės apribojimo laiką sveikatos priežiūros, globos ir rūpybos įstaigose ar nevalstybinėse organizacijose, kurios rūpinasi invalidais, nusenusiais ar kitais pagalbos reikalingais žmonėmis.</text:p>
      <text:p text:style-name="P61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19">8. Teismo nustatytų nuteistajam draudimų ir apribojimų skaičius nenustatomas, tačiau jie turi būti suderinami.</text:p>
      <text:p text:style-name="P62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21"><text:span text:style-name="T622">10. Jeigu asmuo vengia atlikti laisvės apribojimo bausmę, ši bausmė jam keičiama areštu pagal šio kodekso 49 ir 65 straipsniuose nustatytas taisykles.</text:span></text:p>
      <text:p text:style-name="P623">Straipsnio pakeitimai:</text:p>
      <text:p text:style-name="P624"><text:span text:style-name="T625">Nr.<text:s/></text:span><text:a xlink:href="http://www3.lrs.lt/cgi-bin/preps2?a=209705&amp;b=" office:target-frame-name="_top" xlink:show="replace"><text:span text:style-name="T626">IX-1495</text:span></text:a><text:span text:style-name="T627">, 2003-04-10, Žin., 2003, Nr. 38-1733 (2003-04-24)</text:span></text:p>
      <text:p text:style-name="P628"/>
      <text:p text:style-name="P629">49 straipsnis. Areštas</text:p>
      <text:p text:style-name="P630">1. Areštą teismas skiria šio kodekso specialiojoje dalyje numatytais atvejais.</text:p>
      <text:p text:style-name="P631">2. Areštas yra trumpalaikis laisvės atėmimas, atliekamas areštinėje. Arešto terminas skaičiuojamas paromis.<text:s/></text:p>
      <text:p text:style-name="P632">3. Už nusikaltimą nustatoma nuo penkiolikos iki devyniasdešimties parų arešto, už baudžiamąjį nusižengimą – nuo dešimties iki keturiasdešimt penkių parų arešto.</text:p>
      <text:p text:style-name="P633">4. Arešto laikas už nusikalstamą veiką straipsnio sankcijoje nenurodomas. Jį nustato teismas, skirdamas bausmę.</text:p>
      <text:p text:style-name="P634">5. Jeigu paskirta iki keturiasdešimt penkių parų arešto, teismas gali nustatyti atlikti jį poilsio dienomis. Jeigu asmuo pažeidžia šią arešto atlikimo tvarką, ją teismas<text:s/>savo sprendimu gali pakeisti įprastine arešto atlikimo tvarka.</text:p>
      <text:p text:style-name="P635">6. Areštas neskiriamas nėščioms moterims ir gali būti neskiriamas asmenims, auginantiems vaiką iki trejų metų, atsižvelgiant į vaiko interesus.</text:p>
      <text:p text:style-name="P636"/>
      <text:p text:style-name="P637">50 straipsnis. Terminuotas laisvės atėmimas</text:p>
      <text:p text:style-name="P638">1.<text:s/>Terminuotą laisvės atėmimą teismas skiria šio kodekso specialiojoje dalyje numatytais atvejais. Bausmės terminas skaičiuojamas metais, mėnesiais ir dienomis.</text:p>
      <text:p text:style-name="P639">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40">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41"/>
      <text:p text:style-name="P642">51 straipsnis. Laisvės atėmimas iki gyvos galvos</text:p>
      <text:p text:style-name="P643">1. Laisvės atėmimo iki gyvos galvos bausmę teismas skiria šio kodekso specialiojoje dalyje numatytais atvejais.</text:p>
      <text:p text:style-name="P644">2. Jeigu baudžiamasis įstatymas numato galimybę švelninti laisvės atėmimo iki gyvos galvos bausmę, sušvelnintos laisvės atėmimo bausmės terminas negali būti trumpesnis negu dvidešimt penkeri metai.</text:p>
      <text:p text:style-name="P645">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46">Straipsnio pakeitimai:</text:p>
      <text:p text:style-name="P647"><text:span text:style-name="T648">Nr.<text:s/></text:span><text:a xlink:href="http://www3.lrs.lt/cgi-bin/preps2?a=209705&amp;b=" office:target-frame-name="_top" xlink:show="replace"><text:span text:style-name="T649">IX-1495</text:span></text:a><text:span text:style-name="T650">, 2</text:span><text:span text:style-name="T651">003-04-10, Žin., 2003, Nr. 38-1733 (2003-04-24)</text:span></text:p>
      <text:p text:style-name="P652"/>
      <text:p text:style-name="P653">52 straipsnis. Juridinio asmens veiklos apribojimas</text:p>
      <text:p text:style-name="P654">1. Teismas, skirdamas juridinio asmens veiklos apribojimo bausmę, uždraudžia juridiniam asmeniui verstis tam tikra veikla ar įpareigoja uždaryti tam tikrą<text:s/>juridinio asmens padalinį.<text:s/></text:p>
      <text:p text:style-name="P655">2. Juridinio asmens veikla gali būti apribota nuo vienerių iki penkerių metų. Šios bausmės terminas skaičiuojamas metais ir mėnesiais.</text:p>
      <text:p text:style-name="P656"/>
      <text:p text:style-name="P657">53 straipsnis. Juridinio asmens likvidavimas</text:p>
      <text:p text:style-name="P658">Teismas, skirdamas juridinio asmens likvidavimo<text:s/>bausmę, įpareigoja juridinį asmenį per teismo nustatytą terminą nutraukti visą ūkinę, komercinę, finansinę ar profesinę veiklą ir uždaryti visus juridinio asmens padalinius.</text:p>
      <text:p text:style-name="P659"><text:s/></text:p>
      <text:h text:style-name="P660" text:outline-level="4">VIII SKYRIUS</text:h>
      <text:p text:style-name="P661">BAUSMĖS SKYRIMAS</text:p>
      <text:p text:style-name="P662"/>
      <text:p text:style-name="P663">54 straipsnis. Bendrieji bausmės skyrimo pagrindai</text:p>
      <text:p text:style-name="P664">1. Teismas skiria bausmę pagal šio kodekso specialiosios dalies straipsnio, numatančio atsakomybę už padarytą nusikalstamą veiką, sankciją laikydamasis šio kodekso bendrosios dalies nuostatų.<text:s/></text:p>
      <text:p text:style-name="P665">2. Skirdamas bausmę, teismas atsižvelgia į:</text:p>
      <text:p text:style-name="P666">1) padarytos nusikalstamos veikos pavojingumo laipsnį;</text:p>
      <text:p text:style-name="P667">2) kaltės formą ir rūšį;</text:p>
      <text:p text:style-name="P668">3) padarytos nusikalstamos veikos motyvus ir tikslus;</text:p>
      <text:p text:style-name="P669">4) nusikalstamos veikos stadiją;</text:p>
      <text:p text:style-name="P670">5) kaltininko asmenybę;<text:s/></text:p>
      <text:p text:style-name="P671">6) asmens <text:s/>kaip bendrininko dalyvavimo darant nusikalstamą veiką formą ir rūšį;</text:p>
      <text:p text:style-name="P672">7) atsakomybę lengvinančias bei sunkinančias aplinkybes.</text:p>
      <text:p text:style-name="P673">3. Jeigu straipsnio sankcijoje numatytos bausmės paskyrimas aiškiai prieštarautų teisingumo principui, teismas, vadovaudamasis bausmės paskirtimi, gali motyvuotai paskirti švelnesnę bausmę.<text:s/></text:p>
      <text:p text:style-name="P674"/>
      <text:p text:style-name="P675">55 straipsnis. Bausmės skyrimas asmeniui, pirmą kartą teisiamam už nesunkų ar apysunkį tyčinį nusikaltimą<text:s/></text:p>
      <text:p text:style-name="P676">Asmeniui, pirmą kartą teisiamam už nesunkų ar apysunkį tyčinį nusikaltimą, teismas paprastai skiria su laisvės atėmimu nesusijusias bausmes. Skirdamas laisvės atėmimo bausmę, teismas privalo motyvuoti savo sprendimą.</text:p>
      <text:p text:style-name="P677"/>
      <text:p text:style-name="P678">56 straipsnis. Bausmės skyrimas recidyvistui už tyčinio nusikaltimo padarymą<text:s/></text:p>
      <text:p text:style-name="P679">1. Recidyvistui už tyčinio nusikaltimo padarymą teismas paprastai skiria laisvės atėmimo bausmę.<text:s/></text:p>
      <text:p text:style-name="P680">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81"/>
      <text:p text:style-name="P682">57 straipsnis. Bausmės skyrimas už rengimąsi ir pasikėsinimą padaryti nusikalstamą veiką</text:p>
      <text:p text:style-name="P683">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84">2. Už rengimąsi ar pasikėsinimą padaryti nusikalstamą veiką remiantis šio kodekso 62 straipsniu gali būti paskirta švelnesnė negu už<text:s/>pabaigtą nusikalstamą veiką numatyta bausmė.</text:p>
      <text:p text:style-name="P685"/>
      <text:p text:style-name="P686">58 straipsnis. Bausmės skyrimas nusikalstamos veikos bendrininkams</text:p>
      <text:p text:style-name="P687">1. Bausmė nusikaltimo ar baudžiamojo nusižengimo bendrininkams skiriama bendra tvarka, atsižvelgiant į asmens kaip bendrininko dalyvavimo darant nusikalstamą veiką <text:s/>rūšį, formą, vaidmenį ir pobūdį.</text:p>
      <text:p text:style-name="P688">2. Organizuotos grupės nariams už nusikaltimo padarymą paprastai skiriama griežtesnė bausmė negu bendrininkų grupės nariams.</text:p>
      <text:p text:style-name="P689"/>
      <text:p text:style-name="P690">59 straipsnis. Atsakomybę lengvinančios aplinkybės</text:p>
      <text:p text:style-name="P691">1. Atsakomybę lengvinančios aplinkybės yra šios:</text:p>
      <text:p text:style-name="P692">1) kaltininkas suteikė nukentėjusiam asmeniui pagalbą arba kitais aktyviais veiksmais išvengė ar bandė išvengti sunkesnių padarinių;<text:s/></text:p>
      <text:p text:style-name="P693">2) kaltininkas prisipažino padaręs baudžiamojo įstatymo numatytą veiką ir nuoširdžiai gailisi arba padėjo išaiškinti šią veiką ar joje dalyvavusius asmenis;</text:p>
      <text:p text:style-name="P694">3) kaltininkas savo noru atlygino ar pašalino padarytą žalą;</text:p>
      <text:p text:style-name="P695">4) nusikalstama veika padaryta dėl labai sunkios turtinės arba beviltiškos kaltininko padėties;</text:p>
      <text:p text:style-name="P696">5) veika padaryta dėl psichinės ar fizinės prievartos, jeigu tokia prievarta nepašalina baudžiamosios atsakomybės;</text:p>
      <text:p text:style-name="P697">6) veikos padarymui įtakos turėjo provokuojantis ar rizikingas nukentėjusio asmens elgesys;</text:p>
      <text:p text:style-name="P698">7) veika padaryta nukentėjusio asmens, kurio būklė beviltiška, prašymu;</text:p>
      <text:p text:style-name="P699">8) veika padaryta pažeidžiant nusikalstamą veiką padariusio asmens sulaikymo, būtinojo reikalingumo, profesinės pareigos arba teisėsaugos institucijų užduoties vykdymo, gamybinės ar ūkinės rizikos, mokslinio eksperimento teisėtumo sąlygas;</text:p>
      <text:p text:style-name="P700">9) veika padaryta peržengiant būtinosios ginties ribas, kai baudžiamasis įstatymas numato atsakomybę už būtinosios ginties ribų peržengimą;</text:p>
      <text:p text:style-name="P701">10) veika padaryta dėl didelio susijaudinimo, kurį nulėmė neteisėti nukentėjusio asmens veiksmai;</text:p>
      <text:p text:style-name="P702">11) veiką padarė ribotai pakaltinamas asmuo;</text:p>
      <text:p text:style-name="P703">12) veiką padarė prieš jo valią nugirdytas ar apsvaigintas asmuo;</text:p>
      <text:p text:style-name="P704">13) nepavykęs savanoriškas atsisakymas padaryti nusikalstamą veiką.</text:p>
      <text:p text:style-name="P705">2. Teismas gali pripažinti atsakomybę lengvinančiomis aplinkybėmis ir kitas šio straipsnio 1 dalyje nenurodytas aplinkybes.</text:p>
      <text:p text:style-name="P706">3.<text:s/>Skirdamas bausmę, teismas neatsižvelgia į tokią atsakomybę lengvinančią aplinkybę, kuri įstatyme numatyta kaip nusikaltimo sudėties požymis.<text:s/></text:p>
      <text:p text:style-name="P707"/>
      <text:p text:style-name="P708">60 straipsnis. Atsakomybę sunkinančios aplinkybės</text:p>
      <text:p text:style-name="P709">1. Atsakomybę sunkinančios aplinkybės yra šios:</text:p>
      <text:p text:style-name="P710">1) veiką padarė<text:s/>bendrininkų grupė. Teismas, atsižvelgdamas į kiekvieno bendrininko dalyvavimo darant nusikalstamą veiką pobūdį ir laipsnį, gali nepripažinti šios aplinkybės atsakomybę sunkinančia;</text:p>
      <text:p text:style-name="P711">2) veiką padarė organizuota grupė;</text:p>
      <text:p text:style-name="P712">3) veika padaryta dėl chuliganiškų ar savanaudiškų paskatų;</text:p>
      <text:p text:style-name="P713">4) veika padaryta kankinant nukentėjusį asmenį ar tyčiojantis iš jo;</text:p>
      <text:p text:style-name="P714">5) veika padaryta mažamečiui;</text:p>
      <text:p text:style-name="P715">6) veika padaryta asmeniui, kuris dėl ligos, invalidumo, senatvės ar kitų priežasčių buvo bejėgiškos būklės, be jo prašymo;</text:p>
      <text:p text:style-name="P716">7) veika padaryta nėščiai moteriai, kai akivaizdu kad ji nėščia;</text:p>
      <text:p text:style-name="P717">8) veika padaryta pasinaudojant visuomenine ar kito asmens nelaime;</text:p>
      <text:p text:style-name="P718">9) veiką padarė asmuo, apsvaigęs nuo alkoholio, narkotinių, psichotropinių ar kitų psichiką veikiančių medžiagų, jeigu šios aplinkybės<text:s/>turėjo įtakos nusikalstamos veikos padarymui;</text:p>
      <text:p text:style-name="P719">10) veika padaryta visuotinai pavojingu būdu arba naudojant sprogmenis, sprogstamąsias medžiagas arba šaunamuosius ginklus;</text:p>
      <text:p text:style-name="P720">11) dėl padarytos veikos atsirado sunkių padarinių.<text:s/></text:p>
      <text:p text:style-name="P721">2. Skirdamas bausmę, teismas neatsižvelgia į tokią atsakomybę sunkinančią aplinkybę, kuri įstatyme numatyta kaip nusikaltimo sudėties požymis.<text:s/></text:p>
      <text:p text:style-name="P722"/>
      <text:p text:style-name="P723">61 straipsnis. Bausmės skyrimas, kai yra atsakomybę lengvinančių ir (ar) sunkinančių aplinkybių</text:p>
      <text:p text:style-name="P724">1. Teismas, skirdamas bausmę, atsižvelgia į tai,<text:s/>ar yra nustatyta tik atsakomybę lengvinančių ar tik atsakomybę sunkinančių aplinkybių, ar yra ir atsakomybę lengvinančių, ir atsakomybę sunkinančių aplinkybių, ir įvertina kiekvienos aplinkybės reikšmę.</text:p>
      <text:p text:style-name="P725">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26">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27">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28">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text:s/>tyčinį nužudymą.</text:p>
      <text:p text:style-name="P729">6. Šio straipsnio 5 dalis netaikoma tyčinio nužudymo, organizuotos grupės ar nusikalstamo susivienijimo organizatoriui ar vadovui.</text:p>
      <text:p text:style-name="P730">Straipsnio pakeitimai:</text:p>
      <text:p text:style-name="P731"><text:span text:style-name="T732">Nr.<text:s/></text:span><text:a xlink:href="http://www3.lrs.lt/cgi-bin/preps2?a=209705&amp;b=" office:target-frame-name="_top" xlink:show="replace"><text:span text:style-name="T733">IX-1495</text:span></text:a><text:span text:style-name="T734">, 2003-04-</text:span><text:span text:style-name="T735">10, Žin., 2003, Nr. 38-1733 (2003-04-24)</text:span></text:p>
      <text:p text:style-name="P736"/>
      <text:p text:style-name="P737">62 straipsnis. Švelnesnės, negu įstatymo numatyta, bausmės skyrimas</text:p>
      <text:p text:style-name="P738">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text:s/>padarytą turtinę žalą.</text:p>
      <text:p text:style-name="P739">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40">1) kaltininkas išlaiko asmenis, kurie serga sunkia liga ar yra neįgalūs ir nėra kam juos prižiūrėti, arba</text:p>
      <text:p text:style-name="P741">2) kaltininkas išlaiko mažamečius vaikus, kurių dėl paskirtos įstatyme numatytos bausmės nebūtų kam prižiūrėti, arba</text:p>
      <text:p text:style-name="P742">3) kaltininko kaip bendrininko vaidmuo darant nusikalstamą veiką buvo antraeilis, arba</text:p>
      <text:p text:style-name="P743">4) veika nutrūko rengiantis padaryti nusikaltimą ar pasikėsinant daryti nusikalstamą veiką, arba</text:p>
      <text:p text:style-name="P744">5) veika padaryta peržengiant būtinosios ginties ribas, arba</text:p>
      <text:p text:style-name="P745">6) veika padaryta pažeidus nusikalstamą veiką padariusio asmens sulaikymo, būtinojo reikalingumo, profesinės pareigos arba teisėsaugos institucijų užduoties vykdymo, gamybinės ar ūkinės rizikos, mokslinio eksperimento teisėtumo sąlygas.</text:p>
      <text:p text:style-name="P746">3. Kai yra šio straipsnio 1 ir 2 dalyse nurodytos sąlygos, teismas gali:</text:p>
      <text:p text:style-name="P747">1) paskirti mažesnę bausmę, negu straipsnio sankcijoje už padarytą nusikalstamą veiką numatyta mažiausia bausmė, arba</text:p>
      <text:p text:style-name="P748">2) paskirti mažesnę bausmę, negu nustatyta šio kodekso 56 straipsnio 2 dalyje, arba</text:p>
      <text:p text:style-name="P749">3) paskirti švelnesnę bausmės rūšį, negu numatyta straipsnio sankcijoje už padarytą nusikalstamą veiką.</text:p>
      <text:p text:style-name="P750">4. Teismas taip pat gali pagal šio straipsnio 3 dalį paskirti švelnesnę, negu įstatymo numatyta, bausmę asmeniui, dalyvavusiam tyčia nužudant, jeigu jis<text:s/>prisipažino dėl visų savo padarytų nusikalstamų veikų ir aktyviai padėjo atskleisti organizuotos grupės ar nusikalstamo susivienijimo narių padarytą tyčinį nužudymą, ir:</text:p>
      <text:p text:style-name="P751">1) nužudymas padarytas dėl grasinimo ar prievartos arba</text:p>
      <text:p text:style-name="P752">2) kaltininko kaip bendrininko vaidmuo nužudant buvo antraeilis, arba</text:p>
      <text:p text:style-name="P753"><text:span text:style-name="T754">3) veika nutrūko rengiantis nužudyti ar kėsinantis nužudyti.</text:span></text:p>
      <text:p text:style-name="P755">Straipsnio pakeitimai:</text:p>
      <text:p text:style-name="P756"><text:span text:style-name="T757">Nr.<text:s/></text:span><text:a xlink:href="http://www3.lrs.lt/cgi-bin/preps2?a=209705&amp;b=" office:target-frame-name="_top" xlink:show="replace"><text:span text:style-name="T758">IX-1495</text:span></text:a><text:span text:style-name="T759">, 2003-04-10, Žin., 2003, Nr. 38-1733 (2003-04-24)</text:span></text:p>
      <text:p text:style-name="P760"/>
      <text:p text:style-name="P761">63 straipsnis. Bausmės skyrimas už kelias nusikalstamas veikas</text:p>
      <text:p text:style-name="P762">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63">2. Kai bausmės apimamos, griežtesnė bausmė apima švelnesnes ir galutinė subendrinta bausmė prilygsta griežčiausiai iš paskirtų už atskiras nusikalstamas veikas bausmei.</text:p>
      <text:p text:style-name="P764">3. Kai bausmės visiškai sudedamos, prie griežčiausios bausmės, paskirtos už vieną iš padarytų nusikalstamų veikų, pridedamos visos paskirtos švelnesnės bausmės.</text:p>
      <text:p text:style-name="P765">4. Kai bausmės iš dalies sudedamos, prie griežčiausios bausmės, paskirtos už vieną iš padarytų nusikalstamų veikų, iš dalies pridedamos švelnesnės bausmės.</text:p>
      <text:p text:style-name="P766">5. Bausmių apėmimą teismas taiko, kai:<text:s/></text:p>
      <text:p text:style-name="P767">1) yra ideali nusikalstamų veikų sutaptis;<text:s/></text:p>
      <text:p text:style-name="P768">2) padarytos nusikalstamos veikos labai skiriasi pagal pavojingumą ir priskiriamos skirtingoms nusikalstamų veikų rūšims ar kategorijoms pagal šio kodekso 10 ar 11 straipsnius;</text:p>
      <text:p text:style-name="P769">3) už vieną nusikalstamą veiką paskirta dvidešimt metų laisvės atėmimo arba laisvės atėmimas iki gyvos galvos.</text:p>
      <text:p text:style-name="P770">6. Jeigu skiriant galutinę bausmę dalis paskirtų bausmių gali būti apimamos, o kitos – tik visiškai<text:s/>ar iš dalies sudedamos, teismas pirmiau taiko bausmių apėmimą, po to šiuo būdu paskirtą bausmę visiškai ar iš dalies sudeda su kitomis paskirtomis bausmėmis.</text:p>
      <text:p text:style-name="P771"><text:span text:style-name="T772">7. Kai bausmė skiriama vadovaujantis šio straipsnio 1 dalimi, galutinė subendrinta bausmė negali v</text:span><text:span text:style-name="T773">iršyti dvidešimties metų laisvės atėmimo, o jeigu skiriama kitos rūšies bausmė,<text:s/></text:span><text:span text:style-name="T774"></text:span><text:span text:style-name="T775"><text:s/>šio kodekso nustatyto tos rūšies bausmės maksimalaus dydžio.</text:span></text:p>
      <text:p text:style-name="P776">8. Negalima skirti tokios subendrintos bausmės rūšies, kuri nebuvo paskirta už atskiras nusikalstamas veikas.</text:p>
      <text:p text:style-name="P777"><text:span text:style-name="T778">9.<text:s/></text:span><text:span text:style-name="T779">Pagal šio straipsnio taisykles skiriama bausmė ir tais atvejais, kai po nuosprendžio priėmimo nustatoma, kad asmuo iki nuosprendžio pirmojoje byloje priėmimo dar padarė kitą nusikaltimą ar baudžiamąjį nusižengimą</text:span><text:span text:style-name="T780">.</text:span><text:span text:style-name="T781"><text:s/>Šiuo atveju į bausmės laiką įskaitoma baus</text:span><text:span text:style-name="T782">mė, visiškai ar iš dalies atlikta pagal ankstesnį nuosprendį.</text:span></text:p>
      <text:p text:style-name="P783">10. Nelaikoma, kad asmuo padarė kelias nusikalstamas veikas, jeigu jis padarė tęstinę nusikalstamą veiką.</text:p>
      <text:p text:style-name="P784">Straipsnio pakeitimai:</text:p>
      <text:p text:style-name="P785"><text:span text:style-name="T786">Nr.<text:s/></text:span><text:a xlink:href="http://www3.lrs.lt/cgi-bin/preps2?a=237323&amp;b=" office:target-frame-name="_top" xlink:show="replace"><text:span text:style-name="T787">IX-2314</text:span></text:a><text:span text:style-name="T788">, 2004-07-05, Žin., 2004, Nr. 108-4030 (2004-07-13)</text:span></text:p>
      <text:p text:style-name="P789"/>
      <text:p text:style-name="P790">64 straipsnis. Bausmės skyrimas, kai neatlikus bausmės padaryta nauja nusikalstama veika</text:p>
      <text:p text:style-name="P791">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792">2. Kai bausmės visiškai sudedamos, prie nauju nuosprendžiu paskirtos bausmės pridedama visa neatliktos bausmės dalis.</text:p>
      <text:p text:style-name="P793">3. Kai bausmės iš dalies sudedamos, prie nauju nuosprendžiu paskirtos bausmės pridedama neatliktos bausmės dalis. Jeigu neatliktos bausmės dalis yra didesnė, tai prie jos pridedama nauju nuosprendžiu paskirtos bausmės dalis.<text:s/></text:p>
      <text:p text:style-name="P794"><text:span text:style-name="T795">4. Kai bausmė skiriama vadovaujant</text:span><text:span text:style-name="T796">is šio straipsnio 1 dalimi, subendrinta bausmė negali viršyti dvidešimt penkerių metų laisvės atėmimo, o jeigu skiriama kitos rūšies bausmė,<text:s/></text:span><text:span text:style-name="T797"></text:span><text:span text:style-name="T798"><text:s/>šio kodekso nustatyto tos rūšies bausmės maksimalaus dydžio.<text:s/></text:span></text:p>
      <text:p text:style-name="P799">5. Jeigu už vieną iš padarytų nusikaltimų buvo paskirta laisvės atėmimo iki gyvos galvos bausmė, bausmės subendrinamos apėmimo būdu ir subendrinta bausmė yra laisvės atėmimas iki gyvos galvos.</text:p>
      <text:p text:style-name="P800"/>
      <text:p text:style-name="P801">65 straipsnis. Bausmių sudėjimo ir keitimo taisyklės</text:p>
      <text:p text:style-name="P802">1. Paskirtos bausmės sudedamos, taip pat vienos bausmės keičiamos kitomis bausmėmis pagal šias taisykles:</text:p>
      <text:p text:style-name="P803">1) viena laisvės atėmimo diena prilyginama:</text:p>
      <text:p text:style-name="P804">a) vienai arešto parai (1:1);</text:p>
      <text:p text:style-name="P805">b) dviem laisvės apribojimo dienoms (1:2);</text:p>
      <text:p text:style-name="P806">2) viena arešto para prilyginama:</text:p>
      <text:p text:style-name="P807">a) dviejų MGL dydžio baudai (1:2);</text:p>
      <text:p text:style-name="P808">b) šešioms viešųjų darbų<text:s/>valandoms (1:6);</text:p>
      <text:p text:style-name="P809">c) dviem laisvės apribojimo dienoms (1:2);</text:p>
      <text:p text:style-name="P810">3) viena laisvės apribojimo diena prilyginama:</text:p>
      <text:p text:style-name="P811">a) trims viešųjų darbų valandoms (1:3);</text:p>
      <text:p text:style-name="P812">b) vieno MGL dydžio baudai (1:1);</text:p>
      <text:p text:style-name="P813">4) vieno MGL dydžio bauda prilyginama šešioms viešųjų darbų valandoms.</text:p>
      <text:p text:style-name="P814"><text:span text:style-name="T815">2.<text:s/></text:span><text:span text:style-name="T816">Teismas, subendrindamas bausmes šio kodekso 63 ir 64 straipsniuose</text:span><text:span text:style-name="T817"><text:s/></text:span><text:span text:style-name="T818">numatytais atvejais, švelnesnę bausmę keičia griežtesne bausme. Bauda nekeičiama ir skiriama kartu su kita bausme. Draudžiamas dvigubas bausmių keitimas.</text:span></text:p>
      <text:p text:style-name="P819">Straipsnio pakeitimai:</text:p>
      <text:p text:style-name="P820"><text:span text:style-name="T821">Nr.<text:s/></text:span><text:a xlink:href="http://www3.lrs.lt/cgi-bin/preps2?a=209705&amp;b=" office:target-frame-name="_top" xlink:show="replace"><text:span text:style-name="T822">IX-1495</text:span></text:a><text:span text:style-name="T823">, 2003-04-10, Žin., 2003, Nr. 38-1733 (2003-04-24)</text:span></text:p>
      <text:p text:style-name="P824"/>
      <text:p text:style-name="P825">66 straipsnis. Kardomojo kalinimo įskaitymas į paskirtą bausmę</text:p>
      <text:p text:style-name="P826">1. Teismas, skirdamas bausmę asmeniui, kuriam buvo taikytas kardomasis kalinimas (suėmimas), privalo jį įskaityti į paskirtą bausmę.</text:p>
      <text:p text:style-name="P827">2. Kardomasis kalinimas (suėmimas) į paskirtą bausmę įskaitomas pagal šio kodekso 65 straipsnio 1 dalies taisykles vieną kardomojo kalinimo (suėmimo) dieną prilyginant vienai laisvės atėmimo ar arešto parai.</text:p>
      <text:p text:style-name="P828"/>
      <text:h text:style-name="P829" text:outline-level="4">IX SKYRIUS</text:h>
      <text:p text:style-name="P830">BAUDŽIAMOJO POVEIKIO PRIEMONĖS IR JŲ SKYRIMAS</text:p>
      <text:p text:style-name="P831"/>
      <text:p text:style-name="P832">67 straipsnis. Baudžiamojo poveikio priemonių paskirtis ir rūšys</text:p>
      <text:p text:style-name="P833">1. Baudžiamojo poveikio priemonės turi padėti įgyvendinti bausmės paskirtį.</text:p>
      <text:p text:style-name="P834">2. Pilnamečiui asmeniui, atleistam nuo baudžiamosios atsakomybės šio kodekso VI skyriuje numatytais pagrindais arba atleistam nuo bausmės šio kodekso X skyriuje numatytais pagrindais, gali būti skiriamos šios baudžiamojo poveikio priemonės:</text:p>
      <text:p text:style-name="P835">1) uždraudimas naudotis specialia teise;</text:p>
      <text:p text:style-name="P836">2) turtinės žalos atlyginimas ar pašalinimas;</text:p>
      <text:p text:style-name="P837">3) nemokami darbai;</text:p>
      <text:p text:style-name="P838">4) įmoka į nukentėjusių nuo nusikaltimų asmenų fondą;</text:p>
      <text:p text:style-name="P839">5) turto konfiskavimas.</text:p>
      <text:p text:style-name="P840"><text:span text:style-name="T841">3.<text:s/></text:span><text:span text:style-name="T842">Uždraudimas naudotis specialia teise ir turto konfiskavimas gali būti skiriami kartu su bausme.</text:span></text:p>
      <text:p text:style-name="P843">4. Nepilnamečiui, atleistam nuo baudžiamosios atsakomybės šio kodekso VI ar XI skyriuje numatytais pagrindais arba atleistam nuo bausmės šio kodekso X skyriuje numatytais pagrindais, gali būti skiriamas turto konfiskavimas.</text:p>
      <text:p text:style-name="P844">5. Juridiniam asmeniui gali būti skiriamas turto konfiskavimas.</text:p>
      <text:p text:style-name="P845">6. Kai skiriamos dvi ar daugiau baudžiamojo poveikio priemonių, atsižvelgiama į jų suderinamumą ir galimybes taisomai veikti nuteistąjį.</text:p>
      <text:p text:style-name="P846">Straipsnio pakeitimai:</text:p>
      <text:p text:style-name="P847"><text:span text:style-name="T848">Nr.<text:s/></text:span><text:a xlink:href="http://www3.lrs.lt/cgi-bin/preps2?a=209705&amp;b=" office:target-frame-name="_top" xlink:show="replace"><text:span text:style-name="T849">IX-1495</text:span></text:a><text:span text:style-name="T850">, 2003-04-10, Žin., 2003, N</text:span><text:span text:style-name="T851">r. 38-1733 (2003-04-24)</text:span></text:p>
      <text:p text:style-name="P852"><text:span text:style-name="T853">Nr.<text:s/></text:span><text:a xlink:href="http://www3.lrs.lt/cgi-bin/preps2?a=237323&amp;b=" office:target-frame-name="_top" xlink:show="replace"><text:span text:style-name="T854">IX-2314</text:span></text:a><text:span text:style-name="T855">, 2004-07-05, Žin., 2004, Nr. 108-4030 (2004-07-13)</text:span></text:p>
      <text:p text:style-name="P856"/>
      <text:p text:style-name="P857">68 straipsnis. Uždraudimas naudotis specialia teise</text:p>
      <text:p text:style-name="P858"><text:span text:style-name="T859">1. Teismas gali uždrausti asmeniui naudotis specialio</text:span><text:span text:style-name="T860">mis teisėmis (teise vairuoti kelių, oro ar vandens transporto priemones, teise laikyti ir nešioti ginklą, teise medžioti, teise žvejoti ir pan.) tais atvejais, kai naudodamasis šiomis teisėmis asmuo padarė nusikalstamą veiką.</text:span></text:p>
      <text:p text:style-name="P861">2. Teismas uždraudžia naudotis<text:s/>specialiomis teisėmis nuo vienerių iki trejų metų. Šis terminas skaičiuojamas metais, mėnesiais ir dienomis.</text:p>
      <text:p text:style-name="P862">3. Teismas, uždrausdamas asmeniui naudotis specialiomis teisėmis, konkrečiai nurodo, kokia teise ar teisėmis naudotis uždrausta, ir šio draudimo terminą.</text:p>
      <text:p text:style-name="P863">Straipsnio pakeitimai:</text:p>
      <text:p text:style-name="P864"><text:span text:style-name="T865">Nr.<text:s/></text:span><text:a xlink:href="http://www3.lrs.lt/cgi-bin/preps2?a=237323&amp;b=" office:target-frame-name="_top" xlink:show="replace"><text:span text:style-name="T866">IX-2314</text:span></text:a><text:span text:style-name="T867">, 2004-07-05, Žin., 2004, Nr. 108-4030 (2004-07-13)</text:span></text:p>
      <text:p text:style-name="P868"/>
      <text:p text:style-name="P869">69 straipsnis. Turtinės žalos atlyginimas ar pašalinimas</text:p>
      <text:p text:style-name="P870">1. Teismas skiria turtinės žalos atlyginimą ar pašalinimą, kai dėl nusikaltimo ar baudžiamojo nusižengimo buvo padaryta žalos asmeniui, nuosavybei ar gamtai.</text:p>
      <text:p text:style-name="P871">2. Į atlyginamos žalos dydį neįskaičiuojamos sumos, nukentėjusio asmens gautos iš draudimo ar kitų institucijų patirtai žalai padengti.</text:p>
      <text:p text:style-name="P872">3.<text:s/>Žala turi būti atlyginta ar pašalinta per teismo nustatytą terminą.</text:p>
      <text:p text:style-name="P873"/>
      <text:p text:style-name="P874">70 straipsnis. Nemokami darbai</text:p>
      <text:p text:style-name="P875">1. Teismas skiria nuo 20 iki 100 valandų nemokamų darbų sveikatos priežiūros, globos ir rūpybos ar kitose valstybinėse ar nevalstybinėse įstaigose bei organizacijose.</text:p>
      <text:p text:style-name="P876">2. Nemokami darbai vykdomi tik tuo atveju, jeigu asmuo sutinka.</text:p>
      <text:p text:style-name="P877"/>
      <text:p text:style-name="P878">71 straipsnis. Įmoka į nukentėjusių nuo nusikaltimų asmenų fondą</text:p>
      <text:p text:style-name="P879">Teismas gali paskirti nuo 5 iki 25 MGL dydžio įmoką į nukentėjusių nuo nusikaltimų asmenų fondą. Įmoka turi būti sumokėta per teismo nustatytą terminą.</text:p>
      <text:p text:style-name="P880"/>
      <text:p text:style-name="P881">72 straipsnis. Turto konfiskavimas<text:s/></text:p>
      <text:p text:style-name="P882">1. Turto konfiskavimas yra priverstinis neatlygintinas konfiskuotino bet kokio pavidalo turto, esančio pas kaltininką, jo bendrininką ar kitus asmenis, paėmimas valstybės nuosavybėn.</text:p>
      <text:p text:style-name="P883">2. Konfiskuojamas tik tas turtas, kuris buvo nusikaltimo įrankis, priemonė ar nusikalstamos veikos rezultatas. Teismas privalo konfiskuoti:</text:p>
      <text:p text:style-name="P884">1) perduotus kaltininkui ar jo bendrininkui nusikalstamai veikai padaryti pinigus ar kitus materialią vertę turinčius daiktus;</text:p>
      <text:p text:style-name="P885">2) darant nusikalstamą veiką panaudotus pinigus ir kitus materialią vertę turinčius daiktus;</text:p>
      <text:p text:style-name="P886">3) iš nusikalstamos veikos gautus pinigus ir kitus materialią vertę turinčius daiktus.</text:p>
      <text:p text:style-name="P887">3. Kitiems fiziniams ar juridiniams asmenims perduotas turtas konfiskuojamas nepaisant to, ar tie asmenys patraukti baudžiamojon atsakomybėn, jeigu:</text:p>
      <text:p text:style-name="P888">1) turtas jiems buvo suteiktas nusikalstamai veikai daryti;</text:p>
      <text:p text:style-name="P889">2) įgydami turtą, jie žinojo arba turėjo ir galėjo žinoti, jog šis turtas, pinigai ar už juos naujai įgytos vertybės yra gautos iš nusikalstamos veikos.</text:p>
      <text:p text:style-name="P890">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891">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892"><text:span text:style-name="T893">6.<text:s/></text:span><text:span text:style-name="T894">Nepilnamečiams taikomas tik</text:span><text:span text:style-name="T895"><text:s/></text:span><text:span text:style-name="T896">šio straipsnio 2 ir 3 dalyse numatytas privalomas turto konfiskavimas.</text:span></text:p>
      <text:p text:style-name="P897">7. Teismas, skirdamas turto konfiskavimą, turi<text:s/>nurodyti konfiskuojamus daiktus arba konfiskuojamo turto vertę pinigais.</text:p>
      <text:p text:style-name="P898">Straipsnio pakeitimai:</text:p>
      <text:p text:style-name="P899"><text:span text:style-name="T900">Nr.<text:s/></text:span><text:a xlink:href="http://www3.lrs.lt/cgi-bin/preps2?a=237323&amp;b=" office:target-frame-name="_top" xlink:show="replace"><text:span text:style-name="T901">IX-2314</text:span></text:a><text:span text:style-name="T902">, 2004-07-05, Žin., 2004, Nr. 108-4030 (2004-07-13)</text:span></text:p>
      <text:p text:style-name="P903"/>
      <text:p text:style-name="P904">73 straipsnis. Baudžiamojo poveikio priemonių skyrimas</text:p>
      <text:p text:style-name="P905">1. Teismas baudžiamojo poveikio priemones skiria laikydamasis šio skyriaus nuostatų.</text:p>
      <text:p text:style-name="P906">2. Baudžiamojo poveikio priemonės nesubendrinamos su bausmėmis ir vykdomos atskirai.</text:p>
      <text:p text:style-name="P907"/>
      <text:p text:style-name="P908">74 straipsnis. Baudžiamojo poveikio priemonių nevykdymo teisinės pasekmės</text:p>
      <text:p text:style-name="P909">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10">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11">Straipsnio pakeitimai:</text:p>
      <text:p text:style-name="P912"><text:span text:style-name="T913">Nr.<text:s/></text:span><text:a xlink:href="http://www3.lrs.lt/cgi-bin/preps2?a=209705&amp;b=" office:target-frame-name="_top" xlink:show="replace"><text:span text:style-name="T914">IX-1495</text:span></text:a><text:span text:style-name="T915">, 2003-04-10, Žin., 2003, Nr. 38-1733 (2003-04-24)</text:span></text:p>
      <text:p text:style-name="P916"/>
      <text:h text:style-name="P917" text:outline-level="4">X SKYRIUS</text:h>
      <text:p text:style-name="P918"><text:span text:style-name="T919">BAUSMĖS vykdymo atidėjimas ir ATLEIDIMAS NUO BAUSMĖS</text:span></text:p>
      <text:p text:style-name="P920"/>
      <text:p text:style-name="P921"><text:span text:style-name="T922">75 straipsnis.</text:span><text:span text:style-name="T923"><text:s/></text:span><text:span text:style-name="T924">Bausmės</text:span><text:span text:style-name="T925"><text:s/>vykdymo atidėjimas</text:span></text:p>
      <text:p text:style-name="P926">1. Asmeniui, nuteistam laisvės atėmimu už vieną ar kelis nesunkius ar apysunkius tyčinius nusikaltimus ne daugiau kaip trejiems metams arba ne daugiau kaip šešeriems metams už dėl neatsargumo padarytus nusikaltimus, teismas gali atidėti<text:s/>paskirtos bausmės vykdymą nuo vienerių iki trejų metų. Bausmės vykdymas gali būti atidėtas, jeigu teismas nusprendžia, kad yra pakankamas pagrindas manyti, jog bausmės tikslai bus pasiekti be realaus bausmės atlikimo.</text:p>
      <text:p text:style-name="P927">2. Atidėdamas bausmės vykdymą, teismas paskiria nuteistajam vieną ar kelis iš šių įpareigojimų:<text:s/></text:p>
      <text:p text:style-name="P928">1) atlyginti arba pašalinti nusikaltimu padarytą turtinę žalą;<text:s/></text:p>
      <text:p text:style-name="P929">2) atsiprašyti nukentėjusio asmens;<text:s/></text:p>
      <text:p text:style-name="P930">3) teikti nukentėjusiam asmeniui pagalbą, kol šis gydosi;<text:s/></text:p>
      <text:p text:style-name="P931">4) pradėti dirbti ar užsiregistruoti<text:s/>darbo biržoje, be teismo sutikimo nekeisti darbo vietos;<text:s/></text:p>
      <text:p text:style-name="P932">5) pradėti mokytis, tęsti mokslą ar įgyti specialybę;<text:s/></text:p>
      <text:p text:style-name="P933">6) gydytis nuo alkoholizmo, narkomanijos, toksikomanijos ar venerinės ligos, kai nuteistasis sutinka;<text:s/></text:p>
      <text:p text:style-name="P934"><text:span text:style-name="T935">7) be institucijos, prižiūrinčios bausm</text:span><text:span text:style-name="T936">ės vykdymo atidėjimą, sutikimo<text:s/></text:span><text:span text:style-name="T937">neišvykti iš gyvenamosios vietos ilgiau kaip septynioms paroms.</text:span></text:p>
      <text:p text:style-name="P938">3. Skirdamas šio straipsnio 2 dalyje numatytus įpareigojimus, teismas nustato laiką, per kurį nuteistasis privalo juos įvykdyti.</text:p>
      <text:p text:style-name="P939">4. Jeigu nuteistasis bausmės vykdymo atidėjimo laikotarpiu:</text:p>
      <text:p text:style-name="P940">1) įvykdė teismo paskirtus įpareigojimus, nepadarė šios dalies 3 punkte numatytų pažeidimų ir yra pagrindas manyti, kad jis laikysis įstatymų, nedarys naujų nusikalstamų veikų, teismas <text:s/>atleidžia nuteistąjį nuo bausmės, kai sueina bausmės vykdymo atidėjimo terminas;</text:p>
      <text:p text:style-name="P941">2) vykdo teismo paskirtus įpareigojimus, tačiau padaro kitų teisės pažeidimų, už kuriuos jam taikytos administracinės nuobaudos ar drausminio poveikio priemonės, teismas gali vieneriems metams pratęsti bausmės vykdymo<text:s/>atidėjimo terminą;</text:p>
      <text:p text:style-name="P942"><text:span text:style-name="T943">3) be pateisinamų priežasčių neįvykdo teismo paskirtų įpareigojimų arba pažeidinėja viešąją tvarką, girtauja ar padaro kitų teisės pažeidimų, už kuriuos jam ne mažiau kaip du kartus taikytos administracinės nuobaudos ar drausminio povei</text:span><text:span text:style-name="T944">kio priemonės, teismas nuteistojo elgesį kontroliuojančios institucijos teikimu įspėja nuteistąjį, kad bausmės vykdymo atidėjimas gali būti panaikintas. Jeigu nuteistasis toliau nevykdo teismo įpareigojimų<text:s/></text:span><text:span text:style-name="T945">ar</text:span><text:span text:style-name="T946"><text:s/></text:span><text:span text:style-name="T947">daro teisės pažeidimus, teismas nuteistojo elge</text:span><text:span text:style-name="T948">sį kontroliuojančios institucijos teikimu priima sprendimą panaikinti bausmės vykdymo atidėjimą ir vykdyti pagal nuosprendį paskirtą bausmę;</text:span></text:p>
      <text:p text:style-name="P949"><text:span text:style-name="T950">4) padaro naują nusikalstamą veiką, teismas skiria jam bausmę pagal šio kodekso 64 straipsnyje numatytas taisykles.</text:span></text:p>
      <text:p text:style-name="P951">Straipsnio pakeitimai:</text:p>
      <text:p text:style-name="P952"><text:span text:style-name="T953">Nr.<text:s/></text:span><text:a xlink:href="http://www3.lrs.lt/cgi-bin/preps2?a=209705&amp;b=" office:target-frame-name="_top" xlink:show="replace"><text:span text:style-name="T954">IX-1495</text:span></text:a><text:span text:style-name="T955">, 2003-04-10, Žin., 2003, Nr. 38-1733 (2003-04-24)</text:span></text:p>
      <text:p text:style-name="P956"><text:span text:style-name="T957">Nr.<text:s/></text:span><text:a xlink:href="http://www3.lrs.lt/cgi-bin/preps2?a=237323&amp;b=" office:target-frame-name="_top" xlink:show="replace"><text:span text:style-name="T958">IX-2314</text:span></text:a><text:span text:style-name="T959">, 2004-07-05, Žin., 2004, Nr. 108</text:span><text:span text:style-name="T960">-4030 (2004-07-13)</text:span></text:p>
      <text:p text:style-name="P961"/>
      <text:p text:style-name="P962">76 straipsnis. Atleidimas nuo bausmės dėl ligos</text:p>
      <text:p text:style-name="P963">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964">2. Asmuo, kuris po nuosprendžio priėmimo suserga sunkia nepagydoma liga, gali būti atleistas nuo tolesnio bausmės atlikimo. Spręsdamas šį klausimą, teismas atsižvelgia į padarytos nusikalstamos veikos sunkumą, nuteistojo asmenybę, jo elgesį bausmės atlikimo metu,<text:s/>ligos pobūdį ir atliktos bausmės laiką.</text:p>
      <text:p text:style-name="P965">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966"/>
      <text:p text:style-name="P967"><text:span text:style-name="T968">77 straipsnis. Lygtinis atleidimas nuo laisvės atėmimo bausmės prieš terminą ir neatliktos laisvės atėmimo bausmės dalies pakeitimas švelnesne bausme</text:span></text:p>
      <text:p text:style-name="P969">1. Asmenį, atliekantį laisvės atėmimo bausmę, teismas gali lygtinai atleisti nuo bausmės prieš terminą arba neatliktą laisvės atėmimo bausmės dalį pakeisti švelnesne bausme (išskyrus bauda), jeigu šis asmuo:</text:p>
      <text:p text:style-name="P970">1) atliko:<text:s/></text:p>
      <text:p text:style-name="P971">a) ne mažiau kaip pusę paskirtos bausmės už neatsargų arba nesunkų ar apysunkį tyčinį nusikaltimą arba</text:p>
      <text:p text:style-name="P972">b) ne mažiau kaip du trečdalius paskirtos bausmės už sunkų nusikaltimą, arba</text:p>
      <text:p text:style-name="P973">c) ne mažiau kaip tris ketvirtadalius paskirtos bausmės už labai sunkų nusikaltimą, arba jeigu asmuo yra recidyvistas, arba</text:p>
      <text:p text:style-name="P974">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975">2) visiškai atlygino nusikaltimu padarytą turtinę žalą arba iš dalies ją atlygino ar pašalino ir įsipareigojo per neatliktos bausmės laiką visiškai ją atlyginti ar pašalinti;</text:p>
      <text:p text:style-name="P976">3) savo elgesiu ir darbu laisvės atėmimo bausmės atlikimo metu įrodė, kad jį galima lygtinai atleisti nuo bausmės prieš terminą arba laisvės atėmimo bausmę pakeisti švelnesne.</text:p>
      <text:p text:style-name="P977">2. Teismas, lygtinai atleisdamas asmenį nuo bausmės prieš terminą, gali paskirti vieną arba kelis šio kodekso 75 straipsnio 2 dalyje numatytus įpareigojimus. Kartu teismas<text:s/>nustato laiką, per kurį nuteistasis privalo įvykdyti paskirtus įpareigojimus. Šis laikas negali būti ilgesnis už neatliktos bausmės laiką.</text:p>
      <text:p text:style-name="P978">3. Lygtinis atleidimas nuo bausmės prieš terminą ir neatliktos laisvės atėmimo bausmės dalies pakeitimas švelnesne bausme netaikomas:</text:p>
      <text:p text:style-name="P979">1) pavojingam recidyvistui;</text:p>
      <text:p text:style-name="P980">2) laisvės atėmimu iki gyvos galvos nuteistam asmeniui;</text:p>
      <text:p text:style-name="P981">3) asmeniui, kuris jau buvo lygtinai atleistas nuo bausmės prieš terminą ir per neatliktos bausmės dalies laiką padarė naują tyčinį nusikaltimą.</text:p>
      <text:p text:style-name="P982">4. Jeigu<text:s/>asmuo, lygtinai atleistas nuo laisvės atėmimo bausmės prieš terminą, įvykdė teismo paskirtus įpareigojimus ir nepadarė šio straipsnio 5 dalyje numatytų pažeidimų, kai sueina laisvės atėmimo bausmės terminas, jis laikomas atlikęs bausmę.</text:p>
      <text:p text:style-name="P983"><text:span text:style-name="T984">5. Jeigu asmuo, lyg</text:span><text:span text:style-name="T985">tinai atleistas nuo laisvės atėmimo bausmės prieš terminą, be pateisinamų priežasčių neįvykdo teismo paskirtų įpareigojimų arba pažeidinėja viešąją tvarką, girtauja ar padaro kitų teisės pažeidimų, už kuriuos jam ne mažiau kaip du kartus buvo taikytos admi</text:span><text:span text:style-name="T986">nistracinės nuobaudos ar drausminio poveikio priemonės, teismas nuteistojo elgesį kontroliuojančios institucijos teikimu įspėja nuteistąjį, kad gali būti panaikintas lygtinis atleidimas nuo laisvės atėmimo bausmės prieš terminą. Jeigu įspėtas nuteistasis t</text:span><text:span text:style-name="T987">oliau nevykdo teismo paskirtų įpareigojimų<text:s/></text:span><text:span text:style-name="T988">ar</text:span><text:span text:style-name="T989"><text:s/></text:span><text:span text:style-name="T990">daro teisės pažeidimus, teismas nuteistojo elgesį kontroliuojančios institucijos teikimu priima sprendimą panaikinti lygtinį atleidimą nuo laisvės atėmimo bausmės prieš terminą ir vykdyti neatliktą bausmės dalį</text:span><text:span text:style-name="T991">.</text:span></text:p>
      <text:p text:style-name="P99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993">Straipsnio pakeitimai:</text:p>
      <text:p text:style-name="P994"><text:span text:style-name="T995">Nr.<text:s/></text:span><text:a xlink:href="http://www3.lrs.lt/cgi-bin/preps2?a=237323&amp;b=" office:target-frame-name="_top" xlink:show="replace"><text:span text:style-name="T996">IX-2314</text:span></text:a><text:span text:style-name="T997">, 2004-07-05, Žin., 2004, Nr. 108-4030 (2004-07-13)</text:span></text:p>
      <text:p text:style-name="P998"/>
      <text:p text:style-name="P999">78 straipsnis. Amnestija</text:p>
      <text:p text:style-name="P1000">1. Nusikalstamą veiką padaręs asmuo gali būti atleistas nuo visos ar dalies bausmės atlikimo Seimo priimtu amnestijos aktu.<text:s/></text:p>
      <text:p text:style-name="P1001">2. Amnestijos pagrindus, sąlygas ir tvarką nustato amnestijos aktas.</text:p>
      <text:p text:style-name="P1002"/>
      <text:p text:style-name="P1003">79 straipsnis. Malonė</text:p>
      <text:p text:style-name="P1004">1. Nuteistasis gali būti atleistas nuo visos ar dalies bausmės atlikimo, jeigu Respublikos Prezidentas patenkina jo malonės prašymą.<text:s/></text:p>
      <text:p text:style-name="P1005">2. Malonės suteikimo tvarką nustato Respublikos Prezidentas.</text:p>
      <text:p text:style-name="P1006"/>
      <text:h text:style-name="P1007" text:outline-level="4">XI SKYRIUS</text:h>
      <text:p text:style-name="P1008"><text:span text:style-name="T1009">NEPILNAMEČIŲ BAUDŽIAMOSIOS ATSAKOMYBĖS<text:s/></text:span><text:span text:style-name="T1010">YPATumai</text:span></text:p>
      <text:p text:style-name="P1011"/>
      <text:p text:style-name="P1012">80 straipsnis. Nepilnamečių baudžiamosios atsakomybės ypatumų paskirtis</text:p>
      <text:p text:style-name="P1013">Nepilnamečių baudžiamosios atsakomybės ypatumų, numatytų šiame skyriuje ir šio kodekso 13 straipsnio 2, 3 dalyse, 27 straipsnio 4 dalyje ir 97 straipsnio 4 dalyje, paskirtis:</text:p>
      <text:p text:style-name="P1014">1) užtikrinti, kad atsakomybė atitiktų šių asmenų amžių ir socialinę brandą;</text:p>
      <text:p text:style-name="P1015">2) riboti laisvės atėmimo bausmės ir didinti auklėjamojo poveikio priemonių taikymo šiems asmenims galimybes;</text:p>
      <text:p text:style-name="P1016">3) padėti nepilnamečiui pakeisti gyvenimo būdą ir elgesį derinant baudimą už padarytą nusikalstamą veiką su jo asmenybės ugdymu, auklėjimu, neteisėto elgesio priežasčių šalinimu;</text:p>
      <text:p text:style-name="P1017">4) sulaikyti nepilnametį nuo naujų nusikalstamų veikų padarymo.</text:p>
      <text:p text:style-name="P1018"/>
      <text:p text:style-name="P1019">81 straipsnis. Skyriaus nuostatų taikymas</text:p>
      <text:p text:style-name="P1020">1. Šio skyriaus nuostatos taikomos asmenims, kuriems nusikalstamos veikos padarymo metu nebuvo suėję aštuoniolika metų.</text:p>
      <text:p text:style-name="P1021"><text:span text:style-name="T1022">2. Šio kodekso 90</text:span><text:span text:style-name="T1023"></text:span><text:span text:style-name="T1024">94</text:span><text:span text:style-name="T1025"><text:s/>straipsnių nuostatos, taip pat 82 straipsnio 1 dalies 1, 2, 3 ir 5 punktuose numatytos auklėjamojo poveikio priemonės gali būti taikomos asmeniui, kuriam nusikalstamos veikos padarymo metu buvo suėję aštuoniolika metų, tačiau nebuvo suėję dvidešimt viener</text:span><text:span text:style-name="T1026">i metai, jeigu teismas, atsižvelgęs į padarytos nusikalstamos veikos pobūdį, motyvus bei kitas bylos aplinkybes, o prireikus – į specialisto paaiškinimus ar išvadą, nusprendžia, kad toks asmuo pagal socialinę brandą prilygsta nepilnamečiui ir baudžiamosios</text:span><text:span text:style-name="T1027"><text:s/>atsakomybės ypatumų taikymas jam atitiktų šio kodekso 80 straipsnyje numatytą paskirtį</text:span><text:span text:style-name="T1028">.</text:span></text:p>
      <text:p text:style-name="P1029"/>
      <text:p text:style-name="P1030">82 straipsnis. Auklėjamojo poveikio priemonės nepilnamečiams</text:p>
      <text:p text:style-name="P1031">1. Nepilnamečiui, padariusiam baudžiamąjį nusižengimą, skiriamos, o nusikaltimą padariusiam ir nuo baudžiamosios atsakomybės ar bausmės atleistam nepilnamečiui gali būti skiriamos šios auklėjamojo poveikio priemonės:</text:p>
      <text:p text:style-name="P1032">1) įspėjimas;</text:p>
      <text:p text:style-name="P1033">2) turtinės žalos atlyginimas arba jos pašalinimas;</text:p>
      <text:p text:style-name="P1034">3) nemokami auklėjamojo pobūdžio darbai;</text:p>
      <text:p text:style-name="P1035">4) atidavimas tėvams ar kitiems fiziniams ar juridiniams asmenims, kurie rūpinasi vaikais, ugdyti ir prižiūrėti;</text:p>
      <text:p text:style-name="P1036">5) elgesio apribojimas;</text:p>
      <text:p text:style-name="P1037">6) atidavimas į specialią auklėjimo įstaigą.</text:p>
      <text:p text:style-name="P1038">2. Teismas nepilnamečiui gali paskirti ne daugiau kaip tris tarpusavyje suderintas auklėjamojo poveikio priemones.<text:s/></text:p>
      <text:p text:style-name="P1039"><text:span text:style-name="T1040">3. Jeigu padaryti du ar daugiau baudžiamųjų nusižengimų, teismas nepilnamečiui gali skirti bausmę. Skirdamas bausmę, teismas privalo motyvuoti savo sprendimą.</text:span></text:p>
      <text:p text:style-name="P1041">Straipsnio pakeitimai:</text:p>
      <text:p text:style-name="P1042"><text:span text:style-name="T1043">Nr.<text:s/></text:span><text:a xlink:href="http://www3.lrs.lt/cgi-bin/preps2?a=237323&amp;b=" office:target-frame-name="_top" xlink:show="replace"><text:span text:style-name="T1044">IX-</text:span><text:span text:style-name="T1045">2314</text:span></text:a><text:span text:style-name="T1046">, 2004-07-05, Žin., 2004, Nr. 108-4030 (2004-07-13)</text:span></text:p>
      <text:p text:style-name="P1047"/>
      <text:p text:style-name="P1048">83 straipsnis. Įspėjimas</text:p>
      <text:p text:style-name="P1049">1. Įspėjimas gali būti skiriamas nepilnamečiui kaip savarankiška auklėjamojo poveikio priemonė arba kartu su kitomis tokiomis priemonėmis.<text:s/></text:p>
      <text:p text:style-name="P1050">2. Teismas, skirdamas nepilnamečiui šią auklėjamojo poveikio priemonę, raštu išaiškina galimas teisines pasekmes, jeigu jis padarytų naujų nusikalstamų veikų.</text:p>
      <text:p text:style-name="P1051"/>
      <text:p text:style-name="P1052">84 straipsnis. Turtinės žalos atlyginimas arba jos pašalinimas<text:s/></text:p>
      <text:p text:style-name="P1053">1. Turtinės žalos atlyginimas arba jos pašalinimas skiriamas tik<text:s/>tuo atveju, kai nepilnametis turi lėšų, kuriomis savarankiškai disponuoja, arba padarytą žalą gali pašalinti savo darbu.</text:p>
      <text:p text:style-name="P1054">2. Turtinė žala turi būti atlyginta arba pašalinta savo darbu per teismo nustatytą terminą.</text:p>
      <text:p text:style-name="P1055"/>
      <text:p text:style-name="P1056">85 straipsnis. Nemokami auklėjamojo pobūdžio darbai</text:p>
      <text:p text:style-name="P1057">1. Nemokami auklėjamojo pobūdžio darbai skiriami nuo 20 iki 100 valandų sveikatos priežiūros, globos ir rūpybos ar kitose valstybinėse ar nevalstybinėse įstaigose bei organizacijose, kuriose darbas gali turėti auklėjamąjį pobūdį.</text:p>
      <text:p text:style-name="P1058">2. Nemokami auklėjamojo pobūdžio darbai vykdomi, jeigu nepilnametis sutinka.</text:p>
      <text:p text:style-name="P1059">3. Nemokamų darbų nepilnamečiui negalima skirti, jeigu jis atiduodamas į specialią auklėjimo įstaigą.</text:p>
      <text:p text:style-name="P1060"/>
      <text:p text:style-name="P1061">86 straipsnis. Atidavimas tėvams arba kitiems fiziniams ar juridiniams asmenims, kurie rūpinasi vaikais, ugdyti ir prižiūrėti</text:p>
      <text:p text:style-name="P1062">1. Atidavimas tėvams ar kitiems fiziniams ar juridiniams asmenims, kurie rūpinasi vaikais, ugdyti ir prižiūrėti nustatomas nuo šešių mėnesių iki trejų metų, bet ne ilgiau kaip iki nepilnamečiui sueis aštuoniolika metų.</text:p>
      <text:p text:style-name="P1063">2.<text:s/>Šio straipsnio 1 dalyje nurodyta priemonė gali būti skiriama tais atvejais, kai:</text:p>
      <text:p text:style-name="P1064">1) tėvai ar kiti asmenys sutinka ugdyti bei prižiūrėti nepilnametį, patys nedaro neigiamos įtakos nepilnamečiui, turi galimybių sudaryti jo asmenybei ugdyti tinkamas sąlygas,<text:s/>sutinka teikti būtiną informaciją šios priemonės vykdymą kontroliuojančioms institucijoms;</text:p>
      <text:p text:style-name="P1065">2) nepilnametis sutinka, kad jį ugdytų bei prižiūrėtų nurodyti asmenys, ir pasižada jų klausyti bei tinkamai elgtis.</text:p>
      <text:p text:style-name="P1066">3. Atidavimas tėvams ar kitiems asmenims ugdyti<text:s/>ir prižiūrėti gali būti skiriamas nepilnamečiui kaip savarankiška poveikio priemonė ar su kitomis auklėjamojo poveikio priemonėmis. Ši priemonė negali būti skiriama, jeigu nepilnametis atiduodamas į specialią auklėjimo įstaigą.<text:s/></text:p>
      <text:p text:style-name="P1067"/>
      <text:p text:style-name="P1068">87 straipsnis. Elgesio apribojimas<text:s/></text:p>
      <text:p text:style-name="P1069">1. Elgesys gali būti apribojamas nuo trisdešimties dienų iki dvylikos mėnesių. Šios poveikio priemonės terminas skaičiuojamas dienomis ir mėnesiais.</text:p>
      <text:p text:style-name="P1070">2. Teismas nepilnametį gali įpareigoti:</text:p>
      <text:p text:style-name="P1071">1) būti namuose nustatytu laiku;</text:p>
      <text:p text:style-name="P1072">2) mokytis, tęsti mokslą<text:s/>arba dirbti;</text:p>
      <text:p text:style-name="P1073">3) įgyti tam tikrų žinių ar išmokti draudimus (saugaus eismo, mokinio taisykles ir pan.);</text:p>
      <text:p text:style-name="P1074">4) atlikti visą gydymosi nuo alkoholizmo, narkomanijos, toksikomanijos ar venerinės ligos kursą. Šis įpareigojimas skiriamas tėvų ar globėjų prašymu, jeigu nepilnametis sutinka;</text:p>
      <text:p text:style-name="P1075">5) dalyvauti valstybinių ar nevalstybinių įstaigų bei organizacijų rengiamose socialinio ugdymo ar reabilitacijos priemonėse.</text:p>
      <text:p text:style-name="P1076">3. Teismas nepilnamečiui gali uždrausti:</text:p>
      <text:p text:style-name="P1077">1) žaisti azartinius žaidimus;</text:p>
      <text:p text:style-name="P1078">2) užsiimti tam tikra veikla;</text:p>
      <text:p text:style-name="P1079">3)<text:s/>vairuoti motorinę transporto priemonę (motociklą, savaeigę mašiną ir pan.);</text:p>
      <text:p text:style-name="P1080">4) lankytis vietose, kuriose daroma neigiama įtaka nepilnamečio elgesiui, arba bendrauti su žmonėmis, darančiais jam neigiamos įtakos;</text:p>
      <text:p text:style-name="P1081">5) be šios priemonės vykdymą kontroliuojančių institucijų žinios keisti gyvenamąją vietą.</text:p>
      <text:p text:style-name="P1082">4. Nepilnametis privalo nustatyta tvarka atsiskaityti apie įpareigojimų ir draudimų vykdymą.</text:p>
      <text:p text:style-name="P1083">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084"/>
      <text:p text:style-name="P1085">88 straipsnis. Atidavimas į specialią auklėjimo įstaigą</text:p>
      <text:p text:style-name="P1086">1. Atidavimas į specialią auklėjimo įstaigą nustatomas nuo šešių mėnesių iki trejų metų, bet ne ilgiau kaip iki nepilnamečiui sueis aštuoniolika metų.</text:p>
      <text:p text:style-name="P1087">2. Konkretų buvimo specialioje auklėjimo įstaigoje laiką nustato teismas, atsižvelgdamas į nepilnamečio asmenybę, tai, ar jo nusikalstamas elgesys kartojasi, kokios poveikio priemonės jau taikytos, ir kitas bylos aplinkybes.</text:p>
      <text:p text:style-name="P1088">3. Atidavimas į specialią auklėjimo įstaigą gali būti skiriamas nepilnamečiui kaip savarankiška poveikio priemonė arba kartu su įspėjimu ar turtinės žalos atlyginimu arba pašalinimu.</text:p>
      <text:p text:style-name="P1089"/>
      <text:p text:style-name="P1090"><text:span text:style-name="T1091">89</text:span><text:span text:style-name="T1092"><text:s/></text:span><text:span text:style-name="T1093">straipsnis.</text:span><text:span text:style-name="T1094"><text:s/></text:span><text:span text:style-name="T1095">Auk</text:span><text:span text:style-name="T1096">lėjamojo poveikio priemonių nevykdymo pasekmės</text:span></text:p>
      <text:p text:style-name="P1097">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098">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099"/>
      <text:p text:style-name="P1100"><text:span text:style-name="T1101">90 straipsnis.</text:span><text:span text:style-name="T1102"><text:s/></text:span><text:span text:style-name="T1103">Bausmių ypatumai nepilnamečiams<text:s/></text:span></text:p>
      <text:p text:style-name="P1104"><text:span text:style-name="T1105">1. Nepilnamečiui<text:s/></text:span><text:span text:style-name="T1106">gali būti skiriamos tik šios bausmės:</text:span></text:p>
      <text:p text:style-name="P1107">1) viešieji darbai;</text:p>
      <text:p text:style-name="P1108">2) bauda;</text:p>
      <text:p text:style-name="P1109">3) laisvės apribojimas;</text:p>
      <text:p text:style-name="P1110">4) areštas;</text:p>
      <text:p text:style-name="P1111"><text:span text:style-name="T1112">5) terminuotas laisvės</text:span><text:span text:style-name="T1113"><text:s/>atėmimas.</text:span></text:p>
      <text:p text:style-name="P1114">2. Nepilnamečiams negali būti paskirta<text:s/>daugiau nei 240 valandų viešųjų darbų.</text:p>
      <text:p text:style-name="P1115">3. Bauda gali būti skiriama tik dirbančiam ar savo turto turinčiam nepilnamečiui. Nepilnamečiui gali būti skiriama iki 50 MGL dydžio bauda.</text:p>
      <text:p text:style-name="P1116">4. Nepilnamečiui gali būti skiriama nuo penkių iki keturiasdešimt penkių parų<text:s/>arešto.</text:p>
      <text:p text:style-name="P1117">5. Laisvės atėmimo bausmė nepilnamečiui negali viršyti dešimties metų.</text:p>
      <text:p text:style-name="P1118">Straipsnio pakeitimai:</text:p>
      <text:p text:style-name="P1119"><text:span text:style-name="T1120">Nr.<text:s/></text:span><text:a xlink:href="http://www3.lrs.lt/cgi-bin/preps2?a=209705&amp;b=" office:target-frame-name="_top" xlink:show="replace"><text:span text:style-name="T1121">IX-1495</text:span></text:a><text:span text:style-name="T1122">, 2003-04-10, Žin., 2003, Nr. 38-1733 (2003-04-24)</text:span></text:p>
      <text:p text:style-name="P1123"><text:span text:style-name="T1124">Nr.<text:s/></text:span><text:a xlink:href="http://www3.lrs.lt/cgi-bin/preps2?a=237323&amp;b=" office:target-frame-name="_top" xlink:show="replace"><text:span text:style-name="T1125">IX-2314</text:span></text:a><text:span text:style-name="T1126">, 2004-07-05, Žin., 2004, Nr. 108-4030 (2004-07-13)</text:span></text:p>
      <text:p text:style-name="P1127"/>
      <text:p text:style-name="P1128">91 straipsnis. Bausmės skyrimo nepilnamečiui ypatumai</text:p>
      <text:p text:style-name="P1129">1. Teismas nepilnamečiui skiria bausmę vadovaudamasis bendrais bausmių skyrimo pagrindais ir šiame skyriuje numatytais ypatumais.</text:p>
      <text:p text:style-name="P1130">2. Teismas, skirdamas bausmę nepilnamečiui, be šio kodekso 54 straipsnio 2 dalyje išvardytų aplinkybių, atsižvelgia į:</text:p>
      <text:p text:style-name="P1131">1) nepilnamečio gyvenimo ir auklėjimo sąlygas;</text:p>
      <text:p text:style-name="P1132">2) nepilnamečio sveikatos būklę ir socialinę brandą;</text:p>
      <text:p text:style-name="P1133">3) anksčiau taikytas poveikio priemones ir jų veiksmingumą;</text:p>
      <text:p text:style-name="P1134">4) nepilnamečio elgesį po nusikalstamos veikos padarymo.</text:p>
      <text:p text:style-name="P1135">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136">Straipsnio pakeitimai:</text:p>
      <text:p text:style-name="P1137"><text:span text:style-name="T1138">Nr.<text:s/></text:span><text:a xlink:href="http://www3.lrs.lt/cgi-bin/preps2?a=237323&amp;b=" office:target-frame-name="_top" xlink:show="replace"><text:span text:style-name="T1139">IX-2314</text:span></text:a><text:span text:style-name="T1140">, 2004-07-05, Žin., 2004, Nr. 108-4030 (2004-07-13)</text:span></text:p>
      <text:p text:style-name="P1141"/>
      <text:p text:style-name="P1142"><text:span text:style-name="T1143">92 straipsnis.</text:span><text:span text:style-name="T1144"><text:s/></text:span><text:span text:style-name="T1145">Bausmės vykdymo atidėjimas nepilnamečiui</text:span></text:p>
      <text:p text:style-name="P1146"><text:span text:style-name="T1147">1. Nepilnamečiui, nuteistam<text:s/></text:span><text:span text:style-name="T1148">laisvės</text:span><text:span text:style-name="T1149"><text:s/>atėmimu</text:span><text:span text:style-name="T1150"><text:s/></text:span><text:span text:style-name="T1151">už<text:s/></text:span><text:span text:style-name="T1152">vieną ar kelis neatsargius nusikaltimus arba laisvės atėmimu ne daugiau kaip ketveriems</text:span><text:span text:style-name="T1153"><text:s/>metams už<text:s/></text:span><text:span text:style-name="T1154">vieną ar kelis tyčinius nusikaltimus</text:span><text:span text:style-name="T1155">, teismas gali atidėti paskirtos bausmės vykdymą nuo vienerių iki trejų metų. Bausmės vykdymas gali būti atidė</text:span><text:span text:style-name="T1156">tas, jeigu teismas nusprendžia, jog yra pakankamas pagrindas manyti, kad bausmės tikslai bus pasiekti be realaus bausmės atlikimo.</text:span></text:p>
      <text:p text:style-name="P1157">2. Atidėdamas bausmės vykdymą, teismas nepilnamečiui paskiria vieną ar kelias auklėjamojo poveikio priemones, išskyrus atidavimą į specialią auklėjimo įstaigą.</text:p>
      <text:p text:style-name="P1158">3. Jeigu nuteistas nepilnametis bausmės vykdymo atidėjimo laikotarpiu:</text:p>
      <text:p text:style-name="P1159">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160">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161">3) be pateisinamų priežasčių nevykdo teismo paskirtų auklėjamojo poveikio priemonių arba pažeidinėja viešąją tvarką, girtauja<text:s/>ar padaro kitų teisės pažeidimų, už kuriuos jam ne mažiau kaip du kartus taikytos administracinės nuobaudos ar drausminio poveikio priemonės, teismas nuteistojo elgesį kontroliuojančios institucijos teikimu įspėja nuteistąjį, kad bausmės vykdymo atidėjimas<text:s/>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162"><text:span text:style-name="T1163">4) padaro naują nusikalstamą veiką, teismas skiria jam bausmę pagal šio kodekso 64, 90 ir 91 straipsniuose numatytas taisykles.</text:span></text:p>
      <text:p text:style-name="P1164">Straipsnio pakeitimai:</text:p>
      <text:p text:style-name="P1165"><text:span text:style-name="T1166">Nr.<text:s/></text:span><text:a xlink:href="http://www3.lrs.lt/cgi-bin/preps2?a=209705&amp;b=" office:target-frame-name="_top" xlink:show="replace"><text:span text:style-name="T1167">IX-1495</text:span></text:a><text:span text:style-name="T1168">, 2003-04-10, Žin., 2003, Nr. 38-1733 (2003-04-24)</text:span></text:p>
      <text:p text:style-name="P1169"><text:span text:style-name="T1170">Nr.<text:s/></text:span><text:a xlink:href="http://www3.lrs.lt/cgi-bin/preps2?a=237323&amp;b=" office:target-frame-name="_top" xlink:show="replace"><text:span text:style-name="T1171">IX-2314</text:span></text:a><text:span text:style-name="T1172">, 2004-07-05, Žin., 2004, Nr. 108-4030 (2004-07-13)</text:span></text:p>
      <text:p text:style-name="P1173"/>
      <text:p text:style-name="P1174">93 straipsnis. Nepilnamečio atleidimas nuo baudžiamosios atsakomybės</text:p>
      <text:p text:style-name="P1175">1. Nepilnametis, pirmą kartą padaręs neatsargų arba nesunkų ar apysunkį tyčinį nusikaltimą, teismo gali būti atleistas nuo baudžiamosios atsakomybės, jeigu jis:</text:p>
      <text:p text:style-name="P1176">1) nukentėjusio asmens atsiprašė ir visiškai ar iš dalies savo darbu ar pinigais atlygino arba pašalino padarytą turtinę žalą arba<text:s/></text:p>
      <text:p text:style-name="P1177">2) pripažintas ribotai pakaltinamu, arba<text:s/></text:p>
      <text:p text:style-name="P1178">3) pripažino savo kaltę ir gailisi padaręs nusikalstamą veiką arba yra kitų pagrindų manyti, kad nepilnametis laikysis įstatymų ir nedarys naujų nusikalstamų veikų.<text:s/></text:p>
      <text:p text:style-name="P1179">2. Teismas, atleidęs nepilnametį nuo baudžiamosios atsakomybės šio straipsnio 1 dalyje numatytais pagrindais, skiria jam šio kodekso 82 straipsnyje numatytas auklėjamojo poveikio priemones.</text:p>
      <text:p text:style-name="P1180"/>
      <text:p text:style-name="P1181">94 straipsnis. Asmens, kuriam nusikalstamos veikos padarymo metu nebuvo suėję aštuoniolika metų, lygtinis atleidimas nuo laisvės atėmimo bausmės prieš terminą arba laisvės atėmimo bausmės jam pakeitimas švelnesne bausme<text:s/></text:p>
      <text:p text:style-name="P1182">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text:s/>baudą), jeigu:</text:p>
      <text:p text:style-name="P1183">1) asmuo atliko:</text:p>
      <text:p text:style-name="P1184">a) ne mažiau kaip pusę paskirtos bausmės už neatsargų arba nesunkų ar apysunkį tyčinį nusikaltimą arba</text:p>
      <text:p text:style-name="P1185">b) ne mažiau kaip du trečdalius paskirtos bausmės už sunkų ar labai sunkų nusikaltimą;</text:p>
      <text:p text:style-name="P1186">2) asmuo visiškai atlygino ar pašalino arba iš dalies atlygino ar pašalino ir įsipareigojo per neatliktos ar paskirtos švelnesnės bausmės laiką visiškai atlyginti ar pašalinti padarytą turtinę žalą;<text:s/></text:p>
      <text:p text:style-name="P1187">3) asmens elgesys, mokymasis ir (ar) darbas laisvės atėmimo bausmės atlikimo metu rodo, kad jį galima lygtinai atleisti nuo bausmės prieš terminą arba laisvės atėmimo bausmę pakeisti švelnesne.</text:p>
      <text:p text:style-name="P1188">2. Teismas, lygtinai atleisdamas šio straipsnio 1 dalyje nurodytą asmenį nuo laisvės atėmimo bausmės prieš terminą, gali paskirti vieną arba kelis šio<text:s/>kodekso 87 straipsnyje numatytus įpareigojimus ar draudimus. Kartu teismas nustato terminą, per kurį asmuo privalo įvykdyti nurodytus įpareigojimus ir laikytis nurodytų draudimų. Šis terminas negali būti ilgesnis už neatliktos bausmės laiką.</text:p>
      <text:p text:style-name="P1189">3. Jeigu asmuo, lygtinai atleistas nuo laisvės atėmimo bausmės prieš terminą, įvykdė teismo nustatytus įpareigojimus ir nepažeidė nustatytų draudimų, kai sueina laisvės atėmimo bausmės terminas, jis laikomas atlikęs bausmę.</text:p>
      <text:p text:style-name="P1190">4. Jeigu asmuo, lygtinai atleistas nuo laisvės<text:s/>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19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192"/>
      <text:h text:style-name="P1193" text:outline-level="4">XII SKYRIUS</text:h>
      <text:p text:style-name="P1194">Baudžiamosios atsakomybės senatis</text:p>
      <text:p text:style-name="P1195"/>
      <text:p text:style-name="P1196">95 straipsnis. Apkaltinamojo nuosprendžio priėmimo senatis</text:p>
      <text:p text:style-name="P1197">1. Asmeniui, padariusiam nusikalstamą veiką, negali būti priimtas apkaltinamasis nuosprendis, jeigu:</text:p>
      <text:p text:style-name="P1198">1) praėję:<text:s/></text:p>
      <text:p text:style-name="P1199"><text:span text:style-name="T1200">a) dveji metai, kai padarytas<text:s/></text:span><text:a xlink:href="http://192.168.4.1/Litlex/#28z" office:target-frame-name="_top" xlink:show="replace"><text:span text:style-name="T1201">baudžia</text:span><text:bookmark-start text:name="_Hlt27888030"/><text:bookmark-start text:name="_Hlt27888031"/><text:span text:style-name="T1202">m</text:span><text:bookmark-end text:name="_Hlt27888030"/><text:bookmark-end text:name="_Hlt27888031"/><text:span text:style-name="T1203">asis</text:span></text:a><text:span text:style-name="T1204"><text:s/>nusižengimas;<text:s/></text:span></text:p>
      <text:p text:style-name="P1205">b) penkeri metai, kai padarytas neatsargus arba nesunkus tyčinis nusikaltimas;<text:s/></text:p>
      <text:p text:style-name="P1206">c) aštuoneri metai, kai padarytas apysunkis tyčinis nusikaltimas;</text:p>
      <text:p text:style-name="P1207">d) dešimt metų, kai buvo padarytas sunkus nusikaltimas;<text:s/></text:p>
      <text:p text:style-name="P1208">e) penkiolika metų, kai buvo padarytas labai sunkus nusikaltimas;<text:s/></text:p>
      <text:p text:style-name="P1209"><text:span text:style-name="T1210">f) dvidešimt metų, kai buvo padarytas nusikaltimas, susijęs su tyčiniu ki</text:span><text:span text:style-name="T1211">to žmogaus gyvybės atėmimu;</text:span></text:p>
      <text:p text:style-name="P1212">2) per šio straipsnio 1 dalies 1 punkte nustatytą laiką asmuo nesislėpė nuo ikiteisminio tyrimo ar teismo ir nepadarė naujos nusikalstamos veikos.</text:p>
      <text:p text:style-name="P1213">2. Senaties terminas skaičiuojamas nuo nusikalstamos veikos padarymo iki nuosprendžio priėmimo dienos.</text:p>
      <text:p text:style-name="P1214"><text:span text:style-name="T1215">3. Jeigu nusikalstamą veiką padaręs asmuo pasislėpė nuo ikiteisminio tyrimo</text:span><text:span text:style-name="T1216"><text:s/></text:span><text:span text:style-name="T1217">ar teismo, senaties eiga sustoja. Senaties eiga atsinaujina nuo tos dienos, kurią asmuo sulaikomas arba kurią jis pats atvyksta ir prisipažįsta padaręs nusika</text:span><text:span text:style-name="T1218">ltimą. Tačiau apkaltinamasis nuosprendis negali būti priimtas, jeigu nuo to laiko, kai asmuo padarė nusikaltimą, praėjo penkiolika metų, o nuo to laiko, kai padarė nusikaltimą, susijusį su tyčiniu kito žmogaus gyvybės atėmimu, – dvidešimt metų ir senaties<text:s/></text:span><text:span text:style-name="T1219">eiga nenutrūko dėl naujo nusikaltimo padarymo.</text:span></text:p>
      <text:p text:style-name="P1220">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21">5. Nėra senaties šiems nusikaltimams, numatytiems šiame kodekse:</text:p>
      <text:p text:style-name="P1222">1) genocidui (99 straipsnis);</text:p>
      <text:p text:style-name="P1223">2) tarptautinės teisės draudžiamam elgesiui su žmonėmis (100 straipsnis);<text:s/></text:p>
      <text:p text:style-name="P1224">3) tarptautinės humanitarinės teisės saugomų asmenų žudymui (101 straipsnis);</text:p>
      <text:p text:style-name="P1225">4) okupuotos valstybės civilių trėmimui ar okupavusios valstybės civilių gyventojų perkėlimui (102 straipsnis);</text:p>
      <text:p text:style-name="P1226">5) tarptautinės humanitarinės teisės saugomų asmenų žalojimui, kankinimui ar kitokiam nežmoniškam elgesiui su jais (103 straipsnis);<text:s/></text:p>
      <text:p text:style-name="P1227">6) tarptautinės humanitarinės teisės normų dėl civilių ir jų turto apsaugos karo metu pažeidimui (104 straipsnis);<text:s/></text:p>
      <text:p text:style-name="P1228">7) civilių ar karo belaisvių prievartiniam panaudojimui priešo ginkluotosiose pajėgose (105 straipsnis);<text:s/></text:p>
      <text:p text:style-name="P1229">8) saugomų objektų naikinimui ar nacionalinių vertybių grobstymui (106 straipsnis);<text:s/></text:p>
      <text:p text:style-name="P1230">9) agresijai (110 straipsnis);<text:s/></text:p>
      <text:p text:style-name="P1231">10) draudžiamai karo atakai (111 straipsnis);</text:p>
      <text:p text:style-name="P1232">11) uždraustų karo priemonių naudojimui (112 straipsnis).</text:p>
      <text:p text:style-name="P1233">Straipsnio pakeitimai:</text:p>
      <text:p text:style-name="P1234"><text:span text:style-name="T1235">Nr.<text:s/></text:span><text:a xlink:href="http://www3.lrs.lt/cgi-bin/preps2?a=209705&amp;b=" office:target-frame-name="_top" xlink:show="replace"><text:span text:style-name="T1236">IX-1495</text:span></text:a><text:span text:style-name="T1237">, 2003-04-10, Žin., 2003, Nr. 38-1733 (2003-04-24),</text:span><text:span text:style-name="T1238"><text:s/>atitaisymas skelbtas: Žin., 2003, Nr. 39</text:span></text:p>
      <text:p text:style-name="P1239"><text:span text:style-name="T1240">Nr.<text:s/></text:span><text:a xlink:href="http://www3.lrs.lt/cgi-bin/preps2?a=237323&amp;b=" office:target-frame-name="_top" xlink:show="replace"><text:span text:style-name="T1241">IX-2314</text:span></text:a><text:span text:style-name="T1242">, 200</text:span><text:span text:style-name="T1243">4-07-05, Žin., 2004, Nr. 108-4030 (2004-07-13)</text:span></text:p>
      <text:p text:style-name="P1244"/>
      <text:p text:style-name="P1245">96 straipsnis. Apkaltinamojo nuosprendžio vykdymo senatis</text:p>
      <text:p text:style-name="P1246">1. Apkaltinamasis nuosprendis nevykdomas, jeigu:</text:p>
      <text:p text:style-name="P1247">1) jis nebuvo įvykdytas:</text:p>
      <text:p text:style-name="P1248">a) per dvejus metus, kai paskirta bausmė už baudžiamąjį nusižengimą, arba</text:p>
      <text:p text:style-name="P1249">b)<text:s/>per trejus metus, kai paskirta ne laisvės atėmimo bausmė, arba kai paskirta laisvės atėmimo bausmė neviršija dvejų metų, arba</text:p>
      <text:p text:style-name="P1250">c) per penkerius metus, kai paskirta laisvės atėmimo bausmė neviršija penkerių metų, arba</text:p>
      <text:p text:style-name="P1251">d) per dešimt metų, kai paskirta laisvės atėmimo bausmė neviršija dešimt metų, arba</text:p>
      <text:p text:style-name="P1252">e) per penkiolika metų, kai paskirta laisvės atėmimo bausmė viršija dešimt metų ar paskirtas laisvės atėmimas iki gyvos galvos, ir</text:p>
      <text:p text:style-name="P1253">2) per šio straipsnio 1 dalies 1 punkte nustatytą laiką nuteistasis nevengia atlikti paskirtos bausmės ir nepadaro naujos nusikalstamos veikos.</text:p>
      <text:p text:style-name="P1254">2. Apkaltinamojo nuosprendžio vykdymo senaties terminas skaičiuojamas nuo nuosprendžio įsiteisėjimo dienos iki nuosprendžio vykdymo pradžios.</text:p>
      <text:p text:style-name="P1255">3. Jeigu nuteistasis po nuosprendžio įsiteisėjimo<text:s/>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256">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257">5. Skirdamas bausmę už naują nusikalstamą veiką, teismas vadovaujasi šio kodekso 64 straipsnyje nustatytomis taisyklėmis.</text:p>
      <text:p text:style-name="P1258"/>
      <text:p text:style-name="P1259">XIII SKYRIUS</text:p>
      <text:p text:style-name="P1260">TEISTUMAS</text:p>
      <text:p text:style-name="P1261"/>
      <text:p text:style-name="P1262">97 straipsnis. Teistumas</text:p>
      <text:p text:style-name="P1263">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text:s/>pakeitimo švelnesne bausme, taip pat pripažindamas asmenį pavojingu recidyvistu.</text:p>
      <text:p text:style-name="P1264">2. Atsižvelgiant į teistumą, gali būti varžomos tik tos piliečių teisės ir laisvės, kurių apribojimą numato Lietuvos Respublikos įstatymai.</text:p>
      <text:p text:style-name="P1265">3. Turinčiais teistumą laikomi:<text:s/></text:p>
      <text:p text:style-name="P1266">1) asmenys, kuriems bausmės vykdymas buvo atidėtas, – laikotarpiu, kuriam buvo atidėtas bausmės vykdymas;<text:s/></text:p>
      <text:p text:style-name="P1267">2) asmenys, nuteisti už neatsargius nusikaltimus, – bausmės atlikimo laikotarpiu;</text:p>
      <text:p text:style-name="P1268"><text:span text:style-name="T1269">3) asmenys, nuteisti už</text:span><text:span text:style-name="T1270"><text:s/></text:span><text:span text:style-name="T1271">tyčinius nusikaltimus ir realiai atlikę pask</text:span><text:span text:style-name="T1272">irtą bausmę, – bausmės atlikimo laikotarpiu ir po bausmės atlikimo arba atleidimo nuo bausmės atlikimo:<text:s/></text:span></text:p>
      <text:p text:style-name="P1273">a) trejus metus, jeigu jie nuteisti už nesunkų ar apysunkį nusikaltimą;<text:s/></text:p>
      <text:p text:style-name="P1274">b) penkerius metus, jeigu jie nuteisti už sunkų nusikaltimą;<text:s/></text:p>
      <text:p text:style-name="P1275">c) aštuonerius metus, jeigu jie nuteisti už labai sunkų nusikaltimą;<text:s/></text:p>
      <text:p text:style-name="P1276">d) dešimt metų, jeigu jie yra pavojingi recidyvistai.</text:p>
      <text:p text:style-name="P1277"><text:span text:style-name="T1278">4. Nepilnamečiams, nuteistiems už šio straipsnio 3 dalies<text:s/></text:span><text:span text:style-name="T1279">3</text:span><text:span text:style-name="T1280"><text:s/>punkte numatytus nusikaltimus, teistumo terminai po bausmės atlikimo ar atleidimo nuo ba</text:span><text:span text:style-name="T1281">usmės atlikimo mažinami per pusę.</text:span></text:p>
      <text:p text:style-name="P1282"><text:span text:style-name="T1283">5. Šio straipsnio 3 dalies<text:s/></text:span><text:span text:style-name="T1284">3</text:span><text:span text:style-name="T1285"><text:s/>punkte ir 4 dalyje nustatyti terminai skaičiuojami nuo paskirtos bausmės atlikimo arba atleidimo nuo bausmės atlikimo.</text:span></text:p>
      <text:p text:style-name="P1286">6. Kai sueina šiame straipsnyje nustatyti terminai, teistumas išnyksta ir<text:s/>asmenys laikomi neteistais.</text:p>
      <text:p text:style-name="P1287">7. Kai sueina ne mažiau kaip pusė teistumo termino, teismas nuteistojo prašymu gali sutrumpinti teistumo laiką arba panaikinti teistumą.</text:p>
      <text:p text:style-name="P1288">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289">Straipsnio pakeitimai:</text:p>
      <text:p text:style-name="P1290"><text:span text:style-name="T1291">Nr.<text:s/></text:span><text:a xlink:href="http://www3.lrs.lt/cgi-bin/preps2?a=209705&amp;b=" office:target-frame-name="_top" xlink:show="replace"><text:span text:style-name="T1292">IX-1495</text:span></text:a><text:span text:style-name="T1293">, 2003-04-10, Žin., 2003, Nr. 38-1733 (2003-04-24)</text:span></text:p>
      <text:p text:style-name="P1294"><text:span text:style-name="T1295">Nr.<text:s/></text:span><text:a xlink:href="http://www3.lrs.lt/cgi-bin/preps2?a=237323&amp;b=" office:target-frame-name="_top" xlink:show="replace"><text:span text:style-name="T1296">IX-</text:span><text:span text:style-name="T1297">2314</text:span></text:a><text:span text:style-name="T1298">, 2004-07-05, Žin., 2004, Nr. 108-4030 (2004-07-13)</text:span></text:p>
      <text:p text:style-name="P1299"/>
      <text:h text:style-name="P1300" text:outline-level="4">XIV skyrius</text:h>
      <text:p text:style-name="P1301">Priverčiamosios medicinos priemonės</text:p>
      <text:p text:style-name="P1302"/>
      <text:p text:style-name="P1303">98 straipsnis. Priverčiamosios medicinos priemonės</text:p>
      <text:p text:style-name="P1304">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05">1) ambulatorinį stebėjimą pirminės psichikos sveikatos<text:s/>priežiūros sąlygomis;</text:p>
      <text:p text:style-name="P1306">2) stacionarinį stebėjimą bendro stebėjimo sąlygomis psichikos sveikatos priežiūros įstaigose;</text:p>
      <text:p text:style-name="P1307">3) stacionarinį stebėjimą sustiprinto stebėjimo sąlygomis specializuotose psichikos sveikatos priežiūros įstaigose;</text:p>
      <text:p text:style-name="P1308">4) stacionarinį stebėjimą griežto stebėjimo sąlygomis specializuotose psichikos sveikatos priežiūros įstaigose.</text:p>
      <text:p text:style-name="P1309">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10">3. Stacionarinį stebėjimą bendro stebėjimo sąlygomis teismas taiko asmeniui, kurį dėl jo psichikos sutrikimo reikia stebėti ir gydyti stacionare.</text:p>
      <text:p text:style-name="P1311">4. Stacionarinį stebėjimą sustiprinto stebėjimo sąlygomis teismas taiko asmeniui, kurį dėl padarytos veikos pavojingumo ir jo psichikos sutrikimo reikia stebėti ir gydyti specializuotame stacionare.</text:p>
      <text:p text:style-name="P1312">5. Stacionarinį stebėjimą griežto stebėjimo sąlygomis teismas taiko asmeniui, kuris kėsinosi į žmogaus gyvybę ar sveikatą, dėl psichikos sutrikimo yra ypač pavojingas aplinkiniams ir turi būti stebimas bei gydomas specializuotame stacionare.</text:p>
      <text:p text:style-name="P1313">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14">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15"/>
      <text:h text:style-name="P1316" text:outline-level="4">SPECIALIOJI DALIS</text:h>
      <text:p text:style-name="P1317"/>
      <text:p text:style-name="P1318">XV SKYRIUS</text:p>
      <text:p text:style-name="P1319">Nusikaltimai žmoniškumui ir karo nusikaltimai</text:p>
      <text:p text:style-name="P1320"/>
      <text:p text:style-name="P1321">99 straipsnis. Genocidas</text:p>
      <text:p text:style-name="P1322">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23">baudžiamas laisvės atėmimu nuo penkerių iki dvidešimties metų arba laisvės atėmimu iki gyvos galvos.</text:p>
      <text:p text:style-name="P1324"/>
      <text:p text:style-name="P1325">100 straipsnis. Tarptautinės teisės draudžiamas elgesys su žmonėmis</text:p>
      <text:p text:style-name="P1326">Tas, kas tyčia, vykdydamas ar remdamas valstybės ar organizacijos politiką, dideliu mastu arba sistemingai užpuldinėjo civilius ir juos žudė arba sunkiai sutrikdė jų sveikatą; sudarė tokias gyvenimo sąlygas, kad jos lėmė žmonių žūtį; prekiavo žmonėmis;<text:s/>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27">baudžiamas laisvės atėmimu<text:s/>nuo penkerių iki dvidešimties metų arba laisvės atėmimu iki gyvos galvos.<text:s/></text:p>
      <text:p text:style-name="P1328"/>
      <text:p text:style-name="P1329">101 straipsnis. Tarptautinės humanitarinės teisės saugomų asmenų žudymas</text:p>
      <text:p text:style-name="P1330">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331">baudžiamas laisvės atėmimu nuo dešimties iki dvidešimties metų arba laisvės atėmimu iki gyvos galvos.</text:p>
      <text:p text:style-name="P1332"/>
      <text:p text:style-name="P1333">102 straipsnis. Okupuotos valstybės civilių trėmimas ar<text:s/>okupavusios valstybės civilių gyventojų perkėlimas<text:s/></text:p>
      <text:p text:style-name="P1334">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335">baudžiamas laisvės atėmimu nuo penkerių iki penkiolikos metų.</text:p>
      <text:p text:style-name="P1336">Straipsnio pakeitimai:</text:p>
      <text:p text:style-name="P1337"><text:span text:style-name="T1338">Nr.<text:s/></text:span><text:a xlink:href="http://www3.lrs.lt/cgi-bin/preps2?a=209705&amp;b=" office:target-frame-name="_top" xlink:show="replace"><text:span text:style-name="T1339">IX-1495</text:span></text:a><text:span text:style-name="T1340">, 2003-04-10, Žin., 2003, Nr. 38-1733 (2003-04-24)</text:span></text:p>
      <text:p text:style-name="P1341"/>
      <text:p text:style-name="P1342">103 straipsnis. Tarptautinės humanitarinės teisės saugomų asmenų žalojimas, kankinimas ar kitoks nežmoniškas elgesys su jais</text:p>
      <text:p text:style-name="P134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text:s/>humanitarinės teisės saugomus asmenis, atliko su jais biologinį ar medicininį eksperimentą, neteisėtai paėmė persodinti jų organą ar audinį, neteisėtai ėmė jų kraują arba kitaip nežmoniškai su jais elgėsi, baudė kriminalinėmis bausmėmis be nepriklausomo ir<text:s/>nešališko teismo sprendimo ar be gynybos garantijų teisme arba išniekino nukautųjų palaikus,</text:p>
      <text:p text:style-name="P1344">baudžiamas laisvės atėmimu nuo trejų iki dvylikos metų.</text:p>
      <text:p text:style-name="P1345"/>
      <text:p text:style-name="P1346">104 straipsnis. Tarptautinės humanitarinės teisės normų dėl civilių ir <text:s/>jų turto apsaugos karo metu pažeidimas</text:p>
      <text:p text:style-name="P1347">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348">baudžiamas laisvės atėmimu nuo trejų iki penkiolikos metų.</text:p>
      <text:p text:style-name="P1349"/>
      <text:p text:style-name="P1350"><text:span text:style-name="T1351">105 straipsnis. Civilių ar karo belaisvių prievartinis panaudojimas priešo ginkluotosiose pajėgose</text:span></text:p>
      <text:p text:style-name="P1352">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text:s/>aštuoniolikos metų į ginkluotąsias pajėgas arba panaudojo juos karo operacijoje,</text:p>
      <text:p text:style-name="P1353">baudžiamas laisvės atėmimu nuo trejų iki dešimties metų.</text:p>
      <text:p text:style-name="P1354">2. Tas, kas ėmė arba verbavo vaikus iki aštuoniolikos metų į karo tarnybą valstybės ginkluotosioms pajėgoms nepriklausančiose ginkluotose grupėse arba panaudojo juos karo operacijoje,</text:p>
      <text:p text:style-name="P1355"><text:span text:style-name="T1356">baudžiamas laisvės atėmimu nuo trejų iki dvylikos metų.</text:span></text:p>
      <text:p text:style-name="P1357">Straipsnio pakeitimai:</text:p>
      <text:p text:style-name="P1358"><text:span text:style-name="T1359">Nr.<text:s/></text:span><text:a xlink:href="http://www3.lrs.lt/cgi-bin/preps2?a=209705&amp;b=" office:target-frame-name="_top" xlink:show="replace"><text:span text:style-name="T1360">IX-1495</text:span></text:a><text:span text:style-name="T1361">, 2003-04-10, Žin., 2003, Nr. 38-1733</text:span><text:span text:style-name="T1362"><text:s/>(2003-04-24)</text:span></text:p>
      <text:p text:style-name="P1363"/>
      <text:p text:style-name="P1364">106 straipsnis. Saugomų objektų naikinimas ar nacionalinių vertybių grobstymas</text:p>
      <text:p text:style-name="P1365">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366">baudžiamas laisvės atėmimu nuo trejų iki dvylikos metų.</text:p>
      <text:p text:style-name="P1367"/>
      <text:p text:style-name="P1368">107 straipsnis. Vilkinimas repatrijuoti karo belaisvius</text:p>
      <text:p text:style-name="P1369">Tas, kas po taikos sutarties sudarymo ar karo veiksmų nutraukimo, nepateisinamai vilkino paleisti ar repatrijuoti karo belaisvius,</text:p>
      <text:p text:style-name="P1370">baudžiamas laisvės atėmimu iki trejų metų arba bauda.</text:p>
      <text:p text:style-name="P1371"/>
      <text:p text:style-name="P1372">108 straipsnis. Vilkinimas paleisti internuotus civilius<text:s/>ar trukdymas repatrijuoti kitiems civiliams</text:p>
      <text:p text:style-name="P1373">Tas, kas po karo veiksmų nutraukimo nepateisinamai vilkino paleisti internuotus civilius ar neleido kitiems to pageidaujantiems civiliams repatrijuoti į Tėvynę iš ginkluoto konflikto teritorijos,</text:p>
      <text:p text:style-name="P1374">baudžiamas laisvės atėmimu iki trejų metų arba bauda.</text:p>
      <text:p text:style-name="P1375"/>
      <text:p text:style-name="P1376">109 straipsnis. Neteisėtas Raudonojo Kryžiaus, Raudonojo Pusmėnulio ir Jungtinių Tautų Organizacijos emblemos (ženklo) panaudojimas</text:p>
      <text:p text:style-name="P1377">1. Tas, kas taikos metu neteisėtai panaudojo Raudonojo Kryžiaus, Raudonojo Pusmėnulio<text:s/>ir Jungtinių Tautų Organizacijos emblemą ar kitą visuotinai pripažintą emblemą (ženklą),<text:s/></text:p>
      <text:p text:style-name="P1378">baudžiamas laisvės atėmimu iki vienerių metų arba bauda.</text:p>
      <text:p text:style-name="P1379">2. Tas, kas karo ar tarptautinio ginkluoto konflikto metu neteisėtai panaudojo Raudonojo Kryžiaus, Raudonojo<text:s/>Pusmėnulio ir Jungtinių Tautų Organizacijos emblemą ar kitą visuotinai pripažintą karo metu naudojamą emblemą (ženklą),</text:p>
      <text:p text:style-name="P1380">baudžiamas laisvės atėmimu iki trejų metų arba bauda.</text:p>
      <text:p text:style-name="P1381"/>
      <text:p text:style-name="P1382">110 straipsnis. Agresija</text:p>
      <text:p text:style-name="P1383">Tas, kas sukėlė agresiją prieš kitą valstybę ar jai vadovavo,</text:p>
      <text:p text:style-name="P1384">baudžiamas laisvės atėmimu nuo dešimties iki dvidešimties metų arba laisvės atėmimu iki gyvos galvos.</text:p>
      <text:p text:style-name="P1385"/>
      <text:p text:style-name="P1386">111 straipsnis. Draudžiama karo ataka</text:p>
      <text:p text:style-name="P1387"><text:span text:style-name="T1388">1. Tas, kas įsakė</text:span><text:span text:style-name="T1389"><text:s/></text:span><text:span text:style-name="T1390">vykdyti ar vykdė tarptautinės humanitarinės teisės draudžiamą karo ataką prieš civilius, m</text:span><text:span text:style-name="T1391">edicinos ar civilinės gynybos personalą, karo ar civilinę ligoninę, medicinos punktą, sužeistus asmenis ar ligonius vežančią transporto priemonę, Tarptautinio Raudonojo Kryžiaus komiteto ar nacionalinės Raudonojo Kryžiaus ar Raudonojo Pusmėnulio draugijos<text:s/></text:span><text:span text:style-name="T1392">personalą, karo ataką <text:s/>prieš neginamą gyvenvietę ar demilitarizuotą zoną, karo ataką, nepasirinkęs konkretaus taikinio ir žinodamas, kad dėl jos gali žūti civiliai ar būti sunaikintas civilinis objektas, arba karo ataką prieš aiškiai iš mūšio pasitraukusiu</text:span><text:span text:style-name="T1393">s ir nesipriešinančius kombatantus,</text:span></text:p>
      <text:p text:style-name="P1394">baudžiamas laisvės atėmimu nuo penkerių iki penkiolikos metų.</text:p>
      <text:p text:style-name="P1395">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396">baudžiamas laisvės atėmimu nuo dešimties iki dvidešimties metų<text:s/>arba laisvės atėmimu iki gyvos galvos.</text:p>
      <text:p text:style-name="P1397"/>
      <text:p text:style-name="P1398">112 straipsnis. Uždraustų karo priemonių naudojimas</text:p>
      <text:p text:style-name="P1399">Tas, kas pažeisdamas Lietuvos Respublikos tarptautinių sutarčių ar visuotinai pripažintų tarptautinių papročių dėl karo priemonių ar kariavimo būdų nuostatas įsakė<text:s/>karo veiksmuose panaudoti arba panaudojo uždraustas karo priemones ar kariavimo būdus,</text:p>
      <text:p text:style-name="P1400">baudžiamas laisvės atėmimu nuo trejų iki dešimties metų.</text:p>
      <text:p text:style-name="P1401"/>
      <text:p text:style-name="P1402">113 straipsnis. Marodieriavimas<text:s/></text:p>
      <text:p text:style-name="P1403">Tas, kas įsakė grobti ar grobė kautynių lauke turtą iš nukautų ar sužeistų asmenų,</text:p>
      <text:p text:style-name="P1404">baudžiamas laisvės atėmimu iki penkerių metų.</text:p>
      <text:p text:style-name="P1405"/>
      <text:p text:style-name="P1406">XVI SKYRIUS</text:p>
      <text:p text:style-name="P1407"><text:span text:style-name="T1408">NUSIKALTIMAI LIETUVOS<text:s/></text:span><text:span text:style-name="T1409">valstybės nepriklausomybei, teritoriJOS vientisumui ir konstitucinei santvarkai</text:span></text:p>
      <text:p text:style-name="P1410"/>
      <text:p text:style-name="P1411">114 straipsnis. Valstybės perversmas</text:p>
      <text:p text:style-name="P1412">1. Tas, kas organizavo ar dalyvavo sąmoksle valstybės perversmui įvykdyti arba dalyvavo perversme,</text:p>
      <text:p text:style-name="P1413">baudžiamas laisvės atėmimu nuo ketverių iki dvidešimties metų.</text:p>
      <text:p text:style-name="P1414">2. Tas, kas darydamas šio straipsnio 1 dalyje numatytą veiką panaudojo ginkluotą jėgą arba jeigu dėl jo veikos atsirado sunkių padarinių,</text:p>
      <text:p text:style-name="P1415">baudžiamas laisvės atėmimu nuo dešimties iki dvidešimties metų arba laisvės atėmimu iki gyvos galvos.</text:p>
      <text:p text:style-name="P1416">3. Nuo baudžiamosios atsakomybės atleidžiamas šio straipsnio 1 ir 2 dalyse numatytame sąmoksle dalyvavęs asmuo, jeigu jis savo noru valstybės institucijai suteikė svarbią informaciją apie rengiamą valstybės perversmą.</text:p>
      <text:p text:style-name="P1417"/>
      <text:p text:style-name="P1418">115 straipsnis. Kėsinimasis į Lietuvos Respublikos Prezidento gyvybę</text:p>
      <text:p text:style-name="P1419">Tas, kas kėsinosi į Lietuvos Respublikos Prezidento gyvybę,<text:s/></text:p>
      <text:p text:style-name="P1420">baudžiamas laisvės atėmimu nuo dešimties iki dvidešimties metų arba<text:s/>laisvės atėmimu iki gyvos galvos.</text:p>
      <text:p text:style-name="P1421"/>
      <text:p text:style-name="P1422">116 straipsnis. Kėsinimasis į kitos valstybės ar tarptautinės viešosios organizacijos atstovo gyvybę</text:p>
      <text:p text:style-name="P1423">Tas, kas kėsinosi į oficialiai Lietuvos Respublikoje esančio kitos valstybės ar tarptautinės viešosios organizacijos atstovo gyvybę,</text:p>
      <text:p text:style-name="P1424">baudžiamas laisvės atėmimu nuo dešimties iki dvidešimties metų arba laisvės atėmimu iki gyvos galvos.</text:p>
      <text:p text:style-name="P1425"/>
      <text:p text:style-name="P1426">117 straipsnis. Išdavystė</text:p>
      <text:p text:style-name="P1427">Lietuvos Respublikos pilietis, karo metu ar po karo padėties paskelbimo perėjęs į priešo pusę arba padėjęs priešui<text:s/>veikti prieš Lietuvos valstybę,</text:p>
      <text:p text:style-name="P1428">baudžiamas laisvės atėmimu nuo penkerių iki penkiolikos metų.</text:p>
      <text:p text:style-name="P1429"/>
      <text:p text:style-name="P1430"><text:span text:style-name="T1431">118 straipsnis. Padėjimas kitai valstybei veikti prieš Lietuvos Respubliką</text:span></text:p>
      <text:p text:style-name="P1432">Tas, kas padėjo kitai valstybei ar jos organizacijai veikti prieš Lietuvos Respubliką<text:s/>– jos konstitucinę santvarką, suverenitetą, teritorijos vientisumą, gynybos ar ekonomikos galią,</text:p>
      <text:p text:style-name="P1433">baudžiamas laisvės atėmimu iki septynerių metų.</text:p>
      <text:p text:style-name="P1434">Straipsnio pakeitimai:</text:p>
      <text:p text:style-name="P1435"><text:span text:style-name="T1436">Nr.<text:s/></text:span><text:a xlink:href="http://www3.lrs.lt/cgi-bin/preps2?a=209705&amp;b=" office:target-frame-name="_top" xlink:show="replace"><text:span text:style-name="T1437">IX-1495</text:span></text:a><text:span text:style-name="T1438">, 2003-04-10,</text:span><text:span text:style-name="T1439"><text:s/>Žin., 2003, Nr. 38-1733 (2003-04-24)</text:span></text:p>
      <text:p text:style-name="P1440"/>
      <text:p text:style-name="P1441">119 straipsnis. Šnipinėjimas</text:p>
      <text:p text:style-name="P1442">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443">baudžiamas laisvės atėmimu nuo dvejų iki dešimties metų.</text:p>
      <text:p text:style-name="P1444">2. Tas, kas vykdydamas kitos valstybės ar jos organizacijos užduotį pagrobė, pirko ar kitaip rinko arba perdavė informaciją, kuri yra Lietuvos Respublikos valstybės paslaptis, arba kitą užsienio valstybės žvalgybą dominančią informaciją,</text:p>
      <text:p text:style-name="P1445">baudžiamas laisvės atėmimu nuo trejų iki penkiolikos metų.</text:p>
      <text:p text:style-name="P1446">Straipsnio pakeitimai:</text:p>
      <text:p text:style-name="P1447"><text:span text:style-name="T1448">Nr.<text:s/></text:span><text:a xlink:href="http://www3.lrs.lt/cgi-bin/preps2?a=209705&amp;b=" office:target-frame-name="_top" xlink:show="replace"><text:span text:style-name="T1449">IX</text:span><text:span text:style-name="T1450">-1495</text:span></text:a><text:span text:style-name="T1451">, 2003-04-10, Žin., 2003, Nr. 38-1733 (2003-04-24)</text:span></text:p>
      <text:p text:style-name="P1452"/>
      <text:p text:style-name="P1453">120 straipsnis. Kolaboravimas</text:p>
      <text:p text:style-name="P1454">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455">baudžiamas laisvės atėmimu iki penkerių metų.</text:p>
      <text:p text:style-name="P1456"/>
      <text:p text:style-name="P1457">121 straipsnis. Antikonstitucinių grupių ar organizacijų kūrimas ir veikla</text:p>
      <text:p text:style-name="P1458">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459">baudžiamas laisvės atėmimu nuo trejų iki dešimties metų.</text:p>
      <text:p text:style-name="P1460"/>
      <text:p text:style-name="P1461">122 straipsnis. Vieši raginimai smurtu pažeisti Lietuvos Respublikos suverenitetą</text:p>
      <text:p text:style-name="P146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463">baudžiamas laisvės atėmimu iki penkerių metų.</text:p>
      <text:p text:style-name="P1464"/>
      <text:p text:style-name="P1465">123 straipsnis. Piktnaudžiavimas oficialiais įgaliojimais</text:p>
      <text:p text:style-name="P1466">Tas, kas būdamas įgaliotas atstovauti Lietuvos Respublikai palaikant santykius su kita valstybe ar kitos valstybės organizacija ar tarptautinėje viešojoje organizacijoje viršijo įgaliojimus arba sąmoningai neatliko pareigų, arba<text:s/>netinkamai jas atliko ir dėl to padarė Lietuvos Respublikos interesams prieštaraujančią veiką, dėl kurios padaryta ar galėjo būti padaryta didelės žalos,</text:p>
      <text:p text:style-name="P1467">baudžiamas laisvės atėmimu iki aštuonerių metų.</text:p>
      <text:p text:style-name="P1468"/>
      <text:h text:style-name="P1469" text:outline-level="1"><text:span text:style-name="T1470">123</text:span><text:span text:style-name="T1471">(1)</text:span><text:span text:style-name="T1472"><text:s/>straipsnis. Tarptautinių sankcijų pažeidimas</text:span></text:h>
      <text:p text:style-name="P1473">1. Tas, kas pažeidė Lietuvos Respublikoje įgyvendinamas tarptautines sankcijas ir dėl to padarė didelės žalos Lietuvos Respublikos interesams,<text:s/></text:p>
      <text:p text:style-name="P1474"><text:span text:style-name="T1475">baudžiamas<text:s/></text:span><text:span text:style-name="T1476">teisės dirbti tam tikrą darbą arba užsiimti tam tikra veikla atėmimu arba<text:s/></text:span><text:span text:style-name="T1477">laisvės atėmimu iki penkeri</text:span><text:span text:style-name="T1478">ų metų.</text:span></text:p>
      <text:p text:style-name="P1479">2. Už šiame straipsnyje numatytą veiką atsako ir juridinis asmuo.</text:p>
      <text:p text:style-name="P1480">Kodeksas papildytas straipsniu:</text:p>
      <text:p text:style-name="P1481"><text:span text:style-name="T1482">Nr.<text:s/></text:span><text:a xlink:href="http://www3.lrs.lt/cgi-bin/preps2?a=232220&amp;b=" office:target-frame-name="_top" xlink:show="replace"><text:span text:style-name="T1483">IX-2169</text:span></text:a><text:span text:style-name="T1484">, 2004-04-27, Žin., 2004, Nr. 72-2492 (2004-04-30)</text:span></text:p>
      <text:p text:style-name="P1485"/>
      <text:p text:style-name="P1486">124 straipsnis. Neteisėtas disponavimas informacija, kuri yra valstybės paslaptis</text:p>
      <text:p text:style-name="P1487">Tas, kas neteisėtai įgijo ar perleido informaciją, kuri yra Lietuvos Respublikos valstybės paslaptis, arba neteisėtai laikė materialius objektus, kurių turinys ar informacija apie juos yra Lietuvos<text:s/>Respublikos valstybės paslaptis, jeigu nebuvo šnipinėjimo požymių,</text:p>
      <text:p text:style-name="P1488">baudžiamas bauda arba areštu, arba laisvės atėmimu iki trejų metų.</text:p>
      <text:p text:style-name="P1489"/>
      <text:p text:style-name="P1490">125 straipsnis. Valstybės paslapties atskleidimas</text:p>
      <text:p text:style-name="P1491">1. Tas, kas atskleidė informaciją, kuri yra Lietuvos Respublikos valstybės paslaptis, jeigu jam ta informacija buvo patikėta arba jis ją sužinojo dėl savo tarnybos, darbo ar atlikdamas viešąsias funkcijas, bet nebuvo šnipinėjimo požymių,</text:p>
      <text:p text:style-name="P1492">baudžiamas teisės dirbti tam tikrą darbą arba užsiimti tam tikra veikla atėmimu arba bauda, arba laisvės apribojimu, arba laisvės atėmimu iki trejų metų.</text:p>
      <text:p text:style-name="P1493">2. Šio straipsnio 1 dalyje numatyta veika yra nusikaltimas ir tais atvejais, kai ji padaryta dėl neatsargumo.</text:p>
      <text:p text:style-name="P1494"/>
      <text:p text:style-name="P1495">126 straipsnis. Valstybės paslapties praradimas</text:p>
      <text:p text:style-name="P1496">1. Tas, kas sunaikino, sugadino<text:s/>ar prarado dėl tarnybos, darbo ar viešųjų funkcijų atlikimo jam patikėtą dokumentą, daiktą ar kitą materialų objektą, kurio turinys ar informacija apie jį yra Lietuvos Respublikos valstybės paslaptis,</text:p>
      <text:p text:style-name="P1497">baudžiamas teisės dirbti tam tikrą darbą arba užsiimti<text:s/>tam tikra veikla atėmimu arba bauda, arba laisvės apribojimu, arba laisvės atėmimu iki dvejų metų.</text:p>
      <text:p text:style-name="P1498">2. Šio straipsnio 1 dalyje numatyta veika yra nusikaltimas ir tais atvejais, kai ji padaryta dėl neatsargumo.</text:p>
      <text:p text:style-name="P1499"/>
      <text:p text:style-name="P1500">127 straipsnis. Valstybės simbolių išniekinimas</text:p>
      <text:p text:style-name="P1501">Tas, kas viešai nuplėšė, sudraskė, sulaužė, sunaikino, subjaurojo ar kitaip išniekino Lietuvos valstybės vėliavą ar herbą arba viešai pasityčiojo iš Lietuvos valstybės himno,</text:p>
      <text:p text:style-name="P1502">baudžiamas bauda arba laisvės apribojimu, arba areštu, arba laisvės atėmimu iki<text:s/>dvejų metų.</text:p>
      <text:p text:style-name="P1503"/>
      <text:p text:style-name="P1504"><text:span text:style-name="T1505">128 straipsnis. Užsienio valstybės, Europos Sąjungos ar tarptautinės viešosios organizacijos simbolių išniekinimas</text:span></text:p>
      <text:p text:style-name="P1506">Tas, kas nuplėšė, sudraskė, sulaužė, sunaikino, subjaurojo ar kitaip išniekino oficialiai iškabintą užsienio valstybės herbą ar<text:s/>vėliavą, Europos Sąjungos arba tarptautinės viešosios organizacijos vėliavą,</text:p>
      <text:p text:style-name="P1507"><text:span text:style-name="T1508">baudžiamas bauda arba laisvės apribojimu, arba areštu, arba laisvės atėmimu iki dvejų metų.</text:span></text:p>
      <text:p text:style-name="P1509">Straipsnio pakeitimai:</text:p>
      <text:p text:style-name="P1510"><text:span text:style-name="T1511">Nr.<text:s/></text:span><text:a xlink:href="http://www3.lrs.lt/cgi-bin/preps2?a=237323&amp;b=" office:target-frame-name="_top" xlink:show="replace"><text:span text:style-name="T1512">IX-2314</text:span></text:a><text:span text:style-name="T1513">, 2004-07-05, Žin., 2004, Nr. 108-4030 (2004-07-13)</text:span></text:p>
      <text:p text:style-name="P1514"/>
      <text:h text:style-name="P1515" text:outline-level="4">XVII skyrius</text:h>
      <text:p text:style-name="P1516">Nusikaltimai žmogaus gyvybEI</text:p>
      <text:p text:style-name="P1517"/>
      <text:p text:style-name="P1518">129 straipsnis. Nužudymas</text:p>
      <text:p text:style-name="P1519">1. Tas, kas nužudė kitą žmogų,</text:p>
      <text:p text:style-name="P1520">baudžiamas laisvės atėmimu nuo penkerių iki penkiolikos metų.</text:p>
      <text:p text:style-name="P1521">2. Tas, kas nužudė:</text:p>
      <text:p text:style-name="P1522">1) mažametį;</text:p>
      <text:p text:style-name="P1523">2) bejėgiškos būklės žmogų;</text:p>
      <text:p text:style-name="P1524">3) savo motiną, tėvą ar vaiką;</text:p>
      <text:p text:style-name="P1525">4) nėščią moterį;</text:p>
      <text:p text:style-name="P1526">5) du ar daugiau žmonių;</text:p>
      <text:p text:style-name="P1527">6) kankindamas ar kitaip itin žiauriai;</text:p>
      <text:p text:style-name="P1528">7) kitų žmonių gyvybei pavojingu būdu;</text:p>
      <text:p text:style-name="P1529">8) dėl chuliganiškų paskatų;</text:p>
      <text:p text:style-name="P1530">9) dėl savanaudiškų paskatų;</text:p>
      <text:p text:style-name="P1531">10) dėl nukentėjusio asmens tarnybos ar piliečio pareigų vykdymo;</text:p>
      <text:p text:style-name="P1532">11) siekdamas nuslėpti kitą nusikaltimą;</text:p>
      <text:p text:style-name="P1533">12) siekdamas įgyti nukentėjusio asmens organą ar audinį transplantavimui,<text:s/></text:p>
      <text:p text:style-name="P1534">baudžiamas laisvės atėmimu nuo penkerių iki dvidešimties metų arba laisvės atėmimu iki<text:s/>gyvos galvos.</text:p>
      <text:p text:style-name="P1535"/>
      <text:p text:style-name="P1536">130 straipsnis. Nužudymas labai susijaudinus</text:p>
      <text:p text:style-name="P1537">Tas, kas nužudė žmogų staiga labai susijaudinęs dėl neteisėto ar itin įžeidžiančio jį ar jo artimą asmenį nukentėjusio asmens poelgio,<text:s/></text:p>
      <text:p text:style-name="P1538">baudžiamas laisvės atėmimu iki šešerių metų.</text:p>
      <text:p text:style-name="P1539"/>
      <text:p text:style-name="P1540">131 straipsnis. Naujagimio nužudymas</text:p>
      <text:p text:style-name="P1541">Motina, dėl gimdymo nulemtos būsenos nužudžiusi savo naujagimį,</text:p>
      <text:p text:style-name="P1542">baudžiama areštu arba laisvės atėmimu iki penkerių metų.</text:p>
      <text:p text:style-name="P1543"/>
      <text:p text:style-name="P1544">132 straipsnis. Neatsargus gyvybės atėmimas</text:p>
      <text:p text:style-name="P1545">1. Tas, kas dėl neatsargumo atėmė gyvybę kitam žmogui,<text:s/></text:p>
      <text:p text:style-name="P1546">baudžiamas<text:s/>areštu arba laisvės atėmimu iki ketverių metų.</text:p>
      <text:p text:style-name="P1547">2. Tas, kas dėl neatsargumo atėmė gyvybę dviem ar daugiau žmonių,<text:s/></text:p>
      <text:p text:style-name="P1548">baudžiamas laisvės atėmimu iki šešerių metų.</text:p>
      <text:p text:style-name="P1549">3. Tas, kas padarė šio straipsnio 1 ar 2 dalyje numatytą veiką pažeisdamas teisės aktų nustatytas<text:s/>specialias elgesio saugumo taisykles,</text:p>
      <text:p text:style-name="P1550">baudžiamas laisvės atėmimu iki aštuonerių metų.</text:p>
      <text:p text:style-name="P1551">4. Už šio straipsnio 3 dalyje numatytą veiką atsako ir juridinis asmuo.</text:p>
      <text:p text:style-name="P1552"/>
      <text:p text:style-name="P1553">133 straipsnis. Sukurstymas nusižudyti ar privedimas prie savižudybės</text:p>
      <text:p text:style-name="P1554">Tas, kas sukurstė žmogų nusižudyti arba žiauriu ar klastingu elgesiu privedė žmogų prie savižudybės,<text:s/></text:p>
      <text:p text:style-name="P1555">baudžiamas laisvės apribojimu arba areštu, arba laisvės atėmimu iki ketverių metų.</text:p>
      <text:p text:style-name="P1556"/>
      <text:p text:style-name="P1557">134 straipsnis. Padėjimas nusižudyti</text:p>
      <text:p text:style-name="P1558">Tas, kas beviltiškai sergančio žmogaus prašymu padėjo jam nusižudyti,</text:p>
      <text:p text:style-name="P1559">baudžiamas teisės dirbti tam tikrą darbą arba užsiimti tam tikra veikla atėmimu arba viešaisiais darbais, arba areštu, arba laisvės atėmimu iki ketverių metų.</text:p>
      <text:p text:style-name="P1560"/>
      <text:p text:style-name="P1561">XVIII skyrius</text:p>
      <text:p text:style-name="P1562">Nusikaltimai žmogaus sveikatAI</text:p>
      <text:p text:style-name="P1563"/>
      <text:p text:style-name="P1564">135 straipsnis. Sunkus sveikatos sutrikdymas</text:p>
      <text:p text:style-name="P1565">1. Tas, kas sužalojo ar susargdino žmogų, jeigu dėl to nukentėjęs asmuo neteko regos, klausos, kalbos, vaisingumo, nėštumo ar kitaip buvo sunkiai suluošintas, susirgo sunkia nepagydoma ar ilgai trunkančia liga, realiai gresiančia gyvybei ar stipriai<text:s/>sutrikdančia žmogaus psichiką, arba prarado didelę dalį profesinio ar bendro darbingumo, arba buvo nepataisomai subjaurotas nukentėjusio asmens kūnas,</text:p>
      <text:p text:style-name="P1566">baudžiamas laisvės atėmimu iki dešimties metų.</text:p>
      <text:p text:style-name="P1567">2. Tas, kas sunkiai sužalojo ar susargdino:</text:p>
      <text:p text:style-name="P1568">1) mažametį;</text:p>
      <text:p text:style-name="P1569">2) bejėgiškos būklės žmogų;</text:p>
      <text:p text:style-name="P1570">3) savo motiną, tėvą ar vaiką;</text:p>
      <text:p text:style-name="P1571">4) nėščią moterį;</text:p>
      <text:p text:style-name="P1572">5) du ar daugiau žmonių;</text:p>
      <text:p text:style-name="P1573">6) kankindamas ar kitaip itin žiauriai;</text:p>
      <text:p text:style-name="P1574">7) kitų žmonių gyvybei pavojingu būdu;</text:p>
      <text:p text:style-name="P1575">8) dėl chuliganiškų paskatų;</text:p>
      <text:p text:style-name="P1576">9) dėl savanaudiškų paskatų;</text:p>
      <text:p text:style-name="P1577">10) dėl nukentėjusio asmens tarnybos ar piliečio pareigų vykdymo;</text:p>
      <text:p text:style-name="P1578">11) siekdamas nuslėpti kitą nusikaltimą;</text:p>
      <text:p text:style-name="P1579">12) siekdamas įgyti nukentėjusio asmens organą ar audinį transplantavimui,<text:s/></text:p>
      <text:p text:style-name="P1580">baudžiamas laisvės atėmimu nuo dvejų iki dvylikos metų.</text:p>
      <text:p text:style-name="P1581"/>
      <text:p text:style-name="P1582">136 straipsnis. Sunkus sveikatos sutrikdymas labai susijaudinus</text:p>
      <text:p text:style-name="P1583">Tas, kas sunkiai sužalojo žmogų staiga labai susijaudinęs dėl neteisėto ar itin įžeidžiančio jį ar jo artimą asmenį nukentėjusio asmens poelgio,</text:p>
      <text:p text:style-name="P1584">baudžiamas areštu arba laisvės atėmimu iki ketverių metų.</text:p>
      <text:p text:style-name="P1585"/>
      <text:p text:style-name="P1586">137 straipsnis. Sunkus<text:s/>sveikatos sutrikdymas dėl neatsargumo<text:s/></text:p>
      <text:p text:style-name="P1587">1. Tas, kas dėl neatsargumo sunkiai sužalojo ar susargdino žmogų,</text:p>
      <text:p text:style-name="P1588">baudžiamas areštu arba laisvės atėmimu iki trejų metų.</text:p>
      <text:p text:style-name="P1589">2. Tas, kas dėl neatsargumo sunkiai sužalojo ar susargdino du ar daugiau žmonių,</text:p>
      <text:p text:style-name="P1590">baudžiamas laisvės atėmimu iki penkerių metų.</text:p>
      <text:p text:style-name="P1591">3. Tas, kas padarė šio straipsnio 1 ar 2 dalyje numatytą veiką pažeisdamas teisės aktų nustatytas specialias elgesio saugumo taisykles,</text:p>
      <text:p text:style-name="P1592">baudžiamas laisvės atėmimu iki septynerių metų.</text:p>
      <text:p text:style-name="P1593"><text:span text:style-name="T1594">4. Už šio straipsnio 3 dalyje numatytą v</text:span><text:span text:style-name="T1595">eiką atsako ir juridinis asmuo.</text:span></text:p>
      <text:p text:style-name="P1596"/>
      <text:p text:style-name="P1597">138 straipsnis. Nesunkus sveikatos sutrikdymas</text:p>
      <text:p text:style-name="P1598">1. Tas, kas sužalojo ar susargdino žmogų, jeigu dėl to nukentėjęs asmuo prarado nedidelę dalį profesinio ar bendro darbingumo arba ilgai sirgo, bet jam nebuvo šio kodekso 135 straipsnio 1 dalyje nurodytų padarinių,</text:p>
      <text:p text:style-name="P1599">baudžiamas laisvės apribojimu arba areštu, arba laisvės atėmimu iki trejų metų.</text:p>
      <text:p text:style-name="P1600">2. Tas, kas nesunkiai sužalojo ar susargdino:</text:p>
      <text:p text:style-name="P1601">1) mažametį;</text:p>
      <text:p text:style-name="P1602">2) bejėgiškos būklės žmogų;</text:p>
      <text:p text:style-name="P1603">3) savo motiną, tėvą ar vaiką;</text:p>
      <text:p text:style-name="P1604">4) nėščią moterį;</text:p>
      <text:p text:style-name="P1605">5) du ar daugiau žmonių;</text:p>
      <text:p text:style-name="P1606">6) kankindamas ar kitaip itin žiauriai;</text:p>
      <text:p text:style-name="P1607">7) kitų žmonių gyvybei pavojingu būdu;</text:p>
      <text:p text:style-name="P1608">8) dėl chuliganiškų paskatų;</text:p>
      <text:p text:style-name="P1609">9) dėl savanaudiškų paskatų;</text:p>
      <text:p text:style-name="P1610">10) dėl nukentėjusio asmens tarnybos ar piliečio pareigų vykdymo;</text:p>
      <text:p text:style-name="P1611">11) siekdamas nuslėpti kitą nusikaltimą;</text:p>
      <text:p text:style-name="P1612">12) siekdamas įgyti nukentėjusio asmens organą ar audinį transplantavimui,<text:s/></text:p>
      <text:p text:style-name="P1613">baudžiamas laisvės atėmimu iki penkerių metų.</text:p>
      <text:p text:style-name="P1614"/>
      <text:p text:style-name="P1615">139 straipsnis. Nesunkus sveikatos sutrikdymas dėl neatsargumo</text:p>
      <text:p text:style-name="P1616">1. Tas, kas dėl neatsargumo sužalojo ar susargdino žmogų,<text:s/>jeigu dėl to nukentėjęs asmuo prarado nedidelę dalį profesinio ar bendro darbingumo arba ilgai sirgo, bet jam nebuvo šio kodekso 135 straipsnio 1 dalyje nurodytų padarinių,</text:p>
      <text:p text:style-name="P1617">baudžiamas viešaisiais darbais arba bauda, arba laisvės apribojimu, arba areštu, arba laisvės atėmimu iki vienerių metų.</text:p>
      <text:p text:style-name="P1618">2. Tas, kas dėl neatsargumo nesunkiai sužalojo ar susargdino du ar daugiau žmonių,</text:p>
      <text:p text:style-name="P1619">baudžiamas areštu arba laisvės atėmimu iki vienerių metų.</text:p>
      <text:p text:style-name="P1620"><text:span text:style-name="T1621">3. Už šio straipsnio 1 dalyje numatytą veiką asmuo atsako tik tuo atveju, kai</text:span><text:span text:style-name="T1622"><text:s/>yra nukentėjusio asmens skundas ar jo teisėto atstovo pareiškimas, ar prokuroro reikalavimas.</text:span></text:p>
      <text:p text:style-name="P1623">Straipsnio pakeitimai:</text:p>
      <text:p text:style-name="P1624"><text:span text:style-name="T1625">Nr.<text:s/></text:span><text:a xlink:href="http://www3.lrs.lt/cgi-bin/preps2?a=215815&amp;b=" office:target-frame-name="_top" xlink:show="replace"><text:span text:style-name="T1626">IX-1706</text:span></text:a><text:span text:style-name="T1627">, 2003-07-04, Žin., 2003, Nr. 74-3423 (2003-07-25)</text:span></text:p>
      <text:p text:style-name="P1628"/>
      <text:p text:style-name="P1629">140 straipsnis. Fizinio skausmo sukėlimas ar nežymus sveikatos sutrikdymas</text:p>
      <text:p text:style-name="P1630">1. Tas, kas mušdamas ar kitaip smurtaudamas sukėlė žmogui fizinį skausmą arba nežymiai jį sužalojo ar trumpam susargdino,</text:p>
      <text:p text:style-name="P1631">baudžiamas viešaisiais darbais arba laisvės apribojimu, arba areštu, arba laisvės atėmimu iki vienerių metų.</text:p>
      <text:p text:style-name="P1632">2. Tas, kas šio straipsnio 1 dalyje nurodytą veiką padarė mažamečiui arba kankindamas nukentėjusį asmenį,</text:p>
      <text:p text:style-name="P1633">baudžiamas laisvės atėmimu iki dvejų metų.</text:p>
      <text:p text:style-name="P1634">3. Už šio straipsnio 1 dalyje numatytą veiką asmuo atsako tik tuo atveju, kai yra nukentėjusio asmens skundas ar jo teisėto atstovo pareiškimas, ar prokuroro reikalavimas.</text:p>
      <text:p text:style-name="P1635">Straipsnio pakeitimai:</text:p>
      <text:p text:style-name="PlainText"><text:span text:style-name="T1636">Nr.<text:s/></text:span><text:a xlink:href="http://www3.lrs.lt/cgi-bin/preps2?a=215815&amp;b=" office:target-frame-name="_top" xlink:show="replace"><text:span text:style-name="T1637">IX-1706</text:span></text:a><text:span text:style-name="T1638">, 2003-07-04, Žin., 2003, Nr. 74-3423 (2003-07-25),<text:s/></text:span><text:span text:style-name="T1639">atit</text:span><text:span text:style-name="T1640">aisymas skelbtas: Žin., 2003, Nr. 76</text:span><text:span text:style-name="T1641"><text:s/></text:span></text:p>
      <text:p text:style-name="P1642"/>
      <text:p text:style-name="P1643"/>
      <text:p text:style-name="P1644">141 straipsnis. Sąvokų išaiškinimas</text:p>
      <text:p text:style-name="P1645">Šio skyriaus 135, 138 ir 140 straipsniuose numatytų sveikatos sutrikdymų požymius apibūdina Lietuvos Respublikos Vyriausybės ar jos įgaliotos institucijos patvirtintos sveikatos sutrikdymo masto nustatymo taisyklės.<text:s/></text:p>
      <text:p text:style-name="P1646"/>
      <text:p text:style-name="P1647"><text:span text:style-name="T1648">XIX<text:s/></text:span><text:span text:style-name="T1649">skyrius</text:span></text:p>
      <text:p text:style-name="P1650">nusikaltimai, PAVOJINGI ŽMOGAUS SVEIKATAI IR GYVYBEI</text:p>
      <text:p text:style-name="P1651"/>
      <text:p text:style-name="P1652">142 straipsnis. Neteisėtas abortas</text:p>
      <text:p text:style-name="P1653">1. Gydytojas, turintis teisę daryti aborto operacijas, padaręs abortą pacientės prašymu, jeigu buvo kontraindikacijų<text:s/>arba tai padaryta ne sveikatos priežiūros įstaigoje,</text:p>
      <text:p text:style-name="P1654">baudžiamas viešaisiais darbais arba teisės dirbti tam tikrą darbą arba užsiimti tam tikra veikla atėmimu, arba laisvės apribojimu, arba laisvės atėmimu iki dvejų metų.</text:p>
      <text:p text:style-name="P1655">2. Sveikatos priežiūros specialistas, neturintis teisės daryti aborto operacijas, sveikatos priežiūros įstaigoje padaręs abortą pacientės prašymu,</text:p>
      <text:p text:style-name="P1656">baudžiamas viešaisiais darbais arba teisės dirbti tam tikrą darbą arba užsiimti tam tikra veikla atėmimu, arba laisvės apribojimu, arba laisvės<text:s/>atėmimu iki trejų metų.</text:p>
      <text:p text:style-name="P1657">3. Tas, kas neturėdamas teisės daryti aborto operacijas nutraukė nėštumą pačios moters prašymu,</text:p>
      <text:p text:style-name="P1658">baudžiamas areštu arba laisvės atėmimu iki ketverių metų.</text:p>
      <text:p text:style-name="P1659"/>
      <text:p text:style-name="P1660"><text:span text:style-name="T1661">143 straipsnis. Privertimas darytis neteisėtą abortą</text:span></text:p>
      <text:p text:style-name="P1662">Tas, kas panaudodamas psichinę prievartą nukentėjusiajai ar jos artimiesiems privertė nėščią moterį darytis neteisėtą abortą,</text:p>
      <text:p text:style-name="P1663"><text:span text:style-name="T1664">baudžiamas laisvės apribojimu arba areštu, arba laisvės atėmimu iki trejų metų.</text:span></text:p>
      <text:p text:style-name="P1665">Straipsnio pakeitimai:</text:p>
      <text:p text:style-name="P1666"><text:span text:style-name="T1667">Nr.<text:s/></text:span><text:a xlink:href="http://www3.lrs.lt/cgi-bin/preps2?a=209705&amp;b=" office:target-frame-name="_top" xlink:show="replace"><text:span text:style-name="T1668">IX-1495</text:span></text:a><text:span text:style-name="T1669">, 2003-04-10, Žin., 2003, Nr. 38-1733 (2003-04-24)</text:span></text:p>
      <text:p text:style-name="P1670"/>
      <text:p text:style-name="P1671"><text:span text:style-name="T1672">144 straipsnis. Palikimas be pagalbos, kai gresia pavojus žmogaus gyvybei</text:span></text:p>
      <text:p text:style-name="P1673"><text:span text:style-name="T1674"><text:tab/></text:span><text:span text:style-name="T1675">Tas, kas sukėlęs pavojų ar turėdamas pareigą rūpintis nukentėjusiu asmeniu jam nepagelbėjo, kai grėsė pavo</text:span><text:span text:style-name="T1676">jus šio žmogaus gyvybei, nors turėjo galimybę suteikti jam pagalbą,<text:s/></text:span></text:p>
      <text:p text:style-name="P1677"><text:span text:style-name="T1678"><text:tab/>baudžiamas teisės dirbti tam tikrą darbą arba užsiimti tam tikra veikla atėmimu arba</text:span><text:span text:style-name="T1679"><text:s/>bauda, arba laisvės apribojimu, arba areštu, arba laisvės atėmimu iki dvejų metų.</text:span></text:p>
      <text:p text:style-name="P1680">Straipsnio pakeitimai:</text:p>
      <text:p text:style-name="P1681"><text:span text:style-name="T1682">Nr.<text:s/></text:span><text:a xlink:href="http://www3.lrs.lt/cgi-bin/preps2?a=237323&amp;b=" office:target-frame-name="_top" xlink:show="replace"><text:span text:style-name="T1683">IX-2314</text:span></text:a><text:span text:style-name="T1684">, 2004-07-05, Žin., 2004, Nr. 108-4030 (2004-07-13)</text:span></text:p>
      <text:p text:style-name="P1685"/>
      <text:p text:style-name="P1686">145 straipsnis. Grasinimas nužudyti ar sunkiai sutrikdyti žmogaus sveikatą arba žmogaus terorizavimas<text:s/></text:p>
      <text:p text:style-name="P1687">1. Tas, kas grasino nužudyti žmogų ar sunkiai sutrikdyti jo sveikatą, jeigu buvo pakankamas pagrindas manyti, kad grasinimas gali būti įvykdytas,</text:p>
      <text:p text:style-name="P1688">baudžiamas viešaisiais darbais arba bauda, arba laisvės apribojimu, arba areštu, arba laisvės atėmimu iki dvejų metų.</text:p>
      <text:p text:style-name="P1689">2. Tas, kas terorizavo žmogų grasindamas susprogdinti, padegti ar padaryti kitokią pavojingą gyvybei, sveikatai ar turtui veiką arba sistemingai baugino žmogų naudodamas psichinę prievartą,</text:p>
      <text:p text:style-name="P1690">baudžiamas laisvės atėmimu iki ketverių metų.</text:p>
      <text:p text:style-name="P1691"><text:span text:style-name="T1692">3. Už šio straipsnio 1 ir 2 dalyse</text:span><text:span text:style-name="T1693"><text:s/>numatytas veikas asmuo atsako tik tuo atveju, kai yra nukentėjusio asmens skundas ar jo teisėto atstovo pareiškimas, ar prokuroro reikalavimas.</text:span></text:p>
      <text:p text:style-name="P1694"/>
      <text:p text:style-name="P1695"/>
      <text:p text:style-name="P1696">XX skyrius</text:p>
      <text:p text:style-name="P1697">Nusikaltimai žmogaus laisvEI</text:p>
      <text:p text:style-name="P1698"/>
      <text:p text:style-name="P1699">146 straipsnis. Neteisėtas laisvės atėmimas</text:p>
      <text:p text:style-name="P1700">1. Tas, kas neteisėtai atėmė žmogui laisvę, jeigu nebuvo žmogaus pagrobimo kaip įkaito požymių,</text:p>
      <text:p text:style-name="P1701">baudžiamas bauda arba areštu, arba laisvės atėmimu iki trejų metų.</text:p>
      <text:p text:style-name="P1702">2. Tas, kas padarė šio straipsnio 1 dalyje numatytą veiką panaudodamas smurtą arba sukeldamas pavojų nukentėjusio asmens gyvybei ar sveikatai, arba laikydamas nukentėjusį asmenį nelaisvėje ilgiau nei 48 valandas,<text:s/></text:p>
      <text:p text:style-name="P1703">baudžiamas areštu arba laisvės atėmimu iki ketverių metų.</text:p>
      <text:p text:style-name="P1704">3. Tas, kas neteisėtai atėmė žmogui laisvę uždarydamas jį į psichiatrijos ligoninę ne dėl ligos,</text:p>
      <text:p text:style-name="P1705"><text:span text:style-name="T1706">baud</text:span><text:span text:style-name="T1707">žiamas areštu arba laisvės atėmimu iki penkerių metų.</text:span></text:p>
      <text:p text:style-name="P1708"/>
      <text:p text:style-name="P1709">147 straipsnis. Prekyba žmonėmis</text:p>
      <text:p text:style-name="P1710">Tas, kas turėdamas tikslą gauti turtinės ar kitokios asmeninės naudos pardavė, pirko ar kitaip perleido arba įgijo asmenį,</text:p>
      <text:p text:style-name="P1711">baudžiamas laisvės atėmimu iki aštuonerių metų.</text:p>
      <text:p text:style-name="P1712"/>
      <text:p text:style-name="P1713">148 straipsnis. Žmogaus veiksmų laisvės varžymas</text:p>
      <text:p text:style-name="P1714">1. Tas, kas reikalavo iš žmogaus atlikti neteisėtus veiksmus ar susilaikyti nuo teisėtų veiksmų atlikimo, ar kitaip elgtis pagal kaltininko nurodymą panaudodamas psichinę prievartą nukentėjusiam asmeniui<text:s/>ar jo artimiesiems,</text:p>
      <text:p text:style-name="P1715">baudžiamas bauda arba laisvės apribojimu, arba areštu, arba laisvės atėmimu iki trejų metų.</text:p>
      <text:p text:style-name="P1716">2. Už šio straipsnio 1 dalyje numatytą veiką asmuo atsako tik tuo atveju, kai yra nukentėjusio asmens skundas ar jo teisėto atstovo pareiškimas, ar prokuroro reikalavimas.</text:p>
      <text:p text:style-name="P1717"><text:span text:style-name="T1718">3. Už šiame straipsnyje numatytą veiką atsako ir juridinis asmuo.</text:span></text:p>
      <text:p text:style-name="P1719">Straipsnio pakeitimai:</text:p>
      <text:p text:style-name="P1720"><text:span text:style-name="T1721">Nr.<text:s/></text:span><text:a xlink:href="http://www3.lrs.lt/cgi-bin/preps2?a=237323&amp;b=" office:target-frame-name="_top" xlink:show="replace"><text:span text:style-name="T1722">IX-2314</text:span></text:a><text:span text:style-name="T1723">, 2004-07-05, Žin., 2004, Nr. 108-4030 (2004-07-13)</text:span></text:p>
      <text:p text:style-name="P1724"/>
      <text:h text:style-name="P1725" text:outline-level="2">XXI SKYRIUS</text:h>
      <text:p text:style-name="P1726">NUSIKALTIMAI IR BAUDŽIAMIEJI NUSIŽENGIMAI ŽMOGAUS SEKSUALINIO APSISPRENDIMO LAISVEI IR NELIEČIAMUMUI</text:p>
      <text:p text:style-name="P1727"/>
      <text:p text:style-name="P1728">149 straipsnis. Išžaginimas</text:p>
      <text:p text:style-name="P1729">1. Tas, kas lytiškai santykiavo su žmogumi prieš šio valią panaudodamas fizinį smurtą ar grasindamas tuoj pat jį panaudoti, ar kitaip atimdamas galimybę priešintis, ar pasinaudodamas bejėgiška nukentėjusio asmens būkle,</text:p>
      <text:p text:style-name="P1730">baudžiamas laisvės atėmimu iki septynerių metų.</text:p>
      <text:p text:style-name="P1731">2. Tas, kas su bendrininkų grupe išžagino žmogų,</text:p>
      <text:p text:style-name="P1732">baudžiamas laisvės atėmimu iki dešimties metų.</text:p>
      <text:p text:style-name="P1733">3. Tas, kas išžagino nepilnametį asmenį,</text:p>
      <text:p text:style-name="P1734">baudžiamas laisvės atėmimu nuo trejų iki dešimties metų.</text:p>
      <text:p text:style-name="P1735">4. Tas, kas išžagino mažametį asmenį,</text:p>
      <text:p text:style-name="P1736">baudžiamas laisvės atėmimu nuo penkerių iki penkiolikos metų.</text:p>
      <text:p text:style-name="P1737"><text:span text:style-name="T1738">5. Už šio straipsnio 1 dalyje numatytą veiką asmuo atsako tik tuo atveju, k</text:span><text:span text:style-name="T1739">ai yra nukentėjusio asmens skundas ar jo teisėto atstovo pareiškimas, ar prokuroro reikalavimas.</text:span></text:p>
      <text:p text:style-name="P1740"/>
      <text:p text:style-name="P1741">150 straipsnis. Seksualinis prievartavimas</text:p>
      <text:p text:style-name="P1742">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743"><text:span text:style-name="T1744">baudžiamas areštu arba laisvės atėmimu iki<text:s/></text:span><text:span text:style-name="T1745">septynerių</text:span><text:span text:style-name="T1746"><text:s/></text:span><text:span text:style-name="T1747">metų.</text:span></text:p>
      <text:p text:style-name="P1748">2. Tas, kas su bendrininkų grupe atliko šio straipsnio 1 dalyje numatytus veiksmus,</text:p>
      <text:p text:style-name="P1749">baudžiamas laisvės atėmimu iki aštuonerių metų.</text:p>
      <text:p text:style-name="P1750">3. Tas, kas šio straipsnio 1 dalyje numatytus veiksmus atliko nepilnamečiui asmeniui,</text:p>
      <text:p text:style-name="P1751">baudžiamas laisvės atėmimu nuo dvejų iki dešimties metų.</text:p>
      <text:p text:style-name="P1752">4. Tas, kas šio straipsnio 1 dalyje numatytus veiksmus atliko mažamečiui asmeniui,</text:p>
      <text:p text:style-name="P1753">baudžiamas laisvės atėmimu nuo trejų iki trylikos metų.</text:p>
      <text:p text:style-name="P1754"><text:span text:style-name="T1755">5. Už šio straipsnio 1 dalyje numatytą veiką asmuo atsako tik tuo atveju, kai yra nukentėjusio asmens skundas ar jo teisėto atstovo pare</text:span><text:span text:style-name="T1756">iškimas, ar prokuroro reikalavimas.</text:span></text:p>
      <text:p text:style-name="P1757">Straipsnio pakeitimai:</text:p>
      <text:p text:style-name="P1758"><text:span text:style-name="T1759">Nr.<text:s/></text:span><text:a xlink:href="http://www3.lrs.lt/cgi-bin/preps2?a=237323&amp;b=" office:target-frame-name="_top" xlink:show="replace"><text:span text:style-name="T1760">IX-2314</text:span></text:a><text:span text:style-name="T1761">, 2004-07-05, Žin., 2004, Nr. 108-4030 (2004-07-13)</text:span></text:p>
      <text:p text:style-name="P1762"/>
      <text:p text:style-name="P1763">151 straipsnis. Privertimas lytiškai santykiauti</text:p>
      <text:p text:style-name="P1764">1. Tas, kas grasindamas panaudoti smurtą, panaudodamas kitokią psichinę prievartą arba pasinaudodamas asmens priklausomumu privertė jį lytiškai santykiauti ar kitaip tenkinti lytinę aistrą su kaltininku ar kitu asmeniu,</text:p>
      <text:p text:style-name="P1765">baudžiamas areštu arba laisvės atėmimu iki trejų metų.</text:p>
      <text:p text:style-name="P1766">2.<text:s/>Tas, kas šio straipsnio 1 dalyje numatytus veiksmus atliko nepilnamečiui asmeniui,</text:p>
      <text:p text:style-name="P1767">baudžiamas laisvės atėmimu iki penkerių metų.</text:p>
      <text:p text:style-name="P1768"><text:span text:style-name="T1769">3. Už šio straipsnio 1 dalyje numatytą veiką asmuo atsako tik tuo atveju, kai yra nukentėjusio asmens skundas ar jo teisėto at</text:span><text:span text:style-name="T1770">stovo pareiškimas, ar prokuroro reikalavimas.</text:span></text:p>
      <text:p text:style-name="P1771"/>
      <text:p text:style-name="P1772">152 straipsnis. Seksualinis priekabiavimas</text:p>
      <text:p text:style-name="P1773">1. Tas, kas siekdamas seksualinio bendravimo ar pasitenkinimo vulgariais ar panašiais veiksmais, pasiūlymais ar užuominomis priekabiavo prie pagal tarnybą ar kitaip priklausomo asmens, padarė baudžiamąjį nusižengimą ir</text:p>
      <text:p text:style-name="P1774">baudžiamas bauda arba laisvės apribojimu, arba areštu.</text:p>
      <text:p text:style-name="P1775"><text:span text:style-name="T1776">2. Už šio straipsnio 1 dalyje numatytą veiką asmuo atsako tik tuo atveju, kai yra nukentėjusio asmens skundas ar jo teisėto atstovo pareiškimas, ar<text:s/></text:span><text:span text:style-name="T1777">prokuroro reikalavimas.</text:span></text:p>
      <text:p text:style-name="P1778"/>
      <text:p text:style-name="P1779">153 straipsnis. Mažamečio asmens tvirkinimas</text:p>
      <text:p text:style-name="P1780">Tas, kas atliko mažamečio asmens tvirkinimo veiksmus,<text:s/></text:p>
      <text:p text:style-name="P1781">baudžiamas bauda arba laisvės apribojimu, arba areštu, arba laisvės atėmimu iki dvejų metų.</text:p>
      <text:p text:style-name="P1782"/>
      <text:p text:style-name="P1783">XXII SKYRIUS</text:p>
      <text:p text:style-name="P1784">NUSIKALTIMAI IR BAUDŽIAMIEJI NUSIŽENGIMAI ASMENS<text:s/></text:p>
      <text:p text:style-name="P1785">GARBEI IR ORUMUI</text:p>
      <text:p text:style-name="P1786"/>
      <text:p text:style-name="P1787">154 straipsnis. Šmeižimas</text:p>
      <text:p text:style-name="P1788">1. Tas, kas paskleidė apie kitą žmogų tikrovės neatitinkančią informaciją, galinčią paniekinti ar pažeminti tą asmenį arba pakirsti pasitikėjimą juo,<text:s/></text:p>
      <text:p text:style-name="P1789">baudžiamas bauda arba laisvės apribojimu, arba areštu, arba laisvės atėmimu iki vienerių metų.</text:p>
      <text:p text:style-name="P1790">2. Tas, kas šmeižė asmenį, neva šis padarė sunkų ar labai sunkų nusikaltimą, arba per visuomenės informavimo priemonę ar spaudinyje,</text:p>
      <text:p text:style-name="P1791">baudžiamas bauda arba areštu, arba laisvės atėmimu iki dvejų metų.</text:p>
      <text:p text:style-name="P1792"><text:span text:style-name="T1793">3. Už šiame straipsnyje numatytas veikas asmuo atsako tik tuo atveju, kai yra nukentėjusio asmens skundas ar jo teisėto atstovo pareiškimas, ar prokuroro reikalavimas.</text:span></text:p>
      <text:p text:style-name="P1794"/>
      <text:p text:style-name="P1795">155 straipsnis. Įžeidimas</text:p>
      <text:p text:style-name="P1796">1. Tas, kas viešai veiksmu, žodžiu ar raštu užgauliai pažemino žmogų,</text:p>
      <text:p text:style-name="P1797">baudžiamas bauda arba laisvės apribojimu, arba areštu, arba laisvės atėmimu iki vienerių metų.</text:p>
      <text:p text:style-name="P1798">2. Tas, kas neviešai įžeidė žmogų, padarė baudžiamąjį nusižengimą ir<text:s/></text:p>
      <text:p text:style-name="P1799">baudžiamas viešaisiais darbais arba bauda, arba areštu.</text:p>
      <text:p text:style-name="P1800"><text:span text:style-name="T1801">3. Už šiame straipsnyje</text:span><text:span text:style-name="T1802"><text:s/>numatytas veikas asmuo atsako tik tuo atveju, kai yra nukentėjusio asmens skundas ar jo teisėto atstovo pareiškimas, ar prokuroro reikalavimas.</text:span></text:p>
      <text:p text:style-name="P1803"/>
      <text:p text:style-name="P1804">XXIII SKYRIUS</text:p>
      <text:p text:style-name="P1805">NUSIKALTIMAI IR BAUDŽIAMIEJI NUSIŽENGIMAI VAIKUI IR ŠEIMAI</text:p>
      <text:p text:style-name="P1806"/>
      <text:p text:style-name="P1807">156 straipsnis. Vaiko pagrobimas arba vaikų sukeitimas</text:p>
      <text:p text:style-name="P1808">1. Tas, kas pagrobė svetimą mažametį vaiką arba sukeitė naujagimius,</text:p>
      <text:p text:style-name="P1809">baudžiamas areštu arba laisvės atėmimu iki aštuonerių metų.</text:p>
      <text:p text:style-name="P1810">2. Tėvas, motina ar artimasis giminaitis, pagrobęs savo ar savo artimųjų mažametį vaiką iš vaikų įstaigos arba asmens, pas kurį vaikas teisėtai gyveno,</text:p>
      <text:p text:style-name="P1811">baudžiamas viešaisiais darbais arba bauda, arba laisvės apribojimu, arba areštu, arba laisvės atėmimu iki dvejų metų.</text:p>
      <text:p text:style-name="P1812"/>
      <text:p text:style-name="P1813">157 straipsnis. Vaiko pirkimas arba pardavimas</text:p>
      <text:p text:style-name="P1814">1.Tas, kas pardavė, pirko ar kitaip perleido arba įgijo mažametį vaiką,</text:p>
      <text:p text:style-name="P1815">baudžiamas laisvės atėmimu iki aštuonerių metų.</text:p>
      <text:p text:style-name="P1816">2. Tas, kas vertėsi prekyba mažamečiais vaikais,<text:s/></text:p>
      <text:p text:style-name="P1817">baudžiamas laisvės atėmimu nuo dvejų iki dešimties metų.</text:p>
      <text:p text:style-name="P1818"/>
      <text:p text:style-name="P1819">158 straipsnis. Vaiko palikimas<text:s/></text:p>
      <text:p text:style-name="P1820">Tėvas, motina ar globėjas arba kitas teisėtas vaiko atstovas, palikęs negalintį savimi pasirūpinti mažametį vaiką be būtinos priežiūros norėdamas juo atsikratyti,<text:s/></text:p>
      <text:p text:style-name="P1821">baudžiamas viešaisiais darbais arba laisvės apribojimu, arba areštu, arba laisvės atėmimu iki dvejų metų.</text:p>
      <text:p text:style-name="P1822"/>
      <text:p text:style-name="P1823">159 straipsnis. Vaiko įtraukimas į nusikalstamą veiką</text:p>
      <text:p text:style-name="P1824">Tas, kas įtikinėdamas, prašydamas, papirkdamas, grasindamas, apgaule ar kitokiu būdu įtraukė vaiką į nusikalstamą veiką,<text:s/></text:p>
      <text:p text:style-name="P1825">baudžiamas bauda arba laisvės apribojimu, arba areštu, arba laisvės atėmimu iki trejų metų.</text:p>
      <text:p text:style-name="P1826"/>
      <text:p text:style-name="P1827">160 straipsnis. Vaiko įtraukimas vartoti vaistus ar kitas apkvaišinančias priemones</text:p>
      <text:p text:style-name="P1828">Tas, kas įtraukė vaiką ne gydymo tikslais vartoti vaistus ar kitas apkvaišinančias nenarkotines priemones,</text:p>
      <text:p text:style-name="P1829">baudžiamas bauda arba laisvės apribojimu, arba areštu, arba laisvės atėmimu iki trejų metų.</text:p>
      <text:p text:style-name="P1830"/>
      <text:p text:style-name="P1831">161 straipsnis. Vaiko įtraukimas girtauti</text:p>
      <text:p text:style-name="P1832">1. Tas, kas įtraukė vaiką girtauti,</text:p>
      <text:p text:style-name="P1833">baudžiamas viešaisiais darbais arba bauda, arba laisvės apribojimu, arba laisvės atėmimu iki dvejų metų.<text:s/></text:p>
      <text:p text:style-name="P1834">2. Tas, kas nugirdė vaiką, padarė baudžiamąjį nusižengimą<text:s/>ir</text:p>
      <text:p text:style-name="P1835">baudžiamas viešaisiais darbais arba bauda, arba laisvės apribojimu, arba areštu.<text:s/></text:p>
      <text:p text:style-name="P1836"/>
      <text:p text:style-name="P1837"><text:span text:style-name="T1838">162 straipsnis. Vaiko išnaudojimas pornografijai</text:span></text:p>
      <text:p text:style-name="P1839">1. Tas, kas išnaudojo vaiką pornografinei produkcijai gaminti,<text:s/></text:p>
      <text:p text:style-name="P1840">baudžiamas bauda arba areštu, arba laisvės atėmimu iki ketverių metų.</text:p>
      <text:p text:style-name="P1841">2. Už šiame straipsnyje numatytą veiką atsako ir juridinis asmuo.</text:p>
      <text:p text:style-name="P1842">Straipsnio pakeitimai:</text:p>
      <text:p text:style-name="P1843"><text:span text:style-name="T1844">Nr.<text:s/></text:span><text:a xlink:href="http://www3.lrs.lt/cgi-bin/preps2?a=226955&amp;b=" office:target-frame-name="_top" xlink:show="replace"><text:span text:style-name="T1845">IX-1992</text:span></text:a><text:span text:style-name="T1846">, 2004-01-29, Žin., 2004, Nr. 25-760 (2004-02-14)</text:span></text:p>
      <text:p text:style-name="P1847"/>
      <text:p text:style-name="P1848"><text:span text:style-name="T1849">163 straipsnis. Piktnaudžiav</text:span><text:span text:style-name="T1850">imas tėvų, globėjo ar rūpintojo arba kitų teisėtų vaiko atstovų</text:span><text:span text:style-name="T1851"><text:s/></text:span><text:span text:style-name="T1852">teisėmis ar pareigomis</text:span></text:p>
      <text:p text:style-name="P1853">Tas, kas piktnaudžiavo tėvo, motinos, globėjo ar rūpintojo arba kitų teisėtų vaiko atstovų teisėmis ar pareigomis fiziškai ar psichiškai gniuždydamas vaiką, palikdamas jį ilgą laiką be priežiūros ar panašiai žiauriai elgdamasis su vaiku,</text:p>
      <text:p text:style-name="P1854">baudžiamas bauda arba laisvės apribojimu, arba areštu, arba laisvės atėmimu iki penkerių metų.</text:p>
      <text:p text:style-name="P1855"/>
      <text:p text:style-name="P1856">164 straipsnis. Vengimas išlaikyti vaiką<text:s/></text:p>
      <text:p text:style-name="P1857">Tas, kas vengė pareigos pagal teismo sprendimą išlaikyti vaiką, mokėti lėšas vaikui išlaikyti ar teikti kitą būtiną materialią paramą vaikui,</text:p>
      <text:p text:style-name="P1858">baudžiamas viešaisiais darbais arba laisvės apribojimu, arba areštu, arba laisvės atėmimu iki dvejų metų.</text:p>
      <text:p text:style-name="P1859"/>
      <text:h text:style-name="P1860" text:outline-level="4">XXIV SKYRIUS</text:h>
      <text:p text:style-name="P1861">NUSIKALTIMAI ASMENS PRIVATAUS GYVENIMO NELIEČIAMUMUI</text:p>
      <text:p text:style-name="P1862"/>
      <text:p text:style-name="P1863">165 straipsnis. Neteisėtas asmens būsto neliečiamumo pažeidimas</text:p>
      <text:p text:style-name="P1864">1. Tas, kas neteisėtai slapta ar atvirai, panaudodamas apgaulę ar smurtą arba kitokiu būdu prieš savininko ar jo įgaliotų asmenų valią įsibrovė į kito žmogaus gyvenamąjį namą, butą<text:s/>ar kitą gyvenamąją patalpą arba jos priklausinius, įskaitant saugomą būsto teritoriją,</text:p>
      <text:p text:style-name="P1865">baudžiamas viešaisiais darbais arba bauda, arba laisvės apribojimu, arba areštu, arba laisvės atėmimu iki dvejų metų.</text:p>
      <text:p text:style-name="P1866"><text:span text:style-name="T1867">2. Už šiame straipsnyje numatytą veiką asmuo atsako</text:span><text:span text:style-name="T1868"><text:s/>tik tuo atveju, kai yra nukentėjusio asmens skundas ar jo teisėto atstovo pareiškimas, ar prokuroro reikalavimas.</text:span></text:p>
      <text:p text:style-name="P1869"/>
      <text:p text:style-name="P1870">166 straipsnis. Neteisėtas susirašinėjimo, kitokių pranešimų, siuntų ar pokalbių telefonu slaptumo pažeidimas<text:s/></text:p>
      <text:p text:style-name="P1871">1. Tas, kas neteisėtai pažeidė asmens susirašinėjimo ar kitokių paštu ar techninėmis priemonėmis siunčiamų pranešimų, siuntų slaptumą arba klausėsi pokalbių telefonu, arba naudojo kitas jų perėmimo formas,<text:s/></text:p>
      <text:p text:style-name="P1872">baudžiamas viešaisiais darbais arba bauda, arba laisvės apribojimu, arba areštu, arba laisvės atėmimu iki dvejų metų.</text:p>
      <text:p text:style-name="P1873">2. Už šiame straipsnyje numatytą veiką atsako ir juridinis asmuo.</text:p>
      <text:p text:style-name="P1874"/>
      <text:p text:style-name="P1875">167 straipsnis. Neteisėtas informacijos apie privatų asmens gyvenimą rinkimas<text:s/></text:p>
      <text:p text:style-name="P1876">1. Tas, kas neteisėtai rinko informaciją apie privatų asmens gyvenimą,</text:p>
      <text:p text:style-name="P1877">baudžiamas viešaisiais darbais arba bauda, arba laisvės apribojimu, arba areštu, arba laisvės atėmimu iki dvejų metų.</text:p>
      <text:p text:style-name="P1878">2. Už šiame straipsnyje numatytą veiką atsako ir juridinis asmuo.</text:p>
      <text:p text:style-name="P1879"/>
      <text:p text:style-name="P1880">168 straipsnis. Neteisėtas informacijos apie asmens privatų gyvenimą atskleidimas ar panaudojimas</text:p>
      <text:p text:style-name="P1881"><text:span text:style-name="T1882">1. Tas, kas be asmens sutikimo viešai paskelbė, pasinaudojo ar kitų asmenų labui panaudojo informaciją apie kito žmogaus privatų gyvenimą, jeigu tą informaciją jis sužinojo dėl savo tarnybos ar profesijos arba atlikdamas laikiną</text:span><text:span text:style-name="T1883"><text:s/>užduotį, arba ją surinko darydamas šio kodekso 165–167</text:span><text:span text:style-name="T1884"><text:s/></text:span><text:span text:style-name="T1885">straipsniuose numatytą veiką,</text:span></text:p>
      <text:p text:style-name="P1886">baudžiamas viešaisiais darbais arba bauda, arba laisvės apribojimu, arba areštu, arba laisvės atėmimu iki trejų metų.</text:p>
      <text:p text:style-name="P1887">2. Už šiame straipsnyje numatytą veiką atsako ir juridinis asmuo.</text:p>
      <text:p text:style-name="P1888"><text:span text:style-name="T1889">3. Už šiame straipsnyje numatytą veiką asmuo atsako tik tuo atveju, kai yra nukentėjusio asmens skundas ar jo teisėto atstovo pareiškimas, ar prokuroro reikalavimas.</text:span></text:p>
      <text:p text:style-name="P1890"/>
      <text:h text:style-name="P1891" text:outline-level="2">XXV SKYRIUS</text:h>
      <text:p text:style-name="P1892">NUSIKALTIMAI IR BAUDŽIAMIEJI NUSIŽENGIMAI</text:p>
      <text:p text:style-name="P1893">ASMENS LYGIATEISIŠKUMUI IR SĄŽINĖS LAISVEI</text:p>
      <text:p text:style-name="P1894"/>
      <text:p text:style-name="P1895">169 straipsnis. Diskriminavimas dėl tautybės, rasės, lyties, kilmės, religijos ar kitos grupinės priklausomybės</text:p>
      <text:p text:style-name="P1896">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1897">baudžiamas viešaisiais darbais arba bauda, arba laisvės apribojimu, arba areštu, arba laisvės atėmimu iki trejų metų.</text:p>
      <text:p text:style-name="P1898"/>
      <text:p text:style-name="P1899">170 straipsnis. Kurstymas prieš bet kokios tautos, rasės, etninę, religinę ar kitokią žmonių grupę</text:p>
      <text:p text:style-name="P1900">1. Tas, kas viešais pareiškimais žodžiu, raštu ar panaudodamas visuomenės informavimo priemonę tyčiojosi, niekino, skatino neapykantą ar kurstė diskriminuoti žmonių grupę ar jai priklausantį asmenį dėl lyties, seksualinės orientacijos, rasės, tautybės,<text:s/>kalbos, kilmės, socialinės padėties, tikėjimo, įsitikinimų ar pažiūrų,</text:p>
      <text:p text:style-name="P1901">baudžiamas bauda arba laisvės apribojimu, arba areštu, arba laisvės atėmimu iki dvejų metų.</text:p>
      <text:p text:style-name="P1902">2. Tas, kas viešai kurstė smurtauti, fiziškai susidoroti su žmonių grupe ar jai priklausančiu asmeniu dėl lyties, seksualinės orientacijos, rasės, tautybės, kalbos, kilmės, socialinės padėties, tikėjimo, įsitikinimų ar pažiūrų arba finansavo ar kitaip materialiai rėmė tokią veiklą,</text:p>
      <text:p text:style-name="P1903">baudžiamas bauda arba laisvės apribojimu, arba areštu, arba laisvės atėmimu iki trejų metų.</text:p>
      <text:p text:style-name="P1904">3. Už šiame straipsnyje numatytas veikas atsako ir juridinis asmuo.</text:p>
      <text:p text:style-name="P1905"/>
      <text:p text:style-name="P1906">171 straipsnis. Trukdymas atlikti religines apeigas ar religines iškilmes</text:p>
      <text:p text:style-name="P1907">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1908">baudžiamas viešaisiais darbais arba bauda, arba laisvės apribojimu, arba areštu.</text:p>
      <text:p text:style-name="P1909"/>
      <text:h text:style-name="P1910" text:outline-level="2">XXVI SKYRIUS</text:h>
      <text:p text:style-name="P1911">NUSIKALTIMAI IR BAUDŽIAMIEJI NUSIŽENGIMAI PILIEČIŲ RINKIMŲ TEISĖMS IR LIETUVOS RESPUBLIKOS PREZIDENTO, SEIMO BEI SAVIVALDYBIŲ TARYBŲ RINKIMŲ AR REFERENDUMŲ TVARKAI</text:p>
      <text:p text:style-name="P1912"/>
      <text:p text:style-name="P1913">172 straipsnis. Trukdymas pasinaudoti rinkimų ar referendumo teise</text:p>
      <text:p text:style-name="P1914">Tas, kas naudodamas<text:s/>psichinę prievartą arba papirkdamas, arba apgaulės būdu trukdė Lietuvos Respublikos piliečiui realizuoti savo teisę rinkti, būti išrinktam arba dalyvauti referendume,<text:s/></text:p>
      <text:p text:style-name="P1915">baudžiamas viešaisiais darbais arba bauda, arba laisvės apribojimu, arba areštu, arba laisvės atėmimu iki trejų metų.</text:p>
      <text:p text:style-name="P1916"/>
      <text:p text:style-name="P1917">173 straipsnis. Rinkimų ar referendumo dokumento suklastojimas arba suklastoto rinkimų ar referendumo dokumento panaudojimas</text:p>
      <text:p text:style-name="P1918">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1919">baudžiamas<text:s/>viešaisiais darbais arba bauda, arba laisvės apribojimu, arba areštu, arba laisvės atėmimu iki dvejų metų.</text:p>
      <text:p text:style-name="P1920">2. Tas, kas padarė šio straipsnio 1 dalyje numatytą veiką, jeigu dėl to rinkimai ar referendumas buvo pripažinti negaliojančiais arba tai turėjo reikšmingos įtakos rinkimų ar referendumo rezultatams,</text:p>
      <text:p text:style-name="P1921">baudžiamas laisvės atėmimu iki trejų metų.</text:p>
      <text:p text:style-name="P1922"/>
      <text:p text:style-name="P1923">174 straipsnis. Neteisingas rinkimų balsų suskaičiavimas</text:p>
      <text:p text:style-name="P1924">1. Tas, kas siekdamas paveikti rinkimų ar referendumo rezultatus neteisingai suskaičiavo ir užfiksavo rinkėjų ar referendume dalyvavusių piliečių balsus,</text:p>
      <text:p text:style-name="P1925">baudžiamas viešaisiais darbais arba bauda, arba laisvės apribojimu, arba areštu, arba laisvės atėmimu iki dvejų metų.</text:p>
      <text:p text:style-name="P1926">2. Tas, kas padarė šio straipsnio 1 dalyje numatytą veiką, jeigu dėl to rinkimai ar referendumas buvo pripažinti negaliojančiais arba tai turėjo reikšmingos įtakos rinkimų ar referendumo rezultatams,</text:p>
      <text:p text:style-name="P1927">baudžiamas areštu arba laisvės atėmimu iki trejų metų.</text:p>
      <text:p text:style-name="P1928"/>
      <text:p text:style-name="P1929">175 straipsnis. Rinkimų ar referendumo dokumento sunaikinimas, sugadinimas, pagrobimas arba paslėpimas</text:p>
      <text:p text:style-name="P1930">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1931">baudžiamas viešaisiais darbais arba bauda, arba laisvės apribojimu, arba areštu, arba laisvės atėmimu iki trejų metų.</text:p>
      <text:p text:style-name="P1932">Straipsnio pakeitimai:</text:p>
      <text:p text:style-name="P1933"><text:span text:style-name="T1934">Nr.<text:s/></text:span><text:a xlink:href="http://www3.lrs.lt/cgi-bin/preps2?a=209705&amp;b=" office:target-frame-name="_top" xlink:show="replace"><text:span text:style-name="T1935">IX-1495</text:span></text:a><text:span text:style-name="T1936">, 2003-04-10, Žin., 2003, Nr. 38-1733 (2003-04-24)</text:span></text:p>
      <text:p text:style-name="P1937"/>
      <text:p text:style-name="P1938">XXVII SKYRIUS</text:p>
      <text:p text:style-name="P1939">NUSIKALTIMAI IR BAUDŽIAMIEJI NUSIŽENGIMAI ASMENS SOCIALINĖMS TEISĖMS</text:p>
      <text:p text:style-name="P1940"/>
      <text:p text:style-name="P1941"><text:span text:style-name="T1942">176 straipsnis. Darbų saugos ir sveikatos apsaugos darbe reikalavimų pažeidimas</text:span></text:p>
      <text:p text:style-name="P1943">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1944">baudžiamas bauda arba laisvės atėmimu iki aštuonerių metų.</text:p>
      <text:p text:style-name="P1945">2. Darbdavys ar jo įgaliotas asmuo, padaręs šio straipsnio 1 dalyje numatytą veiką, jeigu dėl to galėjo įvykti nelaimingas atsitikimas žmonėms, avarija ar atsirasti kitokių sunkių padarinių, padarė baudžiamąjį nusižengimą ir</text:p>
      <text:p text:style-name="P1946"><text:span text:style-name="T1947">baudžiamas teisės dirbti tam tikrą darbą arba užsiimti tam tikra veikla atėmimu arba bauda, arba laisvės apribojimu, arba areštu.</text:span></text:p>
      <text:p text:style-name="P1948"><text:span text:style-name="T1949">3. Šiame straipsnyje numatytos veikos yra nusikalstamos ir tais atvejais, kai jos padarytos d</text:span><text:span text:style-name="T1950">ėl neatsargumo.</text:span></text:p>
      <text:p text:style-name="P1951">Straipsnio pakeitimai:</text:p>
      <text:p text:style-name="P1952"><text:span text:style-name="T1953">Nr.<text:s/></text:span><text:a xlink:href="http://www3.lrs.lt/cgi-bin/preps2?a=215815&amp;b=" office:target-frame-name="_top" xlink:show="replace"><text:span text:style-name="T1954">IX-1706</text:span></text:a><text:span text:style-name="T1955">, 2003-07-04, Žin., 2003, Nr. 74-3423 (2003-07-25)</text:span></text:p>
      <text:p text:style-name="P1956"/>
      <text:p text:style-name="P1957">177 straipsnis. Trukdymas profesinių sąjungų veiklai</text:p>
      <text:p text:style-name="P1958">Tas, kas trukdė profesinės sąjungos ar<text:s/>jos nario teisėtai veiklai, padarė baudžiamąjį nusižengimą ir</text:p>
      <text:p text:style-name="P1959">baudžiamas teisės dirbti tam tikrą darbą arba užsiimti tam tikra veikla atėmimu arba bauda, arba laisvės apribojimu.</text:p>
      <text:p text:style-name="P1960"/>
      <text:h text:style-name="P1961" text:outline-level="4">XXVIII skyrius</text:h>
      <text:p text:style-name="P1962">Nusikaltimai ir baudžiamieji nusižengimai nuosavyBEI, turtinėms teisėms ir turtiniams interesams</text:p>
      <text:p text:style-name="P1963"/>
      <text:p text:style-name="P1964">178 straipsnis. Vagystė</text:p>
      <text:p text:style-name="P1965">1. Tas, kas pagrobė svetimą turtą,</text:p>
      <text:p text:style-name="P1966">baudžiamas viešaisiais darbais arba bauda, arba laisvės apribojimu, arba laisvės atėmimu iki trejų metų.</text:p>
      <text:p text:style-name="P1967"><text:span text:style-name="T1968">2. Tas, kas pagrobė svetimą turtą įsibrovęs į patalpą,</text:span><text:span text:style-name="T1969"><text:s/>saugyklą ar saugomą teritoriją arba pagrobė automobilį, arba viešoje vietoje pagrobė svetimą turtą iš asmens drabužių, rankinės ar kitokio nešulio (kišenvagystė),</text:span><text:span text:style-name="T1970"><text:s/></text:span></text:p>
      <text:p text:style-name="P1971">baudžiamas bauda arba areštu, arba laisvės apribojimu, arba laisvės atėmimu iki penkerių metų.</text:p>
      <text:p text:style-name="P1972">3. Tas, kas pagrobė didelės vertės svetimą turtą,</text:p>
      <text:p text:style-name="P1973">baudžiamas laisvės atėmimu iki septynerių metų.</text:p>
      <text:p text:style-name="P1974">4. Tas, kas pagrobė nedidelės vertės svetimą turtą, padarė baudžiamąjį nusižengimą ir</text:p>
      <text:p text:style-name="P1975">baudžiamas viešaisiais darbais arba bauda, arba laisvės apribojimu,<text:s/>arba areštu.</text:p>
      <text:p text:style-name="P1976"><text:span text:style-name="T1977">5. Už šio straipsnio 1 ir 4 dalyse numatytas veikas asmuo atsako tik tuo atveju, kai yra nukentėjusio asmens skundas ar jo teisėto atstovo pareiškimas, ar prokuroro reikalavimas.</text:span></text:p>
      <text:p text:style-name="P1978">Straipsnio pakeitimai:</text:p>
      <text:p text:style-name="P1979"><text:span text:style-name="T1980">Nr.<text:s/></text:span><text:a xlink:href="http://www3.lrs.lt/cgi-bin/preps2?a=209705&amp;b=" office:target-frame-name="_top" xlink:show="replace"><text:span text:style-name="T1981">IX-1495</text:span></text:a><text:span text:style-name="T1982">, 2003-04-10, Žin., 2003, Nr. 38-1733 (2003-04-24)</text:span></text:p>
      <text:p text:style-name="P1983"><text:span text:style-name="T1984">Nr.<text:s/></text:span><text:a xlink:href="http://www3.lrs.lt/cgi-bin/preps2?a=237323&amp;b=" office:target-frame-name="_top" xlink:show="replace"><text:span text:style-name="T1985">IX-2314</text:span></text:a><text:span text:style-name="T1986">, 2004-07-05, Žin., 2004, Nr. 108-4030 (2004-07-13)</text:span></text:p>
      <text:p text:style-name="P1987"/>
      <text:p text:style-name="P1988">179 straipsnis. Neteisėtas naudojimasis energija ir ryšių paslaugomis</text:p>
      <text:p text:style-name="P198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1990">baudžiamas viešaisiais darbais arba bauda, arba laisvės apribojimu, arba laisvės atėmimu iki dvejų metų.</text:p>
      <text:p text:style-name="P1991">2. Tas, kas padarė šio straipsnio 1 dalyje numatytą veiką ir dėl to kitam asmeniui padarė didelės turtinės žalos,</text:p>
      <text:p text:style-name="P1992">baudžiamas laisvės atėmimu iki šešerių metų.</text:p>
      <text:p text:style-name="P1993">3. Tas, kas padarė šio straipsnio 1 dalyje numatytą veiką ir dėl to kitam asmeniui padarė nedidelės turtinės žalos, padarė baudžiamąjį nusižengimą ir</text:p>
      <text:p text:style-name="P1994">baudžiamas viešaisiais darbais arba bauda, arba laisvės apribojimu, arba areštu.</text:p>
      <text:p text:style-name="P1995">4. Už šiame straipsnyje numatytas veikas atsako ir juridinis asmuo.</text:p>
      <text:p text:style-name="P1996"><text:span text:style-name="T1997">5. Už šio straipsnio 1 ir 3 dalyse numatytas veikas asmuo atsako tik tuo atveju, kai yra nukentėjusio asmens</text:span><text:span text:style-name="T1998"><text:s/>skundas ar jo teisėto atstovo pareiškimas, ar prokuroro reikalavimas.</text:span></text:p>
      <text:p text:style-name="P1999"/>
      <text:p text:style-name="P2000">180 straipsnis. Plėšimas</text:p>
      <text:p text:style-name="P2001">1. Tas, kas panaudodamas fizinį smurtą ar grasindamas tuoj pat jį panaudoti arba kitaip atimdamas galimybę nukentėjusiam asmeniui priešintis pagrobė svetimą turtą,</text:p>
      <text:p text:style-name="P2002">baudžiamas areštu arba laisvės atėmimu iki šešerių metų.</text:p>
      <text:p text:style-name="P2003">2. Tas, kas apiplėšė įsibrovęs į patalpą arba panaudojęs nešaunamąjį ginklą, peilį ar kitą specialiai žmogui sužaloti pritaikytą daiktą,</text:p>
      <text:p text:style-name="P2004">baudžiamas laisvės atėmimu iki septynerių metų.</text:p>
      <text:p text:style-name="P2005">3. Tas, kas apiplėšė panaudojęs šaunamąjį ginklą ar sprogmenį arba apiplėšęs pagrobė didelės vertės turtą, arba apiplėšė dalyvaudamas organizuotoje grupėje,<text:s/></text:p>
      <text:p text:style-name="P2006">baudžiamas laisvės atėmimu nuo dvejų iki dešimties metų.</text:p>
      <text:p text:style-name="P2007">Straipsnio pakeitimai:</text:p>
      <text:p text:style-name="P2008"><text:span text:style-name="T2009">Nr.<text:s/></text:span><text:a xlink:href="http://www3.lrs.lt/cgi-bin/preps2?a=215815&amp;b=" office:target-frame-name="_top" xlink:show="replace"><text:span text:style-name="T2010">IX-1706</text:span></text:a><text:span text:style-name="T2011">, 2003-07-04, Žin., 2003, Nr. 74-3423 (2003-07-25)</text:span></text:p>
      <text:p text:style-name="P2012"/>
      <text:p text:style-name="P2013">181 straipsnis. Turto prievartavimas</text:p>
      <text:p text:style-name="P2014">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015">baudžiamas areštu arba laisvės atėmimu iki šešerių metų.</text:p>
      <text:p text:style-name="P2016">2. Tas, kas prievartaudamas turtą panaudojo fizinį smurtą, atėmė asmeniui laisvę, sunaikino ar sugadino jo turtą arba kitokiu būdu padarė jam didelės turtinės žalos,<text:s/></text:p>
      <text:p text:style-name="P2017">baudžiamas laisvės atėmimu iki aštuonerių metų.</text:p>
      <text:p text:style-name="P2018">3. Tas, kas prievartavo didelės vertės turtą arba prievartavo turtą dalyvaudamas organizuotoje grupėje,</text:p>
      <text:p text:style-name="P2019"><text:span text:style-name="T2020">baudžiamas laisvės a</text:span><text:span text:style-name="T2021">tėmimu nuo trejų iki dešimties metų.</text:span></text:p>
      <text:p text:style-name="P2022">Straipsnio pakeitimai:</text:p>
      <text:p text:style-name="P2023"><text:span text:style-name="T2024">Nr.<text:s/></text:span><text:a xlink:href="http://www3.lrs.lt/cgi-bin/preps2?a=215815&amp;b=" office:target-frame-name="_top" xlink:show="replace"><text:span text:style-name="T2025">IX-1706</text:span></text:a><text:span text:style-name="T2026">, 2003-07-04, Žin., 2003, Nr. 74-3423 (2003-07-25)</text:span></text:p>
      <text:p text:style-name="P2027"/>
      <text:p text:style-name="P2028">182 straipsnis. Sukčiavimas</text:p>
      <text:p text:style-name="P2029">1. Tas, kas apgaule savo ar kitų naudai įgijo svetimą turtą ar turtinę teisę, išvengė turtinės prievolės arba ją panaikino,</text:p>
      <text:p text:style-name="P2030"><text:span text:style-name="T2031"><text:tab/>baudžiamas viešaisiais darbais<text:s/></text:span><text:span text:style-name="T2032">arba bauda,<text:s/></text:span><text:span text:style-name="T2033">arba laisvės apribojimu, arba areštu, arba laisvės atėmimu iki trejų metų.</text:span></text:p>
      <text:p text:style-name="P2034">2. Tas, kas apgaule savo ar kitų naudai įgijo didelės vertės svetimą turtą ar turtinę teisę, išvengė didelės vertės turtinės prievolės arba ją panaikino,</text:p>
      <text:p text:style-name="P2035">baudžiamas laisvės atėmimu iki aštuonerių metų.</text:p>
      <text:p text:style-name="P2036">3. Tas, kas apgaule savo ar kitų naudai įgijo nedidelės vertės svetimą turtą ar turtinę teisę, išvengė nedidelės vertės turtinės prievolės arba ją panaikino, padarė baudžiamąjį nusižengimą ir</text:p>
      <text:p text:style-name="P2037">baudžiamas viešaisiais darbais arba bauda, arba laisvės apribojimu, arba areštu.</text:p>
      <text:p text:style-name="P2038">4. Už šio straipsnio 1 ir 3 dalyse numatytas veikas asmuo atsako tik tuo atveju, kai yra nukentėjusio asmens skundas ar jo teisėto atstovo pareiškimas, ar prokuroro reikalavimas.</text:p>
      <text:p text:style-name="P2039">5. Už šio straipsnio 1 ir 2 dalyse numatytas veikas atsako ir juridiniai asmenys.</text:p>
      <text:p text:style-name="P2040">Straipsnio pakeitimai:</text:p>
      <text:p text:style-name="P2041"><text:span text:style-name="T2042">Nr.<text:s/></text:span><text:a xlink:href="http://www3.lrs.lt/cgi-bin/preps2?a=237323&amp;b=" office:target-frame-name="_top" xlink:show="replace"><text:span text:style-name="T2043">IX-2314</text:span></text:a><text:span text:style-name="T2044">, 2004-07-05, Žin., 2004, Nr. 108-4030 (2004-07-13)</text:span></text:p>
      <text:p text:style-name="P2045"/>
      <text:p text:style-name="P2046">183 straipsnis. Turto pasisavinimas</text:p>
      <text:p text:style-name="P2047">1. Tas, kas pasisavino jam patikėtą ar jo žinioje buvusį svetimą turtą ar turtinę teisę,</text:p>
      <text:p text:style-name="P2048">baudžiamas viešaisiais darbais arba bauda, arba laisvės atėmimu iki<text:s/>trejų metų.</text:p>
      <text:p text:style-name="P2049">2. Tas, kas pasisavino jam patikėtą ar jo žinioje buvusį didelės vertės svetimą turtą ar turtinę teisę,</text:p>
      <text:p text:style-name="P2050">baudžiamas laisvės atėmimu iki dešimties metų.</text:p>
      <text:p text:style-name="P2051">3. Tas, kas pasisavino jam patikėtą ar jo žinioje buvusį nedidelės vertės svetimą turtą ar turtinę teisę, padarė baudžiamąjį nusižengimą ir</text:p>
      <text:p text:style-name="P2052">baudžiamas viešaisiais darbais arba bauda, arba areštu.</text:p>
      <text:p text:style-name="P2053">4. Už šio straipsnio 1 ir 2 dalyse numatytas veikas atsako ir juridiniai asmenys.</text:p>
      <text:p text:style-name="P2054"><text:span text:style-name="T2055">5. Už šio straipsnio 1 ir 3 dalyse numatytas veikas asmuo atsako tik tu</text:span><text:span text:style-name="T2056">o atveju, kai yra nukentėjusio asmens skundas ar jo teisėto atstovo pareiškimas, ar prokuroro reikalavimas.</text:span></text:p>
      <text:p text:style-name="P2057"/>
      <text:p text:style-name="P2058">184 straipsnis. Turto iššvaistymas</text:p>
      <text:p text:style-name="P2059">1. Tas, kas iššvaistė jam patikėtą ar jo žinioje buvusį svetimą turtą ar turtinę teisę,</text:p>
      <text:p text:style-name="P2060">baudžiamas viešaisiais darbais arba bauda, arba laisvės apribojimu, arba laisvės atėmimu iki dvejų metų.</text:p>
      <text:p text:style-name="P2061">2. Tas, kas iššvaistė jam patikėtą ar jo žinioje buvusį didelės vertės svetimą turtą ar turtinę teisę,</text:p>
      <text:p text:style-name="P2062">baudžiamas laisvės atėmimu iki septynerių metų.</text:p>
      <text:p text:style-name="P2063">3. Tas, kas iššvaistė jam patikėtą ar jo žinioje buvusį nedidelės vertės svetimą turtą ar turtinę teisę, padarė baudžiamąjį nusižengimą ir</text:p>
      <text:p text:style-name="P2064">baudžiamas viešaisiais darbais arba bauda, arba areštu.</text:p>
      <text:p text:style-name="P2065">4. Šio straipsnio 1 ir 2 dalyse numatytos veikos yra nusikalstamos ir tais atvejais,<text:s/>kai jos padarytos dėl neatsargumo.</text:p>
      <text:p text:style-name="P2066"><text:span text:style-name="T2067">5. Už šio straipsnio 1 ir 3 dalyse numatytas veikas asmuo atsako tik tuo atveju, kai yra nukentėjusio asmens skundas ar jo teisėto atstovo pareiškimas, ar prokuroro reikalavimas.</text:span></text:p>
      <text:p text:style-name="P2068"/>
      <text:p text:style-name="P2069">185 straipsnis. Radinio pasisavinimas</text:p>
      <text:p text:style-name="P2070">Tas, kas pasisavino rastą lobį, kitą didelės vertės radinį ar atsitiktinai jam patekusį didelės vertės svetimą turtą,<text:s/></text:p>
      <text:p text:style-name="P2071">baudžiamas viešaisiais darbais arba bauda, arba areštu, arba laisvės atėmimu iki dvejų metų.</text:p>
      <text:p text:style-name="P2072"/>
      <text:p text:style-name="P2073"><text:span text:style-name="T2074">186 straipsnis. Turtinės žalos padarymas apgau</text:span><text:span text:style-name="T2075">le<text:s/></text:span></text:p>
      <text:p text:style-name="P2076">1. Tas, kas apgaule vengė atsiskaityti už atliktus darbus, gautas prekes, suteiktas paslaugas ar vengė privalomų įmokų ir dėl to kitam asmeniui padarė turtinės žalos,</text:p>
      <text:p text:style-name="P2077"><text:span text:style-name="T2078">baudžiamas viešaisiais darbais arba bauda, arba laisvės apribojimu, arba laisvės atėm</text:span><text:span text:style-name="T2079">imu iki dvejų metų.</text:span></text:p>
      <text:p text:style-name="P2080">2. Tas, kas apgaule kitam asmeniui padarė nedidelės turtinės žalos, padarė baudžiamąjį nusižengimą ir</text:p>
      <text:p text:style-name="P2081">baudžiamas viešaisiais darbais arba bauda, arba laisvės apribojimu, arba areštu.</text:p>
      <text:p text:style-name="P2082">3. Už šio straipsnio 1 dalyje numatytą veiką atsako ir juridinis asmuo.</text:p>
      <text:p text:style-name="P2083"><text:span text:style-name="T2084">4. Už šio straipsnio 1 ir 2 dalyse numatytas veikas asmuo atsako tik tuo atveju, kai yra nukentėjusio asmens skundas ar jo teisėto atstovo pareiškimas, ar prokuroro reikalavimas.</text:span></text:p>
      <text:p text:style-name="P2085">Straipsnio pakeitimai:</text:p>
      <text:p text:style-name="P2086"><text:span text:style-name="T2087">Nr.<text:s/></text:span><text:a xlink:href="http://www3.lrs.lt/cgi-bin/preps2?a=209705&amp;b=" office:target-frame-name="_top" xlink:show="replace"><text:span text:style-name="T2088">IX-1495</text:span></text:a><text:span text:style-name="T2089">, 2003-04-10, Žin., 2003, Nr. 38-1733 (2003-04-24)</text:span></text:p>
      <text:p text:style-name="P2090"/>
      <text:p text:style-name="P2091">187 straipsnis. Turto sunaikinimas ar sugadinimas</text:p>
      <text:p text:style-name="P2092">1. Tas, kas sunaikino ar sugadino svetimą turtą,</text:p>
      <text:p text:style-name="P2093">baudžiamas viešaisiais darbais arba bauda, arba laisvės apribojimu, arba laisvės atėmimu iki dvejų metų.</text:p>
      <text:p text:style-name="P2094">2. Tas, kas sunaikino ar sugadino svetimą turtą visuotinai pavojingu būdu arba išardydamas ar sugadindamas įrenginį ar agregatą, jeigu dėl to galėjo nukentėti žmonės, arba sunaikino ar sugadino didelės vertės svetimą<text:s/>turtą ar didelės mokslinės, istorinės ar kultūrinės reikšmės turinčias vertybes,<text:s/></text:p>
      <text:p text:style-name="P2095">baudžiamas areštu arba laisvės atėmimu iki penkerių metų.</text:p>
      <text:p text:style-name="P2096">3. Tas, kas sunaikino ar sugadino nedidelės vertės svetimą turtą, padarė baudžiamąjį nusižengimą ir</text:p>
      <text:p text:style-name="P2097">baudžiamas viešaisiais darbais arba bauda, arba laisvės apribojimu, arba areštu.</text:p>
      <text:p text:style-name="P2098"><text:span text:style-name="T2099">4. Už šio straipsnio 1 ir 3 dalyse numatytas veikas asmuo atsako tik tuo atveju, kai yra nukentėjusio asmens skundas ar jo teisėto atstovo pareiškimas, ar prokuroro reikalavimas.</text:span></text:p>
      <text:p text:style-name="P2100">Straipsnio pakeitimai:</text:p>
      <text:p text:style-name="P2101"><text:span text:style-name="T2102">Nr.<text:s/></text:span><text:a xlink:href="http://www3.lrs.lt/cgi-bin/preps2?a=209705&amp;b=" office:target-frame-name="_top" xlink:show="replace"><text:span text:style-name="T2103">IX-1495</text:span></text:a><text:span text:style-name="T2104">, 2003-04-10, Žin., 2003, Nr. 38-1733 (2003-04-24)</text:span></text:p>
      <text:p text:style-name="P2105"/>
      <text:p text:style-name="P2106">188 straipsnis. Turto sunaikinimas ar sugadinimas dėl neatsargumo</text:p>
      <text:p text:style-name="P2107">1. Tas, kas dėl neatsargumo sunaikino ar sugadino svetimą turtą ir padarė didelės turtinės žalos nukentėjusiam asmeniui arba sunaikino ar sugadino didelės mokslinės, istorinės ar kultūrinės reikšmės turinčias vertybes,</text:p>
      <text:p text:style-name="P2108">baudžiamas viešaisiais darbais arba bauda, arba laisvės apribojimu, arba laisvės atėmimu iki dvejų metų.</text:p>
      <text:p text:style-name="P2109">2. Tas, kas padarė šio straipsnio 1 dalyje numatytą veiką pažeisdamas teisės aktų nustatytas specialias elgesio saugumo taisykles,</text:p>
      <text:p text:style-name="P2110">baudžiamas bauda arba areštu, arba laisvės atėmimu iki trejų metų.</text:p>
      <text:p text:style-name="P2111"><text:span text:style-name="T2112">3. Už šio straipsnio 1 ir 2 dalyse numatyta</text:span><text:span text:style-name="T2113">s veikas asmuo atsako tik tuo atveju, kai yra nukentėjusio asmens skundas ar jo teisėto atstovo pareiškimas, ar prokuroro reikalavimas.</text:span></text:p>
      <text:p text:style-name="P2114">4. Už šio straipsnio 2 dalyje numatytą veiką atsako ir juridinis asmuo.</text:p>
      <text:p text:style-name="P2115">Straipsnio pakeitimai:</text:p>
      <text:p text:style-name="P2116"><text:span text:style-name="T2117">Nr.<text:s/></text:span><text:a xlink:href="http://www3.lrs.lt/cgi-bin/preps2?a=209705&amp;b=" office:target-frame-name="_top" xlink:show="replace"><text:span text:style-name="T2118">IX-1495</text:span></text:a><text:span text:style-name="T2119">, 2003-04-10, Žin., 2003, Nr. 38-1733 (2003-04-24)</text:span></text:p>
      <text:p text:style-name="P2120"/>
      <text:p text:style-name="P2121">189 straipsnis. Nusikalstamu būdu gauto turto įgijimas arba realizavimas</text:p>
      <text:p text:style-name="P2122">1. Tas, kas įgijo, naudojosi arba realizavo turtą žinodamas, kad tas turtas gautas<text:s/>nusikalstamu būdu,</text:p>
      <text:p text:style-name="P2123">baudžiamas bauda arba laisvės apribojimu, arba areštu, arba laisvės atėmimu iki dvejų metų.</text:p>
      <text:p text:style-name="P2124">2. Tas, kas įgijo, naudojosi arba realizavo didelės vertės turtą žinodamas, kad tas turtas gautas nusikalstamu būdu,</text:p>
      <text:p text:style-name="P2125">baudžiamas bauda arba areštu, arba laisvės atėmimu iki ketverių metų.</text:p>
      <text:p text:style-name="P2126"><text:span text:style-name="T2127">3. Tas, kas</text:span><text:span text:style-name="T2128"><text:s/></text:span><text:span text:style-name="T2129">įgijo, naudojosi arba realizavo nedidelės vertės turtą, žinodamas, kad tas turtas gautas nusikalstamu būdu, padarė baudžiamąjį nusižengimą ir<text:s/></text:span></text:p>
      <text:p text:style-name="P2130">baudžiamas viešaisiais darbais arba bauda, arba areštu.</text:p>
      <text:p text:style-name="P2131"><text:span text:style-name="T2132">4.</text:span><text:span text:style-name="T2133"><text:s/>Už šio straipsnio 1 ir 2 dalyse numatytas veikas atsako ir juridinis asmuo.</text:span></text:p>
      <text:p text:style-name="P2134">Straipsnio pakeitimai:</text:p>
      <text:p text:style-name="P2135"><text:span text:style-name="T2136">Nr.<text:s/></text:span><text:a xlink:href="http://www3.lrs.lt/cgi-bin/preps2?a=209705&amp;b=" office:target-frame-name="_top" xlink:show="replace"><text:span text:style-name="T2137">IX-1495</text:span></text:a><text:span text:style-name="T2138">, 2003-04-10, Žin., 2003, Nr. 38-1733 (2003-04-24)</text:span></text:p>
      <text:p text:style-name="P2139"/>
      <text:p text:style-name="P2140"><text:span text:style-name="T2141">190 straipsnis. Turto vertės i</text:span><text:span text:style-name="T2142">šaiškinimas</text:span></text:p>
      <text:p text:style-name="P2143">Šiame skyriuje numatytas turtas yra didelės vertės, kai jo vertė viršija 250 MGL dydžio sumą, ir nedidelės vertės – kai jo vertė viršija 1 MGL, bet neviršija 3 MGL dydžio sumos.</text:p>
      <text:p text:style-name="P2144">Straipsnio pakeitimai:</text:p>
      <text:p text:style-name="P2145"><text:span text:style-name="T2146">Nr.<text:s/></text:span><text:a xlink:href="http://www3.lrs.lt/cgi-bin/preps2?a=215815&amp;b=" office:target-frame-name="_top" xlink:show="replace"><text:span text:style-name="T2147">IX-1706</text:span></text:a><text:span text:style-name="T2148">, 2003-07-04, Žin., 2003, Nr. 74-3423 (2003-07-25)</text:span></text:p>
      <text:p text:style-name="P2149"/>
      <text:h text:style-name="P2150" text:outline-level="4">XXIX SKYRIUS</text:h>
      <text:p text:style-name="P2151"><text:span text:style-name="T2152">NUSIKALTIMAI INTELEKTINEI<text:s/></text:span><text:span text:style-name="T2153">ir pramoninei</text:span><text:span text:style-name="T2154"><text:s/>NUOSAVYBEI</text:span></text:p>
      <text:p text:style-name="P2155"/>
      <text:p text:style-name="P2156">191 straipsnis. Autorystės pasisavinimas</text:p>
      <text:p text:style-name="P2157">1. Tas, kas savo vardu išleido arba viešai paskelbė svetimą literatūros, mokslo, meno ar kitokį kūrinį arba jo dalį,<text:s/></text:p>
      <text:p text:style-name="P2158">baudžiamas viešaisiais darbais arba bauda, arba laisvės apribojimu, arba areštu, arba laisvės atėmimu iki dvejų metų.</text:p>
      <text:p text:style-name="P2159">2. Tas, kas pasinaudodamas tarnybos padėtimi arba panaudodamas psichinę prievartą privertė literatūros, mokslo, meno ar kitokio kūrinio ar jo dalies autorių pripažinti kitą asmenį bendraautoriumi ar autoriaus teisių perėmėju arba atsisakyti autorystės teisės,</text:p>
      <text:p text:style-name="P2160">baudžiamas bauda arba laisvės apribojimu, arba areštu, arba laisvės atėmimu iki trejų metų.</text:p>
      <text:p text:style-name="P2161"><text:span text:style-name="T2162">3. Už šiame straipsnyje numatytas veikas atsako ir juridinis asmuo.</text:span></text:p>
      <text:p text:style-name="P2163">Straipsnio pakeitimai:</text:p>
      <text:p text:style-name="P2164"><text:span text:style-name="T2165">Nr.<text:s/></text:span><text:a xlink:href="http://www3.lrs.lt/cgi-bin/preps2?a=226955&amp;b=" office:target-frame-name="_top" xlink:show="replace"><text:span text:style-name="T2166">IX-1992</text:span></text:a><text:span text:style-name="T2167">, 2004-01-29, Žin., 2004, Nr. 25-760 (2004-02-14)</text:span></text:p>
      <text:p text:style-name="P2168"/>
      <text:p text:style-name="P2169">192 straipsnis. Literatūros, mokslo, meno ar kitokio kūrinio neteisėtas atgaminimas, neteisėtų kopijų platinimas, gabenimas ar laikymas</text:p>
      <text:p text:style-name="P2170">1. Tas, kas neteisėtai atgamino literatūros, mokslo, meno ar kitokį kūrinį ar jo dalį arba importavo, eksportavo, platino, gabeno ar laikė komercijos tikslais neteisėtas jų kopijas, jeigu kopijų bendra vertė pagal teisėtų kopijų mažmenines kainas viršijo 100 MGL dydžio sumą,</text:p>
      <text:p text:style-name="P2171">baudžiamas viešaisiais darbais arba bauda, arba laisvės apribojimu, arba areštu, arba laisvės atėmimu iki dvejų metų.</text:p>
      <text:p text:style-name="P2172">2. Už šiame straipsnyje numatytas veikas atsako ir juridinis asmuo.</text:p>
      <text:p text:style-name="P2173"/>
      <text:p text:style-name="P2174">193 straipsnis. Informacijos apie autorių teisių ar gretutinių teisių valdymą sunaikinimas arba pakeitimas</text:p>
      <text:p text:style-name="P2175">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text:s/>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176">baudžiamas bauda arba areštu, arba laisvės atėmimu iki vienerių metų.</text:p>
      <text:p text:style-name="P2177">2. Už šiame straipsnyje numatytą veiką atsako ir juridinis asmuo.</text:p>
      <text:p text:style-name="P2178"/>
      <text:p text:style-name="P2179">194 straipsnis. Neteisėtas autorių teisių ar gretutinių teisių techninių apsaugos priemonių pašalinimas</text:p>
      <text:p text:style-name="P2180"><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kompiuterines programas, slaptažodžius, kodus ar kitokius panašius duomenis,</text:p>
      <text:p text:style-name="P2181">baudžiamas bauda arba areštu, arba laisvės atėmimu iki dvejų metų.</text:p>
      <text:p text:style-name="P2182">2. Už šiame straipsnyje numatytą veiką atsako ir juridinis asmuo.</text:p>
      <text:p text:style-name="P2183">Straipsnio pakeitimai:</text:p>
      <text:p text:style-name="P2184"><text:span text:style-name="T2185">Nr.<text:s/></text:span><text:a xlink:href="http://www3.lrs.lt/cgi-bin/preps2?a=237323&amp;b=" office:target-frame-name="_top" xlink:show="replace"><text:span text:style-name="T2186">IX-2314</text:span></text:a><text:span text:style-name="T2187">, 2004-07-05, Žin., 2004, Nr. 108-4030 (2004-07-13)</text:span></text:p>
      <text:p text:style-name="P2188"/>
      <text:p text:style-name="P2189">195 straipsnis. Pramoninės nuosavybės teisių pažeidimas</text:p>
      <text:p text:style-name="P2190"><text:span text:style-name="T2191">1. Tas, kas pažeidė išimtines patento savininko ar<text:s/></text:span><text:span text:style-name="T2192">dizaino</text:span><text:span text:style-name="T2193"><text:s/></text:span><text:span text:style-name="T2194">savininko teises arba juridinio asmens teisę į juridinio asmens pavadinimą,</text:span></text:p>
      <text:p text:style-name="P2195"><text:span text:style-name="T2196">baudžiamas bauda arba areštu, arba laisvės atėmimu iki dvejų me</text:span><text:span text:style-name="T2197">tų.</text:span></text:p>
      <text:p text:style-name="P2198">2. Už šiame straipsnyje numatytą veiką atsako ir juridinis asmuo.</text:p>
      <text:p text:style-name="P2199">Straipsnio pakeitimai:</text:p>
      <text:p text:style-name="P2200"><text:span text:style-name="T2201">Nr.<text:s/></text:span><text:a xlink:href="http://www3.lrs.lt/cgi-bin/preps2?a=237323&amp;b=" office:target-frame-name="_top" xlink:show="replace"><text:span text:style-name="T2202">IX-2314</text:span></text:a><text:span text:style-name="T2203">, 2004-07-05, Žin., 2004, Nr. 108-4030 (2004-07-13)</text:span></text:p>
      <text:p text:style-name="P2204"/>
      <text:p text:style-name="P2205">XXX SKYRIUS</text:p>
      <text:p text:style-name="P2206">NUSIKALTIMAI INFORMATIKAI</text:p>
      <text:p text:style-name="P2207"/>
      <text:p text:style-name="P2208">196 straipsnis. Kompiuterinės informacijos sunaikinimas ar pakeitimas</text:p>
      <text:p text:style-name="P2209">1. Tas, kas neteisėtai sunaikino, sugadino, pašalino ar pakeitė kompiuterinę informaciją arba įrenginiais ar kompiuterinėmis programomis apribojo naudojimąsi tokia informacija padarydamas didelės žalos,<text:s/></text:p>
      <text:p text:style-name="P2210"><text:span text:style-name="T2211">baudžiamas viešaisiais darbais arba bauda, arba laisvės atėmimu iki trejų metų.</text:span></text:p>
      <text:p text:style-name="P2212">2. Už šiame straipsnyje numatytą veiką atsako ir juridinis asmuo.</text:p>
      <text:p text:style-name="P2213">Straipsnio pakeitimai:</text:p>
      <text:p text:style-name="P2214"><text:span text:style-name="T2215">Nr.<text:s/></text:span><text:a xlink:href="http://www3.lrs.lt/cgi-bin/preps2?a=226955&amp;b=" office:target-frame-name="_top" xlink:show="replace"><text:span text:style-name="T2216">IX-1992</text:span></text:a><text:span text:style-name="T2217">, 2004-01-29, Žin., 2004, Nr. 25-760 (2004-02-14)</text:span></text:p>
      <text:p text:style-name="P2218"/>
      <text:p text:style-name="P2219">197 straipsnis.<text:tab/>Kompiuterinės programos sunaikinimas ar pakeitimas ir<text:s/></text:p>
      <text:p text:style-name="P2220">kompiuterinio tinklo, duomenų banko ar informacinės sistemos<text:s/></text:p>
      <text:p text:style-name="P2221"><text:span text:style-name="T2222">darbo sutrikdymas</text:span></text:p>
      <text:p text:style-name="P2223">1. Tas, kas neteisėtai sunaikino, sugadino, pašalino ar pakeitė kompiuteryje esančią programą arba sutrikdė ar pakeitė kompiuterinio tinklo, duomenų banko ar informacinės sistemos darbą padarydamas didelės žalos,</text:p>
      <text:p text:style-name="P2224">baudžiamas bauda arba laisvės atėmimu iki trejų metų.</text:p>
      <text:p text:style-name="P2225"><text:span text:style-name="T2226">2. Už šiame straipsnyje numatytą ve</text:span><text:span text:style-name="T2227">iką atsako ir juridinis asmuo.</text:span></text:p>
      <text:p text:style-name="P2228">Straipsnio pakeitimai:</text:p>
      <text:p text:style-name="P2229"><text:span text:style-name="T2230">Nr.<text:s/></text:span><text:a xlink:href="http://www3.lrs.lt/cgi-bin/preps2?a=226955&amp;b=" office:target-frame-name="_top" xlink:show="replace"><text:span text:style-name="T2231">IX-1992</text:span></text:a><text:span text:style-name="T2232">, 2004-01-29, Žin., 2004, Nr. 25-760 (2004-02-14)</text:span></text:p>
      <text:p text:style-name="P2233"/>
      <text:p text:style-name="P2234">198 straipsnis. Kompiuterinės informacijos pasisavinimas ir skleidimas</text:p>
      <text:p text:style-name="P2235">1. Tas, kas pasisavino įstatymų saugomą kompiuterinę informaciją apie juridinį ar fizinį asmenį,<text:s/></text:p>
      <text:p text:style-name="P2236">baudžiamas bauda arba laisvės atėmimu iki trejų metų.</text:p>
      <text:p text:style-name="P2237">2. Tas, kas viešai paskleidė, paskelbė, platino ar kitaip panaudojo informaciją, kurią gavo darydamas šio straipsnio 1 dalyje numatytą veiką,<text:s/></text:p>
      <text:p text:style-name="P2238">baudžiamas bauda arba areštu, arba laisvės atėmimu iki ketverių metų.</text:p>
      <text:p text:style-name="P2239">3. Už šiame straipsnyje numatytas veikas atsako ir juridinis asmuo.</text:p>
      <text:p text:style-name="P2240"/>
      <text:p text:style-name="P2241"><text:span text:style-name="T2242">198</text:span><text:span text:style-name="T2243">(1)</text:span><text:span text:style-name="T2244"><text:s/>straipsnis. Neteisėtas prisijungimas prie kompiuterio ar kompiuterinio tinklo</text:span></text:p>
      <text:h text:style-name="P2245" text:outline-level="1">1. Tas, kas neteisėtai prisijungė prie kompiuterio ar kompiuterinio tinklo pažeisdamas kompiuterio ar kompiuterinio tinklo apsaugos priemones,</text:h>
      <text:p text:style-name="P2246">baudžiamas viešaisiais darbais arba bauda, arba areštu, arba laisvės atėmimu iki vienerių metų.<text:s/></text:p>
      <text:p text:style-name="P2247">2. Už šiame straipsnyje numatytą veiką atsako ir juridinis asmuo.</text:p>
      <text:p text:style-name="P2248">Kodeksas papildytas straipsniu:</text:p>
      <text:p text:style-name="P2249"><text:span text:style-name="T2250">Nr.<text:s/></text:span><text:a xlink:href="http://www3.lrs.lt/cgi-bin/preps2?a=226955&amp;b=" office:target-frame-name="_top" xlink:show="replace"><text:span text:style-name="T2251">IX-1992</text:span></text:a><text:span text:style-name="T2252">, 2004-01-29, Žin., 2004, Nr. 25-760 (2004-02-14)</text:span></text:p>
      <text:p text:style-name="P2253"/>
      <text:p text:style-name="P2254"><text:span text:style-name="T2255">198</text:span><text:span text:style-name="T2256">(2)</text:span><text:span text:style-name="T2257"><text:s/>straipsnis. Neteisėtas disponavimas įreng</text:span><text:span text:style-name="T2258">iniais, kompiuterinėmis programomis, slaptažodžiais, prisijungimo kodais ir kitokiais duomenimis, skirtais nusikaltimams daryti</text:span></text:p>
      <text:p text:style-name="P2259"><text:span text:style-name="T2260">1. Tas, kas neteisėtai gamino, gabeno, pardavė ar kitaip platino šio Kodekso 166, 198 ir 198</text:span><text:span text:style-name="T2261">(1)</text:span><text:span text:style-name="T2262"><text:s/>straipsniuose numatytiems nusika</text:span><text:span text:style-name="T2263">ltimams daryti tiesiogiai skirtus ar pritaikytus įrenginius ar kompiuterines programas, taip pat slaptažodžius, prisijungimo kodus ar kitokius panašius duomenis arba turėdamas tikslą daryti tuos nusikaltimus juos įgijo ar laikė,</text:span></text:p>
      <text:p text:style-name="P2264">baudžiamas viešaisiais darbais arba bauda, arba areštu, arba laisvės atėmimu iki vienerių metų.</text:p>
      <text:p text:style-name="P2265">2. Tas, kas neteisėtai gamino, gabeno, pardavė ar kitaip platino šio Kodekso 196 ar 197 straipsniuose numatytiems nusikaltimams daryti tiesiogiai skirtus ar pritaikytus įrenginius ar kompiuterines programas, taip pat slaptažodžius, prisijungimo kodus ar kitokius panašius duomenis arba turėdamas tikslą daryti tuos nusikaltimus juos įgijo ar laikė,</text:p>
      <text:p text:style-name="P2266">baudžiamas viešaisiais darbais arba bauda, arba areštu, arba laisvės atėmimu iki trejų metų.</text:p>
      <text:p text:style-name="P2267">3. Už šiame straipsnyje numatytas veikas atsako ir juridinis asmuo.</text:p>
      <text:p text:style-name="P2268">Kodeksas papildytas straipsniu:</text:p>
      <text:p text:style-name="P2269"><text:span text:style-name="T2270">Nr.<text:s/></text:span><text:a xlink:href="http://www3.lrs.lt/cgi-bin/preps2?a=226955&amp;b=" office:target-frame-name="_top" xlink:show="replace"><text:span text:style-name="T2271">IX-1992</text:span></text:a><text:span text:style-name="T2272">, 2004-01-29, Žin., 2004, Nr. 25-760 (2004-02-14)</text:span></text:p>
      <text:p text:style-name="P2273"/>
      <text:p text:style-name="P2274">XXXI SKYRIUS</text:p>
      <text:p text:style-name="P2275">NUSIKALTIMAI IR BAUDŽIAMIEJI NUSIŽENGIMAI EKONOMIKAI IR VERSLO TVARKAI</text:p>
      <text:p text:style-name="P2276"/>
      <text:p text:style-name="P2277">199 straipsnis. Kontrabanda</text:p>
      <text:p text:style-name="P2278">1. Tas, kas per Lietuvos Respublikos valstybės sieną gabendamas privalomus pateikti muitinei daiktus, kurių vertė viršija 250 MGL dydžio sumą, nepateikė jų muitinės kontrolei<text:s/>ar kitaip šios kontrolės išvengė,<text:s/></text:p>
      <text:p text:style-name="P2279">baudžiamas bauda arba laisvės atėmimu iki aštuonerių metų.</text:p>
      <text:p text:style-name="P2280">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281">baudžiamas laisvės atėmimu nuo trejų iki dešimties metų.</text:p>
      <text:p text:style-name="P2282">3. Už šiame straipsnyje numatytas veikas atsako ir juridinis asmuo.</text:p>
      <text:p text:style-name="P2283">Straipsnio pakeitimai:</text:p>
      <text:p text:style-name="P2284"><text:span text:style-name="T2285">Nr.<text:s/></text:span><text:a xlink:href="http://www3.lrs.lt/cgi-bin/preps2?a=209705&amp;b=" office:target-frame-name="_top" xlink:show="replace"><text:span text:style-name="T2286">IX-1495</text:span></text:a><text:span text:style-name="T2287">, 2003-04-10, Žin., 2003, Nr. 38-1733 (2003-04-24</text:span><text:span text:style-name="T2288">)</text:span></text:p>
      <text:p text:style-name="P2289"/>
      <text:p text:style-name="P2290">200 straipsnis. Neteisėtas prekių ar produkcijos neišvežimas iš Lietuvos Respublikos</text:p>
      <text:p text:style-name="P2291">1. Tas, kas neteisėtai neišvežė per Lietuvos Respublikos valstybės sieną prekių ar produkcijos, kurių vertė viršija 250 MGL dydžio sumą ir kurios pagal tranzito arba eksporto dokumentus turėjo būti išvežtos iš Lietuvos Respublikos,</text:p>
      <text:p text:style-name="P2292">baudžiamas laisvės atėmimu iki septynerių metų.</text:p>
      <text:p text:style-name="P2293">2. Už šiame straipsnyje numatytą veiką atsako ir juridinis asmuo.</text:p>
      <text:p text:style-name="P2294"/>
      <text:p text:style-name="P2295"><text:span text:style-name="T2296">201 straipsnis. Neteisėtas namų gamybos stiprių alkoholinių gėrimų, nedenatūr</text:span><text:span text:style-name="T2297">uoto, denatūruoto ar techninio etilo alkoholio, jų skiedinių (mišinių) ir aparatų jiems gaminti gaminimas, laikymas, gabenimas ar realizavimas</text:span></text:p>
      <text:p text:style-name="P2298"><text:span text:style-name="T2299">1. Tas, kas turėdamas tikslą realizuoti neteisėtai gamino, laikė, gabeno namų gamybos stiprius alkoholinius gėrim</text:span><text:span text:style-name="T2300">us, nedenatūruotą, denatūruotą ar techninį etilo alkoholį, jų skiedinius (mišinius) arba juos realizavo,<text:s/></text:span><text:span text:style-name="T2301">arba gamino, laikė, gabeno ar realizavo aparatus namų gamybos stipriems alkoholiniams gėrimams gaminti,</text:span></text:p>
      <text:p text:style-name="P2302">baudžiamas viešaisiais darbais arba bauda, arba<text:s/>laisvės apribojimu, arba areštu, arba laisvės atėmimu iki dvejų metų.</text:p>
      <text:p text:style-name="P2303">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304">baudžiamas bauda arba laisvės atėmimu iki penkerių metų.</text:p>
      <text:p text:style-name="P2305">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306"><text:span text:style-name="T2307">baudžiamas viešaisiais darbais arba bauda, arba laisvės apribojimu.</text:span></text:p>
      <text:p text:style-name="P2308">Straipsnio pakeitimai:</text:p>
      <text:p text:style-name="P2309"><text:span text:style-name="T2310">Nr.<text:s/></text:span><text:a xlink:href="http://www3.lrs.lt/cgi-bin/preps2?a=215815&amp;b=" office:target-frame-name="_top" xlink:show="replace"><text:span text:style-name="T2311">IX-1706</text:span></text:a><text:span text:style-name="T2312">, 2003-07-04, Žin., 2003, Nr. 74-3423 (2003-07-25)</text:span></text:p>
      <text:p text:style-name="P2313"><text:span text:style-name="T2314">Nr.<text:s/></text:span><text:a xlink:href="http://www3.lrs.lt/cgi-bin/preps2?a=237323&amp;b=" office:target-frame-name="_top" xlink:show="replace"><text:span text:style-name="T2315">IX-2314</text:span></text:a><text:span text:style-name="T2316">, 2004-07-05, Žin., 2004, Nr. 108-4030 (2004-07-13)</text:span></text:p>
      <text:p text:style-name="P2317"/>
      <text:p text:style-name="P2318">202 straipsnis. Neteisėtas vertimasis ūkine, komercine, finansine ar profesine veikla<text:s/></text:p>
      <text:p text:style-name="P2319">1. Tas, kas versliškai ar stambiu mastu ėmėsi ūkinės, komercinės, finansinės ar profesinės veiklos neturėdamas licencijos (leidimo) veiklai, kuriai ji (jis) reikalinga, ar kitokiu neteisėtu būdu,<text:s/></text:p>
      <text:p text:style-name="P2320">baudžiamas viešaisiais darbais arba bauda, arba laisvės apribojimu, arba laisvės atėmimu iki dvejų metų.</text:p>
      <text:p text:style-name="P2321">2. Tas, kas vertėsi uždrausta ūkine, komercine, finansine ar profesine veikla,</text:p>
      <text:p text:style-name="P2322">baudžiamas laisvės atėmimu iki dvejų metų.</text:p>
      <text:p text:style-name="P2323">3. Už šiame straipsnyje numatytas veikas<text:s/>atsako ir juridinis asmuo.</text:p>
      <text:p text:style-name="P2324">Straipsnio pakeitimai:</text:p>
      <text:p text:style-name="P2325"><text:span text:style-name="T2326">Nr.<text:s/></text:span><text:a xlink:href="http://www3.lrs.lt/cgi-bin/preps2?a=209705&amp;b=" office:target-frame-name="_top" xlink:show="replace"><text:span text:style-name="T2327">IX-1495</text:span></text:a><text:span text:style-name="T2328">, 2003-04-10, Žin., 2003, Nr. 38-1733 (2003-04-24)</text:span></text:p>
      <text:p text:style-name="P2329"/>
      <text:p text:style-name="P2330"><text:span text:style-name="T2331">203 straipsnis. Neteisėta juridinio asmens veikla</text:span></text:p>
      <text:p text:style-name="P2332">1. Tas, kas stambiu mastu vertėsi viešojo juridinio asmens steigimo dokumentuose nenumatyta veikla,</text:p>
      <text:p text:style-name="P2333">baudžiamas bauda arba areštu, arba laisvės atėmimu iki vienerių metų.</text:p>
      <text:p text:style-name="P2334">2. Tas, kas įsteigė ar vadovavo juridiniam asmeniui, naudojamam neteisėtai veiklai nuslėpti,</text:p>
      <text:p text:style-name="P2335">baudžiamas bauda arba areštu, arba laisvės atėmimu iki dvejų metų.</text:p>
      <text:p text:style-name="P2336">3. Už šio straipsnio 1 dalyje numatytą veiką atsako ir juridinis asmuo.</text:p>
      <text:p text:style-name="P2337">Straipsnio pakeitimai:</text:p>
      <text:p text:style-name="P2338"><text:span text:style-name="T2339">Nr.<text:s/></text:span><text:a xlink:href="http://www3.lrs.lt/cgi-bin/preps2?a=226955&amp;b=" office:target-frame-name="_top" xlink:show="replace"><text:span text:style-name="T2340">IX-1992</text:span></text:a><text:span text:style-name="T2341">, 2004-01-29, Žin., 2004, Nr. 25-760 (2004-</text:span><text:span text:style-name="T2342">02-14)</text:span></text:p>
      <text:p text:style-name="P2343"/>
      <text:p text:style-name="P2344"><text:span text:style-name="T2345">204 straipsnis. Svetimo prekių ar paslaugų ženklo naudojimas</text:span></text:p>
      <text:p text:style-name="P2346">1. Tas, kas neturėdamas leidimo svetimu prekių ženklu pažymėjo didelį prekių kiekį ar pateikė jas realizuoti arba pasinaudojo svetimu paslaugų ženklu ir dėl to padarė didelės žalos,<text:s/></text:p>
      <text:p text:style-name="P2347">baudžiamas teisės dirbti tam tikrą darbą arba užsiimti tam tikra veikla atėmimu arba bauda, arba laisvės apribojimu, arba laisvės atėmimu iki dvejų metų.</text:p>
      <text:p text:style-name="P2348">2. Tas, kas neturėdamas leidimo svetimu prekių ženklu pažymėjo nedidelį prekių kiekį ar pateikė jas realizuoti arba pasinaudojo svetimu paslaugų ženklu ir dėl to padarė žalos, padarė baudžiamąjį nusižengimą ir</text:p>
      <text:p text:style-name="P2349">baudžiamas teisės dirbti tam tikrą darbą arba užsiimti tam tikra veikla atėmimu arba viešaisiais darbais, arba bauda, arba laisvės apribojimu.</text:p>
      <text:p text:style-name="P2350">3. Už šiame straipsnyje numatytas veikas atsako ir juridinis asmuo.</text:p>
      <text:p text:style-name="P2351">Straipsnio pakeitimai:</text:p>
      <text:p text:style-name="P2352"><text:span text:style-name="T2353">Nr.<text:s/></text:span><text:a xlink:href="http://www3.lrs.lt/cgi-bin/preps2?a=237323&amp;b=" office:target-frame-name="_top" xlink:show="replace"><text:span text:style-name="T2354">IX-2314</text:span></text:a><text:span text:style-name="T2355">, 2004-07-05, Žin., 2004, Nr. 108-4030 (2004-07-13)</text:span></text:p>
      <text:p text:style-name="P2356"> </text:p>
      <text:p text:style-name="P2357"><text:span text:style-name="T2358">205 straipsnis. Apgaulingas pareiškimas apie j</text:span><text:span text:style-name="T2359">uridinio asmens veiklą</text:span></text:p>
      <text:p text:style-name="P2360">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361">baudžiamas teisės dirbti tam tikrą darbą arba užsiimti tam tikra veikla atėmimu arba bauda, arba laisvės apribojimu, arba areštu, arba laisvės atėmimu iki dvejų metų.</text:p>
      <text:p text:style-name="P2362">2. Už šiame straipsnyje numatytą veiką atsako ir juridinis asmuo.</text:p>
      <text:p text:style-name="P2363">Straipsnio pakeitimai:</text:p>
      <text:p text:style-name="P2364"><text:span text:style-name="T2365">Nr.<text:s/></text:span><text:a xlink:href="http://www3.lrs.lt/cgi-bin/preps2?a=237323&amp;b=" office:target-frame-name="_top" xlink:show="replace"><text:span text:style-name="T2366">IX-2314</text:span></text:a><text:span text:style-name="T2367">, 2004-07-05, Žin., 2004, Nr. 108-4030 (2004-07-13)</text:span></text:p>
      <text:p text:style-name="P2368"/>
      <text:p text:style-name="P2369">206 straipsnis. Kredito, paskolos ar tikslinės paramos panaudojimas ne pagal paskirtį ar nustatytą tvarką</text:p>
      <text:p text:style-name="P2370"><text:span text:style-name="T2371">1. Tas, kas gavęs 150 MGL dydžio ar didesnės vertės kreditą, paskolą ar tikslinę paramą panaudojo juos ne pagal paskirtį ar nustatytą tvarką,</text:span><text:span text:style-name="T2372"><text:s/></text:span></text:p>
      <text:p text:style-name="P2373"><text:span text:style-name="T2374">baudžiamas bauda arba laisvės apribojimu, arba</text:span><text:span text:style-name="T2375"><text:s/>areštu, arba laisvės atėmimu iki vienerių metų.</text:span><text:span text:style-name="T2376"><text:s/></text:span></text:p>
      <text:p text:style-name="P2377">2. Tas, kas gavęs kreditą ar paskolą panaudojo jį ne pagal paskirtį ar nustatytą tvarką ir negrąžino jo laiku, ir dėl to kreditoriui, laiduotojui arba kitam asmeniui padarė didelės turtinės žalos,</text:p>
      <text:p text:style-name="P2378">baudžiamas bauda arba laisvės apribojimu, arba areštu, arba laisvės atėmimu iki dvejų metų.</text:p>
      <text:p text:style-name="P2379"><text:span text:style-name="T2380">3. Už šiame straipsnyje numatytas veikas atsako ir juridinis</text:span><text:span text:style-name="T2381"><text:s/>asmuo.</text:span></text:p>
      <text:p text:style-name="P2382">Straipsnio pakeitimai:</text:p>
      <text:p text:style-name="P2383"><text:span text:style-name="T2384">Nr.<text:s/></text:span><text:a xlink:href="http://www3.lrs.lt/cgi-bin/preps2?a=226955&amp;b=" office:target-frame-name="_top" xlink:show="replace"><text:span text:style-name="T2385">IX-1992</text:span></text:a><text:span text:style-name="T2386">, 2004-0</text:span><text:span text:style-name="T2387">1-29, Žin., 2004, Nr. 25-760 (2004-02-14)</text:span></text:p>
      <text:p text:style-name="P2388"/>
      <text:p text:style-name="P2389">207 straipsnis. Kreditinis sukčiavimas</text:p>
      <text:p text:style-name="P2390">1. Tas, kas apgaule gavo kreditą, paskolą, subsidiją, laidavimo ar banko garantijos raštus arba kitus kreditinius įsipareigojimus,</text:p>
      <text:p text:style-name="P2391">baudžiamas bauda arba areštu, arba laisvės<text:s/>atėmimu iki trejų metų.</text:p>
      <text:p text:style-name="P2392">2. Už šiame straipsnyje numatytą veiką atsako ir juridinis asmuo.</text:p>
      <text:p text:style-name="P2393"/>
      <text:p text:style-name="P2394">208 straipsnis. Skolininko nesąžiningumas<text:s/></text:p>
      <text:p text:style-name="P2395">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396">baudžiamas bauda arba laisvės atėmimu iki dvejų metų.</text:p>
      <text:p text:style-name="P2397">2. Tas,<text:s/>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398">baudžiamas bauda arba laisvės atėmimu iki trejų metų.</text:p>
      <text:p text:style-name="P2399">3. Už šiame straipsnyje numatytas veikas atsako ir juridinis asmuo.</text:p>
      <text:p text:style-name="P2400"/>
      <text:p text:style-name="P2401">209 straipsnis. Nusikalstamas bankrotas</text:p>
      <text:p text:style-name="P2402">Tas, kas sąmoningai blogai valdydamas įmonę nulėmė jos bankrotą ir dėl to padarė<text:s/>didelės turtinės žalos kreditoriams,</text:p>
      <text:p text:style-name="P2403">baudžiamas laisvės atėmimu iki trejų metų.</text:p>
      <text:p text:style-name="P2404"/>
      <text:p text:style-name="P2405"><text:span text:style-name="T2406">210 straipsnis. Komercinis šnipinėjimas</text:span></text:p>
      <text:p text:style-name="P2407"><text:span text:style-name="T2408">Tas, kas neteisėtai<text:s/></text:span><text:span text:style-name="T2409">įgijo</text:span><text:span text:style-name="T2410"><text:s/></text:span><text:span text:style-name="T2411">komercine paslaptimi laikomą informaciją arba šią informaciją perdavė kitam asmeniui,<text:s/></text:span></text:p>
      <text:p text:style-name="P2412">baudžiamas teisės dirbti tam tikrą darbą arba užsiimti tam tikra veikla atėmimu arba bauda, arba laisvės apribojimu, arba areštu, arba laisvės atėmimu iki dvejų metų.</text:p>
      <text:p text:style-name="P2413">Straipsnio pakeitimai:</text:p>
      <text:p text:style-name="P2414"><text:span text:style-name="T2415">Nr.<text:s/></text:span><text:a xlink:href="http://www3.lrs.lt/cgi-bin/preps2?a=237323&amp;b=" office:target-frame-name="_top" xlink:show="replace"><text:span text:style-name="T2416">IX-2314</text:span></text:a><text:span text:style-name="T2417">, 2004-07-05,<text:s/></text:span><text:span text:style-name="T2418">Žin., 2004, Nr. 108-4030 (2004-07-13)</text:span></text:p>
      <text:p text:style-name="P2419"/>
      <text:p text:style-name="P2420"><text:span text:style-name="T2421">211 straipsnis. Komercinės paslapties atskleidimas</text:span></text:p>
      <text:p text:style-name="P2422">Tas, kas atskleidė komercine paslaptimi laikomą informaciją, kuri jam buvo patikėta ar kurią jis sužinojo dėl savo tarnybos ar darbo, jeigu ši veika padarė didelės turtinės žalos nukentėjusiam asmeniui,<text:s/></text:p>
      <text:p text:style-name="P2423"><text:span text:style-name="T2424">baudžiamas teisės dirbti tam tikrą darbą arba užsiimti tam tikra veikla atėmimu arba viešaisiais darbais, arba bauda, arba laisvės apribojimu, arba areštu, arba laisvės atėmimu iki dvejų metų.</text:span></text:p>
      <text:p text:style-name="P2425">Straipsnio pakeitimai:</text:p>
      <text:p text:style-name="P2426"><text:span text:style-name="T2427">Nr</text:span><text:span text:style-name="T2428">.<text:s/></text:span><text:a xlink:href="http://www3.lrs.lt/cgi-bin/preps2?a=237323&amp;b=" office:target-frame-name="_top" xlink:show="replace"><text:span text:style-name="T2429">IX-2314</text:span></text:a><text:span text:style-name="T2430">, 2004-07-05, Žin., 2004, Nr. 108-4030 (2004-07-13)</text:span></text:p>
      <text:p text:style-name="P2431"/>
      <text:p text:style-name="P2432">212 straipsnis. Sąvokų išaiškinimas<text:s/></text:p>
      <text:p text:style-name="P2433">1. Šiame skyriuje nurodyta didelė turtinė žala yra 150 MGL dydžio sumą viršijanti žala.</text:p>
      <text:p text:style-name="P2434">2. Šio<text:s/>skyriaus 201 straipsnyje nurodyti namų gamybos stiprūs alkoholiniai gėrimai yra alkoholiniai gėrimai, kurių tūrinė etilo alkoholio koncentracija viršija 18 procentų.</text:p>
      <text:p text:style-name="P2435"><text:span text:style-name="T2436">3. Šiame skyriuje nurodyti juridiniai asmenys yra bet kokie juridiniai asmenys, išskyrus<text:s/></text:span><text:span text:style-name="T2437">valstybę, savivaldybę, valstybės ir savivaldybės instituciją ir įstaigą bei tarptautinę viešąją organizaciją.</text:span></text:p>
      <text:p text:style-name="P2438">Straipsnio pakeitimai:</text:p>
      <text:p text:style-name="P2439"><text:span text:style-name="T2440">Nr.<text:s/></text:span><text:a xlink:href="http://www3.lrs.lt/cgi-bin/preps2?a=209705&amp;b=" office:target-frame-name="_top" xlink:show="replace"><text:span text:style-name="T2441">IX-1495</text:span></text:a><text:span text:style-name="T2442">, 2003-04-10, Žin., 2003, Nr. 38-1733 (2003-04-24</text:span><text:span text:style-name="T2443">)</text:span></text:p>
      <text:p text:style-name="P2444"><text:span text:style-name="T2445">Nr.<text:s/></text:span><text:a xlink:href="http://www3.lrs.lt/cgi-bin/preps2?a=215815&amp;b=" office:target-frame-name="_top" xlink:show="replace"><text:span text:style-name="T2446">IX-1706</text:span></text:a><text:span text:style-name="T2447">, 2003-07-04, Žin., 2003, Nr. 74-3423 (2003-07-25)</text:span></text:p>
      <text:p text:style-name="P2448"><text:span text:style-name="T2449">Nr.<text:s/></text:span><text:a xlink:href="http://www3.lrs.lt/cgi-bin/preps2?a=237323&amp;b=" office:target-frame-name="_top" xlink:show="replace"><text:span text:style-name="T2450">IX-2314</text:span></text:a><text:span text:style-name="T2451">, 2004-07-05, Žin., 2004, Nr. 108-4030 (2004-07-13)</text:span></text:p>
      <text:p text:style-name="P2452"/>
      <text:p text:style-name="P2453">XXXII SKYRIUS</text:p>
      <text:p text:style-name="P2454">NUSIKALTIMAI IR BAUDŽIAMIEJI NUSIŽENGIMAI FINANSŲ SISTEMAI</text:p>
      <text:p text:style-name="P2455"/>
      <text:p text:style-name="P2456"><text:span text:style-name="T2457">213 straipsnis. Netikrų pinigų ar vertybinių popierių pagaminimas, laikymas arba realizavimas</text:span></text:p>
      <text:p text:style-name="P2458">1. Tas, kas pagamino netikrus ar klastojo tikrus Lietuvos ar kitos valstybės apyvartoje esančius pinigus arba vertybinius popierius arba įgijo, laikė ar realizavo netikrus arba suklastotus Lietuvos ar kitos valstybės apyvartoje esančius pinigus arba vertybinius popierius, arba gamino, įgijo, laikė ar realizavo įrangą netikriems pinigams ar vertybiniams popieriams gaminti ar tikriems pinigams ar vertybiniams popieriams klastoti,</text:p>
      <text:p text:style-name="P2459">baudžiamas bauda arba laisvės apribojimu, arba areštu, arba laisvės atėmimu iki ketverių metų.</text:p>
      <text:p text:style-name="P2460">2. Tas, kas pagamino, suklastojo, įgijo, laikė arba realizavo didelį kiekį<text:s/>arba didelės vertės netikrų ar suklastotų Lietuvos ar kitos valstybės apyvartoje esančių pinigų arba vertybinių popierių,</text:p>
      <text:p text:style-name="P2461">baudžiamas laisvės atėmimu nuo trejų iki dešimties metų.</text:p>
      <text:p text:style-name="P2462">3. Tas, kas gavęs kaip tikrus realizavo nedidelį kiekį žinomai netikrų ar suklastotų Lietuvos ar kitos valstybės apyvartoje esančių pinigų ar vertybinių popierių,</text:p>
      <text:p text:style-name="P2463">baudžiamas bauda arba laisvės apribojimu, arba areštu, arba laisvės atėmimu iki dvejų metų.</text:p>
      <text:p text:style-name="P2464"><text:span text:style-name="T2465">4. Už šiame straipsnyje numatytas veikas atsako ir juridinis asmuo.</text:span></text:p>
      <text:p text:style-name="P2466">Straipsnio<text:s/>pakeitimai:</text:p>
      <text:p text:style-name="P2467"><text:span text:style-name="T2468">Nr.<text:s/></text:span><text:a xlink:href="http://www3.lrs.lt/cgi-bin/preps2?a=209705&amp;b=" office:target-frame-name="_top" xlink:show="replace"><text:span text:style-name="T2469">IX-1495</text:span></text:a><text:span text:style-name="T2470">, 2003-04-10, Žin., 2003, Nr. 38-1733 (2003-04-24)</text:span></text:p>
      <text:p text:style-name="P2471"/>
      <text:p text:style-name="P2472">214 straipsnis. Netikrų mokėjimo instrumentų, skirtų atsiskaityti ne grynais pinigais, gaminimas ar neteisėtas disponavimas jais</text:p>
      <text:p text:style-name="P2473">Tas, kas gamino, įgijo, laikė ar realizavo netikrą ar suklastotą mokėjimo instrumentą arba jį panaudojo finansinei operacijai inicijuoti, arba gamino, įgijo, laikė ar realizavo įrangą netikriems mokėjimo instrumentams ar jų dalims gaminti ar tikriems mokėjimo instrumentams klastoti, arba pagrobė ar kitaip neteisėtai įgijo, laikė, realizavo ar panaudojo svetimą mokėjimo instrumentą finansinei operacijai inicijuoti,<text:s/></text:p>
      <text:p text:style-name="P2474"><text:span text:style-name="T2475">baudžiamas bauda arba areštu, arba laisvės atėmimu iki šešerių metų.<text:s/></text:span></text:p>
      <text:p text:style-name="P2476"/>
      <text:p text:style-name="P2477"><text:span text:style-name="T2478">215 straip</text:span><text:span text:style-name="T2479">snis. Neteisėto mokėjimo instrumento ar jo duomenų panaudojimas</text:span></text:p>
      <text:p text:style-name="P2480">Tas, kas žinomai neteisėtą mokėjimo instrumento panaudojimą pripažino teisėtu arba neteisėtai perdavė mokėjimo instrumento identifikavimo duomenis, arba neteisėtai panaudojo tikrus identifikavimo duomenis, arba panaudojo žinomai netikrus identifikavimo duomenis inicijuodamas ar nustatyta tvarka atlikdamas finansinę operaciją mokėjimo instrumentu,</text:p>
      <text:p text:style-name="P2481">baudžiamas bauda arba areštu, arba laisvės atėmimu iki šešerių metų.</text:p>
      <text:p text:style-name="P2482">Straipsnio pakeitimai:</text:p>
      <text:p text:style-name="P2483"><text:span text:style-name="T2484">Nr.<text:s/></text:span><text:a xlink:href="http://www3.lrs.lt/cgi-bin/preps2?a=209705&amp;b=" office:target-frame-name="_top" xlink:show="replace"><text:span text:style-name="T2485">IX-1495</text:span></text:a><text:span text:style-name="T2486">, 2003-04-10, Žin., 2003, Nr. 38-1733 (2003-04-24)</text:span></text:p>
      <text:p text:style-name="P2487"/>
      <text:p text:style-name="P2488">216 straipsnis. Nusikalstamu būdu įgytų pinigų ar turto legalizavimas</text:p>
      <text:p text:style-name="P2489"><text:span text:style-name="T2490">1. Tas, kas siekdamas nuslėpti ar įteisinti savo paties ar kito asm</text:span><text:span text:style-name="T2491">ens pinigus ar turtą,<text:s/></text:span><text:span text:style-name="T2492">žinodamas, kad jie įgyti nusikalstamu būdu</text:span><text:span text:style-name="T2493">, atliko su tuo turtu ar pinigais ar jų dalimi susijusias finansines operacijas, sudarė sandorius ar naudojo juos ūkinėje, komercinėje veikloje ar melagingai nurodė, kad tai gauta iš teisėtos<text:s/></text:span><text:span text:style-name="T2494">veiklos,<text:s/></text:span></text:p>
      <text:p text:style-name="P2495">baudžiamas laisvės atėmimu iki septynerių metų.</text:p>
      <text:p text:style-name="P2496">2. Už šiame straipsnyje numatytas veikas atsako ir juridinis asmuo.</text:p>
      <text:p text:style-name="P2497">Straipsnio pakeitimai:</text:p>
      <text:p text:style-name="P2498"><text:span text:style-name="T2499">Nr.<text:s/></text:span><text:a xlink:href="http://www3.lrs.lt/cgi-bin/preps2?a=226955&amp;b=" office:target-frame-name="_top" xlink:show="replace"><text:span text:style-name="T2500">IX-1992</text:span></text:a><text:span text:style-name="T2501">, 2004-01-29, Žin., 2004, Nr. 25-</text:span><text:span text:style-name="T2502">760 (2004-02-14)</text:span></text:p>
      <text:p text:style-name="P2503"/>
      <text:p text:style-name="P2504">217 straipsnis. Prekyba vertybiniais popieriais pasinaudojant viešai neatskleista informacija<text:s/></text:p>
      <text:p text:style-name="P2505">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506">baudžiamas laisvės apribojimu arba bauda, arba laisvės atėmimu iki dvejų metų.</text:p>
      <text:p text:style-name="P2507">2. Už šiame straipsnyje numatytas veikas atsako ir juridinis asmuo.</text:p>
      <text:p text:style-name="P2508"/>
      <text:p text:style-name="P2509">218 straipsnis. Manipuliavimas vertybinių popierių kaina<text:s/></text:p>
      <text:p text:style-name="P2510">1. Tas, kas siekdamas dirbtinai padidinti ar sumažinti vertybinių popierių rinkos kainą skleidė tikrovės neatitinkančią ar neišsamią informaciją apie emitentą ar jo vertybinius popierius ir dėl to padarė didelės turtinės žalos,</text:p>
      <text:p text:style-name="P2511">baudžiamas laisvės apribojimu arba bauda, arba laisvės atėmimu iki trejų metų.</text:p>
      <text:p text:style-name="P2512">2. Už šiame straipsnyje numatytas veikas atsako ir juridinis asmuo.</text:p>
      <text:p text:style-name="P2513"/>
      <text:p text:style-name="P2514">219 straipsnis. Mokesčių nesumokėjimas</text:p>
      <text:p text:style-name="P2515"><text:span text:style-name="T2516">1. Tas, kas pateikęs deklaraciją<text:s/></text:span><text:span text:style-name="T2517">arba nustatyta tvarka patvirtintą ataskaitą ar kitą dokumentą laiku nesumokėjo pagal juos apskaičiuotų</text:span><text:span text:style-name="T2518"><text:s/>mokesčių po to, kai valstybės įgaliota institucija priminė apie pareigą sumokėti mokesčius,</text:span></text:p>
      <text:p text:style-name="P2519"><text:span text:style-name="T2520">baudži</text:span><text:span text:style-name="T2521">amas bauda arba laisvės atėmimu iki ketverių metų.</text:span></text:p>
      <text:p text:style-name="P2522">2. Tas, kas padaręs šio straipsnio 1 dalyje numatytą veiką nesumokėjo jam apskaičiuotų daugiau kaip 500 MGL dydžio mokesčių,</text:p>
      <text:p text:style-name="P2523">baudžiamas laisvės atėmimu nuo dvejų iki šešerių metų.</text:p>
      <text:p text:style-name="P2524">3. Tas, kas padaręs šio straipsnio 1 dalyje numatytą veiką nesumokėjo jam apskaičiuotų ne daugiau kaip 10 MGL dydžio mokesčių, padarė baudžiamąjį nusižengimą ir</text:p>
      <text:p text:style-name="P2525">baudžiamas viešaisiais darbais arba bauda, arba laisvės apribojimu.</text:p>
      <text:p text:style-name="P2526">4. Už šiame straipsnyje numatytas veikas atsako ir juridinis asmuo.</text:p>
      <text:p text:style-name="P2527">Straipsnio pakeitimai:</text:p>
      <text:p text:style-name="P2528"><text:span text:style-name="T2529">Nr.<text:s/></text:span><text:a xlink:href="http://www3.lrs.lt/cgi-bin/preps2?a=226955&amp;b=" office:target-frame-name="_top" xlink:show="replace"><text:span text:style-name="T2530">IX-1992</text:span></text:a><text:span text:style-name="T2531">, 2004-01-29, Žin., 2004, Nr. 25-760 (2004-02-14)</text:span></text:p>
      <text:p text:style-name="P2532"/>
      <text:p text:style-name="P2533">220 straipsnis. Neteisingų duomenų apie pajamas, pelną ar turtą pateikimas<text:s/></text:p>
      <text:p text:style-name="P2534"/>
      <text:p text:style-name="P2535"><text:span text:style-name="T2536">1. Tas, kas sie</text:span><text:span text:style-name="T2537">kdamas išvengti mokesčių įrašė į deklaraciją arba į nustatyta tvarka patvirtintą ataskaitą ar kitą dokumentą žinomai neteisingus duomenis apie<text:s/></text:span><text:span text:style-name="T2538">asmens</text:span><text:span text:style-name="T2539"><text:s/></text:span><text:span text:style-name="T2540">pajamas, pelną, turtą ar jų naudojimą ir pateikė juos valstybės įgaliotai institucijai,</text:span></text:p>
      <text:p text:style-name="P2541">baudžiamas teisės<text:s/>dirbti tam tikrą darbą arba užsiimti tam tikra veikla atėmimu arba bauda, arba laisvės apribojimu, arba laisvės atėmimu iki trejų metų.</text:p>
      <text:p text:style-name="P2542">2. Tas, kas padarė šio straipsnio 1 dalyje numatytą veiką, siekdamas išvengti mokesčių, kurių suma neviršijo 10 MGL, padarė baudžiamąjį nusižengimą ir</text:p>
      <text:p text:style-name="P2543">baudžiamas viešaisiais darbais arba bauda, arba laisvės apribojimu.</text:p>
      <text:p text:style-name="P2544">3. Už šiame straipsnyje numatytas veikas atsako ir juridinis asmuo.</text:p>
      <text:p text:style-name="P2545">Straipsnio pakeitimai:</text:p>
      <text:p text:style-name="P2546"><text:span text:style-name="T2547">Nr.<text:s/></text:span><text:a xlink:href="http://www3.lrs.lt/cgi-bin/preps2?a=237323&amp;b=" office:target-frame-name="_top" xlink:show="replace"><text:span text:style-name="T2548">IX-2314</text:span></text:a><text:span text:style-name="T2549">, 2004-07-05, Žin., 2004, Nr. 108-4030 (2004-07-13)</text:span></text:p>
      <text:p text:style-name="P2550"/>
      <text:p text:style-name="P2551"><text:span text:style-name="T2552">221 straipsnis. Deklaracijos, ataskaitos ar kito dokumento nepateikimas</text:span></text:p>
      <text:p text:style-name="P2553"><text:span text:style-name="T2554">1. Tas, kas teisės aktų nustatyta tvarka laiku nepateikė valstybės įgaliotai institucijai deklaracijos arba nustatyta tvark</text:span><text:span text:style-name="T2555">a patvirtintos ataskaitos ar kito dokumento apie<text:s/></text:span><text:span text:style-name="T2556">asmens</text:span><text:span text:style-name="T2557"><text:s/></text:span><text:span text:style-name="T2558">pajamas, pelną ar turtą po to, kai ši valstybės institucija raštu priminė apie pareigą juos pateikti, padarė baudžiamąjį nusižengimą ir</text:span></text:p>
      <text:p text:style-name="P2559"><text:span text:style-name="T2560">baudžiamas viešaisiais darbais arba bauda, arba areštu.</text:span></text:p>
      <text:p text:style-name="P2561">2. Tas,<text:s/>kas padarė šio straipsnio 1 dalyje numatytą veiką siekdamas išvengti daugiau kaip 500 MGL dydžio mokesčių ar kitokių įmokų,<text:s/></text:p>
      <text:p text:style-name="P2562">baudžiamas bauda arba laisvės atėmimu iki trejų metų.</text:p>
      <text:p text:style-name="P2563">3. Už šiame straipsnyje numatytas veikas atsako ir juridinis asmuo.</text:p>
      <text:p text:style-name="P2564">Straipsnio pakeitimai:</text:p>
      <text:p text:style-name="P2565"><text:span text:style-name="T2566">Nr.<text:s/></text:span><text:a xlink:href="http://www3.lrs.lt/cgi-bin/preps2?a=226955&amp;b=" office:target-frame-name="_top" xlink:show="replace"><text:span text:style-name="T2567">IX-1992</text:span></text:a><text:span text:style-name="T2568">, 2004-01-29, Žin., 2004, Nr. 25-760 (2004-02-14)</text:span></text:p>
      <text:p text:style-name="P2569"><text:span text:style-name="T2570">Nr.<text:s/></text:span><text:a xlink:href="http://www3.lrs.lt/cgi-bin/preps2?a=237323&amp;b=" office:target-frame-name="_top" xlink:show="replace"><text:span text:style-name="T2571">IX-2314</text:span></text:a><text:span text:style-name="T2572">, 2004-07-05, Žin., 2004, Nr. 108-4030 (2004</text:span><text:span text:style-name="T2573">-07-13)</text:span></text:p>
      <text:p text:style-name="P2574"/>
      <text:p text:style-name="P2575">222 straipsnis. Apgaulingas apskaitos tvarkymas</text:p>
      <text:p text:style-name="P2576">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2577"><text:span text:style-name="T2578">baudžiamas bauda arba areštu, arba laisvės atėmimu iki ketverių metų.</text:span></text:p>
      <text:p text:style-name="P2579">2. Už šiame straipsnyje numatytas veikas atsako ir juridinis asmuo.</text:p>
      <text:p text:style-name="P2580">Straipsnio pakeitimai:</text:p>
      <text:p text:style-name="P2581"><text:span text:style-name="T2582">Nr.<text:s/></text:span><text:a xlink:href="http://www3.lrs.lt/cgi-bin/preps2?a=237323&amp;b=" office:target-frame-name="_top" xlink:show="replace"><text:span text:style-name="T2583">IX-2314</text:span></text:a><text:span text:style-name="T2584">, 2004-07-05, Žin., 2004, Nr. 108-4030 (2004-07-13)</text:span></text:p>
      <text:p text:style-name="P2585"/>
      <text:p text:style-name="P2586">223 straipsnis. Aplaidus apskaitos tvarkymas</text:p>
      <text:p text:style-name="P2587"><text:span text:style-name="T2588">1. Tas, kas privalėjo tvarkyti, bet netvarkė teisės aktų reikalaujamos buhalterinės apskaitos arba aplaidž</text:span><text:span text:style-name="T2589">iai tvarkė<text:s/></text:span><text:span text:style-name="T2590">teisės aktų reikalaujamą</text:span><text:span text:style-name="T2591"><text:s/></text:span><text:span text:style-name="T2592">buhalterinę apskaitą, arba įstatymų nustatytą laiką nesaugojo buhalterinės apskaitos dokumentų, jeigu dėl to negalima visiškai ar iš dalies nustatyti<text:s/></text:span><text:span text:style-name="T2593">asmens veiklos, jo turto, nuosavo kapitalo ar įsipareigojimų dydžio ar</text:span><text:span text:style-name="T2594"><text:s/>struktūros,</text:span></text:p>
      <text:p text:style-name="P2595"><text:span text:style-name="T2596">baudžiamas teisės dirbti tam tikrą darbą arba užsiimti tam tikra veikla atėmimu arba bauda, arba laisvės apribojimu, arba areštu, arba laisvės atėmimu iki dvejų metų.</text:span></text:p>
      <text:p text:style-name="P2597">2. Už šiame straipsnyje numatytas veikas atsako ir juridinis asmuo.</text:p>
      <text:p text:style-name="P2598">Straipsnio pakeitimai:</text:p>
      <text:p text:style-name="P2599"><text:span text:style-name="T2600">Nr.<text:s/></text:span><text:a xlink:href="http://www3.lrs.lt/cgi-bin/preps2?a=237323&amp;b=" office:target-frame-name="_top" xlink:show="replace"><text:span text:style-name="T2601">IX-2314</text:span></text:a><text:span text:style-name="T2602">, 2004-07-05, Žin., 2004, Nr. 108-4030 (2004-07-13)</text:span></text:p>
      <text:p text:style-name="P2603"/>
      <text:p text:style-name="P2604">224 straipsnis. Netikrų ar suklastotų pašto ženklų, važiavimo ar kitokių bilietų, banderolių ar kitų oficialių žymėjimo ženklų pagaminimas, laikymas ar realizavimas</text:p>
      <text:p text:style-name="P2605">1. Tas, kas pagamino, laikė ar realizavo netikrus ar suklastotus pašto ženklus, važiavimo ar kitokius bilietus, banderoles ar kitus oficialius žymėjimo ženklus,</text:p>
      <text:p text:style-name="P2606">baudžiamas bauda arba laisvės apribojimu, arba areštu, arba laisvės atėmimu iki dvejų metų.<text:s/></text:p>
      <text:p text:style-name="P2607">2. Tas, kas pagamino, laikė ar realizavo didelį kiekį ar didelės vertės netikrų ar suklastotų pašto ženklų, važiavimo ar kitokių bilietų, banderolių ar kitų oficialių žymėjimo ženklų,</text:p>
      <text:p text:style-name="P2608">baudžiamas laisvės atėmimu iki ketverių metų.</text:p>
      <text:p text:style-name="P2609"/>
      <text:p text:style-name="P2610">XXXIII SKYRIUS</text:p>
      <text:p text:style-name="P2611">NUSIKALTIMAI IR BAUDŽIAMIEJI NUSIŽENGIMAI VALSTYBĖS TARNYBAI IR VIEŠIESIEMS INTERESAMS</text:p>
      <text:p text:style-name="P2612"/>
      <text:p text:style-name="P2613">225 straipsnis. Kyšininkavimas</text:p>
      <text:p text:style-name="P2614">1. Valstybės tarnautojas ar jam prilygintas asmuo, savo ar kitų naudai tiesiogiai ar netiesiogiai<text:s/>priėmęs, pažadėjęs ar susitaręs priimti kyšį, reikalavęs ar provokavęs jį duoti už teisėtą veikimą ar neveikimą vykdant įgaliojimus,</text:p>
      <text:p text:style-name="P2615">baudžiamas teisės dirbti tam tikrą darbą arba užsiimti tam tikra veikla atėmimu arba laisvės atėmimu iki trejų metų.</text:p>
      <text:p text:style-name="P2616">2. Valstybės tarnautojas ar jam prilygintas asmuo, savo ar kitų naudai tiesiogiai ar netiesiogiai priėmęs, pažadėjęs ar susitaręs priimti kyšį, reikalavęs ar provokavęs jį duoti už neteisėtą veikimą ar neveikimą vykdant įgaliojimus,</text:p>
      <text:p text:style-name="P2617">baudžiamas teisės dirbti tam<text:s/>tikrą darbą arba užsiimti tam tikra veikla atėmimu arba laisvės atėmimu iki penkerių metų.</text:p>
      <text:p text:style-name="P2618">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2619">baudžiamas laisvės atėmimu nuo dvejų iki aštuonerių metų.</text:p>
      <text:p text:style-name="P2620">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2621">baudžiamas teisės dirbti tam tikrą darbą<text:s/>arba užsiimti tam tikra veikla atėmimu.</text:p>
      <text:p text:style-name="P2622"><text:span text:style-name="T2623">5. Už šiame straipsnyje numatytas veikas atsako ir juridinis asmuo.</text:span><text:span text:style-name="T2624"><text:s/></text:span></text:p>
      <text:p text:style-name="P2625"/>
      <text:p text:style-name="P2626">226 straipsnis. Tarpininko kyšininkavimas</text:p>
      <text:p text:style-name="P2627">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2628">baudžiamas areštu arba laisvės atėmimu iki trejų metų.</text:p>
      <text:p text:style-name="P2629">2. Tas, kas padarė šio straipsnio 1 dalyje numatytą veiką už nedidelės vertės kyšį, padarė baudžiamąjį nusižengimą ir</text:p>
      <text:p text:style-name="P2630">baudžiamas bauda arba areštu.</text:p>
      <text:p text:style-name="P2631"/>
      <text:p text:style-name="P2632">227 straipsnis. Papirkimas</text:p>
      <text:p text:style-name="P2633">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2634">baudžiamas laisvės apribojimu arba bauda, arba areštu, arba laisvės atėmimu iki dvejų metų.</text:p>
      <text:p text:style-name="P2635">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2636">baudžiamas laisvės atėmimu iki ketverių metų.</text:p>
      <text:p text:style-name="P2637">3. Tas, kas atliko šio straipsnio 1 dalyje numatytus veiksmus, pasiūlydamas, pažadėdamas arba duodamas mažesnės negu 1 MGL vertės kyšį, padarė baudžiamąjį nusižengimą ir</text:p>
      <text:p text:style-name="P2638">baudžiamas laisvės apribojimu arba bauda, arba areštu.</text:p>
      <text:p text:style-name="P2639"><text:span text:style-name="T2640">4. Asmuo atleidžiamas nuo baudžiamosios atsakomybės už papirkimą, jeigu kyšio iš jo buvo<text:s/></text:span><text:span text:style-name="T2641">reikalaujama, provokuojama jį duoti ir jis, pasiūlęs, pažadėjęs ar davęs kyšį, nedelsdamas apie tai pranešė teisėsaugos institucijai arba kyšį jis pasiūlė, pažadėjo ar davė su teisėsaugos institucijos žinia.</text:span></text:p>
      <text:p text:style-name="P2642">5. Už šio straipsnio 1, 2 ir 3 dalyse numatytas<text:s/>veikas atsako ir juridinis asmuo.</text:p>
      <text:p text:style-name="P2643">Straipsnio pakeitimai:</text:p>
      <text:p text:style-name="P2644"><text:span text:style-name="T2645">Nr.<text:s/></text:span><text:a xlink:href="http://www3.lrs.lt/cgi-bin/preps2?a=209705&amp;b=" office:target-frame-name="_top" xlink:show="replace"><text:span text:style-name="T2646">IX-1495</text:span></text:a><text:span text:style-name="T2647">, 2003-04-10, Žin., 2003, Nr. 38-1733 (2003-04-24)</text:span></text:p>
      <text:p text:style-name="P2648"/>
      <text:p text:style-name="P2649">228 straipsnis. Piktnaudžiavimas<text:s/></text:p>
      <text:p text:style-name="P2650">1. Valstybės tarnautojas ar jam prilygintas asmuo, piktnaudžiavęs tarnybine padėtimi arba viršijęs įgaliojimus, jeigu dėl to didelės žalos patyrė valstybė, tarptautinė viešoji organizacija, juridinis ar fizinis asmuo,</text:p>
      <text:p text:style-name="P2651">baudžiamas teisės dirbti tam tikrą darbą arba užsiimti tam tikra veikla atėmimu arba bauda, arba areštu, arba laisvės atėmimu iki ketverių metų.</text:p>
      <text:p text:style-name="P2652">2. Tas, kas padarė šio straipsnio 1 dalyje numatytą veiką siekdamas turtinės ar kitokios asmeninės naudos, jeigu nebuvo kyšininkavimo požymių,</text:p>
      <text:p text:style-name="P2653">baudžiamas teisės dirbti tam tikrą darbą arba<text:s/>užsiimti tam tikra veikla atėmimu arba laisvės atėmimu iki šešerių metų.</text:p>
      <text:p text:style-name="P2654"/>
      <text:p text:style-name="P2655"><text:span text:style-name="T2656">228</text:span><text:span text:style-name="T2657">(1)</text:span><text:span text:style-name="T2658"><text:s/>straipsnis. Neteisėtas teisių į daiktą įregistravimas</text:span></text:p>
      <text:p text:style-name="P2659">Valstybės tarnautojas ar jam prilygintas asmuo, kuris atlikdamas registratoriaus funkcijas viešame registre neteisėtai įregistravo teises į daiktą,</text:p>
      <text:p text:style-name="P2660">baudžiamas teisės dirbti tam tikrą darbą arba užsiimti tam tikra veikla atėmimu arba bauda, arba areštu, arba laisvės atėmimu iki penkerių metų.</text:p>
      <text:p text:style-name="P2661">Kodeksas papildytas straipsniu:</text:p>
      <text:p text:style-name="P2662"><text:span text:style-name="T2663">Nr.<text:s/></text:span><text:a xlink:href="http://www3.lrs.lt/cgi-bin/preps2?a=237323&amp;b=" office:target-frame-name="_top" xlink:show="replace"><text:span text:style-name="T2664">IX-2314</text:span></text:a><text:span text:style-name="T2665">, 2004-07-05, Žin., 2004, Nr. 108-4030 (2004-07-13)</text:span></text:p>
      <text:p text:style-name="P2666"/>
      <text:p text:style-name="P2667"><text:span text:style-name="T2668">229 straipsnis. Tarnybos pareigų neatlikimas</text:span><text:span text:style-name="T2669">(</text:span></text:p>
      <text:p text:style-name="P2670">Valstybės tarnautojas ar jam prilygintas asmuo, dėl neatsargumo neatlikęs savo pareigų ar jas netinkamai atlikęs, jeigu dėl to valstybė, juridinis ar fizinis asmuo patyrė didelės žalos,</text:p>
      <text:p text:style-name="P2671">baudžiamas teisės dirbti tam tikrą darbą arba užsiimti tam tikra veikla atėmimu arba bauda, arba areštu, arba laisvės atėmimu iki dvejų metų.</text:p>
      <text:p text:style-name="P2672"/>
      <text:p text:style-name="P2673">230 straipsnis. Sąvokų išaiškinimas</text:p>
      <text:p text:style-name="P2674">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text:s/>teisminėse, teisėsaugos, valstybės kontrolės bei priežiūros ir joms prilygintose institucijose atlieka valdžios atstovo funkcijas arba turi administracinius įgaliojimus, taip pat oficialūs kandidatai į tokias pareigas.</text:p>
      <text:p text:style-name="P2675">2. Valstybės tarnautojui prilyginamas asmuo, turintis atitinkamus įgaliojimus užsienio valstybės institucijoje, tarptautinėje viešojoje organizacijoje ar tarptautinėse teisminėse institucijose, taip pat oficialūs kandidatai į tokias pareigas.<text:s/></text:p>
      <text:p text:style-name="P2676"><text:span text:style-name="T2677">3. Be to, valstybės tarnautojui prilyginamas asm</text:span><text:span text:style-name="T2678">uo, kuris dirba bet kokioje valstybinėje, nevalstybinėje ar privačioje įstaigoje, įmonėje ar organizacijoje ar verčiasi profesine veikla ir turi atitinkamus<text:s/></text:span><text:span text:style-name="T2679">administracinius įgaliojimus arba turi teisę veikti šios įstaigos, įmonės ar organizacijos vardu, a</text:span><text:span text:style-name="T2680">r teikia viešąsias</text:span><text:span text:style-name="T2681"><text:s/>paslaugas.</text:span></text:p>
      <text:p text:style-name="P2682">Straipsnio pakeitimai:</text:p>
      <text:p text:style-name="P2683"><text:span text:style-name="T2684">Nr.<text:s/></text:span><text:a xlink:href="http://www3.lrs.lt/cgi-bin/preps2?a=237323&amp;b=" office:target-frame-name="_top" xlink:show="replace"><text:span text:style-name="T2685">IX-2314</text:span></text:a><text:span text:style-name="T2686">, 2004-07-05, Žin., 2004, Nr. 108-4030 (2004-07-13)</text:span></text:p>
      <text:p text:style-name="P2687"/>
      <text:h text:style-name="P2688" text:outline-level="2">XXXIV SKYRIUS</text:h>
      <text:p text:style-name="P2689">Nusikaltimai ir baudžiamieji nusižengimai teisingumui</text:p>
      <text:p text:style-name="P2690"/>
      <text:p text:style-name="P2691">231 straipsnis. Trukdymas teisėjo, prokuroro, ikiteisminio tyrimo pareigūno, advokato ar teismo antstolio veiklai</text:p>
      <text:p text:style-name="P2692">1. Tas, kas bet kokiu būdu trukdė teisėjui, prokurorui, ikiteisminio tyrimo pareigūnui, advokatui ar Tarptautinio baudžiamojo teismo pareigūnui atlikti su baudžiamosios, civilinės arba administracinės bylos tyrimu ar nagrinėjimu susijusias pareigas arba trukdė antstoliui vykdyti teismo sprendimą,</text:p>
      <text:p text:style-name="P2693">baudžiamas viešaisiais darbais arba bauda, arba laisvės apribojimu, arba laisvės atėmimu iki dvejų metų.</text:p>
      <text:p text:style-name="P2694">2.<text:s/>Tas, kas padarė šio straipsnio 1 dalyje numatytą veiką panaudodamas smurtą ar kitokią prievartą,</text:p>
      <text:p text:style-name="P2695">baudžiamas bauda arba areštu, arba laisvės atėmimu iki ketverių metų.</text:p>
      <text:p text:style-name="P2696"/>
      <text:p text:style-name="P2697">232 straipsnis. Nepagarba teismui</text:p>
      <text:p text:style-name="P2698">Tas, kas viešai veiksmu, žodžiu ar raštu užgauliai pažemino teisingumą vykdančius teismą ar teisėją dėl jų veiklos,<text:s/></text:p>
      <text:p text:style-name="P2699">baudžiamas bauda arba areštu, arba laisvės atėmimu iki dvejų metų.</text:p>
      <text:p text:style-name="P2700"/>
      <text:p text:style-name="P2701">233 straipsnis. Poveikis liudytojui, nukentėjusiam asmeniui, ekspertui, specialistui ar vertėjui</text:p>
      <text:p text:style-name="P2702">1. Tas, kas bet kokiu būdu<text:s/>siekė paveikti liudytoją, nukentėjusį asmenį, ekspertą, specialistą ar vertėją, kad šie ikiteisminio tyrimo metu, teisme ar Tarptautiniame baudžiamajame teisme duotų melagingus parodymus, išvadas, paaiškinimus ar neteisingai išverstų, arba trukdė jiems pagal šaukimą atvykti pas ikiteisminio tyrimo pareigūną, prokurorą, į teismą ar į Tarptautinį baudžiamąjį teismą,</text:p>
      <text:p text:style-name="P2703">baudžiamas viešaisiais darbais arba bauda, arba laisvės apribojimu, arba areštu, arba laisvės atėmimu iki dvejų metų.</text:p>
      <text:p text:style-name="P2704"><text:span text:style-name="T2705">2. Tas, kas bet kokiu būdu<text:s/></text:span><text:span text:style-name="T2706">siekė paveikti liudytoją, ekspertą, specialistą ar vertėją, kad šie<text:s/></text:span><text:span text:style-name="T2707">apkaltos proceso metu Seimo specialiajai tyrimo komisijai ar Seimui<text:s/></text:span><text:span text:style-name="T2708">duotų melagingus parodymus, išvadas, paaiškinimus ar neteisingai išverstų, arba trukdė jiems pagal šaukimą atvykti į<text:s/></text:span><text:span text:style-name="T2709">Sei</text:span><text:span text:style-name="T2710">mo specialiąją tyrimo komisiją ar Seimą,<text:s/></text:span></text:p>
      <text:p text:style-name="P2711">baudžiamas viešaisiais darbais arba bauda, arba laisvės apribojimu, arba areštu, arba laisvės atėmimu iki dvejų metų.</text:p>
      <text:p text:style-name="P2712">3. Tas, kas padarė šio straipsnio 1 ir 2 dalyse numatytas veikas, panaudodamas smurtą ar kitokią<text:s/>prievartą,</text:p>
      <text:p text:style-name="P2713">baudžiamas areštu arba laisvės atėmimu iki ketverių metų.</text:p>
      <text:p text:style-name="P2714">Straipsnio pakeitimai:</text:p>
      <text:p text:style-name="P2715"><text:span text:style-name="T2716">Nr.<text:s/></text:span><text:a xlink:href="http://www3.lrs.lt/cgi-bin/preps2?a=230464&amp;b=" office:target-frame-name="_top" xlink:show="replace"><text:span text:style-name="T2717">IX-2093</text:span></text:a><text:span text:style-name="T2718">, 2004-03-30, Žin., 2004, Nr. 54-1835 (2004-04-15)</text:span></text:p>
      <text:p text:style-name="P2719"/>
      <text:p text:style-name="P2720">234 straipsnis. Poveikis nukentėjusiam asmeniui, kad šis susitaikytų su kaltininku</text:p>
      <text:p text:style-name="P2721">Tas, kas siekė paveikti nukentėjusį asmenį, valstybės ar juridinio asmens atstovą, kad šie susitaikytų su kaltininku, jeigu tai padaryta panaudojant smurtą ar kitokią prievartą,</text:p>
      <text:p text:style-name="P2722">baudžiamas areštu arba laisvės atėmimu iki ketverių metų.</text:p>
      <text:p text:style-name="P2723"/>
      <text:p text:style-name="P2724">235 straipsnis. Melagingi parodymai, išvados ir vertimas</text:p>
      <text:p text:style-name="P2725">1. Tas, kas ikiteisminio tyrimo metu, teisme ar Tarptautiniame baudžiamajame teisme būdamas liudytoju ar nukentėjusiu asmeniu davė melagingus parodymus, būdamas ekspertu ar<text:s/>specialistu pateikė melagingą išvadą ar paaiškinimą arba būdamas vertėju melagingai ar žinomai neteisingai išvertė,</text:p>
      <text:p text:style-name="P2726">baudžiamas viešaisiais darbais arba bauda, arba laisvės apribojimu, arba areštu, arba laisvės atėmimu iki dvejų metų.</text:p>
      <text:p text:style-name="P2727">2. Tas, kas apkaltos<text:s/>proceso metu Seimo specialiajai tyrimo komisijai ar Seimui būdamas liudytoju davė melagingus parodymus, būdamas ekspertu ar specialistu pateikė melagingą išvadą ar paaiškinimą arba būdamas vertėju melagingai ar žinomai neteisingai išvertė,<text:s/></text:p>
      <text:p text:style-name="P2728"><text:span text:style-name="T2729">baudžiamas vieš</text:span><text:span text:style-name="T2730">aisiais darbais arba bauda, arba laisvės apribojimu, arba areštu, arba laisvės atėmimu iki dvejų metų.</text:span></text:p>
      <text:p text:style-name="P2731">3. Tas, kas padarė šio straipsnio 1 dalyje numatytą veiką, kaltindamas asmenį, neva šis padarė sunkų ar labai sunkų nusikaltimą,</text:p>
      <text:p text:style-name="P2732">baudžiamas bauda arba laisvės apribojimu, arba areštu, arba laisvės atėmimu iki penkerių metų.</text:p>
      <text:p text:style-name="P2733">4. Nukentėjęs asmuo ar liudytojas neatsako už melagingų parodymų davimą, jeigu pagal įstatymus turėjo teisę atsisakyti duoti parodymus, tačiau prieš apklausą nebuvo su šia teise supažindintas.</text:p>
      <text:p text:style-name="P2734">Straipsnio pakeitimai:</text:p>
      <text:p text:style-name="P2735"><text:span text:style-name="T2736">Nr.<text:s/></text:span><text:a xlink:href="http://www3.lrs.lt/cgi-bin/preps2?a=230464&amp;b=" office:target-frame-name="_top" xlink:show="replace"><text:span text:style-name="T2737">IX-2093</text:span></text:a><text:span text:style-name="T2738">, 2004-03-30, Žin., 2004, Nr. 54-1835 (2004-04-15)</text:span></text:p>
      <text:p text:style-name="P2739"/>
      <text:p text:style-name="P2740">236 straipsnis. Melagingas įskundimas ar pranešimas apie nebūtą nusikaltimą</text:p>
      <text:p text:style-name="P2741">1. Tas, kas melagingai<text:s/>įskundė įstaigai ar pareigūnui, turinčiam teisę pradėti baudžiamąjį persekiojimą, nekaltą asmenį kaip padariusį nusikalstamą veiką, jeigu dėl to šis asmuo pradėtas persekioti, arba pranešė apie žinomai nebūtą nusikaltimą,</text:p>
      <text:p text:style-name="P2742"><text:span text:style-name="T2743">baudžiamas viešaisiais darbais arb</text:span><text:span text:style-name="T2744">a bauda, arba laisvės atėmimu iki dvejų metų.</text:span></text:p>
      <text:p text:style-name="P2745">2. Tas, kas padarė šio straipsnio 1 dalyje numatytus veiksmus ir suklastojo įrodymus asmens baudžiamajam persekiojimui pradėti,</text:p>
      <text:p text:style-name="P2746">baudžiamas bauda arba areštu, arba laisvės atėmimu iki penkerių metų.</text:p>
      <text:p text:style-name="P2747">Straipsnio pakeitimai:</text:p>
      <text:p text:style-name="P2748"><text:span text:style-name="T2749">Nr.<text:s/></text:span><text:a xlink:href="http://www3.lrs.lt/cgi-bin/preps2?a=237323&amp;b=" office:target-frame-name="_top" xlink:show="replace"><text:span text:style-name="T2750">IX-2314</text:span></text:a><text:span text:style-name="T2751">, 2004-07-05, Žin., 2004, Nr. 108-4030 (2004-07-13)</text:span></text:p>
      <text:p text:style-name="P2752"/>
      <text:p text:style-name="P2753">237 straipsnis. Nusikaltimo ar nusikaltimą padariusio asmens slėpimas</text:p>
      <text:p text:style-name="P2754">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text:s/>asmenį,</text:p>
      <text:p text:style-name="P2755">baudžiamas viešaisiais darbais arba bauda, arba laisvės apribojimu, arba areštu, arba laisvės atėmimu iki dvejų metų.</text:p>
      <text:p text:style-name="P2756">2. Už šiame straipsnyje numatytas veikas neatsako nusikaltimą padariusio asmens artimieji giminaičiai ir šeimos nariai.</text:p>
      <text:p text:style-name="P2757"/>
      <text:p text:style-name="P2758">238 straipsnis. Nepranešimas apie nusikaltimą</text:p>
      <text:p text:style-name="P2759">1. Tas, kas be svarbios priežasties nepranešė teisėsaugos įstaigai arba teismui apie jam žinomą daromą ar padarytą labai sunkų nusikaltimą,</text:p>
      <text:p text:style-name="P2760">baudžiamas viešaisiais darbais arba bauda, arba areštu, arba laisvės atėmimu iki vienerių metų.</text:p>
      <text:p text:style-name="P2761">2. Už nepranešimą apie nusikaltimą neatsako tą nusikaltimą padariusio asmens artimieji giminaičiai ir šeimos nariai.</text:p>
      <text:p text:style-name="P2762"/>
      <text:p text:style-name="P2763">239 straipsnis. Laisvės atėmimo įstaigos darbo dezorganizavimas</text:p>
      <text:p text:style-name="P2764">1. Tas, kas būdamas sulaikytas, suimtas ar atlikdamas arešto, laisvės atėmimo ar laisvės atėmimo iki gyvos galvos bausmę terorizavo kitą laisvės atėmimo vietoje laikomą asmenį ar asmenis,</text:p>
      <text:p text:style-name="P2765">baudžiamas laisvės atėmimu iki šešerių metų.</text:p>
      <text:p text:style-name="P2766">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2767">baudžiamas laisvės atėmimu nuo trejų iki penkiolikos metų.</text:p>
      <text:p text:style-name="P2768"/>
      <text:p text:style-name="P2769">240 straipsnis. Kalinio išlaisvinimas</text:p>
      <text:p text:style-name="P2770">Tas, kas panaudodamas smurtą prieš sargybą arba piktnaudžiaudamas pasitikėjimu, arba apgaule išlaisvino sulaikytą, suimtą ar atliekantį arešto ar laisvės atėmimo, ar laisvės atėmimo iki gyvos galvos bausmę asmenį,</text:p>
      <text:p text:style-name="P2771">baudžiamas areštu arba laisvės atėmimu iki šešerių metų.</text:p>
      <text:p text:style-name="P2772"/>
      <text:p text:style-name="P2773">241 straipsnis. Kalinio pabėgimas</text:p>
      <text:p text:style-name="P2774">1. Tas, kas būdamas sulaikytas, suimtas ar atlikdamas arešto, laisvės<text:s/>atėmimo ar laisvės atėmimo iki gyvos galvos bausmę pabėgo iš jo laikymo vietos,</text:p>
      <text:p text:style-name="P2775">baudžiamas areštu arba laisvės atėmimu iki trejų metų.</text:p>
      <text:p text:style-name="P2776">2. Tas, kas padarė šio straipsnio 1 dalyje numatytus veiksmus pavartodamas smurtą prieš sargybą ar kitus asmenis arba padarydamas didelės turtinės žalos jo laikymo įstaigai,</text:p>
      <text:p text:style-name="P2777">baudžiamas laisvės atėmimu iki penkerių metų.</text:p>
      <text:p text:style-name="P2778"/>
      <text:p text:style-name="P2779">242 straipsnis. Vengimas atlikti arešto, laisvės atėmimo bausmę arba sugrįžti į kardomojo kalinimo vietą</text:p>
      <text:p text:style-name="P2780">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2781">baudžiamas bauda arba laisvės atėmimu iki dvejų metų.</text:p>
      <text:p text:style-name="P2782"/>
      <text:p text:style-name="P2783">243 straipsnis. Vengimas atlikti su laisvės atėmimu nesusijusias bausmes arba baudžiamojo poveikio priemones</text:p>
      <text:p text:style-name="P2784">Tas, kas vengė atlikti teismo paskirtą su laisvės atėmimu nesusijusią bausmę arba baudžiamojo poveikio priemonę (išskyrus turto konfiskavimą), padarė baudžiamąjį nusižengimą ir</text:p>
      <text:p text:style-name="P2785"><text:span text:style-name="T2786">baudžiamas bauda arba areštu.</text:span></text:p>
      <text:p text:style-name="P2787"/>
      <text:p text:style-name="P2788">244 straipsnis. Juridiniam asmeniui paskirtos bausmės nevykdymas</text:p>
      <text:p text:style-name="P2789">Juridinio asmens darbuotojas, atsakingas už šiam juridiniam asmeniui paskirtos bausmės vykdymą, jos nevykdęs, padarė baudžiamąjį nusižengimą ir</text:p>
      <text:p text:style-name="P2790">baudžiamas viešaisiais darbais arba bauda, arba areštu.</text:p>
      <text:p text:style-name="P2791"/>
      <text:p text:style-name="P2792">245 straipsnis. Teismo sprendimo, nesusijusio su bausme, nevykdymas</text:p>
      <text:p text:style-name="P2793">Tas, kas nevykdė teismo sprendimo, nesusijusio su bausmėmis, padarė baudžiamąjį nusižengimą ir</text:p>
      <text:p text:style-name="P2794">baudžiamas viešaisiais<text:s/>darbais arba bauda, arba laisvės apribojimu, arba areštu.</text:p>
      <text:p text:style-name="P2795"/>
      <text:p text:style-name="P2796"><text:span text:style-name="T2797">246 straipsnis. Aprašyto ar areštuoto turto arba turto, kuriam nustatytas laikinas nuosavybės teisės apribojimas, perleidimas, paslėpimas, sunaikinimas ar sugadinimas</text:span></text:p>
      <text:p text:style-name="P2798">1. Tas, kas paslėpė, sunaikino<text:s/>ar sugadino aprašytą, areštuotą ir jam patikėtą turtą arba turtą, kuriam nustatytas laikinas nuosavybės teisės apribojimas, arba šį turtą neteisėtai perleido kitam asmeniui,<text:s/></text:p>
      <text:p text:style-name="P2799">baudžiamas viešaisiais darbais arba bauda, arba areštu, arba laisvės atėmimu iki<text:s/>trejų metų.</text:p>
      <text:p text:style-name="P2800">2. Tas, kas paslėpė, sunaikino ar sugadino aprašytą, areštuotą ir jam patikėtą didelės vertės turtą arba didelės vertės turtą, kuriam nustatytas laikinas nuosavybės teisės apribojimas, arba šį turtą neteisėtai perleido kitam asmeniui,</text:p>
      <text:p text:style-name="P2801"><text:span text:style-name="T2802">baudžiam</text:span><text:span text:style-name="T2803">as laisvės atėmimu iki septynerių metų.</text:span></text:p>
      <text:p text:style-name="P2804">Straipsnio pakeitimai:</text:p>
      <text:p text:style-name="P2805"><text:span text:style-name="T2806">Nr.<text:s/></text:span><text:a xlink:href="http://www3.lrs.lt/cgi-bin/preps2?a=237323&amp;b=" office:target-frame-name="_top" xlink:show="replace"><text:span text:style-name="T2807">IX-2314</text:span></text:a><text:span text:style-name="T2808">, 2004-07-05, Žin., 2004, Nr. 108-4030 (2004-07-13)</text:span></text:p>
      <text:p text:style-name="P2809"><text:s/></text:p>
      <text:p text:style-name="P2810">247 straipsnis. Ikiteisminio tyrimo duomenų atskleidimas be leidimo</text:p>
      <text:p text:style-name="P2811">Tas, kas iki bylos nagrinėjimo teisiamajame posėdyje be šią bylą tiriančio teisėjo, prokuroro, ikiteisminio tyrimo pareigūno leidimo atskleidė ikiteisminio tyrimo duomenis, padarė baudžiamąjį nusižengimą ir</text:p>
      <text:p text:style-name="P2812">baudžiamas viešaisiais darbais arba bauda, arba laisvės apribojimu, arba areštu.</text:p>
      <text:p text:style-name="P2813"/>
      <text:p text:style-name="P2814">248 straipsnis. Sąvokų išaiškinimas</text:p>
      <text:p text:style-name="P2815">1. Artimieji giminaičiai yra tėvai (įtėviai), vaikai (įvaikiai), broliai, seserys, seneliai ir vaikaičiai.</text:p>
      <text:p text:style-name="P2816">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2817">3. Teisėsaugos institucijos yra policija, kitos ikiteisminio tyrimo ir prokuratūros įstaigos, taip pat operatyvinės veiklos subjektai.</text:p>
      <text:p text:style-name="P2818"><text:span text:style-name="T2819">4. Šiame skyriuje numatytas turtas yra didelės vertės, kai jo vertė viršija 250 MGL dydžio sumą.</text:span></text:p>
      <text:p text:style-name="P2820">Straipsnio pakeitimai:</text:p>
      <text:p text:style-name="P2821"><text:span text:style-name="T2822">Nr.<text:s/></text:span><text:a xlink:href="http://www3.lrs.lt/cgi-bin/preps2?a=237323&amp;b=" office:target-frame-name="_top" xlink:show="replace"><text:span text:style-name="T2823">IX-2314</text:span></text:a><text:span text:style-name="T2824">, 2004-07-05, Žin., 2004, Nr. 108-4030 (2004-07-13)</text:span></text:p>
      <text:h text:style-name="P2825" text:outline-level="2"/>
      <text:h text:style-name="P2826" text:outline-level="2">XXXV SKYRIUS</text:h>
      <text:p text:style-name="P2827">NUSIKALTIMAI VISUOMENĖS SAUGUMUI</text:p>
      <text:p text:style-name="P2828"/>
      <text:p text:style-name="P2829"><text:span text:style-name="T2830">249 straipsnis. Nusikalstamas susivienijimas</text:span></text:p>
      <text:p text:style-name="P2831">1. Tas, kas dalyvavo nusikalstamo susivienijimo veikloje,</text:p>
      <text:p text:style-name="P2832">baudžiamas laisvės atėmimu nuo trejų iki penkiolikos metų.</text:p>
      <text:p text:style-name="P2833">2. Tas, kas dalyvavo šaunamaisiais ginklais, sprogmenimis ar sprogstamosiomis medžiagomis ginkluoto nusikalstamo susivienijimo veikloje,</text:p>
      <text:p text:style-name="P2834">baudžiamas laisvės atėmimu nuo šešerių iki dvidešimties metų arba laisvės atėmimu iki gyvos galvos.</text:p>
      <text:p text:style-name="P2835">3. Tas, kas organizavo šio straipsnio 1 ar 2 dalyje numatytus nusikalstamus susivienijimus arba jiems vadovavo,</text:p>
      <text:p text:style-name="P2836"><text:span text:style-name="T2837">baudžiamas laisvės atėmimu nuo dešimties iki dvidešimties metų arba laisvės atėmimu iki gyvos ga</text:span><text:span text:style-name="T2838">lvos.</text:span></text:p>
      <text:p text:style-name="P2839">Straipsnio pakeitimai:</text:p>
      <text:p text:style-name="P2840"><text:span text:style-name="T2841">Nr.<text:s/></text:span><text:a xlink:href="http://www3.lrs.lt/cgi-bin/preps2?a=209705&amp;b=" office:target-frame-name="_top" xlink:show="replace"><text:span text:style-name="T2842">IX-1495</text:span></text:a><text:span text:style-name="T2843">, 2003-04-10, Žin., 2003, Nr. 38-1733 (2003-04-24)</text:span></text:p>
      <text:p text:style-name="P2844"><text:span text:style-name="T2845">Nr.<text:s/></text:span><text:a xlink:href="http://www3.lrs.lt/cgi-bin/preps2?a=215815&amp;b=" office:target-frame-name="_top" xlink:show="replace"><text:span text:style-name="T2846">IX-1706</text:span></text:a><text:span text:style-name="T2847">, 2003-07-04, Žin., 2003, Nr</text:span><text:span text:style-name="T2848">. 74-3423 (2003-07-25)</text:span></text:p>
      <text:p text:style-name="P2849"/>
      <text:p text:style-name="P2850">250 straipsnis. Teroro aktas</text:p>
      <text:p text:style-name="P2851">1. Tas, kas žmonių gyvenamojoje, darbo, susibūrimo ar viešojoje vietoje padėjo sprogmenų siekdamas sukelti sprogimą, sprogdino arba padegė,</text:p>
      <text:p text:style-name="P2852">baudžiamas laisvės atėmimu iki dešimties metų.</text:p>
      <text:p text:style-name="P2853">2. Tas, kas padarė šio straipsnio 1 dalyje numatytus veiksmus, jeigu tai sutrikdė nukentėjusiojo sveikatą arba dėl to buvo sunaikinta ar sugadinta transporto priemonė arba statinys ar statinyje buvusi įranga,</text:p>
      <text:p text:style-name="P2854">baudžiamas laisvės atėmimu nuo trejų iki dvylikos metų.</text:p>
      <text:p text:style-name="P2855">3. Tas,<text:s/>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2856">baudžiamas laisvės atėmimu nuo penkerių iki penkiolikos metų.</text:p>
      <text:p text:style-name="P2857">4. Tas, kas padarė šio straipsnio 3 dalyje numatytus veiksmus, jeigu tai buvo nukreipta prieš strateginės reikšmės objektą arba dėl to atsirado sunkių padarinių,</text:p>
      <text:p text:style-name="P2858">baudžiamas laisvės atėmimu nuo dešimties iki dvidešimties metų arba laisvės atėmimu iki gyvos galvos.</text:p>
      <text:p text:style-name="P2859">5. Tas, kas kūrė bendrininkų arba organizuotą grupę šiame straipsnyje numatytiems veiksmams atlikti arba dalyvavo jos veikloje, taip pat finansavo arba teikė materialinę ar kitokią paramą tokiai grupei,</text:p>
      <text:p text:style-name="P2860">baudžiamas laisvės atėmimu nuo ketverių iki dešimties metų.</text:p>
      <text:p text:style-name="P2861">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2862">baudžiamas laisvės atėmimu nuo dešimties iki dvidešimties metų.</text:p>
      <text:p text:style-name="P2863">7. Už šiame straipsnyje numatytas veikas atsako ir juridinis asmuo.</text:p>
      <text:p text:style-name="P2864">Straipsnio pakeitimai:</text:p>
      <text:p text:style-name="P2865"><text:span text:style-name="T2866">Nr.<text:s/></text:span><text:a xlink:href="http://www3.lrs.lt/cgi-bin/preps2?a=209705&amp;b=" office:target-frame-name="_top" xlink:show="replace"><text:span text:style-name="T2867">IX-1495</text:span></text:a><text:span text:style-name="T2868">, 2003-04-10, Žin., 2003, Nr. 38-1733 (2003-04-24)</text:span></text:p>
      <text:p text:style-name="P2869"/>
      <text:p text:style-name="P2870">251 straipsnis. Orlaivio, laivo arba stacionarios platformos kontinentiniame šelfe<text:s/></text:p>
      <text:p text:style-name="P2871">užgrobimas</text:p>
      <text:p text:style-name="P2872">1. Tas, kas užgrobė orlaivį, laivą arba stacionarią platformą kontinentiniame šelfe,</text:p>
      <text:p text:style-name="P2873">baudžiamas areštu arba laisvės atėmimu iki penkerių metų.</text:p>
      <text:p text:style-name="P2874"><text:span text:style-name="T2875">2. Tas, kas panaudodamas fizinį smurtą ar grasindamas smurtu užgrobė orlaivį, laiv</text:span><text:span text:style-name="T2876">ą</text:span><text:span text:style-name="T2877"><text:s/></text:span><text:span text:style-name="T2878">arba stacionarią platformą kontinentiniame šelfe,</text:span></text:p>
      <text:p text:style-name="P2879">baudžiamas laisvės atėmimu nuo trejų iki aštuonerių metų.</text:p>
      <text:p text:style-name="P2880">3. Tas, kas panaudodamas šaunamąjį ginklą, sprogmenį ar kitą orlaivio arba laivo įgulos ar keleivių arba stacionarioje platformoje kontinentiniame<text:s/>šelfe esančių asmenų gyvybei ar sveikatai pavojingą priemonę užgrobė orlaivį, laivą arba stacionarią platformą kontinentiniame šelfe,</text:p>
      <text:p text:style-name="P2881">baudžiamas laisvės atėmimu nuo penkerių iki dešimties metų.</text:p>
      <text:p text:style-name="P2882">4. Tas, kas užgrobė orlaivį, laivą arba stacionarią platformą<text:s/>kontinentiniame šelfe, jeigu dėl to įvyko incidentas, avarija ar atsirado kitų labai sunkių padarinių,</text:p>
      <text:p text:style-name="P2883"><text:span text:style-name="T2884">baudžiamas laisvės atėmimu nuo dešimties iki dvidešimties metų arba laisvės atėmimu iki gyvos galvos.</text:span></text:p>
      <text:p text:style-name="P2885">Straipsnio pakeitimai:</text:p>
      <text:p text:style-name="P2886"><text:span text:style-name="T2887">Nr.<text:s/></text:span><text:a xlink:href="http://www3.lrs.lt/cgi-bin/preps2?a=209705&amp;b=" office:target-frame-name="_top" xlink:show="replace"><text:span text:style-name="T2888">IX-1495</text:span></text:a><text:span text:style-name="T2889">, 2003-04-10, Žin., 2003, Nr. 38-1733 (2003-04-24)</text:span></text:p>
      <text:p text:style-name="P2890"/>
      <text:p text:style-name="P2891">252 straipsnis. Žmogaus pagrobimas įkaitu</text:p>
      <text:p text:style-name="P2892">1. Tas, kas pagrobė ar laikė pagrobtą žmogų ir už paleidimą reikalavo iš tarptautinės viešosios organizacijos, valstybės ar jos institucijos atlikti bet kokį veiksmą ar susilaikyti nuo veiksmų, taip pat tas, kas grasino tuoj pat nužudysiąs pagrobtą žmogų, reikalaudamas sudaryti sąlygas išvengti sulaikymo,</text:p>
      <text:p text:style-name="P2893">baudžiamas laisvės atėmimu nuo trejų iki dešimties metų.</text:p>
      <text:p text:style-name="P2894">2. Tas,<text:s/>kas padarė šio straipsnio 1 dalyje numatytą veiką, jeigu pagrobė ar laikė pagrobtus du ar daugiau žmonių,</text:p>
      <text:p text:style-name="P2895">baudžiamas laisvės atėmimu nuo penkerių iki penkiolikos metų.</text:p>
      <text:p text:style-name="P2896"/>
      <text:p text:style-name="P2897"/>
      <text:p text:style-name="P2898">XXXVI SKYRIUS</text:p>
      <text:p text:style-name="P2899">NUSIKALTIMAI IR BAUDŽIAMIEJI NUSIŽENGIMAI, SUSIJĘ SU DISPONAVIMU GINKLAIS, ŠAUDMENIMIS, SPROGMENIMIS, SPROGSTAMOSIOMIS AR RADIOAKTYVIOSIOMIS MEDŽIAGOMIS</text:p>
      <text:p text:style-name="P2900">ARBA KARINE ĮRANGA</text:p>
      <text:p text:style-name="P2901">Skyriaus pavadinimas keistas:</text:p>
      <text:p text:style-name="PlainText"><text:span text:style-name="T2902">Nr.<text:s/></text:span><text:a xlink:href="http://www3.lrs.lt/cgi-bin/preps2?a=245115&amp;b=" office:target-frame-name="_top" xlink:show="replace"><text:span text:style-name="T2903">IX-2512</text:span></text:a><text:span text:style-name="T2904">, 2004-10-28, Žin., 2004, Nr. 166-6061 (2004-11-16)</text:span></text:p>
      <text:p text:style-name="P2905"/>
      <text:p text:style-name="P2906">253 straipsnis. Neteisėtas disponavimas šaunamaisiais ginklais, šaudmenimis, sprogmenimis ar sprogstamosiomis medžiagomis</text:p>
      <text:p text:style-name="P2907">1. Tas, kas neturėdamas leidimo gamino, įgijo, laikė, nešiojo, gabeno ar realizavo šaunamąjį ginklą, šaudmenis, sprogmenis ar sprogstamąsias medžiagas,</text:p>
      <text:p text:style-name="P2908">baudžiamas areštu arba laisvės atėmimu iki penkerių metų.</text:p>
      <text:p text:style-name="P2909">2. Tas, kas neturėdamas leidimo pagamino, įgijo, laikė, nešiojo, gabeno ar realizavo ne mažiau kaip tris šaunamuosius ginklus, didelės sprogstamosios galios arba didelį kiekį šaudmenų, sprogmenų ar sprogstamųjų medžiagų,</text:p>
      <text:p text:style-name="P2910">baudžiamas laisvės atėmimu nuo ketverių iki aštuonerių metų.</text:p>
      <text:p text:style-name="P2911"/>
      <text:p text:style-name="P2912"><text:span text:style-name="T2913">253</text:span><text:span text:style-name="T2914">(1)</text:span><text:span text:style-name="T2915"><text:s/>straipsnis. Neteisėtas tarpininkavimas dėl karinės įrangos perdavimo</text:span><text:span text:style-name="T2916"><text:s/></text:span></text:p>
      <text:p text:style-name="P2917">1. Tas, kas neturėdamas leidimo tarpininkavo dėl karinės įrangos perdavimo<text:s/>į kitą, ne Europos Sąjungos, valstybę,</text:p>
      <text:p text:style-name="P2918">baudžiamas teisės dirbti tam tikrą darbą arba užsiimti tam tikra veikla atėmimu arba bauda, arba areštu, arba laisvės atėmimu iki trejų metų.<text:s/></text:p>
      <text:p text:style-name="P2919"><text:span text:style-name="T2920">2. Už šiame straipsnyje numatytą veiką atsako ir juridinis asmuo.</text:span></text:p>
      <text:p text:style-name="P2921">Kodeksas papildytas straipsniu:</text:p>
      <text:p text:style-name="PlainText"><text:span text:style-name="T2922">Nr.<text:s/></text:span><text:a xlink:href="http://www3.lrs.lt/cgi-bin/preps2?a=245115&amp;b=" office:target-frame-name="_top" xlink:show="replace"><text:span text:style-name="T2923">IX-2512</text:span></text:a><text:span text:style-name="T2924">, 2004-10-28, Žin., 2004, Nr. 166-6061 (2004-11-16)</text:span></text:p>
      <text:p text:style-name="P2925"/>
      <text:p text:style-name="P2926">254 straipsnis. Šaunamojo ginklo, šaudmenų, sprogmenų ar sprogstamųjų medžiagų pagrobimas</text:p>
      <text:p text:style-name="P2927">1. Tas, kas pagrobė šaunamąjį ginklą, šaudmenis, sprogmenis ar sprogstamąsias medžiagas,</text:p>
      <text:p text:style-name="P2928">baudžiamas areštu arba laisvės atėmimu iki septynerių metų.</text:p>
      <text:p text:style-name="P2929">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2930">baudžiamas laisvės atėmimu nuo šešerių iki dešimties metų.</text:p>
      <text:p text:style-name="P2931"/>
      <text:p text:style-name="P2932">255 straipsnis. Šaunamojo ginklo, šaudmenų, sprogmenų ar sprogstamųjų medžiagų laikymo taisyklių pažeidimas</text:p>
      <text:p text:style-name="P2933">1. Tas, kas pažeidė teisėtai turimo šaunamojo ginklo, šaudmenų, sprogmenų ar sprogstamųjų medžiagų laikymo taisykles ir dėl to sudarė sąlygas kitam asmeniui neteisėtai jais pasinaudoti, padarė baudžiamąjį nusižengimą ir</text:p>
      <text:p text:style-name="P2934">baudžiamas bauda arba areštu, arba teisės dirbti tam tikrą darbą ar užsiimti tam tikra veikla atėmimu.</text:p>
      <text:p text:style-name="P2935">2. Asmuo pagal šį straipsnį atsako tik tais atvejais, kai numatytos veikos padarytos dėl neatsargumo.</text:p>
      <text:p text:style-name="P2936">3. Už šiame<text:s/>straipsnyje numatytas veikas atsako ir juridinis asmuo.</text:p>
      <text:p text:style-name="P2937"/>
      <text:p text:style-name="P2938">256 straipsnis. Neteisėtas radioaktyviųjų medžiagų įgijimas, laikymas ar naudojimas</text:p>
      <text:p text:style-name="P2939">1. Tas, kas pagrobė ar kitaip neteisėtai įgijo, laikė, panaudojo ar suardė bet kokio pavidalo ir bet kokios fizinės būsenos jonizuojančios spinduliuotės šaltinius, radioaktyviąsias ar branduolines medžiagas,</text:p>
      <text:p text:style-name="P2940">baudžiamas areštu arba laisvės atėmimu iki ketverių metų.</text:p>
      <text:p text:style-name="P2941">2. Tas, kas padarė šio straipsnio 1 dalyje numatytas veikas, jeigu dėl to atsirado sunkių padarinių,</text:p>
      <text:p text:style-name="P2942">baudžiamas laisvės atėmimu nuo dvejų iki dešimties metų.</text:p>
      <text:p text:style-name="P2943">3. Šio straipsnio 1 ir 2 dalyse numatytos veikos yra nusikalstamos ir tais atvejais, kai jos padarytos dėl neatsargumo.</text:p>
      <text:p text:style-name="P2944"/>
      <text:p text:style-name="P2945">257 straipsnis. Teisėto disponavimo radioaktyviosiomis medžiagomis taisyklių pažeidimas</text:p>
      <text:p text:style-name="P2946">1. Tas, kas pažeidė bet kokio pavidalo ir bet kokios fizinės būsenos jonizuojančios spinduliuotės šaltinių, radioaktyviųjų ar branduolinių medžiagų laikymo, naudojimo, gabenimo taisykles, jeigu dėl to galėjo atsirasti sunkių padarinių,</text:p>
      <text:p text:style-name="P2947">baudžiamas teisės dirbti tam tikrą darbą arba užsiimti tam tikra veikla atėmimu arba bauda, arba laisvės apribojimu, arba areštu, arba laisvės atėmimu iki trejų metų.</text:p>
      <text:p text:style-name="P2948">2. Už šiame straipsnyje numatytą veiką atsako ir juridinis asmuo.</text:p>
      <text:p text:style-name="P2949"><text:span text:style-name="T2950">3. Šiame straipsnyje numatyta veika<text:s/></text:span><text:span text:style-name="T2951">pripažįstama nusikalstama</text:span><text:span text:style-name="T2952"><text:s/></text:span><text:span text:style-name="T2953">ir</text:span><text:span text:style-name="T2954"><text:s/></text:span><text:span text:style-name="T2955">tais atvejais, kai ji padaryta dėl neatsargumo.</text:span></text:p>
      <text:p text:style-name="P2956">Straipsnio pakeitimai:</text:p>
      <text:p text:style-name="P2957"><text:span text:style-name="T2958">Nr.<text:s/></text:span><text:a xlink:href="http://www3.lrs.lt/cgi-bin/preps2?a=209705&amp;b=" office:target-frame-name="_top" xlink:show="replace"><text:span text:style-name="T2959">IX-1495</text:span></text:a><text:span text:style-name="T2960">, 2003-04-10, Žin., 2003, Nr. 38-1733 (2003-04-24)</text:span></text:p>
      <text:p text:style-name="P2961"/>
      <text:p text:style-name="P2962">258 straipsnis. Neteisėtas disponavimas nešaunamuoju ginklu</text:p>
      <text:p text:style-name="P2963">1. Tas, kas neteisėtai gamino turėdamas tikslą realizuoti arba realizavo nešaunamąjį ginklą ar kitokį žmonėms žaloti pritaikytą įtaisą,</text:p>
      <text:p text:style-name="P2964">baudžiamas bauda arba areštu, arba laisvės atėmimu iki vienerių metų.</text:p>
      <text:p text:style-name="P2965">2. Tas, kas neteisėtai įgijo ar nešiojo nešaunamąjį ginklą ar kitokį žmonėms žaloti pritaikytą daiktą, padarė baudžiamąjį nusižengimą ir</text:p>
      <text:p text:style-name="P2966">baudžiamas bauda arba areštu.<text:s/></text:p>
      <text:p text:style-name="P2967"/>
      <text:p text:style-name="P2968">XXXVII SKYRIUS</text:p>
      <text:p text:style-name="P2969">NUSIKALTIMAI IR BAUDŽIAMIEJI NUSIŽENGIMAI, SUSIJĘ SU DISPONAVIMU NARKOTINĖMIS AR PSICHOTROPINĖMIS, NUODINGOSIOMIS AR STIPRIAI VEIKIANČIOMIS MEDŽIAGOMIS</text:p>
      <text:p text:style-name="P2970"/>
      <text:p text:style-name="P2971">259 straipsnis. Neteisėtas disponavimas narkotinėmis ar psichotropinėmis medžiagomis be tikslo jas platinti</text:p>
      <text:p text:style-name="P2972">1. Tas, kas neteisėtai gamino, perdirbo, įgijo, laikė, gabeno ar siuntė narkotines ar psichotropines medžiagas neturėdamas tikslo jas parduoti ar kitaip platinti,<text:s/></text:p>
      <text:p text:style-name="P2973">baudžiamas bauda arba areštu, arba laisvės atėmimu iki dvejų metų.</text:p>
      <text:p text:style-name="P2974">2. Tas, kas neteisėtai gamino, perdirbo, įgijo, laikė, gabeno ar siuntė nedidelį kiekį narkotinių ar psichotropinių medžiagų neturėdamas tikslo jų parduoti ar kitaip platinti, padarė baudžiamąjį nusižengimą ir</text:p>
      <text:p text:style-name="P2975">baudžiamas viešaisiais darbais arba laisvės apribojimu, arba bauda, arba areštu.</text:p>
      <text:p text:style-name="P2976">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2977"/>
      <text:p text:style-name="P2978">260 straipsnis. Neteisėtas disponavimas narkotinėmis ar psichotropinėmis medžiagomis turint tikslą jas platinti arba neteisėtas disponavimas labai dideliu narkotinių ar psichotropinių medžiagų kiekiu</text:p>
      <text:p text:style-name="P2979">1. Tas, kas neteisėtai gamino, perdirbo, įgijo, laikė, gabeno ar siuntė narkotines ar psichotropines medžiagas turėdamas tikslą jas parduoti ar kitaip platinti arba pardavė ar kitaip platino narkotines ar psichotropines medžiagas,</text:p>
      <text:p text:style-name="P2980"><text:span text:style-name="T2981">baudžiamas laisvės atėmimu nuo dve</text:span><text:span text:style-name="T2982">jų iki aštuonerių metų.</text:span></text:p>
      <text:p text:style-name="P2983">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2984">baudžiamas laisvės atėmimu nuo aštuonerių iki dešimties metų.</text:p>
      <text:p text:style-name="P2985">3. Tas, kas neteisėtai gamino, perdirbo, įgijo, laikė, gabeno, siuntė, pardavė ar kitaip platino labai didelį kiekį narkotinių ar psichotropinių medžiagų,</text:p>
      <text:p text:style-name="P2986">baudžiamas laisvės atėmimu nuo dešimties iki penkiolikos metų.</text:p>
      <text:p text:style-name="P2987">Straipsnio pakeitimai:</text:p>
      <text:p text:style-name="P2988"><text:span text:style-name="T2989">Nr.<text:s/></text:span><text:a xlink:href="http://www3.lrs.lt/cgi-bin/preps2?a=209705&amp;b=" office:target-frame-name="_top" xlink:show="replace"><text:span text:style-name="T2990">IX-1495</text:span></text:a><text:span text:style-name="T2991">, 2003-04-10, Žin., 2003, Nr. 38-1733 (2003-04-24)</text:span></text:p>
      <text:p text:style-name="P2992"><text:span text:style-name="T2993">Nr.<text:s/></text:span><text:a xlink:href="http://www3.lrs.lt/cgi-bin/preps2?a=237323&amp;b=" office:target-frame-name="_top" xlink:show="replace"><text:span text:style-name="T2994">IX-2314</text:span></text:a><text:span text:style-name="T2995">, 2004-07-05, Žin., 2004, Nr. 108-4030 (2004-07-13)</text:span></text:p>
      <text:p text:style-name="P2996"/>
      <text:p text:style-name="P2997">261 straipsnis. Narkotinių ar psichotropinių medžiagų platinimas nepilnamečiams</text:p>
      <text:p text:style-name="P2998">Tas, kas platino narkotines ar psichotropines medžiagas nepilnamečiams,</text:p>
      <text:p text:style-name="P2999">baudžiamas laisvės atėmimu nuo trejų iki dvylikos metų.</text:p>
      <text:p text:style-name="P3000"/>
      <text:p text:style-name="P3001">262 straipsnis. Įrenginių narkotinėms ar psichotropinėms medžiagoms gaminti gaminimas arba narkotinių ar psichotropinių medžiagų gamybos technologijų ar instrukcijų rengimas</text:p>
      <text:p text:style-name="P3002">Tas, kas neteisėtai gamino, laikė, gabeno ar realizavo aparatus<text:s/>ar kitus įrenginius narkotinėms ar psichotropinėms medžiagoms gaminti arba neteisėtai rengė ar platino narkotinių ar psichotropinių medžiagų gamybos technologijas ar instrukcijas,</text:p>
      <text:p text:style-name="P3003">baudžiamas bauda arba areštu, arba laisvės atėmimu iki trejų metų.</text:p>
      <text:p text:style-name="P3004"/>
      <text:p text:style-name="P3005">263 straipsnis. Narkotinių ar psichotropinių medžiagų vagystė, prievartavimas arba<text:s/></text:p>
      <text:p text:style-name="P3006">kitoks neteisėtas užvaldymas</text:p>
      <text:p text:style-name="P3007">1. Tas, kas pavogė, užvaldė apgaule (sukčiavimas) arba pasisavino jam patikėtas ar jo žinioje buvusias narkotines ar psichotropines medžiagas,</text:p>
      <text:p text:style-name="P3008">baudžiamas teisės dirbti tam tikrą darbą arba užsiimti tam tikra veikla atėmimu arba areštu, arba laivės atėmimu iki penkerių metų.</text:p>
      <text:p text:style-name="P3009">2. Tas, kas prievartavo arba pagrobė narkotines ar psichotropines medžiagas panaudodamas fizinį ar psichinį smurtą,</text:p>
      <text:p text:style-name="P3010">baudžiamas laisvės atėmimu nuo trejų iki dešimties metų.</text:p>
      <text:p text:style-name="P3011">3. Tas, kas šio straipsnio 1 ar 2 dalyje nurodytais veiksmais užvaldė didelį kiekį narkotinių ar psichotropinių medžiagų arba narkotines ar psichotropines medžiagas užvaldė dalyvaudamas organizuotoje grupėje,</text:p>
      <text:p text:style-name="P3012"><text:span text:style-name="T3013">baudž</text:span><text:span text:style-name="T3014">iamas laisvės atėmimu nuo penkerių iki<text:s/></text:span><text:span text:style-name="T3015">penkiolikos</text:span><text:span text:style-name="T3016"><text:s/>metų.</text:span></text:p>
      <text:p text:style-name="P3017">Straipsnio pakeitimai:</text:p>
      <text:p text:style-name="P3018"><text:span text:style-name="T3019">Nr.<text:s/></text:span><text:a xlink:href="http://www3.lrs.lt/cgi-bin/preps2?a=209705&amp;b=" office:target-frame-name="_top" xlink:show="replace"><text:span text:style-name="T3020">IX-1495</text:span></text:a><text:span text:style-name="T3021">, 2003-04-10, Žin., 2003, Nr. 38-1733 (2003-04-24)</text:span></text:p>
      <text:p text:style-name="P3022"><text:span text:style-name="T3023">Nr.<text:s/></text:span><text:a xlink:href="http://www3.lrs.lt/cgi-bin/preps2?a=237323&amp;b=" office:target-frame-name="_top" xlink:show="replace"><text:span text:style-name="T3024">IX-2314</text:span></text:a><text:span text:style-name="T3025">, 2004-07-05, Žin., 2004, Nr. 108-4030 (2004-07-13)</text:span></text:p>
      <text:p text:style-name="P3026"/>
      <text:p text:style-name="P3027">264 straipsnis. Lenkimas vartoti narkotines ar psichotropines medžiagas<text:s/></text:p>
      <text:p text:style-name="P3028">1. Tas, kas padėjo asmeniui įsigyti, vertė, lenkė ar kitaip jį pratino ne gydymo tikslais vartoti narkotines ar psichotropines medžiagas,<text:s/></text:p>
      <text:p text:style-name="P3029">baudžiamas areštu arba laisvės atėmimu iki penkerių metų.</text:p>
      <text:p text:style-name="P3030">2. Tas, kas padėjo nepilnamečiui įsigyti, vertė, lenkė ar kitaip jį pratino ne gydymo tikslais vartoti narkotines ar psichotropines medžiagas,</text:p>
      <text:p text:style-name="P3031">baudžiamas laisvės atėmimu nuo trejų iki dešimties metų.</text:p>
      <text:p text:style-name="P3032"/>
      <text:p text:style-name="P3033">265 straipsnis. Neteisėtas aguonų ar kanapių auginimas</text:p>
      <text:p text:style-name="P3034">Tas, kas pažeisdamas nustatytą tvarką augino didelį kiekį aguonų, kanapių ar kitų į narkotinių ir psichotropinių medžiagų sąrašą įtrauktų augalų,<text:s/></text:p>
      <text:p text:style-name="P3035">baudžiamas viešaisiais darbais arba bauda, arba laisvės apribojimu, arba areštu, arba laisvės atėmimu iki dvejų metų.</text:p>
      <text:p text:style-name="P3036"/>
      <text:p text:style-name="P3037">266 straipsnis. Neteisėtas disponavimas pirmos kategorijos narkotinių ar psichotropinių medžiagų pirmtakais (prekursoriais)</text:p>
      <text:p text:style-name="P3038">Tas, kas neteisėtai gamino, įgijo, laikė, gabeno, siuntė arba pardavė ar kitaip realizavo pirmos kategorijos narkotinių ar psichotropinių medžiagų pirmtakus (prekursorius),</text:p>
      <text:p text:style-name="P3039">baudžiamas bauda arba areštu, arba laisvės atėmimu iki ketverių metų.</text:p>
      <text:p text:style-name="P3040"/>
      <text:p text:style-name="P3041">267 straipsnis. Neteisėtas disponavimas stipriai veikiančiomis ar nuodingosiomis medžiagomis</text:p>
      <text:p text:style-name="P3042">1. Tas, kas neteisėtai gamino, įgijo, laikė, gabeno, realizavo stipriai veikiančias ar nuodingąsias medžiagas,</text:p>
      <text:p text:style-name="P3043">baudžiamas viešaisiais darbais arba bauda, arba laisvės apribojimu, arba areštu, arba laisvės atėmimu iki trejų metų.</text:p>
      <text:p text:style-name="P3044">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045">baudžiamas bauda arba areštu, arba laisvės atėmimu iki penkerių metų.</text:p>
      <text:p text:style-name="P3046"/>
      <text:p text:style-name="P3047">268 straipsnis. Teisėto disponavimo narkotinėmis, psichotropinėmis, stipriai veikiančiomis ar nuodingosiomis medžiagomis taisyklių pažeidimas</text:p>
      <text:p text:style-name="P3048">1. Tas,<text:s/>kas pažeidė narkotinių, psichotropinių, stipriai veikiančių ar nuodingųjų medžiagų gaminimo, laikymo, apskaitos, išdavimo, gabenimo ar siuntimo taisykles, jeigu dėl to tos medžiagos buvo pagrobtos arba kitaip tapo nelegalios apyvartos dalyku,</text:p>
      <text:p text:style-name="P3049">baudžiamas teisės dirbti tam tikrą darbą arba užsiimti tam tikra veikla atėmimu arba bauda, arba areštu, arba laisvės atėmimu iki dvejų metų.</text:p>
      <text:p text:style-name="P3050">2. Už šiame straipsnyje numatytas veikas atsako ir juridinis asmuo.</text:p>
      <text:p text:style-name="P3051">3. Asmuo atsako pagal šį straipsnį tik tais atvejais, kai jame numatytos veikos padarytos dėl neatsargumo.</text:p>
      <text:p text:style-name="P3052"/>
      <text:p text:style-name="P3053">269 straipsnis. Sąvokų išaiškinimas</text:p>
      <text:p text:style-name="P3054">1. Šiame skyriuje nurodytos narkotinės ir psichotropinės medžiagos yra medžiagos, įtrauktos į Lietuvos Respublikos sveikatos apsaugos ministerijos patvirtintus narkotinių<text:s/>ir psichotropinių medžiagų sąrašus.</text:p>
      <text:p text:style-name="P3055">2. Kokį narkotinių ar psichotropinių medžiagų kiekį laikyti nedideliu, kokį dideliu ir labai dideliu, nustatoma remiantis Lietuvos Respublikos sveikatos apsaugos ministerijos patvirtintomis rekomendacijomis.<text:s/></text:p>
      <text:p text:style-name="P3056"/>
      <text:h text:style-name="P3057" text:outline-level="4">XXXVIII SKYRIUS</text:h>
      <text:p text:style-name="P3058"><text:span text:style-name="T3059">NUSIKALTIMAI IR BAUDŽIAMIEJI NUSIŽENGIMAI APLINKAI<text:s/></text:span><text:span text:style-name="T3060"><text:line-break/>IR ŽMONIŲ SVEIKATAI</text:span></text:p>
      <text:p text:style-name="P3061"/>
      <text:p text:style-name="P3062"><text:span text:style-name="T3063">270 straipsnis. Aplinkos apsaugos arba gamtos išteklių naudojimo taisyklių pažeidimas</text:span></text:p>
      <text:p text:style-name="P3064">1. Tas, kas pažeidė teisės aktų nustatytas aplinkos apsaugos arba gamtos išteklių naudojimo<text:s/>taisykles, jeigu dėl to buvo padaryta didelės žalos gyvūnijai, augmenijai ar atsirado kitų sunkių padarinių aplinkai,</text:p>
      <text:p text:style-name="P3065">baudžiamas bauda arba laisvės apribojimu, arba areštu, arba laisvės atėmimu iki šešerių metų.</text:p>
      <text:p text:style-name="P3066">2. Tas, kas pažeidė teisės aktų nustatytas<text:s/>aplinkos apsaugos arba gamtos išteklių naudojimo taisykles, jeigu dėl to buvo padaryta nedidelės žalos gyvūnijai, augmenijai ar atsirado kitų nesunkių padarinių aplinkai, padarė baudžiamąjį nusižengimą ir</text:p>
      <text:p text:style-name="P3067">baudžiamas viešaisiais darbais arba bauda, arba laisvės apribojimu, arba areštu.</text:p>
      <text:p text:style-name="P3068">3. Už šiame straipsnyje numatytas veikas atsako ir juridinis asmuo.</text:p>
      <text:p text:style-name="P3069">4. Šiame straipsnyje numatytos veikos yra nusikalstamos ir tais atvejais, kai jos padarytos dėl neatsargumo.</text:p>
      <text:p text:style-name="P3070"/>
      <text:p text:style-name="P3071">271 straipsnis. Saugomų teritorijų ar saugomų gamtos objektų sunaikinimas ar suniokojimas</text:p>
      <text:p text:style-name="P3072">1. Tas, kas sunaikino ar suniokojo valstybinį parką, rezervatą, draustinį, kraštovaizdžio ar kitą valstybės saugomą gamtinę teritoriją ar gamtos objektą,<text:s/></text:p>
      <text:p text:style-name="P3073">baudžiamas bauda arba laisvės apribojimu, arba areštu, arba<text:s/>laisvės atėmimu iki penkerių metų.</text:p>
      <text:p text:style-name="P3074">2. Šio straipsnio 1 dalyje numatytos veikos yra nusikalstamos ir tais atvejais, kai jos padarytos dėl neatsargumo.</text:p>
      <text:p text:style-name="P3075">3. Už šiame straipsnyje numatytas veikas atsako ir juridinis asmuo.</text:p>
      <text:p text:style-name="P3076"/>
      <text:p text:style-name="P3077">272 straipsnis. Neteisėtas medžiojimas ar žvejojimas<text:s/></text:p>
      <text:p text:style-name="P3078">1. Tas, kas medžiojo ar žvejojo uždraustu laiku, uždraustose vietose ar draudžiamomis priemonėmis ir padarė didelės žalos gyvūnijai,</text:p>
      <text:p text:style-name="P3079">baudžiamas bauda arba laisvės apribojimu, arba areštu, arba laisvės atėmimu iki dvejų metų.</text:p>
      <text:p text:style-name="P3080">2. Tas, kas medžiojo ar žvejojo gyvūnus, kuriuos medžioti ar žvejoti uždrausta,</text:p>
      <text:p text:style-name="P3081">baudžiamas bauda arba laisvės apribojimu, arba areštu, arba laisvės atėmimu iki trejų metų.</text:p>
      <text:p text:style-name="P3082">3. Tas, kas neteisėtai gamino, įsigijo, laikė, gabeno ar realizavo elektros ar ultragarso arba kitus draudžiamus žvejybos ar medžioklės prietaisus, padarė baudžiamąjį nusižengimą ir</text:p>
      <text:p text:style-name="P3083"><text:span text:style-name="T3084">baudžiamas bauda arba laisvės apribojimu, arba areštu.</text:span></text:p>
      <text:p text:style-name="P3085">4. Šio straipsnio 1 ir 2 dalyse numatytos veikos yra nusikalstamos ir tais atvejais, kai jos padarytos dėl neatsargumo.</text:p>
      <text:p text:style-name="P3086">Straipsnio pakeitimai:</text:p>
      <text:p text:style-name="P3087"><text:span text:style-name="T3088">Nr.<text:s/></text:span><text:a xlink:href="http://www3.lrs.lt/cgi-bin/preps2?a=209705&amp;b=" office:target-frame-name="_top" xlink:show="replace"><text:span text:style-name="T3089">IX-1495</text:span></text:a><text:span text:style-name="T3090">, 2003-04-10, Žin., 2003, Nr. 38-1733 (2003-04-24)</text:span></text:p>
      <text:p text:style-name="P3091"/>
      <text:p text:style-name="P3092">273 straipsnis. Neteisėtas miško kirtimas ar pelkių naikinimas</text:p>
      <text:p text:style-name="P3093">1. Tas, kas neturėdamas leidimo iškirto<text:s/>ar kitaip išnaikino didesnį negu vieno hektaro savo miško plotą arba nusausino pelkę,</text:p>
      <text:p text:style-name="P3094">baudžiamas bauda arba areštu, arba laisvės atėmimu iki dvejų metų.</text:p>
      <text:p text:style-name="P3095">2. Už šiame straipsnyje numatytas veikas atsako ir juridinis asmuo.</text:p>
      <text:p text:style-name="P3096"/>
      <text:p text:style-name="P3097">274 straipsnis. Neteisėtas augalų<text:s/>rinkimas ar naikinimas</text:p>
      <text:p text:style-name="P3098">Tas, kas neturėdamas leidimo rinko ar naikino augalus, kuriems rinkti ar naikinti reikalingas leidimas, padarė baudžiamąjį nusižengimą ir</text:p>
      <text:p text:style-name="P3099">baudžiamas viešaisiais darbais arba bauda.</text:p>
      <text:p text:style-name="P3100"/>
      <text:p text:style-name="P3101">275 straipsnis. Neteisėta farmacinė veikla</text:p>
      <text:p text:style-name="P3102">1. Tas,<text:s/>kas neturėdamas leidimo pagamino vaistų ar vaistinių medžiagų ketindamas juos realizuoti, jeigu jų vartojimas galėjo sukelti pavojų žmogaus sveikatai ar gyvybei, taip pat tas, kas šiuos farmacijos produktus realizavo,</text:p>
      <text:p text:style-name="P3103">baudžiamas bauda arba areštu, arba laisvės atėmimu iki dvejų metų.</text:p>
      <text:p text:style-name="P3104">2. Tas, kas neturėdamas leidimo pagamino vaistų ar vaistinių medžiagų ketindamas juos realizuoti, taip pat tas, kas šiuos farmacijos produktus realizavo, jeigu dėl jų vartojimo mirė žmogus arba buvo sunkiai sutrikdyta žmogaus sveikata,</text:p>
      <text:p text:style-name="P3105">baudžiamas laisvės atėmimu iki aštuonerių metų.</text:p>
      <text:p text:style-name="P3106">3. Šio straipsnio 1 dalyje numatytos veikos yra nusikalstamos ir tais atvejais, kai jos padarytos dėl neatsargumo.</text:p>
      <text:p text:style-name="P3107">4. Asmuo atsako pagal šio straipsnio 2 dalį tik tais atvejais, kai joje numatytos veikos padarytos dėl neatsargumo.</text:p>
      <text:p text:style-name="P3108">5. Už šiame straipsnyje numatytas veikas atsako ir juridinis asmuo.</text:p>
      <text:p text:style-name="P3109"/>
      <text:p text:style-name="P3110">276 straipsnis. Kenksmingų žmogaus sveikatai ar gyvybei produktų gamyba arba prekyba jais</text:p>
      <text:p text:style-name="P3111">1. Tas, kas turėdamas tikslą realizuoti pagamino maisto produktų<text:s/>iš akivaizdžiai netinkamos, kenksmingos žmogaus sveikatai ar gyvybei medžiagos arba su kenksmingais priedais, taip pat tas, kas tokius produktus pardavė ar kitaip realizavo,</text:p>
      <text:p text:style-name="P3112">baudžiamas bauda arba laisvės apribojimu, arba areštu, arba laisvės atėmimu iki dvejų metų.</text:p>
      <text:p text:style-name="P3113">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114">baudžiamas laisvės atėmimu iki aštuonerių metų.</text:p>
      <text:p text:style-name="P3115">3. Šio straipsnio 1 dalyje numatyta veika yra nusikalstama ir tais atvejais, kai ji padaryta dėl neatsargumo.</text:p>
      <text:p text:style-name="P3116">4. Asmuo atsako pagal šio straipsnio 2 dalį tik tais atvejais, kai joje numatytos veikos padarytos dėl neatsargumo.</text:p>
      <text:p text:style-name="P3117">5. Už šiame straipsnyje numatytas veikas atsako ir juridinis asmuo.</text:p>
      <text:p text:style-name="P3118"/>
      <text:p text:style-name="P3119">277 straipsnis. Kovos su epidemijomis ar užkrečiamosiomis ligomis taisyklių pažeidimas</text:p>
      <text:p text:style-name="P3120">1. Tas,<text:s/>kas pažeidė teisės aktų dėl sveikatos apsaugos reikalavimus ar užkrečiamųjų ligų profilaktikos kontrolės taisykles, jeigu dėl to išplito susirgimas ar kilo epidemija,</text:p>
      <text:p text:style-name="P3121">baudžiamas bauda arba areštu arba laisvės atėmimu iki trejų metų.</text:p>
      <text:p text:style-name="P3122">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123">baudžiamas viešaisiais darbais arba bauda, arba laisvės apribojimu, arba areštu.</text:p>
      <text:p text:style-name="P3124">3. Asmuo atsako pagal šį straipsnį tik tais atvejais, kai jame numatytos veikos yra padarytos dėl neatsargumo.</text:p>
      <text:p text:style-name="P3125">4. Už šio straipsnio 1 dalyje numatytą veiką atsako ir juridinis asmuo.</text:p>
      <text:p text:style-name="P3126"/>
      <text:p text:style-name="P3127">XXXIX SKYRIUS</text:p>
      <text:p text:style-name="P3128">NUSIKALTIMAI IR BAUDŽIAMIEJI NUSIŽENGIMAI<text:s/><text:line-break/>TRANSPORTO EISMO SAUGUMUI</text:p>
      <text:p text:style-name="P3129"/>
      <text:p text:style-name="P3130">278 straipsnis. Transporto priemonių ar kelių, juose esančių įrenginių netinkama priežiūra ar remontas</text:p>
      <text:p text:style-name="P3131">1. Tas, kas netinkamai atliko geležinkelio, vandens arba oro transporto priemonių ar<text:s/>kelių, keliuose esančių signalizacijos ar ryšių įrenginių, dujotiekio, naftotiekio, elektros ar ryšių linijų priežiūrą ar remontą, jeigu dėl to buvo sunkiai sužalotas žmogus arba padaryta didelės turtinės žalos,<text:s/></text:p>
      <text:p text:style-name="P3132">baudžiamas teisės dirbti tam tikrą darbą arba užsiimti tam tikra veikla atėmimu arba areštu, arba laisvės atėmimu iki penkerių metų.</text:p>
      <text:p text:style-name="P3133">2. Tas, kas padarė šio straipsnio 1 dalyje numatytą veiką, jeigu dėl to žuvo žmogus arba buvo sunkiai sužaloti žmonės, arba padaryta labai didelės turtinės žalos,</text:p>
      <text:p text:style-name="P3134">baudžiamas laisvės atėmimu nuo trejų iki aštuonerių metų.</text:p>
      <text:p text:style-name="P3135">3. Tas, kas padarė šio straipsnio 1 dalyje numatytą veiką, jeigu dėl to sunkių padarinių nebuvo, bet jos realiai grėsė, padarė baudžiamąjį nusižengimą ir</text:p>
      <text:p text:style-name="P3136">baudžiamas teisės dirbti tam tikrą darbą arba<text:s/>užsiimti tam tikra veikla atėmimu arba bauda, arba areštu.</text:p>
      <text:p text:style-name="P3137">4. Asmuo atsako pagal šio straipsnio 1 ir 2 dalis tik tais atvejais, kai jose numatytos veikos padarytos dėl neatsargumo.</text:p>
      <text:p text:style-name="P3138">5. Šio straipsnio 3 dalyje numatyta veika yra nusikalstama ir tais atvejais, kai ji padaryta dėl neatsargumo.</text:p>
      <text:p text:style-name="P3139"/>
      <text:p text:style-name="P3140">279 straipsnis. Tarptautinių skrydžių taisyklių pažeidimas</text:p>
      <text:p text:style-name="P3141">Orlaivio ar kito skraidymo įrenginio ekipažo narys, pažeidęs tarptautinių skrydžių taisykles įskrisdamas į Lietuvos Respubliką arba išskrisdamas iš Lietuvos Respublikos,</text:p>
      <text:p text:style-name="P3142">baudžiamas bauda arba areštu, arba laisvės atėmimu iki dvejų metų.</text:p>
      <text:p text:style-name="P3143"/>
      <text:p text:style-name="P3144">280 straipsnis. Transporto priemonių ar kelių, juose esančių įrenginių sugadinimas</text:p>
      <text:p text:style-name="P3145">1. Tas, kas išardė ar sugadino transporto priemonę ar kelią, dujotiekį, naftotiekį, elektros ar<text:s/>ryšių liniją, juose esantį įrenginį, ryšių ar signalizacijos priemonę, jeigu tai grėsė sunkiais padariniais,</text:p>
      <text:p text:style-name="P3146">baudžiamas areštu arba laisvės atėmimu iki trejų metų.</text:p>
      <text:p text:style-name="P3147">2. Tas, kas padarė šio straipsnio 1 dalyje nurodytus veiksmus, jeigu dėl to žuvo ar buvo sunkiai sužalotas žmogus arba padaryta didelės turtinės žalos,</text:p>
      <text:p text:style-name="P3148">baudžiamas laisvės atėmimu iki dešimties metų.</text:p>
      <text:p text:style-name="P3149">3. Šiame straipsnyje numatytos veikos yra nusikalstamos ir tais atvejais, kai jos padarytos dėl neatsargumo.</text:p>
      <text:p text:style-name="P3150"/>
      <text:p text:style-name="P3151">281 straipsnis. Kelių transporto eismo<text:s/>saugumo ar transporto priemonių eksploatavimo taisyklių pažeidimas</text:p>
      <text:p text:style-name="P3152">1. Tas, kas vairuodamas kelių transporto priemonę pažeidė kelių eismo saugumo ar transporto priemonės eksploatavimo taisykles, jeigu dėl to įvyko eismo įvykis, dėl kurio buvo nesunkiai sutrikdyta kito žmogaus sveikata,</text:p>
      <text:p text:style-name="P3153">baudžiamas teisės dirbti tam tikrą darbą arba užsiimti tam tikra veikla atėmimu arba bauda, arba areštu, arba laisvės atėmimu iki dvejų metų.</text:p>
      <text:p text:style-name="P3154">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155">baudžiamas bauda arba areštu, arba laisvės atėmimu iki trejų metų.</text:p>
      <text:p text:style-name="P3156">3. Tas, kas vairuodamas kelių transporto priemonę pažeidė kelių eismo saugumo ar transporto priemonės eksploatavimo taisykles, jeigu dėl to įvyko eismo įvykis, dėl kurio buvo sunkiai sutrikdyta kito žmogaus sveikata,<text:s/></text:p>
      <text:p text:style-name="P3157">baudžiamas teisės dirbti tam tikrą darbą arba užsiimti tam tikra veikla atėmimu arba bauda, arba areštu, arba laisvės atėmimu iki penkerių metų.</text:p>
      <text:p text:style-name="P3158">4. Tas, kas padarė šio straipsnio 3 dalyje numatytą veiką būdamas apsvaigęs nuo alkoholio, narkotinių, psichotropinių ar kitų psichiką veikiančių medžiagų,</text:p>
      <text:p text:style-name="P3159">baudžiamas laisvės atėmimu iki šešerių metų.</text:p>
      <text:p text:style-name="P3160">5. Tas, kas vairuodamas kelių transporto priemonę pažeidė kelių eismo saugumo ar transporto priemonės<text:s/>eksploatavimo taisykles, jeigu dėl to įvyko eismo įvykis, dėl kurio žuvo žmogus,</text:p>
      <text:p text:style-name="P3161">baudžiamas laisvės atėmimu iki aštuonerių metų.</text:p>
      <text:p text:style-name="P3162">6. Tas, kas padarė šio straipsnio 5 dalyje numatytą veiką būdamas apsvaigęs nuo alkoholio, narkotinių, psichotropinių ar kitų psichiką veikiančių medžiagų,</text:p>
      <text:p text:style-name="P3163">baudžiamas laisvės atėmimu nuo trejų iki dešimties metų.</text:p>
      <text:p text:style-name="P3164">7. Asmuo atsako pagal šio straipsnio 1–6 dalis tik tais atvejais, kai jose numatytos veikos yra padarytos dėl neatsargumo.</text:p>
      <text:p text:style-name="P3165">8. Laikoma, kad asmuo yra apsvaigęs nuo alkoholio, kai jo kraujyje yra 0,4 promilės ir daugiau alkoholio.</text:p>
      <text:p text:style-name="P3166">9. Šiame straipsnyje nurodytos kelių transporto priemonės yra visų rūšių automobiliai, traktoriai, kitos savaeigės mašinos, troleibusai, motociklai ir kitos mechaninės transporto priemonės.</text:p>
      <text:p text:style-name="P3167">Straipsnio pakeitimai:</text:p>
      <text:p text:style-name="P3168"><text:span text:style-name="T3169">Nr.<text:s/></text:span><text:a xlink:href="http://www3.lrs.lt/cgi-bin/preps2?a=209705&amp;b=" office:target-frame-name="_top" xlink:show="replace"><text:span text:style-name="T3170">IX-1495</text:span></text:a><text:span text:style-name="T3171">, 2003-04-10, Žin., 2003, Nr. 38-1733 (2003-04-24)</text:span></text:p>
      <text:p text:style-name="P3172"><text:span text:style-name="T3173">Nr.<text:s/></text:span><text:a xlink:href="http://www3.lrs.lt/cgi-bin/preps2?a=215815&amp;b=" office:target-frame-name="_top" xlink:show="replace"><text:span text:style-name="T3174">IX-1706</text:span></text:a><text:span text:style-name="T3175">, 2003-07-04, Žin., 2003, Nr. 74-3423 (20</text:span><text:span text:style-name="T3176">03-07-25)</text:span></text:p>
      <text:p text:style-name="P3177"/>
      <text:p text:style-name="P3178">282 straipsnis. Transporto eismo tvarkos ar saugumo taisyklių pažeidimas</text:p>
      <text:p text:style-name="P3179">1. Tas, kas nevairuodamas transporto priemonės pažeidė transporto eismo tvarkos ar saugumo taisykles, jeigu dėl to žuvo žmogus arba buvo sunkiai sutrikdyta žmogaus sveikata,</text:p>
      <text:p text:style-name="P3180">baudžiamas areštu arba laisvės atėmimu iki penkerių metų.</text:p>
      <text:p text:style-name="P3181">2. Asmuo atsako pagal šį straipsnį tik tais atvejais, kai jame numatytos veikos padarytos dėl neatsargumo.</text:p>
      <text:p text:style-name="P3182"/>
      <text:p text:style-name="P3183">XL SKYRIUS</text:p>
      <text:p text:style-name="P3184">NUSIKALTIMAI IR BAUDŽIAMIEJI NUSIŽENGIMAI VIEŠAJAI TVARKAI</text:p>
      <text:p text:style-name="P3185"/>
      <text:p text:style-name="P3186">283 straipsnis. Riaušės</text:p>
      <text:p text:style-name="P3187">1. Tas, kas organizavo ar išprovokavo žmonių sambūrį viešai smurtauti, niokoti turtą ar kitaip šiurkščiai pažeisti viešąją tvarką, taip pat tas, kas riaušių metu smurtavo, niokojo turtą ar kitaip šiurkščiai pažeidė viešąją tvarką,</text:p>
      <text:p text:style-name="P3188">baudžiamas areštu<text:s/>arba laisvės atėmimu iki penkerių metų.</text:p>
      <text:p text:style-name="P3189">2. Tas, kas atlikdamas šio straipsnio 1 dalyje numatytus veiksmus panaudojo šaunamąjį ginklą ar sprogmenis arba pasipriešino policininkui ar kitam viešojo administravimo funkcijas atliekančiam asmeniui,</text:p>
      <text:p text:style-name="P3190">baudžiamas laisvės atėmimu iki šešerių metų.</text:p>
      <text:p text:style-name="P3191"/>
      <text:p text:style-name="P3192">284 straipsnis. Viešosios tvarkos pažeidimas</text:p>
      <text:p text:style-name="P3193">1. Tas, kas viešoje vietoje įžūliais veiksmais, grasinimais, patyčiomis arba vandališkais veiksmais demonstravo nepagarbą aplinkiniams ar aplinkai ir sutrikdė visuomenės rimtį ar<text:s/>tvarką,</text:p>
      <text:p text:style-name="P3194">baudžiamas viešaisiais darbais arba bauda, arba laisvės apribojimu, arba areštu, arba laisvės atėmimu iki dvejų metų.</text:p>
      <text:p text:style-name="P3195">2. Tas, kas viešoje vietoje necenzūriniais žodžiais ar nepadoriu elgesiu trikdė visuomenės rimtį ar tvarką, padarė baudžiamąjį nusižengimą ir</text:p>
      <text:p text:style-name="P3196">baudžiamas viešaisiais darbais arba bauda, arba laisvės apribojimu, arba areštu.</text:p>
      <text:p text:style-name="P3197"/>
      <text:p text:style-name="P3198">285 straipsnis. Melagingas pranešimas apie visuomenei gresiantį pavojų ar ištikusią nelaimę</text:p>
      <text:p text:style-name="P3199">1. Tas, kas melagingai pranešė ar paskleidė žinią apie visuomenei gresiantį pavojų arba didelę nelaimę, jeigu dėl to kilo žmonių sumaištis ar buvo padaryta didelės turtinės žalos,</text:p>
      <text:p text:style-name="P3200">baudžiamas bauda arba areštu, arba laisvės atėmimu iki dvejų metų.<text:s/></text:p>
      <text:p text:style-name="P3201">2. Tas, kas padarė šio straipsnio 1 dalyje numatytą veiką, jeigu dėl to buvo<text:s/>iškviestos specialios tarnybos, padarė baudžiamąjį nusižengimą ir</text:p>
      <text:p text:style-name="P3202">baudžiamas viešaisiais darbais arba bauda, arba laisvės apribojimu, arba areštu.</text:p>
      <text:p text:style-name="P3203"/>
      <text:p text:style-name="P3204">XLI SKYRIUS</text:p>
      <text:p text:style-name="P3205">NUSIKALTIMAI VALSTYBĖS TARNAUTOJO AR VIEŠOJO ADMINISTRAVIMO FUNKCIJAS ATLIEKANČIO ASMENS VEIKLAI</text:p>
      <text:p text:style-name="P3206"/>
      <text:p text:style-name="P3207">286 straipsnis. Pasipriešinimas valstybės tarnautojui ar viešojo administravimo funkcijas atliekančiam asmeniui<text:s/></text:p>
      <text:p text:style-name="P3208">Tas, kas panaudodamas ar grasindamas tuoj pat panaudoti fizinį smurtą pasipriešino valstybės tarnautojui ar kitam viešojo administravimo funkcijas atliekančiam asmeniui,</text:p>
      <text:p text:style-name="P3209">baudžiamas viešaisiais darbais arba bauda, arba laisvės atėmimu iki trejų metų.</text:p>
      <text:p text:style-name="P3210"/>
      <text:p text:style-name="P3211">287 straipsnis. Grasinimas valstybės tarnautojui ar viešojo administravimo funkcijas atliekančiam asmeniui</text:p>
      <text:p text:style-name="P3212"><text:span text:style-name="T3213">1. Tas, kas panaudodamas psichinę priev</text:span><text:span text:style-name="T3214">artą reikalavo iš valstybės tarnautojo ar viešojo administravimo funkcijas atliekančio asmens atlikti veiksmus<text:s/></text:span><text:span text:style-name="T3215">ar nuo jų susilaikyti</text:span><text:span text:style-name="T3216"><text:s/></text:span><text:span text:style-name="T3217">kaltininko ar kitų asmenų naudai,</text:span></text:p>
      <text:p text:style-name="P3218"><text:span text:style-name="T3219">baudžiamas bauda arba areštu, arba laisvės atėmimu iki dvejų metų.</text:span></text:p>
      <text:p text:style-name="P3220">2. Tas, kas padarė šio<text:s/>straipsnio 1 dalyje numatytą veiką panaudodamas fizinį smurtą,</text:p>
      <text:p text:style-name="P3221">baudžiamas bauda arba areštu, arba laisvės atėmimu iki penkerių metų.</text:p>
      <text:p text:style-name="P3222">Straipsnio pakeitimai:</text:p>
      <text:p text:style-name="P3223"><text:span text:style-name="T3224">Nr.<text:s/></text:span><text:a xlink:href="http://www3.lrs.lt/cgi-bin/preps2?a=237323&amp;b=" office:target-frame-name="_top" xlink:show="replace"><text:span text:style-name="T3225">IX-2314</text:span></text:a><text:span text:style-name="T3226">, 2004-07-05, Žin., 2004,</text:span><text:span text:style-name="T3227"><text:s/>Nr. 108-4030 (2004-07-13)</text:span></text:p>
      <text:p text:style-name="P3228"/>
      <text:p text:style-name="P3229">288 straipsnis. Kišimasis į valstybės tarnautojo ar viešojo administravimo funkcijas atliekančio asmens veiklą</text:p>
      <text:p text:style-name="P3230">Valstybės tarnautojas, visuomenės veikėjas, politinės ar visuomeninės organizacijos atstovas, kuris naudodamasis savo<text:s/>įtaka kišosi į valstybės tarnautojo ar viešojo administravimo funkcijas atliekančio asmens veiklą siekdamas priversti atsisakyti teisėtų veiksmų ar atlikti neteisėtus veiksmus savo ar kitų asmenų naudai,</text:p>
      <text:p text:style-name="P3231">baudžiamas viešaisiais darbais arba bauda, arba areštu, arba laisvės atėmimu iki dvejų metų.</text:p>
      <text:p text:style-name="P3232"/>
      <text:p text:style-name="P3233">289 straipsnis. Valstybės tarnautojo ar viešojo administravimo funkcijas atliekančio asmens vardo pasisavinimas</text:p>
      <text:p text:style-name="P3234">Tas, kas pasisavinęs valstybės tarnautojo ar viešojo administravimo funkcijas atliekančio asmens vardą padarė neteisėtus veiksmus,</text:p>
      <text:p text:style-name="P3235">baudžiamas bauda arba areštu, arba laisvės atėmimu iki dvejų metų.</text:p>
      <text:p text:style-name="P3236"/>
      <text:p text:style-name="P3237">290 straipsnis. Valstybės tarnautojo ar viešojo administravimo funkcijas atliekančio asmens įžeidimas</text:p>
      <text:p text:style-name="P3238">Tas, kas įžeidė savo pareigas einantį valstybės tarnautoją ar viešojo administravimo funkcijas atliekantį asmenį,<text:s/></text:p>
      <text:p text:style-name="P3239">baudžiamas bauda arba areštu, arba laisvės atėmimu iki dvejų metų.</text:p>
      <text:p text:style-name="P3240"/>
      <text:h text:style-name="P3241" text:outline-level="4">XLII SKYRIUS</text:h>
      <text:p text:style-name="P3242">NUSIKALTIMAI IR BAUDŽIAMIEJI NUSIŽENGIMAI VALDYMO TVARKAI</text:p>
      <text:p text:style-name="P3243"/>
      <text:p text:style-name="P3244">291 straipsnis. Neteisėtas valstybės sienos perėjimas</text:p>
      <text:p text:style-name="P3245">1.<text:s/>Tas, kas neteisėtai perėjo Lietuvos Respublikos valstybės sieną,</text:p>
      <text:p text:style-name="P3246">baudžiamas bauda arba areštu, arba laisvės atėmimu iki dvejų metų.</text:p>
      <text:p text:style-name="P3247">2. Nuo baudžiamosios atsakomybės pagal šio straipsnio 1 dalį atleidžiamas užsienietis, kuris neteisėtai atvyko į Lietuvos Respubliką turėdamas tikslą pasinaudoti prieglobsčio teise.</text:p>
      <text:p text:style-name="P3248">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249">Straipsnio pakeitimai:</text:p>
      <text:p text:style-name="P3250"><text:span text:style-name="T3251">Nr.<text:s/></text:span><text:a xlink:href="http://www3.lrs.lt/cgi-bin/preps2?a=209705&amp;b=" office:target-frame-name="_top" xlink:show="replace"><text:span text:style-name="T3252">IX-1495</text:span></text:a><text:span text:style-name="T3253">, 2003-04-10, Žin., 2003, Nr. 38-1733 (2003-04-24)</text:span></text:p>
      <text:p text:style-name="P3254"/>
      <text:p text:style-name="P3255">292 straipsnis. Neteisėtas žmonių gabenimas per valstybės sieną</text:p>
      <text:p text:style-name="P3256">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257">baudžiamas bauda arba areštu, arba laisvės atėmimu iki šešerių metų.</text:p>
      <text:p text:style-name="P3258">2. Tas, kas organizavo neteisėtą nuolatinės gyvenamosios vietos Lietuvos Respublikoje neturinčių užsieniečių gabenimą per Lietuvos Respublikos valstybės sieną ar organizavo neteisėtai perėjusių valstybės sieną tokių užsieniečių gabenimą ar slėpimą Lietuvos Respublikos teritorijoje,</text:p>
      <text:p text:style-name="P3259">baudžiamas laisvės atėmimu nuo ketverių iki dešimties metų.</text:p>
      <text:p text:style-name="P3260">3. Už šiame straipsnyje numatytas veikas atsako ir juridinis asmuo.</text:p>
      <text:p text:style-name="P3261"/>
      <text:p text:style-name="P3262">293 straipsnis. Lietuvos Respublikos piliečių kelionių į užsienį nelegaliai ten jiems pasilikti arba palikti be pagalbos organizavimas</text:p>
      <text:p text:style-name="P326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264">baudžiamas areštu arba laisvės atėmimu iki septynerių metų.</text:p>
      <text:p text:style-name="P3265">2. Už šiame straipsnyje numatytas veikas atsako ir juridinis asmuo.</text:p>
      <text:p text:style-name="P3266"/>
      <text:p text:style-name="P3267">294 straipsnis. Savavaldžiavimas</text:p>
      <text:p text:style-name="P3268">1. Tas, kas nesilaikydamas įstatymų nustatytos tvarkos savavališkai vykdė ginčijamą arba pripažįstamą, bet nerealizuotą savo ar kito asmens tikrą ar tariamą teisę ir padarė didelės žalos asmens teisėms ar teisėtiems interesams,<text:s/></text:p>
      <text:p text:style-name="P3269">baudžiamas bauda arba areštu, arba laisvės atėmimu iki trejų metų.</text:p>
      <text:p text:style-name="P3270">2. Tas, kas savavaldžiavo panaudodamas psichinę<text:s/>ar fizinę prievartą nukentėjusiam ar jo artimam asmeniui,</text:p>
      <text:p text:style-name="P3271">baudžiamas areštu arba laisvės atėmimu iki penkerių metų.</text:p>
      <text:p text:style-name="P3272"><text:span text:style-name="T3273">3. Už šio straipsnio 1 dalyje numatytą veiką asmuo atsako tik tuo atveju, kai yra nukentėjusio asmens skundas ar jo teisėto atstovo pareišk</text:span><text:span text:style-name="T3274">imas, ar prokuroro reikalavimas.</text:span></text:p>
      <text:p text:style-name="P3275"/>
      <text:p text:style-name="P3276">295 straipsnis. Neteisėtas specialios technikos įrengimas ar panaudojimas informacijai rinkti</text:p>
      <text:p text:style-name="P3277">Tas, kas neteisėtai įrengė ar panaudojo specialią techniką žmogui sekti, informacijai apie valstybės, savivaldybės instituciją,<text:s/>įstaigą ar jų tarnautoją, politinę partiją, visuomeninę organizaciją ar jų narį, kitą juridinį ar fizinį asmenį rinkti,</text:p>
      <text:p text:style-name="P3278">baudžiamas bauda arba areštu, arba laisvės atėmimu iki ketverių metų.</text:p>
      <text:p text:style-name="P3279"/>
      <text:p text:style-name="P3280">296 straipsnis. Tarnybos paslapties pagrobimas ar kitoks neteisėtas įgijimas</text:p>
      <text:p text:style-name="P3281">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282">baudžiamas bauda arba areštu, arba laisvės atėmimu iki dvejų metų.</text:p>
      <text:p text:style-name="P3283"/>
      <text:p text:style-name="P3284">297 straipsnis. Tarnybos paslapties atskleidimas</text:p>
      <text:p text:style-name="P3285">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286">baudžiamas teisės dirbti tam tikrą darbą arba užsiimti tam tikra veikla atėmimu arba bauda, arba laisvės apribojimu.</text:p>
      <text:p text:style-name="P3287">2. Šiame straipsnyje numatyta veika yra nusikalstama ir tais atvejais, kai ji padaryta dėl neatsargumo.</text:p>
      <text:p text:style-name="P3288"/>
      <text:p text:style-name="P3289">298 straipsnis. Neteisėtas žemėnaudos riboženklio pakeitimas</text:p>
      <text:p text:style-name="P3290">Tas, kas neteisėtai pašalino, nukėlė, perdarė ar<text:s/>pastatė žemėnaudos riboženklį, geodezinį, geologinį ar geofizinį ženklą, padarė baudžiamąjį nusižengimą ir</text:p>
      <text:p text:style-name="P3291">baudžiamas viešaisiais darbais arba bauda, arba areštu.<text:s/></text:p>
      <text:p text:style-name="P3292"/>
      <text:p text:style-name="P3293">299 straipsnis. Pagalbos nesuteikimas susidūrus laivams<text:s/></text:p>
      <text:p text:style-name="P3294">Laivo kapitonas, nesuteikęs pagalbos susidūrus laivams, jeigu pagalbą galėjo suteikti be rimto pavojaus savo laivui, jo įgulai ir keleiviams,</text:p>
      <text:p text:style-name="P3295">baudžiamas bauda arba areštu, arba laisvės atėmimu iki dvejų metų.</text:p>
      <text:p text:style-name="P3296"/>
      <text:p text:style-name="P3297">XLIII SKYRIUS</text:p>
      <text:p text:style-name="P3298">NUSIKALTIMAI IR BAUDŽIAMIEJI NUSIŽENGIMAI VALDYMO TVARKAI, SUSIJĘ<text:s/>SU DOKUMENTŲ AR MATAVIMO PRIEMONIŲ KLASTOJIMU</text:p>
      <text:p text:style-name="P3299"/>
      <text:p text:style-name="P3300">300 straipsnis. Dokumento suklastojimas ar suklastoto dokumento panaudojimas arba realizavimas</text:p>
      <text:p text:style-name="P3301">1. Tas, kas pagamino netikrą dokumentą, suklastojo tikrą dokumentą arba netikrą ar suklastotą dokumentą panaudojo<text:s/>ar realizavo,</text:p>
      <text:p text:style-name="P3302">baudžiamas bauda arba areštu, arba laisvės atėmimu iki trejų metų.</text:p>
      <text:p text:style-name="P3303">2. Tas, kas padarė šio straipsnio 1 dalyje numatytą veiką, jeigu dėl to buvo padaryta didelės žalos,</text:p>
      <text:p text:style-name="P3304">baudžiamas laisvės atėmimu iki penkerių metų.</text:p>
      <text:p text:style-name="P3305">3. Už šiame straipsnyje numatytas veikas atsako ir juridinis asmuo.</text:p>
      <text:p text:style-name="P3306"/>
      <text:p text:style-name="P3307">301 straipsnis. Antspaudo, spaudo ar blanko suklastojimas</text:p>
      <text:p text:style-name="P3308">1. Tas, kas suklastojo tikrą ar pagamino netikrą fizinio ar juridinio asmens antspaudą, spaudą ar griežtos atskaitomybės blanką arba pasinaudojo žinomai suklastotu antspaudu, spaudu ar blanku, arba jį realizavo,</text:p>
      <text:p text:style-name="P3309">baudžiamas bauda arba areštu, arba laisvės atėmimu iki trejų metų.</text:p>
      <text:p text:style-name="P3310">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3311">baudžiamas areštu arba laisvės atėmimu iki penkerių<text:s/>metų.</text:p>
      <text:p text:style-name="P3312">3. Už šiame straipsnyje numatytas veikas atsako ir juridinis asmuo.</text:p>
      <text:p text:style-name="P3313"/>
      <text:p text:style-name="P3314">302 straipsnis. Antspaudo, spaudo ar dokumento pagrobimas arba pagrobtojo panaudojimas</text:p>
      <text:p text:style-name="P3315">1. Tas, kas pagrobė fizinio ar juridinio asmens antspaudą, spaudą, dokumentą ar griežtos atskaitomybės blanką arba pasinaudojo pagrobtu antspaudu, spaudu, dokumentu ar griežtos atskaitomybės blanku,</text:p>
      <text:p text:style-name="P3316">baudžiamas bauda arba areštu, arba laisvės atėmimu iki trejų metų.</text:p>
      <text:p text:style-name="P3317">2. Tas, kas šio straipsnio 1 dalyje numatytus veiksmus darė versliškai arba jeigu dėl šių veiksmų buvo sutrikdyta fizinio ar juridinio asmens veikla, arba padaryta didelės žalos valstybei arba fiziniam ar juridiniam asmeniui,<text:s/></text:p>
      <text:p text:style-name="P3318">baudžiamas bauda arba areštu, arba laisvės atėmimu iki penkerių metų.</text:p>
      <text:p text:style-name="P3319">3. Už šiame straipsnyje numatytas veikas atsako ir juridinis asmuo.</text:p>
      <text:p text:style-name="P3320"/>
      <text:p text:style-name="P3321">303 straipsnis. Antspaudo, spaudo ar dokumento sunaikinimas arba paslėpimas</text:p>
      <text:p text:style-name="P3322">1. Tas, kas sunaikino ar paslėpė fizinio ar juridinio asmens antspaudą, spaudą, dokumentą ar griežtos atskaitomybės blanką, jeigu dėl to buvo padaryta didelės žalos,</text:p>
      <text:p text:style-name="P3323">baudžiamas viešaisiais darbais arba bauda, arba areštu, arba laisvės atėmimu iki dvejų metų.</text:p>
      <text:p text:style-name="P3324">2. Už šiame straipsnyje numatytą veiką atsako ir juridinis asmuo.</text:p>
      <text:p text:style-name="P3325"/>
      <text:p text:style-name="P3326">304 straipsnis. Melagingos informacijos pateikimas siekiant įgyti dokumentą</text:p>
      <text:p text:style-name="P3327">1. Tas,<text:s/>kas siekdamas gauti dokumentą ar suklastoto dokumento tikrumo patvirtinimą pateikė įstaigai ar tarnautojui melagingą informaciją, padarė baudžiamąjį nusižengimą ir</text:p>
      <text:p text:style-name="P3328">baudžiamas viešaisiais darbais arba bauda, arba areštu.</text:p>
      <text:p text:style-name="P3329">2. Už šiame straipsnyje numatytą veiką atsako ir juridinis asmuo.</text:p>
      <text:p text:style-name="P3330"/>
      <text:p text:style-name="P3331">305 straipsnis. Matavimo priemonių išleidimas į apyvartą, jų naudojimas be valstybinės metrologinės kontrolės ar jų parametrų pakeitimas</text:p>
      <text:p text:style-name="P3332">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3333">baudžiamas bauda arba areštu, arba laisvės atėmimu iki dvejų metų.</text:p>
      <text:p text:style-name="P3334">2. Už šiame straipsnyje numatytą veiką atsako ir juridinis asmuo.</text:p>
      <text:p text:style-name="P3335"/>
      <text:p text:style-name="P3336"><text:span text:style-name="T3337">306 straipsnis. Valstybinio kontrolinio prabavimo ženklo arba Lietuvos Respublikos tarptautinėje sutartyje numatyto ar užsienio valstybės kontrolinio prabavimo ženklo įspaudo pagrobimas, suklastoj</text:span><text:span text:style-name="T3338">imas, realizavimas ar netikro įspaudo panaudojimas<text:s/></text:span></text:p>
      <text:h text:style-name="P3339" text:outline-level="4">1. Tas, kas pagrobė, neteisėtai perdirbo, pagamino, panaudojo arba realizavo valstybinio kontrolinio prabavimo ženklo arba Lietuvos Respublikos tarptautinėje sutartyje numatyto ar užsienio valstybės kontrolinio prabavimo ženklo įspaudą,</text:h>
      <text:p text:style-name="P3340">baudžiamas bauda arba areštu, arba laisvės atėmimu iki dvejų metų.</text:p>
      <text:p text:style-name="BodyTextIndent3"><text:span text:style-name="T3341">2. Už šiame straipsnyje numatytą veiką atsako ir juridinis asmuo</text:span><text:span text:style-name="T3342">.</text:span></text:p>
      <text:p text:style-name="P3343">Straipsnio pakeitimai:</text:p>
      <text:p text:style-name="P3344"><text:span text:style-name="T3345">Nr.<text:s/></text:span><text:a xlink:href="http://www3.lrs.lt/cgi-bin/preps2?a=237323&amp;b=" office:target-frame-name="_top" xlink:show="replace"><text:span text:style-name="T3346">I</text:span><text:span text:style-name="T3347">X-2314</text:span></text:a><text:span text:style-name="T3348">, 2004-07-05, Žin., 2004, Nr. 108-4030 (2004-07-13)</text:span></text:p>
      <text:p text:style-name="P3349"/>
      <text:p text:style-name="P3350"><text:span text:style-name="T3351">306</text:span><text:span text:style-name="T3352">(1)<text:s/></text:span><text:span text:style-name="T3353">straipsnis. Transporto priemonės identifikavimo numerių suklastojimas, neteisėtas sunaikinimas ar pakeitimas</text:span></text:p>
      <text:p text:style-name="P3354">1. Tas, kas suklastojo, neteisėtai sunaikino ar pakeitė transporto priemonės identifikavimo numerius,</text:p>
      <text:p text:style-name="P3355">baudžiamas bauda arba areštu, arba laisvės atėmimu iki dvejų metų.</text:p>
      <text:p text:style-name="P3356"><text:span text:style-name="T3357">2. Už šiame straipsnyje numatytą veiką atsako ir juridinis asmuo.</text:span></text:p>
      <text:p text:style-name="P3358">Kodeksas papildytas straipsniu:</text:p>
      <text:p text:style-name="P3359"><text:span text:style-name="T3360">Nr.<text:s/></text:span><text:a xlink:href="http://www3.lrs.lt/cgi-bin/preps2?a=209705&amp;b=" office:target-frame-name="_top" xlink:show="replace"><text:span text:style-name="T3361">IX-</text:span><text:span text:style-name="T3362">1495</text:span></text:a><text:span text:style-name="T3363">, 2003-04-10, Žin., 2003, Nr. 38-1733 (2003-04-24)</text:span></text:p>
      <text:p text:style-name="P3364"/>
      <text:h text:style-name="P3365" text:outline-level="2">XLIV SKYRIUS</text:h>
      <text:p text:style-name="P3366">NUSIKALTIMAI IR BAUDŽIAMIEJI NUSIŽENGIMAI DOROVEI</text:p>
      <text:p text:style-name="P3367"/>
      <text:p text:style-name="P3368">307 straipsnis. Pelnymasis iš kito asmens prostitucijos</text:p>
      <text:p text:style-name="P3369">1. Tas, kas turėjo pajamų iš kito asmens prostitucijos arba sąvadavo prostitucijai,</text:p>
      <text:p text:style-name="P3370">baudžiamas bauda arba laisvės apribojimu, arba areštu, arba laisvės atėmimu iki ketverių metų.</text:p>
      <text:p text:style-name="P3371">2. Tas, kas organizavo ar vadovavo prostitucijai arba gabeno asmenį šio sutikimu prostitucijai į Lietuvos Respubliką ar iš Lietuvos Respublikos,</text:p>
      <text:p text:style-name="P3372">baudžiamas<text:s/>laisvės atėmimu iki šešerių metų.</text:p>
      <text:p text:style-name="P3373">3. Tas, kas pelnėsi iš nepilnamečio asmens prostitucijos arba organizavo ar vadovavo nepilnamečio asmens prostitucijai, arba gabeno nepilnametį asmenį jo sutikimu prostitucijai į Lietuvos Respubliką ar iš Lietuvos Respublikos,<text:s/></text:p>
      <text:p text:style-name="P3374">baudžiamas laisvės atėmimu nuo dvejų iki aštuonerių metų.</text:p>
      <text:p text:style-name="P3375"/>
      <text:p text:style-name="P3376">308 straipsnis. Įtraukimas į prostituciją</text:p>
      <text:p text:style-name="P3377">1. Tas, kas įtraukė asmenį į prostituciją,</text:p>
      <text:p text:style-name="P3378">baudžiamas bauda arba laisvės apribojimu, arba areštu, arba laisvės atėmimu iki trejų metų.</text:p>
      <text:p text:style-name="P3379">2. Tas, kas įtraukė į prostituciją materialiai, dėl tarnybos ar kitaip priklausomą asmenį arba įtraukė į prostituciją asmenį panaudodamas fizinę ar psichinę prievartą ar apgaulę, arba bet kokiu būdu įtraukė į prostituciją nepilnametį,</text:p>
      <text:p text:style-name="P3380">baudžiamas laisvės atėmimu nuo dvejų iki septynerių metų.</text:p>
      <text:p text:style-name="P3381"/>
      <text:p text:style-name="P3382">309 straipsnis. Disponavimas pornografinio turinio dalykais</text:p>
      <text:p text:style-name="P3383">1. Tas, kas turėdamas tikslą platinti pagamino ar įsigijo arba platino pornografinio turinio dalykus,</text:p>
      <text:p text:style-name="P3384">baudžiamas viešaisiais darbais arba bauda, arba laisvės apribojimu, arba laisvės atėmimu iki vienerių metų.</text:p>
      <text:p text:style-name="P3385">2. Tas, kas pagamino, įsigijo, laikė, demonstravo, reklamavo arba platino pornografinio turinio dalykus, kuriuose vaizduojamas vaikas arba asmuo pateikiamas kaip vaikas,<text:s/></text:p>
      <text:p text:style-name="P3386">baudžiamas bauda arba laisvės atėmimu iki dvejų<text:s/>metų.</text:p>
      <text:p text:style-name="P3387">3. Tas, kas demonstravo ar reklamavo pornografinio turinio dalykus, padarė baudžiamąjį nusižengimą ir<text:s/></text:p>
      <text:p text:style-name="P3388">baudžiamas viešaisiais darbais arba bauda, arba laisvės apribojimu, arba areštu.</text:p>
      <text:p text:style-name="P3389"><text:span text:style-name="T3390">4. Už šio straipsnio 1 ir 2 dalyse numatytas veikas atsako ir jur</text:span><text:span text:style-name="T3391">idinis asmuo.</text:span></text:p>
      <text:p text:style-name="P3392">Straipsnio pakeitimai:</text:p>
      <text:p text:style-name="P3393"><text:span text:style-name="T3394">Nr.<text:s/></text:span><text:a xlink:href="http://www3.lrs.lt/cgi-bin/preps2?a=226955&amp;b=" office:target-frame-name="_top" xlink:show="replace"><text:span text:style-name="T3395">IX-1992</text:span></text:a><text:span text:style-name="T3396">, 2004-01-29, Žin., 2004, Nr. 25-760 (2004-02-14)</text:span></text:p>
      <text:p text:style-name="P3397"/>
      <text:p text:style-name="P3398">310 straipsnis. Žiaurus elgesys su gyvūnais</text:p>
      <text:p text:style-name="P3399">Tas, kas žiauriai elgėsi su gyvūnu, jeigu dėl to gyvūnas žuvo arba buvo suluošintas, arba kankino gyvūną,<text:s/></text:p>
      <text:p text:style-name="P3400">baudžiamas viešaisiais darbais arba bauda, arba areštu, arba laisvės atėmimu iki vienerių metų.</text:p>
      <text:p text:style-name="P3401">XLV SKYRIUS</text:p>
      <text:p text:style-name="P3402">NUSIKALTIMAI IR BAUDŽIAMIEJI NUSIŽENGIMAI MIRUSIOJO <text:s/>ATMINIMUI</text:p>
      <text:p text:style-name="P3403"/>
      <text:p text:style-name="P3404">311 straipsnis. Mirusiojo palaikų išniekinimas</text:p>
      <text:p text:style-name="P3405">1. Tas, kas neteisėtai paėmė mirusiojo palaikus ar jų dalį arba tyčiojosi iš mirusiojo palaikų, arba juos išniekino,</text:p>
      <text:p text:style-name="P3406">baudžiamas viešaisiais darbais arba laisvės apribojimu, arba areštu, arba laisvės atėmimu iki dvejų metų.</text:p>
      <text:p text:style-name="P3407">2. Tas, kas neteisėtai atkasė kapą ir išniekino mirusiojo palaikus ar iš jų tyčiojosi arba paėmė ten buvusius daiktus,</text:p>
      <text:p text:style-name="P3408">baudžiamas areštu arba laisvės atėmimu iki trejų metų.</text:p>
      <text:p text:style-name="P3409"/>
      <text:p text:style-name="P3410">312 straipsnis. Kapo išniekinimas</text:p>
      <text:p text:style-name="P3411">1. Tas, kas suardė ar kitaip išniekino kapą arba suniokojo paminklą,</text:p>
      <text:p text:style-name="P3412">baudžiamas viešaisiais darbais arba laisvės apribojimu, arba areštu, arba laisvės atėmimu iki vienerių metų.</text:p>
      <text:p text:style-name="P3413">2. Tas, kas atliko vandališkus veiksmus kapinėse arba dėl rasinių, nacionalinių ar religinių motyvų išniekino kapus,</text:p>
      <text:p text:style-name="P3414">baudžiamas viešaisiais darbais arba bauda, arba laisvės atėmimu iki trejų metų.</text:p>
      <text:p text:style-name="P3415"/>
      <text:p text:style-name="P3416">313 straipsnis. Mirusiojo atminimo paniekinimas</text:p>
      <text:p text:style-name="P3417">1. Tas, kas siekdamas paniekinti mirusįjį ar jo artimuosius sutrikdė laidotuvių rimtį, padarė baudžiamąjį nusižengimą ir</text:p>
      <text:p text:style-name="P3418">baudžiamas viešaisiais darbais arba bauda, arba laisvės apribojimu, arba areštu.</text:p>
      <text:p text:style-name="P3419">2. Tas, kas viešai paskleidė apie mirusįjį melagingus prasimanymus, galinčius nulemti žmonių panieką ar pakirsti pagarbą jo atminimui, padarė baudžiamąjį nusižengimą ir</text:p>
      <text:p text:style-name="P3420">baudžiamas viešaisiais darbais arba bauda, arba laisvės apribojimu, arba areštu.</text:p>
      <text:p text:style-name="P3421"><text:span text:style-name="T3422">3. Už šio straipsnio 1 ir 2 dalyse numatytas veikas asmuo atsako tik tuo atveju, kai yra nukentėjusio asmens skundas ar jo teisėto atstovo pareiškimas ar prokuroro reikalavimas.</text:span></text:p>
      <text:p text:style-name="P3423"/>
      <text:h text:style-name="P3424" text:outline-level="2">XLVI skyrius</text:h>
      <text:p text:style-name="P3425">Nusikaltimai IR<text:s/>BAUDŽIAMIEJI NUSIŽENGIMAI krašto apsaugos tarnybAI</text:p>
      <text:p text:style-name="P3426"/>
      <text:p text:style-name="P3427">314 straipsnis. Šaukimo į privalomąją karo tarnybą vengimas</text:p>
      <text:p text:style-name="P3428">1. Šauktinis, vengęs eilinio šaukimo į privalomąją karo tarnybą sutrikdydamas savo sveikatą, simuliuodamas ligą, suklastodamas dokumentus ar kitokia apgaule,</text:p>
      <text:p text:style-name="P3429">baudžiamas areštu arba laisvės atėmimu iki trejų metų.</text:p>
      <text:p text:style-name="P3430">2. Šauktinis, vengęs šaukimo į privalomąją karo tarnybą, jeigu nebuvo požymių, nurodytų šio straipsnio 1 dalyje, padarė baudžiamąjį nusižengimą ir</text:p>
      <text:p text:style-name="P3431">baudžiamas bauda arba areštu.</text:p>
      <text:p text:style-name="P3432"/>
      <text:p text:style-name="P3433">315 straipsnis. Šaukimo į karo tarnybą karo padėties metu vengimas</text:p>
      <text:p text:style-name="P3434">Šauktinis ar aktyviojo rezervo karys, vengęs šaukimo į karo tarnybą karo padėties metu,<text:s/></text:p>
      <text:p text:style-name="P3435">baudžiamas laisvės atėmimu iki penkerių metų.</text:p>
      <text:p text:style-name="P3436"/>
      <text:p text:style-name="P3437">316 straipsnis. Vengimas atlikti karo tarnybą</text:p>
      <text:p text:style-name="P3438">1. Karys, vengęs<text:s/>atlikti tikrąją karo tarnybą sutrikdydamas savo sveikatą arba simuliuodamas ligą, suklastodamas dokumentus ar kitokia apgaule,</text:p>
      <text:p text:style-name="P3439">baudžiamas laisvės atėmimu iki trejų metų.</text:p>
      <text:p text:style-name="P3440">2. Karys, padaręs šio straipsnio 1 dalyje numatytą veiką karo padėties metu ar atlikdamas kovos užduotį, arba jeigu dėl tos veikos atsirado sunkių padarinių,</text:p>
      <text:p text:style-name="P3441">baudžiamas laisvės atėmimu nuo ketverių iki aštuonerių metų.</text:p>
      <text:p text:style-name="P3442"/>
      <text:p text:style-name="P3443">317 straipsnis. Įsakymo nevykdymas</text:p>
      <text:p text:style-name="P3444">1. Karys, neįvykdęs vado įsakymo ar atsisakęs jį vykdyti arba kitaip nepaklusęs vado įsakymui,</text:p>
      <text:p text:style-name="P3445">baudžiamas areštu arba laisvės atėmimu iki dvejų metų.</text:p>
      <text:p text:style-name="P3446">2. Karys, padaręs šio straipsnio 1 dalyje numatytą veiką karo padėties metu ar atlikdamas kovos užduotį, arba jeigu dėl tos veikos atsirado sunkių padarinių,<text:s/></text:p>
      <text:p text:style-name="P3447">baudžiamas laisvės atėmimu nuo dvejų iki šešerių metų.</text:p>
      <text:p text:style-name="P3448">3. Karys, neįvykdęs aiškiai neteisėto vado įsakymo, baudžiamąja tvarka neatsako.</text:p>
      <text:p text:style-name="P3449"/>
      <text:p text:style-name="P3450">318 straipsnis. Grasinimas vadui ar smurtas prieš jį</text:p>
      <text:p text:style-name="P3451">1. Karys, grasinęs smurtu vadui dėl šio karo tarnybos pareigų,</text:p>
      <text:p text:style-name="P3452">baudžiamas areštu arba laisvės atėmimu iki dvejų metų.</text:p>
      <text:p text:style-name="P3453">2. Karys, panaudojęs fizinį smurtą prieš vadą dėl šio karo tarnybos pareigų,<text:s/></text:p>
      <text:p text:style-name="P3454">baudžiamas laisvės atėmimu iki trejų metų.</text:p>
      <text:p text:style-name="P3455">3. Karys, padaręs šio straipsnio 1 ir 2 dalyse numatytą veiką karo padėties metu ar atlikdamas kovos užduotį, arba jeigu dėl tos veikos atsirado sunkių padarinių,</text:p>
      <text:p text:style-name="P3456">baudžiamas laisvės atėmimu nuo trejų iki aštuonerių metų.</text:p>
      <text:p text:style-name="P3457"/>
      <text:p text:style-name="P3458">319 straipsnis. Smurto veiksmai prieš pavaldinį</text:p>
      <text:p text:style-name="P3459">1. Vadas, eidamas karo tarnybos pareigas panaudojęs fizinį smurtą prieš pavaldų karį,</text:p>
      <text:p text:style-name="P3460">baudžiamas areštu arba laisvės atėmimu iki dvejų metų.</text:p>
      <text:p text:style-name="P3461">2. Vadas, padaręs šio straipsnio 1 dalyje numatytą veiką, jeigu dėl to atsirado sunkių padarinių,</text:p>
      <text:p text:style-name="P3462">baudžiamas laisvės atėmimu nuo trejų iki aštuonerių metų.</text:p>
      <text:p text:style-name="P3463"/>
      <text:p text:style-name="P3464">320 straipsnis. Kario terorizavimas</text:p>
      <text:p text:style-name="P3465">1. Karys, neteisėtai reikalavęs, kad kitas karys elgtųsi pagal jo nurodymą, arba panaudodamas psichinę prievartą žeminęs kitą karį,<text:s/></text:p>
      <text:p text:style-name="P3466">baudžiamas areštu arba laisvės atėmimu iki dvejų metų.</text:p>
      <text:p text:style-name="P3467">2. Karys, žeminęs ar terorizavęs kitą karį panaudodamas fizinį smurtą ar ginklą,</text:p>
      <text:p text:style-name="P3468">baudžiamas<text:s/>laisvės atėmimu iki penkerių metų.</text:p>
      <text:p text:style-name="P3469">3. Karys, padaręs šio straipsnio 1 ir 2 dalyse nurodytą veiką, jeigu dėl to atsirado sunkių padarinių,</text:p>
      <text:p text:style-name="P3470">baudžiamas laisvės atėmimu nuo ketverių iki aštuonerių metų.</text:p>
      <text:p text:style-name="P3471"/>
      <text:p text:style-name="P3472">321 straipsnis. Neteisėtas įsakymas ir jo vykdymas</text:p>
      <text:p text:style-name="P3473">Karys, davęs aiškiai neteisėtą įsakymą arba vertęs kitą karį vykdyti tokį įsakymą, taip pat karys, įvykdęs aiškiai neteisėtą įsakymą, jeigu dėl to atsirado sunkių padarinių,<text:s/></text:p>
      <text:p text:style-name="P3474">baudžiamas laisvės atėmimu nuo dvejų iki aštuonerių metų.</text:p>
      <text:p text:style-name="P3475"/>
      <text:p text:style-name="P3476">322 straipsnis. Savavališkas pasišalinimas</text:p>
      <text:p text:style-name="P3477">1. Karys, savavališkai pasišalinęs iš dalinio ar tarnybos vietos arba be pateisinamų priežasčių nustatytu laiku neatvykęs į dalinį ar tarnybos vietą, jeigu pasišalinimas truko ilgiau kaip tris paras, bet ne ilgiau kaip dešimt parų,</text:p>
      <text:p text:style-name="P3478">baudžiamas areštu arba laisvės atėmimu iki dvejų metų.</text:p>
      <text:p text:style-name="P3479">2. Karys, padaręs šio straipsnio 1 dalyje numatytą veiką karo padėties metu ar atlikdamas kovos užduotį,<text:s/></text:p>
      <text:p text:style-name="P3480">baudžiamas laisvės atėmimu nuo dvejų iki aštuonerių metų.</text:p>
      <text:p text:style-name="P3481"/>
      <text:p text:style-name="P3482">323 straipsnis. Dezertyravimas</text:p>
      <text:p text:style-name="P3483">1. Karys, pasišalinęs iš dalinio ar tarnybos vietos ilgesniam negu dešimt dienų laikui arba tiek laiko neatvykęs į dalinį ar tarnybos vietą arba nepaisant pasišalinimo trukmės tai padaręs turėdamas tikslą išvengti karo tarnybos,</text:p>
      <text:p text:style-name="P3484">baudžiamas laisvės atėmimu iki penkerių<text:s/>metų.</text:p>
      <text:p text:style-name="P3485">2. Karys, padaręs šio straipsnio 1 dalyje numatytą veiką karo padėties metu ar atlikdamas kovos užduotį,</text:p>
      <text:p text:style-name="P3486">baudžiamas laisvės atėmimu nuo ketverių iki aštuonerių metų.<text:s/></text:p>
      <text:p text:style-name="P3487"/>
      <text:p text:style-name="P3488">324 straipsnis. Krašto apsaugos turto praradimas</text:p>
      <text:p text:style-name="P3489">Karys, dėl aplaidumo praradęs jam<text:s/>tarnybos reikalams patikėtą ginklą, šaudmenis, sprogmenis, sprogstamąsias medžiagas, transporto priemonę ar kitą karo techniką,</text:p>
      <text:p text:style-name="P3490">baudžiamas areštu arba laisvės atėmimu iki trejų metų.</text:p>
      <text:p text:style-name="P3491"/>
      <text:p text:style-name="P3492">325 straipsnis. Sargybų tarnybos taisyklių pažeidimas</text:p>
      <text:p text:style-name="P3493">Karys, pažeidęs sargybų tarnybą reglamentuojančių teisės aktų reikalavimus karo padėties metu ar atlikdamas kovos užduotį, arba jeigu dėl tos veikos atsirado sunkių padarinių,</text:p>
      <text:p text:style-name="P3494">baudžiamas laisvės atėmimu iki penkerių metų.</text:p>
      <text:p text:style-name="P3495"/>
      <text:p text:style-name="P3496">326 straipsnis. Valstybės sienos apsaugos tarnybos<text:s/>taisyklių pažeidimas<text:s/></text:p>
      <text:p text:style-name="P3497">1. Karys, karo padėties metu atlikdamas Lietuvos Respublikos valstybės sienos apsaugos tarnybą pažeidęs šios tarnybos taisykles, jeigu dėl to atsirado sunkių padarinių,</text:p>
      <text:p text:style-name="P3498">baudžiamas laisvės atėmimu iki penkerių metų.</text:p>
      <text:p text:style-name="P3499">2. Asmuo atsako pagal šį straipsnį tik tais atvejais, kai jame numatytos veikos padarytos dėl neatsargumo.</text:p>
      <text:p text:style-name="P3500"/>
      <text:p text:style-name="P3501">327 straipsnis. Budėjimo tarnybos taisyklių pažeidimas</text:p>
      <text:p text:style-name="P3502">1. Karys, pažeidęs budėjimo tarnybą reglamentuojančių teisės aktų reikalavimus atlikdamas budėjimo tarnybą dalinyje (išskyrus sargybą), jeigu dėl to atsirado sunkių padarinių,</text:p>
      <text:p text:style-name="P3503">baudžiamas laisvės atėmimu iki trejų metų.</text:p>
      <text:p text:style-name="P3504">2. Asmuo atsako pagal šį straipsnį tik tais atvejais, kai jame numatytos veikos padarytos dėl neatsargumo.</text:p>
      <text:p text:style-name="P3505"/>
      <text:p text:style-name="P3506">328 straipsnis. Žūvančio karo laivo palikimas</text:p>
      <text:p text:style-name="P3507">Karo laivo vadas, kuris paliko žūvantį karo laivą neįvykdęs visų savo pareigų,</text:p>
      <text:p text:style-name="P3508">baudžiamas laisvės atėmimu iki penkerių metų.</text:p>
      <text:p text:style-name="P3509"/>
      <text:p text:style-name="P3510">329 straipsnis. Karo dalinio vėliavos praradimas ar išniekinimas</text:p>
      <text:p text:style-name="P3511">Karys, praradęs dalinio vėliavą ar ją išniekinęs,<text:s/></text:p>
      <text:p text:style-name="P3512">baudžiamas areštu arba laisvės atėmimu iki dvejų metų.</text:p>
      <text:p text:style-name="P3513"/>
      <text:p text:style-name="P3514">330 straipsnis. Sąvokų išaiškinimas</text:p>
      <text:p text:style-name="P3515">1. Karys yra Lietuvos Respublikos pilietis, atliekantis privalomąją (pradinę ar aktyviajame rezerve), profesinę ar savanorių karo tarnybą.<text:s/></text:p>
      <text:p text:style-name="P3516">2. Šauktinis yra karo prievolininkas, Karo prievolės įstatymo nustatyta tvarka ir būdais iki nustatyto amžiaus neatlikęs privalomosios pradinės ar alternatyviosios tarnybos ir nuo jos neatleistas.<text:s/></text:p>
      <text:p text:style-name="P3517"/>
      <text:p text:style-name="P3518"/>
      <text:h text:style-name="P3519" text:outline-level="2"><text:s/><text:tab/><text:tab/><text:tab/><text:tab/><text:tab/><text:tab/><text:tab/><text:tab/><text:tab/>Lietuvos Respublikos<text:s/></text:h>
      <text:h text:style-name="P3520" text:outline-level="2"><text:s/><text:tab/><text:tab/><text:tab/><text:tab/><text:tab/><text:tab/><text:tab/><text:tab/><text:tab/>baudžiamojo kodekso<text:s/></text:h>
      <text:h text:style-name="P3521" text:outline-level="2"><text:s/><text:tab/><text:tab/><text:tab/><text:tab/><text:tab/><text:tab/><text:tab/><text:tab/><text:tab/>priedas</text:h>
      <text:p text:style-name="P3522"/>
      <text:h text:style-name="P3523" text:outline-level="1">ĮGYVENDINAMI EUROPOS SĄJUNGOS TEISĖS AKTAI</text:h>
      <text:p text:style-name="P3524"/>
      <text:p text:style-name="P3525"><text:span text:style-name="T3526">2002 m. birželio 13 d. Tarybos pagrindų sprendimas 2002/584/TVR dėl Europos arešto orderio ir<text:s/></text:span><text:span text:style-name="T3527">valstybių narių tarpusavio perdavimo procedūrų.</text:span></text:p>
      <text:p text:style-name="P3528">Kodeksas papildytas priedu:</text:p>
      <text:p text:style-name="P3529"><text:span text:style-name="T3530">Nr.<text:s/></text:span><text:a xlink:href="http://www3.lrs.lt/cgi-bin/preps2?a=232220&amp;b=" office:target-frame-name="_top" xlink:show="replace"><text:span text:style-name="T3531">IX-2169</text:span></text:a><text:span text:style-name="T3532">, 2004-04-27, Žin., 2004, Nr. 72-2492 (2004-04-30)</text:span></text:p>
      <text:p text:style-name="P3533"/>
      <text:p text:style-name="P3534">_________________</text:p>
      <text:p text:style-name="P3535"/>
      <text:p text:style-name="P3536">Pakeitimai:</text:p>
      <text:p text:style-name="P3537"/>
      <text:p text:style-name="P3538">1.</text:p>
      <text:p text:style-name="P3539">Lietuvos Respublikos Seimas, Įstatymas</text:p>
      <text:p text:style-name="P3540"><text:span text:style-name="T3541">Nr.<text:s/></text:span><text:a xlink:href="http://www3.lrs.lt/cgi-bin/preps2?a=193744&amp;b=" office:target-frame-name="_top" xlink:show="replace"><text:span text:style-name="T3542">IX-1168</text:span></text:a><text:span text:style-name="T3543">, 2002-10-31, Žin., 2002, Nr.<text:s/></text:span><text:span text:style-name="T3544">112-4973 (2002-11-22)</text:span></text:p>
      <text:p text:style-name="P3545">BAUDŽIAMOJO KODEKSO PATVIRTINIMO IR ĮSIGALIOJIMO ĮSTATYMO 2 STRAIPSNIO PAKEITIMO ĮSTATYMAS</text:p>
      <text:p text:style-name="P3546"/>
      <text:p text:style-name="P3547">2.</text:p>
      <text:p text:style-name="P3548">Lietuvos Respublikos Seimas, Įstatymas</text:p>
      <text:p text:style-name="P3549"><text:span text:style-name="T3550">Nr.<text:s/></text:span><text:a xlink:href="http://www3.lrs.lt/cgi-bin/preps2?a=209705&amp;b=" office:target-frame-name="_top" xlink:show="replace"><text:span text:style-name="T3551">IX-1495</text:span></text:a><text:span text:style-name="T3552">, 2003-04-10, Žin., 2003,<text:s/></text:span><text:span text:style-name="T3553">Nr. 38-1733 (2003-04-24)</text:span></text:p>
      <text:p text:style-name="P3554">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3555">Šis Įstatymas įsigalioja nuo 2003 m. gegužės 1 d.</text:p>
      <text:p text:style-name="PlainText"><text:span text:style-name="T3556">Šio Įstatymo atitaisymas skelbtas:<text:s/></text:span><text:span text:style-name="T3557">Žin., 2003, Nr</text:span><text:span text:style-name="T3558">. 39 (2003-04-25)</text:span></text:p>
      <text:p text:style-name="P3559"/>
      <text:p text:style-name="P3560">3.</text:p>
      <text:p text:style-name="P3561">Lietuvos Respublikos Seimas, Įstatymas</text:p>
      <text:p text:style-name="P3562"><text:span text:style-name="T3563">Nr.<text:s/></text:span><text:a xlink:href="http://www3.lrs.lt/cgi-bin/preps2?a=215815&amp;b=" office:target-frame-name="_top" xlink:show="replace"><text:span text:style-name="T3564">IX-1706</text:span></text:a><text:span text:style-name="T3565">, 2003-07-04, Žin., 2003, Nr. 74-3423 (2003-07-25)</text:span></text:p>
      <text:p text:style-name="P3566">BAUDŽIAMOJO KODEKSO 139, 140, 176, 180, 181, 190, 201, 212, 249, 281 STRAIPSNIŲ PAKEITIMO IR PAPILDYMO ĮSTATYMAS</text:p>
      <text:p text:style-name="PlainText"><text:span text:style-name="T3567">Šio Įstatymo atitaisymas skelbtas:<text:s/></text:span><text:span text:style-name="T3568">Žin., 2003, Nr. 76 (2003-08-01)</text:span></text:p>
      <text:p text:style-name="P3569"/>
      <text:p text:style-name="P3570">4.</text:p>
      <text:p text:style-name="P3571">Lietuvos Respublikos Seimas, Įstatymas</text:p>
      <text:p text:style-name="P3572"><text:span text:style-name="T3573">Nr.<text:s/></text:span><text:a xlink:href="http://www3.lrs.lt/cgi-bin/preps2?a=226955&amp;b=" office:target-frame-name="_top" xlink:show="replace"><text:span text:style-name="T3574">IX-1992</text:span></text:a><text:span text:style-name="T3575">, 2004-01-29, Žin., 2004, Nr.</text:span><text:span text:style-name="T3576"><text:s/>25-760 (2004-02-14)</text:span></text:p>
      <text:p text:style-name="P3577">BAUDŽIAMOJO KODEKSO 13, 162, 191, 196, 197, 203, 206, 216, 219, 221, 309 STRAIPSNIŲ PAKEITIMO IR PAPILDYMO BEI KODEKSO PAPILDYMO 198(1) IR 198(2) STRAIPSNIAIS ĮSTATYMAS</text:p>
      <text:p text:style-name="P3578"/>
      <text:p text:style-name="P3579">5.</text:p>
      <text:p text:style-name="P3580">Lietuvos Respublikos Seimas, Įstatymas</text:p>
      <text:p text:style-name="P3581"><text:span text:style-name="T3582">Nr.<text:s/></text:span><text:a xlink:href="http://www3.lrs.lt/cgi-bin/preps2?a=230464&amp;b=" office:target-frame-name="_top" xlink:show="replace"><text:span text:style-name="T3583">IX-2093</text:span></text:a><text:span text:style-name="T3584">, 2004-03-30, Žin., 2004, Nr. 54-1835 (2004-04-15)</text:span></text:p>
      <text:p text:style-name="P3585">BAUDŽIAMOJO KODEKSO 233, 235 STRAIPSNIŲ PAPILDYMO IR PAKEITIMO ĮSTATYMAS</text:p>
      <text:p text:style-name="P3586"/>
      <text:p text:style-name="P3587">6.</text:p>
      <text:p text:style-name="P3588">Lietuvos Respublikos Seimas, Įstatymas</text:p>
      <text:p text:style-name="P3589"><text:span text:style-name="T3590">Nr.<text:s/></text:span><text:a xlink:href="http://www3.lrs.lt/cgi-bin/preps2?a=232220&amp;b=" office:target-frame-name="_top" xlink:show="replace"><text:span text:style-name="T3591">IX-2169</text:span></text:a><text:span text:style-name="T3592">, 2004-04-27, Žin., 2004, Nr. 72-2492 (2004-04-30)</text:span></text:p>
      <text:p text:style-name="P3593">BAUDŽIAMOJO KODEKSO 1 STRAIPSNIO PAPILDYMO BEI KODEKSO PAPILDYMO 9(1), 123(1) STRAIPSNIAIS IR PRIEDU ĮSTATYMAS</text:p>
      <text:p text:style-name="P3594">Šis Įstatymas įsigalioja nuo Lietuvos Respublikos įstojimo<text:s/>į Europos Sąjungą dienos.</text:p>
      <text:p text:style-name="P3595"/>
      <text:p text:style-name="P3596">7.</text:p>
      <text:p text:style-name="P3597">Lietuvos Respublikos Seimas, Įstatymas</text:p>
      <text:p text:style-name="P3598"><text:span text:style-name="T3599">Nr.<text:s/></text:span><text:a xlink:href="http://www3.lrs.lt/cgi-bin/preps2?a=237323&amp;b=" office:target-frame-name="_top" xlink:show="replace"><text:span text:style-name="T3600">IX-2314</text:span></text:a><text:span text:style-name="T3601">, 2004-07-05, Žin., 2004, Nr. 108-4030 (2004-07-13)</text:span></text:p>
      <text:p text:style-name="P3602">BAUDŽIAMOJO KODEKSO 20, 42, 63, 67, 68, 72, 75, 77, 82, 90,<text:s/>91, 92, 95, 97, 128, 144, 148, 150, 178, 182, 194, 195, 201, 204, 205, 210, 211, 212, 220, 221, 222, 223, 230, 236, 246, 248, 260, 263, 287, 306 STRAIPSNIŲ PAKEITIMO IR PAPILDYMO BEI KODEKSO PAPILDYMO 228(1) STRAIPSNIU ĮSTATYMAS</text:p>
      <text:p text:style-name="P3603">Asmenims, kuriems baudos ar<text:s/>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3604"/>
      <text:p text:style-name="P3605">8.</text:p>
      <text:p text:style-name="P3606">Lietuvos Respublikos Seimas, Įstatymas</text:p>
      <text:p text:style-name="P3607"><text:span text:style-name="T3608">Nr.<text:s/></text:span><text:a xlink:href="http://www3.lrs.lt/cgi-bin/preps2?a=245115&amp;b=" office:target-frame-name="_top" xlink:show="replace"><text:span text:style-name="T3609">IX-2512</text:span></text:a><text:span text:style-name="T3610">, 2004-10-28, Žin.</text:span><text:span text:style-name="T3611">, 2004, Nr. 166-6061 (2004-11-16)</text:span></text:p>
      <text:p text:style-name="P3612">BAUDŽIAMOJO KODEKSO XXXVI SKYRIAUS PAVADINIMO PAKEITIMO IR KODEKSO PAPILDYMO 253(1) STRAIPSNIU ĮSTATYMAS</text:p>
      <text:p text:style-name="P3613"/>
      <text:p text:style-name="P3614">*** Pabaiga ***</text:p>
      <text:p text:style-name="P3615"/>
      <text:p text:style-name="P3616"/>
      <text:p text:style-name="P3617">Redagavo: Aušrinė Trapinskienė (2004-11-16)</text:p>
      <text:p text:style-name="P3618"><text:s text:c="18"/>autrap@lrs.lt</text:p>
      <text:p text:style-name="P3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system"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x" style:display-name="x" style:family="paragraph">
      <style:text-properties style:font-name="Arial" fo:language="en" fo:country="GB" style:language-asian="en" style:country-asian="US"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1-26T09:46:00Z</meta:creation-date>
    <dc:date>2014-11-26T09:46:00Z</dc:date>
    <meta:print-date>1601-01-01T00:00:00Z</meta:print-date>
    <meta:template xlink:href="Istatym" xlink:type="simple"/>
    <meta:editing-cycles>2</meta:editing-cycles>
    <meta:editing-duration>PT0S</meta:editing-duration>
    <meta:document-statistic meta:page-count="1" meta:paragraph-count="2770" meta:word-count="35272" meta:character-count="266009" meta:row-count="4578" meta:non-whitespace-character-count="233507"/>
  </office:meta>
</office:document-meta>
</file>