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in"/>
          <style:tab-stop style:type="right" style:position="6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style:text-properties fo:font-style="italic" style:font-style-asian="italic" fo:font-size="10pt" style:font-size-asian="10pt"/>
    </style:style>
    <style:style style:name="T50" style:parent-style-name="DefaultParagraphFont" style:family="text">
      <style:text-properties style:font-name-asian="MS Mincho" fo:font-style="italic" style:font-style-asian="italic" fo:font-size="10pt" style:font-size-asian="10pt"/>
    </style:style>
    <style:style style:name="T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fo:font-size="10pt" style:font-size-asian="10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text-properties fo:font-size="11pt" style:font-size-asian="11pt"/>
    </style:style>
    <style:style style:name="P65" style:parent-style-name="Normal" style:family="paragraph">
      <style:text-properties style:font-size-complex="12pt"/>
    </style:style>
    <style:style style:name="P66" style:parent-style-name="Normal" style:family="paragraph">
      <style:paragraph-properties>
        <style:tab-stops>
          <style:tab-stop style:type="right" style:position="6.0625in"/>
        </style:tab-stops>
      </style:paragraph-properties>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text-transform="uppercase"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T78" style:parent-style-name="DefaultParagraphFont" style:family="text">
      <style:text-properties fo:color="#000000" fo:font-size="11pt" style:font-size-asian="11pt"/>
    </style:style>
    <style:style style:name="P79" style:parent-style-name="Normal" style:family="paragraph">
      <style:paragraph-properties fo:text-align="justify" fo:margin-left="1.5in" fo:text-indent="2.5in">
        <style:tab-stops/>
      </style:paragraph-properties>
      <style:text-properties fo:color="#000000" fo:font-size="11pt" style:font-size-asian="11pt"/>
    </style:style>
    <style:style style:name="P80" style:parent-style-name="Normal" style:family="paragraph">
      <style:paragraph-properties fo:text-align="justify" fo:text-indent="4in"/>
      <style:text-properties fo:color="#000000" fo:font-size="11pt" style:font-size-asian="11pt"/>
    </style:style>
    <style:style style:name="P81" style:parent-style-name="Normal" style:family="paragraph">
      <style:paragraph-properties fo:text-align="justify"/>
      <style:text-properties fo:font-weight="bold" style:font-weight-asian="bold" fo:color="#000000" style:font-size-complex="12pt"/>
    </style:style>
    <style:style style:name="P82" style:parent-style-name="Normal" style:family="paragraph">
      <style:paragraph-properties fo:keep-with-next="alway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text-properties fo:font-weight="bold" style:font-weight-asian="bold" fo:color="#000000" fo:font-size="11pt" style:font-size-asian="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fo:font-size="11pt" style:font-size-asian="11pt"/>
    </style:style>
    <style:style style:name="P87" style:parent-style-name="Normal" style:family="paragraph">
      <style:paragraph-properties fo:text-align="center"/>
      <style:text-properties fo:color="#000000" fo:font-size="11pt" style:font-size-asian="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fo:font-size="11pt" style:font-size-asian="11pt"/>
    </style:style>
    <style:style style:name="T90" style:parent-style-name="DefaultParagraphFont" style:family="text">
      <style:text-properties fo:font-weight="bold" style:font-weight-asian="bold" fo:color="#000000" fo:font-size="11pt" style:font-size-asian="11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fo:color="#000000" fo:font-size="11pt" style:font-size-asian="11pt"/>
    </style:style>
    <style:style style:name="P93" style:parent-style-name="Normal" style:family="paragraph">
      <style:paragraph-properties fo:text-align="justify" fo:text-indent="0.5in"/>
      <style:text-properties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T97" style:parent-style-name="DefaultParagraphFont" style:family="text">
      <style:text-properties fo:font-weight="bold" style:font-weight-asian="bold" fo:color="#000000"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T130" style:parent-style-name="DefaultParagraphFont" style:family="text">
      <style:text-properties fo:font-weight="bold" style:font-weight-asian="bold"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color="#000000" fo:font-size="11pt" style:font-size-asian="11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fo:font-size="11pt" style:font-size-asian="11pt"/>
    </style:style>
    <style:style style:name="T154" style:parent-style-name="DefaultParagraphFont" style:family="text">
      <style:text-properties fo:font-weight="bold" style:font-weight-asian="bold" fo:color="#000000" fo:font-size="11pt" style:font-size-asian="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fo:font-size="11pt" style:font-size-asian="11pt"/>
    </style:style>
    <style:style style:name="P157" style:parent-style-name="Normal" style:family="paragraph">
      <style:paragraph-properties fo:text-align="justify" fo:text-indent="0.5in"/>
      <style:text-properties fo:font-weight="bold" style:font-weight-asian="bold"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T161" style:parent-style-name="DefaultParagraphFont" style:family="text">
      <style:text-properties fo:font-weight="bold" style:font-weight-asian="bold"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text-position="super 63.6%"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P190" style:parent-style-name="Normal" style:family="paragraph">
      <style:paragraph-properties fo:text-align="justify"/>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5in"/>
    </style:style>
    <style:style style:name="P210" style:parent-style-name="Normal" style:family="paragraph">
      <style:paragraph-properties fo:text-align="justify" fo:margin-left="1.625in" fo:text-indent="-1.125in">
        <style:tab-stops/>
      </style:paragraph-properties>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style:text-properties fo:font-style="italic" style:font-style-asian="italic" fo:color="#000000"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style>
    <style:style style:name="P240" style:parent-style-name="Normal" style:family="paragraph">
      <style:paragraph-properties fo:text-align="justify" fo:margin-left="1.625in" fo:text-indent="-1.125in">
        <style:tab-stops/>
      </style:paragraph-properties>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T243" style:parent-style-name="DefaultParagraphFont" style:family="text">
      <style:text-properties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align="justify" fo:margin-left="1.5in" fo:text-indent="-1in">
        <style:tab-stops/>
      </style:paragraph-properties>
    </style:style>
    <style:style style:name="P248" style:parent-style-name="Normal" style:family="paragraph">
      <style:paragraph-properties fo:text-align="justify" fo:margin-left="1.5in" fo:text-indent="-1in">
        <style:tab-stops/>
      </style:paragraph-properties>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margin-left="1.477in" fo:text-indent="-0.977in">
        <style:tab-stops/>
      </style:paragraph-properties>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3.6%"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ab-stops>
          <style:tab-stop style:type="left" style:position="0.0986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position="super 63.6%"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style:text-position="super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position="super 63.6%"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style:text-properties fo:font-style="italic" style:font-style-asian="italic" fo:color="#000000"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color="#000000" fo:font-size="11pt" style:font-size-asian="11pt"/>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font-weight="bold" style:font-weight-asian="bold" fo:color="#000000"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color="#000000"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color="#000000"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color="#000000"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color="#000000"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3.6%"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3.6%"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style:text-properties fo:font-style="italic" style:font-style-asian="italic" fo:color="#000000"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color="#000000" fo:font-size="11pt" style:font-size-asian="11pt"/>
    </style:style>
    <style:style style:name="T389" style:parent-style-name="DefaultParagraphFont" style:family="text">
      <style:text-properties fo:font-weight="bold" style:font-weight-asian="bold" fo:color="#000000" fo:font-size="11pt" style:font-size-asian="11pt"/>
    </style:style>
    <style:style style:name="T390" style:parent-style-name="DefaultParagraphFont" style:family="text">
      <style:text-properties fo:font-weight="bold" style:font-weight-asian="bold"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color="#000000"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style>
    <style:style style:name="T409" style:parent-style-name="DefaultParagraphFont" style:family="text">
      <style:text-properties fo:color="#000000"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style>
    <style:style style:name="T412" style:parent-style-name="DefaultParagraphFont" style:family="text">
      <style:text-properties fo:color="#000000"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font-weight="bold" style:font-weight-asian="bold"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PlainText" style:family="paragraph">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style:text-properties fo:font-style="italic" style:font-style-asian="italic" fo:color="#000000"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style:text-position="super 63.6%"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style:font-weight-complex="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style:font-weight-complex="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text-properties fo:font-style="italic" style:font-style-asian="italic" fo:color="#000000"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fo:text-indent="0.5in"/>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fo:color="#000000" fo:font-size="11pt" style:font-size-asian="11pt"/>
    </style:style>
    <style:style style:name="T569" style:parent-style-name="DefaultParagraphFont" style:family="text">
      <style:text-properties fo:font-weight="bold" style:font-weight-asian="bold" fo:color="#000000" fo:font-size="11pt" style:font-size-asian="11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fo:font-size="11pt" style:font-size-asian="11pt"/>
    </style:style>
    <style:style style:name="P572" style:parent-style-name="Normal" style:family="paragraph">
      <style:paragraph-properties fo:text-align="justify" fo:text-indent="0.5in"/>
      <style:text-properties fo:font-weight="bold" style:font-weight-asian="bold"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color="#000000" fo:font-size="11pt" style:font-size-asian="11pt"/>
    </style:style>
    <style:style style:name="T575" style:parent-style-name="DefaultParagraphFont" style:family="text">
      <style:text-properties fo:font-weight="bold" style:font-weight-asian="bold" fo:color="#000000" fo:font-size="11pt" style:font-size-asian="11pt"/>
    </style:style>
    <style:style style:name="T576" style:parent-style-name="DefaultParagraphFont" style:family="text">
      <style:text-properties fo:font-weight="bold" style:font-weight-asian="bold" fo:color="#000000"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color="#000000" fo:font-size="11pt" style:font-size-asian="11pt"/>
    </style:style>
    <style:style style:name="T582" style:parent-style-name="DefaultParagraphFont" style:family="text">
      <style:text-properties fo:font-weight="bold" style:font-weight-asian="bold" fo:color="#000000" fo:font-size="11pt" style:font-size-asian="11pt"/>
    </style:style>
    <style:style style:name="T583" style:parent-style-name="DefaultParagraphFont" style:family="text">
      <style:text-properties fo:font-weight="bold" style:font-weight-asian="bold" fo:color="#000000"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style>
    <style:style style:name="T586" style:parent-style-name="DefaultParagraphFont" style:family="text">
      <style:text-properties fo:color="#000000"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style>
    <style:style style:name="T589" style:parent-style-name="DefaultParagraphFont" style:family="text">
      <style:text-properties fo:color="#000000" fo:font-size="11pt" style:font-size-asian="11pt"/>
    </style:style>
    <style:style style:name="T590" style:parent-style-name="DefaultParagraphFont" style:family="text">
      <style:text-properties fo:color="#000000" fo:font-size="11pt" style:font-size-asian="11pt"/>
    </style:style>
    <style:style style:name="P591" style:parent-style-name="Normal" style:family="paragraph">
      <style:paragraph-properties fo:text-align="justify" fo:text-indent="0.5in">
        <style:tab-stops>
          <style:tab-stop style:type="left" style:position="0.6895in"/>
        </style:tab-stops>
      </style:paragraph-properties>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color="#000000" fo:font-size="11pt" style:font-size-asian="11pt"/>
    </style:style>
    <style:style style:name="P595" style:parent-style-name="Normal" style:family="paragraph">
      <style:paragraph-properties fo:text-align="justify" fo:text-indent="0.5in">
        <style:tab-stops>
          <style:tab-stop style:type="left" style:position="0.6895in"/>
        </style:tab-stops>
      </style:paragraph-properties>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P598" style:parent-style-name="Normal" style:family="paragraph">
      <style:paragraph-properties fo:text-align="justify" fo:text-indent="0.5in">
        <style:tab-stops>
          <style:tab-stop style:type="left" style:position="0.6895in"/>
        </style:tab-stops>
      </style:paragraph-properties>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text-indent="0.5in">
        <style:tab-stops>
          <style:tab-stop style:type="left" style:position="0.6895in"/>
        </style:tab-stops>
      </style:paragraph-properties>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fo:color="#000000" fo:font-size="11pt" style:font-size-asian="11pt"/>
    </style:style>
    <style:style style:name="T609" style:parent-style-name="DefaultParagraphFont" style:family="text">
      <style:text-properties fo:font-weight="bold" style:font-weight-asian="bold" fo:color="#000000" fo:font-size="11pt" style:font-size-asian="11pt"/>
    </style:style>
    <style:style style:name="T610" style:parent-style-name="DefaultParagraphFont" style:family="text">
      <style:text-properties fo:font-weight="bold" style:font-weight-asian="bold" fo:color="#000000"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P614" style:parent-style-name="Normal" style:family="paragraph">
      <style:paragraph-properties fo:text-align="justify" fo:text-indent="0.5in"/>
    </style:style>
    <style:style style:name="P615" style:parent-style-name="Normal" style:family="paragraph">
      <style:paragraph-properties fo:text-align="justify" fo:margin-left="1.625in" fo:text-indent="-1.125in">
        <style:tab-stops/>
      </style:paragraph-properties>
    </style:style>
    <style:style style:name="T616" style:parent-style-name="DefaultParagraphFont" style:family="text">
      <style:text-properties fo:font-weight="bold" style:font-weight-asian="bold" fo:color="#000000" fo:font-size="11pt" style:font-size-asian="11pt"/>
    </style:style>
    <style:style style:name="T617" style:parent-style-name="DefaultParagraphFont" style:family="text">
      <style:text-properties fo:font-weight="bold" style:font-weight-asian="bold" fo:color="#000000" fo:font-size="11pt" style:font-size-asian="11pt"/>
    </style:style>
    <style:style style:name="T618" style:parent-style-name="DefaultParagraphFont" style:family="text">
      <style:text-properties fo:font-weight="bold" style:font-weight-asian="bold" fo:color="#000000" fo:font-size="11pt" style:font-size-asian="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color="#000000" fo:font-size="11pt" style:font-size-asian="11pt"/>
    </style:style>
    <style:style style:name="P6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style:font-weight-complex="bold" fo:font-style="italic" style:font-style-asian="italic" style:font-style-complex="italic" fo:font-size="10pt" style:font-size-asian="10pt"/>
    </style:style>
    <style:style style:name="T6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weight-complex="bold"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color="#000000" fo:font-size="11pt" style:font-size-asian="11pt"/>
    </style:style>
    <style:style style:name="T640" style:parent-style-name="DefaultParagraphFont" style:family="text">
      <style:text-properties fo:font-weight="bold" style:font-weight-asian="bold" fo:color="#000000" fo:font-size="11pt" style:font-size-asian="11pt"/>
    </style:style>
    <style:style style:name="T641" style:parent-style-name="DefaultParagraphFont" style:family="text">
      <style:text-properties fo:font-weight="bold" style:font-weight-asian="bold" fo:color="#000000"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color="#000000" fo:font-size="11pt" style:font-size-asian="11pt"/>
    </style:style>
    <style:style style:name="T647" style:parent-style-name="DefaultParagraphFont" style:family="text">
      <style:text-properties fo:font-weight="bold" style:font-weight-asian="bold" fo:color="#000000" fo:font-size="11pt" style:font-size-asian="11pt"/>
    </style:style>
    <style:style style:name="T648" style:parent-style-name="DefaultParagraphFont" style:family="text">
      <style:text-properties fo:font-weight="bold" style:font-weight-asian="bold" fo:color="#000000"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font-weight="bold" style:font-weight-asian="bold" fo:color="#000000" fo:font-size="11pt" style:font-size-asian="11pt"/>
    </style:style>
    <style:style style:name="T671" style:parent-style-name="DefaultParagraphFont" style:family="text">
      <style:text-properties fo:font-weight="bold" style:font-weight-asian="bold" fo:color="#000000"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color="#000000" fo:font-size="11pt" style:font-size-asian="11pt"/>
    </style:style>
    <style:style style:name="T690" style:parent-style-name="DefaultParagraphFont" style:family="text">
      <style:text-properties fo:font-weight="bold" style:font-weight-asian="bold" fo:color="#000000" fo:font-size="11pt" style:font-size-asian="11pt"/>
    </style:style>
    <style:style style:name="T691" style:parent-style-name="DefaultParagraphFont" style:family="text">
      <style:text-properties fo:font-weight="bold" style:font-weight-asian="bold" fo:color="#000000" fo:font-size="11pt" style:font-size-asian="11pt"/>
    </style:style>
    <style:style style:name="T692" style:parent-style-name="DefaultParagraphFont" style:family="text">
      <style:text-properties fo:font-weight="bold" style:font-weight-asian="bold" fo:color="#000000"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color="#000000" fo:font-size="11pt" style:font-size-asian="11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color="#000000" fo:font-size="11pt" style:font-size-asian="11pt"/>
    </style:style>
    <style:style style:name="T703" style:parent-style-name="DefaultParagraphFont" style:family="text">
      <style:text-properties fo:font-weight="bold" style:font-weight-asian="bold" fo:color="#000000" fo:font-size="11pt" style:font-size-asian="11pt"/>
    </style:style>
    <style:style style:name="T704" style:parent-style-name="DefaultParagraphFont" style:family="text">
      <style:text-properties fo:font-weight="bold" style:font-weight-asian="bold" fo:color="#000000"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T712" style:parent-style-name="DefaultParagraphFont" style:family="text">
      <style:text-properties fo:color="#000000" fo:font-size="11pt" style:font-size-asian="11pt"/>
    </style:style>
    <style:style style:name="T713" style:parent-style-name="DefaultParagraphFont" style:family="text">
      <style:text-properties fo:color="#000000"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P718" style:parent-style-name="Normal" style:family="paragraph">
      <style:paragraph-properties fo:text-align="justify" fo:text-indent="0.5in"/>
    </style:style>
    <style:style style:name="P719" style:parent-style-name="Normal" style:family="paragraph">
      <style:paragraph-properties fo:text-align="justify" fo:margin-left="1.75in" fo:text-indent="-1.25in">
        <style:tab-stops/>
      </style:paragraph-properties>
    </style:style>
    <style:style style:name="T720" style:parent-style-name="DefaultParagraphFont" style:family="text">
      <style:text-properties fo:font-weight="bold" style:font-weight-asian="bold" fo:color="#000000" fo:font-size="11pt" style:font-size-asian="11pt"/>
    </style:style>
    <style:style style:name="T721" style:parent-style-name="DefaultParagraphFont" style:family="text">
      <style:text-properties fo:font-weight="bold" style:font-weight-asian="bold" fo:color="#000000" fo:font-size="11pt" style:font-size-asian="11pt"/>
    </style:style>
    <style:style style:name="T722" style:parent-style-name="DefaultParagraphFont" style:family="text">
      <style:text-properties fo:font-weight="bold" style:font-weight-asian="bold" fo:color="#000000" fo:font-size="11pt" style:font-size-asian="11pt"/>
    </style:style>
    <style:style style:name="T723" style:parent-style-name="DefaultParagraphFont" style:family="text">
      <style:text-properties fo:font-weight="bold" style:font-weight-asian="bold" fo:color="#000000"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color="#000000" fo:font-size="11pt" style:font-size-asian="11pt"/>
    </style:style>
    <style:style style:name="T738" style:parent-style-name="DefaultParagraphFont" style:family="text">
      <style:text-properties fo:font-weight="bold" style:font-weight-asian="bold" fo:color="#000000" fo:font-size="11pt" style:font-size-asian="11pt"/>
    </style:style>
    <style:style style:name="T739" style:parent-style-name="DefaultParagraphFont" style:family="text">
      <style:text-properties fo:font-weight="bold" style:font-weight-asian="bold" fo:color="#000000" fo:font-size="11pt" style:font-size-asian="11pt"/>
    </style:style>
    <style:style style:name="T740" style:parent-style-name="DefaultParagraphFont" style:family="text">
      <style:text-properties fo:font-weight="bold" style:font-weight-asian="bold" fo:color="#000000"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00"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color="#000000" fo:font-size="11pt" style:font-size-asian="11pt"/>
    </style:style>
    <style:style style:name="P748" style:parent-style-name="Normal" style:family="paragraph">
      <style:paragraph-properties fo:text-align="justify" fo:text-indent="0.5in">
        <style:tab-stops>
          <style:tab-stop style:type="left" style:position="1in"/>
        </style:tab-stops>
      </style:paragraph-properties>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tab-stops>
          <style:tab-stop style:type="left" style:position="1in"/>
        </style:tab-stops>
      </style:paragraph-properties>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P755" style:parent-style-name="Normal" style:family="paragraph">
      <style:paragraph-properties fo:text-align="justify" fo:text-indent="0.5in">
        <style:tab-stops>
          <style:tab-stop style:type="left" style:position="1in"/>
        </style:tab-stops>
      </style:paragraph-properties>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T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weight-complex="bold"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fo:color="#000000" fo:font-size="11pt" style:font-size-asian="11pt"/>
    </style:style>
    <style:style style:name="T777" style:parent-style-name="DefaultParagraphFont" style:family="text">
      <style:text-properties fo:font-weight="bold" style:font-weight-asian="bold" fo:color="#000000" fo:font-size="11pt" style:font-size-asian="11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fo:font-size="11pt" style:font-size-asian="11pt"/>
    </style:style>
    <style:style style:name="P780" style:parent-style-name="Normal" style:family="paragraph">
      <style:paragraph-properties fo:text-align="justify" fo:text-indent="0.5in"/>
      <style:text-properties fo:color="#000000"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color="#000000" fo:font-size="11pt" style:font-size-asian="11pt"/>
    </style:style>
    <style:style style:name="T783" style:parent-style-name="DefaultParagraphFont" style:family="text">
      <style:text-properties fo:font-weight="bold" style:font-weight-asian="bold" fo:color="#000000" fo:font-size="11pt" style:font-size-asian="11pt"/>
    </style:style>
    <style:style style:name="T784" style:parent-style-name="DefaultParagraphFont" style:family="text">
      <style:text-properties fo:font-weight="bold" style:font-weight-asian="bold"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color="#000000"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color="#000000" fo:font-size="11pt" style:font-size-asian="11pt"/>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color="#000000" fo:font-size="11pt" style:font-size-asian="11pt"/>
    </style:style>
    <style:style style:name="T795" style:parent-style-name="DefaultParagraphFont" style:family="text">
      <style:text-properties fo:font-weight="bold" style:font-weight-asian="bold" fo:color="#000000" fo:font-size="11pt" style:font-size-asian="11pt"/>
    </style:style>
    <style:style style:name="T796" style:parent-style-name="DefaultParagraphFont" style:family="text">
      <style:text-properties fo:font-weight="bold" style:font-weight-asian="bold" fo:color="#000000"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color="#000000"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style>
    <style:style style:name="T803" style:parent-style-name="DefaultParagraphFont" style:family="text">
      <style:text-properties fo:color="#000000"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fo:color="#000000" fo:font-size="11pt" style:font-size-asian="11pt"/>
    </style:style>
    <style:style style:name="T811" style:parent-style-name="DefaultParagraphFont" style:family="text">
      <style:text-properties fo:font-weight="bold" style:font-weight-asian="bold" fo:color="#000000" fo:font-size="11pt" style:font-size-asian="11pt"/>
    </style:style>
    <style:style style:name="T812" style:parent-style-name="DefaultParagraphFont" style:family="text">
      <style:text-properties fo:font-weight="bold" style:font-weight-asian="bold" fo:color="#000000" fo:font-size="11pt" style:font-size-asian="11pt"/>
    </style:style>
    <style:style style:name="T813" style:parent-style-name="DefaultParagraphFont" style:family="text">
      <style:text-properties fo:font-weight="bold" style:font-weight-asian="bold" fo:color="#000000"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P821" style:parent-style-name="Normal" style:family="paragraph">
      <style:paragraph-properties fo:text-align="justify" fo:text-indent="0.4923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font-style="italic" style:font-style-asian="italic" fo:color="#000000" fo:font-size="11pt" style:font-size-asian="11pt"/>
    </style:style>
    <style:style style:name="T831" style:parent-style-name="DefaultParagraphFont" style:family="text">
      <style:text-properties fo:color="#000000" fo:font-size="11pt" style:font-size-asian="11pt"/>
    </style:style>
    <style:style style:name="P832" style:parent-style-name="Normal" style:family="paragraph">
      <style:paragraph-properties fo:text-align="justify"/>
      <style:text-properties fo:font-style="italic" style:font-style-asian="italic" fo:color="#000000"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T841" style:parent-style-name="DefaultParagraphFont" style:family="text">
      <style:text-properties fo:font-weight="bold" style:font-weight-asian="bold" fo:color="#000000"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color="#000000" fo:font-size="11pt" style:font-size-asian="11pt"/>
    </style:style>
    <style:style style:name="T868" style:parent-style-name="DefaultParagraphFont" style:family="text">
      <style:text-properties fo:font-weight="bold" style:font-weight-asian="bold" fo:color="#000000" fo:font-size="11pt" style:font-size-asian="11pt"/>
    </style:style>
    <style:style style:name="T869" style:parent-style-name="DefaultParagraphFont" style:family="text">
      <style:text-properties fo:font-weight="bold" style:font-weight-asian="bold" fo:color="#000000"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font-weight="bold" style:font-weight-asian="bold" fo:color="#000000" fo:font-size="11pt" style:font-size-asian="11pt"/>
    </style:style>
    <style:style style:name="T874" style:parent-style-name="DefaultParagraphFont" style:family="text">
      <style:text-properties fo:color="#000000" fo:font-size="11pt" style:font-size-asian="11pt"/>
    </style:style>
    <style:style style:name="P875" style:parent-style-name="Normal" style:family="paragraph">
      <style:paragraph-properties fo:text-align="justify" fo:text-indent="0.4923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style:text-properties fo:font-style="italic" style:font-style-asian="italic" fo:color="#000000"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color="#000000" fo:font-size="11pt" style:font-size-asian="11pt"/>
    </style:style>
    <style:style style:name="T903" style:parent-style-name="DefaultParagraphFont" style:family="text">
      <style:text-properties fo:font-weight="bold" style:font-weight-asian="bold" fo:color="#000000" fo:font-size="11pt" style:font-size-asian="11pt"/>
    </style:style>
    <style:style style:name="T904" style:parent-style-name="DefaultParagraphFont" style:family="text">
      <style:text-properties fo:font-weight="bold" style:font-weight-asian="bold" fo:color="#000000"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color="#000000" fo:font-size="11pt" style:font-size-asian="11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color="#000000" fo:font-size="11pt" style:font-size-asian="11pt"/>
    </style:style>
    <style:style style:name="T926" style:parent-style-name="DefaultParagraphFont" style:family="text">
      <style:text-properties fo:font-weight="bold" style:font-weight-asian="bold" fo:color="#000000" fo:font-size="11pt" style:font-size-asian="11pt"/>
    </style:style>
    <style:style style:name="T927" style:parent-style-name="DefaultParagraphFont" style:family="text">
      <style:text-properties fo:font-weight="bold" style:font-weight-asian="bold"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font-weight="bold" style:font-weight-asian="bold" fo:color="#000000" fo:font-size="11pt" style:font-size-asian="11pt"/>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font-weight="bold" style:font-weight-asian="bold" fo:color="#000000" fo:font-size="11pt" style:font-size-asian="11pt"/>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color="#000000"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fo:text-indent="0.5in"/>
    </style:style>
    <style:style style:name="P974" style:parent-style-name="Normal" style:family="paragraph">
      <style:paragraph-properties fo:keep-with-next="always" fo:text-align="center"/>
    </style:style>
    <style:style style:name="T975" style:parent-style-name="DefaultParagraphFont" style:family="text">
      <style:text-properties fo:font-weight="bold" style:font-weight-asian="bold" fo:color="#000000" fo:font-size="11pt" style:font-size-asian="11pt"/>
    </style:style>
    <style:style style:name="T976" style:parent-style-name="DefaultParagraphFont" style:family="text">
      <style:text-properties fo:font-weight="bold" style:font-weight-asian="bold" fo:color="#000000" fo:font-size="11pt" style:font-size-asian="11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fo:font-size="11pt" style:font-size-asian="11pt"/>
    </style:style>
    <style:style style:name="P979" style:parent-style-name="Normal" style:family="paragraph">
      <style:paragraph-properties fo:text-align="justify" fo:text-indent="0.5in"/>
      <style:text-properties fo:font-weight="bold" style:font-weight-asian="bold"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color="#000000" fo:font-size="11pt" style:font-size-asian="11pt"/>
    </style:style>
    <style:style style:name="T982" style:parent-style-name="DefaultParagraphFont" style:family="text">
      <style:text-properties fo:font-weight="bold" style:font-weight-asian="bold" fo:color="#000000" fo:font-size="11pt" style:font-size-asian="11pt"/>
    </style:style>
    <style:style style:name="T983" style:parent-style-name="DefaultParagraphFont" style:family="text">
      <style:text-properties fo:font-weight="bold" style:font-weight-asian="bold" fo:color="#000000"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color="#000000"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font-weight="bold" style:font-weight-asian="bold" fo:color="#000000" fo:font-size="11pt" style:font-size-asian="11pt"/>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color="#000000"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color="#000000"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color="#000000" fo:font-size="11pt" style:font-size-asian="11pt"/>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fo:color="#000000" fo:font-size="11pt" style:font-size-asian="11pt"/>
    </style:style>
    <style:style style:name="T1007" style:parent-style-name="DefaultParagraphFont" style:family="text">
      <style:text-properties fo:font-weight="bold" style:font-weight-asian="bold" fo:color="#000000" fo:font-size="11pt" style:font-size-asian="11pt"/>
    </style:style>
    <style:style style:name="T1008" style:parent-style-name="DefaultParagraphFont" style:family="text">
      <style:text-properties fo:font-weight="bold" style:font-weight-asian="bold" fo:color="#000000"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color="#000000" fo:font-size="11pt" style:font-size-asian="11pt"/>
    </style:style>
    <style:style style:name="T1013" style:parent-style-name="DefaultParagraphFont" style:family="text">
      <style:text-properties fo:color="#000000"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color="#000000" fo:font-size="11pt" style:font-size-asian="11pt"/>
    </style:style>
    <style:style style:name="P1017" style:parent-style-name="Normal" style:family="paragraph">
      <style:paragraph-properties fo:text-align="justify" fo:text-indent="0.5in"/>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color="#000000" fo:font-size="11pt" style:font-size-asian="11pt"/>
    </style:style>
    <style:style style:name="T1020" style:parent-style-name="DefaultParagraphFont" style:family="text">
      <style:text-properties fo:font-weight="bold" style:font-weight-asian="bold" fo:color="#000000" fo:font-size="11pt" style:font-size-asian="11pt"/>
    </style:style>
    <style:style style:name="T1021" style:parent-style-name="DefaultParagraphFont" style:family="text">
      <style:text-properties fo:font-weight="bold" style:font-weight-asian="bold" fo:color="#000000" fo:font-size="11pt" style:font-size-asian="11pt"/>
    </style:style>
    <style:style style:name="T1022" style:parent-style-name="DefaultParagraphFont" style:family="text">
      <style:text-properties fo:font-weight="bold" style:font-weight-asian="bold" fo:color="#000000"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color="#000000" fo:font-size="11pt" style:font-size-asian="11pt"/>
    </style:style>
    <style:style style:name="T1033" style:parent-style-name="DefaultParagraphFont" style:family="text">
      <style:text-properties fo:font-weight="bold" style:font-weight-asian="bold" fo:color="#000000" fo:font-size="11pt" style:font-size-asian="11pt"/>
    </style:style>
    <style:style style:name="T1034" style:parent-style-name="DefaultParagraphFont" style:family="text">
      <style:text-properties fo:font-weight="bold" style:font-weight-asian="bold" fo:color="#000000"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color="#000000" fo:font-size="11pt" style:font-size-asian="11pt"/>
    </style:style>
    <style:style style:name="T1038" style:parent-style-name="DefaultParagraphFont" style:family="text">
      <style:text-properties fo:color="#000000" fo:font-size="11pt" style:font-size-asian="11pt"/>
    </style:style>
    <style:style style:name="T1039" style:parent-style-name="DefaultParagraphFont" style:family="text">
      <style:text-properties fo:color="#000000"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style:language-asian="ru" style:country-asian="RU"/>
    </style:style>
    <style:style style:name="T1054" style:parent-style-name="DefaultParagraphFont" style:family="text">
      <style:text-properties fo:color="#000000" fo:font-size="11pt" style:font-size-asian="11pt" style:font-size-complex="11pt" style:language-asian="ru" style:country-asian="RU"/>
    </style:style>
    <style:style style:name="T1055" style:parent-style-name="DefaultParagraphFont" style:family="text">
      <style:text-properties fo:color="#000000" fo:font-size="11pt" style:font-size-asian="11pt" style:font-size-complex="11pt" style:language-asian="ru" style:country-asian="RU"/>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language-asian="ru" style:country-asian="RU"/>
    </style:style>
    <style:style style:name="T1062" style:parent-style-name="DefaultParagraphFont" style:family="text">
      <style:text-properties fo:color="#000000" fo:font-size="11pt" style:font-size-asian="11pt" style:font-size-complex="11pt" style:language-asian="ru" style:country-asian="RU"/>
    </style:style>
    <style:style style:name="T1063" style:parent-style-name="DefaultParagraphFont" style:family="text">
      <style:text-properties fo:color="#000000" fo:font-size="11pt" style:font-size-asian="11pt" style:font-size-complex="11pt" style:language-asian="ru" style:country-asian="RU"/>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language-asian="ru" style:country-asian="RU"/>
    </style:style>
    <style:style style:name="T1066" style:parent-style-name="DefaultParagraphFont" style:family="text">
      <style:text-properties fo:color="#000000" fo:font-size="11pt" style:font-size-asian="11pt" style:font-size-complex="11pt" style:language-asian="ru" style:country-asian="RU"/>
    </style:style>
    <style:style style:name="P10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color="#000000" fo:font-size="11pt" style:font-size-asian="11pt"/>
    </style:style>
    <style:style style:name="T1074" style:parent-style-name="DefaultParagraphFont" style:family="text">
      <style:text-properties fo:font-weight="bold" style:font-weight-asian="bold" fo:color="#000000" fo:font-size="11pt" style:font-size-asian="11pt"/>
    </style:style>
    <style:style style:name="T1075" style:parent-style-name="DefaultParagraphFont" style:family="text">
      <style:text-properties fo:font-weight="bold" style:font-weight-asian="bold" fo:color="#000000"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00"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style>
    <style:style style:name="T1082" style:parent-style-name="DefaultParagraphFont" style:family="text">
      <style:text-properties fo:color="#000000"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style>
    <style:style style:name="T1085" style:parent-style-name="DefaultParagraphFont" style:family="text">
      <style:text-properties fo:color="#000000" fo:font-size="11pt" style:font-size-asian="11pt"/>
    </style:style>
    <style:style style:name="T1086" style:parent-style-name="DefaultParagraphFont" style:family="text">
      <style:text-properties fo:color="#000000" fo:font-size="11pt" style:font-size-asian="11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fo:color="#000000" fo:font-size="11pt" style:font-size-asian="11pt"/>
    </style:style>
    <style:style style:name="T1090" style:parent-style-name="DefaultParagraphFont" style:family="text">
      <style:text-properties fo:font-weight="bold" style:font-weight-asian="bold" fo:color="#000000" fo:font-size="11pt" style:font-size-asian="11pt"/>
    </style:style>
    <style:style style:name="T1091" style:parent-style-name="DefaultParagraphFont" style:family="text">
      <style:text-properties fo:font-weight="bold" style:font-weight-asian="bold" fo:color="#000000"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color="#000000"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color="#000000" fo:font-size="11pt" style:font-size-asian="11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fo:color="#000000" fo:font-size="11pt" style:font-size-asian="11pt"/>
    </style:style>
    <style:style style:name="T1103" style:parent-style-name="DefaultParagraphFont" style:family="text">
      <style:text-properties fo:font-weight="bold" style:font-weight-asian="bold" fo:color="#000000" fo:font-size="11pt" style:font-size-asian="11pt"/>
    </style:style>
    <style:style style:name="T1104" style:parent-style-name="DefaultParagraphFont" style:family="text">
      <style:text-properties fo:font-weight="bold" style:font-weight-asian="bold" fo:color="#000000"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color="#000000"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P1117" style:parent-style-name="Normal" style:family="paragraph">
      <style:paragraph-properties fo:text-align="justify" fo:text-indent="0.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fo:font-size="11pt" style:font-size-asian="11pt"/>
    </style:style>
    <style:style style:name="T1120" style:parent-style-name="DefaultParagraphFont" style:family="text">
      <style:text-properties fo:font-weight="bold" style:font-weight-asian="bold" fo:color="#000000" fo:font-size="11pt" style:font-size-asian="11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fo:font-size="11pt" style:font-size-asian="11pt"/>
    </style:style>
    <style:style style:name="P1123" style:parent-style-name="Normal" style:family="paragraph">
      <style:paragraph-properties fo:text-align="justify" fo:text-indent="0.5in"/>
      <style:text-properties fo:color="#000000" fo:font-size="11pt" style:font-size-asian="11pt"/>
    </style:style>
    <style:style style:name="P1124" style:parent-style-name="Normal" style:family="paragraph">
      <style:paragraph-properties fo:text-align="justify" fo:margin-left="1.625in" fo:text-indent="-1.125in">
        <style:tab-stops/>
      </style:paragraph-properties>
    </style:style>
    <style:style style:name="T1125" style:parent-style-name="DefaultParagraphFont" style:family="text">
      <style:text-properties fo:font-weight="bold" style:font-weight-asian="bold" fo:color="#000000" fo:font-size="11pt" style:font-size-asian="11pt"/>
    </style:style>
    <style:style style:name="T1126" style:parent-style-name="DefaultParagraphFont" style:family="text">
      <style:text-properties fo:font-weight="bold" style:font-weight-asian="bold" fo:color="#000000" fo:font-size="11pt" style:font-size-asian="11pt"/>
    </style:style>
    <style:style style:name="T1127" style:parent-style-name="DefaultParagraphFont" style:family="text">
      <style:text-properties fo:font-weight="bold" style:font-weight-asian="bold"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font-weight="bold" style:font-weight-asian="bold" fo:color="#000000" fo:font-size="11pt" style:font-size-asian="11pt"/>
    </style:style>
    <style:style style:name="T1132" style:parent-style-name="DefaultParagraphFont" style:family="text">
      <style:text-properties fo:color="#000000" fo:font-size="11pt" style:font-size-asian="11pt"/>
    </style:style>
    <style:style style:name="P1133" style:parent-style-name="Normal" style:family="paragraph">
      <style:paragraph-properties fo:text-align="justify" fo:margin-left="1.875in" fo:text-indent="-1.375in">
        <style:tab-stops/>
      </style:paragraph-properties>
    </style:style>
    <style:style style:name="P1134" style:parent-style-name="Normal" style:family="paragraph">
      <style:paragraph-properties fo:text-align="justify" fo:margin-left="1.6875in" fo:text-indent="-1.1875in">
        <style:tab-stops/>
      </style:paragraph-properties>
    </style:style>
    <style:style style:name="T1135" style:parent-style-name="DefaultParagraphFont" style:family="text">
      <style:text-properties style:font-name-asian="Courier New" fo:font-weight="bold" style:font-weight-asian="bold" fo:font-size="11pt" style:font-size-asian="11pt"/>
    </style:style>
    <style:style style:name="T1136" style:parent-style-name="DefaultParagraphFont" style:family="text">
      <style:text-properties style:font-name-asian="Courier New" fo:font-weight="bold" style:font-weight-asian="bold" fo:font-size="11pt" style:font-size-asian="11pt"/>
    </style:style>
    <style:style style:name="T1137" style:parent-style-name="DefaultParagraphFont" style:family="text">
      <style:text-properties style:font-name-asian="Courier New" fo:font-weight="bold" style:font-weight-asian="bold" fo:font-size="11pt" style:font-size-asian="11pt"/>
    </style:style>
    <style:style style:name="T1138" style:parent-style-name="DefaultParagraphFont" style:family="text">
      <style:text-properties style:font-name-asian="Courier New" fo:font-weight="bold" style:font-weight-asian="bold" fo:font-size="11pt" style:font-size-asian="11pt"/>
    </style:style>
    <style:style style:name="P1139" style:parent-style-name="Normal" style:family="paragraph">
      <style:paragraph-properties fo:text-align="justify" fo:margin-right="0.0937in" fo:text-indent="0.5041in"/>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style:text-properties fo:font-style="italic" style:font-style-asian="italic" fo:color="#000000"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fo:text-indent="0.5in"/>
    </style:style>
    <style:style style:name="P1147" style:parent-style-name="Normal" style:family="paragraph">
      <style:paragraph-properties fo:text-align="justify" fo:margin-left="1.5625in" fo:text-indent="-1.0625in">
        <style:tab-stops/>
      </style:paragraph-properties>
    </style:style>
    <style:style style:name="T1148" style:parent-style-name="DefaultParagraphFont" style:family="text">
      <style:text-properties fo:font-weight="bold" style:font-weight-asian="bold" fo:color="#000000" fo:font-size="11pt" style:font-size-asian="11pt"/>
    </style:style>
    <style:style style:name="T1149" style:parent-style-name="DefaultParagraphFont" style:family="text">
      <style:text-properties fo:font-weight="bold" style:font-weight-asian="bold" fo:color="#000000" fo:font-size="11pt" style:font-size-asian="11pt"/>
    </style:style>
    <style:style style:name="T1150" style:parent-style-name="DefaultParagraphFont" style:family="text">
      <style:text-properties fo:font-weight="bold" style:font-weight-asian="bold" fo:color="#000000"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color="#000000"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style>
    <style:style style:name="T1156" style:parent-style-name="DefaultParagraphFont" style:family="text">
      <style:text-properties fo:color="#000000"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color="#000000" fo:font-size="11pt" style:font-size-asian="11pt"/>
    </style:style>
    <style:style style:name="T1170" style:parent-style-name="DefaultParagraphFont" style:family="text">
      <style:text-properties fo:color="#000000" fo:font-size="11pt" style:font-size-asian="11pt"/>
    </style:style>
    <style:style style:name="T1171" style:parent-style-name="DefaultParagraphFont" style:family="text">
      <style:text-properties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color="#000000"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fo:color="#000000"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fo:font-size="11pt" style:font-size-asian="11pt"/>
    </style:style>
    <style:style style:name="P1186" style:parent-style-name="Normal" style:family="paragraph">
      <style:paragraph-properties fo:text-align="justify"/>
      <style:text-properties fo:font-style="italic" style:font-style-asian="italic" fo:color="#000000"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margin-left="1.875in" fo:text-indent="-1.375in">
        <style:tab-stops/>
      </style:paragraph-properties>
    </style:style>
    <style:style style:name="T1196" style:parent-style-name="DefaultParagraphFont" style:family="text">
      <style:text-properties fo:font-weight="bold" style:font-weight-asian="bold" fo:color="#000000" fo:font-size="11pt" style:font-size-asian="11pt"/>
    </style:style>
    <style:style style:name="T1197" style:parent-style-name="DefaultParagraphFont" style:family="text">
      <style:text-properties fo:font-weight="bold" style:font-weight-asian="bold" fo:color="#000000" fo:font-size="11pt" style:font-size-asian="11pt"/>
    </style:style>
    <style:style style:name="T1198" style:parent-style-name="DefaultParagraphFont" style:family="text">
      <style:text-properties fo:font-weight="bold" style:font-weight-asian="bold" fo:color="#000000"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ourier New" fo:font-size="11pt" style:font-size-asian="11pt"/>
    </style:style>
    <style:style style:name="T1201" style:parent-style-name="DefaultParagraphFont" style:family="text">
      <style:text-properties style:font-name-asian="Courier New"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ourier New" fo:font-size="11pt" style:font-size-asian="11pt"/>
    </style:style>
    <style:style style:name="T1204" style:parent-style-name="DefaultParagraphFont" style:family="text">
      <style:text-properties style:font-name-asian="Courier New"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ourier New" fo:font-size="11pt" style:font-size-asian="11pt"/>
    </style:style>
    <style:style style:name="T1207" style:parent-style-name="DefaultParagraphFont" style:family="text">
      <style:text-properties style:font-name-asian="Courier New"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ourier New" fo:font-size="11pt" style:font-size-asian="11pt"/>
    </style:style>
    <style:style style:name="T1210" style:parent-style-name="DefaultParagraphFont" style:family="text">
      <style:text-properties style:font-name-asian="Courier New" fo:font-size="11pt" style:font-size-asian="11pt"/>
    </style:style>
    <style:style style:name="P1211" style:parent-style-name="Normal" style:family="paragraph">
      <style:paragraph-properties fo:text-align="justify"/>
      <style:text-properties fo:font-style="italic" style:font-style-asian="italic" fo:color="#000000"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indent="0.5in"/>
    </style:style>
    <style:style style:name="P1218" style:parent-style-name="Normal" style:family="paragraph">
      <style:paragraph-properties fo:text-align="justify" fo:margin-left="1.8125in" fo:text-indent="-1.3125in">
        <style:tab-stops/>
      </style:paragraph-properties>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style:text-position="super 63.6%"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style:text-properties fo:font-style="italic" style:font-style-asian="italic" fo:color="#000000"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color="#000000" fo:font-size="11pt" style:font-size-asian="11pt"/>
    </style:style>
    <style:style style:name="T1240" style:parent-style-name="DefaultParagraphFont" style:family="text">
      <style:text-properties fo:font-weight="bold" style:font-weight-asian="bold" fo:color="#000000" fo:font-size="11pt" style:font-size-asian="11pt"/>
    </style:style>
    <style:style style:name="T1241" style:parent-style-name="DefaultParagraphFont" style:family="text">
      <style:text-properties fo:font-weight="bold" style:font-weight-asian="bold" fo:color="#000000"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T1249" style:parent-style-name="DefaultParagraphFont" style:family="text">
      <style:text-properties fo:color="#000000"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color="#000000"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color="#000000"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fo:color="#000000"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color="#000000" fo:font-size="11pt" style:font-size-asian="11pt"/>
    </style:style>
    <style:style style:name="P1287" style:parent-style-name="Normal" style:family="paragraph">
      <style:paragraph-properties fo:text-align="justify" fo:text-indent="0.5in"/>
    </style:style>
    <style:style style:name="P1288" style:parent-style-name="Normal" style:family="paragraph">
      <style:paragraph-properties fo:keep-with-next="always" fo:text-align="center"/>
    </style:style>
    <style:style style:name="T1289" style:parent-style-name="DefaultParagraphFont" style:family="text">
      <style:text-properties fo:font-weight="bold" style:font-weight-asian="bold" fo:color="#000000" fo:font-size="11pt" style:font-size-asian="11pt"/>
    </style:style>
    <style:style style:name="T1290" style:parent-style-name="DefaultParagraphFont" style:family="text">
      <style:text-properties fo:font-weight="bold" style:font-weight-asian="bold" fo:color="#000000" fo:font-size="11pt" style:font-size-asian="11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fo:font-size="11pt" style:font-size-asian="11pt"/>
    </style:style>
    <style:style style:name="P1293" style:parent-style-name="Normal" style:family="paragraph">
      <style:paragraph-properties fo:text-align="justify" fo:text-indent="0.5in"/>
      <style:text-properties fo:color="#000000"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fo:color="#000000" fo:font-size="11pt" style:font-size-asian="11pt"/>
    </style:style>
    <style:style style:name="T1296" style:parent-style-name="DefaultParagraphFont" style:family="text">
      <style:text-properties fo:font-weight="bold" style:font-weight-asian="bold" fo:color="#000000" fo:font-size="11pt" style:font-size-asian="11pt"/>
    </style:style>
    <style:style style:name="T1297" style:parent-style-name="DefaultParagraphFont" style:family="text">
      <style:text-properties fo:font-weight="bold" style:font-weight-asian="bold" fo:color="#000000"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000000"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color="#000000"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font-weight="bold" style:font-weight-asian="bold" fo:color="#000000" fo:font-size="11pt" style:font-size-asian="11pt"/>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font-weight="bold" style:font-weight-asian="bold" fo:color="#000000" fo:font-size="11pt" style:font-size-asian="11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color="#000000" fo:font-size="11pt" style:font-size-asian="11pt"/>
    </style:style>
    <style:style style:name="T1326" style:parent-style-name="DefaultParagraphFont" style:family="text">
      <style:text-properties fo:font-weight="bold" style:font-weight-asian="bold" fo:color="#000000" fo:font-size="11pt" style:font-size-asian="11pt"/>
    </style:style>
    <style:style style:name="T1327" style:parent-style-name="DefaultParagraphFont" style:family="text">
      <style:text-properties fo:font-weight="bold" style:font-weight-asian="bold" fo:color="#000000" fo:font-size="11pt" style:font-size-asian="11pt"/>
    </style:style>
    <style:style style:name="T1328" style:parent-style-name="DefaultParagraphFont" style:family="text">
      <style:text-properties fo:font-weight="bold" style:font-weight-asian="bold" fo:color="#000000" fo:font-size="11pt" style:font-size-asian="11pt"/>
    </style:style>
    <style:style style:name="P1329" style:parent-style-name="Normal" style:family="paragraph">
      <style:paragraph-properties fo:text-align="justify" fo:margin-right="0.0937in" fo:text-indent="0.5041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margin-right="0.0937in" fo:text-indent="0.5041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margin-right="0.0937in" fo:text-indent="0.5041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margin-right="0.0937in" fo:text-indent="0.5041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margin-right="0.0937in" fo:text-indent="0.5041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margin-right="0.0937in" fo:text-indent="0.5041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margin-right="0.0937in" fo:text-indent="0.5041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margin-right="0.0937in" fo:text-indent="0.5041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margin-right="0.0937in" fo:text-indent="0.5041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margin-right="0.0937in" fo:text-indent="0.5041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color="#000000" fo:font-size="11pt" style:font-size-asian="11pt"/>
    </style:style>
    <style:style style:name="T1369" style:parent-style-name="DefaultParagraphFont" style:family="text">
      <style:text-properties fo:color="#000000"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style>
    <style:style style:name="T1372" style:parent-style-name="DefaultParagraphFont" style:family="text">
      <style:text-properties fo:color="#000000"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style>
    <style:style style:name="T1375" style:parent-style-name="DefaultParagraphFont" style:family="text">
      <style:text-properties fo:color="#000000" fo:font-size="11pt" style:font-size-asian="11pt"/>
    </style:style>
    <style:style style:name="T1376" style:parent-style-name="DefaultParagraphFont" style:family="text">
      <style:text-properties fo:color="#000000"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text-position="super 63.6%"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text-position="super 63.6%"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text-position="super 63.6%"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text-position="super 63.6%"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text-position="super 63.6%"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style-complex="italic" fo:font-size="11pt" style:font-size-asian="11pt" style:font-size-complex="11pt"/>
    </style:style>
    <style:style style:name="T1392" style:parent-style-name="DefaultParagraphFont" style:family="text">
      <style:text-properties style:font-style-complex="italic"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style>
    <style:style style:name="T1395" style:parent-style-name="DefaultParagraphFont" style:family="text">
      <style:text-properties fo:color="#000000" fo:font-size="11pt" style:font-size-asian="11pt"/>
    </style:style>
    <style:style style:name="P13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style:font-weight-complex="bold" fo:font-style="italic" style:font-style-asian="italic" style:font-style-complex="italic" fo:font-size="10pt" style:font-size-asian="10pt"/>
    </style:style>
    <style:style style:name="T13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weight-complex="bold"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color="#000000" fo:font-size="11pt" style:font-size-asian="11pt"/>
    </style:style>
    <style:style style:name="T1410" style:parent-style-name="DefaultParagraphFont" style:family="text">
      <style:text-properties fo:font-weight="bold" style:font-weight-asian="bold" fo:color="#000000" fo:font-size="11pt" style:font-size-asian="11pt"/>
    </style:style>
    <style:style style:name="T1411" style:parent-style-name="DefaultParagraphFont" style:family="text">
      <style:text-properties fo:font-weight="bold" style:font-weight-asian="bold" fo:color="#000000"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style>
    <style:style style:name="T1414" style:parent-style-name="DefaultParagraphFont" style:family="text">
      <style:text-properties fo:color="#000000"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style>
    <style:style style:name="T1417" style:parent-style-name="DefaultParagraphFont" style:family="text">
      <style:text-properties fo:color="#000000"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style>
    <style:style style:name="T1420" style:parent-style-name="DefaultParagraphFont" style:family="text">
      <style:text-properties fo:color="#000000"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style>
    <style:style style:name="T1423" style:parent-style-name="DefaultParagraphFont" style:family="text">
      <style:text-properties fo:color="#000000"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style>
    <style:style style:name="T1426" style:parent-style-name="DefaultParagraphFont" style:family="text">
      <style:text-properties fo:color="#000000"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color="#000000"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style>
    <style:style style:name="T1433" style:parent-style-name="DefaultParagraphFont" style:family="text">
      <style:text-properties fo:color="#000000" fo:font-size="11pt" style:font-size-asian="11pt"/>
    </style:style>
    <style:style style:name="T1434" style:parent-style-name="DefaultParagraphFont" style:family="text">
      <style:text-properties fo:color="#000000" fo:font-size="11pt" style:font-size-asian="11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color="#000000" fo:font-size="11pt" style:font-size-asian="11pt"/>
    </style:style>
    <style:style style:name="T1438" style:parent-style-name="DefaultParagraphFont" style:family="text">
      <style:text-properties fo:font-weight="bold" style:font-weight-asian="bold" fo:color="#000000" fo:font-size="11pt" style:font-size-asian="11pt"/>
    </style:style>
    <style:style style:name="T1439" style:parent-style-name="DefaultParagraphFont" style:family="text">
      <style:text-properties fo:font-style="italic" style:font-style-asian="italic" fo:color="#000000" fo:font-size="10pt" style:font-size-asian="10pt"/>
    </style:style>
    <style:style style:name="P1440" style:parent-style-name="Normal" style:family="paragraph">
      <style:paragraph-properties fo:text-align="justify"/>
      <style:text-properties fo:font-style="italic" style:font-style-asian="italic" fo:color="#000000"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paragraph-properties fo:text-align="justify" fo:margin-left="1.5625in" fo:text-indent="-1.0625in">
        <style:tab-stops/>
      </style:paragraph-properties>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color="#000000" fo:font-size="11pt" style:font-size-asian="11pt"/>
    </style:style>
    <style:style style:name="T1451" style:parent-style-name="DefaultParagraphFont" style:family="text">
      <style:text-properties fo:font-weight="bold" style:font-weight-asian="bold" fo:color="#000000" fo:font-size="11pt" style:font-size-asian="11pt"/>
    </style:style>
    <style:style style:name="T1452" style:parent-style-name="DefaultParagraphFont" style:family="text">
      <style:text-properties fo:font-style="italic" style:font-style-asian="italic" fo:color="#000000" fo:font-size="10pt" style:font-size-asian="10pt"/>
    </style:style>
    <style:style style:name="P1453" style:parent-style-name="Normal" style:family="paragraph">
      <style:paragraph-properties fo:text-align="justify"/>
      <style:text-properties fo:font-style="italic" style:font-style-asian="italic" fo:color="#000000"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color="#000000" fo:font-size="11pt" style:font-size-asian="11pt"/>
    </style:style>
    <style:style style:name="T1461" style:parent-style-name="DefaultParagraphFont" style:family="text">
      <style:text-properties fo:font-weight="bold" style:font-weight-asian="bold" fo:color="#000000" fo:font-size="11pt" style:font-size-asian="11pt"/>
    </style:style>
    <style:style style:name="T1462" style:parent-style-name="DefaultParagraphFont" style:family="text">
      <style:text-properties fo:font-weight="bold" style:font-weight-asian="bold" fo:color="#000000"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4923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style>
    <style:style style:name="T1491" style:parent-style-name="DefaultParagraphFont" style:family="text">
      <style:text-properties fo:color="#000000" fo:font-size="11pt" style:font-size-asian="11pt"/>
    </style:style>
    <style:style style:name="T1492" style:parent-style-name="DefaultParagraphFont" style:family="text">
      <style:text-properties fo:color="#000000"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style>
    <style:style style:name="T1495" style:parent-style-name="DefaultParagraphFont" style:family="text">
      <style:text-properties fo:color="#000000" fo:font-size="11pt" style:font-size-asian="11pt"/>
    </style:style>
    <style:style style:name="T1496" style:parent-style-name="DefaultParagraphFont" style:family="text">
      <style:text-properties fo:color="#000000"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style:text-properties fo:font-style="italic" style:font-style-asian="italic" fo:color="#000000"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color="#000000" fo:font-size="11pt" style:font-size-asian="11pt"/>
    </style:style>
    <style:style style:name="T1512" style:parent-style-name="DefaultParagraphFont" style:family="text">
      <style:text-properties fo:font-weight="bold" style:font-weight-asian="bold" fo:color="#000000" fo:font-size="11pt" style:font-size-asian="11pt"/>
    </style:style>
    <style:style style:name="T1513" style:parent-style-name="DefaultParagraphFont" style:family="text">
      <style:text-properties fo:font-weight="bold" style:font-weight-asian="bold" fo:color="#000000"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style>
    <style:style style:name="T1542" style:parent-style-name="DefaultParagraphFont" style:family="text">
      <style:text-properties fo:color="#000000" fo:font-size="11pt" style:font-size-asian="11pt"/>
    </style:style>
    <style:style style:name="T1543" style:parent-style-name="DefaultParagraphFont" style:family="text">
      <style:text-properties fo:color="#000000"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color="#000000"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T1554" style:parent-style-name="DefaultParagraphFont" style:family="text">
      <style:text-properties fo:color="#000000" fo:font-size="11pt" style:font-size-asian="11pt"/>
    </style:style>
    <style:style style:name="P1555" style:parent-style-name="Normal" style:family="paragraph">
      <style:paragraph-properties fo:text-align="justify"/>
      <style:text-properties fo:font-style="italic" style:font-style-asian="italic" fo:color="#000000"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color="#000000" fo:font-size="11pt" style:font-size-asian="11pt"/>
    </style:style>
    <style:style style:name="T1569" style:parent-style-name="DefaultParagraphFont" style:family="text">
      <style:text-properties fo:font-weight="bold" style:font-weight-asian="bold" fo:color="#000000" fo:font-size="11pt" style:font-size-asian="11pt"/>
    </style:style>
    <style:style style:name="T1570" style:parent-style-name="DefaultParagraphFont" style:family="text">
      <style:text-properties fo:font-weight="bold" style:font-weight-asian="bold" fo:color="#000000"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style>
    <style:style style:name="T1580" style:parent-style-name="DefaultParagraphFont" style:family="text">
      <style:text-properties fo:color="#000000"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style>
    <style:style style:name="T1586" style:parent-style-name="DefaultParagraphFont" style:family="text">
      <style:text-properties fo:color="#000000"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color="#000000"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style>
    <style:style style:name="T1593" style:parent-style-name="DefaultParagraphFont" style:family="text">
      <style:text-properties fo:color="#000000"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style>
    <style:style style:name="T1596" style:parent-style-name="DefaultParagraphFont" style:family="text">
      <style:text-properties fo:color="#000000"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style>
    <style:style style:name="T1599" style:parent-style-name="DefaultParagraphFont" style:family="text">
      <style:text-properties fo:color="#000000"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color="#000000"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color="#000000"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color="#000000"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color="#000000"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color="#000000"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fo:font-size="11pt" style:font-size-asian="11pt"/>
    </style:style>
    <style:style style:name="P1634" style:parent-style-name="Normal" style:family="paragraph">
      <style:paragraph-properties fo:text-align="justify" fo:text-indent="0.4923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style:text-properties fo:font-style="italic" style:font-style-asian="italic" fo:color="#000000"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color="#000000" fo:font-size="11pt" style:font-size-asian="11pt"/>
    </style:style>
    <style:style style:name="T1657" style:parent-style-name="DefaultParagraphFont" style:family="text">
      <style:text-properties fo:font-weight="bold" style:font-weight-asian="bold" fo:color="#000000" fo:font-size="11pt" style:font-size-asian="11pt"/>
    </style:style>
    <style:style style:name="T1658" style:parent-style-name="DefaultParagraphFont" style:family="text">
      <style:text-properties fo:font-weight="bold" style:font-weight-asian="bold"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color="#000000"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style>
    <style:style style:name="T1676" style:parent-style-name="DefaultParagraphFont" style:family="text">
      <style:text-properties fo:color="#000000"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style>
    <style:style style:name="T1679" style:parent-style-name="DefaultParagraphFont" style:family="text">
      <style:text-properties fo:color="#000000" fo:font-size="11pt" style:font-size-asian="11pt"/>
    </style:style>
    <style:style style:name="T1680" style:parent-style-name="DefaultParagraphFont" style:family="text">
      <style:text-properties fo:color="#000000" fo:font-size="11pt" style:font-size-asian="11pt"/>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color="#000000" fo:font-size="11pt" style:font-size-asian="11pt"/>
    </style:style>
    <style:style style:name="T1684" style:parent-style-name="DefaultParagraphFont" style:family="text">
      <style:text-properties fo:font-weight="bold" style:font-weight-asian="bold" fo:color="#000000" fo:font-size="11pt" style:font-size-asian="11pt"/>
    </style:style>
    <style:style style:name="T1685" style:parent-style-name="DefaultParagraphFont" style:family="text">
      <style:text-properties fo:font-weight="bold" style:font-weight-asian="bold" fo:color="#000000"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color="#000000" fo:font-size="11pt" style:font-size-asian="11pt"/>
    </style:style>
    <style:style style:name="T1702" style:parent-style-name="DefaultParagraphFont" style:family="text">
      <style:text-properties fo:font-weight="bold" style:font-weight-asian="bold" fo:color="#000000" fo:font-size="11pt" style:font-size-asian="11pt"/>
    </style:style>
    <style:style style:name="T1703" style:parent-style-name="DefaultParagraphFont" style:family="text">
      <style:text-properties fo:font-weight="bold" style:font-weight-asian="bold" fo:color="#000000"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color="#000000"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color="#000000"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style:text-properties fo:font-style="italic" style:font-style-asian="italic" fo:color="#000000"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color="#000000" fo:font-size="11pt" style:font-size-asian="11pt"/>
    </style:style>
    <style:style style:name="T1724" style:parent-style-name="DefaultParagraphFont" style:family="text">
      <style:text-properties fo:font-weight="bold" style:font-weight-asian="bold" fo:color="#000000" fo:font-size="11pt" style:font-size-asian="11pt"/>
    </style:style>
    <style:style style:name="T1725" style:parent-style-name="DefaultParagraphFont" style:family="text">
      <style:text-properties fo:font-weight="bold" style:font-weight-asian="bold" fo:color="#000000" fo:font-size="11pt" style:font-size-asian="11pt"/>
    </style:style>
    <style:style style:name="T1726" style:parent-style-name="DefaultParagraphFont" style:family="text">
      <style:text-properties fo:font-weight="bold" style:font-weight-asian="bold" fo:color="#000000"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style>
    <style:style style:name="T1729" style:parent-style-name="DefaultParagraphFont" style:family="text">
      <style:text-properties fo:color="#000000"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fo:font-size="11pt" style:font-size-asian="11pt"/>
    </style:style>
    <style:style style:name="T1733" style:parent-style-name="DefaultParagraphFont" style:family="text">
      <style:text-properties fo:color="#000000" fo:font-size="11pt" style:font-size-asian="11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fo:color="#000000" fo:font-size="11pt" style:font-size-asian="11pt"/>
    </style:style>
    <style:style style:name="T1737" style:parent-style-name="DefaultParagraphFont" style:family="text">
      <style:text-properties fo:font-weight="bold" style:font-weight-asian="bold" fo:color="#000000" fo:font-size="11pt" style:font-size-asian="11pt"/>
    </style:style>
    <style:style style:name="T1738" style:parent-style-name="DefaultParagraphFont" style:family="text">
      <style:text-properties fo:font-weight="bold" style:font-weight-asian="bold" fo:color="#000000"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color="#000000" fo:font-size="11pt" style:font-size-asian="11pt"/>
    </style:style>
    <style:style style:name="P1742" style:parent-style-name="Normal" style:family="paragraph">
      <style:paragraph-properties fo:text-align="justify" fo:text-indent="0.5381in"/>
    </style:style>
    <style:style style:name="P1743" style:parent-style-name="Normal" style:family="paragraph">
      <style:paragraph-properties fo:keep-with-next="always" fo:text-align="center"/>
    </style:style>
    <style:style style:name="T1744" style:parent-style-name="DefaultParagraphFont" style:family="text">
      <style:text-properties fo:font-weight="bold" style:font-weight-asian="bold" fo:color="#000000" fo:font-size="11pt" style:font-size-asian="11pt"/>
    </style:style>
    <style:style style:name="T1745" style:parent-style-name="DefaultParagraphFont" style:family="text">
      <style:text-properties fo:font-weight="bold" style:font-weight-asian="bold" fo:color="#000000" fo:font-size="11pt" style:font-size-asian="11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fo:font-size="11pt" style:font-size-asian="11pt"/>
    </style:style>
    <style:style style:name="P1748" style:parent-style-name="Normal" style:family="paragraph">
      <style:paragraph-properties fo:text-align="justify" fo:text-indent="0.5in"/>
      <style:text-properties fo:color="#000000"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color="#000000" fo:font-size="11pt" style:font-size-asian="11pt"/>
    </style:style>
    <style:style style:name="T1751" style:parent-style-name="DefaultParagraphFont" style:family="text">
      <style:text-properties fo:font-weight="bold" style:font-weight-asian="bold" fo:color="#000000" fo:font-size="11pt" style:font-size-asian="11pt"/>
    </style:style>
    <style:style style:name="T1752" style:parent-style-name="DefaultParagraphFont" style:family="text">
      <style:text-properties fo:font-weight="bold" style:font-weight-asian="bold" fo:color="#000000"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color="#000000"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color="#000000"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style>
    <style:style style:name="T1768" style:parent-style-name="DefaultParagraphFont" style:family="text">
      <style:text-properties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margin-left="1.6875in" fo:text-indent="-1.1875in">
        <style:tab-stops/>
      </style:paragraph-properties>
    </style:style>
    <style:style style:name="T1787" style:parent-style-name="DefaultParagraphFont" style:family="text">
      <style:text-properties fo:font-weight="bold" style:font-weight-asian="bold" fo:color="#000000" fo:font-size="11pt" style:font-size-asian="11pt"/>
    </style:style>
    <style:style style:name="T1788" style:parent-style-name="DefaultParagraphFont" style:family="text">
      <style:text-properties fo:font-weight="bold" style:font-weight-asian="bold" fo:color="#000000" fo:font-size="11pt" style:font-size-asian="11pt"/>
    </style:style>
    <style:style style:name="T1789" style:parent-style-name="DefaultParagraphFont" style:family="text">
      <style:text-properties fo:font-weight="bold" style:font-weight-asian="bold" fo:color="#000000"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P1793" style:parent-style-name="Normal" style:family="paragraph">
      <style:paragraph-properties fo:text-align="justify" fo:text-indent="0.5in"/>
    </style:style>
    <style:style style:name="P1794" style:parent-style-name="Normal" style:family="paragraph">
      <style:paragraph-properties fo:text-align="justify" fo:margin-left="1.6875in" fo:text-indent="-1.1875in">
        <style:tab-stops/>
      </style:paragraph-properties>
    </style:style>
    <style:style style:name="T1795" style:parent-style-name="DefaultParagraphFont" style:family="text">
      <style:text-properties fo:font-weight="bold" style:font-weight-asian="bold" fo:color="#000000" fo:font-size="11pt" style:font-size-asian="11pt"/>
    </style:style>
    <style:style style:name="T1796" style:parent-style-name="DefaultParagraphFont" style:family="text">
      <style:text-properties fo:font-weight="bold" style:font-weight-asian="bold" fo:color="#000000" fo:font-size="11pt" style:font-size-asian="11pt"/>
    </style:style>
    <style:style style:name="T1797" style:parent-style-name="DefaultParagraphFont" style:family="text">
      <style:text-properties fo:font-weight="bold" style:font-weight-asian="bold" fo:color="#000000"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margin-left="1.625in" fo:text-indent="-1.125in">
        <style:tab-stops/>
      </style:paragraph-properties>
    </style:style>
    <style:style style:name="T1808" style:parent-style-name="DefaultParagraphFont" style:family="text">
      <style:text-properties fo:font-weight="bold" style:font-weight-asian="bold" fo:color="#000000" fo:font-size="11pt" style:font-size-asian="11pt"/>
    </style:style>
    <style:style style:name="T1809" style:parent-style-name="DefaultParagraphFont" style:family="text">
      <style:text-properties fo:font-weight="bold" style:font-weight-asian="bold" fo:color="#000000" fo:font-size="11pt" style:font-size-asian="11pt"/>
    </style:style>
    <style:style style:name="T1810" style:parent-style-name="DefaultParagraphFont" style:family="text">
      <style:text-properties fo:font-weight="bold" style:font-weight-asian="bold" fo:color="#000000"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fo:color="#000000" fo:font-size="11pt" style:font-size-asian="11pt"/>
    </style:style>
    <style:style style:name="T1821" style:parent-style-name="DefaultParagraphFont" style:family="text">
      <style:text-properties fo:font-weight="bold" style:font-weight-asian="bold" fo:color="#000000" fo:font-size="11pt" style:font-size-asian="11pt"/>
    </style:style>
    <style:style style:name="T1822" style:parent-style-name="DefaultParagraphFont" style:family="text">
      <style:text-properties fo:font-weight="bold" style:font-weight-asian="bold" fo:color="#000000"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color="#000000"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color="#000000" fo:font-size="11pt" style:font-size-asian="11pt"/>
    </style:style>
    <style:style style:name="T1833" style:parent-style-name="DefaultParagraphFont" style:family="text">
      <style:text-properties fo:font-weight="bold" style:font-weight-asian="bold" fo:color="#000000" fo:font-size="11pt" style:font-size-asian="11pt"/>
    </style:style>
    <style:style style:name="T1834" style:parent-style-name="DefaultParagraphFont" style:family="text">
      <style:text-properties fo:font-weight="bold" style:font-weight-asian="bold" fo:color="#000000"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T1841" style:parent-style-name="DefaultParagraphFont" style:family="text">
      <style:text-properties fo:color="#000000"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style>
    <style:style style:name="T1847" style:parent-style-name="DefaultParagraphFont" style:family="text">
      <style:text-properties fo:color="#000000" fo:font-size="11pt" style:font-size-asian="11pt"/>
    </style:style>
    <style:style style:name="T1848" style:parent-style-name="DefaultParagraphFont" style:family="text">
      <style:text-properties fo:color="#000000"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style>
    <style:style style:name="T1851" style:parent-style-name="DefaultParagraphFont" style:family="text">
      <style:text-properties fo:color="#000000"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style>
    <style:style style:name="T1854" style:parent-style-name="DefaultParagraphFont" style:family="text">
      <style:text-properties fo:color="#000000"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style>
    <style:style style:name="T1857" style:parent-style-name="DefaultParagraphFont" style:family="text">
      <style:text-properties fo:color="#000000"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style>
    <style:style style:name="T1867" style:parent-style-name="DefaultParagraphFont" style:family="text">
      <style:text-properties fo:color="#000000" fo:font-size="11pt" style:font-size-asian="11pt"/>
    </style:style>
    <style:style style:name="T1868" style:parent-style-name="DefaultParagraphFont" style:family="text">
      <style:text-properties fo:color="#000000"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color="#000000"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T1888" style:parent-style-name="DefaultParagraphFont" style:family="text">
      <style:text-properties fo:color="#000000" fo:font-size="11pt" style:font-size-asian="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color="#000000" fo:font-size="11pt" style:font-size-asian="11pt"/>
    </style:style>
    <style:style style:name="T1892" style:parent-style-name="DefaultParagraphFont" style:family="text">
      <style:text-properties fo:font-weight="bold" style:font-weight-asian="bold" fo:color="#000000" fo:font-size="11pt" style:font-size-asian="11pt"/>
    </style:style>
    <style:style style:name="T1893" style:parent-style-name="DefaultParagraphFont" style:family="text">
      <style:text-properties fo:font-weight="bold" style:font-weight-asian="bold" fo:color="#000000"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style>
    <style:style style:name="T1896" style:parent-style-name="DefaultParagraphFont" style:family="text">
      <style:text-properties fo:color="#000000"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5in">
        <style:tab-stops>
          <style:tab-stop style:type="left" style:position="0.6895in"/>
        </style:tab-stops>
      </style:paragraph-properties>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weight="bold" style:font-weight-asian="bold"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P1946" style:parent-style-name="Normal" style:family="paragraph">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margin-left="1.5625in" fo:text-indent="-1.0625in">
        <style:tab-stops/>
      </style:paragraph-properties>
    </style:style>
    <style:style style:name="T1958" style:parent-style-name="DefaultParagraphFont" style:family="text">
      <style:text-properties fo:font-weight="bold" style:font-weight-asian="bold" fo:color="#000000" fo:font-size="11pt" style:font-size-asian="11pt"/>
    </style:style>
    <style:style style:name="T1959" style:parent-style-name="DefaultParagraphFont" style:family="text">
      <style:text-properties fo:font-weight="bold" style:font-weight-asian="bold" fo:color="#000000" fo:font-size="11pt" style:font-size-asian="11pt"/>
    </style:style>
    <style:style style:name="T1960" style:parent-style-name="DefaultParagraphFont" style:family="text">
      <style:text-properties fo:font-weight="bold" style:font-weight-asian="bold" fo:color="#000000" fo:font-size="11pt" style:font-size-asian="11pt"/>
    </style:style>
    <style:style style:name="T1961" style:parent-style-name="DefaultParagraphFont" style:family="text">
      <style:text-properties fo:font-weight="bold" style:font-weight-asian="bold" fo:color="#000000"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T1973" style:parent-style-name="DefaultParagraphFont" style:family="text">
      <style:text-properties fo:color="#000000"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color="#000000" fo:font-size="11pt" style:font-size-asian="11pt"/>
    </style:style>
    <style:style style:name="P1979" style:parent-style-name="Normal" style:family="paragraph">
      <style:paragraph-properties fo:text-align="justify" fo:margin-right="0.0937in" fo:text-indent="0.5041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Courier New" fo:font-size="11pt" style:font-size-asian="11pt"/>
    </style:style>
    <style:style style:name="T1985" style:parent-style-name="DefaultParagraphFont" style:family="text">
      <style:text-properties style:font-name-asian="Courier New" fo:font-size="11pt" style:font-size-asian="11pt"/>
    </style:style>
    <style:style style:name="T1986" style:parent-style-name="DefaultParagraphFont" style:family="text">
      <style:text-properties style:font-name-asian="Courier New" fo:font-size="11pt" style:font-size-asian="11pt"/>
    </style:style>
    <style:style style:name="P1987" style:parent-style-name="Normal" style:family="paragraph">
      <style:paragraph-properties fo:text-align="justify"/>
      <style:text-properties fo:font-style="italic" style:font-style-asian="italic" fo:color="#000000"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fo:color="#000000" fo:font-size="11pt" style:font-size-asian="11pt"/>
    </style:style>
    <style:style style:name="T1995" style:parent-style-name="DefaultParagraphFont" style:family="text">
      <style:text-properties fo:font-weight="bold" style:font-weight-asian="bold" fo:color="#000000" fo:font-size="11pt" style:font-size-asian="11pt"/>
    </style:style>
    <style:style style:name="T1996" style:parent-style-name="DefaultParagraphFont" style:family="text">
      <style:text-properties fo:font-weight="bold" style:font-weight-asian="bold" fo:color="#000000"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color="#000000"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color="#000000" fo:font-size="11pt" style:font-size-asian="11pt"/>
    </style:style>
    <style:style style:name="T2029" style:parent-style-name="DefaultParagraphFont" style:family="text">
      <style:text-properties fo:color="#000000"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style:text-properties fo:font-style="italic" style:font-style-asian="italic" fo:color="#000000"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color="#000000" fo:font-size="11pt" style:font-size-asian="11pt"/>
    </style:style>
    <style:style style:name="T2063" style:parent-style-name="DefaultParagraphFont" style:family="text">
      <style:text-properties fo:font-weight="bold" style:font-weight-asian="bold" fo:color="#000000" fo:font-size="11pt" style:font-size-asian="11pt"/>
    </style:style>
    <style:style style:name="T2064" style:parent-style-name="DefaultParagraphFont" style:family="text">
      <style:text-properties fo:font-weight="bold" style:font-weight-asian="bold" fo:color="#000000"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color="#000000"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style>
    <style:style style:name="T2071" style:parent-style-name="DefaultParagraphFont" style:family="text">
      <style:text-properties fo:color="#000000"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color="#000000"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fo:color="#000000"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T2088" style:parent-style-name="DefaultParagraphFont" style:family="text">
      <style:text-properties fo:color="#000000"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color="#000000"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style:font-weight-complex="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fo:font-size="11pt" style:font-size-asian="11pt"/>
    </style:style>
    <style:style style:name="T2100" style:parent-style-name="DefaultParagraphFont" style:family="text">
      <style:text-properties style:font-name="Symbol" style:font-name-asian="Symbol" style:font-name-complex="Symbol" fo:color="#000000" fo:font-size="11pt" style:font-size-asian="11pt"/>
    </style:style>
    <style:style style:name="T2101" style:parent-style-name="DefaultParagraphFont" style:family="text">
      <style:text-properties fo:color="#000000"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style>
    <style:style style:name="T2104" style:parent-style-name="DefaultParagraphFont" style:family="text">
      <style:text-properties fo:color="#000000" fo:font-size="11pt" style:font-size-asian="11pt"/>
    </style:style>
    <style:style style:name="T2105" style:parent-style-name="DefaultParagraphFont" style:family="text">
      <style:text-properties fo:color="#000000"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font-style="italic" style:font-style-asian="italic" fo:color="#000000" fo:font-size="11pt" style:font-size-asian="11pt"/>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style>
    <style:style style:name="T2114" style:parent-style-name="DefaultParagraphFont" style:family="text">
      <style:text-properties fo:color="#000000" fo:font-size="11pt" style:font-size-asian="11pt"/>
    </style:style>
    <style:style style:name="P21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style:font-weight-complex="bold" fo:font-style="italic" style:font-style-asian="italic" style:font-style-complex="italic" fo:font-size="10pt" style:font-size-asian="10pt"/>
    </style:style>
    <style:style style:name="T21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weight-complex="bold"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margin-left="1.625in" fo:text-indent="-1.125in">
        <style:tab-stops/>
      </style:paragraph-properties>
    </style:style>
    <style:style style:name="T2125" style:parent-style-name="DefaultParagraphFont" style:family="text">
      <style:text-properties fo:font-weight="bold" style:font-weight-asian="bold" fo:color="#000000" fo:font-size="11pt" style:font-size-asian="11pt"/>
    </style:style>
    <style:style style:name="T2126" style:parent-style-name="DefaultParagraphFont" style:family="text">
      <style:text-properties fo:font-weight="bold" style:font-weight-asian="bold" fo:color="#000000" fo:font-size="11pt" style:font-size-asian="11pt"/>
    </style:style>
    <style:style style:name="T2127" style:parent-style-name="DefaultParagraphFont" style:family="text">
      <style:text-properties fo:font-weight="bold" style:font-weight-asian="bold" fo:color="#000000" fo:font-size="11pt" style:font-size-asian="11pt"/>
    </style:style>
    <style:style style:name="T2128" style:parent-style-name="DefaultParagraphFont" style:family="text">
      <style:text-properties fo:font-weight="bold" style:font-weight-asian="bold" fo:color="#000000"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color="#000000"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style:font-name="Symbol" style:font-name-asian="Symbol" style:font-name-complex="Symbol" fo:color="#000000" fo:font-size="11pt" style:font-size-asian="11pt"/>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color="#000000"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style>
    <style:style style:name="T2150" style:parent-style-name="DefaultParagraphFont" style:family="text">
      <style:text-properties fo:color="#000000" fo:font-size="11pt" style:font-size-asian="11pt"/>
    </style:style>
    <style:style style:name="P21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fo:text-indent="0.5in"/>
    </style:style>
    <style:style style:name="P2157" style:parent-style-name="Normal" style:family="paragraph">
      <style:paragraph-properties fo:margin-left="1.6736in" fo:text-indent="-1.1736in">
        <style:tab-stops/>
      </style:paragraph-properties>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style:text-position="super 63.6%"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style:text-properties fo:font-style="italic" style:font-style-asian="italic" fo:color="#000000" fo:font-size="10pt" style:font-size-asian="10pt"/>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fo:color="#000000" fo:font-size="11pt" style:font-size-asian="11pt"/>
    </style:style>
    <style:style style:name="T2177" style:parent-style-name="DefaultParagraphFont" style:family="text">
      <style:text-properties fo:font-weight="bold" style:font-weight-asian="bold" fo:color="#000000" fo:font-size="11pt" style:font-size-asian="11pt"/>
    </style:style>
    <style:style style:name="T2178" style:parent-style-name="DefaultParagraphFont" style:family="text">
      <style:text-properties fo:font-weight="bold" style:font-weight-asian="bold" fo:color="#000000" fo:font-size="11pt" style:font-size-asian="11pt"/>
    </style:style>
    <style:style style:name="T2179" style:parent-style-name="DefaultParagraphFont" style:family="text">
      <style:text-properties fo:font-weight="bold" style:font-weight-asian="bold" fo:color="#000000"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style>
    <style:style style:name="T2182" style:parent-style-name="DefaultParagraphFont" style:family="text">
      <style:text-properties fo:color="#000000"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style>
    <style:style style:name="T2185" style:parent-style-name="DefaultParagraphFont" style:family="text">
      <style:text-properties fo:color="#000000"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style>
    <style:style style:name="T2190" style:parent-style-name="DefaultParagraphFont" style:family="text">
      <style:text-properties fo:color="#000000"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style>
    <style:style style:name="T2193" style:parent-style-name="DefaultParagraphFont" style:family="text">
      <style:text-properties fo:color="#000000"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style>
    <style:style style:name="T2202" style:parent-style-name="DefaultParagraphFont" style:family="text">
      <style:text-properties fo:color="#000000"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color="#000000"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style>
    <style:style style:name="T2210" style:parent-style-name="DefaultParagraphFont" style:family="text">
      <style:text-properties fo:color="#000000"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fo:font-style="italic" style:font-style-asian="italic" fo:color="#000000" fo:font-size="11pt" style:font-size-asian="11pt"/>
    </style:style>
    <style:style style:name="T2215" style:parent-style-name="DefaultParagraphFont" style:family="text">
      <style:text-properties fo:color="#000000" fo:font-size="11pt" style:font-size-asian="11pt"/>
    </style:style>
    <style:style style:name="T2216" style:parent-style-name="DefaultParagraphFont" style:family="text">
      <style:text-properties fo:color="#000000" fo:font-size="11pt" style:font-size-asian="11pt"/>
    </style:style>
    <style:style style:name="P2217" style:parent-style-name="Normal" style:family="paragraph">
      <style:paragraph-properties fo:text-align="justify"/>
      <style:text-properties fo:font-style="italic" style:font-style-asian="italic" fo:color="#000000"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color="#000000" fo:font-size="11pt" style:font-size-asian="11pt"/>
    </style:style>
    <style:style style:name="T2225" style:parent-style-name="DefaultParagraphFont" style:family="text">
      <style:text-properties fo:font-weight="bold" style:font-weight-asian="bold" fo:color="#000000" fo:font-size="11pt" style:font-size-asian="11pt"/>
    </style:style>
    <style:style style:name="T2226" style:parent-style-name="DefaultParagraphFont" style:family="text">
      <style:text-properties fo:font-weight="bold" style:font-weight-asian="bold" fo:color="#000000"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style>
    <style:style style:name="T2229" style:parent-style-name="DefaultParagraphFont" style:family="text">
      <style:text-properties fo:color="#000000"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style>
    <style:style style:name="T2232" style:parent-style-name="DefaultParagraphFont" style:family="text">
      <style:text-properties fo:color="#000000" fo:font-size="11pt" style:font-size-asian="11pt"/>
    </style:style>
    <style:style style:name="T2233" style:parent-style-name="DefaultParagraphFont" style:family="text">
      <style:text-properties fo:color="#000000" fo:font-size="11pt" style:font-size-asian="11pt"/>
    </style:style>
    <style:style style:name="P2234" style:parent-style-name="Normal" style:family="paragraph">
      <style:paragraph-properties fo:text-align="justify"/>
      <style:text-properties fo:font-style="italic" style:font-style-asian="italic" fo:color="#000000"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P2239" style:parent-style-name="Normal" style:family="paragraph">
      <style:paragraph-properties fo:keep-with-next="always" fo:text-align="center"/>
    </style:style>
    <style:style style:name="T2240" style:parent-style-name="DefaultParagraphFont" style:family="text">
      <style:text-properties fo:font-weight="bold" style:font-weight-asian="bold" fo:color="#000000" fo:font-size="11pt" style:font-size-asian="11pt"/>
    </style:style>
    <style:style style:name="T2241" style:parent-style-name="DefaultParagraphFont" style:family="text">
      <style:text-properties fo:font-weight="bold" style:font-weight-asian="bold" fo:color="#000000" fo:font-size="11pt" style:font-size-asian="11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color="#000000" fo:font-size="11pt" style:font-size-asian="11pt"/>
    </style:style>
    <style:style style:name="P2244" style:parent-style-name="Normal" style:family="paragraph">
      <style:paragraph-properties fo:text-align="justify" fo:text-indent="0.5in"/>
      <style:text-properties fo:color="#000000"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fo:color="#000000" fo:font-size="11pt" style:font-size-asian="11pt"/>
    </style:style>
    <style:style style:name="T2247" style:parent-style-name="DefaultParagraphFont" style:family="text">
      <style:text-properties fo:font-weight="bold" style:font-weight-asian="bold" fo:color="#000000" fo:font-size="11pt" style:font-size-asian="11pt"/>
    </style:style>
    <style:style style:name="T2248" style:parent-style-name="DefaultParagraphFont" style:family="text">
      <style:text-properties fo:font-weight="bold" style:font-weight-asian="bold" fo:color="#000000" fo:font-size="11pt" style:font-size-asian="11pt"/>
    </style:style>
    <style:style style:name="T2249" style:parent-style-name="DefaultParagraphFont" style:family="text">
      <style:text-properties fo:font-weight="bold" style:font-weight-asian="bold" fo:color="#000000"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style>
    <style:style style:name="T2252" style:parent-style-name="DefaultParagraphFont" style:family="text">
      <style:text-properties fo:color="#000000"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P2276" style:parent-style-name="Normal" style:family="paragraph">
      <style:paragraph-properties fo:text-align="justify" fo:margin-right="0.0937in" fo:text-indent="0.5in"/>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P2279" style:parent-style-name="Normal" style:family="paragraph">
      <style:paragraph-properties fo:text-align="justify" fo:margin-right="0.0937in"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margin-right="0.0937in"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style-complex="italic"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style-complex="italic" fo:font-size="11pt" style:font-size-asian="11pt" style:font-size-complex="11pt"/>
    </style:style>
    <style:style style:name="T2294" style:parent-style-name="DefaultParagraphFont" style:family="text">
      <style:text-properties style:font-style-complex="italic"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style>
    <style:style style:name="T2306" style:parent-style-name="DefaultParagraphFont" style:family="text">
      <style:text-properties fo:color="#000000" fo:font-size="11pt" style:font-size-asian="11pt"/>
    </style:style>
    <style:style style:name="P2307" style:parent-style-name="Normal" style:family="paragraph">
      <style:paragraph-properties fo:text-align="justify"/>
      <style:text-properties fo:font-style="italic" style:font-style-asian="italic" fo:color="#000000"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style:font-weight-complex="bold" fo:font-style="italic" style:font-style-asian="italic" style:font-style-complex="italic" fo:font-size="10pt" style:font-size-asian="10pt"/>
    </style:style>
    <style:style style:name="T23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weight-complex="bold" fo:font-style="italic" style:font-style-asian="italic" style:font-style-complex="italic" fo:font-size="10pt" style:font-size-asian="10pt"/>
    </style:style>
    <style:style style:name="T2316" style:parent-style-name="DefaultParagraphFont" style:family="text">
      <style:text-properties style:font-name-asian="MS Mincho" style:font-weight-complex="bold"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text-align="justify" fo:text-indent="0.5in"/>
    </style:style>
    <style:style style:name="P2333" style:parent-style-name="Normal" style:family="paragraph">
      <style:paragraph-properties fo:text-align="justify" fo:text-indent="0.5in"/>
    </style:style>
    <style:style style:name="T2334" style:parent-style-name="DefaultParagraphFont" style:family="text">
      <style:text-properties fo:font-weight="bold" style:font-weight-asian="bold" fo:color="#000000" fo:font-size="11pt" style:font-size-asian="11pt"/>
    </style:style>
    <style:style style:name="T2335" style:parent-style-name="DefaultParagraphFont" style:family="text">
      <style:text-properties fo:font-weight="bold" style:font-weight-asian="bold" fo:color="#000000" fo:font-size="11pt" style:font-size-asian="11pt"/>
    </style:style>
    <style:style style:name="T2336" style:parent-style-name="DefaultParagraphFont" style:family="text">
      <style:text-properties fo:font-weight="bold" style:font-weight-asian="bold" fo:color="#000000"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style>
    <style:style style:name="T2343" style:parent-style-name="DefaultParagraphFont" style:family="text">
      <style:text-properties fo:color="#000000"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color="#000000" fo:font-size="11pt" style:font-size-asian="11pt"/>
    </style:style>
    <style:style style:name="T2346" style:parent-style-name="DefaultParagraphFont" style:family="text">
      <style:text-properties fo:color="#000000" fo:font-size="11pt" style:font-size-asian="11pt"/>
    </style:style>
    <style:style style:name="T2347" style:parent-style-name="DefaultParagraphFont" style:family="text">
      <style:text-properties fo:color="#000000"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style:font-weight-complex="bold" fo:font-style="italic" style:font-style-asian="italic" style:font-style-complex="italic" fo:font-size="10pt" style:font-size-asian="10pt"/>
    </style:style>
    <style:style style:name="T23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weight-complex="bold" fo:font-style="italic" style:font-style-asian="italic" style:font-style-complex="italic"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margin-right="0.0937in" fo:text-indent="0.5041in"/>
    </style:style>
    <style:style style:name="T2362" style:parent-style-name="DefaultParagraphFont" style:family="text">
      <style:text-properties fo:font-weight="bold" style:font-weight-asian="bold" style:font-weight-complex="bold" fo:font-size="11pt" style:font-size-asian="11pt" style:font-size-complex="11pt"/>
    </style:style>
    <style:style style:name="T2363" style:parent-style-name="DefaultParagraphFont" style:family="text">
      <style:text-properties fo:font-weight="bold" style:font-weight-asian="bold" style:font-weight-complex="bold" style:text-position="super 63.6%"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P2366" style:parent-style-name="Normal" style:family="paragraph">
      <style:paragraph-properties fo:text-align="justify" fo:margin-right="0.0937in" fo:text-indent="0.5041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margin-right="0.0937in" fo:text-indent="0.5041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margin-right="0.0937in" fo:text-indent="0.5041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weight="bold" style:font-weight-asian="bold"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style:text-position="super 65%" fo:font-size="10pt" style:font-size-asian="10pt"/>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text-indent="0.5in"/>
    </style:style>
    <style:style style:name="P2392" style:parent-style-name="Normal" style:family="paragraph">
      <style:paragraph-properties fo:text-align="justify" fo:margin-left="1.6736in" fo:margin-right="0.0937in" fo:text-indent="-1.1736in">
        <style:tab-stops/>
      </style:paragraph-properties>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weight="bold" style:font-weight-asian="bold" style:font-weight-complex="bold" style:text-position="super 63.6%" fo:font-size="11pt" style:font-size-asian="11pt" style:font-size-complex="11pt"/>
    </style:style>
    <style:style style:name="T2395" style:parent-style-name="DefaultParagraphFont" style:family="text">
      <style:text-properties style:font-weight-complex="bold" style:text-position="super 63.6%"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P2398" style:parent-style-name="Normal" style:family="paragraph">
      <style:paragraph-properties fo:text-align="justify" fo:margin-right="0.0937in" fo:text-indent="0.5041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margin-right="0.0937in" fo:text-indent="0.5041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weight="bold" style:font-weight-asian="bold" fo:font-style="italic" style:font-style-asian="italic" fo:font-size="10pt" style:font-size-asian="10pt"/>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style:text-position="super 65%" fo:font-size="10pt" style:font-size-asian="10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color="#000000" fo:font-size="11pt" style:font-size-asian="11pt"/>
    </style:style>
    <style:style style:name="T2423" style:parent-style-name="DefaultParagraphFont" style:family="text">
      <style:text-properties fo:font-weight="bold" style:font-weight-asian="bold" fo:color="#000000" fo:font-size="11pt" style:font-size-asian="11pt"/>
    </style:style>
    <style:style style:name="T2424" style:parent-style-name="DefaultParagraphFont" style:family="text">
      <style:text-properties fo:font-weight="bold" style:font-weight-asian="bold" fo:color="#000000" fo:font-size="11pt" style:font-size-asian="11pt"/>
    </style:style>
    <style:style style:name="T2425" style:parent-style-name="DefaultParagraphFont" style:family="text">
      <style:text-properties fo:font-weight="bold" style:font-weight-asian="bold" fo:color="#000000"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style>
    <style:style style:name="T2428" style:parent-style-name="DefaultParagraphFont" style:family="text">
      <style:text-properties fo:color="#000000"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style>
    <style:style style:name="T2431" style:parent-style-name="DefaultParagraphFont" style:family="text">
      <style:text-properties fo:color="#000000" fo:font-size="11pt" style:font-size-asian="11pt"/>
    </style:style>
    <style:style style:name="T2432" style:parent-style-name="DefaultParagraphFont" style:family="text">
      <style:text-properties fo:color="#000000"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style>
    <style:style style:name="T2435" style:parent-style-name="DefaultParagraphFont" style:family="text">
      <style:text-properties fo:color="#000000" fo:font-size="11pt" style:font-size-asian="11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fo:color="#000000" fo:font-size="11pt" style:font-size-asian="11pt"/>
    </style:style>
    <style:style style:name="T2439" style:parent-style-name="DefaultParagraphFont" style:family="text">
      <style:text-properties fo:font-weight="bold" style:font-weight-asian="bold" fo:color="#000000" fo:font-size="11pt" style:font-size-asian="11pt"/>
    </style:style>
    <style:style style:name="T2440" style:parent-style-name="DefaultParagraphFont" style:family="text">
      <style:text-properties fo:font-weight="bold" style:font-weight-asian="bold" fo:color="#000000"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style>
    <style:style style:name="T2443" style:parent-style-name="DefaultParagraphFont" style:family="text">
      <style:text-properties fo:color="#000000" fo:font-size="11pt" style:font-size-asian="11pt"/>
    </style:style>
    <style:style style:name="T2444" style:parent-style-name="DefaultParagraphFont" style:family="text">
      <style:text-properties fo:color="#000000"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color="#000000" fo:font-size="11pt" style:font-size-asian="11pt"/>
    </style:style>
    <style:style style:name="T2447" style:parent-style-name="DefaultParagraphFont" style:family="text">
      <style:text-properties fo:color="#000000" fo:font-size="11pt" style:font-size-asian="11pt"/>
    </style:style>
    <style:style style:name="T2448" style:parent-style-name="DefaultParagraphFont" style:family="text">
      <style:text-properties fo:color="#000000" fo:font-size="11pt" style:font-size-asian="11pt"/>
    </style:style>
    <style:style style:name="P2449" style:parent-style-name="Normal" style:family="paragraph">
      <style:paragraph-properties fo:text-align="justify"/>
      <style:text-properties fo:font-style="italic" style:font-style-asian="italic" fo:color="#000000"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fo:color="#000000" fo:font-size="11pt" style:font-size-asian="11pt"/>
    </style:style>
    <style:style style:name="T2456" style:parent-style-name="DefaultParagraphFont" style:family="text">
      <style:text-properties fo:font-weight="bold" style:font-weight-asian="bold" fo:color="#000000" fo:font-size="11pt" style:font-size-asian="11pt"/>
    </style:style>
    <style:style style:name="T2457" style:parent-style-name="DefaultParagraphFont" style:family="text">
      <style:text-properties fo:font-weight="bold" style:font-weight-asian="bold" fo:color="#000000" fo:font-size="11pt" style:font-size-asian="11pt"/>
    </style:style>
    <style:style style:name="T2458" style:parent-style-name="DefaultParagraphFont" style:family="text">
      <style:text-properties fo:font-weight="bold" style:font-weight-asian="bold" fo:color="#000000"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style>
    <style:style style:name="P2461" style:parent-style-name="Normal" style:family="paragraph">
      <style:paragraph-properties fo:text-align="justify" fo:text-indent="0.5in"/>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fo:color="#000000" fo:font-size="11pt" style:font-size-asian="11pt" style:font-size-complex="11pt"/>
    </style:style>
    <style:style style:name="T2464" style:parent-style-name="DefaultParagraphFont" style:family="text">
      <style:text-properties fo:font-weight="bold" style:font-weight-asian="bold" fo:color="#000000" fo:font-size="11pt" style:font-size-asian="11pt" style:font-size-complex="11pt"/>
    </style:style>
    <style:style style:name="T2465" style:parent-style-name="DefaultParagraphFont" style:family="text">
      <style:text-properties fo:font-weight="bold" style:font-weight-asian="bold" fo:color="#000000"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style:font-weight-complex="bold" fo:font-style="italic" style:font-style-asian="italic" style:font-style-complex="italic" fo:font-size="10pt" style:font-size-asian="10pt"/>
    </style:style>
    <style:style style:name="T25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weight-complex="bold"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style:font-weight-complex="bold" fo:font-size="11pt" style:font-size-asian="11pt"/>
    </style:style>
    <style:style style:name="T2524" style:parent-style-name="DefaultParagraphFont" style:family="text">
      <style:text-properties fo:font-weight="bold" style:font-weight-asian="bold" style:font-weight-complex="bold" style:text-position="super 63.6%" fo:font-size="11pt" style:font-size-asian="11pt"/>
    </style:style>
    <style:style style:name="T2525" style:parent-style-name="DefaultParagraphFont" style:family="text">
      <style:text-properties fo:font-weight="bold" style:font-weight-asian="bold" style:font-weight-complex="bold" fo:font-size="11pt" style:font-size-asian="11pt"/>
    </style:style>
    <style:style style:name="T2526" style:parent-style-name="DefaultParagraphFont" style:family="text">
      <style:text-properties fo:font-weight="bold" style:font-weight-asian="bold" style:font-weight-complex="bold"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style:font-style-complex="italic" fo:color="#000000" fo:font-size="11pt" style:font-size-asian="11pt" style:font-size-complex="11pt"/>
    </style:style>
    <style:style style:name="T2543" style:parent-style-name="DefaultParagraphFont" style:family="text">
      <style:text-properties fo:font-style="italic" style:font-style-asian="italic"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P25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47" style:parent-style-name="DefaultParagraphFont" style:family="text">
      <style:text-properties style:font-name-asian="MS Mincho" style:font-weight-complex="bold" fo:font-style="italic" style:font-style-asian="italic" style:font-style-complex="italic" fo:font-size="10pt" style:font-size-asian="10pt"/>
    </style:style>
    <style:style style:name="T25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weight-complex="bold"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style:font-weight-complex="bold" fo:font-size="11pt" style:font-size-asian="11pt"/>
    </style:style>
    <style:style style:name="T2553" style:parent-style-name="DefaultParagraphFont" style:family="text">
      <style:text-properties fo:font-weight="bold" style:font-weight-asian="bold" style:font-weight-complex="bold" style:text-position="super 63.6%" fo:font-size="11pt" style:font-size-asian="11pt"/>
    </style:style>
    <style:style style:name="T2554" style:parent-style-name="DefaultParagraphFont" style:family="text">
      <style:text-properties fo:font-weight="bold" style:font-weight-asian="bold" style:font-weight-complex="bold" fo:font-size="11pt" style:font-size-asian="11pt"/>
    </style:style>
    <style:style style:name="T2555" style:parent-style-name="DefaultParagraphFont" style:family="text">
      <style:text-properties fo:font-weight="bold" style:font-weight-asian="bold" style:font-weight-complex="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style:font-style-complex="italic" fo:color="#000000" fo:font-size="11pt" style:font-size-asian="11pt" style:font-size-complex="11pt"/>
    </style:style>
    <style:style style:name="T2560" style:parent-style-name="DefaultParagraphFont" style:family="text">
      <style:text-properties fo:font-style="italic" style:font-style-asian="italic"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P25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63" style:parent-style-name="DefaultParagraphFont" style:family="text">
      <style:text-properties style:font-name-asian="MS Mincho" style:font-weight-complex="bold" fo:font-style="italic" style:font-style-asian="italic" style:font-style-complex="italic" fo:font-size="10pt" style:font-size-asian="10pt"/>
    </style:style>
    <style:style style:name="T25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weight-complex="bold"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style:text-position="super 63.6%" fo:font-size="11pt" style:font-size-asian="11pt" style:font-size-complex="11pt"/>
    </style:style>
    <style:style style:name="T2571" style:parent-style-name="DefaultParagraphFont" style:family="text">
      <style:text-properties fo:font-weight="bold" style:font-weight-asian="bold" style:text-position="super 63.6%"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style>
    <style:style style:name="P2630" style:parent-style-name="Normal" style:family="paragraph">
      <style:paragraph-properties fo:text-align="justify" fo:text-indent="0.5in"/>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color="#000000" fo:font-size="11pt" style:font-size-asian="11pt"/>
    </style:style>
    <style:style style:name="T2633" style:parent-style-name="DefaultParagraphFont" style:family="text">
      <style:text-properties fo:font-weight="bold" style:font-weight-asian="bold" fo:color="#000000" fo:font-size="11pt" style:font-size-asian="11pt"/>
    </style:style>
    <style:style style:name="T2634" style:parent-style-name="DefaultParagraphFont" style:family="text">
      <style:text-properties fo:font-weight="bold" style:font-weight-asian="bold" fo:color="#000000"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style>
    <style:style style:name="T2637" style:parent-style-name="DefaultParagraphFont" style:family="text">
      <style:text-properties fo:color="#000000"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color="#000000" fo:font-size="11pt" style:font-size-asian="11pt"/>
    </style:style>
    <style:style style:name="T2640" style:parent-style-name="DefaultParagraphFont" style:family="text">
      <style:text-properties fo:color="#000000" fo:font-size="11pt" style:font-size-asian="11pt"/>
    </style:style>
    <style:style style:name="P2641" style:parent-style-name="Normal" style:family="paragraph">
      <style:paragraph-properties fo:text-align="justify" fo:text-indent="0.5in"/>
    </style:style>
    <style:style style:name="P2642" style:parent-style-name="Normal" style:family="paragraph">
      <style:paragraph-properties fo:text-align="justify" fo:margin-left="1.75in" fo:text-indent="-1.25in">
        <style:tab-stops/>
      </style:paragraph-properties>
    </style:style>
    <style:style style:name="T2643" style:parent-style-name="DefaultParagraphFont" style:family="text">
      <style:text-properties fo:font-weight="bold" style:font-weight-asian="bold" fo:color="#000000" fo:font-size="11pt" style:font-size-asian="11pt"/>
    </style:style>
    <style:style style:name="T2644" style:parent-style-name="DefaultParagraphFont" style:family="text">
      <style:text-properties fo:font-weight="bold" style:font-weight-asian="bold" fo:color="#000000" fo:font-size="11pt" style:font-size-asian="11pt"/>
    </style:style>
    <style:style style:name="T2645" style:parent-style-name="DefaultParagraphFont" style:family="text">
      <style:text-properties fo:font-weight="bold" style:font-weight-asian="bold" fo:color="#000000" fo:font-size="11pt" style:font-size-asian="11pt"/>
    </style:style>
    <style:style style:name="T2646" style:parent-style-name="DefaultParagraphFont" style:family="text">
      <style:text-properties fo:font-weight="bold" style:font-weight-asian="bold" fo:color="#000000" fo:font-size="11pt" style:font-size-asian="11pt"/>
    </style:style>
    <style:style style:name="P2647" style:parent-style-name="Normal" style:family="paragraph">
      <style:paragraph-properties fo:text-align="justify" fo:text-indent="0.4923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color="#000000" fo:font-size="11pt" style:font-size-asian="11pt"/>
    </style:style>
    <style:style style:name="T2654" style:parent-style-name="DefaultParagraphFont" style:family="text">
      <style:text-properties fo:color="#000000" fo:font-size="11pt" style:font-size-asian="11pt"/>
    </style:style>
    <style:style style:name="T2655" style:parent-style-name="DefaultParagraphFont" style:family="text">
      <style:text-properties fo:color="#000000" fo:font-size="11pt" style:font-size-asian="11pt"/>
    </style:style>
    <style:style style:name="P2656" style:parent-style-name="Normal" style:family="paragraph">
      <style:paragraph-properties fo:text-align="justify"/>
      <style:text-properties fo:font-style="italic" style:font-style-asian="italic" fo:color="#000000"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text-indent="0.5in"/>
    </style:style>
    <style:style style:name="P2665" style:parent-style-name="Normal" style:family="paragraph">
      <style:paragraph-properties fo:keep-with-next="always" fo:text-align="center"/>
    </style:style>
    <style:style style:name="T2666" style:parent-style-name="DefaultParagraphFont" style:family="text">
      <style:text-properties fo:font-weight="bold" style:font-weight-asian="bold" fo:color="#000000" fo:font-size="11pt" style:font-size-asian="11pt"/>
    </style:style>
    <style:style style:name="T2667" style:parent-style-name="DefaultParagraphFont" style:family="text">
      <style:text-properties fo:font-weight="bold" style:font-weight-asian="bold" fo:color="#000000" fo:font-size="11pt" style:font-size-asian="11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fo:text-transform="uppercase" fo:color="#000000" fo:font-size="11pt" style:font-size-asian="11pt"/>
    </style:style>
    <style:style style:name="P2670" style:parent-style-name="Normal" style:family="paragraph">
      <style:paragraph-properties fo:text-align="justify" fo:text-indent="0.5in"/>
      <style:text-properties fo:font-weight="bold" style:font-weight-asian="bold" fo:color="#000000"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color="#FF0000"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font-weight="bold" style:font-weight-asian="bold"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P2736" style:parent-style-name="Normal" style:family="paragraph">
      <style:paragraph-properties fo:text-align="justify" fo:text-indent="0.4923in"/>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P2741" style:parent-style-name="Normal" style:family="paragraph">
      <style:paragraph-properties fo:text-align="justify"/>
      <style:text-properties fo:font-style="italic" style:font-style-asian="italic" fo:color="#000000"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style:font-weight-complex="bold" fo:font-style="italic" style:font-style-asian="italic" style:font-style-complex="italic" fo:font-size="10pt" style:font-size-asian="10pt"/>
    </style:style>
    <style:style style:name="T27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weight-complex="bold"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fo:text-indent="0.5in"/>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fo:color="#000000" fo:font-size="11pt" style:font-size-asian="11pt"/>
    </style:style>
    <style:style style:name="T2760" style:parent-style-name="DefaultParagraphFont" style:family="text">
      <style:text-properties fo:font-weight="bold" style:font-weight-asian="bold" fo:color="#000000" fo:font-size="11pt" style:font-size-asian="11pt"/>
    </style:style>
    <style:style style:name="T2761" style:parent-style-name="DefaultParagraphFont" style:family="text">
      <style:text-properties fo:font-weight="bold" style:font-weight-asian="bold" fo:color="#000000" fo:font-size="11pt" style:font-size-asian="11pt"/>
    </style:style>
    <style:style style:name="T2762" style:parent-style-name="DefaultParagraphFont" style:family="text">
      <style:text-properties fo:font-weight="bold" style:font-weight-asian="bold" fo:color="#000000"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color="#000000" fo:font-size="11pt" style:font-size-asian="11pt"/>
    </style:style>
    <style:style style:name="T2765" style:parent-style-name="DefaultParagraphFont" style:family="text">
      <style:text-properties fo:color="#000000" fo:font-size="11pt" style:font-size-asian="11pt"/>
    </style:style>
    <style:style style:name="T2766" style:parent-style-name="DefaultParagraphFont" style:family="text">
      <style:text-properties fo:color="#000000"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color="#000000" fo:font-size="11pt" style:font-size-asian="11pt"/>
    </style:style>
    <style:style style:name="T2769" style:parent-style-name="DefaultParagraphFont" style:family="text">
      <style:text-properties fo:color="#000000" fo:font-size="11pt" style:font-size-asian="11pt"/>
    </style:style>
    <style:style style:name="T2770" style:parent-style-name="DefaultParagraphFont" style:family="text">
      <style:text-properties fo:color="#000000" fo:font-size="11pt" style:font-size-asian="11pt"/>
    </style:style>
    <style:style style:name="T2771" style:parent-style-name="DefaultParagraphFont" style:family="text">
      <style:text-properties fo:color="#000000"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color="#000000" fo:font-size="11pt" style:font-size-asian="11pt"/>
    </style:style>
    <style:style style:name="T2774" style:parent-style-name="DefaultParagraphFont" style:family="text">
      <style:text-properties fo:color="#000000" fo:font-size="11pt" style:font-size-asian="11pt"/>
    </style:style>
    <style:style style:name="T2775" style:parent-style-name="DefaultParagraphFont" style:family="text">
      <style:text-properties fo:color="#000000" fo:font-size="11pt" style:font-size-asian="11pt"/>
    </style:style>
    <style:style style:name="T2776" style:parent-style-name="DefaultParagraphFont" style:family="text">
      <style:text-properties fo:color="#000000" fo:font-size="11pt" style:font-size-asian="11pt"/>
    </style:style>
    <style:style style:name="P2777" style:parent-style-name="Normal" style:family="paragraph">
      <style:paragraph-properties fo:text-align="justify" fo:text-indent="0.5in"/>
    </style:style>
    <style:style style:name="P2778" style:parent-style-name="Normal" style:family="paragraph">
      <style:paragraph-properties fo:text-align="justify" fo:margin-left="1.625in" fo:text-indent="-1.125in">
        <style:tab-stops/>
      </style:paragraph-properties>
    </style:style>
    <style:style style:name="T2779" style:parent-style-name="DefaultParagraphFont" style:family="text">
      <style:text-properties fo:font-weight="bold" style:font-weight-asian="bold" fo:color="#000000" fo:font-size="11pt" style:font-size-asian="11pt"/>
    </style:style>
    <style:style style:name="T2780" style:parent-style-name="DefaultParagraphFont" style:family="text">
      <style:text-properties fo:font-weight="bold" style:font-weight-asian="bold" fo:color="#000000" fo:font-size="11pt" style:font-size-asian="11pt"/>
    </style:style>
    <style:style style:name="T2781" style:parent-style-name="DefaultParagraphFont" style:family="text">
      <style:text-properties fo:font-style="italic" style:font-style-asian="italic" fo:color="#000000" fo:font-size="10pt" style:font-size-asian="10pt"/>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style:font-weight-complex="bold" fo:font-style="italic" style:font-style-asian="italic" style:font-style-complex="italic" fo:font-size="10pt" style:font-size-asian="10pt"/>
    </style:style>
    <style:style style:name="T2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weight-complex="bold"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P2789" style:parent-style-name="Normal" style:family="paragraph">
      <style:paragraph-properties fo:text-align="justify" fo:text-indent="0.5in"/>
    </style:style>
    <style:style style:name="T2790" style:parent-style-name="DefaultParagraphFont" style:family="text">
      <style:text-properties fo:font-weight="bold" style:font-weight-asian="bold" fo:color="#000000" fo:font-size="11pt" style:font-size-asian="11pt"/>
    </style:style>
    <style:style style:name="T2791" style:parent-style-name="DefaultParagraphFont" style:family="text">
      <style:text-properties fo:font-weight="bold" style:font-weight-asian="bold" fo:color="#000000" fo:font-size="11pt" style:font-size-asian="11pt"/>
    </style:style>
    <style:style style:name="T2792" style:parent-style-name="DefaultParagraphFont" style:family="text">
      <style:text-properties fo:font-weight="bold" style:font-weight-asian="bold" fo:color="#000000"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style>
    <style:style style:name="T2795" style:parent-style-name="DefaultParagraphFont" style:family="text">
      <style:text-properties fo:color="#000000"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color="#000000" fo:font-size="11pt" style:font-size-asian="11pt"/>
    </style:style>
    <style:style style:name="T2798" style:parent-style-name="DefaultParagraphFont" style:family="text">
      <style:text-properties fo:color="#000000" fo:font-size="11pt" style:font-size-asian="11pt"/>
    </style:style>
    <style:style style:name="P2799" style:parent-style-name="Normal" style:family="paragraph">
      <style:paragraph-properties fo:text-align="justify" fo:text-indent="0.5in"/>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fo:color="#000000" fo:font-size="11pt" style:font-size-asian="11pt"/>
    </style:style>
    <style:style style:name="T2802" style:parent-style-name="DefaultParagraphFont" style:family="text">
      <style:text-properties fo:font-weight="bold" style:font-weight-asian="bold" fo:color="#000000" fo:font-size="11pt" style:font-size-asian="11pt"/>
    </style:style>
    <style:style style:name="T2803" style:parent-style-name="DefaultParagraphFont" style:family="text">
      <style:text-properties fo:font-weight="bold" style:font-weight-asian="bold" fo:color="#000000"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color="#000000" fo:font-size="11pt" style:font-size-asian="11pt"/>
    </style:style>
    <style:style style:name="T2806" style:parent-style-name="DefaultParagraphFont" style:family="text">
      <style:text-properties fo:color="#000000"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style>
    <style:style style:name="T2809" style:parent-style-name="DefaultParagraphFont" style:family="text">
      <style:text-properties fo:color="#000000" fo:font-size="11pt" style:font-size-asian="11pt"/>
    </style:style>
    <style:style style:name="P2810" style:parent-style-name="Normal" style:family="paragraph">
      <style:paragraph-properties fo:text-align="justify" fo:text-indent="0.5in"/>
    </style:style>
    <style:style style:name="P2811" style:parent-style-name="Normal" style:family="paragraph">
      <style:paragraph-properties fo:keep-with-next="always" fo:text-align="center"/>
    </style:style>
    <style:style style:name="T2812" style:parent-style-name="DefaultParagraphFont" style:family="text">
      <style:text-properties fo:font-weight="bold" style:font-weight-asian="bold" fo:color="#000000" fo:font-size="11pt" style:font-size-asian="11pt"/>
    </style:style>
    <style:style style:name="T2813" style:parent-style-name="DefaultParagraphFont" style:family="text">
      <style:text-properties fo:font-weight="bold" style:font-weight-asian="bold" fo:color="#000000" fo:font-size="11pt" style:font-size-asian="11p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color="#000000" fo:font-size="11pt" style:font-size-asian="11pt"/>
    </style:style>
    <style:style style:name="T2816" style:parent-style-name="DefaultParagraphFont" style:family="text">
      <style:text-properties fo:font-weight="bold" style:font-weight-asian="bold" fo:color="#000000" fo:font-size="11pt" style:font-size-asian="11pt"/>
    </style:style>
    <style:style style:name="T2817" style:parent-style-name="DefaultParagraphFont" style:family="text">
      <style:text-properties fo:font-weight="bold" style:font-weight-asian="bold" fo:text-transform="uppercase" fo:color="#000000" fo:font-size="11pt" style:font-size-asian="11pt"/>
    </style:style>
    <style:style style:name="P2818" style:parent-style-name="Normal" style:family="paragraph">
      <style:paragraph-properties fo:text-align="justify" fo:text-indent="0.5in"/>
      <style:text-properties fo:font-weight="bold" style:font-weight-asian="bold" fo:color="#000000"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weight="bold" style:font-weight-asian="bold" fo:color="#000000" fo:font-size="11pt" style:font-size-asian="11pt"/>
    </style:style>
    <style:style style:name="T2821" style:parent-style-name="DefaultParagraphFont" style:family="text">
      <style:text-properties fo:font-weight="bold" style:font-weight-asian="bold" fo:color="#000000" fo:font-size="11pt" style:font-size-asian="11pt"/>
    </style:style>
    <style:style style:name="T2822" style:parent-style-name="DefaultParagraphFont" style:family="text">
      <style:text-properties fo:font-weight="bold" style:font-weight-asian="bold" fo:color="#000000"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color="#000000" fo:font-size="11pt" style:font-size-asian="11pt"/>
    </style:style>
    <style:style style:name="T2825" style:parent-style-name="DefaultParagraphFont" style:family="text">
      <style:text-properties fo:color="#000000"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style>
    <style:style style:name="T2828" style:parent-style-name="DefaultParagraphFont" style:family="text">
      <style:text-properties fo:color="#000000"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color="#000000" fo:font-size="11pt" style:font-size-asian="11pt"/>
    </style:style>
    <style:style style:name="T2831" style:parent-style-name="DefaultParagraphFont" style:family="text">
      <style:text-properties fo:color="#000000"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style>
    <style:style style:name="T2834" style:parent-style-name="DefaultParagraphFont" style:family="text">
      <style:text-properties fo:color="#000000" fo:font-size="11pt" style:font-size-asian="11pt"/>
    </style:style>
    <style:style style:name="T2835" style:parent-style-name="DefaultParagraphFont" style:family="text">
      <style:text-properties fo:color="#000000"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style>
    <style:style style:name="T2838" style:parent-style-name="DefaultParagraphFont" style:family="text">
      <style:text-properties fo:color="#000000" fo:font-size="11pt" style:font-size-asian="11pt"/>
    </style:style>
    <style:style style:name="P2839" style:parent-style-name="Normal" style:family="paragraph">
      <style:paragraph-properties fo:text-align="justify" fo:text-indent="0.5in"/>
    </style:style>
    <style:style style:name="P2840" style:parent-style-name="Normal" style:family="paragraph">
      <style:paragraph-properties fo:text-align="justify" fo:text-indent="0.5in"/>
    </style:style>
    <style:style style:name="T2841" style:parent-style-name="DefaultParagraphFont" style:family="text">
      <style:text-properties fo:font-weight="bold" style:font-weight-asian="bold" fo:color="#000000" fo:font-size="11pt" style:font-size-asian="11pt"/>
    </style:style>
    <style:style style:name="T2842" style:parent-style-name="DefaultParagraphFont" style:family="text">
      <style:text-properties fo:font-weight="bold" style:font-weight-asian="bold" fo:color="#000000" fo:font-size="11pt" style:font-size-asian="11pt"/>
    </style:style>
    <style:style style:name="T2843" style:parent-style-name="DefaultParagraphFont" style:family="text">
      <style:text-properties fo:font-weight="bold" style:font-weight-asian="bold" fo:color="#000000"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style>
    <style:style style:name="T2846" style:parent-style-name="DefaultParagraphFont" style:family="text">
      <style:text-properties fo:color="#000000" fo:font-size="11pt" style:font-size-asian="11pt"/>
    </style:style>
    <style:style style:name="T2847" style:parent-style-name="DefaultParagraphFont" style:family="text">
      <style:text-properties fo:color="#000000"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style>
    <style:style style:name="T2850" style:parent-style-name="DefaultParagraphFont" style:family="text">
      <style:text-properties fo:color="#000000" fo:font-size="11pt" style:font-size-asian="11pt"/>
    </style:style>
    <style:style style:name="T2851" style:parent-style-name="DefaultParagraphFont" style:family="text">
      <style:text-properties style:font-name="Symbol" style:font-name-asian="Symbol" style:font-name-complex="Symbol" fo:color="#000000" fo:font-size="11pt" style:font-size-asian="11pt"/>
    </style:style>
    <style:style style:name="T2852" style:parent-style-name="DefaultParagraphFont" style:family="text">
      <style:text-properties fo:color="#000000" fo:font-size="11pt" style:font-size-asian="11pt"/>
    </style:style>
    <style:style style:name="T2853" style:parent-style-name="DefaultParagraphFont" style:family="text">
      <style:text-properties fo:color="#000000" fo:font-size="11pt" style:font-size-asian="11pt"/>
    </style:style>
    <style:style style:name="T2854" style:parent-style-name="DefaultParagraphFont" style:family="text">
      <style:text-properties fo:color="#000000" fo:font-size="11pt" style:font-size-asian="11pt"/>
    </style:style>
    <style:style style:name="T2855" style:parent-style-name="DefaultParagraphFont" style:family="text">
      <style:text-properties fo:font-style="italic" style:font-style-asian="italic" fo:color="#000000" fo:font-size="11pt" style:font-size-asian="11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color="#000000" fo:font-size="11pt" style:font-size-asian="11pt"/>
    </style:style>
    <style:style style:name="T2859" style:parent-style-name="DefaultParagraphFont" style:family="text">
      <style:text-properties fo:font-weight="bold" style:font-weight-asian="bold" fo:color="#000000" fo:font-size="11pt" style:font-size-asian="11pt"/>
    </style:style>
    <style:style style:name="T2860" style:parent-style-name="DefaultParagraphFont" style:family="text">
      <style:text-properties fo:font-weight="bold" style:font-weight-asian="bold" fo:color="#000000" fo:font-size="11pt" style:font-size-asian="11pt"/>
    </style:style>
    <style:style style:name="T2861" style:parent-style-name="DefaultParagraphFont" style:family="text">
      <style:text-properties fo:font-weight="bold" style:font-weight-asian="bold" fo:color="#000000"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color="#000000" fo:font-size="11pt" style:font-size-asian="11pt"/>
    </style:style>
    <style:style style:name="T2889" style:parent-style-name="DefaultParagraphFont" style:family="text">
      <style:text-properties fo:color="#000000" fo:font-size="11pt" style:font-size-asian="11pt"/>
    </style:style>
    <style:style style:name="T2890" style:parent-style-name="DefaultParagraphFont" style:family="text">
      <style:text-properties fo:color="#000000"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style:font-weight-complex="bold" fo:font-size="11pt" style:font-size-asian="11pt"/>
    </style:style>
    <style:style style:name="P28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style:font-weight-complex="bold" fo:font-style="italic" style:font-style-asian="italic" style:font-style-complex="italic" fo:font-size="10pt" style:font-size-asian="10pt"/>
    </style:style>
    <style:style style:name="T28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weight-complex="bold" fo:font-style="italic" style:font-style-asian="italic" style:font-style-complex="italic" fo:font-size="10pt" style:font-size-asian="10pt"/>
    </style:style>
    <style:style style:name="T2899" style:parent-style-name="DefaultParagraphFont" style:family="text">
      <style:text-properties style:font-name-asian="MS Mincho" style:font-weight-complex="bold"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fo:text-indent="0.5in"/>
    </style:style>
    <style:style style:name="P2909" style:parent-style-name="Normal" style:family="paragraph">
      <style:paragraph-properties fo:text-align="justify" fo:text-indent="0.5in"/>
    </style:style>
    <style:style style:name="T2910" style:parent-style-name="DefaultParagraphFont" style:family="text">
      <style:text-properties fo:font-weight="bold" style:font-weight-asian="bold" fo:color="#000000" fo:font-size="11pt" style:font-size-asian="11pt"/>
    </style:style>
    <style:style style:name="T2911" style:parent-style-name="DefaultParagraphFont" style:family="text">
      <style:text-properties fo:font-weight="bold" style:font-weight-asian="bold" fo:color="#000000" fo:font-size="11pt" style:font-size-asian="11pt"/>
    </style:style>
    <style:style style:name="T2912" style:parent-style-name="DefaultParagraphFont" style:family="text">
      <style:text-properties fo:font-weight="bold" style:font-weight-asian="bold" fo:color="#000000"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style>
    <style:style style:name="T2915" style:parent-style-name="DefaultParagraphFont" style:family="text">
      <style:text-properties fo:color="#000000"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style>
    <style:style style:name="T2918" style:parent-style-name="DefaultParagraphFont" style:family="text">
      <style:text-properties fo:color="#000000" fo:font-size="11pt" style:font-size-asian="11pt"/>
    </style:style>
    <style:style style:name="T2919" style:parent-style-name="DefaultParagraphFont" style:family="text">
      <style:text-properties fo:color="#000000" fo:font-size="11pt" style:font-size-asian="11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color="#000000" fo:font-size="11pt" style:font-size-asian="11pt"/>
    </style:style>
    <style:style style:name="T2923" style:parent-style-name="DefaultParagraphFont" style:family="text">
      <style:text-properties fo:font-weight="bold" style:font-weight-asian="bold" fo:color="#000000" fo:font-size="11pt" style:font-size-asian="11pt"/>
    </style:style>
    <style:style style:name="T2924" style:parent-style-name="DefaultParagraphFont" style:family="text">
      <style:text-properties fo:font-weight="bold" style:font-weight-asian="bold" fo:color="#000000"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color="#000000" fo:font-size="11pt" style:font-size-asian="11pt"/>
    </style:style>
    <style:style style:name="T2927" style:parent-style-name="DefaultParagraphFont" style:family="text">
      <style:text-properties fo:color="#000000" fo:font-size="11pt" style:font-size-asian="11pt"/>
    </style:style>
    <style:style style:name="T2928" style:parent-style-name="DefaultParagraphFont" style:family="text">
      <style:text-properties fo:color="#000000"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color="#000000" fo:font-size="11pt" style:font-size-asian="11pt"/>
    </style:style>
    <style:style style:name="T2931" style:parent-style-name="DefaultParagraphFont" style:family="text">
      <style:text-properties fo:color="#000000" fo:font-size="11pt" style:font-size-asian="11pt"/>
    </style:style>
    <style:style style:name="P2932" style:parent-style-name="Normal" style:family="paragraph">
      <style:paragraph-properties fo:text-align="justify" fo:text-indent="0.5in"/>
    </style:style>
    <style:style style:name="P2933" style:parent-style-name="Normal" style:family="paragraph">
      <style:paragraph-properties fo:text-align="justify" fo:text-indent="0.5in"/>
    </style:style>
    <style:style style:name="T2934" style:parent-style-name="DefaultParagraphFont" style:family="text">
      <style:text-properties fo:font-weight="bold" style:font-weight-asian="bold" fo:color="#000000" fo:font-size="11pt" style:font-size-asian="11pt"/>
    </style:style>
    <style:style style:name="T2935" style:parent-style-name="DefaultParagraphFont" style:family="text">
      <style:text-properties fo:font-weight="bold" style:font-weight-asian="bold" fo:color="#000000" fo:font-size="11pt" style:font-size-asian="11pt"/>
    </style:style>
    <style:style style:name="T2936" style:parent-style-name="DefaultParagraphFont" style:family="text">
      <style:text-properties fo:font-weight="bold" style:font-weight-asian="bold" fo:color="#000000"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style>
    <style:style style:name="T2939" style:parent-style-name="DefaultParagraphFont" style:family="text">
      <style:text-properties fo:color="#000000" fo:font-size="11pt" style:font-size-asian="11pt"/>
    </style:style>
    <style:style style:name="T2940" style:parent-style-name="DefaultParagraphFont" style:family="text">
      <style:text-properties fo:color="#000000"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color="#000000"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style>
    <style:style style:name="T2947" style:parent-style-name="DefaultParagraphFont" style:family="text">
      <style:text-properties fo:color="#000000" fo:font-size="11pt" style:font-size-asian="11pt"/>
    </style:style>
    <style:style style:name="P2948" style:parent-style-name="Normal" style:family="paragraph">
      <style:paragraph-properties fo:text-align="justify" fo:text-indent="0.5in"/>
    </style:style>
    <style:style style:name="P2949" style:parent-style-name="Normal" style:family="paragraph">
      <style:paragraph-properties fo:text-align="justify" fo:margin-left="1.625in" fo:text-indent="-1.125in">
        <style:tab-stops/>
      </style:paragraph-properties>
    </style:style>
    <style:style style:name="T2950" style:parent-style-name="DefaultParagraphFont" style:family="text">
      <style:text-properties fo:font-weight="bold" style:font-weight-asian="bold" fo:color="#000000" fo:font-size="11pt" style:font-size-asian="11pt"/>
    </style:style>
    <style:style style:name="T2951" style:parent-style-name="DefaultParagraphFont" style:family="text">
      <style:text-properties fo:font-weight="bold" style:font-weight-asian="bold" fo:color="#000000" fo:font-size="11pt" style:font-size-asian="11pt"/>
    </style:style>
    <style:style style:name="T2952" style:parent-style-name="DefaultParagraphFont" style:family="text">
      <style:text-properties fo:font-weight="bold" style:font-weight-asian="bold" fo:color="#000000" fo:font-size="11pt" style:font-size-asian="11pt"/>
    </style:style>
    <style:style style:name="T2953" style:parent-style-name="DefaultParagraphFont" style:family="text">
      <style:text-properties fo:font-weight="bold" style:font-weight-asian="bold" fo:color="#000000"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style>
    <style:style style:name="T2956" style:parent-style-name="DefaultParagraphFont" style:family="text">
      <style:text-properties fo:color="#000000"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style>
    <style:style style:name="T2959" style:parent-style-name="DefaultParagraphFont" style:family="text">
      <style:text-properties fo:color="#000000"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color="#000000"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style>
    <style:style style:name="T2966" style:parent-style-name="DefaultParagraphFont" style:family="text">
      <style:text-properties fo:color="#000000"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style>
    <style:style style:name="T2969" style:parent-style-name="DefaultParagraphFont" style:family="text">
      <style:text-properties fo:color="#000000" fo:font-size="11pt" style:font-size-asian="11pt"/>
    </style:style>
    <style:style style:name="T2970" style:parent-style-name="DefaultParagraphFont" style:family="text">
      <style:text-properties fo:color="#000000" fo:font-size="11pt" style:font-size-asian="11pt"/>
    </style:style>
    <style:style style:name="P2971" style:parent-style-name="Normal" style:family="paragraph">
      <style:paragraph-properties fo:text-align="justify" fo:text-indent="0.5in"/>
    </style:style>
    <style:style style:name="P2972" style:parent-style-name="Normal" style:family="paragraph">
      <style:paragraph-properties fo:text-align="justify" fo:text-indent="0.5in"/>
    </style:style>
    <style:style style:name="T2973" style:parent-style-name="DefaultParagraphFont" style:family="text">
      <style:text-properties fo:font-weight="bold" style:font-weight-asian="bold" fo:color="#000000" fo:font-size="11pt" style:font-size-asian="11pt"/>
    </style:style>
    <style:style style:name="T2974" style:parent-style-name="DefaultParagraphFont" style:family="text">
      <style:text-properties fo:font-weight="bold" style:font-weight-asian="bold" fo:color="#000000" fo:font-size="11pt" style:font-size-asian="11pt"/>
    </style:style>
    <style:style style:name="T2975" style:parent-style-name="DefaultParagraphFont" style:family="text">
      <style:text-properties fo:font-weight="bold" style:font-weight-asian="bold" fo:color="#000000" fo:font-size="11pt" style:font-size-asian="11pt"/>
    </style:style>
    <style:style style:name="T2976" style:parent-style-name="DefaultParagraphFont" style:family="text">
      <style:text-properties fo:font-weight="bold" style:font-weight-asian="bold" fo:color="#000000"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style>
    <style:style style:name="T2979" style:parent-style-name="DefaultParagraphFont" style:family="text">
      <style:text-properties fo:color="#000000"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style>
    <style:style style:name="T2982" style:parent-style-name="DefaultParagraphFont" style:family="text">
      <style:text-properties fo:color="#000000"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color="#000000" fo:font-size="11pt" style:font-size-asian="11pt"/>
    </style:style>
    <style:style style:name="T2985" style:parent-style-name="DefaultParagraphFont" style:family="text">
      <style:text-properties fo:color="#000000" fo:font-size="11pt" style:font-size-asian="11pt"/>
    </style:style>
    <style:style style:name="T2986" style:parent-style-name="DefaultParagraphFont" style:family="text">
      <style:text-properties fo:color="#000000"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style>
    <style:style style:name="T2989" style:parent-style-name="DefaultParagraphFont" style:family="text">
      <style:text-properties fo:color="#000000"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style>
    <style:style style:name="T2992" style:parent-style-name="DefaultParagraphFont" style:family="text">
      <style:text-properties fo:color="#000000"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style>
    <style:style style:name="T2995" style:parent-style-name="DefaultParagraphFont" style:family="text">
      <style:text-properties fo:color="#000000" fo:font-size="11pt" style:font-size-asian="11pt"/>
    </style:style>
    <style:style style:name="T2996" style:parent-style-name="DefaultParagraphFont" style:family="text">
      <style:text-properties fo:color="#000000"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style>
    <style:style style:name="T2999" style:parent-style-name="DefaultParagraphFont" style:family="text">
      <style:text-properties fo:color="#000000"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style>
    <style:style style:name="T3002" style:parent-style-name="DefaultParagraphFont" style:family="text">
      <style:text-properties fo:color="#000000"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style>
    <style:style style:name="T3005" style:parent-style-name="DefaultParagraphFont" style:family="text">
      <style:text-properties fo:color="#000000" fo:font-size="11pt" style:font-size-asian="11pt"/>
    </style:style>
    <style:style style:name="T3006" style:parent-style-name="DefaultParagraphFont" style:family="text">
      <style:text-properties fo:color="#000000"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style>
    <style:style style:name="T3009" style:parent-style-name="DefaultParagraphFont" style:family="text">
      <style:text-properties fo:color="#000000"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style>
    <style:style style:name="T3012" style:parent-style-name="DefaultParagraphFont" style:family="text">
      <style:text-properties fo:color="#000000"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style>
    <style:style style:name="T3015" style:parent-style-name="DefaultParagraphFont" style:family="text">
      <style:text-properties fo:color="#000000" fo:font-size="11pt" style:font-size-asian="11pt"/>
    </style:style>
    <style:style style:name="T3016" style:parent-style-name="DefaultParagraphFont" style:family="text">
      <style:text-properties fo:color="#000000"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style>
    <style:style style:name="T3019" style:parent-style-name="DefaultParagraphFont" style:family="text">
      <style:text-properties fo:color="#000000"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style>
    <style:style style:name="T3028" style:parent-style-name="DefaultParagraphFont" style:family="text">
      <style:text-properties fo:color="#000000"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style>
    <style:style style:name="T3031" style:parent-style-name="DefaultParagraphFont" style:family="text">
      <style:text-properties fo:color="#000000" fo:font-size="11pt" style:font-size-asian="11pt"/>
    </style:style>
    <style:style style:name="T3032" style:parent-style-name="DefaultParagraphFont" style:family="text">
      <style:text-properties fo:color="#000000" fo:font-size="11pt" style:font-size-asian="11pt"/>
    </style:style>
    <style:style style:name="P30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fo:color="#000000" fo:font-size="11pt" style:font-size-asian="11pt"/>
    </style:style>
    <style:style style:name="T3041" style:parent-style-name="DefaultParagraphFont" style:family="text">
      <style:text-properties fo:font-weight="bold" style:font-weight-asian="bold" fo:color="#000000" fo:font-size="11pt" style:font-size-asian="11pt"/>
    </style:style>
    <style:style style:name="T3042" style:parent-style-name="DefaultParagraphFont" style:family="text">
      <style:text-properties fo:font-weight="bold" style:font-weight-asian="bold" fo:color="#000000"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style>
    <style:style style:name="T3045" style:parent-style-name="DefaultParagraphFont" style:family="text">
      <style:text-properties fo:color="#000000" fo:font-size="11pt" style:font-size-asian="11pt"/>
    </style:style>
    <style:style style:name="T3046" style:parent-style-name="DefaultParagraphFont" style:family="text">
      <style:text-properties fo:color="#000000"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style>
    <style:style style:name="T3049" style:parent-style-name="DefaultParagraphFont" style:family="text">
      <style:text-properties fo:color="#000000" fo:font-size="11pt" style:font-size-asian="11pt"/>
    </style:style>
    <style:style style:name="T3050" style:parent-style-name="DefaultParagraphFont" style:family="text">
      <style:text-properties fo:color="#000000"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style>
    <style:style style:name="T3053" style:parent-style-name="DefaultParagraphFont" style:family="text">
      <style:text-properties fo:color="#000000" fo:font-size="11pt" style:font-size-asian="11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fo:color="#000000" fo:font-size="11pt" style:font-size-asian="11pt"/>
    </style:style>
    <style:style style:name="T3057" style:parent-style-name="DefaultParagraphFont" style:family="text">
      <style:text-properties fo:color="#000000" fo:font-size="11pt" style:font-size-asian="11pt"/>
    </style:style>
    <style:style style:name="T3058" style:parent-style-name="DefaultParagraphFont" style:family="text">
      <style:text-properties fo:font-weight="bold" style:font-weight-asian="bold" fo:color="#000000" fo:font-size="11pt" style:font-size-asian="11pt"/>
    </style:style>
    <style:style style:name="T3059" style:parent-style-name="DefaultParagraphFont" style:family="text">
      <style:text-properties fo:font-weight="bold" style:font-weight-asian="bold" fo:color="#000000" fo:font-size="11pt" style:font-size-asian="11pt"/>
    </style:style>
    <style:style style:name="T3060" style:parent-style-name="DefaultParagraphFont" style:family="text">
      <style:text-properties fo:color="#000000" fo:font-size="11pt" style:font-size-asian="11pt"/>
    </style:style>
    <style:style style:name="T3061" style:parent-style-name="DefaultParagraphFont" style:family="text">
      <style:text-properties fo:font-weight="bold" style:font-weight-asian="bold" fo:color="#000000"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style>
    <style:style style:name="T3064" style:parent-style-name="DefaultParagraphFont" style:family="text">
      <style:text-properties fo:color="#000000" fo:font-size="11pt" style:font-size-asian="11pt"/>
    </style:style>
    <style:style style:name="T3065" style:parent-style-name="DefaultParagraphFont" style:family="text">
      <style:text-properties fo:color="#000000"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fo:color="#000000" fo:font-size="11pt" style:font-size-asian="11pt"/>
    </style:style>
    <style:style style:name="T3069" style:parent-style-name="DefaultParagraphFont" style:family="text">
      <style:text-properties fo:color="#000000" fo:font-size="11pt" style:font-size-asian="11pt"/>
    </style:style>
    <style:style style:name="T3070" style:parent-style-name="DefaultParagraphFont" style:family="text">
      <style:text-properties fo:color="#000000" fo:font-size="11pt" style:font-size-asian="11pt"/>
    </style:style>
    <style:style style:name="P3071" style:parent-style-name="Normal" style:family="paragraph">
      <style:paragraph-properties fo:text-align="justify" fo:text-indent="0.5in"/>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fo:color="#000000" fo:font-size="11pt" style:font-size-asian="11pt"/>
    </style:style>
    <style:style style:name="T3074" style:parent-style-name="DefaultParagraphFont" style:family="text">
      <style:text-properties fo:font-weight="bold" style:font-weight-asian="bold" fo:color="#000000" fo:font-size="11pt" style:font-size-asian="11pt"/>
    </style:style>
    <style:style style:name="T3075" style:parent-style-name="DefaultParagraphFont" style:family="text">
      <style:text-properties fo:color="#000000" fo:font-size="11pt" style:font-size-asian="11pt"/>
    </style:style>
    <style:style style:name="T3076" style:parent-style-name="DefaultParagraphFont" style:family="text">
      <style:text-properties fo:font-weight="bold" style:font-weight-asian="bold" fo:color="#000000"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style:font-weight-complex="bold"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style>
    <style:style style:name="T3083" style:parent-style-name="DefaultParagraphFont" style:family="text">
      <style:text-properties style:font-weight-complex="bold"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style>
    <style:style style:name="T3086" style:parent-style-name="DefaultParagraphFont" style:family="text">
      <style:text-properties style:font-weight-complex="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style:font-weight-complex="bold"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style>
    <style:style style:name="T3099" style:parent-style-name="DefaultParagraphFont" style:family="text">
      <style:text-properties fo:color="#000000" fo:font-size="11pt" style:font-size-asian="11pt"/>
    </style:style>
    <style:style style:name="P3100" style:parent-style-name="Normal" style:family="paragraph">
      <style:paragraph-properties fo:text-align="justify" fo:margin-right="0.0937in" fo:text-indent="0.5041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P3110" style:parent-style-name="Normal" style:family="paragraph">
      <style:paragraph-properties fo:text-align="justify"/>
      <style:text-properties fo:font-style="italic" style:font-style-asian="italic" fo:color="#000000"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style:font-weight-complex="bold" fo:font-style="italic" style:font-style-asian="italic" style:font-style-complex="italic" fo:font-size="10pt" style:font-size-asian="10pt"/>
    </style:style>
    <style:style style:name="T31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weight-complex="bold"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P3120" style:parent-style-name="Normal" style:family="paragraph">
      <style:paragraph-properties fo:text-align="justify" fo:text-indent="0.5in"/>
    </style:style>
    <style:style style:name="T3121" style:parent-style-name="DefaultParagraphFont" style:family="text">
      <style:text-properties fo:font-weight="bold" style:font-weight-asian="bold" fo:color="#000000" fo:font-size="11pt" style:font-size-asian="11pt"/>
    </style:style>
    <style:style style:name="T3122" style:parent-style-name="DefaultParagraphFont" style:family="text">
      <style:text-properties fo:font-weight="bold" style:font-weight-asian="bold" fo:color="#000000" fo:font-size="11pt" style:font-size-asian="11pt"/>
    </style:style>
    <style:style style:name="T3123" style:parent-style-name="DefaultParagraphFont" style:family="text">
      <style:text-properties fo:font-weight="bold" style:font-weight-asian="bold" fo:color="#000000"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color="#000000"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color="#000000"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color="#000000"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fo:color="#000000"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style>
    <style:style style:name="T3143" style:parent-style-name="DefaultParagraphFont" style:family="text">
      <style:text-properties fo:color="#000000"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style>
    <style:style style:name="T3146" style:parent-style-name="DefaultParagraphFont" style:family="text">
      <style:text-properties fo:color="#000000" fo:font-size="11pt" style:font-size-asian="11pt"/>
    </style:style>
    <style:style style:name="T3147" style:parent-style-name="DefaultParagraphFont" style:family="text">
      <style:text-properties fo:color="#000000" fo:font-size="11pt" style:font-size-asian="11pt"/>
    </style:style>
    <style:style style:name="T3148" style:parent-style-name="DefaultParagraphFont" style:family="text">
      <style:text-properties fo:color="#000000" fo:font-size="11pt" style:font-size-asian="11pt"/>
    </style:style>
    <style:style style:name="P31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style:font-weight-complex="bold" fo:font-style="italic" style:font-style-asian="italic" style:font-style-complex="italic" fo:font-size="10pt" style:font-size-asian="10pt"/>
    </style:style>
    <style:style style:name="T31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weight-complex="bold" fo:font-style="italic" style:font-style-asian="italic" style:font-style-complex="italic" fo:font-size="10pt" style:font-size-asian="10pt"/>
    </style:style>
    <style:style style:name="T3154" style:parent-style-name="DefaultParagraphFont" style:family="text">
      <style:text-properties style:font-name-asian="MS Mincho" style:font-weight-complex="bold"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P3156" style:parent-style-name="Normal" style:family="paragraph">
      <style:paragraph-properties fo:text-indent="0.5in"/>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style:font-weight-complex="bold" fo:color="#000000"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P3177" style:parent-style-name="Normal" style:family="paragraph">
      <style:paragraph-properties fo:text-align="justify"/>
      <style:text-properties fo:font-style="italic" style:font-style-asian="italic" fo:color="#000000"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style:font-weight-complex="bold" fo:font-style="italic" style:font-style-asian="italic" style:font-style-complex="italic" fo:font-size="10pt" style:font-size-asian="10pt"/>
    </style:style>
    <style:style style:name="T31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weight-complex="bold"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fo:text-indent="0.5in"/>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fo:color="#000000" fo:font-size="11pt" style:font-size-asian="11pt"/>
    </style:style>
    <style:style style:name="T3193" style:parent-style-name="DefaultParagraphFont" style:family="text">
      <style:text-properties fo:font-weight="bold" style:font-weight-asian="bold" fo:color="#000000" fo:font-size="11pt" style:font-size-asian="11pt"/>
    </style:style>
    <style:style style:name="T3194" style:parent-style-name="DefaultParagraphFont" style:family="text">
      <style:text-properties fo:font-weight="bold" style:font-weight-asian="bold" fo:color="#000000"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2pt"/>
    </style:style>
    <style:style style:name="T3197" style:parent-style-name="DefaultParagraphFont" style:family="text">
      <style:text-properties fo:font-size="11pt" style:font-size-asian="11pt" style:font-size-complex="12pt"/>
    </style:style>
    <style:style style:name="T3198" style:parent-style-name="DefaultParagraphFont" style:family="text">
      <style:text-properties fo:font-size="11pt" style:font-size-asian="11pt"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2pt"/>
    </style:style>
    <style:style style:name="T3201" style:parent-style-name="DefaultParagraphFont" style:family="text">
      <style:text-properties fo:font-size="11pt" style:font-size-asian="11pt" style:font-size-complex="12pt"/>
    </style:style>
    <style:style style:name="T3202" style:parent-style-name="DefaultParagraphFont" style:family="text">
      <style:text-properties fo:font-size="11pt" style:font-size-asian="11pt"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2pt"/>
    </style:style>
    <style:style style:name="T3205" style:parent-style-name="DefaultParagraphFont" style:family="text">
      <style:text-properties fo:font-size="11pt" style:font-size-asian="11pt"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2pt"/>
    </style:style>
    <style:style style:name="T3208" style:parent-style-name="DefaultParagraphFont" style:family="text">
      <style:text-properties fo:font-size="11pt" style:font-size-asian="11pt"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fo:color="#000000" fo:font-size="11pt" style:font-size-asian="11pt"/>
    </style:style>
    <style:style style:name="T3211" style:parent-style-name="DefaultParagraphFont" style:family="text">
      <style:text-properties fo:color="#000000" fo:font-size="11pt" style:font-size-asian="11pt"/>
    </style:style>
    <style:style style:name="T3212" style:parent-style-name="DefaultParagraphFont" style:family="text">
      <style:text-properties fo:color="#000000" fo:font-size="11pt" style:font-size-asian="11pt"/>
    </style:style>
    <style:style style:name="P3213" style:parent-style-name="Normal" style:family="paragraph">
      <style:paragraph-properties fo:text-align="justify"/>
      <style:text-properties fo:font-style="italic" style:font-style-asian="italic" fo:color="#000000"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margin-left="1.5625in" fo:text-indent="-1.0625in">
        <style:tab-stops/>
      </style:paragraph-properties>
    </style:style>
    <style:style style:name="P3219" style:parent-style-name="Normal" style:family="paragraph">
      <style:paragraph-properties fo:text-align="justify" fo:margin-left="1.5in" fo:text-indent="-1in">
        <style:tab-stops/>
      </style:paragraph-properties>
    </style:style>
    <style:style style:name="T3220" style:parent-style-name="DefaultParagraphFont" style:family="text">
      <style:text-properties fo:font-weight="bold" style:font-weight-asian="bold" fo:color="#000000" fo:font-size="11pt" style:font-size-asian="11pt"/>
    </style:style>
    <style:style style:name="T3221" style:parent-style-name="DefaultParagraphFont" style:family="text">
      <style:text-properties fo:font-weight="bold" style:font-weight-asian="bold" fo:color="#000000" fo:font-size="11pt" style:font-size-asian="11pt"/>
    </style:style>
    <style:style style:name="T3222" style:parent-style-name="DefaultParagraphFont" style:family="text">
      <style:text-properties fo:font-style="italic" style:font-style-asian="italic" fo:color="#000000" fo:font-size="10pt" style:font-size-asian="10pt"/>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text-align="justify" fo:text-indent="0.5in"/>
    </style:style>
    <style:style style:name="P3230" style:parent-style-name="Normal" style:family="paragraph">
      <style:paragraph-properties fo:keep-with-next="always" fo:text-align="center"/>
    </style:style>
    <style:style style:name="T3231" style:parent-style-name="DefaultParagraphFont" style:family="text">
      <style:text-properties fo:font-weight="bold" style:font-weight-asian="bold" fo:color="#000000" fo:font-size="11pt" style:font-size-asian="11pt"/>
    </style:style>
    <style:style style:name="T3232" style:parent-style-name="DefaultParagraphFont" style:family="text">
      <style:text-properties fo:font-weight="bold" style:font-weight-asian="bold" fo:color="#000000" fo:font-size="11pt" style:font-size-asian="11pt"/>
    </style:style>
    <style:style style:name="T3233" style:parent-style-name="DefaultParagraphFont" style:family="text">
      <style:text-properties fo:font-weight="bold" style:font-weight-asian="bold" fo:color="#000000" fo:font-size="11pt" style:font-size-asian="11pt"/>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fo:text-transform="uppercase" fo:color="#000000" fo:font-size="11pt" style:font-size-asian="11pt"/>
    </style:style>
    <style:style style:name="P3236" style:parent-style-name="Normal" style:family="paragraph">
      <style:paragraph-properties fo:text-align="justify" fo:text-indent="0.5in"/>
      <style:text-properties fo:color="#000000"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style:font-weight-complex="bold" fo:color="#000000" fo:font-size="11pt" style:font-size-asian="11pt" style:font-size-complex="11pt"/>
    </style:style>
    <style:style style:name="T3239" style:parent-style-name="DefaultParagraphFont" style:family="text">
      <style:text-properties fo:font-weight="bold" style:font-weight-asian="bold" style:font-weight-complex="bold" fo:color="#000000" fo:font-size="11pt" style:font-size-asian="11pt" style:font-size-complex="11pt"/>
    </style:style>
    <style:style style:name="T3240" style:parent-style-name="DefaultParagraphFont" style:family="text">
      <style:text-properties fo:font-weight="bold" style:font-weight-asian="bold" style:font-weight-complex="bold" fo:color="#000000"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color="#000000"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tab-stops>
          <style:tab-stop style:type="left" style:position="0.6895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text-position="super 63.6%"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color="#000000"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text-position="super 63.6%"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style:text-properties fo:font-style="italic" style:font-style-asian="italic" fo:color="#000000"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weight="bold" style:font-weight-asian="bold" fo:font-style="italic" style:font-style-asian="italic" fo:font-size="10pt" style:font-size-asian="10pt"/>
    </style:style>
    <style:style style:name="T3364" style:parent-style-name="DefaultParagraphFont" style:family="text">
      <style:text-properties fo:font-weight="bold" style:font-weight-asian="bold" fo:font-style="italic" style:font-style-asian="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style:font-weight-complex="bold" fo:font-style="italic" style:font-style-asian="italic" style:font-style-complex="italic" fo:font-size="10pt" style:font-size-asian="10pt"/>
    </style:style>
    <style:style style:name="T33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weight-complex="bold" fo:font-style="italic" style:font-style-asian="italic" style:font-style-complex="italic" fo:font-size="10pt" style:font-size-asian="10pt"/>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fo:text-indent="0.5in"/>
    </style:style>
    <style:style style:name="P3385" style:parent-style-name="Normal" style:family="paragraph">
      <style:paragraph-properties fo:text-align="justify" fo:text-indent="0.5in"/>
    </style:style>
    <style:style style:name="T3386" style:parent-style-name="DefaultParagraphFont" style:family="text">
      <style:text-properties fo:font-weight="bold" style:font-weight-asian="bold" fo:color="#000000" fo:font-size="11pt" style:font-size-asian="11pt"/>
    </style:style>
    <style:style style:name="T3387" style:parent-style-name="DefaultParagraphFont" style:family="text">
      <style:text-properties fo:font-weight="bold" style:font-weight-asian="bold" fo:color="#000000" fo:font-size="11pt" style:font-size-asian="11pt"/>
    </style:style>
    <style:style style:name="T3388" style:parent-style-name="DefaultParagraphFont" style:family="text">
      <style:text-properties fo:font-weight="bold" style:font-weight-asian="bold" fo:color="#000000"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style>
    <style:style style:name="T3391" style:parent-style-name="DefaultParagraphFont" style:family="text">
      <style:text-properties fo:color="#000000" fo:font-size="11pt" style:font-size-asian="11pt"/>
    </style:style>
    <style:style style:name="T3392" style:parent-style-name="DefaultParagraphFont" style:family="text">
      <style:text-properties fo:color="#000000"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color="#000000" fo:font-size="11pt" style:font-size-asian="11pt"/>
    </style:style>
    <style:style style:name="T3395" style:parent-style-name="DefaultParagraphFont" style:family="text">
      <style:text-properties fo:color="#000000"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color="#000000"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color="#000000" fo:font-size="11pt" style:font-size-asian="11pt"/>
    </style:style>
    <style:style style:name="T3402" style:parent-style-name="DefaultParagraphFont" style:family="text">
      <style:text-properties fo:color="#000000"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color="#000000"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color="#000000" fo:font-size="11pt" style:font-size-asian="11pt"/>
    </style:style>
    <style:style style:name="T3407" style:parent-style-name="DefaultParagraphFont" style:family="text">
      <style:text-properties fo:color="#000000"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color="#000000" fo:font-size="11pt" style:font-size-asian="11pt"/>
    </style:style>
    <style:style style:name="T3410" style:parent-style-name="DefaultParagraphFont" style:family="text">
      <style:text-properties fo:color="#000000"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color="#000000" fo:font-size="11pt" style:font-size-asian="11pt"/>
    </style:style>
    <style:style style:name="T3413" style:parent-style-name="DefaultParagraphFont" style:family="text">
      <style:text-properties fo:color="#000000" fo:font-size="11pt" style:font-size-asian="11pt"/>
    </style:style>
    <style:style style:name="T3414" style:parent-style-name="DefaultParagraphFont" style:family="text">
      <style:text-properties fo:color="#000000"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color="#000000" fo:font-size="11pt" style:font-size-asian="11pt"/>
    </style:style>
    <style:style style:name="T3417" style:parent-style-name="DefaultParagraphFont" style:family="text">
      <style:text-properties fo:color="#000000" fo:font-size="11pt" style:font-size-asian="11pt"/>
    </style:style>
    <style:style style:name="T3418" style:parent-style-name="DefaultParagraphFont" style:family="text">
      <style:text-properties fo:color="#000000" fo:font-size="11pt" style:font-size-asian="11pt"/>
    </style:style>
    <style:style style:name="T3419" style:parent-style-name="DefaultParagraphFont" style:family="text">
      <style:text-properties fo:color="#000000"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color="#000000" fo:font-size="11pt" style:font-size-asian="11pt"/>
    </style:style>
    <style:style style:name="T3422" style:parent-style-name="DefaultParagraphFont" style:family="text">
      <style:text-properties fo:color="#000000" fo:font-size="11pt" style:font-size-asian="11pt"/>
    </style:style>
    <style:style style:name="T3423" style:parent-style-name="DefaultParagraphFont" style:family="text">
      <style:text-properties fo:color="#000000"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color="#000000" fo:font-size="11pt" style:font-size-asian="11pt"/>
    </style:style>
    <style:style style:name="T3426" style:parent-style-name="DefaultParagraphFont" style:family="text">
      <style:text-properties fo:color="#000000" fo:font-size="11pt" style:font-size-asian="11pt"/>
    </style:style>
    <style:style style:name="P3427" style:parent-style-name="Normal" style:family="paragraph">
      <style:paragraph-properties fo:text-align="center"/>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fo:color="#000000" fo:font-size="11pt" style:font-size-asian="11pt"/>
    </style:style>
    <style:style style:name="T3430" style:parent-style-name="DefaultParagraphFont" style:family="text">
      <style:text-properties fo:font-weight="bold" style:font-weight-asian="bold" fo:color="#000000" fo:font-size="11pt" style:font-size-asian="11pt"/>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fo:color="#000000" fo:font-size="11pt" style:font-size-asian="11pt"/>
    </style:style>
    <style:style style:name="P3433" style:parent-style-name="Normal" style:family="paragraph">
      <style:paragraph-properties fo:text-align="justify" fo:text-indent="0.5in"/>
      <style:text-properties fo:color="#000000"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weight="bold" style:font-weight-asian="bold" fo:color="#000000" fo:font-size="11pt" style:font-size-asian="11pt"/>
    </style:style>
    <style:style style:name="T3436" style:parent-style-name="DefaultParagraphFont" style:family="text">
      <style:text-properties fo:font-weight="bold" style:font-weight-asian="bold" fo:color="#000000" fo:font-size="11pt" style:font-size-asian="11pt"/>
    </style:style>
    <style:style style:name="T3437" style:parent-style-name="DefaultParagraphFont" style:family="text">
      <style:text-properties fo:font-weight="bold" style:font-weight-asian="bold" fo:color="#000000" fo:font-size="11pt" style:font-size-asian="11pt"/>
    </style:style>
    <style:style style:name="P3438" style:parent-style-name="Normal" style:family="paragraph">
      <style:paragraph-properties fo:text-align="justify" fo:margin-right="0.0937in" fo:text-indent="0.4923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weight="bold" style:font-weight-asian="bold"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margin-right="0.0937in" fo:text-indent="0.4923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margin-right="0.0937in" fo:text-indent="0.4923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margin-right="0.0937in" fo:text-indent="0.4923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margin-right="0.0937in" fo:text-indent="0.4923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margin-right="0.0937in" fo:text-indent="0.4923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margin-right="0.0937in" fo:text-indent="0.4923in"/>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margin-right="0.0937in" fo:text-indent="0.4923in"/>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margin-right="0.0937in" fo:text-indent="0.4923in"/>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margin-right="0.0937in" fo:text-indent="0.4923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margin-right="0.0937in" fo:text-indent="0.4923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margin-right="0.0937in" fo:text-indent="0.4923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margin-right="0.0937in" fo:text-indent="0.4923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margin-right="0.0937in" fo:text-indent="0.4923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margin-right="0.0937in" fo:text-indent="0.4923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P34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P35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P35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P35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P3512" style:parent-style-name="Normal" style:family="paragraph">
      <style:paragraph-properties fo:text-align="justify" fo:text-indent="0.5in">
        <style:tab-stops>
          <style:tab-stop style:type="left" style:position="0.6895in"/>
        </style:tab-stops>
      </style:paragraph-properties>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P3515" style:parent-style-name="Normal" style:family="paragraph">
      <style:paragraph-properties fo:text-align="justify"/>
      <style:text-properties fo:font-style="italic" style:font-style-asian="italic" fo:color="#000000"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fo:font-style="italic" style:font-style-asian="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style:font-weight-complex="bold" fo:font-style="italic" style:font-style-asian="italic" style:font-style-complex="italic" fo:font-size="10pt" style:font-size-asian="10pt"/>
    </style:style>
    <style:style style:name="T35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weight-complex="bold" fo:font-style="italic" style:font-style-asian="italic" style:font-style-complex="italic" fo:font-size="10pt" style:font-size-asian="10pt"/>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P3527" style:parent-style-name="Normal" style:family="paragraph">
      <style:paragraph-properties fo:text-align="justify" fo:text-indent="0.5in"/>
    </style:style>
    <style:style style:name="P3528" style:parent-style-name="Normal" style:family="paragraph">
      <style:paragraph-properties fo:keep-with-next="always" fo:text-align="center"/>
    </style:style>
    <style:style style:name="T3529" style:parent-style-name="DefaultParagraphFont" style:family="text">
      <style:text-properties fo:font-weight="bold" style:font-weight-asian="bold" fo:text-transform="uppercase" fo:color="#000000" fo:font-size="11pt" style:font-size-asian="11pt"/>
    </style:style>
    <style:style style:name="T3530" style:parent-style-name="DefaultParagraphFont" style:family="text">
      <style:text-properties fo:font-weight="bold" style:font-weight-asian="bold" fo:text-transform="uppercase" fo:color="#000000" fo:font-size="11pt" style:font-size-asian="11pt"/>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fo:text-transform="uppercase" fo:color="#000000" fo:font-size="11pt" style:font-size-asian="11pt"/>
    </style:style>
    <style:style style:name="P3533"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weight="bold" style:font-weight-asian="bold" fo:color="#000000" fo:font-size="11pt" style:font-size-asian="11pt"/>
    </style:style>
    <style:style style:name="T3536" style:parent-style-name="DefaultParagraphFont" style:family="text">
      <style:text-properties fo:font-weight="bold" style:font-weight-asian="bold" fo:color="#000000" fo:font-size="11pt" style:font-size-asian="11pt"/>
    </style:style>
    <style:style style:name="T3537" style:parent-style-name="DefaultParagraphFont" style:family="text">
      <style:text-properties fo:font-weight="bold" style:font-weight-asian="bold" fo:color="#000000"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style>
    <style:style style:name="T3540" style:parent-style-name="DefaultParagraphFont" style:family="text">
      <style:text-properties fo:color="#000000" fo:font-size="11pt" style:font-size-asian="11pt"/>
    </style:style>
    <style:style style:name="T3541" style:parent-style-name="DefaultParagraphFont" style:family="text">
      <style:text-properties fo:color="#000000" fo:font-size="11pt" style:font-size-asian="11pt"/>
    </style:style>
    <style:style style:name="T3542" style:parent-style-name="DefaultParagraphFont" style:family="text">
      <style:text-properties fo:color="#000000"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color="#000000" fo:font-size="11pt" style:font-size-asian="11pt"/>
    </style:style>
    <style:style style:name="T3545" style:parent-style-name="DefaultParagraphFont" style:family="text">
      <style:text-properties fo:color="#000000" fo:font-size="11pt" style:font-size-asian="11pt"/>
    </style:style>
    <style:style style:name="P3546" style:parent-style-name="Normal" style:family="paragraph">
      <style:paragraph-properties fo:text-align="justify" fo:margin-right="-0.0354in" fo:text-indent="0.4923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color="#000000" fo:font-size="11pt" style:font-size-asian="11pt"/>
    </style:style>
    <style:style style:name="T3551" style:parent-style-name="DefaultParagraphFont" style:family="text">
      <style:text-properties fo:color="#000000" fo:font-size="11pt" style:font-size-asian="11pt"/>
    </style:style>
    <style:style style:name="T3552" style:parent-style-name="DefaultParagraphFont" style:family="text">
      <style:text-properties fo:color="#000000"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color="#000000" fo:font-size="11pt" style:font-size-asian="11pt"/>
    </style:style>
    <style:style style:name="T3555" style:parent-style-name="DefaultParagraphFont" style:family="text">
      <style:text-properties fo:color="#000000"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color="#000000" fo:font-size="11pt" style:font-size-asian="11pt"/>
    </style:style>
    <style:style style:name="T3558" style:parent-style-name="DefaultParagraphFont" style:family="text">
      <style:text-properties fo:color="#000000" fo:font-size="11pt" style:font-size-asian="11pt"/>
    </style:style>
    <style:style style:name="T3559" style:parent-style-name="DefaultParagraphFont" style:family="text">
      <style:text-properties fo:color="#000000"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weight="bold" style:font-weight-asian="bold" style:font-weight-complex="bold"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style>
    <style:style style:name="T3568" style:parent-style-name="DefaultParagraphFont" style:family="text">
      <style:text-properties fo:color="#000000" fo:font-size="11pt" style:font-size-asian="11pt"/>
    </style:style>
    <style:style style:name="T3569" style:parent-style-name="DefaultParagraphFont" style:family="text">
      <style:text-properties fo:color="#000000"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color="#000000" fo:font-size="11pt" style:font-size-asian="11pt"/>
    </style:style>
    <style:style style:name="T3572" style:parent-style-name="DefaultParagraphFont" style:family="text">
      <style:text-properties fo:color="#000000" fo:font-size="11pt" style:font-size-asian="11pt"/>
    </style:style>
    <style:style style:name="T3573" style:parent-style-name="DefaultParagraphFont" style:family="text">
      <style:text-properties fo:color="#000000"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color="#000000" fo:font-size="11pt" style:font-size-asian="11pt"/>
    </style:style>
    <style:style style:name="T3577" style:parent-style-name="DefaultParagraphFont" style:family="text">
      <style:text-properties fo:color="#000000"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style>
    <style:style style:name="T3580" style:parent-style-name="DefaultParagraphFont" style:family="text">
      <style:text-properties fo:color="#000000" fo:font-size="11pt" style:font-size-asian="11pt"/>
    </style:style>
    <style:style style:name="T3581" style:parent-style-name="DefaultParagraphFont" style:family="text">
      <style:text-properties fo:color="#000000" fo:font-size="11pt" style:font-size-asian="11pt"/>
    </style:style>
    <style:style style:name="P3582" style:parent-style-name="Normal" style:family="paragraph">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keep-with-next="always" fo:text-align="center"/>
    </style:style>
    <style:style style:name="P3587" style:parent-style-name="Normal" style:family="paragraph">
      <style:paragraph-properties fo:keep-with-next="always" fo:text-align="center"/>
    </style:style>
    <style:style style:name="T3588" style:parent-style-name="DefaultParagraphFont" style:family="text">
      <style:text-properties fo:font-weight="bold" style:font-weight-asian="bold" fo:color="#000000" fo:font-size="11pt" style:font-size-asian="11pt"/>
    </style:style>
    <style:style style:name="P3589" style:parent-style-name="Normal" style:family="paragraph">
      <style:paragraph-properties fo:text-align="center"/>
      <style:text-properties fo:color="#000000" fo:font-size="11pt" style:font-size-asian="11pt"/>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fo:color="#000000" fo:font-size="11pt" style:font-size-asian="11pt"/>
    </style:style>
    <style:style style:name="T3592" style:parent-style-name="DefaultParagraphFont" style:family="text">
      <style:text-properties fo:font-weight="bold" style:font-weight-asian="bold" fo:color="#000000" fo:font-size="11pt" style:font-size-asian="11pt"/>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fo:text-transform="uppercase" fo:color="#000000" fo:font-size="11pt" style:font-size-asian="11pt"/>
    </style:style>
    <style:style style:name="P3595" style:parent-style-name="Normal" style:family="paragraph">
      <style:paragraph-properties fo:text-align="justify" fo:text-indent="0.5in"/>
      <style:text-properties fo:color="#000000"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weight="bold" style:font-weight-asian="bold" fo:color="#000000" fo:font-size="11pt" style:font-size-asian="11pt"/>
    </style:style>
    <style:style style:name="T3598" style:parent-style-name="DefaultParagraphFont" style:family="text">
      <style:text-properties fo:font-weight="bold" style:font-weight-asian="bold" fo:color="#000000" fo:font-size="11pt" style:font-size-asian="11pt"/>
    </style:style>
    <style:style style:name="T3599" style:parent-style-name="DefaultParagraphFont" style:family="text">
      <style:text-properties fo:font-weight="bold" style:font-weight-asian="bold" fo:color="#000000"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style>
    <style:style style:name="T3602" style:parent-style-name="DefaultParagraphFont" style:family="text">
      <style:text-properties fo:color="#000000" fo:font-size="11pt" style:font-size-asian="11pt"/>
    </style:style>
    <style:style style:name="T3603" style:parent-style-name="DefaultParagraphFont" style:family="text">
      <style:text-properties fo:color="#000000"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color="#000000" fo:font-size="11pt" style:font-size-asian="11pt"/>
    </style:style>
    <style:style style:name="P3606" style:parent-style-name="Normal" style:family="paragraph">
      <style:paragraph-properties fo:text-align="justify" fo:text-indent="0.5in"/>
    </style:style>
    <style:style style:name="P3607" style:parent-style-name="Normal" style:family="paragraph">
      <style:paragraph-properties fo:text-indent="0.5in"/>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style:style>
    <style:style style:name="T3624" style:parent-style-name="DefaultParagraphFont" style:family="text">
      <style:text-properties style:font-weight-complex="bold" fo:font-style="italic" style:font-style-asian="italic" style:font-style-complex="italic" fo:color="#000000"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text-align="justify" fo:text-indent="0.5in"/>
    </style:style>
    <style:style style:name="P3630" style:parent-style-name="Normal" style:family="paragraph">
      <style:paragraph-properties fo:text-indent="0.5in">
        <style:tab-stops>
          <style:tab-stop style:type="left" style:position="0.6895in"/>
        </style:tab-stops>
      </style:paragraph-properties>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weight="bold" style:font-weight-asian="bold" style:text-position="super 63.6%"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weight="bold" style:font-weight-asian="bold" fo:font-size="11pt" style:font-size-asian="11pt" style:font-size-complex="11pt"/>
    </style:style>
    <style:style style:name="P3635" style:parent-style-name="Normal" style:family="paragraph">
      <style:paragraph-properties fo:text-align="justify" fo:text-indent="0.5in">
        <style:tab-stops>
          <style:tab-stop style:type="left" style:position="0.6895in"/>
        </style:tab-stops>
      </style:paragraph-properties>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493in">
        <style:tab-stops>
          <style:tab-stop style:type="left" style:position="0.6895in"/>
        </style:tab-stops>
      </style:paragraph-properties>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text-align="justify" fo:text-indent="0.5in">
        <style:tab-stops>
          <style:tab-stop style:type="left" style:position="0.6895in"/>
        </style:tab-stops>
      </style:paragraph-properties>
    </style:style>
    <style:style style:name="P3646" style:parent-style-name="Normal" style:family="paragraph">
      <style:paragraph-properties fo:text-indent="0.5in">
        <style:tab-stops>
          <style:tab-stop style:type="left" style:position="0.6895in"/>
        </style:tab-stops>
      </style:paragraph-properties>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weight="bold" style:font-weight-asian="bold" style:text-position="super 63.6%"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fo:font-weight="bold" style:font-weight-asian="bold" fo:font-size="11pt" style:font-size-asian="11pt" style:font-size-complex="11pt"/>
    </style:style>
    <style:style style:name="P3651" style:parent-style-name="Normal" style:family="paragraph">
      <style:paragraph-properties fo:text-align="justify" fo:text-indent="0.5in">
        <style:tab-stops>
          <style:tab-stop style:type="left" style:position="0.6895in"/>
        </style:tab-stops>
      </style:paragraph-properties>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text-position="super 63.6%"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paragraph-properties fo:text-align="justify" fo:text-indent="0.5in"/>
    </style:style>
    <style:style style:name="P3662" style:parent-style-name="Normal" style:family="paragraph">
      <style:paragraph-properties fo:text-align="justify" fo:text-indent="0.5in"/>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text-align="justify" fo:text-indent="0.5in"/>
    </style:style>
    <style:style style:name="P3680" style:parent-style-name="Normal" style:family="paragraph">
      <style:paragraph-properties fo:text-align="justify" fo:text-indent="0.5in"/>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indent="0.5in"/>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style:text-properties fo:font-style="italic" style:font-style-asian="italic" fo:color="#000000"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fo:text-indent="0.5in"/>
    </style:style>
    <style:style style:name="P3711" style:parent-style-name="Normal" style:family="paragraph">
      <style:paragraph-properties fo:text-align="justify" fo:margin-left="1.8708in" fo:text-indent="-1.3708in">
        <style:tab-stops/>
      </style:paragraph-properties>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weight="bold" style:font-weight-asian="bold" fo:color="#000000" fo:font-size="11pt" style:font-size-asian="11pt" style:font-size-complex="11pt"/>
    </style:style>
    <style:style style:name="T3715" style:parent-style-name="DefaultParagraphFont" style:family="text">
      <style:text-properties fo:font-weight="bold" style:font-weight-asian="bold" style:font-weight-complex="bold" fo:color="#000000"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P3735" style:parent-style-name="Normal" style:family="paragraph">
      <style:paragraph-properties fo:text-indent="0.5in"/>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align="justify" fo:text-indent="0.5in"/>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fo:color="#000000" fo:font-size="11pt" style:font-size-asian="11pt"/>
    </style:style>
    <style:style style:name="T3749" style:parent-style-name="DefaultParagraphFont" style:family="text">
      <style:text-properties fo:font-weight="bold" style:font-weight-asian="bold" fo:color="#000000" fo:font-size="11pt" style:font-size-asian="11pt"/>
    </style:style>
    <style:style style:name="T3750" style:parent-style-name="DefaultParagraphFont" style:family="text">
      <style:text-properties fo:font-style="italic" style:font-style-asian="italic" fo:color="#000000" fo:font-size="10pt" style:font-size-asian="10pt"/>
    </style:style>
    <style:style style:name="P37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tyle="italic" style:font-style-asian="italic" fo:font-size="10pt" style:font-size-asian="10pt"/>
    </style:style>
    <style:style style:name="P3756" style:parent-style-name="Normal" style:family="paragraph">
      <style:paragraph-properties fo:text-align="justify" fo:text-indent="0.5in"/>
    </style:style>
    <style:style style:name="P3757" style:parent-style-name="Normal" style:family="paragraph">
      <style:paragraph-properties fo:text-align="justify" fo:margin-left="1.75in" fo:text-indent="-1.25in">
        <style:tab-stops/>
      </style:paragraph-properties>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style:text-properties fo:font-style="italic" style:font-style-asian="italic" fo:color="#000000"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margin-left="1.8708in" fo:text-indent="-1.3708in">
        <style:tab-stops/>
      </style:paragraph-properties>
    </style:style>
    <style:style style:name="T3787" style:parent-style-name="DefaultParagraphFont" style:family="text">
      <style:text-properties fo:font-weight="bold" style:font-weight-asian="bold" fo:color="#000000" fo:font-size="11pt" style:font-size-asian="11pt" style:font-size-complex="11pt"/>
    </style:style>
    <style:style style:name="T3788" style:parent-style-name="DefaultParagraphFont" style:family="text">
      <style:text-properties fo:font-weight="bold" style:font-weight-asian="bold" fo:color="#000000" fo:font-size="11pt" style:font-size-asian="11pt" style:font-size-complex="11pt"/>
    </style:style>
    <style:style style:name="T3789" style:parent-style-name="DefaultParagraphFont" style:family="text">
      <style:text-properties fo:font-weight="bold" style:font-weight-asian="bold" fo:color="#000000" fo:font-size="11pt" style:font-size-asian="11pt" style:font-size-complex="11pt"/>
    </style:style>
    <style:style style:name="T3790" style:parent-style-name="DefaultParagraphFont" style:family="text">
      <style:text-properties fo:font-weight="bold" style:font-weight-asian="bold" style:font-weight-complex="bold" fo:color="#000000" fo:font-size="11pt" style:font-size-asian="11pt" style:font-size-complex="11pt"/>
    </style:style>
    <style:style style:name="T3791" style:parent-style-name="DefaultParagraphFont" style:family="text">
      <style:text-properties fo:font-weight="bold" style:font-weight-asian="bold" fo:color="#000000" fo:font-size="11pt" style:font-size-asian="11pt" style:font-size-complex="11pt"/>
    </style:style>
    <style:style style:name="T3792" style:parent-style-name="DefaultParagraphFont" style:family="text">
      <style:text-properties fo:font-weight="bold" style:font-weight-asian="bold" fo:color="#000000"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fo:text-indent="0.5in"/>
    </style:style>
    <style:style style:name="P3812" style:parent-style-name="Normal" style:family="paragraph">
      <style:paragraph-properties fo:text-align="justify" fo:text-indent="0.5in"/>
    </style:style>
    <style:style style:name="T3813" style:parent-style-name="DefaultParagraphFont" style:family="text">
      <style:text-properties fo:font-weight="bold" style:font-weight-asian="bold" fo:color="#000000" fo:font-size="11pt" style:font-size-asian="11pt"/>
    </style:style>
    <style:style style:name="T3814" style:parent-style-name="DefaultParagraphFont" style:family="text">
      <style:text-properties fo:font-weight="bold" style:font-weight-asian="bold" fo:color="#000000" fo:font-size="11pt" style:font-size-asian="11pt"/>
    </style:style>
    <style:style style:name="T3815" style:parent-style-name="DefaultParagraphFont" style:family="text">
      <style:text-properties fo:font-weight="bold" style:font-weight-asian="bold" fo:color="#000000"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color="#000000" fo:font-size="11pt" style:font-size-asian="11pt"/>
    </style:style>
    <style:style style:name="T3818" style:parent-style-name="DefaultParagraphFont" style:family="text">
      <style:text-properties fo:color="#000000"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color="#000000" fo:font-size="11pt" style:font-size-asian="11pt"/>
    </style:style>
    <style:style style:name="P3821" style:parent-style-name="Normal" style:family="paragraph">
      <style:paragraph-properties fo:text-align="justify" fo:text-indent="0.5in"/>
    </style:style>
    <style:style style:name="P3822" style:parent-style-name="Normal" style:family="paragraph">
      <style:paragraph-properties fo:text-align="justify" fo:margin-left="1.8125in" fo:text-indent="-1.3125in">
        <style:tab-stops/>
      </style:paragraph-properties>
    </style:style>
    <style:style style:name="T3823" style:parent-style-name="DefaultParagraphFont" style:family="text">
      <style:text-properties fo:font-weight="bold" style:font-weight-asian="bold" fo:color="#000000" fo:font-size="11pt" style:font-size-asian="11pt"/>
    </style:style>
    <style:style style:name="T3824" style:parent-style-name="DefaultParagraphFont" style:family="text">
      <style:text-properties fo:font-weight="bold" style:font-weight-asian="bold" fo:color="#000000" fo:font-size="11pt" style:font-size-asian="11pt"/>
    </style:style>
    <style:style style:name="T3825" style:parent-style-name="DefaultParagraphFont" style:family="text">
      <style:text-properties fo:font-weight="bold" style:font-weight-asian="bold" fo:color="#000000" fo:font-size="11pt" style:font-size-asian="11pt"/>
    </style:style>
    <style:style style:name="T3826" style:parent-style-name="DefaultParagraphFont" style:family="text">
      <style:text-properties fo:font-weight="bold" style:font-weight-asian="bold" fo:color="#000000"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color="#000000"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color="#000000" fo:font-size="11pt" style:font-size-asian="11pt"/>
    </style:style>
    <style:style style:name="T3831" style:parent-style-name="DefaultParagraphFont" style:family="text">
      <style:text-properties fo:color="#000000" fo:font-size="11pt" style:font-size-asian="11pt"/>
    </style:style>
    <style:style style:name="P3832" style:parent-style-name="Normal" style:family="paragraph">
      <style:paragraph-properties fo:text-align="justify" fo:margin-left="1.625in" fo:text-indent="-1.125in">
        <style:tab-stops/>
      </style:paragraph-properties>
    </style:style>
    <style:style style:name="P3833" style:parent-style-name="Normal" style:family="paragraph">
      <style:paragraph-properties fo:text-align="justify" fo:margin-left="1.7722in" fo:text-indent="-1.2722in">
        <style:tab-stops/>
      </style:paragraph-properties>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style:font-weight-complex="bold"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848" style:parent-style-name="DefaultParagraphFont" style:family="text">
      <style:text-properties style:font-name-asian="MS Mincho" style:font-weight-complex="bold" fo:font-style="italic" style:font-style-asian="italic" style:font-style-complex="italic" fo:font-size="10pt" style:font-size-asian="10pt"/>
    </style:style>
    <style:style style:name="T38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weight-complex="bold"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color="#000000" fo:font-size="11pt" style:font-size-asian="11pt"/>
    </style:style>
    <style:style style:name="T3859" style:parent-style-name="DefaultParagraphFont" style:family="text">
      <style:text-properties fo:font-weight="bold" style:font-weight-asian="bold" fo:color="#000000" fo:font-size="11pt" style:font-size-asian="11pt"/>
    </style:style>
    <style:style style:name="T3860" style:parent-style-name="DefaultParagraphFont" style:family="text">
      <style:text-properties fo:font-weight="bold" style:font-weight-asian="bold" fo:color="#000000"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color="#000000"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color="#000000" fo:font-size="11pt" style:font-size-asian="11pt"/>
    </style:style>
    <style:style style:name="P3865" style:parent-style-name="Normal" style:family="paragraph">
      <style:paragraph-properties fo:text-align="justify" fo:text-indent="0.5in"/>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color="#000000" fo:font-size="11pt" style:font-size-asian="11pt"/>
    </style:style>
    <style:style style:name="T3868" style:parent-style-name="DefaultParagraphFont" style:family="text">
      <style:text-properties fo:font-weight="bold" style:font-weight-asian="bold" fo:color="#000000" fo:font-size="11pt" style:font-size-asian="11pt"/>
    </style:style>
    <style:style style:name="T3869" style:parent-style-name="DefaultParagraphFont" style:family="text">
      <style:text-properties fo:font-weight="bold" style:font-weight-asian="bold" fo:color="#000000"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weight="bold" style:font-weight-asian="bold"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color="#000000" fo:font-size="11pt" style:font-size-asian="11pt"/>
    </style:style>
    <style:style style:name="T3885" style:parent-style-name="DefaultParagraphFont" style:family="text">
      <style:text-properties fo:color="#000000" fo:font-size="11pt" style:font-size-asian="11pt"/>
    </style:style>
    <style:style style:name="T3886" style:parent-style-name="DefaultParagraphFont" style:family="text">
      <style:text-properties fo:color="#000000"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color="#000000" fo:font-size="11pt" style:font-size-asian="11pt"/>
    </style:style>
    <style:style style:name="P38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tyle="italic" style:font-style-asian="italic" fo:font-size="10pt" style:font-size-asian="10pt"/>
    </style:style>
    <style:style style:name="P3894" style:parent-style-name="Normal" style:family="paragraph">
      <style:paragraph-properties fo:text-align="justify" fo:text-indent="0.5in"/>
    </style:style>
    <style:style style:name="P3895" style:parent-style-name="Normal" style:family="paragraph">
      <style:paragraph-properties fo:text-align="justify" fo:text-indent="0.5in"/>
    </style:style>
    <style:style style:name="T3896" style:parent-style-name="DefaultParagraphFont" style:family="text">
      <style:text-properties fo:font-weight="bold" style:font-weight-asian="bold" fo:color="#000000" fo:font-size="11pt" style:font-size-asian="11pt"/>
    </style:style>
    <style:style style:name="T3897" style:parent-style-name="DefaultParagraphFont" style:family="text">
      <style:text-properties fo:font-weight="bold" style:font-weight-asian="bold" fo:color="#000000" fo:font-size="11pt" style:font-size-asian="11pt"/>
    </style:style>
    <style:style style:name="T3898" style:parent-style-name="DefaultParagraphFont" style:family="text">
      <style:text-properties fo:font-weight="bold" style:font-weight-asian="bold" fo:color="#000000"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color="#000000" fo:font-size="11pt" style:font-size-asian="11pt"/>
    </style:style>
    <style:style style:name="T3901" style:parent-style-name="DefaultParagraphFont" style:family="text">
      <style:text-properties fo:color="#000000"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color="#000000" fo:font-size="11pt" style:font-size-asian="11pt"/>
    </style:style>
    <style:style style:name="T3904" style:parent-style-name="DefaultParagraphFont" style:family="text">
      <style:text-properties fo:color="#000000" fo:font-size="11pt" style:font-size-asian="11pt"/>
    </style:style>
    <style:style style:name="P3905" style:parent-style-name="Normal" style:family="paragraph">
      <style:paragraph-properties fo:text-align="justify" fo:text-indent="0.5in"/>
    </style:style>
    <style:style style:name="P3906" style:parent-style-name="Normal" style:family="paragraph">
      <style:paragraph-properties fo:text-align="justify" fo:text-indent="0.5in"/>
    </style:style>
    <style:style style:name="T3907" style:parent-style-name="DefaultParagraphFont" style:family="text">
      <style:text-properties fo:font-weight="bold" style:font-weight-asian="bold" fo:color="#000000" fo:font-size="11pt" style:font-size-asian="11pt"/>
    </style:style>
    <style:style style:name="T3908" style:parent-style-name="DefaultParagraphFont" style:family="text">
      <style:text-properties fo:font-weight="bold" style:font-weight-asian="bold" fo:color="#000000" fo:font-size="11pt" style:font-size-asian="11pt"/>
    </style:style>
    <style:style style:name="T3909" style:parent-style-name="DefaultParagraphFont" style:family="text">
      <style:text-properties fo:font-weight="bold" style:font-weight-asian="bold" fo:color="#000000"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color="#000000"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color="#000000" fo:font-size="11pt" style:font-size-asian="11pt"/>
    </style:style>
    <style:style style:name="P391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tyle="italic" style:font-style-asian="italic" fo:font-size="10pt" style:font-size-asian="10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text-indent="0.5in"/>
    </style:style>
    <style:style style:name="T3921" style:parent-style-name="DefaultParagraphFont" style:family="text">
      <style:text-properties fo:font-weight="bold" style:font-weight-asian="bold" fo:font-size="11pt" style:font-size-asian="11pt" style:font-size-complex="11pt"/>
    </style:style>
    <style:style style:name="T3922" style:parent-style-name="DefaultParagraphFont" style:family="text">
      <style:text-properties fo:font-weight="bold" style:font-weight-asian="bold" style:text-position="super 63.6%" fo:font-size="11pt" style:font-size-asian="11pt" style:font-size-complex="11pt"/>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text-align="justify" fo:text-indent="0.5in"/>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fo:color="#000000" fo:font-size="11pt" style:font-size-asian="11pt"/>
    </style:style>
    <style:style style:name="T3937" style:parent-style-name="DefaultParagraphFont" style:family="text">
      <style:text-properties fo:font-weight="bold" style:font-weight-asian="bold" fo:color="#000000" fo:font-size="11pt" style:font-size-asian="11pt"/>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fo:color="#000000" fo:font-size="11pt" style:font-size-asian="11pt"/>
    </style:style>
    <style:style style:name="T3940" style:parent-style-name="DefaultParagraphFont" style:family="text">
      <style:text-properties fo:font-weight="bold" style:font-weight-asian="bold" fo:text-transform="uppercase" fo:color="#000000" fo:font-size="11pt" style:font-size-asian="11pt"/>
    </style:style>
    <style:style style:name="P3941" style:parent-style-name="Normal" style:family="paragraph">
      <style:paragraph-properties fo:text-align="justify" fo:text-indent="0.5in"/>
      <style:text-properties fo:color="#000000"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weight="bold" style:font-weight-asian="bold" fo:color="#000000" fo:font-size="11pt" style:font-size-asian="11pt"/>
    </style:style>
    <style:style style:name="T3944" style:parent-style-name="DefaultParagraphFont" style:family="text">
      <style:text-properties fo:font-weight="bold" style:font-weight-asian="bold" fo:color="#000000" fo:font-size="11pt" style:font-size-asian="11pt"/>
    </style:style>
    <style:style style:name="T3945" style:parent-style-name="DefaultParagraphFont" style:family="text">
      <style:text-properties fo:font-weight="bold" style:font-weight-asian="bold" fo:color="#000000" fo:font-size="11pt" style:font-size-asian="11pt"/>
    </style:style>
    <style:style style:name="T3946" style:parent-style-name="DefaultParagraphFont" style:family="text">
      <style:text-properties fo:font-weight="bold" style:font-weight-asian="bold" fo:color="#000000"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style>
    <style:style style:name="T3949" style:parent-style-name="DefaultParagraphFont" style:family="text">
      <style:text-properties fo:color="#000000"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color="#000000"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color="#000000" fo:font-size="11pt" style:font-size-asian="11pt"/>
    </style:style>
    <style:style style:name="T3954" style:parent-style-name="DefaultParagraphFont" style:family="text">
      <style:text-properties fo:color="#000000" fo:font-size="11pt" style:font-size-asian="11pt"/>
    </style:style>
    <style:style style:name="T3955" style:parent-style-name="DefaultParagraphFont" style:family="text">
      <style:text-properties fo:color="#000000"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color="#000000"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style>
    <style:style style:name="T3960" style:parent-style-name="DefaultParagraphFont" style:family="text">
      <style:text-properties fo:color="#000000" fo:font-size="11pt" style:font-size-asian="11pt"/>
    </style:style>
    <style:style style:name="T3961" style:parent-style-name="DefaultParagraphFont" style:family="text">
      <style:text-properties fo:color="#000000" fo:font-size="11pt" style:font-size-asian="11pt"/>
    </style:style>
    <style:style style:name="P3962" style:parent-style-name="Normal" style:family="paragraph">
      <style:paragraph-properties fo:text-align="justify" fo:text-indent="0.5in"/>
    </style:style>
    <style:style style:name="P3963" style:parent-style-name="Normal" style:family="paragraph">
      <style:paragraph-properties fo:text-align="justify" fo:text-indent="0.5in"/>
    </style:style>
    <style:style style:name="T3964" style:parent-style-name="DefaultParagraphFont" style:family="text">
      <style:text-properties fo:font-weight="bold" style:font-weight-asian="bold" fo:color="#000000" fo:font-size="11pt" style:font-size-asian="11pt"/>
    </style:style>
    <style:style style:name="T3965" style:parent-style-name="DefaultParagraphFont" style:family="text">
      <style:text-properties fo:font-weight="bold" style:font-weight-asian="bold" fo:color="#000000" fo:font-size="11pt" style:font-size-asian="11pt"/>
    </style:style>
    <style:style style:name="T3966" style:parent-style-name="DefaultParagraphFont" style:family="text">
      <style:text-properties fo:font-weight="bold" style:font-weight-asian="bold" fo:color="#000000"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color="#000000" fo:font-size="11pt" style:font-size-asian="11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margin-left="1.75in" fo:text-indent="-1.25in">
        <style:tab-stops/>
      </style:paragraph-properties>
    </style:style>
    <style:style style:name="T3973" style:parent-style-name="DefaultParagraphFont" style:family="text">
      <style:text-properties fo:font-weight="bold" style:font-weight-asian="bold" fo:color="#000000" fo:font-size="11pt" style:font-size-asian="11pt"/>
    </style:style>
    <style:style style:name="T3974" style:parent-style-name="DefaultParagraphFont" style:family="text">
      <style:text-properties fo:font-weight="bold" style:font-weight-asian="bold" fo:color="#000000" fo:font-size="11pt" style:font-size-asian="11pt"/>
    </style:style>
    <style:style style:name="T3975" style:parent-style-name="DefaultParagraphFont" style:family="text">
      <style:text-properties fo:font-weight="bold" style:font-weight-asian="bold" fo:color="#000000" fo:font-size="11pt" style:font-size-asian="11pt"/>
    </style:style>
    <style:style style:name="T3976" style:parent-style-name="DefaultParagraphFont" style:family="text">
      <style:text-properties fo:font-weight="bold" style:font-weight-asian="bold" fo:color="#000000"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color="#000000"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color="#000000" fo:font-size="11pt" style:font-size-asian="11pt"/>
    </style:style>
    <style:style style:name="P3981" style:parent-style-name="Normal" style:family="paragraph">
      <style:paragraph-properties fo:text-align="justify" fo:text-indent="0.5in"/>
    </style:style>
    <style:style style:name="P3982" style:parent-style-name="Normal" style:family="paragraph">
      <style:paragraph-properties fo:text-align="justify" fo:text-indent="0.5in"/>
    </style:style>
    <style:style style:name="T3983" style:parent-style-name="DefaultParagraphFont" style:family="text">
      <style:text-properties fo:font-weight="bold" style:font-weight-asian="bold" fo:color="#000000" fo:font-size="11pt" style:font-size-asian="11pt"/>
    </style:style>
    <style:style style:name="T3984" style:parent-style-name="DefaultParagraphFont" style:family="text">
      <style:text-properties fo:font-weight="bold" style:font-weight-asian="bold" fo:color="#000000" fo:font-size="11pt" style:font-size-asian="11pt"/>
    </style:style>
    <style:style style:name="T3985" style:parent-style-name="DefaultParagraphFont" style:family="text">
      <style:text-properties fo:font-weight="bold" style:font-weight-asian="bold" fo:color="#000000"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color="#000000"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color="#000000" fo:font-size="11pt" style:font-size-asian="11pt"/>
    </style:style>
    <style:style style:name="P3990" style:parent-style-name="Normal" style:family="paragraph">
      <style:paragraph-properties fo:text-align="justify" fo:text-indent="0.5in"/>
    </style:style>
    <style:style style:name="P3991" style:parent-style-name="Normal" style:family="paragraph">
      <style:paragraph-properties fo:text-align="justify" fo:text-indent="0.5in"/>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P3995" style:parent-style-name="Normal" style:family="paragraph">
      <style:paragraph-properties fo:text-align="justify" fo:text-indent="0.5041in"/>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style:text-properties fo:font-style="italic" style:font-style-asian="italic" fo:color="#000000"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text-align="justify" fo:text-indent="0.5in"/>
    </style:style>
    <style:style style:name="P4005" style:parent-style-name="Normal" style:family="paragraph">
      <style:paragraph-properties fo:text-align="justify" fo:text-indent="0.5in"/>
    </style:style>
    <style:style style:name="T4006" style:parent-style-name="DefaultParagraphFont" style:family="text">
      <style:text-properties fo:font-weight="bold" style:font-weight-asian="bold" fo:color="#000000" fo:font-size="11pt" style:font-size-asian="11pt"/>
    </style:style>
    <style:style style:name="T4007" style:parent-style-name="DefaultParagraphFont" style:family="text">
      <style:text-properties fo:font-weight="bold" style:font-weight-asian="bold" fo:color="#000000" fo:font-size="11pt" style:font-size-asian="11pt"/>
    </style:style>
    <style:style style:name="T4008" style:parent-style-name="DefaultParagraphFont" style:family="text">
      <style:text-properties fo:font-weight="bold" style:font-weight-asian="bold" fo:color="#000000"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color="#000000" fo:font-size="11pt" style:font-size-asian="11pt"/>
    </style:style>
    <style:style style:name="T4011" style:parent-style-name="DefaultParagraphFont" style:family="text">
      <style:text-properties fo:color="#000000"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color="#000000" fo:font-size="11pt" style:font-size-asian="11pt"/>
    </style:style>
    <style:style style:name="T4014" style:parent-style-name="DefaultParagraphFont" style:family="text">
      <style:text-properties fo:color="#000000"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style:text-properties fo:font-style="italic" style:font-style-asian="italic" fo:color="#000000"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P4026" style:parent-style-name="Normal" style:family="paragraph">
      <style:paragraph-properties fo:text-align="justify" fo:text-indent="0.5in"/>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fo:color="#000000" fo:font-size="11pt" style:font-size-asian="11pt"/>
    </style:style>
    <style:style style:name="T4029" style:parent-style-name="DefaultParagraphFont" style:family="text">
      <style:text-properties fo:font-weight="bold" style:font-weight-asian="bold" fo:color="#000000" fo:font-size="11pt" style:font-size-asian="11pt"/>
    </style:style>
    <style:style style:name="T4030" style:parent-style-name="DefaultParagraphFont" style:family="text">
      <style:text-properties fo:font-weight="bold" style:font-weight-asian="bold" fo:color="#000000"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color="#000000" fo:font-size="11pt" style:font-size-asian="11pt"/>
    </style:style>
    <style:style style:name="T4033" style:parent-style-name="DefaultParagraphFont" style:family="text">
      <style:text-properties fo:color="#000000"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style>
    <style:style style:name="P4036" style:parent-style-name="Normal" style:family="paragraph">
      <style:paragraph-properties fo:text-align="justify" fo:text-indent="0.5in"/>
    </style:style>
    <style:style style:name="P4037" style:parent-style-name="Normal" style:family="paragraph">
      <style:paragraph-properties fo:text-align="justify" fo:text-indent="0.5in"/>
    </style:style>
    <style:style style:name="T4038" style:parent-style-name="DefaultParagraphFont" style:family="text">
      <style:text-properties fo:font-weight="bold" style:font-weight-asian="bold" fo:color="#000000" fo:font-size="11pt" style:font-size-asian="11pt"/>
    </style:style>
    <style:style style:name="T4039" style:parent-style-name="DefaultParagraphFont" style:family="text">
      <style:text-properties fo:font-weight="bold" style:font-weight-asian="bold" fo:color="#000000" fo:font-size="11pt" style:font-size-asian="11pt"/>
    </style:style>
    <style:style style:name="T4040" style:parent-style-name="DefaultParagraphFont" style:family="text">
      <style:text-properties fo:font-weight="bold" style:font-weight-asian="bold" fo:color="#000000"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color="#000000" fo:font-size="11pt" style:font-size-asian="11pt"/>
    </style:style>
    <style:style style:name="T4043" style:parent-style-name="DefaultParagraphFont" style:family="text">
      <style:text-properties fo:color="#000000"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color="#000000" fo:font-size="11pt" style:font-size-asian="11pt"/>
    </style:style>
    <style:style style:name="P4046" style:parent-style-name="Normal" style:family="paragraph">
      <style:paragraph-properties fo:text-align="justify" fo:text-indent="0.5in"/>
    </style:style>
    <style:style style:name="P4047" style:parent-style-name="Normal" style:family="paragraph">
      <style:paragraph-properties fo:text-align="justify" fo:margin-left="1.75in" fo:text-indent="-1.25in">
        <style:tab-stops/>
      </style:paragraph-properties>
    </style:style>
    <style:style style:name="T4048" style:parent-style-name="DefaultParagraphFont" style:family="text">
      <style:text-properties fo:font-weight="bold" style:font-weight-asian="bold" fo:color="#000000" fo:font-size="11pt" style:font-size-asian="11pt"/>
    </style:style>
    <style:style style:name="T4049" style:parent-style-name="DefaultParagraphFont" style:family="text">
      <style:text-properties fo:font-weight="bold" style:font-weight-asian="bold" fo:color="#000000" fo:font-size="11pt" style:font-size-asian="11pt"/>
    </style:style>
    <style:style style:name="T4050" style:parent-style-name="DefaultParagraphFont" style:family="text">
      <style:text-properties fo:font-weight="bold" style:font-weight-asian="bold" fo:color="#000000" fo:font-size="11pt" style:font-size-asian="11pt"/>
    </style:style>
    <style:style style:name="T4051" style:parent-style-name="DefaultParagraphFont" style:family="text">
      <style:text-properties fo:font-weight="bold" style:font-weight-asian="bold" fo:color="#000000"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color="#000000" fo:font-size="11pt" style:font-size-asian="11pt"/>
    </style:style>
    <style:style style:name="T4054" style:parent-style-name="DefaultParagraphFont" style:family="text">
      <style:text-properties fo:color="#000000"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style>
    <style:style style:name="P4057" style:parent-style-name="Normal" style:family="paragraph">
      <style:paragraph-properties fo:text-align="justify" fo:text-indent="0.5in"/>
    </style:style>
    <style:style style:name="P4058" style:parent-style-name="Normal" style:family="paragraph">
      <style:paragraph-properties fo:text-align="justify" fo:text-indent="0.5in"/>
    </style:style>
    <style:style style:name="T4059" style:parent-style-name="DefaultParagraphFont" style:family="text">
      <style:text-properties fo:font-weight="bold" style:font-weight-asian="bold" fo:color="#000000" fo:font-size="11pt" style:font-size-asian="11pt"/>
    </style:style>
    <style:style style:name="T4060" style:parent-style-name="DefaultParagraphFont" style:family="text">
      <style:text-properties fo:font-weight="bold" style:font-weight-asian="bold" fo:color="#000000" fo:font-size="11pt" style:font-size-asian="11pt"/>
    </style:style>
    <style:style style:name="T4061" style:parent-style-name="DefaultParagraphFont" style:family="text">
      <style:text-properties fo:font-weight="bold" style:font-weight-asian="bold" fo:color="#000000" fo:font-size="11pt" style:font-size-asian="11pt"/>
    </style:style>
    <style:style style:name="T4062" style:parent-style-name="DefaultParagraphFont" style:family="text">
      <style:text-properties fo:font-weight="bold" style:font-weight-asian="bold" fo:color="#000000"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color="#000000" fo:font-size="11pt" style:font-size-asian="11pt"/>
    </style:style>
    <style:style style:name="T4065" style:parent-style-name="DefaultParagraphFont" style:family="text">
      <style:text-properties fo:color="#000000"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color="#000000" fo:font-size="11pt" style:font-size-asian="11pt"/>
    </style:style>
    <style:style style:name="P4068" style:parent-style-name="Normal" style:family="paragraph">
      <style:paragraph-properties fo:text-align="justify" fo:text-indent="0.5in"/>
    </style:style>
    <style:style style:name="P4069" style:parent-style-name="Normal" style:family="paragraph">
      <style:paragraph-properties fo:keep-with-next="always" fo:text-align="justify" fo:margin-right="0.0937in" fo:text-indent="0.5in"/>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style:text-position="super 63.6%" fo:font-size="11pt" style:font-size-asian="11pt"/>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style>
    <style:style style:name="T4086" style:parent-style-name="DefaultParagraphFont" style:family="text">
      <style:text-properties style:font-weight-complex="bold" fo:font-size="11pt" style:font-size-asian="11pt"/>
    </style:style>
    <style:style style:name="T4087" style:parent-style-name="DefaultParagraphFont" style:family="text">
      <style:text-properties style:font-weight-complex="bold" fo:font-size="11pt" style:font-size-asian="11pt"/>
    </style:style>
    <style:style style:name="P40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text-properties fo:font-style="italic" style:font-style-asian="italic" fo:font-size="10pt" style:font-size-asian="10pt"/>
    </style:style>
    <style:style style:name="T4094" style:parent-style-name="DefaultParagraphFont" style:family="text">
      <style:text-properties fo:font-style="italic" style:font-style-asian="italic" fo:font-size="10pt" style:font-size-asian="10pt"/>
    </style:style>
    <style:style style:name="T4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tyle="italic" style:font-style-asian="italic" fo:font-size="10pt" style:font-size-asian="10pt"/>
    </style:style>
    <style:style style:name="P4097" style:parent-style-name="Normal" style:family="paragraph">
      <style:paragraph-properties fo:text-align="justify" fo:text-indent="0.5in"/>
    </style:style>
    <style:style style:name="P4098" style:parent-style-name="Normal" style:family="paragraph">
      <style:paragraph-properties fo:text-align="justify" fo:margin-left="1.75in" fo:text-indent="-1.25in">
        <style:tab-stops/>
      </style:paragraph-properties>
    </style:style>
    <style:style style:name="T4099" style:parent-style-name="DefaultParagraphFont" style:family="text">
      <style:text-properties fo:font-weight="bold" style:font-weight-asian="bold" fo:color="#000000" fo:font-size="11pt" style:font-size-asian="11pt"/>
    </style:style>
    <style:style style:name="T4100" style:parent-style-name="DefaultParagraphFont" style:family="text">
      <style:text-properties fo:font-weight="bold" style:font-weight-asian="bold" fo:color="#000000" fo:font-size="11pt" style:font-size-asian="11pt"/>
    </style:style>
    <style:style style:name="T4101" style:parent-style-name="DefaultParagraphFont" style:family="text">
      <style:text-properties fo:font-weight="bold" style:font-weight-asian="bold" fo:color="#000000"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style>
    <style:style style:name="T4104" style:parent-style-name="DefaultParagraphFont" style:family="text">
      <style:text-properties fo:color="#000000"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color="#000000" fo:font-size="11pt" style:font-size-asian="11pt"/>
    </style:style>
    <style:style style:name="T4107" style:parent-style-name="DefaultParagraphFont" style:family="text">
      <style:text-properties fo:color="#000000" fo:font-size="11pt" style:font-size-asian="11pt"/>
    </style:style>
    <style:style style:name="P4108" style:parent-style-name="Normal" style:family="paragraph">
      <style:paragraph-properties fo:text-align="justify" fo:text-indent="0.5in"/>
    </style:style>
    <style:style style:name="P4109" style:parent-style-name="Normal" style:family="paragraph">
      <style:paragraph-properties fo:text-align="justify" fo:text-indent="0.5in"/>
    </style:style>
    <style:style style:name="T4110" style:parent-style-name="DefaultParagraphFont" style:family="text">
      <style:text-properties fo:font-weight="bold" style:font-weight-asian="bold" fo:color="#000000" fo:font-size="11pt" style:font-size-asian="11pt"/>
    </style:style>
    <style:style style:name="T4111" style:parent-style-name="DefaultParagraphFont" style:family="text">
      <style:text-properties fo:font-weight="bold" style:font-weight-asian="bold" fo:color="#000000" fo:font-size="11pt" style:font-size-asian="11pt"/>
    </style:style>
    <style:style style:name="T4112" style:parent-style-name="DefaultParagraphFont" style:family="text">
      <style:text-properties fo:font-weight="bold" style:font-weight-asian="bold" fo:color="#000000"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color="#000000" fo:font-size="11pt" style:font-size-asian="11pt"/>
    </style:style>
    <style:style style:name="T4122" style:parent-style-name="DefaultParagraphFont" style:family="text">
      <style:text-properties fo:color="#000000" fo:font-size="11pt" style:font-size-asian="11pt"/>
    </style:style>
    <style:style style:name="T4123" style:parent-style-name="DefaultParagraphFont" style:family="text">
      <style:text-properties fo:color="#000000" fo:font-size="11pt" style:font-size-asian="11pt"/>
    </style:style>
    <style:style style:name="P4124" style:parent-style-name="Normal" style:family="paragraph">
      <style:text-properties fo:font-style="italic" style:font-style-asian="italic" fo:font-size="10pt" style:font-size-asian="10pt"/>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tyle="italic" style:font-style-asian="italic" fo:font-size="10pt" style:font-size-asian="10pt"/>
    </style:style>
    <style:style style:name="P4128" style:parent-style-name="Normal" style:family="paragraph">
      <style:paragraph-properties fo:text-align="justify" fo:text-indent="0.5in"/>
    </style:style>
    <style:style style:name="P4129" style:parent-style-name="Normal" style:family="paragraph">
      <style:paragraph-properties fo:text-align="justify" fo:text-indent="0.5in"/>
    </style:style>
    <style:style style:name="T4130" style:parent-style-name="DefaultParagraphFont" style:family="text">
      <style:text-properties fo:font-weight="bold" style:font-weight-asian="bold" fo:color="#000000" fo:font-size="11pt" style:font-size-asian="11pt"/>
    </style:style>
    <style:style style:name="T4131" style:parent-style-name="DefaultParagraphFont" style:family="text">
      <style:text-properties fo:font-weight="bold" style:font-weight-asian="bold" fo:color="#000000" fo:font-size="11pt" style:font-size-asian="11pt"/>
    </style:style>
    <style:style style:name="T4132" style:parent-style-name="DefaultParagraphFont" style:family="text">
      <style:text-properties fo:font-weight="bold" style:font-weight-asian="bold" fo:color="#000000"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color="#000000"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style>
    <style:style style:name="T4143" style:parent-style-name="DefaultParagraphFont" style:family="text">
      <style:text-properties fo:color="#000000" fo:font-size="11pt" style:font-size-asian="11pt"/>
    </style:style>
    <style:style style:name="P4144" style:parent-style-name="Normal" style:family="paragraph">
      <style:text-properties fo:font-style="italic" style:font-style-asian="italic" fo:font-size="10pt" style:font-size-asian="10pt"/>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tyle="italic" style:font-style-asian="italic" fo:font-size="10pt" style:font-size-asian="10pt"/>
    </style:style>
    <style:style style:name="P4148" style:parent-style-name="Normal" style:family="paragraph">
      <style:paragraph-properties fo:text-align="justify" fo:text-indent="0.5in"/>
    </style:style>
    <style:style style:name="P4149" style:parent-style-name="Normal" style:family="paragraph">
      <style:paragraph-properties fo:text-align="justify" fo:text-indent="0.5in"/>
    </style:style>
    <style:style style:name="T4150" style:parent-style-name="DefaultParagraphFont" style:family="text">
      <style:text-properties fo:font-weight="bold" style:font-weight-asian="bold" fo:color="#000000" fo:font-size="11pt" style:font-size-asian="11pt"/>
    </style:style>
    <style:style style:name="T4151" style:parent-style-name="DefaultParagraphFont" style:family="text">
      <style:text-properties fo:font-weight="bold" style:font-weight-asian="bold" fo:color="#000000" fo:font-size="11pt" style:font-size-asian="11pt"/>
    </style:style>
    <style:style style:name="T4152" style:parent-style-name="DefaultParagraphFont" style:family="text">
      <style:text-properties fo:font-weight="bold" style:font-weight-asian="bold" fo:color="#000000"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color="#000000" fo:font-size="11pt" style:font-size-asian="11pt"/>
    </style:style>
    <style:style style:name="T4155" style:parent-style-name="DefaultParagraphFont" style:family="text">
      <style:text-properties fo:color="#000000"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color="#000000" fo:font-size="11pt" style:font-size-asian="11pt"/>
    </style:style>
    <style:style style:name="P4158" style:parent-style-name="Normal" style:family="paragraph">
      <style:paragraph-properties fo:text-align="justify" fo:text-indent="0.5in"/>
    </style:style>
    <style:style style:name="P4159" style:parent-style-name="Normal" style:family="paragraph">
      <style:paragraph-properties fo:text-align="justify" fo:margin-left="1.6875in" fo:text-indent="-1.1875in">
        <style:tab-stops/>
      </style:paragraph-properties>
    </style:style>
    <style:style style:name="T4160" style:parent-style-name="DefaultParagraphFont" style:family="text">
      <style:text-properties fo:font-weight="bold" style:font-weight-asian="bold" style:font-weight-complex="bold" fo:font-size="11pt" style:font-size-asian="11pt"/>
    </style:style>
    <style:style style:name="T4161" style:parent-style-name="DefaultParagraphFont" style:family="text">
      <style:text-properties fo:font-weight="bold" style:font-weight-asian="bold" style:font-weight-complex="bold" fo:font-size="11pt" style:font-size-asian="11pt"/>
    </style:style>
    <style:style style:name="T4162" style:parent-style-name="DefaultParagraphFont" style:family="text">
      <style:text-properties fo:font-weight="bold" style:font-weight-asian="bold" style:font-weight-complex="bold"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style:font-weight-complex="bold" fo:font-style="italic" style:font-style-asian="italic" style:font-style-complex="italic" fo:font-size="10pt" style:font-size-asian="10pt"/>
    </style:style>
    <style:style style:name="T41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weight-complex="bold" fo:font-style="italic" style:font-style-asian="italic" style:font-style-complex="italic" fo:font-size="10pt" style:font-size-asian="10pt"/>
    </style:style>
    <style:style style:name="P4173" style:parent-style-name="Normal" style:family="paragraph">
      <style:paragraph-properties fo:text-align="justify" fo:text-indent="0.5in"/>
    </style:style>
    <style:style style:name="P4174" style:parent-style-name="Normal" style:family="paragraph">
      <style:paragraph-properties fo:keep-with-next="always" fo:text-align="center"/>
    </style:style>
    <style:style style:name="T4175" style:parent-style-name="DefaultParagraphFont" style:family="text">
      <style:text-properties fo:font-weight="bold" style:font-weight-asian="bold" fo:text-transform="uppercase" fo:color="#000000" fo:font-size="11pt" style:font-size-asian="11pt"/>
    </style:style>
    <style:style style:name="T4176" style:parent-style-name="DefaultParagraphFont" style:family="text">
      <style:text-properties fo:font-weight="bold" style:font-weight-asian="bold" fo:text-transform="uppercase" fo:color="#000000" fo:font-size="11pt" style:font-size-asian="11pt"/>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fo:text-transform="uppercase" fo:color="#000000" fo:font-size="11pt" style:font-size-asian="11pt"/>
    </style:style>
    <style:style style:name="P4179" style:parent-style-name="Normal" style:family="paragraph">
      <style:paragraph-properties fo:text-align="justify" fo:text-indent="0.5in"/>
      <style:text-properties fo:color="#000000"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weight="bold" style:font-weight-asian="bold" fo:font-size="11pt" style:font-size-asian="11pt" style:font-size-complex="12pt"/>
    </style:style>
    <style:style style:name="T4182" style:parent-style-name="DefaultParagraphFont" style:family="text">
      <style:text-properties fo:font-weight="bold" style:font-weight-asian="bold" fo:font-size="11pt" style:font-size-asian="11pt" style:font-size-complex="12pt"/>
    </style:style>
    <style:style style:name="T4183" style:parent-style-name="DefaultParagraphFont" style:family="text">
      <style:text-properties fo:font-weight="bold" style:font-weight-asian="bold" fo:font-size="11pt" style:font-size-asian="11pt" style:font-size-complex="12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2pt"/>
    </style:style>
    <style:style style:name="T4186" style:parent-style-name="DefaultParagraphFont" style:family="text">
      <style:text-properties fo:font-size="11pt" style:font-size-asian="11pt" style:font-size-complex="12pt"/>
    </style:style>
    <style:style style:name="T4187" style:parent-style-name="DefaultParagraphFont" style:family="text">
      <style:text-properties fo:color="#000000" fo:font-size="11pt" style:font-size-asian="11pt" style:font-size-complex="12pt"/>
    </style:style>
    <style:style style:name="P4188" style:parent-style-name="Normal" style:family="paragraph">
      <style:paragraph-properties fo:text-align="justify" fo:text-indent="0.5in"/>
    </style:style>
    <style:style style:name="T4189" style:parent-style-name="DefaultParagraphFont" style:family="text">
      <style:text-properties fo:color="#000000" fo:font-size="11pt" style:font-size-asian="11pt" style:font-size-complex="12pt"/>
    </style:style>
    <style:style style:name="T4190" style:parent-style-name="DefaultParagraphFont" style:family="text">
      <style:text-properties style:font-weight-complex="bold" fo:color="#000000" fo:font-size="11pt" style:font-size-asian="11pt" style:font-size-complex="12pt"/>
    </style:style>
    <style:style style:name="T4191" style:parent-style-name="DefaultParagraphFont" style:family="text">
      <style:text-properties fo:font-weight="bold" style:font-weight-asian="bold" style:font-weight-complex="bold" fo:color="#000000" fo:font-size="11pt" style:font-size-asian="11pt" style:font-size-complex="12pt"/>
    </style:style>
    <style:style style:name="T4192" style:parent-style-name="DefaultParagraphFont" style:family="text">
      <style:text-properties fo:color="#000000" fo:font-size="11pt" style:font-size-asian="11pt" style:font-size-complex="12pt"/>
    </style:style>
    <style:style style:name="P4193" style:parent-style-name="Normal" style:family="paragraph">
      <style:paragraph-properties fo:text-align="justify" fo:text-indent="0.5in"/>
    </style:style>
    <style:style style:name="T4194" style:parent-style-name="DefaultParagraphFont" style:family="text">
      <style:text-properties fo:color="#000000" fo:font-size="11pt" style:font-size-asian="11pt" style:font-size-complex="12pt"/>
    </style:style>
    <style:style style:name="T4195" style:parent-style-name="DefaultParagraphFont" style:family="text">
      <style:text-properties fo:color="#000000" fo:font-size="11pt" style:font-size-asian="11pt" style:font-size-complex="12pt"/>
    </style:style>
    <style:style style:name="P4196" style:parent-style-name="Normal" style:family="paragraph">
      <style:paragraph-properties fo:text-align="justify" fo:text-indent="0.5in"/>
    </style:style>
    <style:style style:name="T4197" style:parent-style-name="DefaultParagraphFont" style:family="text">
      <style:text-properties fo:color="#000000" fo:font-size="11pt" style:font-size-asian="11pt" style:font-size-complex="12pt"/>
    </style:style>
    <style:style style:name="T4198" style:parent-style-name="DefaultParagraphFont" style:family="text">
      <style:text-properties fo:color="#000000" fo:font-size="11pt" style:font-size-asian="11pt" style:font-size-complex="12pt"/>
    </style:style>
    <style:style style:name="P4199" style:parent-style-name="Normal" style:family="paragraph">
      <style:paragraph-properties fo:text-align="justify" fo:text-indent="0.5in"/>
    </style:style>
    <style:style style:name="T4200" style:parent-style-name="DefaultParagraphFont" style:family="text">
      <style:text-properties fo:color="#000000" fo:font-size="11pt" style:font-size-asian="11pt" style:font-size-complex="12pt"/>
    </style:style>
    <style:style style:name="T4201" style:parent-style-name="DefaultParagraphFont" style:family="text">
      <style:text-properties fo:color="#000000" fo:font-size="11pt" style:font-size-asian="11pt" style:font-size-complex="12pt"/>
    </style:style>
    <style:style style:name="P4202" style:parent-style-name="Normal" style:family="paragraph">
      <style:paragraph-properties fo:text-align="justify" fo:text-indent="0.5in"/>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color="#000000" fo:font-size="11pt" style:font-size-asian="11pt" style:font-size-complex="12pt"/>
    </style:style>
    <style:style style:name="T4207" style:parent-style-name="DefaultParagraphFont" style:family="text">
      <style:text-properties fo:color="#000000" fo:font-size="11pt" style:font-size-asian="11pt" style:font-size-complex="12pt"/>
    </style:style>
    <style:style style:name="T4208" style:parent-style-name="DefaultParagraphFont" style:family="text">
      <style:text-properties fo:color="#000000" fo:font-size="11pt" style:font-size-asian="11pt" style:font-size-complex="12pt"/>
    </style:style>
    <style:style style:name="P4209" style:parent-style-name="Normal" style:family="paragraph">
      <style:paragraph-properties fo:text-align="justify" fo:text-indent="0.5in"/>
    </style:style>
    <style:style style:name="T4210" style:parent-style-name="DefaultParagraphFont" style:family="text">
      <style:text-properties fo:color="#000000" fo:font-size="11pt" style:font-size-asian="11pt" style:font-size-complex="12pt"/>
    </style:style>
    <style:style style:name="T4211" style:parent-style-name="DefaultParagraphFont" style:family="text">
      <style:text-properties fo:color="#000000" fo:font-size="11pt" style:font-size-asian="11pt"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fo:color="#000000" fo:font-size="11pt" style:font-size-asian="11pt" style:font-size-complex="12pt"/>
    </style:style>
    <style:style style:name="T4214" style:parent-style-name="DefaultParagraphFont" style:family="text">
      <style:text-properties fo:color="#000000" fo:font-size="11pt" style:font-size-asian="11pt" style:font-size-complex="12pt"/>
    </style:style>
    <style:style style:name="P4215" style:parent-style-name="Normal" style:family="paragraph">
      <style:paragraph-properties fo:text-align="justify" fo:text-indent="0.5in"/>
    </style:style>
    <style:style style:name="T4216" style:parent-style-name="DefaultParagraphFont" style:family="text">
      <style:text-properties fo:color="#000000" fo:font-size="11pt" style:font-size-asian="11pt" style:font-size-complex="12pt"/>
    </style:style>
    <style:style style:name="T4217" style:parent-style-name="DefaultParagraphFont" style:family="text">
      <style:text-properties fo:color="#000000" fo:font-size="11pt" style:font-size-asian="11pt" style:font-size-complex="12pt"/>
    </style:style>
    <style:style style:name="P4218" style:parent-style-name="Normal" style:family="paragraph">
      <style:paragraph-properties fo:text-align="justify" fo:text-indent="0.5in"/>
    </style:style>
    <style:style style:name="T4219" style:parent-style-name="DefaultParagraphFont" style:family="text">
      <style:text-properties fo:color="#000000" fo:font-size="11pt" style:font-size-asian="11pt" style:font-size-complex="12pt"/>
    </style:style>
    <style:style style:name="T4220" style:parent-style-name="DefaultParagraphFont" style:family="text">
      <style:text-properties fo:color="#000000" fo:font-size="11pt" style:font-size-asian="11pt" style:font-size-complex="12pt"/>
    </style:style>
    <style:style style:name="P4221" style:parent-style-name="Normal" style:family="paragraph">
      <style:paragraph-properties fo:text-align="justify" fo:text-indent="0.5in"/>
    </style:style>
    <style:style style:name="T4222" style:parent-style-name="DefaultParagraphFont" style:family="text">
      <style:text-properties fo:color="#000000" fo:font-size="11pt" style:font-size-asian="11pt" style:font-size-complex="12pt"/>
    </style:style>
    <style:style style:name="T4223" style:parent-style-name="DefaultParagraphFont" style:family="text">
      <style:text-properties fo:color="#000000" fo:font-size="11pt" style:font-size-asian="11pt" style:font-size-complex="12pt"/>
    </style:style>
    <style:style style:name="P4224" style:parent-style-name="Normal" style:family="paragraph">
      <style:paragraph-properties fo:text-align="justify" fo:text-indent="0.5in"/>
    </style:style>
    <style:style style:name="T4225" style:parent-style-name="DefaultParagraphFont" style:family="text">
      <style:text-properties fo:color="#000000" fo:font-size="11pt" style:font-size-asian="11pt" style:font-size-complex="12pt"/>
    </style:style>
    <style:style style:name="T4226" style:parent-style-name="DefaultParagraphFont" style:family="text">
      <style:text-properties fo:color="#000000" fo:font-size="11pt" style:font-size-asian="11pt" style:font-size-complex="12pt"/>
    </style:style>
    <style:style style:name="T4227" style:parent-style-name="DefaultParagraphFont" style:family="text">
      <style:text-properties fo:color="#000000" fo:font-size="11pt" style:font-size-asian="11pt" style:font-size-complex="12pt"/>
    </style:style>
    <style:style style:name="P4228" style:parent-style-name="Normal" style:family="paragraph">
      <style:paragraph-properties fo:text-align="justify" fo:text-indent="0.5in"/>
    </style:style>
    <style:style style:name="T4229" style:parent-style-name="DefaultParagraphFont" style:family="text">
      <style:text-properties fo:color="#000000" fo:font-size="11pt" style:font-size-asian="11pt" style:font-size-complex="12pt"/>
    </style:style>
    <style:style style:name="T4230" style:parent-style-name="DefaultParagraphFont" style:family="text">
      <style:text-properties fo:color="#000000" fo:font-size="11pt" style:font-size-asian="11pt" style:font-size-complex="12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style:font-weight-complex="bold"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style:font-weight-complex="bold"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color="#000000" fo:font-size="11pt" style:font-size-asian="11pt" style:font-size-complex="12pt"/>
    </style:style>
    <style:style style:name="T4244" style:parent-style-name="DefaultParagraphFont" style:family="text">
      <style:text-properties style:font-weight-complex="bold" fo:color="#000000" fo:font-size="11pt" style:font-size-asian="11pt" style:font-size-complex="12pt"/>
    </style:style>
    <style:style style:name="T4245" style:parent-style-name="DefaultParagraphFont" style:family="text">
      <style:text-properties fo:color="#000000" fo:font-size="11pt" style:font-size-asian="11pt" style:font-size-complex="12pt"/>
    </style:style>
    <style:style style:name="P4246" style:parent-style-name="Normal" style:family="paragraph">
      <style:paragraph-properties fo:text-align="justify"/>
      <style:text-properties fo:font-style="italic" style:font-style-asian="italic" fo:color="#000000"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paragraph-properties fo:text-align="justify" fo:text-indent="0.5in"/>
    </style:style>
    <style:style style:name="P4260" style:parent-style-name="Normal" style:family="paragraph">
      <style:paragraph-properties fo:text-align="justify" fo:text-indent="0.5in"/>
    </style:style>
    <style:style style:name="T4261" style:parent-style-name="DefaultParagraphFont" style:family="text">
      <style:text-properties fo:font-weight="bold" style:font-weight-asian="bold" fo:color="#000000" fo:font-size="11pt" style:font-size-asian="11pt"/>
    </style:style>
    <style:style style:name="T4262" style:parent-style-name="DefaultParagraphFont" style:family="text">
      <style:text-properties fo:font-weight="bold" style:font-weight-asian="bold" fo:color="#000000" fo:font-size="11pt" style:font-size-asian="11pt"/>
    </style:style>
    <style:style style:name="T4263" style:parent-style-name="DefaultParagraphFont" style:family="text">
      <style:text-properties fo:font-weight="bold" style:font-weight-asian="bold" fo:color="#000000"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color="#000000"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color="#000000" fo:font-size="11pt" style:font-size-asian="11pt"/>
    </style:style>
    <style:style style:name="P4268" style:parent-style-name="Normal" style:family="paragraph">
      <style:paragraph-properties fo:text-align="justify" fo:margin-left="0.5in" fo:text-indent="0.5in">
        <style:tab-stops/>
      </style:paragraph-properties>
    </style:style>
    <style:style style:name="P4269" style:parent-style-name="Normal" style:family="paragraph">
      <style:paragraph-properties fo:text-align="justify" fo:text-indent="0.5in"/>
    </style:style>
    <style:style style:name="T4270" style:parent-style-name="DefaultParagraphFont" style:family="text">
      <style:text-properties fo:font-weight="bold" style:font-weight-asian="bold" fo:color="#000000" fo:font-size="11pt" style:font-size-asian="11pt"/>
    </style:style>
    <style:style style:name="T4271" style:parent-style-name="DefaultParagraphFont" style:family="text">
      <style:text-properties fo:font-weight="bold" style:font-weight-asian="bold" fo:color="#000000" fo:font-size="11pt" style:font-size-asian="11pt"/>
    </style:style>
    <style:style style:name="T4272" style:parent-style-name="DefaultParagraphFont" style:family="text">
      <style:text-properties fo:font-weight="bold" style:font-weight-asian="bold" fo:color="#000000" fo:font-size="11pt" style:font-size-asian="11pt"/>
    </style:style>
    <style:style style:name="T4273" style:parent-style-name="DefaultParagraphFont" style:family="text">
      <style:text-properties fo:font-weight="bold" style:font-weight-asian="bold" fo:color="#000000"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color="#000000"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color="#000000" fo:font-size="11pt" style:font-size-asian="11pt"/>
    </style:style>
    <style:style style:name="P4278" style:parent-style-name="Normal" style:family="paragraph">
      <style:paragraph-properties fo:text-align="justify" fo:text-indent="0.5in"/>
    </style:style>
    <style:style style:name="P4279" style:parent-style-name="Normal" style:family="paragraph">
      <style:paragraph-properties fo:text-align="justify" fo:text-indent="0.5in"/>
    </style:style>
    <style:style style:name="T4280" style:parent-style-name="DefaultParagraphFont" style:family="text">
      <style:text-properties fo:font-weight="bold" style:font-weight-asian="bold" fo:color="#000000" fo:font-size="11pt" style:font-size-asian="11pt"/>
    </style:style>
    <style:style style:name="T4281" style:parent-style-name="DefaultParagraphFont" style:family="text">
      <style:text-properties fo:font-weight="bold" style:font-weight-asian="bold" fo:color="#000000" fo:font-size="11pt" style:font-size-asian="11pt"/>
    </style:style>
    <style:style style:name="T4282" style:parent-style-name="DefaultParagraphFont" style:family="text">
      <style:text-properties fo:font-weight="bold" style:font-weight-asian="bold" fo:color="#000000"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color="#000000" fo:font-size="11pt" style:font-size-asian="11pt"/>
    </style:style>
    <style:style style:name="T4285" style:parent-style-name="DefaultParagraphFont" style:family="text">
      <style:text-properties fo:color="#000000"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color="#000000" fo:font-size="11pt" style:font-size-asian="11pt"/>
    </style:style>
    <style:style style:name="T4288" style:parent-style-name="DefaultParagraphFont" style:family="text">
      <style:text-properties fo:color="#000000"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color="#000000" fo:font-size="11pt" style:font-size-asian="11pt"/>
    </style:style>
    <style:style style:name="T4291" style:parent-style-name="DefaultParagraphFont" style:family="text">
      <style:text-properties fo:color="#000000"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color="#000000"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color="#000000" fo:font-size="11pt" style:font-size-asian="11pt"/>
    </style:style>
    <style:style style:name="T4296" style:parent-style-name="DefaultParagraphFont" style:family="text">
      <style:text-properties fo:color="#000000" fo:font-size="11pt" style:font-size-asian="11pt"/>
    </style:style>
    <style:style style:name="T4297" style:parent-style-name="DefaultParagraphFont" style:family="text">
      <style:text-properties fo:color="#000000"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color="#000000"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color="#000000" fo:font-size="11pt" style:font-size-asian="11pt"/>
    </style:style>
    <style:style style:name="T4302" style:parent-style-name="DefaultParagraphFont" style:family="text">
      <style:text-properties fo:color="#000000" fo:font-size="11pt" style:font-size-asian="11pt"/>
    </style:style>
    <style:style style:name="P4303" style:parent-style-name="Normal" style:family="paragraph">
      <style:paragraph-properties fo:text-align="justify" fo:text-indent="0.5in"/>
    </style:style>
    <style:style style:name="P4304" style:parent-style-name="Normal" style:family="paragraph">
      <style:paragraph-properties fo:text-align="justify" fo:text-indent="0.5in"/>
    </style:style>
    <style:style style:name="T4305" style:parent-style-name="DefaultParagraphFont" style:family="text">
      <style:text-properties fo:font-weight="bold" style:font-weight-asian="bold" fo:color="#000000" fo:font-size="11pt" style:font-size-asian="11pt"/>
    </style:style>
    <style:style style:name="T4306" style:parent-style-name="DefaultParagraphFont" style:family="text">
      <style:text-properties fo:font-weight="bold" style:font-weight-asian="bold" fo:color="#000000" fo:font-size="11pt" style:font-size-asian="11pt"/>
    </style:style>
    <style:style style:name="T4307" style:parent-style-name="DefaultParagraphFont" style:family="text">
      <style:text-properties fo:font-weight="bold" style:font-weight-asian="bold" fo:color="#000000"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color="#000000" fo:font-size="11pt" style:font-size-asian="11pt"/>
    </style:style>
    <style:style style:name="T4310" style:parent-style-name="DefaultParagraphFont" style:family="text">
      <style:text-properties fo:color="#000000"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color="#000000" fo:font-size="11pt" style:font-size-asian="11pt"/>
    </style:style>
    <style:style style:name="P4313" style:parent-style-name="Normal" style:family="paragraph">
      <style:paragraph-properties fo:text-align="justify" fo:text-indent="0.5in"/>
    </style:style>
    <style:style style:name="P4314" style:parent-style-name="Normal" style:family="paragraph">
      <style:paragraph-properties fo:text-align="justify" fo:text-indent="0.5in"/>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color="#000000" fo:font-size="11pt" style:font-size-asian="11pt"/>
    </style:style>
    <style:style style:name="P4324" style:parent-style-name="Normal" style:family="paragraph">
      <style:text-properties fo:font-style="italic" style:font-style-asian="italic" fo:font-size="10pt" style:font-size-asian="10pt"/>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text-align="justify" fo:text-indent="0.5in"/>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fo:text-transform="uppercase" fo:color="#000000" fo:font-size="11pt" style:font-size-asian="11pt"/>
    </style:style>
    <style:style style:name="T4332" style:parent-style-name="DefaultParagraphFont" style:family="text">
      <style:text-properties fo:font-weight="bold" style:font-weight-asian="bold" fo:text-transform="uppercase" fo:color="#000000" fo:font-size="11pt" style:font-size-asian="11pt"/>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fo:text-transform="uppercase" fo:color="#000000" fo:font-size="11pt" style:font-size-asian="11pt"/>
    </style:style>
    <style:style style:name="P4335" style:parent-style-name="Normal" style:family="paragraph">
      <style:paragraph-properties fo:text-align="justify" fo:text-indent="0.5in"/>
      <style:text-properties fo:font-weight="bold" style:font-weight-asian="bold" fo:color="#000000"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weight="bold" style:font-weight-asian="bold" fo:color="#000000" fo:font-size="11pt" style:font-size-asian="11pt"/>
    </style:style>
    <style:style style:name="T4338" style:parent-style-name="DefaultParagraphFont" style:family="text">
      <style:text-properties fo:font-weight="bold" style:font-weight-asian="bold" fo:color="#000000" fo:font-size="11pt" style:font-size-asian="11pt"/>
    </style:style>
    <style:style style:name="T4339" style:parent-style-name="DefaultParagraphFont" style:family="text">
      <style:text-properties fo:font-weight="bold" style:font-weight-asian="bold" fo:color="#000000"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color="#000000" fo:font-size="11pt" style:font-size-asian="11pt"/>
    </style:style>
    <style:style style:name="T4342" style:parent-style-name="DefaultParagraphFont" style:family="text">
      <style:text-properties fo:color="#000000" fo:font-size="11pt" style:font-size-asian="11pt"/>
    </style:style>
    <style:style style:name="T4343" style:parent-style-name="DefaultParagraphFont" style:family="text">
      <style:text-properties fo:color="#000000" fo:font-size="11pt" style:font-size-asian="11pt"/>
    </style:style>
    <style:style style:name="T4344" style:parent-style-name="DefaultParagraphFont" style:family="text">
      <style:text-properties fo:color="#000000"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color="#000000" fo:font-size="11pt" style:font-size-asian="11pt"/>
    </style:style>
    <style:style style:name="T4349" style:parent-style-name="DefaultParagraphFont" style:family="text">
      <style:text-properties fo:color="#000000"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style>
    <style:style style:name="T4352" style:parent-style-name="DefaultParagraphFont" style:family="text">
      <style:text-properties fo:color="#000000"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color="#000000" fo:font-size="11pt" style:font-size-asian="11pt"/>
    </style:style>
    <style:style style:name="T4355" style:parent-style-name="DefaultParagraphFont" style:family="text">
      <style:text-properties fo:color="#000000"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color="#000000" fo:font-size="11pt" style:font-size-asian="11pt"/>
    </style:style>
    <style:style style:name="T4361" style:parent-style-name="DefaultParagraphFont" style:family="text">
      <style:text-properties fo:color="#000000"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color="#000000" fo:font-size="11pt" style:font-size-asian="11pt"/>
    </style:style>
    <style:style style:name="T4364" style:parent-style-name="DefaultParagraphFont" style:family="text">
      <style:text-properties fo:color="#000000"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color="#000000" fo:font-size="11pt" style:font-size-asian="11pt"/>
    </style:style>
    <style:style style:name="T4367" style:parent-style-name="DefaultParagraphFont" style:family="text">
      <style:text-properties fo:color="#000000"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color="#000000" fo:font-size="11pt" style:font-size-asian="11pt"/>
    </style:style>
    <style:style style:name="T4370" style:parent-style-name="DefaultParagraphFont" style:family="text">
      <style:text-properties fo:color="#000000"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color="#000000" fo:font-size="11pt" style:font-size-asian="11pt"/>
    </style:style>
    <style:style style:name="T4373" style:parent-style-name="DefaultParagraphFont" style:family="text">
      <style:text-properties fo:color="#000000"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color="#000000" fo:font-size="11pt" style:font-size-asian="11pt"/>
    </style:style>
    <style:style style:name="T4376" style:parent-style-name="DefaultParagraphFont" style:family="text">
      <style:text-properties fo:color="#000000"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color="#000000" fo:font-size="11pt" style:font-size-asian="11pt"/>
    </style:style>
    <style:style style:name="T4379" style:parent-style-name="DefaultParagraphFont" style:family="text">
      <style:text-properties fo:color="#000000"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color="#000000" fo:font-size="11pt" style:font-size-asian="11pt"/>
    </style:style>
    <style:style style:name="T4382" style:parent-style-name="DefaultParagraphFont" style:family="text">
      <style:text-properties fo:color="#000000" fo:font-size="11pt" style:font-size-asian="11pt"/>
    </style:style>
    <style:style style:name="T4383" style:parent-style-name="DefaultParagraphFont" style:family="text">
      <style:text-properties fo:color="#000000"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style:font-weight-complex="bold"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style:font-weight-complex="bold"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color="#000000" fo:font-size="11pt" style:font-size-asian="11pt"/>
    </style:style>
    <style:style style:name="P4397" style:parent-style-name="Normal" style:family="paragraph">
      <style:paragraph-properties fo:text-align="justify"/>
      <style:text-properties fo:font-style="italic" style:font-style-asian="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tyle="italic" style:font-style-asian="italic" fo:font-size="10pt" style:font-size-asian="10pt"/>
    </style:style>
    <style:style style:name="T4408" style:parent-style-name="DefaultParagraphFont" style:family="text">
      <style:text-properties fo:font-style="italic" style:font-style-asian="italic" fo:font-size="10pt" style:font-size-asian="10pt"/>
    </style:style>
    <style:style style:name="P4409" style:parent-style-name="Normal" style:family="paragraph">
      <style:paragraph-properties fo:text-align="justify" fo:text-indent="0.5in"/>
    </style:style>
    <style:style style:name="P4410" style:parent-style-name="Normal" style:family="paragraph">
      <style:paragraph-properties fo:text-align="justify" fo:text-indent="0.5in"/>
    </style:style>
    <style:style style:name="T4411" style:parent-style-name="DefaultParagraphFont" style:family="text">
      <style:text-properties fo:font-weight="bold" style:font-weight-asian="bold" fo:color="#000000" fo:font-size="11pt" style:font-size-asian="11pt"/>
    </style:style>
    <style:style style:name="T4412" style:parent-style-name="DefaultParagraphFont" style:family="text">
      <style:text-properties fo:font-weight="bold" style:font-weight-asian="bold" fo:color="#000000" fo:font-size="11pt" style:font-size-asian="11pt"/>
    </style:style>
    <style:style style:name="T4413" style:parent-style-name="DefaultParagraphFont" style:family="text">
      <style:text-properties fo:font-weight="bold" style:font-weight-asian="bold" fo:color="#000000"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color="#000000" fo:font-size="11pt" style:font-size-asian="11pt"/>
    </style:style>
    <style:style style:name="T4418" style:parent-style-name="DefaultParagraphFont" style:family="text">
      <style:text-properties fo:color="#000000" fo:font-size="11pt" style:font-size-asian="11pt"/>
    </style:style>
    <style:style style:name="P4419" style:parent-style-name="Normal" style:family="paragraph">
      <style:paragraph-properties fo:text-align="justify" fo:text-indent="0.5in"/>
    </style:style>
    <style:style style:name="P4420" style:parent-style-name="Normal" style:family="paragraph">
      <style:paragraph-properties fo:text-align="justify" fo:text-indent="0.5in"/>
    </style:style>
    <style:style style:name="T4421" style:parent-style-name="DefaultParagraphFont" style:family="text">
      <style:text-properties fo:font-weight="bold" style:font-weight-asian="bold" fo:color="#000000" fo:font-size="11pt" style:font-size-asian="11pt"/>
    </style:style>
    <style:style style:name="T4422" style:parent-style-name="DefaultParagraphFont" style:family="text">
      <style:text-properties fo:font-weight="bold" style:font-weight-asian="bold" fo:color="#000000" fo:font-size="11pt" style:font-size-asian="11pt"/>
    </style:style>
    <style:style style:name="T4423" style:parent-style-name="DefaultParagraphFont" style:family="text">
      <style:text-properties fo:font-weight="bold" style:font-weight-asian="bold" fo:color="#000000"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color="#000000" fo:font-size="11pt" style:font-size-asian="11pt"/>
    </style:style>
    <style:style style:name="T4426" style:parent-style-name="DefaultParagraphFont" style:family="text">
      <style:text-properties fo:color="#000000"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color="#000000"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color="#000000" fo:font-size="11pt" style:font-size-asian="11pt"/>
    </style:style>
    <style:style style:name="T4431" style:parent-style-name="DefaultParagraphFont" style:family="text">
      <style:text-properties fo:color="#000000" fo:font-size="11pt" style:font-size-asian="11pt"/>
    </style:style>
    <style:style style:name="T4432" style:parent-style-name="DefaultParagraphFont" style:family="text">
      <style:text-properties fo:color="#000000"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color="#000000"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color="#000000" fo:font-size="11pt" style:font-size-asian="11pt"/>
    </style:style>
    <style:style style:name="T4437" style:parent-style-name="DefaultParagraphFont" style:family="text">
      <style:text-properties fo:color="#000000"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color="#000000" fo:font-size="11pt" style:font-size-asian="11pt"/>
    </style:style>
    <style:style style:name="T4440" style:parent-style-name="DefaultParagraphFont" style:family="text">
      <style:text-properties fo:color="#000000"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color="#000000" fo:font-size="11pt" style:font-size-asian="11pt"/>
    </style:style>
    <style:style style:name="T4443" style:parent-style-name="DefaultParagraphFont" style:family="text">
      <style:text-properties fo:color="#000000" fo:font-size="11pt" style:font-size-asian="11pt"/>
    </style:style>
    <style:style style:name="P4444" style:parent-style-name="Normal" style:family="paragraph">
      <style:paragraph-properties fo:text-align="justify" fo:text-indent="0.5in"/>
    </style:style>
    <style:style style:name="P4445" style:parent-style-name="Normal" style:family="paragraph">
      <style:paragraph-properties fo:text-align="justify" fo:text-indent="0.5in"/>
    </style:style>
    <style:style style:name="T4446" style:parent-style-name="DefaultParagraphFont" style:family="text">
      <style:text-properties fo:font-weight="bold" style:font-weight-asian="bold" fo:color="#000000" fo:font-size="11pt" style:font-size-asian="11pt"/>
    </style:style>
    <style:style style:name="T4447" style:parent-style-name="DefaultParagraphFont" style:family="text">
      <style:text-properties fo:font-weight="bold" style:font-weight-asian="bold" fo:color="#000000" fo:font-size="11pt" style:font-size-asian="11pt"/>
    </style:style>
    <style:style style:name="T4448" style:parent-style-name="DefaultParagraphFont" style:family="text">
      <style:text-properties fo:font-weight="bold" style:font-weight-asian="bold" fo:color="#000000"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color="#000000" fo:font-size="11pt" style:font-size-asian="11pt"/>
    </style:style>
    <style:style style:name="T4451" style:parent-style-name="DefaultParagraphFont" style:family="text">
      <style:text-properties fo:color="#000000" fo:font-size="11pt" style:font-size-asian="11pt"/>
    </style:style>
    <style:style style:name="T4452" style:parent-style-name="DefaultParagraphFont" style:family="text">
      <style:text-properties fo:color="#000000"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color="#000000"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color="#000000" fo:font-size="11pt" style:font-size-asian="11pt"/>
    </style:style>
    <style:style style:name="T4457" style:parent-style-name="DefaultParagraphFont" style:family="text">
      <style:text-properties fo:color="#000000"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color="#000000" fo:font-size="11pt" style:font-size-asian="11pt"/>
    </style:style>
    <style:style style:name="T4460" style:parent-style-name="DefaultParagraphFont" style:family="text">
      <style:text-properties fo:color="#000000" fo:font-size="11pt" style:font-size-asian="11pt"/>
    </style:style>
    <style:style style:name="T4461" style:parent-style-name="DefaultParagraphFont" style:family="text">
      <style:text-properties fo:color="#000000"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color="#000000" fo:font-size="11pt" style:font-size-asian="11pt"/>
    </style:style>
    <style:style style:name="T4464" style:parent-style-name="DefaultParagraphFont" style:family="text">
      <style:text-properties fo:color="#000000"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color="#000000" fo:font-size="11pt" style:font-size-asian="11pt"/>
    </style:style>
    <style:style style:name="T4470" style:parent-style-name="DefaultParagraphFont" style:family="text">
      <style:text-properties fo:color="#000000"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color="#000000" fo:font-size="11pt" style:font-size-asian="11pt"/>
    </style:style>
    <style:style style:name="T4473" style:parent-style-name="DefaultParagraphFont" style:family="text">
      <style:text-properties fo:color="#000000"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color="#000000" fo:font-size="11pt" style:font-size-asian="11pt"/>
    </style:style>
    <style:style style:name="T4476" style:parent-style-name="DefaultParagraphFont" style:family="text">
      <style:text-properties fo:color="#000000"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style>
    <style:style style:name="T4479" style:parent-style-name="DefaultParagraphFont" style:family="text">
      <style:text-properties fo:color="#000000"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style>
    <style:style style:name="T4482" style:parent-style-name="DefaultParagraphFont" style:family="text">
      <style:text-properties fo:color="#000000" fo:font-size="11pt" style:font-size-asian="11pt"/>
    </style:style>
    <style:style style:name="T4483" style:parent-style-name="DefaultParagraphFont" style:family="text">
      <style:text-properties fo:color="#000000"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color="#000000" fo:font-size="11pt" style:font-size-asian="11pt"/>
    </style:style>
    <style:style style:name="T4486" style:parent-style-name="DefaultParagraphFont" style:family="text">
      <style:text-properties fo:color="#000000"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color="#000000" fo:font-size="11pt" style:font-size-asian="11pt"/>
    </style:style>
    <style:style style:name="T4489" style:parent-style-name="DefaultParagraphFont" style:family="text">
      <style:text-properties fo:color="#000000"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color="#000000" fo:font-size="11pt" style:font-size-asian="11pt"/>
    </style:style>
    <style:style style:name="T4492" style:parent-style-name="DefaultParagraphFont" style:family="text">
      <style:text-properties fo:color="#000000"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style:font-weight-complex="bold"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style:font-weight-complex="bold"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color="#000000" fo:font-size="11pt" style:font-size-asian="11pt"/>
    </style:style>
    <style:style style:name="T4505" style:parent-style-name="DefaultParagraphFont" style:family="text">
      <style:text-properties fo:color="#000000" fo:font-size="11pt" style:font-size-asian="11pt"/>
    </style:style>
    <style:style style:name="P4506" style:parent-style-name="Normal" style:family="paragraph">
      <style:paragraph-properties fo:text-align="justify"/>
      <style:text-properties fo:font-style="italic" style:font-style-asian="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P4517" style:parent-style-name="Normal" style:family="paragraph">
      <style:paragraph-properties fo:text-align="justify" fo:text-indent="0.5in"/>
    </style:style>
    <style:style style:name="P4518" style:parent-style-name="Normal" style:family="paragraph">
      <style:paragraph-properties fo:text-align="justify" fo:text-indent="0.5in"/>
    </style:style>
    <style:style style:name="T4519" style:parent-style-name="DefaultParagraphFont" style:family="text">
      <style:text-properties fo:font-weight="bold" style:font-weight-asian="bold" fo:color="#000000" fo:font-size="11pt" style:font-size-asian="11pt"/>
    </style:style>
    <style:style style:name="T4520" style:parent-style-name="DefaultParagraphFont" style:family="text">
      <style:text-properties fo:font-weight="bold" style:font-weight-asian="bold" fo:color="#000000" fo:font-size="11pt" style:font-size-asian="11pt"/>
    </style:style>
    <style:style style:name="T4521" style:parent-style-name="DefaultParagraphFont" style:family="text">
      <style:text-properties fo:font-weight="bold" style:font-weight-asian="bold" fo:color="#000000"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color="#000000" fo:font-size="11pt" style:font-size-asian="11pt"/>
    </style:style>
    <style:style style:name="T4524" style:parent-style-name="DefaultParagraphFont" style:family="text">
      <style:text-properties fo:color="#000000" fo:font-size="11pt" style:font-size-asian="11pt"/>
    </style:style>
    <style:style style:name="T4525" style:parent-style-name="DefaultParagraphFont" style:family="text">
      <style:text-properties fo:color="#000000"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color="#000000" fo:font-size="11pt" style:font-size-asian="11pt"/>
    </style:style>
    <style:style style:name="T4528" style:parent-style-name="DefaultParagraphFont" style:family="text">
      <style:text-properties fo:color="#000000"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color="#000000" fo:font-size="11pt" style:font-size-asian="11pt"/>
    </style:style>
    <style:style style:name="T4531" style:parent-style-name="DefaultParagraphFont" style:family="text">
      <style:text-properties fo:color="#000000"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color="#000000" fo:font-size="11pt" style:font-size-asian="11pt"/>
    </style:style>
    <style:style style:name="T4536" style:parent-style-name="DefaultParagraphFont" style:family="text">
      <style:text-properties fo:color="#000000" fo:font-size="11pt" style:font-size-asian="11pt"/>
    </style:style>
    <style:style style:name="T4537" style:parent-style-name="DefaultParagraphFont" style:family="text">
      <style:text-properties fo:color="#000000" fo:font-size="11pt" style:font-size-asian="11pt"/>
    </style:style>
    <style:style style:name="P4538" style:parent-style-name="Normal" style:family="paragraph">
      <style:paragraph-properties fo:text-align="justify"/>
      <style:text-properties fo:font-style="italic" style:font-style-asian="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paragraph-properties fo:text-align="justify" fo:text-indent="0.5in"/>
    </style:style>
    <style:style style:name="P4545" style:parent-style-name="Normal" style:family="paragraph">
      <style:paragraph-properties fo:text-align="justify" fo:margin-left="1.8125in" fo:text-indent="-1.3125in">
        <style:tab-stops/>
      </style:paragraph-properties>
    </style:style>
    <style:style style:name="T4546" style:parent-style-name="DefaultParagraphFont" style:family="text">
      <style:text-properties fo:font-weight="bold" style:font-weight-asian="bold" fo:color="#000000" fo:font-size="11pt" style:font-size-asian="11pt"/>
    </style:style>
    <style:style style:name="T4547" style:parent-style-name="DefaultParagraphFont" style:family="text">
      <style:text-properties fo:font-weight="bold" style:font-weight-asian="bold" fo:color="#000000" fo:font-size="11pt" style:font-size-asian="11pt"/>
    </style:style>
    <style:style style:name="T4548" style:parent-style-name="DefaultParagraphFont" style:family="text">
      <style:text-properties fo:font-weight="bold" style:font-weight-asian="bold" fo:color="#000000"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color="#000000" fo:font-size="11pt" style:font-size-asian="11pt"/>
    </style:style>
    <style:style style:name="T4551" style:parent-style-name="DefaultParagraphFont" style:family="text">
      <style:text-properties fo:color="#000000"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color="#000000" fo:font-size="11pt" style:font-size-asian="11pt"/>
    </style:style>
    <style:style style:name="T4554" style:parent-style-name="DefaultParagraphFont" style:family="text">
      <style:text-properties fo:color="#000000"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fo:color="#000000" fo:font-size="11pt" style:font-size-asian="11pt" style:font-size-complex="11pt"/>
    </style:style>
    <style:style style:name="T4557" style:parent-style-name="DefaultParagraphFont" style:family="text">
      <style:text-properties style:font-weight-complex="bold" fo:color="#000000" fo:font-size="11pt" style:font-size-asian="11pt" style:font-size-complex="11p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style:font-weight-complex="bold" fo:color="#000000" fo:font-size="11pt" style:font-size-asian="11pt" style:font-size-complex="11pt"/>
    </style:style>
    <style:style style:name="T4561" style:parent-style-name="DefaultParagraphFont" style:family="text">
      <style:text-properties style:font-weight-complex="bold" fo:color="#000000"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color="#000000" fo:font-size="11pt" style:font-size-asian="11pt"/>
    </style:style>
    <style:style style:name="T4564" style:parent-style-name="DefaultParagraphFont" style:family="text">
      <style:text-properties fo:color="#000000"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color="#000000"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color="#000000" fo:font-size="11pt" style:font-size-asian="11pt"/>
    </style:style>
    <style:style style:name="T4569" style:parent-style-name="DefaultParagraphFont" style:family="text">
      <style:text-properties fo:color="#000000" fo:font-size="11pt" style:font-size-asian="11pt"/>
    </style:style>
    <style:style style:name="T4570" style:parent-style-name="DefaultParagraphFont" style:family="text">
      <style:text-properties fo:color="#000000" fo:font-size="11pt" style:font-size-asian="11pt"/>
    </style:style>
    <style:style style:name="P4571" style:parent-style-name="Normal" style:family="paragraph">
      <style:paragraph-properties fo:text-align="justify"/>
      <style:text-properties fo:font-style="italic" style:font-style-asian="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weight="bold" style:font-weight-asian="bold" fo:font-style="italic" style:font-style-asian="italic" fo:font-size="10pt" style:font-size-asian="10pt"/>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paragraph-properties fo:text-align="justify" fo:text-indent="0.5in"/>
    </style:style>
    <style:style style:name="P4584" style:parent-style-name="Normal" style:family="paragraph">
      <style:paragraph-properties fo:text-align="justify" fo:text-indent="0.5in"/>
    </style:style>
    <style:style style:name="T4585" style:parent-style-name="DefaultParagraphFont" style:family="text">
      <style:text-properties fo:font-weight="bold" style:font-weight-asian="bold" fo:color="#000000" fo:font-size="11pt" style:font-size-asian="11pt"/>
    </style:style>
    <style:style style:name="T4586" style:parent-style-name="DefaultParagraphFont" style:family="text">
      <style:text-properties fo:font-weight="bold" style:font-weight-asian="bold" fo:color="#000000" fo:font-size="11pt" style:font-size-asian="11pt"/>
    </style:style>
    <style:style style:name="T4587" style:parent-style-name="DefaultParagraphFont" style:family="text">
      <style:text-properties fo:font-weight="bold" style:font-weight-asian="bold" fo:color="#000000"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color="#000000" fo:font-size="11pt" style:font-size-asian="11pt"/>
    </style:style>
    <style:style style:name="T4590" style:parent-style-name="DefaultParagraphFont" style:family="text">
      <style:text-properties fo:color="#000000" fo:font-size="11pt" style:font-size-asian="11pt"/>
    </style:style>
    <style:style style:name="P4591" style:parent-style-name="Normal" style:family="paragraph">
      <style:paragraph-properties fo:text-align="justify" fo:text-indent="0.5in"/>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fo:color="#000000" fo:font-size="11pt" style:font-size-asian="11pt"/>
    </style:style>
    <style:style style:name="T4594" style:parent-style-name="DefaultParagraphFont" style:family="text">
      <style:text-properties fo:font-weight="bold" style:font-weight-asian="bold" fo:color="#000000" fo:font-size="11pt" style:font-size-asian="11pt"/>
    </style:style>
    <style:style style:name="T4595" style:parent-style-name="DefaultParagraphFont" style:family="text">
      <style:text-properties fo:font-weight="bold" style:font-weight-asian="bold" fo:text-transform="uppercase" fo:color="#000000" fo:font-size="11pt" style:font-size-asian="11pt"/>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fo:text-transform="uppercase" fo:color="#000000" fo:font-size="11pt" style:font-size-asian="11pt"/>
    </style:style>
    <style:style style:name="P4598" style:parent-style-name="Normal" style:family="paragraph">
      <style:paragraph-properties fo:text-align="justify" fo:text-indent="0.5in"/>
      <style:text-properties fo:font-weight="bold" style:font-weight-asian="bold" fo:color="#000000"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weight="bold" style:font-weight-asian="bold" fo:font-size="11pt" style:font-size-asian="11pt" style:font-size-complex="11pt"/>
    </style:style>
    <style:style style:name="T4601" style:parent-style-name="DefaultParagraphFont" style:family="text">
      <style:text-properties fo:font-weight="bold" style:font-weight-asian="bold" fo:font-size="11pt" style:font-size-asian="11pt" style:font-size-complex="11pt"/>
    </style:style>
    <style:style style:name="T4602" style:parent-style-name="DefaultParagraphFont" style:family="text">
      <style:text-properties fo:font-weight="bold" style:font-weight-asian="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color="#000000" fo:font-size="11pt" style:font-size-asian="11pt" style:font-size-complex="11pt"/>
    </style:style>
    <style:style style:name="T4617" style:parent-style-name="DefaultParagraphFont" style:family="text">
      <style:text-properties fo:color="#000000"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color="#000000" fo:font-size="11pt" style:font-size-asian="11pt" style:font-size-complex="11pt"/>
    </style:style>
    <style:style style:name="T4620" style:parent-style-name="DefaultParagraphFont" style:family="text">
      <style:text-properties fo:color="#000000" fo:font-size="11pt" style:font-size-asian="11pt"/>
    </style:style>
    <style:style style:name="P4621" style:parent-style-name="Normal" style:family="paragraph">
      <style:text-properties fo:font-style="italic" style:font-style-asian="italic" fo:font-size="10pt" style:font-size-asian="10pt"/>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tyle="italic" style:font-style-asian="italic" fo:font-size="10pt" style:font-size-asian="10pt"/>
    </style:style>
    <style:style style:name="P4625" style:parent-style-name="Normal" style:family="paragraph">
      <style:paragraph-properties fo:text-align="justify" fo:text-indent="0.5in"/>
    </style:style>
    <style:style style:name="P4626" style:parent-style-name="Normal" style:family="paragraph">
      <style:paragraph-properties fo:text-align="justify" fo:text-indent="0.5in"/>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style:text-properties fo:font-style="italic" style:font-style-asian="italic" fo:color="#000000"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font-size="10pt" style:font-size-asian="10pt"/>
    </style:style>
    <style:style style:name="P4641" style:parent-style-name="Normal" style:family="paragraph">
      <style:paragraph-properties fo:text-align="justify" fo:text-indent="0.5in"/>
    </style:style>
    <style:style style:name="P4642" style:parent-style-name="Normal" style:family="paragraph">
      <style:paragraph-properties fo:text-align="justify" fo:text-indent="0.5in"/>
    </style:style>
    <style:style style:name="T4643" style:parent-style-name="DefaultParagraphFont" style:family="text">
      <style:text-properties fo:font-weight="bold" style:font-weight-asian="bold" fo:font-size="11pt" style:font-size-asian="11pt" style:font-size-complex="11pt"/>
    </style:style>
    <style:style style:name="T4644" style:parent-style-name="DefaultParagraphFont" style:family="text">
      <style:text-properties fo:font-weight="bold" style:font-weight-asian="bold" fo:font-size="11pt" style:font-size-asian="11pt" style:font-size-complex="11pt"/>
    </style:style>
    <style:style style:name="T4645" style:parent-style-name="DefaultParagraphFont" style:family="text">
      <style:text-properties fo:font-weight="bold" style:font-weight-asian="bold"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style:font-weight-complex="bold" fo:font-style="italic" style:font-style-asian="italic" style:font-style-complex="italic" fo:font-size="10pt" style:font-size-asian="10pt"/>
    </style:style>
    <style:style style:name="T46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weight-complex="bold" fo:font-style="italic" style:font-style-asian="italic" style:font-style-complex="italic" fo:font-size="10pt" style:font-size-asian="10pt"/>
    </style:style>
    <style:style style:name="T4656" style:parent-style-name="DefaultParagraphFont" style:family="text">
      <style:text-properties style:font-name-asian="MS Mincho" style:font-weight-complex="bold" fo:font-style="italic" style:font-style-asian="italic" style:font-style-complex="italic" fo:font-size="10pt" style:font-size-asian="10pt"/>
    </style:style>
    <style:style style:name="T4657" style:parent-style-name="DefaultParagraphFont" style:family="text">
      <style:text-properties fo:font-style="italic" style:font-style-asian="italic" fo:font-size="10pt" style:font-size-asian="10pt"/>
    </style:style>
    <style:style style:name="T4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tyle="italic" style:font-style-asian="italic" fo:font-size="10pt" style:font-size-asian="10pt"/>
    </style:style>
    <style:style style:name="P4660" style:parent-style-name="Normal" style:family="paragraph">
      <style:paragraph-properties fo:text-align="justify" fo:text-indent="0.5in"/>
    </style:style>
    <style:style style:name="P4661" style:parent-style-name="Normal" style:family="paragraph">
      <style:paragraph-properties fo:text-align="justify" fo:margin-left="1.625in" fo:text-indent="-1.125in">
        <style:tab-stops/>
      </style:paragraph-properties>
    </style:style>
    <style:style style:name="T4662" style:parent-style-name="DefaultParagraphFont" style:family="text">
      <style:text-properties fo:font-weight="bold" style:font-weight-asian="bold" fo:color="#000000" fo:font-size="11pt" style:font-size-asian="11pt"/>
    </style:style>
    <style:style style:name="T4663" style:parent-style-name="DefaultParagraphFont" style:family="text">
      <style:text-properties fo:font-weight="bold" style:font-weight-asian="bold" fo:color="#000000" fo:font-size="11pt" style:font-size-asian="11pt"/>
    </style:style>
    <style:style style:name="T4664" style:parent-style-name="DefaultParagraphFont" style:family="text">
      <style:text-properties fo:font-weight="bold" style:font-weight-asian="bold" fo:color="#000000"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color="#000000" fo:font-size="11pt" style:font-size-asian="11pt"/>
    </style:style>
    <style:style style:name="T4667" style:parent-style-name="DefaultParagraphFont" style:family="text">
      <style:text-properties fo:color="#000000"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color="#000000" fo:font-size="11pt" style:font-size-asian="11pt"/>
    </style:style>
    <style:style style:name="T4670" style:parent-style-name="DefaultParagraphFont" style:family="text">
      <style:text-properties fo:color="#000000"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color="#000000" fo:font-size="11pt" style:font-size-asian="11pt"/>
    </style:style>
    <style:style style:name="T4673" style:parent-style-name="DefaultParagraphFont" style:family="text">
      <style:text-properties fo:color="#000000"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color="#000000"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style:font-weight-complex="bold"/>
    </style:style>
    <style:style style:name="T4683" style:parent-style-name="DefaultParagraphFont" style:family="text">
      <style:text-properties style:font-weight-complex="bold"/>
    </style:style>
    <style:style style:name="P46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tyle="italic" style:font-style-asian="italic" fo:font-size="10pt" style:font-size-asian="10pt"/>
    </style:style>
    <style:style style:name="T4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tyle="italic" style:font-style-asian="italic" fo:font-size="10pt" style:font-size-asian="10pt"/>
    </style:style>
    <style:style style:name="P4692" style:parent-style-name="Normal" style:family="paragraph">
      <style:paragraph-properties fo:text-align="justify" fo:text-indent="0.5in"/>
    </style:style>
    <style:style style:name="P4693" style:parent-style-name="Normal" style:family="paragraph">
      <style:paragraph-properties fo:text-align="center"/>
    </style:style>
    <style:style style:name="T4694" style:parent-style-name="DefaultParagraphFont" style:family="text">
      <style:text-properties fo:font-weight="bold" style:font-weight-asian="bold" fo:text-transform="uppercase" fo:color="#000000" fo:font-size="11pt" style:font-size-asian="11pt"/>
    </style:style>
    <style:style style:name="T4695" style:parent-style-name="DefaultParagraphFont" style:family="text">
      <style:text-properties fo:font-weight="bold" style:font-weight-asian="bold" fo:text-transform="uppercase" fo:color="#000000" fo:font-size="11pt" style:font-size-asian="11pt"/>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fo:text-transform="uppercase" fo:color="#000000" fo:font-size="11pt" style:font-size-asian="11pt"/>
    </style:style>
    <style:style style:name="P4698" style:parent-style-name="Normal" style:family="paragraph">
      <style:paragraph-properties fo:text-align="justify" fo:text-indent="0.5in"/>
      <style:text-properties fo:font-weight="bold" style:font-weight-asian="bold" fo:color="#000000"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weight="bold" style:font-weight-asian="bold" fo:color="#000000" fo:font-size="11pt" style:font-size-asian="11pt"/>
    </style:style>
    <style:style style:name="T4701" style:parent-style-name="DefaultParagraphFont" style:family="text">
      <style:text-properties fo:font-weight="bold" style:font-weight-asian="bold" fo:color="#000000" fo:font-size="11pt" style:font-size-asian="11pt"/>
    </style:style>
    <style:style style:name="T4702" style:parent-style-name="DefaultParagraphFont" style:family="text">
      <style:text-properties fo:font-weight="bold" style:font-weight-asian="bold" fo:color="#000000" fo:font-size="11pt" style:font-size-asian="11pt"/>
    </style:style>
    <style:style style:name="P4703" style:parent-style-name="Normal" style:family="paragraph">
      <style:paragraph-properties fo:text-align="justify" fo:margin-left="0.0118in" fo:text-indent="0.5in">
        <style:tab-stops/>
      </style:paragraph-properties>
    </style:style>
    <style:style style:name="T4704" style:parent-style-name="DefaultParagraphFont" style:family="text">
      <style:text-properties fo:color="#000000" fo:font-size="11pt" style:font-size-asian="11pt"/>
    </style:style>
    <style:style style:name="T4705" style:parent-style-name="DefaultParagraphFont" style:family="text">
      <style:text-properties fo:color="#000000" fo:font-size="11pt" style:font-size-asian="11pt"/>
    </style:style>
    <style:style style:name="T4706" style:parent-style-name="DefaultParagraphFont" style:family="text">
      <style:text-properties fo:color="#000000"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color="#000000" fo:font-size="11pt" style:font-size-asian="11pt"/>
    </style:style>
    <style:style style:name="T4711" style:parent-style-name="DefaultParagraphFont" style:family="text">
      <style:text-properties fo:color="#000000" fo:font-size="11pt" style:font-size-asian="11pt"/>
    </style:style>
    <style:style style:name="T4712" style:parent-style-name="DefaultParagraphFont" style:family="text">
      <style:text-properties fo:color="#000000"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color="#000000"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color="#000000" fo:font-size="11pt" style:font-size-asian="11pt"/>
    </style:style>
    <style:style style:name="T4717" style:parent-style-name="DefaultParagraphFont" style:family="text">
      <style:text-properties fo:color="#000000"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style>
    <style:style style:name="T4720" style:parent-style-name="DefaultParagraphFont" style:family="text">
      <style:text-properties fo:color="#000000" fo:font-size="11pt" style:font-size-asian="11pt"/>
    </style:style>
    <style:style style:name="P4721" style:parent-style-name="Normal" style:family="paragraph">
      <style:paragraph-properties fo:text-align="justify" fo:text-indent="0.5in">
        <style:tab-stops>
          <style:tab-stop style:type="left" style:position="0.2083in"/>
        </style:tab-stops>
      </style:paragraph-properties>
    </style:style>
    <style:style style:name="P4722" style:parent-style-name="Normal" style:family="paragraph">
      <style:paragraph-properties fo:text-align="justify" fo:text-indent="0.5in"/>
    </style:style>
    <style:style style:name="T4723" style:parent-style-name="DefaultParagraphFont" style:family="text">
      <style:text-properties fo:font-weight="bold" style:font-weight-asian="bold" style:font-weight-complex="bold" fo:font-size="11pt" style:font-size-asian="11pt" style:font-size-complex="11pt"/>
    </style:style>
    <style:style style:name="T4724" style:parent-style-name="DefaultParagraphFont" style:family="text">
      <style:text-properties fo:font-weight="bold" style:font-weight-asian="bold" style:font-weight-complex="bold" fo:font-size="11pt" style:font-size-asian="11pt" style:font-size-complex="11pt"/>
    </style:style>
    <style:style style:name="T4725" style:parent-style-name="DefaultParagraphFont" style:family="text">
      <style:text-properties fo:font-weight="bold" style:font-weight-asian="bold" style:font-weight-complex="bold"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color="#000000"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color="#000000"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style:font-weight-complex="bold"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P47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tyle="italic" style:font-style-asian="italic" fo:font-size="10pt" style:font-size-asian="10pt"/>
    </style:style>
    <style:style style:name="P4762" style:parent-style-name="Normal" style:family="paragraph">
      <style:paragraph-properties fo:text-align="justify" fo:text-indent="0.5in"/>
    </style:style>
    <style:style style:name="P4763" style:parent-style-name="Normal" style:family="paragraph">
      <style:paragraph-properties fo:text-align="justify" fo:text-indent="0.5in"/>
    </style:style>
    <style:style style:name="T4764" style:parent-style-name="DefaultParagraphFont" style:family="text">
      <style:text-properties fo:font-weight="bold" style:font-weight-asian="bold" style:font-weight-complex="bold" fo:font-size="11pt" style:font-size-asian="11pt" style:font-size-complex="11pt"/>
    </style:style>
    <style:style style:name="T4765" style:parent-style-name="DefaultParagraphFont" style:family="text">
      <style:text-properties fo:font-weight="bold" style:font-weight-asian="bold" style:font-weight-complex="bold" style:text-position="super 63.6%" fo:font-size="11pt" style:font-size-asian="11pt" style:font-size-complex="11pt"/>
    </style:style>
    <style:style style:name="T4766" style:parent-style-name="DefaultParagraphFont" style:family="text">
      <style:text-properties fo:font-weight="bold" style:font-weight-asian="bold" style:font-weight-complex="bold" fo:font-size="11pt" style:font-size-asian="11pt" style:font-size-complex="11pt"/>
    </style:style>
    <style:style style:name="T4767" style:parent-style-name="DefaultParagraphFont" style:family="text">
      <style:text-properties fo:font-weight="bold" style:font-weight-asian="bold" style:font-weight-complex="bold"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88" style:parent-style-name="DefaultParagraphFont" style:family="text">
      <style:text-properties fo:font-style="italic" style:font-style-asian="italic" fo:font-size="10pt" style:font-size-asian="10pt"/>
    </style:style>
    <style:style style:name="T4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tyle="italic" style:font-style-asian="italic" fo:font-size="10pt" style:font-size-asian="10pt"/>
    </style:style>
    <style:style style:name="P4791" style:parent-style-name="Normal" style:family="paragraph">
      <style:paragraph-properties fo:text-align="justify" fo:text-indent="0.5in"/>
    </style:style>
    <style:style style:name="P4792" style:parent-style-name="Normal" style:family="paragraph">
      <style:paragraph-properties fo:text-align="justify" fo:text-indent="0.5in"/>
    </style:style>
    <style:style style:name="T4793" style:parent-style-name="DefaultParagraphFont" style:family="text">
      <style:text-properties fo:font-weight="bold" style:font-weight-asian="bold" fo:font-size="11pt" style:font-size-asian="11pt" style:font-size-complex="11pt"/>
    </style:style>
    <style:style style:name="T4794" style:parent-style-name="DefaultParagraphFont" style:family="text">
      <style:text-properties fo:font-weight="bold" style:font-weight-asian="bold" style:text-position="super 63.6%" fo:font-size="11pt" style:font-size-asian="11pt" style:font-size-complex="11pt"/>
    </style:style>
    <style:style style:name="T4795" style:parent-style-name="DefaultParagraphFont" style:family="text">
      <style:text-properties fo:font-weight="bold" style:font-weight-asian="bold" fo:font-size="11pt" style:font-size-asian="11pt" style:font-size-complex="11pt"/>
    </style:style>
    <style:style style:name="T4796" style:parent-style-name="DefaultParagraphFont" style:family="text">
      <style:text-properties fo:font-weight="bold" style:font-weight-asian="bold" style:font-weight-complex="bold" fo:font-size="11pt" style:font-size-asian="11pt" style:font-size-complex="11pt"/>
    </style:style>
    <style:style style:name="T4797" style:parent-style-name="DefaultParagraphFont" style:family="text">
      <style:text-properties fo:font-weight="bold" style:font-weight-asian="bold" fo:font-size="11pt" style:font-size-asian="11pt" style:font-size-complex="11pt"/>
    </style:style>
    <style:style style:name="T4798" style:parent-style-name="DefaultParagraphFont" style:family="text">
      <style:text-properties fo:font-weight="bold" style:font-weight-asian="bold" style:font-weight-complex="bold" fo:font-size="11pt" style:font-size-asian="11pt" style:font-size-complex="11pt"/>
    </style:style>
    <style:style style:name="T4799" style:parent-style-name="DefaultParagraphFont" style:family="text">
      <style:text-properties fo:font-weight="bold" style:font-weight-asian="bold" fo:font-size="11pt" style:font-size-asian="11pt" style:font-size-complex="11pt"/>
    </style:style>
    <style:style style:name="T4800" style:parent-style-name="DefaultParagraphFont" style:family="text">
      <style:text-properties fo:font-weight="bold" style:font-weight-asian="bold" style:font-weight-complex="bold"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color="#000000"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P48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35" style:parent-style-name="DefaultParagraphFont" style:family="text">
      <style:text-properties fo:font-style="italic" style:font-style-asian="italic" fo:font-size="10pt" style:font-size-asian="10pt"/>
    </style:style>
    <style:style style:name="T4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tyle="italic" style:font-style-asian="italic" fo:font-size="10pt" style:font-size-asian="10pt"/>
    </style:style>
    <style:style style:name="P4838" style:parent-style-name="Normal" style:family="paragraph">
      <style:paragraph-properties fo:text-align="justify" fo:text-indent="0.5in"/>
    </style:style>
    <style:style style:name="P4839" style:parent-style-name="Normal" style:family="paragraph">
      <style:paragraph-properties fo:text-align="justify" fo:text-indent="0.5in"/>
    </style:style>
    <style:style style:name="T4840" style:parent-style-name="DefaultParagraphFont" style:family="text">
      <style:text-properties fo:font-weight="bold" style:font-weight-asian="bold" fo:color="#000000" fo:font-size="11pt" style:font-size-asian="11pt"/>
    </style:style>
    <style:style style:name="T4841" style:parent-style-name="DefaultParagraphFont" style:family="text">
      <style:text-properties fo:font-weight="bold" style:font-weight-asian="bold" fo:color="#000000" fo:font-size="11pt" style:font-size-asian="11pt"/>
    </style:style>
    <style:style style:name="T4842" style:parent-style-name="DefaultParagraphFont" style:family="text">
      <style:text-properties fo:font-weight="bold" style:font-weight-asian="bold" fo:color="#000000" fo:font-size="11pt" style:font-size-asian="11pt"/>
    </style:style>
    <style:style style:name="T4843" style:parent-style-name="DefaultParagraphFont" style:family="text">
      <style:text-properties fo:font-weight="bold" style:font-weight-asian="bold" fo:color="#000000"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color="#000000" fo:font-size="11pt" style:font-size-asian="11pt"/>
    </style:style>
    <style:style style:name="T4846" style:parent-style-name="DefaultParagraphFont" style:family="text">
      <style:text-properties fo:color="#000000" fo:font-size="11pt" style:font-size-asian="11pt"/>
    </style:style>
    <style:style style:name="T4847" style:parent-style-name="DefaultParagraphFont" style:family="text">
      <style:text-properties fo:color="#000000"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color="#000000"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color="#000000" fo:font-size="11pt" style:font-size-asian="11pt" style:font-size-complex="11pt"/>
    </style:style>
    <style:style style:name="T4852" style:parent-style-name="DefaultParagraphFont" style:family="text">
      <style:text-properties fo:color="#000000" fo:font-size="11pt" style:font-size-asian="11pt" style:font-size-complex="11pt"/>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style:font-weight-complex="bold" fo:font-style="italic" style:font-style-asian="italic" style:font-style-complex="italic" fo:font-size="10pt" style:font-size-asian="10pt"/>
    </style:style>
    <style:style style:name="T48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weight-complex="bold"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tyle="italic" style:font-style-asian="italic" fo:font-size="10pt" style:font-size-asian="10pt"/>
    </style:style>
    <style:style style:name="T4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tyle="italic" style:font-style-asian="italic" fo:font-size="10pt" style:font-size-asian="10pt"/>
    </style:style>
    <style:style style:name="P4867" style:parent-style-name="Normal" style:family="paragraph">
      <style:paragraph-properties fo:text-align="justify" fo:text-indent="0.5in"/>
    </style:style>
    <style:style style:name="P4868" style:parent-style-name="Normal" style:family="paragraph">
      <style:paragraph-properties fo:keep-with-next="always" fo:text-align="center"/>
    </style:style>
    <style:style style:name="T4869" style:parent-style-name="DefaultParagraphFont" style:family="text">
      <style:text-properties fo:font-weight="bold" style:font-weight-asian="bold" fo:color="#000000" fo:font-size="11pt" style:font-size-asian="11pt"/>
    </style:style>
    <style:style style:name="T4870" style:parent-style-name="DefaultParagraphFont" style:family="text">
      <style:text-properties fo:font-weight="bold" style:font-weight-asian="bold" fo:color="#000000" fo:font-size="11pt" style:font-size-asian="11pt"/>
    </style:style>
    <style:style style:name="T4871" style:parent-style-name="DefaultParagraphFont" style:family="text">
      <style:text-properties fo:font-weight="bold" style:font-weight-asian="bold" fo:color="#000000" fo:font-size="11pt" style:font-size-asian="11pt"/>
    </style:style>
    <style:style style:name="P4872" style:parent-style-name="Normal" style:family="paragraph">
      <style:paragraph-properties fo:text-align="center"/>
    </style:style>
    <style:style style:name="T4873" style:parent-style-name="DefaultParagraphFont" style:family="text">
      <style:text-properties fo:font-weight="bold" style:font-weight-asian="bold" fo:font-size="11pt" style:font-size-asian="11pt"/>
    </style:style>
    <style:style style:name="P4874" style:parent-style-name="Normal" style:family="paragraph">
      <style:paragraph-properties fo:text-align="justify" fo:text-indent="0.5in"/>
      <style:text-properties fo:color="#000000"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weight="bold" style:font-weight-asian="bold" fo:color="#000000" fo:font-size="11pt" style:font-size-asian="11pt"/>
    </style:style>
    <style:style style:name="T4877" style:parent-style-name="DefaultParagraphFont" style:family="text">
      <style:text-properties fo:font-weight="bold" style:font-weight-asian="bold" fo:color="#000000" fo:font-size="11pt" style:font-size-asian="11pt"/>
    </style:style>
    <style:style style:name="T4878" style:parent-style-name="DefaultParagraphFont" style:family="text">
      <style:text-properties fo:font-weight="bold" style:font-weight-asian="bold" fo:color="#000000"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style>
    <style:style style:name="T4881" style:parent-style-name="DefaultParagraphFont" style:family="text">
      <style:text-properties fo:color="#000000" fo:font-size="11pt" style:font-size-asian="11pt"/>
    </style:style>
    <style:style style:name="T4882" style:parent-style-name="DefaultParagraphFont" style:family="text">
      <style:text-properties fo:color="#000000"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color="#000000" fo:font-size="11pt" style:font-size-asian="11pt"/>
    </style:style>
    <style:style style:name="T4887" style:parent-style-name="DefaultParagraphFont" style:family="text">
      <style:text-properties fo:color="#000000"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color="#000000"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color="#000000" fo:font-size="11pt" style:font-size-asian="11pt"/>
    </style:style>
    <style:style style:name="T4892" style:parent-style-name="DefaultParagraphFont" style:family="text">
      <style:text-properties fo:color="#000000"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style>
    <style:style style:name="T4897" style:parent-style-name="DefaultParagraphFont" style:family="text">
      <style:text-properties fo:color="#000000"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color="#000000"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style:font-weight-complex="bold" fo:font-size="11pt" style:font-size-asian="11pt"/>
    </style:style>
    <style:style style:name="T4907" style:parent-style-name="DefaultParagraphFont" style:family="text">
      <style:text-properties style:font-weight-complex="bold" fo:font-size="11pt" style:font-size-asian="11pt"/>
    </style:style>
    <style:style style:name="T4908" style:parent-style-name="DefaultParagraphFont" style:family="text">
      <style:text-properties style:font-weight-complex="bold" fo:font-size="11pt" style:font-size-asian="11pt"/>
    </style:style>
    <style:style style:name="P49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font-size="10pt" style:font-size-asian="10pt"/>
    </style:style>
    <style:style style:name="P4919" style:parent-style-name="Normal" style:family="paragraph">
      <style:paragraph-properties fo:text-align="justify" fo:text-indent="0.5in"/>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fo:color="#000000" fo:font-size="11pt" style:font-size-asian="11pt"/>
    </style:style>
    <style:style style:name="T4922" style:parent-style-name="DefaultParagraphFont" style:family="text">
      <style:text-properties fo:font-weight="bold" style:font-weight-asian="bold" fo:color="#000000" fo:font-size="11pt" style:font-size-asian="11pt"/>
    </style:style>
    <style:style style:name="T4923" style:parent-style-name="DefaultParagraphFont" style:family="text">
      <style:text-properties fo:font-weight="bold" style:font-weight-asian="bold" fo:color="#000000" fo:font-size="11pt" style:font-size-asian="11pt"/>
    </style:style>
    <style:style style:name="P49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style:font-weight-complex="bold" fo:font-size="11pt" style:font-size-asian="11pt"/>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color="#000000" fo:font-size="11pt" style:font-size-asian="11pt"/>
    </style:style>
    <style:style style:name="T4935" style:parent-style-name="DefaultParagraphFont" style:family="text">
      <style:text-properties fo:color="#000000" fo:font-size="11pt" style:font-size-asian="11pt"/>
    </style:style>
    <style:style style:name="T4936" style:parent-style-name="DefaultParagraphFont" style:family="text">
      <style:text-properties fo:color="#000000"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color="#000000"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color="#000000" fo:font-size="11pt" style:font-size-asian="11pt"/>
    </style:style>
    <style:style style:name="T4941" style:parent-style-name="DefaultParagraphFont" style:family="text">
      <style:text-properties fo:color="#000000"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color="#000000" fo:font-size="11pt" style:font-size-asian="11pt"/>
    </style:style>
    <style:style style:name="T4946" style:parent-style-name="DefaultParagraphFont" style:family="text">
      <style:text-properties fo:color="#000000" fo:font-size="11pt" style:font-size-asian="11pt"/>
    </style:style>
    <style:style style:name="T4947" style:parent-style-name="DefaultParagraphFont" style:family="text">
      <style:text-properties fo:color="#000000"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color="#000000"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style:font-weight-complex="bold" fo:font-size="11pt" style:font-size-asian="11pt"/>
    </style:style>
    <style:style style:name="T4956" style:parent-style-name="DefaultParagraphFont" style:family="text">
      <style:text-properties style:font-weight-complex="bold" fo:font-size="11pt" style:font-size-asian="11pt"/>
    </style:style>
    <style:style style:name="P49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style:font-weight-complex="bold" fo:font-style="italic" style:font-style-asian="italic" style:font-style-complex="italic" fo:font-size="10pt" style:font-size-asian="10pt"/>
    </style:style>
    <style:style style:name="T49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weight-complex="bold"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tyle="italic" style:font-style-asian="italic" fo:font-size="10pt" style:font-size-asian="10pt"/>
    </style:style>
    <style:style style:name="T4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tyle="italic" style:font-style-asian="italic" fo:font-size="10pt" style:font-size-asian="10pt"/>
    </style:style>
    <style:style style:name="P4970" style:parent-style-name="Normal" style:family="paragraph">
      <style:paragraph-properties fo:text-align="justify" fo:text-indent="0.5in"/>
    </style:style>
    <style:style style:name="P4971" style:parent-style-name="Normal" style:family="paragraph">
      <style:paragraph-properties fo:text-align="justify" fo:text-indent="0.5in"/>
    </style:style>
    <style:style style:name="T4972" style:parent-style-name="DefaultParagraphFont" style:family="text">
      <style:text-properties fo:font-weight="bold" style:font-weight-asian="bold" fo:color="#000000" fo:font-size="11pt" style:font-size-asian="11pt"/>
    </style:style>
    <style:style style:name="T4973" style:parent-style-name="DefaultParagraphFont" style:family="text">
      <style:text-properties fo:font-weight="bold" style:font-weight-asian="bold" fo:color="#000000" fo:font-size="11pt" style:font-size-asian="11pt"/>
    </style:style>
    <style:style style:name="T4974" style:parent-style-name="DefaultParagraphFont" style:family="text">
      <style:text-properties fo:font-weight="bold" style:font-weight-asian="bold" fo:color="#000000"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color="#000000" fo:font-size="11pt" style:font-size-asian="11pt"/>
    </style:style>
    <style:style style:name="T4977" style:parent-style-name="DefaultParagraphFont" style:family="text">
      <style:text-properties fo:color="#000000" fo:font-size="11pt" style:font-size-asian="11pt"/>
    </style:style>
    <style:style style:name="T4978" style:parent-style-name="DefaultParagraphFont" style:family="text">
      <style:text-properties fo:color="#000000"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color="#000000" fo:font-size="11pt" style:font-size-asian="11pt"/>
    </style:style>
    <style:style style:name="P4981" style:parent-style-name="Normal" style:family="paragraph">
      <style:paragraph-properties fo:text-align="justify" fo:text-indent="0.5in">
        <style:tab-stops>
          <style:tab-stop style:type="left" style:position="0.6895in"/>
        </style:tab-stops>
      </style:paragraph-properties>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style:font-weight-complex="bold" fo:font-size="11pt" style:font-size-asian="11pt"/>
    </style:style>
    <style:style style:name="T4992" style:parent-style-name="DefaultParagraphFont" style:family="text">
      <style:text-properties style:font-weight-complex="bold" fo:font-size="11pt" style:font-size-asian="11pt"/>
    </style:style>
    <style:style style:name="P49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tyle="italic" style:font-style-asian="italic" fo:font-size="10pt" style:font-size-asian="10pt"/>
    </style:style>
    <style:style style:name="P5005" style:parent-style-name="Normal" style:family="paragraph">
      <style:paragraph-properties fo:text-align="justify" fo:text-indent="0.5in"/>
    </style:style>
    <style:style style:name="P5006" style:parent-style-name="Normal" style:family="paragraph">
      <style:paragraph-properties fo:text-align="justify" fo:margin-left="1.7722in" fo:text-indent="-1.2798in">
        <style:tab-stops/>
      </style:paragraph-properties>
    </style:style>
    <style:style style:name="T5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11" style:parent-style-name="Normal" style:family="paragraph">
      <style:paragraph-properties fo:text-align="justify" fo:text-indent="0.5in">
        <style:tab-stops>
          <style:tab-stop style:type="left" style:position="0.6895in"/>
        </style:tab-stops>
      </style:paragraph-properties>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P5015" style:parent-style-name="Normal" style:family="paragraph">
      <style:paragraph-properties fo:text-align="justify" fo:text-indent="0.5in">
        <style:tab-stops>
          <style:tab-stop style:type="left" style:position="0.6895in"/>
        </style:tab-stops>
      </style:paragraph-properties>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color="#000000" fo:font-size="11pt" style:font-size-asian="11pt" style:font-size-complex="11pt" style:language-asian="lt" style:country-asian="LT"/>
    </style:style>
    <style:style style:name="P5018" style:parent-style-name="Normal" style:family="paragraph">
      <style:paragraph-properties fo:text-align="justify" fo:text-indent="0.5in">
        <style:tab-stops>
          <style:tab-stop style:type="left" style:position="0.6895in"/>
        </style:tab-stops>
      </style:paragraph-properties>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P5022" style:parent-style-name="Normal" style:family="paragraph">
      <style:paragraph-properties fo:text-align="justify" fo:text-indent="0.5in">
        <style:tab-stops>
          <style:tab-stop style:type="left" style:position="0.6895in"/>
        </style:tab-stops>
      </style:paragraph-properties>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weight="bold" style:font-weight-asian="bold"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P503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31" style:parent-style-name="DefaultParagraphFont" style:family="text">
      <style:text-properties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P50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tyle="italic" style:font-style-asian="italic" fo:font-size="10pt" style:font-size-asian="10pt"/>
    </style:style>
    <style:style style:name="T5049" style:parent-style-name="DefaultParagraphFont" style:family="text">
      <style:text-properties fo:font-style="italic" style:font-style-asian="italic" fo:font-size="10pt" style:font-size-asian="10pt"/>
    </style:style>
    <style:style style:name="T5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tyle="italic" style:font-style-asian="italic" fo:font-size="10pt" style:font-size-asian="10pt"/>
    </style:style>
    <style:style style:name="P5052" style:parent-style-name="Normal" style:family="paragraph">
      <style:paragraph-properties fo:text-align="justify" fo:text-indent="0.5in"/>
    </style:style>
    <style:style style:name="P5053" style:parent-style-name="Normal" style:family="paragraph">
      <style:paragraph-properties fo:text-align="justify" fo:text-indent="0.5in"/>
    </style:style>
    <style:style style:name="T5054" style:parent-style-name="DefaultParagraphFont" style:family="text">
      <style:text-properties fo:font-weight="bold" style:font-weight-asian="bold" fo:color="#000000" fo:font-size="11pt" style:font-size-asian="11pt"/>
    </style:style>
    <style:style style:name="T5055" style:parent-style-name="DefaultParagraphFont" style:family="text">
      <style:text-properties fo:font-weight="bold" style:font-weight-asian="bold" fo:color="#000000" fo:font-size="11pt" style:font-size-asian="11pt"/>
    </style:style>
    <style:style style:name="T5056" style:parent-style-name="DefaultParagraphFont" style:family="text">
      <style:text-properties fo:font-weight="bold" style:font-weight-asian="bold" fo:color="#000000"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style>
    <style:style style:name="T5059" style:parent-style-name="DefaultParagraphFont" style:family="text">
      <style:text-properties fo:color="#000000" fo:font-size="11pt" style:font-size-asian="11pt"/>
    </style:style>
    <style:style style:name="T5060" style:parent-style-name="DefaultParagraphFont" style:family="text">
      <style:text-properties fo:color="#000000"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color="#000000"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color="#000000" fo:font-size="11pt" style:font-size-asian="11pt"/>
    </style:style>
    <style:style style:name="T5065" style:parent-style-name="DefaultParagraphFont" style:family="text">
      <style:text-properties fo:color="#000000" fo:font-size="11pt" style:font-size-asian="11pt"/>
    </style:style>
    <style:style style:name="T5066" style:parent-style-name="DefaultParagraphFont" style:family="text">
      <style:text-properties fo:color="#000000" fo:font-size="11pt" style:font-size-asian="11pt"/>
    </style:style>
    <style:style style:name="P5067" style:parent-style-name="Normal" style:family="paragraph">
      <style:paragraph-properties fo:text-align="justify" fo:text-indent="0.5in"/>
    </style:style>
    <style:style style:name="P50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69" style:parent-style-name="DefaultParagraphFont" style:family="text">
      <style:text-properties fo:font-weight="bold" style:font-weight-asian="bold" fo:font-size="11pt" style:font-size-asian="11pt" style:font-size-complex="11pt" style:language-asian="lt" style:country-asian="LT"/>
    </style:style>
    <style:style style:name="T50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72" style:parent-style-name="DefaultParagraphFont" style:family="text">
      <style:text-properties fo:font-weight="bold" style:font-weight-asian="bold" fo:font-size="11pt" style:font-size-asian="11pt" style:font-size-complex="11pt" style:language-asian="lt" style:country-asian="LT"/>
    </style:style>
    <style:style style:name="T5073" style:parent-style-name="DefaultParagraphFont" style:family="text">
      <style:text-properties fo:font-weight="bold" style:font-weight-asian="bold"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P5078"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079" style:parent-style-name="DefaultParagraphFont" style:family="text">
      <style:text-properties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P5083" style:parent-style-name="Normal" style:family="paragraph">
      <style:paragraph-properties fo:text-align="justify"/>
    </style:style>
    <style:style style:name="T5084" style:parent-style-name="DefaultParagraphFont" style:family="text">
      <style:text-properties fo:font-style="italic" style:font-style-asian="italic" fo:font-size="10pt" style:font-size-asian="10pt" style:language-asian="lt" style:country-asian="LT"/>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tyle="italic" style:font-style-asian="italic" fo:font-size="10pt" style:font-size-asian="10pt"/>
    </style:style>
    <style:style style:name="P5088" style:parent-style-name="Normal" style:family="paragraph">
      <style:paragraph-properties fo:text-align="justify" fo:text-indent="0.5in"/>
    </style:style>
    <style:style style:name="P5089" style:parent-style-name="Normal" style:family="paragraph">
      <style:paragraph-properties fo:text-align="justify" fo:text-indent="0.5in"/>
    </style:style>
    <style:style style:name="T5090" style:parent-style-name="DefaultParagraphFont" style:family="text">
      <style:text-properties fo:font-weight="bold" style:font-weight-asian="bold" fo:font-size="11pt" style:font-size-asian="11pt" style:font-size-complex="11pt" style:language-asian="lt" style:country-asian="LT"/>
    </style:style>
    <style:style style:name="T5091" style:parent-style-name="DefaultParagraphFont" style:family="text">
      <style:text-properties fo:font-weight="bold" style:font-weight-asian="bold" fo:font-size="11pt" style:font-size-asian="11pt" style:font-size-complex="11pt" style:language-asian="lt" style:country-asian="LT"/>
    </style:style>
    <style:style style:name="T5092" style:parent-style-name="DefaultParagraphFont" style:family="text">
      <style:text-properties fo:font-weight="bold" style:font-weight-asian="bold"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weight="bold" style:font-weight-asian="bold" fo:font-size="11pt" style:font-size-asian="11pt" style:font-size-complex="11pt" style:language-asian="lt" style:country-asian="LT"/>
    </style:style>
    <style:style style:name="P5095" style:parent-style-name="Normal" style:family="paragraph">
      <style:paragraph-properties fo:text-align="justify" fo:margin-left="0.5in">
        <style:tab-stops/>
      </style:paragraph-properties>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P510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05" style:parent-style-name="DefaultParagraphFont" style:family="text">
      <style:text-properties fo:font-style="italic" style:font-style-asian="italic" fo:font-size="10pt" style:font-size-asian="10pt"/>
    </style:style>
    <style:style style:name="T5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tyle="italic" style:font-style-asian="italic" fo:font-size="10pt" style:font-size-asian="10pt"/>
    </style:style>
    <style:style style:name="T5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tyle="italic" style:font-style-asian="italic" fo:font-size="10pt" style:font-size-asian="10pt"/>
    </style:style>
    <style:style style:name="P5111" style:parent-style-name="Normal" style:family="paragraph">
      <style:paragraph-properties fo:text-align="justify" fo:text-indent="0.5in"/>
    </style:style>
    <style:style style:name="P5112" style:parent-style-name="Normal" style:family="paragraph">
      <style:paragraph-properties fo:text-align="center"/>
    </style:style>
    <style:style style:name="T5113" style:parent-style-name="DefaultParagraphFont" style:family="text">
      <style:text-properties fo:font-weight="bold" style:font-weight-asian="bold" fo:color="#000000" fo:font-size="11pt" style:font-size-asian="11pt"/>
    </style:style>
    <style:style style:name="T5114" style:parent-style-name="DefaultParagraphFont" style:family="text">
      <style:text-properties fo:font-weight="bold" style:font-weight-asian="bold" fo:color="#000000" fo:font-size="11pt" style:font-size-asian="11pt"/>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fo:color="#000000" fo:font-size="11pt" style:font-size-asian="11pt"/>
    </style:style>
    <style:style style:name="P5117" style:parent-style-name="Normal" style:family="paragraph">
      <style:paragraph-properties fo:text-align="center"/>
    </style:style>
    <style:style style:name="T5118" style:parent-style-name="DefaultParagraphFont" style:family="text">
      <style:text-properties fo:font-weight="bold" style:font-weight-asian="bold" fo:color="#000000" fo:font-size="11pt" style:font-size-asian="11pt"/>
    </style:style>
    <style:style style:name="P5119" style:parent-style-name="Normal" style:family="paragraph">
      <style:paragraph-properties fo:text-align="justify" fo:text-indent="0.5in"/>
      <style:text-properties fo:color="#000000"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weight="bold" style:font-weight-asian="bold" fo:color="#000000" fo:font-size="11pt" style:font-size-asian="11pt"/>
    </style:style>
    <style:style style:name="T5122" style:parent-style-name="DefaultParagraphFont" style:family="text">
      <style:text-properties fo:font-weight="bold" style:font-weight-asian="bold" fo:color="#000000" fo:font-size="11pt" style:font-size-asian="11pt"/>
    </style:style>
    <style:style style:name="T5123" style:parent-style-name="DefaultParagraphFont" style:family="text">
      <style:text-properties fo:font-weight="bold" style:font-weight-asian="bold" fo:color="#000000"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color="#000000" fo:font-size="11pt" style:font-size-asian="11pt"/>
    </style:style>
    <style:style style:name="T5126" style:parent-style-name="DefaultParagraphFont" style:family="text">
      <style:text-properties fo:color="#000000" fo:font-size="11pt" style:font-size-asian="11pt"/>
    </style:style>
    <style:style style:name="T5127" style:parent-style-name="DefaultParagraphFont" style:family="text">
      <style:text-properties fo:color="#000000"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color="#000000"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color="#000000" fo:font-size="11pt" style:font-size-asian="11pt"/>
    </style:style>
    <style:style style:name="T5132" style:parent-style-name="DefaultParagraphFont" style:family="text">
      <style:text-properties fo:color="#000000"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color="#000000" fo:font-size="11pt" style:font-size-asian="11pt"/>
    </style:style>
    <style:style style:name="T5135" style:parent-style-name="DefaultParagraphFont" style:family="text">
      <style:text-properties fo:color="#000000"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color="#000000" fo:font-size="11pt" style:font-size-asian="11pt"/>
    </style:style>
    <style:style style:name="T5138" style:parent-style-name="DefaultParagraphFont" style:family="text">
      <style:text-properties fo:color="#000000" fo:font-size="11pt" style:font-size-asian="11pt"/>
    </style:style>
    <style:style style:name="P5139" style:parent-style-name="Normal" style:family="paragraph">
      <style:paragraph-properties fo:text-align="justify" fo:text-indent="0.5in"/>
    </style:style>
    <style:style style:name="P5140" style:parent-style-name="Normal" style:family="paragraph">
      <style:paragraph-properties fo:text-align="justify" fo:text-indent="0.5in"/>
    </style:style>
    <style:style style:name="T5141" style:parent-style-name="DefaultParagraphFont" style:family="text">
      <style:text-properties fo:font-weight="bold" style:font-weight-asian="bold" fo:color="#000000" fo:font-size="11pt" style:font-size-asian="11pt"/>
    </style:style>
    <style:style style:name="T5142" style:parent-style-name="DefaultParagraphFont" style:family="text">
      <style:text-properties fo:font-weight="bold" style:font-weight-asian="bold" fo:color="#000000" fo:font-size="11pt" style:font-size-asian="11pt"/>
    </style:style>
    <style:style style:name="T5143" style:parent-style-name="DefaultParagraphFont" style:family="text">
      <style:text-properties fo:font-weight="bold" style:font-weight-asian="bold" fo:color="#000000"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color="#000000" fo:font-size="11pt" style:font-size-asian="11pt"/>
    </style:style>
    <style:style style:name="T5146" style:parent-style-name="DefaultParagraphFont" style:family="text">
      <style:text-properties fo:color="#000000"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color="#000000"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color="#000000" fo:font-size="11pt" style:font-size-asian="11pt"/>
    </style:style>
    <style:style style:name="T5151" style:parent-style-name="DefaultParagraphFont" style:family="text">
      <style:text-properties fo:color="#000000"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color="#000000" fo:font-size="11pt" style:font-size-asian="11pt"/>
    </style:style>
    <style:style style:name="T5154" style:parent-style-name="DefaultParagraphFont" style:family="text">
      <style:text-properties fo:color="#000000"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color="#000000" fo:font-size="11pt" style:font-size-asian="11pt"/>
    </style:style>
    <style:style style:name="T5157" style:parent-style-name="DefaultParagraphFont" style:family="text">
      <style:text-properties fo:color="#000000" fo:font-size="11pt" style:font-size-asian="11pt"/>
    </style:style>
    <style:style style:name="P5158" style:parent-style-name="Normal" style:family="paragraph">
      <style:paragraph-properties fo:text-align="justify" fo:text-indent="0.5in"/>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fo:color="#000000" fo:font-size="11pt" style:font-size-asian="11pt"/>
    </style:style>
    <style:style style:name="T5161" style:parent-style-name="DefaultParagraphFont" style:family="text">
      <style:text-properties fo:font-weight="bold" style:font-weight-asian="bold" fo:color="#000000" fo:font-size="11pt" style:font-size-asian="11pt"/>
    </style:style>
    <style:style style:name="P5162" style:parent-style-name="Normal" style:family="paragraph">
      <style:paragraph-properties fo:text-align="center"/>
    </style:style>
    <style:style style:name="T5163" style:parent-style-name="DefaultParagraphFont" style:family="text">
      <style:text-properties fo:font-weight="bold" style:font-weight-asian="bold" fo:color="#000000" fo:font-size="11pt" style:font-size-asian="11pt"/>
    </style:style>
    <style:style style:name="T5164" style:parent-style-name="DefaultParagraphFont" style:family="text">
      <style:text-properties fo:font-weight="bold" style:font-weight-asian="bold" fo:color="#000000" fo:font-size="11pt" style:font-size-asian="11pt"/>
    </style:style>
    <style:style style:name="P5165" style:parent-style-name="Normal" style:family="paragraph">
      <style:paragraph-properties fo:text-align="justify" fo:text-indent="0.5in"/>
      <style:text-properties fo:color="#000000"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weight="bold" style:font-weight-asian="bold" fo:color="#000000" fo:font-size="11pt" style:font-size-asian="11pt"/>
    </style:style>
    <style:style style:name="T5168" style:parent-style-name="DefaultParagraphFont" style:family="text">
      <style:text-properties fo:font-weight="bold" style:font-weight-asian="bold" fo:color="#000000" fo:font-size="11pt" style:font-size-asian="11pt"/>
    </style:style>
    <style:style style:name="T5169" style:parent-style-name="DefaultParagraphFont" style:family="text">
      <style:text-properties fo:font-weight="bold" style:font-weight-asian="bold" fo:color="#000000"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color="#000000" fo:font-size="11pt" style:font-size-asian="11pt"/>
    </style:style>
    <style:style style:name="T5172" style:parent-style-name="DefaultParagraphFont" style:family="text">
      <style:text-properties fo:color="#000000"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color="#000000"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color="#000000" fo:font-size="11pt" style:font-size-asian="11pt"/>
    </style:style>
    <style:style style:name="T5177" style:parent-style-name="DefaultParagraphFont" style:family="text">
      <style:text-properties fo:color="#000000" fo:font-size="11pt" style:font-size-asian="11pt"/>
    </style:style>
    <style:style style:name="T5178" style:parent-style-name="DefaultParagraphFont" style:family="text">
      <style:text-properties fo:color="#000000" fo:font-size="11pt" style:font-size-asian="11pt"/>
    </style:style>
    <style:style style:name="P5179" style:parent-style-name="Normal" style:family="paragraph">
      <style:paragraph-properties fo:text-align="justify" fo:text-indent="0.5in"/>
      <style:text-properties fo:color="#000000" fo:font-size="11pt" style:font-size-asian="11pt"/>
    </style:style>
    <style:style style:name="P5180" style:parent-style-name="Normal" style:family="paragraph">
      <style:paragraph-properties fo:text-align="justify" fo:text-indent="0.5in"/>
    </style:style>
    <style:style style:name="P5181" style:parent-style-name="Normal" style:family="paragraph">
      <style:paragraph-properties fo:text-align="justify" fo:text-indent="0.5in"/>
    </style:style>
    <style:style style:name="T5182" style:parent-style-name="DefaultParagraphFont" style:family="text">
      <style:text-properties fo:font-weight="bold" style:font-weight-asian="bold" style:font-weight-complex="bold" fo:font-size="11pt" style:font-size-asian="11pt" style:font-size-complex="11pt"/>
    </style:style>
    <style:style style:name="T5183" style:parent-style-name="DefaultParagraphFont" style:family="text">
      <style:text-properties fo:font-weight="bold" style:font-weight-asian="bold" style:font-weight-complex="bold" fo:font-size="11pt" style:font-size-asian="11pt" style:font-size-complex="11pt"/>
    </style:style>
    <style:style style:name="T5184" style:parent-style-name="DefaultParagraphFont" style:family="text">
      <style:text-properties fo:font-weight="bold" style:font-weight-asian="bold" style:font-weight-complex="bold"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color="#FF0000"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P521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tyle="italic" style:font-style-asian="italic" fo:font-size="10pt" style:font-size-asian="10pt"/>
    </style:style>
    <style:style style:name="P5220" style:parent-style-name="Normal" style:family="paragraph">
      <style:paragraph-properties fo:text-align="justify" fo:text-indent="0.5in"/>
    </style:style>
    <style:style style:name="P5221" style:parent-style-name="Normal" style:family="paragraph">
      <style:paragraph-properties fo:text-align="justify" fo:text-indent="0.5in"/>
    </style:style>
    <style:style style:name="T5222" style:parent-style-name="DefaultParagraphFont" style:family="text">
      <style:text-properties fo:font-weight="bold" style:font-weight-asian="bold" fo:color="#000000" fo:font-size="11pt" style:font-size-asian="11pt"/>
    </style:style>
    <style:style style:name="T5223" style:parent-style-name="DefaultParagraphFont" style:family="text">
      <style:text-properties fo:font-weight="bold" style:font-weight-asian="bold" fo:color="#000000" fo:font-size="11pt" style:font-size-asian="11pt"/>
    </style:style>
    <style:style style:name="T5224" style:parent-style-name="DefaultParagraphFont" style:family="text">
      <style:text-properties fo:font-weight="bold" style:font-weight-asian="bold" fo:color="#000000" fo:font-size="11pt" style:font-size-asian="11pt"/>
    </style:style>
    <style:style style:name="P5225" style:parent-style-name="Normal" style:family="paragraph">
      <style:paragraph-properties fo:text-align="justify" fo:text-indent="0.5in"/>
    </style:style>
    <style:style style:name="T5226" style:parent-style-name="DefaultParagraphFont" style:family="text">
      <style:text-properties fo:color="#000000"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color="#000000" fo:font-size="11pt" style:font-size-asian="11pt"/>
    </style:style>
    <style:style style:name="T5229" style:parent-style-name="DefaultParagraphFont" style:family="text">
      <style:text-properties fo:color="#000000" fo:font-size="11pt" style:font-size-asian="11pt"/>
    </style:style>
    <style:style style:name="P5230" style:parent-style-name="Normal" style:family="paragraph">
      <style:paragraph-properties fo:text-align="justify" fo:text-indent="0.5in"/>
    </style:style>
    <style:style style:name="P5231" style:parent-style-name="Normal" style:family="paragraph">
      <style:paragraph-properties fo:text-align="justify" fo:text-indent="0.5in"/>
    </style:style>
    <style:style style:name="T5232" style:parent-style-name="DefaultParagraphFont" style:family="text">
      <style:text-properties fo:font-weight="bold" style:font-weight-asian="bold" fo:color="#000000" fo:font-size="11pt" style:font-size-asian="11pt"/>
    </style:style>
    <style:style style:name="T5233" style:parent-style-name="DefaultParagraphFont" style:family="text">
      <style:text-properties fo:font-weight="bold" style:font-weight-asian="bold" fo:color="#000000" fo:font-size="11pt" style:font-size-asian="11pt"/>
    </style:style>
    <style:style style:name="T5234" style:parent-style-name="DefaultParagraphFont" style:family="text">
      <style:text-properties fo:font-weight="bold" style:font-weight-asian="bold" fo:color="#000000"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color="#000000"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color="#000000" fo:font-size="11pt" style:font-size-asian="11pt"/>
    </style:style>
    <style:style style:name="T5239" style:parent-style-name="DefaultParagraphFont" style:family="text">
      <style:text-properties fo:color="#000000" fo:font-size="11pt" style:font-size-asian="11pt"/>
    </style:style>
    <style:style style:name="P5240" style:parent-style-name="Normal" style:family="paragraph">
      <style:paragraph-properties fo:text-align="justify" fo:text-indent="0.5in"/>
    </style:style>
    <style:style style:name="P5241" style:parent-style-name="Normal" style:family="paragraph">
      <style:paragraph-properties fo:text-align="justify" fo:margin-left="1.6875in" fo:text-indent="-1.1875in">
        <style:tab-stops/>
      </style:paragraph-properties>
    </style:style>
    <style:style style:name="T5242" style:parent-style-name="DefaultParagraphFont" style:family="text">
      <style:text-properties fo:font-weight="bold" style:font-weight-asian="bold" fo:color="#000000" fo:font-size="11pt" style:font-size-asian="11pt"/>
    </style:style>
    <style:style style:name="T5243" style:parent-style-name="DefaultParagraphFont" style:family="text">
      <style:text-properties fo:font-weight="bold" style:font-weight-asian="bold" fo:color="#000000" fo:font-size="11pt" style:font-size-asian="11pt"/>
    </style:style>
    <style:style style:name="T5244" style:parent-style-name="DefaultParagraphFont" style:family="text">
      <style:text-properties fo:font-weight="bold" style:font-weight-asian="bold" fo:color="#000000"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color="#000000"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color="#000000" fo:font-size="11pt" style:font-size-asian="11pt"/>
    </style:style>
    <style:style style:name="T5249" style:parent-style-name="DefaultParagraphFont" style:family="text">
      <style:text-properties fo:color="#000000" fo:font-size="11pt" style:font-size-asian="11pt"/>
    </style:style>
    <style:style style:name="P5250" style:parent-style-name="Normal" style:family="paragraph">
      <style:paragraph-properties fo:text-align="justify" fo:text-indent="0.5in"/>
    </style:style>
    <style:style style:name="P5251" style:parent-style-name="Normal" style:family="paragraph">
      <style:paragraph-properties fo:text-align="justify" fo:text-indent="0.5in"/>
    </style:style>
    <style:style style:name="T5252" style:parent-style-name="DefaultParagraphFont" style:family="text">
      <style:text-properties fo:font-weight="bold" style:font-weight-asian="bold" fo:color="#000000" fo:font-size="11pt" style:font-size-asian="11pt"/>
    </style:style>
    <style:style style:name="T5253" style:parent-style-name="DefaultParagraphFont" style:family="text">
      <style:text-properties fo:font-weight="bold" style:font-weight-asian="bold" fo:color="#000000" fo:font-size="11pt" style:font-size-asian="11pt"/>
    </style:style>
    <style:style style:name="T5254" style:parent-style-name="DefaultParagraphFont" style:family="text">
      <style:text-properties fo:font-weight="bold" style:font-weight-asian="bold" fo:color="#000000"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color="#000000" fo:font-size="11pt" style:font-size-asian="11pt"/>
    </style:style>
    <style:style style:name="T5257" style:parent-style-name="DefaultParagraphFont" style:family="text">
      <style:text-properties fo:color="#000000"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color="#000000" fo:font-size="11pt" style:font-size-asian="11pt"/>
    </style:style>
    <style:style style:name="T5260" style:parent-style-name="DefaultParagraphFont" style:family="text">
      <style:text-properties fo:color="#000000"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color="#000000" fo:font-size="11pt" style:font-size-asian="11pt"/>
    </style:style>
    <style:style style:name="T5263" style:parent-style-name="DefaultParagraphFont" style:family="text">
      <style:text-properties fo:color="#000000" fo:font-size="11pt" style:font-size-asian="11pt"/>
    </style:style>
    <style:style style:name="P5264" style:parent-style-name="Normal" style:family="paragraph">
      <style:paragraph-properties fo:text-align="justify" fo:text-indent="0.5in"/>
      <style:text-properties fo:color="#000000" fo:font-size="11pt" style:font-size-asian="11pt"/>
    </style:style>
    <style:style style:name="P5265" style:parent-style-name="Normal" style:family="paragraph">
      <style:paragraph-properties fo:text-align="justify" fo:text-indent="0.5in"/>
    </style:style>
    <style:style style:name="P5266" style:parent-style-name="Normal" style:family="paragraph">
      <style:paragraph-properties fo:text-align="justify" fo:text-indent="0.5in"/>
    </style:style>
    <style:style style:name="T5267" style:parent-style-name="DefaultParagraphFont" style:family="text">
      <style:text-properties fo:font-weight="bold" style:font-weight-asian="bold" fo:font-size="11pt" style:font-size-asian="11pt" style:font-size-complex="11pt"/>
    </style:style>
    <style:style style:name="T5268" style:parent-style-name="DefaultParagraphFont" style:family="text">
      <style:text-properties fo:font-weight="bold" style:font-weight-asian="bold" fo:font-size="11pt" style:font-size-asian="11pt" style:font-size-complex="11pt"/>
    </style:style>
    <style:style style:name="T5269" style:parent-style-name="DefaultParagraphFont" style:family="text">
      <style:text-properties fo:font-weight="bold" style:font-weight-asian="bold" style:font-weight-complex="bold" fo:color="#000000"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style:font-weight-complex="bold" fo:color="#000000" fo:font-size="11pt" style:font-size-asian="11pt" style:font-size-complex="11pt"/>
    </style:style>
    <style:style style:name="T5272" style:parent-style-name="DefaultParagraphFont" style:family="text">
      <style:text-properties style:font-weight-complex="bold" fo:color="#000000" fo:font-size="11pt" style:font-size-asian="11pt" style:font-size-complex="11pt"/>
    </style:style>
    <style:style style:name="T5273" style:parent-style-name="DefaultParagraphFont" style:family="text">
      <style:text-properties style:font-weight-complex="bold" fo:color="#000000" fo:font-size="11pt" style:font-size-asian="11pt" style:font-size-complex="11pt"/>
    </style:style>
    <style:style style:name="T5274" style:parent-style-name="DefaultParagraphFont" style:family="text">
      <style:text-properties fo:font-weight="bold" style:font-weight-asian="bold" style:font-weight-complex="bold" fo:color="#000000" fo:font-size="11pt" style:font-size-asian="11pt" style:font-size-complex="11pt"/>
    </style:style>
    <style:style style:name="T5275" style:parent-style-name="DefaultParagraphFont" style:family="text">
      <style:text-properties style:font-weight-complex="bold" fo:color="#000000"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style:font-weight-complex="bold" fo:color="#000000"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style:font-weight-complex="bold" fo:font-style="italic" style:font-style-asian="italic" style:font-style-complex="italic" fo:font-size="10pt" style:font-size-asian="10pt"/>
    </style:style>
    <style:style style:name="T52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weight-complex="bold"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fo:font-style="italic" style:font-style-asian="italic" fo:font-size="10pt" style:font-size-asian="10pt"/>
    </style:style>
    <style:style style:name="T5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tyle="italic" style:font-style-asian="italic" fo:font-size="10pt" style:font-size-asian="10pt"/>
    </style:style>
    <style:style style:name="P5299" style:parent-style-name="Normal" style:family="paragraph">
      <style:paragraph-properties fo:text-align="justify" fo:margin-left="1.625in" fo:text-indent="-1.125in">
        <style:tab-stops/>
      </style:paragraph-properties>
    </style:style>
    <style:style style:name="P5300" style:parent-style-name="Normal" style:family="paragraph">
      <style:paragraph-properties fo:text-align="justify" fo:margin-left="1.625in" fo:text-indent="-1.125in">
        <style:tab-stops/>
      </style:paragraph-properties>
    </style:style>
    <style:style style:name="T5301" style:parent-style-name="DefaultParagraphFont" style:family="text">
      <style:text-properties fo:font-weight="bold" style:font-weight-asian="bold" fo:color="#000000" fo:font-size="11pt" style:font-size-asian="11pt"/>
    </style:style>
    <style:style style:name="T5302" style:parent-style-name="DefaultParagraphFont" style:family="text">
      <style:text-properties fo:font-weight="bold" style:font-weight-asian="bold" fo:color="#000000" fo:font-size="11pt" style:font-size-asian="11pt"/>
    </style:style>
    <style:style style:name="T5303" style:parent-style-name="DefaultParagraphFont" style:family="text">
      <style:text-properties fo:font-weight="bold" style:font-weight-asian="bold" fo:color="#000000" fo:font-size="11pt" style:font-size-asian="11pt"/>
    </style:style>
    <style:style style:name="T5304" style:parent-style-name="DefaultParagraphFont" style:family="text">
      <style:text-properties fo:color="#000000" fo:font-size="11pt" style:font-size-asian="11pt"/>
    </style:style>
    <style:style style:name="T5305" style:parent-style-name="DefaultParagraphFont" style:family="text">
      <style:text-properties fo:font-weight="bold" style:font-weight-asian="bold" fo:color="#000000"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color="#000000" fo:font-size="11pt" style:font-size-asian="11pt"/>
    </style:style>
    <style:style style:name="T5308" style:parent-style-name="DefaultParagraphFont" style:family="text">
      <style:text-properties fo:color="#000000"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color="#000000" fo:font-size="11pt" style:font-size-asian="11pt"/>
    </style:style>
    <style:style style:name="T5311" style:parent-style-name="DefaultParagraphFont" style:family="text">
      <style:text-properties fo:color="#000000" fo:font-size="11pt" style:font-size-asian="11pt"/>
    </style:style>
    <style:style style:name="P5312" style:parent-style-name="Normal" style:family="paragraph">
      <style:paragraph-properties fo:text-align="justify" fo:text-indent="0.5in"/>
    </style:style>
    <style:style style:name="P5313" style:parent-style-name="Normal" style:family="paragraph">
      <style:paragraph-properties fo:text-align="justify" fo:text-indent="0.5in"/>
    </style:style>
    <style:style style:name="T5314" style:parent-style-name="DefaultParagraphFont" style:family="text">
      <style:text-properties fo:font-weight="bold" style:font-weight-asian="bold" fo:color="#000000" fo:font-size="11pt" style:font-size-asian="11pt"/>
    </style:style>
    <style:style style:name="T5315" style:parent-style-name="DefaultParagraphFont" style:family="text">
      <style:text-properties fo:font-weight="bold" style:font-weight-asian="bold" fo:color="#000000" fo:font-size="11pt" style:font-size-asian="11pt"/>
    </style:style>
    <style:style style:name="T5316" style:parent-style-name="DefaultParagraphFont" style:family="text">
      <style:text-properties fo:font-weight="bold" style:font-weight-asian="bold" fo:color="#000000"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color="#000000" fo:font-size="11pt" style:font-size-asian="11pt"/>
    </style:style>
    <style:style style:name="T5319" style:parent-style-name="DefaultParagraphFont" style:family="text">
      <style:text-properties fo:color="#000000"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color="#000000" fo:font-size="11pt" style:font-size-asian="11pt"/>
    </style:style>
    <style:style style:name="P5322" style:parent-style-name="Normal" style:family="paragraph">
      <style:paragraph-properties fo:text-align="justify" fo:text-indent="0.5in"/>
    </style:style>
    <style:style style:name="P5323" style:parent-style-name="Normal" style:family="paragraph">
      <style:paragraph-properties fo:keep-with-next="always" fo:text-align="center"/>
    </style:style>
    <style:style style:name="T5324" style:parent-style-name="DefaultParagraphFont" style:family="text">
      <style:text-properties fo:font-weight="bold" style:font-weight-asian="bold" fo:color="#000000" fo:font-size="11pt" style:font-size-asian="11pt"/>
    </style:style>
    <style:style style:name="T5325" style:parent-style-name="DefaultParagraphFont" style:family="text">
      <style:text-properties fo:font-weight="bold" style:font-weight-asian="bold" fo:color="#000000" fo:font-size="11pt" style:font-size-asian="11pt"/>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fo:color="#000000" fo:font-size="11pt" style:font-size-asian="11pt"/>
    </style:style>
    <style:style style:name="P5328" style:parent-style-name="Normal" style:family="paragraph">
      <style:paragraph-properties fo:text-align="justify" fo:text-indent="0.5in"/>
      <style:text-properties fo:color="#000000"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weight="bold" style:font-weight-asian="bold" fo:color="#000000" fo:font-size="11pt" style:font-size-asian="11pt"/>
    </style:style>
    <style:style style:name="T5331" style:parent-style-name="DefaultParagraphFont" style:family="text">
      <style:text-properties fo:font-weight="bold" style:font-weight-asian="bold" fo:color="#000000" fo:font-size="11pt" style:font-size-asian="11pt"/>
    </style:style>
    <style:style style:name="T5332" style:parent-style-name="DefaultParagraphFont" style:family="text">
      <style:text-properties fo:font-weight="bold" style:font-weight-asian="bold" fo:color="#000000" fo:font-size="11pt" style:font-size-asian="11pt"/>
    </style:style>
    <style:style style:name="T5333" style:parent-style-name="DefaultParagraphFont" style:family="text">
      <style:text-properties fo:font-weight="bold" style:font-weight-asian="bold" fo:color="#000000"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color="#000000" fo:font-size="11pt" style:font-size-asian="11pt"/>
    </style:style>
    <style:style style:name="T5336" style:parent-style-name="DefaultParagraphFont" style:family="text">
      <style:text-properties fo:color="#000000" fo:font-size="11pt" style:font-size-asian="11pt"/>
    </style:style>
    <style:style style:name="T5337" style:parent-style-name="DefaultParagraphFont" style:family="text">
      <style:text-properties fo:color="#000000"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color="#000000"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color="#000000" fo:font-size="11pt" style:font-size-asian="11pt" style:font-size-complex="11pt"/>
    </style:style>
    <style:style style:name="T5342" style:parent-style-name="DefaultParagraphFont" style:family="text">
      <style:text-properties fo:color="#000000"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style:text-properties fo:font-style="italic" style:font-style-asian="italic" fo:color="#000000"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tyle="italic" style:font-style-asian="italic" fo:font-size="10pt" style:font-size-asian="10pt"/>
    </style:style>
    <style:style style:name="P5349" style:parent-style-name="Normal" style:family="paragraph">
      <style:paragraph-properties fo:text-align="justify" fo:text-indent="0.5in"/>
    </style:style>
    <style:style style:name="P5350" style:parent-style-name="Normal" style:family="paragraph">
      <style:paragraph-properties fo:text-align="justify" fo:text-indent="0.5in"/>
    </style:style>
    <style:style style:name="T5351" style:parent-style-name="DefaultParagraphFont" style:family="text">
      <style:text-properties fo:font-weight="bold" style:font-weight-asian="bold" style:font-weight-complex="bold" fo:font-size="11pt" style:font-size-asian="11pt" style:font-size-complex="12pt"/>
    </style:style>
    <style:style style:name="T5352" style:parent-style-name="DefaultParagraphFont" style:family="text">
      <style:text-properties fo:font-weight="bold" style:font-weight-asian="bold" style:font-weight-complex="bold" fo:font-size="11pt" style:font-size-asian="11pt" style:font-size-complex="12pt"/>
    </style:style>
    <style:style style:name="T5353" style:parent-style-name="DefaultParagraphFont" style:family="text">
      <style:text-properties fo:font-weight="bold" style:font-weight-asian="bold" style:font-weight-complex="bold" fo:font-size="11pt" style:font-size-asian="11pt" style:font-size-complex="12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2pt"/>
    </style:style>
    <style:style style:name="T5356" style:parent-style-name="DefaultParagraphFont" style:family="text">
      <style:text-properties fo:font-size="11pt" style:font-size-asian="11pt" style:font-size-complex="12pt"/>
    </style:style>
    <style:style style:name="T5357" style:parent-style-name="DefaultParagraphFont" style:family="text">
      <style:text-properties fo:font-weight="bold" style:font-weight-asian="bold" style:font-weight-complex="bold" fo:font-size="11pt" style:font-size-asian="11pt" style:font-size-complex="12pt"/>
    </style:style>
    <style:style style:name="T5358" style:parent-style-name="DefaultParagraphFont" style:family="text">
      <style:text-properties fo:font-size="11pt" style:font-size-asian="11pt" style:font-size-complex="12pt"/>
    </style:style>
    <style:style style:name="T5359" style:parent-style-name="DefaultParagraphFont" style:family="text">
      <style:text-properties fo:color="#000000" fo:font-size="11pt" style:font-size-asian="11pt" style:font-size-complex="12pt"/>
    </style:style>
    <style:style style:name="T5360" style:parent-style-name="DefaultParagraphFont" style:family="text">
      <style:text-properties fo:color="#000000" fo:font-size="11pt" style:font-size-asian="11pt" style:font-size-complex="12pt"/>
    </style:style>
    <style:style style:name="T5361" style:parent-style-name="DefaultParagraphFont" style:family="text">
      <style:text-properties fo:color="#000000" fo:font-size="11pt" style:font-size-asian="11pt" style:font-size-complex="12pt"/>
    </style:style>
    <style:style style:name="T5362" style:parent-style-name="DefaultParagraphFont" style:family="text">
      <style:text-properties fo:font-size="11pt" style:font-size-asian="11pt" style:font-size-complex="12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2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2pt"/>
    </style:style>
    <style:style style:name="T5367" style:parent-style-name="DefaultParagraphFont" style:family="text">
      <style:text-properties fo:font-size="11pt" style:font-size-asian="11pt" style:font-size-complex="12pt"/>
    </style:style>
    <style:style style:name="P5368" style:parent-style-name="Normal" style:family="paragraph">
      <style:paragraph-properties fo:text-align="justify"/>
      <style:text-properties fo:font-style="italic" style:font-style-asian="italic" fo:color="#000000"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text-indent="0.5in"/>
    </style:style>
    <style:style style:name="P5373" style:parent-style-name="Normal" style:family="paragraph">
      <style:paragraph-properties fo:text-align="justify" fo:margin-left="1.75in" fo:text-indent="-1.25in">
        <style:tab-stops/>
      </style:paragraph-properties>
    </style:style>
    <style:style style:name="T5374" style:parent-style-name="DefaultParagraphFont" style:family="text">
      <style:text-properties fo:font-weight="bold" style:font-weight-asian="bold" fo:color="#000000" fo:font-size="11pt" style:font-size-asian="11pt"/>
    </style:style>
    <style:style style:name="T5375" style:parent-style-name="DefaultParagraphFont" style:family="text">
      <style:text-properties fo:font-weight="bold" style:font-weight-asian="bold" fo:color="#000000" fo:font-size="11pt" style:font-size-asian="11pt"/>
    </style:style>
    <style:style style:name="T5376" style:parent-style-name="DefaultParagraphFont" style:family="text">
      <style:text-properties fo:font-weight="bold" style:font-weight-asian="bold" fo:color="#000000" fo:font-size="11pt" style:font-size-asian="11pt"/>
    </style:style>
    <style:style style:name="P5377" style:parent-style-name="Normal" style:family="paragraph">
      <style:paragraph-properties fo:text-align="justify" fo:text-indent="0.5in"/>
    </style:style>
    <style:style style:name="T5378" style:parent-style-name="DefaultParagraphFont" style:family="text">
      <style:text-properties fo:color="#000000" fo:font-size="11pt" style:font-size-asian="11pt"/>
    </style:style>
    <style:style style:name="T5379" style:parent-style-name="DefaultParagraphFont" style:family="text">
      <style:text-properties fo:color="#000000" fo:font-size="11pt" style:font-size-asian="11pt"/>
    </style:style>
    <style:style style:name="T5380" style:parent-style-name="DefaultParagraphFont" style:family="text">
      <style:text-properties fo:color="#000000"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color="#000000" fo:font-size="11pt" style:font-size-asian="11pt"/>
    </style:style>
    <style:style style:name="P5383" style:parent-style-name="Normal" style:family="paragraph">
      <style:paragraph-properties fo:text-align="justify" fo:text-indent="0.5in"/>
    </style:style>
    <style:style style:name="T5384" style:parent-style-name="DefaultParagraphFont" style:family="text">
      <style:text-properties fo:color="#000000" fo:font-size="11pt" style:font-size-asian="11pt"/>
    </style:style>
    <style:style style:name="T5385" style:parent-style-name="DefaultParagraphFont" style:family="text">
      <style:text-properties fo:color="#000000" fo:font-size="11pt" style:font-size-asian="11pt"/>
    </style:style>
    <style:style style:name="P5386" style:parent-style-name="Normal" style:family="paragraph">
      <style:paragraph-properties fo:text-align="justify"/>
      <style:text-properties fo:font-style="italic" style:font-style-asian="italic" fo:color="#000000" fo:font-size="10pt" style:font-size-asian="10pt"/>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5in"/>
    </style:style>
    <style:style style:name="P5391" style:parent-style-name="Normal" style:family="paragraph">
      <style:paragraph-properties fo:text-align="justify" fo:margin-left="1.75in" fo:text-indent="-1.25in">
        <style:tab-stops/>
      </style:paragraph-properties>
    </style:style>
    <style:style style:name="T5392" style:parent-style-name="DefaultParagraphFont" style:family="text">
      <style:text-properties fo:font-weight="bold" style:font-weight-asian="bold" fo:color="#000000" fo:font-size="11pt" style:font-size-asian="11pt"/>
    </style:style>
    <style:style style:name="T5393" style:parent-style-name="DefaultParagraphFont" style:family="text">
      <style:text-properties fo:font-weight="bold" style:font-weight-asian="bold" fo:color="#000000" fo:font-size="11pt" style:font-size-asian="11pt"/>
    </style:style>
    <style:style style:name="T5394" style:parent-style-name="DefaultParagraphFont" style:family="text">
      <style:text-properties fo:font-weight="bold" style:font-weight-asian="bold" fo:color="#000000"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fo:color="#000000" fo:font-size="11pt" style:font-size-asian="11pt"/>
    </style:style>
    <style:style style:name="T5397" style:parent-style-name="DefaultParagraphFont" style:family="text">
      <style:text-properties fo:color="#000000" fo:font-size="11pt" style:font-size-asian="11pt"/>
    </style:style>
    <style:style style:name="T5398" style:parent-style-name="DefaultParagraphFont" style:family="text">
      <style:text-properties fo:color="#000000" fo:font-size="11pt" style:font-size-asian="11pt"/>
    </style:style>
    <style:style style:name="T5399" style:parent-style-name="DefaultParagraphFont" style:family="text">
      <style:text-properties fo:font-weight="bold" style:font-weight-asian="bold" fo:color="#000000" fo:font-size="11pt" style:font-size-asian="11pt"/>
    </style:style>
    <style:style style:name="T5400" style:parent-style-name="DefaultParagraphFont" style:family="text">
      <style:text-properties fo:color="#000000" fo:font-size="11pt" style:font-size-asian="11pt"/>
    </style:style>
    <style:style style:name="T5401" style:parent-style-name="DefaultParagraphFont" style:family="text">
      <style:text-properties fo:color="#000000"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fo:color="#000000"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fo:color="#000000" fo:font-size="11pt" style:font-size-asian="11pt"/>
    </style:style>
    <style:style style:name="T5406" style:parent-style-name="DefaultParagraphFont" style:family="text">
      <style:text-properties fo:color="#000000"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color="#000000" fo:font-size="11pt" style:font-size-asian="11pt"/>
    </style:style>
    <style:style style:name="T5409" style:parent-style-name="DefaultParagraphFont" style:family="text">
      <style:text-properties fo:color="#000000" fo:font-size="11pt" style:font-size-asian="11pt"/>
    </style:style>
    <style:style style:name="T5410" style:parent-style-name="DefaultParagraphFont" style:family="text">
      <style:text-properties fo:color="#000000" fo:font-size="11pt" style:font-size-asian="11pt"/>
    </style:style>
    <style:style style:name="P5411" style:parent-style-name="Normal" style:family="paragraph">
      <style:paragraph-properties fo:text-align="justify" fo:text-indent="0.5in"/>
    </style:style>
    <style:style style:name="P5412" style:parent-style-name="Normal" style:family="paragraph">
      <style:paragraph-properties fo:keep-with-next="always" fo:text-align="center"/>
    </style:style>
    <style:style style:name="T5413" style:parent-style-name="DefaultParagraphFont" style:family="text">
      <style:text-properties fo:font-weight="bold" style:font-weight-asian="bold" fo:color="#000000" fo:font-size="11pt" style:font-size-asian="11pt"/>
    </style:style>
    <style:style style:name="T5414" style:parent-style-name="DefaultParagraphFont" style:family="text">
      <style:text-properties fo:font-weight="bold" style:font-weight-asian="bold" fo:color="#000000" fo:font-size="11pt" style:font-size-asian="11pt"/>
    </style:style>
    <style:style style:name="P5415" style:parent-style-name="Normal" style:family="paragraph">
      <style:paragraph-properties fo:text-align="center"/>
    </style:style>
    <style:style style:name="T5416" style:parent-style-name="DefaultParagraphFont" style:family="text">
      <style:text-properties fo:font-weight="bold" style:font-weight-asian="bold" fo:color="#000000" fo:font-size="11pt" style:font-size-asian="11pt"/>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fo:color="#000000" fo:font-size="11pt" style:font-size-asian="11pt"/>
    </style:style>
    <style:style style:name="P5419" style:parent-style-name="Normal" style:family="paragraph">
      <style:paragraph-properties fo:text-align="justify" fo:text-indent="0.5in"/>
      <style:text-properties fo:font-weight="bold" style:font-weight-asian="bold" fo:color="#000000" fo:font-size="11pt" style:font-size-asian="11pt"/>
    </style:style>
    <style:style style:name="P5420" style:parent-style-name="Normal" style:family="paragraph">
      <style:paragraph-properties fo:text-align="justify" fo:margin-left="1.625in" fo:text-indent="-1.125in">
        <style:tab-stops/>
      </style:paragraph-properties>
    </style:style>
    <style:style style:name="T5421" style:parent-style-name="DefaultParagraphFont" style:family="text">
      <style:text-properties fo:font-weight="bold" style:font-weight-asian="bold" fo:color="#000000" fo:font-size="11pt" style:font-size-asian="11pt"/>
    </style:style>
    <style:style style:name="T5422" style:parent-style-name="DefaultParagraphFont" style:family="text">
      <style:text-properties fo:font-weight="bold" style:font-weight-asian="bold" fo:color="#000000" fo:font-size="11pt" style:font-size-asian="11pt"/>
    </style:style>
    <style:style style:name="T5423" style:parent-style-name="DefaultParagraphFont" style:family="text">
      <style:text-properties fo:font-weight="bold" style:font-weight-asian="bold" fo:color="#000000" fo:font-size="11pt" style:font-size-asian="11pt"/>
    </style:style>
    <style:style style:name="T5424" style:parent-style-name="DefaultParagraphFont" style:family="text">
      <style:text-properties fo:font-weight="bold" style:font-weight-asian="bold" fo:color="#000000"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color="#000000" fo:font-size="11pt" style:font-size-asian="11pt"/>
    </style:style>
    <style:style style:name="T5427" style:parent-style-name="DefaultParagraphFont" style:family="text">
      <style:text-properties fo:color="#000000"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color="#000000" fo:font-size="11pt" style:font-size-asian="11pt"/>
    </style:style>
    <style:style style:name="T5430" style:parent-style-name="DefaultParagraphFont" style:family="text">
      <style:text-properties fo:color="#000000" fo:font-size="11pt" style:font-size-asian="11pt"/>
    </style:style>
    <style:style style:name="P5431" style:parent-style-name="Normal" style:family="paragraph">
      <style:paragraph-properties fo:text-align="justify" fo:text-indent="0.5in"/>
    </style:style>
    <style:style style:name="P5432" style:parent-style-name="Normal" style:family="paragraph">
      <style:paragraph-properties fo:text-align="justify" fo:margin-left="1.625in" fo:text-indent="-1.125in">
        <style:tab-stops/>
      </style:paragraph-properties>
    </style:style>
    <style:style style:name="T5433" style:parent-style-name="DefaultParagraphFont" style:family="text">
      <style:text-properties fo:font-weight="bold" style:font-weight-asian="bold" fo:color="#000000" fo:font-size="11pt" style:font-size-asian="11pt"/>
    </style:style>
    <style:style style:name="T5434" style:parent-style-name="DefaultParagraphFont" style:family="text">
      <style:text-properties fo:font-weight="bold" style:font-weight-asian="bold" fo:color="#000000" fo:font-size="11pt" style:font-size-asian="11pt"/>
    </style:style>
    <style:style style:name="T5435" style:parent-style-name="DefaultParagraphFont" style:family="text">
      <style:text-properties fo:font-weight="bold" style:font-weight-asian="bold" fo:color="#000000" fo:font-size="11pt" style:font-size-asian="11pt"/>
    </style:style>
    <style:style style:name="P5436" style:parent-style-name="Normal" style:family="paragraph">
      <style:paragraph-properties fo:text-align="justify" fo:margin-right="0.0937in" fo:text-indent="0.5041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fo:color="#000000"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color="#000000" fo:font-size="11pt" style:font-size-asian="11pt" style:font-size-complex="11pt"/>
    </style:style>
    <style:style style:name="T5445" style:parent-style-name="DefaultParagraphFont" style:family="text">
      <style:text-properties fo:color="#000000"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color="#000000"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fo:color="#000000" fo:font-size="11pt" style:font-size-asian="11pt" style:font-size-complex="11pt"/>
    </style:style>
    <style:style style:name="T5450" style:parent-style-name="DefaultParagraphFont" style:family="text">
      <style:text-properties fo:color="#000000"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font-size-complex="11pt"/>
    </style:style>
    <style:style style:name="T5453" style:parent-style-name="DefaultParagraphFont" style:family="text">
      <style:text-properties fo:color="#000000" fo:font-size="11pt" style:font-size-asian="11pt" style:font-size-complex="11pt"/>
    </style:style>
    <style:style style:name="T5454" style:parent-style-name="DefaultParagraphFont" style:family="text">
      <style:text-properties fo:font-weight="bold" style:font-weight-asian="bold" fo:color="#000000" fo:font-size="11pt" style:font-size-asian="11pt" style:font-size-complex="11pt"/>
    </style:style>
    <style:style style:name="T5455" style:parent-style-name="DefaultParagraphFont" style:family="text">
      <style:text-properties fo:color="#000000"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color="#000000" fo:font-size="11pt" style:font-size-asian="11pt" style:font-size-complex="11pt"/>
    </style:style>
    <style:style style:name="T5458" style:parent-style-name="DefaultParagraphFont" style:family="text">
      <style:text-properties fo:color="#000000"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fo:color="#000000"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color="#000000" fo:font-size="11pt" style:font-size-asian="11pt" style:font-size-complex="11pt"/>
    </style:style>
    <style:style style:name="T5463" style:parent-style-name="DefaultParagraphFont" style:family="text">
      <style:text-properties fo:color="#000000" fo:font-size="11pt" style:font-size-asian="11pt" style:font-size-complex="11pt"/>
    </style:style>
    <style:style style:name="T5464" style:parent-style-name="DefaultParagraphFont" style:family="text">
      <style:text-properties fo:color="#000000" fo:font-size="11pt" style:font-size-asian="11pt" style:font-size-complex="11pt"/>
    </style:style>
    <style:style style:name="P5465" style:parent-style-name="Normal" style:family="paragraph">
      <style:paragraph-properties fo:text-align="justify"/>
      <style:text-properties fo:font-style="italic" style:font-style-asian="italic" fo:color="#000000"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tyle="italic" style:font-style-asian="italic" fo:font-size="10pt" style:font-size-asian="10pt"/>
    </style:style>
    <style:style style:name="T5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tyle="italic" style:font-style-asian="italic" fo:font-size="10pt" style:font-size-asian="10pt"/>
    </style:style>
    <style:style style:name="P5470" style:parent-style-name="Normal" style:family="paragraph">
      <style:paragraph-properties fo:text-align="justify"/>
    </style:style>
    <style:style style:name="P5471" style:parent-style-name="Normal" style:family="paragraph">
      <style:paragraph-properties fo:text-align="justify" fo:margin-left="1.7722in" fo:text-indent="-1.2722in">
        <style:tab-stops/>
      </style:paragraph-properties>
    </style:style>
    <style:style style:name="T5472" style:parent-style-name="DefaultParagraphFont" style:family="text">
      <style:text-properties fo:font-weight="bold" style:font-weight-asian="bold" style:font-weight-complex="bold" fo:text-transform="uppercase" fo:font-size="11pt" style:font-size-asian="11pt" style:font-size-complex="11pt"/>
    </style:style>
    <style:style style:name="T5473"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474" style:parent-style-name="DefaultParagraphFont" style:family="text">
      <style:text-properties fo:font-weight="bold" style:font-weight-asian="bold" style:font-weight-complex="bold" fo:text-transform="uppercase" fo:font-size="11pt" style:font-size-asian="11pt" style:font-size-complex="11pt"/>
    </style:style>
    <style:style style:name="T5475" style:parent-style-name="DefaultParagraphFont" style:family="text">
      <style:text-properties fo:font-weight="bold" style:font-weight-asian="bold" style:font-weight-complex="bold"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weight="bold" style:font-weight-asian="bold" style:font-weight-complex="bold" fo:color="#000000" fo:font-size="11pt" style:font-size-asian="11pt" style:font-size-complex="11pt"/>
    </style:style>
    <style:style style:name="T5478" style:parent-style-name="DefaultParagraphFont" style:family="text">
      <style:text-properties fo:font-weight="bold" style:font-weight-asian="bold" style:font-weight-complex="bold" fo:color="#000000"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text-indent="0.4923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text-properties fo:font-style="italic" style:font-style-asian="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tyle="italic" style:font-style-asian="italic" fo:font-size="10pt" style:font-size-asian="10pt"/>
    </style:style>
    <style:style style:name="T5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fo:font-style="italic" style:font-style-asian="italic" fo:font-size="10pt" style:font-size-asian="10pt"/>
    </style:style>
    <style:style style:name="P5494" style:parent-style-name="Normal" style:family="paragraph">
      <style:paragraph-properties fo:text-align="justify"/>
    </style:style>
    <style:style style:name="P5495" style:parent-style-name="Normal" style:family="paragraph">
      <style:paragraph-properties fo:text-align="justify" fo:margin-left="1.7722in" fo:text-indent="-1.2722in">
        <style:tab-stops/>
      </style:paragraph-properties>
    </style:style>
    <style:style style:name="T5496" style:parent-style-name="DefaultParagraphFont" style:family="text">
      <style:text-properties fo:font-weight="bold" style:font-weight-asian="bold" style:font-weight-complex="bold" fo:font-size="11pt" style:font-size-asian="11pt" style:font-size-complex="11pt"/>
    </style:style>
    <style:style style:name="T5497" style:parent-style-name="DefaultParagraphFont" style:family="text">
      <style:text-properties fo:font-weight="bold" style:font-weight-asian="bold" style:font-weight-complex="bold" style:text-position="super 63.6%" fo:font-size="11pt" style:font-size-asian="11pt" style:font-size-complex="11pt"/>
    </style:style>
    <style:style style:name="T5498" style:parent-style-name="DefaultParagraphFont" style:family="text">
      <style:text-properties fo:font-weight="bold" style:font-weight-asian="bold" style:font-weight-complex="bold" fo:font-size="11pt" style:font-size-asian="11pt" style:font-size-complex="11pt"/>
    </style:style>
    <style:style style:name="T5499" style:parent-style-name="DefaultParagraphFont" style:family="text">
      <style:text-properties fo:font-weight="bold" style:font-weight-asian="bold" fo:font-size="11pt" style:font-size-asian="11pt" style:font-size-complex="11pt"/>
    </style:style>
    <style:style style:name="T5500" style:parent-style-name="DefaultParagraphFont" style:family="text">
      <style:text-properties fo:font-weight="bold" style:font-weight-asian="bold" fo:font-size="11pt" style:font-size-asian="11pt" style:font-size-complex="11pt"/>
    </style:style>
    <style:style style:name="P5501" style:parent-style-name="Normal" style:family="paragraph">
      <style:paragraph-properties fo:text-align="justify" fo:text-indent="0.5in">
        <style:tab-stops>
          <style:tab-stop style:type="left" style:position="0.5in"/>
        </style:tab-stops>
      </style:paragraph-properties>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paragraph-properties fo:text-align="justify" fo:text-indent="0.5in">
        <style:tab-stops>
          <style:tab-stop style:type="left" style:position="0.5in"/>
        </style:tab-stops>
      </style:paragraph-properties>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text-align="justify" fo:text-indent="0.4923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P5514" style:parent-style-name="Normal" style:family="paragraph">
      <style:text-properties fo:font-style="italic" style:font-style-asian="italic" fo:font-size="10pt" style:font-size-asian="10pt"/>
    </style:style>
    <style:style style:name="T5515" style:parent-style-name="DefaultParagraphFont" style:family="text">
      <style:text-properties fo:font-style="italic" style:font-style-asian="italic" fo:font-size="10pt" style:font-size-asian="10pt"/>
    </style:style>
    <style:style style:name="T5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tyle="italic" style:font-style-asian="italic" fo:font-size="10pt" style:font-size-asian="10pt"/>
    </style:style>
    <style:style style:name="T5518" style:parent-style-name="DefaultParagraphFont" style:family="text">
      <style:text-properties fo:font-style="italic" style:font-style-asian="italic" fo:font-size="10pt" style:font-size-asian="10pt"/>
    </style:style>
    <style:style style:name="P5519" style:parent-style-name="Normal" style:family="paragraph">
      <style:paragraph-properties fo:text-align="justify" fo:text-indent="0.5in"/>
    </style:style>
    <style:style style:name="P5520" style:parent-style-name="Normal" style:family="paragraph">
      <style:paragraph-properties fo:text-align="justify" fo:text-indent="0.5in"/>
    </style:style>
    <style:style style:name="T5521" style:parent-style-name="DefaultParagraphFont" style:family="text">
      <style:text-properties fo:font-weight="bold" style:font-weight-asian="bold" fo:color="#000000" fo:font-size="11pt" style:font-size-asian="11pt"/>
    </style:style>
    <style:style style:name="T5522" style:parent-style-name="DefaultParagraphFont" style:family="text">
      <style:text-properties fo:font-weight="bold" style:font-weight-asian="bold" fo:color="#000000" fo:font-size="11pt" style:font-size-asian="11pt"/>
    </style:style>
    <style:style style:name="T5523" style:parent-style-name="DefaultParagraphFont" style:family="text">
      <style:text-properties fo:font-weight="bold" style:font-weight-asian="bold" fo:color="#000000"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fo:color="#000000" fo:font-size="11pt" style:font-size-asian="11pt"/>
    </style:style>
    <style:style style:name="T5526" style:parent-style-name="DefaultParagraphFont" style:family="text">
      <style:text-properties fo:color="#000000"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fo:color="#000000" fo:font-size="11pt" style:font-size-asian="11pt"/>
    </style:style>
    <style:style style:name="P5529" style:parent-style-name="Normal" style:family="paragraph">
      <style:paragraph-properties fo:keep-with-next="always" fo:text-align="center"/>
    </style:style>
    <style:style style:name="P5530" style:parent-style-name="Normal" style:family="paragraph">
      <style:paragraph-properties fo:keep-with-next="always" fo:text-align="center"/>
    </style:style>
    <style:style style:name="T5531" style:parent-style-name="DefaultParagraphFont" style:family="text">
      <style:text-properties fo:font-weight="bold" style:font-weight-asian="bold" fo:color="#000000" fo:font-size="11pt" style:font-size-asian="11pt"/>
    </style:style>
    <style:style style:name="T5532" style:parent-style-name="DefaultParagraphFont" style:family="text">
      <style:text-properties fo:font-weight="bold" style:font-weight-asian="bold" fo:color="#000000" fo:font-size="11pt" style:font-size-asian="11pt"/>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fo:color="#000000" fo:font-size="11pt" style:font-size-asian="11pt"/>
    </style:style>
    <style:style style:name="T5535" style:parent-style-name="DefaultParagraphFont" style:family="text">
      <style:text-properties fo:font-weight="bold" style:font-weight-asian="bold" fo:color="#000000" fo:font-size="11pt" style:font-size-asian="11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text-properties fo:color="#000000"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style:font-style-complex="italic" fo:font-size="11pt" style:font-size-asian="11pt" style:font-size-complex="11pt" style:language-asian="lt" style:country-asian="L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language-asian="lt" style:country-asian="L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language-asian="lt" style:country-asian="L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P5564" style:parent-style-name="Normal" style:family="paragraph">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fo:font-style="italic" style:font-style-asian="italic" fo:font-size="10pt" style:font-size-asian="10pt"/>
    </style:style>
    <style:style style:name="P5571" style:parent-style-name="Normal" style:family="paragraph">
      <style:paragraph-properties fo:text-align="justify" fo:text-indent="0.5in"/>
    </style:style>
    <style:style style:name="P5572" style:parent-style-name="Normal" style:family="paragraph">
      <style:paragraph-properties fo:text-align="justify" fo:margin-left="1.7722in" fo:text-indent="-1.2722in">
        <style:tab-stops/>
      </style:paragraph-properties>
    </style:style>
    <style:style style:name="T5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fo:color="#000000" fo:font-size="11pt" style:font-size-asian="11pt" style:font-size-complex="11pt" style:language-asian="lt" style:country-asian="LT"/>
    </style:style>
    <style:style style:name="T5578" style:parent-style-name="DefaultParagraphFont" style:family="text">
      <style:text-properties fo:color="#000000" fo:font-size="11pt" style:font-size-asian="11pt" style:font-size-complex="11pt" style:language-asian="lt" style:country-asian="LT"/>
    </style:style>
    <style:style style:name="T5579" style:parent-style-name="DefaultParagraphFont" style:family="text">
      <style:text-properties fo:color="#000000" fo:font-size="11pt" style:font-size-asian="11pt" style:font-size-complex="11pt" style:language-asian="lt" style:country-asian="LT"/>
    </style:style>
    <style:style style:name="T5580" style:parent-style-name="DefaultParagraphFont" style:family="text">
      <style:text-properties fo:color="#000000" fo:font-size="11pt" style:font-size-asian="11pt" style:font-size-complex="11pt" style:language-asian="lt" style:country-asian="LT"/>
    </style:style>
    <style:style style:name="P5581" style:parent-style-name="Normal" style:family="paragraph">
      <style:paragraph-properties fo:text-align="justify" fo:text-indent="0.5in"/>
    </style:style>
    <style:style style:name="T5582" style:parent-style-name="DefaultParagraphFont" style:family="text">
      <style:text-properties fo:color="#000000" fo:font-size="11pt" style:font-size-asian="11pt" style:font-size-complex="11pt" style:language-asian="lt" style:country-asian="LT"/>
    </style:style>
    <style:style style:name="P5583" style:parent-style-name="Normal" style:family="paragraph">
      <style:paragraph-properties fo:text-align="justify" fo:text-indent="0.5in"/>
    </style:style>
    <style:style style:name="T5584" style:parent-style-name="DefaultParagraphFont" style:family="text">
      <style:text-properties fo:color="#000000" fo:font-size="11pt" style:font-size-asian="11pt" style:font-size-complex="11pt" style:language-asian="lt" style:country-asian="LT"/>
    </style:style>
    <style:style style:name="T5585" style:parent-style-name="DefaultParagraphFont" style:family="text">
      <style:text-properties fo:color="#000000" fo:font-size="11pt" style:font-size-asian="11pt" style:font-size-complex="11pt" style:language-asian="lt" style:country-asian="LT"/>
    </style:style>
    <style:style style:name="T5586" style:parent-style-name="DefaultParagraphFont" style:family="text">
      <style:text-properties fo:color="#000000" fo:font-size="11pt" style:font-size-asian="11pt" style:font-size-complex="11pt" style:language-asian="lt" style:country-asian="LT"/>
    </style:style>
    <style:style style:name="P5587" style:parent-style-name="Normal" style:family="paragraph">
      <style:paragraph-properties fo:text-align="justify" fo:text-indent="0.5in"/>
    </style:style>
    <style:style style:name="T5588" style:parent-style-name="DefaultParagraphFont" style:family="text">
      <style:text-properties fo:color="#000000" fo:font-size="11pt" style:font-size-asian="11pt" style:font-size-complex="11pt" style:language-asian="lt" style:country-asian="L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P5592" style:parent-style-name="Normal" style:family="paragraph">
      <style:text-properties style:font-name-asian="MS Mincho" fo:font-style="italic" style:font-style-asian="italic" style:font-style-complex="italic" fo:font-size="10pt" style:font-size-asian="10pt"/>
    </style:style>
    <style:style style:name="T5593" style:parent-style-name="DefaultParagraphFont" style:family="text">
      <style:text-properties fo:font-style="italic" style:font-style-asian="italic" fo:font-size="10pt" style:font-size-asian="10pt"/>
    </style:style>
    <style:style style:name="T5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fo:font-style="italic" style:font-style-asian="italic" fo:font-size="10pt" style:font-size-asian="10pt"/>
    </style:style>
    <style:style style:name="T5596" style:parent-style-name="DefaultParagraphFont" style:family="text">
      <style:text-properties fo:font-style="italic" style:font-style-asian="italic" fo:font-size="10pt" style:font-size-asian="10pt"/>
    </style:style>
    <style:style style:name="P5597" style:parent-style-name="Normal" style:family="paragraph">
      <style:paragraph-properties fo:text-align="justify" fo:text-indent="0.5in"/>
    </style:style>
    <style:style style:name="P5598" style:parent-style-name="Normal" style:family="paragraph">
      <style:paragraph-properties fo:text-align="justify" fo:text-indent="0.5in"/>
    </style:style>
    <style:style style:name="T5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fo:color="#000000" fo:font-size="11pt" style:font-size-asian="11pt" style:font-size-complex="11pt" style:language-asian="lt" style:country-asian="LT"/>
    </style:style>
    <style:style style:name="T5604" style:parent-style-name="DefaultParagraphFont" style:family="text">
      <style:text-properties fo:color="#000000" fo:font-size="11pt" style:font-size-asian="11pt" style:font-size-complex="11pt" style:language-asian="lt" style:country-asian="LT"/>
    </style:style>
    <style:style style:name="T5605" style:parent-style-name="DefaultParagraphFont" style:family="text">
      <style:text-properties fo:color="#000000" fo:font-size="11pt" style:font-size-asian="11pt" style:font-size-complex="11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fo:color="#000000" fo:font-size="11pt" style:font-size-asian="11pt" style:font-size-complex="11pt" style:language-asian="lt" style:country-asian="LT"/>
    </style:style>
    <style:style style:name="P5608" style:parent-style-name="Normal" style:family="paragraph">
      <style:paragraph-properties fo:text-align="justify" fo:text-indent="0.5in"/>
    </style:style>
    <style:style style:name="T5609" style:parent-style-name="DefaultParagraphFont" style:family="text">
      <style:text-properties fo:color="#000000" fo:font-size="11pt" style:font-size-asian="11pt" style:font-size-complex="11pt" style:language-asian="lt" style:country-asian="LT"/>
    </style:style>
    <style:style style:name="T5610" style:parent-style-name="DefaultParagraphFont" style:family="text">
      <style:text-properties fo:color="#000000" fo:font-size="11pt" style:font-size-asian="11pt" style:font-size-complex="11pt" style:language-asian="lt" style:country-asian="LT"/>
    </style:style>
    <style:style style:name="T5611" style:parent-style-name="DefaultParagraphFont" style:family="text">
      <style:text-properties fo:color="#000000" fo:font-size="11pt" style:font-size-asian="11pt" style:font-size-complex="11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fo:color="#000000" fo:font-size="11pt" style:font-size-asian="11pt" style:font-size-complex="11pt" style:language-asian="lt" style:country-asian="L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P5617" style:parent-style-name="Normal" style:family="paragraph">
      <style:text-properties style:font-name-asian="MS Mincho" fo:font-style="italic" style:font-style-asian="italic" style:font-style-complex="italic" fo:font-size="10pt" style:font-size-asian="10pt"/>
    </style:style>
    <style:style style:name="T5618" style:parent-style-name="DefaultParagraphFont" style:family="text">
      <style:text-properties fo:font-style="italic" style:font-style-asian="italic" fo:font-size="10pt" style:font-size-asian="10pt"/>
    </style:style>
    <style:style style:name="T5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tyle="italic" style:font-style-asian="italic" fo:font-size="10pt" style:font-size-asian="10pt"/>
    </style:style>
    <style:style style:name="P5621" style:parent-style-name="Normal" style:family="paragraph">
      <style:paragraph-properties fo:text-align="justify" fo:text-indent="0.5in"/>
    </style:style>
    <style:style style:name="P5622" style:parent-style-name="Normal" style:family="paragraph">
      <style:paragraph-properties fo:text-align="justify" fo:margin-left="1.8708in" fo:text-indent="-1.3708in">
        <style:tab-stops/>
      </style:paragraph-properties>
    </style:style>
    <style:style style:name="T5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P5637" style:parent-style-name="Normal" style:family="paragraph">
      <style:paragraph-properties fo:text-align="justify"/>
      <style:text-properties fo:font-style="italic" style:font-style-asian="italic" fo:color="#000000"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tyle="italic" style:font-style-asian="italic" fo:font-size="10pt" style:font-size-asian="10pt"/>
    </style:style>
    <style:style style:name="T5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fo:font-style="italic" style:font-style-asian="italic" fo:font-size="10pt" style:font-size-asian="10pt"/>
    </style:style>
    <style:style style:name="T5642" style:parent-style-name="DefaultParagraphFont" style:family="text">
      <style:text-properties fo:font-style="italic" style:font-style-asian="italic" fo:font-size="10pt" style:font-size-asian="10pt"/>
    </style:style>
    <style:style style:name="T5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tyle="italic" style:font-style-asian="italic" fo:font-size="10pt" style:font-size-asian="10pt"/>
    </style:style>
    <style:style style:name="P5645" style:parent-style-name="Normal" style:family="paragraph">
      <style:paragraph-properties fo:text-align="justify" fo:text-indent="0.5in"/>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fo:color="#000000" fo:font-size="11pt" style:font-size-asian="11pt"/>
    </style:style>
    <style:style style:name="T5648" style:parent-style-name="DefaultParagraphFont" style:family="text">
      <style:text-properties fo:font-weight="bold" style:font-weight-asian="bold" fo:color="#000000" fo:font-size="11pt" style:font-size-asian="11pt"/>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fo:color="#000000" fo:font-size="11pt" style:font-size-asian="11pt"/>
    </style:style>
    <style:style style:name="P5651" style:parent-style-name="Normal" style:family="paragraph">
      <style:paragraph-properties fo:text-align="justify" fo:text-indent="0.5in"/>
      <style:text-properties fo:color="#000000" fo:font-size="11pt" style:font-size-asian="11pt"/>
    </style:style>
    <style:style style:name="P5652" style:parent-style-name="Normal" style:family="paragraph">
      <style:paragraph-properties fo:text-align="justify" fo:margin-left="1.8125in" fo:text-indent="-1.3125in">
        <style:tab-stops/>
      </style:paragraph-properties>
    </style:style>
    <style:style style:name="T5653" style:parent-style-name="DefaultParagraphFont" style:family="text">
      <style:text-properties fo:font-weight="bold" style:font-weight-asian="bold" fo:color="#000000" fo:font-size="11pt" style:font-size-asian="11pt"/>
    </style:style>
    <style:style style:name="T5654" style:parent-style-name="DefaultParagraphFont" style:family="text">
      <style:text-properties fo:font-weight="bold" style:font-weight-asian="bold" fo:color="#000000" fo:font-size="11pt" style:font-size-asian="11pt"/>
    </style:style>
    <style:style style:name="T5655" style:parent-style-name="DefaultParagraphFont" style:family="text">
      <style:text-properties fo:font-weight="bold" style:font-weight-asian="bold" fo:color="#000000"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5in"/>
    </style:style>
    <style:style style:name="T5671" style:parent-style-name="DefaultParagraphFont" style:family="text">
      <style:text-properties fo:color="#000000" fo:font-size="11pt" style:font-size-asian="11pt"/>
    </style:style>
    <style:style style:name="T5672" style:parent-style-name="DefaultParagraphFont" style:family="text">
      <style:text-properties fo:color="#000000" fo:font-size="11pt" style:font-size-asian="11pt"/>
    </style:style>
    <style:style style:name="P5673" style:parent-style-name="Normal" style:family="paragraph">
      <style:paragraph-properties fo:text-align="justify"/>
      <style:text-properties fo:font-style="italic" style:font-style-asian="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tyle="italic" style:font-style-asian="italic" fo:font-size="10pt" style:font-size-asian="10pt"/>
    </style:style>
    <style:style style:name="T5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fo:font-style="italic" style:font-style-asian="italic" fo:font-size="10pt" style:font-size-asian="10pt"/>
    </style:style>
    <style:style style:name="T5678" style:parent-style-name="DefaultParagraphFont" style:family="text">
      <style:text-properties fo:font-style="italic" style:font-style-asian="italic" fo:font-size="10pt" style:font-size-asian="10pt"/>
    </style:style>
    <style:style style:name="T5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tyle="italic" style:font-style-asian="italic" fo:font-size="10pt" style:font-size-asian="10pt"/>
    </style:style>
    <style:style style:name="P5681" style:parent-style-name="Normal" style:family="paragraph">
      <style:paragraph-properties fo:text-align="justify" fo:text-indent="0.5in"/>
    </style:style>
    <style:style style:name="P5682" style:parent-style-name="Normal" style:family="paragraph">
      <style:paragraph-properties fo:text-align="justify" fo:text-indent="0.5in"/>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T5686" style:parent-style-name="DefaultParagraphFont" style:family="text">
      <style:text-properties fo:font-weight="bold" style:font-weight-asian="bold"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color="#000000" fo:font-size="11pt" style:font-size-asian="11pt"/>
    </style:style>
    <style:style style:name="P5692" style:parent-style-name="Normal" style:family="paragraph">
      <style:text-properties fo:font-style="italic" style:font-style-asian="italic" fo:font-size="10pt" style:font-size-asian="10pt"/>
    </style:style>
    <style:style style:name="T5693" style:parent-style-name="DefaultParagraphFont" style:family="text">
      <style:text-properties fo:font-style="italic" style:font-style-asian="italic" fo:font-size="10pt" style:font-size-asian="10pt"/>
    </style:style>
    <style:style style:name="T5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fo:font-style="italic" style:font-style-asian="italic" fo:font-size="10pt" style:font-size-asian="10pt"/>
    </style:style>
    <style:style style:name="P5696" style:parent-style-name="Normal" style:family="paragraph">
      <style:paragraph-properties fo:text-align="justify" fo:text-indent="0.5in"/>
    </style:style>
    <style:style style:name="P5697" style:parent-style-name="Normal" style:family="paragraph">
      <style:paragraph-properties fo:keep-with-next="always" fo:text-align="center"/>
    </style:style>
    <style:style style:name="T5698" style:parent-style-name="DefaultParagraphFont" style:family="text">
      <style:text-properties fo:font-weight="bold" style:font-weight-asian="bold" fo:text-transform="uppercase" fo:color="#000000" fo:font-size="11pt" style:font-size-asian="11pt"/>
    </style:style>
    <style:style style:name="T5699" style:parent-style-name="DefaultParagraphFont" style:family="text">
      <style:text-properties fo:font-weight="bold" style:font-weight-asian="bold" fo:text-transform="uppercase" fo:color="#000000" fo:font-size="11pt" style:font-size-asian="11pt"/>
    </style:style>
    <style:style style:name="P5700" style:parent-style-name="Normal" style:family="paragraph">
      <style:paragraph-properties fo:text-align="center"/>
    </style:style>
    <style:style style:name="T5701" style:parent-style-name="DefaultParagraphFont" style:family="text">
      <style:text-properties fo:font-weight="bold" style:font-weight-asian="bold" fo:text-transform="uppercase" fo:color="#000000" fo:font-size="11pt" style:font-size-asian="11pt"/>
    </style:style>
    <style:style style:name="P5702"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703" style:parent-style-name="Normal" style:family="paragraph">
      <style:paragraph-properties fo:text-align="justify" fo:text-indent="0.4923in"/>
    </style:style>
    <style:style style:name="T5704" style:parent-style-name="DefaultParagraphFont" style:family="text">
      <style:text-properties fo:font-weight="bold" style:font-weight-asian="bold" fo:font-size="11pt" style:font-size-asian="11pt" style:font-size-complex="11pt"/>
    </style:style>
    <style:style style:name="T5705" style:parent-style-name="DefaultParagraphFont" style:family="text">
      <style:text-properties fo:font-weight="bold" style:font-weight-asian="bold" fo:font-size="11pt" style:font-size-asian="11pt" style:font-size-complex="11pt"/>
    </style:style>
    <style:style style:name="T5706" style:parent-style-name="DefaultParagraphFont" style:family="text">
      <style:text-properties fo:font-weight="bold" style:font-weight-asian="bold" fo:font-size="11pt" style:font-size-asian="11pt" style:font-size-complex="11pt"/>
    </style:style>
    <style:style style:name="P5707" style:parent-style-name="Normal" style:family="paragraph">
      <style:paragraph-properties fo:text-align="justify" fo:text-indent="0.4923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4923in"/>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color="#000000" fo:font-size="11pt" style:font-size-asian="11pt" style:font-size-complex="11pt" style:language-asian="lt" style:country-asian="LT"/>
    </style:style>
    <style:style style:name="T5714" style:parent-style-name="DefaultParagraphFont" style:family="text">
      <style:text-properties fo:color="#000000" fo:font-size="11pt" style:font-size-asian="11pt" style:font-size-complex="11pt" style:language-asian="lt" style:country-asian="LT"/>
    </style:style>
    <style:style style:name="T5715" style:parent-style-name="DefaultParagraphFont" style:family="text">
      <style:text-properties fo:color="#000000" fo:font-size="11pt" style:font-size-asian="11pt" style:font-size-complex="11pt" style:language-asian="lt" style:country-asian="LT"/>
    </style:style>
    <style:style style:name="T5716" style:parent-style-name="DefaultParagraphFont" style:family="text">
      <style:text-properties style:font-weight-complex="bold"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T5718" style:parent-style-name="DefaultParagraphFont" style:family="text">
      <style:text-properties style:font-weight-complex="bold" fo:color="#000000" fo:font-size="11pt" style:font-size-asian="11pt" style:font-size-complex="11pt" style:language-asian="lt" style:country-asian="LT"/>
    </style:style>
    <style:style style:name="T5719" style:parent-style-name="DefaultParagraphFont" style:family="text">
      <style:text-properties fo:color="#000000" fo:font-size="11pt" style:font-size-asian="11pt" style:font-size-complex="11pt" style:language-asian="lt" style:country-asian="LT"/>
    </style:style>
    <style:style style:name="T5720" style:parent-style-name="DefaultParagraphFont" style:family="text">
      <style:text-properties style:font-weight-complex="bold" fo:color="#000000" fo:font-size="11pt" style:font-size-asian="11pt" style:font-size-complex="11pt" style:language-asian="lt" style:country-asian="LT"/>
    </style:style>
    <style:style style:name="T5721" style:parent-style-name="DefaultParagraphFont" style:family="text">
      <style:text-properties fo:color="#000000" fo:font-size="11pt" style:font-size-asian="11pt" style:font-size-complex="11pt" style:language-asian="lt" style:country-asian="LT"/>
    </style:style>
    <style:style style:name="T5722" style:parent-style-name="DefaultParagraphFont" style:family="text">
      <style:text-properties style:font-weight-complex="bold" fo:color="#000000" fo:font-size="11pt" style:font-size-asian="11pt" style:font-size-complex="11pt" style:language-asian="lt" style:country-asian="L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style:font-weight-complex="bold" fo:color="#FF0000" fo:font-size="11pt" style:font-size-asian="11pt" style:font-size-complex="11pt"/>
    </style:style>
    <style:style style:name="T5726" style:parent-style-name="DefaultParagraphFont" style:family="text">
      <style:text-properties style:font-weight-complex="bold" fo:color="#000000"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fo:color="#000000" fo:font-size="11pt" style:font-size-asian="11pt" style:font-size-complex="11pt" style:language-asian="lt" style:country-asian="LT"/>
    </style:style>
    <style:style style:name="P5729" style:parent-style-name="Normal" style:family="paragraph">
      <style:paragraph-properties fo:text-align="justify" fo:text-indent="0.4923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style:font-weight-complex="bold" fo:color="#000000" fo:font-size="11pt" style:font-size-asian="11pt" style:font-size-complex="11pt"/>
    </style:style>
    <style:style style:name="T5733" style:parent-style-name="DefaultParagraphFont" style:family="text">
      <style:text-properties style:font-weight-complex="bold" fo:color="#000000"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fo:text-indent="0.4923in"/>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4923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4923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4923in"/>
    </style:style>
    <style:style style:name="T5744" style:parent-style-name="DefaultParagraphFont" style:family="text">
      <style:text-properties fo:color="#000000" fo:font-size="11pt" style:font-size-asian="11pt" style:font-size-complex="11pt"/>
    </style:style>
    <style:style style:name="T5745" style:parent-style-name="DefaultParagraphFont" style:family="text">
      <style:text-properties fo:color="#000000" fo:font-size="11pt" style:font-size-asian="11pt" style:font-size-complex="11pt"/>
    </style:style>
    <style:style style:name="P5746" style:parent-style-name="Normal" style:family="paragraph">
      <style:paragraph-properties fo:text-align="justify"/>
      <style:text-properties fo:font-style="italic" style:font-style-asian="italic" fo:color="#000000"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tyle="italic" style:font-style-asian="italic" fo:font-size="10pt" style:font-size-asian="10pt"/>
    </style:style>
    <style:style style:name="T5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fo:font-style="italic" style:font-style-asian="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style:font-weight-complex="bold" fo:font-style="italic" style:font-style-asian="italic" style:font-style-complex="italic" fo:font-size="10pt" style:font-size-asian="10pt"/>
    </style:style>
    <style:style style:name="T57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weight-complex="bold" fo:font-style="italic" style:font-style-asian="italic" style:font-style-complex="italic" fo:font-size="10pt" style:font-size-asian="10pt"/>
    </style:style>
    <style:style style:name="T5755" style:parent-style-name="DefaultParagraphFont" style:family="text">
      <style:text-properties style:font-name-asian="MS Mincho" style:font-weight-complex="bold"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fo:font-style="italic" style:font-style-asian="italic" fo:font-size="10pt" style:font-size-asian="10pt"/>
    </style:style>
    <style:style style:name="T5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fo:font-style="italic" style:font-style-asian="italic" fo:font-size="10pt" style:font-size-asian="10pt"/>
    </style:style>
    <style:style style:name="T5762" style:parent-style-name="DefaultParagraphFont" style:family="text">
      <style:text-properties fo:font-style="italic" style:font-style-asian="italic" fo:font-size="10pt" style:font-size-asian="10pt"/>
    </style:style>
    <style:style style:name="P5763" style:parent-style-name="Normal" style:family="paragraph">
      <style:paragraph-properties fo:text-align="justify" fo:text-indent="0.5in"/>
    </style:style>
    <style:style style:name="P5764" style:parent-style-name="Normal" style:family="paragraph">
      <style:paragraph-properties fo:text-align="justify" fo:text-indent="0.5in"/>
    </style:style>
    <style:style style:name="T5765" style:parent-style-name="DefaultParagraphFont" style:family="text">
      <style:text-properties fo:font-weight="bold" style:font-weight-asian="bold" fo:color="#000000" fo:font-size="11pt" style:font-size-asian="11pt"/>
    </style:style>
    <style:style style:name="T5766" style:parent-style-name="DefaultParagraphFont" style:family="text">
      <style:text-properties fo:font-weight="bold" style:font-weight-asian="bold" fo:color="#000000" fo:font-size="11pt" style:font-size-asian="11pt"/>
    </style:style>
    <style:style style:name="T5767" style:parent-style-name="DefaultParagraphFont" style:family="text">
      <style:text-properties fo:font-weight="bold" style:font-weight-asian="bold" fo:color="#000000" fo:font-size="11pt" style:font-size-asian="11pt"/>
    </style:style>
    <style:style style:name="P5768" style:parent-style-name="Normal" style:family="paragraph">
      <style:paragraph-properties fo:text-align="justify" fo:text-indent="0.5in"/>
    </style:style>
    <style:style style:name="T5769" style:parent-style-name="DefaultParagraphFont" style:family="text">
      <style:text-properties fo:color="#000000" fo:font-size="11pt" style:font-size-asian="11pt"/>
    </style:style>
    <style:style style:name="T5770" style:parent-style-name="DefaultParagraphFont" style:family="text">
      <style:text-properties fo:color="#000000" fo:font-size="11pt" style:font-size-asian="11pt"/>
    </style:style>
    <style:style style:name="T5771" style:parent-style-name="DefaultParagraphFont" style:family="text">
      <style:text-properties fo:color="#000000" fo:font-size="11pt" style:font-size-asian="11pt"/>
    </style:style>
    <style:style style:name="P5772" style:parent-style-name="Normal" style:family="paragraph">
      <style:paragraph-properties fo:text-align="justify" fo:text-indent="0.5in"/>
    </style:style>
    <style:style style:name="T5773" style:parent-style-name="DefaultParagraphFont" style:family="text">
      <style:text-properties fo:color="#000000" fo:font-size="11pt" style:font-size-asian="11pt"/>
    </style:style>
    <style:style style:name="T5774" style:parent-style-name="DefaultParagraphFont" style:family="text">
      <style:text-properties fo:color="#000000" fo:font-size="11pt" style:font-size-asian="11pt"/>
    </style:style>
    <style:style style:name="P5775" style:parent-style-name="Normal" style:family="paragraph">
      <style:paragraph-properties fo:text-align="justify" fo:text-indent="0.5in"/>
    </style:style>
    <style:style style:name="T5776" style:parent-style-name="DefaultParagraphFont" style:family="text">
      <style:text-properties fo:color="#000000" fo:font-size="11pt" style:font-size-asian="11pt"/>
    </style:style>
    <style:style style:name="T5777" style:parent-style-name="DefaultParagraphFont" style:family="text">
      <style:text-properties fo:color="#000000"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color="#000000"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color="#000000" fo:font-size="11pt" style:font-size-asian="11pt"/>
    </style:style>
    <style:style style:name="T5782" style:parent-style-name="DefaultParagraphFont" style:family="text">
      <style:text-properties fo:color="#000000" fo:font-size="11pt" style:font-size-asian="11pt"/>
    </style:style>
    <style:style style:name="T5783" style:parent-style-name="DefaultParagraphFont" style:family="text">
      <style:text-properties fo:color="#000000" fo:font-size="11pt" style:font-size-asian="11pt"/>
    </style:style>
    <style:style style:name="P5784" style:parent-style-name="Normal" style:family="paragraph">
      <style:paragraph-properties fo:text-align="justify" fo:text-indent="0.5in"/>
    </style:style>
    <style:style style:name="T5785" style:parent-style-name="DefaultParagraphFont" style:family="text">
      <style:text-properties fo:color="#000000" fo:font-size="11pt" style:font-size-asian="11pt"/>
    </style:style>
    <style:style style:name="P5786" style:parent-style-name="Normal" style:family="paragraph">
      <style:paragraph-properties fo:text-align="justify" fo:text-indent="0.5in"/>
    </style:style>
    <style:style style:name="T5787" style:parent-style-name="DefaultParagraphFont" style:family="text">
      <style:text-properties fo:color="#000000" fo:font-size="11pt" style:font-size-asian="11pt"/>
    </style:style>
    <style:style style:name="T5788" style:parent-style-name="DefaultParagraphFont" style:family="text">
      <style:text-properties fo:color="#000000" fo:font-size="11pt" style:font-size-asian="11pt"/>
    </style:style>
    <style:style style:name="P5789" style:parent-style-name="Normal" style:family="paragraph">
      <style:paragraph-properties fo:text-align="justify" fo:text-indent="0.5in"/>
    </style:style>
    <style:style style:name="T5790" style:parent-style-name="DefaultParagraphFont" style:family="text">
      <style:text-properties fo:color="#000000" fo:font-size="11pt" style:font-size-asian="11pt"/>
    </style:style>
    <style:style style:name="T5791" style:parent-style-name="DefaultParagraphFont" style:family="text">
      <style:text-properties fo:color="#000000" fo:font-size="11pt" style:font-size-asian="11pt"/>
    </style:style>
    <style:style style:name="T5792" style:parent-style-name="DefaultParagraphFont" style:family="text">
      <style:text-properties fo:color="#000000" fo:font-size="11pt" style:font-size-asian="11pt"/>
    </style:style>
    <style:style style:name="P5793" style:parent-style-name="Normal" style:family="paragraph">
      <style:paragraph-properties fo:text-align="justify" fo:text-indent="0.5in"/>
    </style:style>
    <style:style style:name="P5794" style:parent-style-name="Normal" style:family="paragraph">
      <style:paragraph-properties fo:text-align="justify" fo:text-indent="0.5in"/>
    </style:style>
    <style:style style:name="T5795" style:parent-style-name="DefaultParagraphFont" style:family="text">
      <style:text-properties fo:font-weight="bold" style:font-weight-asian="bold" fo:color="#000000" fo:font-size="11pt" style:font-size-asian="11pt"/>
    </style:style>
    <style:style style:name="T5796" style:parent-style-name="DefaultParagraphFont" style:family="text">
      <style:text-properties fo:font-weight="bold" style:font-weight-asian="bold" fo:color="#000000" fo:font-size="11pt" style:font-size-asian="11pt"/>
    </style:style>
    <style:style style:name="T5797" style:parent-style-name="DefaultParagraphFont" style:family="text">
      <style:text-properties fo:font-weight="bold" style:font-weight-asian="bold" fo:color="#000000" fo:font-size="11pt" style:font-size-asian="11pt"/>
    </style:style>
    <style:style style:name="P5798" style:parent-style-name="Normal" style:family="paragraph">
      <style:paragraph-properties fo:text-align="justify" fo:text-indent="0.5in"/>
    </style:style>
    <style:style style:name="T5799" style:parent-style-name="DefaultParagraphFont" style:family="text">
      <style:text-properties fo:color="#000000" fo:font-size="11pt" style:font-size-asian="11pt"/>
    </style:style>
    <style:style style:name="T5800" style:parent-style-name="DefaultParagraphFont" style:family="text">
      <style:text-properties fo:color="#000000" fo:font-size="11pt" style:font-size-asian="11pt"/>
    </style:style>
    <style:style style:name="T5801" style:parent-style-name="DefaultParagraphFont" style:family="text">
      <style:text-properties fo:color="#000000" fo:font-size="11pt" style:font-size-asian="11pt"/>
    </style:style>
    <style:style style:name="P5802" style:parent-style-name="Normal" style:family="paragraph">
      <style:paragraph-properties fo:text-align="justify" fo:text-indent="0.5in"/>
    </style:style>
    <style:style style:name="T5803" style:parent-style-name="DefaultParagraphFont" style:family="text">
      <style:text-properties fo:color="#000000" fo:font-size="11pt" style:font-size-asian="11pt"/>
    </style:style>
    <style:style style:name="P5804" style:parent-style-name="Normal" style:family="paragraph">
      <style:paragraph-properties fo:text-align="justify" fo:text-indent="0.5in"/>
    </style:style>
    <style:style style:name="T5805" style:parent-style-name="DefaultParagraphFont" style:family="text">
      <style:text-properties fo:color="#000000" fo:font-size="11pt" style:font-size-asian="11pt"/>
    </style:style>
    <style:style style:name="T5806" style:parent-style-name="DefaultParagraphFont" style:family="text">
      <style:text-properties fo:color="#000000" fo:font-size="11pt" style:font-size-asian="11pt"/>
    </style:style>
    <style:style style:name="T5807" style:parent-style-name="DefaultParagraphFont" style:family="text">
      <style:text-properties fo:color="#000000" fo:font-size="11pt" style:font-size-asian="11pt"/>
    </style:style>
    <style:style style:name="P5808" style:parent-style-name="Normal" style:family="paragraph">
      <style:paragraph-properties fo:text-align="justify" fo:text-indent="0.5in"/>
    </style:style>
    <style:style style:name="T5809" style:parent-style-name="DefaultParagraphFont" style:family="text">
      <style:text-properties fo:color="#000000" fo:font-size="11pt" style:font-size-asian="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style:text-properties fo:font-style="italic" style:font-style-asian="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tyle="italic" style:font-style-asian="italic" fo:font-size="10pt" style:font-size-asian="10pt"/>
    </style:style>
    <style:style style:name="T5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fo:font-style="italic" style:font-style-asian="italic" fo:font-size="10pt" style:font-size-asian="10pt"/>
    </style:style>
    <style:style style:name="T5821" style:parent-style-name="DefaultParagraphFont" style:family="text">
      <style:text-properties fo:font-style="italic" style:font-style-asian="italic" fo:font-size="10pt" style:font-size-asian="10pt"/>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text-indent="0.5in"/>
    </style:style>
    <style:style style:name="P5826" style:parent-style-name="Normal" style:family="paragraph">
      <style:paragraph-properties fo:text-align="justify" fo:text-indent="0.5in"/>
    </style:style>
    <style:style style:name="T5827" style:parent-style-name="DefaultParagraphFont" style:family="text">
      <style:text-properties fo:font-weight="bold" style:font-weight-asian="bold" fo:color="#000000" fo:font-size="11pt" style:font-size-asian="11pt"/>
    </style:style>
    <style:style style:name="T5828" style:parent-style-name="DefaultParagraphFont" style:family="text">
      <style:text-properties fo:font-weight="bold" style:font-weight-asian="bold" fo:color="#000000" fo:font-size="11pt" style:font-size-asian="11pt"/>
    </style:style>
    <style:style style:name="T5829" style:parent-style-name="DefaultParagraphFont" style:family="text">
      <style:text-properties fo:font-weight="bold" style:font-weight-asian="bold" fo:color="#000000"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color="#000000" fo:font-size="11pt" style:font-size-asian="11pt"/>
    </style:style>
    <style:style style:name="T5832" style:parent-style-name="DefaultParagraphFont" style:family="text">
      <style:text-properties fo:color="#000000" fo:font-size="11pt" style:font-size-asian="11pt"/>
    </style:style>
    <style:style style:name="T5833" style:parent-style-name="DefaultParagraphFont" style:family="text">
      <style:text-properties fo:color="#000000" fo:font-size="11pt" style:font-size-asian="11pt"/>
    </style:style>
    <style:style style:name="T5834" style:parent-style-name="DefaultParagraphFont" style:family="text">
      <style:text-properties fo:color="#000000"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fo:color="#000000"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color="#000000" fo:font-size="11pt" style:font-size-asian="11pt"/>
    </style:style>
    <style:style style:name="T5839" style:parent-style-name="DefaultParagraphFont" style:family="text">
      <style:text-properties fo:color="#000000" fo:font-size="11pt" style:font-size-asian="11pt"/>
    </style:style>
    <style:style style:name="T5840" style:parent-style-name="DefaultParagraphFont" style:family="text">
      <style:text-properties fo:color="#000000"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color="#000000"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style:text-properties fo:font-style="italic" style:font-style-asian="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tyle="italic" style:font-style-asian="italic" fo:font-size="10pt" style:font-size-asian="10pt"/>
    </style:style>
    <style:style style:name="T5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fo:font-style="italic" style:font-style-asian="italic" fo:font-size="10pt" style:font-size-asian="10pt"/>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fo:text-indent="0.5in"/>
    </style:style>
    <style:style style:name="P5858" style:parent-style-name="Normal" style:family="paragraph">
      <style:paragraph-properties fo:text-align="justify" fo:text-indent="0.5in"/>
    </style:style>
    <style:style style:name="T5859" style:parent-style-name="DefaultParagraphFont" style:family="text">
      <style:text-properties fo:font-weight="bold" style:font-weight-asian="bold" fo:color="#000000" fo:font-size="11pt" style:font-size-asian="11pt"/>
    </style:style>
    <style:style style:name="T5860" style:parent-style-name="DefaultParagraphFont" style:family="text">
      <style:text-properties fo:font-weight="bold" style:font-weight-asian="bold" fo:color="#000000" fo:font-size="11pt" style:font-size-asian="11pt"/>
    </style:style>
    <style:style style:name="T5861" style:parent-style-name="DefaultParagraphFont" style:family="text">
      <style:text-properties fo:font-weight="bold" style:font-weight-asian="bold" fo:color="#000000" fo:font-size="11pt" style:font-size-asian="11pt"/>
    </style:style>
    <style:style style:name="T5862" style:parent-style-name="DefaultParagraphFont" style:family="text">
      <style:text-properties fo:font-weight="bold" style:font-weight-asian="bold" fo:color="#000000" fo:font-size="11pt" style:font-size-asian="11pt"/>
    </style:style>
    <style:style style:name="P58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867" style:parent-style-name="DefaultParagraphFont" style:family="text">
      <style:text-properties fo:font-size="11pt" style:font-size-asian="11pt"/>
    </style:style>
    <style:style style:name="T5868" style:parent-style-name="DefaultParagraphFont" style:family="text">
      <style:text-properties style:font-weight-complex="bold"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color="#000000" fo:font-size="11pt" style:font-size-asian="11pt"/>
    </style:style>
    <style:style style:name="T5873" style:parent-style-name="DefaultParagraphFont" style:family="text">
      <style:text-properties fo:color="#000000" fo:font-size="11pt" style:font-size-asian="11pt"/>
    </style:style>
    <style:style style:name="T5874" style:parent-style-name="DefaultParagraphFont" style:family="text">
      <style:text-properties fo:color="#000000" fo:font-size="11pt" style:font-size-asian="11pt"/>
    </style:style>
    <style:style style:name="P5875" style:parent-style-name="Normal" style:family="paragraph">
      <style:paragraph-properties fo:text-align="justify" fo:text-indent="0.5in"/>
    </style:style>
    <style:style style:name="T5876" style:parent-style-name="DefaultParagraphFont" style:family="text">
      <style:text-properties fo:color="#000000" fo:font-size="11pt" style:font-size-asian="11pt"/>
    </style:style>
    <style:style style:name="P5877" style:parent-style-name="Normal" style:family="paragraph">
      <style:paragraph-properties fo:text-align="justify" fo:text-indent="0.5in"/>
    </style:style>
    <style:style style:name="T5878" style:parent-style-name="DefaultParagraphFont" style:family="text">
      <style:text-properties fo:color="#000000" fo:font-size="11pt" style:font-size-asian="11pt"/>
    </style:style>
    <style:style style:name="T5879" style:parent-style-name="DefaultParagraphFont" style:family="text">
      <style:text-properties fo:color="#000000" fo:font-size="11pt" style:font-size-asian="11pt"/>
    </style:style>
    <style:style style:name="T5880" style:parent-style-name="DefaultParagraphFont" style:family="text">
      <style:text-properties fo:color="#000000" fo:font-size="11pt" style:font-size-asian="11pt"/>
    </style:style>
    <style:style style:name="P5881" style:parent-style-name="Normal" style:family="paragraph">
      <style:paragraph-properties fo:text-align="justify" fo:text-indent="0.5in"/>
    </style:style>
    <style:style style:name="T5882" style:parent-style-name="DefaultParagraphFont" style:family="text">
      <style:text-properties fo:color="#000000"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color="#000000" fo:font-size="11pt" style:font-size-asian="11pt"/>
    </style:style>
    <style:style style:name="T5885" style:parent-style-name="DefaultParagraphFont" style:family="text">
      <style:text-properties fo:color="#000000" fo:font-size="11pt" style:font-size-asian="11pt"/>
    </style:style>
    <style:style style:name="T5886" style:parent-style-name="DefaultParagraphFont" style:family="text">
      <style:text-properties fo:color="#000000"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fo:color="#000000" fo:font-size="11pt" style:font-size-asian="11pt"/>
    </style:style>
    <style:style style:name="T5889" style:parent-style-name="DefaultParagraphFont" style:family="text">
      <style:text-properties fo:color="#000000" fo:font-size="11pt" style:font-size-asian="11pt"/>
    </style:style>
    <style:style style:name="P58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style:font-weight-complex="bold" fo:font-style="italic" style:font-style-asian="italic" style:font-style-complex="italic" fo:font-size="10pt" style:font-size-asian="10pt"/>
    </style:style>
    <style:style style:name="T58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style:font-weight-complex="bold" fo:font-style="italic" style:font-style-asian="italic" style:font-style-complex="italic" fo:font-size="10pt" style:font-size-asian="10pt"/>
    </style:style>
    <style:style style:name="T5895" style:parent-style-name="DefaultParagraphFont" style:family="text">
      <style:text-properties style:font-name-asian="MS Mincho" style:font-weight-complex="bold"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text-indent="0.5in"/>
    </style:style>
    <style:style style:name="P5900" style:parent-style-name="Normal" style:family="paragraph">
      <style:paragraph-properties fo:text-align="justify" fo:text-indent="0.5in"/>
    </style:style>
    <style:style style:name="T5901" style:parent-style-name="DefaultParagraphFont" style:family="text">
      <style:text-properties fo:font-weight="bold" style:font-weight-asian="bold" fo:color="#000000" fo:font-size="11pt" style:font-size-asian="11pt"/>
    </style:style>
    <style:style style:name="T5902" style:parent-style-name="DefaultParagraphFont" style:family="text">
      <style:text-properties fo:font-weight="bold" style:font-weight-asian="bold" fo:color="#000000" fo:font-size="11pt" style:font-size-asian="11pt"/>
    </style:style>
    <style:style style:name="T5903" style:parent-style-name="DefaultParagraphFont" style:family="text">
      <style:text-properties fo:font-weight="bold" style:font-weight-asian="bold" fo:color="#000000" fo:font-size="11pt" style:font-size-asian="11pt"/>
    </style:style>
    <style:style style:name="P5904" style:parent-style-name="Normal" style:family="paragraph">
      <style:paragraph-properties fo:text-align="justify" fo:text-indent="0.5in"/>
    </style:style>
    <style:style style:name="T5905" style:parent-style-name="DefaultParagraphFont" style:family="text">
      <style:text-properties fo:color="#000000" fo:font-size="11pt" style:font-size-asian="11pt"/>
    </style:style>
    <style:style style:name="T5906" style:parent-style-name="DefaultParagraphFont" style:family="text">
      <style:text-properties fo:color="#000000" fo:font-size="11pt" style:font-size-asian="11pt"/>
    </style:style>
    <style:style style:name="T5907" style:parent-style-name="DefaultParagraphFont" style:family="text">
      <style:text-properties fo:color="#000000"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color="#000000" fo:font-size="11pt" style:font-size-asian="11pt"/>
    </style:style>
    <style:style style:name="T5912" style:parent-style-name="DefaultParagraphFont" style:family="text">
      <style:text-properties fo:color="#000000" fo:font-size="11pt" style:font-size-asian="11pt"/>
    </style:style>
    <style:style style:name="T5913" style:parent-style-name="DefaultParagraphFont" style:family="text">
      <style:text-properties fo:color="#000000" fo:font-size="11pt" style:font-size-asian="11pt"/>
    </style:style>
    <style:style style:name="P5914" style:parent-style-name="Normal" style:family="paragraph">
      <style:paragraph-properties fo:text-align="justify" fo:text-indent="0.5in"/>
    </style:style>
    <style:style style:name="T5915" style:parent-style-name="DefaultParagraphFont" style:family="text">
      <style:text-properties fo:color="#000000"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color="#000000" fo:font-size="11pt" style:font-size-asian="11pt"/>
    </style:style>
    <style:style style:name="T5918" style:parent-style-name="DefaultParagraphFont" style:family="text">
      <style:text-properties fo:color="#000000"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fo:color="#000000" fo:font-size="11pt" style:font-size-asian="11pt"/>
    </style:style>
    <style:style style:name="T5921" style:parent-style-name="DefaultParagraphFont" style:family="text">
      <style:text-properties fo:color="#000000"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fo:color="#000000" fo:font-size="11pt" style:font-size-asian="11pt"/>
    </style:style>
    <style:style style:name="T5924" style:parent-style-name="DefaultParagraphFont" style:family="text">
      <style:text-properties fo:color="#000000"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color="#000000" fo:font-size="11pt" style:font-size-asian="11pt"/>
    </style:style>
    <style:style style:name="T5927" style:parent-style-name="DefaultParagraphFont" style:family="text">
      <style:text-properties fo:color="#000000" fo:font-size="11pt" style:font-size-asian="11pt"/>
    </style:style>
    <style:style style:name="T5928" style:parent-style-name="DefaultParagraphFont" style:family="text">
      <style:text-properties fo:color="#000000" fo:font-size="11pt" style:font-size-asian="11pt"/>
    </style:style>
    <style:style style:name="P59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margin-left="0.0118in" fo:text-indent="0.5in">
        <style:tab-stops/>
      </style:paragraph-properties>
    </style:style>
    <style:style style:name="P5934" style:parent-style-name="Normal" style:family="paragraph">
      <style:paragraph-properties fo:text-align="justify" fo:text-indent="0.5in"/>
    </style:style>
    <style:style style:name="T5935" style:parent-style-name="DefaultParagraphFont" style:family="text">
      <style:text-properties fo:font-weight="bold" style:font-weight-asian="bold" fo:color="#000000" fo:font-size="11pt" style:font-size-asian="11pt"/>
    </style:style>
    <style:style style:name="T5936" style:parent-style-name="DefaultParagraphFont" style:family="text">
      <style:text-properties fo:font-weight="bold" style:font-weight-asian="bold" fo:color="#000000" fo:font-size="11pt" style:font-size-asian="11pt"/>
    </style:style>
    <style:style style:name="T5937" style:parent-style-name="DefaultParagraphFont" style:family="text">
      <style:text-properties fo:font-weight="bold" style:font-weight-asian="bold" fo:color="#000000" fo:font-size="11pt" style:font-size-asian="11pt"/>
    </style:style>
    <style:style style:name="P5938" style:parent-style-name="Normal" style:family="paragraph">
      <style:paragraph-properties fo:text-align="justify" fo:text-indent="0.5in"/>
    </style:style>
    <style:style style:name="T5939" style:parent-style-name="DefaultParagraphFont" style:family="text">
      <style:text-properties fo:color="#000000" fo:font-size="11pt" style:font-size-asian="11pt"/>
    </style:style>
    <style:style style:name="T5940" style:parent-style-name="DefaultParagraphFont" style:family="text">
      <style:text-properties fo:color="#000000" fo:font-size="11pt" style:font-size-asian="11pt"/>
    </style:style>
    <style:style style:name="T5941" style:parent-style-name="DefaultParagraphFont" style:family="text">
      <style:text-properties fo:color="#000000"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color="#000000" fo:font-size="11pt" style:font-size-asian="11pt"/>
    </style:style>
    <style:style style:name="P5944" style:parent-style-name="Normal" style:family="paragraph">
      <style:paragraph-properties fo:text-align="justify" fo:text-indent="0.5in"/>
    </style:style>
    <style:style style:name="T5945" style:parent-style-name="DefaultParagraphFont" style:family="text">
      <style:text-properties fo:color="#000000" fo:font-size="11pt" style:font-size-asian="11pt"/>
    </style:style>
    <style:style style:name="T5946" style:parent-style-name="DefaultParagraphFont" style:family="text">
      <style:text-properties fo:color="#000000" fo:font-size="11pt" style:font-size-asian="11pt"/>
    </style:style>
    <style:style style:name="T5947" style:parent-style-name="DefaultParagraphFont" style:family="text">
      <style:text-properties fo:color="#000000" fo:font-size="11pt" style:font-size-asian="11pt"/>
    </style:style>
    <style:style style:name="P5948" style:parent-style-name="Normal" style:family="paragraph">
      <style:paragraph-properties fo:text-align="justify" fo:text-indent="0.5in"/>
    </style:style>
    <style:style style:name="T5949" style:parent-style-name="DefaultParagraphFont" style:family="text">
      <style:text-properties fo:color="#000000"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color="#000000" fo:font-size="11pt" style:font-size-asian="11pt"/>
    </style:style>
    <style:style style:name="T5952" style:parent-style-name="DefaultParagraphFont" style:family="text">
      <style:text-properties fo:color="#000000" fo:font-size="11pt" style:font-size-asian="11pt"/>
    </style:style>
    <style:style style:name="T5953" style:parent-style-name="DefaultParagraphFont" style:family="text">
      <style:text-properties fo:color="#000000"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fo:color="#000000"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style>
    <style:style style:name="T5958" style:parent-style-name="DefaultParagraphFont" style:family="text">
      <style:text-properties fo:color="#000000"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style>
    <style:style style:name="T5961" style:parent-style-name="DefaultParagraphFont" style:family="text">
      <style:text-properties fo:color="#000000" fo:font-size="11pt" style:font-size-asian="11pt"/>
    </style:style>
    <style:style style:name="T5962" style:parent-style-name="DefaultParagraphFont" style:family="text">
      <style:text-properties fo:color="#000000"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style:font-weight-complex="bold" fo:color="#000000" fo:font-size="11pt" style:font-size-asian="11pt"/>
    </style:style>
    <style:style style:name="T5965" style:parent-style-name="DefaultParagraphFont" style:family="text">
      <style:text-properties style:font-weight-complex="bold" fo:color="#000000" fo:font-size="11pt" style:font-size-asian="11pt"/>
    </style:style>
    <style:style style:name="P59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5in"/>
    </style:style>
    <style:style style:name="T5972" style:parent-style-name="DefaultParagraphFont" style:family="text">
      <style:text-properties fo:font-weight="bold" style:font-weight-asian="bold" fo:color="#000000" fo:font-size="11pt" style:font-size-asian="11pt" style:font-size-complex="11pt"/>
    </style:style>
    <style:style style:name="T5973" style:parent-style-name="DefaultParagraphFont" style:family="text">
      <style:text-properties fo:font-weight="bold" style:font-weight-asian="bold" fo:color="#000000" fo:font-size="11pt" style:font-size-asian="11pt" style:font-size-complex="11pt"/>
    </style:style>
    <style:style style:name="T5974" style:parent-style-name="DefaultParagraphFont" style:family="text">
      <style:text-properties fo:font-weight="bold" style:font-weight-asian="bold" fo:color="#000000"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color="#000000" fo:font-size="11pt" style:font-size-asian="11pt" style:font-size-complex="11pt"/>
    </style:style>
    <style:style style:name="T5977" style:parent-style-name="DefaultParagraphFont" style:family="text">
      <style:text-properties style:font-weight-complex="bold" fo:color="#000000" fo:font-size="11pt" style:font-size-asian="11pt"/>
    </style:style>
    <style:style style:name="T5978" style:parent-style-name="DefaultParagraphFont" style:family="text">
      <style:text-properties style:font-weight-complex="bold" fo:color="#000000" fo:font-size="11pt" style:font-size-asian="11pt"/>
    </style:style>
    <style:style style:name="T5979" style:parent-style-name="DefaultParagraphFont" style:family="text">
      <style:text-properties fo:color="#000000" fo:font-size="11pt" style:font-size-asian="11pt" style:font-size-complex="11pt"/>
    </style:style>
    <style:style style:name="T5980" style:parent-style-name="DefaultParagraphFont" style:family="text">
      <style:text-properties fo:color="#000000" fo:font-size="11pt" style:font-size-asian="11pt"/>
    </style:style>
    <style:style style:name="T5981" style:parent-style-name="DefaultParagraphFont" style:family="text">
      <style:text-properties fo:color="#000000"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color="#000000" fo:font-size="11pt" style:font-size-asian="11pt" style:font-size-complex="11pt"/>
    </style:style>
    <style:style style:name="T5984" style:parent-style-name="DefaultParagraphFont" style:family="text">
      <style:text-properties fo:color="#000000" fo:font-size="11pt" style:font-size-asian="11pt" style:font-size-complex="12pt"/>
    </style:style>
    <style:style style:name="P59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5in"/>
    </style:style>
    <style:style style:name="P5990" style:parent-style-name="Normal" style:family="paragraph">
      <style:paragraph-properties fo:text-align="justify" fo:text-indent="0.5in"/>
    </style:style>
    <style:style style:name="T5991" style:parent-style-name="DefaultParagraphFont" style:family="text">
      <style:text-properties fo:font-weight="bold" style:font-weight-asian="bold" fo:color="#000000" fo:font-size="11pt" style:font-size-asian="11pt"/>
    </style:style>
    <style:style style:name="T5992" style:parent-style-name="DefaultParagraphFont" style:family="text">
      <style:text-properties fo:font-weight="bold" style:font-weight-asian="bold" fo:color="#000000" fo:font-size="11pt" style:font-size-asian="11pt"/>
    </style:style>
    <style:style style:name="T5993" style:parent-style-name="DefaultParagraphFont" style:family="text">
      <style:text-properties fo:font-weight="bold" style:font-weight-asian="bold" fo:color="#000000" fo:font-size="11pt" style:font-size-asian="11pt"/>
    </style:style>
    <style:style style:name="P5994" style:parent-style-name="Normal" style:family="paragraph">
      <style:paragraph-properties fo:text-align="justify" fo:margin-right="0.0937in" fo:text-indent="0.5041in"/>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style>
    <style:style style:name="T6002" style:parent-style-name="DefaultParagraphFont" style:family="text">
      <style:text-properties fo:color="#000000" fo:font-size="11pt" style:font-size-asian="11pt"/>
    </style:style>
    <style:style style:name="T6003" style:parent-style-name="DefaultParagraphFont" style:family="text">
      <style:text-properties fo:color="#000000"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color="#000000"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color="#000000" fo:font-size="11pt" style:font-size-asian="11pt"/>
    </style:style>
    <style:style style:name="T6008" style:parent-style-name="DefaultParagraphFont" style:family="text">
      <style:text-properties fo:color="#000000"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color="#000000" fo:font-size="11pt" style:font-size-asian="11pt"/>
    </style:style>
    <style:style style:name="T6011" style:parent-style-name="DefaultParagraphFont" style:family="text">
      <style:text-properties fo:color="#000000" fo:font-size="11pt" style:font-size-asian="11pt"/>
    </style:style>
    <style:style style:name="T6012" style:parent-style-name="DefaultParagraphFont" style:family="text">
      <style:text-properties fo:color="#000000" fo:font-size="11pt" style:font-size-asian="11pt"/>
    </style:style>
    <style:style style:name="P6013" style:parent-style-name="Normal" style:family="paragraph">
      <style:paragraph-properties fo:text-align="justify"/>
      <style:text-properties fo:font-style="italic" style:font-style-asian="italic" fo:color="#000000"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tyle="italic" style:font-style-asian="italic" fo:font-size="10pt" style:font-size-asian="10pt"/>
    </style:style>
    <style:style style:name="T6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fo:font-style="italic" style:font-style-asian="italic" fo:font-size="10pt" style:font-size-asian="10pt"/>
    </style:style>
    <style:style style:name="T6018" style:parent-style-name="DefaultParagraphFont" style:family="text">
      <style:text-properties fo:font-style="italic" style:font-style-asian="italic" fo:font-size="10pt" style:font-size-asian="10pt"/>
    </style:style>
    <style:style style:name="P6019" style:parent-style-name="Normal" style:family="paragraph">
      <style:paragraph-properties fo:text-align="justify" fo:text-indent="0.5in"/>
    </style:style>
    <style:style style:name="P6020" style:parent-style-name="Normal" style:family="paragraph">
      <style:paragraph-properties fo:text-align="justify" fo:text-indent="0.5in"/>
    </style:style>
    <style:style style:name="T6021" style:parent-style-name="DefaultParagraphFont" style:family="text">
      <style:text-properties fo:font-weight="bold" style:font-weight-asian="bold" fo:color="#000000" fo:font-size="11pt" style:font-size-asian="11pt"/>
    </style:style>
    <style:style style:name="T6022" style:parent-style-name="DefaultParagraphFont" style:family="text">
      <style:text-properties fo:font-weight="bold" style:font-weight-asian="bold" fo:color="#000000" fo:font-size="11pt" style:font-size-asian="11pt"/>
    </style:style>
    <style:style style:name="T6023" style:parent-style-name="DefaultParagraphFont" style:family="text">
      <style:text-properties fo:font-weight="bold" style:font-weight-asian="bold" fo:color="#000000" fo:font-size="11pt" style:font-size-asian="11pt"/>
    </style:style>
    <style:style style:name="P6024" style:parent-style-name="Normal" style:family="paragraph">
      <style:paragraph-properties fo:text-align="justify" fo:text-indent="0.4923in"/>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fo:text-indent="0.4923in"/>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style:font-weight-complex="bold" fo:font-size="11pt" style:font-size-asian="11pt" style:font-size-complex="11pt"/>
    </style:style>
    <style:style style:name="T6033" style:parent-style-name="DefaultParagraphFont" style:family="text">
      <style:text-properties style:font-weight-complex="bold" fo:color="#000000" fo:font-size="11pt" style:font-size-asian="11pt" style:font-size-complex="11pt"/>
    </style:style>
    <style:style style:name="T6034" style:parent-style-name="DefaultParagraphFont" style:family="text">
      <style:text-properties style:font-weight-complex="bold" fo:color="#000000" fo:font-size="11pt" style:font-size-asian="11pt" style:font-size-complex="11pt"/>
    </style:style>
    <style:style style:name="T6035" style:parent-style-name="DefaultParagraphFont" style:family="text">
      <style:text-properties fo:color="#000000"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4923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text-indent="0.4923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fo:text-indent="0.4923in"/>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fo:text-indent="0.4923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style:text-properties fo:font-style="italic" style:font-style-asian="italic" fo:color="#000000"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tyle="italic" style:font-style-asian="italic" fo:font-size="10pt" style:font-size-asian="10pt"/>
    </style:style>
    <style:style style:name="T6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fo:font-style="italic" style:font-style-asian="italic" fo:font-size="10pt" style:font-size-asian="10pt"/>
    </style:style>
    <style:style style:name="T6054" style:parent-style-name="DefaultParagraphFont" style:family="text">
      <style:text-properties fo:font-style="italic" style:font-style-asian="italic" fo:font-size="10pt" style:font-size-asian="10pt"/>
    </style:style>
    <style:style style:name="T6055" style:parent-style-name="DefaultParagraphFont" style:family="text">
      <style:text-properties fo:font-style="italic" style:font-style-asian="italic" fo:font-size="10pt" style:font-size-asian="10pt"/>
    </style:style>
    <style:style style:name="T6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fo:font-style="italic" style:font-style-asian="italic" fo:font-size="10pt" style:font-size-asian="10pt"/>
    </style:style>
    <style:style style:name="P6058" style:parent-style-name="Normal" style:family="paragraph">
      <style:paragraph-properties fo:text-align="justify" fo:text-indent="0.5in"/>
    </style:style>
    <style:style style:name="P6059" style:parent-style-name="Normal" style:family="paragraph">
      <style:paragraph-properties fo:text-align="justify" fo:text-indent="0.5in"/>
    </style:style>
    <style:style style:name="T6060" style:parent-style-name="DefaultParagraphFont" style:family="text">
      <style:text-properties fo:font-weight="bold" style:font-weight-asian="bold" fo:color="#000000" fo:font-size="11pt" style:font-size-asian="11pt"/>
    </style:style>
    <style:style style:name="T6061" style:parent-style-name="DefaultParagraphFont" style:family="text">
      <style:text-properties fo:font-weight="bold" style:font-weight-asian="bold" fo:color="#000000" fo:font-size="11pt" style:font-size-asian="11pt"/>
    </style:style>
    <style:style style:name="T6062" style:parent-style-name="DefaultParagraphFont" style:family="text">
      <style:text-properties fo:font-weight="bold" style:font-weight-asian="bold" fo:color="#000000"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fo:color="#000000" fo:font-size="11pt" style:font-size-asian="11pt"/>
    </style:style>
    <style:style style:name="T6065" style:parent-style-name="DefaultParagraphFont" style:family="text">
      <style:text-properties fo:color="#000000" fo:font-size="11pt" style:font-size-asian="11pt"/>
    </style:style>
    <style:style style:name="T6066" style:parent-style-name="DefaultParagraphFont" style:family="text">
      <style:text-properties fo:color="#000000"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color="#000000" fo:font-size="11pt" style:font-size-asian="11pt"/>
    </style:style>
    <style:style style:name="T6069" style:parent-style-name="DefaultParagraphFont" style:family="text">
      <style:text-properties fo:color="#000000" fo:font-size="11pt" style:font-size-asian="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color="#000000" fo:font-size="11pt" style:font-size-asian="11pt"/>
    </style:style>
    <style:style style:name="T6077" style:parent-style-name="DefaultParagraphFont" style:family="text">
      <style:text-properties fo:color="#000000" fo:font-size="11pt" style:font-size-asian="11pt"/>
    </style:style>
    <style:style style:name="T6078" style:parent-style-name="DefaultParagraphFont" style:family="text">
      <style:text-properties fo:color="#000000"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color="#000000" fo:font-size="11pt" style:font-size-asian="11pt"/>
    </style:style>
    <style:style style:name="T6081" style:parent-style-name="DefaultParagraphFont" style:family="text">
      <style:text-properties fo:color="#000000" fo:font-size="11pt" style:font-size-asian="11pt"/>
    </style:style>
    <style:style style:name="P6082" style:parent-style-name="Normal" style:family="paragraph">
      <style:paragraph-properties fo:text-align="justify"/>
      <style:text-properties fo:font-style="italic" style:font-style-asian="italic" fo:color="#000000"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tyle="italic" style:font-style-asian="italic" fo:font-size="10pt" style:font-size-asian="10pt"/>
    </style:style>
    <style:style style:name="P6087" style:parent-style-name="Normal" style:family="paragraph">
      <style:paragraph-properties fo:text-align="justify" fo:text-indent="0.5in"/>
    </style:style>
    <style:style style:name="P6088" style:parent-style-name="Normal" style:family="paragraph">
      <style:paragraph-properties fo:text-align="justify" fo:text-indent="0.5in"/>
    </style:style>
    <style:style style:name="T6089" style:parent-style-name="DefaultParagraphFont" style:family="text">
      <style:text-properties fo:font-weight="bold" style:font-weight-asian="bold" fo:color="#000000" fo:font-size="11pt" style:font-size-asian="11pt"/>
    </style:style>
    <style:style style:name="T6090" style:parent-style-name="DefaultParagraphFont" style:family="text">
      <style:text-properties fo:font-weight="bold" style:font-weight-asian="bold" fo:color="#000000" fo:font-size="11pt" style:font-size-asian="11pt"/>
    </style:style>
    <style:style style:name="T6091" style:parent-style-name="DefaultParagraphFont" style:family="text">
      <style:text-properties fo:font-weight="bold" style:font-weight-asian="bold" fo:color="#000000"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fo:color="#000000" fo:font-size="11pt" style:font-size-asian="11pt"/>
    </style:style>
    <style:style style:name="T6094" style:parent-style-name="DefaultParagraphFont" style:family="text">
      <style:text-properties fo:color="#000000" fo:font-size="11pt" style:font-size-asian="11pt"/>
    </style:style>
    <style:style style:name="T6095" style:parent-style-name="DefaultParagraphFont" style:family="text">
      <style:text-properties fo:color="#000000"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color="#000000" fo:font-size="11pt" style:font-size-asian="11pt"/>
    </style:style>
    <style:style style:name="P6098" style:parent-style-name="Normal" style:family="paragraph">
      <style:paragraph-properties fo:text-align="justify" fo:text-indent="0.5in"/>
    </style:style>
    <style:style style:name="T6099" style:parent-style-name="DefaultParagraphFont" style:family="text">
      <style:text-properties fo:color="#000000" fo:font-size="11pt" style:font-size-asian="11pt"/>
    </style:style>
    <style:style style:name="T6100" style:parent-style-name="DefaultParagraphFont" style:family="text">
      <style:text-properties fo:color="#000000" fo:font-size="11pt" style:font-size-asian="11pt"/>
    </style:style>
    <style:style style:name="T6101" style:parent-style-name="DefaultParagraphFont" style:family="text">
      <style:text-properties fo:color="#000000" fo:font-size="11pt" style:font-size-asian="11pt"/>
    </style:style>
    <style:style style:name="P6102" style:parent-style-name="Normal" style:family="paragraph">
      <style:paragraph-properties fo:text-align="justify" fo:text-indent="0.5in"/>
    </style:style>
    <style:style style:name="T6103" style:parent-style-name="DefaultParagraphFont" style:family="text">
      <style:text-properties fo:color="#000000" fo:font-size="11pt" style:font-size-asian="11pt"/>
    </style:style>
    <style:style style:name="P6104" style:parent-style-name="Normal" style:family="paragraph">
      <style:paragraph-properties fo:text-align="justify" fo:text-indent="0.5in"/>
    </style:style>
    <style:style style:name="T6105" style:parent-style-name="DefaultParagraphFont" style:family="text">
      <style:text-properties style:font-name-asian="Courier New" fo:font-size="11pt" style:font-size-asian="11pt"/>
    </style:style>
    <style:style style:name="T6106" style:parent-style-name="DefaultParagraphFont" style:family="text">
      <style:text-properties style:font-name-asian="Courier New" fo:font-size="11pt" style:font-size-asian="11pt"/>
    </style:style>
    <style:style style:name="T6107" style:parent-style-name="DefaultParagraphFont" style:family="text">
      <style:text-properties style:font-name-asian="Courier New" fo:font-weight="bold" style:font-weight-asian="bold" fo:font-size="11pt" style:font-size-asian="11pt"/>
    </style:style>
    <style:style style:name="T6108" style:parent-style-name="DefaultParagraphFont" style:family="text">
      <style:text-properties style:font-name-asian="Courier New" fo:font-size="11pt" style:font-size-asian="11pt"/>
    </style:style>
    <style:style style:name="P6109" style:parent-style-name="Normal" style:family="paragraph">
      <style:paragraph-properties fo:text-align="justify" fo:text-indent="0.5in"/>
    </style:style>
    <style:style style:name="T6110" style:parent-style-name="DefaultParagraphFont" style:family="text">
      <style:text-properties style:font-name-asian="Courier New" fo:font-size="11pt" style:font-size-asian="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P6115" style:parent-style-name="Normal" style:family="paragraph">
      <style:paragraph-properties fo:text-align="justify"/>
      <style:text-properties fo:font-style="italic" style:font-style-asian="italic" fo:color="#000000"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tyle="italic" style:font-style-asian="italic" fo:font-size="10pt" style:font-size-asian="10pt"/>
    </style:style>
    <style:style style:name="T6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fo:font-style="italic" style:font-style-asian="italic" fo:font-size="10pt" style:font-size-asian="10pt"/>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fo:text-indent="0.5in"/>
    </style:style>
    <style:style style:name="P6125" style:parent-style-name="Normal" style:family="paragraph">
      <style:paragraph-properties fo:text-align="justify" fo:text-indent="0.5in"/>
    </style:style>
    <style:style style:name="T6126" style:parent-style-name="DefaultParagraphFont" style:family="text">
      <style:text-properties fo:font-weight="bold" style:font-weight-asian="bold" fo:color="#000000" fo:font-size="11pt" style:font-size-asian="11pt" style:font-size-complex="11pt"/>
    </style:style>
    <style:style style:name="T6127" style:parent-style-name="DefaultParagraphFont" style:family="text">
      <style:text-properties fo:font-weight="bold" style:font-weight-asian="bold" fo:color="#000000" style:text-position="super 63.6%" fo:font-size="11pt" style:font-size-asian="11pt" style:font-size-complex="11pt"/>
    </style:style>
    <style:style style:name="T6128" style:parent-style-name="DefaultParagraphFont" style:family="text">
      <style:text-properties fo:font-weight="bold" style:font-weight-asian="bold" fo:color="#000000" style:text-position="super 63.6%" fo:font-size="11pt" style:font-size-asian="11pt" style:font-size-complex="11pt"/>
    </style:style>
    <style:style style:name="T6129" style:parent-style-name="DefaultParagraphFont" style:family="text">
      <style:text-properties fo:font-weight="bold" style:font-weight-asian="bold" fo:color="#000000" fo:font-size="11pt" style:font-size-asian="11pt" style:font-size-complex="11pt"/>
    </style:style>
    <style:style style:name="T6130" style:parent-style-name="DefaultParagraphFont" style:family="text">
      <style:text-properties fo:font-weight="bold" style:font-weight-asian="bold" fo:color="#000000"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color="#000000" fo:font-size="11pt" style:font-size-asian="11pt" style:font-size-complex="11pt"/>
    </style:style>
    <style:style style:name="T6133" style:parent-style-name="DefaultParagraphFont" style:family="text">
      <style:text-properties fo:color="#000000" fo:font-size="11pt" style:font-size-asian="11pt" style:font-size-complex="11pt"/>
    </style:style>
    <style:style style:name="T6134" style:parent-style-name="DefaultParagraphFont" style:family="text">
      <style:text-properties fo:color="#000000"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color="#000000"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color="#000000" fo:font-size="11pt" style:font-size-asian="11pt" style:font-size-complex="11pt"/>
    </style:style>
    <style:style style:name="T6139" style:parent-style-name="DefaultParagraphFont" style:family="text">
      <style:text-properties fo:color="#000000"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fo:color="#000000" fo:font-size="11pt" style:font-size-asian="11pt" style:font-size-complex="11pt"/>
    </style:style>
    <style:style style:name="T6144" style:parent-style-name="DefaultParagraphFont" style:family="text">
      <style:text-properties fo:color="#000000" fo:font-size="11pt" style:font-size-asian="11pt" style:font-size-complex="11pt"/>
    </style:style>
    <style:style style:name="P6145" style:parent-style-name="Normal" style:family="paragraph">
      <style:paragraph-properties fo:text-align="justify"/>
    </style:style>
    <style:style style:name="T6146" style:parent-style-name="DefaultParagraphFont" style:family="text">
      <style:text-properties style:font-weight-complex="bold" fo:font-style="italic" style:font-style-asian="italic" style:font-style-complex="italic" fo:color="#000000"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tyle="italic" style:font-style-asian="italic" fo:font-size="10pt" style:font-size-asian="10pt"/>
    </style:style>
    <style:style style:name="T6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fo:font-style="italic" style:font-style-asian="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weight="bold" style:font-weight-asian="bold" fo:font-style="italic" style:font-style-asian="italic" fo:color="#000000" fo:font-size="10pt" style:font-size-asian="10pt"/>
    </style:style>
    <style:style style:name="T6153" style:parent-style-name="DefaultParagraphFont" style:family="text">
      <style:text-properties fo:font-style="italic" style:font-style-asian="italic" fo:color="#000000" fo:font-size="10pt" style:font-size-asian="10pt"/>
    </style:style>
    <style:style style:name="T6154" style:parent-style-name="DefaultParagraphFont" style:family="text">
      <style:text-properties fo:font-style="italic" style:font-style-asian="italic" fo:color="#000000" style:text-position="super 65%" fo:font-size="10pt" style:font-size-asian="10pt"/>
    </style:style>
    <style:style style:name="T6155" style:parent-style-name="DefaultParagraphFont" style:family="text">
      <style:text-properties fo:font-style="italic" style:font-style-asian="italic" fo:color="#000000" fo:font-size="10pt" style:font-size-asian="10pt"/>
    </style:style>
    <style:style style:name="T6156" style:parent-style-name="DefaultParagraphFont" style:family="text">
      <style:text-properties fo:font-style="italic" style:font-style-asian="italic" fo:color="#000000" style:text-position="super 65%" fo:font-size="10pt" style:font-size-asian="10pt"/>
    </style:style>
    <style:style style:name="T6157" style:parent-style-name="DefaultParagraphFont" style:family="text">
      <style:text-properties fo:font-style="italic" style:font-style-asian="italic" fo:color="#000000" fo:font-size="10pt" style:font-size-asian="10pt"/>
    </style:style>
    <style:style style:name="T6158" style:parent-style-name="DefaultParagraphFont" style:family="text">
      <style:text-properties fo:font-style="italic" style:font-style-asian="italic" fo:color="#000000" fo:font-size="10pt" style:font-size-asian="10pt"/>
    </style:style>
    <style:style style:name="P6159" style:parent-style-name="Normal" style:family="paragraph">
      <style:paragraph-properties fo:text-align="justify" fo:text-indent="0.5in"/>
    </style:style>
    <style:style style:name="P6160" style:parent-style-name="Normal" style:family="paragraph">
      <style:paragraph-properties fo:text-align="justify" fo:text-indent="0.5in"/>
    </style:style>
    <style:style style:name="T6161" style:parent-style-name="DefaultParagraphFont" style:family="text">
      <style:text-properties fo:font-weight="bold" style:font-weight-asian="bold" fo:color="#000000" fo:font-size="11pt" style:font-size-asian="11pt" style:font-size-complex="11pt"/>
    </style:style>
    <style:style style:name="T6162" style:parent-style-name="DefaultParagraphFont" style:family="text">
      <style:text-properties fo:font-weight="bold" style:font-weight-asian="bold" fo:color="#000000" fo:font-size="11pt" style:font-size-asian="11pt" style:font-size-complex="11pt"/>
    </style:style>
    <style:style style:name="T6163" style:parent-style-name="DefaultParagraphFont" style:family="text">
      <style:text-properties fo:font-weight="bold" style:font-weight-asian="bold" fo:color="#000000"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fo:color="#000000" style:font-size-complex="12pt" style:language-asian="lt" style:country-asian="LT"/>
    </style:style>
    <style:style style:name="P6169" style:parent-style-name="PlainText" style:family="paragraph">
      <style:text-properties style:font-name="Times New Roman" style:font-name-asian="MS Mincho" fo:font-style="italic" style:font-style-asian="italic" style:font-style-complex="italic"/>
    </style:style>
    <style:style style:name="P6170" style:parent-style-name="PlainText" style:family="paragraph">
      <style:paragraph-properties fo:text-align="justify"/>
    </style:style>
    <style:style style:name="T6171" style:parent-style-name="DefaultParagraphFont" style:family="text">
      <style:text-properties style:font-name="Times New Roman" style:font-name-asian="MS Mincho" fo:font-style="italic" style:font-style-asian="italic" style:font-style-complex="italic"/>
    </style:style>
    <style:style style:name="T617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173" style:parent-style-name="DefaultParagraphFont" style:family="text">
      <style:text-properties style:font-name="Times New Roman" style:font-name-asian="MS Mincho" fo:font-style="italic" style:font-style-asian="italic" style:font-style-complex="italic"/>
    </style:style>
    <style:style style:name="P6174" style:parent-style-name="Normal" style:family="paragraph">
      <style:paragraph-properties fo:text-align="justify" fo:text-indent="0.5in"/>
    </style:style>
    <style:style style:name="T6175" style:parent-style-name="DefaultParagraphFont" style:family="text">
      <style:text-properties fo:color="#000000" fo:font-size="11pt" style:font-size-asian="11pt" style:font-size-complex="11pt"/>
    </style:style>
    <style:style style:name="T6176" style:parent-style-name="DefaultParagraphFont" style:family="text">
      <style:text-properties fo:color="#000000" fo:font-size="11pt" style:font-size-asian="11pt" style:font-size-complex="11pt"/>
    </style:style>
    <style:style style:name="T6177" style:parent-style-name="DefaultParagraphFont" style:family="text">
      <style:text-properties style:font-weight-complex="bold" fo:color="#000000" fo:font-size="11pt" style:font-size-asian="11pt" style:font-size-complex="11pt"/>
    </style:style>
    <style:style style:name="T6178" style:parent-style-name="DefaultParagraphFont" style:family="text">
      <style:text-properties style:font-weight-complex="bold" fo:color="#000000" style:text-position="super 63.6%" fo:font-size="11pt" style:font-size-asian="11pt" style:font-size-complex="11pt"/>
    </style:style>
    <style:style style:name="T6179" style:parent-style-name="DefaultParagraphFont" style:family="text">
      <style:text-properties style:font-weight-complex="bold" fo:color="#000000" fo:font-size="11pt" style:font-size-asian="11pt" style:font-size-complex="11pt"/>
    </style:style>
    <style:style style:name="P6180" style:parent-style-name="Normal" style:family="paragraph">
      <style:paragraph-properties fo:text-align="justify"/>
      <style:text-properties fo:font-style="italic" style:font-style-asian="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tyle="italic" style:font-style-asian="italic" fo:font-size="10pt" style:font-size-asian="10pt"/>
    </style:style>
    <style:style style:name="T6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fo:font-style="italic" style:font-style-asian="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tyle="italic" style:font-style-asian="italic" fo:font-size="10pt" style:font-size-asian="10pt"/>
    </style:style>
    <style:style style:name="T6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fo:font-style="italic" style:font-style-asian="italic" fo:font-size="10pt" style:font-size-asian="10pt"/>
    </style:style>
    <style:style style:name="P6189" style:parent-style-name="Normal" style:family="paragraph">
      <style:paragraph-properties fo:text-align="justify" fo:text-indent="0.5in"/>
    </style:style>
    <style:style style:name="P6190" style:parent-style-name="Normal" style:family="paragraph">
      <style:paragraph-properties fo:keep-with-next="always" fo:text-align="center"/>
    </style:style>
    <style:style style:name="T6191" style:parent-style-name="DefaultParagraphFont" style:family="text">
      <style:text-properties fo:font-weight="bold" style:font-weight-asian="bold" fo:color="#000000" fo:font-size="11pt" style:font-size-asian="11pt"/>
    </style:style>
    <style:style style:name="T6192" style:parent-style-name="DefaultParagraphFont" style:family="text">
      <style:text-properties fo:font-weight="bold" style:font-weight-asian="bold" fo:color="#000000" fo:font-size="11pt" style:font-size-asian="11pt"/>
    </style:style>
    <style:style style:name="P6193" style:parent-style-name="Normal" style:family="paragraph">
      <style:paragraph-properties fo:text-align="center"/>
    </style:style>
    <style:style style:name="T6194" style:parent-style-name="DefaultParagraphFont" style:family="text">
      <style:text-properties fo:font-weight="bold" style:font-weight-asian="bold" fo:color="#000000" fo:font-size="11pt" style:font-size-asian="11pt"/>
    </style:style>
    <style:style style:name="T6195" style:parent-style-name="DefaultParagraphFont" style:family="text">
      <style:text-properties fo:font-weight="bold" style:font-weight-asian="bold" fo:text-transform="uppercase" fo:color="#000000" fo:font-size="11pt" style:font-size-asian="11pt"/>
    </style:style>
    <style:style style:name="T6196" style:parent-style-name="DefaultParagraphFont" style:family="text">
      <style:text-properties fo:font-weight="bold" style:font-weight-asian="bold" fo:color="#000000" fo:font-size="11pt" style:font-size-asian="11pt"/>
    </style:style>
    <style:style style:name="P6197" style:parent-style-name="Normal" style:family="paragraph">
      <style:paragraph-properties fo:text-align="justify" fo:text-indent="0.5in"/>
      <style:text-properties fo:font-weight="bold" style:font-weight-asian="bold" fo:color="#000000" fo:font-size="11pt" style:font-size-asian="11pt"/>
    </style:style>
    <style:style style:name="P6198" style:parent-style-name="Normal" style:family="paragraph">
      <style:paragraph-properties fo:text-align="justify" fo:text-indent="0.5in"/>
    </style:style>
    <style:style style:name="T6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02" style:parent-style-name="Normal" style:family="paragraph">
      <style:paragraph-properties fo:text-align="justify" fo:text-indent="0.5in"/>
    </style:style>
    <style:style style:name="T6203" style:parent-style-name="DefaultParagraphFont" style:family="text">
      <style:text-properties fo:color="#000000" fo:font-size="11pt" style:font-size-asian="11pt" style:font-size-complex="11pt" style:language-asian="lt" style:country-asian="LT"/>
    </style:style>
    <style:style style:name="T6204" style:parent-style-name="DefaultParagraphFont" style:family="text">
      <style:text-properties fo:color="#000000" fo:font-size="11pt" style:font-size-asian="11pt" style:font-size-complex="11pt" style:language-asian="lt" style:country-asian="LT"/>
    </style:style>
    <style:style style:name="T6205" style:parent-style-name="DefaultParagraphFont" style:family="text">
      <style:text-properties fo:font-weight="bold" style:font-weight-asian="bold" fo:color="#000000" fo:font-size="11pt" style:font-size-asian="11pt" style:font-size-complex="11pt" style:language-asian="lt" style:country-asian="LT"/>
    </style:style>
    <style:style style:name="T6206" style:parent-style-name="DefaultParagraphFont" style:family="text">
      <style:text-properties fo:color="#000000" fo:font-size="11pt" style:font-size-asian="11pt" style:font-size-complex="11pt" style:language-asian="lt" style:country-asian="L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color="#000000" fo:font-size="11pt" style:font-size-asian="11pt" style:font-size-complex="11pt" style:language-asian="lt" style:country-asian="LT"/>
    </style:style>
    <style:style style:name="T6209" style:parent-style-name="DefaultParagraphFont" style:family="text">
      <style:text-properties fo:color="#000000" fo:font-size="11pt" style:font-size-asian="11pt" style:font-size-complex="11pt" style:language-asian="lt" style:country-asian="LT"/>
    </style:style>
    <style:style style:name="P6210" style:parent-style-name="Normal" style:family="paragraph">
      <style:paragraph-properties fo:text-align="justify" fo:text-indent="0.5381in"/>
    </style:style>
    <style:style style:name="T6211" style:parent-style-name="DefaultParagraphFont" style:family="text">
      <style:text-properties fo:color="#000000" fo:font-size="11pt" style:font-size-asian="11pt" style:font-size-complex="11pt" style:language-asian="lt" style:country-asian="LT"/>
    </style:style>
    <style:style style:name="P6212" style:parent-style-name="Normal" style:family="paragraph">
      <style:paragraph-properties fo:text-align="justify" fo:text-indent="0.5in"/>
    </style:style>
    <style:style style:name="T6213" style:parent-style-name="DefaultParagraphFont" style:family="text">
      <style:text-properties fo:color="#000000" fo:font-size="11pt" style:font-size-asian="11pt" style:font-size-complex="11pt" style:language-asian="lt" style:country-asian="LT"/>
    </style:style>
    <style:style style:name="T6214" style:parent-style-name="DefaultParagraphFont" style:family="text">
      <style:text-properties fo:color="#000000" fo:font-size="11pt" style:font-size-asian="11pt" style:font-size-complex="11pt" style:language-asian="lt" style:country-asian="L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color="#000000" fo:font-size="11pt" style:font-size-asian="11pt" style:font-size-complex="11pt" style:language-asian="lt" style:country-asian="LT"/>
    </style:style>
    <style:style style:name="P6218" style:parent-style-name="Normal" style:family="paragraph">
      <style:paragraph-properties fo:text-align="justify" fo:text-indent="0.5in"/>
    </style:style>
    <style:style style:name="T6219" style:parent-style-name="DefaultParagraphFont" style:family="text">
      <style:text-properties fo:color="#000000" fo:font-size="11pt" style:font-size-asian="11pt" style:font-size-complex="11pt" style:language-asian="lt" style:country-asian="LT"/>
    </style:style>
    <style:style style:name="T6220" style:parent-style-name="DefaultParagraphFont" style:family="text">
      <style:text-properties fo:color="#000000" fo:font-size="11pt" style:font-size-asian="11pt" style:font-size-complex="11pt" style:language-asian="lt" style:country-asian="L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language-asian="lt" style:country-asian="LT"/>
    </style:style>
    <style:style style:name="T6223" style:parent-style-name="DefaultParagraphFont" style:family="text">
      <style:text-properties fo:font-size="11pt" style:font-size-asian="11pt" style:font-size-complex="11pt" style:language-asian="lt" style:country-asian="LT"/>
    </style:style>
    <style:style style:name="P62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style:font-weight-complex="bold" fo:font-style="italic" style:font-style-asian="italic" style:font-style-complex="italic" fo:font-size="10pt" style:font-size-asian="10pt"/>
    </style:style>
    <style:style style:name="T62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weight-complex="bold"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tyle="italic" style:font-style-asian="italic" fo:font-size="10pt" style:font-size-asian="10pt"/>
    </style:style>
    <style:style style:name="T6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fo:font-style="italic" style:font-style-asian="italic" fo:font-size="10pt" style:font-size-asian="10pt"/>
    </style:style>
    <style:style style:name="P6233" style:parent-style-name="Normal" style:family="paragraph">
      <style:paragraph-properties fo:text-align="justify" fo:text-indent="0.5in"/>
    </style:style>
    <style:style style:name="P6234" style:parent-style-name="Normal" style:family="paragraph">
      <style:paragraph-properties fo:text-align="justify" fo:margin-left="1.6736in" fo:text-indent="-1.1736in">
        <style:tab-stops/>
      </style:paragraph-properties>
    </style:style>
    <style:style style:name="T6235" style:parent-style-name="DefaultParagraphFont" style:family="text">
      <style:text-properties fo:font-weight="bold" style:font-weight-asian="bold" style:font-weight-complex="bold" fo:font-size="11pt" style:font-size-asian="11pt" style:font-size-complex="11pt"/>
    </style:style>
    <style:style style:name="T6236" style:parent-style-name="DefaultParagraphFont" style:family="text">
      <style:text-properties fo:font-weight="bold" style:font-weight-asian="bold" style:font-weight-complex="bold" fo:font-size="11pt" style:font-size-asian="11pt" style:font-size-complex="11pt"/>
    </style:style>
    <style:style style:name="T6237" style:parent-style-name="DefaultParagraphFont" style:family="text">
      <style:text-properties fo:font-weight="bold" style:font-weight-asian="bold" style:font-weight-complex="bold" fo:font-size="11pt" style:font-size-asian="11pt" style:font-size-complex="11pt"/>
    </style:style>
    <style:style style:name="T6238" style:parent-style-name="DefaultParagraphFont" style:family="text">
      <style:text-properties fo:font-weight="bold" style:font-weight-asian="bold" style:font-weight-complex="bold"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fo:text-indent="0.4923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text-align="justify"/>
      <style:text-properties fo:font-style="italic" style:font-style-asian="italic" fo:color="#000000"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tyle="italic" style:font-style-asian="italic" fo:font-size="10pt" style:font-size-asian="10pt"/>
    </style:style>
    <style:style style:name="T6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font-style="italic" style:font-style-asian="italic" fo:font-size="10pt" style:font-size-asian="10pt"/>
    </style:style>
    <style:style style:name="T6260" style:parent-style-name="DefaultParagraphFont" style:family="text">
      <style:text-properties fo:font-style="italic" style:font-style-asian="italic" fo:font-size="10pt" style:font-size-asian="10pt"/>
    </style:style>
    <style:style style:name="P6261" style:parent-style-name="Normal" style:family="paragraph">
      <style:paragraph-properties fo:text-align="justify"/>
    </style:style>
    <style:style style:name="P6262" style:parent-style-name="Normal" style:family="paragraph">
      <style:paragraph-properties fo:text-align="justify" fo:margin-left="1.625in" fo:text-indent="-1.125in">
        <style:tab-stops/>
      </style:paragraph-properties>
    </style:style>
    <style:style style:name="T6263" style:parent-style-name="DefaultParagraphFont" style:family="text">
      <style:text-properties fo:font-weight="bold" style:font-weight-asian="bold" fo:color="#000000" fo:font-size="11pt" style:font-size-asian="11pt"/>
    </style:style>
    <style:style style:name="T6264" style:parent-style-name="DefaultParagraphFont" style:family="text">
      <style:text-properties fo:font-weight="bold" style:font-weight-asian="bold" fo:color="#000000" fo:font-size="11pt" style:font-size-asian="11pt"/>
    </style:style>
    <style:style style:name="T6265" style:parent-style-name="DefaultParagraphFont" style:family="text">
      <style:text-properties fo:font-weight="bold" style:font-weight-asian="bold" fo:color="#000000" fo:font-size="11pt" style:font-size-asian="11pt"/>
    </style:style>
    <style:style style:name="P6266" style:parent-style-name="Normal" style:family="paragraph">
      <style:paragraph-properties fo:text-align="justify" fo:text-indent="0.5in"/>
    </style:style>
    <style:style style:name="T6267" style:parent-style-name="DefaultParagraphFont" style:family="text">
      <style:text-properties fo:color="#000000" fo:font-size="11pt" style:font-size-asian="11pt"/>
    </style:style>
    <style:style style:name="T6268" style:parent-style-name="DefaultParagraphFont" style:family="text">
      <style:text-properties fo:color="#000000" fo:font-size="11pt" style:font-size-asian="11pt"/>
    </style:style>
    <style:style style:name="T6269" style:parent-style-name="DefaultParagraphFont" style:family="text">
      <style:text-properties fo:color="#000000" fo:font-size="11pt" style:font-size-asian="11pt"/>
    </style:style>
    <style:style style:name="T6270" style:parent-style-name="DefaultParagraphFont" style:family="text">
      <style:text-properties fo:color="#000000" fo:font-size="11pt" style:font-size-asian="11pt"/>
    </style:style>
    <style:style style:name="T6271" style:parent-style-name="DefaultParagraphFont" style:family="text">
      <style:text-properties fo:color="#000000" fo:font-size="11pt" style:font-size-asian="11pt"/>
    </style:style>
    <style:style style:name="P6272" style:parent-style-name="Normal" style:family="paragraph">
      <style:paragraph-properties fo:text-align="justify" fo:text-indent="0.5in"/>
    </style:style>
    <style:style style:name="T6273" style:parent-style-name="DefaultParagraphFont" style:family="text">
      <style:text-properties fo:color="#000000" fo:font-size="11pt" style:font-size-asian="11pt"/>
    </style:style>
    <style:style style:name="P6274" style:parent-style-name="Normal" style:family="paragraph">
      <style:paragraph-properties fo:text-align="justify" fo:text-indent="0.5in"/>
    </style:style>
    <style:style style:name="T6275" style:parent-style-name="DefaultParagraphFont" style:family="text">
      <style:text-properties fo:color="#000000" fo:font-size="11pt" style:font-size-asian="11pt"/>
    </style:style>
    <style:style style:name="T6276" style:parent-style-name="DefaultParagraphFont" style:family="text">
      <style:text-properties fo:color="#000000" fo:font-size="11pt" style:font-size-asian="11pt"/>
    </style:style>
    <style:style style:name="P6277" style:parent-style-name="Normal" style:family="paragraph">
      <style:paragraph-properties fo:text-align="justify" fo:margin-left="1.75in" fo:text-indent="-1.25in">
        <style:tab-stops/>
      </style:paragraph-properties>
    </style:style>
    <style:style style:name="P6278" style:parent-style-name="Normal" style:family="paragraph">
      <style:paragraph-properties fo:text-align="justify" fo:margin-left="1.75in" fo:text-indent="-1.25in">
        <style:tab-stops/>
      </style:paragraph-properties>
    </style:style>
    <style:style style:name="T6279" style:parent-style-name="DefaultParagraphFont" style:family="text">
      <style:text-properties fo:font-weight="bold" style:font-weight-asian="bold" fo:color="#000000" fo:font-size="11pt" style:font-size-asian="11pt"/>
    </style:style>
    <style:style style:name="T6280" style:parent-style-name="DefaultParagraphFont" style:family="text">
      <style:text-properties fo:font-weight="bold" style:font-weight-asian="bold" fo:color="#000000" fo:font-size="11pt" style:font-size-asian="11pt"/>
    </style:style>
    <style:style style:name="T6281" style:parent-style-name="DefaultParagraphFont" style:family="text">
      <style:text-properties fo:font-weight="bold" style:font-weight-asian="bold" fo:color="#000000" fo:font-size="11pt" style:font-size-asian="11pt"/>
    </style:style>
    <style:style style:name="T6282" style:parent-style-name="DefaultParagraphFont" style:family="text">
      <style:text-properties fo:font-weight="bold" style:font-weight-asian="bold" fo:color="#000000" fo:font-size="11pt" style:font-size-asian="11pt"/>
    </style:style>
    <style:style style:name="P62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P6291" style:parent-style-name="Normal" style:family="paragraph">
      <style:paragraph-properties fo:text-align="justify" fo:text-indent="0.5in"/>
    </style:style>
    <style:style style:name="T6292" style:parent-style-name="DefaultParagraphFont" style:family="text">
      <style:text-properties fo:color="#000000" fo:font-size="11pt" style:font-size-asian="11pt"/>
    </style:style>
    <style:style style:name="T6293" style:parent-style-name="DefaultParagraphFont" style:family="text">
      <style:text-properties fo:color="#000000" fo:font-size="11pt" style:font-size-asian="11pt"/>
    </style:style>
    <style:style style:name="P62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style:font-weight-complex="bold" fo:font-style="italic" style:font-style-asian="italic" style:font-style-complex="italic" fo:font-size="10pt" style:font-size-asian="10pt"/>
    </style:style>
    <style:style style:name="T62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weight-complex="bold"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fo:text-indent="0.5in"/>
    </style:style>
    <style:style style:name="P6303" style:parent-style-name="Normal" style:family="paragraph">
      <style:paragraph-properties fo:text-align="justify" fo:text-indent="0.5in"/>
    </style:style>
    <style:style style:name="T6304" style:parent-style-name="DefaultParagraphFont" style:family="text">
      <style:text-properties fo:font-weight="bold" style:font-weight-asian="bold" fo:color="#000000" fo:font-size="11pt" style:font-size-asian="11pt"/>
    </style:style>
    <style:style style:name="T6305" style:parent-style-name="DefaultParagraphFont" style:family="text">
      <style:text-properties fo:font-weight="bold" style:font-weight-asian="bold" fo:color="#000000" fo:font-size="11pt" style:font-size-asian="11pt"/>
    </style:style>
    <style:style style:name="T6306" style:parent-style-name="DefaultParagraphFont" style:family="text">
      <style:text-properties fo:font-weight="bold" style:font-weight-asian="bold" fo:color="#000000" fo:font-size="11pt" style:font-size-asian="11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T6310" style:parent-style-name="DefaultParagraphFont" style:family="text">
      <style:text-properties style:font-weight-complex="bold" fo:font-size="11pt" style:font-size-asian="11pt"/>
    </style:style>
    <style:style style:name="T6311" style:parent-style-name="DefaultParagraphFont" style:family="text">
      <style:text-properties fo:font-weight="bold" style:font-weight-asian="bold" fo:font-size="11pt" style:font-size-asian="11pt"/>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style>
    <style:style style:name="P6316" style:parent-style-name="Normal" style:family="paragraph">
      <style:paragraph-properties fo:text-align="justify" fo:text-indent="0.5in"/>
    </style:style>
    <style:style style:name="T6317" style:parent-style-name="DefaultParagraphFont" style:family="text">
      <style:text-properties fo:color="#000000" fo:font-size="11pt" style:font-size-asian="11pt"/>
    </style:style>
    <style:style style:name="T6318" style:parent-style-name="DefaultParagraphFont" style:family="text">
      <style:text-properties fo:color="#000000" fo:font-size="11pt" style:font-size-asian="11pt"/>
    </style:style>
    <style:style style:name="P63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style:font-weight-complex="bold" fo:font-style="italic" style:font-style-asian="italic" style:font-style-complex="italic" fo:font-size="10pt" style:font-size-asian="10pt"/>
    </style:style>
    <style:style style:name="T63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weight-complex="bold" fo:font-style="italic" style:font-style-asian="italic" style:font-style-complex="italic" fo:font-size="10pt" style:font-size-asian="10pt"/>
    </style:style>
    <style:style style:name="P6324" style:parent-style-name="Normal" style:family="paragraph">
      <style:paragraph-properties fo:text-align="justify" fo:text-indent="0.5in"/>
    </style:style>
    <style:style style:name="P6325" style:parent-style-name="Normal" style:family="paragraph">
      <style:paragraph-properties fo:text-align="center"/>
    </style:style>
    <style:style style:name="T6326" style:parent-style-name="DefaultParagraphFont" style:family="text">
      <style:text-properties fo:font-weight="bold" style:font-weight-asian="bold" fo:color="#000000" fo:font-size="11pt" style:font-size-asian="11pt"/>
    </style:style>
    <style:style style:name="T6327" style:parent-style-name="DefaultParagraphFont" style:family="text">
      <style:text-properties fo:font-weight="bold" style:font-weight-asian="bold" fo:color="#000000" fo:font-size="11pt" style:font-size-asian="11pt"/>
    </style:style>
    <style:style style:name="P6328" style:parent-style-name="Normal" style:family="paragraph">
      <style:paragraph-properties fo:text-align="center"/>
    </style:style>
    <style:style style:name="T6329" style:parent-style-name="DefaultParagraphFont" style:family="text">
      <style:text-properties fo:font-weight="bold" style:font-weight-asian="bold" fo:color="#000000" fo:font-size="11pt" style:font-size-asian="11pt"/>
    </style:style>
    <style:style style:name="P6330" style:parent-style-name="Normal" style:family="paragraph">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fo:text-indent="0.5in"/>
      <style:text-properties fo:color="#000000"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weight="bold" style:font-weight-asian="bold" fo:color="#000000" fo:font-size="11pt" style:font-size-asian="11pt" style:font-size-complex="12pt"/>
    </style:style>
    <style:style style:name="T6337" style:parent-style-name="DefaultParagraphFont" style:family="text">
      <style:text-properties fo:font-weight="bold" style:font-weight-asian="bold" fo:color="#000000" fo:font-size="11pt" style:font-size-asian="11pt" style:font-size-complex="12pt"/>
    </style:style>
    <style:style style:name="T6338" style:parent-style-name="DefaultParagraphFont" style:family="text">
      <style:text-properties style:font-weight-complex="bold" fo:color="#000000" fo:font-size="11pt" style:font-size-asian="11pt" style:font-size-complex="12pt"/>
    </style:style>
    <style:style style:name="T6339" style:parent-style-name="DefaultParagraphFont" style:family="text">
      <style:text-properties fo:font-weight="bold" style:font-weight-asian="bold" style:font-weight-complex="bold" fo:color="#000000" fo:font-size="11pt" style:font-size-asian="11pt" style:font-size-complex="12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2pt"/>
    </style:style>
    <style:style style:name="T6342" style:parent-style-name="DefaultParagraphFont" style:family="text">
      <style:text-properties fo:font-size="11pt" style:font-size-asian="11pt" style:font-size-complex="12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2pt"/>
    </style:style>
    <style:style style:name="T6345" style:parent-style-name="DefaultParagraphFont" style:family="text">
      <style:text-properties fo:font-size="11pt" style:font-size-asian="11pt" style:font-size-complex="12p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2pt"/>
    </style:style>
    <style:style style:name="T6348" style:parent-style-name="DefaultParagraphFont" style:family="text">
      <style:text-properties fo:font-size="11pt" style:font-size-asian="11pt" style:font-size-complex="12pt"/>
    </style:style>
    <style:style style:name="T6349" style:parent-style-name="DefaultParagraphFont" style:family="text">
      <style:text-properties fo:font-size="11pt" style:font-size-asian="11pt" style:font-size-complex="12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2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2pt"/>
    </style:style>
    <style:style style:name="T6354" style:parent-style-name="DefaultParagraphFont" style:family="text">
      <style:text-properties fo:font-size="11pt" style:font-size-asian="11pt" style:font-size-complex="12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2pt"/>
    </style:style>
    <style:style style:name="T6357" style:parent-style-name="DefaultParagraphFont" style:family="text">
      <style:text-properties fo:font-size="11pt" style:font-size-asian="11pt" style:font-size-complex="12pt"/>
    </style:style>
    <style:style style:name="P6358" style:parent-style-name="Normal" style:family="paragraph">
      <style:paragraph-properties fo:text-align="justify" fo:text-indent="0.5in"/>
    </style:style>
    <style:style style:name="T6359" style:parent-style-name="DefaultParagraphFont" style:family="text">
      <style:text-properties fo:color="#000000" fo:font-size="11pt" style:font-size-asian="11pt" style:font-size-complex="12pt"/>
    </style:style>
    <style:style style:name="T6360" style:parent-style-name="DefaultParagraphFont" style:family="text">
      <style:text-properties fo:color="#000000" fo:font-size="11pt" style:font-size-asian="11pt" style:font-size-complex="12pt"/>
    </style:style>
    <style:style style:name="P63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style:font-weight-complex="bold" fo:font-style="italic" style:font-style-asian="italic" style:font-style-complex="italic" fo:font-size="10pt" style:font-size-asian="10pt"/>
    </style:style>
    <style:style style:name="T63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weight-complex="bold"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fo:text-indent="0.5in"/>
    </style:style>
    <style:style style:name="P6370" style:parent-style-name="Normal" style:family="paragraph">
      <style:paragraph-properties fo:text-align="justify" fo:text-indent="0.5in"/>
    </style:style>
    <style:style style:name="T6371" style:parent-style-name="DefaultParagraphFont" style:family="text">
      <style:text-properties fo:font-weight="bold" style:font-weight-asian="bold" style:font-weight-complex="bold" fo:font-size="11pt" style:font-size-asian="11pt" style:font-size-complex="12pt"/>
    </style:style>
    <style:style style:name="T6372" style:parent-style-name="DefaultParagraphFont" style:family="text">
      <style:text-properties fo:font-weight="bold" style:font-weight-asian="bold" style:font-weight-complex="bold" fo:font-size="11pt" style:font-size-asian="11pt" style:font-size-complex="12pt"/>
    </style:style>
    <style:style style:name="T6373" style:parent-style-name="DefaultParagraphFont" style:family="text">
      <style:text-properties fo:font-weight="bold" style:font-weight-asian="bold" style:font-weight-complex="bold" fo:font-size="11pt" style:font-size-asian="11pt" style:font-size-complex="12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2pt"/>
    </style:style>
    <style:style style:name="T6376" style:parent-style-name="DefaultParagraphFont" style:family="text">
      <style:text-properties fo:font-size="11pt" style:font-size-asian="11pt" style:font-size-complex="12pt"/>
    </style:style>
    <style:style style:name="T6377" style:parent-style-name="DefaultParagraphFont" style:family="text">
      <style:text-properties fo:font-size="11pt" style:font-size-asian="11pt" style:font-size-complex="12pt"/>
    </style:style>
    <style:style style:name="P6378" style:parent-style-name="Normal" style:family="paragraph">
      <style:paragraph-properties fo:text-align="justify" fo:text-indent="0.5in">
        <style:tab-stops>
          <style:tab-stop style:type="left" style:position="0.1166in"/>
        </style:tab-stops>
      </style:paragraph-properties>
    </style:style>
    <style:style style:name="T6379" style:parent-style-name="DefaultParagraphFont" style:family="text">
      <style:text-properties fo:font-size="11pt" style:font-size-asian="11pt" style:font-size-complex="12pt"/>
    </style:style>
    <style:style style:name="T6380" style:parent-style-name="DefaultParagraphFont" style:family="text">
      <style:text-properties fo:font-weight="bold" style:font-weight-asian="bold" style:font-weight-complex="bold" fo:font-size="11pt" style:font-size-asian="11pt" style:font-size-complex="12pt"/>
    </style:style>
    <style:style style:name="T6381" style:parent-style-name="DefaultParagraphFont" style:family="text">
      <style:text-properties fo:font-size="11pt" style:font-size-asian="11pt" style:font-size-complex="12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2pt"/>
    </style:style>
    <style:style style:name="T6384" style:parent-style-name="DefaultParagraphFont" style:family="text">
      <style:text-properties fo:font-size="11pt" style:font-size-asian="11pt" style:font-size-complex="12pt"/>
    </style:style>
    <style:style style:name="T6385" style:parent-style-name="DefaultParagraphFont" style:family="text">
      <style:text-properties fo:font-size="11pt" style:font-size-asian="11pt" style:font-size-complex="12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2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2pt"/>
    </style:style>
    <style:style style:name="T6390" style:parent-style-name="DefaultParagraphFont" style:family="text">
      <style:text-properties fo:font-size="11pt" style:font-size-asian="11pt" style:font-size-complex="12pt"/>
    </style:style>
    <style:style style:name="P6391" style:parent-style-name="Normal" style:family="paragraph">
      <style:paragraph-properties fo:text-align="justify" fo:text-indent="0.5in">
        <style:tab-stops>
          <style:tab-stop style:type="left" style:position="0.1166in"/>
        </style:tab-stops>
      </style:paragraph-properties>
    </style:style>
    <style:style style:name="T6392" style:parent-style-name="DefaultParagraphFont" style:family="text">
      <style:text-properties fo:font-size="11pt" style:font-size-asian="11pt" style:font-size-complex="12pt"/>
    </style:style>
    <style:style style:name="T6393" style:parent-style-name="DefaultParagraphFont" style:family="text">
      <style:text-properties fo:font-size="11pt" style:font-size-asian="11pt" style:font-size-complex="12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2pt"/>
    </style:style>
    <style:style style:name="T6396" style:parent-style-name="DefaultParagraphFont" style:family="text">
      <style:text-properties fo:font-size="11pt" style:font-size-asian="11pt" style:font-size-complex="12pt"/>
    </style:style>
    <style:style style:name="P63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style:font-weight-complex="bold" fo:font-style="italic" style:font-style-asian="italic" style:font-style-complex="italic" fo:font-size="10pt" style:font-size-asian="10pt"/>
    </style:style>
    <style:style style:name="T64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weight-complex="bold" fo:font-style="italic" style:font-style-asian="italic" style:font-style-complex="italic" fo:font-size="10pt" style:font-size-asian="10pt"/>
    </style:style>
    <style:style style:name="T6402" style:parent-style-name="DefaultParagraphFont" style:family="text">
      <style:text-properties style:font-name-asian="MS Mincho" style:font-weight-complex="bold"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fo:text-indent="0.5in"/>
    </style:style>
    <style:style style:name="P6407" style:parent-style-name="Normal" style:family="paragraph">
      <style:paragraph-properties fo:text-align="justify" fo:text-indent="0.5in"/>
    </style:style>
    <style:style style:name="T6408" style:parent-style-name="DefaultParagraphFont" style:family="text">
      <style:text-properties fo:font-weight="bold" style:font-weight-asian="bold" style:font-weight-complex="bold" fo:color="#000000" fo:font-size="11pt" style:font-size-asian="11pt" style:font-size-complex="12pt"/>
    </style:style>
    <style:style style:name="T6409" style:parent-style-name="DefaultParagraphFont" style:family="text">
      <style:text-properties fo:font-weight="bold" style:font-weight-asian="bold" style:font-weight-complex="bold" fo:color="#000000" fo:font-size="11pt" style:font-size-asian="11pt" style:font-size-complex="12pt"/>
    </style:style>
    <style:style style:name="T6410" style:parent-style-name="DefaultParagraphFont" style:family="text">
      <style:text-properties fo:font-weight="bold" style:font-weight-asian="bold" style:font-weight-complex="bold" fo:color="#000000" fo:font-size="11pt" style:font-size-asian="11pt" style:font-size-complex="12pt"/>
    </style:style>
    <style:style style:name="T6411" style:parent-style-name="DefaultParagraphFont" style:family="text">
      <style:text-properties fo:font-weight="bold" style:font-weight-asian="bold" style:font-weight-complex="bold" fo:font-size="11pt" style:font-size-asian="11pt" style:font-size-complex="12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2pt"/>
    </style:style>
    <style:style style:name="T6414" style:parent-style-name="DefaultParagraphFont" style:family="text">
      <style:text-properties fo:font-size="11pt" style:font-size-asian="11pt" style:font-size-complex="12pt"/>
    </style:style>
    <style:style style:name="T6415" style:parent-style-name="DefaultParagraphFont" style:family="text">
      <style:text-properties fo:color="#000000" fo:font-size="11pt" style:font-size-asian="11pt" style:font-size-complex="12pt"/>
    </style:style>
    <style:style style:name="T6416" style:parent-style-name="DefaultParagraphFont" style:family="text">
      <style:text-properties fo:color="#000000" fo:font-size="11pt" style:font-size-asian="11pt" style:font-size-complex="12pt"/>
    </style:style>
    <style:style style:name="T6417" style:parent-style-name="DefaultParagraphFont" style:family="text">
      <style:text-properties fo:font-size="11pt" style:font-size-asian="11pt" style:font-size-complex="12pt"/>
    </style:style>
    <style:style style:name="T6418" style:parent-style-name="DefaultParagraphFont" style:family="text">
      <style:text-properties fo:color="#000000" fo:font-size="11pt" style:font-size-asian="11pt" style:font-size-complex="12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2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2pt"/>
    </style:style>
    <style:style style:name="T6423" style:parent-style-name="DefaultParagraphFont" style:family="text">
      <style:text-properties fo:font-size="11pt" style:font-size-asian="11pt" style:font-size-complex="12pt"/>
    </style:style>
    <style:style style:name="T6424" style:parent-style-name="DefaultParagraphFont" style:family="text">
      <style:text-properties fo:color="#000000" fo:font-size="11pt" style:font-size-asian="11pt" style:font-size-complex="12pt"/>
    </style:style>
    <style:style style:name="T6425" style:parent-style-name="DefaultParagraphFont" style:family="text">
      <style:text-properties fo:font-size="11pt" style:font-size-asian="11pt" style:font-size-complex="12pt"/>
    </style:style>
    <style:style style:name="T6426" style:parent-style-name="DefaultParagraphFont" style:family="text">
      <style:text-properties fo:font-size="11pt" style:font-size-asian="11pt" style:font-size-complex="12pt"/>
    </style:style>
    <style:style style:name="P6427" style:parent-style-name="Normal" style:family="paragraph">
      <style:paragraph-properties fo:text-align="justify" fo:margin-right="0.0937in" fo:text-indent="0.5041in"/>
    </style:style>
    <style:style style:name="T6428" style:parent-style-name="DefaultParagraphFont" style:family="text">
      <style:text-properties style:font-weight-complex="bold" fo:font-size="11pt" style:font-size-asian="11pt" style:font-size-complex="12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2pt"/>
    </style:style>
    <style:style style:name="T6431" style:parent-style-name="DefaultParagraphFont" style:family="text">
      <style:text-properties fo:font-size="11pt" style:font-size-asian="11pt" style:font-size-complex="12pt"/>
    </style:style>
    <style:style style:name="T6432" style:parent-style-name="DefaultParagraphFont" style:family="text">
      <style:text-properties fo:font-size="11pt" style:font-size-asian="11pt" style:font-size-complex="12pt"/>
    </style:style>
    <style:style style:name="P64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fo:text-indent="0.5in"/>
    </style:style>
    <style:style style:name="P6438" style:parent-style-name="Normal" style:family="paragraph">
      <style:paragraph-properties fo:text-align="justify" fo:text-indent="0.5in"/>
    </style:style>
    <style:style style:name="T6439" style:parent-style-name="DefaultParagraphFont" style:family="text">
      <style:text-properties fo:font-weight="bold" style:font-weight-asian="bold" style:font-weight-complex="bold" fo:font-size="11pt" style:font-size-asian="11pt" style:font-size-complex="12pt"/>
    </style:style>
    <style:style style:name="T6440" style:parent-style-name="DefaultParagraphFont" style:family="text">
      <style:text-properties fo:font-weight="bold" style:font-weight-asian="bold" style:font-weight-complex="bold" style:text-position="super 63.6%" fo:font-size="11pt" style:font-size-asian="11pt" style:font-size-complex="12pt"/>
    </style:style>
    <style:style style:name="T6441" style:parent-style-name="DefaultParagraphFont" style:family="text">
      <style:text-properties fo:font-weight="bold" style:font-weight-asian="bold" style:font-weight-complex="bold" fo:font-size="11pt" style:font-size-asian="11pt" style:font-size-complex="12pt"/>
    </style:style>
    <style:style style:name="T6442" style:parent-style-name="DefaultParagraphFont" style:family="text">
      <style:text-properties fo:font-weight="bold" style:font-weight-asian="bold" style:font-weight-complex="bold" fo:font-size="11pt" style:font-size-asian="11pt" style:font-size-complex="12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2pt"/>
    </style:style>
    <style:style style:name="T6445" style:parent-style-name="DefaultParagraphFont" style:family="text">
      <style:text-properties fo:font-size="11pt" style:font-size-asian="11pt" style:font-size-complex="12pt"/>
    </style:style>
    <style:style style:name="T6446" style:parent-style-name="DefaultParagraphFont" style:family="text">
      <style:text-properties style:letter-kerning="true" fo:font-size="11pt" style:font-size-asian="11pt" style:font-size-complex="12pt"/>
    </style:style>
    <style:style style:name="T6447" style:parent-style-name="DefaultParagraphFont" style:family="text">
      <style:text-properties fo:font-size="11pt" style:font-size-asian="11pt" style:font-size-complex="12pt"/>
    </style:style>
    <style:style style:name="T6448" style:parent-style-name="DefaultParagraphFont" style:family="text">
      <style:text-properties style:letter-kerning="true" fo:font-size="11pt" style:font-size-asian="11pt" style:font-size-complex="12pt"/>
    </style:style>
    <style:style style:name="T6449" style:parent-style-name="DefaultParagraphFont" style:family="text">
      <style:text-properties fo:font-size="11pt" style:font-size-asian="11pt" style:font-size-complex="12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2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2pt"/>
    </style:style>
    <style:style style:name="T6454" style:parent-style-name="DefaultParagraphFont" style:family="text">
      <style:text-properties fo:font-size="11pt" style:font-size-asian="11pt" style:font-size-complex="12pt"/>
    </style:style>
    <style:style style:name="T6455" style:parent-style-name="DefaultParagraphFont" style:family="text">
      <style:text-properties style:letter-kerning="true" fo:font-size="11pt" style:font-size-asian="11pt" style:font-size-complex="12pt"/>
    </style:style>
    <style:style style:name="T6456" style:parent-style-name="DefaultParagraphFont" style:family="text">
      <style:text-properties style:letter-kerning="true" fo:font-size="11pt" style:font-size-asian="11pt" style:font-size-complex="12pt"/>
    </style:style>
    <style:style style:name="T6457" style:parent-style-name="DefaultParagraphFont" style:family="text">
      <style:text-properties fo:font-size="11pt" style:font-size-asian="11pt" style:font-size-complex="12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2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2pt"/>
    </style:style>
    <style:style style:name="T6462" style:parent-style-name="DefaultParagraphFont" style:family="text">
      <style:text-properties fo:font-size="11pt" style:font-size-asian="11pt" style:font-size-complex="12pt"/>
    </style:style>
    <style:style style:name="T6463" style:parent-style-name="DefaultParagraphFont" style:family="text">
      <style:text-properties fo:font-size="11pt" style:font-size-asian="11pt" style:font-size-complex="12pt"/>
    </style:style>
    <style:style style:name="P64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style:font-weight-complex="bold" fo:font-style="italic" style:font-style-asian="italic" style:font-style-complex="italic" fo:font-size="10pt" style:font-size-asian="10pt"/>
    </style:style>
    <style:style style:name="T64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style:font-weight-complex="bold" fo:font-style="italic" style:font-style-asian="italic" style:font-style-complex="italic" fo:font-size="10pt" style:font-size-asian="10pt"/>
    </style:style>
    <style:style style:name="P64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P6474" style:parent-style-name="Normal" style:family="paragraph">
      <style:paragraph-properties fo:text-align="justify" fo:margin-left="1.8708in" fo:text-indent="-1.3708in">
        <style:tab-stops/>
      </style:paragraph-properties>
    </style:style>
    <style:style style:name="T6475" style:parent-style-name="DefaultParagraphFont" style:family="text">
      <style:text-properties fo:font-weight="bold" style:font-weight-asian="bold" style:font-weight-complex="bold" fo:font-size="11pt" style:font-size-asian="11pt" style:font-size-complex="12pt"/>
    </style:style>
    <style:style style:name="T6476" style:parent-style-name="DefaultParagraphFont" style:family="text">
      <style:text-properties fo:font-weight="bold" style:font-weight-asian="bold" style:font-weight-complex="bold" style:text-position="super 63.6%" fo:font-size="11pt" style:font-size-asian="11pt" style:font-size-complex="12pt"/>
    </style:style>
    <style:style style:name="T6477" style:parent-style-name="DefaultParagraphFont" style:family="text">
      <style:text-properties fo:font-weight="bold" style:font-weight-asian="bold" style:font-weight-complex="bold" fo:font-size="11pt" style:font-size-asian="11pt" style:font-size-complex="12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2pt"/>
    </style:style>
    <style:style style:name="T6480" style:parent-style-name="DefaultParagraphFont" style:family="text">
      <style:text-properties fo:font-size="11pt" style:font-size-asian="11pt" style:font-size-complex="12pt"/>
    </style:style>
    <style:style style:name="T6481" style:parent-style-name="DefaultParagraphFont" style:family="text">
      <style:text-properties fo:font-size="11pt" style:font-size-asian="11pt" style:font-size-complex="12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2pt"/>
    </style:style>
    <style:style style:name="T6484" style:parent-style-name="DefaultParagraphFont" style:family="text">
      <style:text-properties fo:font-size="11pt" style:font-size-asian="11pt" style:font-size-complex="12pt"/>
    </style:style>
    <style:style style:name="T6485" style:parent-style-name="DefaultParagraphFont" style:family="text">
      <style:text-properties fo:font-weight="bold" style:font-weight-asian="bold" style:font-weight-complex="bold" fo:font-size="11pt" style:font-size-asian="11pt" style:font-size-complex="12pt"/>
    </style:style>
    <style:style style:name="T6486" style:parent-style-name="DefaultParagraphFont" style:family="text">
      <style:text-properties fo:font-size="11pt" style:font-size-asian="11pt" style:font-size-complex="12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2pt"/>
    </style:style>
    <style:style style:name="T6489" style:parent-style-name="DefaultParagraphFont" style:family="text">
      <style:text-properties fo:font-size="11pt" style:font-size-asian="11pt" style:font-size-complex="12pt"/>
    </style:style>
    <style:style style:name="P64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style:font-weight-complex="bold" fo:font-style="italic" style:font-style-asian="italic" style:font-style-complex="italic" fo:font-size="10pt" style:font-size-asian="10pt"/>
    </style:style>
    <style:style style:name="T64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weight-complex="bold" fo:font-style="italic" style:font-style-asian="italic" style:font-style-complex="italic" fo:font-size="10pt" style:font-size-asian="10pt"/>
    </style:style>
    <style:style style:name="P64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center"/>
    </style:style>
    <style:style style:name="P6500" style:parent-style-name="Normal" style:family="paragraph">
      <style:paragraph-properties fo:text-align="center"/>
    </style:style>
    <style:style style:name="T6501" style:parent-style-name="DefaultParagraphFont" style:family="text">
      <style:text-properties fo:font-weight="bold" style:font-weight-asian="bold" fo:color="#000000" fo:font-size="11pt" style:font-size-asian="11pt"/>
    </style:style>
    <style:style style:name="T6502" style:parent-style-name="DefaultParagraphFont" style:family="text">
      <style:text-properties fo:font-weight="bold" style:font-weight-asian="bold" fo:color="#000000" fo:font-size="11pt" style:font-size-asian="11pt"/>
    </style:style>
    <style:style style:name="P6503" style:parent-style-name="Normal" style:family="paragraph">
      <style:paragraph-properties fo:text-align="center"/>
    </style:style>
    <style:style style:name="T6504" style:parent-style-name="DefaultParagraphFont" style:family="text">
      <style:text-properties fo:font-weight="bold" style:font-weight-asian="bold" fo:color="#000000" fo:font-size="11pt" style:font-size-asian="11pt"/>
    </style:style>
    <style:style style:name="T6505" style:parent-style-name="DefaultParagraphFont" style:family="text">
      <style:text-properties fo:font-weight="bold" style:font-weight-asian="bold" fo:color="#000000" fo:font-size="11pt" style:font-size-asian="11pt"/>
    </style:style>
    <style:style style:name="P6506" style:parent-style-name="Normal" style:family="paragraph">
      <style:paragraph-properties fo:text-align="justify" fo:text-indent="0.5in"/>
      <style:text-properties fo:color="#000000" fo:font-size="11pt" style:font-size-asian="11pt"/>
    </style:style>
    <style:style style:name="P6507" style:parent-style-name="Normal" style:family="paragraph">
      <style:paragraph-properties fo:text-align="justify" fo:text-indent="0.5in"/>
    </style:style>
    <style:style style:name="T6508" style:parent-style-name="DefaultParagraphFont" style:family="text">
      <style:text-properties fo:font-weight="bold" style:font-weight-asian="bold" fo:color="#000000" fo:font-size="11pt" style:font-size-asian="11pt"/>
    </style:style>
    <style:style style:name="T6509" style:parent-style-name="DefaultParagraphFont" style:family="text">
      <style:text-properties fo:font-weight="bold" style:font-weight-asian="bold" fo:color="#000000" fo:font-size="11pt" style:font-size-asian="11pt"/>
    </style:style>
    <style:style style:name="T6510" style:parent-style-name="DefaultParagraphFont" style:family="text">
      <style:text-properties fo:font-weight="bold" style:font-weight-asian="bold" fo:color="#000000" fo:font-size="11pt" style:font-size-asian="11pt"/>
    </style:style>
    <style:style style:name="P6511" style:parent-style-name="Normal" style:family="paragraph">
      <style:paragraph-properties fo:text-align="justify" fo:text-indent="0.5in"/>
    </style:style>
    <style:style style:name="T6512" style:parent-style-name="DefaultParagraphFont" style:family="text">
      <style:text-properties fo:color="#000000" fo:font-size="11pt" style:font-size-asian="11pt"/>
    </style:style>
    <style:style style:name="T6513" style:parent-style-name="DefaultParagraphFont" style:family="text">
      <style:text-properties fo:color="#000000" fo:font-size="11pt" style:font-size-asian="11pt"/>
    </style:style>
    <style:style style:name="T6514" style:parent-style-name="DefaultParagraphFont" style:family="text">
      <style:text-properties fo:color="#000000" fo:font-size="11pt" style:font-size-asian="11pt"/>
    </style:style>
    <style:style style:name="P6515" style:parent-style-name="Normal" style:family="paragraph">
      <style:paragraph-properties fo:text-align="justify" fo:text-indent="0.5in"/>
    </style:style>
    <style:style style:name="T6516" style:parent-style-name="DefaultParagraphFont" style:family="text">
      <style:text-properties fo:color="#000000" fo:font-size="11pt" style:font-size-asian="11pt"/>
    </style:style>
    <style:style style:name="P6517" style:parent-style-name="Normal" style:family="paragraph">
      <style:paragraph-properties fo:text-align="justify" fo:margin-right="0.0937in" fo:text-indent="0.5041in"/>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style>
    <style:style style:name="P6524" style:parent-style-name="Normal" style:family="paragraph">
      <style:paragraph-properties fo:text-align="justify" fo:text-indent="0.5in"/>
    </style:style>
    <style:style style:name="T6525" style:parent-style-name="DefaultParagraphFont" style:family="text">
      <style:text-properties fo:color="#000000" fo:font-size="11pt" style:font-size-asian="11pt"/>
    </style:style>
    <style:style style:name="T6526" style:parent-style-name="DefaultParagraphFont" style:family="text">
      <style:text-properties fo:color="#000000" fo:font-size="11pt" style:font-size-asian="11pt"/>
    </style:style>
    <style:style style:name="P6527" style:parent-style-name="Normal" style:family="paragraph">
      <style:paragraph-properties fo:text-align="justify"/>
      <style:text-properties fo:font-style="italic" style:font-style-asian="italic" fo:color="#000000"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tyle="italic" style:font-style-asian="italic" fo:font-size="10pt" style:font-size-asian="10pt"/>
    </style:style>
    <style:style style:name="T6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fo:font-style="italic" style:font-style-asian="italic" fo:font-size="10pt" style:font-size-asian="10pt"/>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fo:text-indent="0.5in"/>
    </style:style>
    <style:style style:name="P6537" style:parent-style-name="Normal" style:family="paragraph">
      <style:paragraph-properties fo:text-align="justify" fo:text-indent="0.5in"/>
    </style:style>
    <style:style style:name="T6538" style:parent-style-name="DefaultParagraphFont" style:family="text">
      <style:text-properties fo:font-weight="bold" style:font-weight-asian="bold" fo:font-size="11pt" style:font-size-asian="11pt"/>
    </style:style>
    <style:style style:name="T6539" style:parent-style-name="DefaultParagraphFont" style:family="text">
      <style:text-properties fo:font-weight="bold" style:font-weight-asian="bold" style:text-position="super 63.6%" fo:font-size="11pt" style:font-size-asian="11pt"/>
    </style:style>
    <style:style style:name="T6540" style:parent-style-name="DefaultParagraphFont" style:family="text">
      <style:text-properties fo:font-weight="bold" style:font-weight-asian="bold" fo:font-size="11pt" style:font-size-asian="11pt"/>
    </style:style>
    <style:style style:name="P6541" style:parent-style-name="Normal" style:family="paragraph">
      <style:paragraph-properties fo:text-align="justify" fo:text-indent="0.5in"/>
    </style:style>
    <style:style style:name="T6542" style:parent-style-name="DefaultParagraphFont" style:family="text">
      <style:text-properties style:font-weight-complex="bold" fo:font-size="11pt" style:font-size-asian="11pt"/>
    </style:style>
    <style:style style:name="T6543" style:parent-style-name="DefaultParagraphFont" style:family="text">
      <style:text-properties style:font-weight-complex="bold" fo:font-size="11pt" style:font-size-asian="11pt"/>
    </style:style>
    <style:style style:name="T6544" style:parent-style-name="DefaultParagraphFont" style:family="text">
      <style:text-properties style:font-weight-complex="bold" fo:font-size="11pt" style:font-size-asian="11pt"/>
    </style:style>
    <style:style style:name="P6545" style:parent-style-name="Normal" style:family="paragraph">
      <style:paragraph-properties fo:text-align="justify" fo:text-indent="0.5in"/>
    </style:style>
    <style:style style:name="T6546" style:parent-style-name="DefaultParagraphFont" style:family="text">
      <style:text-properties style:font-weight-complex="bold" fo:font-size="11pt" style:font-size-asian="11pt"/>
    </style:style>
    <style:style style:name="P6547" style:parent-style-name="Normal" style:family="paragraph">
      <style:paragraph-properties fo:text-align="justify" fo:text-indent="0.5in"/>
    </style:style>
    <style:style style:name="T6548" style:parent-style-name="DefaultParagraphFont" style:family="text">
      <style:text-properties style:font-weight-complex="bold" fo:font-size="11pt" style:font-size-asian="11pt"/>
    </style:style>
    <style:style style:name="T6549" style:parent-style-name="DefaultParagraphFont" style:family="text">
      <style:text-properties style:font-weight-complex="bold" fo:font-size="11pt" style:font-size-asian="11pt"/>
    </style:style>
    <style:style style:name="P65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5in"/>
    </style:style>
    <style:style style:name="P6555" style:parent-style-name="Normal" style:family="paragraph">
      <style:paragraph-properties fo:text-align="justify" fo:margin-left="1.9375in" fo:text-indent="-1.4375in">
        <style:tab-stops/>
      </style:paragraph-properties>
    </style:style>
    <style:style style:name="T6556" style:parent-style-name="DefaultParagraphFont" style:family="text">
      <style:text-properties fo:font-weight="bold" style:font-weight-asian="bold" fo:font-size="11pt" style:font-size-asian="11pt"/>
    </style:style>
    <style:style style:name="T6557" style:parent-style-name="DefaultParagraphFont" style:family="text">
      <style:text-properties fo:font-weight="bold" style:font-weight-asian="bold" style:text-position="super 63.6%" fo:font-size="11pt" style:font-size-asian="11pt"/>
    </style:style>
    <style:style style:name="T6558" style:parent-style-name="DefaultParagraphFont" style:family="text">
      <style:text-properties fo:font-weight="bold" style:font-weight-asian="bold" fo:font-size="11pt" style:font-size-asian="11pt"/>
    </style:style>
    <style:style style:name="P6559" style:parent-style-name="Normal" style:family="paragraph">
      <style:paragraph-properties fo:text-align="justify" fo:text-indent="0.5in"/>
    </style:style>
    <style:style style:name="T6560" style:parent-style-name="DefaultParagraphFont" style:family="text">
      <style:text-properties style:font-weight-complex="bold" fo:font-size="11pt" style:font-size-asian="11pt"/>
    </style:style>
    <style:style style:name="T6561" style:parent-style-name="DefaultParagraphFont" style:family="text">
      <style:text-properties style:font-weight-complex="bold" fo:font-size="11pt" style:font-size-asian="11pt"/>
    </style:style>
    <style:style style:name="P6562" style:parent-style-name="Normal" style:family="paragraph">
      <style:paragraph-properties fo:text-align="justify" fo:text-indent="0.5in"/>
    </style:style>
    <style:style style:name="T6563" style:parent-style-name="DefaultParagraphFont" style:family="text">
      <style:text-properties style:font-weight-complex="bold" fo:font-size="11pt" style:font-size-asian="11pt"/>
    </style:style>
    <style:style style:name="P6564" style:parent-style-name="Normal" style:family="paragraph">
      <style:paragraph-properties fo:text-align="justify" fo:text-indent="0.5in"/>
    </style:style>
    <style:style style:name="T6565" style:parent-style-name="DefaultParagraphFont" style:family="text">
      <style:text-properties style:font-weight-complex="bold" fo:font-size="11pt" style:font-size-asian="11pt"/>
    </style:style>
    <style:style style:name="T6566" style:parent-style-name="DefaultParagraphFont" style:family="text">
      <style:text-properties style:font-weight-complex="bold" fo:font-size="11pt" style:font-size-asian="11pt"/>
    </style:style>
    <style:style style:name="T6567" style:parent-style-name="DefaultParagraphFont" style:family="text">
      <style:text-properties style:font-weight-complex="bold" fo:font-size="11pt" style:font-size-asian="11pt"/>
    </style:style>
    <style:style style:name="P65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fo:text-indent="0.5in"/>
    </style:style>
    <style:style style:name="P6573" style:parent-style-name="Normal" style:family="paragraph">
      <style:paragraph-properties fo:text-align="justify" fo:margin-left="1.6875in" fo:text-indent="-1.1875in">
        <style:tab-stops/>
      </style:paragraph-properties>
    </style:style>
    <style:style style:name="T6574" style:parent-style-name="DefaultParagraphFont" style:family="text">
      <style:text-properties fo:font-weight="bold" style:font-weight-asian="bold" fo:color="#000000" fo:font-size="11pt" style:font-size-asian="11pt"/>
    </style:style>
    <style:style style:name="T6575" style:parent-style-name="DefaultParagraphFont" style:family="text">
      <style:text-properties fo:font-weight="bold" style:font-weight-asian="bold" fo:color="#000000" fo:font-size="11pt" style:font-size-asian="11pt"/>
    </style:style>
    <style:style style:name="T6576" style:parent-style-name="DefaultParagraphFont" style:family="text">
      <style:text-properties fo:font-weight="bold" style:font-weight-asian="bold" fo:color="#000000" fo:font-size="11pt" style:font-size-asian="11pt"/>
    </style:style>
    <style:style style:name="T6577" style:parent-style-name="DefaultParagraphFont" style:family="text">
      <style:text-properties fo:font-weight="bold" style:font-weight-asian="bold" fo:color="#000000" fo:font-size="11pt" style:font-size-asian="11pt"/>
    </style:style>
    <style:style style:name="P6578" style:parent-style-name="Normal" style:family="paragraph">
      <style:paragraph-properties fo:text-align="justify" fo:text-indent="0.5in"/>
    </style:style>
    <style:style style:name="T6579" style:parent-style-name="DefaultParagraphFont" style:family="text">
      <style:text-properties fo:color="#000000" fo:font-size="11pt" style:font-size-asian="11pt"/>
    </style:style>
    <style:style style:name="T6580" style:parent-style-name="DefaultParagraphFont" style:family="text">
      <style:text-properties fo:color="#000000" fo:font-size="11pt" style:font-size-asian="11pt"/>
    </style:style>
    <style:style style:name="T6581" style:parent-style-name="DefaultParagraphFont" style:family="text">
      <style:text-properties fo:color="#000000" fo:font-size="11pt" style:font-size-asian="11pt"/>
    </style:style>
    <style:style style:name="P6582" style:parent-style-name="Normal" style:family="paragraph">
      <style:paragraph-properties fo:text-align="justify" fo:text-indent="0.5in"/>
    </style:style>
    <style:style style:name="T6583" style:parent-style-name="DefaultParagraphFont" style:family="text">
      <style:text-properties fo:color="#000000" fo:font-size="11pt" style:font-size-asian="11pt"/>
    </style:style>
    <style:style style:name="P6584" style:parent-style-name="Normal" style:family="paragraph">
      <style:paragraph-properties fo:text-align="justify" fo:text-indent="0.5in"/>
    </style:style>
    <style:style style:name="T6585" style:parent-style-name="DefaultParagraphFont" style:family="text">
      <style:text-properties fo:color="#000000" fo:font-size="11pt" style:font-size-asian="11pt"/>
    </style:style>
    <style:style style:name="T6586" style:parent-style-name="DefaultParagraphFont" style:family="text">
      <style:text-properties fo:color="#000000" fo:font-size="11pt" style:font-size-asian="11pt"/>
    </style:style>
    <style:style style:name="P6587" style:parent-style-name="Normal" style:family="paragraph">
      <style:paragraph-properties fo:text-align="justify" fo:text-indent="0.5in"/>
    </style:style>
    <style:style style:name="P6588" style:parent-style-name="Normal" style:family="paragraph">
      <style:paragraph-properties fo:text-align="justify" fo:margin-left="1.6736in" fo:text-indent="-1.1736in">
        <style:tab-stops/>
      </style:paragraph-properties>
    </style:style>
    <style:style style:name="T6589" style:parent-style-name="DefaultParagraphFont" style:family="text">
      <style:text-properties fo:font-weight="bold" style:font-weight-asian="bold" style:font-weight-complex="bold" fo:font-size="11pt" style:font-size-asian="11pt" style:font-size-complex="11pt"/>
    </style:style>
    <style:style style:name="T6590" style:parent-style-name="DefaultParagraphFont" style:family="text">
      <style:text-properties fo:font-weight="bold" style:font-weight-asian="bold" style:font-weight-complex="bold" fo:font-size="11pt" style:font-size-asian="11pt" style:font-size-complex="11pt"/>
    </style:style>
    <style:style style:name="T6591" style:parent-style-name="DefaultParagraphFont" style:family="text">
      <style:text-properties fo:font-weight="bold" style:font-weight-asian="bold" style:font-weight-complex="bold" fo:font-size="11pt" style:font-size-asian="11pt" style:font-size-complex="11pt"/>
    </style:style>
    <style:style style:name="T6592" style:parent-style-name="DefaultParagraphFont" style:family="text">
      <style:text-properties fo:font-weight="bold" style:font-weight-asian="bold" style:font-weight-complex="bold" fo:font-size="11pt" style:font-size-asian="11pt" style:font-size-complex="11pt"/>
    </style:style>
    <style:style style:name="P6593" style:parent-style-name="Normal" style:family="paragraph">
      <style:paragraph-properties fo:text-align="justify" fo:text-indent="0.5in"/>
    </style:style>
    <style:style style:name="T6594" style:parent-style-name="DefaultParagraphFont" style:family="text">
      <style:text-properties style:font-weight-complex="bold" fo:font-size="11pt" style:font-size-asian="11pt" style:font-size-complex="11pt"/>
    </style:style>
    <style:style style:name="T6595" style:parent-style-name="DefaultParagraphFont" style:family="text">
      <style:text-properties style:font-weight-complex="bold" fo:font-size="11pt" style:font-size-asian="11pt" style:font-size-complex="11pt"/>
    </style:style>
    <style:style style:name="T6596" style:parent-style-name="DefaultParagraphFont" style:family="text">
      <style:text-properties style:font-weight-complex="bold"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style:font-weight-complex="bold" fo:font-size="11pt" style:font-size-asian="11pt" style:font-size-complex="11pt"/>
    </style:style>
    <style:style style:name="T6599" style:parent-style-name="DefaultParagraphFont" style:family="text">
      <style:text-properties style:font-weight-complex="bold"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style:font-weight-complex="bold"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style:font-weight-complex="bold" fo:font-size="11pt" style:font-size-asian="11pt" style:font-size-complex="11pt"/>
    </style:style>
    <style:style style:name="T6608" style:parent-style-name="DefaultParagraphFont" style:family="text">
      <style:text-properties style:font-weight-complex="bold" fo:font-size="11pt" style:font-size-asian="11pt" style:font-size-complex="11pt"/>
    </style:style>
    <style:style style:name="T6609" style:parent-style-name="DefaultParagraphFont" style:family="text">
      <style:text-properties style:font-weight-complex="bold" fo:font-size="11pt" style:font-size-asian="11pt" style:font-size-complex="11pt"/>
    </style:style>
    <style:style style:name="P6610" style:parent-style-name="Normal" style:family="paragraph">
      <style:paragraph-properties fo:text-align="justify" fo:text-indent="0.5in"/>
    </style:style>
    <style:style style:name="T6611" style:parent-style-name="DefaultParagraphFont" style:family="text">
      <style:text-properties style:font-weight-complex="bold" fo:font-size="11pt" style:font-size-asian="11pt" style:font-size-complex="11pt"/>
    </style:style>
    <style:style style:name="P6612" style:parent-style-name="Normal" style:family="paragraph">
      <style:paragraph-properties fo:text-align="justify"/>
      <style:text-properties fo:font-style="italic" style:font-style-asian="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tyle="italic" style:font-style-asian="italic" fo:font-size="10pt" style:font-size-asian="10pt"/>
    </style:style>
    <style:style style:name="T6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fo:font-style="italic" style:font-style-asian="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style:font-weight-complex="bold" fo:font-style="italic" style:font-style-asian="italic" style:font-style-complex="italic" fo:font-size="10pt" style:font-size-asian="10pt"/>
    </style:style>
    <style:style style:name="T66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weight-complex="bold" fo:font-style="italic" style:font-style-asian="italic" style:font-style-complex="italic" fo:font-size="10pt" style:font-size-asian="10pt"/>
    </style:style>
    <style:style style:name="T6621" style:parent-style-name="DefaultParagraphFont" style:family="text">
      <style:text-properties fo:font-style="italic" style:font-style-asian="italic" fo:font-size="10pt" style:font-size-asian="10pt"/>
    </style:style>
    <style:style style:name="T6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fo:font-style="italic" style:font-style-asian="italic" fo:font-size="10pt" style:font-size-asian="10pt"/>
    </style:style>
    <style:style style:name="P6624" style:parent-style-name="Normal" style:family="paragraph">
      <style:paragraph-properties fo:text-align="justify" fo:text-indent="0.5in"/>
    </style:style>
    <style:style style:name="P6625" style:parent-style-name="Normal" style:family="paragraph">
      <style:paragraph-properties fo:text-align="justify" fo:margin-left="1.8125in" fo:text-indent="-1.3125in">
        <style:tab-stops/>
      </style:paragraph-properties>
    </style:style>
    <style:style style:name="T6626" style:parent-style-name="DefaultParagraphFont" style:family="text">
      <style:text-properties fo:font-weight="bold" style:font-weight-asian="bold" fo:color="#000000" fo:font-size="11pt" style:font-size-asian="11pt"/>
    </style:style>
    <style:style style:name="T6627" style:parent-style-name="DefaultParagraphFont" style:family="text">
      <style:text-properties fo:font-weight="bold" style:font-weight-asian="bold" fo:color="#000000" fo:font-size="11pt" style:font-size-asian="11pt"/>
    </style:style>
    <style:style style:name="T6628" style:parent-style-name="DefaultParagraphFont" style:family="text">
      <style:text-properties fo:font-weight="bold" style:font-weight-asian="bold" fo:color="#000000" fo:font-size="11pt" style:font-size-asian="11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style>
    <style:style style:name="P6635" style:parent-style-name="Normal" style:family="paragraph">
      <style:paragraph-properties fo:text-align="justify" fo:text-indent="0.5in"/>
    </style:style>
    <style:style style:name="T6636" style:parent-style-name="DefaultParagraphFont" style:family="text">
      <style:text-properties fo:color="#000000" fo:font-size="11pt" style:font-size-asian="11pt"/>
    </style:style>
    <style:style style:name="T6637" style:parent-style-name="DefaultParagraphFont" style:family="text">
      <style:text-properties fo:color="#000000" fo:font-size="11pt" style:font-size-asian="11pt"/>
    </style:style>
    <style:style style:name="P6638" style:parent-style-name="Normal" style:family="paragraph">
      <style:paragraph-properties fo:text-align="justify" fo:text-indent="0.5in"/>
    </style:style>
    <style:style style:name="T6639" style:parent-style-name="DefaultParagraphFont" style:family="text">
      <style:text-properties fo:color="#000000" fo:font-size="11pt" style:font-size-asian="11pt"/>
    </style:style>
    <style:style style:name="T6640" style:parent-style-name="DefaultParagraphFont" style:family="text">
      <style:text-properties fo:color="#000000" fo:font-size="11pt" style:font-size-asian="11pt"/>
    </style:style>
    <style:style style:name="P6641" style:parent-style-name="Normal" style:family="paragraph">
      <style:paragraph-properties fo:text-align="justify" fo:text-indent="0.5in"/>
    </style:style>
    <style:style style:name="T6642" style:parent-style-name="DefaultParagraphFont" style:family="text">
      <style:text-properties fo:color="#000000" fo:font-size="11pt" style:font-size-asian="11pt"/>
    </style:style>
    <style:style style:name="T6643" style:parent-style-name="DefaultParagraphFont" style:family="text">
      <style:text-properties fo:color="#000000" fo:font-size="11pt" style:font-size-asian="11pt"/>
    </style:style>
    <style:style style:name="P6644" style:parent-style-name="Normal" style:family="paragraph">
      <style:paragraph-properties fo:text-align="justify"/>
      <style:text-properties fo:font-style="italic" style:font-style-asian="italic" fo:color="#000000"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tyle="italic" style:font-style-asian="italic" fo:font-size="10pt" style:font-size-asian="10pt"/>
    </style:style>
    <style:style style:name="T6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fo:text-indent="0.5in"/>
    </style:style>
    <style:style style:name="P6653" style:parent-style-name="Normal" style:family="paragraph">
      <style:paragraph-properties fo:text-align="justify" fo:text-indent="0.5in"/>
    </style:style>
    <style:style style:name="T6654" style:parent-style-name="DefaultParagraphFont" style:family="text">
      <style:text-properties fo:font-weight="bold" style:font-weight-asian="bold" style:font-weight-complex="bold" fo:font-size="11pt" style:font-size-asian="11pt"/>
    </style:style>
    <style:style style:name="T6655" style:parent-style-name="DefaultParagraphFont" style:family="text">
      <style:text-properties fo:font-weight="bold" style:font-weight-asian="bold" style:font-weight-complex="bold" fo:font-size="11pt" style:font-size-asian="11pt"/>
    </style:style>
    <style:style style:name="T6656" style:parent-style-name="DefaultParagraphFont" style:family="text">
      <style:text-properties fo:font-weight="bold" style:font-weight-asian="bold" style:font-weight-complex="bold" fo:font-size="11pt" style:font-size-asian="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style>
    <style:style style:name="T6670" style:parent-style-name="DefaultParagraphFont" style:family="text">
      <style:text-properties fo:font-size="11pt" style:font-size-asian="11pt"/>
    </style:style>
    <style:style style:name="P66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style:font-weight-complex="bold" fo:font-style="italic" style:font-style-asian="italic" style:font-style-complex="italic" fo:font-size="10pt" style:font-size-asian="10pt"/>
    </style:style>
    <style:style style:name="T66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weight-complex="bold" fo:font-style="italic" style:font-style-asian="italic" style:font-style-complex="italic" fo:font-size="10pt" style:font-size-asian="10pt"/>
    </style:style>
    <style:style style:name="P6676" style:parent-style-name="Normal" style:family="paragraph">
      <style:paragraph-properties fo:text-align="justify" fo:text-indent="0.5in"/>
    </style:style>
    <style:style style:name="P6677" style:parent-style-name="Normal" style:family="paragraph">
      <style:paragraph-properties fo:text-align="justify" fo:text-indent="0.5in"/>
    </style:style>
    <style:style style:name="T6678" style:parent-style-name="DefaultParagraphFont" style:family="text">
      <style:text-properties fo:font-weight="bold" style:font-weight-asian="bold" style:font-weight-complex="bold" fo:font-size="11pt" style:font-size-asian="11pt" style:font-size-complex="11pt"/>
    </style:style>
    <style:style style:name="T6679" style:parent-style-name="DefaultParagraphFont" style:family="text">
      <style:text-properties fo:font-weight="bold" style:font-weight-asian="bold" style:font-weight-complex="bold" fo:font-size="11pt" style:font-size-asian="11pt" style:font-size-complex="11pt"/>
    </style:style>
    <style:style style:name="T6680" style:parent-style-name="DefaultParagraphFont" style:family="text">
      <style:text-properties fo:font-weight="bold" style:font-weight-asian="bold" style:font-weight-complex="bold" fo:font-size="11pt" style:font-size-asian="11pt" style:font-size-complex="11pt"/>
    </style:style>
    <style:style style:name="T6681" style:parent-style-name="DefaultParagraphFont" style:family="text">
      <style:text-properties fo:font-weight="bold" style:font-weight-asian="bold" style:font-weight-complex="bold" fo:font-size="11pt" style:font-size-asian="11pt" style:font-size-complex="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text-align="justify" fo:text-indent="0.5in"/>
    </style:style>
    <style:style style:name="T6686" style:parent-style-name="DefaultParagraphFont" style:family="text">
      <style:text-properties style:font-weight-complex="bold" fo:font-size="11pt" style:font-size-asian="11pt" style:font-size-complex="11pt"/>
    </style:style>
    <style:style style:name="T6687" style:parent-style-name="DefaultParagraphFont" style:family="text">
      <style:text-properties style:font-weight-complex="bold" fo:font-size="11pt" style:font-size-asian="11pt" style:font-size-complex="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style:font-weight-complex="bold" fo:font-size="11pt" style:font-size-asian="11pt" style:font-size-complex="11pt"/>
    </style:style>
    <style:style style:name="P6694" style:parent-style-name="Normal" style:family="paragraph">
      <style:paragraph-properties fo:text-align="justify" fo:text-indent="0.5in"/>
    </style:style>
    <style:style style:name="T6695" style:parent-style-name="DefaultParagraphFont" style:family="text">
      <style:text-properties style:font-weight-complex="bold" fo:font-size="11pt" style:font-size-asian="11pt" style:font-size-complex="11pt"/>
    </style:style>
    <style:style style:name="T6696" style:parent-style-name="DefaultParagraphFont" style:family="text">
      <style:text-properties style:font-weight-complex="bold" fo:font-size="11pt" style:font-size-asian="11pt" style:font-size-complex="11pt"/>
    </style:style>
    <style:style style:name="T6697" style:parent-style-name="DefaultParagraphFont" style:family="text">
      <style:text-properties style:font-weight-complex="bold" fo:font-size="11pt" style:font-size-asian="11pt"/>
    </style:style>
    <style:style style:name="P66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style:font-weight-complex="bold" fo:font-style="italic" style:font-style-asian="italic" style:font-style-complex="italic" fo:font-size="10pt" style:font-size-asian="10pt"/>
    </style:style>
    <style:style style:name="T67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weight-complex="bold" fo:font-style="italic" style:font-style-asian="italic" style:font-style-complex="italic" fo:font-size="10pt" style:font-size-asian="10pt"/>
    </style:style>
    <style:style style:name="T6703" style:parent-style-name="DefaultParagraphFont" style:family="text">
      <style:text-properties style:font-name-asian="MS Mincho" style:font-weight-complex="bold" fo:font-style="italic" style:font-style-asian="italic" style:font-style-complex="italic" fo:font-size="10pt" style:font-size-asian="10pt"/>
    </style:style>
    <style:style style:name="T6704" style:parent-style-name="DefaultParagraphFont" style:family="text">
      <style:text-properties fo:font-style="italic" style:font-style-asian="italic" fo:font-size="10pt" style:font-size-asian="10pt"/>
    </style:style>
    <style:style style:name="T6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fo:font-style="italic" style:font-style-asian="italic" fo:font-size="10pt" style:font-size-asian="10pt"/>
    </style:style>
    <style:style style:name="P6707" style:parent-style-name="Normal" style:family="paragraph">
      <style:paragraph-properties fo:text-align="justify" fo:text-indent="0.5in"/>
    </style:style>
    <style:style style:name="P6708" style:parent-style-name="Normal" style:family="paragraph">
      <style:paragraph-properties fo:text-align="justify" fo:text-indent="0.5in"/>
    </style:style>
    <style:style style:name="T6709" style:parent-style-name="DefaultParagraphFont" style:family="text">
      <style:text-properties fo:font-weight="bold" style:font-weight-asian="bold" style:font-weight-complex="bold" fo:font-size="11pt" style:font-size-asian="11pt"/>
    </style:style>
    <style:style style:name="T6710" style:parent-style-name="DefaultParagraphFont" style:family="text">
      <style:text-properties fo:font-weight="bold" style:font-weight-asian="bold" style:font-weight-complex="bold" fo:font-size="11pt" style:font-size-asian="11pt"/>
    </style:style>
    <style:style style:name="T6711" style:parent-style-name="DefaultParagraphFont" style:family="text">
      <style:text-properties fo:font-weight="bold" style:font-weight-asian="bold" style:font-weight-complex="bold" fo:font-size="11pt" style:font-size-asian="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style>
    <style:style style:name="T6721" style:parent-style-name="DefaultParagraphFont" style:family="text">
      <style:text-properties fo:font-size="11pt" style:font-size-asian="11pt"/>
    </style:style>
    <style:style style:name="P67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style:font-weight-complex="bold" fo:font-style="italic" style:font-style-asian="italic" style:font-style-complex="italic" fo:font-size="10pt" style:font-size-asian="10pt"/>
    </style:style>
    <style:style style:name="T67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style:font-weight-complex="bold" fo:font-style="italic" style:font-style-asian="italic" style:font-style-complex="italic" fo:font-size="10pt" style:font-size-asian="10pt"/>
    </style:style>
    <style:style style:name="T6727" style:parent-style-name="DefaultParagraphFont" style:family="text">
      <style:text-properties fo:font-style="italic" style:font-style-asian="italic" fo:font-size="10pt" style:font-size-asian="10pt"/>
    </style:style>
    <style:style style:name="T6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fo:font-style="italic" style:font-style-asian="italic" fo:font-size="10pt" style:font-size-asian="10pt"/>
    </style:style>
    <style:style style:name="P6730" style:parent-style-name="Normal" style:family="paragraph">
      <style:paragraph-properties fo:text-align="justify" fo:text-indent="0.5in"/>
    </style:style>
    <style:style style:name="P6731" style:parent-style-name="Normal" style:family="paragraph">
      <style:paragraph-properties fo:text-align="justify" fo:margin-left="1.625in" fo:text-indent="-1.125in">
        <style:tab-stops/>
      </style:paragraph-properties>
    </style:style>
    <style:style style:name="T6732" style:parent-style-name="DefaultParagraphFont" style:family="text">
      <style:text-properties fo:font-weight="bold" style:font-weight-asian="bold" style:font-weight-complex="bold" fo:font-size="11pt" style:font-size-asian="11pt"/>
    </style:style>
    <style:style style:name="T6733" style:parent-style-name="DefaultParagraphFont" style:family="text">
      <style:text-properties fo:font-weight="bold" style:font-weight-asian="bold" style:font-weight-complex="bold" fo:font-size="11pt" style:font-size-asian="11pt"/>
    </style:style>
    <style:style style:name="T6734" style:parent-style-name="DefaultParagraphFont" style:family="text">
      <style:text-properties fo:font-weight="bold" style:font-weight-asian="bold" style:font-weight-complex="bold" fo:font-size="11pt" style:font-size-asian="11pt"/>
    </style:style>
    <style:style style:name="P6735" style:parent-style-name="Normal" style:family="paragraph">
      <style:paragraph-properties fo:text-align="justify" fo:text-indent="0.5in"/>
    </style:style>
    <style:style style:name="T6736" style:parent-style-name="DefaultParagraphFont" style:family="text">
      <style:text-properties style:font-weight-complex="bold" fo:font-size="11pt" style:font-size-asian="11pt"/>
    </style:style>
    <style:style style:name="T6737" style:parent-style-name="DefaultParagraphFont" style:family="text">
      <style:text-properties style:font-weight-complex="bold" fo:font-size="11pt" style:font-size-asian="11pt"/>
    </style:style>
    <style:style style:name="T6738" style:parent-style-name="DefaultParagraphFont" style:family="text">
      <style:text-properties style:font-weight-complex="bold" fo:font-size="11pt" style:font-size-asian="11pt" fo:background-color="#FFFF00"/>
    </style:style>
    <style:style style:name="P6739" style:parent-style-name="Normal" style:family="paragraph">
      <style:paragraph-properties fo:text-align="justify" fo:text-indent="0.5in"/>
    </style:style>
    <style:style style:name="T6740" style:parent-style-name="DefaultParagraphFont" style:family="text">
      <style:text-properties style:font-weight-complex="bold" fo:font-size="11pt" style:font-size-asian="11pt"/>
    </style:style>
    <style:style style:name="T6741" style:parent-style-name="DefaultParagraphFont" style:family="text">
      <style:text-properties style:font-weight-complex="bold" fo:font-size="11pt" style:font-size-asian="11pt"/>
    </style:style>
    <style:style style:name="T6742" style:parent-style-name="DefaultParagraphFont" style:family="text">
      <style:text-properties style:font-weight-complex="bold" fo:font-style="italic" style:font-style-asian="italic" style:font-style-complex="italic" fo:font-size="11pt" style:font-size-asian="11pt"/>
    </style:style>
    <style:style style:name="P6743" style:parent-style-name="Normal" style:family="paragraph">
      <style:paragraph-properties fo:text-align="justify" fo:text-indent="0.5in"/>
    </style:style>
    <style:style style:name="T6744" style:parent-style-name="DefaultParagraphFont" style:family="text">
      <style:text-properties style:font-weight-complex="bold" fo:font-size="11pt" style:font-size-asian="11pt"/>
    </style:style>
    <style:style style:name="T6745" style:parent-style-name="DefaultParagraphFont" style:family="text">
      <style:text-properties style:font-weight-complex="bold" fo:font-size="11pt" style:font-size-asian="11pt"/>
    </style:style>
    <style:style style:name="T6746" style:parent-style-name="DefaultParagraphFont" style:family="text">
      <style:text-properties style:font-weight-complex="bold" fo:font-size="11pt" style:font-size-asian="11pt"/>
    </style:style>
    <style:style style:name="P6747" style:parent-style-name="Normal" style:family="paragraph">
      <style:paragraph-properties fo:text-align="justify" fo:text-indent="0.5in"/>
    </style:style>
    <style:style style:name="T6748" style:parent-style-name="DefaultParagraphFont" style:family="text">
      <style:text-properties style:font-weight-complex="bold" fo:font-size="11pt" style:font-size-asian="11pt"/>
    </style:style>
    <style:style style:name="P6749" style:parent-style-name="Normal" style:family="paragraph">
      <style:paragraph-properties fo:text-align="justify" fo:text-indent="0.5in"/>
    </style:style>
    <style:style style:name="T6750" style:parent-style-name="DefaultParagraphFont" style:family="text">
      <style:text-properties style:font-weight-complex="bold" fo:font-size="11pt" style:font-size-asian="11pt"/>
    </style:style>
    <style:style style:name="T6751" style:parent-style-name="DefaultParagraphFont" style:family="text">
      <style:text-properties style:font-weight-complex="bold" fo:font-size="11pt" style:font-size-asian="11pt"/>
    </style:style>
    <style:style style:name="T6752" style:parent-style-name="DefaultParagraphFont" style:family="text">
      <style:text-properties fo:font-size="11pt" style:font-size-asian="11pt"/>
    </style:style>
    <style:style style:name="P67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style:font-weight-complex="bold" fo:font-style="italic" style:font-style-asian="italic" style:font-style-complex="italic" fo:font-size="10pt" style:font-size-asian="10pt"/>
    </style:style>
    <style:style style:name="T67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weight-complex="bold" fo:font-style="italic" style:font-style-asian="italic" style:font-style-complex="italic" fo:font-size="10pt" style:font-size-asian="10pt"/>
    </style:style>
    <style:style style:name="P6758" style:parent-style-name="Normal" style:family="paragraph">
      <style:paragraph-properties fo:text-align="justify" fo:text-indent="0.5in"/>
    </style:style>
    <style:style style:name="P6759" style:parent-style-name="Normal" style:family="paragraph">
      <style:paragraph-properties fo:text-align="justify" fo:text-indent="0.5in"/>
    </style:style>
    <style:style style:name="T6760" style:parent-style-name="DefaultParagraphFont" style:family="text">
      <style:text-properties fo:font-weight="bold" style:font-weight-asian="bold" fo:color="#000000" fo:font-size="11pt" style:font-size-asian="11pt"/>
    </style:style>
    <style:style style:name="T6761" style:parent-style-name="DefaultParagraphFont" style:family="text">
      <style:text-properties fo:font-weight="bold" style:font-weight-asian="bold" fo:color="#000000" fo:font-size="11pt" style:font-size-asian="11pt"/>
    </style:style>
    <style:style style:name="T6762" style:parent-style-name="DefaultParagraphFont" style:family="text">
      <style:text-properties fo:font-weight="bold" style:font-weight-asian="bold" fo:color="#000000" fo:font-size="11pt" style:font-size-asian="11pt"/>
    </style:style>
    <style:style style:name="P6763" style:parent-style-name="Normal" style:family="paragraph">
      <style:paragraph-properties fo:text-align="justify" fo:text-indent="0.5in"/>
    </style:style>
    <style:style style:name="T6764" style:parent-style-name="DefaultParagraphFont" style:family="text">
      <style:text-properties fo:color="#000000" fo:font-size="11pt" style:font-size-asian="11pt"/>
    </style:style>
    <style:style style:name="T6765" style:parent-style-name="DefaultParagraphFont" style:family="text">
      <style:text-properties fo:color="#000000" fo:font-size="11pt" style:font-size-asian="11pt"/>
    </style:style>
    <style:style style:name="P6766" style:parent-style-name="Normal" style:family="paragraph">
      <style:paragraph-properties fo:text-align="justify" fo:text-indent="0.5in"/>
    </style:style>
    <style:style style:name="T6767" style:parent-style-name="DefaultParagraphFont" style:family="text">
      <style:text-properties fo:color="#000000" fo:font-size="11pt" style:font-size-asian="11pt"/>
    </style:style>
    <style:style style:name="P6768" style:parent-style-name="Normal" style:family="paragraph">
      <style:paragraph-properties fo:text-align="justify" fo:text-indent="0.5in"/>
    </style:style>
    <style:style style:name="T6769" style:parent-style-name="DefaultParagraphFont" style:family="text">
      <style:text-properties fo:color="#000000" fo:font-size="11pt" style:font-size-asian="11pt"/>
    </style:style>
    <style:style style:name="T6770" style:parent-style-name="DefaultParagraphFont" style:family="text">
      <style:text-properties fo:color="#000000" fo:font-size="11pt" style:font-size-asian="11pt"/>
    </style:style>
    <style:style style:name="P6771" style:parent-style-name="Normal" style:family="paragraph">
      <style:paragraph-properties fo:text-align="justify" fo:text-indent="0.5in"/>
    </style:style>
    <style:style style:name="P6772" style:parent-style-name="Normal" style:family="paragraph">
      <style:paragraph-properties fo:text-align="justify" fo:text-indent="0.5in"/>
    </style:style>
    <style:style style:name="T6773" style:parent-style-name="DefaultParagraphFont" style:family="text">
      <style:text-properties fo:font-weight="bold" style:font-weight-asian="bold" fo:color="#000000" fo:font-size="11pt" style:font-size-asian="11pt"/>
    </style:style>
    <style:style style:name="T6774" style:parent-style-name="DefaultParagraphFont" style:family="text">
      <style:text-properties fo:font-weight="bold" style:font-weight-asian="bold" fo:color="#000000" fo:font-size="11pt" style:font-size-asian="11pt"/>
    </style:style>
    <style:style style:name="T6775" style:parent-style-name="DefaultParagraphFont" style:family="text">
      <style:text-properties fo:font-weight="bold" style:font-weight-asian="bold" fo:color="#000000" fo:font-size="11pt" style:font-size-asian="11pt"/>
    </style:style>
    <style:style style:name="P6776" style:parent-style-name="Normal" style:family="paragraph">
      <style:paragraph-properties fo:text-align="justify" fo:text-indent="0.5in"/>
    </style:style>
    <style:style style:name="T6777" style:parent-style-name="DefaultParagraphFont" style:family="text">
      <style:text-properties fo:color="#000000" fo:font-size="11pt" style:font-size-asian="11pt"/>
    </style:style>
    <style:style style:name="T6778" style:parent-style-name="DefaultParagraphFont" style:family="text">
      <style:text-properties fo:color="#000000" fo:font-size="11pt" style:font-size-asian="11pt"/>
    </style:style>
    <style:style style:name="T6779" style:parent-style-name="DefaultParagraphFont" style:family="text">
      <style:text-properties fo:color="#000000" fo:font-size="11pt" style:font-size-asian="11pt"/>
    </style:style>
    <style:style style:name="P6780" style:parent-style-name="Normal" style:family="paragraph">
      <style:paragraph-properties fo:text-align="justify" fo:text-indent="0.5in"/>
    </style:style>
    <style:style style:name="T6781" style:parent-style-name="DefaultParagraphFont" style:family="text">
      <style:text-properties fo:color="#000000" fo:font-size="11pt" style:font-size-asian="11pt"/>
    </style:style>
    <style:style style:name="T6782" style:parent-style-name="DefaultParagraphFont" style:family="text">
      <style:text-properties fo:color="#000000" fo:font-size="11pt" style:font-size-asian="11pt"/>
    </style:style>
    <style:style style:name="P6783" style:parent-style-name="Normal" style:family="paragraph">
      <style:paragraph-properties fo:text-align="justify" fo:text-indent="0.5in"/>
    </style:style>
    <style:style style:name="T6784" style:parent-style-name="DefaultParagraphFont" style:family="text">
      <style:text-properties fo:color="#000000" fo:font-size="11pt" style:font-size-asian="11pt"/>
    </style:style>
    <style:style style:name="T6785" style:parent-style-name="DefaultParagraphFont" style:family="text">
      <style:text-properties fo:color="#000000" fo:font-size="11pt" style:font-size-asian="11pt"/>
    </style:style>
    <style:style style:name="T6786" style:parent-style-name="DefaultParagraphFont" style:family="text">
      <style:text-properties fo:color="#000000" fo:font-size="11pt" style:font-size-asian="11pt"/>
    </style:style>
    <style:style style:name="P6787" style:parent-style-name="Normal" style:family="paragraph">
      <style:paragraph-properties fo:text-align="justify" fo:text-indent="0.5in"/>
    </style:style>
    <style:style style:name="T6788" style:parent-style-name="DefaultParagraphFont" style:family="text">
      <style:text-properties fo:color="#000000" fo:font-size="11pt" style:font-size-asian="11pt"/>
    </style:style>
    <style:style style:name="P6789" style:parent-style-name="Normal" style:family="paragraph">
      <style:paragraph-properties fo:text-align="justify" fo:text-indent="0.5in"/>
    </style:style>
    <style:style style:name="T6790" style:parent-style-name="DefaultParagraphFont" style:family="text">
      <style:text-properties fo:color="#000000" fo:font-size="11pt" style:font-size-asian="11pt"/>
    </style:style>
    <style:style style:name="T6791" style:parent-style-name="DefaultParagraphFont" style:family="text">
      <style:text-properties fo:color="#000000" fo:font-size="11pt" style:font-size-asian="11pt"/>
    </style:style>
    <style:style style:name="P6792" style:parent-style-name="Normal" style:family="paragraph">
      <style:paragraph-properties fo:text-align="justify" fo:text-indent="0.5in"/>
    </style:style>
    <style:style style:name="P6793" style:parent-style-name="Normal" style:family="paragraph">
      <style:paragraph-properties fo:text-align="justify" fo:text-indent="0.5in"/>
    </style:style>
    <style:style style:name="T6794" style:parent-style-name="DefaultParagraphFont" style:family="text">
      <style:text-properties fo:font-weight="bold" style:font-weight-asian="bold" fo:color="#000000" fo:font-size="11pt" style:font-size-asian="11pt"/>
    </style:style>
    <style:style style:name="T6795" style:parent-style-name="DefaultParagraphFont" style:family="text">
      <style:text-properties fo:font-weight="bold" style:font-weight-asian="bold" fo:color="#000000" fo:font-size="11pt" style:font-size-asian="11pt"/>
    </style:style>
    <style:style style:name="T6796" style:parent-style-name="DefaultParagraphFont" style:family="text">
      <style:text-properties fo:font-weight="bold" style:font-weight-asian="bold" fo:color="#000000" fo:font-size="11pt" style:font-size-asian="11pt"/>
    </style:style>
    <style:style style:name="P6797" style:parent-style-name="Normal" style:family="paragraph">
      <style:paragraph-properties fo:text-align="justify" fo:text-indent="0.5in"/>
    </style:style>
    <style:style style:name="T6798" style:parent-style-name="DefaultParagraphFont" style:family="text">
      <style:text-properties fo:color="#000000" fo:font-size="11pt" style:font-size-asian="11pt"/>
    </style:style>
    <style:style style:name="T6799" style:parent-style-name="DefaultParagraphFont" style:family="text">
      <style:text-properties fo:color="#000000" fo:font-size="11pt" style:font-size-asian="11pt"/>
    </style:style>
    <style:style style:name="P6800" style:parent-style-name="Normal" style:family="paragraph">
      <style:paragraph-properties fo:text-align="justify" fo:text-indent="0.5in"/>
    </style:style>
    <style:style style:name="T6801" style:parent-style-name="DefaultParagraphFont" style:family="text">
      <style:text-properties fo:color="#000000" fo:font-size="11pt" style:font-size-asian="11pt"/>
    </style:style>
    <style:style style:name="P6802" style:parent-style-name="Normal" style:family="paragraph">
      <style:paragraph-properties fo:text-align="justify" fo:text-indent="0.5in"/>
    </style:style>
    <style:style style:name="P6803" style:parent-style-name="Normal" style:family="paragraph">
      <style:paragraph-properties fo:text-align="justify" fo:text-indent="0.5in"/>
    </style:style>
    <style:style style:name="T6804" style:parent-style-name="DefaultParagraphFont" style:family="text">
      <style:text-properties fo:font-weight="bold" style:font-weight-asian="bold" fo:font-size="11pt" style:font-size-asian="11pt" style:font-size-complex="11pt"/>
    </style:style>
    <style:style style:name="T6805" style:parent-style-name="DefaultParagraphFont" style:family="text">
      <style:text-properties fo:font-weight="bold" style:font-weight-asian="bold" fo:font-size="11pt" style:font-size-asian="11pt" style:font-size-complex="11pt"/>
    </style:style>
    <style:style style:name="T6806" style:parent-style-name="DefaultParagraphFont" style:family="text">
      <style:text-properties fo:font-weight="bold" style:font-weight-asian="bold"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style>
    <style:style style:name="P68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style:font-weight-complex="bold" fo:font-style="italic" style:font-style-asian="italic" style:font-style-complex="italic" fo:font-size="10pt" style:font-size-asian="10pt"/>
    </style:style>
    <style:style style:name="T68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weight-complex="bold" fo:font-style="italic" style:font-style-asian="italic" style:font-style-complex="italic" fo:font-size="10pt" style:font-size-asian="10pt"/>
    </style:style>
    <style:style style:name="T6818" style:parent-style-name="DefaultParagraphFont" style:family="text">
      <style:text-properties style:font-name-asian="MS Mincho" style:font-weight-complex="bold" fo:font-style="italic" style:font-style-asian="italic" style:font-style-complex="italic" fo:font-size="10pt" style:font-size-asian="10pt"/>
    </style:style>
    <style:style style:name="T6819" style:parent-style-name="DefaultParagraphFont" style:family="text">
      <style:text-properties fo:font-style="italic" style:font-style-asian="italic" fo:font-size="10pt" style:font-size-asian="10pt"/>
    </style:style>
    <style:style style:name="T6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fo:font-style="italic" style:font-style-asian="italic" fo:font-size="10pt" style:font-size-asian="10pt"/>
    </style:style>
    <style:style style:name="P6822" style:parent-style-name="Normal" style:family="paragraph">
      <style:paragraph-properties fo:text-align="justify" fo:text-indent="0.5in"/>
    </style:style>
    <style:style style:name="P6823" style:parent-style-name="Normal" style:family="paragraph">
      <style:paragraph-properties fo:text-align="justify" fo:text-indent="0.5in"/>
    </style:style>
    <style:style style:name="T6824" style:parent-style-name="DefaultParagraphFont" style:family="text">
      <style:text-properties fo:font-weight="bold" style:font-weight-asian="bold" fo:font-size="11pt" style:font-size-asian="11pt" style:font-size-complex="11pt"/>
    </style:style>
    <style:style style:name="T6825" style:parent-style-name="DefaultParagraphFont" style:family="text">
      <style:text-properties fo:font-weight="bold" style:font-weight-asian="bold" fo:font-size="11pt" style:font-size-asian="11pt" style:font-size-complex="11pt"/>
    </style:style>
    <style:style style:name="T6826" style:parent-style-name="DefaultParagraphFont" style:family="text">
      <style:text-properties fo:font-weight="bold" style:font-weight-asian="bold" fo:font-size="11pt" style:font-size-asian="11pt" style:font-size-complex="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style>
    <style:style style:name="P68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style:font-weight-complex="bold" fo:font-style="italic" style:font-style-asian="italic" style:font-style-complex="italic" fo:font-size="10pt" style:font-size-asian="10pt"/>
    </style:style>
    <style:style style:name="T68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style:font-weight-complex="bold" fo:font-style="italic" style:font-style-asian="italic" style:font-style-complex="italic" fo:font-size="10pt" style:font-size-asian="10pt"/>
    </style:style>
    <style:style style:name="T6839" style:parent-style-name="DefaultParagraphFont" style:family="text">
      <style:text-properties fo:font-style="italic" style:font-style-asian="italic" fo:font-size="10pt" style:font-size-asian="10pt"/>
    </style:style>
    <style:style style:name="T6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fo:font-style="italic" style:font-style-asian="italic" fo:font-size="10pt" style:font-size-asian="10pt"/>
    </style:style>
    <style:style style:name="P6842" style:parent-style-name="Normal" style:family="paragraph">
      <style:paragraph-properties fo:text-align="justify" fo:text-indent="0.5in"/>
    </style:style>
    <style:style style:name="P6843" style:parent-style-name="Normal" style:family="paragraph">
      <style:paragraph-properties fo:text-align="justify" fo:text-indent="0.5in"/>
    </style:style>
    <style:style style:name="T6844" style:parent-style-name="DefaultParagraphFont" style:family="text">
      <style:text-properties fo:font-weight="bold" style:font-weight-asian="bold" fo:color="#000000" fo:font-size="11pt" style:font-size-asian="11pt"/>
    </style:style>
    <style:style style:name="T6845" style:parent-style-name="DefaultParagraphFont" style:family="text">
      <style:text-properties fo:font-weight="bold" style:font-weight-asian="bold" fo:color="#000000" fo:font-size="11pt" style:font-size-asian="11pt"/>
    </style:style>
    <style:style style:name="T6846" style:parent-style-name="DefaultParagraphFont" style:family="text">
      <style:text-properties fo:font-weight="bold" style:font-weight-asian="bold" fo:color="#000000" fo:font-size="11pt" style:font-size-asian="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T6853" style:parent-style-name="DefaultParagraphFont" style:family="text">
      <style:text-properties style:text-position="super 63.6%"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style:text-position="super 63.6%" fo:font-size="11pt" style:font-size-asian="11pt"/>
    </style:style>
    <style:style style:name="T6856" style:parent-style-name="DefaultParagraphFont" style:family="text">
      <style:text-properties fo:font-size="11pt" style:font-size-asian="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weight="bold" style:font-weight-asian="bold"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P6863" style:parent-style-name="Normal" style:family="paragraph">
      <style:paragraph-properties fo:text-align="justify" fo:text-indent="0.5in"/>
    </style:style>
    <style:style style:name="T6864" style:parent-style-name="DefaultParagraphFont" style:family="text">
      <style:text-properties style:font-weight-complex="bold" fo:font-size="11pt" style:font-size-asian="11pt"/>
    </style:style>
    <style:style style:name="T6865" style:parent-style-name="DefaultParagraphFont" style:family="text">
      <style:text-properties style:font-weight-complex="bold" fo:font-size="11pt" style:font-size-asian="11pt"/>
    </style:style>
    <style:style style:name="P6866" style:parent-style-name="Normal" style:family="paragraph">
      <style:paragraph-properties fo:text-align="justify"/>
      <style:text-properties fo:font-style="italic" style:font-style-asian="italic" fo:color="#000000"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tyle="italic" style:font-style-asian="italic" fo:font-size="10pt" style:font-size-asian="10pt"/>
    </style:style>
    <style:style style:name="T6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fo:font-style="italic" style:font-style-asian="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tyle="italic" style:font-style-asian="italic" fo:font-size="10pt" style:font-size-asian="10pt"/>
    </style:style>
    <style:style style:name="T6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fo:font-style="italic" style:font-style-asian="italic" fo:font-size="10pt" style:font-size-asian="10pt"/>
    </style:style>
    <style:style style:name="T6875" style:parent-style-name="DefaultParagraphFont" style:family="text">
      <style:text-properties fo:font-style="italic" style:font-style-asian="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style:font-weight-complex="bold" fo:font-style="italic" style:font-style-asian="italic" style:font-style-complex="italic" fo:font-size="10pt" style:font-size-asian="10pt"/>
    </style:style>
    <style:style style:name="T68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style:font-weight-complex="bold"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fo:font-style="italic" style:font-style-asian="italic" fo:font-size="10pt" style:font-size-asian="10pt"/>
    </style:style>
    <style:style style:name="T6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fo:font-style="italic" style:font-style-asian="italic" fo:font-size="10pt" style:font-size-asian="10pt"/>
    </style:style>
    <style:style style:name="P6887" style:parent-style-name="Normal" style:family="paragraph">
      <style:paragraph-properties fo:text-align="center"/>
    </style:style>
    <style:style style:name="P6888" style:parent-style-name="Normal" style:family="paragraph">
      <style:paragraph-properties fo:text-align="center"/>
    </style:style>
    <style:style style:name="T6889" style:parent-style-name="DefaultParagraphFont" style:family="text">
      <style:text-properties fo:font-weight="bold" style:font-weight-asian="bold" fo:color="#000000" fo:font-size="11pt" style:font-size-asian="11pt"/>
    </style:style>
    <style:style style:name="T6890" style:parent-style-name="DefaultParagraphFont" style:family="text">
      <style:text-properties fo:font-weight="bold" style:font-weight-asian="bold" fo:color="#000000" fo:font-size="11pt" style:font-size-asian="11pt"/>
    </style:style>
    <style:style style:name="P6891" style:parent-style-name="Normal" style:family="paragraph">
      <style:paragraph-properties fo:text-align="center"/>
    </style:style>
    <style:style style:name="T6892" style:parent-style-name="DefaultParagraphFont" style:family="text">
      <style:text-properties fo:font-weight="bold" style:font-weight-asian="bold" fo:color="#000000" fo:font-size="11pt" style:font-size-asian="11pt"/>
    </style:style>
    <style:style style:name="P6893" style:parent-style-name="Normal" style:family="paragraph">
      <style:paragraph-properties fo:text-align="justify" fo:text-indent="0.5in"/>
      <style:text-properties fo:color="#000000" fo:font-size="11pt" style:font-size-asian="11pt"/>
    </style:style>
    <style:style style:name="P6894" style:parent-style-name="Normal" style:family="paragraph">
      <style:paragraph-properties fo:text-align="justify" fo:margin-left="1.575in" fo:text-indent="-1.075in">
        <style:tab-stops/>
      </style:paragraph-properties>
    </style:style>
    <style:style style:name="T6895" style:parent-style-name="DefaultParagraphFont" style:family="text">
      <style:text-properties fo:font-weight="bold" style:font-weight-asian="bold" fo:font-size="11pt" style:font-size-asian="11pt"/>
    </style:style>
    <style:style style:name="T6896" style:parent-style-name="DefaultParagraphFont" style:family="text">
      <style:text-properties fo:font-weight="bold" style:font-weight-asian="bold" fo:font-size="11pt" style:font-size-asian="11pt"/>
    </style:style>
    <style:style style:name="T6897" style:parent-style-name="DefaultParagraphFont" style:family="text">
      <style:text-properties fo:font-weight="bold" style:font-weight-asian="bold" fo:font-size="11pt" style:font-size-asian="11pt"/>
    </style:style>
    <style:style style:name="T6898" style:parent-style-name="DefaultParagraphFont" style:family="text">
      <style:text-properties fo:font-weight="bold" style:font-weight-asian="bold" fo:font-size="11pt" style:font-size-asian="11pt"/>
    </style:style>
    <style:style style:name="P6899" style:parent-style-name="Normal" style:family="paragraph">
      <style:paragraph-properties fo:text-align="justify" fo:text-indent="0.5in"/>
    </style:style>
    <style:style style:name="T6900" style:parent-style-name="DefaultParagraphFont" style:family="text">
      <style:text-properties style:font-weight-complex="bold" fo:font-size="11pt" style:font-size-asian="11pt"/>
    </style:style>
    <style:style style:name="T6901" style:parent-style-name="DefaultParagraphFont" style:family="text">
      <style:text-properties style:font-weight-complex="bold" fo:font-size="11pt" style:font-size-asian="11pt"/>
    </style:style>
    <style:style style:name="T6902" style:parent-style-name="DefaultParagraphFont" style:family="text">
      <style:text-properties style:font-weight-complex="bold" fo:font-size="11pt" style:font-size-asian="11pt"/>
    </style:style>
    <style:style style:name="T6903" style:parent-style-name="DefaultParagraphFont" style:family="text">
      <style:text-properties style:font-weight-complex="bold" fo:font-size="11pt" style:font-size-asian="11pt"/>
    </style:style>
    <style:style style:name="P6904" style:parent-style-name="Normal" style:family="paragraph">
      <style:paragraph-properties fo:text-align="justify" fo:text-indent="0.5in"/>
    </style:style>
    <style:style style:name="T6905" style:parent-style-name="DefaultParagraphFont" style:family="text">
      <style:text-properties style:font-weight-complex="bold" fo:font-size="11pt" style:font-size-asian="11pt"/>
    </style:style>
    <style:style style:name="P6906" style:parent-style-name="Normal" style:family="paragraph">
      <style:paragraph-properties fo:text-align="justify" fo:text-indent="0.5in"/>
    </style:style>
    <style:style style:name="T6907" style:parent-style-name="DefaultParagraphFont" style:family="text">
      <style:text-properties style:font-weight-complex="bold" fo:font-size="11pt" style:font-size-asian="11pt"/>
    </style:style>
    <style:style style:name="T6908" style:parent-style-name="DefaultParagraphFont" style:family="text">
      <style:text-properties style:font-weight-complex="bold" fo:font-size="11pt" style:font-size-asian="11pt"/>
    </style:style>
    <style:style style:name="T6909" style:parent-style-name="DefaultParagraphFont" style:family="text">
      <style:text-properties style:font-weight-complex="bold" fo:font-size="11pt" style:font-size-asian="11pt"/>
    </style:style>
    <style:style style:name="P6910" style:parent-style-name="Normal" style:family="paragraph">
      <style:paragraph-properties fo:text-align="justify" fo:text-indent="0.5in"/>
    </style:style>
    <style:style style:name="T6911" style:parent-style-name="DefaultParagraphFont" style:family="text">
      <style:text-properties style:font-weight-complex="bold" fo:font-size="11pt" style:font-size-asian="11pt"/>
    </style:style>
    <style:style style:name="T6912" style:parent-style-name="DefaultParagraphFont" style:family="text">
      <style:text-properties style:font-weight-complex="bold" fo:font-size="11pt" style:font-size-asian="11pt"/>
    </style:style>
    <style:style style:name="P6913" style:parent-style-name="Normal" style:family="paragraph">
      <style:paragraph-properties fo:text-align="justify" fo:text-indent="0.5in"/>
    </style:style>
    <style:style style:name="T6914" style:parent-style-name="DefaultParagraphFont" style:family="text">
      <style:text-properties style:font-weight-complex="bold" fo:font-size="11pt" style:font-size-asian="11pt"/>
    </style:style>
    <style:style style:name="T6915" style:parent-style-name="DefaultParagraphFont" style:family="text">
      <style:text-properties style:font-weight-complex="bold" fo:font-size="11pt" style:font-size-asian="11pt"/>
    </style:style>
    <style:style style:name="P6916" style:parent-style-name="Normal" style:family="paragraph">
      <style:paragraph-properties fo:text-align="justify" fo:text-indent="0.5in"/>
    </style:style>
    <style:style style:name="T6917" style:parent-style-name="DefaultParagraphFont" style:family="text">
      <style:text-properties style:font-weight-complex="bold" fo:font-size="11pt" style:font-size-asian="11pt"/>
    </style:style>
    <style:style style:name="T6918" style:parent-style-name="DefaultParagraphFont" style:family="text">
      <style:text-properties style:font-weight-complex="bold" fo:font-size="11pt" style:font-size-asian="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style:font-weight-complex="bold" fo:font-size="11pt" style:font-size-asian="11pt" style:font-size-complex="11pt"/>
    </style:style>
    <style:style style:name="T6925" style:parent-style-name="DefaultParagraphFont" style:family="text">
      <style:text-properties style:font-weight-complex="bold" fo:font-size="11pt" style:font-size-asian="11pt"/>
    </style:style>
    <style:style style:name="P6926" style:parent-style-name="Normal" style:family="paragraph">
      <style:paragraph-properties fo:text-align="justify" fo:text-indent="0.5in"/>
    </style:style>
    <style:style style:name="T6927" style:parent-style-name="DefaultParagraphFont" style:family="text">
      <style:text-properties style:font-weight-complex="bold" fo:font-size="11pt" style:font-size-asian="11pt"/>
    </style:style>
    <style:style style:name="T6928" style:parent-style-name="DefaultParagraphFont" style:family="text">
      <style:text-properties style:font-weight-complex="bold" fo:font-size="11pt" style:font-size-asian="11pt"/>
    </style:style>
    <style:style style:name="P6929" style:parent-style-name="Normal" style:family="paragraph">
      <style:paragraph-properties fo:text-align="justify"/>
      <style:text-properties fo:font-style="italic" style:font-style-asian="italic" fo:color="#000000"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tyle="italic" style:font-style-asian="italic" fo:font-size="10pt" style:font-size-asian="10pt"/>
    </style:style>
    <style:style style:name="T6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fo:font-style="italic" style:font-style-asian="italic" fo:font-size="10pt" style:font-size-asian="10pt"/>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fo:font-style="italic" style:font-style-asian="italic" fo:font-size="10pt" style:font-size-asian="10pt"/>
    </style:style>
    <style:style style:name="T6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fo:font-style="italic" style:font-style-asian="italic" fo:font-size="10pt" style:font-size-asian="10pt"/>
    </style:style>
    <style:style style:name="P6943" style:parent-style-name="Normal" style:family="paragraph">
      <style:paragraph-properties fo:text-align="justify" fo:text-indent="0.5in"/>
    </style:style>
    <style:style style:name="P6944" style:parent-style-name="Normal" style:family="paragraph">
      <style:paragraph-properties fo:text-align="justify" fo:margin-left="1.6736in" fo:text-indent="-1.1736in">
        <style:tab-stops/>
      </style:paragraph-properties>
    </style:style>
    <style:style style:name="T6945" style:parent-style-name="DefaultParagraphFont" style:family="text">
      <style:text-properties fo:font-weight="bold" style:font-weight-asian="bold" style:font-weight-complex="bold" fo:font-size="11pt" style:font-size-asian="11pt" style:font-size-complex="12pt"/>
    </style:style>
    <style:style style:name="T6946" style:parent-style-name="DefaultParagraphFont" style:family="text">
      <style:text-properties fo:font-weight="bold" style:font-weight-asian="bold" style:font-weight-complex="bold" fo:font-size="11pt" style:font-size-asian="11pt" style:font-size-complex="12pt"/>
    </style:style>
    <style:style style:name="T6947" style:parent-style-name="DefaultParagraphFont" style:family="text">
      <style:text-properties fo:font-weight="bold" style:font-weight-asian="bold" style:font-weight-complex="bold" fo:color="#000000" fo:font-size="11pt" style:font-size-asian="11pt" style:font-size-complex="12pt"/>
    </style:style>
    <style:style style:name="T6948" style:parent-style-name="DefaultParagraphFont" style:family="text">
      <style:text-properties fo:font-weight="bold" style:font-weight-asian="bold" style:font-weight-complex="bold" fo:font-size="11pt" style:font-size-asian="11pt" style:font-size-complex="12pt"/>
    </style:style>
    <style:style style:name="T6949" style:parent-style-name="DefaultParagraphFont" style:family="text">
      <style:text-properties fo:font-weight="bold" style:font-weight-asian="bold" style:font-weight-complex="bold" fo:font-size="11pt" style:font-size-asian="11pt" style:font-size-complex="12pt"/>
    </style:style>
    <style:style style:name="T6950" style:parent-style-name="DefaultParagraphFont" style:family="text">
      <style:text-properties fo:font-weight="bold" style:font-weight-asian="bold" style:font-weight-complex="bold" fo:color="#000000" fo:font-size="11pt" style:font-size-asian="11pt" style:font-size-complex="12pt"/>
    </style:style>
    <style:style style:name="P6951" style:parent-style-name="Normal" style:family="paragraph">
      <style:paragraph-properties fo:text-align="justify" fo:text-indent="0.5in"/>
    </style:style>
    <style:style style:name="T6952" style:parent-style-name="DefaultParagraphFont" style:family="text">
      <style:text-properties style:font-weight-complex="bold" fo:color="#000000" fo:font-size="11pt" style:font-size-asian="11pt" style:font-size-complex="12pt"/>
    </style:style>
    <style:style style:name="T6953" style:parent-style-name="DefaultParagraphFont" style:family="text">
      <style:text-properties style:font-weight-complex="bold" fo:color="#000000" fo:font-size="11pt" style:font-size-asian="11pt" style:font-size-complex="12pt"/>
    </style:style>
    <style:style style:name="T6954" style:parent-style-name="DefaultParagraphFont" style:family="text">
      <style:text-properties style:font-weight-complex="bold" fo:font-size="11pt" style:font-size-asian="11pt" style:font-size-complex="12pt"/>
    </style:style>
    <style:style style:name="T6955" style:parent-style-name="DefaultParagraphFont" style:family="text">
      <style:text-properties style:font-weight-complex="bold" fo:color="#000000" fo:font-size="11pt" style:font-size-asian="11pt" style:font-size-complex="12pt"/>
    </style:style>
    <style:style style:name="T6956" style:parent-style-name="DefaultParagraphFont" style:family="text">
      <style:text-properties style:font-weight-complex="bold" fo:font-size="11pt" style:font-size-asian="11pt" style:font-size-complex="12pt"/>
    </style:style>
    <style:style style:name="T6957" style:parent-style-name="DefaultParagraphFont" style:family="text">
      <style:text-properties style:font-weight-complex="bold" fo:color="#000000" fo:font-size="11pt" style:font-size-asian="11pt" style:font-size-complex="12pt"/>
    </style:style>
    <style:style style:name="T6958" style:parent-style-name="DefaultParagraphFont" style:family="text">
      <style:text-properties style:font-weight-complex="bold" fo:font-size="11pt" style:font-size-asian="11pt" style:font-size-complex="12pt"/>
    </style:style>
    <style:style style:name="T6959" style:parent-style-name="DefaultParagraphFont" style:family="text">
      <style:text-properties style:font-weight-complex="bold" fo:color="#000000" fo:font-size="11pt" style:font-size-asian="11pt" style:font-size-complex="12pt"/>
    </style:style>
    <style:style style:name="T6960" style:parent-style-name="DefaultParagraphFont" style:family="text">
      <style:text-properties style:font-weight-complex="bold" fo:font-size="11pt" style:font-size-asian="11pt" style:font-size-complex="12pt"/>
    </style:style>
    <style:style style:name="T6961" style:parent-style-name="DefaultParagraphFont" style:family="text">
      <style:text-properties style:font-weight-complex="bold" fo:color="#000000" fo:font-size="11pt" style:font-size-asian="11pt" style:font-size-complex="12pt"/>
    </style:style>
    <style:style style:name="T6962" style:parent-style-name="DefaultParagraphFont" style:family="text">
      <style:text-properties style:font-weight-complex="bold" fo:font-size="11pt" style:font-size-asian="11pt" style:font-size-complex="12pt"/>
    </style:style>
    <style:style style:name="T6963" style:parent-style-name="DefaultParagraphFont" style:family="text">
      <style:text-properties style:font-weight-complex="bold" fo:color="#000000" fo:font-size="11pt" style:font-size-asian="11pt" style:font-size-complex="12pt"/>
    </style:style>
    <style:style style:name="T6964" style:parent-style-name="DefaultParagraphFont" style:family="text">
      <style:text-properties style:font-weight-complex="bold" fo:font-size="11pt" style:font-size-asian="11pt" style:font-size-complex="12pt"/>
    </style:style>
    <style:style style:name="T6965" style:parent-style-name="DefaultParagraphFont" style:family="text">
      <style:text-properties style:font-weight-complex="bold" fo:font-size="11pt" style:font-size-asian="11pt" style:font-size-complex="12pt"/>
    </style:style>
    <style:style style:name="T6966" style:parent-style-name="DefaultParagraphFont" style:family="text">
      <style:text-properties style:font-weight-complex="bold" fo:color="#000000" fo:font-size="11pt" style:font-size-asian="11pt" style:font-size-complex="12pt"/>
    </style:style>
    <style:style style:name="T6967" style:parent-style-name="DefaultParagraphFont" style:family="text">
      <style:text-properties style:font-weight-complex="bold" fo:font-size="11pt" style:font-size-asian="11pt" style:font-size-complex="12pt"/>
    </style:style>
    <style:style style:name="T6968" style:parent-style-name="DefaultParagraphFont" style:family="text">
      <style:text-properties style:font-weight-complex="bold" fo:color="#000000" fo:font-size="11pt" style:font-size-asian="11pt" style:font-size-complex="12pt"/>
    </style:style>
    <style:style style:name="T6969" style:parent-style-name="DefaultParagraphFont" style:family="text">
      <style:text-properties style:font-weight-complex="bold" fo:color="#000000" fo:font-size="11pt" style:font-size-asian="11pt" style:font-size-complex="12pt"/>
    </style:style>
    <style:style style:name="T6970" style:parent-style-name="DefaultParagraphFont" style:family="text">
      <style:text-properties style:font-weight-complex="bold" fo:font-size="11pt" style:font-size-asian="11pt" style:font-size-complex="12pt"/>
    </style:style>
    <style:style style:name="T6971" style:parent-style-name="DefaultParagraphFont" style:family="text">
      <style:text-properties style:font-weight-complex="bold" fo:color="#000000" fo:font-size="11pt" style:font-size-asian="11pt" style:font-size-complex="12pt"/>
    </style:style>
    <style:style style:name="T6972" style:parent-style-name="DefaultParagraphFont" style:family="text">
      <style:text-properties style:font-weight-complex="bold" fo:font-size="11pt" style:font-size-asian="11pt" style:font-size-complex="12pt"/>
    </style:style>
    <style:style style:name="T6973" style:parent-style-name="DefaultParagraphFont" style:family="text">
      <style:text-properties style:font-weight-complex="bold" fo:color="#000000" fo:font-size="11pt" style:font-size-asian="11pt" style:font-size-complex="12pt"/>
    </style:style>
    <style:style style:name="T6974" style:parent-style-name="DefaultParagraphFont" style:family="text">
      <style:text-properties style:font-weight-complex="bold" fo:font-size="11pt" style:font-size-asian="11pt" style:font-size-complex="12pt"/>
    </style:style>
    <style:style style:name="T6975" style:parent-style-name="DefaultParagraphFont" style:family="text">
      <style:text-properties style:font-weight-complex="bold" fo:color="#000000" fo:font-size="11pt" style:font-size-asian="11pt" style:font-size-complex="12pt"/>
    </style:style>
    <style:style style:name="P6976" style:parent-style-name="Normal" style:family="paragraph">
      <style:paragraph-properties fo:text-align="justify" fo:text-indent="0.5in"/>
    </style:style>
    <style:style style:name="T6977" style:parent-style-name="DefaultParagraphFont" style:family="text">
      <style:text-properties fo:color="#000000" fo:font-size="11pt" style:font-size-asian="11pt" style:font-size-complex="12pt"/>
    </style:style>
    <style:style style:name="P6978" style:parent-style-name="Normal" style:family="paragraph">
      <style:paragraph-properties fo:text-align="justify" fo:text-indent="0.5in"/>
    </style:style>
    <style:style style:name="T6979" style:parent-style-name="DefaultParagraphFont" style:family="text">
      <style:text-properties fo:color="#000000" fo:font-size="11pt" style:font-size-asian="11pt" style:font-size-complex="12pt"/>
    </style:style>
    <style:style style:name="T6980" style:parent-style-name="DefaultParagraphFont" style:family="text">
      <style:text-properties fo:color="#000000" fo:font-size="11pt" style:font-size-asian="11pt" style:font-size-complex="12pt"/>
    </style:style>
    <style:style style:name="P6981" style:parent-style-name="Normal" style:family="paragraph">
      <style:paragraph-properties fo:text-align="justify"/>
    </style:style>
    <style:style style:name="T6982" style:parent-style-name="DefaultParagraphFont" style:family="text">
      <style:text-properties style:font-weight-complex="bold" fo:font-style="italic" style:font-style-asian="italic" fo:color="#000000" fo:font-size="10pt" style:font-size-asian="10pt"/>
    </style:style>
    <style:style style:name="T6983" style:parent-style-name="DefaultParagraphFont" style:family="text">
      <style:text-properties fo:font-style="italic" style:font-style-asian="italic" fo:color="#000000" fo:font-size="10pt" style:font-size-asian="10pt"/>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fo:text-indent="0.5in"/>
    </style:style>
    <style:style style:name="P6992" style:parent-style-name="Normal" style:family="paragraph">
      <style:paragraph-properties fo:text-align="justify" fo:margin-left="1.6736in" fo:text-indent="-1.1736in">
        <style:tab-stops/>
      </style:paragraph-properties>
    </style:style>
    <style:style style:name="T6993" style:parent-style-name="DefaultParagraphFont" style:family="text">
      <style:text-properties fo:font-weight="bold" style:font-weight-asian="bold" style:font-weight-complex="bold" fo:font-size="11pt" style:font-size-asian="11pt" style:font-size-complex="12pt"/>
    </style:style>
    <style:style style:name="T6994" style:parent-style-name="DefaultParagraphFont" style:family="text">
      <style:text-properties fo:font-weight="bold" style:font-weight-asian="bold" style:font-weight-complex="bold" fo:font-size="11pt" style:font-size-asian="11pt" style:font-size-complex="12pt"/>
    </style:style>
    <style:style style:name="T6995" style:parent-style-name="DefaultParagraphFont" style:family="text">
      <style:text-properties fo:font-weight="bold" style:font-weight-asian="bold" style:font-weight-complex="bold" fo:font-size="11pt" style:font-size-asian="11pt" style:font-size-complex="12pt"/>
    </style:style>
    <style:style style:name="P6996" style:parent-style-name="Normal" style:family="paragraph">
      <style:paragraph-properties fo:text-align="justify" fo:text-indent="0.5in"/>
    </style:style>
    <style:style style:name="T6997" style:parent-style-name="DefaultParagraphFont" style:family="text">
      <style:text-properties style:font-weight-complex="bold" fo:font-size="11pt" style:font-size-asian="11pt" style:font-size-complex="12pt"/>
    </style:style>
    <style:style style:name="T6998" style:parent-style-name="DefaultParagraphFont" style:family="text">
      <style:text-properties style:font-weight-complex="bold" fo:font-size="11pt" style:font-size-asian="11pt" style:font-size-complex="12pt"/>
    </style:style>
    <style:style style:name="T6999" style:parent-style-name="DefaultParagraphFont" style:family="text">
      <style:text-properties style:font-weight-complex="bold" fo:font-size="11pt" style:font-size-asian="11pt" style:font-size-complex="12pt"/>
    </style:style>
    <style:style style:name="T7000" style:parent-style-name="DefaultParagraphFont" style:family="text">
      <style:text-properties style:font-weight-complex="bold" fo:font-size="11pt" style:font-size-asian="11pt" style:font-size-complex="12pt"/>
    </style:style>
    <style:style style:name="T7001" style:parent-style-name="DefaultParagraphFont" style:family="text">
      <style:text-properties style:font-weight-complex="bold" fo:color="#000000" fo:font-size="11pt" style:font-size-asian="11pt" style:font-size-complex="12pt"/>
    </style:style>
    <style:style style:name="T7002" style:parent-style-name="DefaultParagraphFont" style:family="text">
      <style:text-properties style:font-weight-complex="bold" fo:font-size="11pt" style:font-size-asian="11pt" style:font-size-complex="12pt"/>
    </style:style>
    <style:style style:name="T7003" style:parent-style-name="DefaultParagraphFont" style:family="text">
      <style:text-properties style:font-weight-complex="bold" fo:color="#000000" fo:font-size="11pt" style:font-size-asian="11pt" style:font-size-complex="12pt"/>
    </style:style>
    <style:style style:name="T7004" style:parent-style-name="DefaultParagraphFont" style:family="text">
      <style:text-properties style:font-weight-complex="bold" fo:font-size="11pt" style:font-size-asian="11pt" style:font-size-complex="12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2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font-size-complex="12pt"/>
    </style:style>
    <style:style style:name="T7009" style:parent-style-name="DefaultParagraphFont" style:family="text">
      <style:text-properties fo:font-size="11pt" style:font-size-asian="11pt" style:font-size-complex="12pt"/>
    </style:style>
    <style:style style:name="P7010" style:parent-style-name="Normal" style:family="paragraph">
      <style:paragraph-properties fo:text-align="justify"/>
      <style:text-properties fo:font-style="italic" style:font-style-asian="italic" fo:color="#000000"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tyle="italic" style:font-style-asian="italic" fo:font-size="10pt" style:font-size-asian="10pt"/>
    </style:style>
    <style:style style:name="T7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fo:font-style="italic" style:font-style-asian="italic" fo:font-size="10pt" style:font-size-asian="10pt"/>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fo:text-indent="0.5in"/>
    </style:style>
    <style:style style:name="P7023" style:parent-style-name="Normal" style:family="paragraph">
      <style:paragraph-properties fo:text-align="justify" fo:text-indent="0.5in"/>
    </style:style>
    <style:style style:name="T7024" style:parent-style-name="DefaultParagraphFont" style:family="text">
      <style:text-properties fo:font-weight="bold" style:font-weight-asian="bold" style:font-weight-complex="bold" fo:color="#000000" fo:font-size="11pt" style:font-size-asian="11pt" style:font-size-complex="11pt"/>
    </style:style>
    <style:style style:name="T7025" style:parent-style-name="DefaultParagraphFont" style:family="text">
      <style:text-properties fo:font-weight="bold" style:font-weight-asian="bold" style:font-weight-complex="bold" fo:color="#000000" fo:font-size="11pt" style:font-size-asian="11pt" style:font-size-complex="11pt"/>
    </style:style>
    <style:style style:name="T7026" style:parent-style-name="DefaultParagraphFont" style:family="text">
      <style:text-properties fo:font-weight="bold" style:font-weight-asian="bold" style:font-weight-complex="bold" fo:color="#000000" fo:font-size="11pt" style:font-size-asian="11pt" style:font-size-complex="11pt"/>
    </style:style>
    <style:style style:name="T7027" style:parent-style-name="DefaultParagraphFont" style:family="text">
      <style:text-properties fo:font-weight="bold" style:font-weight-asian="bold" fo:font-size="11pt" style:font-size-asian="11pt" style:font-size-complex="11pt"/>
    </style:style>
    <style:style style:name="T7028" style:parent-style-name="DefaultParagraphFont" style:family="text">
      <style:text-properties fo:font-weight="bold" style:font-weight-asian="bold" style:font-weight-complex="bold" fo:color="#000000"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color="#000000" fo:font-size="11pt" style:font-size-asian="11pt" style:font-size-complex="11pt"/>
    </style:style>
    <style:style style:name="T7031" style:parent-style-name="DefaultParagraphFont" style:family="text">
      <style:text-properties fo:color="#000000" fo:font-size="11pt" style:font-size-asian="11pt" style:font-size-complex="11pt"/>
    </style:style>
    <style:style style:name="T7032" style:parent-style-name="DefaultParagraphFont" style:family="text">
      <style:text-properties fo:color="#000000" fo:font-size="11pt" style:font-size-asian="11pt" style:font-size-complex="11pt"/>
    </style:style>
    <style:style style:name="T7033" style:parent-style-name="DefaultParagraphFont" style:family="text">
      <style:text-properties fo:font-weight="bold" style:font-weight-asian="bold" fo:color="#000000" fo:font-size="11pt" style:font-size-asian="11pt" style:font-size-complex="11pt"/>
    </style:style>
    <style:style style:name="T7034" style:parent-style-name="DefaultParagraphFont" style:family="text">
      <style:text-properties fo:color="#000000" fo:font-size="11pt" style:font-size-asian="11pt" style:font-size-complex="11pt"/>
    </style:style>
    <style:style style:name="T7035" style:parent-style-name="DefaultParagraphFont" style:family="text">
      <style:text-properties fo:color="#000000" fo:font-size="11pt" style:font-size-asian="11pt" style:font-size-complex="11pt"/>
    </style:style>
    <style:style style:name="T7036" style:parent-style-name="DefaultParagraphFont" style:family="text">
      <style:text-properties style:font-weight-complex="bold" fo:color="#000000" fo:font-size="11pt" style:font-size-asian="11pt" style:font-size-complex="11pt"/>
    </style:style>
    <style:style style:name="T7037" style:parent-style-name="DefaultParagraphFont" style:family="text">
      <style:text-properties fo:color="#000000" fo:font-size="11pt" style:font-size-asian="11pt" style:font-size-complex="11pt"/>
    </style:style>
    <style:style style:name="T7038" style:parent-style-name="DefaultParagraphFont" style:family="text">
      <style:text-properties fo:font-weight="bold" style:font-weight-asian="bold" fo:color="#000000" fo:font-size="11pt" style:font-size-asian="11pt" style:font-size-complex="11pt"/>
    </style:style>
    <style:style style:name="T7039" style:parent-style-name="DefaultParagraphFont" style:family="text">
      <style:text-properties fo:color="#000000"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color="#000000" fo:font-size="11pt" style:font-size-asian="11pt" style:font-size-complex="11pt"/>
    </style:style>
    <style:style style:name="T7042" style:parent-style-name="DefaultParagraphFont" style:family="text">
      <style:text-properties fo:color="#000000" fo:font-size="11pt" style:font-size-asian="11pt" style:font-size-complex="11pt"/>
    </style:style>
    <style:style style:name="P7043" style:parent-style-name="Normal" style:family="paragraph">
      <style:paragraph-properties fo:text-align="justify" fo:text-indent="0.5in"/>
    </style:style>
    <style:style style:name="T7044" style:parent-style-name="DefaultParagraphFont" style:family="text">
      <style:text-properties fo:color="#000000" fo:font-size="11pt" style:font-size-asian="11pt" style:font-size-complex="11pt"/>
    </style:style>
    <style:style style:name="T7045" style:parent-style-name="DefaultParagraphFont" style:family="text">
      <style:text-properties fo:font-weight="bold" style:font-weight-asian="bold" fo:color="#000000" fo:font-size="11pt" style:font-size-asian="11pt" style:font-size-complex="11pt"/>
    </style:style>
    <style:style style:name="T7046" style:parent-style-name="DefaultParagraphFont" style:family="text">
      <style:text-properties fo:color="#000000" fo:font-size="11pt" style:font-size-asian="11pt" style:font-size-complex="11pt"/>
    </style:style>
    <style:style style:name="P7047" style:parent-style-name="Normal" style:family="paragraph">
      <style:paragraph-properties fo:text-align="justify" fo:text-indent="0.5in"/>
    </style:style>
    <style:style style:name="T7048" style:parent-style-name="DefaultParagraphFont" style:family="text">
      <style:text-properties fo:color="#000000" fo:font-size="11pt" style:font-size-asian="11pt" style:font-size-complex="11pt"/>
    </style:style>
    <style:style style:name="T7049" style:parent-style-name="DefaultParagraphFont" style:family="text">
      <style:text-properties fo:color="#000000" fo:font-size="11pt" style:font-size-asian="11pt" style:font-size-complex="11pt"/>
    </style:style>
    <style:style style:name="T7050" style:parent-style-name="DefaultParagraphFont" style:family="text">
      <style:text-properties fo:font-size="11pt" style:font-size-asian="11pt" style:font-size-complex="11pt"/>
    </style:style>
    <style:style style:name="P70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style:font-weight-complex="bold" fo:font-style="italic" style:font-style-asian="italic" style:font-style-complex="italic" fo:font-size="10pt" style:font-size-asian="10pt"/>
    </style:style>
    <style:style style:name="T70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weight-complex="bold"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tyle="italic" style:font-style-asian="italic" fo:font-size="10pt" style:font-size-asian="10pt"/>
    </style:style>
    <style:style style:name="T7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fo:font-style="italic" style:font-style-asian="italic" fo:font-size="10pt" style:font-size-asian="10pt"/>
    </style:style>
    <style:style style:name="P7060" style:parent-style-name="Normal" style:family="paragraph">
      <style:paragraph-properties fo:text-align="justify" fo:text-indent="0.5in"/>
    </style:style>
    <style:style style:name="P7061" style:parent-style-name="Normal" style:family="paragraph">
      <style:paragraph-properties fo:text-align="justify" fo:margin-left="1.8125in" fo:text-indent="-1.3125in">
        <style:tab-stops/>
      </style:paragraph-properties>
    </style:style>
    <style:style style:name="T7062" style:parent-style-name="DefaultParagraphFont" style:family="text">
      <style:text-properties fo:font-weight="bold" style:font-weight-asian="bold" fo:color="#000000" fo:font-size="11pt" style:font-size-asian="11pt"/>
    </style:style>
    <style:style style:name="T7063" style:parent-style-name="DefaultParagraphFont" style:family="text">
      <style:text-properties fo:font-weight="bold" style:font-weight-asian="bold" fo:color="#000000" fo:font-size="11pt" style:font-size-asian="11pt"/>
    </style:style>
    <style:style style:name="T7064" style:parent-style-name="DefaultParagraphFont" style:family="text">
      <style:text-properties fo:font-weight="bold" style:font-weight-asian="bold" fo:color="#000000" fo:font-size="11pt" style:font-size-asian="11pt"/>
    </style:style>
    <style:style style:name="T7065" style:parent-style-name="DefaultParagraphFont" style:family="text">
      <style:text-properties fo:font-weight="bold" style:font-weight-asian="bold" fo:color="#000000" fo:font-size="11pt" style:font-size-asian="11pt"/>
    </style:style>
    <style:style style:name="P7066" style:parent-style-name="Normal" style:family="paragraph">
      <style:paragraph-properties fo:text-align="justify" fo:text-indent="0.5in"/>
    </style:style>
    <style:style style:name="T7067" style:parent-style-name="DefaultParagraphFont" style:family="text">
      <style:text-properties fo:color="#000000" fo:font-size="11pt" style:font-size-asian="11pt"/>
    </style:style>
    <style:style style:name="T7068" style:parent-style-name="DefaultParagraphFont" style:family="text">
      <style:text-properties fo:color="#000000" fo:font-size="11pt" style:font-size-asian="11pt"/>
    </style:style>
    <style:style style:name="T7069" style:parent-style-name="DefaultParagraphFont" style:family="text">
      <style:text-properties fo:color="#000000" fo:font-size="11pt" style:font-size-asian="11pt"/>
    </style:style>
    <style:style style:name="T7070" style:parent-style-name="DefaultParagraphFont" style:family="text">
      <style:text-properties fo:color="#000000" fo:font-size="11pt" style:font-size-asian="11pt"/>
    </style:style>
    <style:style style:name="P7071" style:parent-style-name="Normal" style:family="paragraph">
      <style:paragraph-properties fo:text-align="justify" fo:text-indent="0.5in"/>
    </style:style>
    <style:style style:name="T7072" style:parent-style-name="DefaultParagraphFont" style:family="text">
      <style:text-properties fo:color="#000000" fo:font-size="11pt" style:font-size-asian="11pt"/>
    </style:style>
    <style:style style:name="P7073" style:parent-style-name="Normal" style:family="paragraph">
      <style:paragraph-properties fo:text-align="justify" fo:text-indent="0.5in"/>
    </style:style>
    <style:style style:name="T7074" style:parent-style-name="DefaultParagraphFont" style:family="text">
      <style:text-properties fo:color="#000000" fo:font-size="11pt" style:font-size-asian="11pt"/>
    </style:style>
    <style:style style:name="T7075" style:parent-style-name="DefaultParagraphFont" style:family="text">
      <style:text-properties fo:color="#000000" fo:font-size="11pt" style:font-size-asian="11pt"/>
    </style:style>
    <style:style style:name="T7076" style:parent-style-name="DefaultParagraphFont" style:family="text">
      <style:text-properties fo:color="#000000" fo:font-size="11pt" style:font-size-asian="11pt"/>
    </style:style>
    <style:style style:name="P7077" style:parent-style-name="Normal" style:family="paragraph">
      <style:paragraph-properties fo:text-align="justify" fo:text-indent="0.5in"/>
    </style:style>
    <style:style style:name="P7078" style:parent-style-name="Normal" style:family="paragraph">
      <style:paragraph-properties fo:text-align="justify" fo:text-indent="0.5in"/>
    </style:style>
    <style:style style:name="T7079" style:parent-style-name="DefaultParagraphFont" style:family="text">
      <style:text-properties fo:font-weight="bold" style:font-weight-asian="bold" fo:color="#000000" fo:font-size="11pt" style:font-size-asian="11pt"/>
    </style:style>
    <style:style style:name="T7080" style:parent-style-name="DefaultParagraphFont" style:family="text">
      <style:text-properties fo:font-weight="bold" style:font-weight-asian="bold" fo:color="#000000" fo:font-size="11pt" style:font-size-asian="11pt"/>
    </style:style>
    <style:style style:name="T7081" style:parent-style-name="DefaultParagraphFont" style:family="text">
      <style:text-properties fo:font-weight="bold" style:font-weight-asian="bold" fo:color="#000000" fo:font-size="11pt" style:font-size-asian="11pt"/>
    </style:style>
    <style:style style:name="P7082" style:parent-style-name="Normal" style:family="paragraph">
      <style:paragraph-properties fo:text-align="justify" fo:text-indent="0.5in"/>
    </style:style>
    <style:style style:name="T7083" style:parent-style-name="DefaultParagraphFont" style:family="text">
      <style:text-properties fo:color="#000000" fo:font-size="11pt" style:font-size-asian="11pt"/>
    </style:style>
    <style:style style:name="T7084" style:parent-style-name="DefaultParagraphFont" style:family="text">
      <style:text-properties fo:color="#000000" fo:font-size="11pt" style:font-size-asian="11pt"/>
    </style:style>
    <style:style style:name="T7085" style:parent-style-name="DefaultParagraphFont" style:family="text">
      <style:text-properties fo:color="#000000" fo:font-size="11pt" style:font-size-asian="11pt"/>
    </style:style>
    <style:style style:name="P7086" style:parent-style-name="Normal" style:family="paragraph">
      <style:paragraph-properties fo:text-align="justify" fo:text-indent="0.5in"/>
    </style:style>
    <style:style style:name="T7087" style:parent-style-name="DefaultParagraphFont" style:family="text">
      <style:text-properties fo:color="#000000" fo:font-size="11pt" style:font-size-asian="11pt"/>
    </style:style>
    <style:style style:name="P7088" style:parent-style-name="Normal" style:family="paragraph">
      <style:paragraph-properties fo:text-align="justify" fo:text-indent="0.5in"/>
    </style:style>
    <style:style style:name="T7089" style:parent-style-name="DefaultParagraphFont" style:family="text">
      <style:text-properties fo:color="#000000" fo:font-size="11pt" style:font-size-asian="11pt"/>
    </style:style>
    <style:style style:name="T7090" style:parent-style-name="DefaultParagraphFont" style:family="text">
      <style:text-properties fo:color="#000000" fo:font-size="11pt" style:font-size-asian="11pt"/>
    </style:style>
    <style:style style:name="P7091" style:parent-style-name="Normal" style:family="paragraph">
      <style:paragraph-properties fo:text-align="justify" fo:text-indent="0.5in"/>
    </style:style>
    <style:style style:name="P7092" style:parent-style-name="Normal" style:family="paragraph">
      <style:paragraph-properties fo:text-align="justify" fo:text-indent="0.5in"/>
    </style:style>
    <style:style style:name="T7093" style:parent-style-name="DefaultParagraphFont" style:family="text">
      <style:text-properties fo:font-weight="bold" style:font-weight-asian="bold" fo:color="#000000" fo:font-size="11pt" style:font-size-asian="11pt"/>
    </style:style>
    <style:style style:name="T7094" style:parent-style-name="DefaultParagraphFont" style:family="text">
      <style:text-properties fo:font-weight="bold" style:font-weight-asian="bold" fo:color="#000000" fo:font-size="11pt" style:font-size-asian="11pt"/>
    </style:style>
    <style:style style:name="T7095" style:parent-style-name="DefaultParagraphFont" style:family="text">
      <style:text-properties fo:font-weight="bold" style:font-weight-asian="bold" fo:color="#000000" fo:font-size="11pt" style:font-size-asian="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T7099" style:parent-style-name="DefaultParagraphFont" style:family="text">
      <style:text-properties style:font-weight-complex="bold" fo:font-size="11pt" style:font-size-asian="11pt" style:font-size-complex="12pt"/>
    </style:style>
    <style:style style:name="T7100" style:parent-style-name="DefaultParagraphFont" style:family="text">
      <style:text-properties fo:font-size="11pt" style:font-size-asian="11pt" style:font-size-complex="12pt"/>
    </style:style>
    <style:style style:name="T7101" style:parent-style-name="DefaultParagraphFont" style:family="text">
      <style:text-properties fo:font-size="11pt" style:font-size-asian="11pt" style:font-size-complex="12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style>
    <style:style style:name="P7104" style:parent-style-name="Normal" style:family="paragraph">
      <style:paragraph-properties fo:text-align="justify" fo:text-indent="0.5in"/>
    </style:style>
    <style:style style:name="T7105" style:parent-style-name="DefaultParagraphFont" style:family="text">
      <style:text-properties fo:color="#000000" fo:font-size="11pt" style:font-size-asian="11pt"/>
    </style:style>
    <style:style style:name="T7106" style:parent-style-name="DefaultParagraphFont" style:family="text">
      <style:text-properties fo:color="#000000" fo:font-size="11pt" style:font-size-asian="11pt"/>
    </style:style>
    <style:style style:name="P7107" style:parent-style-name="Normal" style:family="paragraph">
      <style:paragraph-properties fo:text-align="justify" fo:text-indent="0.5in"/>
    </style:style>
    <style:style style:name="T7108" style:parent-style-name="DefaultParagraphFont" style:family="text">
      <style:text-properties fo:color="#000000" fo:font-size="11pt" style:font-size-asian="11pt"/>
    </style:style>
    <style:style style:name="P7109" style:parent-style-name="Normal" style:family="paragraph">
      <style:paragraph-properties fo:text-align="justify" fo:text-indent="0.5in"/>
    </style:style>
    <style:style style:name="T7110" style:parent-style-name="DefaultParagraphFont" style:family="text">
      <style:text-properties fo:color="#000000" fo:font-size="11pt" style:font-size-asian="11pt"/>
    </style:style>
    <style:style style:name="T7111" style:parent-style-name="DefaultParagraphFont" style:family="text">
      <style:text-properties fo:color="#000000" fo:font-size="11pt" style:font-size-asian="11pt"/>
    </style:style>
    <style:style style:name="P7112" style:parent-style-name="Normal" style:family="paragraph">
      <style:paragraph-properties fo:text-align="justify" fo:text-indent="0.5in"/>
    </style:style>
    <style:style style:name="T7113" style:parent-style-name="DefaultParagraphFont" style:family="text">
      <style:text-properties fo:color="#000000" fo:font-size="11pt" style:font-size-asian="11pt"/>
    </style:style>
    <style:style style:name="P7114" style:parent-style-name="Normal" style:family="paragraph">
      <style:paragraph-properties fo:text-align="justify" fo:text-indent="0.5in"/>
    </style:style>
    <style:style style:name="T7115" style:parent-style-name="DefaultParagraphFont" style:family="text">
      <style:text-properties fo:color="#000000" fo:font-size="11pt" style:font-size-asian="11pt"/>
    </style:style>
    <style:style style:name="T7116" style:parent-style-name="DefaultParagraphFont" style:family="text">
      <style:text-properties fo:color="#000000" fo:font-size="11pt" style:font-size-asian="11pt"/>
    </style:style>
    <style:style style:name="T7117" style:parent-style-name="DefaultParagraphFont" style:family="text">
      <style:text-properties fo:color="#000000" fo:font-size="11pt" style:font-size-asian="11pt"/>
    </style:style>
    <style:style style:name="P71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style:font-weight-complex="bold" fo:font-style="italic" style:font-style-asian="italic" style:font-style-complex="italic" fo:font-size="10pt" style:font-size-asian="10pt"/>
    </style:style>
    <style:style style:name="T71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weight-complex="bold" fo:font-style="italic" style:font-style-asian="italic" style:font-style-complex="italic" fo:font-size="10pt" style:font-size-asian="10pt"/>
    </style:style>
    <style:style style:name="P7123" style:parent-style-name="Normal" style:family="paragraph">
      <style:paragraph-properties fo:text-align="justify" fo:text-indent="0.5in"/>
    </style:style>
    <style:style style:name="P7124" style:parent-style-name="Normal" style:family="paragraph">
      <style:paragraph-properties fo:text-align="justify" fo:margin-left="1.8125in" fo:text-indent="-1.3125in">
        <style:tab-stops/>
      </style:paragraph-properties>
    </style:style>
    <style:style style:name="T7125" style:parent-style-name="DefaultParagraphFont" style:family="text">
      <style:text-properties fo:font-weight="bold" style:font-weight-asian="bold" fo:color="#000000" fo:font-size="11pt" style:font-size-asian="11pt"/>
    </style:style>
    <style:style style:name="T7126" style:parent-style-name="DefaultParagraphFont" style:family="text">
      <style:text-properties fo:font-weight="bold" style:font-weight-asian="bold" fo:color="#000000" fo:font-size="11pt" style:font-size-asian="11pt"/>
    </style:style>
    <style:style style:name="T7127" style:parent-style-name="DefaultParagraphFont" style:family="text">
      <style:text-properties fo:font-weight="bold" style:font-weight-asian="bold" fo:color="#000000"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style>
    <style:style style:name="P7135" style:parent-style-name="Normal" style:family="paragraph">
      <style:paragraph-properties fo:text-align="justify" fo:text-indent="0.5in"/>
    </style:style>
    <style:style style:name="T7136" style:parent-style-name="DefaultParagraphFont" style:family="text">
      <style:text-properties fo:color="#000000" fo:font-size="11pt" style:font-size-asian="11pt"/>
    </style:style>
    <style:style style:name="T7137" style:parent-style-name="DefaultParagraphFont" style:family="text">
      <style:text-properties fo:color="#000000" fo:font-size="11pt" style:font-size-asian="11pt"/>
    </style:style>
    <style:style style:name="T7138" style:parent-style-name="DefaultParagraphFont" style:family="text">
      <style:text-properties fo:color="#000000" fo:font-size="11pt" style:font-size-asian="11pt"/>
    </style:style>
    <style:style style:name="P7139" style:parent-style-name="Normal" style:family="paragraph">
      <style:paragraph-properties fo:text-align="justify" fo:text-indent="0.5in"/>
    </style:style>
    <style:style style:name="T7140" style:parent-style-name="DefaultParagraphFont" style:family="text">
      <style:text-properties fo:color="#000000" fo:font-size="11pt" style:font-size-asian="11pt"/>
    </style:style>
    <style:style style:name="P7141" style:parent-style-name="Normal" style:family="paragraph">
      <style:paragraph-properties fo:text-align="justify" fo:text-indent="0.5in"/>
    </style:style>
    <style:style style:name="T7142" style:parent-style-name="DefaultParagraphFont" style:family="text">
      <style:text-properties fo:color="#000000" fo:font-size="11pt" style:font-size-asian="11pt"/>
    </style:style>
    <style:style style:name="T7143" style:parent-style-name="DefaultParagraphFont" style:family="text">
      <style:text-properties fo:color="#000000" fo:font-size="11pt" style:font-size-asian="11pt"/>
    </style:style>
    <style:style style:name="P71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style:font-weight-complex="bold" fo:font-style="italic" style:font-style-asian="italic" style:font-style-complex="italic" fo:font-size="10pt" style:font-size-asian="10pt"/>
    </style:style>
    <style:style style:name="T71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weight-complex="bold" fo:font-style="italic" style:font-style-asian="italic" style:font-style-complex="italic" fo:font-size="10pt" style:font-size-asian="10pt"/>
    </style:style>
    <style:style style:name="T7149" style:parent-style-name="DefaultParagraphFont" style:family="text">
      <style:text-properties fo:font-style="italic" style:font-style-asian="italic" fo:font-size="10pt" style:font-size-asian="10pt"/>
    </style:style>
    <style:style style:name="T7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fo:font-style="italic" style:font-style-asian="italic" fo:font-size="10pt" style:font-size-asian="10pt"/>
    </style:style>
    <style:style style:name="P7152" style:parent-style-name="Normal" style:family="paragraph">
      <style:paragraph-properties fo:text-align="justify" fo:text-indent="0.5in"/>
    </style:style>
    <style:style style:name="P7153" style:parent-style-name="Normal" style:family="paragraph">
      <style:paragraph-properties fo:text-align="justify" fo:text-indent="0.5in"/>
    </style:style>
    <style:style style:name="T7154" style:parent-style-name="DefaultParagraphFont" style:family="text">
      <style:text-properties fo:font-weight="bold" style:font-weight-asian="bold" style:font-weight-complex="bold" fo:font-size="11pt" style:font-size-asian="11pt"/>
    </style:style>
    <style:style style:name="T7155" style:parent-style-name="DefaultParagraphFont" style:family="text">
      <style:text-properties fo:font-weight="bold" style:font-weight-asian="bold" style:font-weight-complex="bold" fo:font-size="11pt" style:font-size-asian="11pt"/>
    </style:style>
    <style:style style:name="T7156" style:parent-style-name="DefaultParagraphFont" style:family="text">
      <style:text-properties fo:font-weight="bold" style:font-weight-asian="bold" style:font-weight-complex="bold" fo:font-size="11pt" style:font-size-asian="11pt"/>
    </style:style>
    <style:style style:name="T7157" style:parent-style-name="DefaultParagraphFont" style:family="text">
      <style:text-properties fo:font-weight="bold" style:font-weight-asian="bold" style:font-weight-complex="bold" fo:font-size="11pt" style:font-size-asian="11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T7161" style:parent-style-name="DefaultParagraphFont" style:family="text">
      <style:text-properties style:font-weight-complex="bold" fo:font-size="11pt" style:font-size-asian="11pt"/>
    </style:style>
    <style:style style:name="T7162" style:parent-style-name="DefaultParagraphFont" style:family="text">
      <style:text-properties fo:font-weight="bold" style:font-weight-asian="bold" fo:font-size="11pt" style:font-size-asian="11pt"/>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style>
    <style:style style:name="P7167" style:parent-style-name="Normal" style:family="paragraph">
      <style:paragraph-properties fo:text-align="justify" fo:text-indent="0.5in"/>
    </style:style>
    <style:style style:name="T7168" style:parent-style-name="DefaultParagraphFont" style:family="text">
      <style:text-properties style:font-weight-complex="bold" fo:font-size="11pt" style:font-size-asian="11pt"/>
    </style:style>
    <style:style style:name="T7169" style:parent-style-name="DefaultParagraphFont" style:family="text">
      <style:text-properties style:font-weight-complex="bold" fo:font-size="11pt" style:font-size-asian="11pt"/>
    </style:style>
    <style:style style:name="T7170" style:parent-style-name="DefaultParagraphFont" style:family="text">
      <style:text-properties style:font-weight-complex="bold" fo:font-size="11pt" style:font-size-asian="11pt"/>
    </style:style>
    <style:style style:name="P7171" style:parent-style-name="Normal" style:family="paragraph">
      <style:paragraph-properties fo:text-align="justify" fo:text-indent="0.5in"/>
    </style:style>
    <style:style style:name="T7172" style:parent-style-name="DefaultParagraphFont" style:family="text">
      <style:text-properties style:font-weight-complex="bold" fo:font-size="11pt" style:font-size-asian="11pt" style:font-size-complex="12pt"/>
    </style:style>
    <style:style style:name="P7173" style:parent-style-name="Normal" style:family="paragraph">
      <style:paragraph-properties fo:text-align="justify" fo:text-indent="0.5in"/>
    </style:style>
    <style:style style:name="T7174" style:parent-style-name="DefaultParagraphFont" style:family="text">
      <style:text-properties style:font-weight-complex="bold" fo:font-size="11pt" style:font-size-asian="11pt" style:font-size-complex="12pt"/>
    </style:style>
    <style:style style:name="T7175" style:parent-style-name="DefaultParagraphFont" style:family="text">
      <style:text-properties style:font-weight-complex="bold" fo:font-size="11pt" style:font-size-asian="11pt" style:font-size-complex="12pt"/>
    </style:style>
    <style:style style:name="P71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style:font-weight-complex="bold" fo:font-style="italic" style:font-style-asian="italic" style:font-style-complex="italic" fo:font-size="10pt" style:font-size-asian="10pt"/>
    </style:style>
    <style:style style:name="T71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style:font-weight-complex="bold" fo:font-style="italic" style:font-style-asian="italic" style:font-style-complex="italic" fo:font-size="10pt" style:font-size-asian="10pt"/>
    </style:style>
    <style:style style:name="T7181" style:parent-style-name="DefaultParagraphFont" style:family="text">
      <style:text-properties style:font-name-asian="MS Mincho" style:font-weight-complex="bold"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style:font-weight-complex="bold" fo:font-style="italic" style:font-style-asian="italic" style:font-style-complex="italic" fo:font-size="10pt" style:font-size-asian="10pt"/>
    </style:style>
    <style:style style:name="T71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style:font-weight-complex="bold" fo:font-style="italic" style:font-style-asian="italic" style:font-style-complex="italic" fo:font-size="10pt" style:font-size-asian="10pt"/>
    </style:style>
    <style:style style:name="P7186" style:parent-style-name="Normal" style:family="paragraph">
      <style:paragraph-properties fo:text-align="justify" fo:text-indent="0.5in"/>
    </style:style>
    <style:style style:name="P7187" style:parent-style-name="Normal" style:family="paragraph">
      <style:paragraph-properties fo:text-align="justify" fo:text-indent="0.5in"/>
    </style:style>
    <style:style style:name="T7188" style:parent-style-name="DefaultParagraphFont" style:family="text">
      <style:text-properties fo:font-weight="bold" style:font-weight-asian="bold" fo:color="#000000" fo:font-size="11pt" style:font-size-asian="11pt"/>
    </style:style>
    <style:style style:name="T7189" style:parent-style-name="DefaultParagraphFont" style:family="text">
      <style:text-properties fo:font-weight="bold" style:font-weight-asian="bold" fo:color="#000000" fo:font-size="11pt" style:font-size-asian="11pt"/>
    </style:style>
    <style:style style:name="T7190" style:parent-style-name="DefaultParagraphFont" style:family="text">
      <style:text-properties fo:font-weight="bold" style:font-weight-asian="bold" fo:color="#000000" fo:font-size="11pt" style:font-size-asian="11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P7198" style:parent-style-name="Normal" style:family="paragraph">
      <style:paragraph-properties fo:text-align="justify" fo:text-indent="0.5in"/>
    </style:style>
    <style:style style:name="T7199" style:parent-style-name="DefaultParagraphFont" style:family="text">
      <style:text-properties fo:color="#000000" fo:font-size="11pt" style:font-size-asian="11pt"/>
    </style:style>
    <style:style style:name="T7200" style:parent-style-name="DefaultParagraphFont" style:family="text">
      <style:text-properties fo:color="#000000" fo:font-size="11pt" style:font-size-asian="11pt"/>
    </style:style>
    <style:style style:name="P72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style:font-weight-complex="bold" fo:font-style="italic" style:font-style-asian="italic" style:font-style-complex="italic" fo:font-size="10pt" style:font-size-asian="10pt"/>
    </style:style>
    <style:style style:name="T7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weight-complex="bold" fo:font-style="italic" style:font-style-asian="italic" style:font-style-complex="italic" fo:font-size="10pt" style:font-size-asian="10pt"/>
    </style:style>
    <style:style style:name="T7206" style:parent-style-name="DefaultParagraphFont" style:family="text">
      <style:text-properties style:font-name-asian="MS Mincho" style:font-weight-complex="bold" fo:font-style="italic" style:font-style-asian="italic" style:font-style-complex="italic" fo:font-size="10pt" style:font-size-asian="10pt"/>
    </style:style>
    <style:style style:name="P7207" style:parent-style-name="Normal" style:family="paragraph">
      <style:paragraph-properties fo:text-align="justify" fo:text-indent="0.5in"/>
    </style:style>
    <style:style style:name="P7208" style:parent-style-name="Normal" style:family="paragraph">
      <style:paragraph-properties fo:text-align="justify" fo:text-indent="0.5in"/>
    </style:style>
    <style:style style:name="T7209" style:parent-style-name="DefaultParagraphFont" style:family="text">
      <style:text-properties fo:font-weight="bold" style:font-weight-asian="bold" fo:color="#000000" fo:font-size="11pt" style:font-size-asian="11pt"/>
    </style:style>
    <style:style style:name="T7210" style:parent-style-name="DefaultParagraphFont" style:family="text">
      <style:text-properties fo:font-weight="bold" style:font-weight-asian="bold" fo:color="#000000" fo:font-size="11pt" style:font-size-asian="11pt"/>
    </style:style>
    <style:style style:name="T7211" style:parent-style-name="DefaultParagraphFont" style:family="text">
      <style:text-properties fo:font-weight="bold" style:font-weight-asian="bold" fo:color="#000000" fo:font-size="11pt" style:font-size-asian="11p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color="#000000" fo:font-size="11pt" style:font-size-asian="11pt"/>
    </style:style>
    <style:style style:name="T7222" style:parent-style-name="DefaultParagraphFont" style:family="text">
      <style:text-properties fo:color="#000000" fo:font-size="11pt" style:font-size-asian="11pt"/>
    </style:style>
    <style:style style:name="P7223" style:parent-style-name="Normal" style:family="paragraph">
      <style:paragraph-properties fo:text-align="justify"/>
    </style:style>
    <style:style style:name="T7224" style:parent-style-name="DefaultParagraphFont" style:family="text">
      <style:text-properties style:font-weight-complex="bold" fo:font-style="italic" style:font-style-asian="italic" style:font-style-complex="italic" fo:color="#000000"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sian="MS Mincho" style:font-weight-complex="bold" fo:font-style="italic" style:font-style-asian="italic" style:font-style-complex="italic" fo:font-size="10pt" style:font-size-asian="10pt"/>
    </style:style>
    <style:style style:name="T72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weight-complex="bold" fo:font-style="italic" style:font-style-asian="italic" style:font-style-complex="italic" fo:font-size="10pt" style:font-size-asian="10pt"/>
    </style:style>
    <style:style style:name="T7229" style:parent-style-name="DefaultParagraphFont" style:family="text">
      <style:text-properties style:font-name-asian="MS Mincho" style:font-weight-complex="bold" fo:font-style="italic" style:font-style-asian="italic" style:font-style-complex="italic" fo:font-size="10pt" style:font-size-asian="10pt"/>
    </style:style>
    <style:style style:name="T7230" style:parent-style-name="DefaultParagraphFont" style:family="text">
      <style:text-properties fo:font-style="italic" style:font-style-asian="italic" fo:font-size="10pt" style:font-size-asian="10pt"/>
    </style:style>
    <style:style style:name="T7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fo:font-style="italic" style:font-style-asian="italic" fo:font-size="10pt" style:font-size-asian="10pt"/>
    </style:style>
    <style:style style:name="P7233" style:parent-style-name="Normal" style:family="paragraph">
      <style:paragraph-properties fo:text-align="justify" fo:text-indent="0.5in"/>
    </style:style>
    <style:style style:name="P7234" style:parent-style-name="Normal" style:family="paragraph">
      <style:paragraph-properties fo:text-align="justify" fo:margin-left="1.625in" fo:text-indent="-1.125in">
        <style:tab-stops/>
      </style:paragraph-properties>
    </style:style>
    <style:style style:name="T7235" style:parent-style-name="DefaultParagraphFont" style:family="text">
      <style:text-properties fo:font-weight="bold" style:font-weight-asian="bold" fo:color="#000000" fo:font-size="11pt" style:font-size-asian="11pt"/>
    </style:style>
    <style:style style:name="T7236" style:parent-style-name="DefaultParagraphFont" style:family="text">
      <style:text-properties fo:font-weight="bold" style:font-weight-asian="bold" fo:color="#000000" fo:font-size="11pt" style:font-size-asian="11pt"/>
    </style:style>
    <style:style style:name="T7237" style:parent-style-name="DefaultParagraphFont" style:family="text">
      <style:text-properties fo:font-weight="bold" style:font-weight-asian="bold" fo:color="#000000" fo:font-size="11pt" style:font-size-asian="11pt"/>
    </style:style>
    <style:style style:name="T7238" style:parent-style-name="DefaultParagraphFont" style:family="text">
      <style:text-properties fo:font-weight="bold" style:font-weight-asian="bold" fo:color="#000000" fo:font-size="11pt" style:font-size-asian="11pt"/>
    </style:style>
    <style:style style:name="P7239" style:parent-style-name="Normal" style:family="paragraph">
      <style:paragraph-properties fo:text-align="justify" fo:text-indent="0.5in"/>
    </style:style>
    <style:style style:name="T7240" style:parent-style-name="DefaultParagraphFont" style:family="text">
      <style:text-properties fo:color="#000000" fo:font-size="11pt" style:font-size-asian="11pt"/>
    </style:style>
    <style:style style:name="T7241" style:parent-style-name="DefaultParagraphFont" style:family="text">
      <style:text-properties fo:color="#000000"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color="#000000" fo:font-size="11pt" style:font-size-asian="11pt"/>
    </style:style>
    <style:style style:name="T7244" style:parent-style-name="DefaultParagraphFont" style:family="text">
      <style:text-properties fo:color="#000000"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color="#000000" fo:font-size="11pt" style:font-size-asian="11pt"/>
    </style:style>
    <style:style style:name="T7247" style:parent-style-name="DefaultParagraphFont" style:family="text">
      <style:text-properties fo:color="#000000" fo:font-size="11pt" style:font-size-asian="11pt"/>
    </style:style>
    <style:style style:name="T7248" style:parent-style-name="DefaultParagraphFont" style:family="text">
      <style:text-properties fo:color="#000000" fo:font-size="11pt" style:font-size-asian="11pt"/>
    </style:style>
    <style:style style:name="P7249" style:parent-style-name="Normal" style:family="paragraph">
      <style:paragraph-properties fo:text-align="justify" fo:text-indent="0.5in"/>
      <style:text-properties fo:color="#000000" fo:font-size="11pt" style:font-size-asian="11pt"/>
    </style:style>
    <style:style style:name="P7250" style:parent-style-name="Normal" style:family="paragraph">
      <style:paragraph-properties fo:text-align="justify" fo:text-indent="0.5in"/>
    </style:style>
    <style:style style:name="P7251" style:parent-style-name="Normal" style:family="paragraph">
      <style:paragraph-properties fo:text-align="justify" fo:text-indent="0.5in"/>
    </style:style>
    <style:style style:name="T7252" style:parent-style-name="DefaultParagraphFont" style:family="text">
      <style:text-properties fo:font-weight="bold" style:font-weight-asian="bold" fo:font-size="11pt" style:font-size-asian="11pt" style:font-size-complex="11pt"/>
    </style:style>
    <style:style style:name="T7253" style:parent-style-name="DefaultParagraphFont" style:family="text">
      <style:text-properties fo:font-weight="bold" style:font-weight-asian="bold" style:text-position="super 63.6%" fo:font-size="11pt" style:font-size-asian="11pt" style:font-size-complex="11pt"/>
    </style:style>
    <style:style style:name="T7254" style:parent-style-name="DefaultParagraphFont" style:family="text">
      <style:text-properties fo:font-weight="bold" style:font-weight-asian="bold" fo:font-size="11pt" style:font-size-asian="11pt" style:font-size-complex="11pt"/>
    </style:style>
    <style:style style:name="T7255" style:parent-style-name="DefaultParagraphFont" style:family="text">
      <style:text-properties fo:font-weight="bold" style:font-weight-asian="bold" fo:color="#000000" fo:font-size="11pt" style:font-size-asian="11pt" style:font-size-complex="11pt"/>
    </style:style>
    <style:style style:name="T7256" style:parent-style-name="DefaultParagraphFont" style:family="text">
      <style:text-properties fo:font-weight="bold" style:font-weight-asian="bold" fo:color="#000000" fo:font-size="11pt" style:font-size-asian="11pt" style:font-size-complex="11pt"/>
    </style:style>
    <style:style style:name="P7257" style:parent-style-name="Normal" style:family="paragraph">
      <style:paragraph-properties fo:text-align="justify" fo:text-indent="0.5in"/>
    </style:style>
    <style:style style:name="T7258" style:parent-style-name="DefaultParagraphFont" style:family="text">
      <style:text-properties fo:color="#000000" fo:font-size="11pt" style:font-size-asian="11pt" style:font-size-complex="11pt"/>
    </style:style>
    <style:style style:name="T7259" style:parent-style-name="DefaultParagraphFont" style:family="text">
      <style:text-properties fo:color="#000000" fo:font-size="11pt" style:font-size-asian="11pt" style:font-size-complex="11pt"/>
    </style:style>
    <style:style style:name="P7260" style:parent-style-name="Normal" style:family="paragraph">
      <style:paragraph-properties fo:text-align="justify"/>
      <style:text-properties fo:font-style="italic" style:font-style-asian="italic" fo:color="#000000" fo:font-size="11pt" style:font-size-asian="11pt" style:font-size-complex="11pt"/>
    </style:style>
    <style:style style:name="P7261" style:parent-style-name="Normal" style:family="paragraph">
      <style:paragraph-properties fo:text-align="justify"/>
    </style:style>
    <style:style style:name="T7262" style:parent-style-name="DefaultParagraphFont" style:family="text">
      <style:text-properties fo:font-style="italic" style:font-style-asian="italic" fo:font-size="10pt" style:font-size-asian="10pt"/>
    </style:style>
    <style:style style:name="T7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fo:font-style="italic" style:font-style-asian="italic" fo:font-size="10pt" style:font-size-asian="10pt"/>
    </style:style>
    <style:style style:name="P7265" style:parent-style-name="Normal" style:family="paragraph">
      <style:paragraph-properties fo:text-align="justify" fo:text-indent="0.5in"/>
    </style:style>
    <style:style style:name="P7266" style:parent-style-name="Normal" style:family="paragraph">
      <style:paragraph-properties fo:text-align="center"/>
    </style:style>
    <style:style style:name="T7267" style:parent-style-name="DefaultParagraphFont" style:family="text">
      <style:text-properties fo:font-weight="bold" style:font-weight-asian="bold" fo:color="#000000" fo:font-size="11pt" style:font-size-asian="11pt"/>
    </style:style>
    <style:style style:name="T7268" style:parent-style-name="DefaultParagraphFont" style:family="text">
      <style:text-properties fo:font-weight="bold" style:font-weight-asian="bold" fo:color="#000000" fo:font-size="11pt" style:font-size-asian="11pt"/>
    </style:style>
    <style:style style:name="P7269" style:parent-style-name="Normal" style:family="paragraph">
      <style:paragraph-properties fo:text-align="center"/>
    </style:style>
    <style:style style:name="T7270" style:parent-style-name="DefaultParagraphFont" style:family="text">
      <style:text-properties fo:font-weight="bold" style:font-weight-asian="bold" fo:color="#000000" fo:font-size="11pt" style:font-size-asian="11pt"/>
    </style:style>
    <style:style style:name="T7271" style:parent-style-name="DefaultParagraphFont" style:family="text">
      <style:text-properties fo:font-weight="bold" style:font-weight-asian="bold" fo:color="#000000" fo:font-size="11pt" style:font-size-asian="11pt"/>
    </style:style>
    <style:style style:name="P7272" style:parent-style-name="Normal" style:family="paragraph">
      <style:paragraph-properties fo:text-align="justify" fo:text-indent="0.5in"/>
      <style:text-properties fo:color="#000000"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font-weight="bold" style:font-weight-asian="bold" fo:font-size="11pt" style:font-size-asian="11pt" style:font-size-complex="11pt"/>
    </style:style>
    <style:style style:name="T7275" style:parent-style-name="DefaultParagraphFont" style:family="text">
      <style:text-properties fo:font-weight="bold" style:font-weight-asian="bold" fo:font-size="11pt" style:font-size-asian="11pt" style:font-size-complex="11pt"/>
    </style:style>
    <style:style style:name="T7276" style:parent-style-name="DefaultParagraphFont" style:family="text">
      <style:text-properties fo:font-weight="bold" style:font-weight-asian="bold" fo:font-size="11pt" style:font-size-asian="11pt" style:font-size-complex="11p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color="#000000" fo:font-size="11pt" style:font-size-asian="11pt" style:font-size-complex="11pt"/>
    </style:style>
    <style:style style:name="T7281" style:parent-style-name="DefaultParagraphFont" style:family="text">
      <style:text-properties fo:font-size="11pt" style:font-size-asian="11pt" style:font-size-complex="11p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color="#000000" fo:font-size="11pt" style:font-size-asian="11pt" style:font-size-complex="11pt"/>
    </style:style>
    <style:style style:name="T7289" style:parent-style-name="DefaultParagraphFont" style:family="text">
      <style:text-properties fo:font-size="11pt" style:font-size-asian="11pt" style:font-size-complex="11pt"/>
    </style:style>
    <style:style style:name="P7290" style:parent-style-name="Normal" style:family="paragraph">
      <style:paragraph-properties fo:text-align="justify" fo:text-indent="0.5381in"/>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color="#000000"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P7299" style:parent-style-name="Normal" style:family="paragraph">
      <style:paragraph-properties fo:text-align="justify" fo:text-indent="0.5in"/>
    </style:style>
    <style:style style:name="T7300" style:parent-style-name="DefaultParagraphFont" style:family="text">
      <style:text-properties fo:font-size="11pt" style:font-size-asian="11pt" style:font-size-complex="11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color="#000000" fo:font-size="11pt" style:font-size-asian="11pt" style:font-size-complex="11pt"/>
    </style:style>
    <style:style style:name="T7305" style:parent-style-name="DefaultParagraphFont" style:family="text">
      <style:text-properties fo:color="#000000" fo:font-size="11pt" style:font-size-asian="11pt" style:font-size-complex="11pt"/>
    </style:style>
    <style:style style:name="T7306" style:parent-style-name="DefaultParagraphFont" style:family="text">
      <style:text-properties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color="#000000" fo:font-size="11pt" style:font-size-asian="11pt"/>
    </style:style>
    <style:style style:name="T7314" style:parent-style-name="DefaultParagraphFont" style:family="text">
      <style:text-properties fo:font-style="italic" style:font-style-asian="italic" fo:color="#000000" fo:font-size="11pt" style:font-size-asian="11pt"/>
    </style:style>
    <style:style style:name="P7315" style:parent-style-name="Normal" style:family="paragraph">
      <style:paragraph-properties fo:text-align="justify"/>
      <style:text-properties fo:font-style="italic" style:font-style-asian="italic" fo:color="#000000" fo:font-size="10pt" style:font-size-asian="10pt"/>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fo:font-style="italic" style:font-style-asian="italic" fo:font-size="10pt" style:font-size-asian="10pt"/>
    </style:style>
    <style:style style:name="T7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fo:font-style="italic" style:font-style-asian="italic" fo:font-size="10pt" style:font-size-asian="10pt"/>
    </style:style>
    <style:style style:name="T7322" style:parent-style-name="DefaultParagraphFont" style:family="text">
      <style:text-properties fo:font-style="italic" style:font-style-asian="italic" fo:font-size="10pt" style:font-size-asian="10pt"/>
    </style:style>
    <style:style style:name="P7323" style:parent-style-name="Normal" style:family="paragraph">
      <style:paragraph-properties fo:text-align="justify" fo:text-indent="0.5in"/>
    </style:style>
    <style:style style:name="P7324" style:parent-style-name="Normal" style:family="paragraph">
      <style:paragraph-properties fo:text-align="justify" fo:text-indent="0.5in"/>
    </style:style>
    <style:style style:name="T7325" style:parent-style-name="DefaultParagraphFont" style:family="text">
      <style:text-properties fo:font-weight="bold" style:font-weight-asian="bold" fo:font-size="11pt" style:font-size-asian="11pt" style:font-size-complex="11pt"/>
    </style:style>
    <style:style style:name="T7326" style:parent-style-name="DefaultParagraphFont" style:family="text">
      <style:text-properties fo:font-weight="bold" style:font-weight-asian="bold" fo:font-size="11pt" style:font-size-asian="11pt" style:font-size-complex="11pt"/>
    </style:style>
    <style:style style:name="T7327" style:parent-style-name="DefaultParagraphFont" style:family="text">
      <style:text-properties fo:font-weight="bold" style:font-weight-asian="bold" fo:font-size="11pt" style:font-size-asian="11pt" style:font-size-complex="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font-size-complex="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color="#000000"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font-size-complex="11pt"/>
    </style:style>
    <style:style style:name="P7345" style:parent-style-name="Normal" style:family="paragraph">
      <style:paragraph-properties fo:text-align="justify" fo:text-indent="0.5in"/>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color="#000000"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font-size-complex="11pt"/>
    </style:style>
    <style:style style:name="P7353" style:parent-style-name="Normal" style:family="paragraph">
      <style:paragraph-properties fo:text-align="justify" fo:text-indent="0.5in"/>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color="#000000"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font-size-complex="11p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color="#000000" fo:font-size="11pt" style:font-size-asian="11pt" style:font-size-complex="11pt"/>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color="#000000" fo:font-size="11pt" style:font-size-asian="11pt" style:font-size-complex="11pt"/>
    </style:style>
    <style:style style:name="T7367" style:parent-style-name="DefaultParagraphFont" style:family="text">
      <style:text-properties fo:color="#000000"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color="#000000" fo:font-size="11pt" style:font-size-asian="11pt"/>
    </style:style>
    <style:style style:name="P7380" style:parent-style-name="Normal" style:family="paragraph">
      <style:paragraph-properties fo:text-align="justify"/>
      <style:text-properties fo:font-style="italic" style:font-style-asian="italic" fo:color="#000000" fo:font-size="10pt" style:font-size-asian="10pt"/>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fo:font-style="italic" style:font-style-asian="italic" fo:font-size="10pt" style:font-size-asian="10pt"/>
    </style:style>
    <style:style style:name="T7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fo:font-style="italic" style:font-style-asian="italic" fo:font-size="10pt" style:font-size-asian="10pt"/>
    </style:style>
    <style:style style:name="P7387" style:parent-style-name="Normal" style:family="paragraph">
      <style:paragraph-properties fo:text-align="justify" fo:text-indent="0.5in"/>
    </style:style>
    <style:style style:name="P7388" style:parent-style-name="Normal" style:family="paragraph">
      <style:paragraph-properties fo:text-align="justify" fo:text-indent="0.5in"/>
    </style:style>
    <style:style style:name="T7389" style:parent-style-name="DefaultParagraphFont" style:family="text">
      <style:text-properties fo:font-weight="bold" style:font-weight-asian="bold" fo:color="#000000" fo:font-size="11pt" style:font-size-asian="11pt" style:font-size-complex="11pt"/>
    </style:style>
    <style:style style:name="T7390" style:parent-style-name="DefaultParagraphFont" style:family="text">
      <style:text-properties fo:font-weight="bold" style:font-weight-asian="bold" fo:color="#000000" fo:font-size="11pt" style:font-size-asian="11pt" style:font-size-complex="11pt"/>
    </style:style>
    <style:style style:name="T7391" style:parent-style-name="DefaultParagraphFont" style:family="text">
      <style:text-properties fo:font-weight="bold" style:font-weight-asian="bold" fo:color="#000000" fo:font-size="11pt" style:font-size-asian="11pt" style:font-size-complex="11p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font-size-complex="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color="#000000" fo:font-size="11pt" style:font-size-asian="11pt"/>
    </style:style>
    <style:style style:name="P7425" style:parent-style-name="Normal" style:family="paragraph">
      <style:paragraph-properties fo:text-align="justify"/>
      <style:text-properties fo:font-style="italic" style:font-style-asian="italic" fo:color="#000000"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tyle="italic" style:font-style-asian="italic" fo:font-size="10pt" style:font-size-asian="10pt"/>
    </style:style>
    <style:style style:name="T7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fo:font-style="italic" style:font-style-asian="italic" fo:font-size="10pt" style:font-size-asian="10pt"/>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fo:font-style="italic" style:font-style-asian="italic" fo:font-size="10pt" style:font-size-asian="10pt"/>
    </style:style>
    <style:style style:name="T7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fo:font-style="italic" style:font-style-asian="italic" fo:font-size="10pt" style:font-size-asian="10pt"/>
    </style:style>
    <style:style style:name="P7436" style:parent-style-name="Normal" style:family="paragraph">
      <style:paragraph-properties fo:text-align="justify" fo:text-indent="0.5in"/>
    </style:style>
    <style:style style:name="P7437" style:parent-style-name="Normal" style:family="paragraph">
      <style:paragraph-properties fo:text-align="justify" fo:text-indent="0.5in"/>
    </style:style>
    <style:style style:name="T7438" style:parent-style-name="DefaultParagraphFont" style:family="text">
      <style:text-properties fo:font-weight="bold" style:font-weight-asian="bold" fo:color="#000000" fo:font-size="11pt" style:font-size-asian="11pt" style:font-size-complex="11pt"/>
    </style:style>
    <style:style style:name="T7439" style:parent-style-name="DefaultParagraphFont" style:family="text">
      <style:text-properties fo:font-weight="bold" style:font-weight-asian="bold" fo:color="#000000" fo:font-size="11pt" style:font-size-asian="11pt" style:font-size-complex="11pt"/>
    </style:style>
    <style:style style:name="T7440" style:parent-style-name="DefaultParagraphFont" style:family="text">
      <style:text-properties fo:font-weight="bold" style:font-weight-asian="bold" fo:color="#000000" fo:font-size="11pt" style:font-size-asian="11pt" style:font-size-complex="11pt"/>
    </style:style>
    <style:style style:name="T7441" style:parent-style-name="DefaultParagraphFont" style:family="text">
      <style:text-properties fo:font-weight="bold" style:font-weight-asian="bold" fo:color="#000000"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color="#000000" fo:font-size="11pt" style:font-size-asian="11pt" style:font-size-complex="11pt"/>
    </style:style>
    <style:style style:name="T7444" style:parent-style-name="DefaultParagraphFont" style:family="text">
      <style:text-properties fo:color="#000000" fo:font-size="11pt" style:font-size-asian="11pt" style:font-size-complex="11pt"/>
    </style:style>
    <style:style style:name="T7445" style:parent-style-name="DefaultParagraphFont" style:family="text">
      <style:text-properties fo:font-weight="bold" style:font-weight-asian="bold" fo:color="#000000" fo:font-size="11pt" style:font-size-asian="11pt" style:font-size-complex="11pt"/>
    </style:style>
    <style:style style:name="T7446" style:parent-style-name="DefaultParagraphFont" style:family="text">
      <style:text-properties fo:color="#000000" fo:font-size="11pt" style:font-size-asian="11pt" style:font-size-complex="11pt"/>
    </style:style>
    <style:style style:name="T7447" style:parent-style-name="DefaultParagraphFont" style:family="text">
      <style:text-properties fo:color="#000000"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fo:color="#000000"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weight="bold" style:font-weight-asian="bold" fo:font-size="11pt" style:font-size-asian="11pt" style:font-size-complex="11pt"/>
    </style:style>
    <style:style style:name="T7452" style:parent-style-name="DefaultParagraphFont" style:family="text">
      <style:text-properties fo:color="#000000"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color="#000000" fo:font-size="11pt" style:font-size-asian="11pt" style:font-size-complex="11pt"/>
    </style:style>
    <style:style style:name="T7455" style:parent-style-name="DefaultParagraphFont" style:family="text">
      <style:text-properties fo:color="#000000" fo:font-size="11pt" style:font-size-asian="11pt" style:font-size-complex="11pt"/>
    </style:style>
    <style:style style:name="P7456" style:parent-style-name="Normal" style:family="paragraph">
      <style:paragraph-properties fo:text-align="justify" fo:text-indent="0.5in"/>
    </style:style>
    <style:style style:name="T7457" style:parent-style-name="DefaultParagraphFont" style:family="text">
      <style:text-properties fo:color="#000000" fo:font-size="11pt" style:font-size-asian="11pt" style:font-size-complex="11pt"/>
    </style:style>
    <style:style style:name="T7458" style:parent-style-name="DefaultParagraphFont" style:family="text">
      <style:text-properties fo:color="#000000"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color="#000000" fo:font-size="11pt" style:font-size-asian="11pt" style:font-size-complex="11pt"/>
    </style:style>
    <style:style style:name="P7461" style:parent-style-name="Normal" style:family="paragraph">
      <style:paragraph-properties fo:text-align="justify" fo:text-indent="0.5in"/>
    </style:style>
    <style:style style:name="T7462" style:parent-style-name="DefaultParagraphFont" style:family="text">
      <style:text-properties fo:color="#000000" fo:font-size="11pt" style:font-size-asian="11pt" style:font-size-complex="11pt"/>
    </style:style>
    <style:style style:name="T7463" style:parent-style-name="DefaultParagraphFont" style:family="text">
      <style:text-properties fo:color="#000000" fo:font-size="11pt" style:font-size-asian="11pt" style:font-size-complex="11pt"/>
    </style:style>
    <style:style style:name="T7464" style:parent-style-name="DefaultParagraphFont" style:family="text">
      <style:text-properties fo:color="#000000" fo:font-size="11pt" style:font-size-asian="11pt"/>
    </style:style>
    <style:style style:name="P7465" style:parent-style-name="Normal" style:family="paragraph">
      <style:paragraph-properties fo:text-align="justify"/>
      <style:text-properties fo:font-style="italic" style:font-style-asian="italic" fo:color="#000000" fo:font-size="10pt" style:font-size-asian="10pt"/>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fo:font-style="italic" style:font-style-asian="italic" fo:font-size="10pt" style:font-size-asian="10pt"/>
    </style:style>
    <style:style style:name="T7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fo:font-style="italic" style:font-style-asian="italic" fo:font-size="10pt" style:font-size-asian="10pt"/>
    </style:style>
    <style:style style:name="P7472" style:parent-style-name="Normal" style:family="paragraph">
      <style:paragraph-properties fo:text-align="justify" fo:text-indent="0.5in"/>
    </style:style>
    <style:style style:name="P7473" style:parent-style-name="Normal" style:family="paragraph">
      <style:paragraph-properties fo:text-align="justify" fo:text-indent="0.5in"/>
    </style:style>
    <style:style style:name="T7474" style:parent-style-name="DefaultParagraphFont" style:family="text">
      <style:text-properties fo:font-weight="bold" style:font-weight-asian="bold" fo:font-size="11pt" style:font-size-asian="11pt" style:font-size-complex="11pt"/>
    </style:style>
    <style:style style:name="T7475" style:parent-style-name="DefaultParagraphFont" style:family="text">
      <style:text-properties fo:font-weight="bold" style:font-weight-asian="bold" style:text-position="super 63.6%" fo:font-size="11pt" style:font-size-asian="11pt" style:font-size-complex="11pt"/>
    </style:style>
    <style:style style:name="T7476" style:parent-style-name="DefaultParagraphFont" style:family="text">
      <style:text-properties fo:font-weight="bold" style:font-weight-asian="bold" fo:font-size="11pt" style:font-size-asian="11pt" style:font-size-complex="11pt"/>
    </style:style>
    <style:style style:name="T7477" style:parent-style-name="DefaultParagraphFont" style:family="text">
      <style:text-properties fo:font-weight="bold" style:font-weight-asian="bold" fo:font-size="11pt" style:font-size-asian="11pt" style:font-size-complex="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style:font-weight-complex="bold" fo:font-size="11pt" style:font-size-asian="11pt" style:font-size-complex="11pt"/>
    </style:style>
    <style:style style:name="T7483" style:parent-style-name="DefaultParagraphFont" style:family="text">
      <style:text-properties style:font-weight-complex="bold" fo:font-size="11pt" style:font-size-asian="11pt"/>
    </style:style>
    <style:style style:name="P74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style:font-weight-complex="bold" fo:font-style="italic" style:font-style-asian="italic" style:font-style-complex="italic" fo:font-size="10pt" style:font-size-asian="10pt"/>
    </style:style>
    <style:style style:name="T74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weight-complex="bold" fo:font-style="italic" style:font-style-asian="italic" style:font-style-complex="italic" fo:font-size="10pt" style:font-size-asian="10pt"/>
    </style:style>
    <style:style style:name="P7489" style:parent-style-name="Normal" style:family="paragraph">
      <style:text-properties fo:font-style="italic" style:font-style-asian="italic" fo:font-size="10pt" style:font-size-asian="10pt"/>
    </style:style>
    <style:style style:name="T7490" style:parent-style-name="DefaultParagraphFont" style:family="text">
      <style:text-properties fo:font-style="italic" style:font-style-asian="italic" fo:font-size="10pt" style:font-size-asian="10pt"/>
    </style:style>
    <style:style style:name="T7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fo:font-style="italic" style:font-style-asian="italic" fo:font-size="10pt" style:font-size-asian="10pt"/>
    </style:style>
    <style:style style:name="P7493" style:parent-style-name="Normal" style:family="paragraph">
      <style:paragraph-properties fo:text-align="justify" fo:text-indent="0.5in"/>
    </style:style>
    <style:style style:name="P7494" style:parent-style-name="Normal" style:family="paragraph">
      <style:paragraph-properties fo:text-align="justify" fo:text-indent="0.5in"/>
    </style:style>
    <style:style style:name="T7495" style:parent-style-name="DefaultParagraphFont" style:family="text">
      <style:text-properties fo:font-weight="bold" style:font-weight-asian="bold" fo:font-size="11pt" style:font-size-asian="11pt" style:font-size-complex="11pt"/>
    </style:style>
    <style:style style:name="T7496" style:parent-style-name="DefaultParagraphFont" style:family="text">
      <style:text-properties fo:font-weight="bold" style:font-weight-asian="bold" fo:font-size="11pt" style:font-size-asian="11pt" style:font-size-complex="11pt"/>
    </style:style>
    <style:style style:name="T7497" style:parent-style-name="DefaultParagraphFont" style:family="text">
      <style:text-properties fo:font-weight="bold" style:font-weight-asian="bold"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color="#000000" fo:font-size="11pt" style:font-size-asian="11pt"/>
    </style:style>
    <style:style style:name="P7506" style:parent-style-name="Normal" style:family="paragraph">
      <style:text-properties fo:font-style="italic" style:font-style-asian="italic" fo:font-size="10pt" style:font-size-asian="10pt"/>
    </style:style>
    <style:style style:name="T7507" style:parent-style-name="DefaultParagraphFont" style:family="text">
      <style:text-properties fo:font-style="italic" style:font-style-asian="italic" fo:font-size="10pt" style:font-size-asian="10pt"/>
    </style:style>
    <style:style style:name="T7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fo:font-style="italic" style:font-style-asian="italic" fo:font-size="10pt" style:font-size-asian="10pt"/>
    </style:style>
    <style:style style:name="P7510" style:parent-style-name="Normal" style:family="paragraph">
      <style:paragraph-properties fo:text-align="justify" fo:text-indent="0.5in"/>
    </style:style>
    <style:style style:name="P7511" style:parent-style-name="Normal" style:family="paragraph">
      <style:paragraph-properties fo:text-align="justify" fo:text-indent="0.5in"/>
    </style:style>
    <style:style style:name="T7512" style:parent-style-name="DefaultParagraphFont" style:family="text">
      <style:text-properties fo:font-weight="bold" style:font-weight-asian="bold" fo:font-size="11pt" style:font-size-asian="11pt" style:font-size-complex="11pt"/>
    </style:style>
    <style:style style:name="T7513" style:parent-style-name="DefaultParagraphFont" style:family="text">
      <style:text-properties fo:font-weight="bold" style:font-weight-asian="bold" fo:font-size="11pt" style:font-size-asian="11pt" style:font-size-complex="11pt"/>
    </style:style>
    <style:style style:name="T7514" style:parent-style-name="DefaultParagraphFont" style:family="text">
      <style:text-properties fo:font-weight="bold" style:font-weight-asian="bold" fo:font-size="11pt" style:font-size-asian="11pt" style:font-size-complex="11pt"/>
    </style:style>
    <style:style style:name="P7515" style:parent-style-name="Normal" style:family="paragraph">
      <style:paragraph-properties fo:text-align="justify" fo:text-indent="0.5in"/>
    </style:style>
    <style:style style:name="T7516" style:parent-style-name="DefaultParagraphFont" style:family="text">
      <style:text-properties fo:color="#000000" fo:font-size="11pt" style:font-size-asian="11pt" style:font-size-complex="11pt"/>
    </style:style>
    <style:style style:name="T7517" style:parent-style-name="DefaultParagraphFont" style:family="text">
      <style:text-properties fo:color="#000000" fo:font-size="11pt" style:font-size-asian="11pt" style:font-size-complex="11pt"/>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color="#000000" fo:font-size="11pt" style:font-size-asian="11pt" style:font-size-complex="11pt"/>
    </style:style>
    <style:style style:name="T7520" style:parent-style-name="DefaultParagraphFont" style:family="text">
      <style:text-properties fo:color="#000000"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fo:color="#000000" fo:font-size="11pt" style:font-size-asian="11pt" style:font-size-complex="11pt"/>
    </style:style>
    <style:style style:name="T7523" style:parent-style-name="DefaultParagraphFont" style:family="text">
      <style:text-properties fo:color="#000000" fo:font-size="11pt" style:font-size-asian="11pt" style:font-size-complex="11pt"/>
    </style:style>
    <style:style style:name="T7524" style:parent-style-name="DefaultParagraphFont" style:family="text">
      <style:text-properties fo:color="#000000"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style>
    <style:style style:name="P75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style:font-weight-complex="bold" fo:font-style="italic" style:font-style-asian="italic" style:font-style-complex="italic" fo:font-size="10pt" style:font-size-asian="10pt"/>
    </style:style>
    <style:style style:name="T75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style:font-weight-complex="bold" fo:font-style="italic" style:font-style-asian="italic" style:font-style-complex="italic" fo:font-size="10pt" style:font-size-asian="10pt"/>
    </style:style>
    <style:style style:name="T7540" style:parent-style-name="DefaultParagraphFont" style:family="text">
      <style:text-properties fo:font-style="italic" style:font-style-asian="italic" fo:font-size="10pt" style:font-size-asian="10pt"/>
    </style:style>
    <style:style style:name="T7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fo:font-style="italic" style:font-style-asian="italic" fo:font-size="10pt" style:font-size-asian="10pt"/>
    </style:style>
    <style:style style:name="T7543" style:parent-style-name="DefaultParagraphFont" style:family="text">
      <style:text-properties fo:font-style="italic" style:font-style-asian="italic" fo:font-size="10pt" style:font-size-asian="10pt"/>
    </style:style>
    <style:style style:name="P7544" style:parent-style-name="Normal" style:family="paragraph">
      <style:paragraph-properties fo:text-align="justify" fo:text-indent="0.5in"/>
    </style:style>
    <style:style style:name="P7545" style:parent-style-name="Normal" style:family="paragraph">
      <style:paragraph-properties fo:keep-with-next="always" fo:text-align="center"/>
    </style:style>
    <style:style style:name="T7546" style:parent-style-name="DefaultParagraphFont" style:family="text">
      <style:text-properties fo:font-weight="bold" style:font-weight-asian="bold" fo:color="#000000" fo:font-size="11pt" style:font-size-asian="11pt"/>
    </style:style>
    <style:style style:name="T7547" style:parent-style-name="DefaultParagraphFont" style:family="text">
      <style:text-properties fo:font-weight="bold" style:font-weight-asian="bold" fo:color="#000000" fo:font-size="11pt" style:font-size-asian="11pt"/>
    </style:style>
    <style:style style:name="P7548" style:parent-style-name="Normal" style:family="paragraph">
      <style:paragraph-properties fo:text-align="center"/>
    </style:style>
    <style:style style:name="T7549" style:parent-style-name="DefaultParagraphFont" style:family="text">
      <style:text-properties fo:font-weight="bold" style:font-weight-asian="bold" fo:text-transform="uppercase" fo:color="#000000" fo:font-size="11pt" style:font-size-asian="11pt"/>
    </style:style>
    <style:style style:name="P7550" style:parent-style-name="Normal" style:family="paragraph">
      <style:paragraph-properties fo:text-align="justify" fo:text-indent="0.5in"/>
      <style:text-properties fo:font-weight="bold" style:font-weight-asian="bold" fo:color="#000000" fo:font-size="11pt" style:font-size-asian="11pt"/>
    </style:style>
    <style:style style:name="P7551" style:parent-style-name="Normal" style:family="paragraph">
      <style:paragraph-properties fo:text-align="justify" fo:margin-left="1.875in" fo:text-indent="-1.375in">
        <style:tab-stops/>
      </style:paragraph-properties>
    </style:style>
    <style:style style:name="T7552" style:parent-style-name="DefaultParagraphFont" style:family="text">
      <style:text-properties fo:font-weight="bold" style:font-weight-asian="bold" fo:color="#000000" fo:font-size="11pt" style:font-size-asian="11pt"/>
    </style:style>
    <style:style style:name="T7553" style:parent-style-name="DefaultParagraphFont" style:family="text">
      <style:text-properties fo:font-weight="bold" style:font-weight-asian="bold" fo:color="#000000" fo:font-size="11pt" style:font-size-asian="11pt"/>
    </style:style>
    <style:style style:name="T7554" style:parent-style-name="DefaultParagraphFont" style:family="text">
      <style:text-properties fo:font-weight="bold" style:font-weight-asian="bold" fo:color="#000000" fo:font-size="11pt" style:font-size-asian="11pt"/>
    </style:style>
    <style:style style:name="P7555" style:parent-style-name="Normal" style:family="paragraph">
      <style:paragraph-properties fo:text-align="justify" fo:text-indent="0.5in"/>
    </style:style>
    <style:style style:name="T7556" style:parent-style-name="DefaultParagraphFont" style:family="text">
      <style:text-properties fo:color="#000000" fo:font-size="11pt" style:font-size-asian="11pt"/>
    </style:style>
    <style:style style:name="T7557" style:parent-style-name="DefaultParagraphFont" style:family="text">
      <style:text-properties fo:color="#000000" fo:font-size="11pt" style:font-size-asian="11pt"/>
    </style:style>
    <style:style style:name="T7558" style:parent-style-name="DefaultParagraphFont" style:family="text">
      <style:text-properties fo:color="#000000" fo:font-size="11pt" style:font-size-asian="11pt"/>
    </style:style>
    <style:style style:name="T7559" style:parent-style-name="DefaultParagraphFont" style:family="text">
      <style:text-properties fo:color="#000000" fo:font-size="11pt" style:font-size-asian="11pt"/>
    </style:style>
    <style:style style:name="P7560" style:parent-style-name="Normal" style:family="paragraph">
      <style:paragraph-properties fo:text-align="justify" fo:text-indent="0.5in"/>
    </style:style>
    <style:style style:name="T7561" style:parent-style-name="DefaultParagraphFont" style:family="text">
      <style:text-properties fo:color="#000000" fo:font-size="11pt" style:font-size-asian="11pt"/>
    </style:style>
    <style:style style:name="P7562" style:parent-style-name="Normal" style:family="paragraph">
      <style:paragraph-properties fo:text-align="justify" fo:text-indent="0.5in"/>
    </style:style>
    <style:style style:name="T7563" style:parent-style-name="DefaultParagraphFont" style:family="text">
      <style:text-properties fo:color="#000000" fo:font-size="11pt" style:font-size-asian="11pt"/>
    </style:style>
    <style:style style:name="T7564" style:parent-style-name="DefaultParagraphFont" style:family="text">
      <style:text-properties fo:color="#000000" fo:font-size="11pt" style:font-size-asian="11pt"/>
    </style:style>
    <style:style style:name="T7565" style:parent-style-name="DefaultParagraphFont" style:family="text">
      <style:text-properties fo:color="#000000" fo:font-size="11pt" style:font-size-asian="11pt"/>
    </style:style>
    <style:style style:name="P7566" style:parent-style-name="Normal" style:family="paragraph">
      <style:paragraph-properties fo:text-align="justify" fo:text-indent="0.5in"/>
    </style:style>
    <style:style style:name="T7567" style:parent-style-name="DefaultParagraphFont" style:family="text">
      <style:text-properties fo:color="#000000" fo:font-size="11pt" style:font-size-asian="11pt"/>
    </style:style>
    <style:style style:name="P7568" style:parent-style-name="Normal" style:family="paragraph">
      <style:paragraph-properties fo:text-align="justify" fo:text-indent="0.5in"/>
    </style:style>
    <style:style style:name="T7569" style:parent-style-name="DefaultParagraphFont" style:family="text">
      <style:text-properties fo:color="#000000" fo:font-size="11pt" style:font-size-asian="11pt"/>
    </style:style>
    <style:style style:name="T7570" style:parent-style-name="DefaultParagraphFont" style:family="text">
      <style:text-properties fo:color="#000000" fo:font-size="11pt" style:font-size-asian="11pt"/>
    </style:style>
    <style:style style:name="P7571" style:parent-style-name="Normal" style:family="paragraph">
      <style:paragraph-properties fo:text-align="justify"/>
      <style:text-properties fo:font-style="italic" style:font-style-asian="italic" fo:color="#000000" fo:font-size="10pt" style:font-size-asian="10pt"/>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fo:text-indent="0.5in"/>
    </style:style>
    <style:style style:name="P7576" style:parent-style-name="Normal" style:family="paragraph">
      <style:paragraph-properties fo:text-align="justify" fo:text-indent="0.5in"/>
    </style:style>
    <style:style style:name="T7577" style:parent-style-name="DefaultParagraphFont" style:family="text">
      <style:text-properties fo:font-weight="bold" style:font-weight-asian="bold" fo:color="#000000" fo:font-size="11pt" style:font-size-asian="11pt"/>
    </style:style>
    <style:style style:name="T7578" style:parent-style-name="DefaultParagraphFont" style:family="text">
      <style:text-properties fo:font-weight="bold" style:font-weight-asian="bold" fo:color="#000000" fo:font-size="11pt" style:font-size-asian="11pt"/>
    </style:style>
    <style:style style:name="T7579" style:parent-style-name="DefaultParagraphFont" style:family="text">
      <style:text-properties fo:font-weight="bold" style:font-weight-asian="bold" fo:color="#000000" fo:font-size="11pt" style:font-size-asian="11pt"/>
    </style:style>
    <style:style style:name="P7580" style:parent-style-name="Normal" style:family="paragraph">
      <style:paragraph-properties fo:text-align="justify" fo:text-indent="0.5in"/>
    </style:style>
    <style:style style:name="T7581" style:parent-style-name="DefaultParagraphFont" style:family="text">
      <style:text-properties fo:color="#000000" fo:font-size="11pt" style:font-size-asian="11pt"/>
    </style:style>
    <style:style style:name="T7582" style:parent-style-name="DefaultParagraphFont" style:family="text">
      <style:text-properties fo:color="#000000" fo:font-size="11pt" style:font-size-asian="11pt"/>
    </style:style>
    <style:style style:name="P7583" style:parent-style-name="Normal" style:family="paragraph">
      <style:paragraph-properties fo:text-align="justify" fo:text-indent="0.5in"/>
    </style:style>
    <style:style style:name="T7584" style:parent-style-name="DefaultParagraphFont" style:family="text">
      <style:text-properties fo:color="#000000" fo:font-size="11pt" style:font-size-asian="11pt"/>
    </style:style>
    <style:style style:name="P7585" style:parent-style-name="Normal" style:family="paragraph">
      <style:paragraph-properties fo:text-align="justify" fo:text-indent="0.5in"/>
    </style:style>
    <style:style style:name="P7586" style:parent-style-name="Normal" style:family="paragraph">
      <style:paragraph-properties fo:text-align="justify" fo:margin-left="1.8125in" fo:text-indent="-1.3125in">
        <style:tab-stops/>
      </style:paragraph-properties>
    </style:style>
    <style:style style:name="T7587" style:parent-style-name="DefaultParagraphFont" style:family="text">
      <style:text-properties fo:font-weight="bold" style:font-weight-asian="bold" style:font-weight-complex="bold" fo:color="#000000" fo:font-size="11pt" style:font-size-asian="11pt"/>
    </style:style>
    <style:style style:name="T7588" style:parent-style-name="DefaultParagraphFont" style:family="text">
      <style:text-properties fo:font-weight="bold" style:font-weight-asian="bold" style:font-weight-complex="bold" fo:color="#000000" fo:font-size="11pt" style:font-size-asian="11pt"/>
    </style:style>
    <style:style style:name="T7589" style:parent-style-name="DefaultParagraphFont" style:family="text">
      <style:text-properties fo:font-weight="bold" style:font-weight-asian="bold" style:font-weight-complex="bold" fo:color="#000000" fo:font-size="11pt" style:font-size-asian="11pt"/>
    </style:style>
    <style:style style:name="P7590" style:parent-style-name="Normal" style:family="paragraph">
      <style:paragraph-properties fo:text-align="justify" fo:text-indent="0.5in"/>
    </style:style>
    <style:style style:name="T7591" style:parent-style-name="DefaultParagraphFont" style:family="text">
      <style:text-properties fo:color="#000000" fo:font-size="11pt" style:font-size-asian="11pt"/>
    </style:style>
    <style:style style:name="T7592" style:parent-style-name="DefaultParagraphFont" style:family="text">
      <style:text-properties fo:color="#000000" fo:font-size="11pt" style:font-size-asian="11pt"/>
    </style:style>
    <style:style style:name="T7593" style:parent-style-name="DefaultParagraphFont" style:family="text">
      <style:text-properties fo:color="#000000" fo:font-size="11pt" style:font-size-asian="11pt"/>
    </style:style>
    <style:style style:name="T7594" style:parent-style-name="DefaultParagraphFont" style:family="text">
      <style:text-properties fo:color="#000000" fo:font-size="11pt" style:font-size-asian="11pt"/>
    </style:style>
    <style:style style:name="P7595" style:parent-style-name="Normal" style:family="paragraph">
      <style:paragraph-properties fo:text-align="justify" fo:text-indent="0.5in"/>
    </style:style>
    <style:style style:name="T7596" style:parent-style-name="DefaultParagraphFont" style:family="text">
      <style:text-properties fo:color="#000000" fo:font-size="11pt" style:font-size-asian="11pt"/>
    </style:style>
    <style:style style:name="T7597" style:parent-style-name="DefaultParagraphFont" style:family="text">
      <style:text-properties fo:color="#000000" fo:font-size="11pt" style:font-size-asian="11pt"/>
    </style:style>
    <style:style style:name="P7598" style:parent-style-name="Normal" style:family="paragraph">
      <style:paragraph-properties fo:text-align="justify" fo:text-indent="0.5in"/>
    </style:style>
    <style:style style:name="T7599" style:parent-style-name="DefaultParagraphFont" style:family="text">
      <style:text-properties fo:color="#000000" fo:font-size="11pt" style:font-size-asian="11pt"/>
    </style:style>
    <style:style style:name="T7600" style:parent-style-name="DefaultParagraphFont" style:family="text">
      <style:text-properties fo:color="#000000" fo:font-size="11pt" style:font-size-asian="11pt"/>
    </style:style>
    <style:style style:name="T7601" style:parent-style-name="DefaultParagraphFont" style:family="text">
      <style:text-properties fo:font-size="11pt" style:font-size-asian="11pt"/>
    </style:style>
    <style:style style:name="T7602" style:parent-style-name="DefaultParagraphFont" style:family="text">
      <style:text-properties fo:color="#000000" fo:font-size="11pt" style:font-size-asian="11pt"/>
    </style:style>
    <style:style style:name="T7603" style:parent-style-name="DefaultParagraphFont" style:family="text">
      <style:text-properties fo:color="#000000" fo:font-size="11pt" style:font-size-asian="11pt"/>
    </style:style>
    <style:style style:name="T7604" style:parent-style-name="DefaultParagraphFont" style:family="text">
      <style:text-properties fo:font-size="11pt" style:font-size-asian="11pt"/>
    </style:style>
    <style:style style:name="P7605" style:parent-style-name="Normal" style:family="paragraph">
      <style:paragraph-properties fo:text-align="justify" fo:margin-right="0.0937in" fo:text-indent="0.5041in"/>
    </style:style>
    <style:style style:name="T7606" style:parent-style-name="DefaultParagraphFont" style:family="text">
      <style:text-properties fo:font-size="11pt" style:font-size-asian="11pt"/>
    </style:style>
    <style:style style:name="P7607" style:parent-style-name="Normal" style:family="paragraph">
      <style:paragraph-properties fo:text-align="justify" fo:text-indent="0.5in"/>
    </style:style>
    <style:style style:name="T7608" style:parent-style-name="DefaultParagraphFont" style:family="text">
      <style:text-properties fo:color="#000000" fo:font-size="11pt" style:font-size-asian="11pt"/>
    </style:style>
    <style:style style:name="T7609" style:parent-style-name="DefaultParagraphFont" style:family="text">
      <style:text-properties fo:color="#000000" fo:font-size="11pt" style:font-size-asian="11pt"/>
    </style:style>
    <style:style style:name="T7610" style:parent-style-name="DefaultParagraphFont" style:family="text">
      <style:text-properties fo:color="#000000" fo:font-size="11pt" style:font-size-asian="11pt"/>
    </style:style>
    <style:style style:name="P7611" style:parent-style-name="Normal" style:family="paragraph">
      <style:paragraph-properties fo:text-align="justify" fo:text-indent="0.5in"/>
    </style:style>
    <style:style style:name="T7612" style:parent-style-name="DefaultParagraphFont" style:family="text">
      <style:text-properties fo:color="#000000" fo:font-size="11pt" style:font-size-asian="11pt"/>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style>
    <style:style style:name="T7615" style:parent-style-name="DefaultParagraphFont" style:family="text">
      <style:text-properties fo:color="#000000" fo:font-size="11pt" style:font-size-asian="11pt"/>
    </style:style>
    <style:style style:name="P76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fo:text-indent="0.5in"/>
    </style:style>
    <style:style style:name="P7625" style:parent-style-name="Normal" style:family="paragraph">
      <style:paragraph-properties fo:text-align="justify" fo:margin-left="1.6875in" fo:text-indent="-1.1875in">
        <style:tab-stops/>
      </style:paragraph-properties>
    </style:style>
    <style:style style:name="T7626" style:parent-style-name="DefaultParagraphFont" style:family="text">
      <style:text-properties fo:font-weight="bold" style:font-weight-asian="bold" fo:color="#000000" fo:font-size="11pt" style:font-size-asian="11pt"/>
    </style:style>
    <style:style style:name="T7627" style:parent-style-name="DefaultParagraphFont" style:family="text">
      <style:text-properties fo:font-weight="bold" style:font-weight-asian="bold" fo:color="#000000" fo:font-size="11pt" style:font-size-asian="11pt"/>
    </style:style>
    <style:style style:name="T7628" style:parent-style-name="DefaultParagraphFont" style:family="text">
      <style:text-properties fo:font-weight="bold" style:font-weight-asian="bold" fo:color="#000000" fo:font-size="11pt" style:font-size-asian="11pt"/>
    </style:style>
    <style:style style:name="P7629" style:parent-style-name="Normal" style:family="paragraph">
      <style:paragraph-properties fo:text-align="justify" fo:text-indent="0.5in"/>
    </style:style>
    <style:style style:name="T7630" style:parent-style-name="DefaultParagraphFont" style:family="text">
      <style:text-properties fo:color="#000000" fo:font-size="11pt" style:font-size-asian="11pt"/>
    </style:style>
    <style:style style:name="T7631" style:parent-style-name="DefaultParagraphFont" style:family="text">
      <style:text-properties fo:color="#000000" fo:font-size="11pt" style:font-size-asian="11pt"/>
    </style:style>
    <style:style style:name="P7632" style:parent-style-name="Normal" style:family="paragraph">
      <style:paragraph-properties fo:text-align="justify" fo:text-indent="0.5in"/>
    </style:style>
    <style:style style:name="T7633" style:parent-style-name="DefaultParagraphFont" style:family="text">
      <style:text-properties fo:color="#000000" fo:font-size="11pt" style:font-size-asian="11pt"/>
    </style:style>
    <style:style style:name="P7634" style:parent-style-name="Normal" style:family="paragraph">
      <style:paragraph-properties fo:text-align="justify" fo:text-indent="0.5in"/>
    </style:style>
    <style:style style:name="P7635" style:parent-style-name="Normal" style:family="paragraph">
      <style:paragraph-properties fo:text-align="justify" fo:margin-left="1.7722in" fo:margin-right="-0.0562in" fo:text-indent="-1.2722in">
        <style:tab-stops/>
      </style:paragraph-properties>
    </style:style>
    <style:style style:name="T7636" style:parent-style-name="DefaultParagraphFont" style:family="text">
      <style:text-properties fo:font-weight="bold" style:font-weight-asian="bold" style:font-weight-complex="bold" fo:color="#000000" fo:font-size="11pt" style:font-size-asian="11pt" style:font-size-complex="11pt"/>
    </style:style>
    <style:style style:name="T7637" style:parent-style-name="DefaultParagraphFont" style:family="text">
      <style:text-properties fo:font-weight="bold" style:font-weight-asian="bold" style:font-weight-complex="bold" fo:color="#000000" fo:font-size="11pt" style:font-size-asian="11pt" style:font-size-complex="11pt"/>
    </style:style>
    <style:style style:name="T7638" style:parent-style-name="DefaultParagraphFont" style:family="text">
      <style:text-properties fo:font-weight="bold" style:font-weight-asian="bold" style:font-weight-complex="bold" fo:color="#000000" fo:font-size="11pt" style:font-size-asian="11pt" style:font-size-complex="11pt"/>
    </style:style>
    <style:style style:name="T7639" style:parent-style-name="DefaultParagraphFont" style:family="text">
      <style:text-properties fo:font-weight="bold" style:font-weight-asian="bold" fo:color="#000000" fo:font-size="11pt" style:font-size-asian="11pt" style:font-size-complex="11pt"/>
    </style:style>
    <style:style style:name="T7640" style:parent-style-name="DefaultParagraphFont" style:family="text">
      <style:text-properties fo:font-weight="bold" style:font-weight-asian="bold" style:font-weight-complex="bold" fo:color="#000000" fo:font-size="11pt" style:font-size-asian="11pt" style:font-size-complex="11pt"/>
    </style:style>
    <style:style style:name="P7641" style:parent-style-name="Normal" style:family="paragraph">
      <style:paragraph-properties fo:text-align="justify" fo:margin-right="-0.0562in" fo:text-indent="0.5in">
        <style:tab-stops>
          <style:tab-stop style:type="left" style:position="0.5in"/>
        </style:tab-stops>
      </style:paragraph-properties>
    </style:style>
    <style:style style:name="T7642" style:parent-style-name="DefaultParagraphFont" style:family="text">
      <style:text-properties fo:color="#000000" fo:font-size="11pt" style:font-size-asian="11pt" style:font-size-complex="11pt"/>
    </style:style>
    <style:style style:name="T7643" style:parent-style-name="DefaultParagraphFont" style:family="text">
      <style:text-properties fo:color="#000000" fo:font-size="11pt" style:font-size-asian="11pt" style:font-size-complex="11pt"/>
    </style:style>
    <style:style style:name="T7644" style:parent-style-name="DefaultParagraphFont" style:family="text">
      <style:text-properties fo:color="#000000" fo:font-size="11pt" style:font-size-asian="11pt" style:font-size-complex="11pt"/>
    </style:style>
    <style:style style:name="T7645" style:parent-style-name="DefaultParagraphFont" style:family="text">
      <style:text-properties fo:color="#000000" fo:font-size="11pt" style:font-size-asian="11pt" style:font-size-complex="11pt"/>
    </style:style>
    <style:style style:name="P7646" style:parent-style-name="Normal" style:family="paragraph">
      <style:paragraph-properties fo:text-align="justify" fo:text-indent="0.5in"/>
    </style:style>
    <style:style style:name="T7647" style:parent-style-name="DefaultParagraphFont" style:family="text">
      <style:text-properties fo:color="#000000" fo:font-size="11pt" style:font-size-asian="11pt" style:font-size-complex="11pt"/>
    </style:style>
    <style:style style:name="P7648" style:parent-style-name="Normal" style:family="paragraph">
      <style:paragraph-properties fo:text-align="justify" fo:text-indent="0.5041in"/>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color="#000000" fo:font-size="11pt" style:font-size-asian="11pt" style:font-size-complex="11pt"/>
    </style:style>
    <style:style style:name="T7658" style:parent-style-name="DefaultParagraphFont" style:family="text">
      <style:text-properties fo:color="#000000" fo:font-size="11pt" style:font-size-asian="11pt" style:font-size-complex="11pt"/>
    </style:style>
    <style:style style:name="P7659" style:parent-style-name="Normal" style:family="paragraph">
      <style:paragraph-properties fo:text-align="justify" fo:text-indent="0.5in"/>
    </style:style>
    <style:style style:name="T7660" style:parent-style-name="DefaultParagraphFont" style:family="text">
      <style:text-properties fo:color="#000000" fo:font-size="11pt" style:font-size-asian="11pt" style:font-size-complex="11pt"/>
    </style:style>
    <style:style style:name="P7661" style:parent-style-name="Normal" style:family="paragraph">
      <style:paragraph-properties fo:text-align="justify" fo:text-indent="0.5in"/>
    </style:style>
    <style:style style:name="T7662" style:parent-style-name="DefaultParagraphFont" style:family="text">
      <style:text-properties fo:color="#000000" fo:font-size="11pt" style:font-size-asian="11pt" style:font-size-complex="11pt"/>
    </style:style>
    <style:style style:name="T7663" style:parent-style-name="DefaultParagraphFont" style:family="text">
      <style:text-properties fo:color="#000000" fo:font-size="11pt" style:font-size-asian="11pt" style:font-size-complex="11pt"/>
    </style:style>
    <style:style style:name="T7664" style:parent-style-name="DefaultParagraphFont" style:family="text">
      <style:text-properties fo:color="#000000" fo:font-size="11pt" style:font-size-asian="11pt" style:font-size-complex="11pt"/>
    </style:style>
    <style:style style:name="P76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fo:font-style="italic" style:font-style-asian="italic" fo:font-size="10pt" style:font-size-asian="10pt"/>
    </style:style>
    <style:style style:name="T7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fo:font-style="italic" style:font-style-asian="italic" fo:font-size="10pt" style:font-size-asian="10pt"/>
    </style:style>
    <style:style style:name="T7676" style:parent-style-name="DefaultParagraphFont" style:family="text">
      <style:text-properties fo:font-style="italic" style:font-style-asian="italic" fo:font-size="10pt" style:font-size-asian="10pt"/>
    </style:style>
    <style:style style:name="T7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fo:font-style="italic" style:font-style-asian="italic" fo:font-size="10pt" style:font-size-asian="10pt"/>
    </style:style>
    <style:style style:name="P7679" style:parent-style-name="Normal" style:family="paragraph">
      <style:paragraph-properties fo:text-align="justify" fo:text-indent="0.5in"/>
    </style:style>
    <style:style style:name="P7680" style:parent-style-name="Normal" style:family="paragraph">
      <style:paragraph-properties fo:text-align="justify" fo:margin-left="1.8125in" fo:text-indent="-1.3125in">
        <style:tab-stops/>
      </style:paragraph-properties>
    </style:style>
    <style:style style:name="T7681" style:parent-style-name="DefaultParagraphFont" style:family="text">
      <style:text-properties fo:font-weight="bold" style:font-weight-asian="bold" fo:color="#000000" fo:font-size="11pt" style:font-size-asian="11pt"/>
    </style:style>
    <style:style style:name="T7682" style:parent-style-name="DefaultParagraphFont" style:family="text">
      <style:text-properties fo:font-weight="bold" style:font-weight-asian="bold" fo:color="#000000" fo:font-size="11pt" style:font-size-asian="11pt"/>
    </style:style>
    <style:style style:name="T7683" style:parent-style-name="DefaultParagraphFont" style:family="text">
      <style:text-properties fo:font-weight="bold" style:font-weight-asian="bold" fo:color="#000000" fo:font-size="11pt" style:font-size-asian="11pt"/>
    </style:style>
    <style:style style:name="T7684" style:parent-style-name="DefaultParagraphFont" style:family="text">
      <style:text-properties fo:font-weight="bold" style:font-weight-asian="bold" fo:color="#000000" fo:font-size="11pt" style:font-size-asian="11pt"/>
    </style:style>
    <style:style style:name="P7685" style:parent-style-name="Normal" style:family="paragraph">
      <style:paragraph-properties fo:text-align="justify" fo:text-indent="0.5in"/>
    </style:style>
    <style:style style:name="T7686" style:parent-style-name="DefaultParagraphFont" style:family="text">
      <style:text-properties fo:font-size="11pt" style:font-size-asian="11pt"/>
    </style:style>
    <style:style style:name="T7687" style:parent-style-name="DefaultParagraphFont" style:family="text">
      <style:text-properties fo:font-size="11pt" style:font-size-asian="11pt"/>
    </style:style>
    <style:style style:name="T7688" style:parent-style-name="DefaultParagraphFont" style:family="text">
      <style:text-properties fo:font-size="11pt" style:font-size-asian="11pt"/>
    </style:style>
    <style:style style:name="P7689" style:parent-style-name="Normal" style:family="paragraph">
      <style:paragraph-properties fo:text-align="justify" fo:text-indent="0.5in"/>
    </style:style>
    <style:style style:name="T7690" style:parent-style-name="DefaultParagraphFont" style:family="text">
      <style:text-properties fo:font-size="11pt" style:font-size-asian="11pt"/>
    </style:style>
    <style:style style:name="P7691" style:parent-style-name="Normal" style:family="paragraph">
      <style:paragraph-properties fo:text-align="justify" fo:text-indent="0.5in"/>
    </style:style>
    <style:style style:name="T7692" style:parent-style-name="DefaultParagraphFont" style:family="text">
      <style:text-properties fo:color="#000000" fo:font-size="11pt" style:font-size-asian="11pt"/>
    </style:style>
    <style:style style:name="T7693" style:parent-style-name="DefaultParagraphFont" style:family="text">
      <style:text-properties fo:color="#000000" fo:font-size="11pt" style:font-size-asian="11pt"/>
    </style:style>
    <style:style style:name="P7694" style:parent-style-name="Normal" style:family="paragraph">
      <style:paragraph-properties fo:text-align="justify" fo:text-indent="0.5in"/>
    </style:style>
    <style:style style:name="T7695" style:parent-style-name="DefaultParagraphFont" style:family="text">
      <style:text-properties fo:color="#000000" fo:font-size="11pt" style:font-size-asian="11pt"/>
    </style:style>
    <style:style style:name="T7696" style:parent-style-name="DefaultParagraphFont" style:family="text">
      <style:text-properties fo:color="#000000" fo:font-size="11pt" style:font-size-asian="11pt"/>
    </style:style>
    <style:style style:name="P76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style:font-weight-complex="bold" fo:font-style="italic" style:font-style-asian="italic" style:font-style-complex="italic" fo:font-size="10pt" style:font-size-asian="10pt"/>
    </style:style>
    <style:style style:name="T77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style:font-weight-complex="bold" fo:font-style="italic" style:font-style-asian="italic" style:font-style-complex="italic" fo:font-size="10pt" style:font-size-asian="10pt"/>
    </style:style>
    <style:style style:name="P7702" style:parent-style-name="Normal" style:family="paragraph">
      <style:paragraph-properties fo:text-align="justify" fo:text-indent="0.5in"/>
    </style:style>
    <style:style style:name="P7703" style:parent-style-name="Normal" style:family="paragraph">
      <style:paragraph-properties fo:text-align="justify" fo:text-indent="0.5in"/>
    </style:style>
    <style:style style:name="T7704" style:parent-style-name="DefaultParagraphFont" style:family="text">
      <style:text-properties fo:font-weight="bold" style:font-weight-asian="bold" fo:color="#000000" fo:font-size="11pt" style:font-size-asian="11pt"/>
    </style:style>
    <style:style style:name="T7705" style:parent-style-name="DefaultParagraphFont" style:family="text">
      <style:text-properties fo:font-weight="bold" style:font-weight-asian="bold" fo:color="#000000" fo:font-size="11pt" style:font-size-asian="11pt"/>
    </style:style>
    <style:style style:name="T7706" style:parent-style-name="DefaultParagraphFont" style:family="text">
      <style:text-properties fo:font-weight="bold" style:font-weight-asian="bold" fo:color="#000000" fo:font-size="11pt" style:font-size-asian="11pt"/>
    </style:style>
    <style:style style:name="T7707" style:parent-style-name="DefaultParagraphFont" style:family="text">
      <style:text-properties fo:font-weight="bold" style:font-weight-asian="bold" fo:color="#000000" fo:font-size="11pt" style:font-size-asian="11pt"/>
    </style:style>
    <style:style style:name="P7708" style:parent-style-name="Normal" style:family="paragraph">
      <style:paragraph-properties fo:text-align="justify" fo:text-indent="0.5in"/>
    </style:style>
    <style:style style:name="T7709" style:parent-style-name="DefaultParagraphFont" style:family="text">
      <style:text-properties fo:color="#000000" fo:font-size="11pt" style:font-size-asian="11pt"/>
    </style:style>
    <style:style style:name="T7710" style:parent-style-name="DefaultParagraphFont" style:family="text">
      <style:text-properties fo:color="#000000" fo:font-size="11pt" style:font-size-asian="11pt"/>
    </style:style>
    <style:style style:name="T7711" style:parent-style-name="DefaultParagraphFont" style:family="text">
      <style:text-properties fo:color="#000000" fo:font-size="11pt" style:font-size-asian="11pt"/>
    </style:style>
    <style:style style:name="P7712" style:parent-style-name="Normal" style:family="paragraph">
      <style:paragraph-properties fo:text-align="justify" fo:text-indent="0.5in"/>
    </style:style>
    <style:style style:name="T7713" style:parent-style-name="DefaultParagraphFont" style:family="text">
      <style:text-properties fo:color="#000000" fo:font-size="11pt" style:font-size-asian="11pt"/>
    </style:style>
    <style:style style:name="P7714" style:parent-style-name="Normal" style:family="paragraph">
      <style:paragraph-properties fo:text-align="justify" fo:text-indent="0.5in"/>
    </style:style>
    <style:style style:name="T7715" style:parent-style-name="DefaultParagraphFont" style:family="text">
      <style:text-properties fo:color="#000000" fo:font-size="11pt" style:font-size-asian="11pt"/>
    </style:style>
    <style:style style:name="T7716" style:parent-style-name="DefaultParagraphFont" style:family="text">
      <style:text-properties fo:color="#000000" fo:font-size="11pt" style:font-size-asian="11pt"/>
    </style:style>
    <style:style style:name="T7717" style:parent-style-name="DefaultParagraphFont" style:family="text">
      <style:text-properties fo:color="#000000" fo:font-size="11pt" style:font-size-asian="11pt"/>
    </style:style>
    <style:style style:name="P7718" style:parent-style-name="Normal" style:family="paragraph">
      <style:paragraph-properties fo:text-align="justify" fo:text-indent="0.5in"/>
    </style:style>
    <style:style style:name="P7719" style:parent-style-name="Normal" style:family="paragraph">
      <style:paragraph-properties fo:text-align="justify" fo:text-indent="0.5in"/>
    </style:style>
    <style:style style:name="T7720" style:parent-style-name="DefaultParagraphFont" style:family="text">
      <style:text-properties fo:font-weight="bold" style:font-weight-asian="bold" fo:color="#000000" fo:font-size="11pt" style:font-size-asian="11pt"/>
    </style:style>
    <style:style style:name="T7721" style:parent-style-name="DefaultParagraphFont" style:family="text">
      <style:text-properties fo:font-weight="bold" style:font-weight-asian="bold" fo:color="#000000" fo:font-size="11pt" style:font-size-asian="11pt"/>
    </style:style>
    <style:style style:name="T7722" style:parent-style-name="DefaultParagraphFont" style:family="text">
      <style:text-properties fo:font-weight="bold" style:font-weight-asian="bold" fo:color="#000000" fo:font-size="11pt" style:font-size-asian="11pt"/>
    </style:style>
    <style:style style:name="P7723" style:parent-style-name="Normal" style:family="paragraph">
      <style:paragraph-properties fo:text-align="justify" fo:text-indent="0.5in"/>
    </style:style>
    <style:style style:name="T7724" style:parent-style-name="DefaultParagraphFont" style:family="text">
      <style:text-properties fo:color="#000000" fo:font-size="11pt" style:font-size-asian="11pt"/>
    </style:style>
    <style:style style:name="T7725" style:parent-style-name="DefaultParagraphFont" style:family="text">
      <style:text-properties fo:color="#000000" fo:font-size="11pt" style:font-size-asian="11pt"/>
    </style:style>
    <style:style style:name="P7726" style:parent-style-name="Normal" style:family="paragraph">
      <style:paragraph-properties fo:text-align="justify" fo:text-indent="0.5in"/>
    </style:style>
    <style:style style:name="T7727" style:parent-style-name="DefaultParagraphFont" style:family="text">
      <style:text-properties fo:color="#000000" fo:font-size="11pt" style:font-size-asian="11pt"/>
    </style:style>
    <style:style style:name="P7728" style:parent-style-name="Normal" style:family="paragraph">
      <style:paragraph-properties fo:text-align="justify" fo:text-indent="0.5in"/>
    </style:style>
    <style:style style:name="T7729" style:parent-style-name="DefaultParagraphFont" style:family="text">
      <style:text-properties fo:color="#000000" fo:font-size="11pt" style:font-size-asian="11pt"/>
    </style:style>
    <style:style style:name="T7730" style:parent-style-name="DefaultParagraphFont" style:family="text">
      <style:text-properties fo:color="#000000" fo:font-size="11pt" style:font-size-asian="11pt"/>
    </style:style>
    <style:style style:name="P7731" style:parent-style-name="Normal" style:family="paragraph">
      <style:paragraph-properties fo:text-align="justify" fo:text-indent="0.5in"/>
    </style:style>
    <style:style style:name="P7732" style:parent-style-name="Normal" style:family="paragraph">
      <style:paragraph-properties fo:text-align="justify" fo:text-indent="0.5in"/>
    </style:style>
    <style:style style:name="T7733" style:parent-style-name="DefaultParagraphFont" style:family="text">
      <style:text-properties fo:font-weight="bold" style:font-weight-asian="bold" fo:color="#000000" fo:font-size="11pt" style:font-size-asian="11pt"/>
    </style:style>
    <style:style style:name="T7734" style:parent-style-name="DefaultParagraphFont" style:family="text">
      <style:text-properties fo:font-weight="bold" style:font-weight-asian="bold" fo:color="#000000" fo:font-size="11pt" style:font-size-asian="11pt"/>
    </style:style>
    <style:style style:name="T7735" style:parent-style-name="DefaultParagraphFont" style:family="text">
      <style:text-properties fo:font-weight="bold" style:font-weight-asian="bold" fo:color="#000000" fo:font-size="11pt" style:font-size-asian="11pt"/>
    </style:style>
    <style:style style:name="T7736" style:parent-style-name="DefaultParagraphFont" style:family="text">
      <style:text-properties fo:font-weight="bold" style:font-weight-asian="bold" fo:color="#000000" fo:font-size="11pt" style:font-size-asian="11pt"/>
    </style:style>
    <style:style style:name="P7737" style:parent-style-name="Normal" style:family="paragraph">
      <style:paragraph-properties fo:text-align="justify" fo:text-indent="0.5in"/>
    </style:style>
    <style:style style:name="T7738" style:parent-style-name="DefaultParagraphFont" style:family="text">
      <style:text-properties fo:color="#000000" fo:font-size="11pt" style:font-size-asian="11pt"/>
    </style:style>
    <style:style style:name="T7739" style:parent-style-name="DefaultParagraphFont" style:family="text">
      <style:text-properties fo:color="#000000" fo:font-size="11pt" style:font-size-asian="11pt"/>
    </style:style>
    <style:style style:name="P7740" style:parent-style-name="Normal" style:family="paragraph">
      <style:paragraph-properties fo:text-align="justify" fo:text-indent="0.5in"/>
    </style:style>
    <style:style style:name="T7741" style:parent-style-name="DefaultParagraphFont" style:family="text">
      <style:text-properties fo:color="#000000" fo:font-size="11pt" style:font-size-asian="11pt"/>
    </style:style>
    <style:style style:name="T7742" style:parent-style-name="DefaultParagraphFont" style:family="text">
      <style:text-properties fo:color="#000000" fo:font-size="11pt" style:font-size-asian="11pt"/>
    </style:style>
    <style:style style:name="P7743" style:parent-style-name="Normal" style:family="paragraph">
      <style:paragraph-properties fo:text-align="justify" fo:text-indent="0.5in"/>
    </style:style>
    <style:style style:name="T7744" style:parent-style-name="DefaultParagraphFont" style:family="text">
      <style:text-properties fo:color="#000000" fo:font-size="11pt" style:font-size-asian="11pt"/>
    </style:style>
    <style:style style:name="T7745" style:parent-style-name="DefaultParagraphFont" style:family="text">
      <style:text-properties fo:color="#000000" fo:font-size="11pt" style:font-size-asian="11pt"/>
    </style:style>
    <style:style style:name="T7746" style:parent-style-name="DefaultParagraphFont" style:family="text">
      <style:text-properties fo:color="#000000" fo:font-size="11pt" style:font-size-asian="11pt"/>
    </style:style>
    <style:style style:name="P7747" style:parent-style-name="Normal" style:family="paragraph">
      <style:paragraph-properties fo:text-align="justify" fo:text-indent="0.5in"/>
      <style:text-properties fo:color="#000000" fo:font-size="11pt" style:font-size-asian="11pt"/>
    </style:style>
    <style:style style:name="P7748" style:parent-style-name="Normal" style:family="paragraph">
      <style:paragraph-properties fo:text-align="justify" fo:text-indent="0.5in"/>
    </style:style>
    <style:style style:name="P7749" style:parent-style-name="Normal" style:family="paragraph">
      <style:paragraph-properties fo:text-align="justify" fo:text-indent="0.5in"/>
    </style:style>
    <style:style style:name="T7750" style:parent-style-name="DefaultParagraphFont" style:family="text">
      <style:text-properties fo:font-weight="bold" style:font-weight-asian="bold" fo:color="#000000" fo:font-size="11pt" style:font-size-asian="11pt"/>
    </style:style>
    <style:style style:name="T7751" style:parent-style-name="DefaultParagraphFont" style:family="text">
      <style:text-properties fo:font-weight="bold" style:font-weight-asian="bold" fo:color="#000000" fo:font-size="11pt" style:font-size-asian="11pt"/>
    </style:style>
    <style:style style:name="T7752" style:parent-style-name="DefaultParagraphFont" style:family="text">
      <style:text-properties fo:font-weight="bold" style:font-weight-asian="bold" fo:color="#000000" fo:font-size="11pt" style:font-size-asian="11pt"/>
    </style:style>
    <style:style style:name="P7753" style:parent-style-name="Normal" style:family="paragraph">
      <style:paragraph-properties fo:text-align="justify" fo:text-indent="0.5in"/>
    </style:style>
    <style:style style:name="T7754" style:parent-style-name="DefaultParagraphFont" style:family="text">
      <style:text-properties fo:color="#000000" fo:font-size="11pt" style:font-size-asian="11pt"/>
    </style:style>
    <style:style style:name="T7755" style:parent-style-name="DefaultParagraphFont" style:family="text">
      <style:text-properties fo:color="#000000" fo:font-size="11pt" style:font-size-asian="11pt"/>
    </style:style>
    <style:style style:name="P7756" style:parent-style-name="Normal" style:family="paragraph">
      <style:paragraph-properties fo:text-align="justify" fo:text-indent="0.5in"/>
    </style:style>
    <style:style style:name="T7757" style:parent-style-name="DefaultParagraphFont" style:family="text">
      <style:text-properties fo:color="#000000" fo:font-size="11pt" style:font-size-asian="11pt"/>
    </style:style>
    <style:style style:name="T7758" style:parent-style-name="DefaultParagraphFont" style:family="text">
      <style:text-properties fo:color="#000000" fo:font-size="11pt" style:font-size-asian="11pt"/>
    </style:style>
    <style:style style:name="P7759" style:parent-style-name="Normal" style:family="paragraph">
      <style:paragraph-properties fo:text-align="justify" fo:text-indent="0.5in"/>
    </style:style>
    <style:style style:name="P7760" style:parent-style-name="Normal" style:family="paragraph">
      <style:paragraph-properties fo:text-align="justify" fo:text-indent="0.5in"/>
    </style:style>
    <style:style style:name="T7761" style:parent-style-name="DefaultParagraphFont" style:family="text">
      <style:text-properties fo:font-weight="bold" style:font-weight-asian="bold" fo:color="#000000" fo:font-size="11pt" style:font-size-asian="11pt"/>
    </style:style>
    <style:style style:name="T7762" style:parent-style-name="DefaultParagraphFont" style:family="text">
      <style:text-properties fo:font-weight="bold" style:font-weight-asian="bold" fo:color="#000000" fo:font-size="11pt" style:font-size-asian="11pt"/>
    </style:style>
    <style:style style:name="T7763" style:parent-style-name="DefaultParagraphFont" style:family="text">
      <style:text-properties fo:font-weight="bold" style:font-weight-asian="bold" fo:color="#000000" fo:font-size="11pt" style:font-size-asian="11pt"/>
    </style:style>
    <style:style style:name="P7764" style:parent-style-name="Normal" style:family="paragraph">
      <style:paragraph-properties fo:text-align="justify" fo:text-indent="0.5in"/>
    </style:style>
    <style:style style:name="T7765" style:parent-style-name="DefaultParagraphFont" style:family="text">
      <style:text-properties fo:color="#000000" fo:font-size="11pt" style:font-size-asian="11pt"/>
    </style:style>
    <style:style style:name="T7766" style:parent-style-name="DefaultParagraphFont" style:family="text">
      <style:text-properties fo:color="#000000" fo:font-size="11pt" style:font-size-asian="11pt"/>
    </style:style>
    <style:style style:name="P7767" style:parent-style-name="Normal" style:family="paragraph">
      <style:paragraph-properties fo:text-align="justify" fo:text-indent="0.5in"/>
    </style:style>
    <style:style style:name="T7768" style:parent-style-name="DefaultParagraphFont" style:family="text">
      <style:text-properties fo:color="#000000" fo:font-size="11pt" style:font-size-asian="11pt"/>
    </style:style>
    <style:style style:name="P7769" style:parent-style-name="Normal" style:family="paragraph">
      <style:paragraph-properties fo:text-align="justify" fo:text-indent="0.5in"/>
    </style:style>
    <style:style style:name="T7770" style:parent-style-name="DefaultParagraphFont" style:family="text">
      <style:text-properties fo:color="#000000" fo:font-size="11pt" style:font-size-asian="11pt"/>
    </style:style>
    <style:style style:name="T7771" style:parent-style-name="DefaultParagraphFont" style:family="text">
      <style:text-properties fo:color="#000000" fo:font-size="11pt" style:font-size-asian="11pt"/>
    </style:style>
    <style:style style:name="P7772" style:parent-style-name="Normal" style:family="paragraph">
      <style:paragraph-properties fo:text-align="justify" fo:text-indent="0.5in"/>
      <style:text-properties fo:color="#000000" fo:font-size="11pt" style:font-size-asian="11pt"/>
    </style:style>
    <style:style style:name="P7773" style:parent-style-name="Normal" style:family="paragraph">
      <style:paragraph-properties fo:text-align="justify" fo:text-indent="0.5in"/>
    </style:style>
    <style:style style:name="P7774" style:parent-style-name="Normal" style:family="paragraph">
      <style:paragraph-properties fo:text-align="justify" fo:margin-left="1.75in" fo:text-indent="-1.25in">
        <style:tab-stops/>
      </style:paragraph-properties>
    </style:style>
    <style:style style:name="T7775" style:parent-style-name="DefaultParagraphFont" style:family="text">
      <style:text-properties fo:font-weight="bold" style:font-weight-asian="bold" fo:color="#000000" fo:font-size="11pt" style:font-size-asian="11pt"/>
    </style:style>
    <style:style style:name="T7776" style:parent-style-name="DefaultParagraphFont" style:family="text">
      <style:text-properties fo:font-weight="bold" style:font-weight-asian="bold" fo:color="#000000" fo:font-size="11pt" style:font-size-asian="11pt"/>
    </style:style>
    <style:style style:name="T7777" style:parent-style-name="DefaultParagraphFont" style:family="text">
      <style:text-properties fo:font-weight="bold" style:font-weight-asian="bold" fo:color="#000000" fo:font-size="11pt" style:font-size-asian="11pt"/>
    </style:style>
    <style:style style:name="T7778" style:parent-style-name="DefaultParagraphFont" style:family="text">
      <style:text-properties fo:font-weight="bold" style:font-weight-asian="bold" fo:color="#000000" fo:font-size="11pt" style:font-size-asian="11pt"/>
    </style:style>
    <style:style style:name="P7779" style:parent-style-name="Normal" style:family="paragraph">
      <style:paragraph-properties fo:text-align="justify" fo:text-indent="0.5in"/>
    </style:style>
    <style:style style:name="T7780" style:parent-style-name="DefaultParagraphFont" style:family="text">
      <style:text-properties fo:color="#000000" fo:font-size="11pt" style:font-size-asian="11pt"/>
    </style:style>
    <style:style style:name="T7781" style:parent-style-name="DefaultParagraphFont" style:family="text">
      <style:text-properties fo:color="#000000" fo:font-size="11pt" style:font-size-asian="11pt"/>
    </style:style>
    <style:style style:name="P7782" style:parent-style-name="Normal" style:family="paragraph">
      <style:paragraph-properties fo:text-align="justify" fo:text-indent="0.5in"/>
    </style:style>
    <style:style style:name="T7783" style:parent-style-name="DefaultParagraphFont" style:family="text">
      <style:text-properties fo:color="#000000" fo:font-size="11pt" style:font-size-asian="11pt"/>
    </style:style>
    <style:style style:name="P7784" style:parent-style-name="Normal" style:family="paragraph">
      <style:paragraph-properties fo:text-align="justify" fo:text-indent="0.5in"/>
    </style:style>
    <style:style style:name="P7785" style:parent-style-name="Normal" style:family="paragraph">
      <style:paragraph-properties fo:text-align="justify" fo:margin-left="1.625in" fo:text-indent="-1.125in">
        <style:tab-stops/>
      </style:paragraph-properties>
    </style:style>
    <style:style style:name="T7786" style:parent-style-name="DefaultParagraphFont" style:family="text">
      <style:text-properties fo:font-weight="bold" style:font-weight-asian="bold" fo:color="#000000" fo:font-size="11pt" style:font-size-asian="11pt"/>
    </style:style>
    <style:style style:name="T7787" style:parent-style-name="DefaultParagraphFont" style:family="text">
      <style:text-properties fo:font-weight="bold" style:font-weight-asian="bold" fo:color="#000000" fo:font-size="11pt" style:font-size-asian="11pt"/>
    </style:style>
    <style:style style:name="T7788" style:parent-style-name="DefaultParagraphFont" style:family="text">
      <style:text-properties fo:font-weight="bold" style:font-weight-asian="bold" fo:color="#000000" fo:font-size="11pt" style:font-size-asian="11pt"/>
    </style:style>
    <style:style style:name="P7789" style:parent-style-name="Normal" style:family="paragraph">
      <style:paragraph-properties fo:text-align="justify" fo:text-indent="0.5in"/>
    </style:style>
    <style:style style:name="T7790" style:parent-style-name="DefaultParagraphFont" style:family="text">
      <style:text-properties fo:color="#000000" fo:font-size="11pt" style:font-size-asian="11pt"/>
    </style:style>
    <style:style style:name="T7791" style:parent-style-name="DefaultParagraphFont" style:family="text">
      <style:text-properties fo:color="#000000" fo:font-size="11pt" style:font-size-asian="11pt"/>
    </style:style>
    <style:style style:name="P7792" style:parent-style-name="Normal" style:family="paragraph">
      <style:paragraph-properties fo:text-align="justify" fo:text-indent="0.5in"/>
    </style:style>
    <style:style style:name="T7793" style:parent-style-name="DefaultParagraphFont" style:family="text">
      <style:text-properties fo:color="#000000" fo:font-size="11pt" style:font-size-asian="11pt"/>
    </style:style>
    <style:style style:name="P7794" style:parent-style-name="Normal" style:family="paragraph">
      <style:paragraph-properties fo:text-align="justify" fo:text-indent="0.5in"/>
    </style:style>
    <style:style style:name="P7795" style:parent-style-name="Normal" style:family="paragraph">
      <style:paragraph-properties fo:text-align="justify" fo:text-indent="0.5in"/>
    </style:style>
    <style:style style:name="T7796" style:parent-style-name="DefaultParagraphFont" style:family="text">
      <style:text-properties fo:font-weight="bold" style:font-weight-asian="bold" fo:color="#000000" fo:font-size="11pt" style:font-size-asian="11pt"/>
    </style:style>
    <style:style style:name="T7797" style:parent-style-name="DefaultParagraphFont" style:family="text">
      <style:text-properties fo:font-weight="bold" style:font-weight-asian="bold" fo:color="#000000" fo:font-size="11pt" style:font-size-asian="11pt"/>
    </style:style>
    <style:style style:name="T7798" style:parent-style-name="DefaultParagraphFont" style:family="text">
      <style:text-properties fo:font-weight="bold" style:font-weight-asian="bold" fo:color="#000000" fo:font-size="11pt" style:font-size-asian="11pt"/>
    </style:style>
    <style:style style:name="T7799" style:parent-style-name="DefaultParagraphFont" style:family="text">
      <style:text-properties fo:font-weight="bold" style:font-weight-asian="bold" fo:color="#000000" fo:font-size="11pt" style:font-size-asian="11pt"/>
    </style:style>
    <style:style style:name="P7800" style:parent-style-name="Normal" style:family="paragraph">
      <style:paragraph-properties fo:text-align="justify" fo:text-indent="0.5in"/>
    </style:style>
    <style:style style:name="T7801" style:parent-style-name="DefaultParagraphFont" style:family="text">
      <style:text-properties fo:color="#000000" fo:font-size="11pt" style:font-size-asian="11pt"/>
    </style:style>
    <style:style style:name="P7802" style:parent-style-name="Normal" style:family="paragraph">
      <style:paragraph-properties fo:text-align="justify" fo:text-indent="0.5in"/>
    </style:style>
    <style:style style:name="T7803" style:parent-style-name="DefaultParagraphFont" style:family="text">
      <style:text-properties fo:color="#000000" fo:font-size="11pt" style:font-size-asian="11pt"/>
    </style:style>
    <style:style style:name="P7804" style:parent-style-name="Normal" style:family="paragraph">
      <style:paragraph-properties fo:text-align="justify" fo:text-indent="0.5in"/>
    </style:style>
    <style:style style:name="P7805" style:parent-style-name="Normal" style:family="paragraph">
      <style:paragraph-properties fo:text-align="justify" fo:text-indent="0.5in"/>
    </style:style>
    <style:style style:name="T7806" style:parent-style-name="DefaultParagraphFont" style:family="text">
      <style:text-properties fo:font-weight="bold" style:font-weight-asian="bold" fo:color="#000000" fo:font-size="11pt" style:font-size-asian="11pt"/>
    </style:style>
    <style:style style:name="T7807" style:parent-style-name="DefaultParagraphFont" style:family="text">
      <style:text-properties fo:font-weight="bold" style:font-weight-asian="bold" fo:color="#000000" fo:font-size="11pt" style:font-size-asian="11pt"/>
    </style:style>
    <style:style style:name="T7808" style:parent-style-name="DefaultParagraphFont" style:family="text">
      <style:text-properties fo:font-weight="bold" style:font-weight-asian="bold" fo:color="#000000" fo:font-size="11pt" style:font-size-asian="11pt"/>
    </style:style>
    <style:style style:name="T7809" style:parent-style-name="DefaultParagraphFont" style:family="text">
      <style:text-properties fo:font-weight="bold" style:font-weight-asian="bold" fo:color="#000000" fo:font-size="11pt" style:font-size-asian="11pt"/>
    </style:style>
    <style:style style:name="P7810" style:parent-style-name="Normal" style:family="paragraph">
      <style:paragraph-properties fo:text-align="justify" fo:text-indent="0.5in"/>
    </style:style>
    <style:style style:name="T7811" style:parent-style-name="DefaultParagraphFont" style:family="text">
      <style:text-properties fo:color="#000000" fo:font-size="11pt" style:font-size-asian="11pt"/>
    </style:style>
    <style:style style:name="P7812" style:parent-style-name="Normal" style:family="paragraph">
      <style:paragraph-properties fo:text-align="justify" fo:text-indent="0.5in"/>
    </style:style>
    <style:style style:name="T7813" style:parent-style-name="DefaultParagraphFont" style:family="text">
      <style:text-properties fo:color="#000000" fo:font-size="11pt" style:font-size-asian="11pt"/>
    </style:style>
    <style:style style:name="P7814" style:parent-style-name="Normal" style:family="paragraph">
      <style:paragraph-properties fo:text-align="justify" fo:text-indent="0.5in"/>
    </style:style>
    <style:style style:name="P7815" style:parent-style-name="Normal" style:family="paragraph">
      <style:paragraph-properties fo:text-align="justify" fo:margin-left="1.802in" fo:text-indent="-1.302in">
        <style:tab-stops/>
      </style:paragraph-properties>
    </style:style>
    <style:style style:name="T7816" style:parent-style-name="DefaultParagraphFont" style:family="text">
      <style:text-properties fo:font-weight="bold" style:font-weight-asian="bold" style:font-weight-complex="bold" fo:font-size="11pt" style:font-size-asian="11pt"/>
    </style:style>
    <style:style style:name="T7817" style:parent-style-name="DefaultParagraphFont" style:family="text">
      <style:text-properties fo:font-weight="bold" style:font-weight-asian="bold" style:font-weight-complex="bold" fo:font-size="11pt" style:font-size-asian="11pt"/>
    </style:style>
    <style:style style:name="T7818" style:parent-style-name="DefaultParagraphFont" style:family="text">
      <style:text-properties fo:font-weight="bold" style:font-weight-asian="bold" style:font-weight-complex="bold" fo:font-size="11pt" style:font-size-asian="11pt"/>
    </style:style>
    <style:style style:name="T7819" style:parent-style-name="DefaultParagraphFont" style:family="text">
      <style:text-properties fo:font-weight="bold" style:font-weight-asian="bold" style:font-weight-complex="bold" fo:font-size="11pt" style:font-size-asian="11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style>
    <style:style style:name="T7822" style:parent-style-name="DefaultParagraphFont" style:family="text">
      <style:text-properties fo:font-size="11pt" style:font-size-asian="11pt"/>
    </style:style>
    <style:style style:name="T7823" style:parent-style-name="DefaultParagraphFont" style:family="text">
      <style:text-properties fo:font-size="11pt" style:font-size-asian="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style>
    <style:style style:name="T7828" style:parent-style-name="DefaultParagraphFont" style:family="text">
      <style:text-properties fo:font-size="11pt" style:font-size-asian="11pt"/>
    </style:style>
    <style:style style:name="T7829" style:parent-style-name="DefaultParagraphFont" style:family="text">
      <style:text-properties fo:font-size="11pt" style:font-size-asian="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style>
    <style:style style:name="P78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style:font-weight-complex="bold" fo:font-style="italic" style:font-style-asian="italic" style:font-style-complex="italic" fo:font-size="10pt" style:font-size-asian="10pt"/>
    </style:style>
    <style:style style:name="T7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style:font-weight-complex="bold" fo:font-style="italic" style:font-style-asian="italic" style:font-style-complex="italic" fo:font-size="10pt" style:font-size-asian="10pt"/>
    </style:style>
    <style:style style:name="P7837" style:parent-style-name="Normal" style:family="paragraph">
      <style:paragraph-properties fo:text-align="justify" fo:text-indent="0.5381in"/>
    </style:style>
    <style:style style:name="P7838" style:parent-style-name="Normal" style:family="paragraph">
      <style:paragraph-properties fo:text-align="justify" fo:text-indent="0.5in"/>
    </style:style>
    <style:style style:name="T7839" style:parent-style-name="DefaultParagraphFont" style:family="text">
      <style:text-properties fo:font-weight="bold" style:font-weight-asian="bold" fo:color="#000000" fo:font-size="11pt" style:font-size-asian="11pt"/>
    </style:style>
    <style:style style:name="T7840" style:parent-style-name="DefaultParagraphFont" style:family="text">
      <style:text-properties fo:font-weight="bold" style:font-weight-asian="bold" fo:color="#000000" fo:font-size="11pt" style:font-size-asian="11pt"/>
    </style:style>
    <style:style style:name="T7841" style:parent-style-name="DefaultParagraphFont" style:family="text">
      <style:text-properties fo:font-weight="bold" style:font-weight-asian="bold" fo:color="#000000" fo:font-size="11pt" style:font-size-asian="11pt"/>
    </style:style>
    <style:style style:name="P7842" style:parent-style-name="Normal" style:family="paragraph">
      <style:paragraph-properties fo:text-align="justify" fo:text-indent="0.5in"/>
    </style:style>
    <style:style style:name="T7843" style:parent-style-name="DefaultParagraphFont" style:family="text">
      <style:text-properties fo:color="#000000" fo:font-size="11pt" style:font-size-asian="11pt"/>
    </style:style>
    <style:style style:name="T7844" style:parent-style-name="DefaultParagraphFont" style:family="text">
      <style:text-properties fo:color="#000000" fo:font-size="11pt" style:font-size-asian="11p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style>
    <style:style style:name="P7847" style:parent-style-name="Normal" style:family="paragraph">
      <style:paragraph-properties fo:text-align="justify" fo:text-indent="0.5in"/>
    </style:style>
    <style:style style:name="P7848" style:parent-style-name="Normal" style:family="paragraph">
      <style:paragraph-properties fo:text-align="justify" fo:text-indent="0.5in"/>
    </style:style>
    <style:style style:name="T7849" style:parent-style-name="DefaultParagraphFont" style:family="text">
      <style:text-properties fo:font-weight="bold" style:font-weight-asian="bold" fo:color="#000000" fo:font-size="11pt" style:font-size-asian="11pt"/>
    </style:style>
    <style:style style:name="T7850" style:parent-style-name="DefaultParagraphFont" style:family="text">
      <style:text-properties fo:font-weight="bold" style:font-weight-asian="bold" fo:color="#000000" fo:font-size="11pt" style:font-size-asian="11pt"/>
    </style:style>
    <style:style style:name="T7851" style:parent-style-name="DefaultParagraphFont" style:family="text">
      <style:text-properties fo:font-weight="bold" style:font-weight-asian="bold" fo:color="#000000" fo:font-size="11pt" style:font-size-asian="11pt"/>
    </style:style>
    <style:style style:name="T7852" style:parent-style-name="DefaultParagraphFont" style:family="text">
      <style:text-properties fo:font-weight="bold" style:font-weight-asian="bold" fo:color="#000000" fo:font-size="11pt" style:font-size-asian="11pt"/>
    </style:style>
    <style:style style:name="P7853" style:parent-style-name="Normal" style:family="paragraph">
      <style:paragraph-properties fo:text-align="justify" fo:text-indent="0.5in"/>
    </style:style>
    <style:style style:name="T7854" style:parent-style-name="DefaultParagraphFont" style:family="text">
      <style:text-properties fo:color="#000000" fo:font-size="11pt" style:font-size-asian="11pt"/>
    </style:style>
    <style:style style:name="T7855" style:parent-style-name="DefaultParagraphFont" style:family="text">
      <style:text-properties fo:color="#000000" fo:font-size="11pt" style:font-size-asian="11pt"/>
    </style:style>
    <style:style style:name="P7856" style:parent-style-name="Normal" style:family="paragraph">
      <style:paragraph-properties fo:text-align="justify" fo:text-indent="0.5in"/>
    </style:style>
    <style:style style:name="T7857" style:parent-style-name="DefaultParagraphFont" style:family="text">
      <style:text-properties fo:color="#000000" fo:font-size="11pt" style:font-size-asian="11pt"/>
    </style:style>
    <style:style style:name="T7858" style:parent-style-name="DefaultParagraphFont" style:family="text">
      <style:text-properties fo:color="#000000" fo:font-size="11pt" style:font-size-asian="11pt"/>
    </style:style>
    <style:style style:name="T7859" style:parent-style-name="DefaultParagraphFont" style:family="text">
      <style:text-properties fo:color="#000000" fo:font-size="11pt" style:font-size-asian="11pt"/>
    </style:style>
    <style:style style:name="P7860" style:parent-style-name="Normal" style:family="paragraph">
      <style:paragraph-properties fo:text-align="justify" fo:text-indent="0.5in"/>
    </style:style>
    <style:style style:name="T7861" style:parent-style-name="DefaultParagraphFont" style:family="text">
      <style:text-properties fo:color="#000000" fo:font-size="11pt" style:font-size-asian="11pt" style:font-size-complex="11pt"/>
    </style:style>
    <style:style style:name="T7862" style:parent-style-name="DefaultParagraphFont" style:family="text">
      <style:text-properties fo:color="#000000" fo:font-size="11pt" style:font-size-asian="11pt" style:font-size-complex="11pt"/>
    </style:style>
    <style:style style:name="T7863" style:parent-style-name="DefaultParagraphFont" style:family="text">
      <style:text-properties fo:color="#000000" fo:font-size="11pt" style:font-size-asian="11pt" style:font-size-complex="11pt"/>
    </style:style>
    <style:style style:name="T7864" style:parent-style-name="DefaultParagraphFont" style:family="text">
      <style:text-properties fo:color="#000000" fo:font-size="11pt" style:font-size-asian="11pt" style:font-size-complex="11pt" style:language-asian="ru" style:country-asian="RU"/>
    </style:style>
    <style:style style:name="T7865" style:parent-style-name="DefaultParagraphFont" style:family="text">
      <style:text-properties fo:color="#000000" fo:font-size="11pt" style:font-size-asian="11pt" style:font-size-complex="11pt"/>
    </style:style>
    <style:style style:name="P7866" style:parent-style-name="Normal" style:family="paragraph">
      <style:paragraph-properties fo:text-align="justify" fo:text-indent="0.5in"/>
    </style:style>
    <style:style style:name="T7867" style:parent-style-name="DefaultParagraphFont" style:family="text">
      <style:text-properties style:font-weight-complex="bold" fo:font-size="11pt" style:font-size-asian="11pt"/>
    </style:style>
    <style:style style:name="T7868" style:parent-style-name="DefaultParagraphFont" style:family="text">
      <style:text-properties style:font-weight-complex="bold" fo:font-size="11pt" style:font-size-asian="11pt"/>
    </style:style>
    <style:style style:name="P78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style:font-weight-complex="bold" fo:font-style="italic" style:font-style-asian="italic" style:font-style-complex="italic" fo:font-size="10pt" style:font-size-asian="10pt"/>
    </style:style>
    <style:style style:name="T78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style:font-weight-complex="bold" fo:font-style="italic" style:font-style-asian="italic" style:font-style-complex="italic" fo:font-size="10pt" style:font-size-asian="10pt"/>
    </style:style>
    <style:style style:name="T7874" style:parent-style-name="DefaultParagraphFont" style:family="text">
      <style:text-properties fo:font-style="italic" style:font-style-asian="italic" fo:font-size="10pt" style:font-size-asian="10pt"/>
    </style:style>
    <style:style style:name="T7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fo:font-style="italic" style:font-style-asian="italic" fo:font-size="10pt" style:font-size-asian="10pt"/>
    </style:style>
    <style:style style:name="P7877" style:parent-style-name="Normal" style:family="paragraph">
      <style:paragraph-properties fo:keep-with-next="always" fo:text-align="center"/>
    </style:style>
    <style:style style:name="P7878" style:parent-style-name="Normal" style:family="paragraph">
      <style:paragraph-properties fo:keep-with-next="always" fo:text-align="center"/>
    </style:style>
    <style:style style:name="T7879" style:parent-style-name="DefaultParagraphFont" style:family="text">
      <style:text-properties fo:font-weight="bold" style:font-weight-asian="bold" fo:color="#000000" fo:font-size="11pt" style:font-size-asian="11pt"/>
    </style:style>
    <style:style style:name="T7880" style:parent-style-name="DefaultParagraphFont" style:family="text">
      <style:text-properties fo:font-weight="bold" style:font-weight-asian="bold" fo:color="#000000" fo:font-size="11pt" style:font-size-asian="11pt"/>
    </style:style>
    <style:style style:name="T7881" style:parent-style-name="DefaultParagraphFont" style:family="text">
      <style:text-properties fo:font-weight="bold" style:font-weight-asian="bold" fo:color="#000000" fo:font-size="11pt" style:font-size-asian="11pt"/>
    </style:style>
    <style:style style:name="P7882" style:parent-style-name="Normal" style:family="paragraph">
      <style:paragraph-properties fo:text-align="center"/>
    </style:style>
    <style:style style:name="T7883" style:parent-style-name="DefaultParagraphFont" style:family="text">
      <style:text-properties fo:font-weight="bold" style:font-weight-asian="bold" fo:color="#000000" fo:font-size="11pt" style:font-size-asian="11pt"/>
    </style:style>
    <style:style style:name="P7884" style:parent-style-name="Normal" style:family="paragraph">
      <style:paragraph-properties fo:text-align="justify" fo:text-indent="0.5in"/>
      <style:text-properties fo:font-weight="bold" style:font-weight-asian="bold" fo:color="#000000" fo:font-size="11pt" style:font-size-asian="11pt"/>
    </style:style>
    <style:style style:name="P7885" style:parent-style-name="Normal" style:family="paragraph">
      <style:paragraph-properties fo:text-align="justify" fo:text-indent="0.5in"/>
    </style:style>
    <style:style style:name="T7886" style:parent-style-name="DefaultParagraphFont" style:family="text">
      <style:text-properties fo:font-weight="bold" style:font-weight-asian="bold" fo:font-size="11pt" style:font-size-asian="11pt"/>
    </style:style>
    <style:style style:name="T7887" style:parent-style-name="DefaultParagraphFont" style:family="text">
      <style:text-properties fo:font-weight="bold" style:font-weight-asian="bold" fo:font-size="11pt" style:font-size-asian="11pt"/>
    </style:style>
    <style:style style:name="T7888" style:parent-style-name="DefaultParagraphFont" style:family="text">
      <style:text-properties fo:font-weight="bold" style:font-weight-asian="bold" fo:font-size="11pt" style:font-size-asian="11pt"/>
    </style:style>
    <style:style style:name="P7889" style:parent-style-name="Normal" style:family="paragraph">
      <style:paragraph-properties fo:text-align="justify" fo:text-indent="0.5in"/>
    </style:style>
    <style:style style:name="T7890" style:parent-style-name="DefaultParagraphFont" style:family="text">
      <style:text-properties fo:font-size="11pt" style:font-size-asian="11pt"/>
    </style:style>
    <style:style style:name="T7891" style:parent-style-name="DefaultParagraphFont" style:family="text">
      <style:text-properties fo:font-size="11pt" style:font-size-asian="11pt"/>
    </style:style>
    <style:style style:name="P7892" style:parent-style-name="Normal" style:family="paragraph">
      <style:paragraph-properties fo:text-align="justify" fo:text-indent="0.5in"/>
    </style:style>
    <style:style style:name="T7893" style:parent-style-name="DefaultParagraphFont" style:family="text">
      <style:text-properties fo:font-size="11pt" style:font-size-asian="11pt"/>
    </style:style>
    <style:style style:name="P7894" style:parent-style-name="Normal" style:family="paragraph">
      <style:paragraph-properties fo:text-align="justify" fo:text-indent="0.5in"/>
    </style:style>
    <style:style style:name="T7895" style:parent-style-name="DefaultParagraphFont" style:family="text">
      <style:text-properties fo:font-size="11pt" style:font-size-asian="11pt"/>
    </style:style>
    <style:style style:name="T7896" style:parent-style-name="DefaultParagraphFont" style:family="text">
      <style:text-properties fo:font-size="11pt" style:font-size-asian="11pt"/>
    </style:style>
    <style:style style:name="T7897" style:parent-style-name="DefaultParagraphFont" style:family="text">
      <style:text-properties fo:font-size="11pt" style:font-size-asian="11p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style>
    <style:style style:name="P7906" style:parent-style-name="Normal" style:family="paragraph">
      <style:paragraph-properties fo:text-align="justify" fo:text-indent="0.5in"/>
    </style:style>
    <style:style style:name="T7907" style:parent-style-name="DefaultParagraphFont" style:family="text">
      <style:text-properties style:font-style-complex="italic" fo:color="#000000" fo:font-size="11pt" style:font-size-asian="11pt"/>
    </style:style>
    <style:style style:name="T7908" style:parent-style-name="DefaultParagraphFont" style:family="text">
      <style:text-properties style:font-style-complex="italic" fo:color="#000000" fo:font-size="11pt" style:font-size-asian="11pt"/>
    </style:style>
    <style:style style:name="P7909" style:parent-style-name="Normal" style:family="paragraph">
      <style:paragraph-properties fo:text-align="justify"/>
      <style:text-properties fo:font-style="italic" style:font-style-asian="italic" fo:color="#000000"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tyle="italic" style:font-style-asian="italic" fo:font-size="10pt" style:font-size-asian="10pt"/>
    </style:style>
    <style:style style:name="T7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fo:font-style="italic" style:font-style-asian="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tyle="italic" style:font-style-asian="italic" fo:font-size="10pt" style:font-size-asian="10pt"/>
    </style:style>
    <style:style style:name="T7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fo:font-style="italic" style:font-style-asian="italic" fo:font-size="10pt" style:font-size-asian="10pt"/>
    </style:style>
    <style:style style:name="T7918" style:parent-style-name="DefaultParagraphFont" style:family="text">
      <style:text-properties fo:font-style="italic" style:font-style-asian="italic" fo:font-size="10pt" style:font-size-asian="10pt"/>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fo:text-indent="0.5in"/>
    </style:style>
    <style:style style:name="P7923" style:parent-style-name="Normal" style:family="paragraph">
      <style:paragraph-properties fo:text-align="justify" fo:margin-left="1.7722in" fo:text-indent="-1.2722in">
        <style:tab-stops/>
      </style:paragraph-properties>
    </style:style>
    <style:style style:name="T7924" style:parent-style-name="DefaultParagraphFont" style:family="text">
      <style:text-properties fo:font-weight="bold" style:font-weight-asian="bold" fo:font-size="11pt" style:font-size-asian="11pt" style:font-size-complex="11pt"/>
    </style:style>
    <style:style style:name="T7925" style:parent-style-name="DefaultParagraphFont" style:family="text">
      <style:text-properties fo:font-weight="bold" style:font-weight-asian="bold" style:text-position="super 63.6%" fo:font-size="11pt" style:font-size-asian="11pt" style:font-size-complex="11pt"/>
    </style:style>
    <style:style style:name="T7926" style:parent-style-name="DefaultParagraphFont" style:family="text">
      <style:text-properties fo:font-weight="bold" style:font-weight-asian="bold" fo:font-size="11pt" style:font-size-asian="11pt" style:font-size-complex="11pt"/>
    </style:style>
    <style:style style:name="T7927" style:parent-style-name="DefaultParagraphFont" style:family="text">
      <style:text-properties fo:font-weight="bold" style:font-weight-asian="bold" fo:font-size="11pt" style:font-size-asian="11pt" style:font-size-complex="11pt"/>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fo:font-weight="bold" style:font-weight-asian="bold" fo:font-size="11pt" style:font-size-asian="11pt" style:font-size-complex="11p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language-asian="lt" style:country-asian="LT"/>
    </style:style>
    <style:style style:name="P7933" style:parent-style-name="Normal" style:family="paragraph">
      <style:paragraph-properties fo:text-align="justify" fo:text-indent="0.5in"/>
    </style:style>
    <style:style style:name="T7934" style:parent-style-name="DefaultParagraphFont" style:family="text">
      <style:text-properties fo:font-size="11pt" style:font-size-asian="11pt" style:font-size-complex="11pt" style:language-asian="lt" style:country-asian="L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font-size-complex="11pt"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style:language-asian="lt" style:country-asian="LT"/>
    </style:style>
    <style:style style:name="P7939" style:parent-style-name="Normal" style:family="paragraph">
      <style:paragraph-properties fo:text-align="justify" fo:text-indent="0.5in"/>
    </style:style>
    <style:style style:name="T7940" style:parent-style-name="DefaultParagraphFont" style:family="text">
      <style:text-properties fo:font-size="11pt" style:font-size-asian="11pt" style:font-size-complex="11pt" style:language-asian="lt" style:country-asian="L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fo:font-size="11pt" style:font-size-asian="11pt" style:font-size-complex="11pt" style:language-asian="lt" style:country-asian="L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style:language-asian="lt" style:country-asian="L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font-size-complex="11pt" style:language-asian="lt" style:country-asian="LT"/>
    </style:style>
    <style:style style:name="P7953" style:parent-style-name="Normal" style:family="paragraph">
      <style:paragraph-properties fo:text-align="justify" fo:text-indent="0.5in"/>
    </style:style>
    <style:style style:name="T7954" style:parent-style-name="DefaultParagraphFont" style:family="text">
      <style:text-properties fo:color="#000000" fo:font-size="11pt" style:font-size-asian="11pt" style:font-size-complex="11pt" style:language-asian="lt" style:country-asian="LT"/>
    </style:style>
    <style:style style:name="T7955" style:parent-style-name="DefaultParagraphFont" style:family="text">
      <style:text-properties fo:color="#000000" fo:font-size="11pt" style:font-size-asian="11pt" style:font-size-complex="11pt" style:language-asian="lt" style:country-asian="LT"/>
    </style:style>
    <style:style style:name="P7956" style:parent-style-name="Normal" style:family="paragraph">
      <style:paragraph-properties fo:text-align="justify"/>
      <style:text-properties fo:font-style="italic" style:font-style-asian="italic" fo:color="#000000"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tyle="italic" style:font-style-asian="italic" fo:font-size="10pt" style:font-size-asian="10pt"/>
    </style:style>
    <style:style style:name="T7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fo:font-style="italic" style:font-style-asian="italic" fo:font-size="10pt" style:font-size-asian="10pt"/>
    </style:style>
    <style:style style:name="P7961" style:parent-style-name="Normal" style:family="paragraph">
      <style:paragraph-properties fo:text-align="justify" fo:text-indent="0.5in"/>
    </style:style>
    <style:style style:name="P7962" style:parent-style-name="Normal" style:family="paragraph">
      <style:paragraph-properties fo:text-align="justify" fo:text-indent="0.5in"/>
    </style:style>
    <style:style style:name="T7963" style:parent-style-name="DefaultParagraphFont" style:family="text">
      <style:text-properties fo:font-weight="bold" style:font-weight-asian="bold" fo:font-size="11pt" style:font-size-asian="11pt" style:font-size-complex="11pt"/>
    </style:style>
    <style:style style:name="T7964" style:parent-style-name="DefaultParagraphFont" style:family="text">
      <style:text-properties fo:font-weight="bold" style:font-weight-asian="bold" fo:font-size="11pt" style:font-size-asian="11pt" style:font-size-complex="11pt"/>
    </style:style>
    <style:style style:name="T7965" style:parent-style-name="DefaultParagraphFont" style:family="text">
      <style:text-properties fo:font-weight="bold" style:font-weight-asian="bold" fo:font-size="11pt" style:font-size-asian="11pt" style:font-size-complex="11pt"/>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font-size="11pt" style:font-size-asian="11pt" style:font-size-complex="11pt"/>
    </style:style>
    <style:style style:name="P7971" style:parent-style-name="Normal" style:family="paragraph">
      <style:paragraph-properties fo:text-align="justify" fo:text-indent="0.5in"/>
    </style:style>
    <style:style style:name="T7972" style:parent-style-name="DefaultParagraphFont" style:family="text">
      <style:text-properties fo:font-size="11pt" style:font-size-asian="11pt" style:font-size-complex="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fo:font-size="11pt" style:font-size-asian="11pt" style:font-size-complex="11pt"/>
    </style:style>
    <style:style style:name="P7978" style:parent-style-name="Normal" style:family="paragraph">
      <style:paragraph-properties fo:text-align="justify" fo:text-indent="0.5in"/>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style:style>
    <style:style style:name="P7986" style:parent-style-name="Normal" style:family="paragraph">
      <style:paragraph-properties fo:text-align="justify" fo:text-indent="0.5in"/>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size="11pt" style:font-size-asian="11pt" style:font-size-complex="11pt"/>
    </style:style>
    <style:style style:name="P7989" style:parent-style-name="Normal" style:family="paragraph">
      <style:paragraph-properties fo:text-align="justify" fo:text-indent="0.5in"/>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P7992" style:parent-style-name="Normal" style:family="paragraph">
      <style:paragraph-properties fo:text-align="justify" fo:text-indent="0.5in"/>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fo:font-size="11pt" style:font-size-asian="11pt" style:font-size-complex="11pt"/>
    </style:style>
    <style:style style:name="P7996" style:parent-style-name="Normal" style:family="paragraph">
      <style:paragraph-properties fo:text-align="justify" fo:text-indent="0.5in"/>
    </style:style>
    <style:style style:name="T7997" style:parent-style-name="DefaultParagraphFont" style:family="text">
      <style:text-properties fo:font-size="11pt" style:font-size-asian="11pt" style:font-size-complex="11pt"/>
    </style:style>
    <style:style style:name="P7998" style:parent-style-name="Normal" style:family="paragraph">
      <style:paragraph-properties fo:text-align="justify" fo:text-indent="0.5in"/>
    </style:style>
    <style:style style:name="T7999" style:parent-style-name="DefaultParagraphFont" style:family="text">
      <style:text-properties fo:font-size="11pt" style:font-size-asian="11pt" style:font-size-complex="11pt"/>
    </style:style>
    <style:style style:name="T8000" style:parent-style-name="DefaultParagraphFont" style:family="text">
      <style:text-properties fo:font-size="11pt" style:font-size-asian="11pt" style:font-size-complex="11pt"/>
    </style:style>
    <style:style style:name="P8001" style:parent-style-name="Normal" style:family="paragraph">
      <style:paragraph-properties fo:text-align="justify"/>
      <style:text-properties fo:font-style="italic" style:font-style-asian="italic" fo:color="#000000"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tyle="italic" style:font-style-asian="italic" fo:font-size="10pt" style:font-size-asian="10pt"/>
    </style:style>
    <style:style style:name="T8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fo:font-style="italic" style:font-style-asian="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tyle="italic" style:font-style-asian="italic" fo:font-size="10pt" style:font-size-asian="10pt"/>
    </style:style>
    <style:style style:name="T8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fo:font-style="italic" style:font-style-asian="italic" fo:font-size="10pt" style:font-size-asian="10pt"/>
    </style:style>
    <style:style style:name="P8010" style:parent-style-name="Normal" style:family="paragraph">
      <style:paragraph-properties fo:text-align="justify" fo:text-indent="0.5in"/>
    </style:style>
    <style:style style:name="P8011" style:parent-style-name="Normal" style:family="paragraph">
      <style:paragraph-properties fo:text-align="justify" fo:text-indent="0.5in"/>
    </style:style>
    <style:style style:name="T8012" style:parent-style-name="DefaultParagraphFont" style:family="text">
      <style:text-properties fo:font-weight="bold" style:font-weight-asian="bold" fo:font-size="11pt" style:font-size-asian="11pt" style:font-size-complex="11pt"/>
    </style:style>
    <style:style style:name="T8013" style:parent-style-name="DefaultParagraphFont" style:family="text">
      <style:text-properties fo:font-weight="bold" style:font-weight-asian="bold" style:text-position="super 63.6%" fo:font-size="11pt" style:font-size-asian="11pt" style:font-size-complex="11pt"/>
    </style:style>
    <style:style style:name="T8014" style:parent-style-name="DefaultParagraphFont" style:family="text">
      <style:text-properties fo:font-weight="bold" style:font-weight-asian="bold" fo:font-size="11pt" style:font-size-asian="11pt" style:font-size-complex="11pt"/>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fo:font-weight="bold" style:font-weight-asian="bold"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font-size-complex="11p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font-size="11pt" style:font-size-asian="11pt" style:font-size-complex="11pt"/>
    </style:style>
    <style:style style:name="T8025" style:parent-style-name="DefaultParagraphFont" style:family="text">
      <style:text-properties fo:font-size="11pt" style:font-size-asian="11pt" style:font-size-complex="11pt"/>
    </style:style>
    <style:style style:name="P8026" style:parent-style-name="Normal" style:family="paragraph">
      <style:paragraph-properties fo:text-align="justify"/>
      <style:text-properties fo:font-style="italic" style:font-style-asian="italic" fo:color="#000000"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fo:font-size="10pt" style:font-size-asian="10pt"/>
    </style:style>
    <style:style style:name="T80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fo:font-size="10pt" style:font-size-asian="10pt"/>
    </style:style>
    <style:style style:name="P8031" style:parent-style-name="Normal" style:family="paragraph">
      <style:paragraph-properties fo:text-align="justify"/>
      <style:text-properties fo:font-style="italic" style:font-style-asian="italic" fo:color="#000000"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tyle="italic" style:font-style-asian="italic" fo:font-size="10pt" style:font-size-asian="10pt"/>
    </style:style>
    <style:style style:name="T8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fo:font-style="italic" style:font-style-asian="italic" fo:font-size="10pt" style:font-size-asian="10pt"/>
    </style:style>
    <style:style style:name="P8036" style:parent-style-name="Normal" style:family="paragraph">
      <style:paragraph-properties fo:text-align="justify" fo:text-indent="0.5in"/>
    </style:style>
    <style:style style:name="P8037" style:parent-style-name="Normal" style:family="paragraph">
      <style:paragraph-properties fo:text-align="justify" fo:text-indent="0.5in"/>
    </style:style>
    <style:style style:name="T8038" style:parent-style-name="DefaultParagraphFont" style:family="text">
      <style:text-properties fo:font-weight="bold" style:font-weight-asian="bold" fo:font-size="11pt" style:font-size-asian="11pt" style:font-size-complex="11pt"/>
    </style:style>
    <style:style style:name="T8039" style:parent-style-name="DefaultParagraphFont" style:family="text">
      <style:text-properties fo:font-weight="bold" style:font-weight-asian="bold" style:text-position="super 63.6%" fo:font-size="11pt" style:font-size-asian="11pt" style:font-size-complex="11pt"/>
    </style:style>
    <style:style style:name="T8040" style:parent-style-name="DefaultParagraphFont" style:family="text">
      <style:text-properties fo:font-weight="bold" style:font-weight-asian="bold" fo:font-size="11pt" style:font-size-asian="11pt" style:font-size-complex="11pt"/>
    </style:style>
    <style:style style:name="T8041" style:parent-style-name="DefaultParagraphFont" style:family="text">
      <style:text-properties fo:font-weight="bold" style:font-weight-asian="bold" fo:font-size="11pt" style:font-size-asian="11pt" style:font-size-complex="11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font-size-complex="11p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P8051" style:parent-style-name="Normal" style:family="paragraph">
      <style:paragraph-properties fo:text-align="justify"/>
      <style:text-properties fo:font-style="italic" style:font-style-asian="italic" fo:color="#000000"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tyle="italic" style:font-style-asian="italic" fo:font-size="10pt" style:font-size-asian="10pt"/>
    </style:style>
    <style:style style:name="T8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fo:font-style="italic" style:font-style-asian="italic" fo:font-size="10pt" style:font-size-asian="10pt"/>
    </style:style>
    <style:style style:name="P8056" style:parent-style-name="Normal" style:family="paragraph">
      <style:paragraph-properties fo:text-align="justify" fo:text-indent="0.5in"/>
    </style:style>
    <style:style style:name="P8057" style:parent-style-name="Normal" style:family="paragraph">
      <style:paragraph-properties fo:text-align="justify" fo:text-indent="0.5in"/>
    </style:style>
    <style:style style:name="T8058" style:parent-style-name="DefaultParagraphFont" style:family="text">
      <style:text-properties fo:font-weight="bold" style:font-weight-asian="bold" style:font-weight-complex="bold" fo:font-size="11pt" style:font-size-asian="11pt" style:font-size-complex="11pt"/>
    </style:style>
    <style:style style:name="T8059" style:parent-style-name="DefaultParagraphFont" style:family="text">
      <style:text-properties fo:font-weight="bold" style:font-weight-asian="bold" style:font-weight-complex="bold" style:text-position="super 63.6%" fo:font-size="11pt" style:font-size-asian="11pt" style:font-size-complex="11pt"/>
    </style:style>
    <style:style style:name="T8060" style:parent-style-name="DefaultParagraphFont" style:family="text">
      <style:text-properties fo:font-weight="bold" style:font-weight-asian="bold" style:font-weight-complex="bold" style:text-position="super 63.6%" fo:font-size="11pt" style:font-size-asian="11pt" style:font-size-complex="11pt"/>
    </style:style>
    <style:style style:name="T8061" style:parent-style-name="DefaultParagraphFont" style:family="text">
      <style:text-properties fo:font-weight="bold" style:font-weight-asian="bold" style:font-weight-complex="bold" fo:font-size="11pt" style:font-size-asian="11pt" style:font-size-complex="11pt"/>
    </style:style>
    <style:style style:name="T8062" style:parent-style-name="DefaultParagraphFont" style:family="text">
      <style:text-properties fo:font-weight="bold" style:font-weight-asian="bold" style:font-weight-complex="bold" fo:font-size="11pt" style:font-size-asian="11pt" style:font-size-complex="11pt"/>
    </style:style>
    <style:style style:name="P8063" style:parent-style-name="Normal" style:family="paragraph">
      <style:paragraph-properties fo:text-align="justify" fo:text-indent="0.5in"/>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P8067" style:parent-style-name="Normal" style:family="paragraph">
      <style:paragraph-properties fo:text-align="justify" fo:text-indent="0.5in"/>
    </style:style>
    <style:style style:name="T8068" style:parent-style-name="DefaultParagraphFont" style:family="text">
      <style:text-properties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P8072" style:parent-style-name="Normal" style:family="paragraph">
      <style:paragraph-properties fo:text-align="justify"/>
      <style:text-properties fo:font-style="italic" style:font-style-asian="italic" fo:color="#000000"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tyle="italic" style:font-style-asian="italic" fo:font-size="10pt" style:font-size-asian="10pt"/>
    </style:style>
    <style:style style:name="T8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fo:font-style="italic" style:font-style-asian="italic" fo:font-size="10pt" style:font-size-asian="10pt"/>
    </style:style>
    <style:style style:name="P8077" style:parent-style-name="Normal" style:family="paragraph">
      <style:paragraph-properties fo:text-align="justify" fo:text-indent="0.5in"/>
    </style:style>
    <style:style style:name="P8078" style:parent-style-name="Normal" style:family="paragraph">
      <style:paragraph-properties fo:text-align="justify" fo:text-indent="0.5in"/>
    </style:style>
    <style:style style:name="T8079" style:parent-style-name="DefaultParagraphFont" style:family="text">
      <style:text-properties fo:font-weight="bold" style:font-weight-asian="bold" style:font-weight-complex="bold" fo:font-size="11pt" style:font-size-asian="11pt" style:font-size-complex="11pt"/>
    </style:style>
    <style:style style:name="T8080" style:parent-style-name="DefaultParagraphFont" style:family="text">
      <style:text-properties fo:font-weight="bold" style:font-weight-asian="bold" style:font-weight-complex="bold" style:text-position="super 63.6%" fo:font-size="11pt" style:font-size-asian="11pt" style:font-size-complex="11pt"/>
    </style:style>
    <style:style style:name="T8081" style:parent-style-name="DefaultParagraphFont" style:family="text">
      <style:text-properties fo:font-weight="bold" style:font-weight-asian="bold" style:font-weight-complex="bold" style:text-position="super 63.6%" fo:font-size="11pt" style:font-size-asian="11pt" style:font-size-complex="11pt"/>
    </style:style>
    <style:style style:name="T8082" style:parent-style-name="DefaultParagraphFont" style:family="text">
      <style:text-properties fo:font-weight="bold" style:font-weight-asian="bold" style:font-weight-complex="bold" fo:font-size="11pt" style:font-size-asian="11pt" style:font-size-complex="11pt"/>
    </style:style>
    <style:style style:name="T8083" style:parent-style-name="DefaultParagraphFont" style:family="text">
      <style:text-properties fo:font-weight="bold" style:font-weight-asian="bold" style:font-weight-complex="bold"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P8088" style:parent-style-name="Normal" style:family="paragraph">
      <style:paragraph-properties fo:text-align="justify" fo:text-indent="0.5in"/>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P8094" style:parent-style-name="Normal" style:family="paragraph">
      <style:paragraph-properties fo:text-align="justify"/>
      <style:text-properties fo:font-style="italic" style:font-style-asian="italic" fo:color="#000000"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tyle="italic" style:font-style-asian="italic" fo:font-size="10pt" style:font-size-asian="10pt"/>
    </style:style>
    <style:style style:name="T8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fo:font-style="italic" style:font-style-asian="italic" fo:font-size="10pt" style:font-size-asian="10pt"/>
    </style:style>
    <style:style style:name="P8099" style:parent-style-name="Normal" style:family="paragraph">
      <style:paragraph-properties fo:text-align="justify" fo:text-indent="0.5in"/>
    </style:style>
    <style:style style:name="P8100" style:parent-style-name="Normal" style:family="paragraph">
      <style:paragraph-properties fo:text-align="justify" fo:text-indent="0.5in"/>
    </style:style>
    <style:style style:name="T8101" style:parent-style-name="DefaultParagraphFont" style:family="text">
      <style:text-properties fo:font-weight="bold" style:font-weight-asian="bold" fo:font-size="11pt" style:font-size-asian="11pt" style:font-size-complex="11pt"/>
    </style:style>
    <style:style style:name="T8102" style:parent-style-name="DefaultParagraphFont" style:family="text">
      <style:text-properties fo:font-weight="bold" style:font-weight-asian="bold" style:text-position="super 63.6%" fo:font-size="11pt" style:font-size-asian="11pt" style:font-size-complex="11pt"/>
    </style:style>
    <style:style style:name="T8103" style:parent-style-name="DefaultParagraphFont" style:family="text">
      <style:text-properties fo:font-weight="bold" style:font-weight-asian="bold" fo:font-size="11pt" style:font-size-asian="11pt" style:font-size-complex="11pt"/>
    </style:style>
    <style:style style:name="T8104" style:parent-style-name="DefaultParagraphFont" style:family="text">
      <style:text-properties fo:font-weight="bold" style:font-weight-asian="bold" fo:font-size="11pt" style:font-size-asian="11pt" style:font-size-complex="11p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font-size-complex="11pt"/>
    </style:style>
    <style:style style:name="P8111" style:parent-style-name="Normal" style:family="paragraph">
      <style:paragraph-properties fo:text-align="justify" fo:text-indent="0.5in"/>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P8114" style:parent-style-name="Normal" style:family="paragraph">
      <style:paragraph-properties fo:text-align="justify"/>
      <style:text-properties fo:font-style="italic" style:font-style-asian="italic" fo:color="#000000"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tyle="italic" style:font-style-asian="italic" fo:font-size="10pt" style:font-size-asian="10pt"/>
    </style:style>
    <style:style style:name="T8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fo:font-style="italic" style:font-style-asian="italic" fo:font-size="10pt" style:font-size-asian="10pt"/>
    </style:style>
    <style:style style:name="T8119" style:parent-style-name="DefaultParagraphFont" style:family="text">
      <style:text-properties fo:font-style="italic" style:font-style-asian="italic" fo:font-size="10pt" style:font-size-asian="10pt"/>
    </style:style>
    <style:style style:name="P8120" style:parent-style-name="Normal" style:family="paragraph">
      <style:paragraph-properties fo:text-align="justify" fo:text-indent="0.5in"/>
    </style:style>
    <style:style style:name="P8121" style:parent-style-name="Normal" style:family="paragraph">
      <style:paragraph-properties fo:text-align="justify" fo:margin-left="1.7722in" fo:text-indent="-1.2722in">
        <style:tab-stops/>
      </style:paragraph-properties>
    </style:style>
    <style:style style:name="T8122" style:parent-style-name="DefaultParagraphFont" style:family="text">
      <style:text-properties fo:font-weight="bold" style:font-weight-asian="bold" fo:font-size="11pt" style:font-size-asian="11pt" style:font-size-complex="11pt"/>
    </style:style>
    <style:style style:name="T8123" style:parent-style-name="DefaultParagraphFont" style:family="text">
      <style:text-properties fo:font-weight="bold" style:font-weight-asian="bold" fo:font-size="11pt" style:font-size-asian="11pt" style:font-size-complex="11pt"/>
    </style:style>
    <style:style style:name="T8124" style:parent-style-name="DefaultParagraphFont" style:family="text">
      <style:text-properties fo:font-weight="bold" style:font-weight-asian="bold" fo:font-size="11pt" style:font-size-asian="11pt" style:font-size-complex="11pt"/>
    </style:style>
    <style:style style:name="P8125" style:parent-style-name="Normal" style:family="paragraph">
      <style:paragraph-properties fo:text-align="justify" fo:text-indent="0.5in"/>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P8129" style:parent-style-name="Normal" style:family="paragraph">
      <style:paragraph-properties fo:text-align="justify" fo:text-indent="0.5in"/>
    </style:style>
    <style:style style:name="T8130" style:parent-style-name="DefaultParagraphFont" style:family="text">
      <style:text-properties fo:font-size="11pt" style:font-size-asian="11pt" style:font-size-complex="11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weight="bold" style:font-weight-asian="bold" fo:font-size="11pt" style:font-size-asian="11pt" style:font-size-complex="11pt"/>
    </style:style>
    <style:style style:name="T8135" style:parent-style-name="DefaultParagraphFont" style:family="text">
      <style:text-properties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P8155" style:parent-style-name="Normal" style:family="paragraph">
      <style:paragraph-properties fo:text-align="justify" fo:text-indent="0.5in"/>
    </style:style>
    <style:style style:name="T8156" style:parent-style-name="DefaultParagraphFont" style:family="text">
      <style:text-properties style:font-name-asian="Courier New" fo:font-size="11pt" style:font-size-asian="11pt" style:font-size-complex="11pt"/>
    </style:style>
    <style:style style:name="P8157" style:parent-style-name="Normal" style:family="paragraph">
      <style:paragraph-properties fo:text-indent="0.5in"/>
    </style:style>
    <style:style style:name="T8158" style:parent-style-name="DefaultParagraphFont" style:family="text">
      <style:text-properties style:font-name-asian="Courier New" fo:font-size="11pt" style:font-size-asian="11pt" style:font-size-complex="11pt"/>
    </style:style>
    <style:style style:name="T8159" style:parent-style-name="DefaultParagraphFont" style:family="text">
      <style:text-properties style:font-name-asian="Courier New" fo:font-size="11pt" style:font-size-asian="11pt" style:font-size-complex="11pt"/>
    </style:style>
    <style:style style:name="P8160" style:parent-style-name="Normal" style:family="paragraph">
      <style:paragraph-properties fo:text-align="justify"/>
      <style:text-properties fo:font-style="italic" style:font-style-asian="italic" fo:color="#000000"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tyle="italic" style:font-style-asian="italic" fo:font-size="10pt" style:font-size-asian="10pt"/>
    </style:style>
    <style:style style:name="T8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fo:font-style="italic" style:font-style-asian="italic" fo:font-size="10pt" style:font-size-asian="10pt"/>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tyle="italic" style:font-style-asian="italic" fo:font-size="10pt" style:font-size-asian="10pt"/>
    </style:style>
    <style:style style:name="T8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fo:font-style="italic" style:font-style-asian="italic" fo:font-size="10pt" style:font-size-asian="10pt"/>
    </style:style>
    <style:style style:name="P8172" style:parent-style-name="Normal" style:family="paragraph">
      <style:paragraph-properties fo:text-align="justify" fo:margin-right="0.0937in" fo:text-indent="0.5041in"/>
    </style:style>
    <style:style style:name="P8173" style:parent-style-name="Normal" style:family="paragraph">
      <style:paragraph-properties fo:text-align="justify" fo:text-indent="0.5in"/>
    </style:style>
    <style:style style:name="T8174" style:parent-style-name="DefaultParagraphFont" style:family="text">
      <style:text-properties fo:font-weight="bold" style:font-weight-asian="bold" fo:font-size="11pt" style:font-size-asian="11pt" style:font-size-complex="11pt"/>
    </style:style>
    <style:style style:name="T8175" style:parent-style-name="DefaultParagraphFont" style:family="text">
      <style:text-properties fo:font-weight="bold" style:font-weight-asian="bold" style:text-position="super 63.6%" fo:font-size="11pt" style:font-size-asian="11pt" style:font-size-complex="11pt"/>
    </style:style>
    <style:style style:name="T8176" style:parent-style-name="DefaultParagraphFont" style:family="text">
      <style:text-properties fo:font-weight="bold" style:font-weight-asian="bold" style:text-position="super 63.6%" fo:font-size="11pt" style:font-size-asian="11pt" style:font-size-complex="11pt"/>
    </style:style>
    <style:style style:name="T8177" style:parent-style-name="DefaultParagraphFont" style:family="text">
      <style:text-properties fo:font-weight="bold" style:font-weight-asian="bold" fo:font-size="11pt" style:font-size-asian="11pt" style:font-size-complex="11pt"/>
    </style:style>
    <style:style style:name="T8178" style:parent-style-name="DefaultParagraphFont" style:family="text">
      <style:text-properties fo:font-weight="bold" style:font-weight-asian="bold" fo:color="#000000" fo:font-size="11pt" style:font-size-asian="11pt" style:font-size-complex="11pt"/>
    </style:style>
    <style:style style:name="T8179" style:parent-style-name="DefaultParagraphFont" style:family="text">
      <style:text-properties fo:font-weight="bold" style:font-weight-asian="bold" fo:color="#000000" fo:font-size="11pt" style:font-size-asian="11pt" style:font-size-complex="11p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P8194" style:parent-style-name="Normal" style:family="paragraph">
      <style:paragraph-properties fo:text-align="justify" fo:text-indent="0.5in"/>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P8209" style:parent-style-name="Normal" style:family="paragraph">
      <style:paragraph-properties fo:text-align="justify"/>
    </style:style>
    <style:style style:name="T8210" style:parent-style-name="DefaultParagraphFont" style:family="text">
      <style:text-properties fo:font-style="italic" style:font-style-asian="italic" fo:font-size="10pt" style:font-size-asian="10pt" style:language-asian="lt" style:country-asian="LT"/>
    </style:style>
    <style:style style:name="T8211" style:parent-style-name="DefaultParagraphFont" style:family="text">
      <style:text-properties fo:font-style="italic" style:font-style-asian="italic" fo:font-size="10pt" style:font-size-asian="10pt"/>
    </style:style>
    <style:style style:name="T8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fo:font-style="italic" style:font-style-asian="italic" fo:font-size="10pt" style:font-size-asian="10pt"/>
    </style:style>
    <style:style style:name="P8214" style:parent-style-name="Normal" style:family="paragraph">
      <style:paragraph-properties fo:text-align="justify" fo:margin-right="0.0937in" fo:text-indent="0.5041in"/>
    </style:style>
    <style:style style:name="P8215" style:parent-style-name="Normal" style:family="paragraph">
      <style:paragraph-properties fo:text-align="justify" fo:margin-right="0.0937in" fo:text-indent="0.5041in"/>
    </style:style>
    <style:style style:name="T8216" style:parent-style-name="DefaultParagraphFont" style:family="text">
      <style:text-properties fo:font-weight="bold" style:font-weight-asian="bold" fo:font-size="11pt" style:font-size-asian="11pt" style:font-size-complex="11pt"/>
    </style:style>
    <style:style style:name="T8217" style:parent-style-name="DefaultParagraphFont" style:family="text">
      <style:text-properties fo:font-weight="bold" style:font-weight-asian="bold" fo:font-size="11pt" style:font-size-asian="11pt" style:font-size-complex="11pt"/>
    </style:style>
    <style:style style:name="T8218" style:parent-style-name="DefaultParagraphFont" style:family="text">
      <style:text-properties fo:font-weight="bold" style:font-weight-asian="bold" fo:color="#000000" fo:font-size="11pt" style:font-size-asian="11p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color="#000000" fo:font-size="11pt" style:font-size-asian="11pt"/>
    </style:style>
    <style:style style:name="T8223" style:parent-style-name="DefaultParagraphFont" style:family="text">
      <style:text-properties fo:color="#000000" fo:font-size="11pt" style:font-size-asian="11pt"/>
    </style:style>
    <style:style style:name="P8224" style:parent-style-name="Normal" style:family="paragraph">
      <style:paragraph-properties fo:text-align="justify" fo:margin-right="0.0937in" fo:text-indent="0.5041in"/>
    </style:style>
    <style:style style:name="T8225" style:parent-style-name="DefaultParagraphFont" style:family="text">
      <style:text-properties fo:color="#000000" fo:font-size="11pt" style:font-size-asian="11pt"/>
    </style:style>
    <style:style style:name="P8226" style:parent-style-name="Normal" style:family="paragraph">
      <style:paragraph-properties fo:text-align="justify" fo:text-indent="0.5in"/>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color="#000000" fo:font-size="11pt" style:font-size-asian="11pt"/>
    </style:style>
    <style:style style:name="T8230" style:parent-style-name="DefaultParagraphFont" style:family="text">
      <style:text-properties fo:color="#000000" fo:font-size="11pt" style:font-size-asian="11pt"/>
    </style:style>
    <style:style style:name="P8231" style:parent-style-name="Normal" style:family="paragraph">
      <style:paragraph-properties fo:text-align="justify" fo:margin-right="0.0937in" fo:text-indent="0.5041in"/>
    </style:style>
    <style:style style:name="T8232" style:parent-style-name="DefaultParagraphFont" style:family="text">
      <style:text-properties fo:color="#000000" fo:font-size="11pt" style:font-size-asian="11pt"/>
    </style:style>
    <style:style style:name="P8233" style:parent-style-name="Normal" style:family="paragraph">
      <style:paragraph-properties fo:text-align="justify" fo:margin-right="0.0937in" fo:text-indent="0.5041in"/>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style:font-weight-complex="bold"/>
    </style:style>
    <style:style style:name="P8237" style:parent-style-name="Normal" style:family="paragraph">
      <style:paragraph-properties fo:text-align="justify"/>
      <style:text-properties fo:font-style="italic" style:font-style-asian="italic" fo:color="#000000" fo:font-size="10pt" style:font-size-asian="10pt"/>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fo:margin-right="0.0937in" fo:text-indent="0.5041in"/>
    </style:style>
    <style:style style:name="P8246" style:parent-style-name="Normal" style:family="paragraph">
      <style:paragraph-properties fo:text-align="justify" fo:text-indent="0.5in"/>
    </style:style>
    <style:style style:name="T8247" style:parent-style-name="DefaultParagraphFont" style:family="text">
      <style:text-properties fo:font-weight="bold" style:font-weight-asian="bold" fo:color="#000000" fo:font-size="11pt" style:font-size-asian="11pt"/>
    </style:style>
    <style:style style:name="T8248" style:parent-style-name="DefaultParagraphFont" style:family="text">
      <style:text-properties fo:font-weight="bold" style:font-weight-asian="bold" style:text-position="super 63.6%" fo:font-size="11pt" style:font-size-asian="11pt" style:font-size-complex="11pt"/>
    </style:style>
    <style:style style:name="T8249" style:parent-style-name="DefaultParagraphFont" style:family="text">
      <style:text-properties fo:font-weight="bold" style:font-weight-asian="bold" fo:color="#000000" fo:font-size="11pt" style:font-size-asian="11pt"/>
    </style:style>
    <style:style style:name="T8250" style:parent-style-name="DefaultParagraphFont" style:family="text">
      <style:text-properties fo:font-weight="bold" style:font-weight-asian="bold" fo:font-size="11pt" style:font-size-asian="11pt" style:font-size-complex="11pt"/>
    </style:style>
    <style:style style:name="T8251" style:parent-style-name="DefaultParagraphFont" style:family="text">
      <style:text-properties fo:font-weight="bold" style:font-weight-asian="bold" fo:color="#000000" fo:font-size="11pt" style:font-size-asian="11pt"/>
    </style:style>
    <style:style style:name="P8252" style:parent-style-name="Normal" style:family="paragraph">
      <style:paragraph-properties fo:text-align="justify" fo:text-indent="0.5in"/>
    </style:style>
    <style:style style:name="T8253" style:parent-style-name="DefaultParagraphFont" style:family="text">
      <style:text-properties fo:color="#000000" fo:font-size="11pt" style:font-size-asian="11pt"/>
    </style:style>
    <style:style style:name="T8254" style:parent-style-name="DefaultParagraphFont" style:family="text">
      <style:text-properties fo:color="#000000" fo:font-size="11pt" style:font-size-asian="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fo:color="#000000" fo:font-size="11pt" style:font-size-asian="11pt"/>
    </style:style>
    <style:style style:name="T8259" style:parent-style-name="DefaultParagraphFont" style:family="text">
      <style:text-properties fo:color="#000000" fo:font-size="11pt" style:font-size-asian="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style:text-position="super 63.6%" fo:font-size="11pt" style:font-size-asian="11pt" style:font-size-complex="11pt"/>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style:text-position="super 63.6%" fo:font-size="11pt" style:font-size-asian="11pt" style:font-size-complex="11p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style:text-position="super 63.6%"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style:text-position="super 63.6%" fo:font-size="11pt" style:font-size-asian="11pt" style:font-size-complex="11pt"/>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style:text-position="super 63.6%" fo:font-size="11pt" style:font-size-asian="11pt" style:font-size-complex="11pt"/>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style:text-position="super 63.6%" fo:font-size="11pt" style:font-size-asian="11pt" style:font-size-complex="11p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P8275" style:parent-style-name="Normal" style:family="paragraph">
      <style:paragraph-properties fo:text-align="justify" fo:text-indent="0.5in"/>
    </style:style>
    <style:style style:name="T8276" style:parent-style-name="DefaultParagraphFont" style:family="text">
      <style:text-properties style:font-weight-complex="bold"/>
    </style:style>
    <style:style style:name="T8277" style:parent-style-name="DefaultParagraphFont" style:family="text">
      <style:text-properties style:font-weight-complex="bold"/>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P8280" style:parent-style-name="Normal" style:family="paragraph">
      <style:paragraph-properties fo:text-align="justify"/>
      <style:text-properties fo:font-style="italic" style:font-style-asian="italic" fo:color="#000000"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tyle="italic" style:font-style-asian="italic" fo:font-size="10pt" style:font-size-asian="10pt"/>
    </style:style>
    <style:style style:name="T8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fo:font-style="italic" style:font-style-asian="italic" fo:font-size="10pt" style:font-size-asian="10pt"/>
    </style:style>
    <style:style style:name="T8285" style:parent-style-name="DefaultParagraphFont" style:family="text">
      <style:text-properties fo:font-style="italic" style:font-style-asian="italic" fo:font-size="10pt" style:font-size-asian="10pt"/>
    </style:style>
    <style:style style:name="P8286" style:parent-style-name="Normal" style:family="paragraph">
      <style:paragraph-properties fo:text-align="justify" fo:text-indent="0.5in"/>
    </style:style>
    <style:style style:name="P8287" style:parent-style-name="Normal" style:family="paragraph">
      <style:paragraph-properties fo:text-align="center"/>
    </style:style>
    <style:style style:name="T8288" style:parent-style-name="DefaultParagraphFont" style:family="text">
      <style:text-properties fo:font-weight="bold" style:font-weight-asian="bold" fo:color="#000000" fo:font-size="11pt" style:font-size-asian="11pt" style:font-size-complex="12pt"/>
    </style:style>
    <style:style style:name="T8289" style:parent-style-name="DefaultParagraphFont" style:family="text">
      <style:text-properties fo:font-weight="bold" style:font-weight-asian="bold" fo:color="#000000" fo:font-size="11pt" style:font-size-asian="11pt" style:font-size-complex="12pt"/>
    </style:style>
    <style:style style:name="P8290" style:parent-style-name="Normal" style:family="paragraph">
      <style:paragraph-properties fo:text-align="center"/>
    </style:style>
    <style:style style:name="T8291" style:parent-style-name="DefaultParagraphFont" style:family="text">
      <style:text-properties fo:font-weight="bold" style:font-weight-asian="bold" fo:font-size="11pt" style:font-size-asian="11pt"/>
    </style:style>
    <style:style style:name="P8292" style:parent-style-name="Normal" style:family="paragraph">
      <style:paragraph-properties fo:text-align="center"/>
    </style:style>
    <style:style style:name="T8293" style:parent-style-name="DefaultParagraphFont" style:family="text">
      <style:text-properties fo:font-weight="bold" style:font-weight-asian="bold" fo:color="#000000" fo:font-size="11pt" style:font-size-asian="11pt" style:font-size-complex="12pt"/>
    </style:style>
    <style:style style:name="P8294" style:parent-style-name="Normal" style:family="paragraph">
      <style:text-properties style:font-weight-complex="bold" fo:font-style="italic" style:font-style-asian="italic" style:font-style-complex="italic" fo:font-size="10pt" style:font-size-asian="10pt" style:font-size-complex="12pt"/>
    </style:style>
    <style:style style:name="T8295" style:parent-style-name="DefaultParagraphFont" style:family="text">
      <style:text-properties style:font-name-asian="MS Mincho" style:font-weight-complex="bold" fo:font-style="italic" style:font-style-asian="italic" style:font-style-complex="italic" fo:font-size="10pt" style:font-size-asian="10pt"/>
    </style:style>
    <style:style style:name="T82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style:font-weight-complex="bold" fo:font-style="italic" style:font-style-asian="italic" style:font-style-complex="italic" fo:font-size="10pt" style:font-size-asian="10pt"/>
    </style:style>
    <style:style style:name="P8298" style:parent-style-name="Normal" style:family="paragraph">
      <style:text-properties style:font-weight-complex="bold" fo:font-style="italic" style:font-style-asian="italic" style:font-style-complex="italic" fo:color="#000000" fo:font-size="10pt" style:font-size-asian="10pt"/>
    </style:style>
    <style:style style:name="P8299" style:parent-style-name="Normal" style:family="paragraph">
      <style:paragraph-properties fo:text-align="justify" fo:margin-left="1.9375in" fo:text-indent="-1.4375in">
        <style:tab-stops/>
      </style:paragraph-properties>
    </style:style>
    <style:style style:name="T8300" style:parent-style-name="DefaultParagraphFont" style:family="text">
      <style:text-properties fo:font-weight="bold" style:font-weight-asian="bold" fo:color="#000000" fo:font-size="11pt" style:font-size-asian="11pt"/>
    </style:style>
    <style:style style:name="T8301" style:parent-style-name="DefaultParagraphFont" style:family="text">
      <style:text-properties fo:font-weight="bold" style:font-weight-asian="bold" fo:color="#000000" fo:font-size="11pt" style:font-size-asian="11pt"/>
    </style:style>
    <style:style style:name="T8302" style:parent-style-name="DefaultParagraphFont" style:family="text">
      <style:text-properties fo:font-weight="bold" style:font-weight-asian="bold" fo:color="#000000" fo:font-size="11pt" style:font-size-asian="11pt"/>
    </style:style>
    <style:style style:name="T8303" style:parent-style-name="DefaultParagraphFont" style:family="text">
      <style:text-properties fo:font-weight="bold" style:font-weight-asian="bold" fo:color="#000000" fo:font-size="11pt" style:font-size-asian="11pt"/>
    </style:style>
    <style:style style:name="P8304" style:parent-style-name="Normal" style:family="paragraph">
      <style:paragraph-properties fo:text-align="justify" fo:text-indent="0.5in"/>
    </style:style>
    <style:style style:name="T8305" style:parent-style-name="DefaultParagraphFont" style:family="text">
      <style:text-properties fo:color="#000000" fo:font-size="11pt" style:font-size-asian="11pt"/>
    </style:style>
    <style:style style:name="T8306" style:parent-style-name="DefaultParagraphFont" style:family="text">
      <style:text-properties fo:color="#000000" fo:font-size="11pt" style:font-size-asian="11pt"/>
    </style:style>
    <style:style style:name="P8307" style:parent-style-name="Normal" style:family="paragraph">
      <style:paragraph-properties fo:text-align="justify" fo:text-indent="0.5in"/>
    </style:style>
    <style:style style:name="T8308" style:parent-style-name="DefaultParagraphFont" style:family="text">
      <style:text-properties fo:color="#000000" fo:font-size="11pt" style:font-size-asian="11pt"/>
    </style:style>
    <style:style style:name="P8309" style:parent-style-name="Normal" style:family="paragraph">
      <style:paragraph-properties fo:text-align="justify" fo:text-indent="0.5in"/>
    </style:style>
    <style:style style:name="T8310" style:parent-style-name="DefaultParagraphFont" style:family="text">
      <style:text-properties fo:color="#000000" fo:font-size="11pt" style:font-size-asian="11pt"/>
    </style:style>
    <style:style style:name="T8311" style:parent-style-name="DefaultParagraphFont" style:family="text">
      <style:text-properties fo:color="#000000" fo:font-size="11pt" style:font-size-asian="11pt"/>
    </style:style>
    <style:style style:name="T8312" style:parent-style-name="DefaultParagraphFont" style:family="text">
      <style:text-properties fo:color="#000000" fo:font-size="11pt" style:font-size-asian="11pt"/>
    </style:style>
    <style:style style:name="P8313" style:parent-style-name="Normal" style:family="paragraph">
      <style:paragraph-properties fo:text-align="justify" fo:text-indent="0.5in"/>
      <style:text-properties fo:color="#000000" fo:font-size="11pt" style:font-size-asian="11pt"/>
    </style:style>
    <style:style style:name="P8314" style:parent-style-name="Normal" style:family="paragraph">
      <style:paragraph-properties fo:text-align="justify" fo:margin-left="1.625in" fo:text-indent="-1.125in">
        <style:tab-stops/>
      </style:paragraph-properties>
    </style:style>
    <style:style style:name="P8315" style:parent-style-name="Normal" style:family="paragraph">
      <style:paragraph-properties fo:text-align="justify" fo:text-indent="0.5in"/>
    </style:style>
    <style:style style:name="T8316" style:parent-style-name="DefaultParagraphFont" style:family="text">
      <style:text-properties fo:font-weight="bold" style:font-weight-asian="bold" fo:font-size="11pt" style:font-size-asian="11pt"/>
    </style:style>
    <style:style style:name="T8317" style:parent-style-name="DefaultParagraphFont" style:family="text">
      <style:text-properties fo:font-weight="bold" style:font-weight-asian="bold" style:text-position="super 63.6%" fo:font-size="11pt" style:font-size-asian="11pt"/>
    </style:style>
    <style:style style:name="T8318" style:parent-style-name="DefaultParagraphFont" style:family="text">
      <style:text-properties fo:font-weight="bold" style:font-weight-asian="bold" fo:font-size="11pt" style:font-size-asian="11pt"/>
    </style:style>
    <style:style style:name="T8319" style:parent-style-name="DefaultParagraphFont" style:family="text">
      <style:text-properties fo:font-size="11pt" style:font-size-asian="11pt"/>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P8323" style:parent-style-name="Normal" style:family="paragraph">
      <style:paragraph-properties fo:text-align="justify" fo:text-indent="0.5in"/>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style:font-weight-complex="bold" fo:font-size="11pt" style:font-size-asian="11pt" style:font-size-complex="11pt"/>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size="11pt" style:font-size-asian="11pt"/>
    </style:style>
    <style:style style:name="P8329" style:parent-style-name="Normal" style:family="paragraph">
      <style:paragraph-properties fo:text-align="justify" fo:margin-left="1.625in" fo:text-indent="-1.125in">
        <style:tab-stops/>
      </style:paragraph-properties>
    </style:style>
    <style:style style:name="T8330" style:parent-style-name="DefaultParagraphFont" style:family="text">
      <style:text-properties fo:font-size="11pt" style:font-size-asian="11pt"/>
    </style:style>
    <style:style style:name="T8331" style:parent-style-name="DefaultParagraphFont" style:family="text">
      <style:text-properties fo:font-size="11pt" style:font-size-asian="11pt"/>
    </style:style>
    <style:style style:name="P83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333" style:parent-style-name="DefaultParagraphFont" style:family="text">
      <style:text-properties style:font-name-asian="MS Mincho" style:font-weight-complex="bold" fo:font-style="italic" style:font-style-asian="italic" style:font-style-complex="italic" fo:font-size="10pt" style:font-size-asian="10pt"/>
    </style:style>
    <style:style style:name="T83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style:font-weight-complex="bold" fo:font-style="italic" style:font-style-asian="italic" style:font-style-complex="italic" fo:font-size="10pt" style:font-size-asian="10pt"/>
    </style:style>
    <style:style style:name="T8336" style:parent-style-name="DefaultParagraphFont" style:family="text">
      <style:text-properties style:font-name-asian="MS Mincho" style:font-weight-complex="bold" fo:font-style="italic" style:font-style-asian="italic" style:font-style-complex="italic" fo:font-size="10pt" style:font-size-asian="10pt"/>
    </style:style>
    <style:style style:name="P8337" style:parent-style-name="Normal" style:family="paragraph">
      <style:text-properties fo:font-style="italic" style:font-style-asian="italic" fo:font-size="10pt" style:font-size-asian="10pt"/>
    </style:style>
    <style:style style:name="T8338" style:parent-style-name="DefaultParagraphFont" style:family="text">
      <style:text-properties fo:font-style="italic" style:font-style-asian="italic" fo:font-size="10pt" style:font-size-asian="10pt"/>
    </style:style>
    <style:style style:name="T8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fo:font-style="italic" style:font-style-asian="italic" fo:font-size="10pt" style:font-size-asian="10pt"/>
    </style:style>
    <style:style style:name="P8341" style:parent-style-name="Normal" style:family="paragraph">
      <style:paragraph-properties fo:text-align="justify" fo:margin-left="1.625in" fo:text-indent="-1.125in">
        <style:tab-stops/>
      </style:paragraph-properties>
    </style:style>
    <style:style style:name="T8342" style:parent-style-name="DefaultParagraphFont" style:family="text">
      <style:text-properties fo:font-weight="bold" style:font-weight-asian="bold" fo:color="#000000" fo:font-size="11pt" style:font-size-asian="11pt"/>
    </style:style>
    <style:style style:name="T8343" style:parent-style-name="DefaultParagraphFont" style:family="text">
      <style:text-properties fo:font-weight="bold" style:font-weight-asian="bold" fo:color="#000000" fo:font-size="11pt" style:font-size-asian="11pt"/>
    </style:style>
    <style:style style:name="T8344" style:parent-style-name="DefaultParagraphFont" style:family="text">
      <style:text-properties fo:font-weight="bold" style:font-weight-asian="bold" fo:color="#000000" fo:font-size="11pt" style:font-size-asian="11pt"/>
    </style:style>
    <style:style style:name="P8345" style:parent-style-name="Normal" style:family="paragraph">
      <style:paragraph-properties fo:text-align="justify" fo:text-indent="0.5in"/>
    </style:style>
    <style:style style:name="T8346" style:parent-style-name="DefaultParagraphFont" style:family="text">
      <style:text-properties fo:color="#000000" fo:font-size="11pt" style:font-size-asian="11pt"/>
    </style:style>
    <style:style style:name="T8347" style:parent-style-name="DefaultParagraphFont" style:family="text">
      <style:text-properties fo:color="#000000" fo:font-size="11pt" style:font-size-asian="11pt"/>
    </style:style>
    <style:style style:name="T8348" style:parent-style-name="DefaultParagraphFont" style:family="text">
      <style:text-properties fo:color="#000000" fo:font-size="11pt" style:font-size-asian="11pt"/>
    </style:style>
    <style:style style:name="P8349" style:parent-style-name="Normal" style:family="paragraph">
      <style:paragraph-properties fo:text-align="justify" fo:text-indent="0.5in"/>
    </style:style>
    <style:style style:name="T8350" style:parent-style-name="DefaultParagraphFont" style:family="text">
      <style:text-properties fo:color="#000000" fo:font-size="11pt" style:font-size-asian="11pt"/>
    </style:style>
    <style:style style:name="P8351" style:parent-style-name="Normal" style:family="paragraph">
      <style:paragraph-properties fo:text-align="justify" fo:text-indent="0.5in"/>
    </style:style>
    <style:style style:name="T8352" style:parent-style-name="DefaultParagraphFont" style:family="text">
      <style:text-properties fo:color="#000000" fo:font-size="11pt" style:font-size-asian="11pt"/>
    </style:style>
    <style:style style:name="T8353" style:parent-style-name="DefaultParagraphFont" style:family="text">
      <style:text-properties fo:color="#000000" fo:font-size="11pt" style:font-size-asian="11pt"/>
    </style:style>
    <style:style style:name="T8354" style:parent-style-name="DefaultParagraphFont" style:family="text">
      <style:text-properties fo:color="#000000" fo:font-size="11pt" style:font-size-asian="11pt"/>
    </style:style>
    <style:style style:name="P8355" style:parent-style-name="Normal" style:family="paragraph">
      <style:paragraph-properties fo:text-align="justify" fo:text-indent="0.5in"/>
      <style:text-properties fo:color="#000000" fo:font-size="11pt" style:font-size-asian="11pt"/>
    </style:style>
    <style:style style:name="P8356" style:parent-style-name="Normal" style:family="paragraph">
      <style:paragraph-properties fo:text-align="justify" fo:text-indent="0.5in"/>
    </style:style>
    <style:style style:name="P8357" style:parent-style-name="Normal" style:family="paragraph">
      <style:paragraph-properties fo:text-align="justify" fo:margin-left="1.625in" fo:text-indent="-1.125in">
        <style:tab-stops/>
      </style:paragraph-properties>
    </style:style>
    <style:style style:name="T8358" style:parent-style-name="DefaultParagraphFont" style:family="text">
      <style:text-properties fo:font-weight="bold" style:font-weight-asian="bold" fo:color="#000000" fo:font-size="11pt" style:font-size-asian="11pt"/>
    </style:style>
    <style:style style:name="T8359" style:parent-style-name="DefaultParagraphFont" style:family="text">
      <style:text-properties fo:font-weight="bold" style:font-weight-asian="bold" fo:color="#000000" fo:font-size="11pt" style:font-size-asian="11pt"/>
    </style:style>
    <style:style style:name="T8360" style:parent-style-name="DefaultParagraphFont" style:family="text">
      <style:text-properties fo:font-weight="bold" style:font-weight-asian="bold" fo:color="#000000" fo:font-size="11pt" style:font-size-asian="11pt"/>
    </style:style>
    <style:style style:name="P8361" style:parent-style-name="Normal" style:family="paragraph">
      <style:paragraph-properties fo:text-align="justify" fo:text-indent="0.5in"/>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P8365" style:parent-style-name="Normal" style:family="paragraph">
      <style:paragraph-properties fo:text-align="justify" fo:text-indent="0.5in"/>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color="#000000" fo:font-size="11pt" style:font-size-asian="11pt"/>
    </style:style>
    <style:style style:name="P8368" style:parent-style-name="Normal" style:family="paragraph">
      <style:paragraph-properties fo:text-align="justify" fo:text-indent="0.5in"/>
    </style:style>
    <style:style style:name="T8369" style:parent-style-name="DefaultParagraphFont" style:family="text">
      <style:text-properties fo:color="#000000" fo:font-size="11pt" style:font-size-asian="11pt"/>
    </style:style>
    <style:style style:name="T8370" style:parent-style-name="DefaultParagraphFont" style:family="text">
      <style:text-properties fo:color="#000000" fo:font-size="11pt" style:font-size-asian="11pt"/>
    </style:style>
    <style:style style:name="P8371" style:parent-style-name="Normal" style:family="paragraph">
      <style:paragraph-properties fo:text-align="justify" fo:text-indent="0.5in"/>
    </style:style>
    <style:style style:name="T8372" style:parent-style-name="DefaultParagraphFont" style:family="text">
      <style:text-properties fo:color="#000000" fo:font-size="11pt" style:font-size-asian="11pt"/>
    </style:style>
    <style:style style:name="T8373" style:parent-style-name="DefaultParagraphFont" style:family="text">
      <style:text-properties fo:color="#000000" fo:font-size="11pt" style:font-size-asian="11pt"/>
    </style:style>
    <style:style style:name="T8374" style:parent-style-name="DefaultParagraphFont" style:family="text">
      <style:text-properties fo:color="#000000" fo:font-size="11pt" style:font-size-asian="11pt"/>
    </style:style>
    <style:style style:name="P8375" style:parent-style-name="Normal" style:family="paragraph">
      <style:text-properties fo:font-style="italic" style:font-style-asian="italic" fo:font-size="10pt" style:font-size-asian="10pt"/>
    </style:style>
    <style:style style:name="T8376" style:parent-style-name="DefaultParagraphFont" style:family="text">
      <style:text-properties fo:font-style="italic" style:font-style-asian="italic" fo:font-size="10pt" style:font-size-asian="10pt"/>
    </style:style>
    <style:style style:name="T8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fo:font-style="italic" style:font-style-asian="italic" fo:font-size="10pt" style:font-size-asian="10pt"/>
    </style:style>
    <style:style style:name="P8379" style:parent-style-name="Normal" style:family="paragraph">
      <style:paragraph-properties fo:text-align="justify" fo:text-indent="0.5in"/>
    </style:style>
    <style:style style:name="P8380" style:parent-style-name="Normal" style:family="paragraph">
      <style:paragraph-properties fo:text-align="justify" fo:margin-left="1.6875in" fo:text-indent="-1.1875in">
        <style:tab-stops/>
      </style:paragraph-properties>
    </style:style>
    <style:style style:name="T8381" style:parent-style-name="DefaultParagraphFont" style:family="text">
      <style:text-properties fo:font-weight="bold" style:font-weight-asian="bold" fo:color="#000000" fo:font-size="11pt" style:font-size-asian="11pt"/>
    </style:style>
    <style:style style:name="T8382" style:parent-style-name="DefaultParagraphFont" style:family="text">
      <style:text-properties fo:font-weight="bold" style:font-weight-asian="bold" fo:color="#000000" fo:font-size="11pt" style:font-size-asian="11pt"/>
    </style:style>
    <style:style style:name="T8383" style:parent-style-name="DefaultParagraphFont" style:family="text">
      <style:text-properties fo:font-weight="bold" style:font-weight-asian="bold" style:font-weight-complex="bold"/>
    </style:style>
    <style:style style:name="P8384" style:parent-style-name="Normal" style:family="paragraph">
      <style:paragraph-properties fo:text-align="justify" fo:margin-right="0.0937in" fo:text-indent="0.5041in"/>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P8388" style:parent-style-name="Normal" style:family="paragraph">
      <style:paragraph-properties fo:text-align="justify" fo:margin-right="0.0937in" fo:text-indent="0.5041in"/>
    </style:style>
    <style:style style:name="T8389" style:parent-style-name="DefaultParagraphFont" style:family="text">
      <style:text-properties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fo:color="#000000" fo:font-size="11pt" style:font-size-asian="11pt"/>
    </style:style>
    <style:style style:name="T8392" style:parent-style-name="DefaultParagraphFont" style:family="text">
      <style:text-properties fo:color="#000000" fo:font-size="11pt" style:font-size-asian="11pt"/>
    </style:style>
    <style:style style:name="T8393" style:parent-style-name="DefaultParagraphFont" style:family="text">
      <style:text-properties fo:color="#000000" fo:font-size="11pt" style:font-size-asian="11pt"/>
    </style:style>
    <style:style style:name="P8394" style:parent-style-name="Normal" style:family="paragraph">
      <style:paragraph-properties fo:text-align="justify" fo:text-indent="0.5in"/>
    </style:style>
    <style:style style:name="T8395" style:parent-style-name="DefaultParagraphFont" style:family="text">
      <style:text-properties fo:color="#000000" fo:font-size="11pt" style:font-size-asian="11pt"/>
    </style:style>
    <style:style style:name="P8396" style:parent-style-name="Normal" style:family="paragraph">
      <style:paragraph-properties fo:text-align="justify" fo:text-indent="0.5in"/>
    </style:style>
    <style:style style:name="T8397" style:parent-style-name="DefaultParagraphFont" style:family="text">
      <style:text-properties fo:color="#000000" fo:font-size="11pt" style:font-size-asian="11pt"/>
    </style:style>
    <style:style style:name="T8398" style:parent-style-name="DefaultParagraphFont" style:family="text">
      <style:text-properties fo:color="#000000" fo:font-size="11pt" style:font-size-asian="11pt"/>
    </style:style>
    <style:style style:name="T8399" style:parent-style-name="DefaultParagraphFont" style:family="text">
      <style:text-properties fo:color="#000000" fo:font-size="11pt" style:font-size-asian="11pt"/>
    </style:style>
    <style:style style:name="P8400" style:parent-style-name="Normal" style:family="paragraph">
      <style:paragraph-properties fo:text-align="justify" fo:text-indent="0.5in"/>
    </style:style>
    <style:style style:name="T8401" style:parent-style-name="DefaultParagraphFont" style:family="text">
      <style:text-properties style:font-weight-complex="bold"/>
    </style:style>
    <style:style style:name="T8402" style:parent-style-name="DefaultParagraphFont" style:family="text">
      <style:text-properties style:font-weight-complex="bold"/>
    </style:style>
    <style:style style:name="P8403" style:parent-style-name="Normal" style:family="paragraph">
      <style:paragraph-properties fo:text-align="justify"/>
      <style:text-properties fo:font-style="italic" style:font-style-asian="italic" fo:color="#000000" fo:font-size="10pt" style:font-size-asian="10pt"/>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T8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tyle="italic" style:font-style-asian="italic" fo:font-size="10pt" style:font-size-asian="10pt"/>
    </style:style>
    <style:style style:name="T8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fo:font-style="italic" style:font-style-asian="italic" fo:font-size="10pt" style:font-size-asian="10pt"/>
    </style:style>
    <style:style style:name="P8414" style:parent-style-name="Normal" style:family="paragraph">
      <style:paragraph-properties fo:text-align="justify" fo:text-indent="0.5in"/>
    </style:style>
    <style:style style:name="P8415" style:parent-style-name="Normal" style:family="paragraph">
      <style:paragraph-properties fo:text-align="justify" fo:margin-left="1.6736in" fo:text-indent="-1.1812in">
        <style:tab-stops/>
      </style:paragraph-properties>
    </style:style>
    <style:style style:name="T8416" style:parent-style-name="DefaultParagraphFont" style:family="text">
      <style:text-properties fo:font-weight="bold" style:font-weight-asian="bold" fo:font-size="11pt" style:font-size-asian="11pt"/>
    </style:style>
    <style:style style:name="T8417" style:parent-style-name="DefaultParagraphFont" style:family="text">
      <style:text-properties fo:font-weight="bold" style:font-weight-asian="bold" style:text-position="super 63.6%" fo:font-size="11pt" style:font-size-asian="11pt"/>
    </style:style>
    <style:style style:name="T8418" style:parent-style-name="DefaultParagraphFont" style:family="text">
      <style:text-properties fo:font-weight="bold" style:font-weight-asian="bold" fo:font-size="11pt" style:font-size-asian="11pt"/>
    </style:style>
    <style:style style:name="P8419" style:parent-style-name="Normal" style:family="paragraph">
      <style:paragraph-properties fo:text-align="justify" fo:text-indent="0.5in"/>
    </style:style>
    <style:style style:name="T8420" style:parent-style-name="DefaultParagraphFont" style:family="text">
      <style:text-properties style:font-weight-complex="bold" fo:font-size="11pt" style:font-size-asian="11pt"/>
    </style:style>
    <style:style style:name="T8421" style:parent-style-name="DefaultParagraphFont" style:family="text">
      <style:text-properties style:font-weight-complex="bold" fo:font-size="11pt" style:font-size-asian="11pt"/>
    </style:style>
    <style:style style:name="T8422" style:parent-style-name="DefaultParagraphFont" style:family="text">
      <style:text-properties style:font-weight-complex="bold" fo:font-size="11pt" style:font-size-asian="11pt"/>
    </style:style>
    <style:style style:name="P8423" style:parent-style-name="Normal" style:family="paragraph">
      <style:paragraph-properties fo:text-align="justify" fo:text-indent="0.5in"/>
    </style:style>
    <style:style style:name="T8424" style:parent-style-name="DefaultParagraphFont" style:family="text">
      <style:text-properties style:font-weight-complex="bold" fo:font-size="11pt" style:font-size-asian="11pt"/>
    </style:style>
    <style:style style:name="T8425" style:parent-style-name="DefaultParagraphFont" style:family="text">
      <style:text-properties style:font-weight-complex="bold" fo:font-size="11pt" style:font-size-asian="11pt"/>
    </style:style>
    <style:style style:name="P8426" style:parent-style-name="Normal" style:family="paragraph">
      <style:paragraph-properties fo:text-align="justify" fo:text-indent="0.5in"/>
    </style:style>
    <style:style style:name="T8427" style:parent-style-name="DefaultParagraphFont" style:family="text">
      <style:text-properties style:font-weight-complex="bold" fo:font-size="11pt" style:font-size-asian="11pt"/>
    </style:style>
    <style:style style:name="T8428" style:parent-style-name="DefaultParagraphFont" style:family="text">
      <style:text-properties style:font-weight-complex="bold" fo:font-size="11pt" style:font-size-asian="11pt"/>
    </style:style>
    <style:style style:name="P8429" style:parent-style-name="Normal" style:family="paragraph">
      <style:paragraph-properties fo:text-align="justify"/>
      <style:text-properties fo:font-style="italic" style:font-style-asian="italic" fo:color="#000000" fo:font-size="10pt" style:font-size-asian="10pt"/>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fo:text-indent="0.5in"/>
    </style:style>
    <style:style style:name="P8435" style:parent-style-name="Normal" style:family="paragraph">
      <style:paragraph-properties fo:text-align="justify" fo:margin-left="1.8125in" fo:text-indent="-1.3125in">
        <style:tab-stops/>
      </style:paragraph-properties>
    </style:style>
    <style:style style:name="T8436" style:parent-style-name="DefaultParagraphFont" style:family="text">
      <style:text-properties fo:font-weight="bold" style:font-weight-asian="bold" fo:color="#000000" fo:font-size="11pt" style:font-size-asian="11pt"/>
    </style:style>
    <style:style style:name="T8437" style:parent-style-name="DefaultParagraphFont" style:family="text">
      <style:text-properties fo:font-weight="bold" style:font-weight-asian="bold" fo:color="#000000" fo:font-size="11pt" style:font-size-asian="11pt"/>
    </style:style>
    <style:style style:name="T8438" style:parent-style-name="DefaultParagraphFont" style:family="text">
      <style:text-properties fo:font-weight="bold" style:font-weight-asian="bold" fo:color="#000000" fo:font-size="11pt" style:font-size-asian="11pt"/>
    </style:style>
    <style:style style:name="P8439" style:parent-style-name="Normal" style:family="paragraph">
      <style:paragraph-properties fo:text-align="justify" fo:text-indent="0.5in"/>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style>
    <style:style style:name="P8443" style:parent-style-name="Normal" style:family="paragraph">
      <style:paragraph-properties fo:text-align="justify" fo:text-indent="0.5in"/>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color="#000000" fo:font-size="11pt" style:font-size-asian="11pt"/>
    </style:style>
    <style:style style:name="P8447" style:parent-style-name="Normal" style:family="paragraph">
      <style:paragraph-properties fo:text-align="justify" fo:text-indent="0.5in"/>
    </style:style>
    <style:style style:name="T8448" style:parent-style-name="DefaultParagraphFont" style:family="text">
      <style:text-properties fo:color="#000000" fo:font-size="11pt" style:font-size-asian="11pt"/>
    </style:style>
    <style:style style:name="T8449" style:parent-style-name="DefaultParagraphFont" style:family="text">
      <style:text-properties fo:color="#000000" fo:font-size="11pt" style:font-size-asian="11p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style>
    <style:style style:name="T8452" style:parent-style-name="DefaultParagraphFont" style:family="text">
      <style:text-properties fo:font-size="11pt" style:font-size-asian="11pt"/>
    </style:style>
    <style:style style:name="T8453" style:parent-style-name="DefaultParagraphFont" style:family="text">
      <style:text-properties fo:font-weight="bold" style:font-weight-asian="bold" fo:font-size="11pt" style:font-size-asian="11pt"/>
    </style:style>
    <style:style style:name="T8454" style:parent-style-name="DefaultParagraphFont" style:family="text">
      <style:text-properties fo:font-size="11pt" style:font-size-asian="11pt"/>
    </style:style>
    <style:style style:name="T8455" style:parent-style-name="DefaultParagraphFont" style:family="text">
      <style:text-properties fo:font-style="italic" style:font-style-asian="italic" fo:font-size="11pt" style:font-size-asian="11pt"/>
    </style:style>
    <style:style style:name="T8456" style:parent-style-name="DefaultParagraphFont" style:family="text">
      <style:text-properties fo:font-size="11pt" style:font-size-asian="11pt"/>
    </style:style>
    <style:style style:name="P8457" style:parent-style-name="Normal" style:family="paragraph">
      <style:paragraph-properties fo:text-align="justify"/>
      <style:text-properties fo:font-style="italic" style:font-style-asian="italic" fo:color="#000000"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tyle="italic" style:font-style-asian="italic" fo:font-size="10pt" style:font-size-asian="10pt"/>
    </style:style>
    <style:style style:name="T8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fo:font-style="italic" style:font-style-asian="italic" fo:font-size="10pt" style:font-size-asian="10pt"/>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T8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fo:font-style="italic" style:font-style-asian="italic" fo:font-size="10pt" style:font-size-asian="10pt"/>
    </style:style>
    <style:style style:name="T8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fo:font-style="italic" style:font-style-asian="italic" fo:font-size="10pt" style:font-size-asian="10pt"/>
    </style:style>
    <style:style style:name="P8468" style:parent-style-name="Normal" style:family="paragraph">
      <style:paragraph-properties fo:text-align="justify" fo:text-indent="0.5in"/>
    </style:style>
    <style:style style:name="P8469" style:parent-style-name="Normal" style:family="paragraph">
      <style:paragraph-properties fo:text-align="justify" fo:margin-left="1.7722in" fo:text-indent="-1.2798in">
        <style:tab-stops/>
      </style:paragraph-properties>
    </style:style>
    <style:style style:name="T8470" style:parent-style-name="DefaultParagraphFont" style:family="text">
      <style:text-properties fo:font-weight="bold" style:font-weight-asian="bold" fo:color="#000000" fo:font-size="11pt" style:font-size-asian="11pt" style:font-size-complex="12pt"/>
    </style:style>
    <style:style style:name="T8471" style:parent-style-name="DefaultParagraphFont" style:family="text">
      <style:text-properties fo:font-weight="bold" style:font-weight-asian="bold" fo:color="#000000" style:text-position="super 63.6%" fo:font-size="11pt" style:font-size-asian="11pt" style:font-size-complex="12pt"/>
    </style:style>
    <style:style style:name="T8472" style:parent-style-name="DefaultParagraphFont" style:family="text">
      <style:text-properties fo:font-weight="bold" style:font-weight-asian="bold" fo:color="#000000" fo:font-size="11pt" style:font-size-asian="11pt" style:font-size-complex="12pt"/>
    </style:style>
    <style:style style:name="P8473" style:parent-style-name="Normal" style:family="paragraph">
      <style:paragraph-properties fo:text-align="justify" fo:text-indent="0.5in"/>
    </style:style>
    <style:style style:name="T8474" style:parent-style-name="DefaultParagraphFont" style:family="text">
      <style:text-properties style:font-weight-complex="bold" fo:color="#000000" fo:font-size="11pt" style:font-size-asian="11pt" style:font-size-complex="12pt"/>
    </style:style>
    <style:style style:name="T8475" style:parent-style-name="DefaultParagraphFont" style:family="text">
      <style:text-properties style:font-weight-complex="bold" fo:color="#000000" fo:font-size="11pt" style:font-size-asian="11pt" style:font-size-complex="12pt"/>
    </style:style>
    <style:style style:name="T8476" style:parent-style-name="DefaultParagraphFont" style:family="text">
      <style:text-properties style:font-weight-complex="bold" fo:color="#000000" fo:font-size="11pt" style:font-size-asian="11pt" style:font-size-complex="12pt"/>
    </style:style>
    <style:style style:name="P8477" style:parent-style-name="Normal" style:family="paragraph">
      <style:paragraph-properties fo:text-align="justify" fo:text-indent="0.5in"/>
    </style:style>
    <style:style style:name="T8478" style:parent-style-name="DefaultParagraphFont" style:family="text">
      <style:text-properties style:font-weight-complex="bold" fo:font-size="11pt" style:font-size-asian="11pt" style:font-size-complex="12pt"/>
    </style:style>
    <style:style style:name="P8479" style:parent-style-name="Normal" style:family="paragraph">
      <style:paragraph-properties fo:text-align="justify" fo:text-indent="0.5in"/>
    </style:style>
    <style:style style:name="T8480" style:parent-style-name="DefaultParagraphFont" style:family="text">
      <style:text-properties style:font-weight-complex="bold" fo:font-size="11pt" style:font-size-asian="11pt" style:font-size-complex="12pt"/>
    </style:style>
    <style:style style:name="T8481" style:parent-style-name="DefaultParagraphFont" style:family="text">
      <style:text-properties style:font-weight-complex="bold" fo:font-size="11pt" style:font-size-asian="11pt" style:font-size-complex="12pt"/>
    </style:style>
    <style:style style:name="P8482" style:parent-style-name="Normal" style:family="paragraph">
      <style:paragraph-properties fo:text-align="justify"/>
      <style:text-properties fo:font-style="italic" style:font-style-asian="italic" fo:color="#000000" fo:font-size="10pt" style:font-size-asian="10pt"/>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fo:text-indent="0.5in"/>
    </style:style>
    <style:style style:name="P8487" style:parent-style-name="Normal" style:family="paragraph">
      <style:paragraph-properties fo:text-align="justify" fo:text-indent="0.5in"/>
    </style:style>
    <style:style style:name="T8488" style:parent-style-name="DefaultParagraphFont" style:family="text">
      <style:text-properties fo:font-weight="bold" style:font-weight-asian="bold" fo:color="#000000" fo:font-size="11pt" style:font-size-asian="11pt"/>
    </style:style>
    <style:style style:name="T8489" style:parent-style-name="DefaultParagraphFont" style:family="text">
      <style:text-properties fo:font-weight="bold" style:font-weight-asian="bold" fo:color="#000000" fo:font-size="11pt" style:font-size-asian="11pt"/>
    </style:style>
    <style:style style:name="T8490" style:parent-style-name="DefaultParagraphFont" style:family="text">
      <style:text-properties fo:font-weight="bold" style:font-weight-asian="bold" fo:color="#000000" fo:font-size="11pt" style:font-size-asian="11pt"/>
    </style:style>
    <style:style style:name="P8491" style:parent-style-name="Normal" style:family="paragraph">
      <style:paragraph-properties fo:text-align="justify" fo:text-indent="0.5in"/>
    </style:style>
    <style:style style:name="T8492" style:parent-style-name="DefaultParagraphFont" style:family="text">
      <style:text-properties fo:color="#000000" fo:font-size="11pt" style:font-size-asian="11pt"/>
    </style:style>
    <style:style style:name="T8493" style:parent-style-name="DefaultParagraphFont" style:family="text">
      <style:text-properties fo:color="#000000" fo:font-size="11pt" style:font-size-asian="11pt"/>
    </style:style>
    <style:style style:name="T8494" style:parent-style-name="DefaultParagraphFont" style:family="text">
      <style:text-properties fo:color="#000000" fo:font-size="11pt" style:font-size-asian="11pt"/>
    </style:style>
    <style:style style:name="P8495" style:parent-style-name="Normal" style:family="paragraph">
      <style:paragraph-properties fo:text-align="justify" fo:text-indent="0.5in"/>
    </style:style>
    <style:style style:name="T8496" style:parent-style-name="DefaultParagraphFont" style:family="text">
      <style:text-properties fo:color="#000000" fo:font-size="11pt" style:font-size-asian="11pt"/>
    </style:style>
    <style:style style:name="P8497" style:parent-style-name="Normal" style:family="paragraph">
      <style:paragraph-properties fo:text-align="justify" fo:text-indent="0.5in"/>
    </style:style>
    <style:style style:name="T8498" style:parent-style-name="DefaultParagraphFont" style:family="text">
      <style:text-properties fo:color="#000000" fo:font-size="11pt" style:font-size-asian="11pt"/>
    </style:style>
    <style:style style:name="T8499" style:parent-style-name="DefaultParagraphFont" style:family="text">
      <style:text-properties fo:color="#000000" fo:font-size="11pt" style:font-size-asian="11pt"/>
    </style:style>
    <style:style style:name="P8500" style:parent-style-name="Normal" style:family="paragraph">
      <style:paragraph-properties fo:text-align="justify" fo:text-indent="0.5in"/>
      <style:text-properties fo:color="#000000" fo:font-size="11pt" style:font-size-asian="11pt"/>
    </style:style>
    <style:style style:name="P8501" style:parent-style-name="Normal" style:family="paragraph">
      <style:paragraph-properties fo:text-align="center"/>
    </style:style>
    <style:style style:name="P8502" style:parent-style-name="Normal" style:family="paragraph">
      <style:paragraph-properties fo:text-align="center"/>
    </style:style>
    <style:style style:name="T8503" style:parent-style-name="DefaultParagraphFont" style:family="text">
      <style:text-properties fo:font-weight="bold" style:font-weight-asian="bold" fo:color="#000000" fo:font-size="11pt" style:font-size-asian="11pt"/>
    </style:style>
    <style:style style:name="T8504" style:parent-style-name="DefaultParagraphFont" style:family="text">
      <style:text-properties fo:font-weight="bold" style:font-weight-asian="bold" fo:color="#000000" fo:font-size="11pt" style:font-size-asian="11pt"/>
    </style:style>
    <style:style style:name="P8505" style:parent-style-name="Normal" style:family="paragraph">
      <style:paragraph-properties fo:text-align="center"/>
    </style:style>
    <style:style style:name="T8506" style:parent-style-name="DefaultParagraphFont" style:family="text">
      <style:text-properties fo:font-weight="bold" style:font-weight-asian="bold" fo:color="#000000" fo:font-size="11pt" style:font-size-asian="11pt"/>
    </style:style>
    <style:style style:name="P8507" style:parent-style-name="Normal" style:family="paragraph">
      <style:paragraph-properties fo:text-align="justify" fo:text-indent="0.5in"/>
      <style:text-properties fo:color="#000000" fo:font-size="11pt" style:font-size-asian="11pt"/>
    </style:style>
    <style:style style:name="P8508" style:parent-style-name="Normal" style:family="paragraph">
      <style:paragraph-properties fo:text-align="justify" fo:margin-left="1.6875in" fo:text-indent="-1.1875in">
        <style:tab-stops/>
      </style:paragraph-properties>
    </style:style>
    <style:style style:name="T8509" style:parent-style-name="DefaultParagraphFont" style:family="text">
      <style:text-properties fo:font-weight="bold" style:font-weight-asian="bold" fo:color="#000000" fo:font-size="11pt" style:font-size-asian="11pt"/>
    </style:style>
    <style:style style:name="T8510" style:parent-style-name="DefaultParagraphFont" style:family="text">
      <style:text-properties fo:font-weight="bold" style:font-weight-asian="bold" fo:color="#000000" fo:font-size="11pt" style:font-size-asian="11pt"/>
    </style:style>
    <style:style style:name="T8511" style:parent-style-name="DefaultParagraphFont" style:family="text">
      <style:text-properties fo:font-weight="bold" style:font-weight-asian="bold" fo:color="#000000" fo:font-size="11pt" style:font-size-asian="11pt"/>
    </style:style>
    <style:style style:name="T8512" style:parent-style-name="DefaultParagraphFont" style:family="text">
      <style:text-properties fo:font-weight="bold" style:font-weight-asian="bold" fo:color="#000000" fo:font-size="11pt" style:font-size-asian="11pt"/>
    </style:style>
    <style:style style:name="P8513" style:parent-style-name="Normal" style:family="paragraph">
      <style:paragraph-properties fo:text-align="justify" fo:text-indent="0.5in"/>
    </style:style>
    <style:style style:name="T8514" style:parent-style-name="DefaultParagraphFont" style:family="text">
      <style:text-properties fo:color="#000000" fo:font-size="11pt" style:font-size-asian="11pt"/>
    </style:style>
    <style:style style:name="T8515" style:parent-style-name="DefaultParagraphFont" style:family="text">
      <style:text-properties fo:color="#000000" fo:font-size="11pt" style:font-size-asian="11pt"/>
    </style:style>
    <style:style style:name="P8516" style:parent-style-name="Normal" style:family="paragraph">
      <style:paragraph-properties fo:text-align="justify" fo:text-indent="0.5in"/>
    </style:style>
    <style:style style:name="T8517" style:parent-style-name="DefaultParagraphFont" style:family="text">
      <style:text-properties fo:color="#000000" fo:font-size="11pt" style:font-size-asian="11pt"/>
    </style:style>
    <style:style style:name="T8518" style:parent-style-name="DefaultParagraphFont" style:family="text">
      <style:text-properties fo:color="#000000" fo:font-size="11pt" style:font-size-asian="11pt"/>
    </style:style>
    <style:style style:name="P8519" style:parent-style-name="Normal" style:family="paragraph">
      <style:paragraph-properties fo:text-align="justify" fo:text-indent="0.5in"/>
    </style:style>
    <style:style style:name="T8520" style:parent-style-name="DefaultParagraphFont" style:family="text">
      <style:text-properties fo:color="#000000" fo:font-size="11pt" style:font-size-asian="11pt"/>
    </style:style>
    <style:style style:name="T8521" style:parent-style-name="DefaultParagraphFont" style:family="text">
      <style:text-properties fo:color="#000000" fo:font-size="11pt" style:font-size-asian="11pt"/>
    </style:style>
    <style:style style:name="P8522" style:parent-style-name="Normal" style:family="paragraph">
      <style:paragraph-properties fo:text-align="justify" fo:text-indent="0.5in"/>
    </style:style>
    <style:style style:name="T8523" style:parent-style-name="DefaultParagraphFont" style:family="text">
      <style:text-properties fo:color="#000000" fo:font-size="11pt" style:font-size-asian="11pt"/>
    </style:style>
    <style:style style:name="T8524" style:parent-style-name="DefaultParagraphFont" style:family="text">
      <style:text-properties fo:color="#000000" fo:font-size="11pt" style:font-size-asian="11pt"/>
    </style:style>
    <style:style style:name="P8525" style:parent-style-name="Normal" style:family="paragraph">
      <style:paragraph-properties fo:text-align="justify" fo:text-indent="0.5in"/>
    </style:style>
    <style:style style:name="T8526" style:parent-style-name="DefaultParagraphFont" style:family="text">
      <style:text-properties fo:color="#000000" fo:font-size="11pt" style:font-size-asian="11pt"/>
    </style:style>
    <style:style style:name="T8527" style:parent-style-name="DefaultParagraphFont" style:family="text">
      <style:text-properties fo:color="#000000" fo:font-size="11pt" style:font-size-asian="11pt"/>
    </style:style>
    <style:style style:name="T8528" style:parent-style-name="DefaultParagraphFont" style:family="text">
      <style:text-properties fo:color="#000000" fo:font-size="11pt" style:font-size-asian="11pt"/>
    </style:style>
    <style:style style:name="P8529" style:parent-style-name="Normal" style:family="paragraph">
      <style:paragraph-properties fo:text-align="justify" fo:text-indent="0.5in"/>
    </style:style>
    <style:style style:name="P8530" style:parent-style-name="Normal" style:family="paragraph">
      <style:paragraph-properties fo:text-align="justify" fo:margin-left="1.75in" fo:text-indent="-1.25in">
        <style:tab-stops/>
      </style:paragraph-properties>
    </style:style>
    <style:style style:name="T8531" style:parent-style-name="DefaultParagraphFont" style:family="text">
      <style:text-properties fo:font-weight="bold" style:font-weight-asian="bold" fo:font-size="11pt" style:font-size-asian="11pt"/>
    </style:style>
    <style:style style:name="T8532" style:parent-style-name="DefaultParagraphFont" style:family="text">
      <style:text-properties fo:font-weight="bold" style:font-weight-asian="bold" fo:font-size="11pt" style:font-size-asian="11pt"/>
    </style:style>
    <style:style style:name="T8533" style:parent-style-name="DefaultParagraphFont" style:family="text">
      <style:text-properties fo:font-weight="bold" style:font-weight-asian="bold" fo:font-size="11pt" style:font-size-asian="11pt"/>
    </style:style>
    <style:style style:name="T8534" style:parent-style-name="DefaultParagraphFont" style:family="text">
      <style:text-properties fo:font-weight="bold" style:font-weight-asian="bold" fo:font-size="11pt" style:font-size-asian="11pt"/>
    </style:style>
    <style:style style:name="P8535" style:parent-style-name="Normal" style:family="paragraph">
      <style:paragraph-properties fo:text-align="justify" fo:text-indent="0.5in"/>
    </style:style>
    <style:style style:name="T8536" style:parent-style-name="DefaultParagraphFont" style:family="text">
      <style:text-properties fo:font-size="11pt" style:font-size-asian="11pt"/>
    </style:style>
    <style:style style:name="T8537" style:parent-style-name="DefaultParagraphFont" style:family="text">
      <style:text-properties fo:font-size="11pt" style:font-size-asian="11pt"/>
    </style:style>
    <style:style style:name="T8538" style:parent-style-name="DefaultParagraphFont" style:family="text">
      <style:text-properties fo:font-size="11pt" style:font-size-asian="11pt"/>
    </style:style>
    <style:style style:name="P8539" style:parent-style-name="Normal" style:family="paragraph">
      <style:paragraph-properties fo:text-align="justify" fo:text-indent="0.5in"/>
    </style:style>
    <style:style style:name="T8540" style:parent-style-name="DefaultParagraphFont" style:family="text">
      <style:text-properties fo:font-size="11pt" style:font-size-asian="11pt"/>
    </style:style>
    <style:style style:name="P8541" style:parent-style-name="Normal" style:family="paragraph">
      <style:paragraph-properties fo:text-align="justify" fo:margin-right="0.0937in" fo:text-indent="0.5041in"/>
    </style:style>
    <style:style style:name="T8542" style:parent-style-name="DefaultParagraphFont" style:family="text">
      <style:text-properties fo:font-size="11pt" style:font-size-asian="11pt"/>
    </style:style>
    <style:style style:name="T8543" style:parent-style-name="DefaultParagraphFont" style:family="text">
      <style:text-properties fo:font-size="11pt" style:font-size-asian="11pt"/>
    </style:style>
    <style:style style:name="T8544" style:parent-style-name="DefaultParagraphFont" style:family="text">
      <style:text-properties fo:font-size="11pt" style:font-size-asian="11pt"/>
    </style:style>
    <style:style style:name="P8545" style:parent-style-name="Normal" style:family="paragraph">
      <style:paragraph-properties fo:text-align="justify" fo:text-indent="0.5in"/>
    </style:style>
    <style:style style:name="T8546" style:parent-style-name="DefaultParagraphFont" style:family="text">
      <style:text-properties fo:font-size="11pt" style:font-size-asian="11pt"/>
    </style:style>
    <style:style style:name="P8547" style:parent-style-name="Normal" style:family="paragraph">
      <style:paragraph-properties fo:text-align="justify" fo:margin-right="0.0937in" fo:text-indent="0.5041in"/>
    </style:style>
    <style:style style:name="T8548" style:parent-style-name="DefaultParagraphFont" style:family="text">
      <style:text-properties fo:font-size="11pt" style:font-size-asian="11pt"/>
    </style:style>
    <style:style style:name="T8549" style:parent-style-name="DefaultParagraphFont" style:family="text">
      <style:text-properties fo:font-size="11pt" style:font-size-asian="11pt"/>
    </style:style>
    <style:style style:name="T8550" style:parent-style-name="DefaultParagraphFont" style:family="text">
      <style:text-properties fo:font-size="11pt" style:font-size-asian="11pt"/>
    </style:style>
    <style:style style:name="P8551" style:parent-style-name="Normal" style:family="paragraph">
      <style:paragraph-properties fo:text-align="justify" fo:text-indent="0.5in"/>
    </style:style>
    <style:style style:name="T8552" style:parent-style-name="DefaultParagraphFont" style:family="text">
      <style:text-properties fo:font-size="11pt" style:font-size-asian="11pt"/>
    </style:style>
    <style:style style:name="P8553" style:parent-style-name="Normal" style:family="paragraph">
      <style:paragraph-properties fo:text-align="justify" fo:text-indent="0.5in"/>
    </style:style>
    <style:style style:name="T8554" style:parent-style-name="DefaultParagraphFont" style:family="text">
      <style:text-properties style:font-weight-complex="bold" fo:font-size="11pt" style:font-size-asian="11pt"/>
    </style:style>
    <style:style style:name="T8555" style:parent-style-name="DefaultParagraphFont" style:family="text">
      <style:text-properties style:font-weight-complex="bold" fo:font-size="11pt" style:font-size-asian="11pt"/>
    </style:style>
    <style:style style:name="T8556" style:parent-style-name="DefaultParagraphFont" style:family="text">
      <style:text-properties style:font-weight-complex="bold" fo:font-size="11pt" style:font-size-asian="11pt"/>
    </style:style>
    <style:style style:name="P8557" style:parent-style-name="Normal" style:family="paragraph">
      <style:paragraph-properties fo:text-align="justify"/>
      <style:text-properties fo:font-style="italic" style:font-style-asian="italic" fo:color="#000000"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tyle="italic" style:font-style-asian="italic" fo:font-size="10pt" style:font-size-asian="10pt"/>
    </style:style>
    <style:style style:name="T8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fo:font-style="italic" style:font-style-asian="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sian="MS Mincho" style:font-weight-complex="bold" fo:font-style="italic" style:font-style-asian="italic" style:font-style-complex="italic" fo:font-size="10pt" style:font-size-asian="10pt"/>
    </style:style>
    <style:style style:name="T85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style:font-weight-complex="bold" fo:font-style="italic" style:font-style-asian="italic" style:font-style-complex="italic" fo:font-size="10pt" style:font-size-asian="10pt"/>
    </style:style>
    <style:style style:name="T8566" style:parent-style-name="DefaultParagraphFont" style:family="text">
      <style:text-properties style:font-name-asian="MS Mincho" style:font-weight-complex="bold" fo:font-style="italic" style:font-style-asian="italic"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T8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fo:text-indent="0.5in"/>
    </style:style>
    <style:style style:name="P8572" style:parent-style-name="Normal" style:family="paragraph">
      <style:paragraph-properties fo:text-align="justify" fo:margin-left="1.875in" fo:text-indent="-1.375in">
        <style:tab-stops/>
      </style:paragraph-properties>
    </style:style>
    <style:style style:name="T8573" style:parent-style-name="DefaultParagraphFont" style:family="text">
      <style:text-properties fo:font-weight="bold" style:font-weight-asian="bold" fo:color="#000000" fo:font-size="11pt" style:font-size-asian="11pt"/>
    </style:style>
    <style:style style:name="T8574" style:parent-style-name="DefaultParagraphFont" style:family="text">
      <style:text-properties fo:font-weight="bold" style:font-weight-asian="bold" fo:color="#000000" fo:font-size="11pt" style:font-size-asian="11pt"/>
    </style:style>
    <style:style style:name="T8575" style:parent-style-name="DefaultParagraphFont" style:family="text">
      <style:text-properties fo:font-weight="bold" style:font-weight-asian="bold" fo:color="#000000" fo:font-size="11pt" style:font-size-asian="11pt"/>
    </style:style>
    <style:style style:name="P8576" style:parent-style-name="Normal" style:family="paragraph">
      <style:paragraph-properties fo:text-align="justify" fo:text-indent="0.5in"/>
    </style:style>
    <style:style style:name="T8577" style:parent-style-name="DefaultParagraphFont" style:family="text">
      <style:text-properties fo:color="#000000" fo:font-size="11pt" style:font-size-asian="11pt"/>
    </style:style>
    <style:style style:name="T8578" style:parent-style-name="DefaultParagraphFont" style:family="text">
      <style:text-properties fo:color="#000000" fo:font-size="11pt" style:font-size-asian="11pt"/>
    </style:style>
    <style:style style:name="P8579" style:parent-style-name="Normal" style:family="paragraph">
      <style:paragraph-properties fo:text-align="justify" fo:text-indent="0.5in"/>
    </style:style>
    <style:style style:name="T8580" style:parent-style-name="DefaultParagraphFont" style:family="text">
      <style:text-properties fo:color="#000000" fo:font-size="11pt" style:font-size-asian="11pt"/>
    </style:style>
    <style:style style:name="P8581" style:parent-style-name="Normal" style:family="paragraph">
      <style:paragraph-properties fo:text-align="justify" fo:text-indent="0.5in"/>
    </style:style>
    <style:style style:name="P8582" style:parent-style-name="Normal" style:family="paragraph">
      <style:paragraph-properties fo:text-align="justify" fo:margin-left="1.7722in" fo:text-indent="-1.2722in">
        <style:tab-stops/>
      </style:paragraph-properties>
    </style:style>
    <style:style style:name="T8583" style:parent-style-name="DefaultParagraphFont" style:family="text">
      <style:text-properties fo:font-weight="bold" style:font-weight-asian="bold" fo:font-size="11pt" style:font-size-asian="11pt" style:font-size-complex="12pt"/>
    </style:style>
    <style:style style:name="T8584" style:parent-style-name="DefaultParagraphFont" style:family="text">
      <style:text-properties fo:font-weight="bold" style:font-weight-asian="bold" fo:font-size="11pt" style:font-size-asian="11pt" style:font-size-complex="12pt"/>
    </style:style>
    <style:style style:name="T8585" style:parent-style-name="DefaultParagraphFont" style:family="text">
      <style:text-properties fo:font-weight="bold" style:font-weight-asian="bold" fo:color="#000000" fo:font-size="11pt" style:font-size-asian="11pt" style:font-size-complex="12pt"/>
    </style:style>
    <style:style style:name="T8586" style:parent-style-name="DefaultParagraphFont" style:family="text">
      <style:text-properties fo:font-weight="bold" style:font-weight-asian="bold" fo:color="#000000" fo:font-size="11pt" style:font-size-asian="11pt" style:font-size-complex="12pt"/>
    </style:style>
    <style:style style:name="T8587" style:parent-style-name="DefaultParagraphFont" style:family="text">
      <style:text-properties fo:font-weight="bold" style:font-weight-asian="bold" fo:color="#000000" fo:font-size="11pt" style:font-size-asian="11pt" style:font-size-complex="12pt"/>
    </style:style>
    <style:style style:name="P8588" style:parent-style-name="Normal" style:family="paragraph">
      <style:paragraph-properties fo:text-align="justify" fo:text-indent="0.5in"/>
    </style:style>
    <style:style style:name="T8589" style:parent-style-name="DefaultParagraphFont" style:family="text">
      <style:text-properties fo:color="#000000" fo:font-size="11pt" style:font-size-asian="11pt" style:font-size-complex="12pt"/>
    </style:style>
    <style:style style:name="T8590" style:parent-style-name="DefaultParagraphFont" style:family="text">
      <style:text-properties fo:color="#000000" fo:font-size="11pt" style:font-size-asian="11pt" style:font-size-complex="12pt"/>
    </style:style>
    <style:style style:name="P8591" style:parent-style-name="Normal" style:family="paragraph">
      <style:paragraph-properties fo:text-align="justify" fo:text-indent="0.5in"/>
    </style:style>
    <style:style style:name="T8592" style:parent-style-name="DefaultParagraphFont" style:family="text">
      <style:text-properties fo:color="#000000" fo:font-size="11pt" style:font-size-asian="11pt" style:font-size-complex="12pt"/>
    </style:style>
    <style:style style:name="P8593" style:parent-style-name="Normal" style:family="paragraph">
      <style:paragraph-properties fo:text-align="justify"/>
      <style:text-properties fo:font-style="italic" style:font-style-asian="italic" fo:color="#000000" fo:font-size="10pt" style:font-size-asian="10pt"/>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T8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justify" fo:text-indent="0.5in"/>
    </style:style>
    <style:style style:name="P8598" style:parent-style-name="Normal" style:family="paragraph">
      <style:paragraph-properties fo:text-align="justify" fo:text-indent="0.4923in"/>
    </style:style>
    <style:style style:name="T8599" style:parent-style-name="DefaultParagraphFont" style:family="text">
      <style:text-properties fo:font-weight="bold" style:font-weight-asian="bold" fo:font-size="11pt" style:font-size-asian="11pt"/>
    </style:style>
    <style:style style:name="T8600" style:parent-style-name="DefaultParagraphFont" style:family="text">
      <style:text-properties fo:font-weight="bold" style:font-weight-asian="bold" fo:font-size="11pt" style:font-size-asian="11pt"/>
    </style:style>
    <style:style style:name="P8601" style:parent-style-name="Normal" style:family="paragraph">
      <style:paragraph-properties fo:text-align="justify" fo:text-indent="1in"/>
    </style:style>
    <style:style style:name="T8602" style:parent-style-name="DefaultParagraphFont" style:family="text">
      <style:text-properties fo:font-weight="bold" style:font-weight-asian="bold" fo:font-size="11pt" style:font-size-asian="11pt"/>
    </style:style>
    <style:style style:name="P8603" style:parent-style-name="Normal" style:family="paragraph">
      <style:paragraph-properties fo:text-align="justify" fo:text-indent="0.5in"/>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P8607" style:parent-style-name="Normal" style:family="paragraph">
      <style:paragraph-properties fo:text-align="justify" fo:text-indent="0.4923in"/>
    </style:style>
    <style:style style:name="T8608" style:parent-style-name="DefaultParagraphFont" style:family="text">
      <style:text-properties fo:font-size="11pt" style:font-size-asian="11pt" style:font-size-complex="11pt"/>
    </style:style>
    <style:style style:name="T8609" style:parent-style-name="DefaultParagraphFont" style:family="text">
      <style:text-properties fo:font-size="11pt" style:font-size-asian="11pt"/>
    </style:style>
    <style:style style:name="P8610" style:parent-style-name="Normal" style:family="paragraph">
      <style:paragraph-properties fo:text-align="justify" fo:text-indent="0.4923in"/>
    </style:style>
    <style:style style:name="T8611" style:parent-style-name="DefaultParagraphFont" style:family="text">
      <style:text-properties fo:font-size="11pt" style:font-size-asian="11pt"/>
    </style:style>
    <style:style style:name="T8612" style:parent-style-name="DefaultParagraphFont" style:family="text">
      <style:text-properties fo:font-size="11pt" style:font-size-asian="11pt"/>
    </style:style>
    <style:style style:name="P8613" style:parent-style-name="Normal" style:family="paragraph">
      <style:paragraph-properties fo:text-align="justify" fo:text-indent="0.5in"/>
    </style:style>
    <style:style style:name="T8614" style:parent-style-name="DefaultParagraphFont" style:family="text">
      <style:text-properties fo:font-size="11pt" style:font-size-asian="11pt"/>
    </style:style>
    <style:style style:name="P8615" style:parent-style-name="Normal" style:family="paragraph">
      <style:paragraph-properties fo:text-align="justify" fo:text-indent="0.5in"/>
    </style:style>
    <style:style style:name="T8616" style:parent-style-name="DefaultParagraphFont" style:family="text">
      <style:text-properties fo:font-size="11pt" style:font-size-asian="11pt"/>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P8619" style:parent-style-name="Normal" style:family="paragraph">
      <style:paragraph-properties fo:text-align="justify" fo:text-indent="0.5in"/>
    </style:style>
    <style:style style:name="T8620" style:parent-style-name="DefaultParagraphFont" style:family="text">
      <style:text-properties fo:font-size="11pt" style:font-size-asian="11pt"/>
    </style:style>
    <style:style style:name="T8621" style:parent-style-name="DefaultParagraphFont" style:family="text">
      <style:text-properties style:font-weight-complex="bold" fo:font-size="11pt" style:font-size-asian="11pt"/>
    </style:style>
    <style:style style:name="T8622" style:parent-style-name="DefaultParagraphFont" style:family="text">
      <style:text-properties style:font-weight-complex="bold" fo:font-size="11pt" style:font-size-asian="11pt"/>
    </style:style>
    <style:style style:name="T8623" style:parent-style-name="DefaultParagraphFont" style:family="text">
      <style:text-properties fo:font-size="11pt" style:font-size-asian="11pt"/>
    </style:style>
    <style:style style:name="P8624" style:parent-style-name="Normal" style:family="paragraph">
      <style:paragraph-properties fo:text-align="justify"/>
      <style:text-properties fo:font-style="italic" style:font-style-asian="italic" fo:color="#000000"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tyle="italic" style:font-style-asian="italic" fo:font-size="10pt" style:font-size-asian="10pt"/>
    </style:style>
    <style:style style:name="T8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fo:font-style="italic" style:font-style-asian="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style:font-name-asian="MS Mincho" style:font-weight-complex="bold" fo:font-style="italic" style:font-style-asian="italic" style:font-style-complex="italic" fo:font-size="10pt" style:font-size-asian="10pt"/>
    </style:style>
    <style:style style:name="T86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style:font-weight-complex="bold" fo:font-style="italic" style:font-style-asian="italic" style:font-style-complex="italic" fo:font-size="10pt" style:font-size-asian="10pt"/>
    </style:style>
    <style:style style:name="T8633" style:parent-style-name="DefaultParagraphFont" style:family="text">
      <style:text-properties style:font-name-asian="MS Mincho" style:font-weight-complex="bold" fo:font-style="italic" style:font-style-asian="italic" style:font-style-complex="italic" fo:font-size="10pt" style:font-size-asian="10pt"/>
    </style:style>
    <style:style style:name="T8634" style:parent-style-name="DefaultParagraphFont" style:family="text">
      <style:text-properties fo:font-style="italic" style:font-style-asian="italic" fo:font-size="10pt" style:font-size-asian="10pt"/>
    </style:style>
    <style:style style:name="T8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fo:font-style="italic" style:font-style-asian="italic" fo:font-size="10pt" style:font-size-asian="10pt"/>
    </style:style>
    <style:style style:name="P8637" style:parent-style-name="Normal" style:family="paragraph">
      <style:paragraph-properties fo:text-align="justify" fo:text-indent="0.5in"/>
    </style:style>
    <style:style style:name="P8638" style:parent-style-name="Normal" style:family="paragraph">
      <style:paragraph-properties fo:text-align="justify" fo:text-indent="0.5in"/>
    </style:style>
    <style:style style:name="T8639" style:parent-style-name="DefaultParagraphFont" style:family="text">
      <style:text-properties fo:font-weight="bold" style:font-weight-asian="bold" fo:color="#000000" fo:font-size="11pt" style:font-size-asian="11pt"/>
    </style:style>
    <style:style style:name="T8640" style:parent-style-name="DefaultParagraphFont" style:family="text">
      <style:text-properties fo:font-weight="bold" style:font-weight-asian="bold" fo:color="#000000" fo:font-size="11pt" style:font-size-asian="11pt"/>
    </style:style>
    <style:style style:name="T8641" style:parent-style-name="DefaultParagraphFont" style:family="text">
      <style:text-properties fo:font-weight="bold" style:font-weight-asian="bold" fo:color="#000000" fo:font-size="11pt" style:font-size-asian="11pt"/>
    </style:style>
    <style:style style:name="P8642" style:parent-style-name="Normal" style:family="paragraph">
      <style:paragraph-properties fo:text-align="justify" fo:text-indent="0.5in"/>
    </style:style>
    <style:style style:name="T8643" style:parent-style-name="DefaultParagraphFont" style:family="text">
      <style:text-properties fo:color="#000000" fo:font-size="11pt" style:font-size-asian="11pt"/>
    </style:style>
    <style:style style:name="T8644" style:parent-style-name="DefaultParagraphFont" style:family="text">
      <style:text-properties fo:color="#000000" fo:font-size="11pt" style:font-size-asian="11pt"/>
    </style:style>
    <style:style style:name="P8645" style:parent-style-name="Normal" style:family="paragraph">
      <style:paragraph-properties fo:text-align="justify" fo:text-indent="0.5in"/>
    </style:style>
    <style:style style:name="T8646" style:parent-style-name="DefaultParagraphFont" style:family="text">
      <style:text-properties fo:color="#000000" fo:font-size="11pt" style:font-size-asian="11pt"/>
    </style:style>
    <style:style style:name="P8647" style:parent-style-name="Normal" style:family="paragraph">
      <style:paragraph-properties fo:text-align="justify" fo:text-indent="0.5in"/>
    </style:style>
    <style:style style:name="T8648" style:parent-style-name="DefaultParagraphFont" style:family="text">
      <style:text-properties fo:color="#000000" fo:font-size="11pt" style:font-size-asian="11pt"/>
    </style:style>
    <style:style style:name="T8649" style:parent-style-name="DefaultParagraphFont" style:family="text">
      <style:text-properties fo:color="#000000" fo:font-size="11pt" style:font-size-asian="11pt"/>
    </style:style>
    <style:style style:name="T8650" style:parent-style-name="DefaultParagraphFont" style:family="text">
      <style:text-properties fo:color="#000000" fo:font-size="11pt" style:font-size-asian="11pt"/>
    </style:style>
    <style:style style:name="P8651" style:parent-style-name="Normal" style:family="paragraph">
      <style:paragraph-properties fo:text-align="justify" fo:text-indent="0.5in"/>
      <style:text-properties fo:color="#000000" fo:font-size="11pt" style:font-size-asian="11pt"/>
    </style:style>
    <style:style style:name="P8652" style:parent-style-name="Normal" style:family="paragraph">
      <style:paragraph-properties fo:text-align="justify" fo:text-indent="0.5in"/>
    </style:style>
    <style:style style:name="P8653" style:parent-style-name="Normal" style:family="paragraph">
      <style:paragraph-properties fo:text-align="justify" fo:text-indent="0.5in"/>
    </style:style>
    <style:style style:name="T8654" style:parent-style-name="DefaultParagraphFont" style:family="text">
      <style:text-properties fo:font-weight="bold" style:font-weight-asian="bold" style:font-weight-complex="bold" fo:font-size="11pt" style:font-size-asian="11pt"/>
    </style:style>
    <style:style style:name="T8655" style:parent-style-name="DefaultParagraphFont" style:family="text">
      <style:text-properties fo:font-weight="bold" style:font-weight-asian="bold" style:font-weight-complex="bold" fo:font-size="11pt" style:font-size-asian="11pt"/>
    </style:style>
    <style:style style:name="T8656" style:parent-style-name="DefaultParagraphFont" style:family="text">
      <style:text-properties fo:font-weight="bold" style:font-weight-asian="bold" style:font-weight-complex="bold" fo:font-size="11pt" style:font-size-asian="11pt"/>
    </style:style>
    <style:style style:name="P8657" style:parent-style-name="Normal" style:family="paragraph">
      <style:paragraph-properties fo:text-align="justify" fo:text-indent="0.5in"/>
    </style:style>
    <style:style style:name="T8658" style:parent-style-name="DefaultParagraphFont" style:family="text">
      <style:text-properties style:font-weight-complex="bold" fo:font-size="11pt" style:font-size-asian="11pt"/>
    </style:style>
    <style:style style:name="T8659" style:parent-style-name="DefaultParagraphFont" style:family="text">
      <style:text-properties style:font-weight-complex="bold" fo:font-size="11pt" style:font-size-asian="11pt"/>
    </style:style>
    <style:style style:name="T8660" style:parent-style-name="DefaultParagraphFont" style:family="text">
      <style:text-properties fo:font-weight="bold" style:font-weight-asian="bold" fo:font-size="11pt" style:font-size-asian="11pt"/>
    </style:style>
    <style:style style:name="T8661" style:parent-style-name="DefaultParagraphFont" style:family="text">
      <style:text-properties fo:font-size="11pt" style:font-size-asian="11pt"/>
    </style:style>
    <style:style style:name="T8662" style:parent-style-name="DefaultParagraphFont" style:family="text">
      <style:text-properties fo:font-size="11pt" style:font-size-asian="11pt"/>
    </style:style>
    <style:style style:name="P8663" style:parent-style-name="Normal" style:family="paragraph">
      <style:paragraph-properties fo:text-align="justify" fo:text-indent="0.5in"/>
    </style:style>
    <style:style style:name="T8664" style:parent-style-name="DefaultParagraphFont" style:family="text">
      <style:text-properties fo:font-size="11pt" style:font-size-asian="11pt"/>
    </style:style>
    <style:style style:name="T8665" style:parent-style-name="DefaultParagraphFont" style:family="text">
      <style:text-properties style:font-weight-complex="bold" fo:font-size="11pt" style:font-size-asian="11pt"/>
    </style:style>
    <style:style style:name="T8666" style:parent-style-name="DefaultParagraphFont" style:family="text">
      <style:text-properties fo:font-weight="bold" style:font-weight-asian="bold" fo:font-size="11pt" style:font-size-asian="11pt"/>
    </style:style>
    <style:style style:name="T8667" style:parent-style-name="DefaultParagraphFont" style:family="text">
      <style:text-properties fo:font-size="11pt" style:font-size-asian="11pt"/>
    </style:style>
    <style:style style:name="P8668" style:parent-style-name="Normal" style:family="paragraph">
      <style:paragraph-properties fo:text-align="justify" fo:text-indent="0.5in"/>
    </style:style>
    <style:style style:name="T8669" style:parent-style-name="DefaultParagraphFont" style:family="text">
      <style:text-properties style:font-weight-complex="bold" fo:font-size="11pt" style:font-size-asian="11pt"/>
    </style:style>
    <style:style style:name="T8670" style:parent-style-name="DefaultParagraphFont" style:family="text">
      <style:text-properties style:font-weight-complex="bold" fo:font-size="11pt" style:font-size-asian="11pt"/>
    </style:style>
    <style:style style:name="T8671" style:parent-style-name="DefaultParagraphFont" style:family="text">
      <style:text-properties style:font-weight-complex="bold" fo:font-size="11pt" style:font-size-asian="11pt"/>
    </style:style>
    <style:style style:name="P86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P8677" style:parent-style-name="Normal" style:family="paragraph">
      <style:paragraph-properties fo:text-align="justify" fo:text-indent="0.5in"/>
    </style:style>
    <style:style style:name="P8678" style:parent-style-name="Normal" style:family="paragraph">
      <style:paragraph-properties fo:text-align="justify" fo:margin-left="1.7722in" fo:text-indent="-1.2722in">
        <style:tab-stops/>
      </style:paragraph-properties>
    </style:style>
    <style:style style:name="T8679" style:parent-style-name="DefaultParagraphFont" style:family="text">
      <style:text-properties fo:font-weight="bold" style:font-weight-asian="bold" style:font-weight-complex="bold" fo:font-size="11pt" style:font-size-asian="11pt" style:font-size-complex="11pt"/>
    </style:style>
    <style:style style:name="T8680" style:parent-style-name="DefaultParagraphFont" style:family="text">
      <style:text-properties fo:font-weight="bold" style:font-weight-asian="bold" style:font-weight-complex="bold" fo:font-size="11pt" style:font-size-asian="11pt" style:font-size-complex="11pt"/>
    </style:style>
    <style:style style:name="T8681" style:parent-style-name="DefaultParagraphFont" style:family="text">
      <style:text-properties fo:font-weight="bold" style:font-weight-asian="bold" style:font-weight-complex="bold" fo:font-size="11pt" style:font-size-asian="11pt" style:font-size-complex="11pt"/>
    </style:style>
    <style:style style:name="T8682" style:parent-style-name="DefaultParagraphFont" style:family="text">
      <style:text-properties fo:font-weight="bold" style:font-weight-asian="bold" style:font-weight-complex="bold" fo:font-size="11pt" style:font-size-asian="11pt" style:font-size-complex="11pt"/>
    </style:style>
    <style:style style:name="P8683" style:parent-style-name="Normal" style:family="paragraph">
      <style:paragraph-properties fo:text-align="justify" fo:text-indent="0.5in"/>
    </style:style>
    <style:style style:name="T8684" style:parent-style-name="DefaultParagraphFont" style:family="text">
      <style:text-properties fo:color="#000000" fo:font-size="11pt" style:font-size-asian="11pt" style:font-size-complex="11pt"/>
    </style:style>
    <style:style style:name="T8685" style:parent-style-name="DefaultParagraphFont" style:family="text">
      <style:text-properties fo:color="#000000" fo:font-size="11pt" style:font-size-asian="11pt" style:font-size-complex="11pt"/>
    </style:style>
    <style:style style:name="P8686" style:parent-style-name="Normal" style:family="paragraph">
      <style:paragraph-properties fo:text-align="justify" fo:text-indent="0.5in"/>
    </style:style>
    <style:style style:name="T8687" style:parent-style-name="DefaultParagraphFont" style:family="text">
      <style:text-properties fo:color="#000000" fo:font-size="11pt" style:font-size-asian="11pt" style:font-size-complex="11pt"/>
    </style:style>
    <style:style style:name="T8688" style:parent-style-name="DefaultParagraphFont" style:family="text">
      <style:text-properties style:font-weight-complex="bold" fo:color="#000000" fo:font-size="11pt" style:font-size-asian="11pt" style:font-size-complex="11pt"/>
    </style:style>
    <style:style style:name="T8689" style:parent-style-name="DefaultParagraphFont" style:family="text">
      <style:text-properties fo:color="#000000" fo:font-size="11pt" style:font-size-asian="11pt" style:font-size-complex="11pt"/>
    </style:style>
    <style:style style:name="P8690" style:parent-style-name="Normal" style:family="paragraph">
      <style:paragraph-properties fo:text-align="justify" fo:text-indent="0.5in"/>
    </style:style>
    <style:style style:name="T8691" style:parent-style-name="DefaultParagraphFont" style:family="text">
      <style:text-properties style:font-weight-complex="bold" fo:color="#000000" fo:font-size="11pt" style:font-size-asian="11pt" style:font-size-complex="11pt"/>
    </style:style>
    <style:style style:name="T8692" style:parent-style-name="DefaultParagraphFont" style:family="text">
      <style:text-properties style:font-weight-complex="bold" fo:color="#000000" fo:font-size="11pt" style:font-size-asian="11pt" style:font-size-complex="11pt"/>
    </style:style>
    <style:style style:name="P8693" style:parent-style-name="Normal" style:family="paragraph">
      <style:paragraph-properties fo:text-align="justify" fo:text-indent="0.5in"/>
    </style:style>
    <style:style style:name="T8694" style:parent-style-name="DefaultParagraphFont" style:family="text">
      <style:text-properties style:font-weight-complex="bold" fo:color="#000000" fo:font-size="11pt" style:font-size-asian="11pt" style:font-size-complex="11pt"/>
    </style:style>
    <style:style style:name="T8695" style:parent-style-name="DefaultParagraphFont" style:family="text">
      <style:text-properties style:font-weight-complex="bold" fo:color="#000000" fo:font-size="11pt" style:font-size-asian="11pt" style:font-size-complex="11pt"/>
    </style:style>
    <style:style style:name="P8696" style:parent-style-name="Normal" style:family="paragraph">
      <style:paragraph-properties fo:text-align="justify" fo:text-indent="0.5in"/>
    </style:style>
    <style:style style:name="T8697" style:parent-style-name="DefaultParagraphFont" style:family="text">
      <style:text-properties style:font-weight-complex="bold" fo:color="#000000" fo:font-size="11pt" style:font-size-asian="11pt" style:font-size-complex="11pt"/>
    </style:style>
    <style:style style:name="T8698" style:parent-style-name="DefaultParagraphFont" style:family="text">
      <style:text-properties style:font-weight-complex="bold" fo:color="#000000" fo:font-size="11pt" style:font-size-asian="11pt" style:font-size-complex="11pt"/>
    </style:style>
    <style:style style:name="P8699" style:parent-style-name="Normal" style:family="paragraph">
      <style:paragraph-properties fo:text-align="justify" fo:text-indent="0.5in"/>
    </style:style>
    <style:style style:name="T8700" style:parent-style-name="DefaultParagraphFont" style:family="text">
      <style:text-properties style:font-weight-complex="bold" fo:color="#000000" fo:font-size="11pt" style:font-size-asian="11pt" style:font-size-complex="11pt"/>
    </style:style>
    <style:style style:name="P8701" style:parent-style-name="Normal" style:family="paragraph">
      <style:paragraph-properties fo:text-align="justify" fo:text-indent="0.5in"/>
    </style:style>
    <style:style style:name="T8702" style:parent-style-name="DefaultParagraphFont" style:family="text">
      <style:text-properties style:font-weight-complex="bold" fo:color="#000000" fo:font-size="11pt" style:font-size-asian="11pt" style:font-size-complex="11pt"/>
    </style:style>
    <style:style style:name="T8703" style:parent-style-name="DefaultParagraphFont" style:family="text">
      <style:text-properties style:font-weight-complex="bold" fo:color="#000000" fo:font-size="11pt" style:font-size-asian="11pt" style:font-size-complex="11pt"/>
    </style:style>
    <style:style style:name="T8704" style:parent-style-name="DefaultParagraphFont" style:family="text">
      <style:text-properties fo:color="#000000" fo:font-size="11pt" style:font-size-asian="11pt" style:font-size-complex="11pt"/>
    </style:style>
    <style:style style:name="P87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T8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T8711" style:parent-style-name="DefaultParagraphFont" style:family="text">
      <style:text-properties fo:font-style="italic" style:font-style-asian="italic" fo:font-size="10pt" style:font-size-asian="10pt"/>
    </style:style>
    <style:style style:name="T8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fo:font-style="italic" style:font-style-asian="italic" fo:font-size="10pt" style:font-size-asian="10pt"/>
    </style:style>
    <style:style style:name="P8714" style:parent-style-name="Normal" style:family="paragraph">
      <style:paragraph-properties fo:text-align="justify" fo:text-indent="0.5in"/>
    </style:style>
    <style:style style:name="P8715" style:parent-style-name="Normal" style:family="paragraph">
      <style:paragraph-properties fo:text-align="justify" fo:margin-left="1.9375in" fo:text-indent="-1.4375in">
        <style:tab-stops/>
      </style:paragraph-properties>
    </style:style>
    <style:style style:name="T8716" style:parent-style-name="DefaultParagraphFont" style:family="text">
      <style:text-properties fo:font-weight="bold" style:font-weight-asian="bold" fo:color="#000000" fo:font-size="11pt" style:font-size-asian="11pt"/>
    </style:style>
    <style:style style:name="T8717" style:parent-style-name="DefaultParagraphFont" style:family="text">
      <style:text-properties fo:font-weight="bold" style:font-weight-asian="bold" fo:color="#000000" fo:font-size="11pt" style:font-size-asian="11pt"/>
    </style:style>
    <style:style style:name="T8718" style:parent-style-name="DefaultParagraphFont" style:family="text">
      <style:text-properties fo:font-weight="bold" style:font-weight-asian="bold" fo:color="#000000" fo:font-size="11pt" style:font-size-asian="11pt"/>
    </style:style>
    <style:style style:name="P8719" style:parent-style-name="Normal" style:family="paragraph">
      <style:paragraph-properties fo:text-align="justify" fo:text-indent="0.5in"/>
    </style:style>
    <style:style style:name="T8720" style:parent-style-name="DefaultParagraphFont" style:family="text">
      <style:text-properties fo:color="#000000" fo:font-size="11pt" style:font-size-asian="11pt"/>
    </style:style>
    <style:style style:name="T8721" style:parent-style-name="DefaultParagraphFont" style:family="text">
      <style:text-properties fo:color="#000000" fo:font-size="11pt" style:font-size-asian="11pt"/>
    </style:style>
    <style:style style:name="T8722" style:parent-style-name="DefaultParagraphFont" style:family="text">
      <style:text-properties fo:color="#000000" fo:font-size="11pt" style:font-size-asian="11pt"/>
    </style:style>
    <style:style style:name="P8723" style:parent-style-name="Normal" style:family="paragraph">
      <style:paragraph-properties fo:text-align="justify" fo:text-indent="0.5in"/>
    </style:style>
    <style:style style:name="T8724" style:parent-style-name="DefaultParagraphFont" style:family="text">
      <style:text-properties fo:color="#000000" fo:font-size="11pt" style:font-size-asian="11pt"/>
    </style:style>
    <style:style style:name="P8725" style:parent-style-name="Normal" style:family="paragraph">
      <style:paragraph-properties fo:text-align="justify" fo:text-indent="0.5in"/>
    </style:style>
    <style:style style:name="T8726" style:parent-style-name="DefaultParagraphFont" style:family="text">
      <style:text-properties fo:color="#000000" fo:font-size="11pt" style:font-size-asian="11pt"/>
    </style:style>
    <style:style style:name="T8727" style:parent-style-name="DefaultParagraphFont" style:family="text">
      <style:text-properties fo:color="#000000" fo:font-size="11pt" style:font-size-asian="11pt"/>
    </style:style>
    <style:style style:name="T8728" style:parent-style-name="DefaultParagraphFont" style:family="text">
      <style:text-properties fo:color="#000000" fo:font-size="11pt" style:font-size-asian="11pt"/>
    </style:style>
    <style:style style:name="P8729" style:parent-style-name="Normal" style:family="paragraph">
      <style:paragraph-properties fo:text-align="justify" fo:text-indent="0.5in"/>
    </style:style>
    <style:style style:name="T8730" style:parent-style-name="DefaultParagraphFont" style:family="text">
      <style:text-properties fo:color="#000000" fo:font-size="11pt" style:font-size-asian="11pt"/>
    </style:style>
    <style:style style:name="T8731" style:parent-style-name="DefaultParagraphFont" style:family="text">
      <style:text-properties fo:color="#000000" fo:font-size="11pt" style:font-size-asian="11pt"/>
    </style:style>
    <style:style style:name="P8732" style:parent-style-name="Normal" style:family="paragraph">
      <style:paragraph-properties fo:text-align="justify" fo:text-indent="0.5in"/>
    </style:style>
    <style:style style:name="T8733" style:parent-style-name="DefaultParagraphFont" style:family="text">
      <style:text-properties style:font-weight-complex="bold"/>
    </style:style>
    <style:style style:name="T8734" style:parent-style-name="DefaultParagraphFont" style:family="text">
      <style:text-properties style:font-weight-complex="bold"/>
    </style:style>
    <style:style style:name="P8735" style:parent-style-name="Normal" style:family="paragraph">
      <style:paragraph-properties fo:text-align="justify"/>
      <style:text-properties fo:font-style="italic" style:font-style-asian="italic" fo:color="#000000" fo:font-size="10pt" style:font-size-asian="10pt"/>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T8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P8740" style:parent-style-name="Normal" style:family="paragraph">
      <style:paragraph-properties fo:text-align="justify" fo:text-indent="0.5in"/>
    </style:style>
    <style:style style:name="P8741" style:parent-style-name="Normal" style:family="paragraph">
      <style:paragraph-properties fo:text-align="justify" fo:text-indent="0.5in"/>
    </style:style>
    <style:style style:name="T8742" style:parent-style-name="DefaultParagraphFont" style:family="text">
      <style:text-properties fo:font-weight="bold" style:font-weight-asian="bold" fo:font-size="11pt" style:font-size-asian="11pt"/>
    </style:style>
    <style:style style:name="T8743" style:parent-style-name="DefaultParagraphFont" style:family="text">
      <style:text-properties fo:font-weight="bold" style:font-weight-asian="bold" style:text-position="super 63.6%" fo:font-size="11pt" style:font-size-asian="11pt"/>
    </style:style>
    <style:style style:name="T8744" style:parent-style-name="DefaultParagraphFont" style:family="text">
      <style:text-properties fo:font-weight="bold" style:font-weight-asian="bold" fo:font-size="11pt" style:font-size-asian="11pt"/>
    </style:style>
    <style:style style:name="P8745" style:parent-style-name="Normal" style:family="paragraph">
      <style:paragraph-properties fo:text-align="justify" fo:text-indent="0.5in"/>
    </style:style>
    <style:style style:name="T8746" style:parent-style-name="DefaultParagraphFont" style:family="text">
      <style:text-properties style:font-weight-complex="bold" fo:font-size="11pt" style:font-size-asian="11pt"/>
    </style:style>
    <style:style style:name="T8747" style:parent-style-name="DefaultParagraphFont" style:family="text">
      <style:text-properties style:font-weight-complex="bold" fo:font-size="11pt" style:font-size-asian="11pt"/>
    </style:style>
    <style:style style:name="T8748" style:parent-style-name="DefaultParagraphFont" style:family="text">
      <style:text-properties style:font-weight-complex="bold" fo:font-size="11pt" style:font-size-asian="11pt"/>
    </style:style>
    <style:style style:name="P8749" style:parent-style-name="Normal" style:family="paragraph">
      <style:paragraph-properties fo:text-align="justify" fo:text-indent="0.5in"/>
    </style:style>
    <style:style style:name="T8750" style:parent-style-name="DefaultParagraphFont" style:family="text">
      <style:text-properties style:font-weight-complex="bold" fo:font-size="11pt" style:font-size-asian="11pt"/>
    </style:style>
    <style:style style:name="P8751" style:parent-style-name="Normal" style:family="paragraph">
      <style:paragraph-properties fo:text-align="justify" fo:text-indent="0.5in"/>
    </style:style>
    <style:style style:name="T8752" style:parent-style-name="DefaultParagraphFont" style:family="text">
      <style:text-properties style:font-weight-complex="bold" fo:font-size="11pt" style:font-size-asian="11pt"/>
    </style:style>
    <style:style style:name="T8753" style:parent-style-name="DefaultParagraphFont" style:family="text">
      <style:text-properties style:font-weight-complex="bold" fo:font-size="11pt" style:font-size-asian="11pt"/>
    </style:style>
    <style:style style:name="P87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T8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fo:text-indent="0.5in"/>
    </style:style>
    <style:style style:name="P8759" style:parent-style-name="Normal" style:family="paragraph">
      <style:paragraph-properties fo:text-align="justify" fo:margin-left="1.8125in" fo:text-indent="-1.3125in">
        <style:tab-stops/>
      </style:paragraph-properties>
    </style:style>
    <style:style style:name="T8760" style:parent-style-name="DefaultParagraphFont" style:family="text">
      <style:text-properties fo:font-weight="bold" style:font-weight-asian="bold" fo:color="#000000" fo:font-size="11pt" style:font-size-asian="11pt"/>
    </style:style>
    <style:style style:name="T8761" style:parent-style-name="DefaultParagraphFont" style:family="text">
      <style:text-properties fo:font-weight="bold" style:font-weight-asian="bold" fo:color="#000000" fo:font-size="11pt" style:font-size-asian="11pt"/>
    </style:style>
    <style:style style:name="T8762" style:parent-style-name="DefaultParagraphFont" style:family="text">
      <style:text-properties fo:font-weight="bold" style:font-weight-asian="bold" fo:color="#000000" fo:font-size="11pt" style:font-size-asian="11pt"/>
    </style:style>
    <style:style style:name="P8763" style:parent-style-name="Normal" style:family="paragraph">
      <style:paragraph-properties fo:text-align="justify" fo:text-indent="0.5in"/>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font-size="11pt" style:font-size-asian="11pt" style:font-size-complex="11pt"/>
    </style:style>
    <style:style style:name="T8766" style:parent-style-name="DefaultParagraphFont" style:family="text">
      <style:text-properties fo:font-size="11pt" style:font-size-asian="11pt" style:font-size-complex="11pt"/>
    </style:style>
    <style:style style:name="P8767" style:parent-style-name="Normal" style:family="paragraph">
      <style:paragraph-properties fo:text-align="justify" fo:text-indent="0.5in"/>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fo:color="#000000" fo:font-size="11pt" style:font-size-asian="11pt"/>
    </style:style>
    <style:style style:name="P8771" style:parent-style-name="Normal" style:family="paragraph">
      <style:paragraph-properties fo:text-align="justify" fo:text-indent="0.5in"/>
    </style:style>
    <style:style style:name="T8772" style:parent-style-name="DefaultParagraphFont" style:family="text">
      <style:text-properties fo:color="#000000" fo:font-size="11pt" style:font-size-asian="11pt"/>
    </style:style>
    <style:style style:name="T8773" style:parent-style-name="DefaultParagraphFont" style:family="text">
      <style:text-properties fo:color="#000000" fo:font-size="11pt" style:font-size-asian="11pt"/>
    </style:style>
    <style:style style:name="P8774" style:parent-style-name="Normal" style:family="paragraph">
      <style:paragraph-properties fo:text-align="justify" fo:text-indent="0.5in"/>
    </style:style>
    <style:style style:name="T8775" style:parent-style-name="DefaultParagraphFont" style:family="text">
      <style:text-properties fo:color="#000000" fo:font-size="11pt" style:font-size-asian="11pt"/>
    </style:style>
    <style:style style:name="T8776" style:parent-style-name="DefaultParagraphFont" style:family="text">
      <style:text-properties fo:color="#000000" fo:font-size="11pt" style:font-size-asian="11pt"/>
    </style:style>
    <style:style style:name="P8777" style:parent-style-name="Normal" style:family="paragraph">
      <style:text-properties fo:font-style="italic" style:font-style-asian="italic" fo:font-size="10pt" style:font-size-asian="10pt"/>
    </style:style>
    <style:style style:name="T8778" style:parent-style-name="DefaultParagraphFont" style:family="text">
      <style:text-properties fo:font-style="italic" style:font-style-asian="italic" fo:font-size="10pt" style:font-size-asian="10pt"/>
    </style:style>
    <style:style style:name="T8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fo:font-style="italic" style:font-style-asian="italic" fo:font-size="10pt" style:font-size-asian="10pt"/>
    </style:style>
    <style:style style:name="P8781" style:parent-style-name="Normal" style:family="paragraph">
      <style:paragraph-properties fo:text-align="justify" fo:text-indent="0.5in"/>
    </style:style>
    <style:style style:name="P8782" style:parent-style-name="Normal" style:family="paragraph">
      <style:paragraph-properties fo:text-align="justify" fo:text-indent="0.5in"/>
    </style:style>
    <style:style style:name="T8783" style:parent-style-name="DefaultParagraphFont" style:family="text">
      <style:text-properties fo:font-weight="bold" style:font-weight-asian="bold" fo:color="#000000" fo:font-size="11pt" style:font-size-asian="11pt"/>
    </style:style>
    <style:style style:name="T8784" style:parent-style-name="DefaultParagraphFont" style:family="text">
      <style:text-properties fo:font-weight="bold" style:font-weight-asian="bold" fo:color="#000000" fo:font-size="11pt" style:font-size-asian="11pt"/>
    </style:style>
    <style:style style:name="T8785" style:parent-style-name="DefaultParagraphFont" style:family="text">
      <style:text-properties fo:font-weight="bold" style:font-weight-asian="bold" fo:color="#000000" fo:font-size="11pt" style:font-size-asian="11pt"/>
    </style:style>
    <style:style style:name="P8786" style:parent-style-name="Normal" style:family="paragraph">
      <style:paragraph-properties fo:text-align="justify" fo:text-indent="0.5in"/>
    </style:style>
    <style:style style:name="T8787" style:parent-style-name="DefaultParagraphFont" style:family="text">
      <style:text-properties fo:color="#000000" fo:font-size="11pt" style:font-size-asian="11pt"/>
    </style:style>
    <style:style style:name="T8788" style:parent-style-name="DefaultParagraphFont" style:family="text">
      <style:text-properties fo:color="#000000" fo:font-size="11pt" style:font-size-asian="11pt"/>
    </style:style>
    <style:style style:name="T8789" style:parent-style-name="DefaultParagraphFont" style:family="text">
      <style:text-properties fo:color="#000000" fo:font-size="11pt" style:font-size-asian="11pt"/>
    </style:style>
    <style:style style:name="P8790" style:parent-style-name="Normal" style:family="paragraph">
      <style:paragraph-properties fo:text-align="justify" fo:text-indent="0.5in"/>
    </style:style>
    <style:style style:name="T8791" style:parent-style-name="DefaultParagraphFont" style:family="text">
      <style:text-properties fo:color="#000000" fo:font-size="11pt" style:font-size-asian="11pt"/>
    </style:style>
    <style:style style:name="T8792" style:parent-style-name="DefaultParagraphFont" style:family="text">
      <style:text-properties fo:color="#000000" fo:font-size="11pt" style:font-size-asian="11pt"/>
    </style:style>
    <style:style style:name="T8793" style:parent-style-name="DefaultParagraphFont" style:family="text">
      <style:text-properties fo:color="#000000" fo:font-size="11pt" style:font-size-asian="11p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fo:font-size="11pt" style:font-size-asian="11pt" style:font-size-complex="11pt"/>
    </style:style>
    <style:style style:name="P87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799" style:parent-style-name="DefaultParagraphFont" style:family="text">
      <style:text-properties fo:font-style="italic" style:font-style-asian="italic" fo:font-size="10pt" style:font-size-asian="10pt"/>
    </style:style>
    <style:style style:name="T8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fo:font-style="italic" style:font-style-asian="italic" fo:font-size="10pt" style:font-size-asian="10pt"/>
    </style:style>
    <style:style style:name="P8802" style:parent-style-name="Normal" style:family="paragraph">
      <style:paragraph-properties fo:text-align="justify" fo:text-indent="0.5in"/>
    </style:style>
    <style:style style:name="P8803" style:parent-style-name="Normal" style:family="paragraph">
      <style:paragraph-properties fo:keep-with-next="always" fo:text-align="center"/>
    </style:style>
    <style:style style:name="T8804" style:parent-style-name="DefaultParagraphFont" style:family="text">
      <style:text-properties fo:font-weight="bold" style:font-weight-asian="bold" fo:color="#000000" fo:font-size="11pt" style:font-size-asian="11pt"/>
    </style:style>
    <style:style style:name="T8805" style:parent-style-name="DefaultParagraphFont" style:family="text">
      <style:text-properties fo:font-weight="bold" style:font-weight-asian="bold" fo:color="#000000" fo:font-size="11pt" style:font-size-asian="11pt"/>
    </style:style>
    <style:style style:name="P8806" style:parent-style-name="Normal" style:family="paragraph">
      <style:paragraph-properties fo:text-align="center"/>
    </style:style>
    <style:style style:name="T8807" style:parent-style-name="DefaultParagraphFont" style:family="text">
      <style:text-properties fo:font-weight="bold" style:font-weight-asian="bold" fo:color="#000000" fo:font-size="11pt" style:font-size-asian="11pt"/>
    </style:style>
    <style:style style:name="T8808" style:parent-style-name="DefaultParagraphFont" style:family="text">
      <style:text-properties fo:font-weight="bold" style:font-weight-asian="bold" fo:color="#000000" fo:font-size="11pt" style:font-size-asian="11pt"/>
    </style:style>
    <style:style style:name="P8809" style:parent-style-name="Normal" style:family="paragraph">
      <style:paragraph-properties fo:text-align="justify" fo:text-indent="0.5in"/>
      <style:text-properties fo:color="#000000" fo:font-size="11pt" style:font-size-asian="11pt"/>
    </style:style>
    <style:style style:name="P8810" style:parent-style-name="Normal" style:family="paragraph">
      <style:paragraph-properties fo:text-align="justify" fo:margin-left="1.8in" fo:text-indent="-1.3076in">
        <style:tab-stops/>
      </style:paragraph-properties>
    </style:style>
    <style:style style:name="T8811" style:parent-style-name="DefaultParagraphFont" style:family="text">
      <style:text-properties fo:font-weight="bold" style:font-weight-asian="bold" fo:font-size="11pt" style:font-size-asian="11pt" style:font-size-complex="11pt"/>
    </style:style>
    <style:style style:name="T8812" style:parent-style-name="DefaultParagraphFont" style:family="text">
      <style:text-properties fo:font-weight="bold" style:font-weight-asian="bold" fo:font-size="11pt" style:font-size-asian="11pt" style:font-size-complex="11pt"/>
    </style:style>
    <style:style style:name="T8813" style:parent-style-name="DefaultParagraphFont" style:family="text">
      <style:text-properties fo:font-weight="bold" style:font-weight-asian="bold" fo:font-size="11pt" style:font-size-asian="11pt" style:font-size-complex="11pt"/>
    </style:style>
    <style:style style:name="T8814" style:parent-style-name="DefaultParagraphFont" style:family="text">
      <style:text-properties fo:font-weight="bold" style:font-weight-asian="bold" fo:font-size="11pt" style:font-size-asian="11pt" style:font-size-complex="11pt"/>
    </style:style>
    <style:style style:name="P881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16" style:parent-style-name="DefaultParagraphFont" style:family="text">
      <style:text-properties fo:font-size="11pt" style:font-size-asian="11pt" style:font-size-complex="11pt"/>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style:font-weight-complex="bold" fo:font-size="11pt" style:font-size-asian="11pt" style:font-size-complex="11pt"/>
    </style:style>
    <style:style style:name="T8820" style:parent-style-name="DefaultParagraphFont" style:family="text">
      <style:text-properties fo:font-size="11pt" style:font-size-asian="11pt" style:font-size-complex="11pt"/>
    </style:style>
    <style:style style:name="T8821" style:parent-style-name="DefaultParagraphFont" style:family="text">
      <style:text-properties style:font-weight-complex="bold" fo:font-size="11pt" style:font-size-asian="11pt" style:font-size-complex="11pt"/>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ize="11pt" style:font-size-asian="11pt" style:font-size-complex="11pt"/>
    </style:style>
    <style:style style:name="P882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fo:font-size="11pt" style:font-size-asian="11pt" style:font-size-complex="11pt"/>
    </style:style>
    <style:style style:name="P882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28" style:parent-style-name="DefaultParagraphFont" style:family="text">
      <style:text-properties style:font-weight-complex="bold" fo:font-size="11pt" style:font-size-asian="11pt" style:font-size-complex="11pt"/>
    </style:style>
    <style:style style:name="T8829" style:parent-style-name="DefaultParagraphFont" style:family="text">
      <style:text-properties style:font-weight-complex="bold" fo:font-size="11pt" style:font-size-asian="11pt" style:font-size-complex="11pt"/>
    </style:style>
    <style:style style:name="T8830" style:parent-style-name="DefaultParagraphFont" style:family="text">
      <style:text-properties fo:font-size="11pt" style:font-size-asian="11pt" style:font-size-complex="11pt"/>
    </style:style>
    <style:style style:name="T8831" style:parent-style-name="DefaultParagraphFont" style:family="text">
      <style:text-properties style:font-weight-complex="bold" fo:font-size="11pt" style:font-size-asian="11pt" style:font-size-complex="11pt"/>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style:font-weight-complex="bold" fo:font-size="11pt" style:font-size-asian="11pt" style:font-size-complex="11pt"/>
    </style:style>
    <style:style style:name="T8834" style:parent-style-name="DefaultParagraphFont" style:family="text">
      <style:text-properties fo:font-size="11pt" style:font-size-asian="11pt" style:font-size-complex="11pt"/>
    </style:style>
    <style:style style:name="T8835" style:parent-style-name="DefaultParagraphFont" style:family="text">
      <style:text-properties style:font-weight-complex="bold" fo:font-size="11pt" style:font-size-asian="11pt" style:font-size-complex="11pt"/>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fo:font-size="11pt" style:font-size-asian="11pt" style:font-size-complex="11pt"/>
    </style:style>
    <style:style style:name="T8838" style:parent-style-name="DefaultParagraphFont" style:family="text">
      <style:text-properties style:font-weight-complex="bold" fo:font-size="11pt" style:font-size-asian="11pt" style:font-size-complex="11pt"/>
    </style:style>
    <style:style style:name="P883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40" style:parent-style-name="DefaultParagraphFont" style:family="text">
      <style:text-properties style:font-weight-complex="bold" fo:font-size="11pt" style:font-size-asian="11pt" style:font-size-complex="11pt"/>
    </style:style>
    <style:style style:name="P884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42" style:parent-style-name="DefaultParagraphFont" style:family="text">
      <style:text-properties fo:font-size="11pt" style:font-size-asian="11pt" style:font-size-complex="11pt"/>
    </style:style>
    <style:style style:name="T8843" style:parent-style-name="DefaultParagraphFont" style:family="text">
      <style:text-properties fo:font-size="11pt" style:font-size-asian="11pt" style:font-size-complex="11pt"/>
    </style:style>
    <style:style style:name="P8844" style:parent-style-name="Normal" style:family="paragraph">
      <style:paragraph-properties fo:text-align="justify" fo:text-indent="0.5in"/>
    </style:style>
    <style:style style:name="T8845" style:parent-style-name="DefaultParagraphFont" style:family="text">
      <style:text-properties fo:font-size="11pt" style:font-size-asian="11pt" style:font-size-complex="11pt"/>
    </style:style>
    <style:style style:name="T8846" style:parent-style-name="DefaultParagraphFont" style:family="text">
      <style:text-properties fo:font-size="11pt" style:font-size-asian="11pt" style:font-size-complex="11pt"/>
    </style:style>
    <style:style style:name="T8847" style:parent-style-name="DefaultParagraphFont" style:family="text">
      <style:text-properties fo:font-size="11pt" style:font-size-asian="11pt" style:font-size-complex="11pt"/>
    </style:style>
    <style:style style:name="P8848" style:parent-style-name="Normal" style:family="paragraph">
      <style:paragraph-properties fo:text-align="justify"/>
      <style:text-properties fo:font-style="italic" style:font-style-asian="italic" fo:color="#000000" fo:font-size="10pt" style:font-size-asian="10pt"/>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T8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tyle="italic" style:font-style-asian="italic" fo:font-size="10pt" style:font-size-asian="10pt"/>
    </style:style>
    <style:style style:name="T8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fo:font-style="italic" style:font-style-asian="italic" fo:font-size="10pt" style:font-size-asian="10pt"/>
    </style:style>
    <style:style style:name="P8856" style:parent-style-name="Normal" style:family="paragraph">
      <style:paragraph-properties fo:text-align="justify" fo:text-indent="0.5in"/>
    </style:style>
    <style:style style:name="P8857" style:parent-style-name="Normal" style:family="paragraph">
      <style:paragraph-properties fo:text-align="justify" fo:margin-left="1.9687in" fo:text-indent="-1.4763in">
        <style:tab-stops/>
      </style:paragraph-properties>
    </style:style>
    <style:style style:name="T8858" style:parent-style-name="DefaultParagraphFont" style:family="text">
      <style:text-properties fo:font-weight="bold" style:font-weight-asian="bold" fo:font-size="11pt" style:font-size-asian="11pt" style:font-size-complex="11pt"/>
    </style:style>
    <style:style style:name="T8859" style:parent-style-name="DefaultParagraphFont" style:family="text">
      <style:text-properties fo:font-weight="bold" style:font-weight-asian="bold" style:text-position="super 63.6%" fo:font-size="11pt" style:font-size-asian="11pt" style:font-size-complex="11pt"/>
    </style:style>
    <style:style style:name="T8860" style:parent-style-name="DefaultParagraphFont" style:family="text">
      <style:text-properties fo:font-weight="bold" style:font-weight-asian="bold" fo:font-size="11pt" style:font-size-asian="11pt" style:font-size-complex="11pt"/>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fo:font-weight="bold" style:font-weight-asian="bold" fo:font-size="11pt" style:font-size-asian="11pt" style:font-size-complex="11pt"/>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fo:font-weight="bold" style:font-weight-asian="bold" fo:font-size="11pt" style:font-size-asian="11pt" style:font-size-complex="11pt"/>
    </style:style>
    <style:style style:name="P886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66" style:parent-style-name="DefaultParagraphFont" style:family="text">
      <style:text-properties fo:font-size="11pt" style:font-size-asian="11pt" style:font-size-complex="11pt"/>
    </style:style>
    <style:style style:name="T8867" style:parent-style-name="DefaultParagraphFont" style:family="text">
      <style:text-properties fo:font-size="11pt" style:font-size-asian="11pt" style:font-size-complex="11pt"/>
    </style:style>
    <style:style style:name="T8868" style:parent-style-name="DefaultParagraphFont" style:family="text">
      <style:text-properties style:font-weight-complex="bold" fo:font-size="11pt" style:font-size-asian="11pt" style:font-size-complex="11pt"/>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style:font-weight-complex="bold" fo:font-size="11pt" style:font-size-asian="11pt" style:font-size-complex="11pt"/>
    </style:style>
    <style:style style:name="P887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73" style:parent-style-name="DefaultParagraphFont" style:family="text">
      <style:text-properties fo:font-size="11pt" style:font-size-asian="11pt" style:font-size-complex="11pt"/>
    </style:style>
    <style:style style:name="P887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75" style:parent-style-name="DefaultParagraphFont" style:family="text">
      <style:text-properties fo:font-size="11pt" style:font-size-asian="11pt" style:font-size-complex="11pt" style:language-asian="lt" style:country-asian="LT"/>
    </style:style>
    <style:style style:name="T8876" style:parent-style-name="DefaultParagraphFont" style:family="text">
      <style:text-properties fo:font-size="11pt" style:font-size-asian="11pt" style:font-size-complex="11pt" style:language-asian="lt" style:country-asian="LT"/>
    </style:style>
    <style:style style:name="P88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T8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P8881" style:parent-style-name="Normal" style:family="paragraph">
      <style:paragraph-properties fo:text-align="justify"/>
      <style:text-properties fo:font-style="italic" style:font-style-asian="italic" fo:color="#000000" fo:font-size="10pt" style:font-size-asian="10pt"/>
    </style:style>
    <style:style style:name="P8882" style:parent-style-name="Normal" style:family="paragraph">
      <style:paragraph-properties fo:text-align="justify">
        <style:tab-stops>
          <style:tab-stop style:type="left" style:position="1.9756in"/>
          <style:tab-stop style:type="left" style:position="2.4402in"/>
        </style:tab-stops>
      </style:paragraph-properties>
    </style:style>
    <style:style style:name="T8883" style:parent-style-name="DefaultParagraphFont" style:family="text">
      <style:text-properties fo:font-style="italic" style:font-style-asian="italic" fo:font-size="10pt" style:font-size-asian="10pt"/>
    </style:style>
    <style:style style:name="T8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fo:font-style="italic" style:font-style-asian="italic" fo:font-size="10pt" style:font-size-asian="10pt"/>
    </style:style>
    <style:style style:name="T8886" style:parent-style-name="DefaultParagraphFont" style:family="text">
      <style:text-properties fo:font-style="italic" style:font-style-asian="italic" fo:font-size="10pt" style:font-size-asian="10pt"/>
    </style:style>
    <style:style style:name="P888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8888" style:parent-style-name="Normal" style:family="paragraph">
      <style:paragraph-properties fo:text-align="justify" fo:margin-left="1.8708in" fo:text-indent="-1.3708in">
        <style:tab-stops/>
      </style:paragraph-properties>
    </style:style>
    <style:style style:name="T8889" style:parent-style-name="DefaultParagraphFont" style:family="text">
      <style:text-properties fo:font-weight="bold" style:font-weight-asian="bold" fo:font-size="11pt" style:font-size-asian="11pt" style:font-size-complex="11pt"/>
    </style:style>
    <style:style style:name="T8890" style:parent-style-name="DefaultParagraphFont" style:family="text">
      <style:text-properties fo:font-weight="bold" style:font-weight-asian="bold" style:text-position="super 63.6%" fo:font-size="11pt" style:font-size-asian="11pt" style:font-size-complex="11pt"/>
    </style:style>
    <style:style style:name="T8891" style:parent-style-name="DefaultParagraphFont" style:family="text">
      <style:text-properties fo:font-weight="bold" style:font-weight-asian="bold" fo:font-size="11pt" style:font-size-asian="11pt" style:font-size-complex="11pt"/>
    </style:style>
    <style:style style:name="T8892" style:parent-style-name="DefaultParagraphFont" style:family="text">
      <style:text-properties fo:font-weight="bold" style:font-weight-asian="bold" fo:font-size="11pt" style:font-size-asian="11pt" style:font-size-complex="11pt"/>
    </style:style>
    <style:style style:name="T8893" style:parent-style-name="DefaultParagraphFont" style:family="text">
      <style:text-properties fo:font-weight="bold" style:font-weight-asian="bold" style:font-weight-complex="bold" fo:font-size="11pt" style:font-size-asian="11pt" style:font-size-complex="11pt"/>
    </style:style>
    <style:style style:name="P889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5" style:parent-style-name="DefaultParagraphFont" style:family="text">
      <style:text-properties fo:font-size="11pt" style:font-size-asian="11pt" style:font-size-complex="11pt"/>
    </style:style>
    <style:style style:name="T8896" style:parent-style-name="DefaultParagraphFont" style:family="text">
      <style:text-properties fo:font-size="11pt" style:font-size-asian="11pt" style:font-size-complex="11pt"/>
    </style:style>
    <style:style style:name="T8897" style:parent-style-name="DefaultParagraphFont" style:family="text">
      <style:text-properties style:font-weight-complex="bold" fo:font-size="11pt" style:font-size-asian="11pt" style:font-size-complex="11pt"/>
    </style:style>
    <style:style style:name="T8898" style:parent-style-name="DefaultParagraphFont" style:family="text">
      <style:text-properties style:font-weight-complex="bold" fo:font-size="11pt" style:font-size-asian="11pt" style:font-size-complex="11pt"/>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style:font-weight-complex="bold" fo:font-size="11pt" style:font-size-asian="11pt" style:font-size-complex="11pt"/>
    </style:style>
    <style:style style:name="P890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02" style:parent-style-name="DefaultParagraphFont" style:family="text">
      <style:text-properties fo:font-size="11pt" style:font-size-asian="11pt" style:font-size-complex="11pt"/>
    </style:style>
    <style:style style:name="P890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04" style:parent-style-name="DefaultParagraphFont" style:family="text">
      <style:text-properties fo:font-size="11pt" style:font-size-asian="11pt" style:font-size-complex="11pt"/>
    </style:style>
    <style:style style:name="T8905" style:parent-style-name="DefaultParagraphFont" style:family="text">
      <style:text-properties fo:font-size="11pt" style:font-size-asian="11pt" style:font-size-complex="11pt"/>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style:font-weight-complex="bold" fo:font-size="11pt" style:font-size-asian="11pt" style:font-size-complex="11pt"/>
    </style:style>
    <style:style style:name="T8908" style:parent-style-name="DefaultParagraphFont" style:family="text">
      <style:text-properties fo:font-size="11pt" style:font-size-asian="11pt" style:font-size-complex="11pt"/>
    </style:style>
    <style:style style:name="T8909" style:parent-style-name="DefaultParagraphFont" style:family="text">
      <style:text-properties style:font-weight-complex="bold" fo:font-size="11pt" style:font-size-asian="11pt" style:font-size-complex="11pt"/>
    </style:style>
    <style:style style:name="P891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11" style:parent-style-name="DefaultParagraphFont" style:family="text">
      <style:text-properties fo:font-size="11pt" style:font-size-asian="11pt" style:font-size-complex="11pt"/>
    </style:style>
    <style:style style:name="P891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style:font-weight-complex="bold" fo:font-size="11pt" style:font-size-asian="11pt" style:font-size-complex="11pt"/>
    </style:style>
    <style:style style:name="P89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17" style:parent-style-name="Normal" style:family="paragraph">
      <style:paragraph-properties fo:text-align="justify">
        <style:tab-stops>
          <style:tab-stop style:type="left" style:position="1.9756in"/>
          <style:tab-stop style:type="left" style:position="2.4402in"/>
        </style:tab-stops>
      </style:paragraph-properties>
    </style:style>
    <style:style style:name="T8918" style:parent-style-name="DefaultParagraphFont" style:family="text">
      <style:text-properties fo:font-style="italic" style:font-style-asian="italic" fo:font-size="10pt" style:font-size-asian="10pt"/>
    </style:style>
    <style:style style:name="T8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fo:font-style="italic" style:font-style-asian="italic" fo:font-size="10pt" style:font-size-asian="10pt"/>
    </style:style>
    <style:style style:name="P8921"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8922"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8923" style:parent-style-name="DefaultParagraphFont" style:family="text">
      <style:text-properties fo:font-weight="bold" style:font-weight-asian="bold" fo:font-size="11pt" style:font-size-asian="11pt" style:font-size-complex="11pt"/>
    </style:style>
    <style:style style:name="T8924" style:parent-style-name="DefaultParagraphFont" style:family="text">
      <style:text-properties fo:font-weight="bold" style:font-weight-asian="bold" fo:font-size="11pt" style:font-size-asian="11pt" style:font-size-complex="11pt"/>
    </style:style>
    <style:style style:name="T8925" style:parent-style-name="DefaultParagraphFont" style:family="text">
      <style:text-properties fo:font-weight="bold" style:font-weight-asian="bold" fo:font-size="11pt" style:font-size-asian="11pt" style:font-size-complex="11pt"/>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fo:font-weight="bold" style:font-weight-asian="bold" fo:font-size="11pt" style:font-size-asian="11pt" style:font-size-complex="11pt"/>
    </style:style>
    <style:style style:name="P8928" style:parent-style-name="Normal" style:family="paragraph">
      <style:paragraph-properties fo:text-align="justify" fo:text-indent="0.5in"/>
    </style:style>
    <style:style style:name="T8929" style:parent-style-name="DefaultParagraphFont" style:family="text">
      <style:text-properties fo:font-size="11pt" style:font-size-asian="11pt" style:font-size-complex="11pt"/>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fo:font-size="11pt" style:font-size-asian="11pt" style:font-size-complex="11pt"/>
    </style:style>
    <style:style style:name="P893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33" style:parent-style-name="DefaultParagraphFont" style:family="text">
      <style:text-properties fo:font-size="11pt" style:font-size-asian="11pt" style:font-size-complex="11pt"/>
    </style:style>
    <style:style style:name="P8934" style:parent-style-name="Normal" style:family="paragraph">
      <style:paragraph-properties fo:text-align="justify" fo:text-indent="0.5in"/>
    </style:style>
    <style:style style:name="T8935" style:parent-style-name="DefaultParagraphFont" style:family="text">
      <style:text-properties fo:color="#000000" fo:font-size="11pt" style:font-size-asian="11pt"/>
    </style:style>
    <style:style style:name="T8936" style:parent-style-name="DefaultParagraphFont" style:family="text">
      <style:text-properties fo:color="#000000" fo:font-size="11pt" style:font-size-asian="11pt"/>
    </style:style>
    <style:style style:name="T8937" style:parent-style-name="DefaultParagraphFont" style:family="text">
      <style:text-properties fo:color="#000000" fo:font-size="11pt" style:font-size-asian="11pt"/>
    </style:style>
    <style:style style:name="P8938" style:parent-style-name="Normal" style:family="paragraph">
      <style:paragraph-properties fo:text-align="justify" fo:text-indent="0.5in"/>
    </style:style>
    <style:style style:name="T8939" style:parent-style-name="DefaultParagraphFont" style:family="text">
      <style:text-properties fo:color="#000000" fo:font-size="11pt" style:font-size-asian="11pt"/>
    </style:style>
    <style:style style:name="T8940" style:parent-style-name="DefaultParagraphFont" style:family="text">
      <style:text-properties fo:color="#000000" fo:font-size="11pt" style:font-size-asian="11pt"/>
    </style:style>
    <style:style style:name="P8941" style:parent-style-name="Normal" style:family="paragraph">
      <style:paragraph-properties fo:text-align="justify"/>
      <style:text-properties fo:font-style="italic" style:font-style-asian="italic" fo:color="#000000"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tyle="italic" style:font-style-asian="italic" fo:font-size="10pt" style:font-size-asian="10pt"/>
    </style:style>
    <style:style style:name="T8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fo:font-style="italic" style:font-style-asian="italic" fo:font-size="10pt" style:font-size-asian="10pt"/>
    </style:style>
    <style:style style:name="T8946" style:parent-style-name="DefaultParagraphFont" style:family="text">
      <style:text-properties fo:font-style="italic" style:font-style-asian="italic" fo:font-size="10pt" style:font-size-asian="10pt"/>
    </style:style>
    <style:style style:name="P8947" style:parent-style-name="Normal" style:family="paragraph">
      <style:paragraph-properties fo:text-align="justify" fo:text-indent="0.5in"/>
    </style:style>
    <style:style style:name="P8948" style:parent-style-name="Normal" style:family="paragraph">
      <style:paragraph-properties fo:text-align="justify" fo:margin-left="1.9687in" fo:text-indent="-1.4687in">
        <style:tab-stops/>
      </style:paragraph-properties>
    </style:style>
    <style:style style:name="T8949" style:parent-style-name="DefaultParagraphFont" style:family="text">
      <style:text-properties fo:font-weight="bold" style:font-weight-asian="bold" style:font-weight-complex="bold" fo:font-size="11pt" style:font-size-asian="11pt" style:font-size-complex="11pt"/>
    </style:style>
    <style:style style:name="T8950" style:parent-style-name="DefaultParagraphFont" style:family="text">
      <style:text-properties fo:font-weight="bold" style:font-weight-asian="bold" style:font-weight-complex="bold" style:text-position="super 63.6%" fo:font-size="11pt" style:font-size-asian="11pt" style:font-size-complex="11pt"/>
    </style:style>
    <style:style style:name="T8951" style:parent-style-name="DefaultParagraphFont" style:family="text">
      <style:text-properties fo:font-weight="bold" style:font-weight-asian="bold" style:font-weight-complex="bold" style:text-position="super 63.6%" fo:font-size="11pt" style:font-size-asian="11pt" style:font-size-complex="11pt"/>
    </style:style>
    <style:style style:name="T8952" style:parent-style-name="DefaultParagraphFont" style:family="text">
      <style:text-properties fo:font-weight="bold" style:font-weight-asian="bold" style:font-weight-complex="bold" fo:font-size="11pt" style:font-size-asian="11pt" style:font-size-complex="11pt"/>
    </style:style>
    <style:style style:name="T8953" style:parent-style-name="DefaultParagraphFont" style:family="text">
      <style:text-properties fo:font-weight="bold" style:font-weight-asian="bold" style:font-weight-complex="bold" fo:font-size="11pt" style:font-size-asian="11pt" style:font-size-complex="11pt"/>
    </style:style>
    <style:style style:name="P8954" style:parent-style-name="Normal" style:family="paragraph">
      <style:paragraph-properties fo:text-align="justify" fo:text-indent="0.5in"/>
    </style:style>
    <style:style style:name="T8955" style:parent-style-name="DefaultParagraphFont" style:family="text">
      <style:text-properties style:font-weight-complex="bold" fo:font-size="11pt" style:font-size-asian="11pt" style:font-size-complex="11pt"/>
    </style:style>
    <style:style style:name="T8956" style:parent-style-name="DefaultParagraphFont" style:family="text">
      <style:text-properties style:font-weight-complex="bold" fo:font-size="11pt" style:font-size-asian="11pt" style:font-size-complex="11pt"/>
    </style:style>
    <style:style style:name="T8957" style:parent-style-name="DefaultParagraphFont" style:family="text">
      <style:text-properties style:font-weight-complex="bold" fo:color="#000000" fo:font-size="11pt" style:font-size-asian="11pt" style:font-size-complex="11pt"/>
    </style:style>
    <style:style style:name="T8958" style:parent-style-name="DefaultParagraphFont" style:family="text">
      <style:text-properties style:font-weight-complex="bold" fo:color="#000000" fo:font-size="11pt" style:font-size-asian="11pt" style:font-size-complex="11pt"/>
    </style:style>
    <style:style style:name="T8959" style:parent-style-name="DefaultParagraphFont" style:family="text">
      <style:text-properties style:font-weight-complex="bold" fo:font-size="11pt" style:font-size-asian="11pt" style:font-size-complex="11pt"/>
    </style:style>
    <style:style style:name="P8960" style:parent-style-name="Normal" style:family="paragraph">
      <style:paragraph-properties fo:text-align="justify" fo:text-indent="0.5in"/>
    </style:style>
    <style:style style:name="T8961" style:parent-style-name="DefaultParagraphFont" style:family="text">
      <style:text-properties style:font-weight-complex="bold" fo:font-size="11pt" style:font-size-asian="11pt" style:font-size-complex="11pt"/>
    </style:style>
    <style:style style:name="P8962" style:parent-style-name="Normal" style:family="paragraph">
      <style:paragraph-properties fo:text-align="justify" fo:text-indent="0.5in"/>
    </style:style>
    <style:style style:name="T8963" style:parent-style-name="DefaultParagraphFont" style:family="text">
      <style:text-properties style:font-weight-complex="bold" fo:font-size="11pt" style:font-size-asian="11pt" style:font-size-complex="11pt"/>
    </style:style>
    <style:style style:name="T8964" style:parent-style-name="DefaultParagraphFont" style:family="text">
      <style:text-properties style:font-weight-complex="bold" fo:color="#000000" fo:font-size="11pt" style:font-size-asian="11pt" style:font-size-complex="11pt"/>
    </style:style>
    <style:style style:name="T8965" style:parent-style-name="DefaultParagraphFont" style:family="text">
      <style:text-properties style:font-weight-complex="bold" fo:font-size="11pt" style:font-size-asian="11pt" style:font-size-complex="11pt"/>
    </style:style>
    <style:style style:name="T8966" style:parent-style-name="DefaultParagraphFont" style:family="text">
      <style:text-properties style:font-weight-complex="bold" fo:font-size="11pt" style:font-size-asian="11pt" style:font-size-complex="11pt"/>
    </style:style>
    <style:style style:name="T8967" style:parent-style-name="DefaultParagraphFont" style:family="text">
      <style:text-properties style:font-weight-complex="bold" fo:color="#000000" fo:font-size="11pt" style:font-size-asian="11pt" style:font-size-complex="11pt"/>
    </style:style>
    <style:style style:name="P8968" style:parent-style-name="Normal" style:family="paragraph">
      <style:paragraph-properties fo:text-align="justify"/>
      <style:text-properties fo:font-style="italic" style:font-style-asian="italic" fo:color="#000000" fo:font-size="10pt" style:font-size-asian="10pt"/>
    </style:style>
    <style:style style:name="T8969" style:parent-style-name="DefaultParagraphFont" style:family="text">
      <style:text-properties fo:font-style="italic" style:font-style-asian="italic" fo:font-size="10pt" style:font-size-asian="10pt"/>
    </style:style>
    <style:style style:name="T8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fo:font-style="italic" style:font-style-asian="italic" fo:font-size="10pt" style:font-size-asian="10pt"/>
    </style:style>
    <style:style style:name="P8972" style:parent-style-name="Normal" style:family="paragraph">
      <style:paragraph-properties fo:text-align="justify" fo:text-indent="0.5in"/>
    </style:style>
    <style:style style:name="P8973" style:parent-style-name="Normal" style:family="paragraph">
      <style:paragraph-properties fo:text-align="justify" fo:margin-left="1.75in" fo:text-indent="-1.25in">
        <style:tab-stops/>
      </style:paragraph-properties>
    </style:style>
    <style:style style:name="T8974" style:parent-style-name="DefaultParagraphFont" style:family="text">
      <style:text-properties fo:font-weight="bold" style:font-weight-asian="bold" style:font-weight-complex="bold" fo:font-size="11pt" style:font-size-asian="11pt"/>
    </style:style>
    <style:style style:name="T8975" style:parent-style-name="DefaultParagraphFont" style:family="text">
      <style:text-properties fo:font-weight="bold" style:font-weight-asian="bold" style:font-weight-complex="bold" fo:font-size="11pt" style:font-size-asian="11pt"/>
    </style:style>
    <style:style style:name="T8976" style:parent-style-name="DefaultParagraphFont" style:family="text">
      <style:text-properties fo:font-weight="bold" style:font-weight-asian="bold" style:font-weight-complex="bold" fo:font-size="11pt" style:font-size-asian="11pt"/>
    </style:style>
    <style:style style:name="T8977" style:parent-style-name="DefaultParagraphFont" style:family="text">
      <style:text-properties fo:font-weight="bold" style:font-weight-asian="bold" style:font-weight-complex="bold" fo:font-size="11pt" style:font-size-asian="11pt"/>
    </style:style>
    <style:style style:name="P8978" style:parent-style-name="Normal" style:family="paragraph">
      <style:paragraph-properties fo:text-align="justify" fo:text-indent="0.5in"/>
    </style:style>
    <style:style style:name="T8979" style:parent-style-name="DefaultParagraphFont" style:family="text">
      <style:text-properties fo:font-size="11pt" style:font-size-asian="11pt"/>
    </style:style>
    <style:style style:name="T8980" style:parent-style-name="DefaultParagraphFont" style:family="text">
      <style:text-properties fo:font-size="11pt" style:font-size-asian="11pt"/>
    </style:style>
    <style:style style:name="T8981" style:parent-style-name="DefaultParagraphFont" style:family="text">
      <style:text-properties style:font-weight-complex="bold" fo:font-size="11pt" style:font-size-asian="11pt"/>
    </style:style>
    <style:style style:name="T8982" style:parent-style-name="DefaultParagraphFont" style:family="text">
      <style:text-properties fo:font-size="11pt" style:font-size-asian="11pt"/>
    </style:style>
    <style:style style:name="T8983" style:parent-style-name="DefaultParagraphFont" style:family="text">
      <style:text-properties fo:font-size="11pt" style:font-size-asian="11pt"/>
    </style:style>
    <style:style style:name="P8984" style:parent-style-name="Normal" style:family="paragraph">
      <style:paragraph-properties fo:text-align="justify" fo:margin-right="0.0937in" fo:text-indent="0.5in"/>
    </style:style>
    <style:style style:name="T8985" style:parent-style-name="DefaultParagraphFont" style:family="text">
      <style:text-properties style:font-weight-complex="bold" fo:font-size="11pt" style:font-size-asian="11pt"/>
    </style:style>
    <style:style style:name="P8986" style:parent-style-name="Normal" style:family="paragraph">
      <style:paragraph-properties fo:text-align="justify" fo:text-indent="0.5in"/>
    </style:style>
    <style:style style:name="T8987" style:parent-style-name="DefaultParagraphFont" style:family="text">
      <style:text-properties fo:color="#000000" fo:font-size="11pt" style:font-size-asian="11pt" style:font-size-complex="11pt"/>
    </style:style>
    <style:style style:name="T8988" style:parent-style-name="DefaultParagraphFont" style:family="text">
      <style:text-properties fo:color="#000000" fo:font-size="11pt" style:font-size-asian="11pt" style:font-size-complex="11pt"/>
    </style:style>
    <style:style style:name="T8989" style:parent-style-name="DefaultParagraphFont" style:family="text">
      <style:text-properties style:font-weight-complex="bold" fo:color="#000000" fo:font-size="11pt" style:font-size-asian="11pt" style:font-size-complex="11pt"/>
    </style:style>
    <style:style style:name="T8990" style:parent-style-name="DefaultParagraphFont" style:family="text">
      <style:text-properties fo:color="#000000" fo:font-size="11pt" style:font-size-asian="11pt" style:font-size-complex="11pt"/>
    </style:style>
    <style:style style:name="T8991" style:parent-style-name="DefaultParagraphFont" style:family="text">
      <style:text-properties style:font-weight-complex="bold" fo:color="#000000" fo:font-size="11pt" style:font-size-asian="11pt" style:font-size-complex="11pt"/>
    </style:style>
    <style:style style:name="T8992" style:parent-style-name="DefaultParagraphFont" style:family="text">
      <style:text-properties fo:color="#000000" fo:font-size="11pt" style:font-size-asian="11pt" style:font-size-complex="11pt"/>
    </style:style>
    <style:style style:name="T8993" style:parent-style-name="DefaultParagraphFont" style:family="text">
      <style:text-properties style:font-weight-complex="bold" fo:color="#000000" fo:font-size="11pt" style:font-size-asian="11pt" style:font-size-complex="11pt"/>
    </style:style>
    <style:style style:name="T8994" style:parent-style-name="DefaultParagraphFont" style:family="text">
      <style:text-properties fo:color="#000000" fo:font-size="11pt" style:font-size-asian="11pt" style:font-size-complex="11pt"/>
    </style:style>
    <style:style style:name="T8995" style:parent-style-name="DefaultParagraphFont" style:family="text">
      <style:text-properties style:font-weight-complex="bold" fo:color="#000000" fo:font-size="11pt" style:font-size-asian="11pt" style:font-size-complex="11pt"/>
    </style:style>
    <style:style style:name="T8996" style:parent-style-name="DefaultParagraphFont" style:family="text">
      <style:text-properties style:font-weight-complex="bold" fo:color="#000000" fo:font-size="11pt" style:font-size-asian="11pt" style:font-size-complex="11pt"/>
    </style:style>
    <style:style style:name="P8997" style:parent-style-name="Normal" style:family="paragraph">
      <style:paragraph-properties fo:text-align="justify" fo:text-indent="0.5in"/>
    </style:style>
    <style:style style:name="T8998" style:parent-style-name="DefaultParagraphFont" style:family="text">
      <style:text-properties fo:font-size="11pt" style:font-size-asian="11pt" style:font-size-complex="11pt"/>
    </style:style>
    <style:style style:name="P8999" style:parent-style-name="Normal" style:family="paragraph">
      <style:paragraph-properties fo:text-align="justify" fo:text-indent="0.5in"/>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style:font-weight-complex="bold" fo:font-size="11pt" style:font-size-asian="11pt" style:font-size-complex="11pt"/>
    </style:style>
    <style:style style:name="T9003" style:parent-style-name="DefaultParagraphFont" style:family="text">
      <style:text-properties fo:font-size="11pt" style:font-size-asian="11pt" style:font-size-complex="11pt"/>
    </style:style>
    <style:style style:name="T9004" style:parent-style-name="DefaultParagraphFont" style:family="text">
      <style:text-properties fo:font-size="11pt" style:font-size-asian="11pt" style:font-size-complex="11pt"/>
    </style:style>
    <style:style style:name="T9005" style:parent-style-name="DefaultParagraphFont" style:family="text">
      <style:text-properties style:font-weight-complex="bold" fo:font-size="11pt" style:font-size-asian="11pt" style:font-size-complex="11pt"/>
    </style:style>
    <style:style style:name="T9006" style:parent-style-name="DefaultParagraphFont" style:family="text">
      <style:text-properties fo:font-size="11pt" style:font-size-asian="11pt" style:font-size-complex="11pt"/>
    </style:style>
    <style:style style:name="T9007" style:parent-style-name="DefaultParagraphFont" style:family="text">
      <style:text-properties style:font-weight-complex="bold" fo:font-size="11pt" style:font-size-asian="11pt" style:font-size-complex="11pt"/>
    </style:style>
    <style:style style:name="T9008" style:parent-style-name="DefaultParagraphFont" style:family="text">
      <style:text-properties style:font-weight-complex="bold" fo:font-size="11pt" style:font-size-asian="11pt" style:font-size-complex="11pt"/>
    </style:style>
    <style:style style:name="P9009" style:parent-style-name="Normal" style:family="paragraph">
      <style:paragraph-properties fo:text-align="justify" fo:text-indent="0.5in"/>
    </style:style>
    <style:style style:name="T9010" style:parent-style-name="DefaultParagraphFont" style:family="text">
      <style:text-properties fo:font-size="11pt" style:font-size-asian="11pt" style:font-size-complex="11pt"/>
    </style:style>
    <style:style style:name="P9011" style:parent-style-name="Normal" style:family="paragraph">
      <style:paragraph-properties fo:text-align="justify" fo:text-indent="0.5in"/>
    </style:style>
    <style:style style:name="T9012" style:parent-style-name="DefaultParagraphFont" style:family="text">
      <style:text-properties style:font-weight-complex="bold" fo:font-size="11pt" style:font-size-asian="11pt"/>
    </style:style>
    <style:style style:name="T9013" style:parent-style-name="DefaultParagraphFont" style:family="text">
      <style:text-properties style:font-weight-complex="bold" fo:font-size="11pt" style:font-size-asian="11pt"/>
    </style:style>
    <style:style style:name="T9014" style:parent-style-name="DefaultParagraphFont" style:family="text">
      <style:text-properties fo:font-size="11pt" style:font-size-asian="11pt"/>
    </style:style>
    <style:style style:name="P9015" style:parent-style-name="Normal" style:family="paragraph">
      <style:paragraph-properties fo:text-align="justify" fo:text-indent="0.5in"/>
    </style:style>
    <style:style style:name="T9016" style:parent-style-name="DefaultParagraphFont" style:family="text">
      <style:text-properties fo:font-size="11pt" style:font-size-asian="11pt"/>
    </style:style>
    <style:style style:name="T9017" style:parent-style-name="DefaultParagraphFont" style:family="text">
      <style:text-properties fo:font-size="11pt" style:font-size-asian="11pt"/>
    </style:style>
    <style:style style:name="P9018" style:parent-style-name="Normal" style:family="paragraph">
      <style:paragraph-properties fo:text-align="justify" fo:margin-right="0.0937in" fo:text-indent="0.5in"/>
    </style:style>
    <style:style style:name="T9019" style:parent-style-name="DefaultParagraphFont" style:family="text">
      <style:text-properties fo:font-size="11pt" style:font-size-asian="11pt"/>
    </style:style>
    <style:style style:name="T9020" style:parent-style-name="DefaultParagraphFont" style:family="text">
      <style:text-properties fo:font-size="11pt" style:font-size-asian="11pt"/>
    </style:style>
    <style:style style:name="P9021" style:parent-style-name="Normal" style:family="paragraph">
      <style:paragraph-properties fo:text-align="justify" fo:text-indent="0.5in"/>
    </style:style>
    <style:style style:name="T9022" style:parent-style-name="DefaultParagraphFont" style:family="text">
      <style:text-properties fo:color="#000000" fo:font-size="11pt" style:font-size-asian="11pt" style:font-size-complex="11pt"/>
    </style:style>
    <style:style style:name="T9023" style:parent-style-name="DefaultParagraphFont" style:family="text">
      <style:text-properties fo:color="#000000" fo:font-size="11pt" style:font-size-asian="11pt" style:font-size-complex="11pt"/>
    </style:style>
    <style:style style:name="T9024" style:parent-style-name="DefaultParagraphFont" style:family="text">
      <style:text-properties style:font-weight-complex="bold" fo:color="#000000" fo:font-size="11pt" style:font-size-asian="11pt" style:font-size-complex="11pt"/>
    </style:style>
    <style:style style:name="T9025" style:parent-style-name="DefaultParagraphFont" style:family="text">
      <style:text-properties fo:color="#000000" fo:font-size="11pt" style:font-size-asian="11pt" style:font-size-complex="11pt"/>
    </style:style>
    <style:style style:name="T9026" style:parent-style-name="DefaultParagraphFont" style:family="text">
      <style:text-properties fo:font-weight="bold" style:font-weight-asian="bold" style:font-weight-complex="bold" fo:color="#000000" fo:font-size="11pt" style:font-size-asian="11pt" style:font-size-complex="11pt"/>
    </style:style>
    <style:style style:name="T9027" style:parent-style-name="DefaultParagraphFont" style:family="text">
      <style:text-properties fo:color="#000000" fo:font-size="11pt" style:font-size-asian="11pt" style:font-size-complex="11pt"/>
    </style:style>
    <style:style style:name="P9028" style:parent-style-name="Normal" style:family="paragraph">
      <style:paragraph-properties fo:text-align="justify"/>
      <style:text-properties fo:font-style="italic" style:font-style-asian="italic" fo:color="#000000"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tyle="italic" style:font-style-asian="italic" fo:font-size="10pt" style:font-size-asian="10pt"/>
    </style:style>
    <style:style style:name="T9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fo:font-style="italic" style:font-style-asian="italic" fo:font-size="10pt" style:font-size-asian="10pt"/>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T9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T9036" style:parent-style-name="DefaultParagraphFont" style:family="text">
      <style:text-properties fo:font-style="italic" style:font-style-asian="italic" fo:font-size="10pt" style:font-size-asian="10pt"/>
    </style:style>
    <style:style style:name="T9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fo:font-style="italic" style:font-style-asian="italic" fo:font-size="10pt" style:font-size-asian="10pt"/>
    </style:style>
    <style:style style:name="T9039" style:parent-style-name="DefaultParagraphFont" style:family="text">
      <style:text-properties fo:font-weight="bold" style:font-weight-asian="bold" fo:font-style="italic" style:font-style-asian="italic" fo:font-size="10pt" style:font-size-asian="10pt"/>
    </style:style>
    <style:style style:name="T904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fo:font-weight="bold" style:font-weight-asian="bold" fo:font-style="italic" style:font-style-asian="italic" fo:font-size="10pt" style:font-size-asian="10pt"/>
    </style:style>
    <style:style style:name="T9042" style:parent-style-name="DefaultParagraphFont" style:family="text">
      <style:text-properties fo:font-weight="bold" style:font-weight-asian="bold" fo:font-style="italic" style:font-style-asian="italic" fo:font-size="10pt" style:font-size-asian="10pt"/>
    </style:style>
    <style:style style:name="P9043" style:parent-style-name="Normal" style:family="paragraph">
      <style:paragraph-properties fo:text-align="justify" fo:text-indent="0.5in"/>
    </style:style>
    <style:style style:name="P9044" style:parent-style-name="Normal" style:family="paragraph">
      <style:paragraph-properties fo:text-align="justify" fo:text-indent="0.5in"/>
    </style:style>
    <style:style style:name="T9045" style:parent-style-name="DefaultParagraphFont" style:family="text">
      <style:text-properties fo:font-weight="bold" style:font-weight-asian="bold" fo:color="#000000" fo:font-size="11pt" style:font-size-asian="11pt"/>
    </style:style>
    <style:style style:name="T9046" style:parent-style-name="DefaultParagraphFont" style:family="text">
      <style:text-properties fo:font-weight="bold" style:font-weight-asian="bold" fo:color="#000000" fo:font-size="11pt" style:font-size-asian="11pt"/>
    </style:style>
    <style:style style:name="T9047" style:parent-style-name="DefaultParagraphFont" style:family="text">
      <style:text-properties fo:font-weight="bold" style:font-weight-asian="bold" fo:color="#000000" fo:font-size="11pt" style:font-size-asian="11pt"/>
    </style:style>
    <style:style style:name="P9048" style:parent-style-name="Normal" style:family="paragraph">
      <style:paragraph-properties fo:text-align="justify" fo:text-indent="0.5in"/>
    </style:style>
    <style:style style:name="T9049" style:parent-style-name="DefaultParagraphFont" style:family="text">
      <style:text-properties fo:color="#000000" fo:font-size="11pt" style:font-size-asian="11pt"/>
    </style:style>
    <style:style style:name="T9050" style:parent-style-name="DefaultParagraphFont" style:family="text">
      <style:text-properties fo:color="#000000" fo:font-size="11pt" style:font-size-asian="11pt"/>
    </style:style>
    <style:style style:name="P9051" style:parent-style-name="Normal" style:family="paragraph">
      <style:paragraph-properties fo:text-align="justify" fo:text-indent="0.5in"/>
    </style:style>
    <style:style style:name="T9052" style:parent-style-name="DefaultParagraphFont" style:family="text">
      <style:text-properties fo:color="#000000" fo:font-size="11pt" style:font-size-asian="11pt"/>
    </style:style>
    <style:style style:name="T9053" style:parent-style-name="DefaultParagraphFont" style:family="text">
      <style:text-properties fo:color="#000000" fo:font-size="11pt" style:font-size-asian="11pt"/>
    </style:style>
    <style:style style:name="P9054" style:parent-style-name="Normal" style:family="paragraph">
      <style:paragraph-properties fo:text-align="justify" fo:text-indent="0.5in"/>
    </style:style>
    <style:style style:name="T9055" style:parent-style-name="DefaultParagraphFont" style:family="text">
      <style:text-properties fo:color="#000000" fo:font-size="11pt" style:font-size-asian="11pt"/>
    </style:style>
    <style:style style:name="T9056" style:parent-style-name="DefaultParagraphFont" style:family="text">
      <style:text-properties fo:color="#000000" fo:font-size="11pt" style:font-size-asian="11pt"/>
    </style:style>
    <style:style style:name="P9057" style:parent-style-name="Normal" style:family="paragraph">
      <style:paragraph-properties fo:text-align="justify" fo:text-indent="0.5in"/>
    </style:style>
    <style:style style:name="P9058" style:parent-style-name="Normal" style:family="paragraph">
      <style:paragraph-properties fo:text-align="justify" fo:margin-left="1.75in" fo:text-indent="-1.25in">
        <style:tab-stops/>
      </style:paragraph-properties>
    </style:style>
    <style:style style:name="T9059" style:parent-style-name="DefaultParagraphFont" style:family="text">
      <style:text-properties fo:font-weight="bold" style:font-weight-asian="bold" style:font-weight-complex="bold" fo:font-size="11pt" style:font-size-asian="11pt"/>
    </style:style>
    <style:style style:name="T9060" style:parent-style-name="DefaultParagraphFont" style:family="text">
      <style:text-properties fo:font-weight="bold" style:font-weight-asian="bold" style:font-weight-complex="bold" fo:font-size="11pt" style:font-size-asian="11pt"/>
    </style:style>
    <style:style style:name="T9061" style:parent-style-name="DefaultParagraphFont" style:family="text">
      <style:text-properties fo:font-weight="bold" style:font-weight-asian="bold" style:font-weight-complex="bold" fo:font-size="11pt" style:font-size-asian="11pt"/>
    </style:style>
    <style:style style:name="T90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063" style:parent-style-name="Normal" style:family="paragraph">
      <style:paragraph-properties fo:text-align="justify" fo:text-indent="0.5in"/>
    </style:style>
    <style:style style:name="T9064" style:parent-style-name="DefaultParagraphFont" style:family="text">
      <style:text-properties fo:font-size="11pt" style:font-size-asian="11pt" style:font-size-complex="11pt"/>
    </style:style>
    <style:style style:name="T9065" style:parent-style-name="DefaultParagraphFont" style:family="text">
      <style:text-properties fo:font-size="11pt" style:font-size-asian="11pt" style:font-size-complex="11pt"/>
    </style:style>
    <style:style style:name="T9066" style:parent-style-name="DefaultParagraphFont" style:family="text">
      <style:text-properties style:font-weight-complex="bold" fo:font-size="11pt" style:font-size-asian="11pt" style:font-size-complex="11pt"/>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style:font-name-asian="Courier New" fo:font-size="11pt" style:font-size-asian="11pt" style:font-size-complex="11pt"/>
    </style:style>
    <style:style style:name="T9069" style:parent-style-name="DefaultParagraphFont" style:family="text">
      <style:text-properties fo:font-size="11pt" style:font-size-asian="11pt" style:font-size-complex="11pt"/>
    </style:style>
    <style:style style:name="T9070" style:parent-style-name="DefaultParagraphFont" style:family="text">
      <style:text-properties style:font-weight-complex="bold" fo:font-size="11pt" style:font-size-asian="11pt" style:font-size-complex="11pt"/>
    </style:style>
    <style:style style:name="T9071" style:parent-style-name="DefaultParagraphFont" style:family="text">
      <style:text-properties style:font-weight-complex="bold" fo:font-size="11pt" style:font-size-asian="11pt" style:font-size-complex="11pt"/>
    </style:style>
    <style:style style:name="P9072" style:parent-style-name="Normal" style:family="paragraph">
      <style:paragraph-properties fo:text-align="justify" fo:text-indent="0.5in"/>
    </style:style>
    <style:style style:name="T9073" style:parent-style-name="DefaultParagraphFont" style:family="text">
      <style:text-properties fo:font-size="11pt" style:font-size-asian="11pt" style:font-size-complex="11pt"/>
    </style:style>
    <style:style style:name="P9074" style:parent-style-name="Normal" style:family="paragraph">
      <style:paragraph-properties fo:text-align="justify" fo:text-indent="0.5in"/>
    </style:style>
    <style:style style:name="T9075" style:parent-style-name="DefaultParagraphFont" style:family="text">
      <style:text-properties fo:font-size="11pt" style:font-size-asian="11pt" style:font-size-complex="11pt"/>
    </style:style>
    <style:style style:name="T9076" style:parent-style-name="DefaultParagraphFont" style:family="text">
      <style:text-properties fo:font-size="11pt" style:font-size-asian="11pt" style:font-size-complex="11pt"/>
    </style:style>
    <style:style style:name="T9077" style:parent-style-name="DefaultParagraphFont" style:family="text">
      <style:text-properties style:font-weight-complex="bold" fo:font-size="11pt" style:font-size-asian="11pt" style:font-size-complex="11pt"/>
    </style:style>
    <style:style style:name="T9078" style:parent-style-name="DefaultParagraphFont" style:family="text">
      <style:text-properties fo:font-size="11pt" style:font-size-asian="11pt" style:font-size-complex="11pt"/>
    </style:style>
    <style:style style:name="T9079" style:parent-style-name="DefaultParagraphFont" style:family="text">
      <style:text-properties fo:font-size="11pt" style:font-size-asian="11pt" style:font-size-complex="11pt"/>
    </style:style>
    <style:style style:name="T9080" style:parent-style-name="DefaultParagraphFont" style:family="text">
      <style:text-properties style:font-weight-complex="bold" fo:color="#000000" fo:font-size="11pt" style:font-size-asian="11pt" style:font-size-complex="11pt"/>
    </style:style>
    <style:style style:name="T9081" style:parent-style-name="DefaultParagraphFont" style:family="text">
      <style:text-properties fo:color="#000000" fo:font-size="11pt" style:font-size-asian="11pt" style:font-size-complex="11pt"/>
    </style:style>
    <style:style style:name="T9082" style:parent-style-name="DefaultParagraphFont" style:family="text">
      <style:text-properties style:font-weight-complex="bold" fo:color="#000000" fo:font-size="11pt" style:font-size-asian="11pt" style:font-size-complex="11pt"/>
    </style:style>
    <style:style style:name="T9083" style:parent-style-name="DefaultParagraphFont" style:family="text">
      <style:text-properties fo:color="#000000" fo:font-size="11pt" style:font-size-asian="11pt" style:font-size-complex="11pt"/>
    </style:style>
    <style:style style:name="T9084" style:parent-style-name="DefaultParagraphFont" style:family="text">
      <style:text-properties style:font-weight-complex="bold" fo:color="#000000" fo:font-size="11pt" style:font-size-asian="11pt" style:font-size-complex="11pt"/>
    </style:style>
    <style:style style:name="T9085" style:parent-style-name="DefaultParagraphFont" style:family="text">
      <style:text-properties fo:color="#000000" fo:font-size="11pt" style:font-size-asian="11pt" style:font-size-complex="11pt"/>
    </style:style>
    <style:style style:name="T9086" style:parent-style-name="DefaultParagraphFont" style:family="text">
      <style:text-properties style:font-weight-complex="bold" fo:color="#000000" fo:font-size="11pt" style:font-size-asian="11pt" style:font-size-complex="11pt"/>
    </style:style>
    <style:style style:name="T9087" style:parent-style-name="DefaultParagraphFont" style:family="text">
      <style:text-properties fo:color="#000000" fo:font-size="11pt" style:font-size-asian="11pt" style:font-size-complex="11pt"/>
    </style:style>
    <style:style style:name="T9088" style:parent-style-name="DefaultParagraphFont" style:family="text">
      <style:text-properties style:font-weight-complex="bold" fo:color="#000000" fo:font-size="11pt" style:font-size-asian="11pt" style:font-size-complex="11pt"/>
    </style:style>
    <style:style style:name="T9089" style:parent-style-name="DefaultParagraphFont" style:family="text">
      <style:text-properties style:font-weight-complex="bold" fo:color="#000000" fo:font-size="11pt" style:font-size-asian="11pt" style:font-size-complex="11pt"/>
    </style:style>
    <style:style style:name="T9090" style:parent-style-name="DefaultParagraphFont" style:family="text">
      <style:text-properties fo:color="#000000" fo:font-size="11pt" style:font-size-asian="11pt" style:font-size-complex="11pt"/>
    </style:style>
    <style:style style:name="P9091" style:parent-style-name="Normal" style:family="paragraph">
      <style:paragraph-properties fo:text-align="justify" fo:text-indent="0.5in"/>
    </style:style>
    <style:style style:name="T9092" style:parent-style-name="DefaultParagraphFont" style:family="text">
      <style:text-properties fo:color="#000000" fo:font-size="11pt" style:font-size-asian="11pt" style:font-size-complex="11pt"/>
    </style:style>
    <style:style style:name="P9093" style:parent-style-name="Normal" style:family="paragraph">
      <style:paragraph-properties fo:text-align="justify" fo:text-indent="0.5in"/>
    </style:style>
    <style:style style:name="T9094" style:parent-style-name="DefaultParagraphFont" style:family="text">
      <style:text-properties style:font-weight-complex="bold" fo:font-size="11pt" style:font-size-asian="11pt"/>
    </style:style>
    <style:style style:name="T9095" style:parent-style-name="DefaultParagraphFont" style:family="text">
      <style:text-properties style:font-weight-complex="bold" fo:font-size="11pt" style:font-size-asian="11pt"/>
    </style:style>
    <style:style style:name="P9096" style:parent-style-name="Normal" style:family="paragraph">
      <style:paragraph-properties fo:text-align="justify" fo:text-indent="0.5in"/>
    </style:style>
    <style:style style:name="T9097" style:parent-style-name="DefaultParagraphFont" style:family="text">
      <style:text-properties fo:color="#000000" fo:font-size="11pt" style:font-size-asian="11pt" style:font-size-complex="11pt"/>
    </style:style>
    <style:style style:name="T9098" style:parent-style-name="DefaultParagraphFont" style:family="text">
      <style:text-properties fo:color="#000000" fo:font-size="11pt" style:font-size-asian="11pt" style:font-size-complex="11pt"/>
    </style:style>
    <style:style style:name="T9099" style:parent-style-name="DefaultParagraphFont" style:family="text">
      <style:text-properties style:font-weight-complex="bold" fo:color="#000000" fo:font-size="11pt" style:font-size-asian="11pt" style:font-size-complex="11pt"/>
    </style:style>
    <style:style style:name="T9100" style:parent-style-name="DefaultParagraphFont" style:family="text">
      <style:text-properties fo:color="#000000" fo:font-size="11pt" style:font-size-asian="11pt" style:font-size-complex="11pt"/>
    </style:style>
    <style:style style:name="T9101" style:parent-style-name="DefaultParagraphFont" style:family="text">
      <style:text-properties style:font-weight-complex="bold" fo:color="#000000" fo:font-size="11pt" style:font-size-asian="11pt" style:font-size-complex="11pt"/>
    </style:style>
    <style:style style:name="T9102" style:parent-style-name="DefaultParagraphFont" style:family="text">
      <style:text-properties fo:color="#000000" fo:font-size="11pt" style:font-size-asian="11pt" style:font-size-complex="11pt"/>
    </style:style>
    <style:style style:name="P9103" style:parent-style-name="Normal" style:family="paragraph">
      <style:paragraph-properties fo:text-align="justify"/>
      <style:text-properties fo:font-style="italic" style:font-style-asian="italic" fo:color="#000000" fo:font-size="10pt" style:font-size-asian="10pt"/>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T9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T9107" style:parent-style-name="DefaultParagraphFont" style:family="text">
      <style:text-properties fo:font-style="italic" style:font-style-asian="italic" fo:font-size="10pt" style:font-size-asian="10pt"/>
    </style:style>
    <style:style style:name="T9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fo:font-style="italic" style:font-style-asian="italic" fo:font-size="10pt" style:font-size-asian="10pt"/>
    </style:style>
    <style:style style:name="P9110" style:parent-style-name="Normal" style:family="paragraph">
      <style:paragraph-properties fo:text-align="justify" fo:text-indent="0.5in"/>
    </style:style>
    <style:style style:name="P9111" style:parent-style-name="Normal" style:family="paragraph">
      <style:paragraph-properties fo:text-align="justify" fo:text-indent="0.5in"/>
    </style:style>
    <style:style style:name="T9112" style:parent-style-name="DefaultParagraphFont" style:family="text">
      <style:text-properties fo:font-weight="bold" style:font-weight-asian="bold" fo:color="#000000" fo:font-size="11pt" style:font-size-asian="11pt"/>
    </style:style>
    <style:style style:name="T9113" style:parent-style-name="DefaultParagraphFont" style:family="text">
      <style:text-properties fo:font-weight="bold" style:font-weight-asian="bold" fo:color="#000000" fo:font-size="11pt" style:font-size-asian="11pt"/>
    </style:style>
    <style:style style:name="T9114" style:parent-style-name="DefaultParagraphFont" style:family="text">
      <style:text-properties fo:font-weight="bold" style:font-weight-asian="bold" fo:color="#000000" fo:font-size="11pt" style:font-size-asian="11pt"/>
    </style:style>
    <style:style style:name="P9115" style:parent-style-name="Normal" style:family="paragraph">
      <style:paragraph-properties fo:text-align="justify" fo:text-indent="0.5in"/>
    </style:style>
    <style:style style:name="T9116" style:parent-style-name="DefaultParagraphFont" style:family="text">
      <style:text-properties fo:color="#000000" fo:font-size="11pt" style:font-size-asian="11pt"/>
    </style:style>
    <style:style style:name="T9117" style:parent-style-name="DefaultParagraphFont" style:family="text">
      <style:text-properties fo:color="#000000" fo:font-size="11pt" style:font-size-asian="11pt"/>
    </style:style>
    <style:style style:name="P9118" style:parent-style-name="Normal" style:family="paragraph">
      <style:paragraph-properties fo:text-align="justify" fo:text-indent="0.5in"/>
    </style:style>
    <style:style style:name="T9119" style:parent-style-name="DefaultParagraphFont" style:family="text">
      <style:text-properties fo:color="#000000" fo:font-size="11pt" style:font-size-asian="11pt"/>
    </style:style>
    <style:style style:name="P9120" style:parent-style-name="Normal" style:family="paragraph">
      <style:paragraph-properties fo:text-align="justify" fo:text-indent="0.5in"/>
    </style:style>
    <style:style style:name="T9121" style:parent-style-name="DefaultParagraphFont" style:family="text">
      <style:text-properties fo:color="#000000" fo:font-size="11pt" style:font-size-asian="11pt"/>
    </style:style>
    <style:style style:name="T9122" style:parent-style-name="DefaultParagraphFont" style:family="text">
      <style:text-properties fo:color="#000000" fo:font-size="11pt" style:font-size-asian="11pt"/>
    </style:style>
    <style:style style:name="T9123" style:parent-style-name="DefaultParagraphFont" style:family="text">
      <style:text-properties fo:color="#000000" fo:font-size="11pt" style:font-size-asian="11pt"/>
    </style:style>
    <style:style style:name="P9124" style:parent-style-name="Normal" style:family="paragraph">
      <style:paragraph-properties fo:text-align="justify" fo:text-indent="0.5in"/>
    </style:style>
    <style:style style:name="T9125" style:parent-style-name="DefaultParagraphFont" style:family="text">
      <style:text-properties fo:color="#000000" fo:font-size="11pt" style:font-size-asian="11pt"/>
    </style:style>
    <style:style style:name="P9126" style:parent-style-name="Normal" style:family="paragraph">
      <style:paragraph-properties fo:text-align="justify" fo:text-indent="0.5in"/>
    </style:style>
    <style:style style:name="T9127" style:parent-style-name="DefaultParagraphFont" style:family="text">
      <style:text-properties fo:color="#000000" fo:font-size="11pt" style:font-size-asian="11pt"/>
    </style:style>
    <style:style style:name="T9128" style:parent-style-name="DefaultParagraphFont" style:family="text">
      <style:text-properties fo:color="#000000" fo:font-size="11pt" style:font-size-asian="11pt"/>
    </style:style>
    <style:style style:name="P9129" style:parent-style-name="Normal" style:family="paragraph">
      <style:paragraph-properties fo:text-align="justify" fo:text-indent="0.5in"/>
    </style:style>
    <style:style style:name="T9130" style:parent-style-name="DefaultParagraphFont" style:family="text">
      <style:text-properties fo:color="#000000" fo:font-size="11pt" style:font-size-asian="11pt"/>
    </style:style>
    <style:style style:name="T9131" style:parent-style-name="DefaultParagraphFont" style:family="text">
      <style:text-properties fo:color="#000000" fo:font-size="11pt" style:font-size-asian="11pt"/>
    </style:style>
    <style:style style:name="T9132" style:parent-style-name="DefaultParagraphFont" style:family="text">
      <style:text-properties fo:color="#000000" fo:font-size="11pt" style:font-size-asian="11pt"/>
    </style:style>
    <style:style style:name="P9133" style:parent-style-name="Normal" style:family="paragraph">
      <style:paragraph-properties fo:text-align="justify" fo:text-indent="0.5in"/>
    </style:style>
    <style:style style:name="T9134" style:parent-style-name="DefaultParagraphFont" style:family="text">
      <style:text-properties fo:color="#000000" fo:font-size="11pt" style:font-size-asian="11pt"/>
    </style:style>
    <style:style style:name="T9135" style:parent-style-name="DefaultParagraphFont" style:family="text">
      <style:text-properties fo:color="#000000" fo:font-size="11pt" style:font-size-asian="11pt"/>
    </style:style>
    <style:style style:name="P9136" style:parent-style-name="Normal" style:family="paragraph">
      <style:paragraph-properties fo:text-align="justify" fo:text-indent="0.5in"/>
    </style:style>
    <style:style style:name="P9137" style:parent-style-name="Normal" style:family="paragraph">
      <style:paragraph-properties fo:text-align="justify" fo:margin-left="1.625in" fo:text-indent="-1.125in">
        <style:tab-stops/>
      </style:paragraph-properties>
    </style:style>
    <style:style style:name="T9138" style:parent-style-name="DefaultParagraphFont" style:family="text">
      <style:text-properties fo:font-weight="bold" style:font-weight-asian="bold" fo:color="#000000" fo:font-size="11pt" style:font-size-asian="11pt"/>
    </style:style>
    <style:style style:name="T9139" style:parent-style-name="DefaultParagraphFont" style:family="text">
      <style:text-properties fo:font-weight="bold" style:font-weight-asian="bold" fo:color="#000000" fo:font-size="11pt" style:font-size-asian="11pt"/>
    </style:style>
    <style:style style:name="T9140" style:parent-style-name="DefaultParagraphFont" style:family="text">
      <style:text-properties fo:font-weight="bold" style:font-weight-asian="bold" fo:color="#000000" fo:font-size="11pt" style:font-size-asian="11pt"/>
    </style:style>
    <style:style style:name="P9141" style:parent-style-name="Normal" style:family="paragraph">
      <style:paragraph-properties fo:text-align="justify" fo:text-indent="0.5in"/>
    </style:style>
    <style:style style:name="T9142" style:parent-style-name="DefaultParagraphFont" style:family="text">
      <style:text-properties fo:color="#000000" fo:font-size="11pt" style:font-size-asian="11pt"/>
    </style:style>
    <style:style style:name="T9143" style:parent-style-name="DefaultParagraphFont" style:family="text">
      <style:text-properties fo:color="#000000" fo:font-size="11pt" style:font-size-asian="11pt"/>
    </style:style>
    <style:style style:name="P9144" style:parent-style-name="Normal" style:family="paragraph">
      <style:paragraph-properties fo:text-align="justify" fo:text-indent="0.5in"/>
    </style:style>
    <style:style style:name="T9145" style:parent-style-name="DefaultParagraphFont" style:family="text">
      <style:text-properties fo:color="#000000" fo:font-size="11pt" style:font-size-asian="11pt"/>
    </style:style>
    <style:style style:name="T9146" style:parent-style-name="DefaultParagraphFont" style:family="text">
      <style:text-properties fo:color="#000000" fo:font-size="11pt" style:font-size-asian="11pt"/>
    </style:style>
    <style:style style:name="P9147" style:parent-style-name="Normal" style:family="paragraph">
      <style:paragraph-properties fo:text-align="justify" fo:text-indent="0.5in"/>
    </style:style>
    <style:style style:name="T9148" style:parent-style-name="DefaultParagraphFont" style:family="text">
      <style:text-properties fo:color="#000000" fo:font-size="11pt" style:font-size-asian="11pt"/>
    </style:style>
    <style:style style:name="T9149" style:parent-style-name="DefaultParagraphFont" style:family="text">
      <style:text-properties fo:color="#000000" fo:font-size="11pt" style:font-size-asian="11pt"/>
    </style:style>
    <style:style style:name="T9150" style:parent-style-name="DefaultParagraphFont" style:family="text">
      <style:text-properties fo:color="#000000" fo:font-size="11pt" style:font-size-asian="11pt"/>
    </style:style>
    <style:style style:name="P9151" style:parent-style-name="Normal" style:family="paragraph">
      <style:paragraph-properties fo:text-align="justify" fo:text-indent="0.5in"/>
    </style:style>
    <style:style style:name="T9152" style:parent-style-name="DefaultParagraphFont" style:family="text">
      <style:text-properties fo:color="#000000" fo:font-size="11pt" style:font-size-asian="11pt"/>
    </style:style>
    <style:style style:name="P9153" style:parent-style-name="Normal" style:family="paragraph">
      <style:paragraph-properties fo:text-align="justify" fo:text-indent="0.5in"/>
    </style:style>
    <style:style style:name="T9154" style:parent-style-name="DefaultParagraphFont" style:family="text">
      <style:text-properties fo:color="#000000" fo:font-size="11pt" style:font-size-asian="11pt"/>
    </style:style>
    <style:style style:name="T9155" style:parent-style-name="DefaultParagraphFont" style:family="text">
      <style:text-properties fo:color="#000000" fo:font-size="11pt" style:font-size-asian="11pt"/>
    </style:style>
    <style:style style:name="T9156" style:parent-style-name="DefaultParagraphFont" style:family="text">
      <style:text-properties fo:color="#000000" fo:font-size="11pt" style:font-size-asian="11pt"/>
    </style:style>
    <style:style style:name="P9157" style:parent-style-name="Normal" style:family="paragraph">
      <style:paragraph-properties fo:text-align="justify" fo:text-indent="0.5in"/>
    </style:style>
    <style:style style:name="T9158" style:parent-style-name="DefaultParagraphFont" style:family="text">
      <style:text-properties fo:color="#000000" fo:font-size="11pt" style:font-size-asian="11pt"/>
    </style:style>
    <style:style style:name="T9159" style:parent-style-name="DefaultParagraphFont" style:family="text">
      <style:text-properties fo:color="#000000" fo:font-size="11pt" style:font-size-asian="11pt"/>
    </style:style>
    <style:style style:name="P9160" style:parent-style-name="Normal" style:family="paragraph">
      <style:paragraph-properties fo:text-align="justify" fo:text-indent="0.5in"/>
    </style:style>
    <style:style style:name="T9161" style:parent-style-name="DefaultParagraphFont" style:family="text">
      <style:text-properties fo:color="#000000" fo:font-size="11pt" style:font-size-asian="11pt"/>
    </style:style>
    <style:style style:name="T9162" style:parent-style-name="DefaultParagraphFont" style:family="text">
      <style:text-properties fo:color="#000000" fo:font-size="11pt" style:font-size-asian="11pt"/>
    </style:style>
    <style:style style:name="P9163" style:parent-style-name="Normal" style:family="paragraph">
      <style:paragraph-properties fo:text-align="justify" fo:text-indent="0.5in"/>
    </style:style>
    <style:style style:name="P9164" style:parent-style-name="Normal" style:family="paragraph">
      <style:paragraph-properties fo:text-align="justify" fo:margin-left="1.8125in" fo:text-indent="-1.3125in">
        <style:tab-stops/>
      </style:paragraph-properties>
    </style:style>
    <style:style style:name="T9165" style:parent-style-name="DefaultParagraphFont" style:family="text">
      <style:text-properties fo:font-weight="bold" style:font-weight-asian="bold" fo:color="#000000" fo:font-size="11pt" style:font-size-asian="11pt"/>
    </style:style>
    <style:style style:name="T9166" style:parent-style-name="DefaultParagraphFont" style:family="text">
      <style:text-properties fo:font-weight="bold" style:font-weight-asian="bold" fo:color="#000000" fo:font-size="11pt" style:font-size-asian="11pt"/>
    </style:style>
    <style:style style:name="T9167" style:parent-style-name="DefaultParagraphFont" style:family="text">
      <style:text-properties fo:font-weight="bold" style:font-weight-asian="bold" fo:color="#000000" fo:font-size="11pt" style:font-size-asian="11pt"/>
    </style:style>
    <style:style style:name="T9168" style:parent-style-name="DefaultParagraphFont" style:family="text">
      <style:text-properties fo:font-weight="bold" style:font-weight-asian="bold" fo:color="#000000" fo:font-size="11pt" style:font-size-asian="11pt"/>
    </style:style>
    <style:style style:name="P9169" style:parent-style-name="Normal" style:family="paragraph">
      <style:paragraph-properties fo:text-align="justify" fo:text-indent="0.5in"/>
    </style:style>
    <style:style style:name="T9170" style:parent-style-name="DefaultParagraphFont" style:family="text">
      <style:text-properties fo:color="#000000" fo:font-size="11pt" style:font-size-asian="11pt"/>
    </style:style>
    <style:style style:name="T9171" style:parent-style-name="DefaultParagraphFont" style:family="text">
      <style:text-properties fo:color="#000000" fo:font-size="11pt" style:font-size-asian="11pt"/>
    </style:style>
    <style:style style:name="T9172" style:parent-style-name="DefaultParagraphFont" style:family="text">
      <style:text-properties fo:color="#000000" fo:font-size="11pt" style:font-size-asian="11pt"/>
    </style:style>
    <style:style style:name="P9173" style:parent-style-name="Normal" style:family="paragraph">
      <style:paragraph-properties fo:text-align="justify" fo:text-indent="0.5in"/>
    </style:style>
    <style:style style:name="T9174" style:parent-style-name="DefaultParagraphFont" style:family="text">
      <style:text-properties fo:color="#000000" fo:font-size="11pt" style:font-size-asian="11pt"/>
    </style:style>
    <style:style style:name="P9175" style:parent-style-name="Normal" style:family="paragraph">
      <style:paragraph-properties fo:text-align="justify" fo:text-indent="0.5in"/>
    </style:style>
    <style:style style:name="T9176" style:parent-style-name="DefaultParagraphFont" style:family="text">
      <style:text-properties fo:color="#000000" fo:font-size="11pt" style:font-size-asian="11pt"/>
    </style:style>
    <style:style style:name="T9177" style:parent-style-name="DefaultParagraphFont" style:family="text">
      <style:text-properties fo:color="#000000" fo:font-size="11pt" style:font-size-asian="11pt"/>
    </style:style>
    <style:style style:name="T9178" style:parent-style-name="DefaultParagraphFont" style:family="text">
      <style:text-properties fo:color="#000000" fo:font-size="11pt" style:font-size-asian="11pt"/>
    </style:style>
    <style:style style:name="P9179" style:parent-style-name="Normal" style:family="paragraph">
      <style:paragraph-properties fo:text-align="justify" fo:text-indent="0.5in"/>
    </style:style>
    <style:style style:name="T9180" style:parent-style-name="DefaultParagraphFont" style:family="text">
      <style:text-properties fo:color="#000000" fo:font-size="11pt" style:font-size-asian="11pt"/>
    </style:style>
    <style:style style:name="P9181" style:parent-style-name="Normal" style:family="paragraph">
      <style:paragraph-properties fo:text-align="justify" fo:text-indent="0.5in"/>
    </style:style>
    <style:style style:name="T9182" style:parent-style-name="DefaultParagraphFont" style:family="text">
      <style:text-properties fo:color="#000000" fo:font-size="11pt" style:font-size-asian="11pt"/>
    </style:style>
    <style:style style:name="T9183" style:parent-style-name="DefaultParagraphFont" style:family="text">
      <style:text-properties fo:color="#000000" fo:font-size="11pt" style:font-size-asian="11pt"/>
    </style:style>
    <style:style style:name="T9184" style:parent-style-name="DefaultParagraphFont" style:family="text">
      <style:text-properties fo:color="#000000" fo:font-size="11pt" style:font-size-asian="11pt"/>
    </style:style>
    <style:style style:name="P9185" style:parent-style-name="Normal" style:family="paragraph">
      <style:paragraph-properties fo:text-align="justify" fo:text-indent="0.5in"/>
    </style:style>
    <style:style style:name="T9186" style:parent-style-name="DefaultParagraphFont" style:family="text">
      <style:text-properties fo:color="#000000" fo:font-size="11pt" style:font-size-asian="11pt"/>
    </style:style>
    <style:style style:name="T9187" style:parent-style-name="DefaultParagraphFont" style:family="text">
      <style:text-properties fo:color="#000000" fo:font-size="11pt" style:font-size-asian="11pt"/>
    </style:style>
    <style:style style:name="P9188" style:parent-style-name="Normal" style:family="paragraph">
      <style:paragraph-properties fo:text-align="justify" fo:text-indent="0.5in"/>
    </style:style>
    <style:style style:name="P9189" style:parent-style-name="Normal" style:family="paragraph">
      <style:paragraph-properties fo:text-align="justify" fo:margin-right="0.0937in" fo:text-indent="0.5in"/>
    </style:style>
    <style:style style:name="T9190" style:parent-style-name="DefaultParagraphFont" style:family="text">
      <style:text-properties fo:font-weight="bold" style:font-weight-asian="bold" fo:color="#000000" fo:font-size="11pt" style:font-size-asian="11pt" style:font-size-complex="11pt"/>
    </style:style>
    <style:style style:name="T9191" style:parent-style-name="DefaultParagraphFont" style:family="text">
      <style:text-properties fo:font-weight="bold" style:font-weight-asian="bold" fo:color="#000000" style:text-position="super 63.6%" fo:font-size="11pt" style:font-size-asian="11pt" style:font-size-complex="11pt"/>
    </style:style>
    <style:style style:name="T9192" style:parent-style-name="DefaultParagraphFont" style:family="text">
      <style:text-properties fo:font-weight="bold" style:font-weight-asian="bold" fo:color="#000000" fo:font-size="11pt" style:font-size-asian="11pt" style:font-size-complex="11pt"/>
    </style:style>
    <style:style style:name="T9193" style:parent-style-name="DefaultParagraphFont" style:family="text">
      <style:text-properties fo:font-weight="bold" style:font-weight-asian="bold" fo:color="#000000" fo:font-size="11pt" style:font-size-asian="11pt" style:font-size-complex="11pt"/>
    </style:style>
    <style:style style:name="P9194" style:parent-style-name="Normal" style:family="paragraph">
      <style:paragraph-properties fo:text-align="justify" fo:margin-right="0.0937in" fo:text-indent="0.5in"/>
    </style:style>
    <style:style style:name="T9195" style:parent-style-name="DefaultParagraphFont" style:family="text">
      <style:text-properties fo:color="#000000" fo:font-size="11pt" style:font-size-asian="11pt" style:font-size-complex="11pt"/>
    </style:style>
    <style:style style:name="P9196" style:parent-style-name="Normal" style:family="paragraph">
      <style:paragraph-properties fo:text-align="justify" fo:margin-right="0.0937in" fo:text-indent="0.5in"/>
    </style:style>
    <style:style style:name="T9197" style:parent-style-name="DefaultParagraphFont" style:family="text">
      <style:text-properties fo:font-size="11pt" style:font-size-asian="11pt" style:font-size-complex="11pt"/>
    </style:style>
    <style:style style:name="T9198" style:parent-style-name="DefaultParagraphFont" style:family="text">
      <style:text-properties fo:font-size="11pt" style:font-size-asian="11pt" style:font-size-complex="11pt"/>
    </style:style>
    <style:style style:name="T9199" style:parent-style-name="DefaultParagraphFont" style:family="text">
      <style:text-properties fo:font-size="11pt" style:font-size-asian="11pt" style:font-size-complex="11pt"/>
    </style:style>
    <style:style style:name="P9200" style:parent-style-name="Normal" style:family="paragraph">
      <style:paragraph-properties fo:text-align="justify" fo:margin-right="0.0937in" fo:text-indent="0.5in"/>
    </style:style>
    <style:style style:name="T9201" style:parent-style-name="DefaultParagraphFont" style:family="text">
      <style:text-properties fo:color="#000000" fo:font-size="11pt" style:font-size-asian="11pt" style:font-size-complex="11pt"/>
    </style:style>
    <style:style style:name="T9202" style:parent-style-name="DefaultParagraphFont" style:family="text">
      <style:text-properties fo:color="#000000" fo:font-size="11pt" style:font-size-asian="11pt" style:font-size-complex="11pt"/>
    </style:style>
    <style:style style:name="T9203" style:parent-style-name="DefaultParagraphFont" style:family="text">
      <style:text-properties fo:color="#000000" fo:font-size="11pt" style:font-size-asian="11pt" style:font-size-complex="11pt"/>
    </style:style>
    <style:style style:name="P9204" style:parent-style-name="Normal" style:family="paragraph">
      <style:paragraph-properties fo:text-align="justify" fo:margin-right="0.0937in" fo:text-indent="0.5in"/>
    </style:style>
    <style:style style:name="T9205" style:parent-style-name="DefaultParagraphFont" style:family="text">
      <style:text-properties fo:color="#000000" fo:font-size="11pt" style:font-size-asian="11pt" style:font-size-complex="11pt"/>
    </style:style>
    <style:style style:name="T9206" style:parent-style-name="DefaultParagraphFont" style:family="text">
      <style:text-properties fo:color="#000000" fo:font-size="11pt" style:font-size-asian="11pt" style:font-size-complex="11pt"/>
    </style:style>
    <style:style style:name="P9207" style:parent-style-name="Normal" style:family="paragraph">
      <style:paragraph-properties fo:text-align="justify" fo:text-indent="0.5in"/>
    </style:style>
    <style:style style:name="T9208" style:parent-style-name="DefaultParagraphFont" style:family="text">
      <style:text-properties fo:color="#000000" fo:font-size="11pt" style:font-size-asian="11pt" style:font-size-complex="11pt"/>
    </style:style>
    <style:style style:name="T9209" style:parent-style-name="DefaultParagraphFont" style:family="text">
      <style:text-properties fo:color="#000000" fo:font-size="11pt" style:font-size-asian="11pt" style:font-size-complex="11pt"/>
    </style:style>
    <style:style style:name="P9210" style:parent-style-name="Normal" style:family="paragraph">
      <style:paragraph-properties fo:text-align="justify"/>
      <style:text-properties fo:font-style="italic" style:font-style-asian="italic" fo:color="#000000" fo:font-size="10pt" style:font-size-asian="10pt"/>
    </style:style>
    <style:style style:name="T9211" style:parent-style-name="DefaultParagraphFont" style:family="text">
      <style:text-properties fo:font-style="italic" style:font-style-asian="italic" fo:font-size="10pt" style:font-size-asian="10pt"/>
    </style:style>
    <style:style style:name="T9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fo:font-style="italic" style:font-style-asian="italic" fo:font-size="10pt" style:font-size-asian="10pt"/>
    </style:style>
    <style:style style:name="P9214" style:parent-style-name="Normal" style:family="paragraph">
      <style:paragraph-properties fo:text-align="justify"/>
      <style:text-properties fo:font-style="italic" style:font-style-asian="italic" fo:color="#000000"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tyle="italic" style:font-style-asian="italic" fo:font-size="10pt" style:font-size-asian="10pt"/>
    </style:style>
    <style:style style:name="T9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fo:font-style="italic" style:font-style-asian="italic" fo:font-size="10pt" style:font-size-asian="10pt"/>
    </style:style>
    <style:style style:name="P9219" style:parent-style-name="Normal" style:family="paragraph">
      <style:paragraph-properties fo:text-align="justify" fo:text-indent="0.5in"/>
    </style:style>
    <style:style style:name="P9220" style:parent-style-name="Normal" style:family="paragraph">
      <style:paragraph-properties fo:text-align="center"/>
    </style:style>
    <style:style style:name="T9221" style:parent-style-name="DefaultParagraphFont" style:family="text">
      <style:text-properties fo:font-weight="bold" style:font-weight-asian="bold" fo:color="#000000" fo:font-size="11pt" style:font-size-asian="11pt"/>
    </style:style>
    <style:style style:name="T9222" style:parent-style-name="DefaultParagraphFont" style:family="text">
      <style:text-properties fo:font-weight="bold" style:font-weight-asian="bold" fo:color="#000000" fo:font-size="11pt" style:font-size-asian="11pt"/>
    </style:style>
    <style:style style:name="P9223" style:parent-style-name="Normal" style:family="paragraph">
      <style:paragraph-properties fo:text-align="center"/>
    </style:style>
    <style:style style:name="T9224" style:parent-style-name="DefaultParagraphFont" style:family="text">
      <style:text-properties fo:font-weight="bold" style:font-weight-asian="bold" fo:color="#000000" fo:font-size="11pt" style:font-size-asian="11pt"/>
    </style:style>
    <style:style style:name="T9225" style:parent-style-name="DefaultParagraphFont" style:family="text">
      <style:text-properties fo:font-weight="bold" style:font-weight-asian="bold" fo:color="#000000" fo:font-size="11pt" style:font-size-asian="11pt"/>
    </style:style>
    <style:style style:name="P9226" style:parent-style-name="Normal" style:family="paragraph">
      <style:paragraph-properties fo:text-align="justify" fo:text-indent="0.5in"/>
      <style:text-properties fo:font-weight="bold" style:font-weight-asian="bold" fo:color="#000000" fo:font-size="11pt" style:font-size-asian="11pt"/>
    </style:style>
    <style:style style:name="P9227" style:parent-style-name="Normal" style:family="paragraph">
      <style:paragraph-properties fo:text-align="justify" fo:margin-left="1.75in" fo:text-indent="-1.25in">
        <style:tab-stops/>
      </style:paragraph-properties>
    </style:style>
    <style:style style:name="T9228" style:parent-style-name="DefaultParagraphFont" style:family="text">
      <style:text-properties fo:font-weight="bold" style:font-weight-asian="bold" fo:color="#000000" fo:font-size="11pt" style:font-size-asian="11pt"/>
    </style:style>
    <style:style style:name="T9229" style:parent-style-name="DefaultParagraphFont" style:family="text">
      <style:text-properties fo:font-weight="bold" style:font-weight-asian="bold" fo:color="#000000" fo:font-size="11pt" style:font-size-asian="11pt"/>
    </style:style>
    <style:style style:name="T9230" style:parent-style-name="DefaultParagraphFont" style:family="text">
      <style:text-properties fo:font-weight="bold" style:font-weight-asian="bold" fo:color="#000000" fo:font-size="11pt" style:font-size-asian="11pt"/>
    </style:style>
    <style:style style:name="P9231" style:parent-style-name="Normal" style:family="paragraph">
      <style:paragraph-properties fo:text-align="justify" fo:text-indent="0.5in"/>
    </style:style>
    <style:style style:name="T9232" style:parent-style-name="DefaultParagraphFont" style:family="text">
      <style:text-properties fo:font-size="11pt" style:font-size-asian="11pt" style:font-size-complex="11pt"/>
    </style:style>
    <style:style style:name="T9233" style:parent-style-name="DefaultParagraphFont" style:family="text">
      <style:text-properties fo:font-size="11pt" style:font-size-asian="11pt" style:font-size-complex="11pt"/>
    </style:style>
    <style:style style:name="T9234" style:parent-style-name="DefaultParagraphFont" style:family="text">
      <style:text-properties fo:font-size="11pt" style:font-size-asian="11pt" style:font-size-complex="11pt"/>
    </style:style>
    <style:style style:name="P9235" style:parent-style-name="Normal" style:family="paragraph">
      <style:paragraph-properties fo:text-align="justify" fo:text-indent="0.5in"/>
    </style:style>
    <style:style style:name="T9236" style:parent-style-name="DefaultParagraphFont" style:family="text">
      <style:text-properties fo:font-size="11pt" style:font-size-asian="11pt" style:font-size-complex="11pt"/>
    </style:style>
    <style:style style:name="T9237" style:parent-style-name="DefaultParagraphFont" style:family="text">
      <style:text-properties fo:font-size="11pt" style:font-size-asian="11pt" style:font-size-complex="11pt"/>
    </style:style>
    <style:style style:name="T9238" style:parent-style-name="DefaultParagraphFont" style:family="text">
      <style:text-properties fo:color="#000000" fo:font-size="11pt" style:font-size-asian="11pt"/>
    </style:style>
    <style:style style:name="P9239" style:parent-style-name="Normal" style:family="paragraph">
      <style:paragraph-properties fo:text-align="justify" fo:text-indent="0.5in"/>
    </style:style>
    <style:style style:name="T9240" style:parent-style-name="DefaultParagraphFont" style:family="text">
      <style:text-properties fo:color="#000000" fo:font-size="11pt" style:font-size-asian="11pt"/>
    </style:style>
    <style:style style:name="T9241" style:parent-style-name="DefaultParagraphFont" style:family="text">
      <style:text-properties fo:color="#000000" fo:font-size="11pt" style:font-size-asian="11pt"/>
    </style:style>
    <style:style style:name="P9242" style:parent-style-name="Normal" style:family="paragraph">
      <style:paragraph-properties fo:text-align="justify" fo:text-indent="0.5in"/>
    </style:style>
    <style:style style:name="T9243" style:parent-style-name="DefaultParagraphFont" style:family="text">
      <style:text-properties fo:color="#000000" fo:font-size="11pt" style:font-size-asian="11pt"/>
    </style:style>
    <style:style style:name="P9244" style:parent-style-name="Normal" style:family="paragraph">
      <style:paragraph-properties fo:text-align="justify" fo:text-indent="0.5in"/>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fo:font-size="11pt" style:font-size-asian="11pt" style:font-size-complex="11pt"/>
    </style:style>
    <style:style style:name="P9248" style:parent-style-name="Normal" style:family="paragraph">
      <style:paragraph-properties fo:text-align="justify" fo:text-indent="0.5in"/>
    </style:style>
    <style:style style:name="T9249" style:parent-style-name="DefaultParagraphFont" style:family="text">
      <style:text-properties fo:font-size="11pt" style:font-size-asian="11pt" style:font-size-complex="11pt"/>
    </style:style>
    <style:style style:name="T9250" style:parent-style-name="DefaultParagraphFont" style:family="text">
      <style:text-properties fo:color="#000000" fo:font-size="11pt" style:font-size-asian="11pt"/>
    </style:style>
    <style:style style:name="P9251" style:parent-style-name="Normal" style:family="paragraph">
      <style:paragraph-properties fo:text-align="justify" fo:text-indent="0.5in"/>
    </style:style>
    <style:style style:name="T9252" style:parent-style-name="DefaultParagraphFont" style:family="text">
      <style:text-properties fo:color="#000000" fo:font-size="11pt" style:font-size-asian="11pt"/>
    </style:style>
    <style:style style:name="T9253" style:parent-style-name="DefaultParagraphFont" style:family="text">
      <style:text-properties fo:color="#000000" fo:font-size="11pt" style:font-size-asian="11pt"/>
    </style:style>
    <style:style style:name="T9254" style:parent-style-name="DefaultParagraphFont" style:family="text">
      <style:text-properties fo:color="#000000" fo:font-size="11pt" style:font-size-asian="11pt"/>
    </style:style>
    <style:style style:name="P9255" style:parent-style-name="Normal" style:family="paragraph">
      <style:paragraph-properties fo:text-align="justify" fo:text-indent="0.5in"/>
    </style:style>
    <style:style style:name="T9256" style:parent-style-name="DefaultParagraphFont" style:family="text">
      <style:text-properties fo:color="#000000" fo:font-size="11pt" style:font-size-asian="11pt"/>
    </style:style>
    <style:style style:name="T9257" style:parent-style-name="DefaultParagraphFont" style:family="text">
      <style:text-properties fo:color="#000000" fo:font-size="11pt" style:font-size-asian="11pt"/>
    </style:style>
    <style:style style:name="P9258" style:parent-style-name="Normal" style:family="paragraph">
      <style:text-properties fo:font-style="italic" style:font-style-asian="italic" fo:font-size="10pt" style:font-size-asian="10pt"/>
    </style:style>
    <style:style style:name="T9259" style:parent-style-name="DefaultParagraphFont" style:family="text">
      <style:text-properties fo:font-style="italic" style:font-style-asian="italic" fo:font-size="10pt" style:font-size-asian="10pt"/>
    </style:style>
    <style:style style:name="T9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fo:font-style="italic" style:font-style-asian="italic" fo:font-size="10pt" style:font-size-asian="10pt"/>
    </style:style>
    <style:style style:name="P9262" style:parent-style-name="Normal" style:family="paragraph">
      <style:paragraph-properties fo:text-align="justify" fo:text-indent="0.5in"/>
    </style:style>
    <style:style style:name="P9263" style:parent-style-name="Normal" style:family="paragraph">
      <style:paragraph-properties fo:text-align="justify" fo:text-indent="0.5in"/>
    </style:style>
    <style:style style:name="T9264" style:parent-style-name="DefaultParagraphFont" style:family="text">
      <style:text-properties fo:font-weight="bold" style:font-weight-asian="bold" fo:color="#000000" fo:font-size="11pt" style:font-size-asian="11pt"/>
    </style:style>
    <style:style style:name="T9265" style:parent-style-name="DefaultParagraphFont" style:family="text">
      <style:text-properties fo:font-weight="bold" style:font-weight-asian="bold" fo:color="#000000" fo:font-size="11pt" style:font-size-asian="11pt"/>
    </style:style>
    <style:style style:name="T9266" style:parent-style-name="DefaultParagraphFont" style:family="text">
      <style:text-properties fo:font-weight="bold" style:font-weight-asian="bold" fo:color="#000000" fo:font-size="11pt" style:font-size-asian="11pt"/>
    </style:style>
    <style:style style:name="P9267" style:parent-style-name="Normal" style:family="paragraph">
      <style:paragraph-properties fo:text-align="justify" fo:text-indent="0.5in"/>
    </style:style>
    <style:style style:name="T9268" style:parent-style-name="DefaultParagraphFont" style:family="text">
      <style:text-properties fo:color="#000000" fo:font-size="11pt" style:font-size-asian="11pt"/>
    </style:style>
    <style:style style:name="T9269" style:parent-style-name="DefaultParagraphFont" style:family="text">
      <style:text-properties fo:color="#000000" fo:font-size="11pt" style:font-size-asian="11pt"/>
    </style:style>
    <style:style style:name="P9270" style:parent-style-name="Normal" style:family="paragraph">
      <style:paragraph-properties fo:text-align="justify" fo:text-indent="0.5in"/>
    </style:style>
    <style:style style:name="T9271" style:parent-style-name="DefaultParagraphFont" style:family="text">
      <style:text-properties fo:color="#000000" fo:font-size="11pt" style:font-size-asian="11pt"/>
    </style:style>
    <style:style style:name="P9272" style:parent-style-name="Normal" style:family="paragraph">
      <style:paragraph-properties fo:text-align="justify" fo:text-indent="0.5in"/>
    </style:style>
    <style:style style:name="P9273" style:parent-style-name="Normal" style:family="paragraph">
      <style:paragraph-properties fo:text-align="justify" fo:margin-left="1.6875in" fo:text-indent="-1.1875in">
        <style:tab-stops/>
      </style:paragraph-properties>
    </style:style>
    <style:style style:name="T9274" style:parent-style-name="DefaultParagraphFont" style:family="text">
      <style:text-properties fo:font-weight="bold" style:font-weight-asian="bold" fo:color="#000000" fo:font-size="11pt" style:font-size-asian="11pt"/>
    </style:style>
    <style:style style:name="T9275" style:parent-style-name="DefaultParagraphFont" style:family="text">
      <style:text-properties fo:font-weight="bold" style:font-weight-asian="bold" fo:color="#000000" fo:font-size="11pt" style:font-size-asian="11pt"/>
    </style:style>
    <style:style style:name="T9276" style:parent-style-name="DefaultParagraphFont" style:family="text">
      <style:text-properties fo:font-weight="bold" style:font-weight-asian="bold" fo:color="#000000" fo:font-size="11pt" style:font-size-asian="11pt"/>
    </style:style>
    <style:style style:name="P9277" style:parent-style-name="Normal" style:family="paragraph">
      <style:paragraph-properties fo:text-align="justify" fo:text-indent="0.5in"/>
    </style:style>
    <style:style style:name="T9278" style:parent-style-name="DefaultParagraphFont" style:family="text">
      <style:text-properties fo:color="#000000" fo:font-size="11pt" style:font-size-asian="11pt"/>
    </style:style>
    <style:style style:name="T9279" style:parent-style-name="DefaultParagraphFont" style:family="text">
      <style:text-properties fo:color="#000000" fo:font-size="11pt" style:font-size-asian="11pt"/>
    </style:style>
    <style:style style:name="T9280" style:parent-style-name="DefaultParagraphFont" style:family="text">
      <style:text-properties fo:color="#000000" fo:font-size="11pt" style:font-size-asian="11pt"/>
    </style:style>
    <style:style style:name="P9281" style:parent-style-name="Normal" style:family="paragraph">
      <style:paragraph-properties fo:text-align="justify" fo:text-indent="0.5in"/>
    </style:style>
    <style:style style:name="T9282" style:parent-style-name="DefaultParagraphFont" style:family="text">
      <style:text-properties fo:color="#000000" fo:font-size="11pt" style:font-size-asian="11pt"/>
    </style:style>
    <style:style style:name="P9283" style:parent-style-name="Normal" style:family="paragraph">
      <style:paragraph-properties fo:text-align="justify" fo:text-indent="0.5in"/>
    </style:style>
    <style:style style:name="T9284" style:parent-style-name="DefaultParagraphFont" style:family="text">
      <style:text-properties fo:color="#000000" fo:font-size="11pt" style:font-size-asian="11pt"/>
    </style:style>
    <style:style style:name="T9285" style:parent-style-name="DefaultParagraphFont" style:family="text">
      <style:text-properties fo:color="#000000" fo:font-size="11pt" style:font-size-asian="11pt"/>
    </style:style>
    <style:style style:name="P9286" style:parent-style-name="Normal" style:family="paragraph">
      <style:paragraph-properties fo:text-align="justify" fo:text-indent="0.5in"/>
    </style:style>
    <style:style style:name="T9287" style:parent-style-name="DefaultParagraphFont" style:family="text">
      <style:text-properties fo:color="#000000" fo:font-size="11pt" style:font-size-asian="11pt"/>
    </style:style>
    <style:style style:name="P9288" style:parent-style-name="Normal" style:family="paragraph">
      <style:paragraph-properties fo:text-align="justify" fo:text-indent="0.5in"/>
    </style:style>
    <style:style style:name="T9289" style:parent-style-name="DefaultParagraphFont" style:family="text">
      <style:text-properties fo:color="#000000" fo:font-size="11pt" style:font-size-asian="11pt"/>
    </style:style>
    <style:style style:name="T9290" style:parent-style-name="DefaultParagraphFont" style:family="text">
      <style:text-properties fo:color="#000000" fo:font-size="11pt" style:font-size-asian="11pt"/>
    </style:style>
    <style:style style:name="T9291" style:parent-style-name="DefaultParagraphFont" style:family="text">
      <style:text-properties fo:color="#000000" fo:font-size="11pt" style:font-size-asian="11pt"/>
    </style:style>
    <style:style style:name="P9292" style:parent-style-name="Normal" style:family="paragraph">
      <style:paragraph-properties fo:text-align="justify" fo:text-indent="0.5in"/>
    </style:style>
    <style:style style:name="T9293" style:parent-style-name="DefaultParagraphFont" style:family="text">
      <style:text-properties style:font-weight-complex="bold"/>
    </style:style>
    <style:style style:name="T9294" style:parent-style-name="DefaultParagraphFont" style:family="text">
      <style:text-properties style:font-weight-complex="bold"/>
    </style:style>
    <style:style style:name="P9295" style:parent-style-name="Normal" style:family="paragraph">
      <style:paragraph-properties fo:text-align="justify"/>
      <style:text-properties fo:font-style="italic" style:font-style-asian="italic" fo:color="#000000" fo:font-size="10pt" style:font-size-asian="10pt"/>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T9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T9299" style:parent-style-name="DefaultParagraphFont" style:family="text">
      <style:text-properties style:font-name-asian="MS Mincho" fo:font-style="italic" style:font-style-asian="italic" style:font-style-complex="italic" fo:font-size="10pt" style:font-size-asian="10pt"/>
    </style:style>
    <style:style style:name="P9300" style:parent-style-name="Normal" style:family="paragraph">
      <style:paragraph-properties fo:text-align="justify" fo:text-indent="0.5in"/>
    </style:style>
    <style:style style:name="P9301" style:parent-style-name="Normal" style:family="paragraph">
      <style:paragraph-properties fo:text-align="justify" fo:margin-left="1.75in" fo:margin-right="0.0937in" fo:text-indent="-1.25in">
        <style:tab-stops/>
      </style:paragraph-properties>
    </style:style>
    <style:style style:name="T9302" style:parent-style-name="DefaultParagraphFont" style:family="text">
      <style:text-properties fo:font-weight="bold" style:font-weight-asian="bold" fo:font-size="11pt" style:font-size-asian="11pt"/>
    </style:style>
    <style:style style:name="T9303" style:parent-style-name="DefaultParagraphFont" style:family="text">
      <style:text-properties fo:font-weight="bold" style:font-weight-asian="bold" fo:font-size="11pt" style:font-size-asian="11pt"/>
    </style:style>
    <style:style style:name="T9304" style:parent-style-name="DefaultParagraphFont" style:family="text">
      <style:text-properties fo:font-weight="bold" style:font-weight-asian="bold" fo:font-size="11pt" style:font-size-asian="11pt"/>
    </style:style>
    <style:style style:name="P9305" style:parent-style-name="Normal" style:family="paragraph">
      <style:paragraph-properties fo:text-align="justify" fo:text-indent="0.5in"/>
    </style:style>
    <style:style style:name="T9306" style:parent-style-name="DefaultParagraphFont" style:family="text">
      <style:text-properties fo:font-size="11pt" style:font-size-asian="11pt" style:font-size-complex="11pt"/>
    </style:style>
    <style:style style:name="T9307" style:parent-style-name="DefaultParagraphFont" style:family="text">
      <style:text-properties fo:font-size="11pt" style:font-size-asian="11pt" style:font-size-complex="11pt"/>
    </style:style>
    <style:style style:name="T9308" style:parent-style-name="DefaultParagraphFont" style:family="text">
      <style:text-properties fo:font-size="11pt" style:font-size-asian="11pt" style:font-size-complex="11pt"/>
    </style:style>
    <style:style style:name="P9309" style:parent-style-name="Normal" style:family="paragraph">
      <style:paragraph-properties fo:text-align="justify" fo:margin-right="0.0937in" fo:text-indent="0.5041in"/>
    </style:style>
    <style:style style:name="T9310" style:parent-style-name="DefaultParagraphFont" style:family="text">
      <style:text-properties fo:font-size="11pt" style:font-size-asian="11pt" style:font-size-complex="11pt"/>
    </style:style>
    <style:style style:name="T9311" style:parent-style-name="DefaultParagraphFont" style:family="text">
      <style:text-properties fo:font-size="11pt" style:font-size-asian="11pt"/>
    </style:style>
    <style:style style:name="P9312" style:parent-style-name="Normal" style:family="paragraph">
      <style:paragraph-properties fo:text-align="justify" fo:text-indent="0.5in"/>
    </style:style>
    <style:style style:name="T9313" style:parent-style-name="DefaultParagraphFont" style:family="text">
      <style:text-properties fo:font-size="11pt" style:font-size-asian="11pt"/>
    </style:style>
    <style:style style:name="T9314" style:parent-style-name="DefaultParagraphFont" style:family="text">
      <style:text-properties fo:font-size="11pt" style:font-size-asian="11pt"/>
    </style:style>
    <style:style style:name="T9315" style:parent-style-name="DefaultParagraphFont" style:family="text">
      <style:text-properties fo:font-size="11pt" style:font-size-asian="11pt"/>
    </style:style>
    <style:style style:name="T9316" style:parent-style-name="DefaultParagraphFont" style:family="text">
      <style:text-properties fo:font-size="11pt" style:font-size-asian="11pt"/>
    </style:style>
    <style:style style:name="P9317" style:parent-style-name="Normal" style:family="paragraph">
      <style:paragraph-properties fo:text-align="justify" fo:text-indent="0.5in"/>
    </style:style>
    <style:style style:name="T9318" style:parent-style-name="DefaultParagraphFont" style:family="text">
      <style:text-properties fo:font-size="11pt" style:font-size-asian="11pt"/>
    </style:style>
    <style:style style:name="P9319" style:parent-style-name="Normal" style:family="paragraph">
      <style:paragraph-properties fo:text-align="justify" fo:text-indent="0.5in"/>
    </style:style>
    <style:style style:name="T9320" style:parent-style-name="DefaultParagraphFont" style:family="text">
      <style:text-properties fo:font-size="11pt" style:font-size-asian="11pt" style:font-size-complex="11pt"/>
    </style:style>
    <style:style style:name="T9321" style:parent-style-name="DefaultParagraphFont" style:family="text">
      <style:text-properties fo:font-size="11pt" style:font-size-asian="11pt" style:font-size-complex="11pt"/>
    </style:style>
    <style:style style:name="T9322" style:parent-style-name="DefaultParagraphFont" style:family="text">
      <style:text-properties fo:font-size="11pt" style:font-size-asian="11pt" style:font-size-complex="11pt"/>
    </style:style>
    <style:style style:name="P9323" style:parent-style-name="Normal" style:family="paragraph">
      <style:paragraph-properties fo:text-align="justify" fo:text-indent="0.5in"/>
    </style:style>
    <style:style style:name="T9324" style:parent-style-name="DefaultParagraphFont" style:family="text">
      <style:text-properties fo:font-size="11pt" style:font-size-asian="11pt" style:font-size-complex="11pt"/>
    </style:style>
    <style:style style:name="T9325" style:parent-style-name="DefaultParagraphFont" style:family="text">
      <style:text-properties fo:font-size="11pt" style:font-size-asian="11pt"/>
    </style:style>
    <style:style style:name="P9326" style:parent-style-name="Normal" style:family="paragraph">
      <style:paragraph-properties fo:text-align="justify" fo:text-indent="0.5in"/>
    </style:style>
    <style:style style:name="T9327" style:parent-style-name="DefaultParagraphFont" style:family="text">
      <style:text-properties fo:color="#000000" fo:font-size="11pt" style:font-size-asian="11pt"/>
    </style:style>
    <style:style style:name="T9328" style:parent-style-name="DefaultParagraphFont" style:family="text">
      <style:text-properties fo:color="#000000" fo:font-size="11pt" style:font-size-asian="11pt"/>
    </style:style>
    <style:style style:name="T9329" style:parent-style-name="DefaultParagraphFont" style:family="text">
      <style:text-properties fo:color="#000000" fo:font-size="11pt" style:font-size-asian="11pt"/>
    </style:style>
    <style:style style:name="P9330" style:parent-style-name="Normal" style:family="paragraph">
      <style:paragraph-properties fo:text-align="justify" fo:text-indent="0.5in"/>
    </style:style>
    <style:style style:name="T9331" style:parent-style-name="DefaultParagraphFont" style:family="text">
      <style:text-properties fo:color="#000000" fo:font-size="11pt" style:font-size-asian="11pt"/>
    </style:style>
    <style:style style:name="P9332" style:parent-style-name="Normal" style:family="paragraph">
      <style:paragraph-properties fo:text-align="justify" fo:text-indent="0.5in"/>
    </style:style>
    <style:style style:name="T9333" style:parent-style-name="DefaultParagraphFont" style:family="text">
      <style:text-properties fo:font-size="11pt" style:font-size-asian="11pt"/>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P9336" style:parent-style-name="Normal" style:family="paragraph">
      <style:paragraph-properties fo:text-align="justify" fo:text-indent="0.5in"/>
    </style:style>
    <style:style style:name="T9337" style:parent-style-name="DefaultParagraphFont" style:family="text">
      <style:text-properties fo:font-size="11pt" style:font-size-asian="11pt"/>
    </style:style>
    <style:style style:name="P9338" style:parent-style-name="Normal" style:family="paragraph">
      <style:paragraph-properties fo:text-align="justify" fo:text-indent="0.5in"/>
    </style:style>
    <style:style style:name="T9339" style:parent-style-name="DefaultParagraphFont" style:family="text">
      <style:text-properties fo:color="#000000" fo:font-size="11pt" style:font-size-asian="11pt"/>
    </style:style>
    <style:style style:name="T9340" style:parent-style-name="DefaultParagraphFont" style:family="text">
      <style:text-properties fo:color="#000000" fo:font-size="11pt" style:font-size-asian="11pt"/>
    </style:style>
    <style:style style:name="P9341" style:parent-style-name="Normal" style:family="paragraph">
      <style:paragraph-properties fo:text-align="justify" fo:text-indent="0.5in"/>
    </style:style>
    <style:style style:name="T9342" style:parent-style-name="DefaultParagraphFont" style:family="text">
      <style:text-properties fo:color="#000000" fo:font-size="11pt" style:font-size-asian="11pt"/>
    </style:style>
    <style:style style:name="T9343" style:parent-style-name="DefaultParagraphFont" style:family="text">
      <style:text-properties fo:color="#000000" fo:font-size="11pt" style:font-size-asian="11pt"/>
    </style:style>
    <style:style style:name="P9344" style:parent-style-name="Normal" style:family="paragraph">
      <style:paragraph-properties fo:text-align="justify" fo:text-indent="0.5in"/>
    </style:style>
    <style:style style:name="T9345" style:parent-style-name="DefaultParagraphFont" style:family="text">
      <style:text-properties fo:color="#000000" fo:font-size="11pt" style:font-size-asian="11pt"/>
    </style:style>
    <style:style style:name="T9346" style:parent-style-name="DefaultParagraphFont" style:family="text">
      <style:text-properties fo:color="#000000" fo:font-size="11pt" style:font-size-asian="11pt"/>
    </style:style>
    <style:style style:name="P9347" style:parent-style-name="Normal" style:family="paragraph">
      <style:paragraph-properties fo:text-align="justify" fo:text-indent="0.5in"/>
    </style:style>
    <style:style style:name="T9348" style:parent-style-name="DefaultParagraphFont" style:family="text">
      <style:text-properties fo:color="#000000" fo:font-size="11pt" style:font-size-asian="11pt"/>
    </style:style>
    <style:style style:name="T9349" style:parent-style-name="DefaultParagraphFont" style:family="text">
      <style:text-properties fo:color="#000000" fo:font-size="11pt" style:font-size-asian="11pt"/>
    </style:style>
    <style:style style:name="T9350" style:parent-style-name="DefaultParagraphFont" style:family="text">
      <style:text-properties fo:color="#000000" fo:font-size="11pt" style:font-size-asian="11pt"/>
    </style:style>
    <style:style style:name="P9351" style:parent-style-name="Normal" style:family="paragraph">
      <style:paragraph-properties fo:text-align="justify" fo:text-indent="0.5in"/>
    </style:style>
    <style:style style:name="T9352" style:parent-style-name="DefaultParagraphFont" style:family="text">
      <style:text-properties fo:color="#000000" fo:font-size="11pt" style:font-size-asian="11pt"/>
    </style:style>
    <style:style style:name="T9353" style:parent-style-name="DefaultParagraphFont" style:family="text">
      <style:text-properties fo:color="#000000" fo:font-size="11pt" style:font-size-asian="11pt"/>
    </style:style>
    <style:style style:name="P9354" style:parent-style-name="Normal" style:family="paragraph">
      <style:paragraph-properties fo:text-align="justify"/>
      <style:text-properties fo:font-style="italic" style:font-style-asian="italic" fo:color="#000000"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tyle="italic" style:font-style-asian="italic" fo:font-size="10pt" style:font-size-asian="10pt"/>
    </style:style>
    <style:style style:name="T9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8" style:parent-style-name="DefaultParagraphFont" style:family="text">
      <style:text-properties fo:font-style="italic" style:font-style-asian="italic"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tyle="italic" style:font-style-asian="italic" fo:font-size="10pt" style:font-size-asian="10pt"/>
    </style:style>
    <style:style style:name="T9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fo:font-style="italic" style:font-style-asian="italic" fo:font-size="10pt" style:font-size-asian="10pt"/>
    </style:style>
    <style:style style:name="T9363" style:parent-style-name="DefaultParagraphFont" style:family="text">
      <style:text-properties fo:font-style="italic" style:font-style-asian="italic" fo:font-size="10pt" style:font-size-asian="10pt"/>
    </style:style>
    <style:style style:name="T9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fo:font-style="italic" style:font-style-asian="italic" fo:font-size="10pt" style:font-size-asian="10pt"/>
    </style:style>
    <style:style style:name="P9366" style:parent-style-name="Normal" style:family="paragraph">
      <style:paragraph-properties fo:text-align="justify" fo:text-indent="0.5in"/>
    </style:style>
    <style:style style:name="P9367" style:parent-style-name="Normal" style:family="paragraph">
      <style:paragraph-properties fo:text-align="justify" fo:text-indent="0.5in"/>
    </style:style>
    <style:style style:name="T9368" style:parent-style-name="DefaultParagraphFont" style:family="text">
      <style:text-properties fo:font-weight="bold" style:font-weight-asian="bold" fo:color="#000000" fo:font-size="11pt" style:font-size-asian="11pt"/>
    </style:style>
    <style:style style:name="T9369" style:parent-style-name="DefaultParagraphFont" style:family="text">
      <style:text-properties fo:font-weight="bold" style:font-weight-asian="bold" fo:color="#000000" fo:font-size="11pt" style:font-size-asian="11pt"/>
    </style:style>
    <style:style style:name="T9370" style:parent-style-name="DefaultParagraphFont" style:family="text">
      <style:text-properties fo:font-weight="bold" style:font-weight-asian="bold" fo:color="#000000" fo:font-size="11pt" style:font-size-asian="11pt"/>
    </style:style>
    <style:style style:name="P9371" style:parent-style-name="Normal" style:family="paragraph">
      <style:paragraph-properties fo:text-align="justify" fo:text-indent="0.5in"/>
    </style:style>
    <style:style style:name="T9372" style:parent-style-name="DefaultParagraphFont" style:family="text">
      <style:text-properties fo:color="#000000" fo:font-size="11pt" style:font-size-asian="11pt"/>
    </style:style>
    <style:style style:name="T9373" style:parent-style-name="DefaultParagraphFont" style:family="text">
      <style:text-properties fo:color="#000000" fo:font-size="11pt" style:font-size-asian="11pt"/>
    </style:style>
    <style:style style:name="T9374" style:parent-style-name="DefaultParagraphFont" style:family="text">
      <style:text-properties fo:color="#000000" fo:font-size="11pt" style:font-size-asian="11pt"/>
    </style:style>
    <style:style style:name="P9375" style:parent-style-name="Normal" style:family="paragraph">
      <style:paragraph-properties fo:text-align="justify" fo:text-indent="0.5in"/>
    </style:style>
    <style:style style:name="T9376" style:parent-style-name="DefaultParagraphFont" style:family="text">
      <style:text-properties fo:color="#000000" fo:font-size="11pt" style:font-size-asian="11pt"/>
    </style:style>
    <style:style style:name="P9377" style:parent-style-name="Normal" style:family="paragraph">
      <style:paragraph-properties fo:text-align="justify" fo:text-indent="0.5in"/>
    </style:style>
    <style:style style:name="T9378" style:parent-style-name="DefaultParagraphFont" style:family="text">
      <style:text-properties fo:color="#000000" fo:font-size="11pt" style:font-size-asian="11pt"/>
    </style:style>
    <style:style style:name="T9379" style:parent-style-name="DefaultParagraphFont" style:family="text">
      <style:text-properties fo:color="#000000" fo:font-size="11pt" style:font-size-asian="11pt"/>
    </style:style>
    <style:style style:name="T9380" style:parent-style-name="DefaultParagraphFont" style:family="text">
      <style:text-properties fo:color="#000000" fo:font-size="11pt" style:font-size-asian="11pt"/>
    </style:style>
    <style:style style:name="P9381" style:parent-style-name="Normal" style:family="paragraph">
      <style:paragraph-properties fo:text-align="justify" fo:text-indent="0.5in"/>
    </style:style>
    <style:style style:name="P9382" style:parent-style-name="Normal" style:family="paragraph">
      <style:paragraph-properties fo:text-align="center"/>
    </style:style>
    <style:style style:name="T9383" style:parent-style-name="DefaultParagraphFont" style:family="text">
      <style:text-properties fo:font-weight="bold" style:font-weight-asian="bold" fo:color="#000000" fo:font-size="11pt" style:font-size-asian="11pt"/>
    </style:style>
    <style:style style:name="T9384" style:parent-style-name="DefaultParagraphFont" style:family="text">
      <style:text-properties fo:font-weight="bold" style:font-weight-asian="bold" fo:color="#000000" fo:font-size="11pt" style:font-size-asian="11pt"/>
    </style:style>
    <style:style style:name="P9385" style:parent-style-name="Normal" style:family="paragraph">
      <style:paragraph-properties fo:text-align="center"/>
    </style:style>
    <style:style style:name="T9386" style:parent-style-name="DefaultParagraphFont" style:family="text">
      <style:text-properties fo:font-weight="bold" style:font-weight-asian="bold" fo:color="#000000" fo:font-size="11pt" style:font-size-asian="11pt"/>
    </style:style>
    <style:style style:name="P9387" style:parent-style-name="Normal" style:family="paragraph">
      <style:paragraph-properties fo:text-align="justify" fo:text-indent="0.5in"/>
      <style:text-properties fo:color="#000000" fo:font-size="11pt" style:font-size-asian="11pt"/>
    </style:style>
    <style:style style:name="P9388" style:parent-style-name="Normal" style:family="paragraph">
      <style:paragraph-properties fo:text-align="justify" fo:text-indent="0.5in"/>
    </style:style>
    <style:style style:name="T9389" style:parent-style-name="DefaultParagraphFont" style:family="text">
      <style:text-properties fo:font-weight="bold" style:font-weight-asian="bold" fo:color="#000000" fo:font-size="11pt" style:font-size-asian="11pt"/>
    </style:style>
    <style:style style:name="T9390" style:parent-style-name="DefaultParagraphFont" style:family="text">
      <style:text-properties fo:font-weight="bold" style:font-weight-asian="bold" fo:color="#000000" fo:font-size="11pt" style:font-size-asian="11pt"/>
    </style:style>
    <style:style style:name="T9391" style:parent-style-name="DefaultParagraphFont" style:family="text">
      <style:text-properties fo:font-weight="bold" style:font-weight-asian="bold" fo:color="#000000" fo:font-size="11pt" style:font-size-asian="11pt"/>
    </style:style>
    <style:style style:name="P9392" style:parent-style-name="Normal" style:family="paragraph">
      <style:paragraph-properties fo:text-align="justify" fo:text-indent="0.5in"/>
    </style:style>
    <style:style style:name="T9393" style:parent-style-name="DefaultParagraphFont" style:family="text">
      <style:text-properties fo:color="#000000" fo:font-size="11pt" style:font-size-asian="11pt"/>
    </style:style>
    <style:style style:name="T9394" style:parent-style-name="DefaultParagraphFont" style:family="text">
      <style:text-properties fo:color="#000000" fo:font-size="11pt" style:font-size-asian="11pt"/>
    </style:style>
    <style:style style:name="T9395" style:parent-style-name="DefaultParagraphFont" style:family="text">
      <style:text-properties fo:color="#000000" fo:font-size="11pt" style:font-size-asian="11pt"/>
    </style:style>
    <style:style style:name="P9396" style:parent-style-name="Normal" style:family="paragraph">
      <style:paragraph-properties fo:text-align="justify" fo:text-indent="0.5in"/>
    </style:style>
    <style:style style:name="T9397" style:parent-style-name="DefaultParagraphFont" style:family="text">
      <style:text-properties fo:color="#000000" fo:font-size="11pt" style:font-size-asian="11pt"/>
    </style:style>
    <style:style style:name="P9398" style:parent-style-name="Normal" style:family="paragraph">
      <style:paragraph-properties fo:text-align="justify" fo:text-indent="0.5in"/>
    </style:style>
    <style:style style:name="T9399" style:parent-style-name="DefaultParagraphFont" style:family="text">
      <style:text-properties fo:color="#000000" fo:font-size="11pt" style:font-size-asian="11pt"/>
    </style:style>
    <style:style style:name="T9400" style:parent-style-name="DefaultParagraphFont" style:family="text">
      <style:text-properties fo:color="#000000" fo:font-size="11pt" style:font-size-asian="11pt"/>
    </style:style>
    <style:style style:name="T9401" style:parent-style-name="DefaultParagraphFont" style:family="text">
      <style:text-properties fo:color="#000000" fo:font-size="11pt" style:font-size-asian="11pt"/>
    </style:style>
    <style:style style:name="P9402" style:parent-style-name="Normal" style:family="paragraph">
      <style:paragraph-properties fo:text-align="justify" fo:text-indent="0.5in"/>
      <style:text-properties fo:color="#000000" fo:font-size="11pt" style:font-size-asian="11pt"/>
    </style:style>
    <style:style style:name="P9403" style:parent-style-name="Normal" style:family="paragraph">
      <style:paragraph-properties fo:text-align="justify" fo:text-indent="0.5in"/>
    </style:style>
    <style:style style:name="P9404" style:parent-style-name="Normal" style:family="paragraph">
      <style:paragraph-properties fo:text-align="justify" fo:text-indent="0.5in"/>
    </style:style>
    <style:style style:name="T9405" style:parent-style-name="DefaultParagraphFont" style:family="text">
      <style:text-properties fo:font-weight="bold" style:font-weight-asian="bold" fo:color="#000000" fo:font-size="11pt" style:font-size-asian="11pt"/>
    </style:style>
    <style:style style:name="T9406" style:parent-style-name="DefaultParagraphFont" style:family="text">
      <style:text-properties fo:font-weight="bold" style:font-weight-asian="bold" fo:color="#000000" fo:font-size="11pt" style:font-size-asian="11pt"/>
    </style:style>
    <style:style style:name="T9407" style:parent-style-name="DefaultParagraphFont" style:family="text">
      <style:text-properties fo:font-weight="bold" style:font-weight-asian="bold" fo:color="#000000" fo:font-size="11pt" style:font-size-asian="11pt"/>
    </style:style>
    <style:style style:name="P9408" style:parent-style-name="Normal" style:family="paragraph">
      <style:paragraph-properties fo:text-align="justify" fo:text-indent="0.5in"/>
    </style:style>
    <style:style style:name="T9409" style:parent-style-name="DefaultParagraphFont" style:family="text">
      <style:text-properties fo:color="#000000" fo:font-size="11pt" style:font-size-asian="11pt"/>
    </style:style>
    <style:style style:name="T9410" style:parent-style-name="DefaultParagraphFont" style:family="text">
      <style:text-properties fo:color="#000000" fo:font-size="11pt" style:font-size-asian="11pt"/>
    </style:style>
    <style:style style:name="T9411" style:parent-style-name="DefaultParagraphFont" style:family="text">
      <style:text-properties fo:color="#000000" fo:font-size="11pt" style:font-size-asian="11pt"/>
    </style:style>
    <style:style style:name="P9412" style:parent-style-name="Normal" style:family="paragraph">
      <style:paragraph-properties fo:text-align="justify" fo:text-indent="0.5in"/>
    </style:style>
    <style:style style:name="T9413" style:parent-style-name="DefaultParagraphFont" style:family="text">
      <style:text-properties fo:color="#000000" fo:font-size="11pt" style:font-size-asian="11pt"/>
    </style:style>
    <style:style style:name="T9414" style:parent-style-name="DefaultParagraphFont" style:family="text">
      <style:text-properties fo:color="#000000" fo:font-size="11pt" style:font-size-asian="11pt"/>
    </style:style>
    <style:style style:name="P9415" style:parent-style-name="Normal" style:family="paragraph">
      <style:paragraph-properties fo:text-align="justify" fo:text-indent="0.5in"/>
    </style:style>
    <style:style style:name="T9416" style:parent-style-name="DefaultParagraphFont" style:family="text">
      <style:text-properties fo:color="#000000" fo:font-size="11pt" style:font-size-asian="11pt"/>
    </style:style>
    <style:style style:name="T9417" style:parent-style-name="DefaultParagraphFont" style:family="text">
      <style:text-properties fo:color="#000000" fo:font-size="11pt" style:font-size-asian="11pt"/>
    </style:style>
    <style:style style:name="P9418" style:parent-style-name="Normal" style:family="paragraph">
      <style:paragraph-properties fo:text-align="justify" fo:text-indent="0.5in"/>
    </style:style>
    <style:style style:name="T9419" style:parent-style-name="DefaultParagraphFont" style:family="text">
      <style:text-properties fo:color="#000000" fo:font-size="11pt" style:font-size-asian="11pt"/>
    </style:style>
    <style:style style:name="P9420" style:parent-style-name="Normal" style:family="paragraph">
      <style:paragraph-properties fo:text-align="justify"/>
      <style:text-properties fo:font-style="italic" style:font-style-asian="italic" fo:color="#000000" fo:font-size="10pt" style:font-size-asian="10pt"/>
    </style:style>
    <style:style style:name="T9421" style:parent-style-name="DefaultParagraphFont" style:family="text">
      <style:text-properties style:font-name-asian="MS Mincho" fo:font-style="italic" style:font-style-asian="italic" style:font-style-complex="italic" fo:font-size="10pt" style:font-size-asian="10pt"/>
    </style:style>
    <style:style style:name="T9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fo:font-style="italic" style:font-style-asian="italic" style:font-style-complex="italic" fo:font-size="10pt" style:font-size-asian="10pt"/>
    </style:style>
    <style:style style:name="P9424" style:parent-style-name="Normal" style:family="paragraph">
      <style:paragraph-properties fo:text-align="justify" fo:text-indent="0.5in"/>
    </style:style>
    <style:style style:name="P9425" style:parent-style-name="Normal" style:family="paragraph">
      <style:paragraph-properties fo:text-align="justify" fo:margin-left="1.625in" fo:text-indent="-1.125in">
        <style:tab-stops/>
      </style:paragraph-properties>
    </style:style>
    <style:style style:name="T9426" style:parent-style-name="DefaultParagraphFont" style:family="text">
      <style:text-properties fo:font-weight="bold" style:font-weight-asian="bold" fo:color="#000000" fo:font-size="11pt" style:font-size-asian="11pt"/>
    </style:style>
    <style:style style:name="T9427" style:parent-style-name="DefaultParagraphFont" style:family="text">
      <style:text-properties fo:font-weight="bold" style:font-weight-asian="bold" fo:color="#000000" fo:font-size="11pt" style:font-size-asian="11pt"/>
    </style:style>
    <style:style style:name="T9428" style:parent-style-name="DefaultParagraphFont" style:family="text">
      <style:text-properties fo:font-weight="bold" style:font-weight-asian="bold" fo:color="#000000" fo:font-size="11pt" style:font-size-asian="11pt"/>
    </style:style>
    <style:style style:name="P9429" style:parent-style-name="Normal" style:family="paragraph">
      <style:paragraph-properties fo:text-align="justify" fo:text-indent="0.5in"/>
    </style:style>
    <style:style style:name="T9430" style:parent-style-name="DefaultParagraphFont" style:family="text">
      <style:text-properties fo:color="#000000" fo:font-size="11pt" style:font-size-asian="11pt"/>
    </style:style>
    <style:style style:name="T9431" style:parent-style-name="DefaultParagraphFont" style:family="text">
      <style:text-properties fo:color="#000000" fo:font-size="11pt" style:font-size-asian="11pt"/>
    </style:style>
    <style:style style:name="T9432" style:parent-style-name="DefaultParagraphFont" style:family="text">
      <style:text-properties fo:color="#000000" fo:font-size="11pt" style:font-size-asian="11pt"/>
    </style:style>
    <style:style style:name="P9433" style:parent-style-name="Normal" style:family="paragraph">
      <style:paragraph-properties fo:text-align="justify" fo:text-indent="0.5in"/>
    </style:style>
    <style:style style:name="T9434" style:parent-style-name="DefaultParagraphFont" style:family="text">
      <style:text-properties fo:color="#000000" fo:font-size="11pt" style:font-size-asian="11pt"/>
    </style:style>
    <style:style style:name="P9435" style:parent-style-name="Normal" style:family="paragraph">
      <style:paragraph-properties fo:text-align="justify" fo:text-indent="0.5in"/>
    </style:style>
    <style:style style:name="T9436" style:parent-style-name="DefaultParagraphFont" style:family="text">
      <style:text-properties fo:color="#000000" fo:font-size="11pt" style:font-size-asian="11pt"/>
    </style:style>
    <style:style style:name="T9437" style:parent-style-name="DefaultParagraphFont" style:family="text">
      <style:text-properties fo:color="#000000" fo:font-size="11pt" style:font-size-asian="11pt"/>
    </style:style>
    <style:style style:name="T9438" style:parent-style-name="DefaultParagraphFont" style:family="text">
      <style:text-properties fo:color="#000000" fo:font-size="11pt" style:font-size-asian="11pt"/>
    </style:style>
    <style:style style:name="P9439" style:parent-style-name="Normal" style:family="paragraph">
      <style:paragraph-properties fo:text-align="justify" fo:text-indent="0.5in"/>
    </style:style>
    <style:style style:name="T9440" style:parent-style-name="DefaultParagraphFont" style:family="text">
      <style:text-properties fo:color="#000000" fo:font-size="11pt" style:font-size-asian="11pt"/>
    </style:style>
    <style:style style:name="P9441" style:parent-style-name="Normal" style:family="paragraph">
      <style:paragraph-properties fo:text-align="justify"/>
      <style:text-properties fo:font-style="italic" style:font-style-asian="italic" fo:color="#000000" fo:font-size="10pt" style:font-size-asian="10pt"/>
    </style:style>
    <style:style style:name="T9442" style:parent-style-name="DefaultParagraphFont" style:family="text">
      <style:text-properties style:font-name-asian="MS Mincho" fo:font-style="italic" style:font-style-asian="italic" style:font-style-complex="italic" fo:font-size="10pt" style:font-size-asian="10pt"/>
    </style:style>
    <style:style style:name="T9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style:font-name-asian="MS Mincho" fo:font-style="italic" style:font-style-asian="italic" style:font-style-complex="italic" fo:font-size="10pt" style:font-size-asian="10pt"/>
    </style:style>
    <style:style style:name="P9445" style:parent-style-name="Normal" style:family="paragraph">
      <style:paragraph-properties fo:text-align="justify" fo:text-indent="0.5in"/>
    </style:style>
    <style:style style:name="P9446" style:parent-style-name="Normal" style:family="paragraph">
      <style:paragraph-properties fo:text-align="center"/>
    </style:style>
    <style:style style:name="T9447" style:parent-style-name="DefaultParagraphFont" style:family="text">
      <style:text-properties fo:font-weight="bold" style:font-weight-asian="bold" fo:color="#000000" fo:font-size="11pt" style:font-size-asian="11pt"/>
    </style:style>
    <style:style style:name="T9448" style:parent-style-name="DefaultParagraphFont" style:family="text">
      <style:text-properties fo:font-weight="bold" style:font-weight-asian="bold" fo:color="#000000" fo:font-size="11pt" style:font-size-asian="11pt"/>
    </style:style>
    <style:style style:name="P9449" style:parent-style-name="Normal" style:family="paragraph">
      <style:paragraph-properties fo:text-align="center"/>
    </style:style>
    <style:style style:name="T9450" style:parent-style-name="DefaultParagraphFont" style:family="text">
      <style:text-properties fo:font-weight="bold" style:font-weight-asian="bold" fo:color="#000000" fo:font-size="11pt" style:font-size-asian="11pt"/>
    </style:style>
    <style:style style:name="T9451" style:parent-style-name="DefaultParagraphFont" style:family="text">
      <style:text-properties fo:font-weight="bold" style:font-weight-asian="bold" fo:color="#000000" fo:font-size="11pt" style:font-size-asian="11pt"/>
    </style:style>
    <style:style style:name="P9452" style:parent-style-name="Normal" style:family="paragraph">
      <style:paragraph-properties fo:text-align="justify" fo:text-indent="0.5in"/>
      <style:text-properties fo:font-weight="bold" style:font-weight-asian="bold" fo:color="#000000" fo:font-size="11pt" style:font-size-asian="11pt"/>
    </style:style>
    <style:style style:name="P9453" style:parent-style-name="Normal" style:family="paragraph">
      <style:paragraph-properties fo:text-align="justify" fo:margin-left="1.9375in" fo:text-indent="-1.4375in">
        <style:tab-stops/>
      </style:paragraph-properties>
    </style:style>
    <style:style style:name="T9454" style:parent-style-name="DefaultParagraphFont" style:family="text">
      <style:text-properties fo:font-weight="bold" style:font-weight-asian="bold" fo:color="#000000" fo:font-size="11pt" style:font-size-asian="11pt"/>
    </style:style>
    <style:style style:name="T9455" style:parent-style-name="DefaultParagraphFont" style:family="text">
      <style:text-properties fo:font-weight="bold" style:font-weight-asian="bold" fo:color="#000000" fo:font-size="11pt" style:font-size-asian="11pt"/>
    </style:style>
    <style:style style:name="T9456" style:parent-style-name="DefaultParagraphFont" style:family="text">
      <style:text-properties fo:font-weight="bold" style:font-weight-asian="bold" fo:color="#000000" fo:font-size="11pt" style:font-size-asian="11pt"/>
    </style:style>
    <style:style style:name="P9457" style:parent-style-name="Normal" style:family="paragraph">
      <style:paragraph-properties fo:text-align="justify" fo:text-indent="0.5in"/>
    </style:style>
    <style:style style:name="T9458" style:parent-style-name="DefaultParagraphFont" style:family="text">
      <style:text-properties fo:color="#000000" fo:font-size="11pt" style:font-size-asian="11pt"/>
    </style:style>
    <style:style style:name="T9459" style:parent-style-name="DefaultParagraphFont" style:family="text">
      <style:text-properties fo:color="#000000" fo:font-size="11pt" style:font-size-asian="11pt"/>
    </style:style>
    <style:style style:name="P9460" style:parent-style-name="Normal" style:family="paragraph">
      <style:paragraph-properties fo:text-align="justify" fo:text-indent="0.5in"/>
    </style:style>
    <style:style style:name="T9461" style:parent-style-name="DefaultParagraphFont" style:family="text">
      <style:text-properties fo:color="#000000" fo:font-size="11pt" style:font-size-asian="11pt"/>
    </style:style>
    <style:style style:name="P9462" style:parent-style-name="Normal" style:family="paragraph">
      <style:paragraph-properties fo:text-align="justify" fo:text-indent="0.5in"/>
    </style:style>
    <style:style style:name="P9463" style:parent-style-name="Normal" style:family="paragraph">
      <style:paragraph-properties fo:text-align="justify" fo:margin-left="1.625in" fo:text-indent="-1.125in">
        <style:tab-stops/>
      </style:paragraph-properties>
    </style:style>
    <style:style style:name="T9464" style:parent-style-name="DefaultParagraphFont" style:family="text">
      <style:text-properties fo:font-weight="bold" style:font-weight-asian="bold" fo:color="#000000" fo:font-size="11pt" style:font-size-asian="11pt"/>
    </style:style>
    <style:style style:name="T9465" style:parent-style-name="DefaultParagraphFont" style:family="text">
      <style:text-properties fo:font-weight="bold" style:font-weight-asian="bold" fo:color="#000000" fo:font-size="11pt" style:font-size-asian="11pt"/>
    </style:style>
    <style:style style:name="T9466" style:parent-style-name="DefaultParagraphFont" style:family="text">
      <style:text-properties fo:font-weight="bold" style:font-weight-asian="bold" fo:color="#000000" fo:font-size="11pt" style:font-size-asian="11pt"/>
    </style:style>
    <style:style style:name="P9467" style:parent-style-name="Normal" style:family="paragraph">
      <style:paragraph-properties fo:text-align="justify" fo:text-indent="0.5in"/>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T9470" style:parent-style-name="DefaultParagraphFont" style:family="text">
      <style:text-properties fo:font-size="11pt" style:font-size-asian="11pt"/>
    </style:style>
    <style:style style:name="T9471" style:parent-style-name="DefaultParagraphFont" style:family="text">
      <style:text-properties style:font-weight-complex="bold" fo:font-size="11pt" style:font-size-asian="11pt"/>
    </style:style>
    <style:style style:name="T9472" style:parent-style-name="DefaultParagraphFont" style:family="text">
      <style:text-properties fo:font-weight="bold" style:font-weight-asian="bold" fo:font-size="11pt" style:font-size-asian="11pt"/>
    </style:style>
    <style:style style:name="T9473" style:parent-style-name="DefaultParagraphFont" style:family="text">
      <style:text-properties fo:font-size="11pt" style:font-size-asian="11pt"/>
    </style:style>
    <style:style style:name="P9474" style:parent-style-name="Normal" style:family="paragraph">
      <style:paragraph-properties fo:text-align="justify" fo:text-indent="0.5in"/>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P9477" style:parent-style-name="Normal" style:family="paragraph">
      <style:paragraph-properties fo:text-align="justify" fo:text-indent="0.5in"/>
    </style:style>
    <style:style style:name="T9478" style:parent-style-name="DefaultParagraphFont" style:family="text">
      <style:text-properties fo:color="#000000" fo:font-size="11pt" style:font-size-asian="11pt"/>
    </style:style>
    <style:style style:name="T9479" style:parent-style-name="DefaultParagraphFont" style:family="text">
      <style:text-properties fo:color="#000000" fo:font-size="11pt" style:font-size-asian="11pt"/>
    </style:style>
    <style:style style:name="P9480" style:parent-style-name="Normal" style:family="paragraph">
      <style:paragraph-properties fo:text-align="justify" fo:text-indent="0.5in"/>
    </style:style>
    <style:style style:name="T9481" style:parent-style-name="DefaultParagraphFont" style:family="text">
      <style:text-properties fo:color="#000000" fo:font-size="11pt" style:font-size-asian="11pt"/>
    </style:style>
    <style:style style:name="P94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style:font-name-asian="MS Mincho" style:font-weight-complex="bold" fo:font-style="italic" style:font-style-asian="italic" style:font-style-complex="italic" fo:font-size="10pt" style:font-size-asian="10pt"/>
    </style:style>
    <style:style style:name="T94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style:font-name-asian="MS Mincho" style:font-weight-complex="bold" fo:font-style="italic" style:font-style-asian="italic" style:font-style-complex="italic" fo:font-size="10pt" style:font-size-asian="10pt"/>
    </style:style>
    <style:style style:name="P9487" style:parent-style-name="Normal" style:family="paragraph">
      <style:paragraph-properties fo:text-align="justify" fo:text-indent="0.5in"/>
    </style:style>
    <style:style style:name="P9488" style:parent-style-name="Normal" style:family="paragraph">
      <style:paragraph-properties fo:text-align="justify" fo:margin-left="1.75in" fo:text-indent="-1.25in">
        <style:tab-stops/>
      </style:paragraph-properties>
    </style:style>
    <style:style style:name="T9489" style:parent-style-name="DefaultParagraphFont" style:family="text">
      <style:text-properties fo:font-weight="bold" style:font-weight-asian="bold" fo:color="#000000" fo:font-size="11pt" style:font-size-asian="11pt"/>
    </style:style>
    <style:style style:name="T9490" style:parent-style-name="DefaultParagraphFont" style:family="text">
      <style:text-properties fo:font-weight="bold" style:font-weight-asian="bold" fo:color="#000000" fo:font-size="11pt" style:font-size-asian="11pt"/>
    </style:style>
    <style:style style:name="T9491" style:parent-style-name="DefaultParagraphFont" style:family="text">
      <style:text-properties fo:font-weight="bold" style:font-weight-asian="bold" fo:color="#000000" fo:font-size="11pt" style:font-size-asian="11pt"/>
    </style:style>
    <style:style style:name="P9492" style:parent-style-name="Normal" style:family="paragraph">
      <style:paragraph-properties fo:text-align="justify" fo:text-indent="0.5in"/>
    </style:style>
    <style:style style:name="T9493" style:parent-style-name="DefaultParagraphFont" style:family="text">
      <style:text-properties fo:color="#000000" fo:font-size="11pt" style:font-size-asian="11pt"/>
    </style:style>
    <style:style style:name="T9494" style:parent-style-name="DefaultParagraphFont" style:family="text">
      <style:text-properties fo:color="#000000" fo:font-size="11pt" style:font-size-asian="11pt"/>
    </style:style>
    <style:style style:name="P9495" style:parent-style-name="Normal" style:family="paragraph">
      <style:paragraph-properties fo:text-align="justify" fo:text-indent="0.5in"/>
    </style:style>
    <style:style style:name="T9496" style:parent-style-name="DefaultParagraphFont" style:family="text">
      <style:text-properties fo:color="#000000" fo:font-size="11pt" style:font-size-asian="11pt"/>
    </style:style>
    <style:style style:name="T9497" style:parent-style-name="DefaultParagraphFont" style:family="text">
      <style:text-properties fo:color="#000000" fo:font-size="11pt" style:font-size-asian="11pt"/>
    </style:style>
    <style:style style:name="P9498" style:parent-style-name="Normal" style:family="paragraph">
      <style:paragraph-properties fo:text-align="justify" fo:text-indent="0.5in"/>
    </style:style>
    <style:style style:name="P9499" style:parent-style-name="Normal" style:family="paragraph">
      <style:paragraph-properties fo:text-align="justify" fo:margin-left="1.6875in" fo:text-indent="-1.1875in">
        <style:tab-stops/>
      </style:paragraph-properties>
    </style:style>
    <style:style style:name="T9500" style:parent-style-name="DefaultParagraphFont" style:family="text">
      <style:text-properties fo:font-weight="bold" style:font-weight-asian="bold" fo:color="#000000" fo:font-size="11pt" style:font-size-asian="11pt"/>
    </style:style>
    <style:style style:name="T9501" style:parent-style-name="DefaultParagraphFont" style:family="text">
      <style:text-properties fo:font-weight="bold" style:font-weight-asian="bold" fo:color="#000000" fo:font-size="11pt" style:font-size-asian="11pt"/>
    </style:style>
    <style:style style:name="T9502" style:parent-style-name="DefaultParagraphFont" style:family="text">
      <style:text-properties fo:font-weight="bold" style:font-weight-asian="bold" fo:color="#000000" fo:font-size="11pt" style:font-size-asian="11pt"/>
    </style:style>
    <style:style style:name="P9503" style:parent-style-name="Normal" style:family="paragraph">
      <style:paragraph-properties fo:text-align="justify" fo:text-indent="0.5in"/>
    </style:style>
    <style:style style:name="T9504" style:parent-style-name="DefaultParagraphFont" style:family="text">
      <style:text-properties fo:color="#000000" fo:font-size="11pt" style:font-size-asian="11pt"/>
    </style:style>
    <style:style style:name="T9505" style:parent-style-name="DefaultParagraphFont" style:family="text">
      <style:text-properties fo:color="#000000" fo:font-size="11pt" style:font-size-asian="11pt"/>
    </style:style>
    <style:style style:name="P9506" style:parent-style-name="Normal" style:family="paragraph">
      <style:paragraph-properties fo:text-align="justify" fo:text-indent="0.5in"/>
    </style:style>
    <style:style style:name="T9507" style:parent-style-name="DefaultParagraphFont" style:family="text">
      <style:text-properties fo:color="#000000" fo:font-size="11pt" style:font-size-asian="11pt"/>
    </style:style>
    <style:style style:name="P9508" style:parent-style-name="Normal" style:family="paragraph">
      <style:paragraph-properties fo:text-align="justify" fo:text-indent="0.5in"/>
    </style:style>
    <style:style style:name="P9509" style:parent-style-name="Normal" style:family="paragraph">
      <style:paragraph-properties fo:text-align="justify" fo:margin-left="1.6875in" fo:text-indent="-1.1875in">
        <style:tab-stops/>
      </style:paragraph-properties>
    </style:style>
    <style:style style:name="T9510" style:parent-style-name="DefaultParagraphFont" style:family="text">
      <style:text-properties fo:font-weight="bold" style:font-weight-asian="bold" fo:color="#000000" fo:font-size="11pt" style:font-size-asian="11pt"/>
    </style:style>
    <style:style style:name="T9511" style:parent-style-name="DefaultParagraphFont" style:family="text">
      <style:text-properties fo:font-weight="bold" style:font-weight-asian="bold" fo:color="#000000" fo:font-size="11pt" style:font-size-asian="11pt"/>
    </style:style>
    <style:style style:name="T9512" style:parent-style-name="DefaultParagraphFont" style:family="text">
      <style:text-properties fo:font-weight="bold" style:font-weight-asian="bold" fo:color="#000000" fo:font-size="11pt" style:font-size-asian="11pt"/>
    </style:style>
    <style:style style:name="P9513" style:parent-style-name="Normal" style:family="paragraph">
      <style:paragraph-properties fo:text-align="justify" fo:text-indent="0.5in"/>
    </style:style>
    <style:style style:name="T9514" style:parent-style-name="DefaultParagraphFont" style:family="text">
      <style:text-properties fo:color="#000000" fo:font-size="11pt" style:font-size-asian="11pt"/>
    </style:style>
    <style:style style:name="P9515" style:parent-style-name="Normal" style:family="paragraph">
      <style:paragraph-properties fo:text-align="justify" fo:text-indent="0.5in"/>
    </style:style>
    <style:style style:name="T9516" style:parent-style-name="DefaultParagraphFont" style:family="text">
      <style:text-properties fo:color="#000000" fo:font-size="11pt" style:font-size-asian="11pt"/>
    </style:style>
    <style:style style:name="P9517" style:parent-style-name="Normal" style:family="paragraph">
      <style:paragraph-properties fo:keep-with-next="always" fo:text-align="center"/>
    </style:style>
    <style:style style:name="T9518" style:parent-style-name="DefaultParagraphFont" style:family="text">
      <style:text-properties fo:font-weight="bold" style:font-weight-asian="bold" fo:color="#000000" fo:font-size="11pt" style:font-size-asian="11pt"/>
    </style:style>
    <style:style style:name="T9519" style:parent-style-name="DefaultParagraphFont" style:family="text">
      <style:text-properties fo:font-weight="bold" style:font-weight-asian="bold" fo:color="#000000" fo:font-size="11pt" style:font-size-asian="11pt"/>
    </style:style>
    <style:style style:name="P9520" style:parent-style-name="Normal" style:family="paragraph">
      <style:paragraph-properties fo:text-align="center"/>
    </style:style>
    <style:style style:name="T9521" style:parent-style-name="DefaultParagraphFont" style:family="text">
      <style:text-properties fo:font-weight="bold" style:font-weight-asian="bold" fo:color="#000000" fo:font-size="11pt" style:font-size-asian="11pt"/>
    </style:style>
    <style:style style:name="T9522" style:parent-style-name="DefaultParagraphFont" style:family="text">
      <style:text-properties fo:font-weight="bold" style:font-weight-asian="bold" fo:color="#000000" fo:font-size="11pt" style:font-size-asian="11pt"/>
    </style:style>
    <style:style style:name="P9523" style:parent-style-name="Normal" style:family="paragraph">
      <style:paragraph-properties fo:text-align="justify" fo:text-indent="0.5in"/>
      <style:text-properties fo:color="#000000"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font-weight="bold" style:font-weight-asian="bold" fo:color="#000000" fo:font-size="11pt" style:font-size-asian="11pt"/>
    </style:style>
    <style:style style:name="T9526" style:parent-style-name="DefaultParagraphFont" style:family="text">
      <style:text-properties fo:font-weight="bold" style:font-weight-asian="bold" fo:color="#000000" fo:font-size="11pt" style:font-size-asian="11pt"/>
    </style:style>
    <style:style style:name="T9527" style:parent-style-name="DefaultParagraphFont" style:family="text">
      <style:text-properties fo:font-weight="bold" style:font-weight-asian="bold" fo:color="#000000" fo:font-size="11pt" style:font-size-asian="11pt"/>
    </style:style>
    <style:style style:name="P9528" style:parent-style-name="Normal" style:family="paragraph">
      <style:paragraph-properties fo:text-align="justify" fo:text-indent="0.5in"/>
    </style:style>
    <style:style style:name="T9529" style:parent-style-name="DefaultParagraphFont" style:family="text">
      <style:text-properties fo:font-size="11pt" style:font-size-asian="11pt"/>
    </style:style>
    <style:style style:name="T9530" style:parent-style-name="DefaultParagraphFont" style:family="text">
      <style:text-properties fo:font-size="11pt" style:font-size-asian="11pt"/>
    </style:style>
    <style:style style:name="P9531" style:parent-style-name="Normal" style:family="paragraph">
      <style:paragraph-properties fo:text-align="justify" fo:text-indent="0.5in"/>
    </style:style>
    <style:style style:name="T9532" style:parent-style-name="DefaultParagraphFont" style:family="text">
      <style:text-properties fo:font-size="11pt" style:font-size-asian="11pt"/>
    </style:style>
    <style:style style:name="P9533" style:parent-style-name="Normal" style:family="paragraph">
      <style:paragraph-properties fo:text-align="justify" fo:text-indent="0.5in"/>
    </style:style>
    <style:style style:name="T9534" style:parent-style-name="DefaultParagraphFont" style:family="text">
      <style:text-properties fo:font-size="11pt" style:font-size-asian="11pt"/>
    </style:style>
    <style:style style:name="T9535" style:parent-style-name="DefaultParagraphFont" style:family="text">
      <style:text-properties fo:font-size="11pt" style:font-size-asian="11pt"/>
    </style:style>
    <style:style style:name="T9536" style:parent-style-name="DefaultParagraphFont" style:family="text">
      <style:text-properties fo:font-size="11pt" style:font-size-asian="11pt"/>
    </style:style>
    <style:style style:name="P9537" style:parent-style-name="Normal" style:family="paragraph">
      <style:paragraph-properties fo:text-align="justify" fo:text-indent="0.5in"/>
    </style:style>
    <style:style style:name="T9538" style:parent-style-name="DefaultParagraphFont" style:family="text">
      <style:text-properties fo:color="#000000" fo:font-size="11pt" style:font-size-asian="11pt"/>
    </style:style>
    <style:style style:name="T9539" style:parent-style-name="DefaultParagraphFont" style:family="text">
      <style:text-properties fo:color="#000000" fo:font-size="11pt" style:font-size-asian="11pt"/>
    </style:style>
    <style:style style:name="T9540" style:parent-style-name="DefaultParagraphFont" style:family="text">
      <style:text-properties fo:color="#000000" fo:font-size="11pt" style:font-size-asian="11pt"/>
    </style:style>
    <style:style style:name="T9541" style:parent-style-name="DefaultParagraphFont" style:family="text">
      <style:text-properties fo:color="#000000" fo:font-size="11pt" style:font-size-asian="11pt"/>
    </style:style>
    <style:style style:name="P9542" style:parent-style-name="Normal" style:family="paragraph">
      <style:paragraph-properties fo:text-align="justify"/>
      <style:text-properties fo:font-style="italic" style:font-style-asian="italic" fo:color="#000000"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tyle="italic" style:font-style-asian="italic" fo:font-size="10pt" style:font-size-asian="10pt"/>
    </style:style>
    <style:style style:name="T9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6" style:parent-style-name="DefaultParagraphFont" style:family="text">
      <style:text-properties fo:font-style="italic" style:font-style-asian="italic" fo:font-size="10pt" style:font-size-asian="10pt"/>
    </style:style>
    <style:style style:name="P9547" style:parent-style-name="Normal" style:family="paragraph">
      <style:paragraph-properties fo:text-align="justify" fo:text-indent="0.5in"/>
    </style:style>
    <style:style style:name="P9548" style:parent-style-name="Normal" style:family="paragraph">
      <style:paragraph-properties fo:text-align="justify" fo:text-indent="0.5in"/>
    </style:style>
    <style:style style:name="T9549" style:parent-style-name="DefaultParagraphFont" style:family="text">
      <style:text-properties fo:font-weight="bold" style:font-weight-asian="bold" fo:font-size="11pt" style:font-size-asian="11pt"/>
    </style:style>
    <style:style style:name="T9550" style:parent-style-name="DefaultParagraphFont" style:family="text">
      <style:text-properties fo:font-weight="bold" style:font-weight-asian="bold" fo:font-size="11pt" style:font-size-asian="11pt"/>
    </style:style>
    <style:style style:name="T9551" style:parent-style-name="DefaultParagraphFont" style:family="text">
      <style:text-properties fo:font-weight="bold" style:font-weight-asian="bold" fo:font-size="11pt" style:font-size-asian="11pt"/>
    </style:style>
    <style:style style:name="P9552" style:parent-style-name="Normal" style:family="paragraph">
      <style:paragraph-properties fo:text-align="justify" fo:text-indent="0.5041in"/>
    </style:style>
    <style:style style:name="T9553" style:parent-style-name="DefaultParagraphFont" style:family="text">
      <style:text-properties style:font-weight-complex="bold" fo:font-size="11pt" style:font-size-asian="11pt"/>
    </style:style>
    <style:style style:name="T9554" style:parent-style-name="DefaultParagraphFont" style:family="text">
      <style:text-properties style:font-weight-complex="bold" fo:font-size="11pt" style:font-size-asian="11pt"/>
    </style:style>
    <style:style style:name="P9555" style:parent-style-name="Normal" style:family="paragraph">
      <style:paragraph-properties fo:text-align="justify" fo:text-indent="0.5041in"/>
    </style:style>
    <style:style style:name="T9556" style:parent-style-name="DefaultParagraphFont" style:family="text">
      <style:text-properties style:font-weight-complex="bold" fo:font-size="11pt" style:font-size-asian="11pt"/>
    </style:style>
    <style:style style:name="T9557" style:parent-style-name="DefaultParagraphFont" style:family="text">
      <style:text-properties style:font-weight-complex="bold" fo:font-size="11pt" style:font-size-asian="11pt"/>
    </style:style>
    <style:style style:name="P9558" style:parent-style-name="Normal" style:family="paragraph">
      <style:paragraph-properties fo:text-align="justify" fo:text-indent="0.5in"/>
    </style:style>
    <style:style style:name="T9559" style:parent-style-name="DefaultParagraphFont" style:family="text">
      <style:text-properties style:font-weight-complex="bold" fo:font-size="11pt" style:font-size-asian="11pt"/>
    </style:style>
    <style:style style:name="T9560" style:parent-style-name="DefaultParagraphFont" style:family="text">
      <style:text-properties style:font-weight-complex="bold" fo:font-size="11pt" style:font-size-asian="11pt"/>
    </style:style>
    <style:style style:name="P9561" style:parent-style-name="Normal" style:family="paragraph">
      <style:paragraph-properties fo:text-align="justify" fo:text-indent="0.5in"/>
    </style:style>
    <style:style style:name="T9562" style:parent-style-name="DefaultParagraphFont" style:family="text">
      <style:text-properties style:font-weight-complex="bold" fo:font-size="11pt" style:font-size-asian="11pt"/>
    </style:style>
    <style:style style:name="P9563" style:parent-style-name="Normal" style:family="paragraph">
      <style:paragraph-properties fo:text-align="justify" fo:text-indent="0.5in"/>
    </style:style>
    <style:style style:name="T9564" style:parent-style-name="DefaultParagraphFont" style:family="text">
      <style:text-properties style:font-weight-complex="bold" fo:font-size="11pt" style:font-size-asian="11pt"/>
    </style:style>
    <style:style style:name="T9565" style:parent-style-name="DefaultParagraphFont" style:family="text">
      <style:text-properties style:font-weight-complex="bold" fo:font-size="11pt" style:font-size-asian="11pt"/>
    </style:style>
    <style:style style:name="P9566" style:parent-style-name="Normal" style:family="paragraph">
      <style:paragraph-properties fo:text-align="justify" fo:text-indent="0.5in"/>
    </style:style>
    <style:style style:name="T9567" style:parent-style-name="DefaultParagraphFont" style:family="text">
      <style:text-properties style:font-weight-complex="bold" fo:font-size="11pt" style:font-size-asian="11pt"/>
    </style:style>
    <style:style style:name="P9568" style:parent-style-name="Normal" style:family="paragraph">
      <style:paragraph-properties fo:text-align="justify" fo:text-indent="0.5in"/>
    </style:style>
    <style:style style:name="T9569" style:parent-style-name="DefaultParagraphFont" style:family="text">
      <style:text-properties style:font-weight-complex="bold" fo:font-size="11pt" style:font-size-asian="11pt"/>
    </style:style>
    <style:style style:name="T9570" style:parent-style-name="DefaultParagraphFont" style:family="text">
      <style:text-properties style:font-weight-complex="bold" fo:font-size="11pt" style:font-size-asian="11pt"/>
    </style:style>
    <style:style style:name="P95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style:font-name-asian="MS Mincho" style:font-weight-complex="bold" fo:font-style="italic" style:font-style-asian="italic" style:font-style-complex="italic" fo:font-size="10pt" style:font-size-asian="10pt"/>
    </style:style>
    <style:style style:name="T95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style:font-name-asian="MS Mincho" style:font-weight-complex="bold" fo:font-style="italic" style:font-style-asian="italic" style:font-style-complex="italic" fo:font-size="10pt" style:font-size-asian="10pt"/>
    </style:style>
    <style:style style:name="P9576" style:parent-style-name="Normal" style:family="paragraph">
      <style:paragraph-properties fo:text-align="justify" fo:text-indent="0.5in"/>
    </style:style>
    <style:style style:name="P9577" style:parent-style-name="Normal" style:family="paragraph">
      <style:paragraph-properties fo:text-align="justify" fo:margin-left="1.8708in" fo:text-indent="-1.3708in">
        <style:tab-stops/>
      </style:paragraph-properties>
    </style:style>
    <style:style style:name="T9578" style:parent-style-name="DefaultParagraphFont" style:family="text">
      <style:text-properties fo:font-weight="bold" style:font-weight-asian="bold" fo:font-size="11pt" style:font-size-asian="11pt" style:font-size-complex="11pt"/>
    </style:style>
    <style:style style:name="T9579" style:parent-style-name="DefaultParagraphFont" style:family="text">
      <style:text-properties fo:font-weight="bold" style:font-weight-asian="bold" style:text-position="super 63.6%" fo:font-size="11pt" style:font-size-asian="11pt" style:font-size-complex="11pt"/>
    </style:style>
    <style:style style:name="T9580" style:parent-style-name="DefaultParagraphFont" style:family="text">
      <style:text-properties fo:font-weight="bold" style:font-weight-asian="bold" style:text-position="super 63.6%" fo:font-size="11pt" style:font-size-asian="11pt" style:font-size-complex="11pt"/>
    </style:style>
    <style:style style:name="T9581" style:parent-style-name="DefaultParagraphFont" style:family="text">
      <style:text-properties fo:font-weight="bold" style:font-weight-asian="bold" fo:font-size="11pt" style:font-size-asian="11pt" style:font-size-complex="11pt"/>
    </style:style>
    <style:style style:name="T9582" style:parent-style-name="DefaultParagraphFont" style:family="text">
      <style:text-properties fo:font-weight="bold" style:font-weight-asian="bold" fo:color="#000000" fo:font-size="11pt" style:font-size-asian="11pt" style:font-size-complex="11pt"/>
    </style:style>
    <style:style style:name="T9583" style:parent-style-name="DefaultParagraphFont" style:family="text">
      <style:text-properties fo:font-weight="bold" style:font-weight-asian="bold" fo:color="#000000" fo:font-size="11pt" style:font-size-asian="11pt" style:font-size-complex="11pt"/>
    </style:style>
    <style:style style:name="P9584" style:parent-style-name="Normal" style:family="paragraph">
      <style:paragraph-properties fo:text-align="justify" fo:text-indent="0.5in"/>
    </style:style>
    <style:style style:name="T9585" style:parent-style-name="DefaultParagraphFont" style:family="text">
      <style:text-properties fo:font-size="11pt" style:font-size-asian="11pt" style:font-size-complex="11pt"/>
    </style:style>
    <style:style style:name="T9586" style:parent-style-name="DefaultParagraphFont" style:family="text">
      <style:text-properties fo:font-size="11pt" style:font-size-asian="11pt" style:font-size-complex="11pt"/>
    </style:style>
    <style:style style:name="T9587" style:parent-style-name="DefaultParagraphFont" style:family="text">
      <style:text-properties fo:font-size="11pt" style:font-size-asian="11pt" style:font-size-complex="11pt"/>
    </style:style>
    <style:style style:name="T9588" style:parent-style-name="DefaultParagraphFont" style:family="text">
      <style:text-properties fo:font-size="11pt" style:font-size-asian="11pt" style:font-size-complex="11pt"/>
    </style:style>
    <style:style style:name="P9589" style:parent-style-name="Normal" style:family="paragraph">
      <style:paragraph-properties fo:text-align="justify" fo:text-indent="0.5in"/>
    </style:style>
    <style:style style:name="T9590" style:parent-style-name="DefaultParagraphFont" style:family="text">
      <style:text-properties fo:font-size="11pt" style:font-size-asian="11pt" style:font-size-complex="11pt"/>
    </style:style>
    <style:style style:name="P9591" style:parent-style-name="Normal" style:family="paragraph">
      <style:paragraph-properties fo:text-align="justify" fo:text-indent="0.5in"/>
    </style:style>
    <style:style style:name="T9592" style:parent-style-name="DefaultParagraphFont" style:family="text">
      <style:text-properties fo:font-size="11pt" style:font-size-asian="11pt" style:font-size-complex="11pt"/>
    </style:style>
    <style:style style:name="T9593" style:parent-style-name="DefaultParagraphFont" style:family="text">
      <style:text-properties fo:font-size="11pt" style:font-size-asian="11pt" style:font-size-complex="11pt"/>
    </style:style>
    <style:style style:name="T9594" style:parent-style-name="DefaultParagraphFont" style:family="text">
      <style:text-properties fo:font-size="11pt" style:font-size-asian="11pt" style:font-size-complex="11pt"/>
    </style:style>
    <style:style style:name="P9595" style:parent-style-name="Normal" style:family="paragraph">
      <style:paragraph-properties fo:text-align="justify"/>
      <style:text-properties fo:font-style="italic" style:font-style-asian="italic" fo:color="#000000" fo:font-size="10pt" style:font-size-asian="10pt"/>
    </style:style>
    <style:style style:name="T9596" style:parent-style-name="DefaultParagraphFont" style:family="text">
      <style:text-properties fo:font-style="italic" style:font-style-asian="italic" fo:font-size="10pt" style:font-size-asian="10pt"/>
    </style:style>
    <style:style style:name="T9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fo:font-style="italic" style:font-style-asian="italic" fo:font-size="10pt" style:font-size-asian="10pt"/>
    </style:style>
    <style:style style:name="P9599" style:parent-style-name="Normal" style:family="paragraph">
      <style:paragraph-properties fo:text-align="justify" fo:text-indent="0.5in"/>
    </style:style>
    <style:style style:name="P9600" style:parent-style-name="Normal" style:family="paragraph">
      <style:paragraph-properties fo:text-align="justify" fo:margin-left="1.625in" fo:text-indent="-1.125in">
        <style:tab-stops/>
      </style:paragraph-properties>
    </style:style>
    <style:style style:name="T9601" style:parent-style-name="DefaultParagraphFont" style:family="text">
      <style:text-properties fo:font-weight="bold" style:font-weight-asian="bold" fo:color="#000000" fo:font-size="11pt" style:font-size-asian="11pt"/>
    </style:style>
    <style:style style:name="T9602" style:parent-style-name="DefaultParagraphFont" style:family="text">
      <style:text-properties fo:font-weight="bold" style:font-weight-asian="bold" fo:color="#000000" fo:font-size="11pt" style:font-size-asian="11pt"/>
    </style:style>
    <style:style style:name="T9603" style:parent-style-name="DefaultParagraphFont" style:family="text">
      <style:text-properties fo:font-weight="bold" style:font-weight-asian="bold" fo:color="#000000" fo:font-size="11pt" style:font-size-asian="11pt"/>
    </style:style>
    <style:style style:name="T9604" style:parent-style-name="DefaultParagraphFont" style:family="text">
      <style:text-properties fo:font-weight="bold" style:font-weight-asian="bold" fo:color="#000000" fo:font-size="11pt" style:font-size-asian="11pt"/>
    </style:style>
    <style:style style:name="P9605" style:parent-style-name="Normal" style:family="paragraph">
      <style:paragraph-properties fo:text-align="justify" fo:text-indent="0.5in"/>
    </style:style>
    <style:style style:name="T9606" style:parent-style-name="DefaultParagraphFont" style:family="text">
      <style:text-properties fo:color="#000000" fo:font-size="11pt" style:font-size-asian="11pt"/>
    </style:style>
    <style:style style:name="T9607" style:parent-style-name="DefaultParagraphFont" style:family="text">
      <style:text-properties fo:color="#000000" fo:font-size="11pt" style:font-size-asian="11pt"/>
    </style:style>
    <style:style style:name="T9608" style:parent-style-name="DefaultParagraphFont" style:family="text">
      <style:text-properties fo:color="#000000" fo:font-size="11pt" style:font-size-asian="11pt"/>
    </style:style>
    <style:style style:name="P9609" style:parent-style-name="Normal" style:family="paragraph">
      <style:paragraph-properties fo:text-align="justify" fo:text-indent="0.5in"/>
    </style:style>
    <style:style style:name="T9610" style:parent-style-name="DefaultParagraphFont" style:family="text">
      <style:text-properties fo:color="#000000" fo:font-size="11pt" style:font-size-asian="11pt"/>
    </style:style>
    <style:style style:name="P9611" style:parent-style-name="Normal" style:family="paragraph">
      <style:paragraph-properties fo:text-align="justify" fo:text-indent="0.5in"/>
    </style:style>
    <style:style style:name="T9612" style:parent-style-name="DefaultParagraphFont" style:family="text">
      <style:text-properties fo:color="#000000" fo:font-size="11pt" style:font-size-asian="11pt"/>
    </style:style>
    <style:style style:name="T9613" style:parent-style-name="DefaultParagraphFont" style:family="text">
      <style:text-properties fo:color="#000000" fo:font-size="11pt" style:font-size-asian="11pt"/>
    </style:style>
    <style:style style:name="P9614" style:parent-style-name="Normal" style:family="paragraph">
      <style:paragraph-properties fo:text-align="justify" fo:text-indent="0.5in"/>
    </style:style>
    <style:style style:name="P9615" style:parent-style-name="Normal" style:family="paragraph">
      <style:paragraph-properties fo:text-align="justify" fo:text-indent="0.5in"/>
    </style:style>
    <style:style style:name="T9616" style:parent-style-name="DefaultParagraphFont" style:family="text">
      <style:text-properties fo:font-weight="bold" style:font-weight-asian="bold" fo:color="#000000" fo:font-size="11pt" style:font-size-asian="11pt"/>
    </style:style>
    <style:style style:name="T9617" style:parent-style-name="DefaultParagraphFont" style:family="text">
      <style:text-properties fo:font-weight="bold" style:font-weight-asian="bold" fo:color="#000000" fo:font-size="11pt" style:font-size-asian="11pt"/>
    </style:style>
    <style:style style:name="T9618" style:parent-style-name="DefaultParagraphFont" style:family="text">
      <style:text-properties fo:font-weight="bold" style:font-weight-asian="bold" fo:color="#000000" fo:font-size="11pt" style:font-size-asian="11pt"/>
    </style:style>
    <style:style style:name="P9619" style:parent-style-name="Normal" style:family="paragraph">
      <style:paragraph-properties fo:text-align="justify" fo:text-indent="0.5in"/>
    </style:style>
    <style:style style:name="T9620" style:parent-style-name="DefaultParagraphFont" style:family="text">
      <style:text-properties fo:color="#000000" fo:font-size="11pt" style:font-size-asian="11pt"/>
    </style:style>
    <style:style style:name="T9621" style:parent-style-name="DefaultParagraphFont" style:family="text">
      <style:text-properties fo:color="#000000" fo:font-size="11pt" style:font-size-asian="11pt"/>
    </style:style>
    <style:style style:name="T9622" style:parent-style-name="DefaultParagraphFont" style:family="text">
      <style:text-properties fo:color="#000000" fo:font-size="11pt" style:font-size-asian="11pt"/>
    </style:style>
    <style:style style:name="P9623" style:parent-style-name="Normal" style:family="paragraph">
      <style:paragraph-properties fo:text-align="justify" fo:text-indent="0.5in"/>
    </style:style>
    <style:style style:name="T9624" style:parent-style-name="DefaultParagraphFont" style:family="text">
      <style:text-properties fo:color="#000000" fo:font-size="11pt" style:font-size-asian="11pt"/>
    </style:style>
    <style:style style:name="T9625" style:parent-style-name="DefaultParagraphFont" style:family="text">
      <style:text-properties fo:color="#000000" fo:font-size="11pt" style:font-size-asian="11pt"/>
    </style:style>
    <style:style style:name="P9626" style:parent-style-name="Normal" style:family="paragraph">
      <style:paragraph-properties fo:text-align="justify" fo:text-indent="0.5in"/>
    </style:style>
    <style:style style:name="T9627" style:parent-style-name="DefaultParagraphFont" style:family="text">
      <style:text-properties fo:color="#000000" fo:font-size="11pt" style:font-size-asian="11pt"/>
    </style:style>
    <style:style style:name="T9628" style:parent-style-name="DefaultParagraphFont" style:family="text">
      <style:text-properties fo:color="#000000" fo:font-size="11pt" style:font-size-asian="11pt"/>
    </style:style>
    <style:style style:name="P9629" style:parent-style-name="Normal" style:family="paragraph">
      <style:paragraph-properties fo:text-align="justify" fo:text-indent="0.5in"/>
    </style:style>
    <style:style style:name="T9630" style:parent-style-name="DefaultParagraphFont" style:family="text">
      <style:text-properties fo:color="#000000" fo:font-size="11pt" style:font-size-asian="11pt"/>
    </style:style>
    <style:style style:name="P9631" style:parent-style-name="Normal" style:family="paragraph">
      <style:paragraph-properties fo:text-align="justify" fo:text-indent="0.5in"/>
    </style:style>
    <style:style style:name="T9632" style:parent-style-name="DefaultParagraphFont" style:family="text">
      <style:text-properties fo:color="#000000" fo:font-size="11pt" style:font-size-asian="11pt"/>
    </style:style>
    <style:style style:name="T9633" style:parent-style-name="DefaultParagraphFont" style:family="text">
      <style:text-properties fo:color="#000000" fo:font-size="11pt" style:font-size-asian="11pt"/>
    </style:style>
    <style:style style:name="T9634" style:parent-style-name="DefaultParagraphFont" style:family="text">
      <style:text-properties fo:color="#000000" fo:font-size="11pt" style:font-size-asian="11pt"/>
    </style:style>
    <style:style style:name="P9635" style:parent-style-name="Normal" style:family="paragraph">
      <style:paragraph-properties fo:text-align="justify" fo:text-indent="0.5in"/>
    </style:style>
    <style:style style:name="P9636" style:parent-style-name="Normal" style:family="paragraph">
      <style:paragraph-properties fo:text-align="justify" fo:margin-left="1.625in" fo:text-indent="-1.125in">
        <style:tab-stops/>
      </style:paragraph-properties>
    </style:style>
    <style:style style:name="T9637" style:parent-style-name="DefaultParagraphFont" style:family="text">
      <style:text-properties fo:font-weight="bold" style:font-weight-asian="bold" fo:color="#000000" fo:font-size="11pt" style:font-size-asian="11pt"/>
    </style:style>
    <style:style style:name="T9638" style:parent-style-name="DefaultParagraphFont" style:family="text">
      <style:text-properties fo:font-weight="bold" style:font-weight-asian="bold" fo:color="#000000" fo:font-size="11pt" style:font-size-asian="11pt"/>
    </style:style>
    <style:style style:name="T9639" style:parent-style-name="DefaultParagraphFont" style:family="text">
      <style:text-properties fo:font-weight="bold" style:font-weight-asian="bold" fo:color="#000000" fo:font-size="11pt" style:font-size-asian="11pt"/>
    </style:style>
    <style:style style:name="P9640" style:parent-style-name="Normal" style:family="paragraph">
      <style:paragraph-properties fo:text-align="justify" fo:text-indent="0.5in"/>
    </style:style>
    <style:style style:name="T9641" style:parent-style-name="DefaultParagraphFont" style:family="text">
      <style:text-properties fo:color="#000000" fo:font-size="11pt" style:font-size-asian="11pt"/>
    </style:style>
    <style:style style:name="T9642" style:parent-style-name="DefaultParagraphFont" style:family="text">
      <style:text-properties fo:color="#000000" fo:font-size="11pt" style:font-size-asian="11pt"/>
    </style:style>
    <style:style style:name="P9643" style:parent-style-name="Normal" style:family="paragraph">
      <style:paragraph-properties fo:text-align="justify" fo:text-indent="0.5in"/>
    </style:style>
    <style:style style:name="T9644" style:parent-style-name="DefaultParagraphFont" style:family="text">
      <style:text-properties fo:color="#000000" fo:font-size="11pt" style:font-size-asian="11pt"/>
    </style:style>
    <style:style style:name="T9645" style:parent-style-name="DefaultParagraphFont" style:family="text">
      <style:text-properties fo:color="#000000" fo:font-size="11pt" style:font-size-asian="11pt"/>
    </style:style>
    <style:style style:name="P9646" style:parent-style-name="Normal" style:family="paragraph">
      <style:paragraph-properties fo:text-align="justify" fo:text-indent="0.5in"/>
    </style:style>
    <style:style style:name="P9647" style:parent-style-name="Normal" style:family="paragraph">
      <style:paragraph-properties fo:text-align="justify" fo:margin-left="1.6875in" fo:text-indent="-1.1875in">
        <style:tab-stops/>
      </style:paragraph-properties>
    </style:style>
    <style:style style:name="T9648" style:parent-style-name="DefaultParagraphFont" style:family="text">
      <style:text-properties fo:font-weight="bold" style:font-weight-asian="bold" fo:color="#000000" fo:font-size="11pt" style:font-size-asian="11pt"/>
    </style:style>
    <style:style style:name="T9649" style:parent-style-name="DefaultParagraphFont" style:family="text">
      <style:text-properties fo:font-weight="bold" style:font-weight-asian="bold" fo:color="#000000" fo:font-size="11pt" style:font-size-asian="11pt"/>
    </style:style>
    <style:style style:name="T9650" style:parent-style-name="DefaultParagraphFont" style:family="text">
      <style:text-properties fo:font-weight="bold" style:font-weight-asian="bold" fo:color="#000000" fo:font-size="11pt" style:font-size-asian="11pt"/>
    </style:style>
    <style:style style:name="P9651" style:parent-style-name="Normal" style:family="paragraph">
      <style:paragraph-properties fo:text-align="justify" fo:text-indent="0.5in"/>
    </style:style>
    <style:style style:name="T9652" style:parent-style-name="DefaultParagraphFont" style:family="text">
      <style:text-properties fo:color="#000000" fo:font-size="11pt" style:font-size-asian="11pt"/>
    </style:style>
    <style:style style:name="T9653" style:parent-style-name="DefaultParagraphFont" style:family="text">
      <style:text-properties fo:color="#000000" fo:font-size="11pt" style:font-size-asian="11pt"/>
    </style:style>
    <style:style style:name="P9654" style:parent-style-name="Normal" style:family="paragraph">
      <style:paragraph-properties fo:text-align="justify" fo:text-indent="0.5in"/>
    </style:style>
    <style:style style:name="T9655" style:parent-style-name="DefaultParagraphFont" style:family="text">
      <style:text-properties fo:color="#000000" fo:font-size="11pt" style:font-size-asian="11pt"/>
    </style:style>
    <style:style style:name="P9656" style:parent-style-name="Normal" style:family="paragraph">
      <style:paragraph-properties fo:text-align="justify" fo:text-indent="0.5in"/>
    </style:style>
    <style:style style:name="P9657" style:parent-style-name="Normal" style:family="paragraph">
      <style:paragraph-properties fo:text-align="justify" fo:text-indent="0.5in"/>
    </style:style>
    <style:style style:name="T9658" style:parent-style-name="DefaultParagraphFont" style:family="text">
      <style:text-properties fo:font-weight="bold" style:font-weight-asian="bold" fo:color="#000000" fo:font-size="11pt" style:font-size-asian="11pt"/>
    </style:style>
    <style:style style:name="T9659" style:parent-style-name="DefaultParagraphFont" style:family="text">
      <style:text-properties fo:font-weight="bold" style:font-weight-asian="bold" fo:color="#000000" fo:font-size="11pt" style:font-size-asian="11pt"/>
    </style:style>
    <style:style style:name="T9660" style:parent-style-name="DefaultParagraphFont" style:family="text">
      <style:text-properties fo:font-weight="bold" style:font-weight-asian="bold" fo:color="#000000" fo:font-size="11pt" style:font-size-asian="11pt"/>
    </style:style>
    <style:style style:name="T9661" style:parent-style-name="DefaultParagraphFont" style:family="text">
      <style:text-properties fo:font-weight="bold" style:font-weight-asian="bold" fo:color="#000000" fo:font-size="11pt" style:font-size-asian="11pt"/>
    </style:style>
    <style:style style:name="P9662" style:parent-style-name="Normal" style:family="paragraph">
      <style:paragraph-properties fo:text-align="justify" fo:text-indent="0.5in"/>
    </style:style>
    <style:style style:name="T9663" style:parent-style-name="DefaultParagraphFont" style:family="text">
      <style:text-properties fo:font-size="11pt" style:font-size-asian="11pt" style:font-size-complex="11pt"/>
    </style:style>
    <style:style style:name="T9664" style:parent-style-name="DefaultParagraphFont" style:family="text">
      <style:text-properties fo:font-size="11pt" style:font-size-asian="11pt" style:font-size-complex="11pt"/>
    </style:style>
    <style:style style:name="T9665" style:parent-style-name="DefaultParagraphFont" style:family="text">
      <style:text-properties fo:font-size="11pt" style:font-size-asian="11pt" style:font-size-complex="11pt"/>
    </style:style>
    <style:style style:name="P9666" style:parent-style-name="Normal" style:family="paragraph">
      <style:paragraph-properties fo:text-align="justify" fo:text-indent="0.5in"/>
    </style:style>
    <style:style style:name="T9667" style:parent-style-name="DefaultParagraphFont" style:family="text">
      <style:text-properties fo:font-size="11pt" style:font-size-asian="11pt" style:font-size-complex="11pt"/>
    </style:style>
    <style:style style:name="T9668" style:parent-style-name="DefaultParagraphFont" style:family="text">
      <style:text-properties fo:color="#000000" fo:font-size="11pt" style:font-size-asian="11pt"/>
    </style:style>
    <style:style style:name="P9669" style:parent-style-name="Normal" style:family="paragraph">
      <style:paragraph-properties fo:text-align="justify" fo:text-indent="0.5in"/>
    </style:style>
    <style:style style:name="T9670" style:parent-style-name="DefaultParagraphFont" style:family="text">
      <style:text-properties fo:color="#000000" fo:font-size="11pt" style:font-size-asian="11pt"/>
    </style:style>
    <style:style style:name="T9671" style:parent-style-name="DefaultParagraphFont" style:family="text">
      <style:text-properties fo:color="#000000" fo:font-size="11pt" style:font-size-asian="11pt"/>
    </style:style>
    <style:style style:name="P9672" style:parent-style-name="Normal" style:family="paragraph">
      <style:text-properties fo:font-style="italic" style:font-style-asian="italic" fo:font-size="10pt" style:font-size-asian="10pt"/>
    </style:style>
    <style:style style:name="T9673" style:parent-style-name="DefaultParagraphFont" style:family="text">
      <style:text-properties fo:font-style="italic" style:font-style-asian="italic" fo:font-size="10pt" style:font-size-asian="10pt"/>
    </style:style>
    <style:style style:name="T9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5" style:parent-style-name="DefaultParagraphFont" style:family="text">
      <style:text-properties fo:font-style="italic" style:font-style-asian="italic" fo:font-size="10pt" style:font-size-asian="10pt"/>
    </style:style>
    <style:style style:name="P9676" style:parent-style-name="Normal" style:family="paragraph">
      <style:paragraph-properties fo:text-align="justify" fo:text-indent="0.5in"/>
    </style:style>
    <style:style style:name="P9677" style:parent-style-name="Normal" style:family="paragraph">
      <style:paragraph-properties fo:text-align="justify" fo:text-indent="0.5in"/>
    </style:style>
    <style:style style:name="T9678" style:parent-style-name="DefaultParagraphFont" style:family="text">
      <style:text-properties fo:font-weight="bold" style:font-weight-asian="bold" fo:color="#000000" fo:font-size="11pt" style:font-size-asian="11pt"/>
    </style:style>
    <style:style style:name="T9679" style:parent-style-name="DefaultParagraphFont" style:family="text">
      <style:text-properties fo:font-weight="bold" style:font-weight-asian="bold" fo:color="#000000" fo:font-size="11pt" style:font-size-asian="11pt"/>
    </style:style>
    <style:style style:name="T9680" style:parent-style-name="DefaultParagraphFont" style:family="text">
      <style:text-properties fo:font-weight="bold" style:font-weight-asian="bold" fo:color="#000000" fo:font-size="11pt" style:font-size-asian="11pt"/>
    </style:style>
    <style:style style:name="P9681" style:parent-style-name="Normal" style:family="paragraph">
      <style:paragraph-properties fo:text-align="justify" fo:text-indent="0.5in"/>
    </style:style>
    <style:style style:name="T9682" style:parent-style-name="DefaultParagraphFont" style:family="text">
      <style:text-properties fo:color="#000000" fo:font-size="11pt" style:font-size-asian="11pt"/>
    </style:style>
    <style:style style:name="T9683" style:parent-style-name="DefaultParagraphFont" style:family="text">
      <style:text-properties fo:color="#000000" fo:font-size="11pt" style:font-size-asian="11pt"/>
    </style:style>
    <style:style style:name="P9684" style:parent-style-name="Normal" style:family="paragraph">
      <style:paragraph-properties fo:text-align="justify" fo:text-indent="0.5in"/>
    </style:style>
    <style:style style:name="T9685" style:parent-style-name="DefaultParagraphFont" style:family="text">
      <style:text-properties fo:color="#000000" fo:font-size="11pt" style:font-size-asian="11pt"/>
    </style:style>
    <style:style style:name="P9686" style:parent-style-name="Normal" style:family="paragraph">
      <style:paragraph-properties fo:text-align="justify" fo:text-indent="0.5in"/>
    </style:style>
    <style:style style:name="P9687" style:parent-style-name="Normal" style:family="paragraph">
      <style:paragraph-properties fo:text-align="justify" fo:text-indent="0.5in"/>
    </style:style>
    <style:style style:name="T9688" style:parent-style-name="DefaultParagraphFont" style:family="text">
      <style:text-properties fo:font-weight="bold" style:font-weight-asian="bold" fo:color="#000000" fo:font-size="11pt" style:font-size-asian="11pt"/>
    </style:style>
    <style:style style:name="T9689" style:parent-style-name="DefaultParagraphFont" style:family="text">
      <style:text-properties fo:font-weight="bold" style:font-weight-asian="bold" fo:color="#000000" fo:font-size="11pt" style:font-size-asian="11pt"/>
    </style:style>
    <style:style style:name="T9690" style:parent-style-name="DefaultParagraphFont" style:family="text">
      <style:text-properties fo:font-weight="bold" style:font-weight-asian="bold" fo:color="#000000" fo:font-size="11pt" style:font-size-asian="11pt"/>
    </style:style>
    <style:style style:name="P9691" style:parent-style-name="Normal" style:family="paragraph">
      <style:paragraph-properties fo:text-align="justify" fo:text-indent="0.5in"/>
    </style:style>
    <style:style style:name="T9692" style:parent-style-name="DefaultParagraphFont" style:family="text">
      <style:text-properties fo:color="#000000" fo:font-size="11pt" style:font-size-asian="11pt"/>
    </style:style>
    <style:style style:name="T9693" style:parent-style-name="DefaultParagraphFont" style:family="text">
      <style:text-properties fo:color="#000000" fo:font-size="11pt" style:font-size-asian="11pt"/>
    </style:style>
    <style:style style:name="P9694" style:parent-style-name="Normal" style:family="paragraph">
      <style:paragraph-properties fo:text-align="justify" fo:text-indent="0.5in"/>
    </style:style>
    <style:style style:name="T9695" style:parent-style-name="DefaultParagraphFont" style:family="text">
      <style:text-properties fo:color="#000000" fo:font-size="11pt" style:font-size-asian="11pt"/>
    </style:style>
    <style:style style:name="P9696" style:parent-style-name="Normal" style:family="paragraph">
      <style:paragraph-properties fo:text-align="justify" fo:text-indent="0.5in"/>
    </style:style>
    <style:style style:name="P9697" style:parent-style-name="Normal" style:family="paragraph">
      <style:paragraph-properties fo:text-align="center"/>
    </style:style>
    <style:style style:name="T9698" style:parent-style-name="DefaultParagraphFont" style:family="text">
      <style:text-properties fo:font-weight="bold" style:font-weight-asian="bold" fo:color="#000000" fo:font-size="11pt" style:font-size-asian="11pt"/>
    </style:style>
    <style:style style:name="T9699" style:parent-style-name="DefaultParagraphFont" style:family="text">
      <style:text-properties fo:font-weight="bold" style:font-weight-asian="bold" fo:color="#000000" fo:font-size="11pt" style:font-size-asian="11pt"/>
    </style:style>
    <style:style style:name="P9700" style:parent-style-name="Normal" style:family="paragraph">
      <style:paragraph-properties fo:text-align="center"/>
    </style:style>
    <style:style style:name="T9701" style:parent-style-name="DefaultParagraphFont" style:family="text">
      <style:text-properties fo:font-weight="bold" style:font-weight-asian="bold" fo:color="#000000" fo:font-size="11pt" style:font-size-asian="11pt"/>
    </style:style>
    <style:style style:name="T9702" style:parent-style-name="DefaultParagraphFont" style:family="text">
      <style:text-properties fo:font-weight="bold" style:font-weight-asian="bold" fo:color="#000000" fo:font-size="11pt" style:font-size-asian="11pt"/>
    </style:style>
    <style:style style:name="P9703" style:parent-style-name="Normal" style:family="paragraph">
      <style:paragraph-properties fo:text-align="justify" fo:text-indent="0.5in"/>
      <style:text-properties fo:color="#000000" fo:font-size="11pt" style:font-size-asian="11pt"/>
    </style:style>
    <style:style style:name="P9704" style:parent-style-name="Normal" style:family="paragraph">
      <style:paragraph-properties fo:text-align="justify" fo:margin-left="1.8125in" fo:text-indent="-1.3125in">
        <style:tab-stops/>
      </style:paragraph-properties>
    </style:style>
    <style:style style:name="T9705" style:parent-style-name="DefaultParagraphFont" style:family="text">
      <style:text-properties fo:font-weight="bold" style:font-weight-asian="bold" style:font-weight-complex="bold" fo:font-size="11pt" style:font-size-asian="11pt"/>
    </style:style>
    <style:style style:name="T9706" style:parent-style-name="DefaultParagraphFont" style:family="text">
      <style:text-properties fo:font-weight="bold" style:font-weight-asian="bold" style:font-weight-complex="bold" fo:font-size="11pt" style:font-size-asian="11pt"/>
    </style:style>
    <style:style style:name="T9707" style:parent-style-name="DefaultParagraphFont" style:family="text">
      <style:text-properties fo:font-size="11pt" style:font-size-asian="11pt"/>
    </style:style>
    <style:style style:name="T9708" style:parent-style-name="DefaultParagraphFont" style:family="text">
      <style:text-properties fo:font-weight="bold" style:font-weight-asian="bold" style:font-weight-complex="bold" fo:font-size="11pt" style:font-size-asian="11pt"/>
    </style:style>
    <style:style style:name="T9709" style:parent-style-name="DefaultParagraphFont" style:family="text">
      <style:text-properties fo:font-size="11pt" style:font-size-asian="11pt"/>
    </style:style>
    <style:style style:name="P9710" style:parent-style-name="Normal" style:family="paragraph">
      <style:paragraph-properties fo:text-align="justify" fo:text-indent="0.5in"/>
    </style:style>
    <style:style style:name="T9711" style:parent-style-name="DefaultParagraphFont" style:family="text">
      <style:text-properties fo:color="#000000" fo:font-size="11pt" style:font-size-asian="11pt"/>
    </style:style>
    <style:style style:name="T9712" style:parent-style-name="DefaultParagraphFont" style:family="text">
      <style:text-properties fo:color="#000000" fo:font-size="11pt" style:font-size-asian="11pt"/>
    </style:style>
    <style:style style:name="T9713" style:parent-style-name="DefaultParagraphFont" style:family="text">
      <style:text-properties fo:font-size="11pt" style:font-size-asian="11pt"/>
    </style:style>
    <style:style style:name="T9714" style:parent-style-name="DefaultParagraphFont" style:family="text">
      <style:text-properties fo:font-weight="bold" style:font-weight-asian="bold" style:font-weight-complex="bold" fo:font-size="11pt" style:font-size-asian="11pt"/>
    </style:style>
    <style:style style:name="T9715" style:parent-style-name="DefaultParagraphFont" style:family="text">
      <style:text-properties fo:color="#000000" fo:font-size="11pt" style:font-size-asian="11pt"/>
    </style:style>
    <style:style style:name="T9716" style:parent-style-name="DefaultParagraphFont" style:family="text">
      <style:text-properties fo:font-size="11pt" style:font-size-asian="11pt"/>
    </style:style>
    <style:style style:name="T9717" style:parent-style-name="DefaultParagraphFont" style:family="text">
      <style:text-properties fo:color="#FF0000" fo:font-size="11pt" style:font-size-asian="11pt"/>
    </style:style>
    <style:style style:name="T9718" style:parent-style-name="DefaultParagraphFont" style:family="text">
      <style:text-properties fo:color="#000000" fo:font-size="11pt" style:font-size-asian="11pt"/>
    </style:style>
    <style:style style:name="T9719" style:parent-style-name="DefaultParagraphFont" style:family="text">
      <style:text-properties fo:font-weight="bold" style:font-weight-asian="bold" style:font-weight-complex="bold" fo:color="#000000" fo:font-size="11pt" style:font-size-asian="11pt"/>
    </style:style>
    <style:style style:name="T9720" style:parent-style-name="DefaultParagraphFont" style:family="text">
      <style:text-properties fo:color="#000000" fo:font-size="11pt" style:font-size-asian="11pt"/>
    </style:style>
    <style:style style:name="T9721" style:parent-style-name="DefaultParagraphFont" style:family="text">
      <style:text-properties style:font-weight-complex="bold" fo:color="#000000" fo:font-size="11pt" style:font-size-asian="11pt"/>
    </style:style>
    <style:style style:name="T9722" style:parent-style-name="DefaultParagraphFont" style:family="text">
      <style:text-properties fo:color="#000000" fo:font-size="11pt" style:font-size-asian="11pt"/>
    </style:style>
    <style:style style:name="P9723" style:parent-style-name="Normal" style:family="paragraph">
      <style:paragraph-properties fo:text-align="justify" fo:text-indent="0.5in"/>
    </style:style>
    <style:style style:name="T9724" style:parent-style-name="DefaultParagraphFont" style:family="text">
      <style:text-properties fo:color="#000000" fo:font-size="11pt" style:font-size-asian="11pt"/>
    </style:style>
    <style:style style:name="P9725" style:parent-style-name="Normal" style:family="paragraph">
      <style:paragraph-properties fo:text-align="justify" fo:text-indent="0.5in"/>
    </style:style>
    <style:style style:name="T9726" style:parent-style-name="DefaultParagraphFont" style:family="text">
      <style:text-properties fo:font-size="11pt" style:font-size-asian="11pt"/>
    </style:style>
    <style:style style:name="T9727" style:parent-style-name="DefaultParagraphFont" style:family="text">
      <style:text-properties fo:font-size="11pt" style:font-size-asian="11pt"/>
    </style:style>
    <style:style style:name="T9728" style:parent-style-name="DefaultParagraphFont" style:family="text">
      <style:text-properties fo:color="#000000" fo:font-size="11pt" style:font-size-asian="11pt"/>
    </style:style>
    <style:style style:name="T9729" style:parent-style-name="DefaultParagraphFont" style:family="text">
      <style:text-properties fo:font-size="11pt" style:font-size-asian="11pt"/>
    </style:style>
    <style:style style:name="T9730" style:parent-style-name="DefaultParagraphFont" style:family="text">
      <style:text-properties fo:font-size="11pt" style:font-size-asian="11pt"/>
    </style:style>
    <style:style style:name="T9731" style:parent-style-name="DefaultParagraphFont" style:family="text">
      <style:text-properties fo:color="#000000" fo:font-size="11pt" style:font-size-asian="11pt"/>
    </style:style>
    <style:style style:name="T9732" style:parent-style-name="DefaultParagraphFont" style:family="text">
      <style:text-properties fo:color="#000000" fo:font-size="11pt" style:font-size-asian="11pt"/>
    </style:style>
    <style:style style:name="P9733" style:parent-style-name="Normal" style:family="paragraph">
      <style:paragraph-properties fo:text-align="justify" fo:text-indent="0.5in"/>
    </style:style>
    <style:style style:name="T9734" style:parent-style-name="DefaultParagraphFont" style:family="text">
      <style:text-properties style:font-weight-complex="bold" fo:color="#000000" fo:font-size="11pt" style:font-size-asian="11pt"/>
    </style:style>
    <style:style style:name="P9735" style:parent-style-name="Normal" style:family="paragraph">
      <style:paragraph-properties fo:text-align="justify" fo:text-indent="0.5in"/>
    </style:style>
    <style:style style:name="T9736" style:parent-style-name="DefaultParagraphFont" style:family="text">
      <style:text-properties fo:color="#000000" fo:font-size="11pt" style:font-size-asian="11pt"/>
    </style:style>
    <style:style style:name="T9737" style:parent-style-name="DefaultParagraphFont" style:family="text">
      <style:text-properties fo:color="#000000" fo:font-size="11pt" style:font-size-asian="11pt"/>
    </style:style>
    <style:style style:name="T9738" style:parent-style-name="DefaultParagraphFont" style:family="text">
      <style:text-properties fo:font-weight="bold" style:font-weight-asian="bold" style:font-weight-complex="bold" fo:color="#000000" fo:font-size="11pt" style:font-size-asian="11pt"/>
    </style:style>
    <style:style style:name="T9739" style:parent-style-name="DefaultParagraphFont" style:family="text">
      <style:text-properties fo:color="#000000" fo:font-size="11pt" style:font-size-asian="11pt"/>
    </style:style>
    <style:style style:name="T9740" style:parent-style-name="DefaultParagraphFont" style:family="text">
      <style:text-properties fo:font-weight="bold" style:font-weight-asian="bold" style:font-weight-complex="bold" fo:color="#000000" fo:font-size="11pt" style:font-size-asian="11pt"/>
    </style:style>
    <style:style style:name="T9741" style:parent-style-name="DefaultParagraphFont" style:family="text">
      <style:text-properties fo:color="#000000" fo:font-size="11pt" style:font-size-asian="11pt"/>
    </style:style>
    <style:style style:name="T9742" style:parent-style-name="DefaultParagraphFont" style:family="text">
      <style:text-properties fo:font-weight="bold" style:font-weight-asian="bold" style:font-weight-complex="bold" fo:color="#000000" fo:font-size="11pt" style:font-size-asian="11pt"/>
    </style:style>
    <style:style style:name="T9743" style:parent-style-name="DefaultParagraphFont" style:family="text">
      <style:text-properties fo:color="#000000" fo:font-size="11pt" style:font-size-asian="11pt"/>
    </style:style>
    <style:style style:name="T9744" style:parent-style-name="DefaultParagraphFont" style:family="text">
      <style:text-properties fo:font-style="italic" style:font-style-asian="italic" style:font-style-complex="italic" fo:color="#000000" fo:font-size="11pt" style:font-size-asian="11pt"/>
    </style:style>
    <style:style style:name="T9745" style:parent-style-name="DefaultParagraphFont" style:family="text">
      <style:text-properties fo:color="#000000" fo:font-size="11pt" style:font-size-asian="11pt"/>
    </style:style>
    <style:style style:name="T9746" style:parent-style-name="DefaultParagraphFont" style:family="text">
      <style:text-properties fo:font-size="11pt" style:font-size-asian="11pt"/>
    </style:style>
    <style:style style:name="T9747" style:parent-style-name="DefaultParagraphFont" style:family="text">
      <style:text-properties fo:font-size="11pt" style:font-size-asian="11pt"/>
    </style:style>
    <style:style style:name="T9748" style:parent-style-name="DefaultParagraphFont" style:family="text">
      <style:text-properties fo:color="#000000" fo:font-size="11pt" style:font-size-asian="11pt"/>
    </style:style>
    <style:style style:name="T9749" style:parent-style-name="DefaultParagraphFont" style:family="text">
      <style:text-properties fo:font-size="11pt" style:font-size-asian="11pt"/>
    </style:style>
    <style:style style:name="T9750" style:parent-style-name="DefaultParagraphFont" style:family="text">
      <style:text-properties fo:font-size="11pt" style:font-size-asian="11pt"/>
    </style:style>
    <style:style style:name="T9751" style:parent-style-name="DefaultParagraphFont" style:family="text">
      <style:text-properties fo:color="#000000" fo:font-size="11pt" style:font-size-asian="11pt"/>
    </style:style>
    <style:style style:name="T9752" style:parent-style-name="DefaultParagraphFont" style:family="text">
      <style:text-properties fo:font-size="11pt" style:font-size-asian="11pt"/>
    </style:style>
    <style:style style:name="T9753" style:parent-style-name="DefaultParagraphFont" style:family="text">
      <style:text-properties fo:color="#000000" fo:font-size="11pt" style:font-size-asian="11pt"/>
    </style:style>
    <style:style style:name="P9754" style:parent-style-name="Normal" style:family="paragraph">
      <style:paragraph-properties fo:text-align="justify" fo:text-indent="0.5in"/>
    </style:style>
    <style:style style:name="T9755" style:parent-style-name="DefaultParagraphFont" style:family="text">
      <style:text-properties fo:color="#000000" fo:font-size="11pt" style:font-size-asian="11pt"/>
    </style:style>
    <style:style style:name="P9756" style:parent-style-name="Normal" style:family="paragraph">
      <style:paragraph-properties fo:text-align="justify" fo:text-indent="0.5in"/>
    </style:style>
    <style:style style:name="T9757" style:parent-style-name="DefaultParagraphFont" style:family="text">
      <style:text-properties fo:color="#000000" fo:font-size="11pt" style:font-size-asian="11pt"/>
    </style:style>
    <style:style style:name="T9758" style:parent-style-name="DefaultParagraphFont" style:family="text">
      <style:text-properties fo:color="#000000" fo:font-size="11pt" style:font-size-asian="11pt"/>
    </style:style>
    <style:style style:name="T9759" style:parent-style-name="DefaultParagraphFont" style:family="text">
      <style:text-properties fo:color="#000000" fo:font-size="11pt" style:font-size-asian="11pt"/>
    </style:style>
    <style:style style:name="P97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style:font-name-asian="MS Mincho" fo:font-style="italic" style:font-style-asian="italic" style:font-style-complex="italic" fo:font-size="10pt" style:font-size-asian="10pt"/>
    </style:style>
    <style:style style:name="T9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style:font-name-asian="MS Mincho" fo:font-style="italic" style:font-style-asian="italic" style:font-style-complex="italic" fo:font-size="10pt" style:font-size-asian="10pt"/>
    </style:style>
    <style:style style:name="P9765" style:parent-style-name="Normal" style:family="paragraph">
      <style:paragraph-properties fo:text-align="justify" fo:text-indent="0.5in"/>
    </style:style>
    <style:style style:name="P9766" style:parent-style-name="Normal" style:family="paragraph">
      <style:paragraph-properties fo:text-align="justify" fo:text-indent="0.5in"/>
    </style:style>
    <style:style style:name="T9767" style:parent-style-name="DefaultParagraphFont" style:family="text">
      <style:text-properties fo:font-weight="bold" style:font-weight-asian="bold" fo:color="#000000" fo:font-size="11pt" style:font-size-asian="11pt"/>
    </style:style>
    <style:style style:name="T9768" style:parent-style-name="DefaultParagraphFont" style:family="text">
      <style:text-properties fo:font-weight="bold" style:font-weight-asian="bold" fo:color="#000000" fo:font-size="11pt" style:font-size-asian="11pt"/>
    </style:style>
    <style:style style:name="T9769" style:parent-style-name="DefaultParagraphFont" style:family="text">
      <style:text-properties fo:font-weight="bold" style:font-weight-asian="bold" fo:color="#000000" fo:font-size="11pt" style:font-size-asian="11pt"/>
    </style:style>
    <style:style style:name="P9770" style:parent-style-name="Normal" style:family="paragraph">
      <style:paragraph-properties fo:text-align="justify" fo:text-indent="0.5in"/>
    </style:style>
    <style:style style:name="T9771" style:parent-style-name="DefaultParagraphFont" style:family="text">
      <style:text-properties fo:color="#000000" fo:font-size="11pt" style:font-size-asian="11pt"/>
    </style:style>
    <style:style style:name="T9772" style:parent-style-name="DefaultParagraphFont" style:family="text">
      <style:text-properties fo:color="#000000" fo:font-size="11pt" style:font-size-asian="11pt"/>
    </style:style>
    <style:style style:name="P9773" style:parent-style-name="Normal" style:family="paragraph">
      <style:paragraph-properties fo:text-align="justify" fo:text-indent="0.5in"/>
    </style:style>
    <style:style style:name="T9774" style:parent-style-name="DefaultParagraphFont" style:family="text">
      <style:text-properties fo:color="#000000" fo:font-size="11pt" style:font-size-asian="11pt"/>
    </style:style>
    <style:style style:name="T9775" style:parent-style-name="DefaultParagraphFont" style:family="text">
      <style:text-properties fo:color="#000000" fo:font-size="11pt" style:font-size-asian="11pt"/>
    </style:style>
    <style:style style:name="P9776" style:parent-style-name="Normal" style:family="paragraph">
      <style:paragraph-properties fo:text-align="justify" fo:text-indent="0.5in"/>
    </style:style>
    <style:style style:name="T9777" style:parent-style-name="DefaultParagraphFont" style:family="text">
      <style:text-properties fo:color="#000000" fo:font-size="11pt" style:font-size-asian="11pt"/>
    </style:style>
    <style:style style:name="T9778" style:parent-style-name="DefaultParagraphFont" style:family="text">
      <style:text-properties fo:color="#000000" fo:font-size="11pt" style:font-size-asian="11pt"/>
    </style:style>
    <style:style style:name="T9779" style:parent-style-name="DefaultParagraphFont" style:family="text">
      <style:text-properties fo:color="#000000" fo:font-size="11pt" style:font-size-asian="11pt"/>
    </style:style>
    <style:style style:name="P9780" style:parent-style-name="Normal" style:family="paragraph">
      <style:paragraph-properties fo:text-align="justify" fo:text-indent="0.5in"/>
    </style:style>
    <style:style style:name="T9781" style:parent-style-name="DefaultParagraphFont" style:family="text">
      <style:text-properties fo:color="#000000" fo:font-size="11pt" style:font-size-asian="11pt"/>
    </style:style>
    <style:style style:name="P9782" style:parent-style-name="Normal" style:family="paragraph">
      <style:paragraph-properties fo:text-align="justify" fo:text-indent="0.5in"/>
    </style:style>
    <style:style style:name="T9783" style:parent-style-name="DefaultParagraphFont" style:family="text">
      <style:text-properties fo:color="#000000" fo:font-size="11pt" style:font-size-asian="11pt"/>
    </style:style>
    <style:style style:name="T9784" style:parent-style-name="DefaultParagraphFont" style:family="text">
      <style:text-properties fo:color="#000000" fo:font-size="11pt" style:font-size-asian="11pt"/>
    </style:style>
    <style:style style:name="P9785" style:parent-style-name="Normal" style:family="paragraph">
      <style:paragraph-properties fo:text-align="justify" fo:text-indent="0.5in"/>
    </style:style>
    <style:style style:name="P9786" style:parent-style-name="Normal" style:family="paragraph">
      <style:paragraph-properties fo:text-align="justify" fo:margin-left="1.875in" fo:text-indent="-1.375in">
        <style:tab-stops/>
      </style:paragraph-properties>
    </style:style>
    <style:style style:name="T9787" style:parent-style-name="DefaultParagraphFont" style:family="text">
      <style:text-properties fo:font-weight="bold" style:font-weight-asian="bold" style:font-weight-complex="bold" fo:color="#000000" fo:font-size="11pt" style:font-size-asian="11pt" style:font-size-complex="11pt"/>
    </style:style>
    <style:style style:name="T9788" style:parent-style-name="DefaultParagraphFont" style:family="text">
      <style:text-properties fo:font-weight="bold" style:font-weight-asian="bold" style:font-weight-complex="bold" fo:color="#000000" fo:font-size="11pt" style:font-size-asian="11pt" style:font-size-complex="11pt"/>
    </style:style>
    <style:style style:name="T9789" style:parent-style-name="DefaultParagraphFont" style:family="text">
      <style:text-properties fo:font-weight="bold" style:font-weight-asian="bold" style:font-weight-complex="bold" fo:color="#000000" fo:font-size="11pt" style:font-size-asian="11pt" style:font-size-complex="11pt"/>
    </style:style>
    <style:style style:name="T979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791" style:parent-style-name="DefaultParagraphFont" style:family="text">
      <style:text-properties fo:font-weight="bold" style:font-weight-asian="bold" style:font-weight-complex="bold" fo:color="#000000" fo:font-size="11pt" style:font-size-asian="11pt" style:font-size-complex="11pt"/>
    </style:style>
    <style:style style:name="T9792" style:parent-style-name="DefaultParagraphFont" style:family="text">
      <style:text-properties fo:font-weight="bold" style:font-weight-asian="bold" fo:font-size="11pt" style:font-size-asian="11pt"/>
    </style:style>
    <style:style style:name="T9793" style:parent-style-name="DefaultParagraphFont" style:family="text">
      <style:text-properties fo:font-weight="bold" style:font-weight-asian="bold" fo:font-style="italic" style:font-style-asian="italic" style:font-style-complex="italic" fo:font-size="11pt" style:font-size-asian="11pt"/>
    </style:style>
    <style:style style:name="P9794" style:parent-style-name="Normal" style:family="paragraph">
      <style:paragraph-properties fo:text-align="justify" fo:text-indent="0.5in"/>
    </style:style>
    <style:style style:name="T9795" style:parent-style-name="DefaultParagraphFont" style:family="text">
      <style:text-properties fo:color="#000000" fo:font-size="11pt" style:font-size-asian="11pt" style:font-size-complex="11pt"/>
    </style:style>
    <style:style style:name="T9796" style:parent-style-name="DefaultParagraphFont" style:family="text">
      <style:text-properties fo:color="#000000" fo:font-size="11pt" style:font-size-asian="11pt" style:font-size-complex="11pt"/>
    </style:style>
    <style:style style:name="T9797" style:parent-style-name="DefaultParagraphFont" style:family="text">
      <style:text-properties fo:font-weight="bold" style:font-weight-asian="bold" fo:font-size="11pt" style:font-size-asian="11pt"/>
    </style:style>
    <style:style style:name="T9798" style:parent-style-name="DefaultParagraphFont" style:family="text">
      <style:text-properties style:font-weight-complex="bold" fo:font-size="11pt" style:font-size-asian="11pt"/>
    </style:style>
    <style:style style:name="T9799" style:parent-style-name="DefaultParagraphFont" style:family="text">
      <style:text-properties style:font-weight-complex="bold" fo:color="#000000" fo:font-size="11pt" style:font-size-asian="11pt" style:font-size-complex="11pt"/>
    </style:style>
    <style:style style:name="T9800" style:parent-style-name="DefaultParagraphFont" style:family="text">
      <style:text-properties fo:color="#000000" fo:font-size="11pt" style:font-size-asian="11pt" style:font-size-complex="11pt"/>
    </style:style>
    <style:style style:name="T9801" style:parent-style-name="DefaultParagraphFont" style:family="text">
      <style:text-properties fo:color="#000000" fo:font-size="11pt" style:font-size-asian="11pt" style:font-size-complex="11pt"/>
    </style:style>
    <style:style style:name="P9802" style:parent-style-name="Normal" style:family="paragraph">
      <style:paragraph-properties fo:text-align="justify" fo:text-indent="0.5in"/>
    </style:style>
    <style:style style:name="T9803" style:parent-style-name="DefaultParagraphFont" style:family="text">
      <style:text-properties fo:color="#000000" fo:font-size="11pt" style:font-size-asian="11pt" style:font-size-complex="11pt"/>
    </style:style>
    <style:style style:name="P9804" style:parent-style-name="Normal" style:family="paragraph">
      <style:paragraph-properties fo:text-align="justify" fo:text-indent="0.5in"/>
    </style:style>
    <style:style style:name="T9805" style:parent-style-name="DefaultParagraphFont" style:family="text">
      <style:text-properties style:font-weight-complex="bold" fo:font-size="11pt" style:font-size-asian="11pt"/>
    </style:style>
    <style:style style:name="T9806" style:parent-style-name="DefaultParagraphFont" style:family="text">
      <style:text-properties style:font-weight-complex="bold" fo:font-size="11pt" style:font-size-asian="11pt"/>
    </style:style>
    <style:style style:name="T9807" style:parent-style-name="DefaultParagraphFont" style:family="text">
      <style:text-properties style:font-weight-complex="bold" fo:color="#000000" fo:font-size="11pt" style:font-size-asian="11pt" style:font-size-complex="11pt"/>
    </style:style>
    <style:style style:name="T9808" style:parent-style-name="DefaultParagraphFont" style:family="text">
      <style:text-properties fo:color="#000000" fo:font-size="11pt" style:font-size-asian="11pt" style:font-size-complex="11pt"/>
    </style:style>
    <style:style style:name="T9809" style:parent-style-name="DefaultParagraphFont" style:family="text">
      <style:text-properties fo:font-size="11pt" style:font-size-asian="11pt"/>
    </style:style>
    <style:style style:name="T9810" style:parent-style-name="DefaultParagraphFont" style:family="text">
      <style:text-properties fo:font-size="11pt" style:font-size-asian="11pt"/>
    </style:style>
    <style:style style:name="T9811" style:parent-style-name="DefaultParagraphFont" style:family="text">
      <style:text-properties fo:color="#000000" fo:font-size="11pt" style:font-size-asian="11pt"/>
    </style:style>
    <style:style style:name="T9812" style:parent-style-name="DefaultParagraphFont" style:family="text">
      <style:text-properties fo:color="#000000" fo:font-size="11pt" style:font-size-asian="11pt" style:font-size-complex="11pt"/>
    </style:style>
    <style:style style:name="T9813" style:parent-style-name="DefaultParagraphFont" style:family="text">
      <style:text-properties fo:font-size="11pt" style:font-size-asian="11pt"/>
    </style:style>
    <style:style style:name="T9814" style:parent-style-name="DefaultParagraphFont" style:family="text">
      <style:text-properties fo:color="#000000" fo:font-size="11pt" style:font-size-asian="11pt" style:font-size-complex="11pt"/>
    </style:style>
    <style:style style:name="P9815" style:parent-style-name="Normal" style:family="paragraph">
      <style:paragraph-properties fo:text-align="justify" fo:text-indent="0.5in"/>
    </style:style>
    <style:style style:name="T9816" style:parent-style-name="DefaultParagraphFont" style:family="text">
      <style:text-properties fo:color="#000000" fo:font-size="11pt" style:font-size-asian="11pt" style:font-size-complex="11pt"/>
    </style:style>
    <style:style style:name="P9817" style:parent-style-name="Normal" style:family="paragraph">
      <style:paragraph-properties fo:text-align="justify" fo:text-indent="0.5in"/>
    </style:style>
    <style:style style:name="T9818" style:parent-style-name="DefaultParagraphFont" style:family="text">
      <style:text-properties fo:color="#000000" fo:font-size="11pt" style:font-size-asian="11pt" style:font-size-complex="11pt"/>
    </style:style>
    <style:style style:name="T9819" style:parent-style-name="DefaultParagraphFont" style:family="text">
      <style:text-properties fo:color="#000000" fo:font-size="11pt" style:font-size-asian="11pt" style:font-size-complex="11pt"/>
    </style:style>
    <style:style style:name="P98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T9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fo:font-style="italic" style:font-style-asian="italic" style:font-style-complex="italic" fo:font-size="10pt" style:font-size-asian="10pt"/>
    </style:style>
    <style:style style:name="P9825" style:parent-style-name="Normal" style:family="paragraph">
      <style:paragraph-properties fo:text-align="justify" fo:text-indent="0.5in"/>
    </style:style>
    <style:style style:name="P9826" style:parent-style-name="Normal" style:family="paragraph">
      <style:paragraph-properties fo:text-align="justify" fo:margin-left="1.75in" fo:text-indent="-1.25in">
        <style:tab-stops/>
      </style:paragraph-properties>
    </style:style>
    <style:style style:name="T9827" style:parent-style-name="DefaultParagraphFont" style:family="text">
      <style:text-properties fo:font-weight="bold" style:font-weight-asian="bold" fo:font-size="11pt" style:font-size-asian="11pt"/>
    </style:style>
    <style:style style:name="T9828" style:parent-style-name="DefaultParagraphFont" style:family="text">
      <style:text-properties fo:font-weight="bold" style:font-weight-asian="bold" style:text-position="super 63.6%" fo:font-size="11pt" style:font-size-asian="11pt"/>
    </style:style>
    <style:style style:name="T9829" style:parent-style-name="DefaultParagraphFont" style:family="text">
      <style:text-properties fo:font-weight="bold" style:font-weight-asian="bold" fo:font-size="11pt" style:font-size-asian="11pt"/>
    </style:style>
    <style:style style:name="P9830" style:parent-style-name="Normal" style:family="paragraph">
      <style:paragraph-properties fo:text-align="justify" fo:text-indent="0.5in"/>
    </style:style>
    <style:style style:name="T9831" style:parent-style-name="DefaultParagraphFont" style:family="text">
      <style:text-properties fo:font-size="11pt" style:font-size-asian="11pt"/>
    </style:style>
    <style:style style:name="T9832" style:parent-style-name="DefaultParagraphFont" style:family="text">
      <style:text-properties fo:font-size="11pt" style:font-size-asian="11pt"/>
    </style:style>
    <style:style style:name="T9833" style:parent-style-name="DefaultParagraphFont" style:family="text">
      <style:text-properties fo:font-size="11pt" style:font-size-asian="11pt"/>
    </style:style>
    <style:style style:name="P9834" style:parent-style-name="Normal" style:family="paragraph">
      <style:paragraph-properties fo:text-align="justify" fo:text-indent="0.5in"/>
    </style:style>
    <style:style style:name="T9835" style:parent-style-name="DefaultParagraphFont" style:family="text">
      <style:text-properties fo:font-size="11pt" style:font-size-asian="11pt"/>
    </style:style>
    <style:style style:name="T9836" style:parent-style-name="DefaultParagraphFont" style:family="text">
      <style:text-properties fo:font-size="11pt" style:font-size-asian="11pt"/>
    </style:style>
    <style:style style:name="P9837" style:parent-style-name="Normal" style:family="paragraph">
      <style:paragraph-properties fo:text-align="justify" fo:text-indent="0.5in"/>
    </style:style>
    <style:style style:name="T9838" style:parent-style-name="DefaultParagraphFont" style:family="text">
      <style:text-properties fo:font-size="11pt" style:font-size-asian="11pt"/>
    </style:style>
    <style:style style:name="T9839" style:parent-style-name="DefaultParagraphFont" style:family="text">
      <style:text-properties fo:font-size="11pt" style:font-size-asian="11pt"/>
    </style:style>
    <style:style style:name="P9840" style:parent-style-name="Normal" style:family="paragraph">
      <style:paragraph-properties fo:text-align="justify" fo:text-indent="0.5in"/>
    </style:style>
    <style:style style:name="T9841" style:parent-style-name="DefaultParagraphFont" style:family="text">
      <style:text-properties fo:font-size="11pt" style:font-size-asian="11pt"/>
    </style:style>
    <style:style style:name="P9842" style:parent-style-name="Normal" style:family="paragraph">
      <style:paragraph-properties fo:text-align="justify" fo:text-indent="0.5in"/>
    </style:style>
    <style:style style:name="T9843" style:parent-style-name="DefaultParagraphFont" style:family="text">
      <style:text-properties fo:font-size="11pt" style:font-size-asian="11pt"/>
    </style:style>
    <style:style style:name="T9844" style:parent-style-name="DefaultParagraphFont" style:family="text">
      <style:text-properties fo:font-size="11pt" style:font-size-asian="11pt"/>
    </style:style>
    <style:style style:name="T9845" style:parent-style-name="DefaultParagraphFont" style:family="text">
      <style:text-properties fo:font-size="11pt" style:font-size-asian="11pt"/>
    </style:style>
    <style:style style:name="P98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T9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0" style:parent-style-name="DefaultParagraphFont" style:family="text">
      <style:text-properties style:font-name-asian="MS Mincho" fo:font-style="italic" style:font-style-asian="italic" style:font-style-complex="italic" fo:font-size="10pt" style:font-size-asian="10pt"/>
    </style:style>
    <style:style style:name="P9851" style:parent-style-name="Normal" style:family="paragraph">
      <style:paragraph-properties fo:text-align="justify" fo:text-indent="0.5in"/>
    </style:style>
    <style:style style:name="P9852" style:parent-style-name="Normal" style:family="paragraph">
      <style:paragraph-properties fo:text-align="justify" fo:margin-left="1.6736in" fo:text-indent="-1.1736in">
        <style:tab-stops/>
      </style:paragraph-properties>
    </style:style>
    <style:style style:name="T9853" style:parent-style-name="DefaultParagraphFont" style:family="text">
      <style:text-properties fo:font-weight="bold" style:font-weight-asian="bold" fo:font-size="11pt" style:font-size-asian="11pt" style:font-size-complex="11pt"/>
    </style:style>
    <style:style style:name="T9854" style:parent-style-name="DefaultParagraphFont" style:family="text">
      <style:text-properties fo:font-weight="bold" style:font-weight-asian="bold" fo:font-size="11pt" style:font-size-asian="11pt" style:font-size-complex="11pt"/>
    </style:style>
    <style:style style:name="T9855" style:parent-style-name="DefaultParagraphFont" style:family="text">
      <style:text-properties fo:font-weight="bold" style:font-weight-asian="bold" fo:font-size="11pt" style:font-size-asian="11pt" style:font-size-complex="11pt"/>
    </style:style>
    <style:style style:name="T9856" style:parent-style-name="DefaultParagraphFont" style:family="text">
      <style:text-properties fo:font-weight="bold" style:font-weight-asian="bold" fo:font-size="11pt" style:font-size-asian="11pt" style:font-size-complex="11pt"/>
    </style:style>
    <style:style style:name="P9857" style:parent-style-name="Normal" style:family="paragraph">
      <style:paragraph-properties fo:text-align="justify" fo:text-indent="0.5in"/>
    </style:style>
    <style:style style:name="T9858" style:parent-style-name="DefaultParagraphFont" style:family="text">
      <style:text-properties fo:font-size="11pt" style:font-size-asian="11pt" style:font-size-complex="11pt"/>
    </style:style>
    <style:style style:name="T9859" style:parent-style-name="DefaultParagraphFont" style:family="text">
      <style:text-properties fo:font-size="11pt" style:font-size-asian="11pt" style:font-size-complex="11pt"/>
    </style:style>
    <style:style style:name="P9860" style:parent-style-name="Normal" style:family="paragraph">
      <style:paragraph-properties fo:text-align="justify" fo:text-indent="0.5in"/>
    </style:style>
    <style:style style:name="T9861" style:parent-style-name="DefaultParagraphFont" style:family="text">
      <style:text-properties fo:font-size="11pt" style:font-size-asian="11pt" style:font-size-complex="11pt"/>
    </style:style>
    <style:style style:name="T9862" style:parent-style-name="DefaultParagraphFont" style:family="text">
      <style:text-properties fo:font-size="11pt" style:font-size-asian="11pt" style:font-size-complex="11pt"/>
    </style:style>
    <style:style style:name="P9863" style:parent-style-name="Normal" style:family="paragraph">
      <style:paragraph-properties fo:text-align="justify" fo:text-indent="0.5in"/>
    </style:style>
    <style:style style:name="T9864" style:parent-style-name="DefaultParagraphFont" style:family="text">
      <style:text-properties fo:color="#000000" fo:font-size="11pt" style:font-size-asian="11pt" style:font-size-complex="11pt"/>
    </style:style>
    <style:style style:name="T9865" style:parent-style-name="DefaultParagraphFont" style:family="text">
      <style:text-properties fo:color="#000000" fo:font-size="11pt" style:font-size-asian="11pt" style:font-size-complex="11pt"/>
    </style:style>
    <style:style style:name="P98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867" style:parent-style-name="DefaultParagraphFont" style:family="text">
      <style:text-properties fo:font-style="italic" style:font-style-asian="italic" fo:font-size="10pt" style:font-size-asian="10pt"/>
    </style:style>
    <style:style style:name="T9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fo:font-style="italic" style:font-style-asian="italic" fo:font-size="10pt" style:font-size-asian="10pt"/>
    </style:style>
    <style:style style:name="T9870" style:parent-style-name="DefaultParagraphFont" style:family="text">
      <style:text-properties fo:font-style="italic" style:font-style-asian="italic" fo:font-size="10pt" style:font-size-asian="10pt"/>
    </style:style>
    <style:style style:name="P9871" style:parent-style-name="Normal" style:family="paragraph">
      <style:paragraph-properties fo:text-align="justify" fo:text-indent="0.5in"/>
    </style:style>
    <style:style style:name="P9872" style:parent-style-name="Normal" style:family="paragraph">
      <style:paragraph-properties fo:text-align="justify" fo:margin-left="1.875in" fo:text-indent="-1.375in">
        <style:tab-stops/>
      </style:paragraph-properties>
    </style:style>
    <style:style style:name="T9873" style:parent-style-name="DefaultParagraphFont" style:family="text">
      <style:text-properties fo:font-weight="bold" style:font-weight-asian="bold" fo:color="#000000" fo:font-size="11pt" style:font-size-asian="11pt"/>
    </style:style>
    <style:style style:name="T9874" style:parent-style-name="DefaultParagraphFont" style:family="text">
      <style:text-properties fo:font-weight="bold" style:font-weight-asian="bold" fo:color="#000000" fo:font-size="11pt" style:font-size-asian="11pt"/>
    </style:style>
    <style:style style:name="T9875" style:parent-style-name="DefaultParagraphFont" style:family="text">
      <style:text-properties fo:font-weight="bold" style:font-weight-asian="bold" fo:color="#000000" fo:font-size="11pt" style:font-size-asian="11pt"/>
    </style:style>
    <style:style style:name="P9876" style:parent-style-name="Normal" style:family="paragraph">
      <style:paragraph-properties fo:text-align="justify" fo:text-indent="0.5in"/>
    </style:style>
    <style:style style:name="T9877" style:parent-style-name="DefaultParagraphFont" style:family="text">
      <style:text-properties fo:color="#000000" fo:font-size="11pt" style:font-size-asian="11pt"/>
    </style:style>
    <style:style style:name="T9878" style:parent-style-name="DefaultParagraphFont" style:family="text">
      <style:text-properties fo:color="#000000" fo:font-size="11pt" style:font-size-asian="11pt"/>
    </style:style>
    <style:style style:name="T9879" style:parent-style-name="DefaultParagraphFont" style:family="text">
      <style:text-properties fo:color="#000000" fo:font-size="11pt" style:font-size-asian="11pt"/>
    </style:style>
    <style:style style:name="P9880" style:parent-style-name="Normal" style:family="paragraph">
      <style:paragraph-properties fo:text-align="justify" fo:text-indent="0.5in"/>
    </style:style>
    <style:style style:name="T9881" style:parent-style-name="DefaultParagraphFont" style:family="text">
      <style:text-properties fo:color="#000000" fo:font-size="11pt" style:font-size-asian="11pt"/>
    </style:style>
    <style:style style:name="P9882" style:parent-style-name="Normal" style:family="paragraph">
      <style:paragraph-properties fo:text-align="justify" fo:text-indent="0.5in"/>
    </style:style>
    <style:style style:name="T9883" style:parent-style-name="DefaultParagraphFont" style:family="text">
      <style:text-properties fo:color="#000000" fo:font-size="11pt" style:font-size-asian="11pt"/>
    </style:style>
    <style:style style:name="T9884" style:parent-style-name="DefaultParagraphFont" style:family="text">
      <style:text-properties fo:color="#000000" fo:font-size="11pt" style:font-size-asian="11pt"/>
    </style:style>
    <style:style style:name="P9885" style:parent-style-name="Normal" style:family="paragraph">
      <style:paragraph-properties fo:text-align="justify" fo:text-indent="0.5in"/>
    </style:style>
    <style:style style:name="P9886" style:parent-style-name="Normal" style:family="paragraph">
      <style:paragraph-properties fo:text-align="justify" fo:margin-left="1.625in" fo:text-indent="-1.125in">
        <style:tab-stops/>
      </style:paragraph-properties>
    </style:style>
    <style:style style:name="T9887" style:parent-style-name="DefaultParagraphFont" style:family="text">
      <style:text-properties fo:font-weight="bold" style:font-weight-asian="bold" fo:color="#000000" fo:font-size="11pt" style:font-size-asian="11pt"/>
    </style:style>
    <style:style style:name="T9888" style:parent-style-name="DefaultParagraphFont" style:family="text">
      <style:text-properties fo:font-weight="bold" style:font-weight-asian="bold" fo:color="#000000" fo:font-size="11pt" style:font-size-asian="11pt"/>
    </style:style>
    <style:style style:name="T9889" style:parent-style-name="DefaultParagraphFont" style:family="text">
      <style:text-properties fo:font-weight="bold" style:font-weight-asian="bold" fo:color="#000000" fo:font-size="11pt" style:font-size-asian="11pt"/>
    </style:style>
    <style:style style:name="T9890" style:parent-style-name="DefaultParagraphFont" style:family="text">
      <style:text-properties fo:font-weight="bold" style:font-weight-asian="bold" fo:color="#000000" fo:font-size="11pt" style:font-size-asian="11pt"/>
    </style:style>
    <style:style style:name="P9891" style:parent-style-name="Normal" style:family="paragraph">
      <style:paragraph-properties fo:text-align="justify" fo:text-indent="0.5in"/>
    </style:style>
    <style:style style:name="T9892" style:parent-style-name="DefaultParagraphFont" style:family="text">
      <style:text-properties fo:color="#000000" fo:font-size="11pt" style:font-size-asian="11pt"/>
    </style:style>
    <style:style style:name="T9893" style:parent-style-name="DefaultParagraphFont" style:family="text">
      <style:text-properties fo:color="#000000" fo:font-size="11pt" style:font-size-asian="11pt"/>
    </style:style>
    <style:style style:name="T9894" style:parent-style-name="DefaultParagraphFont" style:family="text">
      <style:text-properties fo:color="#000000" fo:font-size="11pt" style:font-size-asian="11pt"/>
    </style:style>
    <style:style style:name="P9895" style:parent-style-name="Normal" style:family="paragraph">
      <style:paragraph-properties fo:text-align="justify" fo:text-indent="0.5in"/>
    </style:style>
    <style:style style:name="T9896" style:parent-style-name="DefaultParagraphFont" style:family="text">
      <style:text-properties fo:color="#000000" fo:font-size="11pt" style:font-size-asian="11pt"/>
    </style:style>
    <style:style style:name="P9897" style:parent-style-name="Normal" style:family="paragraph">
      <style:paragraph-properties fo:text-align="justify" fo:text-indent="0.5in"/>
    </style:style>
    <style:style style:name="T9898" style:parent-style-name="DefaultParagraphFont" style:family="text">
      <style:text-properties fo:color="#000000" fo:font-size="11pt" style:font-size-asian="11pt"/>
    </style:style>
    <style:style style:name="T9899" style:parent-style-name="DefaultParagraphFont" style:family="text">
      <style:text-properties fo:color="#000000" fo:font-size="11pt" style:font-size-asian="11pt"/>
    </style:style>
    <style:style style:name="P9900" style:parent-style-name="Normal" style:family="paragraph">
      <style:paragraph-properties fo:text-align="justify" fo:text-indent="0.5in"/>
    </style:style>
    <style:style style:name="P9901" style:parent-style-name="Normal" style:family="paragraph">
      <style:paragraph-properties fo:text-align="justify" fo:margin-left="1.8125in" fo:text-indent="-1.3125in">
        <style:tab-stops/>
      </style:paragraph-properties>
    </style:style>
    <style:style style:name="T9902" style:parent-style-name="DefaultParagraphFont" style:family="text">
      <style:text-properties fo:font-weight="bold" style:font-weight-asian="bold" fo:font-size="11pt" style:font-size-asian="11pt"/>
    </style:style>
    <style:style style:name="T9903" style:parent-style-name="DefaultParagraphFont" style:family="text">
      <style:text-properties fo:font-weight="bold" style:font-weight-asian="bold" fo:font-size="11pt" style:font-size-asian="11pt"/>
    </style:style>
    <style:style style:name="T9904" style:parent-style-name="DefaultParagraphFont" style:family="text">
      <style:text-properties fo:font-weight="bold" style:font-weight-asian="bold" fo:font-size="11pt" style:font-size-asian="11pt"/>
    </style:style>
    <style:style style:name="P9905" style:parent-style-name="Normal" style:family="paragraph">
      <style:paragraph-properties fo:keep-with-next="always" fo:text-align="justify" fo:text-indent="0.5in"/>
    </style:style>
    <style:style style:name="T9906" style:parent-style-name="DefaultParagraphFont" style:family="text">
      <style:text-properties style:font-weight-complex="bold" fo:color="#000000" fo:font-size="11pt" style:font-size-asian="11pt"/>
    </style:style>
    <style:style style:name="T9907" style:parent-style-name="DefaultParagraphFont" style:family="text">
      <style:text-properties style:font-weight-complex="bold" fo:color="#000000" fo:font-size="11pt" style:font-size-asian="11pt"/>
    </style:style>
    <style:style style:name="T9908" style:parent-style-name="DefaultParagraphFont" style:family="text">
      <style:text-properties style:font-weight-complex="bold" fo:color="#000000" fo:font-size="11pt" style:font-size-asian="11pt"/>
    </style:style>
    <style:style style:name="P9909" style:parent-style-name="Normal" style:family="paragraph">
      <style:paragraph-properties fo:text-align="justify" fo:text-indent="0.5in"/>
    </style:style>
    <style:style style:name="T9910" style:parent-style-name="DefaultParagraphFont" style:family="text">
      <style:text-properties fo:font-size="11pt" style:font-size-asian="11pt"/>
    </style:style>
    <style:style style:name="T9911" style:parent-style-name="DefaultParagraphFont" style:family="text">
      <style:text-properties fo:font-size="11pt" style:font-size-asian="11pt"/>
    </style:style>
    <style:style style:name="P9912" style:parent-style-name="Normal" style:family="paragraph">
      <style:paragraph-properties fo:text-align="justify" fo:margin-right="0.0937in" fo:text-indent="0.5041in"/>
    </style:style>
    <style:style style:name="T9913" style:parent-style-name="DefaultParagraphFont" style:family="text">
      <style:text-properties fo:font-size="11pt" style:font-size-asian="11pt"/>
    </style:style>
    <style:style style:name="T9914" style:parent-style-name="DefaultParagraphFont" style:family="text">
      <style:text-properties fo:font-size="11pt" style:font-size-asian="11pt"/>
    </style:style>
    <style:style style:name="T9915" style:parent-style-name="DefaultParagraphFont" style:family="text">
      <style:text-properties style:font-weight-complex="bold" fo:font-size="11pt" style:font-size-asian="11pt"/>
    </style:style>
    <style:style style:name="P99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style:font-name-asian="MS Mincho" style:font-weight-complex="bold" fo:font-style="italic" style:font-style-asian="italic" style:font-style-complex="italic" fo:font-size="10pt" style:font-size-asian="10pt"/>
    </style:style>
    <style:style style:name="T99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style:font-name-asian="MS Mincho" style:font-weight-complex="bold" fo:font-style="italic" style:font-style-asian="italic" style:font-style-complex="italic" fo:font-size="10pt" style:font-size-asian="10pt"/>
    </style:style>
    <style:style style:name="P9921" style:parent-style-name="Normal" style:family="paragraph">
      <style:paragraph-properties fo:text-align="justify" fo:text-indent="0.5in"/>
    </style:style>
    <style:style style:name="P9922" style:parent-style-name="Normal" style:family="paragraph">
      <style:paragraph-properties fo:text-align="justify" fo:margin-left="2.1875in" fo:text-indent="-1.6875in">
        <style:tab-stops/>
      </style:paragraph-properties>
    </style:style>
    <style:style style:name="T9923" style:parent-style-name="DefaultParagraphFont" style:family="text">
      <style:text-properties fo:font-weight="bold" style:font-weight-asian="bold" fo:font-size="11pt" style:font-size-asian="11pt"/>
    </style:style>
    <style:style style:name="T9924" style:parent-style-name="DefaultParagraphFont" style:family="text">
      <style:text-properties fo:font-weight="bold" style:font-weight-asian="bold" style:text-position="super 63.6%" fo:font-size="11pt" style:font-size-asian="11pt"/>
    </style:style>
    <style:style style:name="T9925" style:parent-style-name="DefaultParagraphFont" style:family="text">
      <style:text-properties fo:font-weight="bold" style:font-weight-asian="bold" style:text-position="super 63.6%" fo:font-size="11pt" style:font-size-asian="11pt"/>
    </style:style>
    <style:style style:name="T9926" style:parent-style-name="DefaultParagraphFont" style:family="text">
      <style:text-properties fo:font-weight="bold" style:font-weight-asian="bold" fo:font-size="11pt" style:font-size-asian="11pt"/>
    </style:style>
    <style:style style:name="P9927" style:parent-style-name="Normal" style:family="paragraph">
      <style:paragraph-properties fo:text-align="justify" fo:text-indent="0.5in"/>
    </style:style>
    <style:style style:name="T9928" style:parent-style-name="DefaultParagraphFont" style:family="text">
      <style:text-properties fo:font-size="11pt" style:font-size-asian="11pt"/>
    </style:style>
    <style:style style:name="T9929" style:parent-style-name="DefaultParagraphFont" style:family="text">
      <style:text-properties fo:font-size="11pt" style:font-size-asian="11pt"/>
    </style:style>
    <style:style style:name="P9930" style:parent-style-name="Normal" style:family="paragraph">
      <style:paragraph-properties fo:text-align="justify" fo:text-indent="0.5in"/>
    </style:style>
    <style:style style:name="T9931" style:parent-style-name="DefaultParagraphFont" style:family="text">
      <style:text-properties fo:font-size="11pt" style:font-size-asian="11pt"/>
    </style:style>
    <style:style style:name="T9932" style:parent-style-name="DefaultParagraphFont" style:family="text">
      <style:text-properties fo:font-size="11pt" style:font-size-asian="11pt"/>
    </style:style>
    <style:style style:name="P9933" style:parent-style-name="Normal" style:family="paragraph">
      <style:paragraph-properties fo:text-align="justify" fo:text-indent="0.5in"/>
    </style:style>
    <style:style style:name="T9934" style:parent-style-name="DefaultParagraphFont" style:family="text">
      <style:text-properties fo:font-size="11pt" style:font-size-asian="11pt"/>
    </style:style>
    <style:style style:name="T9935" style:parent-style-name="DefaultParagraphFont" style:family="text">
      <style:text-properties fo:font-size="11pt" style:font-size-asian="11pt"/>
    </style:style>
    <style:style style:name="P9936" style:parent-style-name="Normal" style:family="paragraph">
      <style:paragraph-properties fo:text-align="justify"/>
      <style:text-properties fo:font-style="italic" style:font-style-asian="italic" fo:color="#000000"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tyle="italic" style:font-style-asian="italic" fo:font-size="10pt" style:font-size-asian="10pt"/>
    </style:style>
    <style:style style:name="T9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fo:font-style="italic" style:font-style-asian="italic" fo:font-size="10pt" style:font-size-asian="10pt"/>
    </style:style>
    <style:style style:name="T9941" style:parent-style-name="DefaultParagraphFont" style:family="text">
      <style:text-properties fo:font-style="italic" style:font-style-asian="italic" fo:font-size="10pt" style:font-size-asian="10pt"/>
    </style:style>
    <style:style style:name="P9942" style:parent-style-name="Normal" style:family="paragraph">
      <style:paragraph-properties fo:text-align="justify" fo:text-indent="0.5in"/>
    </style:style>
    <style:style style:name="P9943" style:parent-style-name="Normal" style:family="paragraph">
      <style:paragraph-properties fo:keep-with-next="always" fo:text-align="center"/>
    </style:style>
    <style:style style:name="T9944" style:parent-style-name="DefaultParagraphFont" style:family="text">
      <style:text-properties fo:font-weight="bold" style:font-weight-asian="bold" fo:color="#000000" fo:font-size="11pt" style:font-size-asian="11pt"/>
    </style:style>
    <style:style style:name="T9945" style:parent-style-name="DefaultParagraphFont" style:family="text">
      <style:text-properties fo:font-weight="bold" style:font-weight-asian="bold" fo:color="#000000" fo:font-size="11pt" style:font-size-asian="11pt"/>
    </style:style>
    <style:style style:name="P9946" style:parent-style-name="Normal" style:family="paragraph">
      <style:paragraph-properties fo:text-align="center"/>
    </style:style>
    <style:style style:name="T9947" style:parent-style-name="DefaultParagraphFont" style:family="text">
      <style:text-properties fo:font-weight="bold" style:font-weight-asian="bold" fo:color="#000000" fo:font-size="11pt" style:font-size-asian="11pt"/>
    </style:style>
    <style:style style:name="P9948" style:parent-style-name="Normal" style:family="paragraph">
      <style:paragraph-properties fo:text-align="justify" fo:text-indent="0.5in"/>
      <style:text-properties fo:color="#000000" fo:font-size="11pt" style:font-size-asian="11pt"/>
    </style:style>
    <style:style style:name="P9949" style:parent-style-name="Normal" style:family="paragraph">
      <style:paragraph-properties fo:text-align="justify" fo:text-indent="0.5in"/>
    </style:style>
    <style:style style:name="T9950" style:parent-style-name="DefaultParagraphFont" style:family="text">
      <style:text-properties fo:font-weight="bold" style:font-weight-asian="bold" fo:color="#000000" fo:font-size="11pt" style:font-size-asian="11pt"/>
    </style:style>
    <style:style style:name="T9951" style:parent-style-name="DefaultParagraphFont" style:family="text">
      <style:text-properties fo:font-weight="bold" style:font-weight-asian="bold" fo:color="#000000" fo:font-size="11pt" style:font-size-asian="11pt"/>
    </style:style>
    <style:style style:name="T9952" style:parent-style-name="DefaultParagraphFont" style:family="text">
      <style:text-properties fo:font-weight="bold" style:font-weight-asian="bold" fo:color="#000000" fo:font-size="11pt" style:font-size-asian="11pt"/>
    </style:style>
    <style:style style:name="P9953" style:parent-style-name="Normal" style:family="paragraph">
      <style:paragraph-properties fo:text-align="justify" fo:text-indent="0.5in"/>
    </style:style>
    <style:style style:name="T9954" style:parent-style-name="DefaultParagraphFont" style:family="text">
      <style:text-properties fo:color="#000000" fo:font-size="11pt" style:font-size-asian="11pt"/>
    </style:style>
    <style:style style:name="T9955" style:parent-style-name="DefaultParagraphFont" style:family="text">
      <style:text-properties fo:color="#000000" fo:font-size="11pt" style:font-size-asian="11pt"/>
    </style:style>
    <style:style style:name="P9956" style:parent-style-name="Normal" style:family="paragraph">
      <style:paragraph-properties fo:text-align="justify" fo:text-indent="0.5in"/>
    </style:style>
    <style:style style:name="T9957" style:parent-style-name="DefaultParagraphFont" style:family="text">
      <style:text-properties fo:color="#000000" fo:font-size="11pt" style:font-size-asian="11pt"/>
    </style:style>
    <style:style style:name="T9958" style:parent-style-name="DefaultParagraphFont" style:family="text">
      <style:text-properties fo:color="#000000" fo:font-size="11pt" style:font-size-asian="11pt"/>
    </style:style>
    <style:style style:name="P9959" style:parent-style-name="Normal" style:family="paragraph">
      <style:paragraph-properties fo:text-align="justify" fo:text-indent="0.5in"/>
    </style:style>
    <style:style style:name="T9960" style:parent-style-name="DefaultParagraphFont" style:family="text">
      <style:text-properties fo:color="#000000" fo:font-size="11pt" style:font-size-asian="11pt"/>
    </style:style>
    <style:style style:name="T9961" style:parent-style-name="DefaultParagraphFont" style:family="text">
      <style:text-properties fo:color="#000000" fo:font-size="11pt" style:font-size-asian="11pt"/>
    </style:style>
    <style:style style:name="P9962" style:parent-style-name="Normal" style:family="paragraph">
      <style:paragraph-properties fo:text-align="justify" fo:text-indent="0.5in"/>
    </style:style>
    <style:style style:name="T9963" style:parent-style-name="DefaultParagraphFont" style:family="text">
      <style:text-properties fo:color="#000000" fo:font-size="11pt" style:font-size-asian="11pt"/>
    </style:style>
    <style:style style:name="T9964" style:parent-style-name="DefaultParagraphFont" style:family="text">
      <style:text-properties fo:color="#000000" fo:font-size="11pt" style:font-size-asian="11pt"/>
    </style:style>
    <style:style style:name="P9965" style:parent-style-name="Normal" style:family="paragraph">
      <style:paragraph-properties fo:text-align="justify" fo:text-indent="0.5in"/>
    </style:style>
    <style:style style:name="T9966" style:parent-style-name="DefaultParagraphFont" style:family="text">
      <style:text-properties fo:font-size="11pt" style:font-size-asian="11pt" style:font-size-complex="11pt" style:language-asian="lt" style:country-asian="LT"/>
    </style:style>
    <style:style style:name="T9967" style:parent-style-name="DefaultParagraphFont" style:family="text">
      <style:text-properties fo:font-size="11pt" style:font-size-asian="11pt" style:font-size-complex="11pt" style:language-asian="lt" style:country-asian="LT"/>
    </style:style>
    <style:style style:name="P9968" style:parent-style-name="Normal" style:family="paragraph">
      <style:paragraph-properties fo:text-align="justify" fo:text-indent="0.5in"/>
    </style:style>
    <style:style style:name="T9969" style:parent-style-name="DefaultParagraphFont" style:family="text">
      <style:text-properties fo:font-size="11pt" style:font-size-asian="11pt" style:font-size-complex="11pt" style:language-asian="lt" style:country-asian="LT"/>
    </style:style>
    <style:style style:name="P9970" style:parent-style-name="Normal" style:family="paragraph">
      <style:paragraph-properties fo:text-align="justify" fo:text-indent="0.5in"/>
    </style:style>
    <style:style style:name="T9971" style:parent-style-name="DefaultParagraphFont" style:family="text">
      <style:text-properties style:font-weight-complex="bold" fo:font-size="11pt" style:font-size-asian="11pt"/>
    </style:style>
    <style:style style:name="T9972" style:parent-style-name="DefaultParagraphFont" style:family="text">
      <style:text-properties style:font-weight-complex="bold" fo:font-size="11pt" style:font-size-asian="11pt"/>
    </style:style>
    <style:style style:name="T9973" style:parent-style-name="DefaultParagraphFont" style:family="text">
      <style:text-properties style:font-weight-complex="bold" fo:font-size="11pt" style:font-size-asian="11pt"/>
    </style:style>
    <style:style style:name="P99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style:font-name-asian="MS Mincho" fo:font-style="italic" style:font-style-asian="italic" style:font-style-complex="italic" fo:font-size="10pt" style:font-size-asian="10pt"/>
    </style:style>
    <style:style style:name="T9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fo:font-style="italic" style:font-style-asian="italic" style:font-style-complex="italic" fo:font-size="10pt" style:font-size-asian="10pt"/>
    </style:style>
    <style:style style:name="T9979" style:parent-style-name="DefaultParagraphFont" style:family="text">
      <style:text-properties fo:font-style="italic" style:font-style-asian="italic" fo:font-size="10pt" style:font-size-asian="10pt"/>
    </style:style>
    <style:style style:name="T9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1" style:parent-style-name="DefaultParagraphFont" style:family="text">
      <style:text-properties fo:font-style="italic" style:font-style-asian="italic" fo:font-size="10pt" style:font-size-asian="10pt"/>
    </style:style>
    <style:style style:name="P9982" style:parent-style-name="Normal" style:family="paragraph">
      <style:paragraph-properties fo:text-align="justify" fo:text-indent="0.5in"/>
    </style:style>
    <style:style style:name="P9983" style:parent-style-name="Normal" style:family="paragraph">
      <style:paragraph-properties fo:text-align="justify" fo:text-indent="0.5in"/>
    </style:style>
    <style:style style:name="T9984" style:parent-style-name="DefaultParagraphFont" style:family="text">
      <style:text-properties fo:font-weight="bold" style:font-weight-asian="bold" fo:color="#000000" fo:font-size="11pt" style:font-size-asian="11pt"/>
    </style:style>
    <style:style style:name="T9985" style:parent-style-name="DefaultParagraphFont" style:family="text">
      <style:text-properties fo:font-weight="bold" style:font-weight-asian="bold" fo:color="#000000" fo:font-size="11pt" style:font-size-asian="11pt"/>
    </style:style>
    <style:style style:name="T9986" style:parent-style-name="DefaultParagraphFont" style:family="text">
      <style:text-properties fo:font-weight="bold" style:font-weight-asian="bold" fo:color="#000000" fo:font-size="11pt" style:font-size-asian="11pt"/>
    </style:style>
    <style:style style:name="P9987" style:parent-style-name="Normal" style:family="paragraph">
      <style:paragraph-properties fo:text-align="justify" fo:text-indent="0.5in"/>
    </style:style>
    <style:style style:name="T9988" style:parent-style-name="DefaultParagraphFont" style:family="text">
      <style:text-properties fo:color="#000000" fo:font-size="11pt" style:font-size-asian="11pt"/>
    </style:style>
    <style:style style:name="T9989" style:parent-style-name="DefaultParagraphFont" style:family="text">
      <style:text-properties fo:color="#000000" fo:font-size="11pt" style:font-size-asian="11pt"/>
    </style:style>
    <style:style style:name="P9990" style:parent-style-name="Normal" style:family="paragraph">
      <style:paragraph-properties fo:text-align="justify" fo:text-indent="0.5in"/>
    </style:style>
    <style:style style:name="T9991" style:parent-style-name="DefaultParagraphFont" style:family="text">
      <style:text-properties fo:color="#000000" fo:font-size="11pt" style:font-size-asian="11pt"/>
    </style:style>
    <style:style style:name="T9992" style:parent-style-name="DefaultParagraphFont" style:family="text">
      <style:text-properties fo:color="#000000" fo:font-size="11pt" style:font-size-asian="11pt"/>
    </style:style>
    <style:style style:name="P9993" style:parent-style-name="Normal" style:family="paragraph">
      <style:paragraph-properties fo:text-align="justify" fo:text-indent="0.5in">
        <style:tab-stops>
          <style:tab-stop style:type="left" style:position="0.7875in"/>
        </style:tab-stops>
      </style:paragraph-properties>
    </style:style>
    <style:style style:name="T9994" style:parent-style-name="DefaultParagraphFont" style:family="text">
      <style:text-properties fo:font-size="11pt" style:font-size-asian="11pt" style:font-size-complex="11pt" style:language-asian="lt" style:country-asian="LT"/>
    </style:style>
    <style:style style:name="T9995" style:parent-style-name="DefaultParagraphFont" style:family="text">
      <style:text-properties fo:font-size="11pt" style:font-size-asian="11pt" style:font-size-complex="11pt" style:language-asian="lt" style:country-asian="LT"/>
    </style:style>
    <style:style style:name="P9996" style:parent-style-name="Normal" style:family="paragraph">
      <style:paragraph-properties fo:text-align="justify" fo:text-indent="0.5in">
        <style:tab-stops>
          <style:tab-stop style:type="left" style:position="0.7875in"/>
        </style:tab-stops>
      </style:paragraph-properties>
    </style:style>
    <style:style style:name="T9997" style:parent-style-name="DefaultParagraphFont" style:family="text">
      <style:text-properties fo:font-size="11pt" style:font-size-asian="11pt" style:font-size-complex="11pt" style:language-asian="lt" style:country-asian="LT"/>
    </style:style>
    <style:style style:name="P9998" style:parent-style-name="Normal" style:family="paragraph">
      <style:paragraph-properties fo:text-align="justify" fo:text-indent="0.5in"/>
    </style:style>
    <style:style style:name="T9999" style:parent-style-name="DefaultParagraphFont" style:family="text">
      <style:text-properties fo:font-size="11pt" style:font-size-asian="11pt" style:font-size-complex="11pt" style:language-asian="lt" style:country-asian="LT"/>
    </style:style>
    <style:style style:name="T10000" style:parent-style-name="DefaultParagraphFont" style:family="text">
      <style:text-properties fo:font-size="11pt" style:font-size-asian="11pt" style:font-size-complex="11pt" style:language-asian="lt" style:country-asian="LT"/>
    </style:style>
    <style:style style:name="P10001" style:parent-style-name="Normal" style:family="paragraph">
      <style:paragraph-properties fo:text-align="justify" fo:text-indent="0.5in">
        <style:tab-stops>
          <style:tab-stop style:type="left" style:position="0.7875in"/>
        </style:tab-stops>
      </style:paragraph-properties>
    </style:style>
    <style:style style:name="T10002" style:parent-style-name="DefaultParagraphFont" style:family="text">
      <style:text-properties fo:font-size="11pt" style:font-size-asian="11pt" style:font-size-complex="11pt" style:language-asian="lt" style:country-asian="LT"/>
    </style:style>
    <style:style style:name="P10003" style:parent-style-name="Normal" style:family="paragraph">
      <style:paragraph-properties fo:text-align="justify" fo:text-indent="0.5in"/>
    </style:style>
    <style:style style:name="T10004" style:parent-style-name="DefaultParagraphFont" style:family="text">
      <style:text-properties style:font-weight-complex="bold" fo:font-size="11pt" style:font-size-asian="11pt"/>
    </style:style>
    <style:style style:name="T10005" style:parent-style-name="DefaultParagraphFont" style:family="text">
      <style:text-properties style:font-weight-complex="bold" fo:font-size="11pt" style:font-size-asian="11pt"/>
    </style:style>
    <style:style style:name="P100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style:font-name-asian="MS Mincho" fo:font-style="italic" style:font-style-asian="italic" style:font-style-complex="italic" fo:font-size="10pt" style:font-size-asian="10pt"/>
    </style:style>
    <style:style style:name="T10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fo:font-style="italic" style:font-style-asian="italic" style:font-style-complex="italic" fo:font-size="10pt" style:font-size-asian="10pt"/>
    </style:style>
    <style:style style:name="T10011" style:parent-style-name="DefaultParagraphFont" style:family="text">
      <style:text-properties fo:font-style="italic" style:font-style-asian="italic" fo:font-size="10pt" style:font-size-asian="10pt"/>
    </style:style>
    <style:style style:name="T10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fo:font-style="italic" style:font-style-asian="italic" fo:font-size="10pt" style:font-size-asian="10pt"/>
    </style:style>
    <style:style style:name="T10014" style:parent-style-name="DefaultParagraphFont" style:family="text">
      <style:text-properties fo:font-style="italic" style:font-style-asian="italic" fo:font-size="10pt" style:font-size-asian="10pt"/>
    </style:style>
    <style:style style:name="P10015" style:parent-style-name="Normal" style:family="paragraph">
      <style:paragraph-properties fo:text-align="justify" fo:text-indent="0.5in"/>
    </style:style>
    <style:style style:name="P10016" style:parent-style-name="Normal" style:family="paragraph">
      <style:paragraph-properties fo:text-align="justify" fo:margin-left="1.75in" fo:text-indent="-1.25in">
        <style:tab-stops/>
      </style:paragraph-properties>
    </style:style>
    <style:style style:name="T10017" style:parent-style-name="DefaultParagraphFont" style:family="text">
      <style:text-properties fo:font-weight="bold" style:font-weight-asian="bold" fo:font-size="11pt" style:font-size-asian="11pt"/>
    </style:style>
    <style:style style:name="T10018" style:parent-style-name="DefaultParagraphFont" style:family="text">
      <style:text-properties fo:font-weight="bold" style:font-weight-asian="bold" style:text-position="super 63.6%" fo:font-size="11pt" style:font-size-asian="11pt"/>
    </style:style>
    <style:style style:name="T10019" style:parent-style-name="DefaultParagraphFont" style:family="text">
      <style:text-properties fo:font-weight="bold" style:font-weight-asian="bold" fo:font-size="11pt" style:font-size-asian="11pt"/>
    </style:style>
    <style:style style:name="T10020" style:parent-style-name="DefaultParagraphFont" style:family="text">
      <style:text-properties fo:font-weight="bold" style:font-weight-asian="bold" fo:font-size="11pt" style:font-size-asian="11pt"/>
    </style:style>
    <style:style style:name="P10021" style:parent-style-name="Normal" style:family="paragraph">
      <style:paragraph-properties fo:text-align="justify" fo:text-indent="0.5in"/>
    </style:style>
    <style:style style:name="T10022" style:parent-style-name="DefaultParagraphFont" style:family="text">
      <style:text-properties fo:font-size="11pt" style:font-size-asian="11pt" style:font-size-complex="11pt"/>
    </style:style>
    <style:style style:name="T10023" style:parent-style-name="DefaultParagraphFont" style:family="text">
      <style:text-properties fo:font-size="11pt" style:font-size-asian="11pt" style:font-size-complex="11pt"/>
    </style:style>
    <style:style style:name="P10024" style:parent-style-name="Normal" style:family="paragraph">
      <style:paragraph-properties fo:text-align="justify" fo:margin-right="0.0937in" fo:text-indent="0.5in"/>
    </style:style>
    <style:style style:name="T10025" style:parent-style-name="DefaultParagraphFont" style:family="text">
      <style:text-properties fo:font-size="11pt" style:font-size-asian="11pt" style:font-size-complex="11pt"/>
    </style:style>
    <style:style style:name="T10026" style:parent-style-name="DefaultParagraphFont" style:family="text">
      <style:text-properties fo:font-size="11pt" style:font-size-asian="11pt" style:font-size-complex="11pt"/>
    </style:style>
    <style:style style:name="T10027" style:parent-style-name="DefaultParagraphFont" style:family="text">
      <style:text-properties fo:font-size="11pt" style:font-size-asian="11pt"/>
    </style:style>
    <style:style style:name="P10028" style:parent-style-name="Normal" style:family="paragraph">
      <style:paragraph-properties fo:text-align="justify" fo:text-indent="0.5in"/>
    </style:style>
    <style:style style:name="T10029" style:parent-style-name="DefaultParagraphFont" style:family="text">
      <style:text-properties style:font-weight-complex="bold" fo:font-size="11pt" style:font-size-asian="11pt"/>
    </style:style>
    <style:style style:name="T10030" style:parent-style-name="DefaultParagraphFont" style:family="text">
      <style:text-properties style:font-weight-complex="bold" fo:font-size="11pt" style:font-size-asian="11pt"/>
    </style:style>
    <style:style style:name="P100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32" style:parent-style-name="DefaultParagraphFont" style:family="text">
      <style:text-properties style:font-name-asian="MS Mincho" fo:font-style="italic" style:font-style-asian="italic" style:font-style-complex="italic" fo:font-size="10pt" style:font-size-asian="10pt"/>
    </style:style>
    <style:style style:name="T10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4" style:parent-style-name="DefaultParagraphFont" style:family="text">
      <style:text-properties style:font-name-asian="MS Mincho" fo:font-style="italic" style:font-style-asian="italic" style:font-style-complex="italic" fo:font-size="10pt" style:font-size-asian="10pt"/>
    </style:style>
    <style:style style:name="T10035" style:parent-style-name="DefaultParagraphFont" style:family="text">
      <style:text-properties style:font-name-asian="MS Mincho" fo:font-style="italic" style:font-style-asian="italic" style:font-style-complex="italic" fo:font-size="10pt" style:font-size-asian="10pt"/>
    </style:style>
    <style:style style:name="P10036" style:parent-style-name="Normal" style:family="paragraph">
      <style:text-properties fo:font-style="italic" style:font-style-asian="italic" fo:font-size="10pt" style:font-size-asian="10pt"/>
    </style:style>
    <style:style style:name="T10037" style:parent-style-name="DefaultParagraphFont" style:family="text">
      <style:text-properties fo:font-style="italic" style:font-style-asian="italic" fo:font-size="10pt" style:font-size-asian="10pt"/>
    </style:style>
    <style:style style:name="T10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9" style:parent-style-name="DefaultParagraphFont" style:family="text">
      <style:text-properties fo:font-style="italic" style:font-style-asian="italic" fo:font-size="10pt" style:font-size-asian="10pt"/>
    </style:style>
    <style:style style:name="P10040" style:parent-style-name="Normal" style:family="paragraph">
      <style:paragraph-properties fo:text-align="justify" fo:margin-left="1.6875in" fo:text-indent="-1.1875in">
        <style:tab-stops/>
      </style:paragraph-properties>
    </style:style>
    <style:style style:name="P10041" style:parent-style-name="Normal" style:family="paragraph">
      <style:paragraph-properties fo:text-align="justify" fo:margin-left="1.875in" fo:text-indent="-1.375in">
        <style:tab-stops/>
      </style:paragraph-properties>
    </style:style>
    <style:style style:name="T10042" style:parent-style-name="DefaultParagraphFont" style:family="text">
      <style:text-properties fo:font-weight="bold" style:font-weight-asian="bold" style:font-weight-complex="bold" fo:font-size="11pt" style:font-size-asian="11pt"/>
    </style:style>
    <style:style style:name="T10043" style:parent-style-name="DefaultParagraphFont" style:family="text">
      <style:text-properties fo:font-weight="bold" style:font-weight-asian="bold" style:font-weight-complex="bold" fo:font-size="11pt" style:font-size-asian="11pt"/>
    </style:style>
    <style:style style:name="T10044" style:parent-style-name="DefaultParagraphFont" style:family="text">
      <style:text-properties fo:font-weight="bold" style:font-weight-asian="bold" style:font-weight-complex="bold" fo:font-size="11pt" style:font-size-asian="11pt"/>
    </style:style>
    <style:style style:name="P10045" style:parent-style-name="Normal" style:family="paragraph">
      <style:paragraph-properties fo:text-align="justify" fo:text-indent="0.5in"/>
    </style:style>
    <style:style style:name="T10046" style:parent-style-name="DefaultParagraphFont" style:family="text">
      <style:text-properties fo:font-size="11pt" style:font-size-asian="11pt"/>
    </style:style>
    <style:style style:name="T10047" style:parent-style-name="DefaultParagraphFont" style:family="text">
      <style:text-properties fo:font-size="11pt" style:font-size-asian="11pt"/>
    </style:style>
    <style:style style:name="T10048" style:parent-style-name="DefaultParagraphFont" style:family="text">
      <style:text-properties fo:font-size="11pt" style:font-size-asian="11pt"/>
    </style:style>
    <style:style style:name="P10049" style:parent-style-name="Normal" style:family="paragraph">
      <style:paragraph-properties fo:text-align="justify" fo:text-indent="0.5in"/>
    </style:style>
    <style:style style:name="T10050" style:parent-style-name="DefaultParagraphFont" style:family="text">
      <style:text-properties fo:font-size="11pt" style:font-size-asian="11pt"/>
    </style:style>
    <style:style style:name="P10051" style:parent-style-name="Normal" style:family="paragraph">
      <style:paragraph-properties fo:text-align="justify" fo:text-indent="0.5in"/>
    </style:style>
    <style:style style:name="T10052" style:parent-style-name="DefaultParagraphFont" style:family="text">
      <style:text-properties fo:font-size="11pt" style:font-size-asian="11pt" style:font-size-complex="11pt" style:language-asian="lt" style:country-asian="LT"/>
    </style:style>
    <style:style style:name="T10053" style:parent-style-name="DefaultParagraphFont" style:family="text">
      <style:text-properties fo:font-size="11pt" style:font-size-asian="11pt" style:font-size-complex="11pt" style:language-asian="lt" style:country-asian="LT"/>
    </style:style>
    <style:style style:name="T10054" style:parent-style-name="DefaultParagraphFont" style:family="text">
      <style:text-properties fo:font-size="11pt" style:font-size-asian="11pt" style:font-size-complex="11pt" style:language-asian="lt" style:country-asian="LT"/>
    </style:style>
    <style:style style:name="T10055" style:parent-style-name="DefaultParagraphFont" style:family="text">
      <style:text-properties fo:font-size="11pt" style:font-size-asian="11pt" style:font-size-complex="11pt" style:language-asian="lt" style:country-asian="LT"/>
    </style:style>
    <style:style style:name="P10056" style:parent-style-name="Normal" style:family="paragraph">
      <style:paragraph-properties fo:text-align="justify" fo:text-indent="0.5in"/>
    </style:style>
    <style:style style:name="T10057" style:parent-style-name="DefaultParagraphFont" style:family="text">
      <style:text-properties fo:font-size="11pt" style:font-size-asian="11pt" style:font-size-complex="11pt" style:language-asian="lt" style:country-asian="LT"/>
    </style:style>
    <style:style style:name="P10058" style:parent-style-name="Normal" style:family="paragraph">
      <style:paragraph-properties fo:text-align="justify" fo:text-indent="0.5in"/>
    </style:style>
    <style:style style:name="T10059" style:parent-style-name="DefaultParagraphFont" style:family="text">
      <style:text-properties style:font-weight-complex="bold" fo:font-size="11pt" style:font-size-asian="11pt"/>
    </style:style>
    <style:style style:name="T10060" style:parent-style-name="DefaultParagraphFont" style:family="text">
      <style:text-properties style:font-weight-complex="bold" fo:font-size="11pt" style:font-size-asian="11pt"/>
    </style:style>
    <style:style style:name="T10061" style:parent-style-name="DefaultParagraphFont" style:family="text">
      <style:text-properties style:font-weight-complex="bold" fo:font-size="11pt" style:font-size-asian="11pt"/>
    </style:style>
    <style:style style:name="P10062" style:parent-style-name="Normal" style:family="paragraph">
      <style:paragraph-properties fo:text-align="justify" fo:text-indent="0.5in"/>
    </style:style>
    <style:style style:name="T10063" style:parent-style-name="DefaultParagraphFont" style:family="text">
      <style:text-properties style:font-weight-complex="bold" fo:font-size="11pt" style:font-size-asian="11pt"/>
    </style:style>
    <style:style style:name="P10064" style:parent-style-name="Normal" style:family="paragraph">
      <style:paragraph-properties fo:text-align="justify" fo:text-indent="0.5in"/>
    </style:style>
    <style:style style:name="T10065" style:parent-style-name="DefaultParagraphFont" style:family="text">
      <style:text-properties fo:font-size="11pt" style:font-size-asian="11pt"/>
    </style:style>
    <style:style style:name="T10066" style:parent-style-name="DefaultParagraphFont" style:family="text">
      <style:text-properties fo:font-size="11pt" style:font-size-asian="11pt"/>
    </style:style>
    <style:style style:name="P10067" style:parent-style-name="Normal" style:family="paragraph">
      <style:paragraph-properties fo:text-align="justify" fo:text-indent="0.5in"/>
    </style:style>
    <style:style style:name="T10068" style:parent-style-name="DefaultParagraphFont" style:family="text">
      <style:text-properties fo:font-size="11pt" style:font-size-asian="11pt"/>
    </style:style>
    <style:style style:name="P10069" style:parent-style-name="Normal" style:family="paragraph">
      <style:paragraph-properties fo:text-align="justify" fo:text-indent="0.5in"/>
    </style:style>
    <style:style style:name="T10070" style:parent-style-name="DefaultParagraphFont" style:family="text">
      <style:text-properties style:font-weight-complex="bold" fo:font-size="11pt" style:font-size-asian="11pt"/>
    </style:style>
    <style:style style:name="T10071" style:parent-style-name="DefaultParagraphFont" style:family="text">
      <style:text-properties style:font-weight-complex="bold" fo:font-size="11pt" style:font-size-asian="11pt"/>
    </style:style>
    <style:style style:name="T10072" style:parent-style-name="DefaultParagraphFont" style:family="text">
      <style:text-properties fo:font-size="11pt" style:font-size-asian="11pt"/>
    </style:style>
    <style:style style:name="T10073" style:parent-style-name="DefaultParagraphFont" style:family="text">
      <style:text-properties style:font-weight-complex="bold" fo:font-size="11pt" style:font-size-asian="11pt"/>
    </style:style>
    <style:style style:name="T10074" style:parent-style-name="DefaultParagraphFont" style:family="text">
      <style:text-properties fo:font-size="11pt" style:font-size-asian="11pt"/>
    </style:style>
    <style:style style:name="P100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style:font-name-asian="MS Mincho" style:font-weight-complex="bold" fo:font-style="italic" style:font-style-asian="italic" style:font-style-complex="italic" fo:font-size="10pt" style:font-size-asian="10pt"/>
    </style:style>
    <style:style style:name="T100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9" style:parent-style-name="DefaultParagraphFont" style:family="text">
      <style:text-properties style:font-name-asian="MS Mincho" style:font-weight-complex="bold" fo:font-style="italic" style:font-style-asian="italic" style:font-style-complex="italic"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style:font-name-asian="MS Mincho" fo:font-style="italic" style:font-style-asian="italic" style:font-style-complex="italic" fo:font-size="10pt" style:font-size-asian="10pt"/>
    </style:style>
    <style:style style:name="T10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3" style:parent-style-name="DefaultParagraphFont" style:family="text">
      <style:text-properties style:font-name-asian="MS Mincho" fo:font-style="italic" style:font-style-asian="italic" style:font-style-complex="italic" fo:font-size="10pt" style:font-size-asian="10pt"/>
    </style:style>
    <style:style style:name="T10084" style:parent-style-name="DefaultParagraphFont" style:family="text">
      <style:text-properties fo:font-style="italic" style:font-style-asian="italic" fo:font-size="10pt" style:font-size-asian="10pt"/>
    </style:style>
    <style:style style:name="T10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fo:font-style="italic" style:font-style-asian="italic" fo:font-size="10pt" style:font-size-asian="10pt"/>
    </style:style>
    <style:style style:name="P10087" style:parent-style-name="Normal" style:family="paragraph">
      <style:paragraph-properties fo:text-align="justify" fo:text-indent="0.5in"/>
    </style:style>
    <style:style style:name="P10088" style:parent-style-name="Normal" style:family="paragraph">
      <style:paragraph-properties fo:text-align="justify" fo:text-indent="0.5in"/>
    </style:style>
    <style:style style:name="T10089" style:parent-style-name="DefaultParagraphFont" style:family="text">
      <style:text-properties fo:font-weight="bold" style:font-weight-asian="bold" fo:color="#000000" fo:font-size="11pt" style:font-size-asian="11pt"/>
    </style:style>
    <style:style style:name="T10090" style:parent-style-name="DefaultParagraphFont" style:family="text">
      <style:text-properties fo:font-weight="bold" style:font-weight-asian="bold" fo:color="#000000" fo:font-size="11pt" style:font-size-asian="11pt"/>
    </style:style>
    <style:style style:name="T10091" style:parent-style-name="DefaultParagraphFont" style:family="text">
      <style:text-properties fo:font-weight="bold" style:font-weight-asian="bold" fo:color="#000000" fo:font-size="11pt" style:font-size-asian="11pt"/>
    </style:style>
    <style:style style:name="T10092" style:parent-style-name="DefaultParagraphFont" style:family="text">
      <style:text-properties fo:font-weight="bold" style:font-weight-asian="bold" fo:color="#000000" fo:font-size="11pt" style:font-size-asian="11pt"/>
    </style:style>
    <style:style style:name="P10093" style:parent-style-name="Normal" style:family="paragraph">
      <style:paragraph-properties fo:text-align="justify" fo:text-indent="0.5in"/>
    </style:style>
    <style:style style:name="T10094" style:parent-style-name="DefaultParagraphFont" style:family="text">
      <style:text-properties fo:color="#000000" fo:font-size="11pt" style:font-size-asian="11pt"/>
    </style:style>
    <style:style style:name="P10095" style:parent-style-name="Normal" style:family="paragraph">
      <style:paragraph-properties fo:text-align="justify" fo:text-indent="0.5in"/>
    </style:style>
    <style:style style:name="T10096" style:parent-style-name="DefaultParagraphFont" style:family="text">
      <style:text-properties fo:color="#000000" fo:font-size="11pt" style:font-size-asian="11pt"/>
    </style:style>
    <style:style style:name="P10097" style:parent-style-name="Normal" style:family="paragraph">
      <style:paragraph-properties fo:text-align="center"/>
    </style:style>
    <style:style style:name="T10098" style:parent-style-name="DefaultParagraphFont" style:family="text">
      <style:text-properties fo:font-weight="bold" style:font-weight-asian="bold" fo:color="#000000" fo:font-size="11pt" style:font-size-asian="11pt"/>
    </style:style>
    <style:style style:name="T10099" style:parent-style-name="DefaultParagraphFont" style:family="text">
      <style:text-properties fo:font-weight="bold" style:font-weight-asian="bold" fo:color="#000000" fo:font-size="11pt" style:font-size-asian="11pt"/>
    </style:style>
    <style:style style:name="P10100" style:parent-style-name="Normal" style:family="paragraph">
      <style:paragraph-properties fo:text-align="center"/>
    </style:style>
    <style:style style:name="T10101" style:parent-style-name="DefaultParagraphFont" style:family="text">
      <style:text-properties fo:font-weight="bold" style:font-weight-asian="bold" fo:color="#000000" fo:font-size="11pt" style:font-size-asian="11pt"/>
    </style:style>
    <style:style style:name="P10102" style:parent-style-name="Normal" style:family="paragraph">
      <style:paragraph-properties fo:text-align="justify" fo:text-indent="0.5in"/>
      <style:text-properties fo:color="#000000" fo:font-size="11pt" style:font-size-asian="11pt"/>
    </style:style>
    <style:style style:name="P10103" style:parent-style-name="Normal" style:family="paragraph">
      <style:paragraph-properties fo:text-align="justify" fo:text-indent="0.5in"/>
    </style:style>
    <style:style style:name="T10104" style:parent-style-name="DefaultParagraphFont" style:family="text">
      <style:text-properties fo:font-weight="bold" style:font-weight-asian="bold" fo:color="#000000" fo:font-size="11pt" style:font-size-asian="11pt"/>
    </style:style>
    <style:style style:name="T10105" style:parent-style-name="DefaultParagraphFont" style:family="text">
      <style:text-properties fo:font-weight="bold" style:font-weight-asian="bold" fo:color="#000000" fo:font-size="11pt" style:font-size-asian="11pt"/>
    </style:style>
    <style:style style:name="T10106" style:parent-style-name="DefaultParagraphFont" style:family="text">
      <style:text-properties fo:font-weight="bold" style:font-weight-asian="bold" fo:color="#000000" fo:font-size="11pt" style:font-size-asian="11pt"/>
    </style:style>
    <style:style style:name="P10107" style:parent-style-name="Normal" style:family="paragraph">
      <style:paragraph-properties fo:text-align="justify" fo:text-indent="0.5in"/>
    </style:style>
    <style:style style:name="T10108" style:parent-style-name="DefaultParagraphFont" style:family="text">
      <style:text-properties fo:color="#000000" fo:font-size="11pt" style:font-size-asian="11pt"/>
    </style:style>
    <style:style style:name="T10109" style:parent-style-name="DefaultParagraphFont" style:family="text">
      <style:text-properties fo:color="#000000" fo:font-size="11pt" style:font-size-asian="11pt"/>
    </style:style>
    <style:style style:name="P10110" style:parent-style-name="Normal" style:family="paragraph">
      <style:paragraph-properties fo:text-align="justify" fo:text-indent="0.5in"/>
    </style:style>
    <style:style style:name="T10111" style:parent-style-name="DefaultParagraphFont" style:family="text">
      <style:text-properties fo:color="#000000" fo:font-size="11pt" style:font-size-asian="11pt"/>
    </style:style>
    <style:style style:name="T10112" style:parent-style-name="DefaultParagraphFont" style:family="text">
      <style:text-properties fo:color="#000000" fo:font-size="11pt" style:font-size-asian="11pt"/>
    </style:style>
    <style:style style:name="P10113" style:parent-style-name="Normal" style:family="paragraph">
      <style:paragraph-properties fo:text-align="justify" fo:text-indent="0.5in"/>
    </style:style>
    <style:style style:name="T10114" style:parent-style-name="DefaultParagraphFont" style:family="text">
      <style:text-properties fo:color="#000000" fo:font-size="11pt" style:font-size-asian="11pt"/>
    </style:style>
    <style:style style:name="T10115" style:parent-style-name="DefaultParagraphFont" style:family="text">
      <style:text-properties fo:color="#000000" fo:font-size="11pt" style:font-size-asian="11pt"/>
    </style:style>
    <style:style style:name="P10116" style:parent-style-name="Normal" style:family="paragraph">
      <style:paragraph-properties fo:text-align="justify" fo:text-indent="0.5in"/>
      <style:text-properties fo:color="#000000" fo:font-size="11pt" style:font-size-asian="11pt"/>
    </style:style>
    <style:style style:name="P10117" style:parent-style-name="Normal" style:family="paragraph">
      <style:paragraph-properties fo:text-align="justify" fo:text-indent="0.5in"/>
    </style:style>
    <style:style style:name="P10118" style:parent-style-name="Normal" style:family="paragraph">
      <style:paragraph-properties fo:text-align="justify" fo:text-indent="0.5in"/>
    </style:style>
    <style:style style:name="T10119" style:parent-style-name="DefaultParagraphFont" style:family="text">
      <style:text-properties fo:font-weight="bold" style:font-weight-asian="bold" fo:color="#000000" fo:font-size="11pt" style:font-size-asian="11pt"/>
    </style:style>
    <style:style style:name="T10120" style:parent-style-name="DefaultParagraphFont" style:family="text">
      <style:text-properties fo:font-weight="bold" style:font-weight-asian="bold" fo:color="#000000" fo:font-size="11pt" style:font-size-asian="11pt"/>
    </style:style>
    <style:style style:name="T10121" style:parent-style-name="DefaultParagraphFont" style:family="text">
      <style:text-properties fo:font-weight="bold" style:font-weight-asian="bold" fo:color="#000000" fo:font-size="11pt" style:font-size-asian="11pt"/>
    </style:style>
    <style:style style:name="T10122" style:parent-style-name="DefaultParagraphFont" style:family="text">
      <style:text-properties fo:font-weight="bold" style:font-weight-asian="bold" style:font-weight-complex="bold" fo:color="#000000" fo:font-size="11pt" style:font-size-asian="11pt"/>
    </style:style>
    <style:style style:name="T10123" style:parent-style-name="DefaultParagraphFont" style:family="text">
      <style:text-properties fo:font-weight="bold" style:font-weight-asian="bold" fo:color="#000000" fo:font-size="11pt" style:font-size-asian="11pt"/>
    </style:style>
    <style:style style:name="P10124" style:parent-style-name="Normal" style:family="paragraph">
      <style:paragraph-properties fo:text-align="justify" fo:text-indent="0.5in"/>
    </style:style>
    <style:style style:name="T10125" style:parent-style-name="DefaultParagraphFont" style:family="text">
      <style:text-properties fo:color="#000000" fo:font-size="11pt" style:font-size-asian="11pt"/>
    </style:style>
    <style:style style:name="T10126" style:parent-style-name="DefaultParagraphFont" style:family="text">
      <style:text-properties fo:color="#000000" fo:font-size="11pt" style:font-size-asian="11pt"/>
    </style:style>
    <style:style style:name="T10127" style:parent-style-name="DefaultParagraphFont" style:family="text">
      <style:text-properties style:font-weight-complex="bold" fo:color="#000000" fo:font-size="11pt" style:font-size-asian="11pt"/>
    </style:style>
    <style:style style:name="P10128" style:parent-style-name="Normal" style:family="paragraph">
      <style:paragraph-properties fo:text-align="justify" fo:text-indent="0.5in"/>
    </style:style>
    <style:style style:name="T10129" style:parent-style-name="DefaultParagraphFont" style:family="text">
      <style:text-properties fo:color="#000000" fo:font-size="11pt" style:font-size-asian="11pt"/>
    </style:style>
    <style:style style:name="T10130" style:parent-style-name="DefaultParagraphFont" style:family="text">
      <style:text-properties fo:color="#000000" fo:font-size="11pt" style:font-size-asian="11pt"/>
    </style:style>
    <style:style style:name="P10131" style:parent-style-name="Normal" style:family="paragraph">
      <style:paragraph-properties fo:text-align="justify" fo:text-indent="0.5in"/>
    </style:style>
    <style:style style:name="T10132" style:parent-style-name="DefaultParagraphFont" style:family="text">
      <style:text-properties fo:color="#000000" fo:font-size="11pt" style:font-size-asian="11pt"/>
    </style:style>
    <style:style style:name="T10133" style:parent-style-name="DefaultParagraphFont" style:family="text">
      <style:text-properties fo:color="#000000" fo:font-size="11pt" style:font-size-asian="11pt"/>
    </style:style>
    <style:style style:name="T10134" style:parent-style-name="DefaultParagraphFont" style:family="text">
      <style:text-properties style:font-weight-complex="bold" fo:color="#000000" fo:font-size="11pt" style:font-size-asian="11pt"/>
    </style:style>
    <style:style style:name="T10135" style:parent-style-name="DefaultParagraphFont" style:family="text">
      <style:text-properties fo:color="#000000" fo:font-size="11pt" style:font-size-asian="11pt"/>
    </style:style>
    <style:style style:name="T10136" style:parent-style-name="DefaultParagraphFont" style:family="text">
      <style:text-properties style:font-weight-complex="bold" fo:color="#000000" fo:font-size="11pt" style:font-size-asian="11pt"/>
    </style:style>
    <style:style style:name="T10137" style:parent-style-name="DefaultParagraphFont" style:family="text">
      <style:text-properties fo:color="#000000" fo:font-size="11pt" style:font-size-asian="11pt"/>
    </style:style>
    <style:style style:name="T10138" style:parent-style-name="DefaultParagraphFont" style:family="text">
      <style:text-properties style:font-weight-complex="bold" fo:color="#000000" fo:font-size="11pt" style:font-size-asian="11pt"/>
    </style:style>
    <style:style style:name="P10139" style:parent-style-name="Normal" style:family="paragraph">
      <style:paragraph-properties fo:text-align="justify" fo:text-indent="0.5in"/>
    </style:style>
    <style:style style:name="T10140" style:parent-style-name="DefaultParagraphFont" style:family="text">
      <style:text-properties fo:color="#000000" fo:font-size="11pt" style:font-size-asian="11pt"/>
    </style:style>
    <style:style style:name="P10141" style:parent-style-name="Normal" style:family="paragraph">
      <style:paragraph-properties fo:text-align="justify"/>
      <style:text-properties fo:font-style="italic" style:font-style-asian="italic" fo:color="#000000" fo:font-size="10pt" style:font-size-asian="10pt"/>
    </style:style>
    <style:style style:name="T10142" style:parent-style-name="DefaultParagraphFont" style:family="text">
      <style:text-properties style:font-name-asian="MS Mincho" fo:font-style="italic" style:font-style-asian="italic" style:font-style-complex="italic" fo:font-size="10pt" style:font-size-asian="10pt"/>
    </style:style>
    <style:style style:name="T10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sian="MS Mincho" fo:font-style="italic" style:font-style-asian="italic" style:font-style-complex="italic" fo:font-size="10pt" style:font-size-asian="10pt"/>
    </style:style>
    <style:style style:name="P10145" style:parent-style-name="Normal" style:family="paragraph">
      <style:paragraph-properties fo:text-align="justify" fo:text-indent="0.5in"/>
    </style:style>
    <style:style style:name="P10146" style:parent-style-name="Normal" style:family="paragraph">
      <style:paragraph-properties fo:text-align="justify" fo:text-indent="0.5in"/>
    </style:style>
    <style:style style:name="T10147" style:parent-style-name="DefaultParagraphFont" style:family="text">
      <style:text-properties fo:font-weight="bold" style:font-weight-asian="bold" fo:color="#000000" fo:font-size="11pt" style:font-size-asian="11pt"/>
    </style:style>
    <style:style style:name="T10148" style:parent-style-name="DefaultParagraphFont" style:family="text">
      <style:text-properties fo:font-weight="bold" style:font-weight-asian="bold" fo:color="#000000" fo:font-size="11pt" style:font-size-asian="11pt"/>
    </style:style>
    <style:style style:name="T10149" style:parent-style-name="DefaultParagraphFont" style:family="text">
      <style:text-properties fo:font-weight="bold" style:font-weight-asian="bold" fo:color="#000000" fo:font-size="11pt" style:font-size-asian="11pt"/>
    </style:style>
    <style:style style:name="T10150" style:parent-style-name="DefaultParagraphFont" style:family="text">
      <style:text-properties fo:font-weight="bold" style:font-weight-asian="bold" fo:color="#000000" fo:font-size="11pt" style:font-size-asian="11pt"/>
    </style:style>
    <style:style style:name="P10151" style:parent-style-name="Normal" style:family="paragraph">
      <style:paragraph-properties fo:text-align="justify" fo:text-indent="0.5in"/>
    </style:style>
    <style:style style:name="T10152" style:parent-style-name="DefaultParagraphFont" style:family="text">
      <style:text-properties fo:color="#000000" fo:font-size="11pt" style:font-size-asian="11pt"/>
    </style:style>
    <style:style style:name="T10153" style:parent-style-name="DefaultParagraphFont" style:family="text">
      <style:text-properties fo:color="#000000" fo:font-size="11pt" style:font-size-asian="11pt"/>
    </style:style>
    <style:style style:name="P10154" style:parent-style-name="Normal" style:family="paragraph">
      <style:paragraph-properties fo:text-align="justify" fo:text-indent="0.5in"/>
    </style:style>
    <style:style style:name="T10155" style:parent-style-name="DefaultParagraphFont" style:family="text">
      <style:text-properties fo:color="#000000" fo:font-size="11pt" style:font-size-asian="11pt"/>
    </style:style>
    <style:style style:name="P10156" style:parent-style-name="Normal" style:family="paragraph">
      <style:paragraph-properties fo:text-align="justify" fo:text-indent="0.5in"/>
    </style:style>
    <style:style style:name="T10157" style:parent-style-name="DefaultParagraphFont" style:family="text">
      <style:text-properties fo:color="#000000" fo:font-size="11pt" style:font-size-asian="11pt"/>
    </style:style>
    <style:style style:name="T10158" style:parent-style-name="DefaultParagraphFont" style:family="text">
      <style:text-properties fo:color="#000000" fo:font-size="11pt" style:font-size-asian="11pt"/>
    </style:style>
    <style:style style:name="T10159" style:parent-style-name="DefaultParagraphFont" style:family="text">
      <style:text-properties fo:color="#000000" fo:font-size="11pt" style:font-size-asian="11pt"/>
    </style:style>
    <style:style style:name="P10160" style:parent-style-name="Normal" style:family="paragraph">
      <style:paragraph-properties fo:text-align="justify" fo:text-indent="0.5in"/>
    </style:style>
    <style:style style:name="T10161" style:parent-style-name="DefaultParagraphFont" style:family="text">
      <style:text-properties fo:color="#000000" fo:font-size="11pt" style:font-size-asian="11pt"/>
    </style:style>
    <style:style style:name="P10162" style:parent-style-name="Normal" style:family="paragraph">
      <style:paragraph-properties fo:text-align="justify" fo:text-indent="0.5in"/>
    </style:style>
    <style:style style:name="T10163" style:parent-style-name="DefaultParagraphFont" style:family="text">
      <style:text-properties fo:color="#000000" fo:font-size="11pt" style:font-size-asian="11pt"/>
    </style:style>
    <style:style style:name="T10164" style:parent-style-name="DefaultParagraphFont" style:family="text">
      <style:text-properties fo:color="#000000" fo:font-size="11pt" style:font-size-asian="11pt"/>
    </style:style>
    <style:style style:name="T10165" style:parent-style-name="DefaultParagraphFont" style:family="text">
      <style:text-properties fo:color="#000000" fo:font-size="11pt" style:font-size-asian="11pt"/>
    </style:style>
    <style:style style:name="P10166" style:parent-style-name="Normal" style:family="paragraph">
      <style:paragraph-properties fo:text-align="justify" fo:text-indent="0.5in"/>
    </style:style>
    <style:style style:name="P10167" style:parent-style-name="Normal" style:family="paragraph">
      <style:paragraph-properties fo:keep-with-next="always" fo:text-align="center"/>
    </style:style>
    <style:style style:name="T10168" style:parent-style-name="DefaultParagraphFont" style:family="text">
      <style:text-properties fo:font-weight="bold" style:font-weight-asian="bold" fo:text-transform="uppercase" fo:color="#000000" fo:font-size="11pt" style:font-size-asian="11pt"/>
    </style:style>
    <style:style style:name="T10169" style:parent-style-name="DefaultParagraphFont" style:family="text">
      <style:text-properties fo:font-weight="bold" style:font-weight-asian="bold" fo:text-transform="uppercase" fo:color="#000000" fo:font-size="11pt" style:font-size-asian="11pt"/>
    </style:style>
    <style:style style:name="P10170" style:parent-style-name="Normal" style:family="paragraph">
      <style:paragraph-properties fo:text-align="center"/>
    </style:style>
    <style:style style:name="T10171" style:parent-style-name="DefaultParagraphFont" style:family="text">
      <style:text-properties fo:font-weight="bold" style:font-weight-asian="bold" fo:text-transform="uppercase" fo:color="#000000" fo:font-size="11pt" style:font-size-asian="11pt"/>
    </style:style>
    <style:style style:name="P10172" style:parent-style-name="Normal" style:family="paragraph">
      <style:paragraph-properties fo:text-align="justify" fo:text-indent="0.5in"/>
      <style:text-properties fo:color="#000000" fo:font-size="11pt" style:font-size-asian="11pt"/>
    </style:style>
    <style:style style:name="P10173" style:parent-style-name="Normal" style:family="paragraph">
      <style:paragraph-properties fo:text-align="justify" fo:text-indent="0.5in"/>
    </style:style>
    <style:style style:name="T10174" style:parent-style-name="DefaultParagraphFont" style:family="text">
      <style:text-properties fo:font-weight="bold" style:font-weight-asian="bold" fo:color="#000000" fo:font-size="11pt" style:font-size-asian="11pt" style:font-size-complex="11pt"/>
    </style:style>
    <style:style style:name="T10175" style:parent-style-name="DefaultParagraphFont" style:family="text">
      <style:text-properties fo:font-weight="bold" style:font-weight-asian="bold" fo:color="#000000" fo:font-size="11pt" style:font-size-asian="11pt" style:font-size-complex="11pt"/>
    </style:style>
    <style:style style:name="T10176" style:parent-style-name="DefaultParagraphFont" style:family="text">
      <style:text-properties fo:font-weight="bold" style:font-weight-asian="bold" fo:color="#000000" fo:font-size="11pt" style:font-size-asian="11pt" style:font-size-complex="11pt"/>
    </style:style>
    <style:style style:name="T10177" style:parent-style-name="DefaultParagraphFont" style:family="text">
      <style:text-properties fo:font-weight="bold" style:font-weight-asian="bold" fo:color="#000000" fo:font-size="11pt" style:font-size-asian="11pt" style:font-size-complex="11pt"/>
    </style:style>
    <style:style style:name="P10178" style:parent-style-name="Normal" style:family="paragraph">
      <style:paragraph-properties fo:text-align="justify" fo:text-indent="0.5in"/>
    </style:style>
    <style:style style:name="T10179" style:parent-style-name="DefaultParagraphFont" style:family="text">
      <style:text-properties fo:color="#000000" fo:font-size="11pt" style:font-size-asian="11pt" style:font-size-complex="11pt"/>
    </style:style>
    <style:style style:name="T10180" style:parent-style-name="DefaultParagraphFont" style:family="text">
      <style:text-properties fo:color="#000000" fo:font-size="11pt" style:font-size-asian="11pt" style:font-size-complex="11pt"/>
    </style:style>
    <style:style style:name="P10181" style:parent-style-name="Normal" style:family="paragraph">
      <style:paragraph-properties fo:text-align="justify" fo:text-indent="0.5in"/>
    </style:style>
    <style:style style:name="T10182" style:parent-style-name="DefaultParagraphFont" style:family="text">
      <style:text-properties fo:color="#000000" fo:font-size="11pt" style:font-size-asian="11pt" style:font-size-complex="11pt"/>
    </style:style>
    <style:style style:name="T10183" style:parent-style-name="DefaultParagraphFont" style:family="text">
      <style:text-properties fo:color="#000000" fo:font-size="11pt" style:font-size-asian="11pt" style:font-size-complex="11pt"/>
    </style:style>
    <style:style style:name="P10184" style:parent-style-name="Normal" style:family="paragraph">
      <style:paragraph-properties fo:text-align="justify" fo:text-indent="0.5in"/>
    </style:style>
    <style:style style:name="T10185" style:parent-style-name="DefaultParagraphFont" style:family="text">
      <style:text-properties fo:color="#000000" fo:font-size="11pt" style:font-size-asian="11pt" style:font-size-complex="11pt"/>
    </style:style>
    <style:style style:name="T10186" style:parent-style-name="DefaultParagraphFont" style:family="text">
      <style:text-properties fo:color="#000000" fo:font-size="11pt" style:font-size-asian="11pt" style:font-size-complex="11pt"/>
    </style:style>
    <style:style style:name="P10187" style:parent-style-name="Normal" style:family="paragraph">
      <style:paragraph-properties fo:text-align="justify" fo:text-indent="0.5in"/>
    </style:style>
    <style:style style:name="T10188" style:parent-style-name="DefaultParagraphFont" style:family="text">
      <style:text-properties fo:color="#000000" fo:font-size="11pt" style:font-size-asian="11pt" style:font-size-complex="11pt"/>
    </style:style>
    <style:style style:name="P10189" style:parent-style-name="Normal" style:family="paragraph">
      <style:paragraph-properties fo:text-align="justify"/>
      <style:text-properties fo:font-style="italic" style:font-style-asian="italic" fo:color="#000000" fo:font-size="10pt" style:font-size-asian="10pt"/>
    </style:style>
    <style:style style:name="T10190" style:parent-style-name="DefaultParagraphFont" style:family="text">
      <style:text-properties fo:font-style="italic" style:font-style-asian="italic" fo:font-size="10pt" style:font-size-asian="10pt"/>
    </style:style>
    <style:style style:name="T10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fo:font-style="italic" style:font-style-asian="italic" fo:font-size="10pt" style:font-size-asian="10pt"/>
    </style:style>
    <style:style style:name="P10193" style:parent-style-name="Normal" style:family="paragraph">
      <style:paragraph-properties fo:text-align="justify" fo:text-indent="0.5in"/>
    </style:style>
    <style:style style:name="P10194" style:parent-style-name="Normal" style:family="paragraph">
      <style:paragraph-properties fo:text-align="justify" fo:text-indent="0.5in"/>
    </style:style>
    <style:style style:name="T10195" style:parent-style-name="DefaultParagraphFont" style:family="text">
      <style:text-properties fo:font-weight="bold" style:font-weight-asian="bold" fo:color="#000000" fo:font-size="11pt" style:font-size-asian="11pt" style:font-size-complex="11pt"/>
    </style:style>
    <style:style style:name="T10196" style:parent-style-name="DefaultParagraphFont" style:family="text">
      <style:text-properties fo:font-weight="bold" style:font-weight-asian="bold" fo:color="#000000" fo:font-size="11pt" style:font-size-asian="11pt" style:font-size-complex="11pt"/>
    </style:style>
    <style:style style:name="T10197" style:parent-style-name="DefaultParagraphFont" style:family="text">
      <style:text-properties fo:font-weight="bold" style:font-weight-asian="bold" fo:color="#000000" fo:font-size="11pt" style:font-size-asian="11pt" style:font-size-complex="11pt"/>
    </style:style>
    <style:style style:name="P10198" style:parent-style-name="Normal" style:family="paragraph">
      <style:paragraph-properties fo:text-align="justify" fo:text-indent="0.5in"/>
    </style:style>
    <style:style style:name="T10199" style:parent-style-name="DefaultParagraphFont" style:family="text">
      <style:text-properties fo:color="#000000" fo:font-size="11pt" style:font-size-asian="11pt" style:font-size-complex="11pt"/>
    </style:style>
    <style:style style:name="T10200" style:parent-style-name="DefaultParagraphFont" style:family="text">
      <style:text-properties fo:color="#000000" fo:font-size="11pt" style:font-size-asian="11pt" style:font-size-complex="11pt"/>
    </style:style>
    <style:style style:name="P10201" style:parent-style-name="Normal" style:family="paragraph">
      <style:paragraph-properties fo:text-align="justify"/>
      <style:text-properties fo:font-style="italic" style:font-style-asian="italic" fo:color="#000000" fo:font-size="10pt" style:font-size-asian="10pt"/>
    </style:style>
    <style:style style:name="T10202" style:parent-style-name="DefaultParagraphFont" style:family="text">
      <style:text-properties fo:font-style="italic" style:font-style-asian="italic" fo:font-size="10pt" style:font-size-asian="10pt"/>
    </style:style>
    <style:style style:name="T10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fo:font-style="italic" style:font-style-asian="italic" fo:font-size="10pt" style:font-size-asian="10pt"/>
    </style:style>
    <style:style style:name="P10205" style:parent-style-name="Normal" style:family="paragraph">
      <style:paragraph-properties fo:text-align="justify" fo:text-indent="0.5in"/>
    </style:style>
    <style:style style:name="P10206" style:parent-style-name="Normal" style:family="paragraph">
      <style:paragraph-properties fo:text-align="justify" fo:text-indent="0.5in"/>
    </style:style>
    <style:style style:name="T10207" style:parent-style-name="DefaultParagraphFont" style:family="text">
      <style:text-properties fo:font-weight="bold" style:font-weight-asian="bold" fo:color="#000000" fo:font-size="11pt" style:font-size-asian="11pt"/>
    </style:style>
    <style:style style:name="T10208" style:parent-style-name="DefaultParagraphFont" style:family="text">
      <style:text-properties fo:font-weight="bold" style:font-weight-asian="bold" fo:color="#000000" fo:font-size="11pt" style:font-size-asian="11pt"/>
    </style:style>
    <style:style style:name="T10209" style:parent-style-name="DefaultParagraphFont" style:family="text">
      <style:text-properties fo:font-weight="bold" style:font-weight-asian="bold" fo:color="#000000" fo:font-size="11pt" style:font-size-asian="11pt"/>
    </style:style>
    <style:style style:name="T10210" style:parent-style-name="DefaultParagraphFont" style:family="text">
      <style:text-properties fo:font-weight="bold" style:font-weight-asian="bold" fo:color="#000000" fo:font-size="11pt" style:font-size-asian="11pt"/>
    </style:style>
    <style:style style:name="P10211" style:parent-style-name="Normal" style:family="paragraph">
      <style:paragraph-properties fo:text-align="justify" fo:text-indent="0.5in"/>
    </style:style>
    <style:style style:name="T10212" style:parent-style-name="DefaultParagraphFont" style:family="text">
      <style:text-properties fo:color="#000000" fo:font-size="11pt" style:font-size-asian="11pt"/>
    </style:style>
    <style:style style:name="T10213" style:parent-style-name="DefaultParagraphFont" style:family="text">
      <style:text-properties fo:color="#000000" fo:font-size="11pt" style:font-size-asian="11pt"/>
    </style:style>
    <style:style style:name="P10214" style:parent-style-name="Normal" style:family="paragraph">
      <style:paragraph-properties fo:text-align="justify" fo:text-indent="0.5in"/>
    </style:style>
    <style:style style:name="T10215" style:parent-style-name="DefaultParagraphFont" style:family="text">
      <style:text-properties fo:color="#000000" fo:font-size="11pt" style:font-size-asian="11pt"/>
    </style:style>
    <style:style style:name="P10216" style:parent-style-name="Normal" style:family="paragraph">
      <style:paragraph-properties fo:text-align="justify" fo:text-indent="0.5in"/>
    </style:style>
    <style:style style:name="T10217" style:parent-style-name="DefaultParagraphFont" style:family="text">
      <style:text-properties fo:color="#000000" fo:font-size="11pt" style:font-size-asian="11pt"/>
    </style:style>
    <style:style style:name="T10218" style:parent-style-name="DefaultParagraphFont" style:family="text">
      <style:text-properties fo:color="#000000" fo:font-size="11pt" style:font-size-asian="11pt"/>
    </style:style>
    <style:style style:name="T10219" style:parent-style-name="DefaultParagraphFont" style:family="text">
      <style:text-properties fo:color="#000000" fo:font-size="11pt" style:font-size-asian="11pt"/>
    </style:style>
    <style:style style:name="P10220" style:parent-style-name="Normal" style:family="paragraph">
      <style:paragraph-properties fo:text-align="justify" fo:text-indent="0.5in"/>
      <style:text-properties fo:color="#000000" fo:font-size="11pt" style:font-size-asian="11pt"/>
    </style:style>
    <style:style style:name="P10221" style:parent-style-name="Normal" style:family="paragraph">
      <style:paragraph-properties fo:text-align="justify" fo:text-indent="0.5in"/>
    </style:style>
    <style:style style:name="P10222" style:parent-style-name="Normal" style:family="paragraph">
      <style:paragraph-properties fo:text-align="justify" fo:text-indent="0.5in"/>
    </style:style>
    <style:style style:name="T10223" style:parent-style-name="DefaultParagraphFont" style:family="text">
      <style:text-properties fo:font-weight="bold" style:font-weight-asian="bold" fo:color="#000000" fo:font-size="11pt" style:font-size-asian="11pt"/>
    </style:style>
    <style:style style:name="T10224" style:parent-style-name="DefaultParagraphFont" style:family="text">
      <style:text-properties fo:font-weight="bold" style:font-weight-asian="bold" fo:color="#000000" fo:font-size="11pt" style:font-size-asian="11pt"/>
    </style:style>
    <style:style style:name="T10225" style:parent-style-name="DefaultParagraphFont" style:family="text">
      <style:text-properties fo:font-weight="bold" style:font-weight-asian="bold" fo:color="#000000" fo:font-size="11pt" style:font-size-asian="11pt"/>
    </style:style>
    <style:style style:name="P10226" style:parent-style-name="Normal" style:family="paragraph">
      <style:paragraph-properties fo:text-align="justify" fo:text-indent="0.5in"/>
    </style:style>
    <style:style style:name="T10227" style:parent-style-name="DefaultParagraphFont" style:family="text">
      <style:text-properties fo:color="#000000" fo:font-size="11pt" style:font-size-asian="11pt"/>
    </style:style>
    <style:style style:name="T10228" style:parent-style-name="DefaultParagraphFont" style:family="text">
      <style:text-properties fo:color="#000000" fo:font-size="11pt" style:font-size-asian="11pt"/>
    </style:style>
    <style:style style:name="T10229" style:parent-style-name="DefaultParagraphFont" style:family="text">
      <style:text-properties fo:color="#000000" fo:font-size="11pt" style:font-size-asian="11pt"/>
    </style:style>
    <style:style style:name="P10230" style:parent-style-name="Normal" style:family="paragraph">
      <style:paragraph-properties fo:text-align="justify" fo:text-indent="0.5in"/>
    </style:style>
    <style:style style:name="T10231" style:parent-style-name="DefaultParagraphFont" style:family="text">
      <style:text-properties fo:color="#000000" fo:font-size="11pt" style:font-size-asian="11pt"/>
    </style:style>
    <style:style style:name="P10232" style:parent-style-name="Normal" style:family="paragraph">
      <style:paragraph-properties fo:text-align="justify" fo:text-indent="0.5in"/>
    </style:style>
    <style:style style:name="T10233" style:parent-style-name="DefaultParagraphFont" style:family="text">
      <style:text-properties fo:color="#000000" fo:font-size="11pt" style:font-size-asian="11pt"/>
    </style:style>
    <style:style style:name="T10234" style:parent-style-name="DefaultParagraphFont" style:family="text">
      <style:text-properties fo:color="#000000" fo:font-size="11pt" style:font-size-asian="11pt"/>
    </style:style>
    <style:style style:name="T10235" style:parent-style-name="DefaultParagraphFont" style:family="text">
      <style:text-properties fo:color="#000000" fo:font-size="11pt" style:font-size-asian="11pt"/>
    </style:style>
    <style:style style:name="P10236" style:parent-style-name="Normal" style:family="paragraph">
      <style:paragraph-properties fo:text-align="justify" fo:text-indent="0.5in"/>
    </style:style>
    <style:style style:name="T10237" style:parent-style-name="DefaultParagraphFont" style:family="text">
      <style:text-properties fo:color="#000000" fo:font-size="11pt" style:font-size-asian="11pt"/>
    </style:style>
    <style:style style:name="P10238" style:parent-style-name="Normal" style:family="paragraph">
      <style:paragraph-properties fo:text-align="justify" fo:text-indent="0.5in"/>
    </style:style>
    <style:style style:name="T10239" style:parent-style-name="DefaultParagraphFont" style:family="text">
      <style:text-properties fo:color="#000000" fo:font-size="11pt" style:font-size-asian="11pt"/>
    </style:style>
    <style:style style:name="T10240" style:parent-style-name="DefaultParagraphFont" style:family="text">
      <style:text-properties fo:color="#000000" fo:font-size="11pt" style:font-size-asian="11pt"/>
    </style:style>
    <style:style style:name="P10241" style:parent-style-name="Normal" style:family="paragraph">
      <style:paragraph-properties fo:text-align="justify" fo:text-indent="0.5in"/>
    </style:style>
    <style:style style:name="P10242" style:parent-style-name="Normal" style:family="paragraph">
      <style:paragraph-properties fo:text-align="justify" fo:text-indent="0.5in"/>
    </style:style>
    <style:style style:name="T10243" style:parent-style-name="DefaultParagraphFont" style:family="text">
      <style:text-properties fo:font-weight="bold" style:font-weight-asian="bold" fo:color="#000000" fo:font-size="11pt" style:font-size-asian="11pt"/>
    </style:style>
    <style:style style:name="T10244" style:parent-style-name="DefaultParagraphFont" style:family="text">
      <style:text-properties fo:font-weight="bold" style:font-weight-asian="bold" fo:color="#000000" fo:font-size="11pt" style:font-size-asian="11pt"/>
    </style:style>
    <style:style style:name="T10245" style:parent-style-name="DefaultParagraphFont" style:family="text">
      <style:text-properties fo:font-weight="bold" style:font-weight-asian="bold" fo:color="#000000" fo:font-size="11pt" style:font-size-asian="11pt"/>
    </style:style>
    <style:style style:name="P10246" style:parent-style-name="Normal" style:family="paragraph">
      <style:paragraph-properties fo:text-align="justify" fo:text-indent="0.5in"/>
    </style:style>
    <style:style style:name="T10247" style:parent-style-name="DefaultParagraphFont" style:family="text">
      <style:text-properties fo:color="#000000" fo:font-size="11pt" style:font-size-asian="11pt"/>
    </style:style>
    <style:style style:name="T10248" style:parent-style-name="DefaultParagraphFont" style:family="text">
      <style:text-properties fo:color="#000000" fo:font-size="11pt" style:font-size-asian="11pt"/>
    </style:style>
    <style:style style:name="T10249" style:parent-style-name="DefaultParagraphFont" style:family="text">
      <style:text-properties fo:color="#000000" fo:font-size="11pt" style:font-size-asian="11pt"/>
    </style:style>
    <style:style style:name="P10250" style:parent-style-name="Normal" style:family="paragraph">
      <style:paragraph-properties fo:text-align="justify" fo:text-indent="0.5in"/>
    </style:style>
    <style:style style:name="T10251" style:parent-style-name="DefaultParagraphFont" style:family="text">
      <style:text-properties fo:color="#000000" fo:font-size="11pt" style:font-size-asian="11pt"/>
    </style:style>
    <style:style style:name="P10252" style:parent-style-name="Normal" style:family="paragraph">
      <style:paragraph-properties fo:text-align="justify" fo:text-indent="0.5in"/>
    </style:style>
    <style:style style:name="T10253" style:parent-style-name="DefaultParagraphFont" style:family="text">
      <style:text-properties fo:color="#000000" fo:font-size="11pt" style:font-size-asian="11pt"/>
    </style:style>
    <style:style style:name="T10254" style:parent-style-name="DefaultParagraphFont" style:family="text">
      <style:text-properties fo:color="#000000" fo:font-size="11pt" style:font-size-asian="11pt"/>
    </style:style>
    <style:style style:name="P10255" style:parent-style-name="Normal" style:family="paragraph">
      <style:paragraph-properties fo:text-align="justify" fo:text-indent="0.5in"/>
    </style:style>
    <style:style style:name="T10256" style:parent-style-name="DefaultParagraphFont" style:family="text">
      <style:text-properties fo:color="#000000" fo:font-size="11pt" style:font-size-asian="11pt"/>
    </style:style>
    <style:style style:name="P10257" style:parent-style-name="Normal" style:family="paragraph">
      <style:paragraph-properties fo:text-align="justify" fo:text-indent="0.5in"/>
    </style:style>
    <style:style style:name="T10258" style:parent-style-name="DefaultParagraphFont" style:family="text">
      <style:text-properties fo:color="#000000" fo:font-size="11pt" style:font-size-asian="11pt"/>
    </style:style>
    <style:style style:name="T10259" style:parent-style-name="DefaultParagraphFont" style:family="text">
      <style:text-properties fo:color="#000000" fo:font-size="11pt" style:font-size-asian="11pt"/>
    </style:style>
    <style:style style:name="T10260" style:parent-style-name="DefaultParagraphFont" style:family="text">
      <style:text-properties fo:color="#000000" fo:font-size="11pt" style:font-size-asian="11pt"/>
    </style:style>
    <style:style style:name="P10261" style:parent-style-name="Normal" style:family="paragraph">
      <style:paragraph-properties fo:text-align="justify" fo:text-indent="0.5in"/>
      <style:text-properties fo:color="#000000" fo:font-size="11pt" style:font-size-asian="11pt"/>
    </style:style>
    <style:style style:name="P10262" style:parent-style-name="Normal" style:family="paragraph">
      <style:paragraph-properties fo:text-align="justify" fo:text-indent="0.5in"/>
    </style:style>
    <style:style style:name="P10263" style:parent-style-name="Normal" style:family="paragraph">
      <style:paragraph-properties fo:text-align="justify" fo:text-indent="0.5in"/>
    </style:style>
    <style:style style:name="T10264" style:parent-style-name="DefaultParagraphFont" style:family="text">
      <style:text-properties fo:font-weight="bold" style:font-weight-asian="bold" fo:color="#000000" fo:font-size="11pt" style:font-size-asian="11pt"/>
    </style:style>
    <style:style style:name="T10265" style:parent-style-name="DefaultParagraphFont" style:family="text">
      <style:text-properties fo:font-weight="bold" style:font-weight-asian="bold" fo:color="#000000" fo:font-size="11pt" style:font-size-asian="11pt"/>
    </style:style>
    <style:style style:name="T10266" style:parent-style-name="DefaultParagraphFont" style:family="text">
      <style:text-properties fo:font-weight="bold" style:font-weight-asian="bold" fo:color="#000000" fo:font-size="11pt" style:font-size-asian="11pt"/>
    </style:style>
    <style:style style:name="P10267" style:parent-style-name="Normal" style:family="paragraph">
      <style:paragraph-properties fo:text-align="justify" fo:text-indent="0.5in"/>
    </style:style>
    <style:style style:name="T10268" style:parent-style-name="DefaultParagraphFont" style:family="text">
      <style:text-properties fo:color="#000000" fo:font-size="11pt" style:font-size-asian="11pt"/>
    </style:style>
    <style:style style:name="T10269" style:parent-style-name="DefaultParagraphFont" style:family="text">
      <style:text-properties fo:color="#000000" fo:font-size="11pt" style:font-size-asian="11pt"/>
    </style:style>
    <style:style style:name="T10270" style:parent-style-name="DefaultParagraphFont" style:family="text">
      <style:text-properties fo:color="#000000" fo:font-size="11pt" style:font-size-asian="11pt"/>
    </style:style>
    <style:style style:name="P10271" style:parent-style-name="Normal" style:family="paragraph">
      <style:paragraph-properties fo:text-align="justify" fo:text-indent="0.5in"/>
    </style:style>
    <style:style style:name="T10272" style:parent-style-name="DefaultParagraphFont" style:family="text">
      <style:text-properties fo:color="#000000" fo:font-size="11pt" style:font-size-asian="11pt"/>
    </style:style>
    <style:style style:name="P10273" style:parent-style-name="Normal" style:family="paragraph">
      <style:paragraph-properties fo:text-align="justify" fo:text-indent="0.5in"/>
    </style:style>
    <style:style style:name="T10274" style:parent-style-name="DefaultParagraphFont" style:family="text">
      <style:text-properties fo:color="#000000" fo:font-size="11pt" style:font-size-asian="11pt"/>
    </style:style>
    <style:style style:name="T10275" style:parent-style-name="DefaultParagraphFont" style:family="text">
      <style:text-properties fo:color="#000000" fo:font-size="11pt" style:font-size-asian="11pt"/>
    </style:style>
    <style:style style:name="P10276" style:parent-style-name="Normal" style:family="paragraph">
      <style:paragraph-properties fo:text-align="justify" fo:text-indent="0.5in"/>
      <style:text-properties fo:color="#000000" fo:font-size="11pt" style:font-size-asian="11pt"/>
    </style:style>
    <style:style style:name="P10277" style:parent-style-name="Normal" style:family="paragraph">
      <style:paragraph-properties fo:text-align="justify" fo:text-indent="0.5in"/>
    </style:style>
    <style:style style:name="P10278" style:parent-style-name="Normal" style:family="paragraph">
      <style:paragraph-properties fo:text-align="justify" fo:text-indent="0.5in"/>
    </style:style>
    <style:style style:name="T10279" style:parent-style-name="DefaultParagraphFont" style:family="text">
      <style:text-properties fo:font-weight="bold" style:font-weight-asian="bold" fo:color="#000000" fo:font-size="11pt" style:font-size-asian="11pt"/>
    </style:style>
    <style:style style:name="T10280" style:parent-style-name="DefaultParagraphFont" style:family="text">
      <style:text-properties fo:font-weight="bold" style:font-weight-asian="bold" fo:color="#000000" fo:font-size="11pt" style:font-size-asian="11pt"/>
    </style:style>
    <style:style style:name="T10281" style:parent-style-name="DefaultParagraphFont" style:family="text">
      <style:text-properties fo:font-weight="bold" style:font-weight-asian="bold" fo:color="#000000" fo:font-size="11pt" style:font-size-asian="11pt"/>
    </style:style>
    <style:style style:name="P10282" style:parent-style-name="Normal" style:family="paragraph">
      <style:paragraph-properties fo:text-align="justify" fo:text-indent="0.5in"/>
    </style:style>
    <style:style style:name="T10283" style:parent-style-name="DefaultParagraphFont" style:family="text">
      <style:text-properties fo:color="#000000" fo:font-size="11pt" style:font-size-asian="11pt"/>
    </style:style>
    <style:style style:name="T10284" style:parent-style-name="DefaultParagraphFont" style:family="text">
      <style:text-properties fo:color="#000000" fo:font-size="11pt" style:font-size-asian="11pt"/>
    </style:style>
    <style:style style:name="P10285" style:parent-style-name="Normal" style:family="paragraph">
      <style:paragraph-properties fo:text-align="justify" fo:text-indent="0.5in"/>
    </style:style>
    <style:style style:name="T10286" style:parent-style-name="DefaultParagraphFont" style:family="text">
      <style:text-properties fo:color="#000000" fo:font-size="11pt" style:font-size-asian="11pt"/>
    </style:style>
    <style:style style:name="P10287" style:parent-style-name="Normal" style:family="paragraph">
      <style:paragraph-properties fo:text-align="justify" fo:text-indent="0.5in"/>
    </style:style>
    <style:style style:name="T10288" style:parent-style-name="DefaultParagraphFont" style:family="text">
      <style:text-properties fo:color="#000000" fo:font-size="11pt" style:font-size-asian="11pt"/>
    </style:style>
    <style:style style:name="T10289" style:parent-style-name="DefaultParagraphFont" style:family="text">
      <style:text-properties fo:color="#000000" fo:font-size="11pt" style:font-size-asian="11pt"/>
    </style:style>
    <style:style style:name="P10290" style:parent-style-name="Normal" style:family="paragraph">
      <style:paragraph-properties fo:text-align="justify" fo:text-indent="0.5in"/>
    </style:style>
    <style:style style:name="T10291" style:parent-style-name="DefaultParagraphFont" style:family="text">
      <style:text-properties fo:color="#000000" fo:font-size="11pt" style:font-size-asian="11pt"/>
    </style:style>
    <style:style style:name="P10292" style:parent-style-name="Normal" style:family="paragraph">
      <style:paragraph-properties fo:text-align="justify" fo:text-indent="0.5in"/>
    </style:style>
    <style:style style:name="T10293" style:parent-style-name="DefaultParagraphFont" style:family="text">
      <style:text-properties fo:color="#000000" fo:font-size="11pt" style:font-size-asian="11pt"/>
    </style:style>
    <style:style style:name="T10294" style:parent-style-name="DefaultParagraphFont" style:family="text">
      <style:text-properties fo:color="#000000" fo:font-size="11pt" style:font-size-asian="11pt"/>
    </style:style>
    <style:style style:name="P10295" style:parent-style-name="Normal" style:family="paragraph">
      <style:paragraph-properties fo:text-align="justify" fo:text-indent="0.5in"/>
      <style:text-properties fo:color="#000000" fo:font-size="11pt" style:font-size-asian="11pt"/>
    </style:style>
    <style:style style:name="P10296" style:parent-style-name="Normal" style:family="paragraph">
      <style:paragraph-properties fo:text-align="justify" fo:text-indent="0.5in"/>
    </style:style>
    <style:style style:name="P10297" style:parent-style-name="Normal" style:family="paragraph">
      <style:paragraph-properties fo:text-align="justify" fo:text-indent="0.5in"/>
    </style:style>
    <style:style style:name="T10298" style:parent-style-name="DefaultParagraphFont" style:family="text">
      <style:text-properties fo:font-weight="bold" style:font-weight-asian="bold" fo:color="#000000" fo:font-size="11pt" style:font-size-asian="11pt"/>
    </style:style>
    <style:style style:name="T10299" style:parent-style-name="DefaultParagraphFont" style:family="text">
      <style:text-properties fo:font-weight="bold" style:font-weight-asian="bold" fo:color="#000000" fo:font-size="11pt" style:font-size-asian="11pt"/>
    </style:style>
    <style:style style:name="T10300" style:parent-style-name="DefaultParagraphFont" style:family="text">
      <style:text-properties fo:font-weight="bold" style:font-weight-asian="bold" fo:color="#000000" fo:font-size="11pt" style:font-size-asian="11pt"/>
    </style:style>
    <style:style style:name="P10301" style:parent-style-name="Normal" style:family="paragraph">
      <style:paragraph-properties fo:text-align="justify" fo:text-indent="0.5in"/>
    </style:style>
    <style:style style:name="T10302" style:parent-style-name="DefaultParagraphFont" style:family="text">
      <style:text-properties fo:color="#000000" fo:font-size="11pt" style:font-size-asian="11pt"/>
    </style:style>
    <style:style style:name="T10303" style:parent-style-name="DefaultParagraphFont" style:family="text">
      <style:text-properties fo:color="#000000" fo:font-size="11pt" style:font-size-asian="11pt"/>
    </style:style>
    <style:style style:name="P10304" style:parent-style-name="Normal" style:family="paragraph">
      <style:paragraph-properties fo:text-align="justify" fo:text-indent="0.5in"/>
    </style:style>
    <style:style style:name="T10305" style:parent-style-name="DefaultParagraphFont" style:family="text">
      <style:text-properties fo:color="#000000" fo:font-size="11pt" style:font-size-asian="11pt"/>
    </style:style>
    <style:style style:name="P10306" style:parent-style-name="Normal" style:family="paragraph">
      <style:paragraph-properties fo:text-align="justify" fo:text-indent="0.5in"/>
    </style:style>
    <style:style style:name="P10307" style:parent-style-name="Normal" style:family="paragraph">
      <style:paragraph-properties fo:text-align="justify" fo:text-indent="0.5in"/>
    </style:style>
    <style:style style:name="T10308" style:parent-style-name="DefaultParagraphFont" style:family="text">
      <style:text-properties fo:font-weight="bold" style:font-weight-asian="bold" fo:color="#000000" fo:font-size="11pt" style:font-size-asian="11pt"/>
    </style:style>
    <style:style style:name="T10309" style:parent-style-name="DefaultParagraphFont" style:family="text">
      <style:text-properties fo:font-weight="bold" style:font-weight-asian="bold" fo:color="#000000" fo:font-size="11pt" style:font-size-asian="11pt"/>
    </style:style>
    <style:style style:name="T10310" style:parent-style-name="DefaultParagraphFont" style:family="text">
      <style:text-properties fo:font-weight="bold" style:font-weight-asian="bold" fo:color="#000000" fo:font-size="11pt" style:font-size-asian="11pt"/>
    </style:style>
    <style:style style:name="P10311" style:parent-style-name="Normal" style:family="paragraph">
      <style:paragraph-properties fo:text-align="justify" fo:text-indent="0.5in"/>
    </style:style>
    <style:style style:name="T10312" style:parent-style-name="DefaultParagraphFont" style:family="text">
      <style:text-properties fo:color="#000000" fo:font-size="11pt" style:font-size-asian="11pt"/>
    </style:style>
    <style:style style:name="T10313" style:parent-style-name="DefaultParagraphFont" style:family="text">
      <style:text-properties fo:color="#000000" fo:font-size="11pt" style:font-size-asian="11pt"/>
    </style:style>
    <style:style style:name="T10314" style:parent-style-name="DefaultParagraphFont" style:family="text">
      <style:text-properties fo:color="#000000" fo:font-size="11pt" style:font-size-asian="11pt"/>
    </style:style>
    <style:style style:name="P10315" style:parent-style-name="Normal" style:family="paragraph">
      <style:paragraph-properties fo:text-align="justify" fo:text-indent="0.5in"/>
    </style:style>
    <style:style style:name="T10316" style:parent-style-name="DefaultParagraphFont" style:family="text">
      <style:text-properties fo:color="#000000" fo:font-size="11pt" style:font-size-asian="11pt"/>
    </style:style>
    <style:style style:name="P10317" style:parent-style-name="Normal" style:family="paragraph">
      <style:paragraph-properties fo:text-align="justify" fo:text-indent="0.5in"/>
    </style:style>
    <style:style style:name="T10318" style:parent-style-name="DefaultParagraphFont" style:family="text">
      <style:text-properties fo:color="#000000" fo:font-size="11pt" style:font-size-asian="11pt"/>
    </style:style>
    <style:style style:name="T10319" style:parent-style-name="DefaultParagraphFont" style:family="text">
      <style:text-properties fo:color="#000000" fo:font-size="11pt" style:font-size-asian="11pt"/>
    </style:style>
    <style:style style:name="T10320" style:parent-style-name="DefaultParagraphFont" style:family="text">
      <style:text-properties fo:color="#000000" fo:font-size="11pt" style:font-size-asian="11pt"/>
    </style:style>
    <style:style style:name="P10321" style:parent-style-name="Normal" style:family="paragraph">
      <style:paragraph-properties fo:text-align="justify" fo:text-indent="0.5in"/>
      <style:text-properties fo:color="#000000" fo:font-size="11pt" style:font-size-asian="11pt"/>
    </style:style>
    <style:style style:name="P10322" style:parent-style-name="Normal" style:family="paragraph">
      <style:paragraph-properties fo:text-align="justify" fo:text-indent="0.5in"/>
    </style:style>
    <style:style style:name="P10323" style:parent-style-name="Normal" style:family="paragraph">
      <style:paragraph-properties fo:text-align="justify" fo:text-indent="0.5in"/>
    </style:style>
    <style:style style:name="T10324" style:parent-style-name="DefaultParagraphFont" style:family="text">
      <style:text-properties fo:font-weight="bold" style:font-weight-asian="bold" fo:color="#000000" fo:font-size="11pt" style:font-size-asian="11pt"/>
    </style:style>
    <style:style style:name="T10325" style:parent-style-name="DefaultParagraphFont" style:family="text">
      <style:text-properties fo:font-weight="bold" style:font-weight-asian="bold" fo:color="#000000" fo:font-size="11pt" style:font-size-asian="11pt"/>
    </style:style>
    <style:style style:name="T10326" style:parent-style-name="DefaultParagraphFont" style:family="text">
      <style:text-properties fo:font-weight="bold" style:font-weight-asian="bold" fo:color="#000000" fo:font-size="11pt" style:font-size-asian="11pt"/>
    </style:style>
    <style:style style:name="P10327" style:parent-style-name="Normal" style:family="paragraph">
      <style:paragraph-properties fo:text-align="justify" fo:text-indent="0.5in"/>
    </style:style>
    <style:style style:name="T10328" style:parent-style-name="DefaultParagraphFont" style:family="text">
      <style:text-properties fo:color="#000000" fo:font-size="11pt" style:font-size-asian="11pt"/>
    </style:style>
    <style:style style:name="T10329" style:parent-style-name="DefaultParagraphFont" style:family="text">
      <style:text-properties fo:color="#000000" fo:font-size="11pt" style:font-size-asian="11pt"/>
    </style:style>
    <style:style style:name="T10330" style:parent-style-name="DefaultParagraphFont" style:family="text">
      <style:text-properties fo:color="#000000" fo:font-size="11pt" style:font-size-asian="11pt"/>
    </style:style>
    <style:style style:name="P10331" style:parent-style-name="Normal" style:family="paragraph">
      <style:paragraph-properties fo:text-align="justify" fo:text-indent="0.5in"/>
    </style:style>
    <style:style style:name="T10332" style:parent-style-name="DefaultParagraphFont" style:family="text">
      <style:text-properties fo:color="#000000" fo:font-size="11pt" style:font-size-asian="11pt"/>
    </style:style>
    <style:style style:name="P10333" style:parent-style-name="Normal" style:family="paragraph">
      <style:paragraph-properties fo:text-align="justify" fo:text-indent="0.5in"/>
    </style:style>
    <style:style style:name="T10334" style:parent-style-name="DefaultParagraphFont" style:family="text">
      <style:text-properties fo:color="#000000" fo:font-size="11pt" style:font-size-asian="11pt"/>
    </style:style>
    <style:style style:name="T10335" style:parent-style-name="DefaultParagraphFont" style:family="text">
      <style:text-properties fo:color="#000000" fo:font-size="11pt" style:font-size-asian="11pt"/>
    </style:style>
    <style:style style:name="P10336" style:parent-style-name="Normal" style:family="paragraph">
      <style:paragraph-properties fo:text-align="justify" fo:text-indent="0.5in"/>
      <style:text-properties fo:color="#000000" fo:font-size="11pt" style:font-size-asian="11pt"/>
    </style:style>
    <style:style style:name="P10337" style:parent-style-name="Normal" style:family="paragraph">
      <style:paragraph-properties fo:text-align="justify" fo:text-indent="0.5in"/>
    </style:style>
    <style:style style:name="P10338" style:parent-style-name="Normal" style:family="paragraph">
      <style:paragraph-properties fo:text-align="justify" fo:text-indent="0.5in"/>
    </style:style>
    <style:style style:name="T10339" style:parent-style-name="DefaultParagraphFont" style:family="text">
      <style:text-properties fo:font-weight="bold" style:font-weight-asian="bold" fo:color="#000000" fo:font-size="11pt" style:font-size-asian="11pt"/>
    </style:style>
    <style:style style:name="T10340" style:parent-style-name="DefaultParagraphFont" style:family="text">
      <style:text-properties fo:font-weight="bold" style:font-weight-asian="bold" fo:color="#000000" fo:font-size="11pt" style:font-size-asian="11pt"/>
    </style:style>
    <style:style style:name="T10341" style:parent-style-name="DefaultParagraphFont" style:family="text">
      <style:text-properties fo:font-weight="bold" style:font-weight-asian="bold" fo:color="#000000" fo:font-size="11pt" style:font-size-asian="11pt"/>
    </style:style>
    <style:style style:name="P10342" style:parent-style-name="Normal" style:family="paragraph">
      <style:paragraph-properties fo:text-align="justify" fo:text-indent="0.5in"/>
    </style:style>
    <style:style style:name="T10343" style:parent-style-name="DefaultParagraphFont" style:family="text">
      <style:text-properties fo:color="#000000" fo:font-size="11pt" style:font-size-asian="11pt"/>
    </style:style>
    <style:style style:name="T10344" style:parent-style-name="DefaultParagraphFont" style:family="text">
      <style:text-properties fo:color="#000000" fo:font-size="11pt" style:font-size-asian="11pt"/>
    </style:style>
    <style:style style:name="P10345" style:parent-style-name="Normal" style:family="paragraph">
      <style:paragraph-properties fo:text-align="justify" fo:text-indent="0.5in"/>
    </style:style>
    <style:style style:name="T10346" style:parent-style-name="DefaultParagraphFont" style:family="text">
      <style:text-properties fo:color="#000000" fo:font-size="11pt" style:font-size-asian="11pt"/>
    </style:style>
    <style:style style:name="P10347" style:parent-style-name="Normal" style:family="paragraph">
      <style:paragraph-properties fo:text-align="justify" fo:text-indent="0.5in"/>
    </style:style>
    <style:style style:name="P10348" style:parent-style-name="Normal" style:family="paragraph">
      <style:paragraph-properties fo:text-align="justify" fo:text-indent="0.5in"/>
    </style:style>
    <style:style style:name="T10349" style:parent-style-name="DefaultParagraphFont" style:family="text">
      <style:text-properties fo:font-weight="bold" style:font-weight-asian="bold" fo:color="#000000" fo:font-size="11pt" style:font-size-asian="11pt"/>
    </style:style>
    <style:style style:name="T10350" style:parent-style-name="DefaultParagraphFont" style:family="text">
      <style:text-properties fo:font-weight="bold" style:font-weight-asian="bold" fo:color="#000000" fo:font-size="11pt" style:font-size-asian="11pt"/>
    </style:style>
    <style:style style:name="T10351" style:parent-style-name="DefaultParagraphFont" style:family="text">
      <style:text-properties fo:font-weight="bold" style:font-weight-asian="bold" fo:color="#000000" fo:font-size="11pt" style:font-size-asian="11pt"/>
    </style:style>
    <style:style style:name="P10352" style:parent-style-name="Normal" style:family="paragraph">
      <style:paragraph-properties fo:text-align="justify" fo:text-indent="0.5in"/>
    </style:style>
    <style:style style:name="T10353" style:parent-style-name="DefaultParagraphFont" style:family="text">
      <style:text-properties fo:color="#000000" fo:font-size="11pt" style:font-size-asian="11pt"/>
    </style:style>
    <style:style style:name="T10354" style:parent-style-name="DefaultParagraphFont" style:family="text">
      <style:text-properties fo:color="#000000" fo:font-size="11pt" style:font-size-asian="11pt"/>
    </style:style>
    <style:style style:name="P10355" style:parent-style-name="Normal" style:family="paragraph">
      <style:paragraph-properties fo:text-align="justify" fo:text-indent="0.5in"/>
    </style:style>
    <style:style style:name="T10356" style:parent-style-name="DefaultParagraphFont" style:family="text">
      <style:text-properties fo:color="#000000" fo:font-size="11pt" style:font-size-asian="11pt"/>
    </style:style>
    <style:style style:name="P10357" style:parent-style-name="Normal" style:family="paragraph">
      <style:paragraph-properties fo:text-align="justify" fo:text-indent="0.5in"/>
    </style:style>
    <style:style style:name="P10358" style:parent-style-name="Normal" style:family="paragraph">
      <style:paragraph-properties fo:text-align="justify" fo:text-indent="0.5in"/>
    </style:style>
    <style:style style:name="T10359" style:parent-style-name="DefaultParagraphFont" style:family="text">
      <style:text-properties fo:font-weight="bold" style:font-weight-asian="bold" fo:color="#000000" fo:font-size="11pt" style:font-size-asian="11pt"/>
    </style:style>
    <style:style style:name="T10360" style:parent-style-name="DefaultParagraphFont" style:family="text">
      <style:text-properties fo:font-weight="bold" style:font-weight-asian="bold" fo:color="#000000" fo:font-size="11pt" style:font-size-asian="11pt"/>
    </style:style>
    <style:style style:name="T10361" style:parent-style-name="DefaultParagraphFont" style:family="text">
      <style:text-properties fo:font-weight="bold" style:font-weight-asian="bold" fo:color="#000000" fo:font-size="11pt" style:font-size-asian="11pt"/>
    </style:style>
    <style:style style:name="P10362" style:parent-style-name="Normal" style:family="paragraph">
      <style:paragraph-properties fo:text-align="justify" fo:text-indent="0.5in"/>
    </style:style>
    <style:style style:name="T10363" style:parent-style-name="DefaultParagraphFont" style:family="text">
      <style:text-properties fo:color="#000000" fo:font-size="11pt" style:font-size-asian="11pt"/>
    </style:style>
    <style:style style:name="T10364" style:parent-style-name="DefaultParagraphFont" style:family="text">
      <style:text-properties fo:color="#000000" fo:font-size="11pt" style:font-size-asian="11pt"/>
    </style:style>
    <style:style style:name="T10365" style:parent-style-name="DefaultParagraphFont" style:family="text">
      <style:text-properties fo:color="#000000" fo:font-size="11pt" style:font-size-asian="11pt"/>
    </style:style>
    <style:style style:name="P10366" style:parent-style-name="Normal" style:family="paragraph">
      <style:paragraph-properties fo:text-align="justify" fo:text-indent="0.5in"/>
    </style:style>
    <style:style style:name="T10367" style:parent-style-name="DefaultParagraphFont" style:family="text">
      <style:text-properties fo:color="#000000" fo:font-size="11pt" style:font-size-asian="11pt"/>
    </style:style>
    <style:style style:name="P10368" style:parent-style-name="Normal" style:family="paragraph">
      <style:paragraph-properties fo:text-align="justify" fo:text-indent="0.5in"/>
    </style:style>
    <style:style style:name="T10369" style:parent-style-name="DefaultParagraphFont" style:family="text">
      <style:text-properties fo:color="#000000" fo:font-size="11pt" style:font-size-asian="11pt"/>
    </style:style>
    <style:style style:name="T10370" style:parent-style-name="DefaultParagraphFont" style:family="text">
      <style:text-properties fo:color="#000000" fo:font-size="11pt" style:font-size-asian="11pt"/>
    </style:style>
    <style:style style:name="T10371" style:parent-style-name="DefaultParagraphFont" style:family="text">
      <style:text-properties fo:color="#000000" fo:font-size="11pt" style:font-size-asian="11pt"/>
    </style:style>
    <style:style style:name="P10372" style:parent-style-name="Normal" style:family="paragraph">
      <style:paragraph-properties fo:text-align="justify" fo:text-indent="0.5in"/>
    </style:style>
    <style:style style:name="P10373" style:parent-style-name="Normal" style:family="paragraph">
      <style:paragraph-properties fo:text-align="justify" fo:text-indent="0.5in"/>
    </style:style>
    <style:style style:name="T10374" style:parent-style-name="DefaultParagraphFont" style:family="text">
      <style:text-properties fo:font-weight="bold" style:font-weight-asian="bold" fo:color="#000000" fo:font-size="11pt" style:font-size-asian="11pt"/>
    </style:style>
    <style:style style:name="T10375" style:parent-style-name="DefaultParagraphFont" style:family="text">
      <style:text-properties fo:font-weight="bold" style:font-weight-asian="bold" fo:color="#000000" fo:font-size="11pt" style:font-size-asian="11pt"/>
    </style:style>
    <style:style style:name="T10376" style:parent-style-name="DefaultParagraphFont" style:family="text">
      <style:text-properties fo:font-weight="bold" style:font-weight-asian="bold" fo:color="#000000" fo:font-size="11pt" style:font-size-asian="11pt"/>
    </style:style>
    <style:style style:name="P10377" style:parent-style-name="Normal" style:family="paragraph">
      <style:paragraph-properties fo:text-align="justify" fo:text-indent="0.5in"/>
    </style:style>
    <style:style style:name="T10378" style:parent-style-name="DefaultParagraphFont" style:family="text">
      <style:text-properties fo:color="#000000" fo:font-size="11pt" style:font-size-asian="11pt"/>
    </style:style>
    <style:style style:name="T10379" style:parent-style-name="DefaultParagraphFont" style:family="text">
      <style:text-properties fo:color="#000000" fo:font-size="11pt" style:font-size-asian="11pt"/>
    </style:style>
    <style:style style:name="P10380" style:parent-style-name="Normal" style:family="paragraph">
      <style:paragraph-properties fo:text-align="justify" fo:text-indent="0.5in"/>
    </style:style>
    <style:style style:name="T10381" style:parent-style-name="DefaultParagraphFont" style:family="text">
      <style:text-properties fo:color="#000000" fo:font-size="11pt" style:font-size-asian="11pt"/>
    </style:style>
    <style:style style:name="T10382" style:parent-style-name="DefaultParagraphFont" style:family="text">
      <style:text-properties fo:color="#000000" fo:font-size="11pt" style:font-size-asian="11pt"/>
    </style:style>
    <style:style style:name="P10383" style:parent-style-name="Normal" style:family="paragraph">
      <style:paragraph-properties fo:text-align="justify" fo:text-indent="0.5in"/>
    </style:style>
    <style:style style:name="T10384" style:parent-style-name="DefaultParagraphFont" style:family="text">
      <style:text-properties fo:color="#000000" fo:font-size="11pt" style:font-size-asian="11pt"/>
    </style:style>
    <style:style style:name="T10385" style:parent-style-name="DefaultParagraphFont" style:family="text">
      <style:text-properties fo:color="#000000" fo:font-size="11pt" style:font-size-asian="11pt"/>
    </style:style>
    <style:style style:name="P10386" style:parent-style-name="Normal" style:family="paragraph">
      <style:paragraph-properties fo:text-align="justify" fo:text-indent="0.5in"/>
    </style:style>
    <style:style style:name="P10387" style:parent-style-name="Normal" style:family="paragraph">
      <style:paragraph-properties fo:text-align="justify" fo:text-indent="0.5in"/>
    </style:style>
    <style:style style:name="T10388" style:parent-style-name="DefaultParagraphFont" style:family="text">
      <style:text-properties fo:font-weight="bold" style:font-weight-asian="bold" fo:color="#000000" fo:font-size="11pt" style:font-size-asian="11pt"/>
    </style:style>
    <style:style style:name="T10389" style:parent-style-name="DefaultParagraphFont" style:family="text">
      <style:text-properties fo:font-weight="bold" style:font-weight-asian="bold" fo:color="#000000" fo:font-size="11pt" style:font-size-asian="11pt"/>
    </style:style>
    <style:style style:name="T10390" style:parent-style-name="DefaultParagraphFont" style:family="text">
      <style:text-properties fo:font-weight="bold" style:font-weight-asian="bold" fo:color="#000000" fo:font-size="11pt" style:font-size-asian="11pt"/>
    </style:style>
    <style:style style:name="P10391" style:parent-style-name="Normal" style:family="paragraph">
      <style:paragraph-properties fo:text-align="justify" fo:text-indent="0.5in"/>
    </style:style>
    <style:style style:name="T10392" style:parent-style-name="DefaultParagraphFont" style:family="text">
      <style:text-properties fo:color="#000000" fo:font-size="11pt" style:font-size-asian="11pt"/>
    </style:style>
    <style:style style:name="T10393" style:parent-style-name="DefaultParagraphFont" style:family="text">
      <style:text-properties fo:color="#000000" fo:font-size="11pt" style:font-size-asian="11pt"/>
    </style:style>
    <style:style style:name="P10394" style:parent-style-name="Normal" style:family="paragraph">
      <style:paragraph-properties fo:text-align="justify" fo:text-indent="0.5in"/>
    </style:style>
    <style:style style:name="T10395" style:parent-style-name="DefaultParagraphFont" style:family="text">
      <style:text-properties fo:color="#000000" fo:font-size="11pt" style:font-size-asian="11pt"/>
    </style:style>
    <style:style style:name="P10396" style:parent-style-name="Normal" style:family="paragraph">
      <style:paragraph-properties fo:text-align="justify" fo:text-indent="0.5in"/>
    </style:style>
    <style:style style:name="P10397" style:parent-style-name="Normal" style:family="paragraph">
      <style:paragraph-properties fo:text-align="justify" fo:text-indent="0.5in"/>
    </style:style>
    <style:style style:name="T10398" style:parent-style-name="DefaultParagraphFont" style:family="text">
      <style:text-properties fo:font-weight="bold" style:font-weight-asian="bold" fo:color="#000000" fo:font-size="11pt" style:font-size-asian="11pt"/>
    </style:style>
    <style:style style:name="T10399" style:parent-style-name="DefaultParagraphFont" style:family="text">
      <style:text-properties fo:font-weight="bold" style:font-weight-asian="bold" fo:color="#000000" fo:font-size="11pt" style:font-size-asian="11pt"/>
    </style:style>
    <style:style style:name="T10400" style:parent-style-name="DefaultParagraphFont" style:family="text">
      <style:text-properties fo:font-weight="bold" style:font-weight-asian="bold" fo:color="#000000" fo:font-size="11pt" style:font-size-asian="11pt"/>
    </style:style>
    <style:style style:name="P10401" style:parent-style-name="Normal" style:family="paragraph">
      <style:paragraph-properties fo:text-align="justify" fo:text-indent="0.5in"/>
    </style:style>
    <style:style style:name="T10402" style:parent-style-name="DefaultParagraphFont" style:family="text">
      <style:text-properties fo:color="#000000" fo:font-size="11pt" style:font-size-asian="11pt"/>
    </style:style>
    <style:style style:name="P10403" style:parent-style-name="Normal" style:family="paragraph">
      <style:paragraph-properties fo:text-align="justify" fo:text-indent="0.5in"/>
    </style:style>
    <style:style style:name="T10404" style:parent-style-name="DefaultParagraphFont" style:family="text">
      <style:text-properties fo:color="#000000" fo:font-size="11pt" style:font-size-asian="11pt"/>
    </style:style>
    <style:style style:name="P10405" style:parent-style-name="Normal" style:family="paragraph">
      <style:paragraph-properties fo:text-align="justify" fo:text-indent="0.5in"/>
    </style:style>
    <style:style style:name="P10406" style:parent-style-name="Normal" style:family="paragraph">
      <style:paragraph-properties fo:text-align="justify" fo:text-indent="0.5in"/>
    </style:style>
    <style:style style:name="T10407" style:parent-style-name="DefaultParagraphFont" style:family="text">
      <style:text-properties fo:font-weight="bold" style:font-weight-asian="bold" fo:color="#000000" fo:font-size="11pt" style:font-size-asian="11pt" style:font-size-complex="11pt"/>
    </style:style>
    <style:style style:name="T10408" style:parent-style-name="DefaultParagraphFont" style:family="text">
      <style:text-properties fo:font-weight="bold" style:font-weight-asian="bold" fo:color="#000000" fo:font-size="11pt" style:font-size-asian="11pt" style:font-size-complex="11pt"/>
    </style:style>
    <style:style style:name="T10409" style:parent-style-name="DefaultParagraphFont" style:family="text">
      <style:text-properties fo:font-weight="bold" style:font-weight-asian="bold" fo:color="#000000" fo:font-size="11pt" style:font-size-asian="11pt" style:font-size-complex="11pt"/>
    </style:style>
    <style:style style:name="P10410" style:parent-style-name="Normal" style:family="paragraph">
      <style:paragraph-properties fo:text-align="justify" fo:text-indent="0.5in"/>
    </style:style>
    <style:style style:name="T10411" style:parent-style-name="DefaultParagraphFont" style:family="text">
      <style:text-properties fo:color="#000000" fo:font-size="11pt" style:font-size-asian="11pt" style:font-size-complex="11pt"/>
    </style:style>
    <style:style style:name="T10412" style:parent-style-name="DefaultParagraphFont" style:family="text">
      <style:text-properties fo:color="#000000" fo:font-size="11pt" style:font-size-asian="11pt" style:font-size-complex="11pt"/>
    </style:style>
    <style:style style:name="P10413" style:parent-style-name="Normal" style:family="paragraph">
      <style:paragraph-properties fo:text-align="justify" fo:text-indent="0.5in"/>
    </style:style>
    <style:style style:name="T10414" style:parent-style-name="DefaultParagraphFont" style:family="text">
      <style:text-properties fo:color="#000000" fo:font-size="11pt" style:font-size-asian="11pt" style:font-size-complex="11pt"/>
    </style:style>
    <style:style style:name="T10415" style:parent-style-name="DefaultParagraphFont" style:family="text">
      <style:text-properties fo:color="#000000" fo:font-size="11pt" style:font-size-asian="11pt" style:font-size-complex="11pt"/>
    </style:style>
    <style:style style:name="T10416" style:parent-style-name="DefaultParagraphFont" style:family="text">
      <style:text-properties fo:font-size="11pt" style:font-size-asian="11pt" style:font-size-complex="11pt"/>
    </style:style>
    <style:style style:name="P10417" style:parent-style-name="Normal" style:family="paragraph">
      <style:paragraph-properties fo:text-align="justify"/>
      <style:text-properties fo:font-style="italic" style:font-style-asian="italic" fo:color="#000000" fo:font-size="10pt" style:font-size-asian="10pt"/>
    </style:style>
    <style:style style:name="T10418" style:parent-style-name="DefaultParagraphFont" style:family="text">
      <style:text-properties fo:font-style="italic" style:font-style-asian="italic" fo:font-size="10pt" style:font-size-asian="10pt"/>
    </style:style>
    <style:style style:name="T10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0" style:parent-style-name="DefaultParagraphFont" style:family="text">
      <style:text-properties fo:font-style="italic" style:font-style-asian="italic" fo:font-size="10pt" style:font-size-asian="10pt"/>
    </style:style>
    <style:style style:name="P10421" style:parent-style-name="Normal" style:family="paragraph">
      <style:paragraph-properties fo:text-align="justify" fo:text-indent="0.5in"/>
    </style:style>
    <style:style style:name="P10422" style:parent-style-name="Normal" style:family="paragraph">
      <style:paragraph-properties fo:text-align="justify" fo:text-indent="4in"/>
    </style:style>
    <style:style style:name="T10423" style:parent-style-name="DefaultParagraphFont" style:family="text">
      <style:text-properties fo:font-size="11pt" style:font-size-asian="11pt"/>
    </style:style>
    <style:style style:name="P10424" style:parent-style-name="Normal" style:family="paragraph">
      <style:paragraph-properties fo:text-align="justify" fo:text-indent="4in"/>
      <style:text-properties fo:font-size="11pt" style:font-size-asian="11pt"/>
    </style:style>
    <style:style style:name="P10425" style:parent-style-name="Normal" style:family="paragraph">
      <style:paragraph-properties fo:text-align="justify" fo:text-indent="4in"/>
      <style:text-properties fo:font-size="11pt" style:font-size-asian="11pt"/>
    </style:style>
    <style:style style:name="P10426" style:parent-style-name="Normal" style:family="paragraph">
      <style:paragraph-properties fo:text-align="center" fo:text-indent="0.5in"/>
      <style:text-properties fo:font-weight="bold" style:font-weight-asian="bold" fo:font-size="11pt" style:font-size-asian="11pt"/>
    </style:style>
    <style:style style:name="P10427" style:parent-style-name="Normal" style:family="paragraph">
      <style:paragraph-properties fo:keep-with-next="always" fo:text-align="center" fo:margin-right="0.0937in"/>
    </style:style>
    <style:style style:name="T10428" style:parent-style-name="DefaultParagraphFont" style:family="text">
      <style:text-properties fo:font-weight="bold" style:font-weight-asian="bold" fo:font-size="11pt" style:font-size-asian="11pt"/>
    </style:style>
    <style:style style:name="P10429" style:parent-style-name="Normal" style:family="paragraph">
      <style:paragraph-properties fo:text-align="justify" fo:margin-right="0.0937in" fo:text-indent="0.5in"/>
    </style:style>
    <style:style style:name="T10430" style:parent-style-name="DefaultParagraphFont" style:family="text">
      <style:text-properties fo:font-size="11pt" style:font-size-asian="11pt" style:font-size-complex="11pt"/>
    </style:style>
    <style:style style:name="T10431" style:parent-style-name="DefaultParagraphFont" style:family="text">
      <style:text-properties fo:font-size="11pt" style:font-size-asian="11pt" style:font-size-complex="11pt"/>
    </style:style>
    <style:style style:name="T10432" style:parent-style-name="DefaultParagraphFont" style:family="text">
      <style:text-properties style:font-style-complex="italic" fo:font-size="11pt" style:font-size-asian="11pt" style:font-size-complex="11pt"/>
    </style:style>
    <style:style style:name="T10433" style:parent-style-name="DefaultParagraphFont" style:family="text">
      <style:text-properties fo:font-style="italic" style:font-style-asian="italic" style:font-style-complex="italic" fo:font-size="11pt" style:font-size-asian="11pt" style:font-size-complex="11pt"/>
    </style:style>
    <style:style style:name="T10434" style:parent-style-name="DefaultParagraphFont" style:family="text">
      <style:text-properties fo:font-size="11pt" style:font-size-asian="11pt" style:font-size-complex="11pt"/>
    </style:style>
    <style:style style:name="P10435" style:parent-style-name="Normal" style:family="paragraph">
      <style:paragraph-properties fo:text-align="justify" fo:text-indent="0.5in"/>
    </style:style>
    <style:style style:name="T10436" style:parent-style-name="DefaultParagraphFont" style:family="text">
      <style:text-properties fo:font-size="11pt" style:font-size-asian="11pt" style:font-size-complex="11pt"/>
    </style:style>
    <style:style style:name="T10437" style:parent-style-name="DefaultParagraphFont" style:family="text">
      <style:text-properties fo:font-size="11pt" style:font-size-asian="11pt" style:font-size-complex="11pt"/>
    </style:style>
    <style:style style:name="T10438" style:parent-style-name="DefaultParagraphFont" style:family="text">
      <style:text-properties style:font-style-complex="italic" fo:font-size="11pt" style:font-size-asian="11pt" style:font-size-complex="11pt"/>
    </style:style>
    <style:style style:name="T10439" style:parent-style-name="DefaultParagraphFont" style:family="text">
      <style:text-properties fo:font-style="italic" style:font-style-asian="italic" style:font-style-complex="italic" fo:font-size="11pt" style:font-size-asian="11pt" style:font-size-complex="11pt"/>
    </style:style>
    <style:style style:name="T10440" style:parent-style-name="DefaultParagraphFont" style:family="text">
      <style:text-properties fo:font-size="11pt" style:font-size-asian="11pt" style:font-size-complex="11pt"/>
    </style:style>
    <style:style style:name="P10441" style:parent-style-name="Normal" style:family="paragraph">
      <style:paragraph-properties fo:text-align="justify" fo:text-indent="0.5in"/>
    </style:style>
    <style:style style:name="T10442" style:parent-style-name="DefaultParagraphFont" style:family="text">
      <style:text-properties fo:font-size="11pt" style:font-size-asian="11pt" style:font-size-complex="11pt"/>
    </style:style>
    <style:style style:name="T10443" style:parent-style-name="DefaultParagraphFont" style:family="text">
      <style:text-properties fo:font-size="11pt" style:font-size-asian="11pt" style:font-size-complex="11pt"/>
    </style:style>
    <style:style style:name="T10444" style:parent-style-name="DefaultParagraphFont" style:family="text">
      <style:text-properties fo:font-weight="bold" style:font-weight-asian="bold" fo:font-size="11pt" style:font-size-asian="11pt" style:font-size-complex="11pt"/>
    </style:style>
    <style:style style:name="T10445" style:parent-style-name="DefaultParagraphFont" style:family="text">
      <style:text-properties fo:font-size="11pt" style:font-size-asian="11pt" style:font-size-complex="11pt"/>
    </style:style>
    <style:style style:name="T10446" style:parent-style-name="DefaultParagraphFont" style:family="text">
      <style:text-properties fo:font-size="11pt" style:font-size-asian="11pt" style:font-size-complex="11pt"/>
    </style:style>
    <style:style style:name="T10447" style:parent-style-name="DefaultParagraphFont" style:family="text">
      <style:text-properties style:font-style-complex="italic" fo:font-size="11pt" style:font-size-asian="11pt" style:font-size-complex="11pt"/>
    </style:style>
    <style:style style:name="T10448" style:parent-style-name="DefaultParagraphFont" style:family="text">
      <style:text-properties fo:font-style="italic" style:font-style-asian="italic" style:font-style-complex="italic" fo:font-size="11pt" style:font-size-asian="11pt" style:font-size-complex="11pt"/>
    </style:style>
    <style:style style:name="T10449" style:parent-style-name="DefaultParagraphFont" style:family="text">
      <style:text-properties fo:font-style="italic" style:font-style-asian="italic" style:font-style-complex="italic" fo:font-size="11pt" style:font-size-asian="11pt" style:font-size-complex="11pt"/>
    </style:style>
    <style:style style:name="T10450" style:parent-style-name="DefaultParagraphFont" style:family="text">
      <style:text-properties fo:font-size="11pt" style:font-size-asian="11pt" style:font-size-complex="11pt"/>
    </style:style>
    <style:style style:name="P10451" style:parent-style-name="Normal" style:family="paragraph">
      <style:paragraph-properties fo:text-align="justify" fo:text-indent="0.5in"/>
    </style:style>
    <style:style style:name="T10452" style:parent-style-name="DefaultParagraphFont" style:family="text">
      <style:text-properties fo:font-size="11pt" style:font-size-asian="11pt" style:font-size-complex="11pt"/>
    </style:style>
    <style:style style:name="T10453" style:parent-style-name="DefaultParagraphFont" style:family="text">
      <style:text-properties fo:font-size="11pt" style:font-size-asian="11pt" style:font-size-complex="11pt"/>
    </style:style>
    <style:style style:name="T10454" style:parent-style-name="DefaultParagraphFont" style:family="text">
      <style:text-properties style:font-style-complex="italic" fo:font-size="11pt" style:font-size-asian="11pt" style:font-size-complex="11pt"/>
    </style:style>
    <style:style style:name="T10455" style:parent-style-name="DefaultParagraphFont" style:family="text">
      <style:text-properties fo:font-style="italic" style:font-style-asian="italic" style:font-style-complex="italic" fo:font-size="11pt" style:font-size-asian="11pt" style:font-size-complex="11pt"/>
    </style:style>
    <style:style style:name="T10456" style:parent-style-name="DefaultParagraphFont" style:family="text">
      <style:text-properties fo:font-size="11pt" style:font-size-asian="11pt" style:font-size-complex="11pt"/>
    </style:style>
    <style:style style:name="T10457" style:parent-style-name="DefaultParagraphFont" style:family="text">
      <style:text-properties fo:font-size="11pt" style:font-size-asian="11pt" style:font-size-complex="11pt"/>
    </style:style>
    <style:style style:name="P10458" style:parent-style-name="Normal" style:family="paragraph">
      <style:paragraph-properties fo:text-align="justify" fo:text-indent="0.5in"/>
    </style:style>
    <style:style style:name="T10459" style:parent-style-name="DefaultParagraphFont" style:family="text">
      <style:text-properties fo:font-size="11pt" style:font-size-asian="11pt" style:font-size-complex="11pt"/>
    </style:style>
    <style:style style:name="T10460" style:parent-style-name="DefaultParagraphFont" style:family="text">
      <style:text-properties fo:font-size="11pt" style:font-size-asian="11pt" style:font-size-complex="11pt"/>
    </style:style>
    <style:style style:name="T10461" style:parent-style-name="DefaultParagraphFont" style:family="text">
      <style:text-properties style:font-style-complex="italic" fo:font-size="11pt" style:font-size-asian="11pt" style:font-size-complex="11pt"/>
    </style:style>
    <style:style style:name="T10462" style:parent-style-name="DefaultParagraphFont" style:family="text">
      <style:text-properties fo:font-style="italic" style:font-style-asian="italic" style:font-style-complex="italic" fo:font-size="11pt" style:font-size-asian="11pt" style:font-size-complex="11pt"/>
    </style:style>
    <style:style style:name="T10463" style:parent-style-name="DefaultParagraphFont" style:family="text">
      <style:text-properties fo:font-size="11pt" style:font-size-asian="11pt" style:font-size-complex="11pt"/>
    </style:style>
    <style:style style:name="T10464" style:parent-style-name="DefaultParagraphFont" style:family="text">
      <style:text-properties fo:font-size="11pt" style:font-size-asian="11pt" style:font-size-complex="11pt"/>
    </style:style>
    <style:style style:name="P10465" style:parent-style-name="Normal" style:family="paragraph">
      <style:paragraph-properties fo:text-align="justify" fo:text-indent="0.5in"/>
    </style:style>
    <style:style style:name="T10466" style:parent-style-name="DefaultParagraphFont" style:family="text">
      <style:text-properties fo:font-size="11pt" style:font-size-asian="11pt" style:font-size-complex="11pt"/>
    </style:style>
    <style:style style:name="T10467" style:parent-style-name="DefaultParagraphFont" style:family="text">
      <style:text-properties fo:font-size="11pt" style:font-size-asian="11pt" style:font-size-complex="11pt"/>
    </style:style>
    <style:style style:name="T10468" style:parent-style-name="DefaultParagraphFont" style:family="text">
      <style:text-properties style:font-style-complex="italic" fo:font-size="11pt" style:font-size-asian="11pt" style:font-size-complex="11pt"/>
    </style:style>
    <style:style style:name="T10469" style:parent-style-name="DefaultParagraphFont" style:family="text">
      <style:text-properties fo:font-style="italic" style:font-style-asian="italic" style:font-style-complex="italic" fo:font-size="11pt" style:font-size-asian="11pt" style:font-size-complex="11pt"/>
    </style:style>
    <style:style style:name="T10470" style:parent-style-name="DefaultParagraphFont" style:family="text">
      <style:text-properties fo:font-size="11pt" style:font-size-asian="11pt" style:font-size-complex="11pt"/>
    </style:style>
    <style:style style:name="P10471" style:parent-style-name="Normal" style:family="paragraph">
      <style:paragraph-properties fo:text-align="justify" fo:text-indent="0.5in"/>
    </style:style>
    <style:style style:name="T10472" style:parent-style-name="DefaultParagraphFont" style:family="text">
      <style:text-properties fo:font-size="11pt" style:font-size-asian="11pt" style:font-size-complex="11pt"/>
    </style:style>
    <style:style style:name="T10473" style:parent-style-name="DefaultParagraphFont" style:family="text">
      <style:text-properties fo:font-size="11pt" style:font-size-asian="11pt" style:font-size-complex="11pt"/>
    </style:style>
    <style:style style:name="T10474" style:parent-style-name="DefaultParagraphFont" style:family="text">
      <style:text-properties fo:font-weight="bold" style:font-weight-asian="bold" fo:font-size="11pt" style:font-size-asian="11pt" style:font-size-complex="11pt"/>
    </style:style>
    <style:style style:name="T10475" style:parent-style-name="DefaultParagraphFont" style:family="text">
      <style:text-properties fo:font-size="11pt" style:font-size-asian="11pt" style:font-size-complex="11pt"/>
    </style:style>
    <style:style style:name="T10476" style:parent-style-name="DefaultParagraphFont" style:family="text">
      <style:text-properties fo:font-size="11pt" style:font-size-asian="11pt" style:font-size-complex="11pt"/>
    </style:style>
    <style:style style:name="T10477" style:parent-style-name="DefaultParagraphFont" style:family="text">
      <style:text-properties style:font-style-complex="italic" fo:font-size="11pt" style:font-size-asian="11pt" style:font-size-complex="11pt"/>
    </style:style>
    <style:style style:name="T10478" style:parent-style-name="DefaultParagraphFont" style:family="text">
      <style:text-properties fo:font-style="italic" style:font-style-asian="italic" style:font-style-complex="italic" fo:font-size="11pt" style:font-size-asian="11pt" style:font-size-complex="11pt"/>
    </style:style>
    <style:style style:name="T10479" style:parent-style-name="DefaultParagraphFont" style:family="text">
      <style:text-properties fo:font-size="11pt" style:font-size-asian="11pt" style:font-size-complex="11pt"/>
    </style:style>
    <style:style style:name="P10480" style:parent-style-name="Normal" style:family="paragraph">
      <style:paragraph-properties fo:text-align="justify" fo:text-indent="0.5in"/>
    </style:style>
    <style:style style:name="T10481" style:parent-style-name="DefaultParagraphFont" style:family="text">
      <style:text-properties fo:font-size="11pt" style:font-size-asian="11pt" style:font-size-complex="11pt"/>
    </style:style>
    <style:style style:name="T10482" style:parent-style-name="DefaultParagraphFont" style:family="text">
      <style:text-properties fo:font-size="11pt" style:font-size-asian="11pt" style:font-size-complex="11pt"/>
    </style:style>
    <style:style style:name="T10483" style:parent-style-name="DefaultParagraphFont" style:family="text">
      <style:text-properties fo:font-weight="bold" style:font-weight-asian="bold" fo:font-size="11pt" style:font-size-asian="11pt" style:font-size-complex="11pt"/>
    </style:style>
    <style:style style:name="T10484" style:parent-style-name="DefaultParagraphFont" style:family="text">
      <style:text-properties fo:font-size="11pt" style:font-size-asian="11pt" style:font-size-complex="11pt"/>
    </style:style>
    <style:style style:name="T10485" style:parent-style-name="DefaultParagraphFont" style:family="text">
      <style:text-properties style:font-style-complex="italic" fo:font-size="11pt" style:font-size-asian="11pt" style:font-size-complex="11pt"/>
    </style:style>
    <style:style style:name="T10486" style:parent-style-name="DefaultParagraphFont" style:family="text">
      <style:text-properties fo:font-style="italic" style:font-style-asian="italic" style:font-style-complex="italic" fo:font-size="11pt" style:font-size-asian="11pt" style:font-size-complex="11pt"/>
    </style:style>
    <style:style style:name="T10487" style:parent-style-name="DefaultParagraphFont" style:family="text">
      <style:text-properties fo:font-size="11pt" style:font-size-asian="11pt" style:font-size-complex="11pt"/>
    </style:style>
    <style:style style:name="T10488" style:parent-style-name="DefaultParagraphFont" style:family="text">
      <style:text-properties fo:font-size="11pt" style:font-size-asian="11pt" style:font-size-complex="11pt"/>
    </style:style>
    <style:style style:name="P10489" style:parent-style-name="Normal" style:family="paragraph">
      <style:paragraph-properties fo:text-align="justify" fo:text-indent="0.5in"/>
    </style:style>
    <style:style style:name="T10490" style:parent-style-name="DefaultParagraphFont" style:family="text">
      <style:text-properties fo:font-size="11pt" style:font-size-asian="11pt" style:font-size-complex="11pt"/>
    </style:style>
    <style:style style:name="T10491" style:parent-style-name="DefaultParagraphFont" style:family="text">
      <style:text-properties fo:font-size="11pt" style:font-size-asian="11pt" style:font-size-complex="11pt"/>
    </style:style>
    <style:style style:name="T10492" style:parent-style-name="DefaultParagraphFont" style:family="text">
      <style:text-properties style:font-style-complex="italic" fo:font-size="11pt" style:font-size-asian="11pt" style:font-size-complex="11pt"/>
    </style:style>
    <style:style style:name="T10493" style:parent-style-name="DefaultParagraphFont" style:family="text">
      <style:text-properties fo:font-style="italic" style:font-style-asian="italic" style:font-style-complex="italic" fo:font-size="11pt" style:font-size-asian="11pt" style:font-size-complex="11pt"/>
    </style:style>
    <style:style style:name="T10494" style:parent-style-name="DefaultParagraphFont" style:family="text">
      <style:text-properties fo:font-size="11pt" style:font-size-asian="11pt" style:font-size-complex="11pt"/>
    </style:style>
    <style:style style:name="P10495" style:parent-style-name="Normal" style:family="paragraph">
      <style:paragraph-properties fo:text-align="justify" fo:text-indent="0.5in"/>
    </style:style>
    <style:style style:name="T10496" style:parent-style-name="DefaultParagraphFont" style:family="text">
      <style:text-properties fo:font-size="11pt" style:font-size-asian="11pt" style:font-size-complex="11pt"/>
    </style:style>
    <style:style style:name="T10497" style:parent-style-name="DefaultParagraphFont" style:family="text">
      <style:text-properties fo:font-size="11pt" style:font-size-asian="11pt" style:font-size-complex="11pt"/>
    </style:style>
    <style:style style:name="T10498" style:parent-style-name="DefaultParagraphFont" style:family="text">
      <style:text-properties fo:font-size="11pt" style:font-size-asian="11pt" style:font-size-complex="11pt"/>
    </style:style>
    <style:style style:name="T10499" style:parent-style-name="DefaultParagraphFont" style:family="text">
      <style:text-properties style:font-style-complex="italic" fo:font-size="11pt" style:font-size-asian="11pt" style:font-size-complex="11pt"/>
    </style:style>
    <style:style style:name="T10500" style:parent-style-name="DefaultParagraphFont" style:family="text">
      <style:text-properties fo:font-style="italic" style:font-style-asian="italic" style:font-style-complex="italic" fo:font-size="11pt" style:font-size-asian="11pt" style:font-size-complex="11pt"/>
    </style:style>
    <style:style style:name="T10501" style:parent-style-name="DefaultParagraphFont" style:family="text">
      <style:text-properties fo:font-size="11pt" style:font-size-asian="11pt" style:font-size-complex="11pt"/>
    </style:style>
    <style:style style:name="P10502" style:parent-style-name="Normal" style:family="paragraph">
      <style:paragraph-properties fo:text-align="justify" fo:text-indent="0.5in"/>
    </style:style>
    <style:style style:name="T10503" style:parent-style-name="DefaultParagraphFont" style:family="text">
      <style:text-properties fo:font-size="11pt" style:font-size-asian="11pt" style:font-size-complex="11pt"/>
    </style:style>
    <style:style style:name="T10504" style:parent-style-name="DefaultParagraphFont" style:family="text">
      <style:text-properties fo:font-size="11pt" style:font-size-asian="11pt" style:font-size-complex="11pt"/>
    </style:style>
    <style:style style:name="T10505" style:parent-style-name="DefaultParagraphFont" style:family="text">
      <style:text-properties fo:font-weight="bold" style:font-weight-asian="bold" fo:font-size="11pt" style:font-size-asian="11pt" style:font-size-complex="11pt"/>
    </style:style>
    <style:style style:name="T10506" style:parent-style-name="DefaultParagraphFont" style:family="text">
      <style:text-properties fo:font-size="11pt" style:font-size-asian="11pt" style:font-size-complex="11pt"/>
    </style:style>
    <style:style style:name="T10507" style:parent-style-name="DefaultParagraphFont" style:family="text">
      <style:text-properties fo:font-style="italic" style:font-style-asian="italic" fo:font-size="11pt" style:font-size-asian="11pt" style:font-size-complex="11pt"/>
    </style:style>
    <style:style style:name="T10508" style:parent-style-name="DefaultParagraphFont" style:family="text">
      <style:text-properties fo:font-size="11pt" style:font-size-asian="11pt" style:font-size-complex="11pt"/>
    </style:style>
    <style:style style:name="P10509" style:parent-style-name="Normal" style:family="paragraph">
      <style:paragraph-properties fo:text-align="justify" fo:text-indent="0.5in"/>
    </style:style>
    <style:style style:name="T10510" style:parent-style-name="DefaultParagraphFont" style:family="text">
      <style:text-properties fo:font-size="11pt" style:font-size-asian="11pt" style:font-size-complex="11pt"/>
    </style:style>
    <style:style style:name="T10511" style:parent-style-name="DefaultParagraphFont" style:family="text">
      <style:text-properties fo:font-size="11pt" style:font-size-asian="11pt" style:font-size-complex="11pt"/>
    </style:style>
    <style:style style:name="T10512" style:parent-style-name="DefaultParagraphFont" style:family="text">
      <style:text-properties fo:font-weight="bold" style:font-weight-asian="bold" fo:font-size="11pt" style:font-size-asian="11pt" style:font-size-complex="11pt"/>
    </style:style>
    <style:style style:name="T10513" style:parent-style-name="DefaultParagraphFont" style:family="text">
      <style:text-properties fo:font-size="11pt" style:font-size-asian="11pt" style:font-size-complex="11pt"/>
    </style:style>
    <style:style style:name="T10514" style:parent-style-name="DefaultParagraphFont" style:family="text">
      <style:text-properties fo:font-size="11pt" style:font-size-asian="11pt" style:font-size-complex="11pt"/>
    </style:style>
    <style:style style:name="T10515" style:parent-style-name="DefaultParagraphFont" style:family="text">
      <style:text-properties style:font-style-complex="italic" fo:font-size="11pt" style:font-size-asian="11pt" style:font-size-complex="11pt"/>
    </style:style>
    <style:style style:name="T10516" style:parent-style-name="DefaultParagraphFont" style:family="text">
      <style:text-properties fo:font-style="italic" style:font-style-asian="italic" style:font-style-complex="italic" fo:font-size="11pt" style:font-size-asian="11pt" style:font-size-complex="11pt"/>
    </style:style>
    <style:style style:name="T10517" style:parent-style-name="DefaultParagraphFont" style:family="text">
      <style:text-properties fo:font-size="11pt" style:font-size-asian="11pt" style:font-size-complex="11pt"/>
    </style:style>
    <style:style style:name="P10518" style:parent-style-name="Normal" style:family="paragraph">
      <style:paragraph-properties fo:text-align="justify" fo:text-indent="0.5in"/>
    </style:style>
    <style:style style:name="T10519" style:parent-style-name="DefaultParagraphFont" style:family="text">
      <style:text-properties fo:font-size="11pt" style:font-size-asian="11pt" style:font-size-complex="11pt"/>
    </style:style>
    <style:style style:name="T10520" style:parent-style-name="DefaultParagraphFont" style:family="text">
      <style:text-properties fo:font-size="11pt" style:font-size-asian="11pt" style:font-size-complex="11pt"/>
    </style:style>
    <style:style style:name="T10521" style:parent-style-name="DefaultParagraphFont" style:family="text">
      <style:text-properties fo:font-weight="bold" style:font-weight-asian="bold" fo:font-size="11pt" style:font-size-asian="11pt" style:font-size-complex="11pt"/>
    </style:style>
    <style:style style:name="T10522" style:parent-style-name="DefaultParagraphFont" style:family="text">
      <style:text-properties fo:font-size="11pt" style:font-size-asian="11pt" style:font-size-complex="11pt"/>
    </style:style>
    <style:style style:name="T10523" style:parent-style-name="DefaultParagraphFont" style:family="text">
      <style:text-properties fo:font-size="11pt" style:font-size-asian="11pt" style:font-size-complex="11pt"/>
    </style:style>
    <style:style style:name="T10524" style:parent-style-name="DefaultParagraphFont" style:family="text">
      <style:text-properties style:font-style-complex="italic" fo:font-size="11pt" style:font-size-asian="11pt" style:font-size-complex="11pt"/>
    </style:style>
    <style:style style:name="T10525" style:parent-style-name="DefaultParagraphFont" style:family="text">
      <style:text-properties fo:font-style="italic" style:font-style-asian="italic" style:font-style-complex="italic" fo:font-size="11pt" style:font-size-asian="11pt" style:font-size-complex="11pt"/>
    </style:style>
    <style:style style:name="T10526" style:parent-style-name="DefaultParagraphFont" style:family="text">
      <style:text-properties fo:font-size="11pt" style:font-size-asian="11pt" style:font-size-complex="11pt"/>
    </style:style>
    <style:style style:name="P10527" style:parent-style-name="Normal" style:family="paragraph">
      <style:paragraph-properties fo:text-align="justify" fo:text-indent="0.5in"/>
    </style:style>
    <style:style style:name="T10528" style:parent-style-name="DefaultParagraphFont" style:family="text">
      <style:text-properties fo:font-size="11pt" style:font-size-asian="11pt" style:font-size-complex="11pt"/>
    </style:style>
    <style:style style:name="T10529" style:parent-style-name="DefaultParagraphFont" style:family="text">
      <style:text-properties fo:font-size="11pt" style:font-size-asian="11pt" style:font-size-complex="11pt"/>
    </style:style>
    <style:style style:name="T10530" style:parent-style-name="DefaultParagraphFont" style:family="text">
      <style:text-properties fo:font-weight="bold" style:font-weight-asian="bold" fo:font-size="11pt" style:font-size-asian="11pt" style:font-size-complex="11pt"/>
    </style:style>
    <style:style style:name="T10531" style:parent-style-name="DefaultParagraphFont" style:family="text">
      <style:text-properties fo:font-size="11pt" style:font-size-asian="11pt" style:font-size-complex="11pt"/>
    </style:style>
    <style:style style:name="T10532" style:parent-style-name="DefaultParagraphFont" style:family="text">
      <style:text-properties fo:font-size="11pt" style:font-size-asian="11pt" style:font-size-complex="11pt"/>
    </style:style>
    <style:style style:name="P10533" style:parent-style-name="Normal" style:family="paragraph">
      <style:paragraph-properties fo:text-align="justify" fo:text-indent="0.5in"/>
    </style:style>
    <style:style style:name="T10534" style:parent-style-name="DefaultParagraphFont" style:family="text">
      <style:text-properties fo:font-size="11pt" style:font-size-asian="11pt" style:font-size-complex="11pt"/>
    </style:style>
    <style:style style:name="T10535" style:parent-style-name="DefaultParagraphFont" style:family="text">
      <style:text-properties fo:font-size="11pt" style:font-size-asian="11pt" style:font-size-complex="11pt"/>
    </style:style>
    <style:style style:name="T10536" style:parent-style-name="DefaultParagraphFont" style:family="text">
      <style:text-properties fo:font-weight="bold" style:font-weight-asian="bold" fo:font-size="11pt" style:font-size-asian="11pt" style:font-size-complex="11pt"/>
    </style:style>
    <style:style style:name="T10537" style:parent-style-name="DefaultParagraphFont" style:family="text">
      <style:text-properties fo:font-size="11pt" style:font-size-asian="11pt" style:font-size-complex="11pt"/>
    </style:style>
    <style:style style:name="T10538" style:parent-style-name="DefaultParagraphFont" style:family="text">
      <style:text-properties fo:font-size="11pt" style:font-size-asian="11pt" style:font-size-complex="11pt"/>
    </style:style>
    <style:style style:name="P10539" style:parent-style-name="Normal" style:family="paragraph">
      <style:paragraph-properties fo:text-align="justify" fo:text-indent="0.5in"/>
    </style:style>
    <style:style style:name="T10540" style:parent-style-name="DefaultParagraphFont" style:family="text">
      <style:text-properties fo:font-size="11pt" style:font-size-asian="11pt" style:font-size-complex="11pt"/>
    </style:style>
    <style:style style:name="T10541" style:parent-style-name="DefaultParagraphFont" style:family="text">
      <style:text-properties fo:font-size="11pt" style:font-size-asian="11pt" style:font-size-complex="11pt"/>
    </style:style>
    <style:style style:name="T10542" style:parent-style-name="DefaultParagraphFont" style:family="text">
      <style:text-properties fo:font-weight="bold" style:font-weight-asian="bold" fo:font-size="11pt" style:font-size-asian="11pt" style:font-size-complex="11pt"/>
    </style:style>
    <style:style style:name="T10543" style:parent-style-name="DefaultParagraphFont" style:family="text">
      <style:text-properties fo:font-size="11pt" style:font-size-asian="11pt" style:font-size-complex="11pt"/>
    </style:style>
    <style:style style:name="P10544" style:parent-style-name="Normal" style:family="paragraph">
      <style:paragraph-properties fo:text-align="justify" fo:text-indent="0.5in"/>
    </style:style>
    <style:style style:name="T10545" style:parent-style-name="DefaultParagraphFont" style:family="text">
      <style:text-properties fo:font-size="11pt" style:font-size-asian="11pt" style:font-size-complex="11pt"/>
    </style:style>
    <style:style style:name="T10546" style:parent-style-name="DefaultParagraphFont" style:family="text">
      <style:text-properties fo:font-size="11pt" style:font-size-asian="11pt" style:font-size-complex="11pt"/>
    </style:style>
    <style:style style:name="T10547" style:parent-style-name="DefaultParagraphFont" style:family="text">
      <style:text-properties fo:font-size="11pt" style:font-size-asian="11pt" style:font-size-complex="11pt"/>
    </style:style>
    <style:style style:name="P10548" style:parent-style-name="Normal" style:family="paragraph">
      <style:paragraph-properties fo:text-align="justify" fo:text-indent="0.5in"/>
    </style:style>
    <style:style style:name="T10549" style:parent-style-name="DefaultParagraphFont" style:family="text">
      <style:text-properties fo:font-size="11pt" style:font-size-asian="11pt" style:font-size-complex="11pt"/>
    </style:style>
    <style:style style:name="T10550" style:parent-style-name="DefaultParagraphFont" style:family="text">
      <style:text-properties fo:font-size="11pt" style:font-size-asian="11pt" style:font-size-complex="11pt"/>
    </style:style>
    <style:style style:name="T10551" style:parent-style-name="DefaultParagraphFont" style:family="text">
      <style:text-properties fo:font-weight="bold" style:font-weight-asian="bold" fo:font-size="11pt" style:font-size-asian="11pt" style:font-size-complex="11pt"/>
    </style:style>
    <style:style style:name="T10552" style:parent-style-name="DefaultParagraphFont" style:family="text">
      <style:text-properties fo:font-size="11pt" style:font-size-asian="11pt" style:font-size-complex="11pt"/>
    </style:style>
    <style:style style:name="P10553" style:parent-style-name="Normal" style:family="paragraph">
      <style:paragraph-properties fo:text-align="justify" fo:text-indent="0.5in"/>
    </style:style>
    <style:style style:name="T10554" style:parent-style-name="DefaultParagraphFont" style:family="text">
      <style:text-properties fo:font-size="11pt" style:font-size-asian="11pt" style:font-size-complex="11pt" style:language-asian="lt" style:country-asian="LT"/>
    </style:style>
    <style:style style:name="T10555" style:parent-style-name="DefaultParagraphFont" style:family="text">
      <style:text-properties fo:font-size="11pt" style:font-size-asian="11pt" style:font-size-complex="11pt" style:language-asian="lt" style:country-asian="LT"/>
    </style:style>
    <style:style style:name="P10556" style:parent-style-name="Normal" style:family="paragraph">
      <style:paragraph-properties fo:text-align="justify" fo:text-indent="0.5in"/>
    </style:style>
    <style:style style:name="T10557" style:parent-style-name="DefaultParagraphFont" style:family="text">
      <style:text-properties style:font-weight-complex="bold" fo:font-size="11pt" style:font-size-asian="11pt" style:font-size-complex="11pt"/>
    </style:style>
    <style:style style:name="T10558" style:parent-style-name="DefaultParagraphFont" style:family="text">
      <style:text-properties style:font-weight-complex="bold" fo:font-size="11pt" style:font-size-asian="11pt" style:font-size-complex="11pt"/>
    </style:style>
    <style:style style:name="T10559" style:parent-style-name="DefaultParagraphFont" style:family="text">
      <style:text-properties fo:font-size="11pt" style:font-size-asian="11pt" style:font-size-complex="11pt"/>
    </style:style>
    <style:style style:name="T10560" style:parent-style-name="DefaultParagraphFont" style:family="text">
      <style:text-properties fo:font-size="11pt" style:font-size-asian="11pt" style:font-size-complex="11pt"/>
    </style:style>
    <style:style style:name="P10561" style:parent-style-name="Normal" style:family="paragraph">
      <style:paragraph-properties fo:text-align="justify" fo:text-indent="0.5in"/>
    </style:style>
    <style:style style:name="T10562" style:parent-style-name="DefaultParagraphFont" style:family="text">
      <style:text-properties fo:color="#000000" fo:font-size="11pt" style:font-size-asian="11pt" style:font-size-complex="11pt"/>
    </style:style>
    <style:style style:name="T10563" style:parent-style-name="DefaultParagraphFont" style:family="text">
      <style:text-properties fo:color="#000000" fo:font-size="11pt" style:font-size-asian="11pt" style:font-size-complex="11pt"/>
    </style:style>
    <style:style style:name="T10564" style:parent-style-name="DefaultParagraphFont" style:family="text">
      <style:text-properties fo:color="#000000" fo:font-size="11pt" style:font-size-asian="11pt" style:font-size-complex="11pt"/>
    </style:style>
    <style:style style:name="P10565" style:parent-style-name="Normal" style:family="paragraph">
      <style:paragraph-properties fo:text-align="justify" fo:text-indent="0.5in"/>
    </style:style>
    <style:style style:name="T10566" style:parent-style-name="DefaultParagraphFont" style:family="text">
      <style:text-properties fo:font-size="11pt" style:font-size-asian="11pt" style:font-size-complex="11pt"/>
    </style:style>
    <style:style style:name="T10567" style:parent-style-name="DefaultParagraphFont" style:family="text">
      <style:text-properties fo:font-size="11pt" style:font-size-asian="11pt" style:font-size-complex="11pt"/>
    </style:style>
    <style:style style:name="P10568" style:parent-style-name="Normal" style:family="paragraph">
      <style:paragraph-properties fo:text-align="justify" fo:text-indent="0.5in"/>
    </style:style>
    <style:style style:name="T10569" style:parent-style-name="DefaultParagraphFont" style:family="text">
      <style:text-properties fo:font-size="11pt" style:font-size-asian="11pt" style:font-size-complex="11pt"/>
    </style:style>
    <style:style style:name="T10570" style:parent-style-name="DefaultParagraphFont" style:family="text">
      <style:text-properties fo:font-size="11pt" style:font-size-asian="11pt" style:font-size-complex="11pt"/>
    </style:style>
    <style:style style:name="T10571" style:parent-style-name="DefaultParagraphFont" style:family="text">
      <style:text-properties fo:font-size="11pt" style:font-size-asian="11pt" style:font-size-complex="11pt"/>
    </style:style>
    <style:style style:name="P10572" style:parent-style-name="Normal" style:family="paragraph">
      <style:paragraph-properties fo:text-align="justify" fo:text-indent="0.5in"/>
    </style:style>
    <style:style style:name="T10573" style:parent-style-name="DefaultParagraphFont" style:family="text">
      <style:text-properties fo:font-size="11pt" style:font-size-asian="11pt" style:font-size-complex="11pt"/>
    </style:style>
    <style:style style:name="T10574" style:parent-style-name="DefaultParagraphFont" style:family="text">
      <style:text-properties fo:font-size="11pt" style:font-size-asian="11pt" style:font-size-complex="11pt"/>
    </style:style>
    <style:style style:name="T10575" style:parent-style-name="DefaultParagraphFont" style:family="text">
      <style:text-properties style:font-weight-complex="bold" fo:font-size="11pt" style:font-size-asian="11pt" style:font-size-complex="11pt"/>
    </style:style>
    <style:style style:name="T10576" style:parent-style-name="DefaultParagraphFont" style:family="text">
      <style:text-properties style:font-weight-complex="bold" fo:font-size="11pt" style:font-size-asian="11pt" style:font-size-complex="11pt"/>
    </style:style>
    <style:style style:name="T10577" style:parent-style-name="DefaultParagraphFont" style:family="text">
      <style:text-properties style:font-weight-complex="bold" fo:font-size="11pt" style:font-size-asian="11pt" style:font-size-complex="11pt"/>
    </style:style>
    <style:style style:name="T10578" style:parent-style-name="DefaultParagraphFont" style:family="text">
      <style:text-properties style:font-weight-complex="bold" fo:font-style="italic" style:font-style-asian="italic" fo:font-size="11pt" style:font-size-asian="11pt" style:font-size-complex="11pt"/>
    </style:style>
    <style:style style:name="T10579" style:parent-style-name="DefaultParagraphFont" style:family="text">
      <style:text-properties style:font-weight-complex="bold" fo:font-size="11pt" style:font-size-asian="11pt" style:font-size-complex="11pt"/>
    </style:style>
    <style:style style:name="T10580" style:parent-style-name="DefaultParagraphFont" style:family="text">
      <style:text-properties style:font-style-complex="italic" fo:font-size="11pt" style:font-size-asian="11pt" style:font-size-complex="11pt"/>
    </style:style>
    <style:style style:name="P10581" style:parent-style-name="Normal" style:family="paragraph">
      <style:paragraph-properties fo:text-align="justify" fo:text-indent="0.5in"/>
    </style:style>
    <style:style style:name="T10582" style:parent-style-name="DefaultParagraphFont" style:family="text">
      <style:text-properties style:font-weight-complex="bold" fo:font-size="11pt" style:font-size-asian="11pt" style:font-size-complex="11pt"/>
    </style:style>
    <style:style style:name="T10583" style:parent-style-name="DefaultParagraphFont" style:family="text">
      <style:text-properties fo:font-size="11pt" style:font-size-asian="11pt" style:font-size-complex="11pt"/>
    </style:style>
    <style:style style:name="T10584" style:parent-style-name="DefaultParagraphFont" style:family="text">
      <style:text-properties style:font-weight-complex="bold" fo:font-size="11pt" style:font-size-asian="11pt" style:font-size-complex="11pt"/>
    </style:style>
    <style:style style:name="T10585" style:parent-style-name="DefaultParagraphFont" style:family="text">
      <style:text-properties fo:font-size="11pt" style:font-size-asian="11pt" style:font-size-complex="11pt"/>
    </style:style>
    <style:style style:name="P10586" style:parent-style-name="Normal" style:family="paragraph">
      <style:paragraph-properties fo:text-align="justify" fo:text-indent="0.5in"/>
    </style:style>
    <style:style style:name="T10587" style:parent-style-name="DefaultParagraphFont" style:family="text">
      <style:text-properties style:font-weight-complex="bold" fo:font-size="11pt" style:font-size-asian="11pt" style:font-size-complex="11pt"/>
    </style:style>
    <style:style style:name="T10588" style:parent-style-name="DefaultParagraphFont" style:family="text">
      <style:text-properties style:font-weight-complex="bold" fo:font-size="11pt" style:font-size-asian="11pt" style:font-size-complex="11pt"/>
    </style:style>
    <style:style style:name="T10589" style:parent-style-name="DefaultParagraphFont" style:family="text">
      <style:text-properties style:font-weight-complex="bold" fo:font-size="11pt" style:font-size-asian="11pt" style:font-size-complex="11pt"/>
    </style:style>
    <style:style style:name="P10590" style:parent-style-name="Normal" style:family="paragraph">
      <style:paragraph-properties fo:text-align="justify" fo:text-indent="0.5in"/>
    </style:style>
    <style:style style:name="T10591" style:parent-style-name="DefaultParagraphFont" style:family="text">
      <style:text-properties fo:font-size="11pt" style:font-size-asian="11pt" style:font-size-complex="11pt"/>
    </style:style>
    <style:style style:name="T10592" style:parent-style-name="DefaultParagraphFont" style:family="text">
      <style:text-properties fo:font-size="11pt" style:font-size-asian="11pt" style:font-size-complex="11pt"/>
    </style:style>
    <style:style style:name="T10593" style:parent-style-name="DefaultParagraphFont" style:family="text">
      <style:text-properties fo:color="#000000" fo:font-size="11pt" style:font-size-asian="11pt" style:font-size-complex="11pt"/>
    </style:style>
    <style:style style:name="T10594" style:parent-style-name="DefaultParagraphFont" style:family="text">
      <style:text-properties fo:color="#000000" fo:font-size="11pt" style:font-size-asian="11pt" style:font-size-complex="11pt"/>
    </style:style>
    <style:style style:name="T10595" style:parent-style-name="DefaultParagraphFont" style:family="text">
      <style:text-properties fo:font-style="italic" style:font-style-asian="italic" style:font-style-complex="italic" fo:font-size="11pt" style:font-size-asian="11pt" style:font-size-complex="11pt"/>
    </style:style>
    <style:style style:name="P10596" style:parent-style-name="Normal" style:family="paragraph">
      <style:paragraph-properties fo:text-align="justify" fo:text-indent="0.5in"/>
    </style:style>
    <style:style style:name="T10597" style:parent-style-name="DefaultParagraphFont" style:family="text">
      <style:text-properties fo:font-size="11pt" style:font-size-asian="11pt" style:font-size-complex="11pt" style:language-asian="lt" style:country-asian="LT"/>
    </style:style>
    <style:style style:name="T10598" style:parent-style-name="DefaultParagraphFont" style:family="text">
      <style:text-properties fo:font-size="11pt" style:font-size-asian="11pt" style:font-size-complex="11pt" style:language-asian="lt" style:country-asian="LT"/>
    </style:style>
    <style:style style:name="T10599" style:parent-style-name="DefaultParagraphFont" style:family="text">
      <style:text-properties fo:font-size="11pt" style:font-size-asian="11pt" style:font-size-complex="11pt" style:language-asian="lt" style:country-asian="LT"/>
    </style:style>
    <style:style style:name="P10600" style:parent-style-name="Normal" style:family="paragraph">
      <style:paragraph-properties fo:text-align="justify"/>
      <style:text-properties fo:font-style="italic" style:font-style-asian="italic" style:font-style-complex="italic" fo:color="#000000"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style:font-name-asian="MS Mincho" fo:font-style="italic" style:font-style-asian="italic" style:font-style-complex="italic" fo:font-size="10pt" style:font-size-asian="10pt"/>
    </style:style>
    <style:style style:name="T10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4" style:parent-style-name="DefaultParagraphFont" style:family="text">
      <style:text-properties style:font-name-asian="MS Mincho" fo:font-style="italic" style:font-style-asian="italic" style:font-style-complex="italic" fo:font-size="10pt" style:font-size-asian="10pt"/>
    </style:style>
    <style:style style:name="P106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style:font-name-asian="MS Mincho" style:font-weight-complex="bold" fo:font-style="italic" style:font-style-asian="italic" style:font-style-complex="italic" fo:font-size="10pt" style:font-size-asian="10pt"/>
    </style:style>
    <style:style style:name="T106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9" style:parent-style-name="DefaultParagraphFont" style:family="text">
      <style:text-properties style:font-name-asian="MS Mincho" style:font-weight-complex="bold" fo:font-style="italic" style:font-style-asian="italic" style:font-style-complex="italic" fo:font-size="10pt" style:font-size-asian="10pt"/>
    </style:style>
    <style:style style:name="T10610" style:parent-style-name="DefaultParagraphFont" style:family="text">
      <style:text-properties style:font-name-asian="MS Mincho" style:font-weight-complex="bold" fo:font-style="italic" style:font-style-asian="italic" style:font-style-complex="italic" fo:font-size="10pt" style:font-size-asian="10pt"/>
    </style:style>
    <style:style style:name="T10611" style:parent-style-name="DefaultParagraphFont" style:family="text">
      <style:text-properties style:font-name-asian="MS Mincho" fo:font-style="italic" style:font-style-asian="italic" style:font-style-complex="italic" fo:font-size="10pt" style:font-size-asian="10pt"/>
    </style:style>
    <style:style style:name="T10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3" style:parent-style-name="DefaultParagraphFont" style:family="text">
      <style:text-properties style:font-name-asian="MS Mincho" fo:font-style="italic" style:font-style-asian="italic" style:font-style-complex="italic"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style:font-name-asian="MS Mincho" fo:font-style="italic" style:font-style-asian="italic" style:font-style-complex="italic" fo:font-size="10pt" style:font-size-asian="10pt"/>
    </style:style>
    <style:style style:name="T10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7" style:parent-style-name="DefaultParagraphFont" style:family="text">
      <style:text-properties style:font-name-asian="MS Mincho" fo:font-style="italic" style:font-style-asian="italic" style:font-style-complex="italic" fo:font-size="10pt" style:font-size-asian="10pt"/>
    </style:style>
    <style:style style:name="T10618" style:parent-style-name="DefaultParagraphFont" style:family="text">
      <style:text-properties style:font-name-asian="MS Mincho" fo:font-style="italic" style:font-style-asian="italic" style:font-style-complex="italic" fo:font-size="10pt" style:font-size-asian="10pt"/>
    </style:style>
    <style:style style:name="T10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0" style:parent-style-name="DefaultParagraphFont" style:family="text">
      <style:text-properties style:font-name-asian="MS Mincho" fo:font-style="italic" style:font-style-asian="italic" style:font-style-complex="italic" fo:font-size="10pt" style:font-size-asian="10pt"/>
    </style:style>
    <style:style style:name="T10621" style:parent-style-name="DefaultParagraphFont" style:family="text">
      <style:text-properties style:font-name-asian="MS Mincho" fo:font-style="italic" style:font-style-asian="italic" style:font-style-complex="italic" fo:font-size="10pt" style:font-size-asian="10pt"/>
    </style:style>
    <style:style style:name="T10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3" style:parent-style-name="DefaultParagraphFont" style:family="text">
      <style:text-properties style:font-name-asian="MS Mincho" fo:font-style="italic" style:font-style-asian="italic" style:font-style-complex="italic" fo:font-size="10pt" style:font-size-asian="10pt"/>
    </style:style>
    <style:style style:name="T10624" style:parent-style-name="DefaultParagraphFont" style:family="text">
      <style:text-properties fo:font-style="italic" style:font-style-asian="italic" fo:font-size="10pt" style:font-size-asian="10pt"/>
    </style:style>
    <style:style style:name="T10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6" style:parent-style-name="DefaultParagraphFont" style:family="text">
      <style:text-properties fo:font-style="italic" style:font-style-asian="italic" fo:font-size="10pt" style:font-size-asian="10pt"/>
    </style:style>
    <style:style style:name="T10627" style:parent-style-name="DefaultParagraphFont" style:family="text">
      <style:text-properties fo:font-style="italic" style:font-style-asian="italic" fo:font-size="10pt" style:font-size-asian="10pt"/>
    </style:style>
    <style:style style:name="T10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9" style:parent-style-name="DefaultParagraphFont" style:family="text">
      <style:text-properties fo:font-style="italic" style:font-style-asian="italic"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fo:font-style="italic" style:font-style-asian="italic" fo:font-size="10pt" style:font-size-asian="10pt"/>
    </style:style>
    <style:style style:name="T10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3" style:parent-style-name="DefaultParagraphFont" style:family="text">
      <style:text-properties fo:font-style="italic" style:font-style-asian="italic" fo:font-size="10pt" style:font-size-asian="10pt"/>
    </style:style>
    <style:style style:name="T10634" style:parent-style-name="DefaultParagraphFont" style:family="text">
      <style:text-properties fo:font-style="italic" style:font-style-asian="italic" fo:font-size="10pt" style:font-size-asian="10pt"/>
    </style:style>
    <style:style style:name="T10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6" style:parent-style-name="DefaultParagraphFont" style:family="text">
      <style:text-properties fo:font-style="italic" style:font-style-asian="italic" fo:font-size="10pt" style:font-size-asian="10pt"/>
    </style:style>
    <style:style style:name="T10637" style:parent-style-name="DefaultParagraphFont" style:family="text">
      <style:text-properties fo:font-style="italic" style:font-style-asian="italic" fo:font-size="10pt" style:font-size-asian="10pt"/>
    </style:style>
    <style:style style:name="T10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9" style:parent-style-name="DefaultParagraphFont" style:family="text">
      <style:text-properties fo:font-style="italic" style:font-style-asian="italic" fo:font-size="10pt" style:font-size-asian="10pt"/>
    </style:style>
    <style:style style:name="P10640" style:parent-style-name="Normal" style:family="paragraph">
      <style:paragraph-properties fo:text-align="justify"/>
    </style:style>
    <style:style style:name="T10641" style:parent-style-name="DefaultParagraphFont" style:family="text">
      <style:text-properties fo:font-style="italic" style:font-style-asian="italic" fo:font-size="10pt" style:font-size-asian="10pt"/>
    </style:style>
    <style:style style:name="T10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3" style:parent-style-name="DefaultParagraphFont" style:family="text">
      <style:text-properties fo:font-style="italic" style:font-style-asian="italic" fo:font-size="10pt" style:font-size-asian="10pt"/>
    </style:style>
    <style:style style:name="T10644" style:parent-style-name="DefaultParagraphFont" style:family="text">
      <style:text-properties fo:font-style="italic" style:font-style-asian="italic" fo:font-size="10pt" style:font-size-asian="10pt"/>
    </style:style>
    <style:style style:name="T10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6" style:parent-style-name="DefaultParagraphFont" style:family="text">
      <style:text-properties fo:font-style="italic" style:font-style-asian="italic" fo:font-size="10pt" style:font-size-asian="10pt"/>
    </style:style>
    <style:style style:name="P10647" style:parent-style-name="Normal" style:family="paragraph">
      <style:paragraph-properties fo:text-align="justify"/>
    </style:style>
    <style:style style:name="P10648" style:parent-style-name="Normal" style:family="paragraph">
      <style:paragraph-properties fo:text-align="justify"/>
    </style:style>
    <style:style style:name="T10649" style:parent-style-name="DefaultParagraphFont" style:family="text">
      <style:text-properties style:font-name-asian="MS Mincho" fo:font-weight="bold" style:font-weight-asian="bold" fo:font-size="10pt" style:font-size-asian="10pt"/>
    </style:style>
    <style:style style:name="P10650" style:parent-style-name="PlainText" style:family="paragraph">
      <style:paragraph-properties fo:text-align="justify"/>
      <style:text-properties style:font-name="Times New Roman" style:font-name-asian="MS Mincho"/>
    </style:style>
    <style:style style:name="P10651" style:parent-style-name="PlainText" style:family="paragraph">
      <style:paragraph-properties fo:text-align="justify"/>
      <style:text-properties style:font-name="Times New Roman" style:font-name-asian="MS Mincho"/>
    </style:style>
    <style:style style:name="P10652" style:parent-style-name="PlainText" style:family="paragraph">
      <style:paragraph-properties fo:text-align="justify"/>
    </style:style>
    <style:style style:name="T10653" style:parent-style-name="DefaultParagraphFont" style:family="text">
      <style:text-properties style:font-name="Times New Roman" style:font-name-asian="MS Mincho"/>
    </style:style>
    <style:style style:name="T10654" style:parent-style-name="Hyperlink" style:family="text">
      <style:text-properties style:font-name="Times New Roman" style:font-name-asian="MS Mincho"/>
    </style:style>
    <style:style style:name="T10655" style:parent-style-name="DefaultParagraphFont" style:family="text">
      <style:text-properties style:font-name="Times New Roman" style:font-name-asian="MS Mincho"/>
    </style:style>
    <style:style style:name="T10656" style:parent-style-name="DefaultParagraphFont" style:family="text">
      <style:text-properties style:font-name="Times New Roman" style:font-name-asian="MS Mincho"/>
    </style:style>
    <style:style style:name="P10657" style:parent-style-name="PlainText" style:family="paragraph">
      <style:paragraph-properties fo:text-align="justify"/>
      <style:text-properties style:font-name="Times New Roman" style:font-name-asian="MS Mincho"/>
    </style:style>
    <style:style style:name="P10658" style:parent-style-name="PlainText" style:family="paragraph">
      <style:paragraph-properties fo:text-align="justify"/>
      <style:text-properties style:font-name="Times New Roman" style:font-name-asian="MS Mincho"/>
    </style:style>
    <style:style style:name="P10659" style:parent-style-name="PlainText" style:family="paragraph">
      <style:paragraph-properties fo:text-align="justify"/>
      <style:text-properties style:font-name="Times New Roman"/>
    </style:style>
    <style:style style:name="P10660" style:parent-style-name="PlainText" style:family="paragraph">
      <style:paragraph-properties fo:text-align="justify"/>
      <style:text-properties style:font-name="Times New Roman"/>
    </style:style>
    <style:style style:name="P10661" style:parent-style-name="PlainText" style:family="paragraph">
      <style:paragraph-properties fo:text-align="justify"/>
    </style:style>
    <style:style style:name="T10662" style:parent-style-name="DefaultParagraphFont" style:family="text">
      <style:text-properties style:font-name="Times New Roman"/>
    </style:style>
    <style:style style:name="T10663" style:parent-style-name="Hyperlink" style:family="text">
      <style:text-properties style:font-name="Times New Roman"/>
    </style:style>
    <style:style style:name="T10664" style:parent-style-name="DefaultParagraphFont" style:family="text">
      <style:text-properties style:font-name="Times New Roman"/>
    </style:style>
    <style:style style:name="T10665" style:parent-style-name="DefaultParagraphFont" style:family="text">
      <style:text-properties style:font-name="Times New Roman"/>
    </style:style>
    <style:style style:name="P10666" style:parent-style-name="PlainText" style:family="paragraph">
      <style:paragraph-properties fo:text-align="justify"/>
      <style:text-properties style:font-name="Times New Roman"/>
    </style:style>
    <style:style style:name="P10667" style:parent-style-name="Normal" style:family="paragraph">
      <style:text-properties fo:font-size="10pt" style:font-size-asian="10pt"/>
    </style:style>
    <style:style style:name="T10668" style:parent-style-name="DefaultParagraphFont" style:family="text">
      <style:text-properties style:font-name="Times New Roman" fo:font-weight="bold" style:font-weight-asian="bold"/>
    </style:style>
    <style:style style:name="T10669" style:parent-style-name="DefaultParagraphFont" style:family="text">
      <style:text-properties style:font-name="Times New Roman"/>
    </style:style>
    <style:style style:name="T10670" style:parent-style-name="DefaultParagraphFont" style:family="text">
      <style:text-properties style:font-name="Times New Roman"/>
    </style:style>
    <style:style style:name="P10671" style:parent-style-name="PlainText" style:family="paragraph">
      <style:text-properties style:font-name="Times New Roman"/>
    </style:style>
    <style:style style:name="P10672" style:parent-style-name="PlainText" style:family="paragraph">
      <style:paragraph-properties fo:text-align="justify"/>
      <style:text-properties style:font-name="Times New Roman"/>
    </style:style>
    <style:style style:name="P10673" style:parent-style-name="PlainText" style:family="paragraph">
      <style:paragraph-properties fo:text-align="justify"/>
      <style:text-properties style:font-name="Times New Roman"/>
    </style:style>
    <style:style style:name="P10674" style:parent-style-name="PlainText" style:family="paragraph">
      <style:paragraph-properties fo:text-align="justify"/>
    </style:style>
    <style:style style:name="T10675" style:parent-style-name="DefaultParagraphFont" style:family="text">
      <style:text-properties style:font-name="Times New Roman"/>
    </style:style>
    <style:style style:name="T10676" style:parent-style-name="Hyperlink" style:family="text">
      <style:text-properties style:font-name="Times New Roman"/>
    </style:style>
    <style:style style:name="T10677" style:parent-style-name="DefaultParagraphFont" style:family="text">
      <style:text-properties style:font-name="Times New Roman"/>
    </style:style>
    <style:style style:name="P10678" style:parent-style-name="PlainText" style:family="paragraph">
      <style:paragraph-properties fo:text-align="justify"/>
      <style:text-properties style:font-name="Times New Roman"/>
    </style:style>
    <style:style style:name="T10679" style:parent-style-name="DefaultParagraphFont" style:family="text">
      <style:text-properties style:font-name="Times New Roman" fo:font-weight="bold" style:font-weight-asian="bold"/>
    </style:style>
    <style:style style:name="T10680" style:parent-style-name="DefaultParagraphFont" style:family="text">
      <style:text-properties style:font-name="Times New Roman"/>
    </style:style>
    <style:style style:name="P10681" style:parent-style-name="PlainText" style:family="paragraph">
      <style:paragraph-properties fo:text-align="justify"/>
      <style:text-properties style:font-name="Times New Roman"/>
    </style:style>
    <style:style style:name="P10682" style:parent-style-name="PlainText" style:family="paragraph">
      <style:paragraph-properties fo:text-align="justify"/>
      <style:text-properties style:font-name="Times New Roman" style:font-name-asian="MS Mincho"/>
    </style:style>
    <style:style style:name="P10683" style:parent-style-name="PlainText" style:family="paragraph">
      <style:paragraph-properties fo:text-align="justify"/>
      <style:text-properties style:font-name="Times New Roman" style:font-name-asian="MS Mincho"/>
    </style:style>
    <style:style style:name="P10684" style:parent-style-name="PlainText" style:family="paragraph">
      <style:paragraph-properties fo:text-align="justify"/>
    </style:style>
    <style:style style:name="T10685" style:parent-style-name="DefaultParagraphFont" style:family="text">
      <style:text-properties style:font-name="Times New Roman" style:font-name-asian="MS Mincho"/>
    </style:style>
    <style:style style:name="T10686" style:parent-style-name="Hyperlink" style:family="text">
      <style:text-properties style:font-name="Times New Roman" style:font-name-asian="MS Mincho"/>
    </style:style>
    <style:style style:name="T10687" style:parent-style-name="DefaultParagraphFont" style:family="text">
      <style:text-properties style:font-name="Times New Roman" style:font-name-asian="MS Mincho"/>
    </style:style>
    <style:style style:name="T10688" style:parent-style-name="DefaultParagraphFont" style:family="text">
      <style:text-properties style:font-name="Times New Roman" style:font-name-asian="MS Mincho"/>
    </style:style>
    <style:style style:name="P10689" style:parent-style-name="PlainText" style:family="paragraph">
      <style:paragraph-properties fo:text-align="justify"/>
      <style:text-properties style:font-name="Times New Roman" style:font-name-asian="MS Mincho"/>
    </style:style>
    <style:style style:name="P10690" style:parent-style-name="PlainText" style:family="paragraph">
      <style:paragraph-properties fo:text-align="justify"/>
      <style:text-properties style:font-name="Times New Roman" style:font-name-asian="MS Mincho"/>
    </style:style>
    <style:style style:name="P10691" style:parent-style-name="PlainText" style:family="paragraph">
      <style:paragraph-properties fo:text-align="justify"/>
      <style:text-properties style:font-name="Times New Roman" style:font-name-asian="MS Mincho"/>
    </style:style>
    <style:style style:name="P10692" style:parent-style-name="PlainText" style:family="paragraph">
      <style:paragraph-properties fo:text-align="justify"/>
      <style:text-properties style:font-name="Times New Roman" style:font-name-asian="MS Mincho"/>
    </style:style>
    <style:style style:name="P10693" style:parent-style-name="PlainText" style:family="paragraph">
      <style:paragraph-properties fo:text-align="justify"/>
    </style:style>
    <style:style style:name="T10694" style:parent-style-name="DefaultParagraphFont" style:family="text">
      <style:text-properties style:font-name="Times New Roman" style:font-name-asian="MS Mincho"/>
    </style:style>
    <style:style style:name="T10695" style:parent-style-name="Hyperlink" style:family="text">
      <style:text-properties style:font-name="Times New Roman" style:font-name-asian="MS Mincho"/>
    </style:style>
    <style:style style:name="T10696" style:parent-style-name="DefaultParagraphFont" style:family="text">
      <style:text-properties style:font-name="Times New Roman" style:font-name-asian="MS Mincho"/>
    </style:style>
    <style:style style:name="P10697" style:parent-style-name="PlainText" style:family="paragraph">
      <style:paragraph-properties fo:text-align="justify"/>
      <style:text-properties style:font-name="Times New Roman" style:font-name-asian="MS Mincho"/>
    </style:style>
    <style:style style:name="P10698" style:parent-style-name="PlainText" style:family="paragraph">
      <style:paragraph-properties fo:text-align="justify"/>
      <style:text-properties style:font-name="Times New Roman" style:font-name-asian="MS Mincho"/>
    </style:style>
    <style:style style:name="P10699" style:parent-style-name="PlainText" style:family="paragraph">
      <style:paragraph-properties fo:text-align="justify"/>
      <style:text-properties style:font-name="Times New Roman" style:font-name-asian="MS Mincho"/>
    </style:style>
    <style:style style:name="P10700" style:parent-style-name="PlainText" style:family="paragraph">
      <style:paragraph-properties fo:text-align="justify"/>
      <style:text-properties style:font-name="Times New Roman" style:font-name-asian="MS Mincho"/>
    </style:style>
    <style:style style:name="P10701" style:parent-style-name="PlainText" style:family="paragraph">
      <style:paragraph-properties fo:text-align="justify"/>
    </style:style>
    <style:style style:name="T10702" style:parent-style-name="DefaultParagraphFont" style:family="text">
      <style:text-properties style:font-name="Times New Roman" style:font-name-asian="MS Mincho"/>
    </style:style>
    <style:style style:name="T10703" style:parent-style-name="Hyperlink" style:family="text">
      <style:text-properties style:font-name="Times New Roman" style:font-name-asian="MS Mincho"/>
    </style:style>
    <style:style style:name="T10704" style:parent-style-name="DefaultParagraphFont" style:family="text">
      <style:text-properties style:font-name="Times New Roman" style:font-name-asian="MS Mincho"/>
    </style:style>
    <style:style style:name="P10705" style:parent-style-name="PlainText" style:family="paragraph">
      <style:paragraph-properties fo:text-align="justify"/>
      <style:text-properties style:font-name="Times New Roman" style:font-name-asian="MS Mincho"/>
    </style:style>
    <style:style style:name="P10706" style:parent-style-name="PlainText" style:family="paragraph">
      <style:text-properties style:font-name="Times New Roman"/>
    </style:style>
    <style:style style:name="P10707" style:parent-style-name="PlainText" style:family="paragraph">
      <style:text-properties style:font-name="Times New Roman" style:font-name-asian="MS Mincho"/>
    </style:style>
    <style:style style:name="P10708" style:parent-style-name="PlainText" style:family="paragraph">
      <style:paragraph-properties fo:text-align="justify"/>
      <style:text-properties style:font-name="Times New Roman" style:font-name-asian="MS Mincho"/>
    </style:style>
    <style:style style:name="P10709" style:parent-style-name="PlainText" style:family="paragraph">
      <style:paragraph-properties fo:text-align="justify"/>
      <style:text-properties style:font-name="Times New Roman" style:font-name-asian="MS Mincho"/>
    </style:style>
    <style:style style:name="P10710" style:parent-style-name="PlainText" style:family="paragraph">
      <style:paragraph-properties fo:text-align="justify"/>
    </style:style>
    <style:style style:name="T10711" style:parent-style-name="DefaultParagraphFont" style:family="text">
      <style:text-properties style:font-name="Times New Roman" style:font-name-asian="MS Mincho"/>
    </style:style>
    <style:style style:name="T10712" style:parent-style-name="Hyperlink" style:family="text">
      <style:text-properties style:font-name="Times New Roman" style:font-name-asian="MS Mincho"/>
    </style:style>
    <style:style style:name="T10713" style:parent-style-name="DefaultParagraphFont" style:family="text">
      <style:text-properties style:font-name="Times New Roman" style:font-name-asian="MS Mincho"/>
    </style:style>
    <style:style style:name="P10714" style:parent-style-name="PlainText" style:family="paragraph">
      <style:paragraph-properties fo:text-align="justify"/>
      <style:text-properties style:font-name="Times New Roman" style:font-name-asian="MS Mincho"/>
    </style:style>
    <style:style style:name="P10715" style:parent-style-name="PlainText" style:family="paragraph">
      <style:paragraph-properties fo:text-align="justify"/>
      <style:text-properties style:font-name="Times New Roman"/>
    </style:style>
    <style:style style:name="P10716" style:parent-style-name="PlainText" style:family="paragraph">
      <style:paragraph-properties fo:text-align="justify"/>
      <style:text-properties style:font-name="Times New Roman" style:font-name-asian="MS Mincho"/>
    </style:style>
    <style:style style:name="P10717" style:parent-style-name="PlainText" style:family="paragraph">
      <style:paragraph-properties fo:text-align="justify"/>
      <style:text-properties style:font-name="Times New Roman" style:font-name-asian="MS Mincho"/>
    </style:style>
    <style:style style:name="P10718" style:parent-style-name="PlainText" style:family="paragraph">
      <style:paragraph-properties fo:text-align="justify"/>
      <style:text-properties style:font-name="Times New Roman" style:font-name-asian="MS Mincho"/>
    </style:style>
    <style:style style:name="P10719" style:parent-style-name="PlainText" style:family="paragraph">
      <style:paragraph-properties fo:text-align="justify"/>
    </style:style>
    <style:style style:name="T10720" style:parent-style-name="DefaultParagraphFont" style:family="text">
      <style:text-properties style:font-name="Times New Roman" style:font-name-asian="MS Mincho"/>
    </style:style>
    <style:style style:name="T10721" style:parent-style-name="Hyperlink" style:family="text">
      <style:text-properties style:font-name="Times New Roman" style:font-name-asian="MS Mincho"/>
    </style:style>
    <style:style style:name="T10722" style:parent-style-name="DefaultParagraphFont" style:family="text">
      <style:text-properties style:font-name="Times New Roman" style:font-name-asian="MS Mincho"/>
    </style:style>
    <style:style style:name="P10723" style:parent-style-name="PlainText" style:family="paragraph">
      <style:paragraph-properties fo:text-align="justify"/>
      <style:text-properties style:font-name="Times New Roman" style:font-name-asian="MS Mincho"/>
    </style:style>
    <style:style style:name="P10724" style:parent-style-name="PlainText" style:family="paragraph">
      <style:paragraph-properties fo:text-align="justify"/>
      <style:text-properties style:font-name="Times New Roman" style:font-name-asian="MS Mincho"/>
    </style:style>
    <style:style style:name="P10725" style:parent-style-name="PlainText" style:family="paragraph">
      <style:paragraph-properties fo:text-align="justify"/>
      <style:text-properties style:font-name="Times New Roman" style:font-name-asian="MS Mincho"/>
    </style:style>
    <style:style style:name="P10726" style:parent-style-name="PlainText" style:family="paragraph">
      <style:paragraph-properties fo:text-align="justify"/>
      <style:text-properties style:font-name="Times New Roman" style:font-name-asian="MS Mincho"/>
    </style:style>
    <style:style style:name="P10727" style:parent-style-name="PlainText" style:family="paragraph">
      <style:paragraph-properties fo:text-align="justify"/>
    </style:style>
    <style:style style:name="T10728" style:parent-style-name="DefaultParagraphFont" style:family="text">
      <style:text-properties style:font-name="Times New Roman" style:font-name-asian="MS Mincho"/>
    </style:style>
    <style:style style:name="T10729" style:parent-style-name="Hyperlink" style:family="text">
      <style:text-properties style:font-name="Times New Roman" style:font-name-asian="MS Mincho"/>
    </style:style>
    <style:style style:name="T10730" style:parent-style-name="DefaultParagraphFont" style:family="text">
      <style:text-properties style:font-name="Times New Roman" style:font-name-asian="MS Mincho"/>
    </style:style>
    <style:style style:name="P10731" style:parent-style-name="PlainText" style:family="paragraph">
      <style:paragraph-properties fo:text-align="justify"/>
      <style:text-properties style:font-name="Times New Roman" style:font-name-asian="MS Mincho"/>
    </style:style>
    <style:style style:name="P10732" style:parent-style-name="PlainText" style:family="paragraph">
      <style:text-properties style:font-name="Times New Roman" style:font-name-asian="MS Mincho"/>
    </style:style>
    <style:style style:name="P10733" style:parent-style-name="PlainText" style:family="paragraph">
      <style:paragraph-properties fo:text-align="justify"/>
      <style:text-properties style:font-name="Times New Roman" style:font-name-asian="MS Mincho"/>
    </style:style>
    <style:style style:name="P10734" style:parent-style-name="PlainText" style:family="paragraph">
      <style:paragraph-properties fo:text-align="justify"/>
      <style:text-properties style:font-name="Times New Roman" style:font-name-asian="MS Mincho"/>
    </style:style>
    <style:style style:name="P10735" style:parent-style-name="PlainText" style:family="paragraph">
      <style:paragraph-properties fo:text-align="justify"/>
    </style:style>
    <style:style style:name="T10736" style:parent-style-name="DefaultParagraphFont" style:family="text">
      <style:text-properties style:font-name="Times New Roman" style:font-name-asian="MS Mincho"/>
    </style:style>
    <style:style style:name="T10737" style:parent-style-name="Hyperlink" style:family="text">
      <style:text-properties style:font-name="Times New Roman" style:font-name-asian="MS Mincho"/>
    </style:style>
    <style:style style:name="T10738" style:parent-style-name="DefaultParagraphFont" style:family="text">
      <style:text-properties style:font-name="Times New Roman" style:font-name-asian="MS Mincho"/>
    </style:style>
    <style:style style:name="T10739" style:parent-style-name="DefaultParagraphFont" style:family="text">
      <style:text-properties style:font-name="Times New Roman" style:font-name-asian="MS Mincho"/>
    </style:style>
    <style:style style:name="P10740" style:parent-style-name="PlainText" style:family="paragraph">
      <style:paragraph-properties fo:text-align="justify"/>
      <style:text-properties style:font-name="Times New Roman" style:font-name-asian="MS Mincho"/>
    </style:style>
    <style:style style:name="P10741" style:parent-style-name="PlainText" style:family="paragraph">
      <style:text-properties style:font-name="Times New Roman" style:font-name-asian="MS Mincho"/>
    </style:style>
    <style:style style:name="P10742" style:parent-style-name="PlainText" style:family="paragraph">
      <style:text-properties style:font-name="Times New Roman" style:font-name-asian="MS Mincho"/>
    </style:style>
    <style:style style:name="P10743" style:parent-style-name="PlainText" style:family="paragraph">
      <style:text-properties style:font-name="Times New Roman" style:font-name-asian="MS Mincho"/>
    </style:style>
    <style:style style:name="T10744" style:parent-style-name="DefaultParagraphFont" style:family="text">
      <style:text-properties style:font-name="Times New Roman" style:font-name-asian="MS Mincho"/>
    </style:style>
    <style:style style:name="T10745" style:parent-style-name="Hyperlink" style:family="text">
      <style:text-properties style:font-name="Times New Roman" style:font-name-asian="MS Mincho"/>
    </style:style>
    <style:style style:name="T10746" style:parent-style-name="DefaultParagraphFont" style:family="text">
      <style:text-properties style:font-name="Times New Roman" style:font-name-asian="MS Mincho"/>
    </style:style>
    <style:style style:name="T10747" style:parent-style-name="DefaultParagraphFont" style:family="text">
      <style:text-properties style:font-name="Times New Roman" style:font-name-asian="MS Mincho"/>
    </style:style>
    <style:style style:name="P10748" style:parent-style-name="PlainText" style:family="paragraph">
      <style:paragraph-properties fo:text-align="justify"/>
      <style:text-properties style:font-name="Times New Roman" style:font-name-asian="MS Mincho"/>
    </style:style>
    <style:style style:name="P10749" style:parent-style-name="PlainText" style:family="paragraph">
      <style:text-properties style:font-name="Times New Roman"/>
    </style:style>
    <style:style style:name="P10750" style:parent-style-name="PlainText" style:family="paragraph">
      <style:text-properties style:font-name="Times New Roman" style:font-name-asian="MS Mincho"/>
    </style:style>
    <style:style style:name="P10751" style:parent-style-name="PlainText" style:family="paragraph">
      <style:paragraph-properties fo:text-align="justify"/>
      <style:text-properties style:font-name="Times New Roman" style:font-name-asian="MS Mincho"/>
    </style:style>
    <style:style style:name="P10752" style:parent-style-name="PlainText" style:family="paragraph">
      <style:paragraph-properties fo:text-align="justify"/>
      <style:text-properties style:font-name="Times New Roman" style:font-name-asian="MS Mincho"/>
    </style:style>
    <style:style style:name="P10753" style:parent-style-name="PlainText" style:family="paragraph">
      <style:paragraph-properties fo:text-align="justify"/>
    </style:style>
    <style:style style:name="T10754" style:parent-style-name="DefaultParagraphFont" style:family="text">
      <style:text-properties style:font-name="Times New Roman" style:font-name-asian="MS Mincho"/>
    </style:style>
    <style:style style:name="T10755" style:parent-style-name="Hyperlink" style:family="text">
      <style:text-properties style:font-name="Times New Roman" style:font-name-asian="MS Mincho"/>
    </style:style>
    <style:style style:name="T10756" style:parent-style-name="DefaultParagraphFont" style:family="text">
      <style:text-properties style:font-name="Times New Roman" style:font-name-asian="MS Mincho"/>
    </style:style>
    <style:style style:name="T10757" style:parent-style-name="DefaultParagraphFont" style:family="text">
      <style:text-properties style:font-name="Times New Roman" style:font-name-asian="MS Mincho"/>
    </style:style>
    <style:style style:name="P10758" style:parent-style-name="PlainText" style:family="paragraph">
      <style:paragraph-properties fo:text-align="justify"/>
      <style:text-properties style:font-name="Times New Roman" style:font-name-asian="MS Mincho"/>
    </style:style>
    <style:style style:name="P10759" style:parent-style-name="PlainText" style:family="paragraph">
      <style:text-properties style:font-name="Times New Roman" style:font-name-asian="MS Mincho"/>
    </style:style>
    <style:style style:name="P10760" style:parent-style-name="PlainText" style:family="paragraph">
      <style:paragraph-properties fo:text-align="justify"/>
      <style:text-properties style:font-name="Times New Roman" style:font-name-asian="MS Mincho"/>
    </style:style>
    <style:style style:name="P10761" style:parent-style-name="PlainText" style:family="paragraph">
      <style:paragraph-properties fo:text-align="justify"/>
      <style:text-properties style:font-name="Times New Roman" style:font-name-asian="MS Mincho"/>
    </style:style>
    <style:style style:name="P10762" style:parent-style-name="PlainText" style:family="paragraph">
      <style:paragraph-properties fo:text-align="justify"/>
    </style:style>
    <style:style style:name="T10763" style:parent-style-name="DefaultParagraphFont" style:family="text">
      <style:text-properties style:font-name="Times New Roman" style:font-name-asian="MS Mincho"/>
    </style:style>
    <style:style style:name="T10764" style:parent-style-name="Hyperlink" style:family="text">
      <style:text-properties style:font-name="Times New Roman" style:font-name-asian="MS Mincho"/>
    </style:style>
    <style:style style:name="T10765" style:parent-style-name="DefaultParagraphFont" style:family="text">
      <style:text-properties style:font-name="Times New Roman" style:font-name-asian="MS Mincho"/>
    </style:style>
    <style:style style:name="T10766" style:parent-style-name="DefaultParagraphFont" style:family="text">
      <style:text-properties style:font-name="Times New Roman" style:font-name-asian="MS Mincho"/>
    </style:style>
    <style:style style:name="P10767" style:parent-style-name="PlainText" style:family="paragraph">
      <style:paragraph-properties fo:text-align="justify"/>
      <style:text-properties style:font-name="Times New Roman" style:font-name-asian="MS Mincho"/>
    </style:style>
    <style:style style:name="P10768" style:parent-style-name="PlainText" style:family="paragraph">
      <style:text-properties style:font-name="Times New Roman" style:font-name-asian="MS Mincho"/>
    </style:style>
    <style:style style:name="P10769" style:parent-style-name="PlainText" style:family="paragraph">
      <style:text-properties style:font-name="Times New Roman" style:font-name-asian="MS Mincho"/>
    </style:style>
    <style:style style:name="P10770" style:parent-style-name="PlainText" style:family="paragraph">
      <style:text-properties style:font-name="Times New Roman" style:font-name-asian="MS Mincho"/>
    </style:style>
    <style:style style:name="T10771" style:parent-style-name="DefaultParagraphFont" style:family="text">
      <style:text-properties style:font-name="Times New Roman" style:font-name-asian="MS Mincho"/>
    </style:style>
    <style:style style:name="T10772" style:parent-style-name="Hyperlink" style:family="text">
      <style:text-properties style:font-name="Times New Roman" style:font-name-asian="MS Mincho"/>
    </style:style>
    <style:style style:name="T10773" style:parent-style-name="DefaultParagraphFont" style:family="text">
      <style:text-properties style:font-name="Times New Roman" style:font-name-asian="MS Mincho"/>
    </style:style>
    <style:style style:name="P10774" style:parent-style-name="PlainText" style:family="paragraph">
      <style:text-properties style:font-name="Times New Roman" style:font-name-asian="MS Mincho"/>
    </style:style>
    <style:style style:name="P10775" style:parent-style-name="PlainText" style:family="paragraph">
      <style:text-properties style:font-name="Times New Roman" style:font-name-asian="MS Mincho"/>
    </style:style>
    <style:style style:name="P10776" style:parent-style-name="PlainText" style:family="paragraph">
      <style:text-properties style:font-name="Times New Roman" style:font-name-asian="MS Mincho"/>
    </style:style>
    <style:style style:name="P10777" style:parent-style-name="PlainText" style:family="paragraph">
      <style:text-properties style:font-name="Times New Roman" style:font-name-asian="MS Mincho"/>
    </style:style>
    <style:style style:name="T10778" style:parent-style-name="DefaultParagraphFont" style:family="text">
      <style:text-properties style:font-name="Times New Roman" style:font-name-asian="MS Mincho"/>
    </style:style>
    <style:style style:name="T10779" style:parent-style-name="Hyperlink" style:family="text">
      <style:text-properties style:font-name="Times New Roman" style:font-name-asian="MS Mincho"/>
    </style:style>
    <style:style style:name="T10780" style:parent-style-name="DefaultParagraphFont" style:family="text">
      <style:text-properties style:font-name="Times New Roman" style:font-name-asian="MS Mincho"/>
    </style:style>
    <style:style style:name="P10781" style:parent-style-name="PlainText" style:family="paragraph">
      <style:paragraph-properties fo:text-align="justify"/>
      <style:text-properties style:font-name="Times New Roman" style:font-name-asian="MS Mincho"/>
    </style:style>
    <style:style style:name="P10782" style:parent-style-name="PlainText" style:family="paragraph">
      <style:paragraph-properties fo:text-align="justify"/>
      <style:text-properties style:font-name="Times New Roman" style:font-name-asian="MS Mincho"/>
    </style:style>
    <style:style style:name="P10783" style:parent-style-name="PlainText" style:family="paragraph">
      <style:paragraph-properties fo:text-align="justify"/>
      <style:text-properties style:font-name="Times New Roman" style:font-name-asian="MS Mincho"/>
    </style:style>
    <style:style style:name="P10784" style:parent-style-name="PlainText" style:family="paragraph">
      <style:paragraph-properties fo:text-align="justify"/>
      <style:text-properties style:font-name="Times New Roman" style:font-name-asian="MS Mincho"/>
    </style:style>
    <style:style style:name="P10785" style:parent-style-name="PlainText" style:family="paragraph">
      <style:paragraph-properties fo:text-align="justify"/>
    </style:style>
    <style:style style:name="T10786" style:parent-style-name="DefaultParagraphFont" style:family="text">
      <style:text-properties style:font-name="Times New Roman" style:font-name-asian="MS Mincho"/>
    </style:style>
    <style:style style:name="T10787" style:parent-style-name="Hyperlink" style:family="text">
      <style:text-properties style:font-name="Times New Roman" style:font-name-asian="MS Mincho"/>
    </style:style>
    <style:style style:name="T10788" style:parent-style-name="DefaultParagraphFont" style:family="text">
      <style:text-properties style:font-name="Times New Roman" style:font-name-asian="MS Mincho"/>
    </style:style>
    <style:style style:name="P10789" style:parent-style-name="PlainText" style:family="paragraph">
      <style:paragraph-properties fo:text-align="justify"/>
      <style:text-properties style:font-name="Times New Roman" style:font-name-asian="MS Mincho"/>
    </style:style>
    <style:style style:name="P10790" style:parent-style-name="PlainText" style:family="paragraph">
      <style:paragraph-properties fo:text-align="justify"/>
      <style:text-properties style:font-name="Times New Roman" style:font-name-asian="MS Mincho"/>
    </style:style>
    <style:style style:name="P10791" style:parent-style-name="PlainText" style:family="paragraph">
      <style:paragraph-properties fo:text-align="justify"/>
      <style:text-properties style:font-name="Times New Roman" style:font-name-asian="MS Mincho"/>
    </style:style>
    <style:style style:name="P10792" style:parent-style-name="PlainText" style:family="paragraph">
      <style:paragraph-properties fo:text-align="justify"/>
      <style:text-properties style:font-name="Times New Roman" style:font-name-asian="MS Mincho"/>
    </style:style>
    <style:style style:name="P10793" style:parent-style-name="PlainText" style:family="paragraph">
      <style:paragraph-properties fo:text-align="justify"/>
    </style:style>
    <style:style style:name="T10794" style:parent-style-name="DefaultParagraphFont" style:family="text">
      <style:text-properties style:font-name="Times New Roman" style:font-name-asian="MS Mincho"/>
    </style:style>
    <style:style style:name="T10795" style:parent-style-name="Hyperlink" style:family="text">
      <style:text-properties style:font-name="Times New Roman" style:font-name-asian="MS Mincho"/>
    </style:style>
    <style:style style:name="T10796" style:parent-style-name="DefaultParagraphFont" style:family="text">
      <style:text-properties style:font-name="Times New Roman" style:font-name-asian="MS Mincho"/>
    </style:style>
    <style:style style:name="P10797" style:parent-style-name="PlainText" style:family="paragraph">
      <style:paragraph-properties fo:text-align="justify"/>
      <style:text-properties style:font-name="Times New Roman" style:font-name-asian="MS Mincho"/>
    </style:style>
    <style:style style:name="P10798" style:parent-style-name="PlainText" style:family="paragraph">
      <style:paragraph-properties fo:text-align="justify"/>
      <style:text-properties style:font-name="Times New Roman" style:font-name-asian="MS Mincho"/>
    </style:style>
    <style:style style:name="P10799" style:parent-style-name="PlainText" style:family="paragraph">
      <style:paragraph-properties fo:text-align="justify"/>
      <style:text-properties style:font-name="Times New Roman" style:font-name-asian="MS Mincho"/>
    </style:style>
    <style:style style:name="P10800" style:parent-style-name="PlainText" style:family="paragraph">
      <style:paragraph-properties fo:text-align="justify"/>
      <style:text-properties style:font-name="Times New Roman" style:font-name-asian="MS Mincho"/>
    </style:style>
    <style:style style:name="P10801" style:parent-style-name="PlainText" style:family="paragraph">
      <style:paragraph-properties fo:text-align="justify"/>
    </style:style>
    <style:style style:name="T10802" style:parent-style-name="DefaultParagraphFont" style:family="text">
      <style:text-properties style:font-name="Times New Roman" style:font-name-asian="MS Mincho"/>
    </style:style>
    <style:style style:name="T10803" style:parent-style-name="Hyperlink" style:family="text">
      <style:text-properties style:font-name="Times New Roman" style:font-name-asian="MS Mincho"/>
    </style:style>
    <style:style style:name="T10804" style:parent-style-name="DefaultParagraphFont" style:family="text">
      <style:text-properties style:font-name="Times New Roman" style:font-name-asian="MS Mincho"/>
    </style:style>
    <style:style style:name="P10805" style:parent-style-name="PlainText" style:family="paragraph">
      <style:paragraph-properties fo:text-align="justify"/>
      <style:text-properties style:font-name="Times New Roman" style:font-name-asian="MS Mincho"/>
    </style:style>
    <style:style style:name="P10806" style:parent-style-name="PlainText" style:family="paragraph">
      <style:paragraph-properties fo:text-align="justify"/>
      <style:text-properties style:font-name="Times New Roman" style:font-name-asian="MS Mincho"/>
    </style:style>
    <style:style style:name="P10807" style:parent-style-name="Normal" style:family="paragraph">
      <style:paragraph-properties style:text-autospace="none"/>
      <style:text-properties fo:font-size="10pt" style:font-size-asian="10pt"/>
    </style:style>
    <style:style style:name="P10808" style:parent-style-name="Normal" style:family="paragraph">
      <style:paragraph-properties style:text-autospace="none"/>
      <style:text-properties fo:font-size="10pt" style:font-size-asian="10pt"/>
    </style:style>
    <style:style style:name="P10809" style:parent-style-name="Normal" style:family="paragraph">
      <style:paragraph-properties style:text-autospace="none"/>
    </style:style>
    <style:style style:name="T10810" style:parent-style-name="DefaultParagraphFont" style:family="text">
      <style:text-properties fo:font-size="10pt" style:font-size-asian="10pt"/>
    </style:style>
    <style:style style:name="T10811" style:parent-style-name="Hyperlink" style:family="text">
      <style:text-properties fo:font-size="10pt" style:font-size-asian="10pt"/>
    </style:style>
    <style:style style:name="T10812" style:parent-style-name="DefaultParagraphFont" style:family="text">
      <style:text-properties fo:font-size="10pt" style:font-size-asian="10pt"/>
    </style:style>
    <style:style style:name="P10813" style:parent-style-name="Normal" style:family="paragraph">
      <style:paragraph-properties style:text-autospace="none"/>
      <style:text-properties fo:font-size="10pt" style:font-size-asian="10pt"/>
    </style:style>
    <style:style style:name="P10814" style:parent-style-name="Normal" style:family="paragraph">
      <style:paragraph-properties style:text-autospace="none"/>
      <style:text-properties fo:font-size="10pt" style:font-size-asian="10pt"/>
    </style:style>
    <style:style style:name="P10815" style:parent-style-name="PlainText" style:family="paragraph">
      <style:paragraph-properties fo:text-align="justify"/>
      <style:text-properties style:font-name="Times New Roman"/>
    </style:style>
    <style:style style:name="P10816" style:parent-style-name="PlainText" style:family="paragraph">
      <style:paragraph-properties fo:text-align="justify"/>
      <style:text-properties style:font-name="Times New Roman"/>
    </style:style>
    <style:style style:name="P10817" style:parent-style-name="PlainText" style:family="paragraph">
      <style:paragraph-properties fo:text-align="justify"/>
    </style:style>
    <style:style style:name="T10818" style:parent-style-name="DefaultParagraphFont" style:family="text">
      <style:text-properties style:font-name="Times New Roman"/>
    </style:style>
    <style:style style:name="T10819" style:parent-style-name="Hyperlink" style:family="text">
      <style:text-properties style:font-name="Times New Roman"/>
    </style:style>
    <style:style style:name="T10820" style:parent-style-name="DefaultParagraphFont" style:family="text">
      <style:text-properties style:font-name="Times New Roman"/>
    </style:style>
    <style:style style:name="P10821" style:parent-style-name="PlainText" style:family="paragraph">
      <style:paragraph-properties fo:text-align="justify"/>
      <style:text-properties style:font-name="Times New Roman"/>
    </style:style>
    <style:style style:name="P10822" style:parent-style-name="PlainText" style:family="paragraph">
      <style:text-properties style:font-name="Times New Roman"/>
    </style:style>
    <style:style style:name="P10823" style:parent-style-name="Normal" style:family="paragraph">
      <style:paragraph-properties style:text-autospace="none"/>
      <style:text-properties fo:font-size="10pt" style:font-size-asian="10pt"/>
    </style:style>
    <style:style style:name="P10824" style:parent-style-name="Normal" style:family="paragraph">
      <style:paragraph-properties style:text-autospace="none"/>
      <style:text-properties fo:font-size="10pt" style:font-size-asian="10pt"/>
    </style:style>
    <style:style style:name="P10825" style:parent-style-name="Normal" style:family="paragraph">
      <style:paragraph-properties style:text-autospace="none"/>
    </style:style>
    <style:style style:name="T10826" style:parent-style-name="DefaultParagraphFont" style:family="text">
      <style:text-properties fo:font-size="10pt" style:font-size-asian="10pt"/>
    </style:style>
    <style:style style:name="T10827" style:parent-style-name="Hyperlink" style:family="text">
      <style:text-properties fo:font-size="10pt" style:font-size-asian="10pt"/>
    </style:style>
    <style:style style:name="T10828" style:parent-style-name="DefaultParagraphFont" style:family="text">
      <style:text-properties fo:font-size="10pt" style:font-size-asian="10pt"/>
    </style:style>
    <style:style style:name="P10829" style:parent-style-name="Normal" style:family="paragraph">
      <style:paragraph-properties style:text-autospace="none"/>
      <style:text-properties fo:font-size="10pt" style:font-size-asian="10pt"/>
    </style:style>
    <style:style style:name="P10830" style:parent-style-name="Normal" style:family="paragraph">
      <style:paragraph-properties style:text-autospace="none"/>
      <style:text-properties fo:font-size="10pt" style:font-size-asian="10pt"/>
    </style:style>
    <style:style style:name="P10831" style:parent-style-name="Normal" style:family="paragraph">
      <style:paragraph-properties style:text-autospace="none"/>
      <style:text-properties fo:font-size="10pt" style:font-size-asian="10pt"/>
    </style:style>
    <style:style style:name="P10832" style:parent-style-name="Normal" style:family="paragraph">
      <style:paragraph-properties style:text-autospace="none"/>
      <style:text-properties fo:font-size="10pt" style:font-size-asian="10pt"/>
    </style:style>
    <style:style style:name="P10833" style:parent-style-name="Normal" style:family="paragraph">
      <style:paragraph-properties style:text-autospace="none"/>
    </style:style>
    <style:style style:name="T10834" style:parent-style-name="DefaultParagraphFont" style:family="text">
      <style:text-properties fo:font-size="10pt" style:font-size-asian="10pt"/>
    </style:style>
    <style:style style:name="T10835" style:parent-style-name="Hyperlink" style:family="text">
      <style:text-properties fo:font-size="10pt" style:font-size-asian="10pt"/>
    </style:style>
    <style:style style:name="T10836" style:parent-style-name="DefaultParagraphFont" style:family="text">
      <style:text-properties fo:font-size="10pt" style:font-size-asian="10pt"/>
    </style:style>
    <style:style style:name="P10837" style:parent-style-name="Normal" style:family="paragraph">
      <style:paragraph-properties style:text-autospace="none" fo:text-align="justify"/>
      <style:text-properties fo:font-size="10pt" style:font-size-asian="10pt"/>
    </style:style>
    <style:style style:name="P10838" style:parent-style-name="Normal" style:family="paragraph">
      <style:paragraph-properties style:text-autospace="none"/>
    </style:style>
    <style:style style:name="T10839" style:parent-style-name="DefaultParagraphFont" style:family="text">
      <style:text-properties fo:font-weight="bold" style:font-weight-asian="bold" fo:font-size="10pt" style:font-size-asian="10pt"/>
    </style:style>
    <style:style style:name="T10840" style:parent-style-name="Hyperlink" style:family="text">
      <style:text-properties fo:font-weight="bold" style:font-weight-asian="bold" fo:font-size="10pt" style:font-size-asian="10pt"/>
    </style:style>
    <style:style style:name="T10841" style:parent-style-name="DefaultParagraphFont" style:family="text">
      <style:text-properties fo:font-weight="bold" style:font-weight-asian="bold" fo:font-size="10pt" style:font-size-asian="10pt"/>
    </style:style>
    <style:style style:name="P10842" style:parent-style-name="Normal" style:family="paragraph">
      <style:paragraph-properties style:text-autospace="none"/>
      <style:text-properties fo:font-size="10pt" style:font-size-asian="10pt"/>
    </style:style>
    <style:style style:name="P10843" style:parent-style-name="Normal" style:family="paragraph">
      <style:paragraph-properties style:text-autospace="none"/>
      <style:text-properties fo:font-size="10pt" style:font-size-asian="10pt"/>
    </style:style>
    <style:style style:name="P10844" style:parent-style-name="Normal" style:family="paragraph">
      <style:paragraph-properties style:text-autospace="none"/>
      <style:text-properties fo:font-size="10pt" style:font-size-asian="10pt"/>
    </style:style>
    <style:style style:name="P10845" style:parent-style-name="Normal" style:family="paragraph">
      <style:paragraph-properties style:text-autospace="none"/>
    </style:style>
    <style:style style:name="T10846" style:parent-style-name="DefaultParagraphFont" style:family="text">
      <style:text-properties fo:font-size="10pt" style:font-size-asian="10pt"/>
    </style:style>
    <style:style style:name="T10847" style:parent-style-name="Hyperlink" style:family="text">
      <style:text-properties fo:font-size="10pt" style:font-size-asian="10pt"/>
    </style:style>
    <style:style style:name="T10848" style:parent-style-name="DefaultParagraphFont" style:family="text">
      <style:text-properties fo:font-size="10pt" style:font-size-asian="10pt"/>
    </style:style>
    <style:style style:name="P10849" style:parent-style-name="Normal" style:family="paragraph">
      <style:paragraph-properties style:text-autospace="none"/>
      <style:text-properties fo:font-size="10pt" style:font-size-asian="10pt"/>
    </style:style>
    <style:style style:name="P10850" style:parent-style-name="Normal" style:family="paragraph">
      <style:paragraph-properties style:text-autospace="none"/>
      <style:text-properties fo:font-size="10pt" style:font-size-asian="10pt"/>
    </style:style>
    <style:style style:name="P10851" style:parent-style-name="Normal" style:family="paragraph">
      <style:paragraph-properties style:text-autospace="none"/>
      <style:text-properties fo:font-size="10pt" style:font-size-asian="10pt"/>
    </style:style>
    <style:style style:name="P10852" style:parent-style-name="Normal" style:family="paragraph">
      <style:paragraph-properties style:text-autospace="none"/>
      <style:text-properties fo:font-size="10pt" style:font-size-asian="10pt"/>
    </style:style>
    <style:style style:name="P10853" style:parent-style-name="Normal" style:family="paragraph">
      <style:paragraph-properties style:text-autospace="none"/>
    </style:style>
    <style:style style:name="T10854" style:parent-style-name="DefaultParagraphFont" style:family="text">
      <style:text-properties fo:font-size="10pt" style:font-size-asian="10pt"/>
    </style:style>
    <style:style style:name="T10855" style:parent-style-name="Hyperlink" style:family="text">
      <style:text-properties fo:font-size="10pt" style:font-size-asian="10pt"/>
    </style:style>
    <style:style style:name="T10856" style:parent-style-name="DefaultParagraphFont" style:family="text">
      <style:text-properties fo:font-size="10pt" style:font-size-asian="10pt"/>
    </style:style>
    <style:style style:name="T10857" style:parent-style-name="DefaultParagraphFont" style:family="text">
      <style:text-properties fo:font-size="10pt" style:font-size-asian="10pt"/>
    </style:style>
    <style:style style:name="P10858" style:parent-style-name="Normal" style:family="paragraph">
      <style:paragraph-properties style:text-autospace="none"/>
      <style:text-properties fo:font-size="10pt" style:font-size-asian="10pt"/>
    </style:style>
    <style:style style:name="P10859" style:parent-style-name="Normal" style:family="paragraph">
      <style:paragraph-properties fo:text-align="justify"/>
    </style:style>
    <style:style style:name="T10860" style:parent-style-name="DefaultParagraphFont" style:family="text">
      <style:text-properties fo:font-size="10pt" style:font-size-asian="10pt"/>
    </style:style>
    <style:style style:name="P10861" style:parent-style-name="Normal" style:family="paragraph">
      <style:paragraph-properties style:text-autospace="none"/>
      <style:text-properties fo:font-size="10pt" style:font-size-asian="10pt"/>
    </style:style>
    <style:style style:name="P10862" style:parent-style-name="PlainText" style:family="paragraph">
      <style:text-properties style:font-name="Times New Roman"/>
    </style:style>
    <style:style style:name="P10863" style:parent-style-name="PlainText" style:family="paragraph">
      <style:text-properties style:font-name="Times New Roman"/>
    </style:style>
    <style:style style:name="T10864" style:parent-style-name="DefaultParagraphFont" style:family="text">
      <style:text-properties style:font-name="Times New Roman"/>
    </style:style>
    <style:style style:name="T10865" style:parent-style-name="Hyperlink" style:family="text">
      <style:text-properties style:font-name="Times New Roman"/>
    </style:style>
    <style:style style:name="T10866" style:parent-style-name="DefaultParagraphFont" style:family="text">
      <style:text-properties style:font-name="Times New Roman"/>
    </style:style>
    <style:style style:name="T10867" style:parent-style-name="DefaultParagraphFont" style:family="text">
      <style:text-properties style:font-name="Times New Roman"/>
    </style:style>
    <style:style style:name="P10868" style:parent-style-name="PlainText" style:family="paragraph">
      <style:paragraph-properties fo:text-align="justify"/>
      <style:text-properties style:font-name="Times New Roman"/>
    </style:style>
    <style:style style:name="P10869" style:parent-style-name="PlainText" style:family="paragraph">
      <style:text-properties style:font-name="Times New Roman"/>
    </style:style>
    <style:style style:name="P10870" style:parent-style-name="Normal" style:family="paragraph">
      <style:paragraph-properties style:text-autospace="none"/>
      <style:text-properties fo:font-size="10pt" style:font-size-asian="10pt"/>
    </style:style>
    <style:style style:name="P10871" style:parent-style-name="Normal" style:family="paragraph">
      <style:paragraph-properties style:text-autospace="none"/>
      <style:text-properties fo:font-size="10pt" style:font-size-asian="10pt"/>
    </style:style>
    <style:style style:name="P10872" style:parent-style-name="Normal" style:family="paragraph">
      <style:paragraph-properties style:text-autospace="none"/>
    </style:style>
    <style:style style:name="T10873" style:parent-style-name="DefaultParagraphFont" style:family="text">
      <style:text-properties fo:font-size="10pt" style:font-size-asian="10pt"/>
    </style:style>
    <style:style style:name="T10874" style:parent-style-name="Hyperlink" style:family="text">
      <style:text-properties fo:font-size="10pt" style:font-size-asian="10pt"/>
    </style:style>
    <style:style style:name="T10875" style:parent-style-name="DefaultParagraphFont" style:family="text">
      <style:text-properties fo:font-size="10pt" style:font-size-asian="10pt"/>
    </style:style>
    <style:style style:name="P10876" style:parent-style-name="Normal" style:family="paragraph">
      <style:paragraph-properties style:text-autospace="none"/>
      <style:text-properties fo:font-size="10pt" style:font-size-asian="10pt"/>
    </style:style>
    <style:style style:name="P10877" style:parent-style-name="Normal" style:family="paragraph">
      <style:paragraph-properties style:text-autospace="none"/>
      <style:text-properties fo:font-size="10pt" style:font-size-asian="10pt"/>
    </style:style>
    <style:style style:name="P10878" style:parent-style-name="Normal" style:family="paragraph">
      <style:paragraph-properties style:text-autospace="none"/>
      <style:text-properties fo:font-size="10pt" style:font-size-asian="10pt"/>
    </style:style>
    <style:style style:name="P10879" style:parent-style-name="Normal" style:family="paragraph">
      <style:paragraph-properties style:text-autospace="none"/>
      <style:text-properties fo:font-size="10pt" style:font-size-asian="10pt"/>
    </style:style>
    <style:style style:name="P10880" style:parent-style-name="Normal" style:family="paragraph">
      <style:paragraph-properties style:text-autospace="none"/>
    </style:style>
    <style:style style:name="T10881" style:parent-style-name="DefaultParagraphFont" style:family="text">
      <style:text-properties fo:font-size="10pt" style:font-size-asian="10pt"/>
    </style:style>
    <style:style style:name="T10882" style:parent-style-name="Hyperlink" style:family="text">
      <style:text-properties fo:font-size="10pt" style:font-size-asian="10pt"/>
    </style:style>
    <style:style style:name="T10883" style:parent-style-name="DefaultParagraphFont" style:family="text">
      <style:text-properties fo:font-size="10pt" style:font-size-asian="10pt"/>
    </style:style>
    <style:style style:name="P10884" style:parent-style-name="Normal" style:family="paragraph">
      <style:paragraph-properties style:text-autospace="none"/>
      <style:text-properties fo:font-size="10pt" style:font-size-asian="10pt"/>
    </style:style>
    <style:style style:name="P10885" style:parent-style-name="Normal" style:family="paragraph">
      <style:paragraph-properties style:text-autospace="none"/>
      <style:text-properties fo:font-size="10pt" style:font-size-asian="10pt"/>
    </style:style>
    <style:style style:name="P10886" style:parent-style-name="Normal" style:family="paragraph">
      <style:paragraph-properties style:text-autospace="none"/>
      <style:text-properties fo:font-size="10pt" style:font-size-asian="10pt"/>
    </style:style>
    <style:style style:name="P10887" style:parent-style-name="Normal" style:family="paragraph">
      <style:paragraph-properties style:text-autospace="none"/>
      <style:text-properties fo:font-size="10pt" style:font-size-asian="10pt"/>
    </style:style>
    <style:style style:name="P10888" style:parent-style-name="Normal" style:family="paragraph">
      <style:paragraph-properties style:text-autospace="none"/>
    </style:style>
    <style:style style:name="T10889" style:parent-style-name="DefaultParagraphFont" style:family="text">
      <style:text-properties fo:font-size="10pt" style:font-size-asian="10pt"/>
    </style:style>
    <style:style style:name="T10890" style:parent-style-name="Hyperlink" style:family="text">
      <style:text-properties fo:font-size="10pt" style:font-size-asian="10pt"/>
    </style:style>
    <style:style style:name="T10891" style:parent-style-name="DefaultParagraphFont" style:family="text">
      <style:text-properties fo:font-size="10pt" style:font-size-asian="10pt"/>
    </style:style>
    <style:style style:name="P10892" style:parent-style-name="Normal" style:family="paragraph">
      <style:paragraph-properties style:text-autospace="none"/>
      <style:text-properties fo:font-size="10pt" style:font-size-asian="10pt"/>
    </style:style>
    <style:style style:name="P10893" style:parent-style-name="Normal" style:family="paragraph">
      <style:paragraph-properties style:text-autospace="none"/>
      <style:text-properties fo:font-size="10pt" style:font-size-asian="10pt"/>
    </style:style>
    <style:style style:name="P10894" style:parent-style-name="Normal" style:family="paragraph">
      <style:paragraph-properties style:text-autospace="none"/>
      <style:text-properties fo:font-size="10pt" style:font-size-asian="10pt"/>
    </style:style>
    <style:style style:name="P10895" style:parent-style-name="Normal" style:family="paragraph">
      <style:paragraph-properties style:text-autospace="none"/>
      <style:text-properties fo:font-size="10pt" style:font-size-asian="10pt"/>
    </style:style>
    <style:style style:name="P10896" style:parent-style-name="Normal" style:family="paragraph">
      <style:paragraph-properties style:text-autospace="none"/>
    </style:style>
    <style:style style:name="T10897" style:parent-style-name="DefaultParagraphFont" style:family="text">
      <style:text-properties fo:font-size="10pt" style:font-size-asian="10pt"/>
    </style:style>
    <style:style style:name="T10898" style:parent-style-name="Hyperlink" style:family="text">
      <style:text-properties fo:font-size="10pt" style:font-size-asian="10pt"/>
    </style:style>
    <style:style style:name="T10899" style:parent-style-name="DefaultParagraphFont" style:family="text">
      <style:text-properties fo:font-size="10pt" style:font-size-asian="10pt"/>
    </style:style>
    <style:style style:name="P10900" style:parent-style-name="Normal" style:family="paragraph">
      <style:paragraph-properties style:text-autospace="none"/>
      <style:text-properties fo:font-size="10pt" style:font-size-asian="10pt"/>
    </style:style>
    <style:style style:name="P10901" style:parent-style-name="Normal" style:family="paragraph">
      <style:paragraph-properties style:text-autospace="none"/>
      <style:text-properties fo:font-size="10pt" style:font-size-asian="10pt"/>
    </style:style>
    <style:style style:name="P10902" style:parent-style-name="Normal" style:family="paragraph">
      <style:paragraph-properties style:text-autospace="none"/>
      <style:text-properties fo:font-size="10pt" style:font-size-asian="10pt"/>
    </style:style>
    <style:style style:name="P10903" style:parent-style-name="Normal" style:family="paragraph">
      <style:paragraph-properties style:text-autospace="none"/>
      <style:text-properties fo:font-size="10pt" style:font-size-asian="10pt"/>
    </style:style>
    <style:style style:name="P10904" style:parent-style-name="Normal" style:family="paragraph">
      <style:paragraph-properties style:text-autospace="none" fo:text-align="justify"/>
    </style:style>
    <style:style style:name="T10905" style:parent-style-name="DefaultParagraphFont" style:family="text">
      <style:text-properties fo:font-size="10pt" style:font-size-asian="10pt"/>
    </style:style>
    <style:style style:name="T10906" style:parent-style-name="Hyperlink" style:family="text">
      <style:text-properties fo:font-size="10pt" style:font-size-asian="10pt"/>
    </style:style>
    <style:style style:name="T10907" style:parent-style-name="DefaultParagraphFont" style:family="text">
      <style:text-properties fo:font-size="10pt" style:font-size-asian="10pt"/>
    </style:style>
    <style:style style:name="P10908" style:parent-style-name="Normal" style:family="paragraph">
      <style:paragraph-properties style:text-autospace="none" fo:text-align="justify"/>
      <style:text-properties fo:font-size="10pt" style:font-size-asian="10pt"/>
    </style:style>
    <style:style style:name="P10909" style:parent-style-name="Normal" style:family="paragraph">
      <style:paragraph-properties fo:text-align="justify"/>
    </style:style>
    <style:style style:name="T10910" style:parent-style-name="DefaultParagraphFont" style:family="text">
      <style:text-properties fo:color="#000000" fo:font-size="10pt" style:font-size-asian="10pt"/>
    </style:style>
    <style:style style:name="T10911" style:parent-style-name="DefaultParagraphFont" style:family="text">
      <style:text-properties fo:font-size="10pt" style:font-size-asian="10pt"/>
    </style:style>
    <style:style style:name="T10912" style:parent-style-name="DefaultParagraphFont" style:family="text">
      <style:text-properties style:text-position="super 65%" fo:font-size="10pt" style:font-size-asian="10pt"/>
    </style:style>
    <style:style style:name="T10913" style:parent-style-name="DefaultParagraphFont" style:family="text">
      <style:text-properties fo:font-size="10pt" style:font-size-asian="10pt"/>
    </style:style>
    <style:style style:name="T10914" style:parent-style-name="DefaultParagraphFont" style:family="text">
      <style:text-properties fo:font-size="10pt" style:font-size-asian="10pt"/>
    </style:style>
    <style:style style:name="P10915" style:parent-style-name="Normal" style:family="paragraph">
      <style:paragraph-properties style:text-autospace="none" fo:text-align="justify"/>
    </style:style>
    <style:style style:name="T10916" style:parent-style-name="DefaultParagraphFont" style:family="text">
      <style:text-properties fo:color="#000000" fo:font-size="10pt" style:font-size-asian="10pt"/>
    </style:style>
    <style:style style:name="T10917" style:parent-style-name="DefaultParagraphFont" style:family="text">
      <style:text-properties fo:color="#000000" style:text-position="super 65%" fo:font-size="10pt" style:font-size-asian="10pt"/>
    </style:style>
    <style:style style:name="T10918" style:parent-style-name="DefaultParagraphFont" style:family="text">
      <style:text-properties fo:color="#000000" fo:font-size="10pt" style:font-size-asian="10pt"/>
    </style:style>
    <style:style style:name="T10919" style:parent-style-name="DefaultParagraphFont" style:family="text">
      <style:text-properties fo:color="#000000" fo:font-size="10pt" style:font-size-asian="10pt"/>
    </style:style>
    <style:style style:name="T10920" style:parent-style-name="DefaultParagraphFont" style:family="text">
      <style:text-properties fo:color="#000000" style:text-position="super 65%" fo:font-size="10pt" style:font-size-asian="10pt"/>
    </style:style>
    <style:style style:name="T10921" style:parent-style-name="DefaultParagraphFont" style:family="text">
      <style:text-properties fo:color="#000000" fo:font-size="10pt" style:font-size-asian="10pt"/>
    </style:style>
    <style:style style:name="P10922" style:parent-style-name="Normal" style:family="paragraph">
      <style:paragraph-properties style:text-autospace="none" fo:text-align="justify"/>
      <style:text-properties fo:color="#000000" fo:font-size="10pt" style:font-size-asian="10pt"/>
    </style:style>
    <style:style style:name="P10923" style:parent-style-name="Normal" style:family="paragraph">
      <style:paragraph-properties style:text-autospace="none" fo:text-align="justify"/>
      <style:text-properties fo:font-size="10pt" style:font-size-asian="10pt"/>
    </style:style>
    <style:style style:name="P10924" style:parent-style-name="Normal" style:family="paragraph">
      <style:paragraph-properties style:text-autospace="none" fo:text-align="justify"/>
      <style:text-properties fo:font-size="10pt" style:font-size-asian="10pt"/>
    </style:style>
    <style:style style:name="P10925" style:parent-style-name="Normal" style:family="paragraph">
      <style:paragraph-properties style:text-autospace="none" fo:text-align="justify"/>
    </style:style>
    <style:style style:name="T10926" style:parent-style-name="DefaultParagraphFont" style:family="text">
      <style:text-properties fo:font-size="10pt" style:font-size-asian="10pt"/>
    </style:style>
    <style:style style:name="T10927" style:parent-style-name="Hyperlink" style:family="text">
      <style:text-properties fo:font-size="10pt" style:font-size-asian="10pt"/>
    </style:style>
    <style:style style:name="T10928" style:parent-style-name="DefaultParagraphFont" style:family="text">
      <style:text-properties fo:font-size="10pt" style:font-size-asian="10pt"/>
    </style:style>
    <style:style style:name="P10929" style:parent-style-name="Normal" style:family="paragraph">
      <style:paragraph-properties style:text-autospace="none" fo:text-align="justify"/>
      <style:text-properties fo:font-size="10pt" style:font-size-asian="10pt"/>
    </style:style>
    <style:style style:name="P10930" style:parent-style-name="Normal" style:family="paragraph">
      <style:paragraph-properties style:text-autospace="none"/>
      <style:text-properties fo:font-size="10pt" style:font-size-asian="10pt"/>
    </style:style>
    <style:style style:name="P10931" style:parent-style-name="Normal" style:family="paragraph">
      <style:paragraph-properties style:text-autospace="none"/>
      <style:text-properties fo:font-size="10pt" style:font-size-asian="10pt"/>
    </style:style>
    <style:style style:name="P10932" style:parent-style-name="Normal" style:family="paragraph">
      <style:paragraph-properties style:text-autospace="none"/>
      <style:text-properties fo:font-size="10pt" style:font-size-asian="10pt"/>
    </style:style>
    <style:style style:name="P10933" style:parent-style-name="Normal" style:family="paragraph">
      <style:paragraph-properties style:text-autospace="none"/>
    </style:style>
    <style:style style:name="T10934" style:parent-style-name="DefaultParagraphFont" style:family="text">
      <style:text-properties fo:font-size="10pt" style:font-size-asian="10pt"/>
    </style:style>
    <style:style style:name="T10935" style:parent-style-name="Hyperlink" style:family="text">
      <style:text-properties fo:font-size="10pt" style:font-size-asian="10pt"/>
    </style:style>
    <style:style style:name="T10936" style:parent-style-name="DefaultParagraphFont" style:family="text">
      <style:text-properties fo:font-size="10pt" style:font-size-asian="10pt"/>
    </style:style>
    <style:style style:name="P10937" style:parent-style-name="Normal" style:family="paragraph">
      <style:paragraph-properties style:text-autospace="none"/>
      <style:text-properties fo:font-size="10pt" style:font-size-asian="10pt"/>
    </style:style>
    <style:style style:name="P10938" style:parent-style-name="Normal" style:family="paragraph">
      <style:paragraph-properties style:text-autospace="none"/>
      <style:text-properties fo:font-size="10pt" style:font-size-asian="10pt"/>
    </style:style>
    <style:style style:name="P10939" style:parent-style-name="Normal" style:family="paragraph">
      <style:text-properties fo:font-size="10pt" style:font-size-asian="10pt"/>
    </style:style>
    <style:style style:name="P10940" style:parent-style-name="Normal" style:family="paragraph">
      <style:text-properties fo:font-size="10pt" style:font-size-asian="10pt"/>
    </style:style>
    <style:style style:name="T10941" style:parent-style-name="DefaultParagraphFont" style:family="text">
      <style:text-properties fo:font-size="10pt" style:font-size-asian="10pt"/>
    </style:style>
    <style:style style:name="T10942" style:parent-style-name="Hyperlink" style:family="text">
      <style:text-properties fo:font-size="10pt" style:font-size-asian="10pt"/>
    </style:style>
    <style:style style:name="T10943" style:parent-style-name="DefaultParagraphFont" style:family="text">
      <style:text-properties fo:font-size="10pt" style:font-size-asian="10pt"/>
    </style:style>
    <style:style style:name="P10944" style:parent-style-name="Normal" style:family="paragraph">
      <style:paragraph-properties fo:text-align="justify"/>
      <style:text-properties fo:font-size="10pt" style:font-size-asian="10pt"/>
    </style:style>
    <style:style style:name="P10945" style:parent-style-name="Normal" style:family="paragraph">
      <style:text-properties fo:font-size="10pt" style:font-size-asian="10pt"/>
    </style:style>
    <style:style style:name="P10946" style:parent-style-name="Normal" style:family="paragraph">
      <style:paragraph-properties style:text-autospace="none"/>
      <style:text-properties fo:font-size="10pt" style:font-size-asian="10pt"/>
    </style:style>
    <style:style style:name="P10947" style:parent-style-name="Normal" style:family="paragraph">
      <style:paragraph-properties style:text-autospace="none"/>
      <style:text-properties fo:font-size="10pt" style:font-size-asian="10pt"/>
    </style:style>
    <style:style style:name="P10948" style:parent-style-name="Normal" style:family="paragraph">
      <style:paragraph-properties style:text-autospace="none"/>
    </style:style>
    <style:style style:name="T10949" style:parent-style-name="DefaultParagraphFont" style:family="text">
      <style:text-properties fo:font-size="10pt" style:font-size-asian="10pt"/>
    </style:style>
    <style:style style:name="T10950" style:parent-style-name="Hyperlink" style:family="text">
      <style:text-properties fo:font-size="10pt" style:font-size-asian="10pt"/>
    </style:style>
    <style:style style:name="T10951" style:parent-style-name="DefaultParagraphFont" style:family="text">
      <style:text-properties fo:font-size="10pt" style:font-size-asian="10pt"/>
    </style:style>
    <style:style style:name="P10952" style:parent-style-name="Normal" style:family="paragraph">
      <style:paragraph-properties style:text-autospace="none"/>
      <style:text-properties fo:font-size="10pt" style:font-size-asian="10pt"/>
    </style:style>
    <style:style style:name="P10953" style:parent-style-name="Normal" style:family="paragraph">
      <style:paragraph-properties fo:text-align="justify"/>
    </style:style>
    <style:style style:name="T10954" style:parent-style-name="DefaultParagraphFont" style:family="text">
      <style:text-properties fo:font-size="10pt" style:font-size-asian="10pt"/>
    </style:style>
    <style:style style:name="T10955" style:parent-style-name="DefaultParagraphFont" style:family="text">
      <style:text-properties style:font-weight-complex="bold" fo:font-size="10pt" style:font-size-asian="10pt"/>
    </style:style>
    <style:style style:name="T10956" style:parent-style-name="DefaultParagraphFont" style:family="text">
      <style:text-properties fo:font-size="10pt" style:font-size-asian="10pt"/>
    </style:style>
    <style:style style:name="P10957" style:parent-style-name="Normal" style:family="paragraph">
      <style:text-properties fo:font-size="10pt" style:font-size-asian="10pt"/>
    </style:style>
    <style:style style:name="P10958" style:parent-style-name="Normal" style:family="paragraph">
      <style:text-properties fo:font-size="10pt" style:font-size-asian="10pt"/>
    </style:style>
    <style:style style:name="P10959" style:parent-style-name="Normal" style:family="paragraph">
      <style:text-properties fo:font-size="10pt" style:font-size-asian="10pt"/>
    </style:style>
    <style:style style:name="P10960" style:parent-style-name="Normal" style:family="paragraph">
      <style:paragraph-properties fo:text-align="justify"/>
    </style:style>
    <style:style style:name="T10961" style:parent-style-name="DefaultParagraphFont" style:family="text">
      <style:text-properties fo:font-size="10pt" style:font-size-asian="10pt"/>
    </style:style>
    <style:style style:name="T10962" style:parent-style-name="Hyperlink" style:family="text">
      <style:text-properties fo:font-size="10pt" style:font-size-asian="10pt"/>
    </style:style>
    <style:style style:name="T10963" style:parent-style-name="DefaultParagraphFont" style:family="text">
      <style:text-properties fo:font-size="10pt" style:font-size-asian="10pt"/>
    </style:style>
    <style:style style:name="P10964" style:parent-style-name="Normal" style:family="paragraph">
      <style:paragraph-properties fo:text-align="justify"/>
      <style:text-properties fo:font-size="10pt" style:font-size-asian="10pt"/>
    </style:style>
    <style:style style:name="P10965" style:parent-style-name="Normal" style:family="paragraph">
      <style:text-properties style:font-weight-complex="bold" fo:font-size="10pt" style:font-size-asian="10pt"/>
    </style:style>
    <style:style style:name="P10966" style:parent-style-name="Normal" style:family="paragraph">
      <style:text-properties fo:font-size="10pt" style:font-size-asian="10pt"/>
    </style:style>
    <style:style style:name="P10967" style:parent-style-name="Normal" style:family="paragraph">
      <style:text-properties fo:font-size="10pt" style:font-size-asian="10pt"/>
    </style:style>
    <style:style style:name="P10968" style:parent-style-name="Normal" style:family="paragraph">
      <style:text-properties fo:font-size="10pt" style:font-size-asian="10pt"/>
    </style:style>
    <style:style style:name="P10969" style:parent-style-name="Normal" style:family="paragraph">
      <style:paragraph-properties fo:text-align="justify"/>
    </style:style>
    <style:style style:name="T10970" style:parent-style-name="DefaultParagraphFont" style:family="text">
      <style:text-properties fo:font-size="10pt" style:font-size-asian="10pt"/>
    </style:style>
    <style:style style:name="T10971" style:parent-style-name="Hyperlink" style:family="text">
      <style:text-properties fo:font-size="10pt" style:font-size-asian="10pt"/>
    </style:style>
    <style:style style:name="T10972" style:parent-style-name="DefaultParagraphFont" style:family="text">
      <style:text-properties fo:font-size="10pt" style:font-size-asian="10pt"/>
    </style:style>
    <style:style style:name="T10973" style:parent-style-name="DefaultParagraphFont" style:family="text">
      <style:text-properties fo:font-size="10pt" style:font-size-asian="10pt"/>
    </style:style>
    <style:style style:name="P10974" style:parent-style-name="Normal" style:family="paragraph">
      <style:paragraph-properties fo:text-align="justify"/>
      <style:text-properties fo:font-size="10pt" style:font-size-asian="10pt"/>
    </style:style>
    <style:style style:name="P10975" style:parent-style-name="Normal" style:family="paragraph">
      <style:text-properties fo:font-size="10pt" style:font-size-asian="10pt"/>
    </style:style>
    <style:style style:name="P10976" style:parent-style-name="Normal" style:family="paragraph">
      <style:text-properties fo:font-size="10pt" style:font-size-asian="10pt"/>
    </style:style>
    <style:style style:name="P10977" style:parent-style-name="Normal" style:family="paragraph">
      <style:text-properties fo:font-size="10pt" style:font-size-asian="10pt"/>
    </style:style>
    <style:style style:name="P10978" style:parent-style-name="Normal" style:family="paragraph">
      <style:paragraph-properties fo:text-align="justify"/>
    </style:style>
    <style:style style:name="T10979" style:parent-style-name="DefaultParagraphFont" style:family="text">
      <style:text-properties fo:font-size="10pt" style:font-size-asian="10pt"/>
    </style:style>
    <style:style style:name="T10980" style:parent-style-name="Hyperlink" style:family="text">
      <style:text-properties fo:font-size="10pt" style:font-size-asian="10pt"/>
    </style:style>
    <style:style style:name="T10981" style:parent-style-name="DefaultParagraphFont" style:family="text">
      <style:text-properties fo:font-size="10pt" style:font-size-asian="10pt"/>
    </style:style>
    <style:style style:name="T10982" style:parent-style-name="DefaultParagraphFont" style:family="text">
      <style:text-properties fo:font-size="10pt" style:font-size-asian="10pt"/>
    </style:style>
    <style:style style:name="P10983" style:parent-style-name="Normal" style:family="paragraph">
      <style:paragraph-properties fo:text-align="justify"/>
      <style:text-properties fo:font-size="10pt" style:font-size-asian="10pt"/>
    </style:style>
    <style:style style:name="P10984" style:parent-style-name="Normal" style:family="paragraph">
      <style:text-properties fo:font-size="10pt" style:font-size-asian="10pt"/>
    </style:style>
    <style:style style:name="P10985" style:parent-style-name="Normal" style:family="paragraph">
      <style:text-properties fo:font-size="10pt" style:font-size-asian="10pt"/>
    </style:style>
    <style:style style:name="P10986" style:parent-style-name="Normal" style:family="paragraph">
      <style:text-properties fo:font-size="10pt" style:font-size-asian="10pt"/>
    </style:style>
    <style:style style:name="P10987" style:parent-style-name="Normal" style:family="paragraph">
      <style:text-properties fo:font-size="10pt" style:font-size-asian="10pt"/>
    </style:style>
    <style:style style:name="T10988" style:parent-style-name="DefaultParagraphFont" style:family="text">
      <style:text-properties fo:font-size="10pt" style:font-size-asian="10pt"/>
    </style:style>
    <style:style style:name="T10989" style:parent-style-name="Hyperlink" style:family="text">
      <style:text-properties fo:font-size="10pt" style:font-size-asian="10pt"/>
    </style:style>
    <style:style style:name="T10990" style:parent-style-name="DefaultParagraphFont" style:family="text">
      <style:text-properties fo:font-size="10pt" style:font-size-asian="10pt"/>
    </style:style>
    <style:style style:name="P10991" style:parent-style-name="Normal" style:family="paragraph">
      <style:text-properties fo:font-size="10pt" style:font-size-asian="10pt"/>
    </style:style>
    <style:style style:name="T10992" style:parent-style-name="DefaultParagraphFont" style:family="text">
      <style:text-properties fo:font-size="10pt" style:font-size-asian="10pt"/>
    </style:style>
    <style:style style:name="P10993" style:parent-style-name="Normal" style:family="paragraph">
      <style:text-properties fo:font-weight="bold" style:font-weight-asian="bold" fo:font-size="11pt" style:font-size-asian="11pt" style:font-size-complex="11pt"/>
    </style:style>
    <style:style style:name="P10994" style:parent-style-name="Normal" style:family="paragraph">
      <style:text-properties fo:font-size="10pt" style:font-size-asian="10pt"/>
    </style:style>
    <style:style style:name="P10995" style:parent-style-name="Normal" style:family="paragraph">
      <style:paragraph-properties fo:text-align="justify"/>
      <style:text-properties fo:font-size="10pt" style:font-size-asian="10pt"/>
    </style:style>
    <style:style style:name="P10996" style:parent-style-name="Normal" style:family="paragraph">
      <style:paragraph-properties fo:text-align="justify"/>
    </style:style>
    <style:style style:name="T10997" style:parent-style-name="DefaultParagraphFont" style:family="text">
      <style:text-properties fo:font-size="10pt" style:font-size-asian="10pt"/>
    </style:style>
    <style:style style:name="T10998" style:parent-style-name="Hyperlink" style:family="text">
      <style:text-properties fo:font-size="10pt" style:font-size-asian="10pt"/>
    </style:style>
    <style:style style:name="T10999" style:parent-style-name="DefaultParagraphFont" style:family="text">
      <style:text-properties fo:font-size="10pt" style:font-size-asian="10pt"/>
    </style:style>
    <style:style style:name="P11000" style:parent-style-name="Normal" style:family="paragraph">
      <style:paragraph-properties fo:text-align="justify"/>
      <style:text-properties fo:font-size="10pt" style:font-size-asian="10pt"/>
    </style:style>
    <style:style style:name="P11001" style:parent-style-name="Normal" style:family="paragraph">
      <style:paragraph-properties fo:text-align="justify"/>
      <style:text-properties fo:font-size="10pt" style:font-size-asian="10pt"/>
    </style:style>
    <style:style style:name="P11002" style:parent-style-name="Normal" style:family="paragraph">
      <style:text-properties fo:font-size="10pt" style:font-size-asian="10pt"/>
    </style:style>
    <style:style style:name="P11003" style:parent-style-name="Normal" style:family="paragraph">
      <style:text-properties fo:font-size="10pt" style:font-size-asian="10pt"/>
    </style:style>
    <style:style style:name="T11004" style:parent-style-name="DefaultParagraphFont" style:family="text">
      <style:text-properties fo:font-size="10pt" style:font-size-asian="10pt"/>
    </style:style>
    <style:style style:name="T11005" style:parent-style-name="Hyperlink" style:family="text">
      <style:text-properties fo:font-size="10pt" style:font-size-asian="10pt"/>
    </style:style>
    <style:style style:name="T11006" style:parent-style-name="DefaultParagraphFont" style:family="text">
      <style:text-properties fo:font-size="10pt" style:font-size-asian="10pt"/>
    </style:style>
    <style:style style:name="P11007" style:parent-style-name="Normal" style:family="paragraph">
      <style:text-properties fo:font-size="10pt" style:font-size-asian="10pt"/>
    </style:style>
    <style:style style:name="P11008" style:parent-style-name="Normal" style:family="paragraph">
      <style:paragraph-properties fo:text-align="justify"/>
    </style:style>
    <style:style style:name="T11009" style:parent-style-name="DefaultParagraphFont" style:family="text">
      <style:text-properties fo:font-size="10pt" style:font-size-asian="10pt" style:language-asian="ru" style:country-asian="RU"/>
    </style:style>
    <style:style style:name="T11010" style:parent-style-name="DefaultParagraphFont" style:family="text">
      <style:text-properties fo:font-size="10pt" style:font-size-asian="10pt" style:language-asian="ru" style:country-asian="RU"/>
    </style:style>
    <style:style style:name="P11011" style:parent-style-name="Normal" style:family="paragraph">
      <style:text-properties fo:font-size="10pt" style:font-size-asian="10pt"/>
    </style:style>
    <style:style style:name="P11012" style:parent-style-name="Normal" style:family="paragraph">
      <style:text-properties fo:font-size="10pt" style:font-size-asian="10pt"/>
    </style:style>
    <style:style style:name="P11013" style:parent-style-name="Normal" style:family="paragraph">
      <style:text-properties fo:font-size="10pt" style:font-size-asian="10pt"/>
    </style:style>
    <style:style style:name="T11014" style:parent-style-name="DefaultParagraphFont" style:family="text">
      <style:text-properties fo:font-size="10pt" style:font-size-asian="10pt"/>
    </style:style>
    <style:style style:name="T11015" style:parent-style-name="Hyperlink" style:family="text">
      <style:text-properties fo:font-size="10pt" style:font-size-asian="10pt"/>
    </style:style>
    <style:style style:name="T11016" style:parent-style-name="DefaultParagraphFont" style:family="text">
      <style:text-properties fo:font-size="10pt" style:font-size-asian="10pt"/>
    </style:style>
    <style:style style:name="P11017" style:parent-style-name="Normal" style:family="paragraph">
      <style:text-properties fo:font-size="10pt" style:font-size-asian="10pt"/>
    </style:style>
    <style:style style:name="P11018" style:parent-style-name="Normal" style:family="paragraph">
      <style:text-properties fo:font-size="10pt" style:font-size-asian="10pt" style:language-asian="lt" style:country-asian="LT"/>
    </style:style>
    <style:style style:name="P11019" style:parent-style-name="Normal" style:family="paragraph">
      <style:text-properties fo:font-size="10pt" style:font-size-asian="10pt"/>
    </style:style>
    <style:style style:name="P11020" style:parent-style-name="Normal" style:family="paragraph">
      <style:text-properties fo:font-size="10pt" style:font-size-asian="10pt"/>
    </style:style>
    <style:style style:name="P11021" style:parent-style-name="Normal" style:family="paragraph">
      <style:paragraph-properties fo:text-align="justify"/>
      <style:text-properties fo:font-size="10pt" style:font-size-asian="10pt"/>
    </style:style>
    <style:style style:name="P11022" style:parent-style-name="Normal" style:family="paragraph">
      <style:paragraph-properties fo:text-align="justify"/>
    </style:style>
    <style:style style:name="T11023" style:parent-style-name="DefaultParagraphFont" style:family="text">
      <style:text-properties fo:font-size="10pt" style:font-size-asian="10pt"/>
    </style:style>
    <style:style style:name="T11024" style:parent-style-name="Hyperlink" style:family="text">
      <style:text-properties fo:font-size="10pt" style:font-size-asian="10pt"/>
    </style:style>
    <style:style style:name="T11025" style:parent-style-name="DefaultParagraphFont" style:family="text">
      <style:text-properties fo:font-size="10pt" style:font-size-asian="10pt"/>
    </style:style>
    <style:style style:name="P11026" style:parent-style-name="Normal" style:family="paragraph">
      <style:paragraph-properties fo:text-align="justify"/>
      <style:text-properties fo:font-size="10pt" style:font-size-asian="10pt"/>
    </style:style>
    <style:style style:name="P11027" style:parent-style-name="Normal" style:family="paragraph">
      <style:paragraph-properties fo:text-align="justify"/>
    </style:style>
    <style:style style:name="T11028" style:parent-style-name="DefaultParagraphFont" style:family="text">
      <style:text-properties fo:font-size="10pt" style:font-size-asian="10pt"/>
    </style:style>
    <style:style style:name="P11029" style:parent-style-name="Normal" style:family="paragraph">
      <style:text-properties fo:font-size="10pt" style:font-size-asian="10pt"/>
    </style:style>
    <style:style style:name="P11030" style:parent-style-name="Normal" style:family="paragraph">
      <style:text-properties fo:font-size="10pt" style:font-size-asian="10pt"/>
    </style:style>
    <style:style style:name="P11031" style:parent-style-name="Normal" style:family="paragraph">
      <style:paragraph-properties fo:text-align="justify"/>
      <style:text-properties fo:font-size="10pt" style:font-size-asian="10pt"/>
    </style:style>
    <style:style style:name="P11032" style:parent-style-name="Normal" style:family="paragraph">
      <style:paragraph-properties fo:text-align="justify"/>
    </style:style>
    <style:style style:name="T11033" style:parent-style-name="DefaultParagraphFont" style:family="text">
      <style:text-properties fo:font-size="10pt" style:font-size-asian="10pt"/>
    </style:style>
    <style:style style:name="T11034" style:parent-style-name="Hyperlink" style:family="text">
      <style:text-properties fo:font-size="10pt" style:font-size-asian="10pt"/>
    </style:style>
    <style:style style:name="T11035" style:parent-style-name="DefaultParagraphFont" style:family="text">
      <style:text-properties fo:font-size="10pt" style:font-size-asian="10pt"/>
    </style:style>
    <style:style style:name="T11036" style:parent-style-name="DefaultParagraphFont" style:family="text">
      <style:text-properties fo:font-size="10pt" style:font-size-asian="10pt"/>
    </style:style>
    <style:style style:name="P11037" style:parent-style-name="Normal" style:family="paragraph">
      <style:paragraph-properties fo:text-align="justify"/>
      <style:text-properties fo:font-size="10pt" style:font-size-asian="10pt"/>
    </style:style>
    <style:style style:name="P11038" style:parent-style-name="Normal" style:family="paragraph">
      <style:text-properties fo:font-size="10pt" style:font-size-asian="10pt"/>
    </style:style>
    <style:style style:name="P11039" style:parent-style-name="Normal" style:family="paragraph">
      <style:text-properties fo:font-size="10pt" style:font-size-asian="10pt"/>
    </style:style>
    <style:style style:name="P11040" style:parent-style-name="Normal" style:family="paragraph">
      <style:text-properties fo:font-size="10pt" style:font-size-asian="10pt"/>
    </style:style>
    <style:style style:name="T11041" style:parent-style-name="DefaultParagraphFont" style:family="text">
      <style:text-properties fo:font-size="10pt" style:font-size-asian="10pt"/>
    </style:style>
    <style:style style:name="T11042" style:parent-style-name="Hyperlink" style:family="text">
      <style:text-properties fo:font-size="10pt" style:font-size-asian="10pt"/>
    </style:style>
    <style:style style:name="T11043" style:parent-style-name="DefaultParagraphFont" style:family="text">
      <style:text-properties fo:font-size="10pt" style:font-size-asian="10pt"/>
    </style:style>
    <style:style style:name="P11044" style:parent-style-name="Normal" style:family="paragraph">
      <style:text-properties fo:font-size="10pt" style:font-size-asian="10pt"/>
    </style:style>
    <style:style style:name="P11045" style:parent-style-name="Normal" style:family="paragraph">
      <style:text-properties fo:font-size="10pt" style:font-size-asian="10pt"/>
    </style:style>
    <style:style style:name="P11046" style:parent-style-name="Normal" style:family="paragraph">
      <style:text-properties fo:font-size="10pt" style:font-size-asian="10pt"/>
    </style:style>
    <style:style style:name="P11047" style:parent-style-name="Normal" style:family="paragraph">
      <style:text-properties fo:font-size="10pt" style:font-size-asian="10pt"/>
    </style:style>
    <style:style style:name="T11048" style:parent-style-name="DefaultParagraphFont" style:family="text">
      <style:text-properties fo:font-size="10pt" style:font-size-asian="10pt"/>
    </style:style>
    <style:style style:name="T11049" style:parent-style-name="Hyperlink" style:family="text">
      <style:text-properties fo:font-size="10pt" style:font-size-asian="10pt"/>
    </style:style>
    <style:style style:name="T11050" style:parent-style-name="DefaultParagraphFont" style:family="text">
      <style:text-properties fo:font-size="10pt" style:font-size-asian="10pt"/>
    </style:style>
    <style:style style:name="P11051" style:parent-style-name="Normal" style:family="paragraph">
      <style:text-properties fo:font-size="10pt" style:font-size-asian="10pt"/>
    </style:style>
    <style:style style:name="P11052" style:parent-style-name="Normal" style:family="paragraph">
      <style:text-properties fo:font-size="10pt" style:font-size-asian="10pt"/>
    </style:style>
    <style:style style:name="P11053" style:parent-style-name="Normal" style:family="paragraph">
      <style:text-properties fo:font-size="10pt" style:font-size-asian="10pt"/>
    </style:style>
    <style:style style:name="P11054" style:parent-style-name="Normal" style:family="paragraph">
      <style:text-properties fo:font-size="10pt" style:font-size-asian="10pt"/>
    </style:style>
    <style:style style:name="P11055" style:parent-style-name="Normal" style:family="paragraph">
      <style:paragraph-properties fo:text-align="justify"/>
    </style:style>
    <style:style style:name="T11056" style:parent-style-name="DefaultParagraphFont" style:family="text">
      <style:text-properties fo:font-size="10pt" style:font-size-asian="10pt"/>
    </style:style>
    <style:style style:name="T11057" style:parent-style-name="Hyperlink" style:family="text">
      <style:text-properties fo:font-size="10pt" style:font-size-asian="10pt"/>
    </style:style>
    <style:style style:name="T11058" style:parent-style-name="DefaultParagraphFont" style:family="text">
      <style:text-properties fo:font-size="10pt" style:font-size-asian="10pt"/>
    </style:style>
    <style:style style:name="P11059" style:parent-style-name="Normal" style:family="paragraph">
      <style:paragraph-properties fo:text-align="justify"/>
      <style:text-properties fo:font-size="10pt" style:font-size-asian="10pt"/>
    </style:style>
    <style:style style:name="P11060" style:parent-style-name="Normal" style:family="paragraph">
      <style:text-properties fo:font-size="10pt" style:font-size-asian="10pt"/>
    </style:style>
    <style:style style:name="P11061" style:parent-style-name="Normal" style:family="paragraph">
      <style:paragraph-properties fo:text-align="justify"/>
      <style:text-properties fo:font-size="10pt" style:font-size-asian="10pt"/>
    </style:style>
    <style:style style:name="P11062" style:parent-style-name="Normal" style:family="paragraph">
      <style:paragraph-properties fo:text-align="justify"/>
      <style:text-properties fo:font-size="10pt" style:font-size-asian="10pt"/>
    </style:style>
    <style:style style:name="P11063" style:parent-style-name="Normal" style:family="paragraph">
      <style:paragraph-properties fo:text-align="justify"/>
    </style:style>
    <style:style style:name="T11064" style:parent-style-name="DefaultParagraphFont" style:family="text">
      <style:text-properties fo:font-size="10pt" style:font-size-asian="10pt"/>
    </style:style>
    <style:style style:name="T11065" style:parent-style-name="Hyperlink" style:family="text">
      <style:text-properties fo:font-size="10pt" style:font-size-asian="10pt"/>
    </style:style>
    <style:style style:name="T11066" style:parent-style-name="DefaultParagraphFont" style:family="text">
      <style:text-properties fo:font-size="10pt" style:font-size-asian="10pt"/>
    </style:style>
    <style:style style:name="P11067" style:parent-style-name="Normal" style:family="paragraph">
      <style:paragraph-properties fo:text-align="justify"/>
      <style:text-properties fo:font-size="10pt" style:font-size-asian="10pt"/>
    </style:style>
    <style:style style:name="P11068" style:parent-style-name="Normal" style:family="paragraph">
      <style:paragraph-properties fo:text-align="justify"/>
      <style:text-properties fo:font-size="10pt" style:font-size-asian="10pt"/>
    </style:style>
    <style:style style:name="P11069" style:parent-style-name="Normal" style:family="paragraph">
      <style:text-properties fo:font-size="10pt" style:font-size-asian="10pt"/>
    </style:style>
    <style:style style:name="P11070" style:parent-style-name="Normal" style:family="paragraph">
      <style:text-properties fo:font-size="10pt" style:font-size-asian="10pt"/>
    </style:style>
    <style:style style:name="P11071" style:parent-style-name="Normal" style:family="paragraph">
      <style:paragraph-properties fo:text-align="justify"/>
    </style:style>
    <style:style style:name="T11072" style:parent-style-name="DefaultParagraphFont" style:family="text">
      <style:text-properties fo:font-size="10pt" style:font-size-asian="10pt"/>
    </style:style>
    <style:style style:name="T11073" style:parent-style-name="Hyperlink" style:family="text">
      <style:text-properties fo:font-size="10pt" style:font-size-asian="10pt"/>
    </style:style>
    <style:style style:name="T11074" style:parent-style-name="DefaultParagraphFont" style:family="text">
      <style:text-properties fo:font-size="10pt" style:font-size-asian="10pt"/>
    </style:style>
    <style:style style:name="P11075" style:parent-style-name="Normal" style:family="paragraph">
      <style:paragraph-properties fo:text-align="justify"/>
      <style:text-properties fo:font-size="10pt" style:font-size-asian="10pt"/>
    </style:style>
    <style:style style:name="P11076" style:parent-style-name="Normal" style:family="paragraph">
      <style:paragraph-properties fo:text-align="justify"/>
      <style:text-properties fo:font-size="10pt" style:font-size-asian="10pt"/>
    </style:style>
    <style:style style:name="P11077" style:parent-style-name="Normal" style:family="paragraph">
      <style:text-properties fo:font-size="10pt" style:font-size-asian="10pt"/>
    </style:style>
    <style:style style:name="P11078" style:parent-style-name="Normal" style:family="paragraph">
      <style:text-properties fo:font-size="10pt" style:font-size-asian="10pt"/>
    </style:style>
    <style:style style:name="T11079" style:parent-style-name="DefaultParagraphFont" style:family="text">
      <style:text-properties fo:font-size="10pt" style:font-size-asian="10pt"/>
    </style:style>
    <style:style style:name="T11080" style:parent-style-name="Hyperlink" style:family="text">
      <style:text-properties fo:font-size="10pt" style:font-size-asian="10pt"/>
    </style:style>
    <style:style style:name="T11081" style:parent-style-name="DefaultParagraphFont" style:family="text">
      <style:text-properties fo:font-size="10pt" style:font-size-asian="10pt"/>
    </style:style>
    <style:style style:name="T11082" style:parent-style-name="DefaultParagraphFont" style:family="text">
      <style:text-properties fo:font-size="10pt" style:font-size-asian="10pt"/>
    </style:style>
    <style:style style:name="P11083" style:parent-style-name="Normal" style:family="paragraph">
      <style:text-properties fo:font-size="10pt" style:font-size-asian="10pt"/>
    </style:style>
    <style:style style:name="P11084" style:parent-style-name="Normal" style:family="paragraph">
      <style:paragraph-properties fo:text-align="justify"/>
      <style:text-properties fo:font-size="10pt" style:font-size-asian="10pt"/>
    </style:style>
    <style:style style:name="P11085" style:parent-style-name="Normal" style:family="paragraph">
      <style:text-properties fo:font-size="10pt" style:font-size-asian="10pt"/>
    </style:style>
    <style:style style:name="P11086" style:parent-style-name="Normal" style:family="paragraph">
      <style:text-properties fo:font-size="10pt" style:font-size-asian="10pt"/>
    </style:style>
    <style:style style:name="P11087" style:parent-style-name="Normal" style:family="paragraph">
      <style:text-properties fo:font-size="10pt" style:font-size-asian="10pt"/>
    </style:style>
    <style:style style:name="P11088" style:parent-style-name="Normal" style:family="paragraph">
      <style:text-properties fo:font-size="10pt" style:font-size-asian="10pt"/>
    </style:style>
    <style:style style:name="P11089" style:parent-style-name="Normal" style:family="paragraph">
      <style:paragraph-properties fo:text-align="justify"/>
      <style:text-properties fo:font-size="10pt" style:font-size-asian="10pt"/>
    </style:style>
    <style:style style:name="P11090" style:parent-style-name="Normal" style:family="paragraph">
      <style:paragraph-properties fo:text-align="justify"/>
    </style:style>
    <style:style style:name="T11091" style:parent-style-name="DefaultParagraphFont" style:family="text">
      <style:text-properties fo:font-size="10pt" style:font-size-asian="10pt"/>
    </style:style>
    <style:style style:name="T11092" style:parent-style-name="Hyperlink" style:family="text">
      <style:text-properties fo:font-size="10pt" style:font-size-asian="10pt"/>
    </style:style>
    <style:style style:name="T11093" style:parent-style-name="DefaultParagraphFont" style:family="text">
      <style:text-properties fo:font-size="10pt" style:font-size-asian="10pt"/>
    </style:style>
    <style:style style:name="P11094" style:parent-style-name="Normal" style:family="paragraph">
      <style:paragraph-properties fo:text-align="justify"/>
      <style:text-properties fo:font-size="10pt" style:font-size-asian="10pt"/>
    </style:style>
    <style:style style:name="P11095" style:parent-style-name="Normal" style:family="paragraph">
      <style:paragraph-properties fo:text-align="justify"/>
    </style:style>
    <style:style style:name="P11096" style:parent-style-name="Normal" style:family="paragraph">
      <style:text-properties fo:font-size="10pt" style:font-size-asian="10pt"/>
    </style:style>
    <style:style style:name="P11097" style:parent-style-name="Normal" style:family="paragraph">
      <style:paragraph-properties fo:text-align="justify"/>
      <style:text-properties fo:font-weight="bold" style:font-weight-asian="bold" fo:font-size="10pt" style:font-size-asian="10pt"/>
    </style:style>
    <style:style style:name="P11098" style:parent-style-name="Normal" style:family="paragraph">
      <style:paragraph-properties fo:text-align="justify"/>
      <style:text-properties fo:font-weight="bold" style:font-weight-asian="bold" fo:font-size="10pt" style:font-size-asian="10pt"/>
    </style:style>
    <style:style style:name="P11099" style:parent-style-name="Normal" style:family="paragraph">
      <style:paragraph-properties fo:text-align="justify"/>
    </style:style>
    <style:style style:name="T11100" style:parent-style-name="DefaultParagraphFont" style:family="text">
      <style:text-properties fo:font-weight="bold" style:font-weight-asian="bold" fo:font-size="10pt" style:font-size-asian="10pt"/>
    </style:style>
    <style:style style:name="P11101" style:parent-style-name="Normal" style:family="paragraph">
      <style:paragraph-properties fo:text-align="justify"/>
      <style:text-properties fo:font-size="10pt" style:font-size-asian="10pt"/>
    </style:style>
    <style:style style:name="P11102" style:parent-style-name="Normal" style:family="paragraph">
      <style:paragraph-properties fo:text-align="justify"/>
    </style:style>
    <style:style style:name="T11103" style:parent-style-name="DefaultParagraphFont" style:family="text">
      <style:text-properties fo:font-size="10pt" style:font-size-asian="10pt"/>
    </style:style>
    <style:style style:name="P11104" style:parent-style-name="Normal" style:family="paragraph">
      <style:paragraph-properties fo:text-align="justify"/>
    </style:style>
    <style:style style:name="T11105" style:parent-style-name="DefaultParagraphFont" style:family="text">
      <style:text-properties fo:font-size="10pt" style:font-size-asian="10pt"/>
    </style:style>
    <style:style style:name="P11106" style:parent-style-name="Normal" style:family="paragraph">
      <style:paragraph-properties fo:text-align="justify"/>
    </style:style>
    <style:style style:name="T11107" style:parent-style-name="DefaultParagraphFont" style:family="text">
      <style:text-properties fo:font-size="10pt" style:font-size-asian="10pt"/>
    </style:style>
    <style:style style:name="T1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9" style:parent-style-name="DefaultParagraphFont" style:family="text">
      <style:text-properties style:font-name-asian="MS Mincho" style:font-style-complex="italic" fo:font-size="10pt" style:font-size-asian="10pt"/>
    </style:style>
    <style:style style:name="P11110" style:parent-style-name="Normal" style:family="paragraph">
      <style:paragraph-properties fo:text-align="justify"/>
    </style:style>
    <style:style style:name="T11111" style:parent-style-name="DefaultParagraphFont" style:family="text">
      <style:text-properties fo:font-size="10pt" style:font-size-asian="10pt"/>
    </style:style>
    <style:style style:name="T11112" style:parent-style-name="DefaultParagraphFont" style:family="text">
      <style:text-properties fo:font-size="10pt" style:font-size-asian="10pt"/>
    </style:style>
    <style:style style:name="P11113" style:parent-style-name="Normal" style:family="paragraph">
      <style:paragraph-properties fo:text-align="justify"/>
      <style:text-properties fo:font-size="10pt" style:font-size-asian="10pt"/>
    </style:style>
    <style:style style:name="P11114" style:parent-style-name="Normal" style:family="paragraph">
      <style:paragraph-properties fo:text-align="justify"/>
    </style:style>
    <style:style style:name="T11115" style:parent-style-name="DefaultParagraphFont" style:family="text">
      <style:text-properties fo:font-size="10pt" style:font-size-asian="10pt"/>
    </style:style>
    <style:style style:name="P11116" style:parent-style-name="Normal" style:family="paragraph">
      <style:paragraph-properties fo:text-align="justify"/>
    </style:style>
    <style:style style:name="T11117" style:parent-style-name="DefaultParagraphFont" style:family="text">
      <style:text-properties fo:font-size="10pt" style:font-size-asian="10pt"/>
    </style:style>
    <style:style style:name="P11118" style:parent-style-name="Normal" style:family="paragraph">
      <style:paragraph-properties fo:text-align="justify"/>
    </style:style>
    <style:style style:name="T11119" style:parent-style-name="DefaultParagraphFont" style:family="text">
      <style:text-properties fo:font-size="10pt" style:font-size-asian="10pt"/>
    </style:style>
    <style:style style:name="T1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1" style:parent-style-name="DefaultParagraphFont" style:family="text">
      <style:text-properties style:font-name-asian="MS Mincho" style:font-style-complex="italic" fo:font-size="10pt" style:font-size-asian="10pt"/>
    </style:style>
    <style:style style:name="P11122" style:parent-style-name="Normal" style:family="paragraph">
      <style:paragraph-properties fo:text-align="justify"/>
    </style:style>
    <style:style style:name="T11123" style:parent-style-name="DefaultParagraphFont" style:family="text">
      <style:text-properties fo:font-size="10pt" style:font-size-asian="10pt"/>
    </style:style>
    <style:style style:name="P11124" style:parent-style-name="Normal" style:family="paragraph">
      <style:paragraph-properties fo:text-align="justify"/>
      <style:text-properties fo:font-size="10pt" style:font-size-asian="10pt"/>
    </style:style>
    <style:style style:name="P11125" style:parent-style-name="Normal" style:family="paragraph">
      <style:paragraph-properties fo:widows="0" fo:orphans="0"/>
    </style:style>
    <style:style style:name="P11126" style:parent-style-name="Normal" style:family="paragraph">
      <style:paragraph-properties fo:break-before="page"/>
    </style:style>
  </office:automatic-styles>
  <office:body>
    <office:text text:use-soft-page-breaks="true">
      <text:p text:style-name="P1"><text:span text:style-name="T9">Suvestinė redakcija nuo 2015-03-01 iki 2015-03-23</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
      <text:p text:style-name="P17">LIETUVOS RESPUBLIKOS</text:p>
      <text:p text:style-name="P18"/>
      <text:p text:style-name="P19"><text:span text:style-name="T20">BAUDŽIAMOJO KODEKSO<text:s/></text:span><text:span text:style-name="T21">PATVIRTINIMO IR ĮSIGALIOJIMO</text:span></text:p>
      <text:p text:style-name="P22"/>
      <text:p text:style-name="P23"><text:span text:style-name="T24">ĮSTATYMAS</text:span></text:p>
      <text:p text:style-name="P25"/>
      <text:p text:style-name="P26"><text:span text:style-name="T27">2000 m. rugsėjo 26 d. Nr. VIII-1968</text:span><text:span text:style-name="T28"><text:line-break/>Vilnius</text:span></text:p>
      <text:p text:style-name="P29"/>
      <text:p text:style-name="P30"><text:span text:style-name="T31">1</text:span><text:span text:style-name="T32"><text:s/>straipsnis.<text:s/></text:span><text:span text:style-name="T33">Lietuvos Respublikos baudžiamojo kodekso patvirtinimas</text:span></text:p>
      <text:p text:style-name="P34"><text:span text:style-name="T35">Šiuo įstatymu Seimas patvirtina Lietuvos Respublikos baudžiamąjį kodeksą.</text:span></text:p>
      <text:p text:style-name="P36"/>
      <text:p text:style-name="P37"><text:span text:style-name="T38">2</text:span><text:span text:style-name="T39"><text:s/>straipsnis.<text:s/></text:span><text:span text:style-name="T40">Li</text:span><text:span text:style-name="T41">etuvos Respublikos baudžiamojo kodekso įsigaliojimas</text:span></text:p>
      <text:p text:style-name="P42"><text:span text:style-name="T43">1</text:span><text:span text:style-name="T44">. Lietuvos Respublikos baudžiamasis kodeksas įsigalioja kartu ir tik suderintas su naujais Lietuvos Respublikos baudžiamojo proceso kodeksu ir Lietuvos Respublikos bausmių vykdymo kodeksu.</text:span></text:p>
      <text:p text:style-name="P45"><text:span text:style-name="T46">2</text:span><text:span text:style-name="T47">. Ko</text:span><text:span text:style-name="T48">nkreti visų šio straipsnio 1 dalyje nurodytų kodeksų įsigaliojimo data nustatoma atskiru įstatymu</text:span></text:p>
      <text:p text:style-name="P49">Straipsnio pakeitimai:</text:p>
      <text:p text:style-name="Normal"><text:span text:style-name="T50">Nr.<text:s/></text:span><text:a xlink:href="http://www3.lrs.lt/cgi-bin/preps2?a=193744&amp;b=" office:target-frame-name="_top" xlink:show="replace"><text:span text:style-name="T51">IX-1168</text:span></text:a><text:span text:style-name="T52">, 2002-10-31, Žin., 2002, Nr. 112-4973 (2002-11-22)</text:span></text:p>
      <text:p text:style-name="P53"/>
      <text:p text:style-name="P54"><text:span text:style-name="T55">3</text:span><text:span text:style-name="T56"><text:s/>straipsnis.<text:s/></text:span><text:span text:style-name="T57">Lietuvos Respublikos baudžiamojo kodekso įgyvendinimo tvarka</text:span></text:p>
      <text:p text:style-name="P58"><text:span text:style-name="T59">Lietuvos Respublikos baudžiamojo kodekso įgyvendinimo tvarka nustatoma atskiru įstatymu.</text:span></text:p>
      <text:p text:style-name="P60"/>
      <text:p text:style-name="P61"><text:span text:style-name="T62">Skelbiu šį Lietuvos Respublikos Seimo priimtą įstatymą.<text:s/></text:span></text:p>
      <text:p text:style-name="P63"/>
      <text:p text:style-name="P64"/>
      <text:p text:style-name="P65"/>
      <text:p text:style-name="P66"><text:span text:style-name="T67">RESPUBLIKOS PREZIDENTAS</text:span><text:span text:style-name="T68"><text:tab/></text:span><text:span text:style-name="T69">VALDAS ADAMKUS</text:span></text:p>
      <text:p text:style-name="Normal"/>
      <text:p text:style-name="P70"><text:span text:style-name="T71"><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PATVIRTINTAS</text:span></text:p>
      <text:p text:style-name="P79">2000 m. rugsėjo 26 d.</text:p>
      <text:p text:style-name="P80">įstatymu Nr. VIII-1968</text:p>
      <text:p text:style-name="P81"/>
      <text:p text:style-name="P82">LIETUVOS RESPUBLIKOS</text:p>
      <text:p text:style-name="P83">BAUDŽIAMASIS KODEKSAS</text:p>
      <text:p text:style-name="P84"/>
      <text:p text:style-name="P85"><text:span text:style-name="T86">BENDROJI DALI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straipsnis.<text:s/></text:span><text:span text:style-name="T97">Lietuvos Respublikos baudžiamojo kodekso paskirtis</text:span></text:p>
      <text:p text:style-name="P98"><text:span text:style-name="T99">1</text:span><text:span text:style-name="T100">.</text:span><text:span text:style-name="T101"><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2"><text:span text:style-name="T103">2</text:span><text:span text:style-name="T104">. Šis kodeksas</text:span><text:span text:style-name="T105">:</text:span></text:p>
      <text:p text:style-name="P106"><text:span text:style-name="T107">1</text:span><text:span text:style-name="T108">) apibrėžia, kokios veikos yra nusikaltimai ir baudžiamieji nusižengimai, bei jas uždraudžia;</text:span></text:p>
      <text:p text:style-name="P109"><text:span text:style-name="T110">2</text:span><text:span text:style-name="T111">) nustato bausmes, baudžiamojo ir auklėjamojo poveikio priemones už šiame kodekse numatytas veikas bei priverčiamąsias medicinos priemones;</text:span></text:p>
      <text:p text:style-name="P112"><text:span text:style-name="T113">3</text:span><text:span text:style-name="T114">)<text:s/></text:span><text:span text:style-name="T115">nustato baudžiamosios atsakomybės pagrindus ir sąlygas, taip pat pagrindus ir sąlygas, kuriais nusikalstamas veikas padarę asmenys gali būti atleisti nuo baudžiamosios atsakomybės ar bausmės.</text:span></text:p>
      <text:p text:style-name="P116"><text:span text:style-name="T117">3</text:span><text:span text:style-name="T118">. Šio kodekso nuostatos yra suderintos su Europos Sąjungo</text:span><text:span text:style-name="T119">s teisės aktų, nurodytų šio kodekso priede, nuostatomis.</text:span></text:p>
      <text:p text:style-name="P120">Straipsnio pakeitimai:</text:p>
      <text:p text:style-name="P121"><text:span text:style-name="T122">Nr.<text:s/></text:span><text:a xlink:href="http://www3.lrs.lt/cgi-bin/preps2?a=232220&amp;b=" office:target-frame-name="_top" xlink:show="replace"><text:span text:style-name="T123">IX-2169</text:span></text:a><text:span text:style-name="T124">, 2004-04-27, Žin., 2004, Nr. 72-2492 (2004-04-30)</text:span></text:p>
      <text:p text:style-name="P125"/>
      <text:p text:style-name="P126"><text:span text:style-name="T127">2</text:span><text:span text:style-name="T128"><text:s/>straipsnis.<text:s/></text:span><text:span text:style-name="T129">Pagrindinės baudžiamosios<text:s/></text:span><text:span text:style-name="T130">atsakomybės nuostatos</text:span></text:p>
      <text:p text:style-name="P131"><text:span text:style-name="T132">1</text:span><text:span text:style-name="T133">. Asmuo atsako pagal šį kodeksą tik tuo atveju, jeigu jo padaryta veika buvo uždrausta baudžiamojo įstatymo, galiojusio nusikalstamos veikos padarymo metu.<text:s/></text:span></text:p>
      <text:p text:style-name="P134"><text:span text:style-name="T135">2</text:span><text:span text:style-name="T136">. Įstatymo nežinojimas nuo baudžiamosios atsakomybės neatleidžia.</text:span></text:p>
      <text:p text:style-name="P137"><text:span text:style-name="T138">3</text:span><text:span text:style-name="T139">. Asmuo atsako pagal baudžiamąjį įstatymą tik tuo atveju, jeigu jis yra kaltas padaręs nusikalstamą veiką ir tik jeigu veikos padarymo metu iš jo galima buvo reikalauti įstatymus atitinkančio elgesio.</text:span></text:p>
      <text:p text:style-name="P140"><text:span text:style-name="T141">4</text:span><text:span text:style-name="T142">. Pagal baudžiamąjį įstatymą atsako tik tas as</text:span><text:span text:style-name="T143">muo, kurio padaryta veika atitinka baudžiamojo įstatymo numatytą nusikaltimo ar baudžiamojo nusižengimo sudėtį.</text:span></text:p>
      <text:p text:style-name="P144"><text:span text:style-name="T145">5</text:span><text:span text:style-name="T146">. Bausmės, baudžiamojo ar auklėjamojo poveikio priemonės bei priverčiamosios medicinos priemonės skiriamos tik pagal įstatymą.</text:span></text:p>
      <text:p text:style-name="P147"><text:span text:style-name="T148">6</text:span><text:span text:style-name="T149">. Nieka</text:span><text:span text:style-name="T150">s negali būti baudžiamas už tą pačią nusikalstamą veiką antrą kartą.</text:span></text:p>
      <text:p text:style-name="P151"/>
      <text:p text:style-name="P152"><text:span text:style-name="T153">II</text:span><text:span text:style-name="T154"><text:s/>SKYRIUS</text:span></text:p>
      <text:p text:style-name="P155"><text:span text:style-name="T156">BAUDŽIAMOJO ĮSTATYMO GALIOJIMAS</text:span></text:p>
      <text:p text:style-name="P157"/>
      <text:p text:style-name="P158"><text:span text:style-name="T159">3</text:span><text:span text:style-name="T160"><text:s/>straipsnis.<text:s/></text:span><text:span text:style-name="T161">Baudžiamojo įstatymo galiojimo laikas</text:span></text:p>
      <text:p text:style-name="P162"><text:span text:style-name="T163">1</text:span><text:span text:style-name="T164">. Veikos nusikalstamumą ir asmens baudžiamumą nustato tos veikos padarymo</text:span><text:span text:style-name="T165"><text:s/>metu galiojęs baudžiamasis įstatymas. Nusikalstamos veikos padarymo laikas yra veikimo (neveikimo) laikas arba baudžiamojo įstatymo numatytų padarinių atsiradimo laikas, jeigu asmuo norėjo, kad padariniai atsirastų kitu laiku.</text:span></text:p>
      <text:p text:style-name="P166"><text:span text:style-name="T167">2</text:span><text:span text:style-name="T168">. Veikos nusikalstamumą</text:span><text:span text:style-name="T169"><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70">taip pat atliekantiems bausmę bei turintiems teistumą asmenims.</text:span></text:p>
      <text:p text:style-name="P171"><text:span text:style-name="T172">3</text:span><text:span text:style-name="T173">. Baudžiamasis įstatymas, nustatantis veikos nusikalstamumą, griežtinantis bausmę arba kitaip sunkinantis nusikalstamą veiką padariusio asmens teisinę padėtį, neturi grįžtamosios galios.<text:s/></text:span><text:span text:style-name="T174">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5">ą (102 straipsnis), tarptautinės humanitarinės teisės saugomų asmenų žalojimą, kankinimą ar kitokį nežmonišką elgesį su jais</text:span><text:span text:style-name="T176"><text:s/>ar jų turto apsaugos pažeidimą</text:span><text:span text:style-name="T177"><text:s/>(103 straipsnis), civilių ar karo belaisvių prievartinį panaudojimą priešo ginkluotosiose pajėgose (</text:span><text:span text:style-name="T178">105 straipsnis),<text:s/></text:span><text:span text:style-name="T179">saugomų objektų naikinimą ar nacionalinių vertybių grobstymą (106 straipsnis), agresiją (110 straipsnis),<text:s/></text:span><text:span text:style-name="T180">draudžiamą karo ataką (111 straipsnis),</text:span><text:span text:style-name="T181"><text:s/>uždraustų karo priemonių naudojimą (112 straipsnis),</text:span><text:span text:style-name="T182"><text:s/>aplaidų vado pareigų vykdymą (113</text:span><text:span text:style-name="T183">1</text:span><text:span text:style-name="T184"><text:s/>strai</text:span><text:span text:style-name="T185">psnis).<text:s/></text:span><text:span text:style-name="T186">Pastaba.</text:span><text:span text:style-name="T187"><text:s/>Pripažinti, kad Lietuvos Respublikos baudžiamojo kodekso 3 straipsnio 3 dalis (2011 m. kovo 22 d. redakcija; Žin., 2011, Nr. 38-1805) tiek, kiek joje nustatytas teisinis reguliavimas, pagal kurį asmuo gali būti teisiamas pagal Baudžiamojo<text:s/></text:span><text:span text:style-name="T188">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9">ei ar politinei grupei, genocidą, prieštarauja Lietuvos Respublikos Konstitucijos 31 straipsnio 4 daliai, konstituciniam teisinės valstybės principui.</text:span></text:p>
      <text:soft-page-break/>
      <text:p text:style-name="P190">Lietuvos Respublikos Konstitucinis Teismas, Nutarimas</text:p>
      <text:p text:style-name="P191"><text:span text:style-name="T192">Nr.<text:s/></text:span><text:a xlink:href="http://www3.lrs.lt/pls/inter/dokpaieska.showdoc_l?p_id=467552&amp;p_tr2=2" office:target-frame-name="_top" xlink:show="replace"><text:span text:style-name="T193">KT11-N4/2014</text:span></text:a><text:span text:style-name="T194">, 2014-03-18, paskelbta TAR 2014-03-19, i. k. 2014-03226</text:span></text:p>
      <text:p text:style-name="P195"/>
      <text:p text:style-name="P196"><text:span text:style-name="T197">4</text:span><text:span text:style-name="T198">. Skiriamos tos baudžiamojo ar auklėjamojo poveikio priemonės bei priverčiamosios medicinos priemonės, kurias numato teismo sprendimo priėmimo</text:span><text:span text:style-name="T199"><text:s/>metu galiojantis baudžiamasis įstatymas. Išplėstinis turto konfiskavimas skiriamas tik tuo atveju, jeigu jis numatytas šio kodekso uždraustos veikos padarymo metu galiojusiame baudžiamajame įstatyme.</text:span></text:p>
      <text:p text:style-name="P200">Straipsnio pakeitimai:</text:p>
      <text:p text:style-name="P201"><text:span text:style-name="T202">Nr.<text:s/></text:span><text:a xlink:href="http://www3.lrs.lt/cgi-bin/preps2?a=388230&amp;b=" office:target-frame-name="_top" xlink:show="replace"><text:span text:style-name="T203">XI-1199</text:span></text:a><text:span text:style-name="T204">, 2010-12-02, Žin., 2010, Nr. 145-7439 (2010-12-11)</text:span></text:p>
      <text:p text:style-name="P205"><text:span text:style-name="T206">Nr.<text:s/></text:span><text:a xlink:href="http://www3.lrs.lt/cgi-bin/preps2?a=394926&amp;b=" office:target-frame-name="_top" xlink:show="replace"><text:span text:style-name="T207">XI-1291</text:span></text:a><text:span text:style-name="T208">, 2011-03-22, Žin., 2011, Nr. 38-1805 (2011-03-31)</text:span></text:p>
      <text:p text:style-name="P209"/>
      <text:p text:style-name="P210"><text:span text:style-name="T211">4</text:span><text:span text:style-name="T212"><text:s/>straipsnis.</text:span><text:span text:style-name="T213"><text:s/></text:span><text:span text:style-name="T214">Baudžiamojo<text:s/></text:span><text:span text:style-name="T215">įstatymo galiojimas asmenims, padariusiems nusikalstamas veikas Lietuvos valstybės teritorijoje</text:span><text:span text:style-name="T216"><text:s/></text:span><text:span text:style-name="T217">arba laivuose ar orlaiviuose su Lietuvos valstybės vėliava ar skiriamaisiais ženklais</text:span></text:p>
      <text:p text:style-name="P218"><text:span text:style-name="T219">1</text:span><text:span text:style-name="T220">. Asmenys, padarę nusikalstamas veikas Lietuvos valstybės teritorijoj</text:span><text:span text:style-name="T221">e arba laivuose ar orlaiviuose su Lietuvos valstybės vėliava ar skiriamaisiais ženklais, atsako pagal šį kodeksą.</text:span></text:p>
      <text:p text:style-name="P222"><text:span text:style-name="T223">2</text:span><text:span text:style-name="T224">. Nusikalstamos veikos padarymo vieta yra vieta, kurioje asmuo veikė arba turėjo ir galėjo veikti, arba vieta, kurioje atsirado<text:s/></text:span><text:span text:style-name="T225">baudžiamojo įstatymo numatyti padariniai. Bendrininkų nusikalstamos veikos padarymo vieta yra vieta, kurioje ši veika buvo padaryta, o jeigu vienas bendrininkų veikė kitoje vietoje, – jo veikimo vieta.</text:span></text:p>
      <text:p text:style-name="P226"><text:span text:style-name="T227">3</text:span><text:span text:style-name="T228">. Kai ta pati nusikalstama veika padaryta ir Liet</text:span><text:span text:style-name="T229">uvos valstybės teritorijoje, ir užsienyje, laikoma, kad ta veika padaryta Lietuvos valstybės teritorijoje, jeigu šioje teritorijoje ji buvo pradėta, baigta arba nutrūko.</text:span></text:p>
      <text:p text:style-name="P230"><text:span text:style-name="T231">4</text:span><text:span text:style-name="T232">. Asmenų, kurie pagal tarptautinės teisės normas naudojasi imunitetu nuo baudžiam</text:span><text:span text:style-name="T233">osios jurisdikcijos ir padarė nusikalstamą veiką Lietuvos valstybės teritorijoje, baudžiamosios atsakomybės klausimas sprendžiamas vadovaujantis Lietuvos Respublikos tarptautinėmis sutartimis ir šiuo kodeksu.</text:span></text:p>
      <text:p text:style-name="P234">Straipsnio pakeitimai:</text:p>
      <text:p text:style-name="P235"><text:span text:style-name="T236">Nr.<text:s/></text:span><text:a xlink:href="http://www3.lrs.lt/cgi-bin/preps2?a=209705&amp;b=" office:target-frame-name="_top" xlink:show="replace"><text:span text:style-name="T237">IX-1495</text:span></text:a><text:span text:style-name="T238">, 2003-04-10, Žin., 2003, Nr. 38-1733 (2003-04-24)</text:span></text:p>
      <text:p text:style-name="P239"/>
      <text:p text:style-name="P240"><text:span text:style-name="T241">5</text:span><text:span text:style-name="T242"><text:s/>straipsnis.<text:s/></text:span><text:span text:style-name="T243">Lietuvos Respublikos piliečių ir kitų nuolat Lietuvoje gyvenančių asmenų baudžiamoji atsakomybė už užsienyje padarytus nusikaltimus</text:span></text:p>
      <text:p text:style-name="P244"><text:span text:style-name="T245">L</text:span><text:span text:style-name="T246">ietuvos Respublikos piliečiai ir kiti nuolat Lietuvoje gyvenantys asmenys už užsienyje padarytus nusikaltimus atsako pagal šį kodeksą.</text:span></text:p>
      <text:p text:style-name="P247"/>
      <text:p text:style-name="P248"><text:span text:style-name="T249">6</text:span><text:span text:style-name="T250"><text:s/>straipsnis.<text:s/></text:span><text:span text:style-name="T251">Užsieniečių baudžiamoji atsakomybė už užsienyje padarytus nusikaltimus Lietuvos valstybei<text:s/></text:span></text:p>
      <text:p text:style-name="P252"><text:span text:style-name="T253">Užsieni</text:span><text:span text:style-name="T254">ečiai, neturintys nuolatinės gyvenamosios vietos Lietuvos Respublikoje, atsako pagal baudžiamąjį įstatymą, jeigu jie užsienyje padarė šio kodekso 114–128 straipsniuose numatytus nusikaltimus Lietuvos valstybei.<text:s/></text:span></text:p>
      <text:p text:style-name="P255"/>
      <text:p text:style-name="P256"><text:span text:style-name="T257">7</text:span><text:span text:style-name="T258"><text:s/>straipsnis.<text:s/></text:span><text:span text:style-name="T259">Baudžiamoji atsakomybė<text:s/></text:span><text:span text:style-name="T260">už tarptautinėse sutartyse numatytus nusikaltimus</text:span></text:p>
      <text:p text:style-name="P261"><text:span text:style-name="T262">Asmenys atsako pagal šį kodeksą, nesvarbu, kokia jų pilietybė ir gyvenamoji vieta, taip pat nusikaltimo padarymo vieta bei tai, ar už padarytą veiką baudžiama pagal nusikaltimo padarymo vietos įstatymus,<text:s/></text:span><text:span text:style-name="T263">kai padaro nusikaltimus, atsakomybė už kuriuos numatyta tarptautinių sutarčių pagrindu:</text:span></text:p>
      <text:p text:style-name="P264"><text:span text:style-name="T265">1</text:span><text:span text:style-name="T266">) nusikaltimus žmoniškumui ir karo nusikaltimus (99–113</text:span><text:span text:style-name="T267">1</text:span><text:span text:style-name="T268"><text:s/>straipsniai);</text:span></text:p>
      <text:p text:style-name="P269"><text:span text:style-name="T270">2</text:span><text:span text:style-name="T271">) prekybą žmonėmis (147 straipsnis);</text:span></text:p>
      <text:p text:style-name="P272"><text:span text:style-name="T273">3</text:span><text:span text:style-name="T274">) vaiko pirkimą arba pardavimą (157<text:s/></text:span><text:span text:style-name="T275">straipsnis);</text:span></text:p>
      <text:p text:style-name="P276"><text:span text:style-name="T277">4</text:span><text:span text:style-name="T278">) netikrų pinigų ar vertybinių popierių pagaminimą, laikymą arba realizavimą (213 straipsnis);</text:span></text:p>
      <text:p text:style-name="P279"><text:span text:style-name="T280">5</text:span><text:span text:style-name="T281">) nusikalstamu būdu gauto turto legalizavimą (216 straipsnis);</text:span></text:p>
      <text:p text:style-name="P282"><text:span text:style-name="T283">6</text:span><text:span text:style-name="T284">) kyšininkavimą (225 straipsnis);</text:span></text:p>
      <text:p text:style-name="P285"><text:span text:style-name="T286">7</text:span><text:span text:style-name="T287">) prekybą poveikiu (226<text:s/></text:span><text:span text:style-name="T288">straipsnis);</text:span></text:p>
      <text:p text:style-name="P289"><text:span text:style-name="T290">8</text:span><text:span text:style-name="T291">) papirkimą (227 straipsnis);</text:span></text:p>
      <text:p text:style-name="P292"><text:span text:style-name="T293">9</text:span><text:span text:style-name="T294">) piratavimą (251</text:span><text:span text:style-name="T295">1</text:span><text:span text:style-name="T296"><text:s/>straipsnis);</text:span></text:p>
      <text:p text:style-name="P297"><text:span text:style-name="T298">10</text:span><text:span text:style-name="T299">) teroristinius ir su teroristine veikla susijusius nusikaltimus (252</text:span><text:span text:style-name="T300">1</text:span><text:span text:style-name="T301"><text:s/>straipsnio 1 ir 2 dalys);</text:span></text:p>
      <text:p text:style-name="P302"><text:span text:style-name="T303">11</text:span><text:span text:style-name="T304">) neteisėtą elgesį su branduolinėmis ar radioaktyviosiomis med</text:span><text:span text:style-name="T305">žiagomis arba kitais jonizuojančiosios spinduliuotės šaltiniais (256, 256</text:span><text:span text:style-name="T306">1</text:span><text:span text:style-name="T307"><text:s/>ir 257 straipsniai);</text:span></text:p>
      <text:p text:style-name="P308"><text:span text:style-name="T309">12</text:span><text:span text:style-name="T310">) nusikaltimus, susijusius su disponavimu narkotinėmis ar psichotropinėmis, nuodingosiomis ar stipriai veikiančiomis medžiagomis (259–269 straipsniai);</text:span></text:p>
      <text:p text:style-name="P311"><text:span text:style-name="T312">13</text:span><text:span text:style-name="T313">) nusikaltimus aplinkai (270, 270</text:span><text:span text:style-name="T314">1</text:span><text:span text:style-name="T315">, 270</text:span><text:span text:style-name="T316">2</text:span><text:span text:style-name="T317">, 271, 272, 274 straipsniai).</text:span></text:p>
      <text:p text:style-name="P318">Straipsnio pakeitimai:</text:p>
      <text:p text:style-name="P319"><text:span text:style-name="T320">Nr.<text:s/></text:span><text:a xlink:href="http://www3.lrs.lt/cgi-bin/preps2?a=209705&amp;b=" office:target-frame-name="_top" xlink:show="replace"><text:span text:style-name="T321">IX-1495</text:span></text:a><text:span text:style-name="T322">, 2003-04-10, Žin., 2003, Nr. 38-1733 (2003-04-24)</text:span></text:p>
      <text:p text:style-name="Normal"><text:span text:style-name="T323">Nr.<text:s/></text:span><text:a xlink:href="http://www3.lrs.lt/cgi-bin/preps2?a=301997&amp;b=" office:target-frame-name="_top" xlink:show="replace"><text:span text:style-name="T324">X-1233</text:span></text:a><text:span text:style-name="T325">, 2007-06-28, Žin., 2007, Nr. 81-3309 (2007-07-21)</text:span></text:p>
      <text:p text:style-name="P326"><text:span text:style-name="T327">Nr.<text:s/></text:span><text:a xlink:href="http://www3.lrs.lt/cgi-bin/preps2?a=394926&amp;b=" office:target-frame-name="_top" xlink:show="replace"><text:span text:style-name="T328">XI-1291</text:span></text:a><text:span text:style-name="T329">, 2011-03-22, Žin., 2011, Nr. 38-1805 (2011-03-31)</text:span></text:p>
      <text:p text:style-name="Normal"><text:span text:style-name="T330">Nr.<text:s/></text:span><text:a xlink:href="http://www3.lrs.lt/cgi-bin/preps2?a=402516&amp;b=" office:target-frame-name="_top" xlink:show="replace"><text:span text:style-name="T331">XI-1472</text:span></text:a><text:span text:style-name="T332">, 2011-06-21, Žin., 2011, Nr. 81-3959 (2011-07-05)</text:span></text:p>
      <text:p text:style-name="P333"><text:span text:style-name="T334">Nr.<text:s/></text:span><text:a xlink:href="http://www3.lrs.lt/cgi-bin/preps2?a=415778&amp;b=" office:target-frame-name="_top" xlink:show="replace"><text:span text:style-name="T335">XI-1901</text:span></text:a><text:span text:style-name="T336">, 2011-12-22, Žin., 2011, Nr. 163-7777 (2011-12-31)</text:span></text:p>
      <text:p text:style-name="P337"><text:span text:style-name="T338">Nr.<text:s/></text:span><text:a xlink:href="http://www3.lrs.lt/cgi-bin/preps2?a=453252&amp;b=" office:target-frame-name="_top" xlink:show="replace"><text:span text:style-name="T339">XII-497</text:span></text:a><text:span text:style-name="T340">, 2013-07-02, Žin., 2013, Nr. 75-3768 (2013-07-13)</text:span></text:p>
      <text:p text:style-name="P341"><text:span text:style-name="T342">Nr.<text:s/></text:span><text:a xlink:href="http://www3.lrs.lt/cgi-bin/preps2?a=463436&amp;b=" office:target-frame-name="_top" xlink:show="replace"><text:span text:style-name="T343">XII-702</text:span></text:a><text:span text:style-name="T344">, 2013-12-19, paskelbta TAR 2014-01-07, i. k. 2014-00068</text:span></text:p>
      <text:p text:style-name="Normal"><text:span text:style-name="T345">Nr.<text:s/></text:span><text:a xlink:href="http://www3.lrs.lt/cgi-bin/preps2?a=467421&amp;b=" office:target-frame-name="_top" xlink:show="replace"><text:span text:style-name="T346">XII-776</text:span></text:a><text:span text:style-name="T347">, 2014-03-13, paskelbta TAR 2014-03-24, i. k. 2014-03404</text:span></text:p>
      <text:p text:style-name="P348"/>
      <text:p text:style-name="P349"><text:span text:style-name="T350">8</text:span><text:span text:style-name="T351"><text:s/>straipsnis.<text:s/></text:span><text:span text:style-name="T352">Baudžiamoji atsakomybė už užsienyje padarytus nusikaltimus<text:s/></text:span></text:p>
      <text:p text:style-name="P353"><text:span text:style-name="T354">1</text:span><text:span text:style-name="T355">. Asmuo, padaręs užsienyje nusikaltimus, numatyt</text:span><text:span text:style-name="T356">us šio kodekso 5 ir 6 straipsniuose, atsako pagal baudžiamąjį įstatymą tik tuo atveju, jeigu padaryta veika pripažįstama nusikaltimu ir už jos padarymą baudžiama pagal nusikaltimo padarymo vietos valstybės ir Lietuvos Respublikos baudžiamąjį kodeksą. Jeigu</text:span><text:span text:style-name="T357"><text:s/>asmuo, padaręs nusikaltimą užsienyje, teisiamas Lietuvos Respublikoje, bet abiejose valstybėse už šį nusikaltimą numatytos skirtingos bausmės, bausmė nusikaltusiam asmeniui skiriama pagal Lietuvos Respublikos įstatymus, tačiau ji negali viršyti nusikaltim</text:span><text:span text:style-name="T358">o padarymo vietos valstybės baudžiamuosiuose įstatymuose nustatyto maksimalaus dydžio.</text:span></text:p>
      <text:p text:style-name="P359"><text:span text:style-name="T360">2</text:span><text:span text:style-name="T361">. Asmuo, padaręs nusikaltimus, numatytus Lietuvos Respublikos baudžiamojo kodekso 5, 6 ir 7 straipsniuose, neatsako pagal šį kodeksą, jeigu jis:</text:span></text:p>
      <text:p text:style-name="P362"><text:span text:style-name="T363">1</text:span><text:span text:style-name="T364">) atliko užsieni</text:span><text:span text:style-name="T365">o valstybės teismo paskirtą bausmę;</text:span></text:p>
      <text:p text:style-name="P366"><text:span text:style-name="T367">2</text:span><text:span text:style-name="T368">) buvo atleistas nuo visos ar dalies užsienio valstybės teismo paskirtos bausmės atlikimo;</text:span></text:p>
      <text:p text:style-name="P369"><text:span text:style-name="T370">3</text:span><text:span text:style-name="T371">) užsienio valstybės teismo nuosprendžiu buvo išteisintas, atleistas nuo baudžiamosios atsakomybės ar bausmės arba baus</text:span><text:span text:style-name="T372">mė nebuvo paskirta dėl senaties ar kitais toje valstybėje numatytais teisiniais pagrindais.</text:span></text:p>
      <text:p text:style-name="P373"><text:span text:style-name="T374">3</text:span><text:span text:style-name="T375">. Lietuvos Respublikos pilietis ar kitas nuolat Lietuvoje gyvenantis asmuo, užsienyje padarę vieną ar kelis nusikaltimus, numatytus šio kodekso 149 straipsni</text:span><text:span text:style-name="T376">o 3 ir 4 dalyse, 150 straipsnio 3 ir 4 dalyse, 151 straipsnio 2 dalyje, 151</text:span><text:span text:style-name="T377">1</text:span><text:span text:style-name="T378">, 152</text:span><text:span text:style-name="T379">1</text:span><text:span text:style-name="T380">, 153, 157 straipsniuose, 162 straipsnio 1 dalyje, 307 straipsnio 3 dalyje, 308 straipsnio 3 dalyje, 309 straipsnio 2 ir 3 dalyse, baudžiami nepaisant to, ar už padarytą veik</text:span><text:span text:style-name="T381">ą baudžiama pagal nusikaltimo padarymo vietos valstybės baudžiamąjį įstatymą.</text:span></text:p>
      <text:p text:style-name="P382">Straipsnio pakeitimai:</text:p>
      <text:p text:style-name="Normal"><text:span text:style-name="T383">Nr.<text:s/></text:span><text:a xlink:href="http://www3.lrs.lt/cgi-bin/preps2?a=467421&amp;b=" office:target-frame-name="_top" xlink:show="replace"><text:span text:style-name="T384">XII-776</text:span></text:a><text:span text:style-name="T385">, 2014-03-13, paskelbta TAR 2014-03-24, i. k. 2014-03404</text:span></text:p>
      <text:p text:style-name="P386"/>
      <text:p text:style-name="P387"><text:span text:style-name="T388">9</text:span><text:span text:style-name="T389"><text:s/>straipsnis.<text:s/></text:span><text:span text:style-name="T390">Ekstradicija<text:s/></text:span></text:p>
      <text:p text:style-name="P391"><text:span text:style-name="T392">1</text:span><text:span text:style-name="T393">. Lietuvos Respublikos pilietis, padaręs nusikalstamą veiką Lietuvos Respublikoje ar kitos valstybės teritorijoje, gali būti išduotas užsienio valstybei arba perduotas Tarptautiniam baudžiamajam teismui tik remiantis Lietuvos Respublikos</text:span><text:span text:style-name="T394"><text:s/>tarptautine sutartimi arba Jungtinių Tautų Organizacijos Saugumo Tarybos rezoliucija.</text:span></text:p>
      <text:p text:style-name="P395"><text:span text:style-name="T396">2</text:span><text:span text:style-name="T397">. Užsienietis, padaręs nusikalstamą veiką Lietuvos Respublikoje ar kitos valstybės teritorijoje, išduodamas atitinkamai valstybei arba perduodamas Tarptautiniam bau</text:span><text:span text:style-name="T398">džiamajam<text:s/></text:span><text:soft-page-break/><text:span text:style-name="T399">teismui tik remiantis Lietuvos Respublikos tarptautine sutartimi arba Jungtinių Tautų Organizacijos Saugumo Tarybos rezoliucija.</text:span></text:p>
      <text:p text:style-name="P400"><text:span text:style-name="T401">3</text:span><text:span text:style-name="T402">. Lietuvos Respublikos pilietis ar užsienietis gali būti neišduodamas, jeigu:</text:span></text:p>
      <text:p text:style-name="P403"><text:span text:style-name="T404">1</text:span><text:span text:style-name="T405">) padaryta veika pagal šį kodek</text:span><text:span text:style-name="T406">są nelaikoma nusikaltimu ar baudžiamuoju nusižengimu;<text:s/></text:span></text:p>
      <text:p text:style-name="P407"><text:span text:style-name="T408">2</text:span><text:span text:style-name="T409">) nusikalstama veika padaryta Lietuvos valstybės teritorijoje;</text:span></text:p>
      <text:p text:style-name="P410"><text:span text:style-name="T411">3</text:span><text:span text:style-name="T412">) asmuo persekiojamas už politinio pobūdžio nusikaltimą;</text:span></text:p>
      <text:p text:style-name="P413"><text:span text:style-name="T414">4</text:span><text:span text:style-name="T415">) asmuo už padarytą nusikalstamą veiką buvo nuteistas, išteisintas</text:span><text:span text:style-name="T416"><text:s/>ar atleistas nuo baudžiamosios atsakomybės ar bausmės;</text:span></text:p>
      <text:p text:style-name="P417"><text:span text:style-name="T418">5</text:span><text:span text:style-name="T419">) asmeniui už padarytą nusikaltimą kitoje valstybėje gali būti taikoma mirties bausmė;</text:span></text:p>
      <text:p text:style-name="P420"><text:span text:style-name="T421">6</text:span><text:span text:style-name="T422">) suėjo apkaltinamojo nuosprendžio priėmimo ar vykdymo senaties terminas;</text:span></text:p>
      <text:p text:style-name="P423"><text:span text:style-name="T424">7</text:span><text:span text:style-name="T425">) asmuo atleistas nuo ba</text:span><text:span text:style-name="T426">usmės pagal amnestijos aktą arba malonės tvarka;</text:span></text:p>
      <text:p text:style-name="P427"><text:span text:style-name="T428">8</text:span><text:span text:style-name="T429">) yra kitų Lietuvos Respublikos tarptautinėse sutartyse numatytų pagrindų.</text:span></text:p>
      <text:p text:style-name="P430"><text:span text:style-name="T431">4</text:span><text:span text:style-name="T432">. Asmenys, kuriems pagal Lietuvos Respublikos įstatymus yra suteiktas prieglobstis</text:span><text:span text:style-name="T433"><text:s/></text:span><text:span text:style-name="T434">arba laikinoji apsauga, už<text:s/></text:span><text:span text:style-name="T435">nusikalstamas veikas, dėl kurių jie buvo persekiojami užsienyje, pagal Lietuvos Respublikos baudžiamąjį įstatymą nebaudžiami ir užsienio valstybėms neišduodami, išskyrus šio kodekso 7 straipsnyje numatytus atvejus.</text:span></text:p>
      <text:p text:style-name="P436">Straipsnio dalies pakeitimai:</text:p>
      <text:p text:style-name="P437"><text:span text:style-name="T438">Nr.<text:s/></text:span><text:a xlink:href="https://www.e-tar.lt/portal/legalAct.html?documentId=a13aed80868a11e481c9c95e73113964" office:target-frame-name="_top" xlink:show="replace"><text:span text:style-name="T439">XII-1398</text:span></text:a><text:span text:style-name="T440">, 2014-12-09, paskelbta TAR 2014-12-18, i. k. 2014-19925</text:span></text:p>
      <text:p text:style-name="Normal"/>
      <text:p text:style-name="P441">Straipsnio pakeitimai:</text:p>
      <text:p text:style-name="P442"><text:span text:style-name="T443">Nr.<text:s/></text:span><text:a xlink:href="http://www3.lrs.lt/cgi-bin/preps2?a=209705&amp;b=" office:target-frame-name="_top" xlink:show="replace"><text:span text:style-name="T444">IX-1495</text:span></text:a><text:span text:style-name="T445">,</text:span><text:span text:style-name="T446"><text:s/>2003-04-10, Žin., 2003, Nr. 38-1733 (2003-04-24)</text:span></text:p>
      <text:p text:style-name="P447"/>
      <text:p text:style-name="P448"><text:span text:style-name="T449">9</text:span><text:span text:style-name="T450">(1)</text:span><text:span text:style-name="T451"><text:s/>straipsnis. Asmens perdavimas pagal Europos arešto orderį<text:s/></text:span></text:p>
      <text:p text:style-name="P452"><text:span text:style-name="T453">1</text:span><text:span text:style-name="T454">. Remiantis Europos arešto orderiu, Lietuvos Respublikos pilietis ar užsienietis, Europos arešto orderį išdavusioje valstybėje įtariam</text:span><text:span text:style-name="T455">as nusikalstamos veikos padarymu arba šioje valstybėje nubaustas su laisvės atėmimu susijusia bausme, tačiau jos neatlikęs, perduodamas Europos arešto orderį išdavusiai valstybei.<text:s/></text:span></text:p>
      <text:p text:style-name="P456"><text:span text:style-name="T457">2</text:span><text:span text:style-name="T458">.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59">, o jeigu Europos arešto orderis buvo išduotas dėl jau paskirtos su laisvės atėmimu susijusios bausmės vykdymo, – tik kai paskirtos bausmės terminas yra ne trumpesnis negu keturi mėnesiai.<text:s/></text:span></text:p>
      <text:p text:style-name="P460"><text:span text:style-name="T461">3</text:span><text:span text:style-name="T462">. Lietuvos Respublikos pilietis ar užsienietis neperduodamas<text:s/></text:span><text:span text:style-name="T463">Europos arešto orderį išdavusiai valstybei, jeigu:</text:span></text:p>
      <text:p text:style-name="P464"><text:span text:style-name="T465">1</text:span><text:span text:style-name="T466">) asmens perdavimas pagal Europos arešto orderį pažeistų pagrindines žmogaus teises ir (ar) laisves;</text:span></text:p>
      <text:p text:style-name="P467"><text:span text:style-name="T468">2</text:span><text:span text:style-name="T469">) asmuo pagal amnestijos aktą ar malonės tvarka Lietuvos Respublikoje atleistas nuo bausmės už<text:s/></text:span><text:span text:style-name="T470">jo padarytą nusikalstamą veiką, dėl kurios išduotas Europos arešto orderis, atlikimo;</text:span></text:p>
      <text:p text:style-name="P471"><text:span text:style-name="T472">3</text:span><text:span text:style-name="T473">) asmuo už jo padarytą nusikalstamą veiką, dėl kurios išduotas Europos arešto orderis, buvo nuteistas Lietuvos Respublikoje ar kitoje valstybėje ir paskirta bausmė į</text:span><text:span text:style-name="T474">vykdyta, tebevykdoma ar nebegali būti vykdoma pagal nuteisusios valstybės įstatymus;</text:span></text:p>
      <text:p text:style-name="P475"><text:span text:style-name="T476">4</text:span><text:span text:style-name="T477">) asmuo nusikalstamos veikos padarymo metu nebuvo sulaukęs amžiaus, nuo kurio pagal Lietuvos Respublikos baudžiamuosius įstatymus galima baudžiamoji atsakomybė už jo<text:s/></text:span><text:span text:style-name="T478">padarytą veiką;</text:span></text:p>
      <text:p text:style-name="P479"><text:span text:style-name="T480">5</text:span><text:span text:style-name="T481">) padaryta veika pagal šį kodeksą nelaikoma nusikaltimu ar baudžiamuoju nusižengimu, išskyrus atvejus, kai Europos arešto orderis išduotas dėl 2002 m. birželio 13 d. Tarybos pagrindų sprendimo 2002/584/TVR dėl Europos arešto orderio ir</text:span><text:span text:style-name="T482"><text:s/>valstybių narių tarpusavio perdavimo procedūrų 2 straipsnio 2 dalyje numatytos nusikalstamos veikos, o Europos arešto orderį išdavusios valstybės baudžiamieji įstatymai už šią nusikalstamą veiką numato ne mažesnę negu trejų metų su laisvės atėmimu susijus</text:span><text:span text:style-name="T483">ią bausmę;</text:span></text:p>
      <text:p text:style-name="P484"><text:span text:style-name="T485">6</text:span><text:span text:style-name="T486">) asmuo už padarytą nusikalstamą veiką, dėl kurios išduotas Europos arešto orderis, buvo Lietuvos Respublikoje ar kitoje Europos Sąjungos valstybėje narėje išteisintas ar atleistas nuo baudžiamosios atsakomybės ar bausmės;</text:span></text:p>
      <text:p text:style-name="P487"><text:span text:style-name="T488">7</text:span><text:span text:style-name="T489">) Europos ar</text:span><text:span text:style-name="T490">ešto orderis yra išduotas dėl nusikalstamos veikos, dėl kurios gali būti taikomi Lietuvos Respublikos baudžiamieji įstatymai, ir yra suėję šio kodekso 95 straipsnyje numatyti apkaltinamojo nuosprendžio priėmimo senaties ar 96 straipsnyje numatyti apkaltina</text:span><text:span text:style-name="T491">mojo nuosprendžio vykdymo senaties terminai;</text:span></text:p>
      <text:p text:style-name="P492"><text:span text:style-name="T493">8</text:span><text:span text:style-name="T494">) nusikalstama veika padaryta ne Europos arešto orderį išdavusios valstybės teritorijoje ir Lietuvos Respublikos baudžiamieji įstatymai negalėtų būti taikomi dėl analogiškos veikos, jeigu ji būtų buvusi pad</text:span><text:span text:style-name="T495">aryta ne Lietuvos valstybės teritorijoje arba ne laive ar orlaivyje su Lietuvos valstybės vėliava ar skiriamaisiais ženklais.<text:s/></text:span></text:p>
      <text:p text:style-name="P496"><text:span text:style-name="T497">4</text:span><text:span text:style-name="T498">. Lietuvos Respublikos pilietis ar užsienietis, atsižvelgiant į bylos aplinkybes ir teisingumo interesus, gali būti neperd</text:span><text:span text:style-name="T499">uodamas Europos arešto orderį išdavusiai valstybei, jeigu:</text:span></text:p>
      <text:p text:style-name="P500"><text:span text:style-name="T501">1</text:span><text:span text:style-name="T502">) dėl asmens padarytos nusikalstamos veikos, dėl kurios išduotas Europos arešto orderis, Lietuvos Respublikoje yra pradėtas baudžiamasis procesas;</text:span></text:p>
      <text:p text:style-name="P503"><text:span text:style-name="T504">2</text:span><text:span text:style-name="T505">) dėl asmens padarytos nusikalstamos veiko</text:span><text:span text:style-name="T506">s Lietuvos Respublikoje buvo atsisakyta pradėti baudžiamąjį procesą arba pradėtas baudžiamasis procesas buvo nutrauktas;</text:span></text:p>
      <text:p text:style-name="P507"><text:span text:style-name="T508">3</text:span><text:span text:style-name="T509">) Europos arešto orderis yra išduotas dėl Lietuvos Respublikos piliečiui ar nuolat Lietuvos Respublikoje gyvenančiam asmeniui pask</text:span><text:span text:style-name="T510">irtos su laisvės atėmimu susijusios bausmės vykdymo ir Lietuvos Respublika perima šios bausmės vykdymą;</text:span></text:p>
      <text:p text:style-name="P511"><text:span text:style-name="T512">4</text:span><text:span text:style-name="T513">) nusikalstama veika padaryta Lietuvos valstybės teritorijoje arba laive ar orlaivyje su Lietuvos valstybės vėliava ar skiriamaisiais ženklais;</text:span></text:p>
      <text:p text:style-name="P514"><text:span text:style-name="T515">5</text:span><text:span text:style-name="T516">) Europos arešto orderyje trūksta informacijos, reikalingos sprendimui dėl asmens perdavimo priimti, ir Europos arešto orderį išdavusi valstybė per nustatytą terminą jos nepateikia.<text:s/></text:span></text:p>
      <text:p text:style-name="P517"><text:span text:style-name="T518">5</text:span><text:span text:style-name="T519">. Jeigu Europos arešto orderis išduotas dėl Lietuvos Respublikos</text:span><text:span text:style-name="T520"><text:s/>piliečiui ar užsieniečiui paskirtos su laisvės atėmimu susijusios bausmės vykdymo, o jis asmeniškai nedalyvavo nagrinėjant bylą teisme ir buvo priimtas sprendimas paskirti su laisvės atėmimu susijusią bausmę, Lietuvos Respublikos pilietis ar užsienietis g</text:span><text:span text:style-name="T521">ali būti neperduodamas, išskyrus atvejus, kai Europos arešto orderyje nurodyta, kad pagal Europos arešto orderį išdavusios Europos Sąjungos valstybės narės nacionalinės teisės aktuose nustatytus proceso reikalavimus:</text:span></text:p>
      <text:p text:style-name="P522"><text:span text:style-name="T523">1</text:span><text:span text:style-name="T524">) asmeniui laiku buvo asmeniškai<text:s/></text:span><text:span text:style-name="T525">įteiktas teismo šaukimas arba asmuo kitomis priemonėmis gavo oficialią informaciją apie numatytą bylos nagrinėjimo teisme laiką ir vietą tokiu būdu, kad akivaizdu, jog jis žinojo apie numatytą bylos nagrinėjimą teisme, taip pat asmuo buvo informuotas, kad<text:s/></text:span><text:span text:style-name="T526">sprendimas gali būti priimtas, nors jis neatvyks į bylos nagrinėjimą teisme, arba</text:span></text:p>
      <text:p text:style-name="P527"><text:span text:style-name="T528">2</text:span><text:span text:style-name="T529">) asmuo, žinodamas apie numatomą bylos nagrinėjimą teisme, įgaliojo savo pasirinktą ar valstybės paskirtą gynėją jį ginti bylos nagrinėjimo teisme metu ir tas gynėjas iš</text:span><text:span text:style-name="T530"><text:s/>tiesų šį asmenį gynė bylos nagrinėjimo teisme metu, arba</text:span></text:p>
      <text:p text:style-name="P531"><text:span text:style-name="T532">3</text:span><text:span text:style-name="T533">) asmeniui įteikus sprendimą ir jį aiškiai informavus apie teisę į bylos persvarstymą arba teisę paduoti apeliacinį skundą, kuriuos nagrinėjant šis asmuo turi teisę dalyvauti ir kurie suteikia<text:s/></text:span><text:span text:style-name="T534">galimybę bylą, įskaitant naujus įrodymus, pakartotinai nagrinėti iš esmės, o po šio proceso pirminis sprendimas gali būti panaikintas, asmuo aiškiai nurodė, kad jis neginčija sprendimo, arba per nustatytą laikotarpį nepareikalavo persvarstyti bylą ar nepad</text:span><text:span text:style-name="T535">avė</text:span><text:span text:style-name="T536"><text:s/></text:span><text:span text:style-name="T537">apeliacinio skundo, arba<text:s/></text:span></text:p>
      <text:p text:style-name="P538"><text:span text:style-name="T539">4</text:span><text:span text:style-name="T540">) tuo atveju, kai sprendimas asmeniui nebuvo asmeniškai įteiktas, tačiau Europos arešto orderyje patvirtinama, kad po asmens perdavimo šis sprendimas bus nedelsiant asmeniškai įteiktas ir šis asmuo bus aiškiai informuotas</text:span><text:span text:style-name="T541"><text:s/>apie teisę į bylos persvarstymą arba teisę paduoti apeliacinį skundą, kuriuos nagrinėjant šis asmuo turės teisę dalyvauti ir kurie suteikia galimybę bylą, įskaitant naujus įrodymus, pakartotinai nagrinėti iš esmės, o po šio proceso pirminis sprendimas gal</text:span><text:span text:style-name="T542">ės būti panaikintas, taip pat kad asmuo bus informuotas</text:span><text:span text:style-name="T543"><text:s/></text:span><text:span text:style-name="T544">apie laikotarpį, per kurį jis turi reikalauti persvarstyti bylą arba paduoti apeliacinį skundą, kaip nurodyta Europos arešto orderyje.</text:span></text:p>
      <text:p text:style-name="P545"><text:span text:style-name="T546">6</text:span><text:span text:style-name="T547">. Jeigu Europos arešto orderis išduotas dėl nusikalstamos<text:s/></text:span><text:span text:style-name="T548">veikos, už kurią Europos arešto orderį išdavusios valstybės įstatymai numato laisvės atėmimo iki gyvos galvos bausmę, Lietuvos Respublikos pilietis ar užsienietis perduodamas su sąlyga, kad Europos arešto orderį išdavusios valstybės įstatymai numato galimy</text:span><text:span text:style-name="T549">bę nuteistajam ne vėliau kaip atlikus dvidešimt metų laisvės atėmimo bausmės kreiptis dėl atleidimo nuo bausmės ar jos sušvelninimo.<text:s/></text:span></text:p>
      <text:p text:style-name="P550"><text:span text:style-name="T551">7</text:span><text:span text:style-name="T552">. Jeigu Europos arešto orderis išduotas baudžiamojo persekiojimo tikslais, Lietuvos Respublikos pilietis ar nuolat Li</text:span><text:span text:style-name="T553">etuvos Respublikoje gyvenantis asmuo gali būti perduodamas su<text:s/></text:span><text:soft-page-break/><text:span text:style-name="T554">sąlyga, kad asmuo, dėl kurio Europos arešto orderį išdavusi valstybė priėmė nuosprendį, bus grąžintas į Lietuvos Respubliką atlikti jam paskirtą su laisvės atėmimu susijusią bausmę, jeigu to pra</text:span><text:span text:style-name="T555">šytų perduotasis asmuo arba to pareikalautų Lietuvos Respublikos generalinė prokuratūra.</text:span></text:p>
      <text:p text:style-name="P556">Kodeksas papildytas straipsniu:</text:p>
      <text:p text:style-name="P557"><text:span text:style-name="T558">Nr.<text:s/></text:span><text:a xlink:href="http://www3.lrs.lt/cgi-bin/preps2?a=232220&amp;b=" office:target-frame-name="_top" xlink:show="replace"><text:span text:style-name="T559">IX-2169</text:span></text:a><text:span text:style-name="T560">, 2004-04-27, Žin., 2004, Nr. 72-2492 (2004-04-30)</text:span></text:p>
      <text:p text:style-name="P561">Straipsnio pakeitimai:</text:p>
      <text:p text:style-name="P562"><text:span text:style-name="T563">Nr.<text:s/></text:span><text:a xlink:href="http://www3.lrs.lt/cgi-bin/preps2?a=450198&amp;b=" office:target-frame-name="_top" xlink:show="replace"><text:span text:style-name="T564">XII-345</text:span></text:a><text:span text:style-name="T565">, 2013-05-30, Žin., 2013, Nr. 62-3057 (2013-06-12)</text:span></text:p>
      <text:p text:style-name="P566"/>
      <text:p text:style-name="P567"><text:span text:style-name="T568">III</text:span><text:span text:style-name="T569"><text:s/>SKYRIUS</text:span></text:p>
      <text:p text:style-name="P570"><text:span text:style-name="T571">NUSIKALTIMAS IR BAUDŽIAMASIS NUSIŽENGIMAS</text:span></text:p>
      <text:p text:style-name="P572"/>
      <text:p text:style-name="P573"><text:span text:style-name="T574">10</text:span><text:span text:style-name="T575"><text:s/>straipsnis.<text:s/></text:span><text:span text:style-name="T576">Nusikalstamų veikų rūšys</text:span></text:p>
      <text:p text:style-name="P577"><text:span text:style-name="T578">Nusikalstamos veikos skirstomos į nusikaltimus ir baudžiamuosius nusižengimus.</text:span></text:p>
      <text:p text:style-name="P579"/>
      <text:p text:style-name="P580"><text:span text:style-name="T581">11</text:span><text:span text:style-name="T582"><text:s/>straipsnis.<text:s/></text:span><text:span text:style-name="T583">Nusikaltimas</text:span></text:p>
      <text:p text:style-name="P584"><text:span text:style-name="T585">1</text:span><text:span text:style-name="T586">. Nusikaltimas yra pavojinga ir šiame kodekse uždrausta veika (veikimas ar neveikimas), už kurią numatyta laisvės atėmimo bausmė.<text:s/></text:span></text:p>
      <text:p text:style-name="P587"><text:span text:style-name="T588">2</text:span><text:span text:style-name="T589">.</text:span><text:span text:style-name="T590"><text:s/>Nusikaltimai yra tyčiniai ir neatsargūs. Tyčiniai nusikaltimai skirstomi į nesunkius, apysunkius, sunkius ir labai sunkius.</text:span></text:p>
      <text:p text:style-name="P591"><text:span text:style-name="T592">3</text:span><text:span text:style-name="T593">. Nesunkus nusikaltimas yra tyčinis nusikaltimas, už kurį baudžiamajame įstatyme numatyta didžiausia bausmė neviršija trejų me</text:span><text:span text:style-name="T594">tų laisvės atėmimo.</text:span></text:p>
      <text:p text:style-name="P595"><text:span text:style-name="T596">4</text:span><text:span text:style-name="T597">. Apysunkis nusikaltimas yra tyčinis nusikaltimas, už kurį baudžiamajame įstatyme numatyta didžiausia bausmė viršija trejus metus laisvės atėmimo, bet neviršija šešerių metų laisvės atėmimo.</text:span></text:p>
      <text:p text:style-name="P598"><text:span text:style-name="T599">5</text:span><text:span text:style-name="T600">. Sunkus nusikaltimas yra tyčinis n</text:span><text:span text:style-name="T601">usikaltimas, už kurį baudžiamajame įstatyme numatyta didžiausia bausmė viršija šešerius metus laisvės atėmimo, bet neviršija dešimties metų laisvės atėmimo.</text:span></text:p>
      <text:p text:style-name="P602"><text:span text:style-name="T603">6</text:span><text:span text:style-name="T604">. Labai sunkus nusikaltimas yra tyčinis nusikaltimas, už kurį baudžiamajame įstatyme numatyta<text:s/></text:span><text:span text:style-name="T605">didžiausia bausmė viršija dešimt metų laisvės atėmimo.</text:span></text:p>
      <text:p text:style-name="P606"/>
      <text:p text:style-name="P607"><text:span text:style-name="T608">12</text:span><text:span text:style-name="T609"><text:s/>straipsnis.<text:s/></text:span><text:span text:style-name="T610">Baudžiamasis nusižengimas</text:span></text:p>
      <text:p text:style-name="P611"><text:span text:style-name="T612">Baudžiamasis nusižengimas yra pavojinga ir šiame kodekse uždrausta veika (veikimas ar neveikimas), už kurią numatyta bausmė, nesusijusi su laisvės atėm</text:span><text:span text:style-name="T613">imu, išskyrus areštą.</text:span></text:p>
      <text:p text:style-name="P614"/>
      <text:p text:style-name="P615"><text:span text:style-name="T616">13</text:span><text:span text:style-name="T617"><text:s/>straipsnis.<text:s/></text:span><text:span text:style-name="T618">Amžius, nuo kurio asmuo atsako pagal baudžiamuosius įstatymus</text:span></text:p>
      <text:p text:style-name="P619"><text:span text:style-name="T620">1</text:span><text:span text:style-name="T621">. Pagal šį kodeksą atsako asmuo, kuriam iki nusikaltimo ar baudžiamojo nusižengimo padarymo buvo suėję šešiolika metų, o šio straipsnio 2 dalyje<text:s/></text:span><text:span text:style-name="T622">numatytais atvejais – keturiolika metų.</text:span></text:p>
      <text:p text:style-name="P623"><text:span text:style-name="T624">2</text:span><text:span text:style-name="T625">. Asmuo, kuriam iki nusikaltimo ar baudžiamojo nusižengimo padarymo buvo suėję keturiolika metų, atsako už nužudymą (129 straipsnis), sunkų sveikatos sutrikdymą (135 straipsnis), išžaginimą (149 straipsnis),<text:s/></text:span><text:span text:style-name="T626">seksualinį prievartavimą (150 straipsnis), vagystę (178 straipsnis), plėšimą (180 straipsnis), turto prievartavimą (181 straipsnis), turto sunaikinimą ar sugadinimą (187 straipsnio 2 dalis), šaunamojo ginklo, šaudmenų, sprogmenų ar sprogstamųjų medžiagų pa</text:span><text:span text:style-name="T627">grobimą (254 straipsnis), narkotinių ar psichotropinių medžiagų vagystę, prievartavimą arba kitokį neteisėtą užvaldymą (263 straipsnis), transporto priemonių ar kelių, juose esančių įrenginių sugadinimą (280 straipsnio 2 dalis).</text:span></text:p>
      <text:p text:style-name="P628"><text:span text:style-name="T629">3</text:span><text:span text:style-name="T630">. Asmeniui, kuriam iki</text:span><text:span text:style-name="T631"><text:s/>šiame kodekse numatytos pavojingos veikos padarymo nebuvo suėję keturiolika metų, Lietuvos Respublikos įstatymų nustatyta tvarka gali būti taikomos auklėjamojo poveikio ar kitos priemonės.</text:span></text:p>
      <text:p text:style-name="P632">Straipsnio pakeitimai:</text:p>
      <text:p text:style-name="P633"><text:span text:style-name="T634">Nr.<text:s/></text:span><text:a xlink:href="http://www3.lrs.lt/cgi-bin/preps2?a=226955&amp;b=" office:target-frame-name="_top" xlink:show="replace"><text:span text:style-name="T635">IX-1992</text:span></text:a><text:span text:style-name="T636">, 2004-01-29, Žin., 2004, Nr. 25-760 (2004-02-14)</text:span></text:p>
      <text:p text:style-name="P637"/>
      <text:p text:style-name="P638"><text:span text:style-name="T639">14</text:span><text:span text:style-name="T640"><text:s/>straipsnis.<text:s/></text:span><text:span text:style-name="T641">Kaltės formos</text:span></text:p>
      <text:p text:style-name="P642"><text:span text:style-name="T643">Asmuo pripažįstamas kaltu padaręs nusikaltimą ar baudžiamąjį nusižengimą, jeigu jis šią veiką padarė tyčia ar dėl neatsargumo.</text:span></text:p>
      <text:p text:style-name="P644"/>
      <text:p text:style-name="P645"><text:span text:style-name="T646">15</text:span><text:span text:style-name="T647"><text:s/>straipsnis.<text:s/></text:span><text:span text:style-name="T648">Tyčinis nusikaltimas ir baudžiamasis nusižengimas</text:span></text:p>
      <text:p text:style-name="P649"><text:span text:style-name="T650">1</text:span><text:span text:style-name="T651">. Nusikaltimas ar baudžiamasis nusižengimas yra tyčinis, jeigu jis padarytas tiesiogine ar netiesiogine tyčia.</text:span></text:p>
      <text:p text:style-name="P652"><text:span text:style-name="T653">2</text:span><text:span text:style-name="T654">. Nusikaltimas ar baudžiamasis nusižengimas yra padarytas tiesiogine tyč</text:span><text:span text:style-name="T655">ia, jeigu:</text:span></text:p>
      <text:p text:style-name="P656"><text:span text:style-name="T657">1</text:span><text:span text:style-name="T658">) jį darydamas asmuo suvokė pavojingą nusikalstamos veikos pobūdį ir norėjo taip veikti;</text:span></text:p>
      <text:p text:style-name="P659"><text:span text:style-name="T660">2</text:span><text:span text:style-name="T661">) jį darydamas asmuo suvokė pavojingą nusikalstamos veikos pobūdį, numatė, kad dėl jo veikimo ar neveikimo gali atsirasti šiame kodekse numatyti<text:s/></text:span><text:span text:style-name="T662">padariniai, ir jų norėjo.</text:span></text:p>
      <text:p text:style-name="P663"><text:span text:style-name="T664">3</text:span><text:span text:style-name="T665">. Nusikaltimas ar baudžiamasis nusižengimas yra padarytas netiesiogine tyčia, jeigu jį darydamas asmuo suvokė pavojingą nusikalstamos veikos pobūdį, numatė, kad dėl jo veikimo ar neveikimo gali atsirasti šiame kodekse numat</text:span><text:span text:style-name="T666">yti padariniai, ir nors jų nenorėjo, bet sąmoningai leido jiems atsirasti.</text:span></text:p>
      <text:p text:style-name="P667"/>
      <text:p text:style-name="P668"><text:span text:style-name="T669">16</text:span><text:span text:style-name="T670"><text:s/>straipsnis.<text:s/></text:span><text:span text:style-name="T671">Neatsargus nusikaltimas ir baudžiamasis nusižengimas</text:span></text:p>
      <text:p text:style-name="P672"><text:span text:style-name="T673">1</text:span><text:span text:style-name="T674">. Nusikaltimas ar baudžiamasis nusižengimas yra neatsargus, jeigu jis padarytas dėl nusikalstamo pasi</text:span><text:span text:style-name="T675">tikėjimo arba nusikalstamo nerūpestingumo.</text:span></text:p>
      <text:p text:style-name="P676"><text:span text:style-name="T677">2</text:span><text:span text:style-name="T678">. Nusikaltimas ar baudžiamasis nusižengimas yra padarytas dėl nusikalstamo pasitikėjimo, jeigu jį padaręs asmuo numatė, kad dėl jo veikimo ar neveikimo gali atsirasti šiame kodekse numatyti padariniai, tačiau</text:span><text:span text:style-name="T679"><text:s/>lengvabūdiškai tikėjosi jų išvengti.</text:span></text:p>
      <text:p text:style-name="P680"><text:span text:style-name="T681">3</text:span><text:span text:style-name="T682">. Nusikaltimas ar baudžiamasis nusižengimas yra padarytas dėl nusikalstamo nerūpestingumo, jeigu jį padaręs asmuo nenumatė, kad dėl jo veikimo ar neveikimo gali atsirasti šiame kodekse numatyti padariniai, nors pa</text:span><text:span text:style-name="T683">gal veikos aplinkybes ir savo asmenines savybes galėjo ir turėjo tai numatyti.</text:span></text:p>
      <text:p text:style-name="P684"><text:span text:style-name="T685">4</text:span><text:span text:style-name="T686">. Asmuo baudžiamas už nusikaltimo ar baudžiamojo nusižengimo padarymą dėl neatsargumo tik šio kodekso specialiojoje dalyje atskirai numatytais atvejais.</text:span></text:p>
      <text:p text:style-name="P687"/>
      <text:p text:style-name="P688"><text:span text:style-name="T689">17</text:span><text:span text:style-name="T690"><text:s/>straipsni</text:span><text:span text:style-name="T691">s.<text:s/></text:span><text:span text:style-name="T692">Nepakaltinamumas</text:span></text:p>
      <text:p text:style-name="P693"><text:span text:style-name="T694">1</text:span><text:span text:style-name="T695">. Asmuo yra nepakaltinamas, jeigu darydamas šio kodekso uždraustą veiką jis dėl psichikos sutrikimo negalėjo suvokti jos pavojingumo arba valdyti savo veiksmų.</text:span></text:p>
      <text:p text:style-name="P696"><text:span text:style-name="T697">2</text:span><text:span text:style-name="T698">. Asmuo, teismo pripažintas nepakaltinamu, neatsako pagal šį kodek</text:span><text:span text:style-name="T699">są už padarytą pavojingą veiką. Jam teismas gali taikyti šio kodekso 98 straipsnyje numatytas priverčiamąsias medicinos priemones.</text:span></text:p>
      <text:p text:style-name="P700"/>
      <text:p text:style-name="P701"><text:span text:style-name="T702">18</text:span><text:span text:style-name="T703"><text:s/>straipsnis.<text:s/></text:span><text:span text:style-name="T704">Ribotas pakaltinamumas</text:span></text:p>
      <text:p text:style-name="P705"><text:span text:style-name="T706">1</text:span><text:span text:style-name="T707">. Asmenį teismas pripažįsta ribotai pakaltinamu, jeigu darydamas šio kodeks</text:span><text:span text:style-name="T708">o uždraustą veiką tas asmuo dėl psichikos sutrikimo, kuris nėra pakankamas pagrindas pripažinti jį nepakaltinamu, negalėjo visiškai suvokti pavojingo nusikalstamos veikos pobūdžio ar valdyti savo veiksmų.<text:s/></text:span></text:p>
      <text:p text:style-name="P709"><text:span text:style-name="T710">2</text:span><text:span text:style-name="T711">. Asmuo, padaręs baudžiamąjį nusižengimą, nea</text:span><text:span text:style-name="T712">tsargų arba nesunkų ar apysunkį tyčinį nusikaltimą ir teismo pripažintas ribotai pakaltinamu, atsako pagal baudžiamąjį įstatymą, tačiau bausmė jam gali būti švelninama remiantis šio kodekso 59 straipsniu, arba jis gali būti atleistas nuo baudžiamosios atsa</text:span><text:span text:style-name="T713">komybės ir jam taikomos šio kodekso 67 straipsnyje numatytos baudžiamojo poveikio priemonės arba šio kodekso 98 straipsnyje numatytos priverčiamosios medicinos priemonės.</text:span></text:p>
      <text:p text:style-name="P714"><text:span text:style-name="T715">3</text:span><text:span text:style-name="T716">. Asmuo, padaręs sunkų arba labai sunkų nusikaltimą ir teismo pripažintas ribota</text:span><text:span text:style-name="T717">i pakaltinamu, atsako pagal baudžiamąjį įstatymą, tačiau bausmė jam gali būti švelninama remiantis šio kodekso 59 straipsniu.</text:span></text:p>
      <text:p text:style-name="P718"/>
      <text:p text:style-name="P719"><text:span text:style-name="T720">19</text:span><text:span text:style-name="T721"><text:s/>straipsnis.<text:s/></text:span><text:span text:style-name="T722">Asmens atsakomybė už nusikalstamą veiką, padarytą apsvaigus nuo alkoholio, narkotinių, psichotropinių ar kit</text:span><text:span text:style-name="T723">ų psichiką veikiančių medžiagų<text:s/></text:span></text:p>
      <text:p text:style-name="P724"><text:span text:style-name="T725">1</text:span><text:span text:style-name="T726">. Asmuo, kuris nusikalstamą veiką padarė apsvaigęs nuo alkoholio, narkotinių, psichotropinių ar kitų psichiką veikiančių medžiagų, nuo baudžiamosios atsakomybės neatleidžiamas.</text:span></text:p>
      <text:p text:style-name="P727"><text:span text:style-name="T728">2</text:span><text:span text:style-name="T729">. Asmuo, kuris baudžiamąjį<text:s/></text:span><text:span text:style-name="T730">nusižengimą, neatsargų arba nesunkų ar apysunkį tyčinį nusikaltimą padarė būdamas prieš jo valią nugirdytas ar apsvaigintas ir dėl to ne visiškai sugebėdamas suvokti pavojingo nusikalstamos veikos pobūdžio arba valdyti savo veiksmų, atleidžiamas nuo baudži</text:span><text:span text:style-name="T731">amosios atsakomybės.</text:span></text:p>
      <text:p text:style-name="P732"><text:span text:style-name="T733">3</text:span><text:span text:style-name="T734">. Asmuo, kuris šio straipsnio 2 dalyje nurodytomis sąlygomis padarė sunkų arba labai sunkų nusikaltimą, atsako pagal baudžiamąjį įstatymą, tačiau bausmė jam gali būti švelninama remiantis šio kodekso 59 straipsniu.</text:span></text:p>
      <text:p text:style-name="P735"/>
      <text:p text:style-name="P736"><text:span text:style-name="T737">20</text:span><text:span text:style-name="T738"><text:s/>strai</text:span><text:span text:style-name="T739">psnis.<text:s/></text:span><text:span text:style-name="T740">Juridinio asmens baudžiamoji atsakomybė</text:span></text:p>
      <text:p text:style-name="P741"><text:span text:style-name="T742">1</text:span><text:span text:style-name="T743">. Juridinis asmuo atsako tik už nusikalstamas veikas, už kurių padarymą šio kodekso specialiojoje dalyje numatyta juridinio asmens atsakomybė.</text:span></text:p>
      <text:p text:style-name="P744"><text:span text:style-name="T745">2</text:span><text:span text:style-name="T746">. Juridinis asmuo atsako už fizinio asmens padarytas nus</text:span><text:span text:style-name="T747">ikalstamas veikas tik tuo atveju, jeigu nusikalstamą veiką juridinio asmens naudai arba interesais padarė fizinis asmuo, veikęs individualiai ar juridinio asmens vardu, jeigu jis, eidamas vadovaujančias pareigas juridiniame asmenyje, turėjo teisę:</text:span></text:p>
      <text:p text:style-name="P748"><text:span text:style-name="T749">1</text:span><text:span text:style-name="T750">) ats</text:span><text:span text:style-name="T751">tovauti juridiniam asmeniui arba</text:span></text:p>
      <text:p text:style-name="P752"><text:span text:style-name="T753">2</text:span><text:span text:style-name="T754">) priimti sprendimus juridinio asmens vardu, arba</text:span></text:p>
      <text:p text:style-name="P755"><text:span text:style-name="T756">3</text:span><text:span text:style-name="T757">) kontroliuoti juridinio asmens veiklą.</text:span></text:p>
      <text:p text:style-name="P758"><text:span text:style-name="T759">3</text:span><text:span text:style-name="T760">. Juridinis asmuo gali atsakyti už nusikalstamas veikas ir tuo atveju, jeigu jas juridinio asmens naudai padarė juri</text:span><text:span text:style-name="T761">dinio asmens darbuotojas ar įgaliotas atstovas dėl šio straipsnio 2 dalyje nurodyto asmens nepakankamos priežiūros arba kontrolės.</text:span></text:p>
      <text:p text:style-name="P762"><text:span text:style-name="T763">4</text:span><text:span text:style-name="T764">. Juridinio asmens baudžiamoji atsakomybė nepašalina fizinio asmens, kuris padarė, organizavo, kurstė arba padėjo padary</text:span><text:span text:style-name="T765">ti nusikalstamą veiką, baudžiamosios atsakomybės.</text:span></text:p>
      <text:p text:style-name="P766"><text:span text:style-name="T767">5</text:span><text:span text:style-name="T768">. Pagal šį kodeksą neatsako valstybė, savivaldybė, valstybės ir savivaldybės institucija ir įstaiga bei tarptautinė viešoji organizacija.</text:span></text:p>
      <text:p text:style-name="P769">Straipsnio pakeitimai:</text:p>
      <text:p text:style-name="P770"><text:span text:style-name="T771">Nr.<text:s/></text:span><text:a xlink:href="http://www3.lrs.lt/cgi-bin/preps2?a=237323&amp;b=" office:target-frame-name="_top" xlink:show="replace"><text:span text:style-name="T772">IX-2314</text:span></text:a><text:span text:style-name="T773">, 2004-07-05, Žin., 2004, Nr. 108-4030 (2004-07-13)</text:span></text:p>
      <text:p text:style-name="P774"/>
      <text:p text:style-name="P775"><text:span text:style-name="T776">IV</text:span><text:span text:style-name="T777"><text:s/>SKYRIUS</text:span></text:p>
      <text:p text:style-name="P778"><text:span text:style-name="T779">NUSIKALSTAMOS VEIKOS STADIJOS IR FORMOS</text:span></text:p>
      <text:p text:style-name="P780"/>
      <text:p text:style-name="P781"><text:span text:style-name="T782">21</text:span><text:span text:style-name="T783"><text:s/>straipsnis.<text:s/></text:span><text:span text:style-name="T784">Rengimasis padaryti nusikaltimą</text:span></text:p>
      <text:p text:style-name="P785"><text:span text:style-name="T786">1</text:span><text:span text:style-name="T787">. Rengimasis padaryti<text:s/></text:span><text:span text:style-name="T788">nusikaltimą yra priemonių ir įrankių suieškojimas ar pritaikymas, veikimo plano sudarymas, bendrininkų telkimas arba kitoks tyčinis nusikaltimo padarymą lengvinančių sąlygų sudarymas. Asmuo atsako tik už rengimąsi padaryti sunkų ar labai sunkų nusikaltimą.</text:span></text:p>
      <text:p text:style-name="P789"><text:span text:style-name="T790">2</text:span><text:span text:style-name="T791">. Asmuo už rengimąsi padaryti nusikaltimą atsako pagal šio straipsnio 1 dalį ir šio kodekso straipsnį, kuris numato atitinkamą baigtą nusikaltimą. Bausmė tokiam asmeniui gali būti švelninama remiantis šio kodekso 62 straipsniu.</text:span></text:p>
      <text:p text:style-name="P792"/>
      <text:p text:style-name="P793"><text:span text:style-name="T794">22</text:span><text:span text:style-name="T795"><text:s/>straipsnis.<text:s/></text:span><text:span text:style-name="T796">Pasikėsinimas padaryti nusikalstamą veiką</text:span></text:p>
      <text:p text:style-name="P797"><text:span text:style-name="T798">1</text:span><text:span text:style-name="T799">. Pasikėsinimas padaryti nusikalstamą veiką yra tyčinis veikimas ar neveikimas, kuriais tiesiogiai pradedamas daryti nusikaltimas ar baudžiamasis nusižengimas, jeigu veika nebuvo baigta dėl nuo kaltininko vali</text:span><text:span text:style-name="T800">os nepriklausančių aplinkybių.</text:span></text:p>
      <text:p text:style-name="P801"><text:span text:style-name="T802">2</text:span><text:span text:style-name="T803">. Pasikėsinimas padaryti nusikalstamą veiką yra ir tada, kai kaltininkas nesuvokia, jog jis veikos negali pabaigti todėl, kad kėsinasi į netinkamą objektą arba naudoja netinkamas priemones.</text:span></text:p>
      <text:p text:style-name="P804"><text:span text:style-name="T805">3</text:span><text:span text:style-name="T806">. Asmuo už pasikėsinimą<text:s/></text:span><text:span text:style-name="T807">padaryti nusikalstamą veiką atsako pagal šio straipsnio 1 arba 2 dalį ir šio kodekso straipsnį, kuris numato atitinkamą baigtą nusikaltimą. Bausmė tokiam asmeniui gali būti švelninama remiantis šio kodekso 62 straipsniu.</text:span></text:p>
      <text:p text:style-name="P808"/>
      <text:p text:style-name="P809"><text:span text:style-name="T810">23</text:span><text:span text:style-name="T811"><text:s/>straipsnis.<text:s/></text:span><text:span text:style-name="T812">Savanoriškas<text:s/></text:span><text:span text:style-name="T813">atsisakymas pabaigti nusikalstamą veiką</text:span></text:p>
      <text:p text:style-name="P814"><text:span text:style-name="T815">1</text:span><text:span text:style-name="T816">. Savanoriškas atsisakymas pabaigti nusikaltimą ar baudžiamąjį nusižengimą yra tada, kai asmuo savo noru nutraukia pradėtą nusikalstamą veiką suvokdamas, kad gali ją pabaigti.</text:span></text:p>
      <text:p text:style-name="P817"><text:span text:style-name="T818">2</text:span><text:span text:style-name="T819">. Asmuo, savo noru atsisakęs<text:s/></text:span><text:span text:style-name="T820">pabaigti nusikaltimą ar baudžiamąjį nusižengimą, pagal šį kodeksą atsako tik tuo atveju, jeigu padarytoje veikoje yra kito nusikaltimo ar baudžiamojo nusižengimo sudėtis.</text:span></text:p>
      <text:p text:style-name="P821"><text:span text:style-name="T822">3</text:span><text:span text:style-name="T823">. Kai nusikalstamą veiką daro keli asmenys, tai savanoriškai atsisakęs ją pabaig</text:span><text:span text:style-name="T824">ti organizatorius ar kurstytojas pagal šį kodeksą neatsako, jeigu jis ėmėsi visų nuo jo priklausančių priemonių, kad bendrininkai nepadarytų nusikalstamos veikos, kurią jis organizavo ar sukurstė, ir ta veika nebuvo padaryta ar neatsirado jos padarinių. Be</text:span><text:span text:style-name="T825"><text:s/>to, pagal šį kodeksą neatsako padėjėjas, jeigu jis savo noru atsisakė dalyvauti nusikalstamoje veikoje, apie tai pranešė kitiems bendrininkams ar teisėsaugos institucijoms ir ta veika nebuvo padaryta arba ji padaryta be jo pagalbos.</text:span></text:p>
      <text:p text:style-name="P826"><text:span text:style-name="T827">4</text:span><text:span text:style-name="T828">. Asmuo, kuris ba</text:span><text:span text:style-name="T829">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830">.</text:span><text:span text:style-name="T831"><text:s/></text:span></text:p>
      <text:p text:style-name="P832">Straipsnio pakeitimai:</text:p>
      <text:p text:style-name="P833"><text:span text:style-name="T834">Nr.<text:s/></text:span><text:a xlink:href="http://www3.lrs.lt/cgi-bin/preps2?a=209705&amp;b=" office:target-frame-name="_top" xlink:show="replace"><text:span text:style-name="T835">IX-1495</text:span></text:a><text:span text:style-name="T836">, 2003-04-10, Žin., 2003, Nr. 38-1733 (2003-04-24)</text:span></text:p>
      <text:p text:style-name="P837"/>
      <text:p text:style-name="P838"><text:span text:style-name="T839">24</text:span><text:span text:style-name="T840"><text:s/>straipsnis.<text:s/></text:span><text:span text:style-name="T841">Bendrininkavimas ir bendrininkų rūšys<text:s/></text:span></text:p>
      <text:p text:style-name="P842"><text:span text:style-name="T843">1</text:span><text:span text:style-name="T844">. Bendrininkavimas yra tyčinis bendras dviejų<text:s/></text:span><text:span text:style-name="T845">ar daugiau tarpusavyje susitarusių pakaltinamų ir sulaukusių šio kodekso 13 straipsnyje nustatyto amžiaus asmenų dalyvavimas darant nusikalstamą veiką.</text:span></text:p>
      <text:p text:style-name="P846"><text:span text:style-name="T847">2</text:span><text:span text:style-name="T848">. Nusikalstamos veikos bendrininkai yra vykdytojas, organizatorius, kurstytojas ir padėjėjas.</text:span></text:p>
      <text:p text:style-name="P849"><text:span text:style-name="T850">3</text:span><text:span text:style-name="T851">. Vykdytojas yra asmuo, nusikalstamą veiką padaręs pats arba pasitelkęs nepakaltinamus asmenis arba nesulaukusius šio kodekso 13 straipsnyje nustatyto amžiaus asmenis, arba kitus asmenis, kurie dėl tos veikos nėra kalti. Jeigu nusikalstamą veiką padarė kel</text:span><text:span text:style-name="T852">i asmenys kartu, tai kiekvienas iš jų laikomas vykdytoju (bendravykdytoju).</text:span></text:p>
      <text:p text:style-name="P853"><text:span text:style-name="T854">4</text:span><text:span text:style-name="T855">. Organizatorius yra asmuo, subūręs organizuotą grupę ar nusikalstamą susivienijimą, jiems vadovavęs ar koordinavęs jų narių veiklą arba parengęs nusikalstamą veiką ar jai vad</text:span><text:span text:style-name="T856">ovavęs.</text:span></text:p>
      <text:p text:style-name="P857"><text:span text:style-name="T858">5</text:span><text:span text:style-name="T859">. Kurstytojas yra asmuo, palenkęs kitą asmenį daryti nusikalstamą veiką.</text:span></text:p>
      <text:p text:style-name="P860"><text:span text:style-name="T861">6</text:span><text:span text:style-name="T862">. Padėjėjas yra asmuo, padėjęs daryti nusikalstamą veiką duodamas patarimus, nurodymus, teikdamas priemones arba šalindamas kliūtis, saugodamas ar pridengdamas kitus</text:span><text:span text:style-name="T863"><text:s/>bendrininkus, iš anksto pažadėjęs paslėpti nusikaltėlį, nusikalstamos veikos darymo įrankius ar priemones, šios veikos pėdsakus ar nusikalstamu būdu įgytus daiktus, taip pat asmuo iš anksto pažadėjęs realizuoti iš nusikalstamos veikos įgytus ar pagamintus</text:span><text:span text:style-name="T864"><text:s/>daiktus.</text:span></text:p>
      <text:p text:style-name="P865"/>
      <text:p text:style-name="P866"><text:span text:style-name="T867">25</text:span><text:span text:style-name="T868"><text:s/>straipsnis.<text:s/></text:span><text:span text:style-name="T869">Bendrininkavimo formos</text:span></text:p>
      <text:p text:style-name="P870"><text:span text:style-name="T871">1</text:span><text:span text:style-name="T872">.</text:span><text:span text:style-name="T873"><text:s/></text:span><text:span text:style-name="T874">Bendrininkavimo formos yra bendrininkų grupė, organizuota grupė, nusikalstamas susivienijimas.</text:span></text:p>
      <text:p text:style-name="P875"><text:span text:style-name="T876">2</text:span><text:span text:style-name="T877">. Bendrininkų grupė yra tada, kai bet kurioje nusikalstamos veikos stadijoje du ar daugiau asm</text:span><text:span text:style-name="T878">enų susitaria nusikalstamą veiką daryti, tęsti ar užbaigti, jei bent du iš jų yra vykdytojai.</text:span></text:p>
      <text:p text:style-name="P879"><text:span text:style-name="T880">3</text:span><text:span text:style-name="T881">. Organizuota grupė yra tada, kai bet kurioje nusikalstamos veikos stadijoje du ar daugiau asmenų susitaria daryti kelis nusikaltimus arba vieną apysunkį, su</text:span><text:span text:style-name="T882">nkų ar labai sunkų nusikaltimą ir kiekvienas grupės narys, darydamas nusikaltimą, atlieka tam tikrą užduotį ar turi skirtingą vaidmenį.</text:span></text:p>
      <text:p text:style-name="P883"><text:span text:style-name="T884">4</text:span><text:span text:style-name="T885">. Nusikalstamas susivienijimas yra tada, kai bendrai nusikalstamai veiklai – vienam ar keliems apysunkiams, sunkiem</text:span><text:span text:style-name="T886">s ar labai sunkiems nusikaltimams daryti – susivienija trys ar daugiau asmenų, kuriuos sieja pastovūs tarpusavio ryšiai bei vaidmenų ar užduočių pasiskirstymas.</text:span><text:span text:style-name="T887"><text:s/></text:span><text:span text:style-name="T888">Nusikalstamam susivienijimui prilyginama antikonstitucinė grupė ar organizacija bei teroristinė</text:span><text:span text:style-name="T889"><text:s/>grupė.</text:span></text:p>
      <text:p text:style-name="P890">Straipsnio pakeitimai:</text:p>
      <text:soft-page-break/>
      <text:p text:style-name="P891"><text:span text:style-name="T892">Nr.<text:s/></text:span><text:a xlink:href="http://www3.lrs.lt/cgi-bin/preps2?a=209705&amp;b=" office:target-frame-name="_top" xlink:show="replace"><text:span text:style-name="T893">IX-1495</text:span></text:a><text:span text:style-name="T894">, 2003-04-10, Žin., 2003, Nr. 38-1733 (2003-04-24)</text:span></text:p>
      <text:p text:style-name="P895"><text:span text:style-name="T896">Nr.<text:s/></text:span><text:a xlink:href="http://www3.lrs.lt/cgi-bin/preps2?a=453252&amp;b=" office:target-frame-name="_top" xlink:show="replace"><text:span text:style-name="T897">XII-497</text:span></text:a><text:span text:style-name="T898">, 2013-07-02, Žin., 2013,<text:s/></text:span><text:span text:style-name="T899">Nr. 75-3768 (2013-07-13)</text:span></text:p>
      <text:p text:style-name="P900"/>
      <text:p text:style-name="P901"><text:span text:style-name="T902">26</text:span><text:span text:style-name="T903"><text:s/>straipsnis.<text:s/></text:span><text:span text:style-name="T904">Bendrininkų baudžiamoji atsakomybė</text:span></text:p>
      <text:p text:style-name="P905"><text:span text:style-name="T906">1</text:span><text:span text:style-name="T907">. Bendrininkai atsako tik už tas vykdytojo padarytas nusikalstamas veikas, kurias apėmė jų tyčia.</text:span></text:p>
      <text:p text:style-name="P908"><text:span text:style-name="T909">2</text:span><text:span text:style-name="T910">. Jeigu vykdytojo nusikalstama veika nutrūko rengiantis ar<text:s/></text:span><text:span text:style-name="T911">pasikėsinant ją daryti, organizatorius, kurstytojas ir padėjėjas atsako už rengimąsi ar pasikėsinimą bendrininkaujant padaryti nusikalstamą veiką.</text:span></text:p>
      <text:p text:style-name="P912"><text:span text:style-name="T913">3</text:span><text:span text:style-name="T914">. Jeigu yra vieno iš bendrininkų baudžiamąją atsakomybę šalinančių, lengvinančių arba sunkinančių aplink</text:span><text:span text:style-name="T915">ybių, į jas neatsižvelgiama sprendžiant dėl kitų bendrininkų baudžiamosios atsakomybės.<text:s/></text:span></text:p>
      <text:p text:style-name="P916"><text:span text:style-name="T917">4</text:span><text:span text:style-name="T918">. Organizatorius, kurstytojas ar padėjėjas atsako pagal šio kodekso straipsnį, numatantį atsakomybę už vykdytojo padarytą veiką, ir šio kodekso 24 straipsnio 4, 5</text:span><text:span text:style-name="T919"><text:s/>ar 6 dalį.</text:span></text:p>
      <text:p text:style-name="P920"><text:span text:style-name="T921">5</text:span><text:span text:style-name="T922">. Nusikalstamo susivienijimo dalyviai, nesvarbu, koks jų vaidmuo darant nusikalstamą veiką, kurią apėmė jų tyčia, atsako pagal šio kodekso 249 straipsnį kaip vykdytojai.</text:span></text:p>
      <text:p text:style-name="P923"/>
      <text:p text:style-name="P924"><text:span text:style-name="T925">27</text:span><text:span text:style-name="T926"><text:s/>straipsnis.<text:s/></text:span><text:span text:style-name="T927">Nusikaltimų recidyvas</text:span></text:p>
      <text:p text:style-name="P928"><text:span text:style-name="T929">1</text:span><text:span text:style-name="T930">. Nusikaltimų recidy</text:span><text:span text:style-name="T931">vas yra tada, kai asmuo, jau teistas už tyčinio nusikaltimo padarymą, jeigu teistumas už jį neišnykęs ar nepanaikintas įstatymų nustatyta tvarka, vėl padaro vieną ar daugiau tyčinių nusikaltimų. Toks asmuo yra recidyvistas.</text:span></text:p>
      <text:p text:style-name="P932"><text:span text:style-name="T933">2</text:span><text:span text:style-name="T934">. Nusikaltimų recidyvas yra</text:span><text:span text:style-name="T935"><text:s/>pavojingas, o nusikaltimus padaręs asmuo teismo gali būti pripažintas pavojingu recidyvistu, jeigu šis asmuo:</text:span></text:p>
      <text:p text:style-name="P936"><text:span text:style-name="T937">1</text:span><text:span text:style-name="T938">) turėdamas neišnykusį teistumą už labai sunkų nusikaltimą, padaro naują labai sunkų nusikaltimą;</text:span></text:p>
      <text:p text:style-name="P939"><text:span text:style-name="T940">2</text:span><text:span text:style-name="T941">) būdamas recidyvistas, padaro naują<text:s/></text:span><text:span text:style-name="T942">labai sunkų nusikaltimą;</text:span></text:p>
      <text:p text:style-name="P943"><text:span text:style-name="T944">3</text:span><text:span text:style-name="T945">) būdamas recidyvistas, jeigu bent vienas iš sudarančių recidyvą nusikaltimų yra labai sunkus, padaro naują sunkų nusikaltimą;</text:span></text:p>
      <text:p text:style-name="P946"><text:span text:style-name="T947">4</text:span><text:span text:style-name="T948">) turėdamas tris teistumus už sunkius nusikaltimus, padaro naują sunkų nusikaltimą.</text:span></text:p>
      <text:p text:style-name="P949"><text:span text:style-name="T950">3</text:span><text:span text:style-name="T951">. T</text:span><text:span text:style-name="T952">eismas, priimdamas apkaltinamąjį nuosprendį už paskutinį nusikaltimą, atsižvelgęs į kaltininko asmenybę, nusikalstamų ketinimų įvykdymo laipsnį, į dalyvavimo darant</text:span><text:span text:style-name="T953"><text:s/></text:span><text:span text:style-name="T954">nusikaltimus pobūdį</text:span><text:span text:style-name="T955"><text:s/></text:span><text:span text:style-name="T956">ir kitas bylos aplinkybes, asmenį gali pripažinti pavojingu recidyvistu</text:span><text:span text:style-name="T957">.</text:span></text:p>
      <text:p text:style-name="P958"><text:span text:style-name="T959">4</text:span><text:span text:style-name="T960">. Teismas, spręsdamas dėl asmens pripažinimo pavojingu recidyvistu, neatsižvelgia į teistumą už nusikaltimus, kuriuos asmuo padarė būdamas jaunesnis negu aštuoniolikos metų, neatsargius nusikaltimus, nusikaltimus,</text:span><text:span text:style-name="T961"><text:s/></text:span><text:span text:style-name="T962">už kuriuos teistumas yra išnykęs ar</text:span><text:span text:style-name="T963"><text:s/>panaikintas, taip pat užsienyje padarytus nusikaltimus<text:s/></text:span><text:span text:style-name="T964">šio kodekso 97 straipsnio 9 dalyje numatytais atvejais.</text:span></text:p>
      <text:p text:style-name="P965"><text:span text:style-name="T966">5</text:span><text:span text:style-name="T967">. Asmens pripažinimas pavojingu recidyvistu netenka galios, kai asmens teistumas išnyksta arba panaikinamas.</text:span></text:p>
      <text:p text:style-name="P968"><text:span text:style-name="T969">Straipsnio pakeitimai:</text:span></text:p>
      <text:p text:style-name="Normal"><text:span text:style-name="T970">Nr.<text:s/></text:span><text:a xlink:href="http://www3.lrs.lt/cgi-bin/preps2?a=467421&amp;b=" office:target-frame-name="_top" xlink:show="replace"><text:span text:style-name="T971">XII-776</text:span></text:a><text:span text:style-name="T972">, 2014-03-13, paskelbta TAR 2014-03-24, i. k. 2014-03404</text:span></text:p>
      <text:p text:style-name="P973"/>
      <text:p text:style-name="P974"><text:span text:style-name="T975">V</text:span><text:span text:style-name="T976"><text:s/>SKYRIUS</text:span></text:p>
      <text:p text:style-name="P977"><text:span text:style-name="T978">BAUDŽIAMĄJĄ ATSAKOMYBĘ ŠALINANČIOS APLINKYBĖS</text:span></text:p>
      <text:p text:style-name="P979"/>
      <text:p text:style-name="P980"><text:span text:style-name="T981">28</text:span><text:span text:style-name="T982"><text:s/>straipsnis.<text:s/></text:span><text:span text:style-name="T983">Būtinoji gintis</text:span></text:p>
      <text:p text:style-name="P984"><text:span text:style-name="T985">1</text:span><text:span text:style-name="T986">. Asmuo turi teisę į<text:s/></text:span><text:span text:style-name="T987">būtinąją gintį. Šią teisę jis gali įgyvendinti neatsižvelgdamas į tai, ar galėjo išvengti kėsinimosi arba kreiptis pagalbos į kitus asmenis ar valdžios institucijas.</text:span></text:p>
      <text:p text:style-name="P988"><text:span text:style-name="T989">2</text:span><text:span text:style-name="T990">. Asmuo neatsako pagal šį kodeksą, jeigu jis,</text:span><text:span text:style-name="T991"><text:s/></text:span><text:span text:style-name="T992">neperžengdamas būtinosios ginties ribų,</text:span><text:span text:style-name="T993"><text:s/>padarė baudžiamajame įstatyme numatyto nusikaltimo ar nusižengimo požymius formaliai atitinkančią veiką gindamasis ar gindamas kitą asmenį, nuosavybę, būsto neliečiamybę, kitas teises, visuomenės ar valstybės interesus nuo pradėto ar tiesiogiai gresiančio</text:span><text:span text:style-name="T994"><text:s/>pavojingo kėsinimosi.</text:span></text:p>
      <text:p text:style-name="P995"><text:span text:style-name="T996">3</text:span><text:span text:style-name="T997">. Būtinosios ginties ribų peržengimas yra tuo atveju, kai tiesiogine tyčia nužudoma arba sunkiai sutrikdoma sveikata, jeigu gynyba aiškiai neatitiko kėsinimosi pobūdžio ir pavojingumo.<text:s/></text:span><text:soft-page-break/><text:span text:style-name="T998">Būtinosios ginties ribų peržengimu nelaikom</text:span><text:span text:style-name="T999">a dėl didelio sumišimo ar išgąsčio, kurį sukėlė pavojingas kėsinimasis, arba ginantis nuo įsibrovimo į būstą padaryta veika.</text:span></text:p>
      <text:p text:style-name="P1000"><text:span text:style-name="T1001">4</text:span><text:span text:style-name="T1002">. Būtinosios ginties ribas peržengęs asmuo atsako pagal baudžiamąjį įstatymą, tačiau bausmė jam gali būti švelninama remiantis</text:span><text:span text:style-name="T1003"><text:s/>šio kodekso 62 straipsniu.</text:span></text:p>
      <text:p text:style-name="P1004"/>
      <text:p text:style-name="P1005"><text:span text:style-name="T1006">29</text:span><text:span text:style-name="T1007"><text:s/>straipsnis.<text:s/></text:span><text:span text:style-name="T1008">Asmens, padariusio nusikalstamą veiką, sulaikymas</text:span></text:p>
      <text:p text:style-name="P1009"><text:span text:style-name="T1010">1</text:span><text:span text:style-name="T1011">. Asmuo neatsako pagal šį kodeksą už veiksmus, kai vydamasis, stabdydamas, neleisdamas ištrūkti ar kitais veiksmais aktyviai bandančiam išvengti sulaik</text:span><text:span text:style-name="T1012">ymo nusikalstamą veiką padariusiam asmeniui padaro turtinės žalos, nesunkų sveikatos sutrikdymą arba sunkų sveikatos sutrikdymą dėl neatsargumo, o sulaikydamas nusikaltimo vietoje asmenį, tyčia nužudžiusį ar pasikėsinusį nužudyti, – sunkų sveikatos sutrikd</text:span><text:span text:style-name="T1013">ymą, jeigu nusikalstamą veiką padariusio asmens kitaip nebuvo galima sulaikyti.<text:s/></text:span></text:p>
      <text:p text:style-name="P1014"><text:span text:style-name="T1015">2</text:span><text:span text:style-name="T1016">. Asmens, atremiančio nusikalstamą veiką padariusio asmens pasipriešinimą, veikai taikomos šio kodekso 28 straipsnyje nustatytos būtinosios ginties taisyklės.</text:span></text:p>
      <text:p text:style-name="P1017"/>
      <text:p text:style-name="P1018"><text:span text:style-name="T1019">30</text:span><text:span text:style-name="T1020"><text:s/>s</text:span><text:span text:style-name="T1021">traipsnis.<text:s/></text:span><text:span text:style-name="T1022">Profesinių pareigų vykdymas</text:span></text:p>
      <text:p text:style-name="P1023"><text:span text:style-name="T1024">1</text:span><text:span text:style-name="T1025">. Asmuo pagal šį kodeksą neatsako už žalą, kurią padarė vykdydamas profesines pareigas, jeigu jis neviršijo įstatymų ar kitų teisės aktų nustatytų įgaliojimų.</text:span></text:p>
      <text:p text:style-name="P1026"><text:span text:style-name="T1027">2</text:span><text:span text:style-name="T1028">. Asmuo pagal šį kodeksą atsako už žalą, kurią p</text:span><text:span text:style-name="T1029">adarė vykdydamas profesines pareigas, jeigu jis viršijo įstatymų ar kitų teisės aktų nustatytus įgaliojimus, tačiau bausmė jam gali būti švelninama remiantis šio kodekso 59 straipsniu.<text:s/></text:span></text:p>
      <text:p text:style-name="P1030"/>
      <text:p text:style-name="P1031"><text:span text:style-name="T1032">31</text:span><text:span text:style-name="T1033"><text:s/>straipsnis.<text:s/></text:span><text:span text:style-name="T1034">Būtinasis reikalingumas</text:span></text:p>
      <text:p text:style-name="P1035"><text:span text:style-name="T1036">1</text:span><text:span text:style-name="T1037">. Asmuo neatsako pa</text:span><text:span text:style-name="T1038">gal baudžiamuosius įstatymus už veiką, kurią jis padarė siekdamas pašalinti jam pačiam, kitiems asmenims ar jų teisėms, visuomenės ar valstybės interesams gresiantį pavojų, jeigu šis pavojus negalėjo būti pašalintas kitomis priemonėmis ir padaryta žala yra</text:span><text:span text:style-name="T1039"><text:s/>mažesnė už tą, kurios siekta išvengti.</text:span></text:p>
      <text:p text:style-name="P1040"><text:span text:style-name="T1041">2</text:span><text:span text:style-name="T1042">. Asmuo, savo veiksmais sudaręs pavojingą situaciją, gali pasiremti būtinojo reikalingumo nuostatomis tik tuo atveju, jeigu pavojinga situacija sudaryta dėl neatsargumo.</text:span></text:p>
      <text:p text:style-name="P1043"><text:span text:style-name="T1044">3</text:span><text:span text:style-name="T1045">. Asmuo negali pateisinti pareigos n</text:span><text:span text:style-name="T1046">evykdymo būtinojo reikalingumo nuostatomis, jeigu jis dėl profesijos, pareigų ar kitų aplinkybių privalo veikti didesnio pavojaus sąlygomis.</text:span></text:p>
      <text:p text:style-name="P1047"/>
      <text:p text:style-name="P1048"><text:span text:style-name="T1049">32</text:span><text:span text:style-name="T1050"><text:s/>straipsnis.<text:s/></text:span><text:span text:style-name="T1051">Teisėsaugos institucijos užduoties vykdymas</text:span></text:p>
      <text:p text:style-name="P1052"><text:span text:style-name="T1053">1</text:span><text:span text:style-name="T1054">. Asmuo neatsako pagal šį kodeksą, jeigu jis</text:span><text:span text:style-name="T1055"><text:s/>teisėtai atliko nusikalstamą veiką imituojančius veiksmus.</text:span></text:p>
      <text:p text:style-name="P1056"><text:span text:style-name="T1057">2</text:span><text:span text:style-name="T1058">. Asmuo neatsako pagal baudžiamąjį įstatymą, jeigu jis nusikalstamo susivienijimo ar organizuotos grupės veikloje ir jos daromose nusikalstamose veikose dalyvavo vykdydamas teisėsaugos instit</text:span><text:span text:style-name="T1059">ucijos kitą teisėtą užduotį ir neperžengė šios užduoties ribų.</text:span></text:p>
      <text:p text:style-name="P1060"><text:span text:style-name="T1061">3</text:span><text:span text:style-name="T1062">. Jeigu, atlikdamas nusikalstamą veiką imituojančius veiksmus ar vykdydamas kitą teisėsaugos institucijos užduotį, asmuo peržengė šios užduoties ribas, jis atsako pagal baudžiamąjį įstatym</text:span><text:span text:style-name="T1063">ą, tačiau bausmė gali būti švelninama remiantis šio kodekso 59 straipsniu.</text:span></text:p>
      <text:p text:style-name="P1064"><text:span text:style-name="T1065">4</text:span><text:span text:style-name="T1066">. Teisėsaugos institucijos yra policija, kitos ikiteisminio tyrimo ir prokuratūros įstaigos, taip pat kriminalinės žvalgybos subjektai.</text:span></text:p>
      <text:p text:style-name="P1067">Straipsnio pakeitimai:</text:p>
      <text:p text:style-name="Normal"><text:span text:style-name="T1068">Nr.<text:s/></text:span><text:a xlink:href="http://www3.lrs.lt/cgi-bin/preps2?a=434533&amp;b=" office:target-frame-name="_top" xlink:show="replace"><text:span text:style-name="T1069">XI-2241</text:span></text:a><text:span text:style-name="T1070">, 2012-10-02, Žin., 2012, Nr. 122-6100 (2012-10-20)</text:span></text:p>
      <text:p text:style-name="P1071"/>
      <text:p text:style-name="P1072"><text:span text:style-name="T1073">33</text:span><text:span text:style-name="T1074"><text:s/>straipsnis.<text:s/></text:span><text:span text:style-name="T1075">Įsakymo vykdymas</text:span></text:p>
      <text:p text:style-name="P1076"><text:span text:style-name="T1077">1</text:span><text:span text:style-name="T1078">. Asmuo neatsako pagal baudžiamąjį įstatymą už veiką, kurią jis padarė vykdydamas teisėtą įsakymą,<text:s/></text:span><text:span text:style-name="T1079">potvarkį ar nurodymą.</text:span></text:p>
      <text:p text:style-name="P1080"><text:span text:style-name="T1081">2</text:span><text:span text:style-name="T1082">. Asmuo atsako pagal baudžiamąjį įstatymą, jeigu jis įvykdė žinomai nusikalstamą įsakymą, potvarkį ar nurodymą.</text:span></text:p>
      <text:p text:style-name="P1083"><text:span text:style-name="T1084">3</text:span><text:span text:style-name="T1085">. Asmuo, atsisakęs vykdyti nusikalstamą įsakymą, potvarkį ar nurodymą, neatsako pagal baudžiamąjį įstatymą. Toks</text:span><text:span text:style-name="T1086"><text:s/>asmuo gali atsakyti pagal šį kodeksą tik tuo atveju, jeigu padarytoje veikoje yra kitos nusikalstamos veikos sudėtis.</text:span></text:p>
      <text:p text:style-name="P1087"/>
      <text:p text:style-name="P1088"><text:span text:style-name="T1089">34</text:span><text:span text:style-name="T1090"><text:s/>straipsnis.<text:s/></text:span><text:span text:style-name="T1091">Pateisinama profesinė ar ūkinė rizika</text:span></text:p>
      <text:p text:style-name="P1092"><text:span text:style-name="T1093">1</text:span><text:span text:style-name="T1094">. Asmuo neatsako pagal šį kodeksą už veiksmus, dėl kurių nors ir atsiran</text:span><text:span text:style-name="T1095">da baudžiamojo įstatymo numatytų padarinių, bet jie atlikti pateisinama profesine ar ūkine rizika visuomenei naudingam tikslui.</text:span></text:p>
      <text:p text:style-name="P1096"><text:span text:style-name="T1097">2</text:span><text:span text:style-name="T1098">. Rizika laikoma pateisinama, jeigu padaryta veika atitinka šiuolaikinį mokslą ir techniką, o nurodyto tikslo nebuvo galima</text:span><text:span text:style-name="T1099"><text:s/>pasiekti nesusijusiais su rizika veiksmais ir rizikavęs asmuo ėmėsi būtinų saugumo priemonių, kad apsaugotų nuo žalos įstatymų saugomus interesus.</text:span></text:p>
      <text:p text:style-name="P1100"/>
      <text:p text:style-name="P1101"><text:span text:style-name="T1102">35</text:span><text:span text:style-name="T1103"><text:s/>straipsnis.<text:s/></text:span><text:span text:style-name="T1104">Mokslinis eksperimentas</text:span></text:p>
      <text:p text:style-name="P1105"><text:span text:style-name="T1106">1</text:span><text:span text:style-name="T1107">. Asmuo, kuris atlikdamas teisėtą mokslinį eksperimentą p</text:span><text:span text:style-name="T1108">adarė žalos, pagal šį kodeksą neatsako, jeigu eksperimentuojant remtasi mokslo aprobuotomis metodikomis, sprendžiama problema turi išskirtinės reikšmės mokslui ir eksperimentuotojas ėmėsi būtinų priemonių, kad būtų išvengta žalos įstatymų saugomiems intere</text:span><text:span text:style-name="T1109">sams.</text:span></text:p>
      <text:p text:style-name="P1110"><text:span text:style-name="T1111">2</text:span><text:span text:style-name="T1112">. Mokslinis eksperimentas draudžiamas neturint apie galimus padarinius informuoto eksperimento dalyvio laisvo sutikimo.</text:span></text:p>
      <text:p text:style-name="P1113"><text:span text:style-name="T1114">3</text:span><text:span text:style-name="T1115">. Mokslinis eksperimentas draudžiamas, išskyrus įstatymų numatytus atvejus, su nėščia moterimi, jos vaisiumi, mažamečiu,</text:span><text:span text:style-name="T1116"><text:s/>sutrikusios psichikos asmeniu ir asmeniu, kuriam atimta laisvė.</text:span></text:p>
      <text:p text:style-name="P1117"/>
      <text:p text:style-name="P1118"><text:span text:style-name="T1119">VI</text:span><text:span text:style-name="T1120"><text:s/>SKYRIUS</text:span></text:p>
      <text:p text:style-name="P1121"><text:span text:style-name="T1122">ATLEIDIMAS NUO BAUDŽIAMOSIOS ATSAKOMYBĖS</text:span></text:p>
      <text:p text:style-name="P1123"/>
      <text:p text:style-name="P1124"><text:span text:style-name="T1125">36</text:span><text:span text:style-name="T1126"><text:s/>straipsnis.<text:s/></text:span><text:span text:style-name="T1127">Atleidimas nuo baudžiamosios atsakomybės, kai asmuo ar nusikalstama veika prarado pavojingumą</text:span></text:p>
      <text:p text:style-name="P1128"><text:span text:style-name="T1129">Padaręs nusika</text:span><text:span text:style-name="T1130">lstamą veiką asmuo atleidžiamas nuo baudžiamosios atsakomybės, jeigu teismas pripažįsta, kad iki bylos nagrinėjimo teisme šis asmuo</text:span><text:span text:style-name="T1131"><text:s/></text:span><text:span text:style-name="T1132">ar jo padaryta veika dėl aplinkybių pasikeitimo tapo nepavojingi.</text:span></text:p>
      <text:p text:style-name="P1133"/>
      <text:p text:style-name="P1134"><text:span text:style-name="T1135">37</text:span><text:span text:style-name="T1136"><text:s/>straipsnis.<text:s/></text:span><text:span text:style-name="T1137">Atleidimas nuo baudžiamosios<text:s/></text:span><text:span text:style-name="T1138">atsakomybės dėl nusikaltimo mažareikšmiškumo</text:span></text:p>
      <text:p text:style-name="P1139"><text:span text:style-name="T1140">Padaręs nusikaltimą asmuo gali būti teismo atleistas nuo baudžiamosios atsakomybės, jeigu dėl padarytos žalos dydžio, nusikaltimo dalyko ar kitų nusikaltimo požymių ypatumų veika pripažįstama mažareikšme.</text:span></text:p>
      <text:p text:style-name="P1141">Straipsnio pakeitimai:</text:p>
      <text:p text:style-name="P1142"><text:span text:style-name="T1143">Nr.<text:s/></text:span><text:a xlink:href="http://www3.lrs.lt/cgi-bin/preps2?a=209705&amp;b=" office:target-frame-name="_top" xlink:show="replace"><text:span text:style-name="T1144">IX-1495</text:span></text:a><text:span text:style-name="T1145">, 2003-04-10, Žin., 2003, Nr. 38-1733 (2003-04-24)</text:span></text:p>
      <text:p text:style-name="P1146"/>
      <text:p text:style-name="P1147"><text:span text:style-name="T1148">38</text:span><text:span text:style-name="T1149"><text:s/>straipsnis.<text:s/></text:span><text:span text:style-name="T1150">Atleidimas nuo baudžiamosios atsakomybės, kai kaltininkas ir nukentėjęs asmuo susitaiko</text:span></text:p>
      <text:p text:style-name="P1151"><text:span text:style-name="T1152">1</text:span><text:span text:style-name="T1153">. Asmuo, padaręs baudžiamąjį nusižengimą, neatsargų arba nesunkų ar apysunkį tyčinį nusikaltimą, gali būti teismo atleistas nuo baudžiamosios atsakomybės, jeigu:</text:span></text:p>
      <text:p text:style-name="P1154"><text:span text:style-name="T1155">1</text:span><text:span text:style-name="T1156">) jis prisipažino padaręs nusikalstamą veiką ir</text:span></text:p>
      <text:p text:style-name="P1157"><text:span text:style-name="T1158">2</text:span><text:span text:style-name="T1159">) savu noru atlygino ar pašalino f</text:span><text:span text:style-name="T1160">iziniam ar juridiniam asmeniui padarytą žalą arba susitarė dėl šios žalos atlyginimo ar pašalinimo, ir</text:span></text:p>
      <text:p text:style-name="P1161"><text:span text:style-name="T1162">3</text:span><text:span text:style-name="T1163">) susitaikė su<text:s/></text:span><text:span text:style-name="T1164">nukentėjusiu</text:span><text:span text:style-name="T1165"><text:s/></text:span><text:span text:style-name="T1166">asmeniu</text:span><text:span text:style-name="T1167"><text:s/>arba juridinio asmens ar valstybės institucijos atstovu, ir;</text:span></text:p>
      <text:p text:style-name="P1168"><text:span text:style-name="T1169">4</text:span><text:span text:style-name="T1170">) yra pagrindo manyti, kad jis nedarys naujų n</text:span><text:span text:style-name="T1171">usikalstamų veikų.</text:span></text:p>
      <text:p text:style-name="P1172"><text:span text:style-name="T1173">2</text:span><text:span text:style-name="T1174">. Šio straipsnio 1 dalyje numatytais pagrindais negali būti atleistas nuo baudžiamosios atsakomybės recidyvistas, pavojingas recidyvistas, taip pat asmuo, kuris anksčiau jau buvo<text:s/></text:span><text:soft-page-break/><text:span text:style-name="T1175">atleistas nuo baudžiamosios atsakomybės kaip<text:s/></text:span><text:span text:style-name="T1176">susitaikęs su nukentėjusiu asmeniu, jeigu nuo susitaikymo dienos iki naujos veikos padarymo praėjo mažiau nei ketveri metai.</text:span></text:p>
      <text:p text:style-name="P1177"><text:span text:style-name="T1178">3</text:span><text:span text:style-name="T1179">. Jeigu asmuo, atleistas nuo baudžiamosios atsakomybės pagal šio straipsnio 1 dalį, per vienerius metus padarė baudžiamąjį nus</text:span><text:span text:style-name="T1180">ižengimą ar neatsargų nusikaltimą arba be pateisinamų priežasčių nevykdo teismo patvirtinto susitarimo dėl žalos atlyginimo sąlygų ir tvarkos, teismas gali panaikinti sprendimą dėl atleidimo nuo baudžiamosios atsakomybės ir spręsti dėl tokio asmens baudžia</text:span><text:span text:style-name="T1181">mosios atsakomybės už visas padarytas nusikalstamas veikas.</text:span></text:p>
      <text:p text:style-name="P1182"><text:span text:style-name="T1183">4</text:span><text:span text:style-name="T1184">. Jeigu asmuo, atleistas nuo baudžiamosios atsakomybės pagal šio straipsnio 1 dalį, per vienerius metus padarė naują tyčinį nusikaltimą, ankstesnis sprendimas atleisti nuo baudžiamosios atsak</text:span><text:span text:style-name="T1185">omybės nustoja galioti ir sprendžiama dėl tokio asmens baudžiamosios atsakomybės už visas padarytas nusikalstamas veikas.</text:span></text:p>
      <text:p text:style-name="P1186">Straipsnio pakeitimai:</text:p>
      <text:p text:style-name="Normal"><text:span text:style-name="T1187">Nr.<text:s/></text:span><text:a xlink:href="http://www3.lrs.lt/cgi-bin/preps2?a=301997&amp;b=" office:target-frame-name="_top" xlink:show="replace"><text:span text:style-name="T1188">X-1233</text:span></text:a><text:span text:style-name="T1189">, 2007-06-28, Žin., 2007, Nr. 81-3309</text:span><text:span text:style-name="T1190"><text:s/>(2007-07-21)</text:span></text:p>
      <text:p text:style-name="Normal"><text:span text:style-name="T1191">Nr.<text:s/></text:span><text:a xlink:href="http://www3.lrs.lt/cgi-bin/preps2?a=365360&amp;b=" office:target-frame-name="_top" xlink:show="replace"><text:span text:style-name="T1192">XI-677</text:span></text:a><text:span text:style-name="T1193">, 2010-02-11, Žin., 2010, Nr. 20-927 (2010-02-18)</text:span></text:p>
      <text:p text:style-name="P1194"/>
      <text:p text:style-name="P1195"><text:span text:style-name="T1196">39</text:span><text:span text:style-name="T1197"><text:s/>straipsnis.<text:s/></text:span><text:span text:style-name="T1198">Atleidimas nuo baudžiamosios atsakomybės, kai yra lengvinančių aplinkybių<text:s/></text:span></text:p>
      <text:p text:style-name="P1199"><text:span text:style-name="T1200">Asmuo, padaręs baudžiam</text:span><text:span text:style-name="T1201">ąjį nusižengimą arba neatsargų nusikaltimą, teismo motyvuotu sprendimu gali būti atleistas nuo baudžiamosios atsakomybės, jeigu:<text:s/></text:span></text:p>
      <text:p text:style-name="P1202"><text:span text:style-name="T1203">1</text:span><text:span text:style-name="T1204">) jis pirmą kartą padarė nusikalstamą veiką ir<text:s/></text:span></text:p>
      <text:p text:style-name="P1205"><text:span text:style-name="T1206">2</text:span><text:span text:style-name="T1207">) yra ne mažiau kaip dvi šio kodekso 59 straipsnio 1 dalyje numatytos atsakomybę lengvinančios aplinkybės, ir<text:s/></text:span></text:p>
      <text:p text:style-name="P1208"><text:span text:style-name="T1209">3</text:span><text:span text:style-name="T1210">) nėra atsakomybę sunkinančių aplinkybių.</text:span></text:p>
      <text:p text:style-name="P1211">Straipsnio pakeitimai:</text:p>
      <text:p text:style-name="P1212"><text:span text:style-name="T1213">Nr.<text:s/></text:span><text:a xlink:href="http://www3.lrs.lt/cgi-bin/preps2?a=209705&amp;b=" office:target-frame-name="_top" xlink:show="replace"><text:span text:style-name="T1214">IX-14</text:span><text:span text:style-name="T1215">95</text:span></text:a><text:span text:style-name="T1216">, 2003-04-10, Žin., 2003, Nr. 38-1733 (2003-04-24)</text:span></text:p>
      <text:p text:style-name="P1217"/>
      <text:p text:style-name="P1218"><text:span text:style-name="T1219">39</text:span><text:span text:style-name="T1220">(1)</text:span><text:span text:style-name="T1221"><text:s/>straipsnis. Atleidimas nuo baudžiamosios atsakomybės, kai asmuo aktyviai padėjo atskleisti organizuotos grupės ar nusikalstamo susivienijimo narių padarytas nusikalstamas veikas</text:span><text:span text:style-name="T1222"><text:s/></text:span></text:p>
      <text:p text:style-name="P1223"><text:span text:style-name="T1224">1</text:span><text:span text:style-name="T1225">. Asmuo,<text:s/></text:span><text:span text:style-name="T1226">įtariamas dalyvavęs organizuotai grupei ar nusikalstamam susivienijimui darant nusikalstamas veikas arba priklausęs nusikalstamam susivienijimui, gali būti atleistas nuo baudžiamosios atsakomybės, jeigu jis prisipažino dalyvavęs darant tokią nusikalstamą v</text:span><text:span text:style-name="T1227">eiką ar priklausęs nusikalstamam susivienijimui ir aktyviai padėjo atskleisti organizuotos grupės ar nusikalstamo susivienijimo narių padarytas nusikalstamas veikas.</text:span></text:p>
      <text:p text:style-name="P1228"><text:span text:style-name="T1229">2</text:span><text:span text:style-name="T1230">. Šio straipsnio 1 dalis netaikoma asmeniui, kuris dalyvavo tyčia nužudant arba kuris</text:span><text:span text:style-name="T1231"><text:s/>tokiais pagrindais nuo baudžiamosios atsakomybės jau buvo atleistas, taip pat organizuotos grupės ar nusikalstamo susivienijimo organizatoriui ar vadovui.</text:span></text:p>
      <text:p text:style-name="P1232">Kodeksas papildytas straipsniu:</text:p>
      <text:p text:style-name="P1233"><text:span text:style-name="T1234">Nr.<text:s/></text:span><text:a xlink:href="http://www3.lrs.lt/cgi-bin/preps2?a=209705&amp;b=" office:target-frame-name="_top" xlink:show="replace"><text:span text:style-name="T1235">IX-1495</text:span></text:a><text:span text:style-name="T1236">, 2003-04-10, Žin., 2003, Nr. 38-1733 (2003-04-24)</text:span></text:p>
      <text:p text:style-name="P1237"/>
      <text:p text:style-name="P1238"><text:span text:style-name="T1239">40</text:span><text:span text:style-name="T1240"><text:s/>straipsnis.<text:s/></text:span><text:span text:style-name="T1241">Atleidimas nuo baudžiamosios atsakomybės pagal laidavimą</text:span></text:p>
      <text:p text:style-name="P1242"><text:span text:style-name="T1243">1</text:span><text:span text:style-name="T1244">. Asmuo, padaręs baudžiamąjį nusižengimą, neatsargų arba nesunkų ar apysunkį tyčinį nusikaltimą, teismo gali būti<text:s/></text:span><text:span text:style-name="T1245">atleistas nuo baudžiamosios atsakomybės, jeigu yra asmens, kuris vertas teismo pasitikėjimo, prašymas perduoti kaltininką jo atsakomybei pagal laidavimą. Laidavimas gali būti paskirtas su užstatu arba be jo.</text:span></text:p>
      <text:p text:style-name="P1246"><text:span text:style-name="T1247">2</text:span><text:span text:style-name="T1248">. Asmuo teismo gali būti atleistas nuo baud</text:span><text:span text:style-name="T1249">žiamosios atsakomybės pagal laidavimą, jeigu:<text:s/></text:span></text:p>
      <text:p text:style-name="P1250"><text:span text:style-name="T1251">1</text:span><text:span text:style-name="T1252">) jis pirmą kartą padarė nusikalstamą veiką ir</text:span></text:p>
      <text:p text:style-name="P1253"><text:span text:style-name="T1254">2</text:span><text:span text:style-name="T1255">) visiškai pripažino savo kaltę ir gailisi padaręs nusikalstamą veiką, ir</text:span></text:p>
      <text:p text:style-name="P1256"><text:span text:style-name="T1257">3</text:span><text:span text:style-name="T1258">) bent iš dalies atlygino ar pašalino padarytą žalą arba įsipareigojo ją at</text:span><text:span text:style-name="T1259">lyginti, jeigu ji buvo padaryta, ir</text:span></text:p>
      <text:p text:style-name="P1260"><text:span text:style-name="T1261">4</text:span><text:span text:style-name="T1262">) yra pagrindo manyti, kad jis visiškai atlygins ar pašalins padarytą žalą, laikysis įstatymų ir nedarys naujų nusikalstamų veikų.<text:s/></text:span></text:p>
      <text:p text:style-name="P1263"><text:span text:style-name="T1264">3</text:span><text:span text:style-name="T1265">. Laiduotojas gali būti kaltininko tėvai, artimieji giminaičiai ar kiti teis</text:span><text:span text:style-name="T1266">mo pasitikėjimo verti asmenys. Teismas, priimdamas sprendimą, atsižvelgia į laiduotojo asmenines savybes ar veiklos pobūdį ir galimybę daryti teigiamą įtaką kaltininkui.<text:s/></text:span></text:p>
      <text:p text:style-name="P1267"><text:span text:style-name="T1268">4</text:span><text:span text:style-name="T1269">. Laidavimo terminas nustatomas nuo vienerių iki trejų metų.</text:span></text:p>
      <text:p text:style-name="P1270"><text:span text:style-name="T1271">5</text:span><text:span text:style-name="T1272">. Prašydamas p</text:span><text:span text:style-name="T1273">erduoti asmenį pagal laidavimą su užstatu, laiduotojas įsipareigoja įmokėti teismo nustatyto dydžio užstatą. Atsižvelgdamas į laiduotojo asmenines savybes ir jo turtinę padėtį, teismas nustato užstato dydį arba sprendžia dėl atleidimo nuo baudžiamosios ats</text:span><text:span text:style-name="T1274">akomybės pagal laidavimą be užstato. Užstatas grąžinamas pasibaigus laidavimo terminui, jeigu asmuo, už kurį buvo laiduota, per teismo nustatytą laidavimo terminą nepadarė naujos nusikalstamos veikos.<text:s/></text:span></text:p>
      <text:p text:style-name="P1275"><text:span text:style-name="T1276">6</text:span><text:span text:style-name="T1277">. Laiduotojas turi teisę atsisakyti laidavimo. Ši</text:span><text:span text:style-name="T1278">uo atveju teismas, atsižvelgdamas į laidavimo atsisakymo priežastis, sprendžia dėl užstato grąžinimo, taip pat dėl asmens baudžiamosios atsakomybės už padarytą nusikalstamą veiką, kito laiduotojo paskyrimo ar asmens atleidimo nuo baudžiamosios atsakomybės.</text:span></text:p>
      <text:p text:style-name="P1279"><text:span text:style-name="T1280">7</text:span><text:span text:style-name="T1281">. Jeigu asmuo, atleistas nuo baudžiamosios atsakomybės pagal laidavimą, laidavimo metu padarė naują baudžiamąjį nusižengimą ar neatsargų nusikaltimą, teismas gali panaikinti sprendimą atleisti nuo baudžiamosios atsakomybės ir spręsti dėl šio asmens b</text:span><text:span text:style-name="T1282">audžiamosios atsakomybės už visas padarytas veikas.</text:span></text:p>
      <text:p text:style-name="P1283"><text:span text:style-name="T1284">8</text:span><text:span text:style-name="T1285">. Jeigu asmuo, atleistas nuo baudžiamosios atsakomybės pagal laidavimą, laidavimo metu padarė naują tyčinį nusikaltimą, ankstesnis sprendimas atleisti jį nuo baudžiamosios atsakomybės nustoja galioti</text:span><text:span text:style-name="T1286"><text:s/>ir sprendžiama dėl šio asmens baudžiamosios atsakomybės už visas padarytas nusikalstamas veikas.</text:span></text:p>
      <text:p text:style-name="P1287"/>
      <text:p text:style-name="P1288"><text:span text:style-name="T1289">VII</text:span><text:span text:style-name="T1290"><text:s/>SKYRIUS</text:span></text:p>
      <text:p text:style-name="P1291"><text:span text:style-name="T1292">BAUSMĖ</text:span></text:p>
      <text:p text:style-name="P1293"/>
      <text:p text:style-name="P1294"><text:span text:style-name="T1295">41</text:span><text:span text:style-name="T1296"><text:s/>straipsnis.<text:s/></text:span><text:span text:style-name="T1297">Bausmė ir jos paskirtis</text:span></text:p>
      <text:p text:style-name="P1298"><text:span text:style-name="T1299">1</text:span><text:span text:style-name="T1300">. Bausmė yra valstybės prievartos priemonė, skiriama teismo nuosprendžiu<text:s/></text:span><text:span text:style-name="T1301">nusikaltimą ar baudžiamąjį nusižengimą padariusiam asmeniui.</text:span></text:p>
      <text:p text:style-name="P1302"><text:span text:style-name="T1303">2</text:span><text:span text:style-name="T1304">. Bausmės paskirtis:</text:span></text:p>
      <text:p text:style-name="P1305"><text:span text:style-name="T1306">1</text:span><text:span text:style-name="T1307">) sulaikyti asmenis nuo nusikalstamų veikų darymo;</text:span></text:p>
      <text:p text:style-name="P1308"><text:span text:style-name="T1309">2</text:span><text:span text:style-name="T1310">) nubausti nusikalstamą veiką padariusį asmenį;</text:span></text:p>
      <text:p text:style-name="P1311"><text:span text:style-name="T1312">3</text:span><text:span text:style-name="T1313">) atimti ar apriboti nuteistam asmeniui galimybę daryti naujas nusikalstamas veikas;<text:s/></text:span></text:p>
      <text:p text:style-name="P1314"><text:span text:style-name="T1315">4</text:span><text:span text:style-name="T1316">) paveikti bausmę atlikusius asmenis, kad laikytųsi įstatymų ir vėl nenusikalstų;</text:span></text:p>
      <text:p text:style-name="P1317"><text:span text:style-name="T1318">5</text:span><text:span text:style-name="T1319">)</text:span><text:span text:style-name="T1320"><text:s/></text:span><text:span text:style-name="T1321">užtikrinti teisingumo principo įgyvendinimą</text:span><text:span text:style-name="T1322">.</text:span></text:p>
      <text:p text:style-name="P1323"/>
      <text:p text:style-name="P1324"><text:span text:style-name="T1325">42</text:span><text:span text:style-name="T1326"><text:s/>straipsnis.<text:s/></text:span><text:span text:style-name="T1327">Bausmių</text:span><text:span text:style-name="T1328"><text:s/>rūšys<text:s/></text:span></text:p>
      <text:p text:style-name="P1329"><text:span text:style-name="T1330">1</text:span><text:span text:style-name="T1331">. Padariusiam nusikaltimą asmeniui gali būti skiriamos šios bausmės:</text:span></text:p>
      <text:p text:style-name="P1332"><text:span text:style-name="T1333">1</text:span><text:span text:style-name="T1334">) viešieji darbai;</text:span></text:p>
      <text:p text:style-name="P1335"><text:span text:style-name="T1336">2</text:span><text:span text:style-name="T1337">) bauda;</text:span></text:p>
      <text:p text:style-name="P1338"><text:span text:style-name="T1339">3</text:span><text:span text:style-name="T1340">) laisvės apribojimas;</text:span></text:p>
      <text:p text:style-name="P1341"><text:span text:style-name="T1342">4</text:span><text:span text:style-name="T1343">) areštas;</text:span></text:p>
      <text:p text:style-name="P1344"><text:span text:style-name="T1345">5</text:span><text:span text:style-name="T1346">) terminuotas laisvės atėmimas;</text:span></text:p>
      <text:p text:style-name="P1347"><text:span text:style-name="T1348">6</text:span><text:span text:style-name="T1349">) laisvės atėmimas iki gyvos galvos.</text:span></text:p>
      <text:p text:style-name="P1350"><text:span text:style-name="T1351">2</text:span><text:span text:style-name="T1352">.<text:s/></text:span><text:span text:style-name="T1353">Padariusiam baudžiamąjį nusižengimą asmeniui gali būti skiriamos šios bausmės:</text:span></text:p>
      <text:p text:style-name="P1354"><text:span text:style-name="T1355">1</text:span><text:span text:style-name="T1356">) viešieji darbai;</text:span></text:p>
      <text:p text:style-name="P1357"><text:span text:style-name="T1358">2</text:span><text:span text:style-name="T1359">) bauda;</text:span></text:p>
      <text:p text:style-name="P1360"><text:span text:style-name="T1361">3</text:span><text:span text:style-name="T1362">) laisvės apribojimas;</text:span></text:p>
      <text:p text:style-name="P1363"><text:span text:style-name="T1364">4</text:span><text:span text:style-name="T1365">) areštas.</text:span></text:p>
      <text:p text:style-name="P1366"><text:span text:style-name="T1367">3</text:span><text:span text:style-name="T1368">. Asmeniui, padariusiam vieną nusikaltimą ar baudžiamąjį nusižengimą, gali būti skiriama t</text:span><text:span text:style-name="T1369">ik viena bausmė.</text:span></text:p>
      <text:p text:style-name="P1370"><text:span text:style-name="T1371">4</text:span><text:span text:style-name="T1372">. Šio kodekso 63 ir 64 straipsniuose numatytais atvejais gali būti skiriamos dvi bausmės.</text:span></text:p>
      <text:p text:style-name="P1373"><text:span text:style-name="T1374">5</text:span><text:span text:style-name="T1375">. Jeigu už kelis padarytus nusikaltimus skiriamos daugiau negu dvi skirtingų rūšių bausmės, teismas, skirdamas galutinę subendrintą bausmę,</text:span><text:span text:style-name="T1376"><text:s/>iš paskirtų bausmių palieka dvi bausmes: vieną iš jų – griežčiausią, o kitą parenka savo nuožiūra.</text:span></text:p>
      <text:p text:style-name="P1377"><text:span text:style-name="T1378">6</text:span><text:span text:style-name="T1379">. Padariusiam nusikalstamą veiką asmeniui kartu su bausme, remiantis šio kodekso 67, 68, 68</text:span><text:span text:style-name="T1380">1</text:span><text:span text:style-name="T1381">, 68</text:span><text:span text:style-name="T1382">2</text:span><text:span text:style-name="T1383">, 72, 72</text:span><text:span text:style-name="T1384">1</text:span><text:span text:style-name="T1385">, 72</text:span><text:span text:style-name="T1386">2<text:s/></text:span><text:span text:style-name="T1387">ir 72</text:span><text:span text:style-name="T1388">3</text:span><text:span text:style-name="T1389"><text:s/>straipsniais, gali būti skiriamo</text:span><text:span text:style-name="T1390">s viena arba daugiau šių baudžiamojo poveikio priemonių –<text:s/></text:span><text:span text:style-name="T1391">uždraudimas naudotis specialia teise, viešųjų teisių atėmimas, teisės dirbti tam tikrą darbą arba užsiimti tam tikra veikla atėmimas, turto konfiskavimas, draudimas prisiartinti prie nukentėjusio as</text:span><text:span text:style-name="T1392">mens, dalyvavimas smurtinį elgesį keičiančiose programose, išplėstinis turto konfiskavimas.</text:span></text:p>
      <text:p text:style-name="P1393"><text:span text:style-name="T1394">7</text:span><text:span text:style-name="T1395">. Bausmių rūšis juridiniams asmenims ir bausmių skyrimo nepilnamečiams ypatumus nustato šio kodekso 43 ir 90 straipsniai.</text:span></text:p>
      <text:p text:style-name="P1396">Straipsnio pakeitimai:</text:p>
      <text:p text:style-name="P1397"><text:span text:style-name="T1398">Nr.<text:s/></text:span><text:a xlink:href="http://www3.lrs.lt/cgi-bin/preps2?a=237323&amp;b=" office:target-frame-name="_top" xlink:show="replace"><text:span text:style-name="T1399">IX-2314</text:span></text:a><text:span text:style-name="T1400">, 2004-07-05, Žin., 2004, Nr. 108-4030 (2004-07-13)</text:span></text:p>
      <text:p text:style-name="Normal"><text:span text:style-name="T1401">Nr.<text:s/></text:span><text:a xlink:href="http://www3.lrs.lt/cgi-bin/preps2?a=323071&amp;b=" office:target-frame-name="_top" xlink:show="replace"><text:span text:style-name="T1402">X-1597</text:span></text:a><text:span text:style-name="T1403">, 2008-06-12, Žin., 2008, Nr. 73-2796 (2008-06-27)</text:span></text:p>
      <text:p text:style-name="Normal"><text:span text:style-name="T1404">Nr.<text:s/></text:span><text:a xlink:href="http://www3.lrs.lt/cgi-bin/preps2?a=402516&amp;b=" office:target-frame-name="_top" xlink:show="replace"><text:span text:style-name="T1405">XI-1472</text:span></text:a><text:span text:style-name="T1406">, 2011-06-21, Žin., 2011, Nr. 81-3959 (2011-07-05)</text:span></text:p>
      <text:p text:style-name="P1407"/>
      <text:p text:style-name="P1408"><text:span text:style-name="T1409">43</text:span><text:span text:style-name="T1410"><text:s/>straipsnis.<text:s/></text:span><text:span text:style-name="T1411">Bausmių rūšys juridiniams asmenims</text:span></text:p>
      <text:p text:style-name="P1412"><text:span text:style-name="T1413">1</text:span><text:span text:style-name="T1414">. Juridiniam asmeniui už padarytą nusikalstamą veiką gali būti skiriamos šios bausmės:</text:span></text:p>
      <text:p text:style-name="P1415"><text:span text:style-name="T1416">1</text:span><text:span text:style-name="T1417">) bauda;</text:span></text:p>
      <text:p text:style-name="P1418"><text:span text:style-name="T1419">2</text:span><text:span text:style-name="T1420">) juridinio asmens veiklos apribojimas;</text:span></text:p>
      <text:p text:style-name="P1421"><text:span text:style-name="T1422">3</text:span><text:span text:style-name="T1423">) juridinio asmens likvidavimas.<text:s/></text:span></text:p>
      <text:p text:style-name="P1424"><text:span text:style-name="T1425">2</text:span><text:span text:style-name="T1426">. Teismas, paskyręs bausmę juridiniam asmeniui, gali nutarti paskelbti šį nuosprendį per visuomenės informavimo priemones.</text:span></text:p>
      <text:p text:style-name="P1427"><text:span text:style-name="T1428">3</text:span><text:span text:style-name="T1429">. Juridiniam asmeniui už</text:span><text:span text:style-name="T1430"><text:s/>vieną nusikalstamą veiką gali būti skiriama tik viena bausmė.</text:span></text:p>
      <text:p text:style-name="P1431"><text:span text:style-name="T1432">4</text:span><text:span text:style-name="T1433">. Juridiniams asmenims skiriamos bausmės šio kodekso specialiosios dalies straipsnių sankcijose nenurodomos. Teismas, skirdamas bausmę juridiniam asmeniui, vadovaujasi šio straipsnio 1 dal</text:span><text:span text:style-name="T1434">yje nustatytu bausmių sąrašu.</text:span></text:p>
      <text:p text:style-name="P1435"/>
      <text:p text:style-name="P1436"><text:span text:style-name="T1437">44</text:span><text:span text:style-name="T1438"><text:s/>straipsnis.<text:s/></text:span><text:span text:style-name="T1439">Neteko galios nuo 2011-07-05.</text:span></text:p>
      <text:p text:style-name="P1440">Straipsnio pakeitimai:</text:p>
      <text:p text:style-name="P1441"><text:span text:style-name="T1442">Nr.<text:s/></text:span><text:a xlink:href="http://www3.lrs.lt/cgi-bin/preps2?a=209705&amp;b=" office:target-frame-name="_top" xlink:show="replace"><text:span text:style-name="T1443">IX-1495</text:span></text:a><text:span text:style-name="T1444">, 2003-04-10, Žin., 2003, Nr. 38-1733 (2003-04-24)</text:span></text:p>
      <text:p text:style-name="Normal"><text:span text:style-name="T1445">Nr.<text:s/></text:span><text:a xlink:href="http://www3.lrs.lt/cgi-bin/preps2?a=402516&amp;b=" office:target-frame-name="_top" xlink:show="replace"><text:span text:style-name="T1446">XI-1472</text:span></text:a><text:span text:style-name="T1447">, 2011-06-21, Žin., 2011, Nr. 81-3959 (2011-07-05)</text:span></text:p>
      <text:p text:style-name="P1448"/>
      <text:p text:style-name="P1449"><text:span text:style-name="T1450">45</text:span><text:span text:style-name="T1451"><text:s/>straipsnis.<text:s/></text:span><text:span text:style-name="T1452">Neteko galios nuo 2011-07-05.</text:span></text:p>
      <text:p text:style-name="P1453">Straipsnio pakeitimai:</text:p>
      <text:p text:style-name="Normal"><text:span text:style-name="T1454">Nr.<text:s/></text:span><text:a xlink:href="http://www3.lrs.lt/cgi-bin/preps2?a=402516&amp;b=" office:target-frame-name="_top" xlink:show="replace"><text:span text:style-name="T1455">XI-1472</text:span></text:a><text:span text:style-name="T1456">, 2011-06-21,</text:span><text:span text:style-name="T1457"><text:s/>Žin., 2011, Nr. 81-3959 (2011-07-05)</text:span></text:p>
      <text:p text:style-name="P1458"/>
      <text:p text:style-name="P1459"><text:span text:style-name="T1460">46</text:span><text:span text:style-name="T1461"><text:s/>straipsnis.<text:s/></text:span><text:span text:style-name="T1462">Viešieji darbai</text:span></text:p>
      <text:p text:style-name="P1463"><text:span text:style-name="T1464">1</text:span><text:span text:style-name="T1465">. Viešuosius darbus teismas skiria šio kodekso specialiojoje dalyje numatytais atvejais. Viešieji darbai vykdomi tik tuo atveju, jeigu nuteistasis sutinka.<text:s/></text:span></text:p>
      <text:p text:style-name="P1466"><text:span text:style-name="T1467">2</text:span><text:span text:style-name="T1468">. Viešieji darb</text:span><text:span text:style-name="T1469">ai skiriami nuo vieno mėnesio iki vienerių metų. Bausmės terminas skaičiuojamas mėnesiais. Asmuo, nuteistas atlikti viešuosius darbus, įpareigojamas per teismo paskirtą laiką neatlygintinai dirbti nuo 10 iki 40 valandų per mėnesį visuomenės labui.</text:span></text:p>
      <text:p text:style-name="P1470"><text:span text:style-name="T1471">3</text:span><text:span text:style-name="T1472">. V</text:span><text:span text:style-name="T1473">iešųjų darbų atlikimo laikas bei darbo valandų skaičius straipsnio sankcijoje nenurodomas. Tai nustato teismas, skirdamas bausmę, tačiau šis laikas negali būti ilgesnis nei 480 valandų, kai bausmė skiriama už nusikaltimą, ir 240 valandų, kai bausmė skiriam</text:span><text:span text:style-name="T1474">a už baudžiamąjį nusižengimą.<text:s/></text:span></text:p>
      <text:p text:style-name="P1475"><text:span text:style-name="T1476">4</text:span><text:span text:style-name="T1477">. Darbą nuteistajam parenka bausmę vykdanti institucija kartu su savivaldybių vykdomosiomis institucijomis</text:span><text:span text:style-name="T1478">.</text:span></text:p>
      <text:p text:style-name="P1479"><text:span text:style-name="T1480">5</text:span><text:span text:style-name="T1481">. Jeigu dėl objektyvių priežasčių asmuo negali atlikti pagal šį straipsnį jam paskirtų viešųjų darbų,<text:s/></text:span><text:span text:style-name="T1482">teismas gali atleisti jį nuo šios bausmės</text:span><text:span text:style-name="T1483"><text:s/></text:span><text:span text:style-name="T1484">vietoj</text:span><text:span text:style-name="T1485"><text:s/></text:span><text:span text:style-name="T1486">jos paskirdamas</text:span><text:span text:style-name="T1487"><text:s/></text:span><text:span text:style-name="T1488">šio kodekso IX skyriuje numatytą baudžiamojo poveikio priemonę.</text:span></text:p>
      <text:p text:style-name="P1489"><text:span text:style-name="T1490">6</text:span><text:span text:style-name="T1491">. Jeigu asmuo dėl pateisinamų priežasčių per teismo paskirtą laiką neišdirbo paskirtų viešųjų darbų valandų, teismas gali<text:s/></text:span><text:span text:style-name="T1492">pratęsti viešųjų darbų laiką, kol šis asmuo išdirbs paskirtas valandas.<text:s/></text:span></text:p>
      <text:p text:style-name="P1493"><text:span text:style-name="T1494">7</text:span><text:span text:style-name="T1495">. Jeigu asmuo vengia atlikti viešuosius darbus, bausmę vykdanti institucija įspėja nuteistąjį dėl galimų teisinių pasekmių. Jeigu asmuo ir po įspėjimo vengia atlikti viešųjų darb</text:span><text:span text:style-name="T1496">ų bausmę, teismas bausmę vykdančios institucijos teikimu gali pakeisti viešuosius darbus bauda arba areštu. Viešieji darbai keičiami bauda arba areštu pagal šio kodekso 47, 49 ir 65 straipsniuose nustatytas taisykles.<text:s/></text:span></text:p>
      <text:p text:style-name="P1497"><text:span text:style-name="T1498">8</text:span><text:span text:style-name="T1499">. Jeigu asmuo po nuosprendžio įs</text:span><text:span text:style-name="T1500">iteisėjimo nesutinka atlikti viešuosius darbus, teismas bausmę vykdančios institucijos teikimu pakeičia viešuosius darbus bauda arba areštu pagal šio kodekso 47, 49 ir 65 straipsniuose nustatytas taisykles.</text:span></text:p>
      <text:p text:style-name="P1501">Straipsnio pakeitimai:</text:p>
      <text:p text:style-name="P1502"><text:span text:style-name="T1503">Nr.<text:s/></text:span><text:a xlink:href="http://www3.lrs.lt/cgi-bin/preps2?a=209705&amp;b=" office:target-frame-name="_top" xlink:show="replace"><text:span text:style-name="T1504">IX-1495</text:span></text:a><text:span text:style-name="T1505">, 2003-04-10, Žin., 2003, Nr. 38-1733 (2003-04-24)</text:span></text:p>
      <text:p text:style-name="Normal"><text:span text:style-name="T1506">Nr.<text:s/></text:span><text:a xlink:href="http://www3.lrs.lt/cgi-bin/preps2?a=369669&amp;b=" office:target-frame-name="_top" xlink:show="replace"><text:span text:style-name="T1507">XI-742</text:span></text:a><text:span text:style-name="T1508">, 2010-04-13, Žin., 2010, Nr. 48-2292 (2010-04-27)</text:span></text:p>
      <text:p text:style-name="P1509"/>
      <text:p text:style-name="P1510"><text:span text:style-name="T1511">47</text:span><text:span text:style-name="T1512"><text:s/>straipsnis.<text:s/></text:span><text:span text:style-name="T1513">Bauda</text:span></text:p>
      <text:p text:style-name="P1514"><text:span text:style-name="T1515">1</text:span><text:span text:style-name="T1516">.<text:s/></text:span><text:span text:style-name="T1517">Bauda yra piniginė bausmė, teismo skiriama šio kodekso specialiojoje dalyje numatytais atvejais.</text:span></text:p>
      <text:p text:style-name="P1518"><text:span text:style-name="T1519">2</text:span><text:span text:style-name="T1520">. Bauda skaičiuojama minimalaus gyvenimo lygio (MGL) dydžiais. Minimali bauda yra vieno MGL dydžio.</text:span></text:p>
      <text:p text:style-name="P1521"><text:span text:style-name="T1522">3</text:span><text:span text:style-name="T1523">. Nustatoma bauda:</text:span></text:p>
      <text:p text:style-name="P1524"><text:span text:style-name="T1525">1</text:span><text:span text:style-name="T1526">) už baudžiamąjį nusižengim</text:span><text:span text:style-name="T1527">ą – iki 50 MGL dydžio;</text:span></text:p>
      <text:p text:style-name="P1528"><text:span text:style-name="T1529">2</text:span><text:span text:style-name="T1530">) už nesunkų nusikaltimą – iki 500 MGL dydžio;</text:span></text:p>
      <text:p text:style-name="P1531"><text:span text:style-name="T1532">3</text:span><text:span text:style-name="T1533">) už apysunkį nusikaltimą – iki 1 000 MGL dydžio;</text:span></text:p>
      <text:p text:style-name="P1534"><text:span text:style-name="T1535">4</text:span><text:span text:style-name="T1536">) už sunkų nusikaltimą – iki 1 500 MGL dydžio;</text:span></text:p>
      <text:p text:style-name="P1537"><text:span text:style-name="T1538">5</text:span><text:span text:style-name="T1539">) už neatsargų nusikaltimą – iki 75 MGL dydžio.</text:span></text:p>
      <text:p text:style-name="P1540"><text:span text:style-name="T1541">4</text:span><text:span text:style-name="T1542">. Juridiniam a</text:span><text:span text:style-name="T1543">smeniui nustatoma iki 50000 MGL dydžio bauda.<text:s/></text:span></text:p>
      <text:p text:style-name="P1544"><text:span text:style-name="T1545">5</text:span><text:span text:style-name="T1546">. Baudos dydis už padarytą nusikalstamą veiką straipsnio sankcijoje nenurodomas. Jį nustato teismas, skirdamas bausmę.</text:span></text:p>
      <text:p text:style-name="P1547"><text:span text:style-name="T1548">6</text:span><text:span text:style-name="T1549">. Jeigu asmuo neturi lėšų sumokėti teismo paskirtą baudą, teismas, vadovaudamasi</text:span><text:span text:style-name="T1550">s šio kodekso 65 straipsnyje nustatytomis taisyklėmis, nuteistojo sutikimu šią bausmę gali pakeisti viešaisiais darbais.</text:span></text:p>
      <text:p text:style-name="P1551"><text:span text:style-name="T1552">7</text:span><text:span text:style-name="T1553">. Jeigu asmuo vengia savu noru sumokėti baudą ir nėra galimybių ją išieškoti, teismas gali pakeisti baudą areštu. Keisdamas baudą<text:s/></text:span><text:span text:style-name="T1554">areštu, teismas vadovaujasi šio kodekso 65 straipsnyje nustatytomis taisyklėmis.</text:span></text:p>
      <text:p text:style-name="P1555">Straipsnio pakeitimai:</text:p>
      <text:p text:style-name="P1556"><text:span text:style-name="T1557">Nr.<text:s/></text:span><text:a xlink:href="http://www3.lrs.lt/cgi-bin/preps2?a=209705&amp;b=" office:target-frame-name="_top" xlink:show="replace"><text:span text:style-name="T1558">IX-1495</text:span></text:a><text:span text:style-name="T1559">, 2003-04-10, Žin., 2003, Nr. 38-1733 (2003-04-24)</text:span></text:p>
      <text:p text:style-name="Normal"><text:span text:style-name="T1560">Nr.<text:s/></text:span><text:a xlink:href="http://www3.lrs.lt/cgi-bin/preps2?a=301997&amp;b=" office:target-frame-name="_top" xlink:show="replace"><text:span text:style-name="T1561">X-1233</text:span></text:a><text:span text:style-name="T1562">, 2007-06-28, Žin., 2007, Nr. 81-3309 (2007-07-21)</text:span></text:p>
      <text:p text:style-name="Normal"><text:span text:style-name="T1563">Nr.<text:s/></text:span><text:a xlink:href="http://www3.lrs.lt/cgi-bin/preps2?a=397236&amp;b=" office:target-frame-name="_top" xlink:show="replace"><text:span text:style-name="T1564">XI-1350</text:span></text:a><text:span text:style-name="T1565">, 2011-04-21, Žin., 2011, Nr. 49-2374 (2011-04-28)</text:span></text:p>
      <text:p text:style-name="P1566"/>
      <text:p text:style-name="P1567"><text:span text:style-name="T1568">48</text:span><text:span text:style-name="T1569"><text:s/>straipsnis.<text:s/></text:span><text:span text:style-name="T1570">Laisvės apribojimas</text:span></text:p>
      <text:p text:style-name="P1571"><text:span text:style-name="T1572">1</text:span><text:span text:style-name="T1573">. Laisvės apribojimo bausmę teismas skiria šio kodekso specialiojoje dalyje numatytais atvejais.</text:span></text:p>
      <text:p text:style-name="P1574"><text:span text:style-name="T1575">2</text:span><text:span text:style-name="T1576">. Laisvės apribojimo bausmė gali būti skiriama nuo trijų mėnesių iki dvejų metų. Bausmės terminas skaičiuojamas meta</text:span><text:span text:style-name="T1577">is ir mėnesiais.</text:span></text:p>
      <text:p text:style-name="P1578"><text:span text:style-name="T1579">3</text:span><text:span text:style-name="T1580">. Asmenys, nuteisti laisvės apribojimo bausme, privalo:</text:span></text:p>
      <text:p text:style-name="P1581"><text:span text:style-name="T1582">1</text:span><text:span text:style-name="T1583">) be bausmę vykdančios institucijos žinios nekeisti gyvenamosios vietos;</text:span></text:p>
      <text:p text:style-name="P1584"><text:span text:style-name="T1585">2</text:span><text:span text:style-name="T1586">) vykdyti teismo nustatytus įpareigojimus ir laikytis teismo nustatytų draudimų;</text:span></text:p>
      <text:p text:style-name="P1587"><text:span text:style-name="T1588">3</text:span><text:span text:style-name="T1589">) nustatyta</text:span><text:span text:style-name="T1590"><text:s/>tvarka atsiskaityti, kaip vykdo draudimus ir įpareigojimus.</text:span></text:p>
      <text:p text:style-name="P1591"><text:span text:style-name="T1592">4</text:span><text:span text:style-name="T1593">. Asmeniui, kuriam paskirta laisvės apribojimo bausmė, teismas gali nustatyti vieną ar kelis draudimus bei įpareigojimus.</text:span></text:p>
      <text:p text:style-name="P1594"><text:span text:style-name="T1595">5</text:span><text:span text:style-name="T1596">. Teismas gali uždrausti:</text:span></text:p>
      <text:p text:style-name="P1597"><text:span text:style-name="T1598">1</text:span><text:span text:style-name="T1599">) lankytis tam tikrose vietose;</text:span></text:p>
      <text:p text:style-name="P1600"><text:span text:style-name="T1601">2</text:span><text:span text:style-name="T1602">) bendrauti su tam tikrais asmenimis ar asmenų grupėmis;</text:span></text:p>
      <text:p text:style-name="P1603"><text:span text:style-name="T1604">3</text:span><text:span text:style-name="T1605">) turėti, naudoti, įgyti, saugoti pačiam ar perduoti saugoti kitiems asmenims tam tikrus daiktus.</text:span></text:p>
      <text:p text:style-name="P1606"><text:span text:style-name="T1607">6</text:span><text:span text:style-name="T1608">. Teismas gali įpareigoti:</text:span></text:p>
      <text:p text:style-name="P1609"><text:span text:style-name="T1610">1</text:span><text:span text:style-name="T1611">) tam tikru laiku būti namuose;</text:span></text:p>
      <text:p text:style-name="P1612"><text:span text:style-name="T1613">2</text:span><text:span text:style-name="T1614">) atlyginti nusik</text:span><text:span text:style-name="T1615">alstama veika padarytą turtinę žalą ar jos dalį arba tokią žalą pašalinti savo darbu;</text:span></text:p>
      <text:p text:style-name="P1616"><text:span text:style-name="T1617">3</text:span><text:span text:style-name="T1618">) pradėti dirbti arba užsiregistruoti darbo biržoje, mokytis;</text:span></text:p>
      <text:p text:style-name="P1619"><text:span text:style-name="T1620">4</text:span><text:span text:style-name="T1621">) gydytis nuo alkoholizmo, narkomanijos, toksikomanijos ar venerinės ligos, kai nuteistasis sutink</text:span><text:span text:style-name="T1622">a;</text:span></text:p>
      <text:p text:style-name="P1623"><text:span text:style-name="T1624">5</text:span><text:span text:style-name="T1625">) neatlygintinai išdirbti iki 200 valandų per teismo nustatytą, bet ne ilgesnį kaip laisvės apribojimo laiką sveikatos priežiūros, globos ir rūpybos įstaigose ar nevalstybinėse organizacijose, kurios rūpinasi neįgaliaisiais, nusenusiais ar kitais p</text:span><text:span text:style-name="T1626">agalbos reikalingais žmonėmis.</text:span></text:p>
      <text:p text:style-name="P1627"><text:span text:style-name="T1628">7</text:span><text:span text:style-name="T1629">. Teismas vietoj šio straipsnio 5 ir 6 dalyse nurodytų draudimų ar įpareigojimų asmeniui jo ar kitų baudžiamojo proceso dalyvių prašymu gali paskirti kitus baudžiamajame įstatyme nenumatytus draudimus ar įpareigojimus,</text:span><text:span text:style-name="T1630"><text:s/>jeigu, teismo nuomone, tai darytų teigiamą įtaką jo elgesiui.</text:span></text:p>
      <text:p text:style-name="P1631"><text:span text:style-name="T1632">8</text:span><text:span text:style-name="T1633">. Teismo nustatytų nuteistajam draudimų ir apribojimų skaičius nenustatomas, tačiau jie turi būti suderinami.</text:span></text:p>
      <text:p text:style-name="P1634"><text:span text:style-name="T1635">9</text:span><text:span text:style-name="T1636">. Jeigu nuteistasis dėl objektyvių priežasčių negali įvykdyti nustatytų į</text:span><text:span text:style-name="T1637">pareigojimų, teismas bausmę vykdančios institucijos teikimu gali atleisti jį nuo bausmės vietoj jos paskirdamas šio kodekso IX skyriuje numatytą baudžiamojo poveikio priemonę.</text:span></text:p>
      <text:p text:style-name="P1638"><text:span text:style-name="T1639">10</text:span><text:span text:style-name="T1640">. Jeigu asmuo vengia atlikti laisvės apribojimo bausmę, ši bausmė jam<text:s/></text:span><text:span text:style-name="T1641">keičiama areštu pagal šio kodekso 49 ir 65 straipsniuose nustatytas taisykles.</text:span></text:p>
      <text:p text:style-name="P1642">Straipsnio pakeitimai:</text:p>
      <text:p text:style-name="P1643"><text:span text:style-name="T1644">Nr.<text:s/></text:span><text:a xlink:href="http://www3.lrs.lt/cgi-bin/preps2?a=209705&amp;b=" office:target-frame-name="_top" xlink:show="replace"><text:span text:style-name="T1645">IX-1495</text:span></text:a><text:span text:style-name="T1646">, 2003-04-10, Žin., 2003, Nr. 38-1733 (2003-04-24)</text:span></text:p>
      <text:p text:style-name="Normal"><text:span text:style-name="T1647">Nr.<text:s/></text:span><text:a xlink:href="http://www3.lrs.lt/cgi-bin/preps2?a=258888&amp;b=" office:target-frame-name="_top" xlink:show="replace"><text:span text:style-name="T1648">X-272</text:span></text:a><text:span text:style-name="T1649">, 2005-06-23, Žin., 2005, Nr. 81-2945 (2005-06-30)</text:span></text:p>
      <text:p text:style-name="P1650"><text:span text:style-name="T1651">Nr.<text:s/></text:span><text:a xlink:href="http://www3.lrs.lt/cgi-bin/preps2?a=415895&amp;b=" office:target-frame-name="_top" xlink:show="replace"><text:span text:style-name="T1652">XI-1861</text:span></text:a><text:span text:style-name="T1653">, 2011-12-22, Žin., 2012, Nr. 5-138 (2012-01-07)</text:span></text:p>
      <text:p text:style-name="P1654"/>
      <text:p text:style-name="P1655"><text:span text:style-name="T1656">49</text:span><text:span text:style-name="T1657"><text:s/>straipsnis.<text:s/></text:span><text:span text:style-name="T1658">Areštas</text:span></text:p>
      <text:p text:style-name="P1659"><text:span text:style-name="T1660">1</text:span><text:span text:style-name="T1661">.<text:s/></text:span><text:span text:style-name="T1662">Areštą teismas skiria šio kodekso specialiojoje dalyje numatytais atvejais.</text:span></text:p>
      <text:p text:style-name="P1663"><text:span text:style-name="T1664">2</text:span><text:span text:style-name="T1665">. Areštas yra trumpalaikis laisvės atėmimas, atliekamas areštinėje. Arešto terminas skaičiuojamas paromis.<text:s/></text:span></text:p>
      <text:p text:style-name="P1666"><text:span text:style-name="T1667">3</text:span><text:span text:style-name="T1668">. Už nusikaltimą nustatoma nuo penkiolikos iki devyniasdešimti</text:span><text:span text:style-name="T1669">es parų arešto, už baudžiamąjį nusižengimą – nuo dešimties iki keturiasdešimt penkių parų arešto.</text:span></text:p>
      <text:p text:style-name="P1670"><text:span text:style-name="T1671">4</text:span><text:span text:style-name="T1672">. Arešto laikas už nusikalstamą veiką straipsnio sankcijoje nenurodomas. Jį nustato teismas, skirdamas bausmę.</text:span></text:p>
      <text:p text:style-name="P1673"><text:span text:style-name="T1674">5</text:span><text:span text:style-name="T1675">. Jeigu paskirta iki keturiasdešimt p</text:span><text:span text:style-name="T1676">enkių parų arešto, teismas gali nustatyti atlikti jį poilsio dienomis. Jeigu asmuo pažeidžia šią arešto atlikimo tvarką, ją teismas savo sprendimu gali pakeisti įprastine arešto atlikimo tvarka.</text:span></text:p>
      <text:p text:style-name="P1677"><text:span text:style-name="T1678">6</text:span><text:span text:style-name="T1679">. Areštas neskiriamas nėščioms moterims ir gali būti nes</text:span><text:span text:style-name="T1680">kiriamas asmenims, auginantiems vaiką iki trejų metų, atsižvelgiant į vaiko interesus.</text:span></text:p>
      <text:p text:style-name="P1681"/>
      <text:p text:style-name="P1682"><text:span text:style-name="T1683">50</text:span><text:span text:style-name="T1684"><text:s/>straipsnis.<text:s/></text:span><text:span text:style-name="T1685">Terminuotas laisvės atėmimas</text:span></text:p>
      <text:p text:style-name="P1686"><text:span text:style-name="T1687">1</text:span><text:span text:style-name="T1688">. Terminuotą laisvės atėmimą teismas skiria šio kodekso specialiojoje dalyje numatytais atvejais. Bausmės termina</text:span><text:span text:style-name="T1689">s skaičiuojamas metais, mėnesiais ir dienomis.</text:span></text:p>
      <text:p text:style-name="P1690"><text:span text:style-name="T1691">2</text:span><text:span text:style-name="T1692">. Terminuoto laisvės atėmimo bausmė gali būti skiriama nuo trijų mėnesių iki dvidešimties metų. Jeigu skiriama bausmė pagal šio kodekso 64 straipsnį, kai neatlikus bausmės padaromas naujas nusikaltimas, g</text:span><text:span text:style-name="T1693">ali būti paskirta iki dvidešimt penkerių metų laisvės atėmimo bausmė.<text:s/></text:span></text:p>
      <text:p text:style-name="P1694"><text:span text:style-name="T1695">3</text:span><text:span text:style-name="T1696">. Laisvės atėmimo bausmę nuteistieji atlieka atvirose kolonijose, pataisos namuose ir kalėjimuose. Bausmės atlikimo vietą parenka teismas, atsižvelgdamas į kaltininko asmenybę,<text:s/></text:span><text:soft-page-break/><text:span text:style-name="T1697">pad</text:span><text:span text:style-name="T1698">aryto nusikaltimo pobūdį ir pavojingumą. Laisvės atėmimo bausmės atlikimo tvarką ir sąlygas nustato Bausmių vykdymo kodeksas.</text:span></text:p>
      <text:p text:style-name="P1699"/>
      <text:p text:style-name="P1700"><text:span text:style-name="T1701">51</text:span><text:span text:style-name="T1702"><text:s/>straipsnis.<text:s/></text:span><text:span text:style-name="T1703">Laisvės atėmimas iki gyvos galvos</text:span></text:p>
      <text:p text:style-name="P1704"><text:span text:style-name="T1705">1</text:span><text:span text:style-name="T1706">. Laisvės atėmimo iki gyvos galvos bausmę teismas skiria šio kodekso<text:s/></text:span><text:span text:style-name="T1707">specialiojoje dalyje numatytais atvejais.</text:span></text:p>
      <text:p text:style-name="P1708"><text:span text:style-name="T1709">2</text:span><text:span text:style-name="T1710">. Jeigu baudžiamasis įstatymas numato galimybę švelninti laisvės atėmimo iki gyvos galvos bausmę, sušvelnintos laisvės atėmimo bausmės terminas negali būti trumpesnis negu dvidešimt penkeri metai.</text:span></text:p>
      <text:p text:style-name="P1711"><text:span text:style-name="T1712">3</text:span><text:span text:style-name="T1713">. Laisv</text:span><text:span text:style-name="T1714">ės atėmimo iki gyvos galvos bausmę nuteistieji atlieka kalėjime. Pirmuosius dešimt metų laisvės atėmimo iki gyvos galvos bausmės atlikę nuteistieji įstatymų nustatytais atvejais ir tvarka gali būti perkelti į pataisos namus. Laisvės atėmimo iki gyvos galvo</text:span><text:span text:style-name="T1715">s bausmės atlikimo tvarką ir sąlygas nustato Bausmių vykdymo kodeksas.</text:span></text:p>
      <text:p text:style-name="P1716">Straipsnio pakeitimai:</text:p>
      <text:p text:style-name="P1717"><text:span text:style-name="T1718">Nr.<text:s/></text:span><text:a xlink:href="http://www3.lrs.lt/cgi-bin/preps2?a=209705&amp;b=" office:target-frame-name="_top" xlink:show="replace"><text:span text:style-name="T1719">IX-1495</text:span></text:a><text:span text:style-name="T1720">, 2003-04-10, Žin., 2003, Nr. 38-1733 (2003-04-24)</text:span></text:p>
      <text:p text:style-name="P1721"/>
      <text:p text:style-name="P1722"><text:span text:style-name="T1723">52</text:span><text:span text:style-name="T1724"><text:s/>straipsnis.<text:s/></text:span><text:span text:style-name="T1725">Juridinio asmens</text:span><text:span text:style-name="T1726"><text:s/>veiklos apribojimas</text:span></text:p>
      <text:p text:style-name="P1727"><text:span text:style-name="T1728">1</text:span><text:span text:style-name="T1729">. Teismas, skirdamas juridinio asmens veiklos apribojimo bausmę, uždraudžia juridiniam asmeniui verstis tam tikra veikla ar įpareigoja uždaryti tam tikrą juridinio asmens padalinį.<text:s/></text:span></text:p>
      <text:p text:style-name="P1730"><text:span text:style-name="T1731">2</text:span><text:span text:style-name="T1732">. Juridinio asmens veikla gali būti apribot</text:span><text:span text:style-name="T1733">a nuo vienerių iki penkerių metų. Šios bausmės terminas skaičiuojamas metais ir mėnesiais.</text:span></text:p>
      <text:p text:style-name="P1734"/>
      <text:p text:style-name="P1735"><text:span text:style-name="T1736">53</text:span><text:span text:style-name="T1737"><text:s/>straipsnis.<text:s/></text:span><text:span text:style-name="T1738">Juridinio asmens likvidavimas</text:span></text:p>
      <text:p text:style-name="P1739"><text:span text:style-name="T1740">Teismas, skirdamas juridinio asmens likvidavimo bausmę, įpareigoja juridinį asmenį per teismo nustatytą terminą</text:span><text:span text:style-name="T1741"><text:s/>nutraukti visą ūkinę, komercinę, finansinę ar profesinę veiklą ir uždaryti visus juridinio asmens padalinius.</text:span></text:p>
      <text:p text:style-name="P1742"/>
      <text:p text:style-name="P1743"><text:span text:style-name="T1744">VIII</text:span><text:span text:style-name="T1745"><text:s/>SKYRIUS</text:span></text:p>
      <text:p text:style-name="P1746"><text:span text:style-name="T1747">BAUSMĖS SKYRIMAS</text:span></text:p>
      <text:p text:style-name="P1748"/>
      <text:p text:style-name="P1749"><text:span text:style-name="T1750">54</text:span><text:span text:style-name="T1751"><text:s/>straipsnis.<text:s/></text:span><text:span text:style-name="T1752">Bendrieji bausmės skyrimo pagrindai</text:span></text:p>
      <text:p text:style-name="P1753"><text:span text:style-name="T1754">1</text:span><text:span text:style-name="T1755">. Teismas skiria bausmę pagal šio kodekso specialiosios dalies straipsnio, numatančio atsakomybę už padarytą nusikalstamą veiką, sankciją laikydamasis šio kodekso bendrosios dalies nuostatų.<text:s/></text:span></text:p>
      <text:p text:style-name="P1756"><text:span text:style-name="T1757">2</text:span><text:span text:style-name="T1758">. Skirdamas bausmę, teismas atsižvelgia į:</text:span></text:p>
      <text:p text:style-name="P1759"><text:span text:style-name="T1760">1</text:span><text:span text:style-name="T1761">) padarytos n</text:span><text:span text:style-name="T1762">usikalstamos veikos pavojingumo laipsnį;</text:span></text:p>
      <text:p text:style-name="P1763"><text:span text:style-name="T1764">2</text:span><text:span text:style-name="T1765">) kaltės formą ir rūšį;</text:span></text:p>
      <text:p text:style-name="P1766"><text:span text:style-name="T1767">3</text:span><text:span text:style-name="T1768">) padarytos nusikalstamos veikos motyvus ir tikslus;</text:span></text:p>
      <text:p text:style-name="P1769"><text:span text:style-name="T1770">4</text:span><text:span text:style-name="T1771">) nusikalstamos veikos stadiją;</text:span></text:p>
      <text:p text:style-name="P1772"><text:span text:style-name="T1773">5</text:span><text:span text:style-name="T1774">) kaltininko asmenybę;<text:s/></text:span></text:p>
      <text:p text:style-name="P1775"><text:span text:style-name="T1776">6</text:span><text:span text:style-name="T1777">) asmens <text:s/>kaip bendrininko dalyvavimo darant nusikalstamą veiką formą ir rūšį;</text:span></text:p>
      <text:p text:style-name="P1778"><text:span text:style-name="T1779">7</text:span><text:span text:style-name="T1780">) atsakomybę lengvinančias bei sunkinančias aplinkybes.</text:span></text:p>
      <text:p text:style-name="P1781"><text:span text:style-name="T1782">3</text:span><text:span text:style-name="T1783">. Jeigu straipsnio sankcijoje numatytos bausmės paskyrimas aiškiai prieštarautų teisingumo principui, teismas</text:span><text:span text:style-name="T1784">, vadovaudamasis bausmės paskirtimi, gali motyvuotai paskirti švelnesnę bausmę.<text:s/></text:span></text:p>
      <text:p text:style-name="P1785"/>
      <text:p text:style-name="P1786"><text:span text:style-name="T1787">55</text:span><text:span text:style-name="T1788"><text:s/>straipsnis.<text:s/></text:span><text:span text:style-name="T1789">Bausmės skyrimas asmeniui, pirmą kartą teisiamam už nesunkų ar apysunkį tyčinį nusikaltimą<text:s/></text:span></text:p>
      <text:p text:style-name="P1790"><text:span text:style-name="T1791">Asmeniui, pirmą kartą teisiamam už nesunkų ar apysunkį tyči</text:span><text:span text:style-name="T1792">nį nusikaltimą, teismas paprastai skiria su laisvės atėmimu nesusijusias bausmes. Skirdamas laisvės atėmimo bausmę, teismas privalo motyvuoti savo sprendimą.</text:span></text:p>
      <text:p text:style-name="P1793"/>
      <text:p text:style-name="P1794"><text:span text:style-name="T1795">56</text:span><text:span text:style-name="T1796"><text:s/>straipsnis.<text:s/></text:span><text:span text:style-name="T1797">Bausmės skyrimas recidyvistui už tyčinio nusikaltimo padarymą<text:s/></text:span></text:p>
      <text:p text:style-name="P1798"><text:span text:style-name="T1799">1</text:span><text:span text:style-name="T1800">. Recidy</text:span><text:span text:style-name="T1801">vistui už tyčinio nusikaltimo padarymą teismas paprastai skiria laisvės atėmimo bausmę.<text:s/></text:span></text:p>
      <text:p text:style-name="P1802"><text:span text:style-name="T1803">2</text:span><text:span text:style-name="T1804">. Pavojingam recidyvistui už tyčinį nusikaltimą skiriama griežtesnė negu straipsnio sankcijoje už padarytą nusikaltimą nustatytos laisvės atėmimo bausmės vidurkis</text:span><text:span text:style-name="T1805"><text:s/>bausmė. Kitokia bausmė pavojingam recidyvistui gali būti skiriama tik šio kodekso 62 straipsnyje numatytais pagrindais.</text:span></text:p>
      <text:p text:style-name="P1806"/>
      <text:p text:style-name="P1807"><text:span text:style-name="T1808">57</text:span><text:span text:style-name="T1809"><text:s/>straipsnis.<text:s/></text:span><text:span text:style-name="T1810">Bausmės skyrimas už rengimąsi ir pasikėsinimą padaryti nusikalstamą veiką</text:span></text:p>
      <text:p text:style-name="P1811"><text:span text:style-name="T1812">1</text:span><text:span text:style-name="T1813">. Bausmė už rengimąsi ar<text:s/></text:span><text:span text:style-name="T1814">pasikėsinimą padaryti nusikaltimą ar baudžiamąjį nusižengimą skiriama bendra tvarka, atsižvelgiant į kaltininko padarytų veiksmų pavojingumą, į tai, kiek nusikalstamas ketinimas įgyvendintas, ir į priežastis, dėl kurių nusikalstama veika nebuvo baigta.</text:span></text:p>
      <text:p text:style-name="P1815"><text:span text:style-name="T1816">2</text:span><text:span text:style-name="T1817">. Už rengimąsi ar pasikėsinimą padaryti nusikalstamą veiką remiantis šio kodekso 62 straipsniu gali būti paskirta švelnesnė negu už pabaigtą nusikalstamą veiką numatyta bausmė.</text:span></text:p>
      <text:p text:style-name="P1818"/>
      <text:p text:style-name="P1819"><text:span text:style-name="T1820">58</text:span><text:span text:style-name="T1821"><text:s/>straipsnis.<text:s/></text:span><text:span text:style-name="T1822">Bausmės skyrimas nusikalstamos veikos bendrininkams</text:span></text:p>
      <text:p text:style-name="P1823"><text:span text:style-name="T1824">1</text:span><text:span text:style-name="T1825">. Bausmė nusikaltimo ar baudžiamojo nusižengimo bendrininkams skiriama bendra tvarka, atsižvelgiant į asmens kaip bendrininko dalyvavimo darant nusikalstamą veiką <text:s/>rūšį, formą, vaidmenį ir pobūdį.</text:span></text:p>
      <text:p text:style-name="P1826"><text:span text:style-name="T1827">2</text:span><text:span text:style-name="T1828">. Organizuotos grupės nariams už nusikaltimo padarym</text:span><text:span text:style-name="T1829">ą paprastai skiriama griežtesnė bausmė negu bendrininkų grupės nariams.</text:span></text:p>
      <text:p text:style-name="P1830"/>
      <text:p text:style-name="P1831"><text:span text:style-name="T1832">59</text:span><text:span text:style-name="T1833"><text:s/>straipsnis.<text:s/></text:span><text:span text:style-name="T1834">Atsakomybę lengvinančios aplinkybės</text:span></text:p>
      <text:p text:style-name="P1835"><text:span text:style-name="T1836">1</text:span><text:span text:style-name="T1837">. Atsakomybę lengvinančios aplinkybės yra šios:</text:span></text:p>
      <text:p text:style-name="P1838"><text:span text:style-name="T1839">1</text:span><text:span text:style-name="T1840">) kaltininkas suteikė nukentėjusiam asmeniui pagalbą arba kitais aktyv</text:span><text:span text:style-name="T1841">iais veiksmais išvengė ar bandė išvengti sunkesnių padarinių;<text:s/></text:span></text:p>
      <text:p text:style-name="P1842"><text:span text:style-name="T1843">2</text:span><text:span text:style-name="T1844">) kaltininkas prisipažino padaręs baudžiamojo įstatymo numatytą veiką ir nuoširdžiai gailisi arba padėjo išaiškinti šią veiką ar joje dalyvavusius asmenis;</text:span></text:p>
      <text:p text:style-name="P1845"><text:span text:style-name="T1846">3</text:span><text:span text:style-name="T1847">) kaltininkas savo noru atl</text:span><text:span text:style-name="T1848">ygino ar pašalino padarytą žalą;</text:span></text:p>
      <text:p text:style-name="P1849"><text:span text:style-name="T1850">4</text:span><text:span text:style-name="T1851">) nusikalstama veika padaryta dėl labai sunkios turtinės arba beviltiškos kaltininko padėties;</text:span></text:p>
      <text:p text:style-name="P1852"><text:span text:style-name="T1853">5</text:span><text:span text:style-name="T1854">) veika padaryta dėl psichinės ar fizinės prievartos, jeigu tokia prievarta nepašalina baudžiamosios atsakomybės;</text:span></text:p>
      <text:p text:style-name="P1855"><text:span text:style-name="T1856">6</text:span><text:span text:style-name="T1857">) veikos padarymui įtakos turėjo provokuojantis ar rizikingas nukentėjusio asmens elgesys;</text:span></text:p>
      <text:p text:style-name="P1858"><text:span text:style-name="T1859">7</text:span><text:span text:style-name="T1860">) veika padaryta nukentėjusio asmens, kurio būklė beviltiška, prašymu;</text:span></text:p>
      <text:p text:style-name="P1861"><text:span text:style-name="T1862">8</text:span><text:span text:style-name="T1863">) veika padaryta pažeidžiant nusikalstamą veiką padariusio asmens sulaikymo, būtino</text:span><text:span text:style-name="T1864">jo reikalingumo, profesinės pareigos arba teisėsaugos institucijų užduoties vykdymo, gamybinės ar ūkinės rizikos, mokslinio eksperimento teisėtumo sąlygas;</text:span></text:p>
      <text:p text:style-name="P1865"><text:span text:style-name="T1866">9</text:span><text:span text:style-name="T1867">) veika padaryta peržengiant būtinosios ginties ribas, kai baudžiamasis įstatymas numato atsako</text:span><text:span text:style-name="T1868">mybę už būtinosios ginties ribų peržengimą;</text:span></text:p>
      <text:p text:style-name="P1869"><text:span text:style-name="T1870">10</text:span><text:span text:style-name="T1871">) veika padaryta dėl didelio susijaudinimo, kurį nulėmė neteisėti nukentėjusio asmens veiksmai;</text:span></text:p>
      <text:p text:style-name="P1872"><text:span text:style-name="T1873">11</text:span><text:span text:style-name="T1874">) veiką padarė ribotai pakaltinamas asmuo;</text:span></text:p>
      <text:p text:style-name="P1875"><text:span text:style-name="T1876">12</text:span><text:span text:style-name="T1877">) veiką padarė prieš jo valią nugirdytas ar<text:s/></text:span><text:span text:style-name="T1878">apsvaigintas asmuo;</text:span></text:p>
      <text:p text:style-name="P1879"><text:span text:style-name="T1880">13</text:span><text:span text:style-name="T1881">) nepavykęs savanoriškas atsisakymas padaryti nusikalstamą veiką.</text:span></text:p>
      <text:p text:style-name="P1882"><text:span text:style-name="T1883">2</text:span><text:span text:style-name="T1884">. Teismas gali pripažinti atsakomybę lengvinančiomis aplinkybėmis ir kitas šio straipsnio 1 dalyje nenurodytas aplinkybes.</text:span></text:p>
      <text:p text:style-name="P1885"><text:span text:style-name="T1886">3</text:span><text:span text:style-name="T1887">. Skirdamas bausmę, teismas n</text:span><text:span text:style-name="T1888">eatsižvelgia į tokią atsakomybę lengvinančią aplinkybę, kuri įstatyme numatyta kaip nusikaltimo sudėties požymis.<text:s/></text:span></text:p>
      <text:p text:style-name="P1889"/>
      <text:p text:style-name="P1890"><text:span text:style-name="T1891">60</text:span><text:span text:style-name="T1892"><text:s/>straipsnis.<text:s/></text:span><text:span text:style-name="T1893">Atsakomybę sunkinančios aplinkybės</text:span></text:p>
      <text:p text:style-name="P1894"><text:span text:style-name="T1895">1</text:span><text:span text:style-name="T1896">. Atsakomybę sunkinančios aplinkybės yra šios:</text:span></text:p>
      <text:p text:style-name="P1897"><text:span text:style-name="T1898">1</text:span><text:span text:style-name="T1899">) veiką padarė bendrininkų<text:s/></text:span><text:span text:style-name="T1900">grupė. Teismas, atsižvelgdamas į kiekvieno bendrininko dalyvavimo darant nusikalstamą veiką pobūdį ir laipsnį, gali nepripažinti šios aplinkybės atsakomybę sunkinančia;</text:span></text:p>
      <text:p text:style-name="P1901"><text:span text:style-name="T1902">2</text:span><text:span text:style-name="T1903">) veiką padarė organizuota grupė;</text:span></text:p>
      <text:p text:style-name="P1904"><text:span text:style-name="T1905">3</text:span><text:span text:style-name="T1906">) veika padaryta dėl chuliganiškų ar savana</text:span><text:span text:style-name="T1907">udiškų paskatų;</text:span></text:p>
      <text:p text:style-name="P1908"><text:span text:style-name="T1909">4</text:span><text:span text:style-name="T1910">) veika padaryta kankinant nukentėjusį asmenį ar tyčiojantis iš jo;</text:span></text:p>
      <text:p text:style-name="P1911"><text:span text:style-name="T1912">5</text:span><text:span text:style-name="T1913">) veika padaryta mažamečiui;</text:span></text:p>
      <text:p text:style-name="P1914"><text:span text:style-name="T1915">6</text:span><text:span text:style-name="T1916">) veika padaryta asmeniui, kuris dėl ligos, neįgalumo, senatvės ar kitų priežasčių buvo bejėgiškos būklės, be jo prašymo</text:span><text:span text:style-name="T1917"><text:s/></text:span><text:span text:style-name="T1918">arba ve</text:span><text:span text:style-name="T1919">ika padaryta nepilnamečiam asmeniui, pasinaudojus jo priklausomumu ar piktnaudžiaujant pasitikėjimu, autoritetu ar įtaka;</text:span></text:p>
      <text:p text:style-name="P1920"><text:span text:style-name="T1921">7</text:span><text:span text:style-name="T1922">) veika padaryta nėščiai moteriai, kai akivaizdu kad ji nėščia;</text:span></text:p>
      <text:p text:style-name="P1923"><text:span text:style-name="T1924">8</text:span><text:span text:style-name="T1925">) veika padaryta pasinaudojant visuomenine ar kito asmens<text:s/></text:span><text:span text:style-name="T1926">nelaime;</text:span></text:p>
      <text:p text:style-name="P1927"><text:span text:style-name="T1928">9</text:span><text:span text:style-name="T1929">) veiką padarė asmuo, apsvaigęs nuo alkoholio, narkotinių, psichotropinių ar kitų psichiką veikiančių medžiagų, jeigu šios aplinkybės turėjo įtakos nusikalstamos veikos padarymui;</text:span></text:p>
      <text:p text:style-name="P1930"><text:span text:style-name="T1931">10</text:span><text:span text:style-name="T1932">) veika padaryta visuotinai pavojingu būdu arba naudojan</text:span><text:span text:style-name="T1933">t sprogmenis, sprogstamąsias medžiagas arba šaunamuosius ginklus;</text:span></text:p>
      <text:p text:style-name="P1934"><text:span text:style-name="T1935">11</text:span><text:span text:style-name="T1936">) dėl padarytos veikos atsirado sunkių padarinių arba kilo reali grėsmė nukentėjusio asmens gyvybei;</text:span></text:p>
      <text:p text:style-name="P1937"><text:span text:style-name="T1938">12</text:span><text:span text:style-name="T1939">) veika padaryta siekiant išreikšti neapykantą asmenų grupei ar jai priklausa</text:span><text:span text:style-name="T1940">nčiam asmeniui dėl amžiaus, lyties,<text:s/></text:span><text:span text:style-name="T1941">seksualinės orientacijos, neįgalumo, rasės, tautybės, kalbos, kilmės, socialinės padėties, tikėjimo, įsitikinimų ar pažiūrų;</text:span></text:p>
      <text:p text:style-name="P1942"><text:span text:style-name="T1943">2</text:span><text:span text:style-name="T1944">. Skirdamas bausmę, teismas neatsižvelgia į tokią atsakomybę sunkinančią aplinkybę, kuri</text:span><text:span text:style-name="T1945"><text:s/>įstatyme numatyta kaip nusikaltimo sudėties požymis.<text:s/></text:span></text:p>
      <text:p text:style-name="P1946">Straipsnio pakeitimai:</text:p>
      <text:p text:style-name="Normal"><text:span text:style-name="T1947">Nr.<text:s/></text:span><text:a xlink:href="http://www3.lrs.lt/cgi-bin/preps2?a=258888&amp;b=" office:target-frame-name="_top" xlink:show="replace"><text:span text:style-name="T1948">X-272</text:span></text:a><text:span text:style-name="T1949">, 2005-06-23, Žin., 2005, Nr. 81-2945 (2005-06-30)</text:span></text:p>
      <text:p text:style-name="Normal"><text:span text:style-name="T1950">Nr.<text:s/></text:span><text:a xlink:href="http://www3.lrs.lt/cgi-bin/preps2?a=347281&amp;b=" office:target-frame-name="_top" xlink:show="replace"><text:span text:style-name="T1951">XI-303</text:span></text:a><text:span text:style-name="T1952">, 2009-06-16, Žin., 2009, Nr. 77-3168 (2009-06-30)</text:span></text:p>
      <text:p text:style-name="Normal"><text:span text:style-name="T1953">Nr.<text:s/></text:span><text:a xlink:href="http://www3.lrs.lt/cgi-bin/preps2?a=467421&amp;b=" office:target-frame-name="_top" xlink:show="replace"><text:span text:style-name="T1954">XII-776</text:span></text:a><text:span text:style-name="T1955">, 2014-03-13, paskelbta TAR 2014-03-24, i. k. 2014-03404</text:span></text:p>
      <text:p text:style-name="P1956"/>
      <text:p text:style-name="P1957"><text:span text:style-name="T1958">61</text:span><text:span text:style-name="T1959"><text:s/>straipsnis.<text:s/></text:span><text:span text:style-name="T1960">Bausmės skyrimas, kai yra atsakomybę<text:s/></text:span><text:span text:style-name="T1961">lengvinančių ir (ar) sunkinančių aplinkybių</text:span></text:p>
      <text:p text:style-name="P1962"><text:span text:style-name="T1963">1</text:span><text:span text:style-name="T1964">. Teismas, skirdamas bausmę, atsižvelgia į tai, ar yra nustatyta tik atsakomybę lengvinančių ar tik atsakomybę sunkinančių aplinkybių, ar yra ir atsakomybę lengvinančių, ir atsakomybę sunkinančių aplinkybių,</text:span><text:span text:style-name="T1965"><text:s/>ir įvertina kiekvienos aplinkybės reikšmę.</text:span></text:p>
      <text:p text:style-name="P1966"><text:span text:style-name="T1967">2</text:span><text:span text:style-name="T1968">. Teismas, įvertinęs atsakomybę lengvinančias ir (ar) atsakomybę sunkinančias aplinkybes, jų kiekį, pobūdį ir tarpusavio santykį, taip pat kitas 54 straipsnio 2 dalyje nurodytas aplinkybes, motyvuotai parenk</text:span><text:span text:style-name="T1969">a švelnesnę ar griežtesnę bausmės rūšį, taip pat skiriamos bausmės dydį, skaičiuodamas nuo jos vidurkio.</text:span></text:p>
      <text:p text:style-name="P1970"><text:span text:style-name="T1971">3</text:span><text:span text:style-name="T1972">. Nustatant įstatyme numatytos bausmės vidurkį, sudedamas minimalus ir maksimalus straipsnio sankcijoje numatytas bausmės dydis ir gautas rezultat</text:span><text:span text:style-name="T1973">as padalijamas pusiau. Jeigu straipsnio sankcijoje minimalus bausmės dydis už padarytą nusikalstamą veiką nenurodytas, nustatant bausmės vidurkį, vadovaujamasi tos rūšies bausmės minimaliu dydžiu.<text:s/></text:span></text:p>
      <text:p text:style-name="P1974"><text:span text:style-name="T1975">4</text:span><text:span text:style-name="T1976">. Jeigu kaltininkas savo noru prisipažino padaręs nus</text:span><text:span text:style-name="T1977">ikaltimą, nuoširdžiai gailisi, aktyviai padėjo išaiškinti nusikaltimą ir nėra atsakomybę sunkinančių aplinkybių, teismas skiria jam ne didesnę kaip straipsnio sankcijoje už padarytą nusikaltimą numatytos bausmės vidurkis laisvės atėmimo bausmę arba su lais</text:span><text:span text:style-name="T1978">vės atėmimu nesusijusią bausmę.</text:span></text:p>
      <text:p text:style-name="P1979"><text:span text:style-name="T1980">5</text:span><text:span text:style-name="T1981">. Ne didesnę kaip straipsnio sankcijoje už padarytą nusikaltimą numatytos bausmės vidurkis laisvės atėmimo bausmę teismas gali skirti asmeniui, dalyvavusiam tyčia nužudant, jeigu jis prisipažino dėl visų savo padarytų<text:s/></text:span><text:span text:style-name="T1982">nusikalstamų veikų ir aktyviai padėjo atskleisti organizuotos grupės ar nusikalstamo susivienijimo narių padarytą tyčinį nužudymą.</text:span></text:p>
      <text:p text:style-name="P1983"><text:span text:style-name="T1984">6</text:span><text:span text:style-name="T1985">. Šio straipsnio 5 dalis netaikoma tyčinio nužudymo, organizuotos grupės ar nusikalstamo susivienijimo organizatoriui ar</text:span><text:span text:style-name="T1986"><text:s/>vadovui.</text:span></text:p>
      <text:p text:style-name="P1987">Straipsnio pakeitimai:</text:p>
      <text:soft-page-break/>
      <text:p text:style-name="P1988"><text:span text:style-name="T1989">Nr.<text:s/></text:span><text:a xlink:href="http://www3.lrs.lt/cgi-bin/preps2?a=209705&amp;b=" office:target-frame-name="_top" xlink:show="replace"><text:span text:style-name="T1990">IX-1495</text:span></text:a><text:span text:style-name="T1991">, 2003-04-10, Žin., 2003, Nr. 38-1733 (2003-04-24)</text:span></text:p>
      <text:p text:style-name="P1992"/>
      <text:p text:style-name="P1993"><text:span text:style-name="T1994">62</text:span><text:span text:style-name="T1995"><text:s/>straipsnis.<text:s/></text:span><text:span text:style-name="T1996">Švelnesnės, negu įstatymo numatyta, bausmės skyrimas</text:span></text:p>
      <text:p text:style-name="P1997"><text:span text:style-name="T1998">1</text:span><text:span text:style-name="T1999">. Teismas,<text:s/></text:span><text:span text:style-name="T2000">atsižvelgęs į visas bylos aplinkybes, už kiekvieną nusikalstamą veiką gali paskirti švelnesnę, negu įstatymo numatyta, bausmę, jeigu nusikalstamą veiką padaręs asmuo pats savo noru atvyko ar pranešė apie šią veiką, prisipažino ją padaręs ir nuoširdžiai gai</text:span><text:span text:style-name="T2001">lisi, ir (ar) padėjo ikiteisminiam tyrimui bei teismui išaiškinti nusikalstamą veiką, ir visiškai ar iš dalies atlygino arba pašalino padarytą turtinę žalą.</text:span></text:p>
      <text:p text:style-name="P2002"><text:span text:style-name="T2003">2</text:span><text:span text:style-name="T2004">. Teismas, atsižvelgęs į visas bylos aplinkybes, gali už kiekvieną nusikalstamą veiką paskirti</text:span><text:span text:style-name="T2005"><text:s/>švelnesnę, negu įstatymo numatyta, bausmę ir tuo atveju, kai yra atsakomybę lengvinančių aplinkybių, bent iš dalies atlyginta ar pašalinta turtinė žala, jeigu ji buvo padaryta, ir:</text:span></text:p>
      <text:p text:style-name="P2006"><text:span text:style-name="T2007">1</text:span><text:span text:style-name="T2008">) kaltininkas išlaiko asmenis, kurie serga sunkia liga ar yra neįgalūs<text:s/></text:span><text:span text:style-name="T2009">ir nėra kam juos prižiūrėti, arba</text:span></text:p>
      <text:p text:style-name="P2010"><text:span text:style-name="T2011">2</text:span><text:span text:style-name="T2012">) kaltininkas išlaiko mažamečius vaikus, kurių dėl paskirtos įstatyme numatytos bausmės nebūtų kam prižiūrėti, arba</text:span></text:p>
      <text:p text:style-name="P2013"><text:span text:style-name="T2014">3</text:span><text:span text:style-name="T2015">) kaltininko kaip bendrininko vaidmuo darant nusikalstamą veiką buvo antraeilis, arba</text:span></text:p>
      <text:p text:style-name="P2016"><text:span text:style-name="T2017">4</text:span><text:span text:style-name="T2018">) vei</text:span><text:span text:style-name="T2019">ka nutrūko rengiantis padaryti nusikaltimą ar pasikėsinant daryti nusikalstamą veiką, arba</text:span></text:p>
      <text:p text:style-name="P2020"><text:span text:style-name="T2021">5</text:span><text:span text:style-name="T2022">) veika padaryta peržengiant būtinosios ginties ribas, arba</text:span></text:p>
      <text:p text:style-name="P2023"><text:span text:style-name="T2024">6</text:span><text:span text:style-name="T2025">) veika padaryta pažeidus nusikalstamą veiką padariusio asmens sulaikymo, būtinojo reikalingumo</text:span><text:span text:style-name="T2026">, profesinės pareigos arba teisėsaugos institucijų užduoties vykdymo, gamybinės ar ūkinės rizikos, mokslinio eksperimento teisėtumo sąlygas.</text:span></text:p>
      <text:p text:style-name="P2027"><text:span text:style-name="T2028">3</text:span><text:span text:style-name="T2029">. Kai yra šio straipsnio 1 ir 2 dalyse nurodytos sąlygos, teismas gali:</text:span></text:p>
      <text:p text:style-name="P2030"><text:span text:style-name="T2031">1</text:span><text:span text:style-name="T2032">) paskirti mažesnę bausmę, negu s</text:span><text:span text:style-name="T2033">traipsnio sankcijoje už padarytą nusikalstamą veiką numatyta mažiausia bausmė, arba</text:span></text:p>
      <text:p text:style-name="P2034"><text:span text:style-name="T2035">2</text:span><text:span text:style-name="T2036">) paskirti mažesnę bausmę, negu nustatyta šio kodekso 56 straipsnio 2 dalyje, arba</text:span></text:p>
      <text:p text:style-name="P2037"><text:span text:style-name="T2038">3</text:span><text:span text:style-name="T2039">) paskirti švelnesnę bausmės rūšį, negu numatyta straipsnio sankcijoje už padar</text:span><text:span text:style-name="T2040">ytą nusikalstamą veiką.</text:span></text:p>
      <text:p text:style-name="P2041"><text:span text:style-name="T2042">4</text:span><text:span text:style-name="T2043">. Teismas taip pat gali pagal šio straipsnio 3 dalį paskirti švelnesnę, negu įstatymo numatyta, bausmę asmeniui, dalyvavusiam tyčia nužudant, jeigu jis prisipažino dėl visų savo padarytų nusikalstamų veikų ir aktyviai padėjo<text:s/></text:span><text:span text:style-name="T2044">atskleisti organizuotos grupės ar nusikalstamo susivienijimo narių padarytą tyčinį nužudymą, ir:</text:span></text:p>
      <text:p text:style-name="P2045"><text:span text:style-name="T2046">1</text:span><text:span text:style-name="T2047">) nužudymas padarytas dėl grasinimo ar prievartos arba</text:span></text:p>
      <text:p text:style-name="P2048"><text:span text:style-name="T2049">2</text:span><text:span text:style-name="T2050">) kaltininko kaip bendrininko vaidmuo nužudant buvo antraeilis, arba</text:span></text:p>
      <text:p text:style-name="P2051"><text:span text:style-name="T2052">3</text:span><text:span text:style-name="T2053">) veika nutrūko rengia</text:span><text:span text:style-name="T2054">ntis nužudyti ar kėsinantis nužudyti.</text:span></text:p>
      <text:p text:style-name="P2055">Straipsnio pakeitimai:</text:p>
      <text:p text:style-name="P2056"><text:span text:style-name="T2057">Nr.<text:s/></text:span><text:a xlink:href="http://www3.lrs.lt/cgi-bin/preps2?a=209705&amp;b=" office:target-frame-name="_top" xlink:show="replace"><text:span text:style-name="T2058">IX-1495</text:span></text:a><text:span text:style-name="T2059">, 2003-04-10, Žin., 2003, Nr. 38-1733 (2003-04-24)</text:span></text:p>
      <text:p text:style-name="P2060"/>
      <text:p text:style-name="P2061"><text:span text:style-name="T2062">63</text:span><text:span text:style-name="T2063"><text:s/>straipsnis.<text:s/></text:span><text:span text:style-name="T2064">Bausmės skyrimas už kelias nusikalstamas veikas</text:span></text:p>
      <text:p text:style-name="P2065"><text:span text:style-name="T2066">1</text:span><text:span text:style-name="T2067">. Jeigu padarytos kelios nusikalstamos veikos, teismas paskiria bausmę už kiekvieną nusikalstamą veiką atskirai, po to paskiria galutinę subendrintą bausmę. Skirdamas galutinę subendrintą bausmę, teismas gali bausmes apimti arba visiškai ar iš dalies</text:span><text:span text:style-name="T2068"><text:s/>jas sudėti.</text:span></text:p>
      <text:p text:style-name="P2069"><text:span text:style-name="T2070">2</text:span><text:span text:style-name="T2071">. Kai bausmės apimamos, griežtesnė bausmė apima švelnesnes ir galutinė subendrinta bausmė prilygsta griežčiausiai iš paskirtų už atskiras nusikalstamas veikas bausmei.</text:span></text:p>
      <text:p text:style-name="P2072"><text:span text:style-name="T2073">3</text:span><text:span text:style-name="T2074">. Kai bausmės visiškai sudedamos, prie griežčiausios bausmės, pas</text:span><text:span text:style-name="T2075">kirtos už vieną iš padarytų nusikalstamų veikų, pridedamos visos paskirtos švelnesnės bausmės.</text:span></text:p>
      <text:p text:style-name="P2076"><text:span text:style-name="T2077">4</text:span><text:span text:style-name="T2078">. Kai bausmės iš dalies sudedamos, prie griežčiausios bausmės, paskirtos už vieną iš padarytų nusikalstamų veikų, iš dalies pridedamos švelnesnės bausmės.</text:span></text:p>
      <text:p text:style-name="P2079"><text:span text:style-name="T2080">5</text:span><text:span text:style-name="T2081">. Bausmių apėmimą teismas taiko, kai:<text:s/></text:span></text:p>
      <text:p text:style-name="P2082"><text:span text:style-name="T2083">1</text:span><text:span text:style-name="T2084">) yra ideali nusikalstamų veikų sutaptis;<text:s/></text:span></text:p>
      <text:p text:style-name="P2085"><text:span text:style-name="T2086">2</text:span><text:span text:style-name="T2087">) padarytos nusikalstamos veikos labai skiriasi pagal pavojingumą ir priskiriamos skirtingoms nusikalstamų veikų rūšims ar kategorijoms pagal šio kodekso 10 ar 11</text:span><text:span text:style-name="T2088"><text:s/>straipsnius;</text:span></text:p>
      <text:p text:style-name="P2089"><text:span text:style-name="T2090">3</text:span><text:span text:style-name="T2091">) už vieną nusikalstamą veiką paskirta dvidešimt metų laisvės atėmimo arba laisvės atėmimas iki gyvos galvos.</text:span></text:p>
      <text:p text:style-name="P2092"><text:span text:style-name="T2093">6</text:span><text:span text:style-name="T2094">. Jeigu skiriant galutinę bausmę dalis paskirtų bausmių gali būti apimamos, o kitos – tik visiškai ar iš dalies sudedamo</text:span><text:span text:style-name="T2095">s, teismas bausmes bendrina bausmių apėmimo ir sudėjimo būdu. Bausmių bendrinimo tvarką teismas pasirenka įvertinęs padarytų nusikalstamų veikų pobūdį ir pavojingumą.</text:span></text:p>
      <text:p text:style-name="P2096"><text:span text:style-name="T2097">7</text:span><text:span text:style-name="T2098">. Kai bausmė skiriama vadovaujantis šio straipsnio 1 dalimi, galutinė subendrinta ba</text:span><text:span text:style-name="T2099">usmė negali viršyti dvidešimties metų laisvės atėmimo, o jeigu skiriama kitos rūšies bausmė,<text:s/></text:span><text:span text:style-name="T2100"></text:span><text:span text:style-name="T2101"><text:s/>šio kodekso nustatyto tos rūšies bausmės maksimalaus dydžio.</text:span></text:p>
      <text:p text:style-name="P2102"><text:span text:style-name="T2103">8</text:span><text:span text:style-name="T2104">. Negalima skirti tokios subendrintos bausmės rūšies, kuri nebuvo paskirta už atskiras<text:s/></text:span><text:span text:style-name="T2105">nusikalstamas veikas.</text:span></text:p>
      <text:p text:style-name="P2106"><text:span text:style-name="T2107">9</text:span><text:span text:style-name="T2108">. Pagal šio straipsnio taisykles skiriama bausmė ir tais atvejais, kai po nuosprendžio priėmimo nustatoma, kad asmuo iki nuosprendžio pirmojoje byloje priėmimo dar padarė kitą nusikaltimą ar baudžiamąjį nusižengimą</text:span><text:span text:style-name="T2109">.</text:span><text:span text:style-name="T2110"><text:s/>Šiuo atveju į</text:span><text:span text:style-name="T2111"><text:s/>bausmės laiką įskaitoma bausmė, visiškai ar iš dalies atlikta pagal ankstesnį nuosprendį.</text:span></text:p>
      <text:p text:style-name="P2112"><text:span text:style-name="T2113">10</text:span><text:span text:style-name="T2114">. Nelaikoma, kad asmuo padarė kelias nusikalstamas veikas, jeigu jis padarė tęstinę nusikalstamą veiką.</text:span></text:p>
      <text:p text:style-name="P2115">Straipsnio pakeitimai:</text:p>
      <text:p text:style-name="P2116"><text:span text:style-name="T2117">Nr.<text:s/></text:span><text:a xlink:href="http://www3.lrs.lt/cgi-bin/preps2?a=237323&amp;b=" office:target-frame-name="_top" xlink:show="replace"><text:span text:style-name="T2118">IX-2314</text:span></text:a><text:span text:style-name="T2119">, 2004-07-05, Žin., 2004, Nr. 108-4030 (2004-07-13)</text:span></text:p>
      <text:p text:style-name="Normal"><text:span text:style-name="T2120">Nr.<text:s/></text:span><text:a xlink:href="http://www3.lrs.lt/cgi-bin/preps2?a=301997&amp;b=" office:target-frame-name="_top" xlink:show="replace"><text:span text:style-name="T2121">X-1233</text:span></text:a><text:span text:style-name="T2122">, 2007-06-28, Žin., 2007, Nr. 81-3309 (2007-07-21)</text:span></text:p>
      <text:p text:style-name="P2123"/>
      <text:p text:style-name="P2124"><text:span text:style-name="T2125">64</text:span><text:span text:style-name="T2126"><text:s/>straipsnis.<text:s/></text:span><text:span text:style-name="T2127">Bausmės skyrimas,<text:s/></text:span><text:span text:style-name="T2128">kai neatlikus bausmės padaryta nauja nusikalstama veika</text:span></text:p>
      <text:p text:style-name="P2129"><text:span text:style-name="T2130">1</text:span><text:span text:style-name="T2131">.</text:span><text:span text:style-name="T2132"><text:s/>Jeigu nuteistasis, neatlikęs paskirtos bausmės, padaro naują nusikalstamą veiką arba naują nusikalstamą veiką bausmės vykdymo atidėjimo laikotarpiu padaro asmuo, kuriam bausmės vykdymas atidėta</text:span><text:span text:style-name="T2133">s, teismas, paskyręs bausmę už naują nusikaltimą ar baudžiamąjį nusižengimą, bausmes subendrina. Skirdamas subendrintą bausmę, teismas gali bausmes visiškai ar iš dalies sudėti.</text:span></text:p>
      <text:p text:style-name="P2134"><text:span text:style-name="T2135">2</text:span><text:span text:style-name="T2136">. Kai bausmės visiškai sudedamos, prie nauju nuosprendžiu paskirtos bausm</text:span><text:span text:style-name="T2137">ės pridedama visa neatliktos bausmės dalis.</text:span></text:p>
      <text:p text:style-name="P2138"><text:span text:style-name="T2139">3</text:span><text:span text:style-name="T2140">. Kai bausmės iš dalies sudedamos, prie nauju nuosprendžiu paskirtos bausmės pridedama neatliktos bausmės dalis. Jeigu neatliktos bausmės dalis yra didesnė, tai prie jos pridedama nauju nuosprendžiu paskirto</text:span><text:span text:style-name="T2141">s bausmės dalis.<text:s/></text:span></text:p>
      <text:p text:style-name="P2142"><text:span text:style-name="T2143">4</text:span><text:span text:style-name="T2144">. Kai bausmė skiriama vadovaujantis šio straipsnio 1 dalimi, subendrinta bausmė negali viršyti dvidešimt penkerių metų laisvės atėmimo, o jeigu skiriama kitos rūšies bausmė,<text:s/></text:span><text:span text:style-name="T2145"></text:span><text:span text:style-name="T2146"><text:s/>šio kodekso nustatyto tos rūšies bausmės maksimalaus dydž</text:span><text:span text:style-name="T2147">io.<text:s/></text:span></text:p>
      <text:p text:style-name="P2148"><text:span text:style-name="T2149">5</text:span><text:span text:style-name="T2150">. Jeigu už vieną iš padarytų nusikaltimų buvo paskirta laisvės atėmimo iki gyvos galvos bausmė, bausmės subendrinamos apėmimo būdu ir subendrinta bausmė yra laisvės atėmimas iki gyvos galvos.</text:span></text:p>
      <text:p text:style-name="P2151">Straipsnio pakeitimai:</text:p>
      <text:p text:style-name="P2152"><text:span text:style-name="T2153">Nr.<text:s/></text:span><text:a xlink:href="http://www3.lrs.lt/cgi-bin/preps2?a=415895&amp;b=" office:target-frame-name="_top" xlink:show="replace"><text:span text:style-name="T2154">XI-1861</text:span></text:a><text:span text:style-name="T2155">, 2011-12-22, Žin., 2012, Nr. 5-138 (2012-01-07)</text:span></text:p>
      <text:p text:style-name="P2156"/>
      <text:p text:style-name="P2157"><text:span text:style-name="T2158">64</text:span><text:span text:style-name="T2159">1</text:span><text:span text:style-name="T2160"><text:s/>straipsnis.<text:s/></text:span><text:span text:style-name="T2161">Bausmės skyrimas bylą išnagrinėjus supaprastinto proceso tvarka ar atlikus sutrumpintą įrodymų tyrimą</text:span></text:p>
      <text:p text:style-name="P2162"><text:span text:style-name="T2163">1</text:span><text:span text:style-name="T2164">. Baudžiamąją bylą išnagrinėjus<text:s/></text:span><text:span text:style-name="T2165">pagreitinto proceso tvarka ar atlikus sutrumpintą įrodymų tyrimą, taip pat kai baudžiamoji byla baigiama teismo baudžiamuoju įsakymu, nuteistajam skiriama bausmė, kuri tuo pačiu nuosprendžiu sumažinama vienu trečdaliu.</text:span></text:p>
      <text:p text:style-name="P2166"><text:span text:style-name="T2167">2</text:span><text:span text:style-name="T2168">. Šio straipsnio 1 dalyje nustat</text:span><text:span text:style-name="T2169">yta taisyklė taikoma tik tais atvejais, kai asmuo prisipažįsta esąs kaltas.</text:span></text:p>
      <text:p text:style-name="P2170">Kodeksas papildytas straipsniu:</text:p>
      <text:p text:style-name="Normal"><text:span text:style-name="T2171">Nr.<text:s/></text:span><text:a xlink:href="http://www3.lrs.lt/cgi-bin/preps2?a=453254&amp;b=" office:target-frame-name="_top" xlink:show="replace"><text:span text:style-name="T2172">XII-499</text:span></text:a><text:span text:style-name="T2173">, 2013-07-02, Žin., 2013, Nr. 75-3770 (2013-07-13)</text:span></text:p>
      <text:p text:style-name="P2174"/>
      <text:p text:style-name="P2175"><text:span text:style-name="T2176">65</text:span><text:span text:style-name="T2177"><text:s/>straipsnis.<text:s/></text:span><text:span text:style-name="T2178">Ba</text:span><text:span text:style-name="T2179">usmių sudėjimo ir keitimo taisyklės</text:span></text:p>
      <text:p text:style-name="P2180"><text:span text:style-name="T2181">1</text:span><text:span text:style-name="T2182">. Paskirtos bausmės sudedamos, taip pat vienos bausmės keičiamos kitomis bausmėmis pagal šias taisykles:</text:span></text:p>
      <text:p text:style-name="P2183"><text:span text:style-name="T2184">1</text:span><text:span text:style-name="T2185">) viena laisvės atėmimo diena prilyginama:</text:span></text:p>
      <text:p text:style-name="P2186"><text:span text:style-name="T2187">a) vienai arešto parai (1:1);</text:span></text:p>
      <text:p text:style-name="P2188"><text:span text:style-name="T2189">b) dviem laisvės apribojimo dien</text:span><text:span text:style-name="T2190">oms (1:2);</text:span></text:p>
      <text:p text:style-name="P2191"><text:span text:style-name="T2192">2</text:span><text:span text:style-name="T2193">) viena arešto para prilyginama:</text:span></text:p>
      <text:p text:style-name="P2194"><text:span text:style-name="T2195">a) dviejų MGL dydžio baudai (1:2);</text:span></text:p>
      <text:p text:style-name="P2196"><text:span text:style-name="T2197">b) šešioms viešųjų darbų valandoms (1:6);</text:span></text:p>
      <text:p text:style-name="P2198"><text:span text:style-name="T2199">c) dviem laisvės apribojimo dienoms (1:2);</text:span></text:p>
      <text:p text:style-name="P2200"><text:span text:style-name="T2201">3</text:span><text:span text:style-name="T2202">) viena laisvės apribojimo diena prilyginama:</text:span></text:p>
      <text:p text:style-name="P2203"><text:span text:style-name="T2204">a) trims viešųjų darbų<text:s/></text:span><text:span text:style-name="T2205">valandoms (1:3);</text:span></text:p>
      <text:p text:style-name="P2206"><text:span text:style-name="T2207">b) vieno MGL dydžio baudai (1:1);</text:span></text:p>
      <text:p text:style-name="P2208"><text:span text:style-name="T2209">4</text:span><text:span text:style-name="T2210">) vieno MGL dydžio bauda prilyginama šešioms viešųjų darbų valandoms.</text:span></text:p>
      <text:p text:style-name="P2211"><text:span text:style-name="T2212">2</text:span><text:span text:style-name="T2213">. Teismas, subendrindamas bausmes šio kodekso 63 ir 64 straipsniuose</text:span><text:span text:style-name="T2214"><text:s/></text:span><text:span text:style-name="T2215">numatytais atvejais, švelnesnę bausmę keičia griež</text:span><text:span text:style-name="T2216">tesne bausme. Bauda nekeičiama ir skiriama kartu su kita bausme. Draudžiamas dvigubas bausmių keitimas.</text:span></text:p>
      <text:p text:style-name="P2217">Straipsnio pakeitimai:</text:p>
      <text:p text:style-name="P2218"><text:span text:style-name="T2219">Nr.<text:s/></text:span><text:a xlink:href="http://www3.lrs.lt/cgi-bin/preps2?a=209705&amp;b=" office:target-frame-name="_top" xlink:show="replace"><text:span text:style-name="T2220">IX-1495</text:span></text:a><text:span text:style-name="T2221">, 2003-04-10, Žin., 2003, Nr. 38-1733 (2003-04-24)</text:span></text:p>
      <text:p text:style-name="P2222"/>
      <text:p text:style-name="P2223"><text:span text:style-name="T2224">66</text:span><text:span text:style-name="T2225"><text:s/>straipsnis.<text:s/></text:span><text:span text:style-name="T2226">Kardomojo kalinimo įskaitymas į paskirtą bausmę</text:span></text:p>
      <text:p text:style-name="P2227"><text:span text:style-name="T2228">1</text:span><text:span text:style-name="T2229">. Teismas, skirdamas bausmę asmeniui, kuriam buvo taikytas kardomasis kalinimas (suėmimas), privalo jį įskaityti į paskirtą bausmę.</text:span></text:p>
      <text:p text:style-name="P2230"><text:span text:style-name="T2231">2</text:span><text:span text:style-name="T2232">. Kardomasis kalinimas (suėmimas) į paskirtą baus</text:span><text:span text:style-name="T2233">mę įskaitomas pagal šio kodekso 65 straipsnio 1 dalies taisykles vieną kardomojo kalinimo (suėmimo) dieną prilyginant vienai laisvės atėmimo ar arešto parai, dviejų MGL dydžio baudai, šešioms viešųjų darbų valandoms, dviem laisvės apribojimo dienoms.</text:span></text:p>
      <text:p text:style-name="P2234">Straipsnio pakeitimai:</text:p>
      <text:p text:style-name="Normal"><text:span text:style-name="T2235">Nr.<text:s/></text:span><text:a xlink:href="http://www3.lrs.lt/cgi-bin/preps2?a=301997&amp;b=" office:target-frame-name="_top" xlink:show="replace"><text:span text:style-name="T2236">X-1233</text:span></text:a><text:span text:style-name="T2237">, 2007-06-28, Žin., 2007, Nr. 81-3309 (2007-07-21)</text:span></text:p>
      <text:p text:style-name="P2238"/>
      <text:p text:style-name="P2239"><text:span text:style-name="T2240">IX</text:span><text:span text:style-name="T2241"><text:s/>SKYRIUS</text:span></text:p>
      <text:p text:style-name="P2242"><text:span text:style-name="T2243">BAUDŽIAMOJO POVEIKIO PRIEMONĖS IR JŲ SKYRIMAS</text:span></text:p>
      <text:p text:style-name="P2244"/>
      <text:p text:style-name="P2245"><text:span text:style-name="T2246">67</text:span><text:span text:style-name="T2247"><text:s/>straipsnis.<text:s/></text:span><text:span text:style-name="T2248">Baudžiamojo poveikio<text:s/></text:span><text:span text:style-name="T2249">priemonių paskirtis ir rūšys</text:span></text:p>
      <text:p text:style-name="P2250"><text:span text:style-name="T2251">1</text:span><text:span text:style-name="T2252">. Baudžiamojo poveikio priemonės turi padėti įgyvendinti bausmės paskirtį.</text:span></text:p>
      <text:p text:style-name="P2253"><text:span text:style-name="T2254">2</text:span><text:span text:style-name="T2255">. Pilnamečiam asmeniui, atleistam nuo baudžiamosios atsakomybės šio kodekso VI skyriuje numatytais pagrindais arba atleistam nuo bausmės šio k</text:span><text:span text:style-name="T2256">odekso X skyriuje numatytais pagrindais, arba lygtinai paleistam iš pataisos įstaigos Lietuvos Respublikos bausmių vykdymo kodekso XI skyriuje numatytais pagrindais, gali būti skiriamos šios baudžiamojo poveikio priemonės:<text:s/></text:span></text:p>
      <text:p text:style-name="P2257"><text:span text:style-name="T2258">1</text:span><text:span text:style-name="T2259">) uždraudimas naudotis specia</text:span><text:span text:style-name="T2260">lia teise;</text:span></text:p>
      <text:p text:style-name="P2261"><text:span text:style-name="T2262">2</text:span><text:span text:style-name="T2263">) viešųjų teisių atėmimas;</text:span></text:p>
      <text:p text:style-name="P2264"><text:span text:style-name="T2265">3</text:span><text:span text:style-name="T2266">) teisės dirbti tam tikrą darbą arba užsiimti tam tikra veikla atėmimas;</text:span></text:p>
      <text:p text:style-name="P2267"><text:span text:style-name="T2268">4</text:span><text:span text:style-name="T2269">) turtinės žalos atlyginimas ar pašalinimas;</text:span></text:p>
      <text:p text:style-name="P2270"><text:span text:style-name="T2271">5</text:span><text:span text:style-name="T2272">) nemokami darbai;</text:span></text:p>
      <text:p text:style-name="P2273"><text:span text:style-name="T2274">6</text:span><text:span text:style-name="T2275">) įmoka į nukentėjusių nuo nusikaltimų asmenų fondą;</text:span></text:p>
      <text:p text:style-name="P2276"><text:span text:style-name="T2277">7</text:span><text:span text:style-name="T2278">) turto konfiskavimas;</text:span></text:p>
      <text:p text:style-name="P2279"><text:span text:style-name="T2280">8</text:span><text:span text:style-name="T2281">) draudimas prisiartinti prie nukentėjusio asmens;</text:span></text:p>
      <text:p text:style-name="P2282"><text:span text:style-name="T2283">9</text:span><text:span text:style-name="T2284">) dalyvavimas smurtinį elgesį keičiančiose programose;</text:span></text:p>
      <text:p text:style-name="P2285"><text:span text:style-name="T2286">10</text:span><text:span text:style-name="T2287">) išplėstinis turto konfiskavimas.</text:span></text:p>
      <text:p text:style-name="P2288"><text:span text:style-name="T2289">3</text:span><text:span text:style-name="T2290">. Uždraudimas naudotis specialia teise,<text:s/></text:span><text:span text:style-name="T2291">viešųjų teisių atėmimas,</text:span><text:span text:style-name="T2292"><text:s/></text:span><text:span text:style-name="T2293">te</text:span><text:span text:style-name="T2294">isės dirbti tam tikrą darbą arba užsiimti tam tikra veikla atėmimas,</text:span><text:span text:style-name="T2295"><text:s/>turto konfiskavimas, draudimas prisiartinti prie nukentėjusio asmens, dalyvavimas smurtinį elgesį keičiančiose programose, išplėstinis turto konfiskavimas gali būti skiriami kartu su baus</text:span><text:span text:style-name="T2296">me.</text:span></text:p>
      <text:p text:style-name="P2297"><text:span text:style-name="T2298">4</text:span><text:span text:style-name="T2299">. Nepilnamečiui, atleistam nuo baudžiamosios atsakomybės šio kodekso VI ar XI skyriuje numatytais pagrindais arba atleistam nuo bausmės šio kodekso X skyriuje numatytais pagrindais, gali būti skiriamas turto konfiskavimas, išplėstinis turto konfis</text:span><text:span text:style-name="T2300">kavimas.</text:span></text:p>
      <text:p text:style-name="P2301"><text:span text:style-name="T2302">5</text:span><text:span text:style-name="T2303">. Juridiniam asmeniui gali būti skiriamas turto konfiskavimas, išplėstinis turto konfiskavimas.</text:span></text:p>
      <text:p text:style-name="P2304"><text:span text:style-name="T2305">6</text:span><text:span text:style-name="T2306">. Kai skiriamos dvi ar daugiau baudžiamojo poveikio priemonių, atsižvelgiama į jų suderinamumą ir galimybes taisomai veikti nuteistąjį.</text:span></text:p>
      <text:p text:style-name="P2307">Straipsnio pakeitimai:</text:p>
      <text:p text:style-name="P2308"><text:span text:style-name="T2309">Nr.<text:s/></text:span><text:a xlink:href="http://www3.lrs.lt/cgi-bin/preps2?a=209705&amp;b=" office:target-frame-name="_top" xlink:show="replace"><text:span text:style-name="T2310">IX-1495</text:span></text:a><text:span text:style-name="T2311">, 2003-04-10, Žin., 2003, Nr. 38-1733 (2003-04-24)</text:span></text:p>
      <text:p text:style-name="P2312"><text:span text:style-name="T2313">Nr.<text:s/></text:span><text:a xlink:href="http://www3.lrs.lt/cgi-bin/preps2?a=237323&amp;b=" office:target-frame-name="_top" xlink:show="replace"><text:span text:style-name="T2314">IX-2314</text:span></text:a><text:span text:style-name="T2315">, 2004-07-05, Žin., 2004, Nr. 108-4030<text:s/></text:span><text:span text:style-name="T2316">(2004-07-13)</text:span></text:p>
      <text:p text:style-name="Normal"><text:span text:style-name="T2317">Nr.<text:s/></text:span><text:a xlink:href="http://www3.lrs.lt/cgi-bin/preps2?a=323071&amp;b=" office:target-frame-name="_top" xlink:show="replace"><text:span text:style-name="T2318">X-1597</text:span></text:a><text:span text:style-name="T2319">, 2008-06-12, Žin., 2008, Nr. 73-2796 (2008-06-27)</text:span></text:p>
      <text:p text:style-name="P2320"><text:span text:style-name="T2321">Nr.<text:s/></text:span><text:a xlink:href="http://www3.lrs.lt/cgi-bin/preps2?a=388230&amp;b=" office:target-frame-name="_top" xlink:show="replace"><text:span text:style-name="T2322">XI-1199</text:span></text:a><text:span text:style-name="T2323">, 2010-12-02, Žin., 2010, Nr. 145-7439 (2010-12</text:span><text:span text:style-name="T2324">-11)</text:span></text:p>
      <text:p text:style-name="Normal"><text:span text:style-name="T2325">Nr.<text:s/></text:span><text:a xlink:href="http://www3.lrs.lt/cgi-bin/preps2?a=402516&amp;b=" office:target-frame-name="_top" xlink:show="replace"><text:span text:style-name="T2326">XI-1472</text:span></text:a><text:span text:style-name="T2327">, 2011-06-21, Žin., 2011, Nr. 81-3959 (2011-07-05)</text:span></text:p>
      <text:p text:style-name="P2328"><text:span text:style-name="T2329">Nr.<text:s/></text:span><text:a xlink:href="http://www3.lrs.lt/cgi-bin/preps2?a=415895&amp;b=" office:target-frame-name="_top" xlink:show="replace"><text:span text:style-name="T2330">XI-1861</text:span></text:a><text:span text:style-name="T2331">, 2011-12-22, Žin., 2012, Nr. 5-138 (2012-01-07)</text:span></text:p>
      <text:p text:style-name="P2332"/>
      <text:p text:style-name="P2333"><text:span text:style-name="T2334">68</text:span><text:span text:style-name="T2335"><text:s/>straipsnis.<text:s/></text:span><text:span text:style-name="T2336">Uždraudimas naudotis specialia teise</text:span></text:p>
      <text:p text:style-name="P2337"><text:span text:style-name="T2338">1</text:span><text:span text:style-name="T2339">. Teismas gali uždrausti asmeniui naudotis specialiomis teisėmis (teise vairuoti kelių, oro ar vandens transporto priemones, teise laikyti ir nešioti ginklą, teise medžioti, teise žvejoti ir pan.) ta</text:span><text:span text:style-name="T2340">is atvejais, kai naudodamasis šiomis teisėmis asmuo padarė nusikalstamą veiką.</text:span></text:p>
      <text:p text:style-name="P2341"><text:span text:style-name="T2342">2</text:span><text:span text:style-name="T2343">. Teismas uždraudžia naudotis specialiomis teisėmis nuo vienerių iki trejų metų. Šis terminas skaičiuojamas metais, mėnesiais ir dienomis.</text:span></text:p>
      <text:p text:style-name="P2344"><text:span text:style-name="T2345">3</text:span><text:span text:style-name="T2346">. Teismas, uždrausdamas asme</text:span><text:span text:style-name="T2347">niui naudotis specialiomis teisėmis, konkrečiai nurodo, kokia teise ar teisėmis naudotis uždrausta, ir šio draudimo terminą.</text:span></text:p>
      <text:p text:style-name="P2348"><text:span text:style-name="T2349">4</text:span><text:span text:style-name="T2350">. Uždraudimas naudotis specialia teise, paskirtas kartu su laisvės atėmimu arba areštu, taikomas visą laisvės atėmimo ar arešt</text:span><text:span text:style-name="T2351">o atlikimo laiką ir teismo paskirtą laiką po laisvės atėmimo ar arešto atlikimo.</text:span></text:p>
      <text:p text:style-name="P2352">Straipsnio pakeitimai:</text:p>
      <text:p text:style-name="P2353"><text:span text:style-name="T2354">Nr.<text:s/></text:span><text:a xlink:href="http://www3.lrs.lt/cgi-bin/preps2?a=237323&amp;b=" office:target-frame-name="_top" xlink:show="replace"><text:span text:style-name="T2355">IX-2314</text:span></text:a><text:span text:style-name="T2356">, 2004-07-05, Žin., 2004, Nr. 108-4030 (2004-07-13)</text:span></text:p>
      <text:p text:style-name="Normal"><text:span text:style-name="T2357">Nr.<text:s/></text:span><text:a xlink:href="http://www3.lrs.lt/cgi-bin/preps2?a=402516&amp;b=" office:target-frame-name="_top" xlink:show="replace"><text:span text:style-name="T2358">XI-1472</text:span></text:a><text:span text:style-name="T2359">, 2011-06-21, Žin., 2011, Nr. 81-3959 (2011-07-05)</text:span></text:p>
      <text:p text:style-name="P2360"/>
      <text:p text:style-name="P2361"><text:span text:style-name="T2362">68</text:span><text:span text:style-name="T2363">1</text:span><text:span text:style-name="T2364"><text:s/>straipsnis.<text:s/></text:span><text:span text:style-name="T2365">Viešųjų teisių atėmimas</text:span></text:p>
      <text:p text:style-name="P2366"><text:span text:style-name="T2367">1</text:span><text:span text:style-name="T2368">. Viešųjų teisių atėmimas yra teisės būti išrinktam ar paskirtam į valstybės ar savivaldybių institucijų ir</text:span><text:span text:style-name="T2369"><text:s/>įstaigų, įmonių ar nevalstybinių organizacijų renkamas ar skiriamas pareigas atėmimas.</text:span></text:p>
      <text:p text:style-name="P2370"><text:span text:style-name="T2371">2</text:span><text:span text:style-name="T2372">. Viešųjų teisių atėmimą teismas skiria tais atvejais, kai nusikalstama veika padaryta piktnaudžiaujant viešosiomis teisėmis.</text:span></text:p>
      <text:p text:style-name="P2373"><text:span text:style-name="T2374">3</text:span><text:span text:style-name="T2375">. Viešosios teisės gali būti ati</text:span><text:span text:style-name="T2376">mtos nuo vienerių iki penkerių metų. Teismas, skirdamas viešųjų teisių atėmimą, nurodo, kokia teisė atimama, ir konkretų šios baudžiamojo poveikio priemonės terminą. Šis terminas skaičiuojamas metais, mėnesiais ir dienomis.</text:span></text:p>
      <text:p text:style-name="P2377"><text:span text:style-name="T2378">4</text:span><text:span text:style-name="T2379">. Viešųjų teisių atėmimas,<text:s/></text:span><text:span text:style-name="T2380">paskirtas kartu su laisvės atėmimu arba areštu, taikomas visą laisvės atėmimo ar arešto atlikimo laiką ir teismo paskirtą laiką po laisvės atėmimo ar arešto atlikimo.</text:span></text:p>
      <text:p text:style-name="P2381">Kodeksas papildytas straipsniu:</text:p>
      <text:p text:style-name="Normal"><text:span text:style-name="T2382">Nr.<text:s/></text:span><text:a xlink:href="http://www3.lrs.lt/cgi-bin/preps2?a=402516&amp;b=" office:target-frame-name="_top" xlink:show="replace"><text:span text:style-name="T2383">XI-1472</text:span></text:a><text:span text:style-name="T2384">, 2011-06-21, Žin., 2011, Nr. 81-3959 (2011-07-05)</text:span></text:p>
      <text:p text:style-name="P2385"><text:span text:style-name="T2386">Pastaba.<text:s/></text:span><text:span text:style-name="T2387">Baudžiamojo kodekso 68</text:span><text:span text:style-name="T2388">1</text:span><text:span text:style-name="T2389"><text:s/>straipsnyje numatyta baudžiamojo poveikio priemonė – viešųjų teisių atėmimas– skiriama asmenims, kurie baudžiamajame įstatyme uždraustą veiką padarė po įs</text:span><text:span text:style-name="T2390">tatymo Nr. XI-1472 įsigaliojimo.</text:span></text:p>
      <text:p text:style-name="P2391"/>
      <text:p text:style-name="P2392"><text:span text:style-name="T2393">68</text:span><text:span text:style-name="T2394">2</text:span><text:span text:style-name="T2395"><text:s/></text:span><text:span text:style-name="T2396">straipsnis.<text:s/></text:span><text:span text:style-name="T2397">Teisės dirbti tam tikrą darbą arba užsiimti tam tikra veikla atėmimas</text:span></text:p>
      <text:p text:style-name="P2398"><text:span text:style-name="T2399">1</text:span><text:span text:style-name="T2400">. Teisės dirbti tam tikrą darbą arba užsiimti tam tikra veikla atėmimą teismas skiria tais atvejais, kai asmuo nusikalstamą<text:s/></text:span><text:span text:style-name="T2401">veiką padaro darbinės ar profesinės veiklos srityje arba kai teismas, atsižvelgdamas į padarytos nusikalstamos veikos pobūdį, padaro išvadą, kad asmeniui negalima palikti teisės dirbti tam tikrą darbą arba užsiimti tam tikra veikla.</text:span></text:p>
      <text:p text:style-name="P2402"><text:span text:style-name="T2403">2</text:span><text:span text:style-name="T2404">. Teisė dirbti tam tikrą darbą arba užsiimti tam tikra veikla gali būti atimama nuo vienerių iki penkerių metų. Teismas, skirdamas teisės dirbti tam tikrą darbą arba užsiimti tam tikra veikla atėmimą, nurodo šios baudžiamojo poveikio priemonės terminą. Šis</text:span><text:span text:style-name="T2405"><text:s/>terminas skaičiuojamas metais, mėnesiais ir dienomis.<text:s/></text:span></text:p>
      <text:p text:style-name="P2406"><text:span text:style-name="T2407">3</text:span><text:span text:style-name="T2408">. Teisės dirbti tam tikrą darbą arba užsiimti tam tikra veikla atėmimas, paskirtas kartu su laisvės atėmimu arba areštu, taikomas visą laisvės atėmimo ar arešto atlikimo laiką ir teismo paskirtą<text:s/></text:span><text:span text:style-name="T2409">laiką po laisvės atėmimo ar arešto atlikimo.</text:span></text:p>
      <text:p text:style-name="P2410">Kodeksas papildytas straipsniu:</text:p>
      <text:p text:style-name="Normal"><text:span text:style-name="T2411">Nr.<text:s/></text:span><text:a xlink:href="http://www3.lrs.lt/cgi-bin/preps2?a=402516&amp;b=" office:target-frame-name="_top" xlink:show="replace"><text:span text:style-name="T2412">XI-1472</text:span></text:a><text:span text:style-name="T2413">, 2011-06-21, Žin., 2011, Nr. 81-3959 (2011-07-05)</text:span></text:p>
      <text:p text:style-name="P2414"><text:span text:style-name="T2415">Pastaba.<text:s/></text:span><text:span text:style-name="T2416">Baudžiamojo kodekso 68</text:span><text:span text:style-name="T2417">2</text:span><text:span text:style-name="T2418"><text:s/>straipsnyje numatyta</text:span><text:span text:style-name="T2419"><text:s/>baudžiamojo poveikio priemonė – teisės dirbti tam tikrą darbą arba užsiimti tam tikra veikla atėmimas – skiriama asmenims, kurie baudžiamajame įstatyme uždraustą veiką padarė po įstatymo (Nr. XI-1472) įsigaliojimo.</text:span></text:p>
      <text:p text:style-name="P2420"/>
      <text:p text:style-name="P2421"><text:span text:style-name="T2422">69</text:span><text:span text:style-name="T2423"><text:s/>straipsnis.<text:s/></text:span><text:span text:style-name="T2424">Turtinės žalos atlyg</text:span><text:span text:style-name="T2425">inimas ar pašalinimas</text:span></text:p>
      <text:p text:style-name="P2426"><text:span text:style-name="T2427">1</text:span><text:span text:style-name="T2428">. Teismas skiria turtinės žalos atlyginimą ar pašalinimą, kai dėl nusikaltimo ar baudžiamojo nusižengimo buvo padaryta žalos asmeniui, nuosavybei ar gamtai.</text:span></text:p>
      <text:p text:style-name="P2429"><text:span text:style-name="T2430">2</text:span><text:span text:style-name="T2431">. Į atlyginamos žalos dydį neįskaičiuojamos sumos, nukentėjusio asm</text:span><text:span text:style-name="T2432">ens gautos iš draudimo ar kitų institucijų patirtai žalai padengti.</text:span></text:p>
      <text:p text:style-name="P2433"><text:span text:style-name="T2434">3</text:span><text:span text:style-name="T2435">. Žala turi būti atlyginta ar pašalinta per teismo nustatytą terminą.</text:span></text:p>
      <text:p text:style-name="P2436"/>
      <text:p text:style-name="P2437"><text:span text:style-name="T2438">70</text:span><text:span text:style-name="T2439"><text:s/>straipsnis.<text:s/></text:span><text:span text:style-name="T2440">Nemokami darbai</text:span></text:p>
      <text:p text:style-name="P2441"><text:span text:style-name="T2442">1</text:span><text:span text:style-name="T2443">. Teismas skiria nuo 20 iki 100 valandų nemokamų darbų sveikatos priež</text:span><text:span text:style-name="T2444">iūros, globos ir rūpybos ar kitose valstybinėse ar nevalstybinėse įstaigose bei organizacijose. Skirdamas nemokamus darbus, teismas nustato terminą, per kurį jie turi būti atlikti. Šis terminas negali būti ilgesnis kaip vieneri metai.</text:span></text:p>
      <text:p text:style-name="P2445"><text:span text:style-name="T2446">2</text:span><text:span text:style-name="T2447">. Nemokami darba</text:span><text:span text:style-name="T2448">i vykdomi tik tuo atveju, jeigu asmuo sutinka.</text:span></text:p>
      <text:p text:style-name="P2449">Straipsnio pakeitimai:</text:p>
      <text:p text:style-name="Normal"><text:span text:style-name="T2450">Nr.<text:s/></text:span><text:a xlink:href="http://www3.lrs.lt/cgi-bin/preps2?a=301997&amp;b=" office:target-frame-name="_top" xlink:show="replace"><text:span text:style-name="T2451">X-1233</text:span></text:a><text:span text:style-name="T2452">, 2007-06-28, Žin., 2007, Nr. 81-3309 (2007-07-21)</text:span></text:p>
      <text:p text:style-name="P2453"/>
      <text:p text:style-name="P2454"><text:span text:style-name="T2455">71</text:span><text:span text:style-name="T2456"><text:s/>straipsnis.<text:s/></text:span><text:span text:style-name="T2457">Įmoka į nukentėjusių nuo nusikaltimų<text:s/></text:span><text:span text:style-name="T2458">asmenų fondą</text:span></text:p>
      <text:p text:style-name="P2459"><text:span text:style-name="T2460">Teismas gali paskirti nuo 5 iki 25 MGL dydžio įmoką į nukentėjusių nuo nusikaltimų asmenų fondą. Įmoka turi būti sumokėta per teismo nustatytą terminą.</text:span></text:p>
      <text:p text:style-name="P2461"/>
      <text:p text:style-name="P2462"><text:span text:style-name="T2463">72</text:span><text:span text:style-name="T2464"><text:s/>straipsnis.<text:s/></text:span><text:span text:style-name="T2465">Turto konfiskavimas</text:span></text:p>
      <text:p text:style-name="P2466"><text:span text:style-name="T2467">1</text:span><text:span text:style-name="T2468">. Turto konfiskavimas yra priverstinis nea</text:span><text:span text:style-name="T2469">tlygintinas konfiskuotino bet kokio pavidalo turto, esančio pas kaltininką ar kitus asmenis, paėmimas valstybės nuosavybėn.</text:span></text:p>
      <text:p text:style-name="P2470"><text:span text:style-name="T2471">2</text:span><text:span text:style-name="T2472">.<text:s/></text:span><text:span text:style-name="T2473">Konfiskuotinu turtu laikomas šio kodekso uždraustos veikos įrankis, priemonė ar rezultatas. Šio kodekso uždraustos veikos rezultatu pripažįstamas<text:s/></text:span><text:span text:style-name="T2474">tiesiogiai ar netiesiogiai iš jos gautas bet kokio pavidalo turtas.</text:span></text:p>
      <text:p text:style-name="P2475"><text:span text:style-name="T2476">3</text:span><text:span text:style-name="T2477">. Kaltininkui priklausantis<text:s/></text:span><text:span text:style-name="T2478">konfiskuotinas turtas privalo būti konfiskuojamas visais atvejais.</text:span></text:p>
      <text:p text:style-name="P2479"><text:span text:style-name="T2480">4</text:span><text:span text:style-name="T2481">. Kitam fiziniam ar juridiniam asmeniui priklausantis konfiskuotinas turtas</text:span><text:span text:style-name="T2482"><text:s/></text:span><text:span text:style-name="T2483">konfiskuojamas, nepaisant to, ar tas asmuo nuteistas už šio kodekso uždraustos veikos padarymą, ar ne, jeigu</text:span><text:span text:style-name="T2484">:</text:span></text:p>
      <text:p text:style-name="P2485"><text:span text:style-name="T2486">1</text:span><text:span text:style-name="T2487">) perleisdamas turtą kaltininkui ar kitiems asmenims, jis žinojo arba turėjo ir galėjo žinoti, kad šis turtas bus naudojamas šio kodekso uždraustai veikai daryti;</text:span></text:p>
      <text:p text:style-name="P2488"><text:span text:style-name="T2489">2</text:span><text:span text:style-name="T2490">) šis turtas jam buvo perleistas sudarius apsimestinį sandorį;</text:span></text:p>
      <text:p text:style-name="P2491"><text:span text:style-name="T2492">3</text:span><text:span text:style-name="T2493">) šis turtas ja</text:span><text:span text:style-name="T2494">m buvo perleistas kaip kaltininko šeimos nariui ar artimajam giminaičiui;</text:span></text:p>
      <text:p text:style-name="P2495"><text:span text:style-name="T2496">4</text:span><text:span text:style-name="T2497">) šis turtas jam buvo perleistas kaip juridiniam asmeniui, kurio vadovas, valdymo organo narys arba dalyviai, valdantys ne mažiau kaip penkiasdešimt procentų juridinio asmens ak</text:span><text:span text:style-name="T2498">cijų (pajaus, įnašų ir pan.), yra kaltininkas, jo šeimos nariai ar artimieji giminaičiai;</text:span></text:p>
      <text:p text:style-name="P2499"><text:span text:style-name="T2500">5</text:span><text:span text:style-name="T2501">) įgydamas šį turtą, jis arba juridiniame asmenyje vadovaujančias pareigas ėję ir teisę jam atstovauti, juridinio asmens vardu priimti sprendimus ar kontroliuoti</text:span><text:span text:style-name="T2502"><text:s/>juridinio asmens veiklą turėję<text:s/></text:span><text:soft-page-break/><text:span text:style-name="T2503">asmenys žinojo arba turėjo ir galėjo žinoti, kad šis turtas yra šio kodekso uždraustos veikos įrankis, priemonė ar rezultatas.</text:span></text:p>
      <text:p text:style-name="P2504"><text:span text:style-name="T2505">5</text:span><text:span text:style-name="T2506">. Kai konfiskuotinas turtas yra paslėptas, suvartotas, priklauso tretiesiems asmenims ar j</text:span><text:span text:style-name="T2507">o negalima paimti dėl kitų priežasčių arba šį turtą konfiskuoti būtų netikslinga, teismas iš kaltininko ar kitų šio straipsnio 4 dalyje nurodytų asmenų išieško konfiskuotino turto vertę atitinkančią pinigų sumą.</text:span></text:p>
      <text:p text:style-name="P2508"><text:span text:style-name="T2509">6</text:span><text:span text:style-name="T2510">. Teismas, skirdamas turto konfiskavimą</text:span><text:span text:style-name="T2511">, turi nurodyti konfiskuojamus daiktus arba konfiskuojamo turto vertę pinigais.</text:span></text:p>
      <text:p text:style-name="P2512">Straipsnio pakeitimai:</text:p>
      <text:p text:style-name="P2513"><text:span text:style-name="T2514">Nr.<text:s/></text:span><text:a xlink:href="http://www3.lrs.lt/cgi-bin/preps2?a=237323&amp;b=" office:target-frame-name="_top" xlink:show="replace"><text:span text:style-name="T2515">IX-2314</text:span></text:a><text:span text:style-name="T2516">, 2004-07-05, Žin., 2004, Nr. 108-4030 (2004-07-13)</text:span></text:p>
      <text:p text:style-name="P2517"><text:span text:style-name="T2518">Nr.<text:s/></text:span><text:a xlink:href="http://www3.lrs.lt/cgi-bin/preps2?a=388230&amp;b=" office:target-frame-name="_top" xlink:show="replace"><text:span text:style-name="T2519">XI-1199</text:span></text:a><text:span text:style-name="T2520">, 2010-12-02, Žin., 2010, Nr. 145-7439 (2010-12-11)</text:span></text:p>
      <text:p text:style-name="P2521"/>
      <text:p text:style-name="P2522"><text:span text:style-name="T2523">72</text:span><text:span text:style-name="T2524">1</text:span><text:span text:style-name="T2525"><text:s/>straipsnis.<text:s/></text:span><text:span text:style-name="T2526">Draudimas prisiartinti prie nukentėjusio asmens</text:span></text:p>
      <text:p text:style-name="P2527"><text:span text:style-name="T2528">1</text:span><text:span text:style-name="T2529">. Teismas gali skirti<text:s/></text:span><text:span text:style-name="T2530">draudimą prisiartinti prie nukentėjusio asmens</text:span><text:span text:style-name="T2531">, j</text:span><text:span text:style-name="T2532">ei tai<text:s/></text:span><text:span text:style-name="T2533">būtina siekiant apsaugoti nukentėjusio asmens teisėtus interesus.</text:span></text:p>
      <text:p text:style-name="P2534"><text:span text:style-name="T2535">2</text:span><text:span text:style-name="T2536">. Paskyrus draudimą prisiartinti prie nukentėjusio asmens, iki teismo nustatyto termino pabaigos kaltininkui draudžiama bendrauti ir ieškoti ryšių su nukentėjusiu asmeniu, lankytis nuro</text:span><text:span text:style-name="T2537">dytose vietose, kuriose būna nukentėjęs asmuo.</text:span></text:p>
      <text:p text:style-name="P2538"><text:span text:style-name="T2539">3</text:span><text:span text:style-name="T2540">. Jei kaltininkas ir nukentėjęs asmuo gyvena vienoje gyvenamojoje patalpoje, paskyrus<text:s/></text:span><text:span text:style-name="T2541">draudimą prisiartinti prie<text:s/></text:span><text:span text:style-name="T2542">nukentėjusio asmens</text:span><text:span text:style-name="T2543">,</text:span><text:span text:style-name="T2544"><text:s/>teismas įpareigoja kaltininką gyventi skyrium iki teismo nustatyto ter</text:span><text:span text:style-name="T2545">mino pabaigos arba kol įstatymų nustatyta tvarka bus išspręstas teisės gyventi toje gyvenamojoje patalpoje suteikimo nukentėjusiam asmeniui arba kaltininkui <text:s/>klausimas.</text:span></text:p>
      <text:p text:style-name="P2546">Kodeksas papildytas straipsniu:</text:p>
      <text:p text:style-name="Normal"><text:span text:style-name="T2547">Nr.<text:s/></text:span><text:a xlink:href="http://www3.lrs.lt/cgi-bin/preps2?a=323071&amp;b=" office:target-frame-name="_top" xlink:show="replace"><text:span text:style-name="T2548">X-1597</text:span></text:a><text:span text:style-name="T2549">, 2008-06-12, Žin., 2008, Nr. 73-2796 (2008-06-27)</text:span></text:p>
      <text:p text:style-name="P2550"/>
      <text:p text:style-name="P2551"><text:span text:style-name="T2552">72</text:span><text:span text:style-name="T2553">2</text:span><text:span text:style-name="T2554"><text:s/>straipsnis.<text:s/></text:span><text:span text:style-name="T2555">Dalyvavimas smurtinį elgesį keičiančiose programose</text:span></text:p>
      <text:p text:style-name="P2556"><text:span text:style-name="T2557">Teismas įpareigoja dalyvauti smurtinį elgesį keičiančiose progra</text:span><text:span text:style-name="T2558">mose asmenis, padariusius<text:s/></text:span><text:span text:style-name="T2559">nusikalstamas</text:span><text:span text:style-name="T2560"><text:s/></text:span><text:span text:style-name="T2561">veikas artimajam giminaičiui ar šeimos nariui. Šis įpareigojimas turi būti įvykdytas per teismo nustatytą terminą.</text:span></text:p>
      <text:p text:style-name="P2562">Kodeksas papildytas straipsniu:</text:p>
      <text:p text:style-name="Normal"><text:span text:style-name="T2563">Nr.<text:s/></text:span><text:a xlink:href="http://www3.lrs.lt/cgi-bin/preps2?a=323071&amp;b=" office:target-frame-name="_top" xlink:show="replace"><text:span text:style-name="T2564">X</text:span><text:span text:style-name="T2565">-1597</text:span></text:a><text:span text:style-name="T2566">, 2008-06-12, Žin., 2008, Nr. 73-2796 (2008-06-27)</text:span></text:p>
      <text:p text:style-name="P2567"/>
      <text:p text:style-name="P2568"><text:span text:style-name="T2569">72</text:span><text:span text:style-name="T2570">3</text:span><text:span text:style-name="T2571"><text:s/></text:span><text:span text:style-name="T2572">straipsnis.<text:s/></text:span><text:span text:style-name="T2573">Išplėstinis turto konfiskavimas</text:span></text:p>
      <text:p text:style-name="P2574"><text:span text:style-name="T2575">1</text:span><text:span text:style-name="T2576">. Išplėstinis turto konfiskavimas yra kaltininko turto ar jo dalies, neproporcingos kaltininko teisėtoms pajamoms, paėmimas valstybės<text:s/></text:span><text:span text:style-name="T2577">nuosavybėn, kai yra pagrindas manyti, kad turtas gautas nusikalstamu būdu.</text:span></text:p>
      <text:p text:style-name="P2578"><text:span text:style-name="T2579">2</text:span><text:span text:style-name="T2580">. Išplėstinis turto konfiskavimas taikomas, kai yra visos šios sąlygos:</text:span></text:p>
      <text:p text:style-name="P2581"><text:span text:style-name="T2582">1</text:span><text:span text:style-name="T2583">) kaltininkas pripažintas padaręs apysunkį, sunkų arba labai sunkų tyčinį nusikaltimą, iš kurio jis t</text:span><text:span text:style-name="T2584">urėjo ar galėjo turėti turtinės naudos;</text:span></text:p>
      <text:p text:style-name="P2585"><text:span text:style-name="T2586">2</text:span><text:span text:style-name="T2587">) kaltininkas turi šio kodekso uždraustos veikos padarymo metu, po jos padarymo arba per penkerius metus iki jos padarymo įgyto turto, kurio vertė neatitinka jo teisėtų pajamų, ir šis skirtumas viršija 250 MGL d</text:span><text:span text:style-name="T2588">ydžio sumą, arba per šiame punkte nurodytą laikotarpį kitiems asmenims yra perleidęs tokio turto;</text:span></text:p>
      <text:p text:style-name="P2589"><text:span text:style-name="T2590">3</text:span><text:span text:style-name="T2591">) baudžiamojo proceso metu kaltininkas nepagrindžia šio turto įsigijimo teisėtumo.</text:span></text:p>
      <text:p text:style-name="P2592"><text:span text:style-name="T2593">3</text:span><text:span text:style-name="T2594">. Šio straipsnio 2 dalyje nurodytas konfiskuotinas turtas, perl</text:span><text:span text:style-name="T2595">eistas kitam fiziniam ar juridiniam asmeniui, iš šio asmens konfiskuojamas, jeigu yra bent vienas iš šių pagrindų:</text:span></text:p>
      <text:p text:style-name="P2596"><text:span text:style-name="T2597">1</text:span><text:span text:style-name="T2598">) turtas perleistas sudarius apsimestinį sandorį;</text:span></text:p>
      <text:p text:style-name="P2599"><text:span text:style-name="T2600">2</text:span><text:span text:style-name="T2601">) turtas perleistas kaltininko šeimos nariams arba artimiesiems giminaičiams;</text:span></text:p>
      <text:p text:style-name="P2602"><text:span text:style-name="T2603">3</text:span><text:span text:style-name="T2604">) turtas perleistas juridiniam asmeniui, kurio vadovas, valdymo organo narys arba dalyviai, valdantys ne mažiau kaip penkiasdešimt procentų juridinio asmens akcijų (pajaus, įnašų ir pan.), yra kaltininkas, jo šeimos nariai ar artimieji giminaičiai;</text:span></text:p>
      <text:p text:style-name="P2605"><text:span text:style-name="T2606">4</text:span><text:span text:style-name="T2607">)<text:s/></text:span><text:span text:style-name="T2608">asmuo, kuriam perleistas turtas, arba juridiniame asmenyje vadovaujančias pareigas ėję ir teisę jam atstovauti, juridinio asmens vardu priimti sprendimus ar kontroliuoti juridinio asmens<text:s/></text:span><text:soft-page-break/><text:span text:style-name="T2609">veiklą turėję asmenys žinojo arba turėjo ir galėjo žinoti, kad šis tu</text:span><text:span text:style-name="T2610">rtas įgytas nusikalstamu būdu ar neteisėtomis kaltininko lėšomis.</text:span></text:p>
      <text:p text:style-name="P2611"><text:span text:style-name="T2612">4</text:span><text:span text:style-name="T2613">. Šiame straipsnyje numatytas išplėstinis turto konfiskavimas negali būti taikomas kaltininko ar trečiųjų asmenų turtui ar jo daliai, iš kurių pagal Lietuvos Respublikos tarptautines<text:s/></text:span><text:span text:style-name="T2614">sutartis, Lietuvos Respublikos civilinio proceso kodekso, kitų įstatymų</text:span><text:span text:style-name="T2615"><text:s/></text:span><text:span text:style-name="T2616">nuostatas negali būti išieškoma.</text:span></text:p>
      <text:p text:style-name="P2617"><text:span text:style-name="T2618">5</text:span><text:span text:style-name="T2619">. Kai konfiskuotinas visas turtas arba jo dalis yra paslėpta, suvartota, priklauso tretiesiems asmenims ar jo negalima paimti dėl kitų priežasčių<text:s/></text:span><text:span text:style-name="T2620">arba šį turtą konfiskuoti būtų netikslinga, teismas iš kaltininko ar kitų šio straipsnio 3 dalyje nurodytų asmenų išieško konfiskuotino turto ar jo dalies vertę atitinkančią pinigų sumą.</text:span></text:p>
      <text:p text:style-name="P2621"><text:span text:style-name="T2622">6</text:span><text:span text:style-name="T2623">. Teismas, skirdamas išplėstinį turto konfiskavimą, turi nurodyt</text:span><text:span text:style-name="T2624">i konfiskuojamus daiktus arba konfiskuojamo turto ar jo dalies vertę pinigais.</text:span></text:p>
      <text:p text:style-name="P2625">Kodeksas papildytas straipsniu:</text:p>
      <text:p text:style-name="P2626"><text:span text:style-name="T2627">Nr.<text:s/></text:span><text:a xlink:href="http://www3.lrs.lt/cgi-bin/preps2?a=388230&amp;b=" office:target-frame-name="_top" xlink:show="replace"><text:span text:style-name="T2628">XI-1199</text:span></text:a><text:span text:style-name="T2629">, 2010-12-02, Žin., 2010, Nr. 145-7439 (2010-12-11)</text:span></text:p>
      <text:p text:style-name="P2630"/>
      <text:p text:style-name="P2631"><text:span text:style-name="T2632">73</text:span><text:span text:style-name="T2633"><text:s/>straipsnis.<text:s/></text:span><text:span text:style-name="T2634">Baudžiamojo poveikio priemonių skyrimas</text:span></text:p>
      <text:p text:style-name="P2635"><text:span text:style-name="T2636">1</text:span><text:span text:style-name="T2637">. Teismas baudžiamojo poveikio priemones skiria laikydamasis šio skyriaus nuostatų.</text:span></text:p>
      <text:p text:style-name="P2638"><text:span text:style-name="T2639">2</text:span><text:span text:style-name="T2640">. Baudžiamojo poveikio priemonės nesubendrinamos su bausmėmis ir vykdomos atskirai.</text:span></text:p>
      <text:p text:style-name="P2641"/>
      <text:p text:style-name="P2642"><text:span text:style-name="T2643">74</text:span><text:span text:style-name="T2644"><text:s/>straipsnis.<text:s/></text:span><text:span text:style-name="T2645">Bau</text:span><text:span text:style-name="T2646">džiamojo poveikio priemonių nevykdymo teisinės pasekmės</text:span></text:p>
      <text:p text:style-name="P2647"><text:span text:style-name="T2648">1</text:span><text:span text:style-name="T2649">. Bet kokia teismo paskirta šio kodekso 67 straipsnio 2 dalies 4, 5 ir 6 punktuose numatyta baudžiamojo poveikio priemonė, kurios asmuo negali įvykdyti dėl pateisinamų priežasčių, jo prašymu gali</text:span><text:span text:style-name="T2650"><text:s/>būti pakeista kita baudžiamojo poveikio priemone. Jeigu asmuo po teismo sprendimo įsiteisėjimo nesutinka atlikti nemokamus darbus, teismas baudžiamąją poveikio priemonę vykdančios institucijos teikimu pakeičia nemokamus darbus kita baudžiamojo poveikio pr</text:span><text:span text:style-name="T2651">iemone.</text:span></text:p>
      <text:p text:style-name="P2652"><text:span text:style-name="T2653">2</text:span><text:span text:style-name="T2654">. Asmeniui, kuris vengia įvykdyti jam paskirtą baudžiamojo poveikio priemonę (išskyrus turto konfiskavimą), teismas bausmę vykdančios institucijos teikimu gali paskirti bausmę pagal šio kodekso 243 straipsnį. Šiuo atveju nubaudimas neatleidžia</text:span><text:span text:style-name="T2655"><text:s/>nuteistojo nuo pareigos įvykdyti paskirtą baudžiamojo poveikio priemonę.</text:span></text:p>
      <text:p text:style-name="P2656">Straipsnio pakeitimai:</text:p>
      <text:p text:style-name="P2657"><text:span text:style-name="T2658">Nr.<text:s/></text:span><text:a xlink:href="http://www3.lrs.lt/cgi-bin/preps2?a=209705&amp;b=" office:target-frame-name="_top" xlink:show="replace"><text:span text:style-name="T2659">IX-1495</text:span></text:a><text:span text:style-name="T2660">, 2003-04-10, Žin., 2003, Nr. 38-1733 (2003-04-24)</text:span></text:p>
      <text:p text:style-name="Normal"><text:span text:style-name="T2661">Nr.<text:s/></text:span><text:a xlink:href="http://www3.lrs.lt/cgi-bin/preps2?a=402516&amp;b=" office:target-frame-name="_top" xlink:show="replace"><text:span text:style-name="T2662">XI-1472</text:span></text:a><text:span text:style-name="T2663">, 2011-06-21, Žin., 2011, Nr. 81-3959 (2011-07-05)</text:span></text:p>
      <text:p text:style-name="P2664"/>
      <text:p text:style-name="P2665"><text:span text:style-name="T2666">X</text:span><text:span text:style-name="T2667"><text:s/>SKYRIUS</text:span></text:p>
      <text:p text:style-name="P2668"><text:span text:style-name="T2669">BAUSMĖS vykdymo atidėjimas ir ATLEIDIMAS NUO BAUSMĖS</text:span></text:p>
      <text:p text:style-name="P2670"/>
      <text:p text:style-name="P2671"><text:span text:style-name="T2672">75</text:span><text:span text:style-name="T2673"><text:s/>straipsnis.<text:s/></text:span><text:span text:style-name="T2674">Bausmės vykdymo atidėjimas</text:span></text:p>
      <text:p text:style-name="P2675"><text:span text:style-name="T2676">1</text:span><text:span text:style-name="T2677">. Asmeniui, nute</text:span><text:span text:style-name="T2678">istam laisvės atėmimu už vieną ar kelis nesunkius ar apysunkius tyčinius nusikaltimus ne daugiau kaip ketveriems metams arba ne daugiau kaip šešeriems metams už dėl neatsargumo padarytus nusikaltimus, teismas gali atidėti paskirtos bausmės vykdymą nuo vien</text:span><text:span text:style-name="T2679">erių iki trejų metų. Bausmės vykdymas gali būti atidėtas, jeigu teismas nusprendžia, kad yra pakankamas pagrindas manyti, kad bausmės tikslai bus pasiekti be realaus bausmės atlikimo.<text:s/></text:span></text:p>
      <text:p text:style-name="P2680"><text:span text:style-name="T2681">2</text:span><text:span text:style-name="T2682">. Atidėdamas bausmės vykdymą, teismas paskiria nuteistajam vieną a</text:span><text:span text:style-name="T2683">r kelias tarpusavyje suderintas šio kodekso IX skyriuje numatytas baudžiamojo poveikio priemones ir (ar) pareigas:</text:span></text:p>
      <text:p text:style-name="P2684"><text:span text:style-name="T2685">1</text:span><text:span text:style-name="T2686">) atsiprašyti nukentėjusio asmens;</text:span></text:p>
      <text:p text:style-name="P2687"><text:span text:style-name="T2688">2</text:span><text:span text:style-name="T2689">) teikti nukentėjusiam asmeniui pagalbą, kol šis gydosi;</text:span></text:p>
      <text:p text:style-name="P2690"><text:span text:style-name="T2691">3</text:span><text:span text:style-name="T2692">) gydytis priklausomybės ligas, kai<text:s/></text:span><text:span text:style-name="T2693">nuteistasis sutinka;</text:span></text:p>
      <text:p text:style-name="P2694"><text:span text:style-name="T2695">4</text:span><text:span text:style-name="T2696">) auklėti ir prižiūrėti savo nepilnamečius vaikus, rūpintis jų sveikata, išlaikyti juos;</text:span></text:p>
      <text:p text:style-name="P2697"><text:span text:style-name="T2698">5</text:span><text:span text:style-name="T2699">) pradėti dirbti arba mokytis, tęsti darbą ar mokslą;</text:span></text:p>
      <text:p text:style-name="P2700"><text:span text:style-name="T2701">6</text:span><text:span text:style-name="T2702">) dalyvauti elgesio pataisos</text:span><text:span text:style-name="T2703"><text:s/></text:span><text:span text:style-name="T2704">programoje;</text:span></text:p>
      <text:p text:style-name="P2705"><text:span text:style-name="T2706">7</text:span><text:span text:style-name="T2707">) neišeiti iš namų tam tikru<text:s/></text:span><text:span text:style-name="T2708">laiku, jeigu tai nesusiję su darbu arba mokymusi;</text:span></text:p>
      <text:p text:style-name="P2709"><text:span text:style-name="T2710">8</text:span><text:span text:style-name="T2711">) neišvykti už gyvenamosios vietos miesto (rajono) ribų be nuteistojo priežiūrą vykdančios institucijos leidimo;</text:span></text:p>
      <text:p text:style-name="P2712"><text:span text:style-name="T2713">9</text:span><text:span text:style-name="T2714">) nesilankyti tam tikrose vietose arba nebendrauti su tam tikrais asmenimis ar asme</text:span><text:span text:style-name="T2715">nų grupėmis;</text:span></text:p>
      <text:p text:style-name="P2716"><text:span text:style-name="T2717">10</text:span><text:span text:style-name="T2718">) nevartoti psichiką veikiančių medžiagų;</text:span></text:p>
      <text:p text:style-name="P2719"><text:span text:style-name="T2720">11</text:span><text:span text:style-name="T2721">) ne</text:span><text:span text:style-name="T2722">turėti, nenaudoti, neįsigyti tam tikrų daiktų arba neužsiimti tam tikra veikla</text:span><text:span text:style-name="T2723">.</text:span></text:p>
      <text:p text:style-name="P2724"><text:span text:style-name="T2725">3</text:span><text:span text:style-name="T2726">. Teismas asmeniui jo ar kitų baudžiamojo proceso dalyvių prašymu, taip pat savo nuožiūra gali pas</text:span><text:span text:style-name="T2727">kirti kitas baudžiamajame įstatyme nenumatytas pareigas, kurios, teismo nuomone, turėtų teigiamos įtakos nuteistojo elgesiui.<text:s/></text:span></text:p>
      <text:p text:style-name="P2728"><text:span text:style-name="T2729">4</text:span><text:span text:style-name="T2730">.</text:span><text:span text:style-name="T2731"><text:s/></text:span><text:span text:style-name="T2732">Skirdamas</text:span><text:span text:style-name="T2733"><text:s/></text:span><text:span text:style-name="T2734">šio kodekso IX skyriuje numatytas baudžiamojo poveikio priemones ir (ar) šio straipsnio 2 ir 3 dalyse numatytas<text:s/></text:span><text:span text:style-name="T2735">pareigas, teismas nustato laiką, per kurį nuteistasis privalo jas įvykdyti.<text:s/></text:span></text:p>
      <text:p text:style-name="P2736"><text:span text:style-name="T2737">5</text:span><text:span text:style-name="T2738">. Bausmės vykdymo atidėjimo vykdymo<text:s/></text:span><text:span text:style-name="T2739">tvarką ir sąlygas nustato</text:span><text:span text:style-name="T2740"><text:s/>Lietuvos Respublikos probacijos įstatymas.</text:span></text:p>
      <text:p text:style-name="P2741">Straipsnio pakeitimai:</text:p>
      <text:p text:style-name="P2742"><text:span text:style-name="T2743">Nr.<text:s/></text:span><text:a xlink:href="http://www3.lrs.lt/cgi-bin/preps2?a=209705&amp;b=" office:target-frame-name="_top" xlink:show="replace"><text:span text:style-name="T2744">IX-1495</text:span></text:a><text:span text:style-name="T2745">, 2003-04-10, Žin., 2003, Nr. 38-1733 (2003-04-24)</text:span></text:p>
      <text:p text:style-name="P2746"><text:span text:style-name="T2747">Nr.<text:s/></text:span><text:a xlink:href="http://www3.lrs.lt/cgi-bin/preps2?a=237323&amp;b=" office:target-frame-name="_top" xlink:show="replace"><text:span text:style-name="T2748">IX-2314</text:span></text:a><text:span text:style-name="T2749">, 2004-07-05, Žin., 2004, Nr. 108-4030 (2004-07-13)</text:span></text:p>
      <text:p text:style-name="Normal"><text:span text:style-name="T2750">Nr.<text:s/></text:span><text:a xlink:href="http://www3.lrs.lt/cgi-bin/preps2?a=301997&amp;b=" office:target-frame-name="_top" xlink:show="replace"><text:span text:style-name="T2751">X-1233</text:span></text:a><text:span text:style-name="T2752">, 2007-06-28, Žin., 2007, Nr. 81-3309 (2007-07-21)</text:span></text:p>
      <text:p text:style-name="P2753"><text:span text:style-name="T2754">Nr.<text:s/></text:span><text:a xlink:href="http://www3.lrs.lt/cgi-bin/preps2?a=415895&amp;b=" office:target-frame-name="_top" xlink:show="replace"><text:span text:style-name="T2755">XI-1861</text:span></text:a><text:span text:style-name="T2756">, 2011-12-22, Žin., 2012, Nr. 5-138 (2012-01-07)</text:span></text:p>
      <text:p text:style-name="P2757"/>
      <text:p text:style-name="P2758"><text:span text:style-name="T2759">76</text:span><text:span text:style-name="T2760"><text:s/>straipsni</text:span><text:span text:style-name="T2761">s.<text:s/></text:span><text:span text:style-name="T2762">Atleidimas nuo bausmės dėl ligos</text:span></text:p>
      <text:p text:style-name="P2763"><text:span text:style-name="T2764">1</text:span><text:span text:style-name="T2765">. Nusikalstamą veiką padaręs asmuo gali būti atleistas nuo bausmės, jeigu iki teismo nuosprendžio priėmimo jis suserga sunkia nepagydoma liga, dėl kurios bausmę atlikti būtų per sunku. Šiuo atveju teismas,<text:s/></text:span><text:span text:style-name="T2766">priimdamas apkaltinamąjį nuosprendį, paskiria tokiam asmeniui bausmę ir atleidžia jį nuo bausmės atlikimo. Spręsdamas šį klausimą, teismas atsižvelgia į padarytos nusikalstamos veikos sunkumą, nuteistojo asmenybę ir ligos pobūdį.</text:span></text:p>
      <text:p text:style-name="P2767"><text:span text:style-name="T2768">2</text:span><text:span text:style-name="T2769">. Asmuo, kuris po nuo</text:span><text:span text:style-name="T2770">sprendžio priėmimo suserga sunkia nepagydoma liga, gali būti atleistas nuo tolesnio bausmės atlikimo. Spręsdamas šį klausimą, teismas atsižvelgia į padarytos nusikalstamos veikos sunkumą, nuteistojo asmenybę, jo elgesį bausmės atlikimo metu, ligos pobūdį i</text:span><text:span text:style-name="T2771">r atliktos bausmės laiką.</text:span></text:p>
      <text:p text:style-name="P2772"><text:span text:style-name="T2773">3</text:span><text:span text:style-name="T2774">. Asmuo, kuriam po nusikalstamos veikos padarymo ar bausmės paskyrimo sutrinka psichika ir dėl to jis negali suvokti savo veiksmų esmės ar jų valdyti, atleidžiamas nuo tolesnio bausmės atlikimo. Atleisdamas tokį asmenį nuo ba</text:span><text:span text:style-name="T2775">usmės, teismas nusprendžia dėl priverčiamųjų medicinos priemonių skyrimo. Jeigu toks asmuo pasveiksta, jis gali būti siunčiamas toliau atlikti bausmę. Tokiu atveju laikas, kurį buvo taikomos priverčiamosios medicinos priemonės, įskaitomas į laisvės atėmimo</text:span><text:span text:style-name="T2776"><text:s/>laiką diena už dieną.</text:span></text:p>
      <text:p text:style-name="P2777"/>
      <text:p text:style-name="P2778"><text:span text:style-name="T2779">77</text:span><text:span text:style-name="T2780"><text:s/>straipsnis.<text:s/></text:span><text:span text:style-name="T2781">N</text:span><text:span text:style-name="T2782">eteko galios nuo 2012-07-01.</text:span></text:p>
      <text:p text:style-name="P2783">Straipsnio pakeitimai:</text:p>
      <text:p text:style-name="P2784"><text:span text:style-name="T2785">Nr.<text:s/></text:span><text:a xlink:href="http://www3.lrs.lt/cgi-bin/preps2?a=237323&amp;b=" office:target-frame-name="_top" xlink:show="replace"><text:span text:style-name="T2786">IX-2314</text:span></text:a><text:span text:style-name="T2787">, 2004-07-05, Žin., 2004, Nr. 108-4030 (2004-07-13)</text:span></text:p>
      <text:p text:style-name="P2788"/>
      <text:p text:style-name="P2789"><text:span text:style-name="T2790">78</text:span><text:span text:style-name="T2791"><text:s/>straipsnis.<text:s/></text:span><text:span text:style-name="T2792">Amnestija</text:span></text:p>
      <text:p text:style-name="P2793"><text:span text:style-name="T2794">1</text:span><text:span text:style-name="T2795">. Nusikalstamą veiką padaręs asmuo gali būti atleistas nuo visos ar dalies bausmės atlikimo Seimo priimtu amnestijos aktu.<text:s/></text:span></text:p>
      <text:p text:style-name="P2796"><text:span text:style-name="T2797">2</text:span><text:span text:style-name="T2798">. Amnestijos pagrindus, sąlygas ir tvarką nustato amnestijos aktas.</text:span></text:p>
      <text:p text:style-name="P2799"/>
      <text:p text:style-name="P2800"><text:span text:style-name="T2801">79</text:span><text:span text:style-name="T2802"><text:s/>straipsnis.<text:s/></text:span><text:span text:style-name="T2803">Malonė</text:span></text:p>
      <text:p text:style-name="P2804"><text:span text:style-name="T2805">1</text:span><text:span text:style-name="T2806">. Nuteistasis gali būti atleistas nuo visos ar dalies bausmės atlikimo, jeigu Respublikos Prezidentas patenkina jo malonės prašymą.<text:s/></text:span></text:p>
      <text:p text:style-name="P2807"><text:span text:style-name="T2808">2</text:span><text:span text:style-name="T2809">. Malonės suteikimo tvarką nustato Respublikos Prezidentas.</text:span></text:p>
      <text:p text:style-name="P2810"/>
      <text:p text:style-name="P2811"><text:span text:style-name="T2812">XI</text:span><text:span text:style-name="T2813"><text:s/>SKYRIUS</text:span></text:p>
      <text:p text:style-name="P2814"><text:span text:style-name="T2815">NEPILNAMEČIŲ BAUDŽIAMOSIOS ATSAKOMYBĖS</text:span><text:span text:style-name="T2816"><text:s/></text:span><text:span text:style-name="T2817">YPATumai</text:span></text:p>
      <text:p text:style-name="P2818"/>
      <text:p text:style-name="P2819"><text:span text:style-name="T2820">80</text:span><text:span text:style-name="T2821"><text:s/>straipsnis.<text:s/></text:span><text:span text:style-name="T2822">Nepilnamečių baudžiamosios atsakomybės ypatumų paskirtis</text:span></text:p>
      <text:p text:style-name="P2823"><text:span text:style-name="T2824">Nepilnamečių baudžiamosios atsakomybės ypatumų, numatytų šiame skyriuje ir šio kodekso 13 straipsnio 2, 3 dalyse, 27 straipsnio 4 dalyje ir 97 straipsnio 4 dalyje,<text:s/></text:span><text:span text:style-name="T2825">paskirtis:</text:span></text:p>
      <text:p text:style-name="P2826"><text:span text:style-name="T2827">1</text:span><text:span text:style-name="T2828">) užtikrinti, kad atsakomybė atitiktų šių asmenų amžių ir socialinę brandą;</text:span></text:p>
      <text:p text:style-name="P2829"><text:span text:style-name="T2830">2</text:span><text:span text:style-name="T2831">) riboti laisvės atėmimo bausmės ir didinti auklėjamojo poveikio priemonių taikymo šiems asmenims galimybes;</text:span></text:p>
      <text:p text:style-name="P2832"><text:span text:style-name="T2833">3</text:span><text:span text:style-name="T2834">) padėti nepilnamečiui pakeisti gyvenimo būdą i</text:span><text:span text:style-name="T2835">r elgesį derinant baudimą už padarytą nusikalstamą veiką su jo asmenybės ugdymu, auklėjimu, neteisėto elgesio priežasčių šalinimu;</text:span></text:p>
      <text:p text:style-name="P2836"><text:span text:style-name="T2837">4</text:span><text:span text:style-name="T2838">) sulaikyti nepilnametį nuo naujų nusikalstamų veikų padarymo.</text:span></text:p>
      <text:p text:style-name="P2839"/>
      <text:p text:style-name="P2840"><text:span text:style-name="T2841">81</text:span><text:span text:style-name="T2842"><text:s/>straipsnis.<text:s/></text:span><text:span text:style-name="T2843">Skyriaus nuostatų taikymas</text:span></text:p>
      <text:p text:style-name="P2844"><text:span text:style-name="T2845">1</text:span><text:span text:style-name="T2846">.</text:span><text:span text:style-name="T2847"><text:s/>Šio skyriaus nuostatos taikomos asmenims, kuriems nusikalstamos veikos padarymo metu nebuvo suėję aštuoniolika metų.</text:span></text:p>
      <text:p text:style-name="P2848"><text:span text:style-name="T2849">2</text:span><text:span text:style-name="T2850">. Šio kodekso 90</text:span><text:span text:style-name="T2851"></text:span><text:span text:style-name="T2852">94 straipsnių nuostatos, taip pat 82 straipsnio 1 dalies 1, 2, 3 ir 5 punktuose numatytos auklėjamojo poveikio<text:s/></text:span><text:span text:style-name="T2853">priemonės gali būti taikomos asmeniui, kuriam nusikalstamos veikos padarymo metu buvo suėję aštuoniolika metų, tačiau nebuvo suėję dvidešimt vieneri metai, jeigu teismas, atsižvelgęs į padarytos nusikalstamos veikos pobūdį, motyvus bei kitas bylos aplinkyb</text:span><text:span text:style-name="T2854">es, o prireikus – į specialisto paaiškinimus ar išvadą, nusprendžia, kad toks asmuo pagal socialinę brandą prilygsta nepilnamečiui ir baudžiamosios atsakomybės ypatumų taikymas jam atitiktų šio kodekso 80 straipsnyje numatytą paskirtį</text:span><text:span text:style-name="T2855">.</text:span></text:p>
      <text:p text:style-name="P2856"/>
      <text:p text:style-name="P2857"><text:span text:style-name="T2858">82</text:span><text:span text:style-name="T2859"><text:s/>straipsnis</text:span><text:span text:style-name="T2860">.<text:s/></text:span><text:span text:style-name="T2861">Auklėjamojo poveikio priemonės nepilnamečiams</text:span></text:p>
      <text:p text:style-name="P2862"><text:span text:style-name="T2863">1</text:span><text:span text:style-name="T2864">. Nepilnamečiui, padariusiam baudžiamąjį nusižengimą ar nusikaltimą ir atleistam nuo baudžiamosios atsakomybės ar bausmės,</text:span><text:span text:style-name="T2865"><text:s/></text:span><text:span text:style-name="T2866">taip pat nepilnamečiui, kuriam atidėtas bausmės vykdymas arba kuris lygtinai pal</text:span><text:span text:style-name="T2867">eistas iš pataisos įstaigų Lietuvos Respublikos bausmių vykdymo kodekso XI skyriuje numatytais pagrindais, gali būti skiriamos šios auklėjamojo poveikio priemonės:</text:span></text:p>
      <text:p text:style-name="P2868"><text:span text:style-name="T2869">1</text:span><text:span text:style-name="T2870">) įspėjimas;</text:span></text:p>
      <text:p text:style-name="P2871"><text:span text:style-name="T2872">2</text:span><text:span text:style-name="T2873">) turtinės žalos atlyginimas arba jos pašalinimas;</text:span></text:p>
      <text:p text:style-name="P2874"><text:span text:style-name="T2875">3</text:span><text:span text:style-name="T2876">) nemokami aukl</text:span><text:span text:style-name="T2877">ėjamojo pobūdžio darbai;</text:span></text:p>
      <text:p text:style-name="P2878"><text:span text:style-name="T2879">4</text:span><text:span text:style-name="T2880">) atidavimas tėvams ar kitiems fiziniams ar juridiniams asmenims, kurie rūpinasi vaikais, ugdyti ir prižiūrėti;</text:span></text:p>
      <text:p text:style-name="P2881"><text:span text:style-name="T2882">5</text:span><text:span text:style-name="T2883">) elgesio apribojimas;</text:span></text:p>
      <text:p text:style-name="P2884"><text:span text:style-name="T2885">6</text:span><text:span text:style-name="T2886">) atidavimas į specialią auklėjimo įstaigą.</text:span></text:p>
      <text:p text:style-name="P2887"><text:span text:style-name="T2888">2</text:span><text:span text:style-name="T2889">. Teismas nepilnamečiui gali p</text:span><text:span text:style-name="T2890">askirti ne daugiau kaip tris tarpusavyje suderintas auklėjamojo poveikio priemones.<text:s/></text:span></text:p>
      <text:p text:style-name="P2891"><text:span text:style-name="T2892">3</text:span><text:span text:style-name="T2893">. (neteko galios).</text:span></text:p>
      <text:p text:style-name="P2894">Straipsnio pakeitimai:</text:p>
      <text:p text:style-name="P2895"><text:span text:style-name="T2896">Nr.<text:s/></text:span><text:a xlink:href="http://www3.lrs.lt/cgi-bin/preps2?a=237323&amp;b=" office:target-frame-name="_top" xlink:show="replace"><text:span text:style-name="T2897">IX-2314</text:span></text:a><text:span text:style-name="T2898">, 2004-07-05, Žin., 2004, Nr. 108-4030<text:s/></text:span><text:span text:style-name="T2899">(2004-07-13)</text:span></text:p>
      <text:p text:style-name="Normal"><text:span text:style-name="T2900">Nr.<text:s/></text:span><text:a xlink:href="http://www3.lrs.lt/cgi-bin/preps2?a=301997&amp;b=" office:target-frame-name="_top" xlink:show="replace"><text:span text:style-name="T2901">X-1233</text:span></text:a><text:span text:style-name="T2902">, 2007-06-28, Žin., 2007, Nr. 81-3309 (2007-07-21)</text:span></text:p>
      <text:p text:style-name="P2903"><text:span text:style-name="T2904">Nr.<text:s/></text:span><text:a xlink:href="http://www3.lrs.lt/cgi-bin/preps2?a=415895&amp;b=" office:target-frame-name="_top" xlink:show="replace"><text:span text:style-name="T2905">XI-1861</text:span></text:a><text:span text:style-name="T2906">, 2011-12-22, Žin., 2012, Nr. 5-138 (2012-01-07</text:span><text:span text:style-name="T2907">)</text:span></text:p>
      <text:p text:style-name="P2908"/>
      <text:p text:style-name="P2909"><text:span text:style-name="T2910">83</text:span><text:span text:style-name="T2911"><text:s/>straipsnis.<text:s/></text:span><text:span text:style-name="T2912">Įspėjimas</text:span></text:p>
      <text:p text:style-name="P2913"><text:span text:style-name="T2914">1</text:span><text:span text:style-name="T2915">. Įspėjimas gali būti skiriamas nepilnamečiui kaip savarankiška auklėjamojo poveikio priemonė arba kartu su kitomis tokiomis priemonėmis.<text:s/></text:span></text:p>
      <text:p text:style-name="P2916"><text:span text:style-name="T2917">2</text:span><text:span text:style-name="T2918">. Teismas, skirdamas nepilnamečiui šią auklėjamojo poveikio priemonę, raštu</text:span><text:span text:style-name="T2919"><text:s/>išaiškina galimas teisines pasekmes, jeigu jis padarytų naujų nusikalstamų veikų.</text:span></text:p>
      <text:p text:style-name="P2920"/>
      <text:p text:style-name="P2921"><text:span text:style-name="T2922">84</text:span><text:span text:style-name="T2923"><text:s/>straipsnis.<text:s/></text:span><text:span text:style-name="T2924">Turtinės žalos atlyginimas arba jos pašalinimas<text:s/></text:span></text:p>
      <text:p text:style-name="P2925"><text:span text:style-name="T2926">1</text:span><text:span text:style-name="T2927">. Turtinės žalos atlyginimas arba jos pašalinimas skiriamas tik tuo atveju, kai nepilnametis turi</text:span><text:span text:style-name="T2928"><text:s/>lėšų, kuriomis savarankiškai disponuoja, arba padarytą žalą gali pašalinti savo darbu.</text:span></text:p>
      <text:p text:style-name="P2929"><text:span text:style-name="T2930">2</text:span><text:span text:style-name="T2931">. Turtinė žala turi būti atlyginta arba pašalinta savo darbu per teismo nustatytą terminą.</text:span></text:p>
      <text:p text:style-name="P2932"/>
      <text:p text:style-name="P2933"><text:span text:style-name="T2934">85</text:span><text:span text:style-name="T2935"><text:s/>straipsnis.<text:s/></text:span><text:span text:style-name="T2936">Nemokami auklėjamojo pobūdžio darbai</text:span></text:p>
      <text:p text:style-name="P2937"><text:span text:style-name="T2938">1</text:span><text:span text:style-name="T2939">. Nemoka</text:span><text:span text:style-name="T2940">mi auklėjamojo pobūdžio darbai skiriami nuo 20 iki 100 valandų sveikatos priežiūros, globos ir rūpybos ar kitose valstybinėse ar nevalstybinėse įstaigose bei organizacijose, kuriose darbas gali turėti auklėjamąjį pobūdį.</text:span></text:p>
      <text:p text:style-name="P2941"><text:span text:style-name="T2942">2</text:span><text:span text:style-name="T2943">. Nemokami auklėjamojo pobūdži</text:span><text:span text:style-name="T2944">o darbai vykdomi, jeigu nepilnametis sutinka.</text:span></text:p>
      <text:p text:style-name="P2945"><text:span text:style-name="T2946">3</text:span><text:span text:style-name="T2947">. Nemokamų darbų nepilnamečiui negalima skirti, jeigu jis atiduodamas į specialią auklėjimo įstaigą.</text:span></text:p>
      <text:p text:style-name="P2948"/>
      <text:p text:style-name="P2949"><text:span text:style-name="T2950">86</text:span><text:span text:style-name="T2951"><text:s/>straipsnis.<text:s/></text:span><text:span text:style-name="T2952">Atidavimas tėvams arba kitiems fiziniams ar juridiniams asmenims, kurie rūpinasi v</text:span><text:span text:style-name="T2953">aikais, ugdyti ir prižiūrėti</text:span></text:p>
      <text:p text:style-name="P2954"><text:span text:style-name="T2955">1</text:span><text:span text:style-name="T2956">. Atidavimas tėvams ar kitiems fiziniams ar juridiniams asmenims, kurie rūpinasi vaikais, ugdyti ir prižiūrėti nustatomas nuo šešių mėnesių iki trejų metų, bet ne ilgiau kaip iki nepilnamečiui sueis aštuoniolika metų.</text:span></text:p>
      <text:p text:style-name="P2957"><text:span text:style-name="T2958">2</text:span><text:span text:style-name="T2959">. Šio straipsnio 1 dalyje nurodyta priemonė gali būti skiriama tais atvejais, kai:</text:span></text:p>
      <text:p text:style-name="P2960"><text:span text:style-name="T2961">1</text:span><text:span text:style-name="T2962">) tėvai ar kiti asmenys sutinka ugdyti bei prižiūrėti nepilnametį, patys nedaro neigiamos įtakos nepilnamečiui, turi galimybių sudaryti jo asmenybei ugdyti tinkamas sąly</text:span><text:span text:style-name="T2963">gas, sutinka teikti būtiną informaciją šios priemonės vykdymą kontroliuojančioms institucijoms;</text:span></text:p>
      <text:p text:style-name="P2964"><text:span text:style-name="T2965">2</text:span><text:span text:style-name="T2966">) nepilnametis sutinka, kad jį ugdytų bei prižiūrėtų nurodyti asmenys, ir pasižada jų klausyti bei tinkamai elgtis.</text:span></text:p>
      <text:p text:style-name="P2967"><text:span text:style-name="T2968">3</text:span><text:span text:style-name="T2969">. Atidavimas tėvams ar kitiems a</text:span><text:span text:style-name="T2970">smenims ugdyti ir prižiūrėti gali būti skiriamas nepilnamečiui kaip savarankiška poveikio priemonė ar su kitomis auklėjamojo poveikio priemonėmis. Ši priemonė negali būti skiriama, jeigu nepilnametis atiduodamas į specialią auklėjimo įstaigą.<text:s/></text:span></text:p>
      <text:p text:style-name="P2971"/>
      <text:p text:style-name="P2972"><text:span text:style-name="T2973">87</text:span><text:span text:style-name="T2974"><text:s/>st</text:span><text:span text:style-name="T2975">raipsnis.<text:s/></text:span><text:span text:style-name="T2976">Elgesio apribojimas<text:s/></text:span></text:p>
      <text:p text:style-name="P2977"><text:span text:style-name="T2978">1</text:span><text:span text:style-name="T2979">. Elgesys gali būti apribojamas nuo trisdešimties dienų iki dvylikos mėnesių. Šios poveikio priemonės terminas skaičiuojamas dienomis ir mėnesiais.</text:span></text:p>
      <text:p text:style-name="P2980"><text:span text:style-name="T2981">2</text:span><text:span text:style-name="T2982">. Teismas nepilnametį gali įpareigoti:</text:span></text:p>
      <text:p text:style-name="P2983"><text:span text:style-name="T2984">1</text:span><text:span text:style-name="T2985">) būti namuose nustatytu<text:s/></text:span><text:span text:style-name="T2986">laiku;</text:span></text:p>
      <text:p text:style-name="P2987"><text:span text:style-name="T2988">2</text:span><text:span text:style-name="T2989">) mokytis, tęsti mokslą arba dirbti;</text:span></text:p>
      <text:p text:style-name="P2990"><text:span text:style-name="T2991">3</text:span><text:span text:style-name="T2992">) įgyti tam tikrų žinių ar išmokti draudimus (saugaus eismo, mokinio taisykles ir pan.);</text:span></text:p>
      <text:p text:style-name="P2993"><text:span text:style-name="T2994">4</text:span><text:span text:style-name="T2995">) atlikti visą gydymosi nuo alkoholizmo, narkomanijos, toksikomanijos ar venerinės ligos kursą. Šis įpareigo</text:span><text:span text:style-name="T2996">jimas skiriamas tėvų ar globėjų prašymu, jeigu nepilnametis sutinka;</text:span></text:p>
      <text:p text:style-name="P2997"><text:span text:style-name="T2998">5</text:span><text:span text:style-name="T2999">) dalyvauti valstybinių ar nevalstybinių įstaigų bei organizacijų rengiamose socialinio ugdymo ar reabilitacijos priemonėse.</text:span></text:p>
      <text:p text:style-name="P3000"><text:span text:style-name="T3001">3</text:span><text:span text:style-name="T3002">. Teismas nepilnamečiui gali uždrausti:</text:span></text:p>
      <text:p text:style-name="P3003"><text:span text:style-name="T3004">1</text:span><text:span text:style-name="T3005">)<text:s/></text:span><text:span text:style-name="T3006">žaisti azartinius žaidimus;</text:span></text:p>
      <text:p text:style-name="P3007"><text:span text:style-name="T3008">2</text:span><text:span text:style-name="T3009">) užsiimti tam tikra veikla;</text:span></text:p>
      <text:p text:style-name="P3010"><text:span text:style-name="T3011">3</text:span><text:span text:style-name="T3012">) vairuoti motorinę transporto priemonę (motociklą, savaeigę mašiną ir pan.);</text:span></text:p>
      <text:p text:style-name="P3013"><text:span text:style-name="T3014">4</text:span><text:span text:style-name="T3015">) lankytis vietose, kuriose daroma neigiama įtaka nepilnamečio elgesiui, arba bendrauti su žmonėmis, daran</text:span><text:span text:style-name="T3016">čiais jam neigiamos įtakos;</text:span></text:p>
      <text:p text:style-name="P3017"><text:span text:style-name="T3018">5</text:span><text:span text:style-name="T3019">) be šios priemonės vykdymą kontroliuojančių institucijų žinios keisti gyvenamąją vietą.</text:span></text:p>
      <text:p text:style-name="P3020"><text:span text:style-name="T3021">4</text:span><text:span text:style-name="T3022">. Teismas nepilnamečiui jo ar kitų<text:s/></text:span><text:span text:style-name="T3023">baudžiamojo proceso dalyvių prašymu</text:span><text:span text:style-name="T3024">, taip pat savo nuožiūra gali paskirti kitus baudžiamajam</text:span><text:span text:style-name="T3025">e įstatyme nenumatytus įpareigojimus ar draudimus, kurie, teismo nuomone, turėtų teigiamos įtakos nepilnamečio elgesiui.</text:span></text:p>
      <text:p text:style-name="P3026"><text:span text:style-name="T3027">5</text:span><text:span text:style-name="T3028">. Nepilnametis privalo nustatyta tvarka atsiskaityti apie įpareigojimų ir draudimų vykdymą.</text:span></text:p>
      <text:p text:style-name="P3029"><text:span text:style-name="T3030">6</text:span><text:span text:style-name="T3031">. Nepilnamečio elgesio apribojima</text:span><text:span text:style-name="T3032">s gali būti skiriamas nepilnamečiui kaip savarankiška poveikio priemonė ar su kitomis auklėjamojo poveikio priemonėmis. Ši priemonė negali būti skiriama, jeigu nepilnametis atiduodamas į specialią auklėjimo įstaigą.</text:span></text:p>
      <text:p text:style-name="P3033">Straipsnio pakeitimai:</text:p>
      <text:p text:style-name="P3034"><text:span text:style-name="T3035">Nr.<text:s/></text:span><text:a xlink:href="http://www3.lrs.lt/cgi-bin/preps2?a=415895&amp;b=" office:target-frame-name="_top" xlink:show="replace"><text:span text:style-name="T3036">XI-1861</text:span></text:a><text:span text:style-name="T3037">, 2011-12-22, Žin., 2012, Nr. 5-138 (2012-01-07)</text:span></text:p>
      <text:p text:style-name="P3038"/>
      <text:p text:style-name="P3039"><text:span text:style-name="T3040">88</text:span><text:span text:style-name="T3041"><text:s/>straipsnis.<text:s/></text:span><text:span text:style-name="T3042">Atidavimas į specialią auklėjimo įstaigą</text:span></text:p>
      <text:p text:style-name="P3043"><text:span text:style-name="T3044">1</text:span><text:span text:style-name="T3045">. Atidavimas į specialią auklėjimo įstaigą nustatomas nuo šešių mėnesių ik</text:span><text:span text:style-name="T3046">i trejų metų, bet ne ilgiau kaip iki nepilnamečiui sueis aštuoniolika metų.</text:span></text:p>
      <text:p text:style-name="P3047"><text:span text:style-name="T3048">2</text:span><text:span text:style-name="T3049">. Konkretų buvimo specialioje auklėjimo įstaigoje laiką nustato teismas, atsižvelgdamas į nepilnamečio asmenybę, tai, ar jo nusikalstamas elgesys kartojasi, kokios poveikio pr</text:span><text:span text:style-name="T3050">iemonės jau taikytos, ir kitas bylos aplinkybes.</text:span></text:p>
      <text:p text:style-name="P3051"><text:span text:style-name="T3052">3</text:span><text:span text:style-name="T3053">. Atidavimas į specialią auklėjimo įstaigą gali būti skiriamas nepilnamečiui kaip savarankiška poveikio priemonė arba kartu su įspėjimu ar turtinės žalos atlyginimu arba pašalinimu.</text:span></text:p>
      <text:p text:style-name="P3054"/>
      <text:p text:style-name="P3055"><text:span text:style-name="T3056">89</text:span><text:span text:style-name="T3057"><text:s/></text:span><text:span text:style-name="T3058">straipsnis</text:span><text:span text:style-name="T3059">.</text:span><text:span text:style-name="T3060"><text:s/></text:span><text:span text:style-name="T3061">Auklėjamojo poveikio priemonių nevykdymo pasekmės</text:span></text:p>
      <text:p text:style-name="P3062"><text:span text:style-name="T3063">1</text:span><text:span text:style-name="T3064">. Jeigu nepilnametis, kuriam paskirta viena auklėjamojo poveikio priemonė, jos nevykdo ar netinkamai ją vykdo ir dėl to buvo ne mažiau kaip du kartus įspėtas, teismas, remdamasis šios priemonės vykdy</text:span><text:span text:style-name="T3065">mą kontroliuojančių institucijų teikimu, gali pakeisti tą poveikio priemonę bet kokia kita auklėjamojo poveikio priemone, išskyrus atidavimą į specialią auklėjimo įstaigą.</text:span></text:p>
      <text:p text:style-name="P3066"><text:span text:style-name="T3067">2</text:span><text:span text:style-name="T3068">. Jeigu nepilnametis, kuriam yra paskirtos dvi ar trys auklėjamojo poveikio pri</text:span><text:span text:style-name="T3069">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070">ecialią auklėjimo įstaigą.</text:span></text:p>
      <text:p text:style-name="P3071"/>
      <text:p text:style-name="P3072"><text:span text:style-name="T3073">90</text:span><text:span text:style-name="T3074"><text:s/>straipsnis.</text:span><text:span text:style-name="T3075"><text:s/></text:span><text:span text:style-name="T3076">Bausmių ypatumai nepilnamečiams<text:s/></text:span></text:p>
      <text:p text:style-name="P3077"><text:span text:style-name="T3078">1</text:span><text:span text:style-name="T3079">. Nepilnamečiui<text:s/></text:span><text:span text:style-name="T3080">gali būti skiriamos tik šios bausmės:</text:span></text:p>
      <text:p text:style-name="P3081"><text:span text:style-name="T3082">1</text:span><text:span text:style-name="T3083">) viešieji darbai;</text:span></text:p>
      <text:p text:style-name="P3084"><text:span text:style-name="T3085">2</text:span><text:span text:style-name="T3086">) bauda;</text:span></text:p>
      <text:p text:style-name="P3087"><text:span text:style-name="T3088">3</text:span><text:span text:style-name="T3089">) laisvės apribojimas;</text:span></text:p>
      <text:p text:style-name="P3090"><text:span text:style-name="T3091">4</text:span><text:span text:style-name="T3092">) areštas;</text:span></text:p>
      <text:p text:style-name="P3093"><text:span text:style-name="T3094">5</text:span><text:span text:style-name="T3095">) terminuotas laisvės</text:span><text:span text:style-name="T3096"><text:s/>atėmimas.</text:span></text:p>
      <text:p text:style-name="P3097"><text:span text:style-name="T3098">2</text:span><text:span text:style-name="T3099">. Nepilnamečiams negali būti paskirta daugiau nei 240 valandų viešųjų darbų.</text:span></text:p>
      <text:p text:style-name="P3100"><text:span text:style-name="T3101">3</text:span><text:span text:style-name="T3102">. Bauda gali būti skiriama tik dirbančiam ar savo turto turinčiam nepilnamečiui. Nepilnamečiui gali būti skiriama iki 50 MGL dydžio bauda.</text:span></text:p>
      <text:p text:style-name="P3103"><text:span text:style-name="T3104">4</text:span><text:span text:style-name="T3105">.<text:s/></text:span><text:span text:style-name="T3106">Nepilnamečiui gali būti skiriama nuo penkių iki keturiasdešimt penkių parų arešto.</text:span></text:p>
      <text:p text:style-name="P3107"><text:span text:style-name="T3108">5</text:span><text:span text:style-name="T3109">. Laisvės atėmimo bausmė nepilnamečiui negali viršyti dešimties metų.</text:span></text:p>
      <text:p text:style-name="P3110">Straipsnio pakeitimai:</text:p>
      <text:p text:style-name="P3111"><text:span text:style-name="T3112">Nr.<text:s/></text:span><text:a xlink:href="http://www3.lrs.lt/cgi-bin/preps2?a=209705&amp;b=" office:target-frame-name="_top" xlink:show="replace"><text:span text:style-name="T3113">IX-1495</text:span></text:a><text:span text:style-name="T3114">, 2003-04-10, Žin., 2003, Nr. 38-1733 (2003-04-24)</text:span></text:p>
      <text:p text:style-name="P3115"><text:span text:style-name="T3116">Nr.<text:s/></text:span><text:a xlink:href="http://www3.lrs.lt/cgi-bin/preps2?a=237323&amp;b=" office:target-frame-name="_top" xlink:show="replace"><text:span text:style-name="T3117">IX-2314</text:span></text:a><text:span text:style-name="T3118">, 2004-07-05, Žin., 2004, Nr. 108-4030 (2004-07-13)</text:span></text:p>
      <text:p text:style-name="P3119"/>
      <text:p text:style-name="P3120"><text:span text:style-name="T3121">91</text:span><text:span text:style-name="T3122"><text:s/>straipsnis.<text:s/></text:span><text:span text:style-name="T3123">Bausmės skyrimo nepilnamečiui ypatumai</text:span></text:p>
      <text:p text:style-name="P3124"><text:span text:style-name="T3125">1</text:span><text:span text:style-name="T3126">. Teismas<text:s/></text:span><text:span text:style-name="T3127">nepilnamečiui skiria bausmę vadovaudamasis bendrais bausmių skyrimo pagrindais ir šiame skyriuje numatytais ypatumais.</text:span></text:p>
      <text:p text:style-name="P3128"><text:span text:style-name="T3129">2</text:span><text:span text:style-name="T3130">. Teismas, skirdamas bausmę nepilnamečiui, be šio kodekso 54 straipsnio 2 dalyje išvardytų aplinkybių, atsižvelgia į:</text:span></text:p>
      <text:p text:style-name="P3131"><text:span text:style-name="T3132">1</text:span><text:span text:style-name="T3133">) nepilname</text:span><text:span text:style-name="T3134">čio gyvenimo ir auklėjimo sąlygas;</text:span></text:p>
      <text:p text:style-name="P3135"><text:span text:style-name="T3136">2</text:span><text:span text:style-name="T3137">) nepilnamečio sveikatos būklę ir socialinę brandą;</text:span></text:p>
      <text:p text:style-name="P3138"><text:span text:style-name="T3139">3</text:span><text:span text:style-name="T3140">) anksčiau taikytas poveikio priemones ir jų veiksmingumą;</text:span></text:p>
      <text:p text:style-name="P3141"><text:span text:style-name="T3142">4</text:span><text:span text:style-name="T3143">) nepilnamečio elgesį po nusikalstamos veikos padarymo.</text:span></text:p>
      <text:p text:style-name="P3144"><text:span text:style-name="T3145">3</text:span><text:span text:style-name="T3146">. Terminuotą laisvės atėmimą nep</text:span><text:span text:style-name="T3147">ilnamečiui teismas gali skirti, jeigu yra pagrindas manyti, kad kitos rūšies bausmių nepilnamečio nusikalstamiems polinkiams pakeisti nepakanka, arba jeigu nepilnametis padarė sunkų ar labai sunkų nusikaltimą. Kai skiriama laisvės atėmimo bausmė nepilnameč</text:span><text:span text:style-name="T3148">iui, jos minimumą sudaro pusė minimalios bausmės, numatytos šio kodekso straipsnio, pagal kurį teisiamas nepilnametis, sankcijoje.</text:span></text:p>
      <text:p text:style-name="P3149">Straipsnio pakeitimai:</text:p>
      <text:p text:style-name="P3150"><text:span text:style-name="T3151">Nr.<text:s/></text:span><text:a xlink:href="http://www3.lrs.lt/cgi-bin/preps2?a=237323&amp;b=" office:target-frame-name="_top" xlink:show="replace"><text:span text:style-name="T3152">IX-2314</text:span></text:a><text:span text:style-name="T3153">, 2004-07-05, Žin., 2004,<text:s/></text:span><text:span text:style-name="T3154">Nr. 108-4030 (2004-07-13)</text:span></text:p>
      <text:p text:style-name="P3155"/>
      <text:p text:style-name="P3156"><text:span text:style-name="T3157">92</text:span><text:span text:style-name="T3158"><text:s/>straipsnis.<text:s/></text:span><text:span text:style-name="T3159">Bausmės vykdymo atidėjimas nepilnamečiui</text:span></text:p>
      <text:p text:style-name="P3160"><text:span text:style-name="T3161">1</text:span><text:span text:style-name="T3162">. Nepilnamečiui, nuteistam laisvės atėmimu už vieną ar kelis neatsargius nusikaltimus arba laisvės atėmimu ne daugiau kaip penkeriems metams už vieną ar kelis tyčin</text:span><text:span text:style-name="T3163">ius nusikalt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164"><text:span text:style-name="T3165">2</text:span><text:span text:style-name="T3166">. At</text:span><text:span text:style-name="T3167">idėdamas bausmės vykdymą, teismas nepilnamečiui paskiria vieną ar kelias tarpusavyje suderintas šio kodekso 82 straipsnyje numatytas auklėjamojo poveikio priemones, išskyrus atidavimą į specialią auklėjimo įstaigą</text:span><text:span text:style-name="T3168">. Kartu teismas nustato laiką, pe</text:span><text:span text:style-name="T3169">r kurį nepilnametis turi įvykdyti auklėjamojo poveikio priemones.<text:s/></text:span></text:p>
      <text:p text:style-name="P3170"><text:span text:style-name="T3171">3</text:span><text:span text:style-name="T3172">. Bausmės vykdymo atidėjimo nepilnamečiams<text:s/></text:span><text:span text:style-name="T3173">vykdymo</text:span><text:span text:style-name="T3174"><text:s/></text:span><text:span text:style-name="T3175">tvarką ir sąlygas nustato</text:span><text:span text:style-name="T3176"><text:s/>Lietuvos Respublikos probacijos įstatymas.</text:span></text:p>
      <text:p text:style-name="P3177">Straipsnio pakeitimai:</text:p>
      <text:p text:style-name="P3178"><text:span text:style-name="T3179">Nr.<text:s/></text:span><text:a xlink:href="http://www3.lrs.lt/cgi-bin/preps2?a=209705&amp;b=" office:target-frame-name="_top" xlink:show="replace"><text:span text:style-name="T3180">IX-1495</text:span></text:a><text:span text:style-name="T3181">, 2003-04-10, Žin., 2003, Nr. 38-1733 (2003-04-24)</text:span></text:p>
      <text:p text:style-name="P3182"><text:span text:style-name="T3183">Nr.<text:s/></text:span><text:a xlink:href="http://www3.lrs.lt/cgi-bin/preps2?a=237323&amp;b=" office:target-frame-name="_top" xlink:show="replace"><text:span text:style-name="T3184">IX-2314</text:span></text:a><text:span text:style-name="T3185">, 2004-07-05, Žin., 2004, Nr. 108-4030 (2004-07-13)</text:span></text:p>
      <text:p text:style-name="P3186"><text:span text:style-name="T3187">Nr.<text:s/></text:span><text:a xlink:href="http://www3.lrs.lt/cgi-bin/preps2?a=415895&amp;b=" office:target-frame-name="_top" xlink:show="replace"><text:span text:style-name="T3188">XI-1861</text:span></text:a><text:span text:style-name="T3189">, 2011-12-22, Žin., 2012, Nr. 5-138 (2012-01-07)</text:span></text:p>
      <text:p text:style-name="P3190"/>
      <text:p text:style-name="P3191"><text:span text:style-name="T3192">93</text:span><text:span text:style-name="T3193"><text:s/>straipsnis.<text:s/></text:span><text:span text:style-name="T3194">Nepilnamečio atleidimas nuo baudžiamosios atsakomybės</text:span></text:p>
      <text:p text:style-name="P3195"><text:span text:style-name="T3196">1</text:span><text:span text:style-name="T3197">. Nepilnametis, pirmą kartą padaręs baudžiamąjį nusižengimą a</text:span><text:span text:style-name="T3198">r neatsargų arba nesunkų ar apysunkį tyčinį nusikaltimą, teismo gali būti atleistas nuo baudžiamosios atsakomybės, jeigu jis:</text:span></text:p>
      <text:p text:style-name="P3199"><text:span text:style-name="T3200">1</text:span><text:span text:style-name="T3201">) nukentėjusio asmens atsiprašė ir visiškai ar iš dalies savo darbu ar pinigais atlygino arba pašalino padarytą turtinę žalą ar</text:span><text:span text:style-name="T3202">ba</text:span></text:p>
      <text:p text:style-name="P3203"><text:span text:style-name="T3204">2</text:span><text:span text:style-name="T3205">) pripažintas ribotai pakaltinamu, arba</text:span></text:p>
      <text:p text:style-name="P3206"><text:span text:style-name="T3207">3</text:span><text:span text:style-name="T3208">) pripažino savo kaltę ir gailisi padaręs nusikalstamą veiką arba yra kitų pagrindų manyti, kad nepilnametis laikysis įstatymų ir nedarys naujų nusikalstamų veikų.</text:span></text:p>
      <text:p text:style-name="P3209"><text:span text:style-name="T3210">2</text:span><text:span text:style-name="T3211">. Teismas, atleidęs nepilnametį<text:s/></text:span><text:span text:style-name="T3212">nuo baudžiamosios atsakomybės šio straipsnio 1 dalyje numatytais pagrindais, skiria jam šio kodekso 82 straipsnyje numatytas auklėjamojo poveikio priemones.</text:span></text:p>
      <text:p text:style-name="P3213">Straipsnio pakeitimai:</text:p>
      <text:p text:style-name="Normal"><text:span text:style-name="T3214">Nr.<text:s/></text:span><text:a xlink:href="http://www3.lrs.lt/cgi-bin/preps2?a=301997&amp;b=" office:target-frame-name="_top" xlink:show="replace"><text:span text:style-name="T3215">X-1233</text:span></text:a><text:span text:style-name="T3216">,<text:s/></text:span><text:span text:style-name="T3217">2007-06-28, Žin., 2007, Nr. 81-3309 (2007-07-21)</text:span></text:p>
      <text:p text:style-name="P3218"/>
      <text:p text:style-name="P3219"><text:span text:style-name="T3220">94</text:span><text:span text:style-name="T3221"><text:s/>straipsnis.<text:s/></text:span><text:span text:style-name="T3222">N</text:span><text:span text:style-name="T3223">eteko galios nuo 2012-07-01.</text:span></text:p>
      <text:p text:style-name="P3224">Straipsnio pakeitimai:</text:p>
      <text:p text:style-name="P3225"><text:span text:style-name="T3226">Nr.<text:s/></text:span><text:a xlink:href="http://www3.lrs.lt/cgi-bin/preps2?a=415895&amp;b=" office:target-frame-name="_top" xlink:show="replace"><text:span text:style-name="T3227">XI-1861</text:span></text:a><text:span text:style-name="T3228">, 2011-12-22, Žin., 2012, Nr. 5-138 (2012-01-07)</text:span></text:p>
      <text:p text:style-name="P3229"/>
      <text:p text:style-name="P3230"><text:span text:style-name="T3231">XII</text:span><text:span text:style-name="T3232"><text:s/>S</text:span><text:span text:style-name="T3233">KYRIUS</text:span></text:p>
      <text:p text:style-name="P3234"><text:span text:style-name="T3235">Baudžiamosios atsakomybės senatis</text:span></text:p>
      <text:p text:style-name="P3236"/>
      <text:p text:style-name="P3237"><text:span text:style-name="T3238">95</text:span><text:span text:style-name="T3239"><text:s/>straipsnis.<text:s/></text:span><text:span text:style-name="T3240">Apkaltinamojo nuosprendžio priėmimo senatis</text:span></text:p>
      <text:p text:style-name="P3241"><text:span text:style-name="T3242">1</text:span><text:span text:style-name="T3243">. Asmeniui, padariusiam nusikalstamą veiką, negali būti priimtas apkaltinamasis nuosprendis, jeigu:</text:span></text:p>
      <text:p text:style-name="P3244"><text:span text:style-name="T3245">1</text:span><text:span text:style-name="T3246">) praėję:</text:span></text:p>
      <text:p text:style-name="P3247"><text:span text:style-name="T3248">a) treji metai, kai buvo<text:s/></text:span><text:span text:style-name="T3249">padarytas baudžiamasis nusižengimas;</text:span></text:p>
      <text:p text:style-name="P3250"><text:span text:style-name="T3251">b) aštuoneri metai, kai buvo padarytas neatsargus arba nesunkus tyčinis nusikaltimas;</text:span></text:p>
      <text:p text:style-name="P3252"><text:span text:style-name="T3253">c) dvylika metų, kai buvo padarytas apysunkis tyčinis nusikaltimas;</text:span></text:p>
      <text:p text:style-name="P3254"><text:span text:style-name="T3255">d) penkiolika metų, kai buvo padarytas sunkus nusikaltimas;</text:span></text:p>
      <text:p text:style-name="P3256"><text:span text:style-name="T3257">e) dvidešimt penkeri metai, kai buvo padarytas labai sunkus nusikaltimas;</text:span></text:p>
      <text:p text:style-name="P3258"><text:span text:style-name="T3259">f) <text:s/>trisdešimt metų, kai buvo padarytas nusikaltimas, susijęs su tyčiniu kito žmogaus gyvybės atėmimu;</text:span></text:p>
      <text:p text:style-name="P3260"><text:span text:style-name="T3261">2</text:span><text:span text:style-name="T3262">) per šio straipsnio 1 dalies 1 punkte nustatytą laiką asmuo nesisl</text:span><text:span text:style-name="T3263">ėpė nuo ikiteisminio tyrimo ar teismo ir nepadarė naujos tyčinės nusikalstamos veikos.</text:span></text:p>
      <text:p text:style-name="P3264"><text:span text:style-name="T3265">2</text:span><text:span text:style-name="T3266">. Senaties terminas skaičiuojamas nuo nusikalstamos veikos padarymo iki nuosprendžio priėmimo dienos.</text:span></text:p>
      <text:p text:style-name="P3267"><text:span text:style-name="T3268">3</text:span><text:span text:style-name="T3269">. Jeigu nuo šio kodekso XVIII, XX, XXI, XXIII ir XLIV s</text:span><text:span text:style-name="T3270">kyriuose numatytų nusikalstamų veikų nukentėjo nepilnametis,<text:s/></text:span><text:span text:style-name="T3271">senaties terminas negali baigtis anksčiau, negu šiam asmeniui sueina dvidešimt penkeri metai</text:span><text:span text:style-name="T3272">.</text:span></text:p>
      <text:p text:style-name="P3273"><text:span text:style-name="T3274">4</text:span><text:span text:style-name="T3275">. Jeigu nusikalstamą veiką padaręs asmuo pasislėpė nuo ikiteisminio tyrimo ar teismo, senaties e</text:span><text:span text:style-name="T3276">iga sustoja. Senaties eiga atsinaujina nuo tos dienos, kurią asmuo sulaikomas arba kurią jis pats atvyksta pas ikiteisminio tyrimo pareigūną, prokurorą ar į teismą. Tačiau apkaltinamasis nuosprendis negali būti priimtas, jeigu nuo to laiko, kai asmuo padar</text:span><text:span text:style-name="T3277">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278"><text:span text:style-name="T3279">5</text:span><text:span text:style-name="T3280">. Jeigu nusi</text:span><text:span text:style-name="T3281">kalstamą veiką padaręs asmuo pagal Lietuvos Respublikos įstatymus ar tarptautinės teisės normas turi imunitetą nuo baudžiamosios jurisdikcijos ir nėra gautas kompetentingos institucijos leidimas jį patraukti baudžiamojon atsakomybėn, senaties eiga sustoja.</text:span><text:span text:style-name="T3282"><text:s/>Senaties eiga atsinaujina nuo tos dienos, kurią yra gautas kompetentingos institucijos leidimas nusikalstamą veiką padariusį asmenį patraukti baudžiamojon atsakomybėn arba jis kitaip netenka šioje dalyje nurodyto imuniteto.</text:span></text:p>
      <text:p text:style-name="P3283"><text:span text:style-name="T3284">6</text:span><text:span text:style-name="T3285">. Bylos nagrinėjimo teisme</text:span><text:span text:style-name="T3286"><text:s/>metu senaties eiga sustoja laikotarpiui, kuriam:</text:span></text:p>
      <text:p text:style-name="P3287"><text:span text:style-name="T3288">1</text:span><text:span text:style-name="T3289">) teismas paskelbia nagrinėjimo teisme pertrauką ar bylos nagrinėjimą atideda dėl kaltinamojo ar jo gynėjo nedalyvavimo;</text:span></text:p>
      <text:p text:style-name="P3290"><text:span text:style-name="T3291">2</text:span><text:span text:style-name="T3292">) teismas paskelbia nagrinėjimo teisme pertrauką, kol bus atlikta teismo<text:s/></text:span><text:span text:style-name="T3293">paskirta ekspertizė, specialisto tyrimas ar bus įvykdytas teisinės pagalbos prašymas užsienio valstybei;</text:span></text:p>
      <text:p text:style-name="P3294"><text:span text:style-name="T3295">3</text:span><text:span text:style-name="T3296">) teismas paskelbia nagrinėjimo teisme pertrauką ir paveda prokurorui ar ikiteisminio tyrimo teisėjui atlikti Lietuvos Respublikos baudžiamojo pro</text:span><text:span text:style-name="T3297">ceso kodekse numatytus procesinius veiksmus;</text:span></text:p>
      <text:p text:style-name="P3298"><text:span text:style-name="T3299">4</text:span><text:span text:style-name="T3300">) teismas paskelbia nagrinėjimo teisme pertrauką naujai pakviestam kaltinamojo gynėjui susipažinti su bylos medžiaga.</text:span></text:p>
      <text:p text:style-name="P3301"><text:span text:style-name="T3302">7</text:span><text:span text:style-name="T3303">. Šio straipsnio 5 dalyje numatytais atvejais apkaltinamasis nuosprendis negali b</text:span><text:span text:style-name="T3304">ūti priimtas, jeigu nuo senaties termino pradžios praėjo penkeriais metais ilgesnis terminas, negu numatyta šio straipsnio 1 dalyje.</text:span></text:p>
      <text:p text:style-name="P3305"><text:span text:style-name="T3306">8</text:span><text:span text:style-name="T3307">. Jeigu asmuo iki šiame straipsnyje nurodytų terminų pabaigos padaro naują tyčinę <text:s/>nusikalstamą veiką, senaties eiga n</text:span><text:span text:style-name="T3308">utrūksta. Šiuo atveju senaties eiga už pirmą nusikalstamą veiką pradedama skaičiuoti nuo tos dienos, kurią buvo padarytas naujas tyčinis nusikaltimas ar baudžiamasis nusižengimas.</text:span></text:p>
      <text:p text:style-name="P3309"><text:span text:style-name="T3310">9</text:span><text:span text:style-name="T3311">. Nėra senaties šiems nusikaltimams, numatytiems šiame kodekse:</text:span></text:p>
      <text:p text:style-name="P3312"><text:span text:style-name="T3313">1</text:span><text:span text:style-name="T3314">) ge</text:span><text:span text:style-name="T3315">nocidui (99 straipsnis);</text:span></text:p>
      <text:p text:style-name="P3316"><text:span text:style-name="T3317">2</text:span><text:span text:style-name="T3318">) tarptautinės teisės draudžiamam elgesiui su žmonėmis (100 straipsnis);<text:s/></text:span></text:p>
      <text:p text:style-name="P3319"><text:span text:style-name="T3320">3</text:span><text:span text:style-name="T3321">) priverstiniam dingimui (100</text:span><text:span text:style-name="T3322">1</text:span><text:span text:style-name="T3323"><text:s/>straipsnis);</text:span></text:p>
      <text:p text:style-name="P3324"><text:span text:style-name="T3325">4</text:span><text:span text:style-name="T3326">) tarptautinės humanitarinės teisės saugomų asmenų žudymui (101 straipsnis);</text:span></text:p>
      <text:p text:style-name="P3327"><text:span text:style-name="T3328">5</text:span><text:span text:style-name="T3329">) civilių trėmim</text:span><text:span text:style-name="T3330">ui ar perkėlimui (102 straipsnis);</text:span></text:p>
      <text:p text:style-name="P3331"><text:span text:style-name="T3332">6</text:span><text:span text:style-name="T3333">) tarptautinės humanitarinės teisės saugomų asmenų žalojimui, kankinimui ar kitokiam nežmoniškam elgesiui su jais<text:s/></text:span><text:span text:style-name="T3334">ar jų turto apsaugos pažeidimui</text:span><text:span text:style-name="T3335"><text:s/>(103 straipsnis);<text:s/></text:span></text:p>
      <text:p text:style-name="P3336"><text:span text:style-name="T3337">7</text:span><text:span text:style-name="T3338">) civilių ar karo belaisvių prievartiniam pana</text:span><text:span text:style-name="T3339">udojimui priešo ginkluotosiose pajėgose (105 straipsnis);<text:s/></text:span></text:p>
      <text:p text:style-name="P3340"><text:span text:style-name="T3341">8</text:span><text:span text:style-name="T3342">) saugomų objektų naikinimui ar nacionalinių vertybių grobstymui (106 straipsnis);<text:s/></text:span></text:p>
      <text:p text:style-name="P3343"><text:span text:style-name="T3344">9</text:span><text:span text:style-name="T3345">) agresijai (110 straipsnis);<text:s/></text:span></text:p>
      <text:p text:style-name="P3346"><text:span text:style-name="T3347">10</text:span><text:span text:style-name="T3348">) draudžiamai karo atakai (111 straipsnis);</text:span></text:p>
      <text:p text:style-name="P3349"><text:span text:style-name="T3350">11</text:span><text:span text:style-name="T3351">) uždraustų karo</text:span><text:span text:style-name="T3352"><text:s/>priemonių naudojimui (112 straipsnis);</text:span></text:p>
      <text:p text:style-name="P3353"><text:span text:style-name="T3354">12</text:span><text:span text:style-name="T3355">) aplaidžiam vado pareigų vykdymui (113</text:span><text:span text:style-name="T3356">1</text:span><text:span text:style-name="T3357"><text:s/>straipsnis).</text:span></text:p>
      <text:p text:style-name="P3358">Straipsnio pakeitimai:</text:p>
      <text:p text:style-name="P3359"><text:span text:style-name="T3360">Nr.<text:s/></text:span><text:a xlink:href="http://www3.lrs.lt/cgi-bin/preps2?a=209705&amp;b=" office:target-frame-name="_top" xlink:show="replace"><text:span text:style-name="T3361">IX-1495</text:span></text:a><text:span text:style-name="T3362">, 2003-04-10, Žin., 2003, Nr. 38-1733 (2003-04-24),</text:span><text:span text:style-name="T3363"><text:s/>atit</text:span><text:span text:style-name="T3364">aisymas: Žin., 2003, Nr. 39</text:span></text:p>
      <text:p text:style-name="P3365"><text:span text:style-name="T3366">Nr.<text:s/></text:span><text:a xlink:href="http://www3.lrs.lt/cgi-bin/preps2?a=237323&amp;b=" office:target-frame-name="_top" xlink:show="replace"><text:span text:style-name="T3367">IX-2314</text:span></text:a><text:span text:style-name="T3368">, 2004-07-05, Žin., 2004, Nr. 108-4030 (2004-07-13)</text:span></text:p>
      <text:p text:style-name="Normal"><text:span text:style-name="T3369">Nr.<text:s/></text:span><text:a xlink:href="http://www3.lrs.lt/cgi-bin/preps2?a=375951&amp;b=" office:target-frame-name="_top" xlink:show="replace"><text:span text:style-name="T3370">XI-901</text:span></text:a><text:span text:style-name="T3371">, 2010-06-15, Žin., 2010, Nr. 7</text:span><text:span text:style-name="T3372">5-3792 (2010-06-29)</text:span></text:p>
      <text:p text:style-name="P3373"><text:span text:style-name="T3374">Nr.<text:s/></text:span><text:a xlink:href="http://www3.lrs.lt/cgi-bin/preps2?a=394926&amp;b=" office:target-frame-name="_top" xlink:show="replace"><text:span text:style-name="T3375">XI-1291</text:span></text:a><text:span text:style-name="T3376">, 2011-03-22, Žin., 2011, Nr. 38-1805 (2011-03-31)</text:span></text:p>
      <text:p text:style-name="Normal"><text:span text:style-name="T3377">Nr.<text:s/></text:span><text:a xlink:href="http://www3.lrs.lt/cgi-bin/preps2?a=467421&amp;b=" office:target-frame-name="_top" xlink:show="replace"><text:span text:style-name="T3378">XII-776</text:span></text:a><text:span text:style-name="T3379">, 2014-03-13, paskelbta TAR 2014-03-24,</text:span><text:span text:style-name="T3380"><text:s/>i. k. 2014-03404</text:span></text:p>
      <text:p text:style-name="Normal"><text:span text:style-name="T3381">Nr.<text:s/></text:span><text:a xlink:href="http://www3.lrs.lt/cgi-bin/preps2?a=471248&amp;b=" office:target-frame-name="_top" xlink:show="replace"><text:span text:style-name="T3382">XII-892</text:span></text:a><text:span text:style-name="T3383">, 2014-05-15, paskelbta TAR 2014-05-21, i. k. 2014-05569</text:span></text:p>
      <text:p text:style-name="P3384"/>
      <text:p text:style-name="P3385"><text:span text:style-name="T3386">96</text:span><text:span text:style-name="T3387"><text:s/>straipsnis.<text:s/></text:span><text:span text:style-name="T3388">Apkaltinamojo nuosprendžio vykdymo senatis</text:span></text:p>
      <text:p text:style-name="P3389"><text:span text:style-name="T3390">1</text:span><text:span text:style-name="T3391">. Apkaltinamasis nuosprendis nevykdomas,</text:span><text:span text:style-name="T3392"><text:s/>jeigu:</text:span></text:p>
      <text:p text:style-name="P3393"><text:span text:style-name="T3394">1</text:span><text:span text:style-name="T3395">) jis nebuvo įvykdytas:</text:span></text:p>
      <text:p text:style-name="P3396"><text:span text:style-name="T3397">a) per dvejus metus, kai paskirta bausmė už baudžiamąjį nusižengimą, arba</text:span></text:p>
      <text:p text:style-name="P3398"><text:span text:style-name="T3399">b) per trejus metus, kai paskirta ne laisvės atėmimo bausmė, arba kai paskirta laisvės atėmimo bausmė neviršija dvejų metų, arba</text:span></text:p>
      <text:p text:style-name="P3400"><text:span text:style-name="T3401">c) per penkeri</text:span><text:span text:style-name="T3402">us metus, kai paskirta laisvės atėmimo bausmė neviršija penkerių metų, arba</text:span></text:p>
      <text:p text:style-name="P3403"><text:span text:style-name="T3404">d) per dešimt metų, kai paskirta laisvės atėmimo bausmė neviršija dešimt metų, arba</text:span></text:p>
      <text:p text:style-name="P3405"><text:span text:style-name="T3406">e) per penkiolika metų, kai paskirta laisvės atėmimo bausmė viršija dešimt metų ar paskirtas</text:span><text:span text:style-name="T3407"><text:s/>laisvės atėmimas iki gyvos galvos, ir</text:span></text:p>
      <text:p text:style-name="P3408"><text:span text:style-name="T3409">2</text:span><text:span text:style-name="T3410">) per šio straipsnio 1 dalies 1 punkte nustatytą laiką nuteistasis nevengia atlikti paskirtos bausmės ir nepadaro naujos nusikalstamos veikos.</text:span></text:p>
      <text:p text:style-name="P3411"><text:span text:style-name="T3412">2</text:span><text:span text:style-name="T3413">. Apkaltinamojo nuosprendžio vykdymo senaties terminas skaič</text:span><text:span text:style-name="T3414">iuojamas nuo nuosprendžio įsiteisėjimo dienos iki nuosprendžio vykdymo pradžios.</text:span></text:p>
      <text:p text:style-name="P3415"><text:span text:style-name="T3416">3</text:span><text:span text:style-name="T3417">. Jeigu nuteistasis po nuosprendžio įsiteisėjimo vengia atlikti bausmę, senaties eiga sustoja. Šiuo atveju ji atsinaujina nuo tos dienos, kurią nuteistasis pats atvyko at</text:span><text:span text:style-name="T3418">likti bausmės ar buvo sulaikytas. Tačiau nuosprendis negali būti vykdomas, jeigu po jo įsiteisėjimo dienos praėjo penkiolika metų, o kai paskirtas laisvės atėmimas daugiau kaip dešimčiai metų arba laisvės atėmimas iki gyvos galvos, – dvidešimt metų ir sena</text:span><text:span text:style-name="T3419">ties eiga nenutrūko dėl naujos nusikalstamos veikos padarymo.</text:span></text:p>
      <text:p text:style-name="P3420"><text:span text:style-name="T3421">4</text:span><text:span text:style-name="T3422">. Jeigu nuteistasis iki apkaltinamojo nuosprendžio vykdymo senaties termino pabaigos padaro naują nusikalstamą veiką, senaties eiga nutrūksta. Šiuo atveju apkaltinamojo nuosprendžio vykdymo</text:span><text:span text:style-name="T3423"><text:s/>senaties terminas pradedamas skaičiuoti nuo naujo nusikaltimo ar baudžiamojo nusižengimo padarymo.</text:span></text:p>
      <text:p text:style-name="P3424"><text:span text:style-name="T3425">5</text:span><text:span text:style-name="T3426">. Skirdamas bausmę už naują nusikalstamą veiką, teismas vadovaujasi šio kodekso 64 straipsnyje nustatytomis taisyklėmis.</text:span></text:p>
      <text:p text:style-name="P3427"/>
      <text:p text:style-name="P3428"><text:span text:style-name="T3429">XIII</text:span><text:span text:style-name="T3430"><text:s/>SKYRIUS</text:span></text:p>
      <text:p text:style-name="P3431"><text:span text:style-name="T3432">TEISTUMAS</text:span></text:p>
      <text:p text:style-name="P3433"/>
      <text:p text:style-name="P3434"><text:span text:style-name="T3435">97</text:span><text:span text:style-name="T3436"><text:s/>straipsnis.<text:s/></text:span><text:span text:style-name="T3437">Teistumas</text:span></text:p>
      <text:p text:style-name="P3438"><text:span text:style-name="T3439">1</text:span><text:span text:style-name="T3440">. Turinčiais teistumą laikomi už nusikaltimo padarymą nuteisti asmenys, kuriems įsiteisėjo Lietuvos Respublikos<text:s/></text:span><text:span text:style-name="T3441">ar kitos Europos Sąjungos valstybės narės<text:s/></text:span><text:span text:style-name="T3442">teismo priimtas apkaltinamasis nuosprendis.<text:s/></text:span><text:span text:style-name="T3443">Turinčiais<text:s/></text:span><text:span text:style-name="T3444">teistumą taip pat laikomi už nusikaltimo padarymą ne Europos Sąjungos valstybėje narėje nuteisti asmenys, jeigu Lietuvos Respublikos tarptautinių sutarčių pagrindu gauta informacijos, kad jiems įsiteisėjo tos valstybės teismo priimtas apkaltinamasis nuospr</text:span><text:span text:style-name="T3445">endis.</text:span><text:span text:style-name="T3446"><text:s/></text:span><text:span text:style-name="T3447">Į teistumą teismas atsižvelgia skirdamas bausmę už naujos nusikalstamos veikos padarymą, spręsdamas dėl kaltininko atleidimo nuo bausmės ar baudžiamosios atsakomybės, taip pat pripažindamas asmenį pavojingu recidyvistu.</text:span></text:p>
      <text:p text:style-name="P3448"><text:span text:style-name="T3449">2</text:span><text:span text:style-name="T3450">. Atsižvelgiant į teistu</text:span><text:span text:style-name="T3451">mą, gali būti varžomos tik tos piliečių teisės ir laisvės, kurių apribojimą numato Lietuvos Respublikos įstatymai.</text:span></text:p>
      <text:p text:style-name="P3452"><text:span text:style-name="T3453">3</text:span><text:span text:style-name="T3454">. Turinčiais teistumą laikomi:<text:s/></text:span></text:p>
      <text:p text:style-name="P3455"><text:span text:style-name="T3456">1</text:span><text:span text:style-name="T3457">) asmenys, kuriems bausmės vykdymas buvo atidėtas, – laikotarpiu, kuriam buvo atidėtas bausmės vykdym</text:span><text:span text:style-name="T3458">as;<text:s/></text:span></text:p>
      <text:p text:style-name="P3459"><text:span text:style-name="T3460">2</text:span><text:span text:style-name="T3461">) asmenys, nuteisti už neatsargius nusikaltimus, – bausmės atlikimo laikotarpiu;</text:span></text:p>
      <text:p text:style-name="P3462"><text:span text:style-name="T3463">3</text:span><text:span text:style-name="T3464">) asmenys, nuteisti už tyčinius nusikaltimus ir realiai atlikę paskirtą bausmę, – bausmės atlikimo laikotarpiu ir po bausmės atlikimo arba atleidimo nuo bausmės</text:span><text:span text:style-name="T3465"><text:s/>atlikimo:<text:s/></text:span></text:p>
      <text:p text:style-name="P3466"><text:span text:style-name="T3467">a) trejus metus, jeigu jie nuteisti už nesunkų ar apysunkį nusikaltimą;<text:s/></text:span></text:p>
      <text:p text:style-name="P3468"><text:span text:style-name="T3469">b) penkerius metus, jeigu jie nuteisti už sunkų nusikaltimą;<text:s/></text:span></text:p>
      <text:p text:style-name="P3470"><text:span text:style-name="T3471">c) aštuonerius metus, jeigu jie nuteisti už labai sunkų nusikaltimą;<text:s/></text:span></text:p>
      <text:p text:style-name="P3472"><text:span text:style-name="T3473">d) dešimt metų, jeigu jie yra p</text:span><text:span text:style-name="T3474">avojingi recidyvistai.</text:span></text:p>
      <text:p text:style-name="P3475"><text:span text:style-name="T3476">4</text:span><text:span text:style-name="T3477">. Nepilnamečiams, nuteistiems už šio straipsnio 3 dalies 3 punkte numatytus nusikaltimus, teistumo terminai po bausmės atlikimo ar atleidimo nuo bausmės atlikimo mažinami per pusę.</text:span></text:p>
      <text:p text:style-name="P3478"><text:span text:style-name="T3479">5</text:span><text:span text:style-name="T3480">. Šio straipsnio 3 dalies 3 punkte ir 4<text:s/></text:span><text:span text:style-name="T3481">dalyje nustatyti terminai skaičiuojami nuo paskirtos bausmės atlikimo arba atleidimo nuo bausmės atlikimo.</text:span></text:p>
      <text:p text:style-name="P3482"><text:span text:style-name="T3483">6</text:span><text:span text:style-name="T3484">. Kai sueina šiame straipsnyje nustatyti terminai, teistumas išnyksta ir asmenys laikomi neteistais.</text:span></text:p>
      <text:p text:style-name="P3485"><text:span text:style-name="T3486">7</text:span><text:span text:style-name="T3487">. Kai sueina ne mažiau kaip pusė<text:s/></text:span><text:span text:style-name="T3488">teistumo termino, teismas nuteistojo prašymu gali sutrumpinti teistumo laiką arba panaikinti teistumą.</text:span></text:p>
      <text:p text:style-name="P3489"><text:span text:style-name="T3490">8</text:span><text:span text:style-name="T3491">. Jeigu turintis teistumą asmuo padaro naują nusikaltimą ar baudžiamąjį nusižengimą, teistumo išnykimo eiga nutrūksta. Šiuo atveju teistumo už ankst</text:span><text:span text:style-name="T3492">esnę nusikalstamą veiką išnykimo terminas pradedamas skaičiuoti nuo bausmės už naują nusikaltimą ar baudžiamąjį nusižengimą atlikimo. Asmuo laikomas teistu už kiekvieną nusikalstamą veiką tol, kol išnyksta teistumas už sunkiausią iš jų.</text:span></text:p>
      <text:p text:style-name="P3493"><text:span text:style-name="T3494">9</text:span><text:span text:style-name="T3495">. Teismas, ski</text:span><text:span text:style-name="T3496">rdamas bausmę už naujos nusikalstamos veikos padarymą, spręsdamas dėl kaltininko atleidimo nuo bausmės ar baudžiamosios atsakomybės, taip pat pripažindamas asmenį pavojingu recidyvistu, neatsižvelgia į įsiteisėjusį šio straipsnio 1 dalyje nurodytą kitos va</text:span><text:span text:style-name="T3497">lstybės teismo priimtą apkaltinamąjį nuosprendį, jeigu:</text:span></text:p>
      <text:p text:style-name="P3498"><text:span text:style-name="T3499">1</text:span><text:span text:style-name="T3500">) atsižvelgimas į įsiteisėjusį teismo priimtą apkaltinamąjį nuosprendį pažeistų pagrindines žmogaus teises ir (ar) laisves;</text:span></text:p>
      <text:p text:style-name="P3501"><text:span text:style-name="T3502">2</text:span><text:span text:style-name="T3503">) padaryta veika pagal šį kodeksą nelaikoma nusikaltimu;<text:s/></text:span></text:p>
      <text:p text:style-name="P3504"><text:span text:style-name="T3505">3</text:span><text:span text:style-name="T3506">) asm</text:span><text:span text:style-name="T3507">uo nusikalstamos veikos padarymo metu nebuvo sulaukęs amžiaus, nuo kurio pagal Lietuvos Respublikos baudžiamuosius įstatymus galima baudžiamoji atsakomybė už jo padarytą veiką;</text:span></text:p>
      <text:p text:style-name="P3508"><text:span text:style-name="T3509">4</text:span><text:span text:style-name="T3510">) nepakanka gautos informacijos apie kitos valstybės teismo priimtą apkalt</text:span><text:span text:style-name="T3511">inamąjį nuosprendį ir šią informaciją persiuntusi valstybė per nustatytą terminą jos nepateikia;<text:s/></text:span></text:p>
      <text:p text:style-name="P3512"><text:span text:style-name="T3513">5</text:span><text:span text:style-name="T3514">) yra kitų Lietuvos Respublikos tarptautinėse sutartyse nustatytų pagrindų.</text:span></text:p>
      <text:p text:style-name="P3515">Straipsnio pakeitimai:</text:p>
      <text:p text:style-name="P3516"><text:span text:style-name="T3517">Nr.<text:s/></text:span><text:a xlink:href="http://www3.lrs.lt/cgi-bin/preps2?a=209705&amp;b=" office:target-frame-name="_top" xlink:show="replace"><text:span text:style-name="T3518">IX-1495</text:span></text:a><text:span text:style-name="T3519">, 2003-04-10, Žin., 2003, Nr. 38-1733 (2003-04-24)</text:span></text:p>
      <text:p text:style-name="P3520"><text:span text:style-name="T3521">Nr.<text:s/></text:span><text:a xlink:href="http://www3.lrs.lt/cgi-bin/preps2?a=237323&amp;b=" office:target-frame-name="_top" xlink:show="replace"><text:span text:style-name="T3522">IX-2314</text:span></text:a><text:span text:style-name="T3523">, 2004-07-05, Žin., 2004, Nr. 108-4030 (2004-07-13)</text:span></text:p>
      <text:p text:style-name="Normal"><text:span text:style-name="T3524">Nr.<text:s/></text:span><text:a xlink:href="http://www3.lrs.lt/cgi-bin/preps2?a=467421&amp;b=" office:target-frame-name="_top" xlink:show="replace"><text:span text:style-name="T3525">XII-776</text:span></text:a><text:span text:style-name="T3526">, 2014-03-13, paskelbta TAR 2014-03-24, i. k. 2014-03404</text:span></text:p>
      <text:p text:style-name="P3527"/>
      <text:p text:style-name="P3528"><text:span text:style-name="T3529">XIV</text:span><text:span text:style-name="T3530"><text:s/>skyrius</text:span></text:p>
      <text:p text:style-name="P3531"><text:span text:style-name="T3532">Priverčiamosios medicinos priemonės</text:span></text:p>
      <text:p text:style-name="P3533"/>
      <text:p text:style-name="P3534"><text:span text:style-name="T3535">98</text:span><text:span text:style-name="T3536"><text:s/>straipsnis.<text:s/></text:span><text:span text:style-name="T3537">Priverčiamosios medicinos priemonės</text:span></text:p>
      <text:p text:style-name="P3538"><text:span text:style-name="T3539">1</text:span><text:span text:style-name="T3540">. Asmenims, teis</text:span><text:span text:style-name="T3541">mo pripažintiems nepakaltinamais ar ribotai pakaltinamais, taip pat asmenims, kuriems po nusikalstamos veikos padarymo ar bausmės paskyrimo sutriko psichika ir dėl to jie negali suvokti savo veiksmų esmės ar jų valdyti, teismas gali taikyti šias priverčiam</text:span><text:span text:style-name="T3542">ąsias medicinos priemones:</text:span></text:p>
      <text:p text:style-name="P3543"><text:span text:style-name="T3544">1</text:span><text:span text:style-name="T3545">) ambulatorinį stebėjimą pirminės psichikos sveikatos priežiūros sąlygomis;</text:span></text:p>
      <text:p text:style-name="P3546"><text:span text:style-name="T3547">2</text:span><text:span text:style-name="T3548">) stacionarinį stebėjimą bendro stebėjimo sąlygomis specializuotose psichikos sveikatos priežiūros įstaigose;</text:span></text:p>
      <text:p text:style-name="P3549"><text:span text:style-name="T3550">3</text:span><text:span text:style-name="T3551">) stacionarinį stebėjimą susti</text:span><text:span text:style-name="T3552">printo stebėjimo sąlygomis specializuotose psichikos sveikatos priežiūros įstaigose;</text:span></text:p>
      <text:p text:style-name="P3553"><text:span text:style-name="T3554">4</text:span><text:span text:style-name="T3555">) stacionarinį stebėjimą griežto stebėjimo sąlygomis specializuotose psichikos sveikatos priežiūros įstaigose.</text:span></text:p>
      <text:p text:style-name="P3556"><text:span text:style-name="T3557">2</text:span><text:span text:style-name="T3558">. Ambulatorinį stebėjimą teismas taiko asmeniui,</text:span><text:span text:style-name="T3559"><text:s/>kurio dėl padarytos veikos pavojingumo ir jo psichikos sutrikimo nereikia stebėti ir gydyti stacionare arba kuris gali toliau ambulatoriškai gydytis, kai po stacionarinio gydymo jo psichikos būklė pagerėja.</text:span></text:p>
      <text:p text:style-name="P3560"><text:span text:style-name="T3561">3</text:span><text:span text:style-name="T3562">. Stacionarinį stebėjimą bendro stebėjimo s</text:span><text:span text:style-name="T3563">ąlygomis teismas taiko asmeniui, kurį dėl jo psichikos sutrikimo reikia stebėti ir gydyti specializuotame</text:span><text:span text:style-name="T3564"><text:s/></text:span><text:span text:style-name="T3565">stacionare.</text:span></text:p>
      <text:p text:style-name="P3566"><text:span text:style-name="T3567">4</text:span><text:span text:style-name="T3568">. Stacionarinį stebėjimą sustiprinto stebėjimo sąlygomis teismas taiko asmeniui, kurį dėl padarytos veikos pavojingumo ir jo psichiko</text:span><text:span text:style-name="T3569">s sutrikimo reikia stebėti ir gydyti specializuotame stacionare.</text:span></text:p>
      <text:p text:style-name="P3570"><text:span text:style-name="T3571">5</text:span><text:span text:style-name="T3572">. Stacionarinį stebėjimą griežto stebėjimo sąlygomis teismas taiko asmeniui, kuris kėsinosi į žmogaus gyvybę ar sveikatą, dėl psichikos sutrikimo yra ypač pavojingas aplinkiniams ir turi</text:span><text:span text:style-name="T3573"><text:s/>būti stebimas bei gydomas specializuotame stacionare.</text:span></text:p>
      <text:p text:style-name="P3574"><text:span text:style-name="T3575">6</text:span><text:span text:style-name="T3576">. Teismas nenustato priverčiamųjų medicinos priemonių taikymo laiko. Jos taikomos, kol asmuo pasveiksta arba pagerėja jo psichikos būklė bei išnyksta jo pavojingumas. Teismas ne rečiau kaip kartą<text:s/></text:span><text:span text:style-name="T3577">per šešis mėnesius pagal sveikatos priežiūros įstaigos išvadą privalo spręsti klausimą dėl priverčiamųjų medicinos priemonių taikymo pratęsimo, rūšies pakeitimo ar jų taikymo panaikinimo.</text:span></text:p>
      <text:p text:style-name="P3578"><text:span text:style-name="T3579">7</text:span><text:span text:style-name="T3580">. Jeigu priverčiamąsias medicinos priemones taikyti asmeniui ne</text:span><text:span text:style-name="T3581">būtina, taip pat jeigu teismas panaikina šių priemonių taikymą, asmuo gali būti teismo perduodamas giminaičių ar kitų asmenų globai ar rūpybai ir kartu jam gali būti nustatomas medicininis stebėjimas.</text:span></text:p>
      <text:p text:style-name="P3582">Straipsnio pakeitimas:</text:p>
      <text:p text:style-name="Normal"><text:span text:style-name="T3583">Nr.<text:s/></text:span><text:a xlink:href="http://www3.lrs.lt/cgi-bin/preps2?a=289443&amp;b=" office:target-frame-name="_top" xlink:show="replace"><text:span text:style-name="T3584">X-970</text:span></text:a><text:span text:style-name="T3585">, 2006-12-12, Žin., 2006, Nr. 141-5401 (2006-12-28)</text:span></text:p>
      <text:p text:style-name="P3586"/>
      <text:p text:style-name="P3587"><text:span text:style-name="T3588">SPECIALIOJI DALIS</text:span></text:p>
      <text:p text:style-name="P3589"/>
      <text:p text:style-name="P3590"><text:span text:style-name="T3591">XV</text:span><text:span text:style-name="T3592"><text:s/>SKYRIUS</text:span></text:p>
      <text:p text:style-name="P3593"><text:span text:style-name="T3594">Nusikaltimai žmoniškumui ir karo nusikaltimai</text:span></text:p>
      <text:p text:style-name="P3595"/>
      <text:p text:style-name="P3596"><text:span text:style-name="T3597">99</text:span><text:span text:style-name="T3598"><text:s/>straipsnis.<text:s/></text:span><text:span text:style-name="T3599">Genocidas</text:span></text:p>
      <text:p text:style-name="P3600"><text:span text:style-name="T3601">Tas, kas siekdamas fiziškai sunaikinti visus<text:s/></text:span><text:span text:style-name="T3602">ar dalį žmonių, priklausančių bet kuriai nacionalinei, etninei, rasinei, religinei, socialinei ar politinei grupei, organizavo, vadovavo ar dalyvavo juos žudant, kankinant, žalojant, trikdant jų protinį vystymąsi, deportuojant, kitaip sudarant tokias gyven</text:span><text:span text:style-name="T3603">imo sąlygas, kad jos lėmė visų jų ar dalies žūtį, ribojo toms grupėms priklausančių žmonių gimstamumą ar prievarta perdavė jų vaikus kitoms grupėms,</text:span></text:p>
      <text:p text:style-name="P3604"><text:span text:style-name="T3605">baudžiamas laisvės atėmimu nuo penkerių iki dvidešimties metų arba laisvės atėmimu iki gyvos galvos.</text:span></text:p>
      <text:p text:style-name="P3606"/>
      <text:p text:style-name="P3607"><text:span text:style-name="T3608">100</text:span><text:span text:style-name="T3609"><text:s/>straipsnis.<text:s/></text:span><text:span text:style-name="T3610">Tarptautinės teisės draudžiamas elgesys su žmonėmis</text:span><text:span text:style-name="T3611"><text:s/></text:span></text:p>
      <text:p text:style-name="P3612"><text:span text:style-name="T3613">Tas, kas tyčia, vykdydamas ar remdamas valstybės ar organizacijos politiką dideliu mastu arba sistemingai užpuldinėti civilius, juos žudė arba sunkiai sutrikdė jų sveikatą; sudarė to</text:span><text:span text:style-name="T3614">kias gyvenimo sąlygas, kad jos lėmė žmonių žūtį; pavergė žmones; deportavo ar prievarta perkėlė gyventojus; neteisėtai įkalino ar kitaip apribojo fizinę žmonių laisvę pažeidžiant tarptautinės teisės normas; kankino; žagino</text:span><text:span text:style-name="T3615"><text:s/>ar seksualiai prievartavo</text:span><text:span text:style-name="T3616"><text:s/>žmones,</text:span><text:span text:style-name="T3617"><text:s/>įtraukė juos į seksualinę vergovę ar vertė juos užsiimti prostitucija; neteisėtai atėmė priverstinai apvaisintai moteriai laisvę siekiant pakeisti gyventojų etninę sudėtį ar darant kitą tarptautinės teisės normų pažeidimą; priverstinai sterilizavo žmones<text:s/></text:span><text:span text:style-name="T3618">arba darė kitokius panašaus pobūdžio seksualinės prievartos veiksmus; persekiojo kurią nors žmonių grupę ar bendriją dėl politinių, rasinių, nacionalinių, etninių, kultūrinių, religinių, lyties ar kitų motyvų, kuriuos draudžia tarptautinė teisė; žmones sul</text:span><text:span text:style-name="T3619">aikė, areštavo, pagrobė ar kitaip atėmė jų laisvę, kai toks laisvės atėmimas nepripažįstamas, ar nepranešė apie žmonių likimą arba buvimo vietą; vykdė apartheidą,</text:span></text:p>
      <text:p text:style-name="P3620"><text:span text:style-name="T3621">baudžiamas laisvės atėmimu nuo penkerių iki dvidešimties metų arba laisvės atėmimu iki gyvo</text:span><text:span text:style-name="T3622">s galvos.</text:span></text:p>
      <text:p text:style-name="P3623"><text:span text:style-name="T3624">Straipsnio pakeitimai:</text:span></text:p>
      <text:p text:style-name="P3625"><text:span text:style-name="T3626">Nr.<text:s/></text:span><text:a xlink:href="http://www3.lrs.lt/cgi-bin/preps2?a=394926&amp;b=" office:target-frame-name="_top" xlink:show="replace"><text:span text:style-name="T3627">XI-1291</text:span></text:a><text:span text:style-name="T3628">, 2011-03-22, Žin., 2011, Nr. 38-1805 (2011-03-31)</text:span></text:p>
      <text:p text:style-name="P3629"/>
      <text:p text:style-name="P3630"><text:span text:style-name="T3631">100</text:span><text:span text:style-name="T3632">1</text:span><text:span text:style-name="T3633"><text:s/>straipsnis.<text:s/></text:span><text:span text:style-name="T3634">Priverstinis dingimas</text:span></text:p>
      <text:p text:style-name="P3635"><text:span text:style-name="T3636">Tas, kas veikdamas kaip valstybės atstovas arba asmuo ar asmenų grupė, veikiantys valstybės leidimu, palaikymu ar pritarimu, sulaikė, pagrobė asmenį ar kitaip atėmė jo laisvę, kai atsisakoma pripažinti tokį sulaikymą, pagrobimą ar laisvės atėmimą, arba slė</text:span><text:span text:style-name="T3637">pė dingusio asmens likimą ar buvimo vietą,<text:s/></text:span></text:p>
      <text:p text:style-name="P3638"><text:span text:style-name="T3639">baudžiamas laisvės atėmimu nuo trejų iki penkiolikos metų.</text:span></text:p>
      <text:p text:style-name="P3640">Papildyta straipsniu:</text:p>
      <text:p text:style-name="Normal"><text:span text:style-name="T3641">Nr.<text:s/></text:span><text:a xlink:href="http://www3.lrs.lt/cgi-bin/preps2?a=467421&amp;b=" office:target-frame-name="_top" xlink:show="replace"><text:span text:style-name="T3642">XII-776</text:span></text:a><text:span text:style-name="T3643">, 2014-03-13, paskelbta TAR 2014-03-24, i. k. 2014-034</text:span><text:span text:style-name="T3644">04</text:span></text:p>
      <text:p text:style-name="P3645"/>
      <text:p text:style-name="P3646"><text:span text:style-name="T3647">100</text:span><text:span text:style-name="T3648">2</text:span><text:span text:style-name="T3649"><text:s/>straipsnis.<text:s/></text:span><text:span text:style-name="T3650">Vaikų atskyrimas</text:span></text:p>
      <text:p text:style-name="P3651"><text:span text:style-name="T3652">Tas, kas neteisėtai atskyrė vaikus, žinodamas, kad šie vaikai, jų tėvai ar globėjai nukentėjo nuo šio kodekso 100</text:span><text:span text:style-name="T3653">1</text:span><text:span text:style-name="T3654"><text:s/>straipsnyje numatytų nusikalstamų veikų,</text:span></text:p>
      <text:p text:style-name="P3655"><text:span text:style-name="T3656">baudžiamas laisvės atėmimu iki aštuonerių metų.</text:span></text:p>
      <text:p text:style-name="P3657">Papildyta straipsniu:</text:p>
      <text:p text:style-name="Normal"><text:span text:style-name="T3658">Nr.<text:s/></text:span><text:a xlink:href="http://www3.lrs.lt/cgi-bin/preps2?a=467421&amp;b=" office:target-frame-name="_top" xlink:show="replace"><text:span text:style-name="T3659">XII-776</text:span></text:a><text:span text:style-name="T3660">, 2014-03-13, paskelbta TAR 2014-03-24, i. k. 2014-03404</text:span></text:p>
      <text:p text:style-name="P3661"/>
      <text:p text:style-name="P3662"><text:span text:style-name="T3663">101</text:span><text:span text:style-name="T3664"><text:s/>straipsnis.<text:s/></text:span><text:span text:style-name="T3665">Tarptautinės humanitarinės teisės saugomų asmenų žudymas</text:span></text:p>
      <text:p text:style-name="P3666"><text:span text:style-name="T3667">Tas, kas karo, ginkluoto</text:span><text:span text:style-name="T3668"><text:s/>konflikto, agresijos, okupacijos</text:span><text:span text:style-name="T3669"><text:s/></text:span><text:span text:style-name="T3670">ar aneksijos metu įsakė, kurstė ar organizavo žudyti ar žudė<text:s/></text:span><text:span text:style-name="T3671">tarptautinės humanitarinės teisės saugomus asmenis,<text:s/></text:span></text:p>
      <text:p text:style-name="P3672"><text:span text:style-name="T3673">baudžiamas laisvės atėmimu nuo dešimties iki dvidešimties metų arba laisvės atėmimu iki gyvos galvos.</text:span></text:p>
      <text:p text:style-name="P3674">Straipsnio pakeitimai:</text:p>
      <text:p text:style-name="P3675"><text:span text:style-name="T3676">Nr.<text:s/></text:span><text:a xlink:href="http://www3.lrs.lt/cgi-bin/preps2?a=394926&amp;b=" office:target-frame-name="_top" xlink:show="replace"><text:span text:style-name="T3677">XI-1291</text:span></text:a><text:span text:style-name="T3678">, 2011-03-22, Žin., 2011, Nr. 38-1805 (2011-03-31)</text:span></text:p>
      <text:p text:style-name="P3679"/>
      <text:p text:style-name="P3680"><text:span text:style-name="T3681">102</text:span><text:span text:style-name="T3682"><text:s/>straipsnis.</text:span><text:span text:style-name="T3683"><text:s/></text:span><text:span text:style-name="T3684">Civilių trėmimas ar perkėlimas<text:s/></text:span></text:p>
      <text:p text:style-name="P3685"><text:span text:style-name="T3686">Tas, kas karo, ginkluoto konflikto metu arba agresijos,<text:s/></text:span><text:span text:style-name="T3687">okupacijos ar aneksijos</text:span><text:span text:style-name="T3688"><text:s/>metu</text:span><text:span text:style-name="T3689"><text:s/>įsakė, kurstė ar organizavo tremti ar trėmė civilius gyventojus iš okupuotos ar aneksuotos teritorijos į okupavusios ar aneksavusios arba trečiosios šalies teritoriją;<text:s/></text:span><text:span text:style-name="T3690">įsakė</text:span><text:span text:style-name="T3691">, kurstė ar organizavo</text:span><text:span text:style-name="T3692"><text:s/>perkelti ar</text:span><text:span text:style-name="T3693"><text:s/></text:span><text:span text:style-name="T3694">prievarta išvaryti</text:span><text:span text:style-name="T3695"><text:s/></text:span><text:span text:style-name="T3696">arba perkėlė ar prievarta išvarė okupuotos ar aneksuotos valstybės civilius gyventojus tos valstybės teritorijoje pažeisdamas tarptautinės teisės normas;<text:s/></text:span><text:span text:style-name="T3697">įsakė, kurstė ar organizavo perkelti ar perkėlė okupavusios valstybės civilius gyventojus į okupuotos<text:s/></text:span><text:span text:style-name="T3698">šalies teritoriją,</text:span></text:p>
      <text:p text:style-name="P3699"><text:span text:style-name="T3700">baudžiamas laisvės atėmimu nuo penkerių iki penkiolikos metų.</text:span></text:p>
      <text:p text:style-name="P3701">Straipsnio pakeitimai:</text:p>
      <text:p text:style-name="P3702"><text:span text:style-name="T3703">Nr.<text:s/></text:span><text:a xlink:href="http://www3.lrs.lt/cgi-bin/preps2?a=209705&amp;b=" office:target-frame-name="_top" xlink:show="replace"><text:span text:style-name="T3704">IX-1495</text:span></text:a><text:span text:style-name="T3705">, 2003-04-10, Žin., 2003, Nr. 38-1733 (2003-04-24)</text:span></text:p>
      <text:p text:style-name="P3706"><text:span text:style-name="T3707">Nr.<text:s/></text:span><text:a xlink:href="http://www3.lrs.lt/cgi-bin/preps2?a=394926&amp;b=" office:target-frame-name="_top" xlink:show="replace"><text:span text:style-name="T3708">XI-1291</text:span></text:a><text:span text:style-name="T3709">, 2011-03-22, Žin., 2011, Nr. 38-1805 (2011-03-31)</text:span></text:p>
      <text:p text:style-name="P3710"/>
      <text:p text:style-name="P3711"><text:span text:style-name="T3712">103</text:span><text:span text:style-name="T3713"><text:s/>straipsnis.<text:s/></text:span><text:span text:style-name="T3714">Tarptautinės humanitarinės teisės saugomų asmenų žalojimas, kankinimas ar kitoks nežmoniškas elgesys su jais</text:span><text:span text:style-name="T3715"><text:s/>ar jų turto apsaugos pažeidimas</text:span></text:p>
      <text:p text:style-name="P3716"><text:span text:style-name="T3717">1</text:span><text:span text:style-name="T3718">. Tas, kas karo ar ginkluoto konflikto arba agresijos, okupacijos ar aneksijos metu įsakė, kurstė ar organizavo nežmoniškai elgtis ar nežmoniškai elgėsi su tarptautinės humanitarinės teisės saugomais asmenimis: juos su</text:span><text:span text:style-name="T3719">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720">s be nepriklausomo ir nešališko teismo sprendimo ar be gynybos garantijų teisme;<text:s/></text:span><text:span text:style-name="T3721">taikė kolektyvines bausmes; žagino<text:s/></text:span><text:span text:style-name="T3722">ar seksualiai prievartavo</text:span><text:span text:style-name="T3723"><text:s/>žmones, įtraukė juos į seksualinę vergovę ar vertė juos užsiimti prostitucija; priverstinai sterilizavo arba apvai</text:span><text:span text:style-name="T3724">sino; naudojo bauginimo ir teroro priemones; neteisėtai suvaržė ar atėmė jų laisvę; atskyrė vaikus nuo tėvų</text:span><text:span text:style-name="T3725"><text:s/></text:span><text:span text:style-name="T3726">ar globėjų; sukėlė jiems mirties nuo</text:span><text:span text:style-name="T3727"><text:s/></text:span><text:span text:style-name="T3728">bado grėsmę;<text:s/></text:span><text:span text:style-name="T3729">neteisėtai atėmė</text:span><text:span text:style-name="T3730">, konfiskavo civilių asmenų turtą ar vykdė didelio masto jo nusavinimą, nepateisin</text:span><text:span text:style-name="T3731">amą karo būtinumu;<text:s/></text:span><text:span text:style-name="T3732">užgauliai</text:span><text:span text:style-name="T3733"><text:s/>žemino jų orumą; vertė pereiti į kitą tikėjimą; išniekino nukautųjų palaikus,</text:span><text:span text:style-name="T3734"><text:s/></text:span></text:p>
      <text:p text:style-name="P3735"><text:span text:style-name="T3736">baudžiamas laisvės atėmimu nuo trejų iki dvylikos metų.</text:span></text:p>
      <text:p text:style-name="P3737"><text:span text:style-name="T3738">2</text:span><text:span text:style-name="T3739">. Tas, kas padarė šio straipsnio 1 dalyje numatytą veiką panaudodamas apgaulę, baudžiam</text:span><text:span text:style-name="T3740">as laisvės atėmimu nuo septynerių iki penkiolikos metų.</text:span></text:p>
      <text:p text:style-name="P3741">Straipsnio pakeitimai:</text:p>
      <text:p text:style-name="P3742"><text:span text:style-name="T3743">Nr.<text:s/></text:span><text:a xlink:href="http://www3.lrs.lt/cgi-bin/preps2?a=394926&amp;b=" office:target-frame-name="_top" xlink:show="replace"><text:span text:style-name="T3744">XI-1291</text:span></text:a><text:span text:style-name="T3745">, 2011-03-22, Žin., 2011, Nr. 38-1805 (2011-03-31)</text:span></text:p>
      <text:p text:style-name="P3746"/>
      <text:p text:style-name="P3747"><text:span text:style-name="T3748">104</text:span><text:span text:style-name="T3749"><text:s/>straipsnis.<text:s/></text:span><text:span text:style-name="T3750">Neteko galios nuo 2011-03-31.</text:span></text:p>
      <text:p text:style-name="P3751">Straipsnio pakeitimai:</text:p>
      <text:p text:style-name="P3752"><text:span text:style-name="T3753">Nr.<text:s/></text:span><text:a xlink:href="http://www3.lrs.lt/cgi-bin/preps2?a=394926&amp;b=" office:target-frame-name="_top" xlink:show="replace"><text:span text:style-name="T3754">XI-1291</text:span></text:a><text:span text:style-name="T3755">, 2011-03-22, Žin., 2011, Nr. 38-1805 (2011-03-31)</text:span></text:p>
      <text:p text:style-name="P3756"/>
      <text:p text:style-name="P3757"><text:span text:style-name="T3758">105</text:span><text:span text:style-name="T3759"><text:s/>straipsnis.<text:s/></text:span><text:span text:style-name="T3760">Civilių ar karo belaisvių prievartinis panaudojimas priešo ginkluotosiose pajėgose</text:span></text:p>
      <text:p text:style-name="P3761"><text:span text:style-name="T3762">1</text:span><text:span text:style-name="T3763">. Tas, kas karo, ginkluoto konflikto, agresijos,</text:span><text:span text:style-name="T3764"><text:s/></text:span><text:span text:style-name="T3765">okupacijos ar aneksijos metu pažeisdamas tarptautinę humanitarinę teisę vertė civilius ar karo belaisvius tarnauti jų priešo ginkluotosiose pajėgose, naudojo juos kaip gyvąjį skydą karo operacijoje, ėmė ar v</text:span><text:span text:style-name="T3766">erbavo vaikus iki aštuoniolikos metų į ginkluotąsias pajėgas arba panaudojo juos karo operacijoje,</text:span></text:p>
      <text:p text:style-name="P3767"><text:span text:style-name="T3768">baudžiamas laisvės atėmimu nuo trejų iki dešimties metų.</text:span></text:p>
      <text:p text:style-name="P3769"><text:span text:style-name="T3770">2</text:span><text:span text:style-name="T3771">. Tas, kas ėmė arba verbavo vaikus iki aštuoniolikos metų į karo tarnybą valstybės ginkluotosio</text:span><text:span text:style-name="T3772">ms pajėgoms nepriklausančiose ginkluotose grupėse arba panaudojo juos karo operacijoje,</text:span></text:p>
      <text:p text:style-name="P3773"><text:span text:style-name="T3774">baudžiamas laisvės atėmimu nuo trejų iki dvylikos metų.</text:span></text:p>
      <text:p text:style-name="P3775">Straipsnio pakeitimai:</text:p>
      <text:p text:style-name="P3776"><text:span text:style-name="T3777">Nr.<text:s/></text:span><text:a xlink:href="http://www3.lrs.lt/cgi-bin/preps2?a=209705&amp;b=" office:target-frame-name="_top" xlink:show="replace"><text:span text:style-name="T3778">IX-1495</text:span></text:a><text:span text:style-name="T3779">, 2003-04-10,<text:s/></text:span><text:span text:style-name="T3780">Žin., 2003, Nr. 38-1733 (2003-04-24)</text:span></text:p>
      <text:p text:style-name="P3781"><text:span text:style-name="T3782">Nr.<text:s/></text:span><text:a xlink:href="http://www3.lrs.lt/cgi-bin/preps2?a=394926&amp;b=" office:target-frame-name="_top" xlink:show="replace"><text:span text:style-name="T3783">XI-1291</text:span></text:a><text:span text:style-name="T3784">, 2011-03-22, Žin., 2011, Nr. 38-1805 (2011-03-31)</text:span></text:p>
      <text:p text:style-name="P3785"/>
      <text:p text:style-name="P3786"><text:span text:style-name="T3787">106</text:span><text:span text:style-name="T3788"><text:s/>straipsnis.<text:s/></text:span><text:span text:style-name="T3789">Saugomų objektų naikinimas, nacionalinių vertybių grobstymas,</text:span><text:span text:style-name="T3790"><text:s/>naikinimas<text:s/></text:span><text:span text:style-name="T3791">a</text:span><text:span text:style-name="T3792">r gadinimas<text:s/></text:span></text:p>
      <text:p text:style-name="P3793"><text:span text:style-name="T3794">Tas, kas davė karo būtinumu nepateisinamą įsakymą naikinti arba naikino tarptautinių sutarčių ar valstybės vidaus teisės aktų saugomus istorinius paminklus, kultūros, meno, švietimo, auklėjimo, mokslo ar religijos objektus,<text:s/></text:span><text:span text:style-name="T3795">naudojo tokius ob</text:span><text:span text:style-name="T3796">jektus arba juos supančią aplinką karo veiksmams</text:span><text:span text:style-name="T3797">, grobstė<text:s/></text:span><text:span text:style-name="T3798">ar pasisavino</text:span><text:span text:style-name="T3799"><text:s/>nacionalines vertybes okupuotoje ar aneksuotoje teritorijoje ar<text:s/></text:span><text:span text:style-name="T3800">vandališkais veiksmais jas naikino ar gadino<text:s/></text:span><text:span text:style-name="T3801">ir padarė didelės žalos,</text:span><text:span text:style-name="T3802"><text:s/></text:span></text:p>
      <text:p text:style-name="P3803"><text:span text:style-name="T3804">baudžiamas laisvės atėmimu nuo trejų iki dvylik</text:span><text:span text:style-name="T3805">os metų.</text:span></text:p>
      <text:p text:style-name="P3806">Straipsnio pakeitimai:</text:p>
      <text:p text:style-name="P3807"><text:span text:style-name="T3808">Nr.<text:s/></text:span><text:a xlink:href="http://www3.lrs.lt/cgi-bin/preps2?a=394926&amp;b=" office:target-frame-name="_top" xlink:show="replace"><text:span text:style-name="T3809">XI-1291</text:span></text:a><text:span text:style-name="T3810">, 2011-03-22, Žin., 2011, Nr. 38-1805 (2011-03-31)</text:span></text:p>
      <text:p text:style-name="P3811"/>
      <text:p text:style-name="P3812"><text:span text:style-name="T3813">107</text:span><text:span text:style-name="T3814"><text:s/>straipsnis.<text:s/></text:span><text:span text:style-name="T3815">Vilkinimas repatrijuoti karo belaisvius</text:span></text:p>
      <text:p text:style-name="P3816"><text:span text:style-name="T3817">Tas, kas po taikos sutarties<text:s/></text:span><text:span text:style-name="T3818">sudarymo ar karo veiksmų nutraukimo, nepateisinamai vilkino paleisti ar repatrijuoti karo belaisvius,</text:span></text:p>
      <text:p text:style-name="P3819"><text:span text:style-name="T3820">baudžiamas laisvės atėmimu iki trejų metų arba bauda.</text:span></text:p>
      <text:p text:style-name="P3821"/>
      <text:p text:style-name="P3822"><text:span text:style-name="T3823">108</text:span><text:span text:style-name="T3824"><text:s/>straipsnis.<text:s/></text:span><text:span text:style-name="T3825">Vilkinimas paleisti internuotus civilius ar trukdymas repatrijuoti kitiems<text:s/></text:span><text:span text:style-name="T3826">civiliams</text:span></text:p>
      <text:p text:style-name="P3827"><text:span text:style-name="T3828">Tas, kas po karo veiksmų nutraukimo nepateisinamai vilkino paleisti internuotus civilius ar neleido kitiems to pageidaujantiems civiliams repatrijuoti į Tėvynę iš ginkluoto konflikto teritorijos,</text:span></text:p>
      <text:p text:style-name="P3829"><text:span text:style-name="T3830">baudžiamas laisvės atėmimu iki trejų metų arba</text:span><text:span text:style-name="T3831"><text:s/>bauda.</text:span></text:p>
      <text:p text:style-name="P3832"/>
      <text:p text:style-name="P3833"><text:span text:style-name="T3834">109</text:span><text:span text:style-name="T3835"><text:s/>straipsnis.<text:s/></text:span><text:span text:style-name="T3836">Neteisėtas Raudonojo Kryžiaus, Raudonojo Pusmėnulio, Raudonojo Kristalo, Jungtinių Tautų Organizacijos emblemos ar kitos<text:s/></text:span><text:span text:style-name="T3837">tarptautinės humanitarinės teisės saugomos<text:s/></text:span><text:span text:style-name="T3838">emblemos (ženklo), ar pavadinimo panaudojimas</text:span></text:p>
      <text:p text:style-name="P3839"><text:span text:style-name="T3840">Tas, kas gink</text:span><text:span text:style-name="T3841">luoto konflikto metu neteisėtai panaudojo Raudonojo Kryžiaus, Raudonojo Pusmėnulio, Raudonojo Kristalo, Jungtinių Tautų Organizacijos emblemą ar kitą<text:s/></text:span><text:span text:style-name="T3842">tarptautinės humanitarinės teisės saugomą</text:span><text:span text:style-name="T3843"><text:s/>emblemą (ženklą), ar pavadinimą,</text:span></text:p>
      <text:p text:style-name="P3844"><text:span text:style-name="T3845">baudžiamas laisvės atėmimu ik</text:span><text:span text:style-name="T3846">i trejų metų arba bauda.</text:span></text:p>
      <text:p text:style-name="P3847">Straipsnio pakeitimai:</text:p>
      <text:p text:style-name="Normal"><text:span text:style-name="T3848">Nr.<text:s/></text:span><text:a xlink:href="http://www3.lrs.lt/cgi-bin/preps2?a=313962&amp;b=" office:target-frame-name="_top" xlink:show="replace"><text:span text:style-name="T3849">X-1433</text:span></text:a><text:span text:style-name="T3850">, 2008-01-18, Žin., 2008, Nr. 15-516 (2008-02-05)</text:span></text:p>
      <text:p text:style-name="P3851"><text:span text:style-name="T3852">Nr.<text:s/></text:span><text:a xlink:href="http://www3.lrs.lt/cgi-bin/preps2?a=394926&amp;b=" office:target-frame-name="_top" xlink:show="replace"><text:span text:style-name="T3853">XI-1291</text:span></text:a><text:span text:style-name="T3854">,<text:s/></text:span><text:span text:style-name="T3855">2011-03-22, Žin., 2011, Nr. 38-1805 (2011-03-31)</text:span></text:p>
      <text:p text:style-name="P3856"/>
      <text:p text:style-name="P3857"><text:span text:style-name="T3858">110</text:span><text:span text:style-name="T3859"><text:s/>straipsnis.<text:s/></text:span><text:span text:style-name="T3860">Agresija</text:span></text:p>
      <text:p text:style-name="P3861"><text:span text:style-name="T3862">Tas, kas sukėlė agresiją prieš kitą valstybę ar jai vadovavo,</text:span></text:p>
      <text:p text:style-name="P3863"><text:span text:style-name="T3864">baudžiamas laisvės atėmimu nuo dešimties iki dvidešimties metų arba laisvės atėmimu iki gyvos galvos.</text:span></text:p>
      <text:p text:style-name="P3865"/>
      <text:p text:style-name="P3866"><text:span text:style-name="T3867">111</text:span><text:span text:style-name="T3868"><text:s/>straipsnis.<text:s/></text:span><text:span text:style-name="T3869">Draudžiama karo ataka</text:span></text:p>
      <text:p text:style-name="P3870"><text:span text:style-name="T3871">1</text:span><text:span text:style-name="T3872">. Tas, kas įsakė vykdyti ar vykdė tarptautinės humanitarinės teisės draudžiamą karo ataką prieš civilius, medicinos ar civilinės gynybos personalą, karo ar civilinę ligoninę, medicinos punktą, sužeistus asmenis ar l</text:span><text:span text:style-name="T3873">igonius vežančią transporto priemonę, Tarptautinio Raudonojo Kryžiaus komiteto ar nacionalinės Raudonojo Kryžiaus, ar Raudonojo Pusmėnulio draugijos personalą, karo ataką prieš neginamą gyvenvietę ar demilitarizuotą zoną,</text:span><text:span text:style-name="T3874"><text:s/></text:span><text:span text:style-name="T3875">karo ataką prieš saugomą kultūros<text:s/></text:span><text:span text:style-name="T3876">vertybę,</text:span><text:span text:style-name="T3877"><text:s/>karo ataką, nepasirinkęs konkretaus taikinio ir žinodamas, kad dėl jos gali žūti civiliai ar būti sunaikintas civilinis objektas, arba karo ataką prieš aiškiai iš mūšio pasitraukusius ir nesipriešinančius kombatantus</text:span><text:span text:style-name="T3878"><text:s/>ar kitus asmenis</text:span><text:span text:style-name="T3879">,</text:span></text:p>
      <text:p text:style-name="P3880"><text:span text:style-name="T3881">baudžiamas l</text:span><text:span text:style-name="T3882">aisvės atėmimu nuo penkerių iki penkiolikos metų.</text:span></text:p>
      <text:p text:style-name="P3883"><text:span text:style-name="T3884">2</text:span><text:span text:style-name="T3885">. Tas, kas įsakė vykdyti ar vykdė prieštaraujančią tarptautinei humanitarinei teisei karo ataką prieš didelį pavojų aplinkai ir žmonėms keliantį objektą – atominę elektrinę, užtvanką, nuodingųjų medžia</text:span><text:span text:style-name="T3886">gų saugyklą ar kitą panašų objektą, žinodamas, kad dėl jos gali atsirasti labai sunkių padarinių, arba karo ataką naudojant masinio naikinimo ginklą,</text:span></text:p>
      <text:p text:style-name="P3887"><text:span text:style-name="T3888">baudžiamas laisvės atėmimu nuo dešimties iki dvidešimties metų arba laisvės atėmimu iki gyvos galvos.</text:span></text:p>
      <text:p text:style-name="P3889">Straipsnio pakeitimai:</text:p>
      <text:p text:style-name="P3890"><text:span text:style-name="T3891">Nr.<text:s/></text:span><text:a xlink:href="http://www3.lrs.lt/cgi-bin/preps2?a=394926&amp;b=" office:target-frame-name="_top" xlink:show="replace"><text:span text:style-name="T3892">XI-1291</text:span></text:a><text:span text:style-name="T3893">, 2011-03-22, Žin., 2011, Nr. 38-1805 (2011-03-31)</text:span></text:p>
      <text:p text:style-name="P3894"/>
      <text:p text:style-name="P3895"><text:span text:style-name="T3896">112</text:span><text:span text:style-name="T3897"><text:s/>straipsnis.<text:s/></text:span><text:span text:style-name="T3898">Uždraustų karo priemonių naudojimas</text:span></text:p>
      <text:p text:style-name="P3899"><text:span text:style-name="T3900">Tas, kas pažeisdamas Lietuvos Respublikos<text:s/></text:span><text:span text:style-name="T3901">tarptautinių sutarčių ar visuotinai pripažintų tarptautinių papročių dėl karo priemonių ar kariavimo būdų nuostatas įsakė karo veiksmuose panaudoti arba panaudojo uždraustas karo priemones ar kariavimo būdus,</text:span></text:p>
      <text:p text:style-name="P3902"><text:span text:style-name="T3903">baudžiamas laisvės atėmimu nuo trejų iki deši</text:span><text:span text:style-name="T3904">mties metų.</text:span></text:p>
      <text:p text:style-name="P3905"/>
      <text:p text:style-name="P3906"><text:span text:style-name="T3907">113</text:span><text:span text:style-name="T3908"><text:s/>straipsnis.<text:s/></text:span><text:span text:style-name="T3909">Marodieriavimas<text:s/></text:span></text:p>
      <text:p text:style-name="P3910"><text:span text:style-name="T3911">Tas, kas įsakė grobti ar grobė kautynių lauke turtą iš nukautų ar sužeistų asmenų,</text:span></text:p>
      <text:p text:style-name="P3912"><text:span text:style-name="T3913">baudžiamas laisvės atėmimu iki penkerių metų.</text:span></text:p>
      <text:p text:style-name="P3914">Straipsnio pakeitimai:</text:p>
      <text:p text:style-name="P3915"><text:span text:style-name="T3916">Nr.<text:s/></text:span><text:a xlink:href="http://www3.lrs.lt/cgi-bin/preps2?a=394926&amp;b=" office:target-frame-name="_top" xlink:show="replace"><text:span text:style-name="T3917">XI-1291</text:span></text:a><text:span text:style-name="T3918">, 2011-03-22, Žin., 2011, Nr. 38-1805 (2011-03-31)</text:span></text:p>
      <text:p text:style-name="P3919"/>
      <text:p text:style-name="P3920"><text:span text:style-name="T3921">113</text:span><text:span text:style-name="T3922">1</text:span><text:span text:style-name="T3923"><text:s/>straipsnis.<text:s/></text:span><text:span text:style-name="T3924">Aplaidus vado pareigų vykdymas</text:span></text:p>
      <text:p text:style-name="P3925"><text:span text:style-name="T3926">Tas, kas aplaidžiai vykdė vado pareigas ir dėl to jam teisiškai ar faktiškai pavaldūs asmenys padarė šiame skyriuje numatytą nusikalstamą veiką,<text:s/></text:span></text:p>
      <text:p text:style-name="P3927"><text:span text:style-name="T3928">baudžiamas laisvės atėmimu nuo dvejų iki aštuonerių metų.</text:span></text:p>
      <text:p text:style-name="P3929">Kodeksas papildytas straipsniu:</text:p>
      <text:p text:style-name="P3930"><text:span text:style-name="T3931">Nr.<text:s/></text:span><text:a xlink:href="http://www3.lrs.lt/cgi-bin/preps2?a=394926&amp;b=" office:target-frame-name="_top" xlink:show="replace"><text:span text:style-name="T3932">XI-1291</text:span></text:a><text:span text:style-name="T3933">, 2011-03-22, Žin., 2011, Nr. 38-1805 (2011-03-31)</text:span></text:p>
      <text:p text:style-name="P3934"/>
      <text:p text:style-name="P3935"><text:span text:style-name="T3936">XVI</text:span><text:span text:style-name="T3937"><text:s/>SKYRIUS</text:span></text:p>
      <text:p text:style-name="P3938"><text:span text:style-name="T3939">NUSIKALTIMAI LIETUVOS<text:s/></text:span><text:span text:style-name="T3940">valstybės nepriklausomybei, teritoriJOS vientisumui ir konstitucinei santvarkai</text:span></text:p>
      <text:p text:style-name="P3941"/>
      <text:p text:style-name="P3942"><text:span text:style-name="T3943">114</text:span><text:span text:style-name="T3944"><text:s/>straipsnis.<text:s/></text:span><text:span text:style-name="T3945">Valsty</text:span><text:span text:style-name="T3946">bės perversmas</text:span></text:p>
      <text:p text:style-name="P3947"><text:span text:style-name="T3948">1</text:span><text:span text:style-name="T3949">. Tas, kas organizavo ar dalyvavo sąmoksle valstybės perversmui įvykdyti arba dalyvavo perversme,</text:span></text:p>
      <text:p text:style-name="P3950"><text:span text:style-name="T3951">baudžiamas laisvės atėmimu nuo ketverių iki dvidešimties metų.</text:span></text:p>
      <text:p text:style-name="P3952"><text:span text:style-name="T3953">2</text:span><text:span text:style-name="T3954">. Tas, kas darydamas šio straipsnio 1 dalyje numatytą veiką panaudojo<text:s/></text:span><text:span text:style-name="T3955">ginkluotą jėgą arba jeigu dėl jo veikos atsirado sunkių padarinių,</text:span></text:p>
      <text:p text:style-name="P3956"><text:span text:style-name="T3957">baudžiamas laisvės atėmimu nuo dešimties iki dvidešimties metų arba laisvės atėmimu iki gyvos galvos.</text:span></text:p>
      <text:p text:style-name="P3958"><text:span text:style-name="T3959">3</text:span><text:span text:style-name="T3960">. Nuo baudžiamosios atsakomybės atleidžiamas šio straipsnio 1 ir 2 dalyse numatyta</text:span><text:span text:style-name="T3961">me sąmoksle dalyvavęs asmuo, jeigu jis savo noru valstybės institucijai suteikė svarbią informaciją apie rengiamą valstybės perversmą.</text:span></text:p>
      <text:p text:style-name="P3962"/>
      <text:p text:style-name="P3963"><text:span text:style-name="T3964">115</text:span><text:span text:style-name="T3965"><text:s/>straipsnis.<text:s/></text:span><text:span text:style-name="T3966">Kėsinimasis į Lietuvos Respublikos Prezidento gyvybę</text:span></text:p>
      <text:p text:style-name="P3967"><text:span text:style-name="T3968">Tas, kas kėsinosi į Lietuvos Respublikos Prezidento gyvybę,<text:s/></text:span></text:p>
      <text:p text:style-name="P3969"><text:span text:style-name="T3970">baudžiamas laisvės atėmimu nuo dešimties iki dvidešimties metų arba laisvės atėmimu iki gyvos galvos.</text:span></text:p>
      <text:p text:style-name="P3971"/>
      <text:p text:style-name="P3972"><text:span text:style-name="T3973">116</text:span><text:span text:style-name="T3974"><text:s/>straipsnis.<text:s/></text:span><text:span text:style-name="T3975">Kėsinimasis į kitos valstybės ar tarptautinės viešosios organizacijo</text:span><text:span text:style-name="T3976">s atstovo gyvybę</text:span></text:p>
      <text:p text:style-name="P3977"><text:span text:style-name="T3978">Tas, kas kėsinosi į oficialiai Lietuvos Respublikoje esančio kitos valstybės ar tarptautinės viešosios organizacijos atstovo gyvybę,</text:span></text:p>
      <text:p text:style-name="P3979"><text:span text:style-name="T3980">baudžiamas laisvės atėmimu nuo dešimties iki dvidešimties metų arba laisvės atėmimu iki gyvos galvos.</text:span></text:p>
      <text:p text:style-name="P3981"/>
      <text:p text:style-name="P3982"><text:span text:style-name="T3983">117</text:span><text:span text:style-name="T3984"><text:s/>straipsnis.<text:s/></text:span><text:span text:style-name="T3985">Išdavystė</text:span></text:p>
      <text:p text:style-name="P3986"><text:span text:style-name="T3987">Lietuvos Respublikos pilietis, karo metu ar po karo padėties paskelbimo perėjęs į priešo pusę arba padėjęs priešui veikti prieš Lietuvos valstybę,</text:span></text:p>
      <text:p text:style-name="P3988"><text:span text:style-name="T3989">baudžiamas laisvės atėmimu nuo penkerių iki penkiolikos metų.</text:span></text:p>
      <text:p text:style-name="P3990"/>
      <text:p text:style-name="P3991"><text:span text:style-name="T3992">118</text:span><text:span text:style-name="T3993"><text:s/>straipsnis.<text:s/></text:span><text:span text:style-name="T3994">Padėjimas kitai valstybei veikti prieš Lietuvos Respubliką</text:span></text:p>
      <text:p text:style-name="P3995"><text:span text:style-name="T3996">Tas, kas padėjo kitai valstybei ar jos organizacijai veikti prieš Lietuvos Respubliką – jos konstitucinę santvarką, suverenitetą, teritorijos vientisumą, gynybos ar ekonomikos galią,</text:span></text:p>
      <text:p text:style-name="P3997"><text:span text:style-name="T3998">baudžiamas laisvės atėmimu iki septynerių metų.</text:span></text:p>
      <text:p text:style-name="P3999">Straipsnio pakeitimai:</text:p>
      <text:p text:style-name="P4000"><text:span text:style-name="T4001">Nr.<text:s/></text:span><text:a xlink:href="http://www3.lrs.lt/cgi-bin/preps2?a=209705&amp;b=" office:target-frame-name="_top" xlink:show="replace"><text:span text:style-name="T4002">IX-1495</text:span></text:a><text:span text:style-name="T4003">, 2003-04-10, Žin., 2003, Nr. 38-1733 (2003-04-24)</text:span></text:p>
      <text:p text:style-name="P4004"/>
      <text:p text:style-name="P4005"><text:span text:style-name="T4006">119</text:span><text:span text:style-name="T4007"><text:s/>straipsnis.<text:s/></text:span><text:span text:style-name="T4008">Šnipinėjimas</text:span></text:p>
      <text:p text:style-name="P4009"><text:span text:style-name="T4010">1</text:span><text:span text:style-name="T4011">.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012"><text:span text:style-name="T4013">ba</text:span><text:span text:style-name="T4014">udžiamas laisvės atėmimu nuo dvejų iki dešimties metų.</text:span></text:p>
      <text:p text:style-name="P4015"><text:span text:style-name="T4016">2</text:span><text:span text:style-name="T4017">. Tas, kas vykdydamas kitos valstybės ar jos organizacijos užduotį pagrobė, pirko ar kitaip rinko arba perdavė informaciją, kuri yra Lietuvos Respublikos valstybės paslaptis, arba kitą užsienio va</text:span><text:span text:style-name="T4018">lstybės žvalgybą dominančią informaciją,</text:span></text:p>
      <text:p text:style-name="P4019"><text:span text:style-name="T4020">baudžiamas laisvės atėmimu nuo trejų iki penkiolikos metų.</text:span></text:p>
      <text:p text:style-name="P4021">Straipsnio pakeitimai:</text:p>
      <text:p text:style-name="P4022"><text:span text:style-name="T4023">Nr.<text:s/></text:span><text:a xlink:href="http://www3.lrs.lt/cgi-bin/preps2?a=209705&amp;b=" office:target-frame-name="_top" xlink:show="replace"><text:span text:style-name="T4024">IX-1495</text:span></text:a><text:span text:style-name="T4025">, 2003-04-10, Žin., 2003, Nr. 38-1733 (2003-04-24)</text:span></text:p>
      <text:p text:style-name="P4026"/>
      <text:p text:style-name="P4027"><text:span text:style-name="T4028">120</text:span><text:span text:style-name="T4029"><text:s/>straipsnis.<text:s/></text:span><text:span text:style-name="T4030">Kolaboravimas</text:span></text:p>
      <text:p text:style-name="P4031"><text:span text:style-name="T4032">Lietuvos Respublikos pilietis, okupacijos ar aneksijos sąlygomis padėjęs neteisėtos valdžios struktūroms įtvirtinti okupaciją ar aneksiją, slopinti Lietuvos gyventojų pasipriešinimą arba kitaip talkinęs neteisėtai valdžiai vei</text:span><text:span text:style-name="T4033">kti prieš Lietuvos Respubliką,</text:span></text:p>
      <text:p text:style-name="P4034"><text:span text:style-name="T4035">baudžiamas laisvės atėmimu iki penkerių metų.</text:span></text:p>
      <text:p text:style-name="P4036"/>
      <text:p text:style-name="P4037"><text:span text:style-name="T4038">121</text:span><text:span text:style-name="T4039"><text:s/>straipsnis.<text:s/></text:span><text:span text:style-name="T4040">Antikonstitucinių grupių ar organizacijų kūrimas ir veikla</text:span></text:p>
      <text:p text:style-name="P4041"><text:span text:style-name="T4042">Tas, kas kūrė organizacijas ar ginkluotas grupes, turinčias tikslą neteisėtu būdu pakeisti Li</text:span><text:span text:style-name="T4043">etuvos valstybės konstitucinę santvarką, kėsintis į jos nepriklausomybę, pažeisti teritorijos vientisumą, arba dalyvavo tokių organizacijų ar grupių veikloje,<text:s/></text:span></text:p>
      <text:p text:style-name="P4044"><text:span text:style-name="T4045">baudžiamas laisvės atėmimu nuo trejų iki dešimties metų.</text:span></text:p>
      <text:p text:style-name="P4046"/>
      <text:p text:style-name="P4047"><text:span text:style-name="T4048">122</text:span><text:span text:style-name="T4049"><text:s/>straipsnis.<text:s/></text:span><text:span text:style-name="T4050">Vieši raginima</text:span><text:span text:style-name="T4051">i smurtu pažeisti Lietuvos Respublikos suverenitetą</text:span></text:p>
      <text:p text:style-name="P4052"><text:span text:style-name="T4053">Tas, kas viešai ragino smurtu pažeisti Lietuvos Respublikos suverenitetą – pakeisti jos konstitucinę santvarką, nuversti teisėtą valdžią, kėsintis į jos nepriklausomybę arba pažeisti teritorijos<text:s/></text:span><text:span text:style-name="T4054">vientisumą, šiems tikslams kurti ginkluotas grupes arba daryti kitus šiame skyriuje numatytus nusikaltimus, kuriais kėsinamasi į Lietuvos valstybę,</text:span></text:p>
      <text:p text:style-name="P4055"><text:span text:style-name="T4056">baudžiamas laisvės atėmimu iki penkerių metų.</text:span></text:p>
      <text:p text:style-name="P4057"/>
      <text:p text:style-name="P4058"><text:span text:style-name="T4059">123</text:span><text:span text:style-name="T4060"><text:s/>straipsnis.<text:s/></text:span><text:span text:style-name="T4061">Piktnaudžiavimas oficialiais įgalioji</text:span><text:span text:style-name="T4062">mais</text:span></text:p>
      <text:p text:style-name="P4063"><text:span text:style-name="T4064">Tas, kas būdamas įgaliotas atstovauti Lietuvos Respublikai palaikant santykius su kita valstybe ar kitos valstybės organizacija ar tarptautinėje viešojoje organizacijoje viršijo įgaliojimus arba sąmoningai neatliko pareigų, arba netinkamai jas atlik</text:span><text:span text:style-name="T4065">o ir dėl to padarė Lietuvos Respublikos interesams prieštaraujančią veiką, dėl kurios padaryta ar galėjo būti padaryta didelės žalos,</text:span></text:p>
      <text:p text:style-name="P4066"><text:span text:style-name="T4067">baudžiamas laisvės atėmimu iki aštuonerių metų.</text:span></text:p>
      <text:p text:style-name="P4068"/>
      <text:p text:style-name="P4069"><text:span text:style-name="T4070">123</text:span><text:span text:style-name="T4071">1</text:span><text:span text:style-name="T4072"><text:s/>straipsnis.<text:s/></text:span><text:span text:style-name="T4073">Tarptautinių sankcijų pažeidimas</text:span></text:p>
      <text:p text:style-name="P4074"><text:span text:style-name="T4075">1</text:span><text:span text:style-name="T4076">. Tas, kas</text:span><text:span text:style-name="T4077"><text:s/>pažeidė Lietuvos Respublikoje įgyvendinamas tarptautines sankcijas ir dėl to padarė didelės žalos Lietuvos Respublikos interesams,<text:s/></text:span></text:p>
      <text:p text:style-name="P4078"><text:span text:style-name="T4079">baudžiamas<text:s/></text:span><text:span text:style-name="T4080">bauda arba areštu, arba</text:span><text:span text:style-name="T4081"><text:s/></text:span><text:span text:style-name="T4082">laisvės atėmimu iki penkerių metų</text:span><text:span text:style-name="T4083">.</text:span></text:p>
      <text:p text:style-name="P4084"><text:span text:style-name="T4085">2</text:span><text:span text:style-name="T4086">. Už šiame straipsnyje numatytą veiką atsako ir<text:s/></text:span><text:span text:style-name="T4087">juridinis asmuo.</text:span></text:p>
      <text:p text:style-name="P4088">Kodeksas papildytas straipsniu:</text:p>
      <text:p text:style-name="P4089"><text:span text:style-name="T4090">Nr.<text:s/></text:span><text:a xlink:href="http://www3.lrs.lt/cgi-bin/preps2?a=232220&amp;b=" office:target-frame-name="_top" xlink:show="replace"><text:span text:style-name="T4091">IX-2169</text:span></text:a><text:span text:style-name="T4092">, 2004-04-27, Žin., 2004, Nr. 72-2492 (2004-04-30)</text:span></text:p>
      <text:p text:style-name="P4093">Straipsnio pakeitimai:</text:p>
      <text:p text:style-name="Normal"><text:span text:style-name="T4094">Nr.<text:s/></text:span><text:a xlink:href="http://www3.lrs.lt/cgi-bin/preps2?a=402516&amp;b=" office:target-frame-name="_top" xlink:show="replace"><text:span text:style-name="T4095">XI-1472</text:span></text:a><text:span text:style-name="T4096">, 2011-06-21, Žin., 2011, Nr. 81-3959 (2011-07-05)</text:span></text:p>
      <text:p text:style-name="P4097"/>
      <text:p text:style-name="P4098"><text:span text:style-name="T4099">124</text:span><text:span text:style-name="T4100"><text:s/>straipsnis.<text:s/></text:span><text:span text:style-name="T4101">Neteisėtas disponavimas informacija, kuri yra valstybės paslaptis</text:span></text:p>
      <text:p text:style-name="P4102"><text:span text:style-name="T4103">Tas, kas neteisėtai įgijo ar perleido informaciją</text:span><text:span text:style-name="T4104">, kuri yra Lietuvos Respublikos valstybės paslaptis, arba neteisėtai laikė materialius objektus, kurių turinys ar informacija apie juos yra Lietuvos Respublikos valstybės paslaptis, jeigu nebuvo šnipinėjimo požymių,</text:span></text:p>
      <text:p text:style-name="P4105"><text:span text:style-name="T4106">baudžiamas bauda arba areštu, arba lai</text:span><text:span text:style-name="T4107">svės atėmimu iki trejų metų.</text:span></text:p>
      <text:p text:style-name="P4108"/>
      <text:p text:style-name="P4109"><text:span text:style-name="T4110">125</text:span><text:span text:style-name="T4111"><text:s/>straipsnis.<text:s/></text:span><text:span text:style-name="T4112">Valstybės paslapties atskleidimas</text:span></text:p>
      <text:p text:style-name="P4113"><text:span text:style-name="T4114">1</text:span><text:span text:style-name="T4115">.<text:s/></text:span><text:span text:style-name="T4116">Tas, kas atskleidė informaciją, kuri yra Lietuvos Respublikos valstybės paslaptis, jeigu jam ta informacija buvo patikėta arba jis ją sužinojo dėl savo tarnybos, d</text:span><text:span text:style-name="T4117">arbo ar atlikdamas viešąsias funkcijas, bet nebuvo šnipinėjimo požymių,</text:span></text:p>
      <text:p text:style-name="P4118"><text:span text:style-name="T4119">baudžiamas bauda arba laisvės apribojimu, arba areštu, arba laisvės atėmimu iki trejų metų.</text:span></text:p>
      <text:p text:style-name="P4120"><text:span text:style-name="T4121">2</text:span><text:span text:style-name="T4122">. Šio straipsnio 1 dalyje numatyta veika yra nusikaltimas ir tais atvejais, kai ji pada</text:span><text:span text:style-name="T4123">ryta dėl neatsargumo.</text:span></text:p>
      <text:p text:style-name="P4124">Straipsnio pakeitimai:</text:p>
      <text:p text:style-name="Normal"><text:span text:style-name="T4125">Nr.<text:s/></text:span><text:a xlink:href="http://www3.lrs.lt/cgi-bin/preps2?a=402516&amp;b=" office:target-frame-name="_top" xlink:show="replace"><text:span text:style-name="T4126">XI-1472</text:span></text:a><text:span text:style-name="T4127">, 2011-06-21, Žin., 2011, Nr. 81-3959 (2011-07-05)</text:span></text:p>
      <text:p text:style-name="P4128"/>
      <text:p text:style-name="P4129"><text:span text:style-name="T4130">126</text:span><text:span text:style-name="T4131"><text:s/>straipsnis.<text:s/></text:span><text:span text:style-name="T4132">Valstybės paslapties praradimas</text:span></text:p>
      <text:p text:style-name="P4133"><text:span text:style-name="T4134">1</text:span><text:span text:style-name="T4135">. Tas, kas sunaikino,<text:s/></text:span><text:span text:style-name="T4136">sugadino ar prarado dėl tarnybos, darbo ar viešųjų funkcijų atlikimo jam patikėtą dokumentą, daiktą ar kitą materialų objektą, kurio turinys ar informacija apie jį yra Lietuvos Respublikos valstybės paslaptis,</text:span></text:p>
      <text:p text:style-name="P4137"><text:span text:style-name="T4138">baudžiamas viešaisiais darbais arba bauda, arb</text:span><text:span text:style-name="T4139">a laisvės apribojimu, arba laisvės atėmimu iki dvejų metų</text:span><text:span text:style-name="T4140">.</text:span></text:p>
      <text:p text:style-name="P4141"><text:span text:style-name="T4142">2</text:span><text:span text:style-name="T4143">. Šio straipsnio 1 dalyje numatyta veika yra nusikaltimas ir tais atvejais, kai ji padaryta dėl neatsargumo.</text:span></text:p>
      <text:p text:style-name="P4144">Straipsnio pakeitimai:</text:p>
      <text:p text:style-name="Normal"><text:span text:style-name="T4145">Nr.<text:s/></text:span><text:a xlink:href="http://www3.lrs.lt/cgi-bin/preps2?a=402516&amp;b=" office:target-frame-name="_top" xlink:show="replace"><text:span text:style-name="T4146">XI-1472</text:span></text:a><text:span text:style-name="T4147">, 2011-06-21, Žin., 2011, Nr. 81-3959 (2011-07-05)</text:span></text:p>
      <text:p text:style-name="P4148"/>
      <text:p text:style-name="P4149"><text:span text:style-name="T4150">127</text:span><text:span text:style-name="T4151"><text:s/>straipsnis.<text:s/></text:span><text:span text:style-name="T4152">Valstybės simbolių išniekinimas</text:span></text:p>
      <text:p text:style-name="P4153"><text:span text:style-name="T4154">Tas, kas viešai nuplėšė, sudraskė, sulaužė, sunaikino, subjaurojo ar kitaip išniekino Lietuvos valstybės vėliavą ar herbą arba viešai p</text:span><text:span text:style-name="T4155">asityčiojo iš Lietuvos valstybės himno,</text:span></text:p>
      <text:p text:style-name="P4156"><text:span text:style-name="T4157">baudžiamas bauda arba laisvės apribojimu, arba areštu, arba laisvės atėmimu iki dvejų metų.</text:span></text:p>
      <text:p text:style-name="P4158"/>
      <text:p text:style-name="P4159"><text:span text:style-name="T4160">128</text:span><text:span text:style-name="T4161"><text:s/>straipsnis.<text:s/></text:span><text:span text:style-name="T4162">Užsienio valstybės, Europos Sąjungos ar tarptautinės viešosios organizacijos simbolių išniekinimas</text:span></text:p>
      <text:p text:style-name="P4163"><text:span text:style-name="T4164">Tas, kas nuplėšė, sudraskė, sulaužė, sunaikino, subjaurojo ar kitaip išniekino oficialiai iškabintą užsienio valstybės herbą ar vėliavą, Europos Sąjungos arba tarptautinės viešosios organizacijos vėliavą,</text:span></text:p>
      <text:p text:style-name="P4165"><text:span text:style-name="T4166">baudžiamas bauda arba laisvės apribojimu, arba<text:s/></text:span><text:span text:style-name="T4167">areštu, arba laisvės atėmimu iki dvejų metų.</text:span></text:p>
      <text:p text:style-name="P4168">Straipsnio pakeitimai:</text:p>
      <text:p text:style-name="P4169"><text:span text:style-name="T4170">Nr.<text:s/></text:span><text:a xlink:href="http://www3.lrs.lt/cgi-bin/preps2?a=237323&amp;b=" office:target-frame-name="_top" xlink:show="replace"><text:span text:style-name="T4171">IX-2314</text:span></text:a><text:span text:style-name="T4172">, 2004-07-05, Žin., 2004, Nr. 108-4030 (2004-07-13)</text:span></text:p>
      <text:p text:style-name="P4173"/>
      <text:p text:style-name="P4174"><text:span text:style-name="T4175">XVII</text:span><text:span text:style-name="T4176"><text:s/>skyrius</text:span></text:p>
      <text:p text:style-name="P4177"><text:span text:style-name="T4178">Nusikaltimai žmogaus gyvybEI</text:span></text:p>
      <text:p text:style-name="P4179"/>
      <text:p text:style-name="P4180"><text:span text:style-name="T4181">129</text:span><text:span text:style-name="T4182"><text:s/>straipsnis.<text:s/></text:span><text:span text:style-name="T4183">Nužudymas</text:span></text:p>
      <text:p text:style-name="P4184"><text:span text:style-name="T4185">1</text:span><text:span text:style-name="T4186">.<text:s/></text:span><text:span text:style-name="T4187">Tas, kas nužudė kitą žmogų,<text:s/></text:span></text:p>
      <text:p text:style-name="P4188"><text:span text:style-name="T4189">baudžiamas laisvės atėmimu nuo<text:s/></text:span><text:span text:style-name="T4190">septynerių</text:span><text:span text:style-name="T4191"><text:s/></text:span><text:span text:style-name="T4192">iki penkiolikos metų.</text:span></text:p>
      <text:p text:style-name="P4193"><text:span text:style-name="T4194">2</text:span><text:span text:style-name="T4195">. Tas, kas nužudė:</text:span></text:p>
      <text:p text:style-name="P4196"><text:span text:style-name="T4197">1</text:span><text:span text:style-name="T4198">) mažametį;</text:span></text:p>
      <text:p text:style-name="P4199"><text:span text:style-name="T4200">2</text:span><text:span text:style-name="T4201">) bejėgiškos būklės žmogų;</text:span></text:p>
      <text:p text:style-name="P4202"><text:span text:style-name="T4203">3</text:span><text:span text:style-name="T4204">) savo artimąjį giminaitį ar šeimos narį;</text:span></text:p>
      <text:p text:style-name="P4205"><text:span text:style-name="T4206">4</text:span><text:span text:style-name="T4207">) nėščią<text:s/></text:span><text:span text:style-name="T4208">moterį;</text:span></text:p>
      <text:p text:style-name="P4209"><text:span text:style-name="T4210">5</text:span><text:span text:style-name="T4211">) du ar daugiau žmonių;</text:span></text:p>
      <text:p text:style-name="P4212"><text:span text:style-name="T4213">6</text:span><text:span text:style-name="T4214">) kankindamas ar kitaip itin žiauriai;</text:span></text:p>
      <text:p text:style-name="P4215"><text:span text:style-name="T4216">7</text:span><text:span text:style-name="T4217">) kitų žmonių gyvybei pavojingu būdu;</text:span></text:p>
      <text:p text:style-name="P4218"><text:span text:style-name="T4219">8</text:span><text:span text:style-name="T4220">) dėl chuliganiškų paskatų;</text:span></text:p>
      <text:p text:style-name="P4221"><text:span text:style-name="T4222">9</text:span><text:span text:style-name="T4223">) dėl savanaudiškų paskatų;</text:span></text:p>
      <text:p text:style-name="P4224"><text:span text:style-name="T4225">10</text:span><text:span text:style-name="T4226">) dėl nukentėjusio asmens tarnybos ar piliečio pareigų vykdy</text:span><text:span text:style-name="T4227">mo;</text:span></text:p>
      <text:p text:style-name="P4228"><text:span text:style-name="T4229">11</text:span><text:span text:style-name="T4230">) siekdamas nuslėpti kitą nusikaltimą;</text:span></text:p>
      <text:p text:style-name="P4231"><text:span text:style-name="T4232">12</text:span><text:span text:style-name="T4233">) siekdamas įgyti nukentėjusio asmens organą</text:span><text:span text:style-name="T4234">,</text:span><text:span text:style-name="T4235"><text:s/>audinį<text:s/></text:span><text:span text:style-name="T4236">ar ląsteles;</text:span></text:p>
      <text:p text:style-name="P4237"><text:span text:style-name="T4238">13</text:span><text:span text:style-name="T4239">) siekdamas išreikšti neapykantą asmenų grupei ar jai priklausančiam asmeniui dėl amžiaus, lyties,<text:s/></text:span><text:span text:style-name="T4240">seksualinės orientacijos, neįg</text:span><text:span text:style-name="T4241">alumo, rasės, tautybės, kalbos, kilmės, socialinės padėties, tikėjimo, įsitikinimų ar pažiūrų,</text:span></text:p>
      <text:p text:style-name="P4242"><text:span text:style-name="T4243">baudžiamas laisvės atėmimu nuo<text:s/></text:span><text:span text:style-name="T4244">aštuonerių<text:s/></text:span><text:span text:style-name="T4245">iki dvidešimties metų arba laisvės atėmimu iki gyvos galvos.</text:span></text:p>
      <text:p text:style-name="P4246">Straipsnio pakeitimai:</text:p>
      <text:p text:style-name="Normal"><text:span text:style-name="T4247">Nr.<text:s/></text:span><text:a xlink:href="http://www3.lrs.lt/cgi-bin/preps2?a=301997&amp;b=" office:target-frame-name="_top" xlink:show="replace"><text:span text:style-name="T4248">X-1233</text:span></text:a><text:span text:style-name="T4249">, 2007-06-28, Žin., 2007, Nr. 81-3309 (2007-07-21)</text:span></text:p>
      <text:p text:style-name="Normal"><text:span text:style-name="T4250">Nr.<text:s/></text:span><text:a xlink:href="http://www3.lrs.lt/cgi-bin/preps2?a=320405&amp;b=" office:target-frame-name="_top" xlink:show="replace"><text:span text:style-name="T4251">X-1527</text:span></text:a><text:span text:style-name="T4252">, 2008-05-08, Žin., 2008, Nr. 59-2200 (2008-05-24)</text:span></text:p>
      <text:p text:style-name="Normal"><text:span text:style-name="T4253">Nr.<text:s/></text:span><text:a xlink:href="http://www3.lrs.lt/cgi-bin/preps2?a=323071&amp;b=" office:target-frame-name="_top" xlink:show="replace"><text:span text:style-name="T4254">X-1597</text:span></text:a><text:span text:style-name="T4255">, 2008-06-12, Žin., 2008, Nr. 73-2796 (2008-06-27)</text:span></text:p>
      <text:p text:style-name="Normal"><text:span text:style-name="T4256">Nr.<text:s/></text:span><text:a xlink:href="http://www3.lrs.lt/cgi-bin/preps2?a=347281&amp;b=" office:target-frame-name="_top" xlink:show="replace"><text:span text:style-name="T4257">XI-303</text:span></text:a><text:span text:style-name="T4258">, 2009-06-16, Žin., 2009, Nr. 77-3168 (2009-06-30)</text:span></text:p>
      <text:p text:style-name="P4259"/>
      <text:p text:style-name="P4260"><text:span text:style-name="T4261">130</text:span><text:span text:style-name="T4262"><text:s/>straipsnis.<text:s/></text:span><text:span text:style-name="T4263">Nužudymas labai susijaudinus</text:span></text:p>
      <text:p text:style-name="P4264"><text:span text:style-name="T4265">Tas, kas nužudė žmogų staiga labai susijaudinęs dėl neteisėto ar itin įžeidžiančio jį ar jo artimą asmenį nukentėjusio asmens poelgio,<text:s/></text:span></text:p>
      <text:p text:style-name="P4266"><text:span text:style-name="T4267">baudžiamas laisvės atėmimu iki šešerių metų.</text:span></text:p>
      <text:p text:style-name="P4268"/>
      <text:p text:style-name="P4269"><text:span text:style-name="T4270">131</text:span><text:span text:style-name="T4271"><text:s/>straipsnis.<text:s/></text:span><text:span text:style-name="T4272">Naujagimio nužudyma</text:span><text:span text:style-name="T4273">s</text:span></text:p>
      <text:p text:style-name="P4274"><text:span text:style-name="T4275">Motina, dėl gimdymo nulemtos būsenos nužudžiusi savo naujagimį,</text:span></text:p>
      <text:p text:style-name="P4276"><text:span text:style-name="T4277">baudžiama areštu arba laisvės atėmimu iki penkerių metų.</text:span></text:p>
      <text:p text:style-name="P4278"/>
      <text:p text:style-name="P4279"><text:span text:style-name="T4280">132</text:span><text:span text:style-name="T4281"><text:s/>straipsnis.<text:s/></text:span><text:span text:style-name="T4282">Neatsargus gyvybės atėmimas</text:span></text:p>
      <text:p text:style-name="P4283"><text:span text:style-name="T4284">1</text:span><text:span text:style-name="T4285">. Tas, kas dėl neatsargumo atėmė gyvybę kitam žmogui,<text:s/></text:span></text:p>
      <text:p text:style-name="P4286"><text:span text:style-name="T4287">baudžiamas areštu<text:s/></text:span><text:span text:style-name="T4288">arba laisvės atėmimu iki ketverių metų.</text:span></text:p>
      <text:p text:style-name="P4289"><text:span text:style-name="T4290">2</text:span><text:span text:style-name="T4291">. Tas, kas dėl neatsargumo atėmė gyvybę dviem ar daugiau žmonių,<text:s/></text:span></text:p>
      <text:p text:style-name="P4292"><text:span text:style-name="T4293">baudžiamas laisvės atėmimu iki šešerių metų.</text:span></text:p>
      <text:p text:style-name="P4294"><text:span text:style-name="T4295">3</text:span><text:span text:style-name="T4296">. Tas, kas padarė šio straipsnio 1 ar 2 dalyje numatytą veiką pažeisdamas teisės aktų nustatyta</text:span><text:span text:style-name="T4297">s specialias elgesio saugumo taisykles,</text:span></text:p>
      <text:p text:style-name="P4298"><text:span text:style-name="T4299">baudžiamas laisvės atėmimu iki aštuonerių metų.</text:span></text:p>
      <text:p text:style-name="P4300"><text:span text:style-name="T4301">4</text:span><text:span text:style-name="T4302">. Už šio straipsnio 3 dalyje numatytą veiką atsako ir juridinis asmuo.</text:span></text:p>
      <text:p text:style-name="P4303"/>
      <text:p text:style-name="P4304"><text:span text:style-name="T4305">133</text:span><text:span text:style-name="T4306"><text:s/>straipsnis.<text:s/></text:span><text:span text:style-name="T4307">Sukurstymas nusižudyti ar privedimas prie savižudybės</text:span></text:p>
      <text:p text:style-name="P4308"><text:span text:style-name="T4309">Tas, kas suku</text:span><text:span text:style-name="T4310">rstė žmogų nusižudyti arba žiauriu ar klastingu elgesiu privedė žmogų prie savižudybės,<text:s/></text:span></text:p>
      <text:p text:style-name="P4311"><text:span text:style-name="T4312">baudžiamas laisvės apribojimu arba areštu, arba laisvės atėmimu iki ketverių metų.</text:span></text:p>
      <text:p text:style-name="P4313"/>
      <text:p text:style-name="P4314"><text:span text:style-name="T4315">134</text:span><text:span text:style-name="T4316"><text:s/>straipsnis.<text:s/></text:span><text:span text:style-name="T4317">Padėjimas nusižudyti</text:span></text:p>
      <text:p text:style-name="P4318"><text:span text:style-name="T4319">Tas, kas beviltiškai sergančio<text:s/></text:span><text:span text:style-name="T4320">žmogaus prašymu padėjo jam nusižudyti,</text:span></text:p>
      <text:p text:style-name="P4321"><text:span text:style-name="T4322">baudžiamas viešaisiais darbais arba areštu, arba laisvės atėmimu iki ketverių metų</text:span><text:span text:style-name="T4323">.</text:span></text:p>
      <text:p text:style-name="P4324">Straipsnio pakeitimai:</text:p>
      <text:p text:style-name="Normal"><text:span text:style-name="T4325">Nr.<text:s/></text:span><text:a xlink:href="http://www3.lrs.lt/cgi-bin/preps2?a=402516&amp;b=" office:target-frame-name="_top" xlink:show="replace"><text:span text:style-name="T4326">XI-1472</text:span></text:a><text:span text:style-name="T4327">, 2011-06-21, Žin., 2011, Nr.<text:s/></text:span><text:span text:style-name="T4328">81-3959 (2011-07-05)</text:span></text:p>
      <text:p text:style-name="P4329"/>
      <text:p text:style-name="P4330"><text:span text:style-name="T4331">XVIII</text:span><text:span text:style-name="T4332"><text:s/>skyrius</text:span></text:p>
      <text:p text:style-name="P4333"><text:span text:style-name="T4334">Nusikaltimai žmogaus sveikatAI</text:span></text:p>
      <text:p text:style-name="P4335"/>
      <text:p text:style-name="P4336"><text:span text:style-name="T4337">135</text:span><text:span text:style-name="T4338"><text:s/>straipsnis.<text:s/></text:span><text:span text:style-name="T4339">Sunkus sveikatos sutrikdymas</text:span></text:p>
      <text:p text:style-name="P4340"><text:span text:style-name="T4341">1</text:span><text:span text:style-name="T4342">. Tas, kas sužalojo ar susargdino žmogų, jeigu dėl to nukentėjęs asmuo neteko regos, klausos, kalbos, vaisingumo, nėštumo ar kit</text:span><text:span text:style-name="T4343">aip buvo sunkiai suluošintas, susirgo sunkia nepagydoma ar ilgai trunkančia liga, realiai gresiančia gyvybei ar stipriai sutrikdančia žmogaus psichiką, arba prarado didelę dalį profesinio ar bendro darbingumo, arba buvo nepataisomai subjaurotas nukentėjusi</text:span><text:span text:style-name="T4344">o asmens kūnas,</text:span></text:p>
      <text:p text:style-name="P4345"><text:span text:style-name="T4346">baudžiamas laisvės atėmimu iki dešimties metų.</text:span></text:p>
      <text:p text:style-name="P4347"><text:span text:style-name="T4348">2</text:span><text:span text:style-name="T4349">. Tas, kas sunkiai sužalojo ar susargdino:</text:span></text:p>
      <text:p text:style-name="P4350"><text:span text:style-name="T4351">1</text:span><text:span text:style-name="T4352">) mažametį;</text:span></text:p>
      <text:p text:style-name="P4353"><text:span text:style-name="T4354">2</text:span><text:span text:style-name="T4355">) bejėgiškos būklės žmogų;</text:span></text:p>
      <text:p text:style-name="P4356"><text:span text:style-name="T4357">3</text:span><text:span text:style-name="T4358">) savo artimąjį giminaitį ar šeimos narį;</text:span></text:p>
      <text:p text:style-name="P4359"><text:span text:style-name="T4360">4</text:span><text:span text:style-name="T4361">) nėščią moterį;</text:span></text:p>
      <text:p text:style-name="P4362"><text:span text:style-name="T4363">5</text:span><text:span text:style-name="T4364">) du ar daugiau žmonių;</text:span></text:p>
      <text:p text:style-name="P4365"><text:span text:style-name="T4366">6</text:span><text:span text:style-name="T4367">) kankindamas ar kitaip itin žiauriai;</text:span></text:p>
      <text:p text:style-name="P4368"><text:span text:style-name="T4369">7</text:span><text:span text:style-name="T4370">) kitų žmonių gyvybei pavojingu būdu;</text:span></text:p>
      <text:p text:style-name="P4371"><text:span text:style-name="T4372">8</text:span><text:span text:style-name="T4373">) dėl chuliganiškų paskatų;</text:span></text:p>
      <text:p text:style-name="P4374"><text:span text:style-name="T4375">9</text:span><text:span text:style-name="T4376">) dėl savanaudiškų paskatų;</text:span></text:p>
      <text:p text:style-name="P4377"><text:span text:style-name="T4378">10</text:span><text:span text:style-name="T4379">) dėl nukentėjusio asmens tarnybos ar piliečio pareigų vykdymo;</text:span></text:p>
      <text:p text:style-name="P4380"><text:span text:style-name="T4381">11</text:span><text:span text:style-name="T4382">) siekdamas nuslėpti kitą n</text:span><text:span text:style-name="T4383">usikaltimą;</text:span></text:p>
      <text:p text:style-name="P4384"><text:span text:style-name="T4385">12</text:span><text:span text:style-name="T4386">) siekdamas įgyti nukentėjusio asmens organą</text:span><text:span text:style-name="T4387">,</text:span><text:span text:style-name="T4388"><text:s/>audinį<text:s/></text:span><text:span text:style-name="T4389">ar ląsteles;</text:span></text:p>
      <text:p text:style-name="P4390"><text:span text:style-name="T4391">13</text:span><text:span text:style-name="T4392">) siekdamas išreikšti neapykantą asmenų grupei ar jai priklausančiam asmeniui dėl amžiaus, lyties,<text:s/></text:span><text:span text:style-name="T4393">seksualinės orientacijos, neįgalumo, rasės, tautybės, kalbos, kilmė</text:span><text:span text:style-name="T4394">s, socialinės padėties, tikėjimo, įsitikinimų ar pažiūrų,</text:span></text:p>
      <text:p text:style-name="P4395"><text:span text:style-name="T4396">baudžiamas laisvės atėmimu nuo dvejų iki dvylikos metų.</text:span></text:p>
      <text:p text:style-name="P4397">Straipsnio pakeitimai:</text:p>
      <text:p text:style-name="Normal"><text:span text:style-name="T4398">Nr.<text:s/></text:span><text:a xlink:href="http://www3.lrs.lt/cgi-bin/preps2?a=320405&amp;b=" office:target-frame-name="_top" xlink:show="replace"><text:span text:style-name="T4399">X-1527</text:span></text:a><text:span text:style-name="T4400">, 2008-05-08, Žin., 2008, Nr. 59-2200<text:s/></text:span><text:span text:style-name="T4401">(2008-05-24)</text:span></text:p>
      <text:p text:style-name="Normal"><text:span text:style-name="T4402">Nr.<text:s/></text:span><text:a xlink:href="http://www3.lrs.lt/cgi-bin/preps2?a=323071&amp;b=" office:target-frame-name="_top" xlink:show="replace"><text:span text:style-name="T4403">X-1597</text:span></text:a><text:span text:style-name="T4404">, 2008-06-12, Žin., 2008, Nr. 73-2796 (2008-06-27)</text:span></text:p>
      <text:p text:style-name="Normal"><text:span text:style-name="T4405">Nr.<text:s/></text:span><text:a xlink:href="http://www3.lrs.lt/cgi-bin/preps2?a=347281&amp;b=" office:target-frame-name="_top" xlink:show="replace"><text:span text:style-name="T4406">XI-303</text:span></text:a><text:span text:style-name="T4407">, 2009-06-16, Žin., 2009, Nr. 77-3168 (2009-06-3</text:span><text:span text:style-name="T4408">0)</text:span></text:p>
      <text:p text:style-name="P4409"/>
      <text:p text:style-name="P4410"><text:span text:style-name="T4411">136</text:span><text:span text:style-name="T4412"><text:s/>straipsnis.<text:s/></text:span><text:span text:style-name="T4413">Sunkus sveikatos sutrikdymas labai susijaudinus</text:span></text:p>
      <text:p text:style-name="P4414"><text:span text:style-name="T4415">Tas, kas sunkiai sužalojo žmogų staiga labai susijaudinęs dėl neteisėto ar itin įžeidžiančio jį ar jo artimą asmenį nukentėjusio asmens poelgio,</text:span></text:p>
      <text:p text:style-name="P4416"><text:span text:style-name="T4417">baudžiamas areštu arba laisvės atėm</text:span><text:span text:style-name="T4418">imu iki ketverių metų.</text:span></text:p>
      <text:p text:style-name="P4419"/>
      <text:p text:style-name="P4420"><text:span text:style-name="T4421">137</text:span><text:span text:style-name="T4422"><text:s/>straipsnis.<text:s/></text:span><text:span text:style-name="T4423">Sunkus sveikatos sutrikdymas dėl neatsargumo<text:s/></text:span></text:p>
      <text:p text:style-name="P4424"><text:span text:style-name="T4425">1</text:span><text:span text:style-name="T4426">. Tas, kas dėl neatsargumo sunkiai sužalojo ar susargdino žmogų,</text:span></text:p>
      <text:p text:style-name="P4427"><text:span text:style-name="T4428">baudžiamas areštu arba laisvės atėmimu iki trejų metų.</text:span></text:p>
      <text:p text:style-name="P4429"><text:span text:style-name="T4430">2</text:span><text:span text:style-name="T4431">. Tas, kas dėl neatsargumo sunkiai</text:span><text:span text:style-name="T4432"><text:s/>sužalojo ar susargdino du ar daugiau žmonių,</text:span></text:p>
      <text:p text:style-name="P4433"><text:span text:style-name="T4434">baudžiamas laisvės atėmimu iki penkerių metų.</text:span></text:p>
      <text:p text:style-name="P4435"><text:span text:style-name="T4436">3</text:span><text:span text:style-name="T4437">. Tas, kas padarė šio straipsnio 1 ar 2 dalyje numatytą veiką pažeisdamas teisės aktų nustatytas specialias elgesio saugumo taisykles,</text:span></text:p>
      <text:p text:style-name="P4438"><text:span text:style-name="T4439">baudžiamas laisvės atėmi</text:span><text:span text:style-name="T4440">mu iki septynerių metų.</text:span></text:p>
      <text:p text:style-name="P4441"><text:span text:style-name="T4442">4</text:span><text:span text:style-name="T4443">. Už šio straipsnio 3 dalyje numatytą veiką atsako ir juridinis asmuo.</text:span></text:p>
      <text:p text:style-name="P4444"/>
      <text:p text:style-name="P4445"><text:span text:style-name="T4446">138</text:span><text:span text:style-name="T4447"><text:s/>straipsnis.<text:s/></text:span><text:span text:style-name="T4448">Nesunkus sveikatos sutrikdymas</text:span></text:p>
      <text:p text:style-name="P4449"><text:span text:style-name="T4450">1</text:span><text:span text:style-name="T4451">. Tas, kas sužalojo ar susargdino žmogų, jeigu dėl to nukentėjęs asmuo prarado nedidelę dalį<text:s/></text:span><text:span text:style-name="T4452">profesinio ar bendro darbingumo arba ilgai sirgo, bet jam nebuvo šio kodekso 135 straipsnio 1 dalyje nurodytų padarinių,</text:span></text:p>
      <text:p text:style-name="P4453"><text:span text:style-name="T4454">baudžiamas laisvės apribojimu arba areštu, arba laisvės atėmimu iki trejų metų.</text:span></text:p>
      <text:p text:style-name="P4455"><text:span text:style-name="T4456">2</text:span><text:span text:style-name="T4457">. Tas, kas nesunkiai sužalojo ar susargdino:</text:span></text:p>
      <text:p text:style-name="P4458"><text:span text:style-name="T4459">1</text:span><text:span text:style-name="T4460">)<text:s/></text:span><text:span text:style-name="T4461">mažametį;</text:span></text:p>
      <text:p text:style-name="P4462"><text:span text:style-name="T4463">2</text:span><text:span text:style-name="T4464">) bejėgiškos būklės žmogų;</text:span></text:p>
      <text:p text:style-name="P4465"><text:span text:style-name="T4466">3</text:span><text:span text:style-name="T4467">) savo artimąjį giminaitį ar šeimos narį;</text:span></text:p>
      <text:p text:style-name="P4468"><text:span text:style-name="T4469">4</text:span><text:span text:style-name="T4470">) nėščią moterį;</text:span></text:p>
      <text:p text:style-name="P4471"><text:span text:style-name="T4472">5</text:span><text:span text:style-name="T4473">) du ar daugiau žmonių;</text:span></text:p>
      <text:p text:style-name="P4474"><text:span text:style-name="T4475">6</text:span><text:span text:style-name="T4476">) kankindamas ar kitaip itin žiauriai;</text:span></text:p>
      <text:p text:style-name="P4477"><text:span text:style-name="T4478">7</text:span><text:span text:style-name="T4479">) kitų žmonių gyvybei pavojingu būdu;</text:span></text:p>
      <text:p text:style-name="P4480"><text:span text:style-name="T4481">8</text:span><text:span text:style-name="T4482">) dėl chuliganiškų<text:s/></text:span><text:span text:style-name="T4483">paskatų;</text:span></text:p>
      <text:p text:style-name="P4484"><text:span text:style-name="T4485">9</text:span><text:span text:style-name="T4486">) dėl savanaudiškų paskatų;</text:span></text:p>
      <text:p text:style-name="P4487"><text:span text:style-name="T4488">10</text:span><text:span text:style-name="T4489">) dėl nukentėjusio asmens tarnybos ar piliečio pareigų vykdymo;</text:span></text:p>
      <text:p text:style-name="P4490"><text:span text:style-name="T4491">11</text:span><text:span text:style-name="T4492">) siekdamas nuslėpti kitą nusikaltimą;</text:span></text:p>
      <text:p text:style-name="P4493"><text:span text:style-name="T4494">12</text:span><text:span text:style-name="T4495">) siekdamas įgyti nukentėjusio asmens organą</text:span><text:span text:style-name="T4496">,</text:span><text:span text:style-name="T4497"><text:s/>audinį<text:s/></text:span><text:span text:style-name="T4498">ar ląsteles;</text:span></text:p>
      <text:p text:style-name="P4499"><text:span text:style-name="T4500">13</text:span><text:span text:style-name="T4501">) siekdamas išreikšti neapykantą asmenų grupei ar jai priklausančiam asmeniui dėl amžiaus, lyties,<text:s/></text:span><text:span text:style-name="T4502">seksualinės orientacijos, neįgalumo, rasės, tautybės, kalbos, kilmės, socialinės padėties, tikėjimo, įsitikinimų ar pažiūrų,</text:span></text:p>
      <text:p text:style-name="P4503"><text:span text:style-name="T4504">baudžiamas laisvės atėmimu iki</text:span><text:span text:style-name="T4505"><text:s/>penkerių metų.</text:span></text:p>
      <text:p text:style-name="P4506">Straipsnio pakeitimai:</text:p>
      <text:p text:style-name="Normal"><text:span text:style-name="T4507">Nr.<text:s/></text:span><text:a xlink:href="http://www3.lrs.lt/cgi-bin/preps2?a=320405&amp;b=" office:target-frame-name="_top" xlink:show="replace"><text:span text:style-name="T4508">X-1527</text:span></text:a><text:span text:style-name="T4509">, 2008-05-08, Žin., 2008, Nr. 59-2200 (2008-05-24)</text:span></text:p>
      <text:p text:style-name="Normal"><text:span text:style-name="T4510">Nr.<text:s/></text:span><text:a xlink:href="http://www3.lrs.lt/cgi-bin/preps2?a=323071&amp;b=" office:target-frame-name="_top" xlink:show="replace"><text:span text:style-name="T4511">X-1597</text:span></text:a><text:span text:style-name="T4512">, 2008-06-12, Žin.</text:span><text:span text:style-name="T4513">, 2008, Nr. 73-2796 (2008-06-27)</text:span></text:p>
      <text:p text:style-name="Normal"><text:span text:style-name="T4514">Nr.<text:s/></text:span><text:a xlink:href="http://www3.lrs.lt/cgi-bin/preps2?a=347281&amp;b=" office:target-frame-name="_top" xlink:show="replace"><text:span text:style-name="T4515">XI-303</text:span></text:a><text:span text:style-name="T4516">, 2009-06-16, Žin., 2009, Nr. 77-3168 (2009-06-30)</text:span></text:p>
      <text:p text:style-name="P4517"/>
      <text:p text:style-name="P4518"><text:span text:style-name="T4519">139</text:span><text:span text:style-name="T4520"><text:s/>straipsnis.<text:s/></text:span><text:span text:style-name="T4521">Nesunkus sveikatos sutrikdymas dėl neatsargumo</text:span></text:p>
      <text:p text:style-name="P4522"><text:span text:style-name="T4523">1</text:span><text:span text:style-name="T4524">. Tas, kas dėl neatsargumo<text:s/></text:span><text:span text:style-name="T4525">sužalojo ar susargdino žmogų, jeigu dėl to nukentėjęs asmuo prarado nedidelę dalį profesinio ar bendro darbingumo arba ilgai sirgo, bet jam nebuvo šio kodekso 135 straipsnio 1 dalyje nurodytų padarinių,</text:span></text:p>
      <text:p text:style-name="P4526"><text:span text:style-name="T4527">baudžiamas viešaisiais darbais arba bauda, arba laisv</text:span><text:span text:style-name="T4528">ės apribojimu, arba areštu, arba laisvės atėmimu iki vienerių metų.</text:span></text:p>
      <text:p text:style-name="P4529"><text:span text:style-name="T4530">2</text:span><text:span text:style-name="T4531">. Tas, kas dėl neatsargumo nesunkiai sužalojo ar susargdino du ar daugiau žmonių,</text:span></text:p>
      <text:p text:style-name="P4532"><text:span text:style-name="T4533">baudžiamas areštu arba laisvės atėmimu iki vienerių metų.</text:span></text:p>
      <text:p text:style-name="P4534"><text:span text:style-name="T4535">3</text:span><text:span text:style-name="T4536">. Už šio straipsnio 1 dalyje numatytą<text:s/></text:span><text:span text:style-name="T4537">veiką asmuo atsako tik tuo atveju, kai yra nukentėjusio asmens skundas ar jo teisėto atstovo pareiškimas, ar prokuroro reikalavimas.</text:span></text:p>
      <text:p text:style-name="P4538">Straipsnio pakeitimai:</text:p>
      <text:p text:style-name="P4539"><text:span text:style-name="T4540">Nr.<text:s/></text:span><text:a xlink:href="http://www3.lrs.lt/cgi-bin/preps2?a=215815&amp;b=" office:target-frame-name="_top" xlink:show="replace"><text:span text:style-name="T4541">IX-1706</text:span></text:a><text:span text:style-name="T4542">, 2003-07-04, Žin., 2003,</text:span><text:span text:style-name="T4543"><text:s/>Nr. 74-3423 (2003-07-25)</text:span></text:p>
      <text:p text:style-name="P4544"/>
      <text:p text:style-name="P4545"><text:span text:style-name="T4546">140</text:span><text:span text:style-name="T4547"><text:s/>straipsnis.<text:s/></text:span><text:span text:style-name="T4548">Fizinio skausmo sukėlimas ar nežymus sveikatos sutrikdymas</text:span></text:p>
      <text:p text:style-name="P4549"><text:span text:style-name="T4550">1</text:span><text:span text:style-name="T4551">. Tas, kas mušdamas ar kitaip smurtaudamas sukėlė žmogui fizinį skausmą arba nežymiai jį sužalojo ar trumpam susargdino,</text:span></text:p>
      <text:p text:style-name="P4552"><text:span text:style-name="T4553">baudžiamas viešaisiais<text:s/></text:span><text:span text:style-name="T4554">darbais arba laisvės apribojimu, arba areštu, arba laisvės atėmimu iki vienerių metų.</text:span></text:p>
      <text:p text:style-name="P4555"><text:span text:style-name="T4556">2</text:span><text:span text:style-name="T4557">.<text:s/></text:span><text:span text:style-name="T4558">Tas, kas šio straipsnio 1 dalyje nurodytą veiką padarė savo artimajam giminaičiui ar šeimos nariui,</text:span></text:p>
      <text:p text:style-name="P4559"><text:span text:style-name="T4560">baudžiamas viešaisiais darbais arba laisvės apribojimu, arba ar</text:span><text:span text:style-name="T4561">eštu, arba laisvės atėmimu iki dvejų metų.</text:span></text:p>
      <text:p text:style-name="P4562"><text:span text:style-name="T4563">3</text:span><text:span text:style-name="T4564">. Tas, kas šio straipsnio 1 dalyje nurodytą veiką padarė mažamečiui arba kankindamas nukentėjusį asmenį,</text:span></text:p>
      <text:p text:style-name="P4565"><text:span text:style-name="T4566">baudžiamas laisvės atėmimu iki dvejų metų.</text:span></text:p>
      <text:p text:style-name="P4567"><text:span text:style-name="T4568">4</text:span><text:span text:style-name="T4569">. Už šio straipsnio 1 dalyje numatytą veiką asmuo<text:s/></text:span><text:span text:style-name="T4570">atsako tik tuo atveju, kai yra nukentėjusio asmens skundas ar jo teisėto atstovo pareiškimas, ar prokuroro reikalavimas.</text:span></text:p>
      <text:p text:style-name="P4571">Straipsnio pakeitimai:</text:p>
      <text:p text:style-name="P4572"><text:span text:style-name="T4573">Nr.<text:s/></text:span><text:a xlink:href="http://www3.lrs.lt/cgi-bin/preps2?a=215815&amp;b=" office:target-frame-name="_top" xlink:show="replace"><text:span text:style-name="T4574">IX-1706</text:span></text:a><text:span text:style-name="T4575">, 2003-07-04, Žin., 2003, Nr. 74-3423</text:span><text:span text:style-name="T4576"><text:s/>(2003-07-25),<text:s/></text:span><text:span text:style-name="T4577">atitaisymas: Žin., 2003, Nr. 76</text:span><text:span text:style-name="T4578"><text:s/></text:span></text:p>
      <text:p text:style-name="P4579"><text:span text:style-name="T4580">Nr.<text:s/></text:span><text:a xlink:href="http://www3.lrs.lt/cgi-bin/preps2?a=453256&amp;b=" office:target-frame-name="_top" xlink:show="replace"><text:span text:style-name="T4581">XII-501</text:span></text:a><text:span text:style-name="T4582">, 2013-07-02, Žin., 2013, Nr. 75-3772 (2013-07-13)</text:span></text:p>
      <text:p text:style-name="P4583"/>
      <text:p text:style-name="P4584"><text:span text:style-name="T4585">141</text:span><text:span text:style-name="T4586"><text:s/>straipsnis.<text:s/></text:span><text:span text:style-name="T4587">Sąvokų išaiškinimas</text:span></text:p>
      <text:p text:style-name="P4588"><text:span text:style-name="T4589">Šio skyriaus 135, 138 ir 140 straipsniuos</text:span><text:span text:style-name="T4590">e numatytų sveikatos sutrikdymų požymius apibūdina Lietuvos Respublikos Vyriausybės ar jos įgaliotos institucijos patvirtintos sveikatos sutrikdymo masto nustatymo taisyklės.<text:s/></text:span></text:p>
      <text:p text:style-name="P4591"/>
      <text:p text:style-name="P4592"><text:span text:style-name="T4593">XIX</text:span><text:span text:style-name="T4594"><text:s/></text:span><text:span text:style-name="T4595">skyrius</text:span></text:p>
      <text:p text:style-name="P4596"><text:span text:style-name="T4597">nusikaltimai, PAVOJINGI ŽMOGAUS SVEIKATAI IR GYVYBEI</text:span></text:p>
      <text:p text:style-name="P4598"/>
      <text:p text:style-name="P4599"><text:span text:style-name="T4600">142</text:span><text:span text:style-name="T4601"><text:s/>straipsnis.<text:s/></text:span><text:span text:style-name="T4602">Neteisėtas abortas</text:span></text:p>
      <text:p text:style-name="P4603"><text:span text:style-name="T4604">1</text:span><text:span text:style-name="T4605">. Gydytojas, turintis teisę daryti aborto operacijas, padaręs abortą pacientės prašymu, jeigu buvo kontraindikacijų arba tai padaryta ne sveikatos priežiūros įstaigoje,</text:span></text:p>
      <text:p text:style-name="P4606"><text:span text:style-name="T4607">baudžiamas viešaisiais darbais arba laisvės apri</text:span><text:span text:style-name="T4608">bojimu, arba laisvės atėmimu iki dvejų metų.</text:span></text:p>
      <text:p text:style-name="P4609"><text:span text:style-name="T4610">2</text:span><text:span text:style-name="T4611">. Sveikatos priežiūros specialistas, neturintis teisės daryti aborto operacijas, sveikatos priežiūros įstaigoje padaręs abortą pacientės prašymu,</text:span></text:p>
      <text:p text:style-name="P4612"><text:span text:style-name="T4613">baudžiamas viešaisiais darbais arba laisvės apribojimu, arba</text:span><text:span text:style-name="T4614"><text:s/>areštu, arba laisvės atėmimu iki trejų metų.</text:span></text:p>
      <text:p text:style-name="P4615"><text:span text:style-name="T4616">3</text:span><text:span text:style-name="T4617">. Tas, kas neturėdamas teisės daryti aborto operacijas nutraukė nėštumą pačios moters prašymu,</text:span></text:p>
      <text:p text:style-name="P4618"><text:span text:style-name="T4619">baudžiamas areštu arba laisvės atėmimu iki ketverių metų</text:span><text:span text:style-name="T4620">.</text:span></text:p>
      <text:p text:style-name="P4621">Straipsnio pakeitimai:</text:p>
      <text:p text:style-name="Normal"><text:span text:style-name="T4622">Nr.<text:s/></text:span><text:a xlink:href="http://www3.lrs.lt/cgi-bin/preps2?a=402516&amp;b=" office:target-frame-name="_top" xlink:show="replace"><text:span text:style-name="T4623">XI-1472</text:span></text:a><text:span text:style-name="T4624">, 2011-06-21, Žin., 2011, Nr. 81-3959 (2011-07-05)</text:span></text:p>
      <text:p text:style-name="P4625"/>
      <text:p text:style-name="P4626"><text:span text:style-name="T4627">143</text:span><text:span text:style-name="T4628"><text:s/>straipsnis.<text:s/></text:span><text:span text:style-name="T4629">Privertimas darytis neteisėtą abortą</text:span></text:p>
      <text:p text:style-name="P4630"><text:span text:style-name="T4631">Tas, kas panaudodamas psichinę prievartą nukentėjusiajai ar jos artimiesiems privertė nėščią moterį</text:span><text:span text:style-name="T4632"><text:s/>darytis neteisėtą abortą,</text:span></text:p>
      <text:p text:style-name="P4633"><text:span text:style-name="T4634">baudžiamas laisvės apribojimu arba areštu, arba laisvės atėmimu iki trejų metų.</text:span></text:p>
      <text:p text:style-name="P4635">Straipsnio pakeitimai:</text:p>
      <text:p text:style-name="P4636"><text:span text:style-name="T4637">Nr.<text:s/></text:span><text:a xlink:href="http://www3.lrs.lt/cgi-bin/preps2?a=209705&amp;b=" office:target-frame-name="_top" xlink:show="replace"><text:span text:style-name="T4638">IX-1495</text:span></text:a><text:span text:style-name="T4639">, 2003-04-10, Žin., 2003, Nr. 38-1733 (2003-04-24</text:span><text:span text:style-name="T4640">)</text:span></text:p>
      <text:p text:style-name="P4641"/>
      <text:p text:style-name="P4642"><text:span text:style-name="T4643">144</text:span><text:span text:style-name="T4644"><text:s/>straipsnis.<text:s/></text:span><text:span text:style-name="T4645">Palikimas be pagalbos, kai gresia pavojus žmogaus gyvybei</text:span></text:p>
      <text:p text:style-name="P4646"><text:span text:style-name="T4647">Tas, kas sukėlęs pavojų ar turėdamas pareigą rūpintis nukentėjusiu asmeniu jam nepagelbėjo, kai grėsė pavojus šio žmogaus gyvybei, nors turėjo galimybę suteikti jam pagalbą,</text:span></text:p>
      <text:p text:style-name="P4648"><text:span text:style-name="T4649">baudžiamas viešaisiais darbais arba bauda, arba laisvės apribojimu, arba areštu, arba laisvės atėmimu iki dvejų metų</text:span><text:span text:style-name="T4650">.</text:span></text:p>
      <text:p text:style-name="P4651">Straipsnio pakeitimai:</text:p>
      <text:p text:style-name="P4652"><text:span text:style-name="T4653">Nr.<text:s/></text:span><text:a xlink:href="http://www3.lrs.lt/cgi-bin/preps2?a=237323&amp;b=" office:target-frame-name="_top" xlink:show="replace"><text:span text:style-name="T4654">IX-2314</text:span></text:a><text:span text:style-name="T4655">, 2004-07-05, Žin., 2004, Nr.<text:s/></text:span><text:span text:style-name="T4656">108-4030 (2004-07-13)</text:span></text:p>
      <text:p text:style-name="Normal"><text:span text:style-name="T4657">Nr.<text:s/></text:span><text:a xlink:href="http://www3.lrs.lt/cgi-bin/preps2?a=402516&amp;b=" office:target-frame-name="_top" xlink:show="replace"><text:span text:style-name="T4658">XI-1472</text:span></text:a><text:span text:style-name="T4659">, 2011-06-21, Žin., 2011, Nr. 81-3959 (2011-07-05)</text:span></text:p>
      <text:p text:style-name="P4660"/>
      <text:p text:style-name="P4661"><text:span text:style-name="T4662">145</text:span><text:span text:style-name="T4663"><text:s/>straipsnis.<text:s/></text:span><text:span text:style-name="T4664">Grasinimas nužudyti ar sunkiai sutrikdyti žmogaus sveikatą arba žmogaus terorizavimas<text:s/></text:span></text:p>
      <text:p text:style-name="P4665"><text:span text:style-name="T4666">1</text:span><text:span text:style-name="T4667">. Tas, kas grasino nužudyti žmogų ar sunkiai sutrikdyti jo sveikatą, jeigu buvo pakankamas pagrindas manyti, kad grasinimas gali būti įvykdytas,</text:span></text:p>
      <text:p text:style-name="P4668"><text:span text:style-name="T4669">baudžiamas viešaisiais darbais arba bauda, arba laisvės apribojimu, arba areštu, arba laisvės atėmimu iki dv</text:span><text:span text:style-name="T4670">ejų metų.</text:span></text:p>
      <text:p text:style-name="P4671"><text:span text:style-name="T4672">2</text:span><text:span text:style-name="T4673">. Tas, kas terorizavo žmogų grasindamas susprogdinti, padegti ar padaryti kitokią pavojingą gyvybei, sveikatai ar turtui veiką arba sistemingai baugino žmogų naudodamas psichinę prievartą,</text:span></text:p>
      <text:p text:style-name="P4674"><text:span text:style-name="T4675">baudžiamas laisvės atėmimu iki ketverių metų.</text:span></text:p>
      <text:p text:style-name="P4676"><text:span text:style-name="T4677">3</text:span><text:span text:style-name="T4678">.</text:span><text:span text:style-name="T4679"><text:s/>Už šio straipsnio 1 ir 2 dalyse numatytas veikas asmuo atsako tik tuo atveju, kai yra nukentėjusio asmens skundas ar jo teisėto atstovo pareiškimas, prokuroro reikalavimas arba kai ikiteisminis tyrimas pradėtas nustačius smurto artimoje aplinkoje požymius</text:span><text:span text:style-name="T4680">.</text:span></text:p>
      <text:p text:style-name="P4681"><text:span text:style-name="T4682">4</text:span><text:span text:style-name="T4683">. Už šiame straipsnyje numatytas veikas atsako ir juridinis asmuo.</text:span></text:p>
      <text:p text:style-name="P4684">Straipsnio pakeitimai:</text:p>
      <text:p text:style-name="Normal"><text:span text:style-name="T4685">Nr.<text:s/></text:span><text:a xlink:href="http://www3.lrs.lt/cgi-bin/preps2?a=258888&amp;b=" office:target-frame-name="_top" xlink:show="replace"><text:span text:style-name="T4686">X-272</text:span></text:a><text:span text:style-name="T4687">, 2005-06-23, Žin., 2005, Nr. 81-2945 (2005-06-30)</text:span></text:p>
      <text:p text:style-name="P4688"><text:span text:style-name="T4689">Nr.<text:s/></text:span><text:a xlink:href="http://www3.lrs.lt/cgi-bin/preps2?a=453256&amp;b=" office:target-frame-name="_top" xlink:show="replace"><text:span text:style-name="T4690">XII-501</text:span></text:a><text:span text:style-name="T4691">, 2013-07-02, Žin., 2013, Nr. 75-3772 (2013-07-13)</text:span></text:p>
      <text:p text:style-name="P4692"/>
      <text:p text:style-name="P4693"><text:span text:style-name="T4694">XX</text:span><text:span text:style-name="T4695"><text:s/>skyrius</text:span></text:p>
      <text:p text:style-name="P4696"><text:span text:style-name="T4697">Nusikaltimai žmogaus laisvEI</text:span></text:p>
      <text:p text:style-name="P4698"/>
      <text:p text:style-name="P4699"><text:span text:style-name="T4700">146</text:span><text:span text:style-name="T4701"><text:s/>straipsnis.<text:s/></text:span><text:span text:style-name="T4702">Neteisėtas laisvės atėmimas</text:span></text:p>
      <text:p text:style-name="P4703"><text:span text:style-name="T4704">1</text:span><text:span text:style-name="T4705">. Tas, kas neteisėtai atėmė žmogui<text:s/></text:span><text:span text:style-name="T4706">laisvę, jeigu nebuvo žmogaus pagrobimo kaip įkaito požymių,</text:span></text:p>
      <text:p text:style-name="P4707"><text:span text:style-name="T4708">baudžiamas bauda arba areštu, arba laisvės atėmimu iki trejų metų.</text:span></text:p>
      <text:p text:style-name="P4709"><text:span text:style-name="T4710">2</text:span><text:span text:style-name="T4711">. Tas, kas padarė šio straipsnio 1 dalyje numatytą veiką panaudodamas smurtą arba sukeldamas pavojų nukentėjusio asmens gyvy</text:span><text:span text:style-name="T4712">bei ar sveikatai, arba laikydamas nukentėjusį asmenį nelaisvėje ilgiau nei 48 valandas,<text:s/></text:span></text:p>
      <text:p text:style-name="P4713"><text:span text:style-name="T4714">baudžiamas areštu arba laisvės atėmimu iki ketverių metų.</text:span></text:p>
      <text:p text:style-name="P4715"><text:span text:style-name="T4716">3</text:span><text:span text:style-name="T4717">. Tas, kas neteisėtai atėmė žmogui laisvę uždarydamas jį į psichiatrijos ligoninę ne dėl ligos,</text:span></text:p>
      <text:p text:style-name="P4718"><text:span text:style-name="T4719">baudžiam</text:span><text:span text:style-name="T4720">as areštu arba laisvės atėmimu iki penkerių metų.</text:span></text:p>
      <text:p text:style-name="P4721"/>
      <text:p text:style-name="P4722"><text:span text:style-name="T4723">147</text:span><text:span text:style-name="T4724"><text:s/>straipsnis.<text:s/></text:span><text:span text:style-name="T4725">Prekyba žmonėmis</text:span></text:p>
      <text:p text:style-name="P4726"><text:span text:style-name="T4727">1</text:span><text:span text:style-name="T4728">. Tas, kas pardavė, pirko, kitaip perleido ar įgijo, verbavo, gabeno ar laikė nelaisvėje žmogų panaudodamas fizinį smurtą ar grasinimus arba kitaip atimdamas<text:s/></text:span><text:span text:style-name="T4729">galimybę priešintis, arba pasinaudodamas nukentėjusio asmens priklausomumu ar pažeidžiamumu, arba panaudodamas apgaulę, arba priimdamas ar sumokėdamas pinigus, arba gaudamas ar suteikdamas kitokią naudą asmeniui, kuris faktiškai kontroliuoja nukentėjusį as</text:span><text:span text:style-name="T4730">menį, jeigu kaltininkas žinojo arba siekė, kad nukentėjęs asmuo, nesvarbu, ar jis sutiko, būtų išnaudojamas vergijos ar panašiomis į verg</text:span><text:span text:style-name="T4731">iją</text:span><text:span text:style-name="T4732"><text:s/>sąlygomis, prostitucijai, pornografijai ar kitoms seksualinio išnaudojimo formoms, priverstiniam darbui ar paslaugo</text:span><text:span text:style-name="T4733">ms, įskaitant elgetavimą, nusikalstamai veikai daryti</text:span><text:span text:style-name="T4734"><text:s/></text:span><text:span text:style-name="T4735">arba kitais išnaudojimo tikslais,</text:span></text:p>
      <text:p text:style-name="P4736"><text:span text:style-name="T4737">baudžiamas laisvės atėmimu nuo dvejų iki dešimties metų.</text:span></text:p>
      <text:p text:style-name="P4738"><text:span text:style-name="T4739">2</text:span><text:span text:style-name="T4740">.</text:span><text:span text:style-name="T4741"><text:s/></text:span><text:span text:style-name="T4742">Tas,</text:span><text:span text:style-name="T4743"><text:s/>kas šio straipsnio 1 dalyje numatytą veiką padarė dviem ar daugiau nukentėjusiems asmenims arba suk</text:span><text:span text:style-name="T4744">eldamas pavojų nukentėjusio asmens gyvybei, arba dalyvaudamas organizuotoje grupėje, arba žinodamas ar siekdamas, kad būtų paimtas nukentėjusio asmens organas, audinys ar ląstelės, arba būdamas valstybės tarnautojas ar viešojo administravimo funkcijas atli</text:span><text:span text:style-name="T4745">ekantis asmuo ir vykdydamas įgaliojimus,<text:s/></text:span></text:p>
      <text:p text:style-name="P4746"><text:span text:style-name="T4747">baudžiamas laisvės atėmimu nuo ketverių iki dvylikos metų.<text:s/></text:span></text:p>
      <text:p text:style-name="P4748"><text:span text:style-name="T4749">3</text:span><text:span text:style-name="T4750">. Nukentėjęs nuo šiame straipsnyje numatytos veikos asmuo gali būti atleistas nuo baudžiamosios atsakomybės už nusikalstamą veiką, kurią jis buvo pri</text:span><text:span text:style-name="T4751">verstas tiesiogiai padaryti dėl jam padarytos šiame straipsnyje numatytos veikos.<text:s/></text:span></text:p>
      <text:p text:style-name="P4752"><text:span text:style-name="T4753">4</text:span><text:span text:style-name="T4754">. Už šio straipsnio 1 ir 2 dalyse numatytas veikas atsako ir juridinis asmuo.</text:span></text:p>
      <text:p text:style-name="P4755">Straipsnio pakeitimai:</text:p>
      <text:p text:style-name="Normal"><text:span text:style-name="T4756">Nr.<text:s/></text:span><text:a xlink:href="http://www3.lrs.lt/cgi-bin/preps2?a=258888&amp;b=" office:target-frame-name="_top" xlink:show="replace"><text:span text:style-name="T4757">X-272</text:span></text:a><text:span text:style-name="T4758">, 2005-06-23, Žin., 2005, Nr. 81-2945 (2005-06-30)</text:span></text:p>
      <text:p text:style-name="Normal"><text:span text:style-name="T4759">Nr.<text:s/></text:span><text:a xlink:href="http://www3.lrs.lt/cgi-bin/preps2?a=429564&amp;b=" office:target-frame-name="_top" xlink:show="replace"><text:span text:style-name="T4760">XI-2198</text:span></text:a><text:span text:style-name="T4761">, 2012-06-30, Žin., 2012, Nr. 82-4276 (2012-07-13)</text:span></text:p>
      <text:p text:style-name="P4762"/>
      <text:p text:style-name="P4763"><text:span text:style-name="T4764">147</text:span><text:span text:style-name="T4765">1</text:span><text:span text:style-name="T4766"><text:s/>straipsnis.<text:s/></text:span><text:span text:style-name="T4767">Išnaudojimas priverstiniam darbui ar paslaugoms</text:span></text:p>
      <text:p text:style-name="P4768"><text:span text:style-name="T4769">1</text:span><text:span text:style-name="T4770">. Tas, kas panaudodamas fizinį smurtą, grasinimus, apgaulę arba kitus šio kodekso 147 straipsnyje nurodytus būdus neteisėtai vertė žmogų dirbti tam tikrą darbą ar teikti tam tikras paslaugas, įskaitant elgetavimą,<text:s/></text:span></text:p>
      <text:p text:style-name="P4771"><text:span text:style-name="T4772">baudžiamas bauda arba laisvės apribojimu,</text:span><text:span text:style-name="T4773"><text:s/>arba areštu, arba laisvės atėmimu iki trejų metų.</text:span></text:p>
      <text:p text:style-name="P4774"><text:span text:style-name="T4775">2</text:span><text:span text:style-name="T4776">. Tas, kas padarė šio straipsnio 1 dalyje numatytą veiką versdamas žmogų dirbti ar teikti paslaugas vergijos ar kitokiomis nežmoniškomis sąlygomis,</text:span></text:p>
      <text:p text:style-name="P4777"><text:span text:style-name="T4778">baudžiamas areštu arba laisvės atėmimu iki<text:s/></text:span><text:span text:style-name="T4779">aštuonerių metų.</text:span></text:p>
      <text:p text:style-name="P4780"><text:span text:style-name="T4781">3</text:span><text:span text:style-name="T4782">. Už šiame straipsnyje numatytas veikas atsako ir juridinis asmuo.</text:span></text:p>
      <text:p text:style-name="P4783">Kodeksas papildytas straipsniu:</text:p>
      <text:p text:style-name="Normal"><text:span text:style-name="T4784">Nr.<text:s/></text:span><text:a xlink:href="http://www3.lrs.lt/cgi-bin/preps2?a=258888&amp;b=" office:target-frame-name="_top" xlink:show="replace"><text:span text:style-name="T4785">X-272</text:span></text:a><text:span text:style-name="T4786">, 2005-06-23, Žin., 2005, Nr. 81-2945 (2005-06-30)</text:span></text:p>
      <text:p text:style-name="P4787">Straipsnio<text:s/>pakeitimai:</text:p>
      <text:p text:style-name="Normal"><text:span text:style-name="T4788">Nr.<text:s/></text:span><text:a xlink:href="http://www3.lrs.lt/cgi-bin/preps2?a=429564&amp;b=" office:target-frame-name="_top" xlink:show="replace"><text:span text:style-name="T4789">XI-2198</text:span></text:a><text:span text:style-name="T4790">, 2012-06-30, Žin., 2012, Nr. 82-4276 (2012-07-13)</text:span></text:p>
      <text:p text:style-name="P4791"/>
      <text:p text:style-name="P4792"><text:span text:style-name="T4793">147</text:span><text:span text:style-name="T4794">2</text:span><text:span text:style-name="T4795"><text:s/>straipsnis.<text:s/></text:span><text:span text:style-name="T4796">Naudojimasis<text:s/></text:span><text:span text:style-name="T4797">asmens<text:s/></text:span><text:span text:style-name="T4798">priverstiniu<text:s/></text:span><text:span text:style-name="T4799">darbu ar<text:s/></text:span><text:span text:style-name="T4800">paslaugomis</text:span></text:p>
      <text:p text:style-name="P4801"><text:span text:style-name="T4802">1</text:span><text:span text:style-name="T4803">. Tas, kas naudojosi žmogaus darbu ar<text:s/></text:span><text:span text:style-name="T4804">t</text:span><text:span text:style-name="T4805">eikiamomis<text:s/></text:span><text:span text:style-name="T4806">paslaugomis,<text:s/></text:span><text:span text:style-name="T4807">įskaitant prostituciją,<text:s/></text:span><text:span text:style-name="T4808">žinodamas</text:span><text:span text:style-name="T4809"><text:s/>ar turėdamas ir galėdamas žinoti</text:span><text:span text:style-name="T4810">, kad<text:s/></text:span><text:span text:style-name="T4811">asmuo šį darbą dirba ar šias paslaugas teikia dėl to, kad jam išnaudojimo tikslais buvo panaudotas fizinis smurtas, grasinimai, apgaulė arba kiti šio kodekso 14</text:span><text:span text:style-name="T4812">7 straipsnyje nurodyti būdai,<text:s/></text:span></text:p>
      <text:p text:style-name="P4813"><text:span text:style-name="T4814">baudžiamas bauda arba laisvės apribojimu, arba areštu, arba laisvės atėmimu iki dvejų metų.</text:span></text:p>
      <text:p text:style-name="P4815"><text:span text:style-name="T4816">2</text:span><text:span text:style-name="T4817">. Asmuo,<text:s/></text:span><text:span text:style-name="T4818">kuris padarė šiame straipsnyje numatytą veiką,</text:span><text:span text:style-name="T4819"><text:s/>atleidžiamas nuo baudžiamosios atsakomybės, jeigu jis iki jo pripažinimo</text:span><text:span text:style-name="T4820"><text:s/>įtariamuoju savanoriškai apie tai pranešė teisėsaugos institucijai ir<text:s/></text:span><text:span text:style-name="T4821">aktyviai bendradarbiavo nustatant<text:s/></text:span><text:span text:style-name="T4822">nuo prekybos žmonėmis<text:s/></text:span><text:span text:style-name="T4823">(147 straipsnis)<text:s/></text:span><text:span text:style-name="T4824">ar vaiko pirkimo arba pardavimo<text:s/></text:span><text:span text:style-name="T4825">(157 straipsnis)</text:span><text:span text:style-name="T4826"><text:s/>nukentėjusį asmenį ir išaiškinant<text:s/></text:span><text:span text:style-name="T4827">kurią nors iš šių<text:s/></text:span><text:span text:style-name="T4828">nusikalstamų veikų</text:span><text:span text:style-name="T4829">.<text:s/></text:span></text:p>
      <text:p text:style-name="P4830"><text:span text:style-name="T4831">3</text:span><text:span text:style-name="T4832">.<text:s/></text:span><text:span text:style-name="T4833">Už šiame straipsnyje numatytas veikas atsako ir juridinis asmuo.</text:span></text:p>
      <text:p text:style-name="P4834">Kodeksas papildytas straipsniu:</text:p>
      <text:p text:style-name="Normal"><text:span text:style-name="T4835">Nr.<text:s/></text:span><text:a xlink:href="http://www3.lrs.lt/cgi-bin/preps2?a=429564&amp;b=" office:target-frame-name="_top" xlink:show="replace"><text:span text:style-name="T4836">XI-2198</text:span></text:a><text:span text:style-name="T4837">, 2012-06-30, Žin., 2012, Nr. 82-4276 (2012-07-13)</text:span></text:p>
      <text:p text:style-name="P4838"/>
      <text:p text:style-name="P4839"><text:span text:style-name="T4840">14</text:span><text:span text:style-name="T4841">8</text:span><text:span text:style-name="T4842"><text:s/>straipsnis.<text:s/></text:span><text:span text:style-name="T4843">Žmogaus veiksmų laisvės varžymas</text:span></text:p>
      <text:p text:style-name="P4844"><text:span text:style-name="T4845">1</text:span><text:span text:style-name="T4846">. Tas, kas reikalavo iš žmogaus atlikti neteisėtus veiksmus ar susilaikyti nuo teisėtų veiksmų atlikimo, ar kitaip elgtis pagal kaltininko nurodymą panaudodamas psichinę prievartą nukentėjusiam asmeniui</text:span><text:span text:style-name="T4847"><text:s/>ar jo artimiesiems,</text:span></text:p>
      <text:p text:style-name="P4848"><text:span text:style-name="T4849">baudžiamas bauda arba laisvės apribojimu, arba areštu, arba laisvės atėmimu iki trejų metų.</text:span></text:p>
      <text:p text:style-name="P4850"><text:span text:style-name="T4851">2</text:span><text:span text:style-name="T4852">. Už šio straipsnio 1 dalyje numatytą veiką asmuo atsako tik tuo atveju, kai yra nukentėjusio asmens skundas ar jo teisėto atstovo pareišk</text:span><text:span text:style-name="T4853">imas,<text:s/></text:span><text:span text:style-name="T4854">prokuroro reikalavimas arba kai ikiteisminis tyrimas pradėtas nustačius smurto artimoje aplinkoje požymius.</text:span></text:p>
      <text:p text:style-name="P4855"><text:span text:style-name="T4856">3</text:span><text:span text:style-name="T4857">. Už šiame straipsnyje numatytą veiką atsako ir juridinis asmuo.</text:span></text:p>
      <text:p text:style-name="P4858">Straipsnio pakeitimai:</text:p>
      <text:p text:style-name="P4859"><text:span text:style-name="T4860">Nr.<text:s/></text:span><text:a xlink:href="http://www3.lrs.lt/cgi-bin/preps2?a=237323&amp;b=" office:target-frame-name="_top" xlink:show="replace"><text:span text:style-name="T4861">IX-2314</text:span></text:a><text:span text:style-name="T4862">, 2004-07-05, Žin., 2004, Nr. 108-4030 (2004-07-13)</text:span></text:p>
      <text:p text:style-name="P4863"><text:span text:style-name="T4864">Nr.<text:s/></text:span><text:a xlink:href="http://www3.lrs.lt/cgi-bin/preps2?a=453256&amp;b=" office:target-frame-name="_top" xlink:show="replace"><text:span text:style-name="T4865">XII-501</text:span></text:a><text:span text:style-name="T4866">, 2013-07-02, Žin., 2013, Nr. 75-3772 (2013-07-13)</text:span></text:p>
      <text:p text:style-name="P4867"/>
      <text:p text:style-name="P4868"><text:span text:style-name="T4869">XXI</text:span><text:span text:style-name="T4870"><text:s/>SK</text:span><text:span text:style-name="T4871">YRIUS</text:span></text:p>
      <text:p text:style-name="P4872"><text:span text:style-name="T4873">NUSIKALTIMAI IR BAUDŽIAMIEJI NUSIŽENGIMAI ŽMOGAUS SEKSUALINIO APSISPRENDIMO LAISVEI IR NELIEČIAMUMUI</text:span></text:p>
      <text:p text:style-name="P4874"/>
      <text:p text:style-name="P4875"><text:span text:style-name="T4876">149</text:span><text:span text:style-name="T4877"><text:s/>straipsnis.<text:s/></text:span><text:span text:style-name="T4878">Išžaginimas</text:span></text:p>
      <text:p text:style-name="P4879"><text:span text:style-name="T4880">1</text:span><text:span text:style-name="T4881">. Tas, kas lytiškai santykiavo su žmogumi prieš šio valią panaudodamas fizinį smurtą ar grasindamas tuoj pat jį</text:span><text:span text:style-name="T4882"><text:s/>panaudoti, ar kitaip atimdamas galimybę priešintis, ar pasinaudodamas bejėgiška nukentėjusio asmens būkle,</text:span></text:p>
      <text:p text:style-name="P4883"><text:span text:style-name="T4884">baudžiamas laisvės atėmimu iki septynerių metų.</text:span></text:p>
      <text:p text:style-name="P4885"><text:span text:style-name="T4886">2</text:span><text:span text:style-name="T4887">. Tas, kas su bendrininkų grupe išžagino žmogų,</text:span></text:p>
      <text:p text:style-name="P4888"><text:span text:style-name="T4889">baudžiamas laisvės atėmimu iki dešimties metų.</text:span></text:p>
      <text:p text:style-name="P4890"><text:span text:style-name="T4891">3</text:span><text:span text:style-name="T4892">. Tas, kas išžagino nepilnametį asmenį,</text:span></text:p>
      <text:p text:style-name="P4893"><text:span text:style-name="T4894">baudžiamas laisvės atėmimu nuo trejų iki dešimties metų.</text:span></text:p>
      <text:p text:style-name="P4895"><text:span text:style-name="T4896">4</text:span><text:span text:style-name="T4897">. Tas, kas išžagino mažametį asmenį,</text:span></text:p>
      <text:p text:style-name="P4898"><text:span text:style-name="T4899">baudžiamas laisvės atėmimu nuo penkerių iki penkiolikos metų.</text:span></text:p>
      <text:p text:style-name="P4900"><text:span text:style-name="T4901">5</text:span><text:span text:style-name="T4902">. Už šio straipsnio 1 dalyje numatytą veiką a</text:span><text:span text:style-name="T4903">smuo atsako tik tuo atveju, kai yra nukentėjusio asmens skundas ar jo teisėto atstovo pareiškimas,<text:s/></text:span><text:span text:style-name="T4904">prokuroro reikalavimas arba kai ikiteisminis tyrimas pradėtas nustačius smurto artimoje aplinkoje požymius.</text:span></text:p>
      <text:p text:style-name="P4905"><text:span text:style-name="T4906">6</text:span><text:span text:style-name="T4907">. Už šio straipsnio 3 ir 4 dalyse numatytas<text:s/></text:span><text:span text:style-name="T4908">veikas atsako ir juridinis asmuo.</text:span></text:p>
      <text:p text:style-name="P4909">Straipsnio pakeitimai:</text:p>
      <text:p text:style-name="P4910"><text:span text:style-name="T4911">Nr.<text:s/></text:span><text:a xlink:href="http://www3.lrs.lt/cgi-bin/preps2?a=279767&amp;b=" office:target-frame-name="_top" xlink:show="replace"><text:span text:style-name="T4912">X-711</text:span></text:a><text:span text:style-name="T4913">, 2006-06-22, Žin., 2006, Nr. 77-2961 (2006-07-14)</text:span></text:p>
      <text:p text:style-name="P4914"><text:span text:style-name="T4915">Nr.<text:s/></text:span><text:a xlink:href="http://www3.lrs.lt/cgi-bin/preps2?a=453256&amp;b=" office:target-frame-name="_top" xlink:show="replace"><text:span text:style-name="T4916">XII-501</text:span></text:a><text:span text:style-name="T4917">,<text:s/></text:span><text:span text:style-name="T4918">2013-07-02, Žin., 2013, Nr. 75-3772 (2013-07-13)</text:span></text:p>
      <text:p text:style-name="P4919"/>
      <text:p text:style-name="P4920"><text:span text:style-name="T4921">150</text:span><text:span text:style-name="T4922"><text:s/>straipsnis.<text:s/></text:span><text:span text:style-name="T4923">Seksualinis prievartavimas</text:span></text:p>
      <text:p text:style-name="P4924"><text:span text:style-name="T4925">1</text:span><text:span text:style-name="T4926">. Tas, kas tenkino lytinę aistrą su žmogumi prieš šio valią analiniu, oraliniu ar kitokio fizinio sąlyčio būdu panaudodamas fizinį smurtą ar grasindamas t</text:span><text:span text:style-name="T4927">uoj pat jį panaudoti, ar kitaip atimdamas galimybę priešintis, ar pasinaudodamas bejėgiška nukentėjusio asmens būkle,</text:span></text:p>
      <text:p text:style-name="P4928"><text:span text:style-name="T4929">baudžiamas areštu arba laisvės atėmimu iki<text:s/></text:span><text:span text:style-name="T4930">septynerių</text:span><text:span text:style-name="T4931"><text:s/></text:span><text:span text:style-name="T4932">metų.</text:span></text:p>
      <text:p text:style-name="P4933"><text:span text:style-name="T4934">2</text:span><text:span text:style-name="T4935">. Tas, kas su bendrininkų grupe atliko šio straipsnio 1 dalyje numatytus<text:s/></text:span><text:span text:style-name="T4936">veiksmus,</text:span></text:p>
      <text:p text:style-name="P4937"><text:span text:style-name="T4938">baudžiamas laisvės atėmimu iki aštuonerių metų.</text:span></text:p>
      <text:p text:style-name="P4939"><text:span text:style-name="T4940">3</text:span><text:span text:style-name="T4941">. Tas, kas šio straipsnio 1 dalyje numatytus veiksmus atliko nepilnamečiui asmeniui,</text:span></text:p>
      <text:p text:style-name="P4942"><text:span text:style-name="T4943">baudžiamas laisvės atėmimu nuo dvejų iki dešimties metų.</text:span></text:p>
      <text:p text:style-name="P4944"><text:span text:style-name="T4945">4</text:span><text:span text:style-name="T4946">. Tas, kas šio straipsnio 1 dalyje numatytus v</text:span><text:span text:style-name="T4947">eiksmus atliko mažamečiui asmeniui,</text:span></text:p>
      <text:p text:style-name="P4948"><text:span text:style-name="T4949">baudžiamas laisvės atėmimu nuo trejų iki trylikos metų.</text:span></text:p>
      <text:p text:style-name="P4950"><text:span text:style-name="T4951">5</text:span><text:span text:style-name="T4952">. Už šio straipsnio 1 dalyje numatytą veiką asmuo atsako tik tuo atveju, kai yra nukentėjusio asmens skundas ar jo teisėto atstovo pareiškimas, prokuroro<text:s/></text:span><text:span text:style-name="T4953">reikalavimas arba kai ikiteisminis tyrimas pradėtas nustačius smurto artimoje aplinkoje požymius.</text:span></text:p>
      <text:p text:style-name="P4954"><text:span text:style-name="T4955">6</text:span><text:span text:style-name="T4956">. Už šio straipsnio 3 ir 4 dalyse numatytas veikas atsako ir juridinis asmuo.</text:span></text:p>
      <text:p text:style-name="P4957">Straipsnio pakeitimai:</text:p>
      <text:p text:style-name="P4958"><text:span text:style-name="T4959">Nr.<text:s/></text:span><text:a xlink:href="http://www3.lrs.lt/cgi-bin/preps2?a=237323&amp;b=" office:target-frame-name="_top" xlink:show="replace"><text:span text:style-name="T4960">IX-2314</text:span></text:a><text:span text:style-name="T4961">, 2004-07-05, Žin., 2004, Nr. 108-4030 (2004-07-13)</text:span></text:p>
      <text:p text:style-name="P4962"><text:span text:style-name="T4963">Nr.<text:s/></text:span><text:a xlink:href="http://www3.lrs.lt/cgi-bin/preps2?a=279767&amp;b=" office:target-frame-name="_top" xlink:show="replace"><text:span text:style-name="T4964">X-711</text:span></text:a><text:span text:style-name="T4965">, 2006-06-22, Žin., 2006, Nr. 77-2961 (2006-07-14)</text:span></text:p>
      <text:p text:style-name="P4966"><text:span text:style-name="T4967">Nr.<text:s/></text:span><text:a xlink:href="http://www3.lrs.lt/cgi-bin/preps2?a=453256&amp;b=" office:target-frame-name="_top" xlink:show="replace"><text:span text:style-name="T4968">XII-501</text:span></text:a><text:span text:style-name="T4969">, 2013-07-02, Žin., 2013, Nr. 75-3772 (2013-07-13)</text:span></text:p>
      <text:p text:style-name="P4970"/>
      <text:p text:style-name="P4971"><text:span text:style-name="T4972">151</text:span><text:span text:style-name="T4973"><text:s/>straipsnis.<text:s/></text:span><text:span text:style-name="T4974">Privertimas lytiškai santykiauti</text:span></text:p>
      <text:p text:style-name="P4975"><text:span text:style-name="T4976">1</text:span><text:span text:style-name="T4977">. Tas, kas grasindamas panaudoti smurtą, panaudodamas kitokią psichinę prievartą arba pa</text:span><text:span text:style-name="T4978">sinaudodamas asmens priklausomumu privertė jį lytiškai santykiauti ar kitaip tenkinti lytinę aistrą su kaltininku ar kitu asmeniu,</text:span></text:p>
      <text:p text:style-name="P4979"><text:span text:style-name="T4980">baudžiamas areštu arba laisvės atėmimu iki trejų metų.</text:span></text:p>
      <text:p text:style-name="P4981"><text:span text:style-name="T4982">2</text:span><text:span text:style-name="T4983">. Tas, kas šio straipsnio 1 dalyje numatytus veiksmus atliko nepilnamečiam asmeniui,<text:s/></text:span></text:p>
      <text:p text:style-name="P4984"><text:span text:style-name="T4985">baudžiamas laisvės atėmimu iki aštuonerių metų.</text:span></text:p>
      <text:p text:style-name="P4986"><text:span text:style-name="T4987">3</text:span><text:span text:style-name="T4988">. Už šio straipsnio 1 dalyje numatytą veiką asmuo atsako tik tuo atveju, kai yra nukentėjusio asmens skundas ar jo te</text:span><text:span text:style-name="T4989">isėto atstovo pareiškimas, prokuroro reikalavimas arba kai ikiteisminis tyrimas pradėtas nustačius smurto artimoje aplinkoje požymius.</text:span></text:p>
      <text:p text:style-name="P4990"><text:span text:style-name="T4991">4</text:span><text:span text:style-name="T4992">. Už šio straipsnio 2 dalyje numatytą veiką atsako ir juridinis asmuo.</text:span></text:p>
      <text:p text:style-name="P4993">Straipsnio pakeitimai:</text:p>
      <text:p text:style-name="P4994"><text:span text:style-name="T4995">Nr.<text:s/></text:span><text:a xlink:href="http://www3.lrs.lt/cgi-bin/preps2?a=279767&amp;b=" office:target-frame-name="_top" xlink:show="replace"><text:span text:style-name="T4996">X-711</text:span></text:a><text:span text:style-name="T4997">, 2006-06-22, Žin., 2006, Nr. 77-2961 (2006-07-14)</text:span></text:p>
      <text:p text:style-name="P4998"><text:span text:style-name="T4999">Nr.<text:s/></text:span><text:a xlink:href="http://www3.lrs.lt/cgi-bin/preps2?a=453256&amp;b=" office:target-frame-name="_top" xlink:show="replace"><text:span text:style-name="T5000">XII-501</text:span></text:a><text:span text:style-name="T5001">, 2013-07-02, Žin., 2013, Nr. 75-3772 (2013-07-13)</text:span></text:p>
      <text:p text:style-name="Normal"><text:span text:style-name="T5002">Nr.<text:s/></text:span><text:a xlink:href="http://www3.lrs.lt/cgi-bin/preps2?a=467421&amp;b=" office:target-frame-name="_top" xlink:show="replace"><text:span text:style-name="T5003">XII-776</text:span></text:a><text:span text:style-name="T5004">, 2014-03-13, paskelbta TAR 2014-03-24, i. k. 2014-03404</text:span></text:p>
      <text:p text:style-name="P5005"/>
      <text:p text:style-name="P5006"><text:span text:style-name="T5007">151</text:span><text:span text:style-name="T5008">1</text:span><text:span text:style-name="T5009"><text:s/>straipsnis.<text:s/></text:span><text:span text:style-name="T5010">Lytinės aistros tenkinimas pažeidžiant nepilnamečio asmens seksualinio apsisprendimo laisvę ir (ar) neliečiamumą</text:span></text:p>
      <text:p text:style-name="P5011"><text:span text:style-name="T5012">1</text:span><text:span text:style-name="T5013">.<text:s/></text:span><text:span text:style-name="T5014">Pilnametis asmuo, lytiškai santykiavęs ar kitaip tenkinęs lytinę aistrą su jaunesniu negu šešiolikos metų asmeniu, jeigu nebuvo išžaginimo, seksualinio prievartavimo ar privertimo lytiškai santykiauti požymių,<text:s/></text:span></text:p>
      <text:p text:style-name="P5015"><text:span text:style-name="T5016">baudžiamas bauda arba laisvės apribojimu, arb</text:span><text:span text:style-name="T5017">a areštu, arba laisvės atėmimu iki penkerių metų.</text:span></text:p>
      <text:p text:style-name="P5018"><text:span text:style-name="T5019">2</text:span><text:span text:style-name="T5020">. Tas, kas lytiškai santykiavo ar kitaip tenkino lytinę aistrą su nepilnamečiu asmeniu pasiūlęs, pažadėjęs suteikti ar suteikęs jam ar kitam asmeniui už tai pinigų ar kitokios formos atlygį, jeigu nebu</text:span><text:span text:style-name="T5021">vo išžaginimo, seksualinio prievartavimo ar privertimo lytiškai santykiauti požymių,<text:s/></text:span></text:p>
      <text:p text:style-name="P5022"><text:span text:style-name="T5023">baudžiamas viešaisiais darbais arba bauda, arba laisvės apribojimu, arba areštu, arba laisvės atėmimu iki penkerių</text:span><text:span text:style-name="T5024"><text:s/></text:span><text:span text:style-name="T5025">metų.</text:span></text:p>
      <text:p text:style-name="P5026"><text:span text:style-name="T5027">3</text:span><text:span text:style-name="T5028">.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029">nimo, seksualinio prievartavimo ar privertimo lytiškai santykiauti požymių,<text:s/></text:span></text:p>
      <text:p text:style-name="P5030"><text:span text:style-name="T5031">baudžiamas bauda arba laisvės apribojimu, arba areštu, arba laisvės atėmimu iki šešerių metų.</text:span></text:p>
      <text:p text:style-name="P5032"><text:span text:style-name="T5033">4</text:span><text:span text:style-name="T5034">. Už šiame straipsnyje numatytas veikas atsako ir juridinis asmuo.</text:span></text:p>
      <text:p text:style-name="P5035"><text:span text:style-name="T5036">5</text:span><text:span text:style-name="T5037">. Šio st</text:span><text:span text:style-name="T5038">raipsnio 1 dalyje nurodyti veiksmai nelaikomi nusikaltimu, jeigu tarp veiksmų dalyvių nėra didelio amžiaus, dvasinės ir fizinės brandos skirtumo.</text:span></text:p>
      <text:p text:style-name="P5039">Kodeksas papildytas straipsniu:</text:p>
      <text:p text:style-name="P5040"><text:span text:style-name="T5041">Nr.<text:s/></text:span><text:a xlink:href="http://www3.lrs.lt/cgi-bin/preps2?a=279767&amp;b=" office:target-frame-name="_top" xlink:show="replace"><text:span text:style-name="T5042">X-711</text:span></text:a><text:span text:style-name="T5043">,<text:s/></text:span><text:span text:style-name="T5044">2006-06-22, Žin., 2006, Nr. 77-2961 (2006-07-14)</text:span></text:p>
      <text:p text:style-name="P5045">Straipsnio pakeitimai:</text:p>
      <text:p text:style-name="Normal"><text:span text:style-name="T5046">Nr.<text:s/></text:span><text:a xlink:href="http://www3.lrs.lt/cgi-bin/preps2?a=377767&amp;b=" office:target-frame-name="_top" xlink:show="replace"><text:span text:style-name="T5047">XI-989</text:span></text:a><text:span text:style-name="T5048">, 2010-07-02, Žin., 2010, Nr. 86-4540 (2010-07-20)</text:span></text:p>
      <text:p text:style-name="Normal"><text:span text:style-name="T5049">Nr.<text:s/></text:span><text:a xlink:href="http://www3.lrs.lt/cgi-bin/preps2?a=467421&amp;b=" office:target-frame-name="_top" xlink:show="replace"><text:span text:style-name="T5050">XII-776</text:span></text:a><text:span text:style-name="T5051">, 2014-03-13, paskelbta TAR 2014-03-24, i. k. 2014-03404</text:span></text:p>
      <text:p text:style-name="P5052"/>
      <text:p text:style-name="P5053"><text:span text:style-name="T5054">152</text:span><text:span text:style-name="T5055"><text:s/>straipsnis.<text:s/></text:span><text:span text:style-name="T5056">Seksualinis priekabiavimas</text:span></text:p>
      <text:p text:style-name="P5057"><text:span text:style-name="T5058">1</text:span><text:span text:style-name="T5059">. Tas, kas siekdamas seksualinio bendravimo ar pasitenkinimo vulgariais ar panašiais veiksmais, pasiūlymais ar užuominomis priekabiavo</text:span><text:span text:style-name="T5060"><text:s/>prie pagal tarnybą ar kitaip priklausomo asmens, padarė baudžiamąjį nusižengimą ir</text:span></text:p>
      <text:p text:style-name="P5061"><text:span text:style-name="T5062">baudžiamas bauda arba laisvės apribojimu, arba areštu.</text:span></text:p>
      <text:p text:style-name="P5063"><text:span text:style-name="T5064">2</text:span><text:span text:style-name="T5065">. Už šio straipsnio 1 dalyje numatytą veiką asmuo atsako tik tuo atveju, kai yra nukentėjusio asmens skundas ar<text:s/></text:span><text:span text:style-name="T5066">jo teisėto atstovo pareiškimas, ar prokuroro reikalavimas.</text:span></text:p>
      <text:p text:style-name="P5067"/>
      <text:p text:style-name="P5068"><text:span text:style-name="T5069">152</text:span><text:span text:style-name="T5070">1</text:span><text:span text:style-name="T5071"><text:s/></text:span><text:span text:style-name="T5072">straipsnis.<text:s/></text:span><text:span text:style-name="T5073">Jaunesnio negu šešiolikos metų asmens viliojimas<text:s/></text:span></text:p>
      <text:p text:style-name="P5074"><text:span text:style-name="T5075">1</text:span><text:span text:style-name="T5076">. Pilnametis asmuo, pasiūlęs jaunesniam negu šešiolikos metų asmeniui susitikti siekdamas lytiškai santykiauti ar kitaip tenkinti lytinę aistrą arba jį išnaudoti pornografinei produkcijai gaminti, jeigu po šio pasiūlymo ėmėsi konkrečių veiksmų, kad susitik</text:span><text:span text:style-name="T5077">imas įvyktų,<text:s/></text:span></text:p>
      <text:p text:style-name="P5078"><text:span text:style-name="T5079">baudžiamas bauda arba laisvės apribojimu, arba areštu, arba laisvės atėmimu iki vienerių metų.</text:span></text:p>
      <text:p text:style-name="P5080"><text:span text:style-name="T5081">2</text:span><text:span text:style-name="T5082">. Už šiame straipsnyje numatytas veikas atsako ir juridinis asmuo.</text:span></text:p>
      <text:p text:style-name="P5083"><text:span text:style-name="T5084">Papildyta straipsniu:</text:span></text:p>
      <text:p text:style-name="Normal"><text:span text:style-name="T5085">Nr.<text:s/></text:span><text:a xlink:href="http://www3.lrs.lt/cgi-bin/preps2?a=467421&amp;b=" office:target-frame-name="_top" xlink:show="replace"><text:span text:style-name="T5086">XII-776</text:span></text:a><text:span text:style-name="T5087">, 2014-03-13, paskelbta TAR 2014-03-24, i. k. 2014-03404</text:span></text:p>
      <text:p text:style-name="P5088"/>
      <text:p text:style-name="P5089"><text:span text:style-name="T5090">153</text:span><text:span text:style-name="T5091"><text:s/>straipsnis.<text:s/></text:span><text:span text:style-name="T5092">Jaunesnio negu</text:span><text:span text:style-name="T5093"><text:s/></text:span><text:span text:style-name="T5094">šešiolikos metų asmens tvirkinimas</text:span></text:p>
      <text:p text:style-name="P5095"><text:span text:style-name="T5096">1</text:span><text:span text:style-name="T5097">. Tas, kas atliko jaunesnio negu šešiolikos metų asmens<text:s/></text:span><text:span text:style-name="T5098">tvirkinimo veiksmus,<text:s/></text:span></text:p>
      <text:p text:style-name="P5099"><text:span text:style-name="T5100">baudžiamas laisvės apribojimu arba areštu, arba laisvės atėmimu iki penkerių metų.</text:span></text:p>
      <text:p text:style-name="P5101"><text:span text:style-name="T5102">2</text:span><text:span text:style-name="T5103">. Už šiame straipsnyje numatytas veikas atsako ir juridinis asmuo.</text:span></text:p>
      <text:p text:style-name="P5104">Straipsnio pakeitimai:</text:p>
      <text:p text:style-name="Normal"><text:span text:style-name="T5105">Nr.<text:s/></text:span><text:a xlink:href="http://www3.lrs.lt/cgi-bin/preps2?a=377767&amp;b=" office:target-frame-name="_top" xlink:show="replace"><text:span text:style-name="T5106">XI-989</text:span></text:a><text:span text:style-name="T5107">, 2010-07-02, Žin., 2010, Nr. 86-4540 (2010-07-20)</text:span></text:p>
      <text:p text:style-name="Normal"><text:span text:style-name="T5108">Nr.<text:s/></text:span><text:a xlink:href="http://www3.lrs.lt/cgi-bin/preps2?a=467421&amp;b=" office:target-frame-name="_top" xlink:show="replace"><text:span text:style-name="T5109">XII-776</text:span></text:a><text:span text:style-name="T5110">, 2014-03-13, paskelbta TAR 2014-03-24, i. k. 2014-03404</text:span></text:p>
      <text:p text:style-name="P5111"/>
      <text:p text:style-name="P5112"><text:span text:style-name="T5113">XXII</text:span><text:span text:style-name="T5114"><text:s/>SKYRIUS</text:span></text:p>
      <text:p text:style-name="P5115"><text:span text:style-name="T5116">NUSIKALTIMAI IR BAUDŽIAMIEJI NUSIŽENGIMAI ASMENS<text:s/></text:span></text:p>
      <text:p text:style-name="P5117"><text:span text:style-name="T5118">GARBEI IR ORUMUI</text:span></text:p>
      <text:p text:style-name="P5119"/>
      <text:p text:style-name="P5120"><text:span text:style-name="T5121">154</text:span><text:span text:style-name="T5122"><text:s/>straipsnis.<text:s/></text:span><text:span text:style-name="T5123">Šmeižimas</text:span></text:p>
      <text:p text:style-name="P5124"><text:span text:style-name="T5125">1</text:span><text:span text:style-name="T5126">. Tas, kas paskleidė apie kitą žmogų tikrovės neatitinkančią informaciją, galinčią paniekinti ar pažeminti tą asmenį arba pakirsti pasitikėjim</text:span><text:span text:style-name="T5127">ą juo,<text:s/></text:span></text:p>
      <text:p text:style-name="P5128"><text:span text:style-name="T5129">baudžiamas bauda arba laisvės apribojimu, arba areštu, arba laisvės atėmimu iki vienerių metų.</text:span></text:p>
      <text:p text:style-name="P5130"><text:span text:style-name="T5131">2</text:span><text:span text:style-name="T5132">. Tas, kas šmeižė asmenį, neva šis padarė sunkų ar labai sunkų nusikaltimą, arba per visuomenės informavimo priemonę ar spaudinyje,</text:span></text:p>
      <text:p text:style-name="P5133"><text:span text:style-name="T5134">baudžiamas bauda</text:span><text:span text:style-name="T5135"><text:s/>arba areštu, arba laisvės atėmimu iki dvejų metų.</text:span></text:p>
      <text:p text:style-name="P5136"><text:span text:style-name="T5137">3</text:span><text:span text:style-name="T5138">. Už šiame straipsnyje numatytas veikas asmuo atsako tik tuo atveju, kai yra nukentėjusio asmens skundas ar jo teisėto atstovo pareiškimas, ar prokuroro reikalavimas.</text:span></text:p>
      <text:p text:style-name="P5139"/>
      <text:p text:style-name="P5140"><text:span text:style-name="T5141">155</text:span><text:span text:style-name="T5142"><text:s/>straipsnis.<text:s/></text:span><text:span text:style-name="T5143">Įžeidimas</text:span></text:p>
      <text:p text:style-name="P5144"><text:span text:style-name="T5145">1</text:span><text:span text:style-name="T5146">. Tas, kas viešai veiksmu, žodžiu ar raštu užgauliai pažemino žmogų,</text:span></text:p>
      <text:p text:style-name="P5147"><text:span text:style-name="T5148">baudžiamas bauda arba laisvės apribojimu, arba areštu, arba laisvės atėmimu iki vienerių metų.</text:span></text:p>
      <text:p text:style-name="P5149"><text:span text:style-name="T5150">2</text:span><text:span text:style-name="T5151">. Tas, kas neviešai įžeidė žmogų, padarė baudžiamąjį nusižengimą ir<text:s/></text:span></text:p>
      <text:p text:style-name="P5152"><text:span text:style-name="T5153">baudžiamas<text:s/></text:span><text:span text:style-name="T5154">viešaisiais darbais arba bauda, arba areštu.</text:span></text:p>
      <text:p text:style-name="P5155"><text:span text:style-name="T5156">3</text:span><text:span text:style-name="T5157">. Už šiame straipsnyje numatytas veikas asmuo atsako tik tuo atveju, kai yra nukentėjusio asmens skundas ar jo teisėto atstovo pareiškimas, ar prokuroro reikalavimas.</text:span></text:p>
      <text:p text:style-name="P5158"/>
      <text:p text:style-name="P5159"><text:span text:style-name="T5160">XXIII</text:span><text:span text:style-name="T5161"><text:s/>SKYRIUS</text:span></text:p>
      <text:p text:style-name="P5162"><text:span text:style-name="T5163">NUSIKALTIMAI IR<text:s/></text:span><text:span text:style-name="T5164">BAUDŽIAMIEJI NUSIŽENGIMAI VAIKUI IR ŠEIMAI</text:span></text:p>
      <text:p text:style-name="P5165"/>
      <text:p text:style-name="P5166"><text:span text:style-name="T5167">156</text:span><text:span text:style-name="T5168"><text:s/>straipsnis.<text:s/></text:span><text:span text:style-name="T5169">Vaiko pagrobimas arba vaikų sukeitimas</text:span></text:p>
      <text:p text:style-name="P5170"><text:span text:style-name="T5171">1</text:span><text:span text:style-name="T5172">. Tas, kas pagrobė svetimą mažametį vaiką arba sukeitė naujagimius,</text:span></text:p>
      <text:p text:style-name="P5173"><text:span text:style-name="T5174">baudžiamas areštu arba laisvės atėmimu iki aštuonerių metų.</text:span></text:p>
      <text:p text:style-name="P5175"><text:span text:style-name="T5176">2</text:span><text:span text:style-name="T5177">. Tėvas, motina</text:span><text:span text:style-name="T5178"><text:s/>ar artimasis giminaitis, pagrobęs savo ar savo artimųjų mažametį vaiką iš vaikų įstaigos arba asmens, pas kurį vaikas teisėtai gyveno,</text:span></text:p>
      <text:p text:style-name="P5179">baudžiamas viešaisiais darbais arba bauda, arba laisvės apribojimu, arba areštu, arba laisvės atėmimu iki dvejų metų.</text:p>
      <text:p text:style-name="P5180"/>
      <text:p text:style-name="P5181"><text:span text:style-name="T5182">157</text:span><text:span text:style-name="T5183"><text:s/>straipsnis.<text:s/></text:span><text:span text:style-name="T5184">Vaiko pirkimas arba pardavimas</text:span></text:p>
      <text:p text:style-name="P5185"><text:span text:style-name="T5186">1</text:span><text:span text:style-name="T5187">. Tas, kas siūlė pirkti, kitaip įgyti, pardavė, pirko, kitaip perleido, įgijo, verbavo, gabeno arba laikė nelaisvėje vaiką žinodamas ar siekdamas, kad,<text:s/></text:span><text:span text:style-name="T5188">neatsižvelgiant į vaiko sutikimą,</text:span><text:span text:style-name="T5189"><text:s/>jis būtų nete</text:span><text:span text:style-name="T5190">isėtai įvaikintas, išnaudojamas<text:s/></text:span><text:span text:style-name="T5191">vergijos ar panašiomis į vergiją sąlygomis, prostitucijai,<text:s/></text:span><text:span text:style-name="T5192">pornografijai, kitoms seksualinio išnaudojimo formoms, priverstiniam darbui<text:s/></text:span><text:span text:style-name="T5193">ar paslaugoms, įskaitant elgetavimą, nusikalstamai veikai daryti arba kitiems išnaudojimo</text:span><text:span text:style-name="T5194"><text:s/>tikslams,<text:s/></text:span></text:p>
      <text:p text:style-name="P5195"><text:span text:style-name="T5196">baudžiamas laisvės atėmimu nuo trejų iki dvylikos metų.</text:span></text:p>
      <text:p text:style-name="P5197"><text:span text:style-name="T5198">2</text:span><text:span text:style-name="T5199">. Tas, kas šio straipsnio 1 dalyje numatytą veiką padarė dviem ar daugiau vaikų arba mažamečiui, arba sukeldamas pavojų nukentėjusio asmens gyvybei, arba dalyvaudamas organizuotoje gr</text:span><text:span text:style-name="T5200">upėje, arba žinodamas ar siekdamas, kad būtų paimtas</text:span><text:span text:style-name="T5201"><text:s/></text:span><text:span text:style-name="T5202">nukentėjusio asmens organas, audinys ar ląstelės, arba būdamas valstybės tarnautojas ar viešojo administravimo funkcijas atliekantis asmuo ir vykdydamas įgaliojimus,<text:s/></text:span></text:p>
      <text:p text:style-name="P5203"><text:span text:style-name="T5204">baudžiamas laisvės atėmimu nuo penkerių iki penkiolikos metų.<text:s/></text:span></text:p>
      <text:p text:style-name="P5205"><text:span text:style-name="T5206">3</text:span><text:span text:style-name="T5207">. Nukentėjęs nuo šiame straipsnyje numatytos veikos asmuo gali būti atleistas nuo baudžiamosios atsakomybės už nusikalstamą veiką, kurią jis buvo tiesiogiai priverstas padaryti dėl jam pad</text:span><text:span text:style-name="T5208">arytos šiame straipsnyje numatytos veikos.<text:s/></text:span></text:p>
      <text:p text:style-name="P5209"><text:span text:style-name="T5210">4</text:span><text:span text:style-name="T5211">. Už šio straipsnio 1 ir 2 dalyse numatytas veikas atsako ir juridinis asmuo.</text:span></text:p>
      <text:p text:style-name="P5212">Straipsnio pakeitimai:</text:p>
      <text:p text:style-name="Normal"><text:span text:style-name="T5213">Nr.<text:s/></text:span><text:a xlink:href="http://www3.lrs.lt/cgi-bin/preps2?a=258888&amp;b=" office:target-frame-name="_top" xlink:show="replace"><text:span text:style-name="T5214">X-272</text:span></text:a><text:span text:style-name="T5215">, 2005-06-23, Žin., 2005, Nr. 81-</text:span><text:span text:style-name="T5216">2945 (2005-06-30)</text:span></text:p>
      <text:p text:style-name="Normal"><text:span text:style-name="T5217">Nr.<text:s/></text:span><text:a xlink:href="http://www3.lrs.lt/cgi-bin/preps2?a=429564&amp;b=" office:target-frame-name="_top" xlink:show="replace"><text:span text:style-name="T5218">XI-2198</text:span></text:a><text:span text:style-name="T5219">, 2012-06-30, Žin., 2012, Nr. 82-4276 (2012-07-13)</text:span></text:p>
      <text:p text:style-name="P5220"/>
      <text:p text:style-name="P5221"><text:span text:style-name="T5222">158</text:span><text:span text:style-name="T5223"><text:s/>straipsnis.<text:s/></text:span><text:span text:style-name="T5224">Vaiko palikimas<text:s/></text:span></text:p>
      <text:p text:style-name="P5225"><text:span text:style-name="T5226">Tėvas, motina ar globėjas arba kitas teisėtas vaiko atstovas, palikęs negalintį savimi pasirūpinti mažametį vaiką be būtinos priežiūros norėdamas juo atsikratyti,<text:s/></text:span></text:p>
      <text:p text:style-name="P5227"><text:span text:style-name="T5228">baudžiamas viešaisiais darbais arba laisvės apribojimu, arba areštu, arba laisvės atėmimu<text:s/></text:span><text:span text:style-name="T5229">iki dvejų metų.</text:span></text:p>
      <text:p text:style-name="P5230"/>
      <text:p text:style-name="P5231"><text:span text:style-name="T5232">159</text:span><text:span text:style-name="T5233"><text:s/>straipsnis.<text:s/></text:span><text:span text:style-name="T5234">Vaiko įtraukimas į nusikalstamą veiką</text:span></text:p>
      <text:p text:style-name="P5235"><text:span text:style-name="T5236">Tas, kas įtikinėdamas, prašydamas, papirkdamas, grasindamas, apgaule ar kitokiu būdu įtraukė vaiką į nusikalstamą veiką,<text:s/></text:span></text:p>
      <text:p text:style-name="P5237"><text:span text:style-name="T5238">baudžiamas bauda arba laisvės apribojimu, arba<text:s/></text:span><text:span text:style-name="T5239">areštu, arba laisvės atėmimu iki trejų metų.</text:span></text:p>
      <text:p text:style-name="P5240"/>
      <text:p text:style-name="P5241"><text:span text:style-name="T5242">160</text:span><text:span text:style-name="T5243"><text:s/>straipsnis.<text:s/></text:span><text:span text:style-name="T5244">Vaiko įtraukimas vartoti vaistus ar kitas apkvaišinančias priemones</text:span></text:p>
      <text:p text:style-name="P5245"><text:span text:style-name="T5246">Tas, kas įtraukė vaiką ne gydymo tikslais vartoti vaistus ar kitas apkvaišinančias nenarkotines priemones,</text:span></text:p>
      <text:p text:style-name="P5247"><text:span text:style-name="T5248">baudžiama</text:span><text:span text:style-name="T5249">s bauda arba laisvės apribojimu, arba areštu, arba laisvės atėmimu iki trejų metų.</text:span></text:p>
      <text:p text:style-name="P5250"/>
      <text:p text:style-name="P5251"><text:span text:style-name="T5252">161</text:span><text:span text:style-name="T5253"><text:s/>straipsnis.<text:s/></text:span><text:span text:style-name="T5254">Vaiko įtraukimas girtauti</text:span></text:p>
      <text:p text:style-name="P5255"><text:span text:style-name="T5256">1</text:span><text:span text:style-name="T5257">. Tas, kas įtraukė vaiką girtauti,</text:span></text:p>
      <text:p text:style-name="P5258"><text:span text:style-name="T5259">baudžiamas viešaisiais darbais arba bauda, arba laisvės apribojimu, arba laisvės atė</text:span><text:span text:style-name="T5260">mimu iki dvejų metų.<text:s/></text:span></text:p>
      <text:p text:style-name="P5261"><text:span text:style-name="T5262">2</text:span><text:span text:style-name="T5263">. Tas, kas nugirdė vaiką, padarė baudžiamąjį nusižengimą ir</text:span></text:p>
      <text:p text:style-name="P5264">baudžiamas viešaisiais darbais arba bauda, arba laisvės apribojimu, arba areštu.<text:s/></text:p>
      <text:p text:style-name="P5265"/>
      <text:p text:style-name="P5266"><text:span text:style-name="T5267">162</text:span><text:span text:style-name="T5268"><text:s/>straipsnis.<text:s/></text:span><text:span text:style-name="T5269">Vaiko išnaudojimas pornografijai</text:span></text:p>
      <text:p text:style-name="P5270"><text:span text:style-name="T5271">1</text:span><text:span text:style-name="T5272">. Tas, kas verbavo, vertė<text:s/></text:span><text:span text:style-name="T5273">arba įtraukė vaiką dalyvauti pornografinio pobūdžio renginiuose, arba išnaudojo vaiką tokiems tikslams,</text:span><text:span text:style-name="T5274"><text:s/></text:span><text:span text:style-name="T5275">arba išnaudojo vaiką pornografinei produkcijai gaminti, arba pelnėsi iš tokios vaiko veiklos,<text:s/></text:span></text:p>
      <text:p text:style-name="P5276"><text:span text:style-name="T5277">baudžiamas laisvės atėmimu iki aštuonerių metų.</text:span></text:p>
      <text:p text:style-name="P5278"><text:span text:style-name="T5279">2</text:span><text:span text:style-name="T5280">. Ta</text:span><text:span text:style-name="T5281">s, kas dalyvavo pornografinio pobūdžio renginyje, į kurį buvo įtrauktas vaikas,<text:s/></text:span></text:p>
      <text:p text:style-name="P5282"><text:span text:style-name="T5283">baudžiamas bauda arba areštu, arba laisvės atėmimu iki dvejų metų.</text:span></text:p>
      <text:p text:style-name="P5284"><text:span text:style-name="T5285">3</text:span><text:span text:style-name="T5286">. Už šiame straipsnyje numatytas veikas atsako ir juridinis asmuo.</text:span></text:p>
      <text:p text:style-name="P5287">Straipsnio pakeitimai:</text:p>
      <text:p text:style-name="P5288"><text:span text:style-name="T5289">Nr.<text:s/></text:span><text:a xlink:href="http://www3.lrs.lt/cgi-bin/preps2?a=226955&amp;b=" office:target-frame-name="_top" xlink:show="replace"><text:span text:style-name="T5290">IX-1992</text:span></text:a><text:span text:style-name="T5291">, 2004-01-29, Žin., 2004, Nr. 25-760 (2004-02-14)</text:span></text:p>
      <text:p text:style-name="P5292"><text:span text:style-name="T5293">Nr.<text:s/></text:span><text:a xlink:href="http://www3.lrs.lt/cgi-bin/preps2?a=279767&amp;b=" office:target-frame-name="_top" xlink:show="replace"><text:span text:style-name="T5294">X-711</text:span></text:a><text:span text:style-name="T5295">, 2006-06-22, Žin., 2006, Nr. 77-2961 (2006-07-14)</text:span></text:p>
      <text:p text:style-name="Normal"><text:span text:style-name="T5296">Nr.<text:s/></text:span><text:a xlink:href="http://www3.lrs.lt/cgi-bin/preps2?a=467421&amp;b=" office:target-frame-name="_top" xlink:show="replace"><text:span text:style-name="T5297">XII-776</text:span></text:a><text:span text:style-name="T5298">, 2014-03-13, paskelbta TAR 2014-03-24, i. k. 2014-03404</text:span></text:p>
      <text:p text:style-name="P5299"/>
      <text:p text:style-name="P5300"><text:span text:style-name="T5301">163</text:span><text:span text:style-name="T5302"><text:s/>straipsnis.<text:s/></text:span><text:span text:style-name="T5303">Piktnaudžiavimas tėvų, globėjo ar rūpintojo arba kitų teisėtų vaiko atstovų</text:span><text:span text:style-name="T5304"><text:s/></text:span><text:span text:style-name="T5305">teisėmis ar pareigomis</text:span></text:p>
      <text:p text:style-name="P5306"><text:span text:style-name="T5307">Tas, kas<text:s/></text:span><text:span text:style-name="T5308">piktnaudžiavo tėvo, motinos, globėjo ar rūpintojo arba kitų teisėtų vaiko atstovų teisėmis ar pareigomis fiziškai ar psichiškai gniuždydamas vaiką, palikdamas jį ilgą laiką be priežiūros ar panašiai žiauriai elgdamasis su vaiku,</text:span></text:p>
      <text:p text:style-name="P5309"><text:span text:style-name="T5310">baudžiamas bauda arba lai</text:span><text:span text:style-name="T5311">svės apribojimu, arba areštu, arba laisvės atėmimu iki penkerių metų.</text:span></text:p>
      <text:p text:style-name="P5312"/>
      <text:p text:style-name="P5313"><text:span text:style-name="T5314">164</text:span><text:span text:style-name="T5315"><text:s/>straipsnis.<text:s/></text:span><text:span text:style-name="T5316">Vengimas išlaikyti vaiką<text:s/></text:span></text:p>
      <text:p text:style-name="P5317"><text:span text:style-name="T5318">Tas, kas vengė pareigos pagal teismo sprendimą išlaikyti vaiką, mokėti lėšas vaikui išlaikyti ar teikti kitą būtiną materialią paramą v</text:span><text:span text:style-name="T5319">aikui,</text:span></text:p>
      <text:p text:style-name="P5320"><text:span text:style-name="T5321">baudžiamas viešaisiais darbais arba laisvės apribojimu, arba areštu, arba laisvės atėmimu iki dvejų metų.</text:span></text:p>
      <text:p text:style-name="P5322"/>
      <text:p text:style-name="P5323"><text:span text:style-name="T5324">XXIV</text:span><text:span text:style-name="T5325"><text:s/>SKYRIUS</text:span></text:p>
      <text:p text:style-name="P5326"><text:span text:style-name="T5327">NUSIKALTIMAI ASMENS PRIVATAUS GYVENIMO NELIEČIAMUMUI</text:span></text:p>
      <text:p text:style-name="P5328"/>
      <text:p text:style-name="P5329"><text:span text:style-name="T5330">165</text:span><text:span text:style-name="T5331"><text:s/>straipsnis.<text:s/></text:span><text:span text:style-name="T5332">Neteisėtas asmens būsto neliečiamumo pažeidim</text:span><text:span text:style-name="T5333">as</text:span></text:p>
      <text:p text:style-name="P5334"><text:span text:style-name="T5335">1</text:span><text:span text:style-name="T5336">. Tas, kas neteisėtai slapta ar atvirai, panaudodamas apgaulę ar smurtą arba kitokiu būdu prieš savininko ar jo įgaliotų asmenų valią įsibrovė į kito žmogaus gyvenamąjį namą, butą ar kitą gyvenamąją patalpą arba jos priklausinius, įskaitant saugomą</text:span><text:span text:style-name="T5337"><text:s/>būsto teritoriją,</text:span></text:p>
      <text:p text:style-name="P5338"><text:span text:style-name="T5339">baudžiamas viešaisiais darbais arba bauda, arba laisvės apribojimu, arba areštu, arba laisvės atėmimu iki dvejų metų.</text:span></text:p>
      <text:p text:style-name="P5340"><text:span text:style-name="T5341">2</text:span><text:span text:style-name="T5342">. Už šiame straipsnyje numatytą veiką asmuo atsako tik tuo atveju, kai yra nukentėjusio asmens skundas ar jo teisėto atstovo pareiškimas,<text:s/></text:span><text:span text:style-name="T5343">prokuroro reikalavimas arba kai ikiteisminis tyrimas pradėtas nustačius smurto artimoje aplinkoje požymius.</text:span></text:p>
      <text:p text:style-name="P5344">Straipsnio pakeitimai:</text:p>
      <text:p text:style-name="P5345"><text:span text:style-name="T5346">Nr.<text:s/></text:span><text:a xlink:href="http://www3.lrs.lt/cgi-bin/preps2?a=453256&amp;b=" office:target-frame-name="_top" xlink:show="replace"><text:span text:style-name="T5347">XII-501</text:span></text:a><text:span text:style-name="T5348">, 2013-07-02, Žin., 2013, Nr. 75-3772 (2013-07-13)</text:span></text:p>
      <text:p text:style-name="P5349"/>
      <text:p text:style-name="P5350"><text:span text:style-name="T5351">166</text:span><text:span text:style-name="T5352"><text:s/>straipsnis.<text:s/></text:span><text:span text:style-name="T5353">Asmens susižinojimo neliečiamumo pažeidimas<text:s/></text:span></text:p>
      <text:p text:style-name="P5354"><text:span text:style-name="T5355">1</text:span><text:span text:style-name="T5356">.</text:span><text:span text:style-name="T5357"><text:s/></text:span><text:span text:style-name="T5358">Tas, kas neteisėtai<text:s/></text:span><text:span text:style-name="T5359">perėmė paštu ar per pasi</text:span><text:span text:style-name="T5360">untinių paslaugos teikėją siunčiamą siuntą ar siuntinį arba neteisėtai perėmė, fiksavo ar stebėjo asmens elektroninių ryšių tinklais siunčiamus pranešimus, arba neteisėtai fiksavo, klausėsi ar stebėjo asmens pokalbius elektroninių ryšių tinklais, arba kita</text:span><text:span text:style-name="T5361">ip pažeidė asmens<text:s/></text:span><text:span text:style-name="T5362">susižinojimo neliečiamumą,<text:s/></text:span></text:p>
      <text:p text:style-name="P5363"><text:span text:style-name="T5364">baudžiamas viešaisiais darbais arba bauda, arba laisvės apribojimu, arba areštu, arba laisvės atėmimu iki dvejų metų.</text:span></text:p>
      <text:p text:style-name="P5365"><text:span text:style-name="T5366">2</text:span><text:span text:style-name="T5367">. Už šiame straipsnyje numatytą veiką atsako ir juridinis asmuo.</text:span></text:p>
      <text:p text:style-name="P5368">Straipsnio pakeitimai:</text:p>
      <text:p text:style-name="Normal"><text:span text:style-name="T5369">Nr.<text:s/></text:span><text:a xlink:href="http://www3.lrs.lt/cgi-bin/preps2?a=301997&amp;b=" office:target-frame-name="_top" xlink:show="replace"><text:span text:style-name="T5370">X-1233</text:span></text:a><text:span text:style-name="T5371">, 2007-06-28, Žin., 2007, Nr. 81-3309 (2007-07-21)</text:span></text:p>
      <text:p text:style-name="P5372"/>
      <text:p text:style-name="P5373"><text:span text:style-name="T5374">167</text:span><text:span text:style-name="T5375"><text:s/>straipsnis.<text:s/></text:span><text:span text:style-name="T5376">Neteisėtas informacijos apie privatų asmens gyvenimą rinkimas<text:s/></text:span></text:p>
      <text:p text:style-name="P5377"><text:span text:style-name="T5378">1</text:span><text:span text:style-name="T5379">. Tas, kas neteisėtai rinko informaciją<text:s/></text:span><text:span text:style-name="T5380">apie privatų asmens gyvenimą,</text:span></text:p>
      <text:p text:style-name="P5381"><text:span text:style-name="T5382">baudžiamas viešaisiais darbais arba bauda, arba laisvės apribojimu, arba areštu, arba laisvės atėmimu iki trejų metų.</text:span></text:p>
      <text:p text:style-name="P5383"><text:span text:style-name="T5384">2</text:span><text:span text:style-name="T5385">. Už šiame straipsnyje numatytą veiką atsako ir juridinis asmuo.</text:span></text:p>
      <text:p text:style-name="P5386">Straipsnio pakeitimai:</text:p>
      <text:p text:style-name="Normal"><text:span text:style-name="T5387">Nr.<text:s/></text:span><text:a xlink:href="http://www3.lrs.lt/cgi-bin/preps2?a=301997&amp;b=" office:target-frame-name="_top" xlink:show="replace"><text:span text:style-name="T5388">X-1233</text:span></text:a><text:span text:style-name="T5389">, 2007-06-28, Žin., 2007, Nr. 81-3309 (2007-07-21)</text:span></text:p>
      <text:p text:style-name="P5390"/>
      <text:p text:style-name="P5391"><text:span text:style-name="T5392">168</text:span><text:span text:style-name="T5393"><text:s/>straipsnis.<text:s/></text:span><text:span text:style-name="T5394">Neteisėtas informacijos apie asmens privatų gyvenimą atskleidimas ar panaudojimas</text:span></text:p>
      <text:p text:style-name="P5395"><text:span text:style-name="T5396">1</text:span><text:span text:style-name="T5397">. Tas, kas be asmens sutikimo viešai p</text:span><text:span text:style-name="T5398">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5399"><text:s/></text:span><text:span text:style-name="T5400">straipsniuo</text:span><text:span text:style-name="T5401">se numatytą veiką,</text:span></text:p>
      <text:p text:style-name="P5402"><text:span text:style-name="T5403">baudžiamas viešaisiais darbais arba bauda, arba laisvės apribojimu, arba areštu, arba laisvės atėmimu iki trejų metų.</text:span></text:p>
      <text:p text:style-name="P5404"><text:span text:style-name="T5405">2</text:span><text:span text:style-name="T5406">. Už šiame straipsnyje numatytą veiką atsako ir juridinis asmuo.</text:span></text:p>
      <text:p text:style-name="P5407"><text:span text:style-name="T5408">3</text:span><text:span text:style-name="T5409">. Už šiame straipsnyje numatytą veiką asmuo<text:s/></text:span><text:span text:style-name="T5410">atsako tik tuo atveju, kai yra nukentėjusio asmens skundas ar jo teisėto atstovo pareiškimas, ar prokuroro reikalavimas.</text:span></text:p>
      <text:p text:style-name="P5411"/>
      <text:p text:style-name="P5412"><text:span text:style-name="T5413">XXV</text:span><text:span text:style-name="T5414"><text:s/>SKYRIUS</text:span></text:p>
      <text:p text:style-name="P5415"><text:span text:style-name="T5416">NUSIKALTIMAI IR BAUDŽIAMIEJI NUSIŽENGIMAI</text:span></text:p>
      <text:p text:style-name="P5417"><text:span text:style-name="T5418">ASMENS LYGIATEISIŠKUMUI IR SĄŽINĖS LAISVEI</text:span></text:p>
      <text:p text:style-name="P5419"/>
      <text:p text:style-name="P5420"><text:span text:style-name="T5421">169</text:span><text:span text:style-name="T5422"><text:s/>straipsnis.<text:s/></text:span><text:span text:style-name="T5423">Diskrimi</text:span><text:span text:style-name="T5424">navimas dėl tautybės, rasės, lyties, kilmės, religijos ar kitos grupinės priklausomybės</text:span></text:p>
      <text:p text:style-name="P5425"><text:span text:style-name="T5426">Tas, kas atliko veiksmus, kuriais siekta žmonių grupei ar jai priklausančiam asmeniui dėl lyties, seksualinės orientacijos, rasės, tautybės, kalbos, kilmės, socialinė</text:span><text:span text:style-name="T5427">s padėties, tikėjimo, įsitikinimų ar pažiūrų sutrukdyti lygiomis teisėmis su kitais dalyvauti politinėje, ekonominėje, socialinėje, kultūrinėje, darbo ar kitoje veikloje arba suvaržyti tokios žmonių grupės ar jai priklausančio asmens teises ir laisves,</text:span></text:p>
      <text:p text:style-name="P5428"><text:span text:style-name="T5429">b</text:span><text:span text:style-name="T5430">audžiamas viešaisiais darbais arba bauda, arba laisvės apribojimu, arba areštu, arba laisvės atėmimu iki trejų metų.</text:span></text:p>
      <text:p text:style-name="P5431"/>
      <text:p text:style-name="P5432"><text:span text:style-name="T5433">170</text:span><text:span text:style-name="T5434"><text:s/>straipsnis.<text:s/></text:span><text:span text:style-name="T5435">Kurstymas prieš bet kokios tautos, rasės, etninę, religinę ar kitokią žmonių grupę</text:span></text:p>
      <text:p text:style-name="P5436"><text:span text:style-name="T5437">1</text:span><text:span text:style-name="T5438">. Tas, kas turėdamas tikslą<text:s/></text:span><text:span text:style-name="T5439">platinti gamino, įsigijo, siuntė, gabeno, laikė dalykus, kuriuose tyčiojamasi, niekinama, skatinama neapykanta ar kurstoma diskriminuoti žmonių grupę ar jai priklausantį asmenį dėl lyties, seksualinės orientacijos, rasės, tautybės, kalbos, kilmės, socialin</text:span><text:span text:style-name="T5440">ės padėties, tikėjimo, įsitikinimų ar pažiūrų arba kurstoma smurtauti, fiziškai susidoroti su tokia žmonių grupe ar jai priklausančiu asmeniu, arba juos platino,</text:span></text:p>
      <text:p text:style-name="P5441"><text:span text:style-name="T5442">baudžiamas bauda arba laisvės apribojimu, arba areštu, arba laisvės atėmimu iki vienerių metų.</text:span></text:p>
      <text:p text:style-name="P5443"><text:span text:style-name="T5444">2</text:span><text:span text:style-name="T5445">. Tas, kas viešai tyčiojosi, niekino, skatino neapykantą ar kurstė diskriminuoti žmonių grupę ar jai priklausantį asmenį dėl lyties,<text:s/></text:span><text:span text:style-name="T5446">seksualinės orientacijos</text:span><text:span text:style-name="T5447">, rasės, tautybės, kalbos, kilmės, socialinės padėties, tikėjimo, įsitikinimų ar pažiūrų,</text:span></text:p>
      <text:p text:style-name="P5448"><text:span text:style-name="T5449">bau</text:span><text:span text:style-name="T5450">džiamas bauda arba laisvės apribojimu, arba areštu, arba laisvės atėmimu iki dvejų metų.</text:span></text:p>
      <text:p text:style-name="P5451"><text:span text:style-name="T5452">3</text:span><text:span text:style-name="T5453">.</text:span><text:span text:style-name="T5454"><text:s/></text:span><text:span text:style-name="T5455">Tas, kas viešai kurstė smurtauti, fiziškai susidoroti su žmonių grupe ar jai priklausančiu asmeniu dėl lyties,<text:s/></text:span><text:span text:style-name="T5456">seksualinės orientacijos</text:span><text:span text:style-name="T5457">, rasės, tautybės, kalbos</text:span><text:span text:style-name="T5458">, kilmės, socialinės padėties, tikėjimo, įsitikinimų ar pažiūrų arba finansavo ar kitaip materialiai rėmė tokią veiklą,</text:span></text:p>
      <text:p text:style-name="P5459"><text:span text:style-name="T5460">baudžiamas bauda arba laisvės apribojimu, arba areštu, arba laisvės atėmimu iki trejų metų.</text:span></text:p>
      <text:p text:style-name="P5461"><text:span text:style-name="T5462">4</text:span><text:span text:style-name="T5463">. Už šiame straipsnyje numatytas veikas</text:span><text:span text:style-name="T5464"><text:s/>atsako ir juridinis asmuo.</text:span></text:p>
      <text:p text:style-name="P5465">Straipsnio pakeitimai:</text:p>
      <text:p text:style-name="P5466"><text:span text:style-name="T5467">Nr.<text:s/></text:span><text:a xlink:href="http://www3.lrs.lt/cgi-bin/preps2?a=349515&amp;b=" office:target-frame-name="_top" xlink:show="replace"><text:span text:style-name="T5468">XI-330</text:span></text:a><text:span text:style-name="T5469">, 2009-07-09, Žin., 2009, Nr. 87-3663 (2009-07-23)</text:span></text:p>
      <text:p text:style-name="P5470"/>
      <text:p text:style-name="P5471"><text:span text:style-name="T5472">170</text:span><text:span text:style-name="T5473">1</text:span><text:span text:style-name="T5474"><text:s/></text:span><text:span text:style-name="T5475">straipsnis.</text:span><text:span text:style-name="T5476"><text:s/></text:span><text:span text:style-name="T5477">Grupių ir organizacijų, turinčių tikslą diskriminuoti<text:s/></text:span><text:span text:style-name="T5478">žmonių grupę arba kurstyti prieš ją, kūrimas ir veikla</text:span></text:p>
      <text:p text:style-name="P5479"><text:span text:style-name="T5480">1</text:span><text:span text:style-name="T5481">. Tas, kas kūrė bendrininkų ar organizuotą grupę arba organizaciją, turinčią tikslą diskriminuoti žmonių grupę dėl lyties, seksualinės orientacijos, rasės, tautybės, kalbos, kilmės, socialinės pad</text:span><text:span text:style-name="T5482">ėties, tikėjimo, įsitikinimų ar pažiūrų arba kurstyti prieš ją, arba dalyvavo tokios grupės ar organizacijos veikloje, arba finansavo ar kitaip materialiai rėmė tokią grupę ar organizaciją,</text:span></text:p>
      <text:p text:style-name="P5483"><text:span text:style-name="T5484">baudžiamas bauda arba laisvės apribojimu, arba areštu, arba laisvė</text:span><text:span text:style-name="T5485">s atėmimu iki vienerių metų.</text:span></text:p>
      <text:p text:style-name="P5486"><text:span text:style-name="T5487">2</text:span><text:span text:style-name="T5488">. Už šiame straipsnyje numatytas veikas atsako ir juridinis asmuo.</text:span></text:p>
      <text:p text:style-name="P5489">Papildyta straipsniu:</text:p>
      <text:p text:style-name="P5490"><text:span text:style-name="T5491">Nr.<text:s/></text:span><text:a xlink:href="http://www3.lrs.lt/cgi-bin/preps2?a=349515&amp;b=" office:target-frame-name="_top" xlink:show="replace"><text:span text:style-name="T5492">XI-330</text:span></text:a><text:span text:style-name="T5493">, 2009-07-09, Žin., 2009, Nr. 87-3663 (2009-07-23)</text:span></text:p>
      <text:p text:style-name="P5494"/>
      <text:p text:style-name="P5495"><text:span text:style-name="T5496">170</text:span><text:span text:style-name="T5497">2</text:span><text:span text:style-name="T5498"><text:s/></text:span><text:span text:style-name="T5499">straipsnis.<text:s/></text:span><text:span text:style-name="T5500">Viešas pritarimas tarptautiniams nusikaltimams, SSRS ar nacistinės Vokietijos nusikaltimams Lietuvos Respublikai ar jos gyventojams, jų neigimas ar šiurkštus menkinimas</text:span></text:p>
      <text:p text:style-name="P5501"><text:span text:style-name="T5502">1</text:span><text:span text:style-name="T5503">. Tas, kas viešai pritarė Lietuvos Respublikos ar Europos Sąjungos<text:s/></text:span><text:span text:style-name="T5504">teisės aktais arba įsiteisėjusiais Lietuvos Respublikos ar tarptautinių teismų sprendimais pripažintiems genocido ar kitiems nusikaltimams žmoniškumui arba karo nusikaltimams, juos neigė ar šiurkščiai menkino, jeigu tai padaryta grasinančiu, užgauliu ar įž</text:span><text:span text:style-name="T5505">eidžiančiu būdu arba dėl to buvo sutrikdyta viešoji tvarka, taip pat tas, kas viešai pritarė SSRS ar nacistinės Vokietijos įvykdytai agresijai prieš Lietuvos Respubliką, SSRS ar nacistinės Vokietijos įvykdytiems Lietuvos Respublikos teritorijoje ar prieš L</text:span><text:span text:style-name="T5506">ietuvos Respublikos gyventojus genocido ar kitiems nusikaltimams žmoniškumui arba karo nusikaltimams, arba 1990–1991 metais įvykdytiems kitiems agresiją prieš Lietuvos Respubliką vykdžiusių ar joje dalyvavusių asmenų labai sunkiems ar sunkiems nusikaltimam</text:span><text:span text:style-name="T5507">s Lietuvos Respublikai arba labai sunkiems nusikaltimams Lietuvos Respublikos gyventojams, juos neigė ar šiurkščiai menkino, jeigu tai padaryta grasinančiu, užgauliu ar įžeidžiančiu būdu arba dėl to buvo sutrikdyta viešoji tvarka,</text:span></text:p>
      <text:p text:style-name="P5508"><text:span text:style-name="T5509">baudžiamas bauda arba<text:s/></text:span><text:span text:style-name="T5510">laisvės apribojimu, arba areštu, arba laisvės atėmimu iki dvejų metų.</text:span></text:p>
      <text:p text:style-name="P5511"><text:span text:style-name="T5512">2</text:span><text:span text:style-name="T5513">. Už šiame straipsnyje numatytas veikas atsako ir juridinis asmuo.</text:span></text:p>
      <text:p text:style-name="P5514">Papildyta straipsniu:</text:p>
      <text:p text:style-name="Normal"><text:span text:style-name="T5515">Nr.<text:s/></text:span><text:a xlink:href="http://www3.lrs.lt/cgi-bin/preps2?a=375951&amp;b=" office:target-frame-name="_top" xlink:show="replace"><text:span text:style-name="T5516">XI-901</text:span></text:a><text:span text:style-name="T5517">, 2010-06-15, Žin.</text:span><text:span text:style-name="T5518">, 2010, Nr. 75-3792 (2010-06-29)</text:span></text:p>
      <text:p text:style-name="P5519"/>
      <text:p text:style-name="P5520"><text:span text:style-name="T5521">171</text:span><text:span text:style-name="T5522"><text:s/>straipsnis.<text:s/></text:span><text:span text:style-name="T5523">Trukdymas atlikti religines apeigas ar religines iškilmes</text:span></text:p>
      <text:p text:style-name="P5524"><text:span text:style-name="T5525">Tas, kas necenzūriniais žodžiais, įžūliais veiksmais, grasinimais, patyčiomis ar kitais nepadoriais veiksmais sutrikdė valstybės pripažintos r</text:span><text:span text:style-name="T5526">eliginės bendruomenės ar bendrijos pamaldas ar kitas apeigas arba iškilmes, padarė baudžiamąjį nusižengimą ir</text:span></text:p>
      <text:p text:style-name="P5527"><text:span text:style-name="T5528">baudžiamas viešaisiais darbais arba bauda, arba laisvės apribojimu, arba areštu.</text:span></text:p>
      <text:p text:style-name="P5529"/>
      <text:p text:style-name="P5530"><text:span text:style-name="T5531">XXVI</text:span><text:span text:style-name="T5532"><text:s/>SKYRIUS</text:span></text:p>
      <text:p text:style-name="P5533"><text:span text:style-name="T5534">NUSIKALTIMAI ASMENŲ RINKIMŲ TEISĖMS IR LI</text:span><text:span text:style-name="T5535">ETUVOS RESPUBLIKOS PREZIDENTO, SEIMO, EUROPOS PARLAMENTO BEI SAVIVALDYBIŲ TARYBŲ RINKIMŲ AR REFERENDUMŲ TVARKAI</text:span></text:p>
      <text:p text:style-name="P5536"><text:span text:style-name="T5537">Skyriaus pavadinimo pakeitimai:</text:span></text:p>
      <text:p text:style-name="P5538"><text:span text:style-name="T5539">Nr.<text:s/></text:span><text:a xlink:href="http://www3.lrs.lt/cgi-bin/preps2?a=301997&amp;b=" office:target-frame-name="_top" xlink:show="replace"><text:span text:style-name="T5540">X-1233</text:span></text:a><text:span text:style-name="T5541">, 2007-06-28, Žin., 2007, Nr. 81-3309<text:s/></text:span><text:span text:style-name="T5542">(2007-07-21)</text:span></text:p>
      <text:p text:style-name="P5543"/>
      <text:p text:style-name="P5544"><text:span text:style-name="T5545">172</text:span><text:span text:style-name="T5546"><text:s/>straipsnis.<text:s/></text:span><text:span text:style-name="T5547">Trukdymas pasinaudoti rinkimų ar referendumo teise</text:span></text:p>
      <text:p text:style-name="P5548"><text:span text:style-name="T5549">1</text:span><text:span text:style-name="T5550">. Tas, kas naudodamas psichinę prievartą arba papirkdamas, arba apgaulės būdu trukdė asmeniui realizuoti savo teisę rinkti, būti išrinktam arba dalyvauti referendume ar</text:span><text:span text:style-name="T5551">ba organizavo trukdymą asmeniui realizuoti savo teisę rinkti,</text:span><text:span text:style-name="T5552"><text:s/>būti išrinktam arba dalyvauti referendume,</text:span></text:p>
      <text:p text:style-name="P5553"><text:span text:style-name="T5554">baudžiamas viešaisiais darbais arba bauda, arba laisvės apribojimu, arba areštu, arba laisvės atėmimu iki ketverių metų.</text:span></text:p>
      <text:p text:style-name="P5555"><text:span text:style-name="T5556">2</text:span><text:span text:style-name="T5557">. Tas, kas padarė šio str</text:span><text:span text:style-name="T5558">aipsnio 1 dalyje numatytą veiką, jeigu dėl to rinkimai ar referendumas buvo pripažinti negaliojančiais,</text:span></text:p>
      <text:p text:style-name="P5559"><text:span text:style-name="T5560">baudžiamas bauda arba laisvės atėmimu iki penkerių metų.</text:span></text:p>
      <text:p text:style-name="P5561"><text:span text:style-name="T5562">3</text:span><text:span text:style-name="T5563">. Už šiame straipsnyje numatytas veikas atsako ir juridinis asmuo.</text:span></text:p>
      <text:p text:style-name="P5564">Straipsnio pakeitimai:</text:p>
      <text:p text:style-name="Normal"><text:span text:style-name="T5565">Nr.<text:s/></text:span><text:a xlink:href="http://www3.lrs.lt/cgi-bin/preps2?a=301997&amp;b=" office:target-frame-name="_top" xlink:show="replace"><text:span text:style-name="T5566">X-1233</text:span></text:a><text:span text:style-name="T5567">, 2007-06-28, Žin., 2007, Nr. 81-3309 (2007-07-21)</text:span></text:p>
      <text:p text:style-name="Normal"><text:span text:style-name="T5568">Nr.<text:s/></text:span><text:a xlink:href="http://www3.lrs.lt/cgi-bin/preps2?a=436955&amp;b=" office:target-frame-name="_top" xlink:show="replace"><text:span text:style-name="T5569">XI-2393</text:span></text:a><text:span text:style-name="T5570">, 2012-11-08, Žin., 2012, Nr. 133-6759 (2012-11-17)</text:span></text:p>
      <text:p text:style-name="P5571"/>
      <text:p text:style-name="P5572"><text:span text:style-name="T5573">173</text:span><text:span text:style-name="T5574"><text:s/>straipsnis.<text:s/></text:span><text:span text:style-name="T5575">Rinkimų ar referendumo dokumento suklastojimas arba suklastoto rinkimų ar referendumo dokumento panaudojimas</text:span></text:p>
      <text:p text:style-name="P5576"><text:span text:style-name="T5577">1</text:span><text:span text:style-name="T5578">. Tas, kas siekdamas paveikti rinkimų ar referendumo rezultatus suklastojo rinkėjų sąrašą, turinčių teisę dalyvauti referendume</text:span><text:span text:style-name="T5579"><text:s/>piliečių sąrašą, balsų skaičiavimo protokolą, rinkimų ar referendumo biuletenį, pagamino didelį kiekį rinkimų ar referendumo netikrų biuletenių arba panaudojo suklastotą ar netikrą rinkimų ar referendumo dokumentą, arba organizavo šių dokumentų klastojimą</text:span><text:span text:style-name="T5580">, gaminimą arba naudojimą,</text:span></text:p>
      <text:p text:style-name="P5581"><text:span text:style-name="T5582">baudžiamas viešaisiais darbais arba bauda, arba laisvės apribojimu, arba areštu, arba laisvės atėmimu iki ketverių metų.</text:span></text:p>
      <text:p text:style-name="P5583"><text:span text:style-name="T5584">2</text:span><text:span text:style-name="T5585">. Tas, kas padarė šio straipsnio 1 dalyje numatytą veiką, jeigu dėl to rinkimai ar referendumas buvo pr</text:span><text:span text:style-name="T5586">ipažinti negaliojančiais,</text:span></text:p>
      <text:p text:style-name="P5587"><text:span text:style-name="T5588">baudžiamas laisvės atėmimu iki penkerių metų.</text:span></text:p>
      <text:p text:style-name="P5589"><text:span text:style-name="T5590">3</text:span><text:span text:style-name="T5591">. Už šiame straipsnyje numatytas veikas atsako ir juridinis asmuo.</text:span></text:p>
      <text:p text:style-name="P5592">Straipsnio pakeitimai:</text:p>
      <text:p text:style-name="Normal"><text:span text:style-name="T5593">Nr.<text:s/></text:span><text:a xlink:href="http://www3.lrs.lt/cgi-bin/preps2?a=436955&amp;b=" office:target-frame-name="_top" xlink:show="replace"><text:span text:style-name="T5594">XI-2393</text:span></text:a><text:span text:style-name="T5595">, 2012-11-08,<text:s/></text:span><text:span text:style-name="T5596">Žin., 2012, Nr. 133-6759 (2012-11-17)</text:span></text:p>
      <text:p text:style-name="P5597"/>
      <text:p text:style-name="P5598"><text:span text:style-name="T5599">174</text:span><text:span text:style-name="T5600"><text:s/>straipsnis.<text:s/></text:span><text:span text:style-name="T5601">Neteisingas rinkimų balsų suskaičiavimas</text:span></text:p>
      <text:p text:style-name="P5602"><text:span text:style-name="T5603">1</text:span><text:span text:style-name="T5604">. Tas, kas siekdamas paveikti rinkimų ar referendumo rezultatus neteisingai suskaičiavo ir užfiksavo rinkėjų ar referendume dalyvavusių piliečių balsus</text:span><text:span text:style-name="T5605"><text:s/>arba organizavo neteisingą balsų skaičiavimą arba fiksavimą,</text:span></text:p>
      <text:p text:style-name="P5606"><text:span text:style-name="T5607">baudžiamas viešaisiais darbais arba bauda, arba laisvės apribojimu, arba areštu, arba laisvės atėmimu iki ketverių metų.</text:span></text:p>
      <text:p text:style-name="P5608"><text:span text:style-name="T5609">2</text:span><text:span text:style-name="T5610">. Tas, kas padarė šio straipsnio 1 dalyje numatytą veiką, jeigu dėl<text:s/></text:span><text:span text:style-name="T5611">to rinkimai ar referendumas buvo pripažinti negaliojančiais,</text:span></text:p>
      <text:p text:style-name="P5612"><text:span text:style-name="T5613">baudžiamas areštu, arba bauda, arba laisvės atėmimu iki penkerių metų.</text:span></text:p>
      <text:p text:style-name="P5614"><text:span text:style-name="T5615">3</text:span><text:span text:style-name="T5616">. Už šiame straipsnyje numatytas veikas atsako ir juridinis asmuo.</text:span></text:p>
      <text:p text:style-name="P5617">Straipsnio pakeitimai:</text:p>
      <text:p text:style-name="Normal"><text:span text:style-name="T5618">Nr.<text:s/></text:span><text:a xlink:href="http://www3.lrs.lt/cgi-bin/preps2?a=436955&amp;b=" office:target-frame-name="_top" xlink:show="replace"><text:span text:style-name="T5619">XI-2393</text:span></text:a><text:span text:style-name="T5620">, 2012-11-08, Žin., 2012, Nr. 133-6759 (2012-11-17)</text:span></text:p>
      <text:p text:style-name="P5621"/>
      <text:p text:style-name="P5622"><text:span text:style-name="T5623">175</text:span><text:span text:style-name="T5624"><text:s/>straipsnis.<text:s/></text:span><text:span text:style-name="T5625">Rinkimų ar referendumo dokumento sunaikinimas, sugadinimas, pagrobimas arba paslėpimas</text:span></text:p>
      <text:p text:style-name="P5626"><text:span text:style-name="T5627">1</text:span><text:span text:style-name="T5628">. Tas, kas sunaikino, sugadino, pagrobė arba<text:s/></text:span><text:span text:style-name="T5629">paslėpė rinkėjų ar turinčių teisę dalyvauti referendume piliečių sąrašą, rinkimų ar referendumo biuletenį ar balsų skaičiavimo protokolą, jeigu dėl to rinkimai ar referendumas buvo pripažinti negaliojančiais arba tai turėjo reikšmingos įtakos rinkimų ar re</text:span><text:span text:style-name="T5630">ferendumo rezultatams, arba organizavo šių dokumentų naikinimą, gadinimą, grobimą arba slėpimą,</text:span></text:p>
      <text:p text:style-name="P5631"><text:span text:style-name="T5632">baudžiamas viešaisiais darbais arba bauda, arba laisvės apribojimu, arba areštu, arba laisvės atėmimu iki penkerių metų.</text:span></text:p>
      <text:p text:style-name="P5633"><text:span text:style-name="T5634">2</text:span><text:span text:style-name="T5635">. Už šiame straipsnyje numatytas<text:s/></text:span><text:span text:style-name="T5636">veikas atsako ir juridinis asmuo.</text:span></text:p>
      <text:p text:style-name="P5637">Straipsnio pakeitimai:</text:p>
      <text:p text:style-name="P5638"><text:span text:style-name="T5639">Nr.<text:s/></text:span><text:a xlink:href="http://www3.lrs.lt/cgi-bin/preps2?a=209705&amp;b=" office:target-frame-name="_top" xlink:show="replace"><text:span text:style-name="T5640">IX-1495</text:span></text:a><text:span text:style-name="T5641">, 2003-04-10, Žin., 2003, Nr. 38-1733 (2003-04-24)</text:span></text:p>
      <text:p text:style-name="Normal"><text:span text:style-name="T5642">Nr.<text:s/></text:span><text:a xlink:href="http://www3.lrs.lt/cgi-bin/preps2?a=436955&amp;b=" office:target-frame-name="_top" xlink:show="replace"><text:span text:style-name="T5643">XI-2393</text:span></text:a><text:span text:style-name="T5644">, 2012-11-08, Žin., 2012, Nr. 133-6759 (2012-11-17)</text:span></text:p>
      <text:p text:style-name="P5645"/>
      <text:p text:style-name="P5646"><text:span text:style-name="T5647">XXVII</text:span><text:span text:style-name="T5648"><text:s/>SKYRIUS</text:span></text:p>
      <text:p text:style-name="P5649"><text:span text:style-name="T5650">NUSIKALTIMAI IR BAUDŽIAMIEJI NUSIŽENGIMAI ASMENS SOCIALINĖMS TEISĖMS</text:span></text:p>
      <text:p text:style-name="P5651"/>
      <text:p text:style-name="P5652"><text:span text:style-name="T5653">176</text:span><text:span text:style-name="T5654"><text:s/>straipsnis.<text:s/></text:span><text:span text:style-name="T5655">Darbų saugos ir sveikatos apsaugos darbe reikalavimų pažeidimas</text:span></text:p>
      <text:p text:style-name="P5656"><text:span text:style-name="T5657">1</text:span><text:span text:style-name="T5658">. Darbdavys ar jo įgalio</text:span><text:span text:style-name="T5659">tas asmuo, pažeidęs darbų saugos įstatymuose ar kituose teisės aktuose nustatytus darbų saugos ar sveikatos apsaugos darbe reikalavimus, jeigu dėl to įvyko nelaimingas atsitikimas žmonėms, avarija ar atsirado kitokių sunkių padarinių,<text:s/></text:span></text:p>
      <text:p text:style-name="P5660"><text:span text:style-name="T5661">baudžiamas bauda arb</text:span><text:span text:style-name="T5662">a laisvės atėmimu iki aštuonerių metų.</text:span></text:p>
      <text:p text:style-name="P5663"><text:span text:style-name="T5664">2</text:span><text:span text:style-name="T5665">. Darbdavys ar jo įgaliotas asmuo, padaręs šio straipsnio 1 dalyje numatytą veiką, jeigu dėl to galėjo įvykti nelaimingas atsitikimas žmonėms, avarija ar atsirasti kitokių sunkių padarinių, padarė baudžiamąjį nus</text:span><text:span text:style-name="T5666">ižengimą ir</text:span></text:p>
      <text:p text:style-name="P5667"><text:span text:style-name="T5668">baudžiamas bauda arba laisvės apribojimu, arba areštu</text:span><text:span text:style-name="T5669">.</text:span></text:p>
      <text:p text:style-name="P5670"><text:span text:style-name="T5671">3</text:span><text:span text:style-name="T5672">. Šiame straipsnyje numatytos veikos yra nusikalstamos ir tais atvejais, kai jos padarytos dėl neatsargumo.</text:span></text:p>
      <text:p text:style-name="P5673">Straipsnio pakeitimai:</text:p>
      <text:p text:style-name="P5674"><text:span text:style-name="T5675">Nr.<text:s/></text:span><text:a xlink:href="http://www3.lrs.lt/cgi-bin/preps2?a=215815&amp;b=" office:target-frame-name="_top" xlink:show="replace"><text:span text:style-name="T5676">IX-1706</text:span></text:a><text:span text:style-name="T5677">, 2003-07-04, Žin., 2003, Nr. 74-3423 (2003-07-25)</text:span></text:p>
      <text:p text:style-name="Normal"><text:span text:style-name="T5678">Nr.<text:s/></text:span><text:a xlink:href="http://www3.lrs.lt/cgi-bin/preps2?a=402516&amp;b=" office:target-frame-name="_top" xlink:show="replace"><text:span text:style-name="T5679">XI-1472</text:span></text:a><text:span text:style-name="T5680">, 2011-06-21, Žin., 2011, Nr. 81-3959 (2011-07-05)</text:span></text:p>
      <text:p text:style-name="P5681"/>
      <text:p text:style-name="P5682"><text:span text:style-name="T5683">177</text:span><text:span text:style-name="T5684"><text:s/>strai</text:span><text:span text:style-name="T5685">psnis.<text:s/></text:span><text:span text:style-name="T5686">Trukdymas profesinių sąjungų veiklai</text:span></text:p>
      <text:p text:style-name="P5687"><text:span text:style-name="T5688">Tas, kas trukdė profesinės sąjungos ar jos nario teisėtai veiklai, padarė baudžiamąjį nusižengimą ir</text:span></text:p>
      <text:p text:style-name="P5689"><text:span text:style-name="T5690">baudžiamas viešaisiais darbais arba bauda, arba laisvės apribojimu</text:span><text:span text:style-name="T5691">.</text:span></text:p>
      <text:p text:style-name="P5692">Straipsnio pakeitimai:</text:p>
      <text:p text:style-name="Normal"><text:span text:style-name="T5693">Nr.<text:s/></text:span><text:a xlink:href="http://www3.lrs.lt/cgi-bin/preps2?a=402516&amp;b=" office:target-frame-name="_top" xlink:show="replace"><text:span text:style-name="T5694">XI-1472</text:span></text:a><text:span text:style-name="T5695">, 2011-06-21, Žin., 2011, Nr. 81-3959 (2011-07-05)</text:span></text:p>
      <text:p text:style-name="P5696"/>
      <text:p text:style-name="P5697"><text:span text:style-name="T5698">XXVIII</text:span><text:span text:style-name="T5699"><text:s/>skyrius</text:span></text:p>
      <text:p text:style-name="P5700"><text:span text:style-name="T5701">Nusikaltimai ir baudžiamieji nusižengimai nuosavyBEI, turtinėms teisėms ir turtiniams interesams</text:span></text:p>
      <text:p text:style-name="P5702"/>
      <text:p text:style-name="P5703"><text:span text:style-name="T5704">178</text:span><text:span text:style-name="T5705"><text:s/>straipsnis.<text:s/></text:span><text:span text:style-name="T5706">Vagystė</text:span></text:p>
      <text:p text:style-name="P5707"><text:span text:style-name="T5708">1</text:span><text:span text:style-name="T5709">. Tas, kas pagrobė svetimą turtą,</text:span></text:p>
      <text:p text:style-name="P5710"><text:span text:style-name="T5711">baudžiamas viešaisiais darbais arba bauda, arba laisvės apribojimu, arba areštu, arba laisvės atėmimu iki trejų metų.</text:span></text:p>
      <text:p text:style-name="P5712"><text:span text:style-name="T5713">2</text:span><text:span text:style-name="T5714">. Tas, kas atvirai pagrobė svetimą turtą arba pagrobė svetimą turtą įsibrovęs į patalp</text:span><text:span text:style-name="T5715">ą,<text:s/></text:span><text:span text:style-name="T5716">ryšių</text:span><text:span text:style-name="T5717"><text:s/></text:span><text:span text:style-name="T5718">kabelių</text:span><text:span text:style-name="T5719"><text:s/></text:span><text:span text:style-name="T5720">kanalų sistemą,</text:span><text:span text:style-name="T5721"><text:s/>saugyklą ar saugomą teritoriją, arba viešoje vietoje pagrobė svetimą turtą iš asmens drabužių, rankinės ar kitokio nešulio (kišenvagystė) arba automobilį,<text:s/></text:span><text:span text:style-name="T5722">arba<text:s/></text:span><text:span text:style-name="T5723">pagrobė strateginę ar svarbią reikšmę nacionaliniam saugumui tu</text:span><text:span text:style-name="T5724">rinčių juridinių asmenų</text:span><text:span text:style-name="T5725"><text:s/></text:span><text:span text:style-name="T5726">infrastruktūrą sudarantį turtą ar jo dalį,<text:s/></text:span></text:p>
      <text:p text:style-name="P5727"><text:span text:style-name="T5728">baudžiamas bauda arba areštu, arba laisvės apribojimu, arba laisvės atėmimu iki šešerių metų.</text:span></text:p>
      <text:p text:style-name="P5729"><text:span text:style-name="T5730">3</text:span><text:span text:style-name="T5731">. Tas, kas pagrobė didelės vertės svetimą turtą<text:s/></text:span><text:span text:style-name="T5732">arba didelės mokslinės, istorinės ar kult</text:span><text:span text:style-name="T5733">ūrinės reikšmės turinčias vertybes<text:s/></text:span><text:span text:style-name="T5734">arba pagrobė svetimą turtą dalyvaudamas organizuotoje grupėje,</text:span></text:p>
      <text:p text:style-name="P5735"><text:span text:style-name="T5736">baudžiamas laisvės atėmimu iki aštuonerių metų.</text:span></text:p>
      <text:p text:style-name="P5737"><text:span text:style-name="T5738">4</text:span><text:span text:style-name="T5739">. Tas, kas pagrobė nedidelės vertės svetimą turtą, padarė baudžiamąjį nusižengimą ir</text:span></text:p>
      <text:p text:style-name="P5740"><text:span text:style-name="T5741">baudžiamas<text:s/></text:span><text:span text:style-name="T5742">viešaisiais darbais arba bauda, arba laisvės apribojimu, arba areštu.</text:span></text:p>
      <text:p text:style-name="P5743"><text:span text:style-name="T5744">5</text:span><text:span text:style-name="T5745">. Už šio straipsnio 1 ir 4 dalyse numatytas veikas asmuo atsako tik tuo atveju, kai yra nukentėjusio asmens skundas ar jo teisėto atstovo pareiškimas, ar prokuroro reikalavimas.</text:span></text:p>
      <text:p text:style-name="P5746">Straipsnio pakeitimai:</text:p>
      <text:p text:style-name="P5747"><text:span text:style-name="T5748">Nr.<text:s/></text:span><text:a xlink:href="http://www3.lrs.lt/cgi-bin/preps2?a=209705&amp;b=" office:target-frame-name="_top" xlink:show="replace"><text:span text:style-name="T5749">IX-1495</text:span></text:a><text:span text:style-name="T5750">, 2003-04-10, Žin., 2003, Nr. 38-1733 (2003-04-24)</text:span></text:p>
      <text:p text:style-name="P5751"><text:span text:style-name="T5752">Nr.<text:s/></text:span><text:a xlink:href="http://www3.lrs.lt/cgi-bin/preps2?a=237323&amp;b=" office:target-frame-name="_top" xlink:show="replace"><text:span text:style-name="T5753">IX-2314</text:span></text:a><text:span text:style-name="T5754">, 2004-07-05, Žin., 2004, Nr. 108-403</text:span><text:span text:style-name="T5755">0 (2004-07-13)</text:span></text:p>
      <text:p text:style-name="Normal"><text:span text:style-name="T5756">Nr.<text:s/></text:span><text:a xlink:href="http://www3.lrs.lt/cgi-bin/preps2?a=301997&amp;b=" office:target-frame-name="_top" xlink:show="replace"><text:span text:style-name="T5757">X-1233</text:span></text:a><text:span text:style-name="T5758">, 2007-06-28, Žin., 2007, Nr. 81-3309 (2007-07-21)</text:span></text:p>
      <text:p text:style-name="Normal"><text:span text:style-name="T5759">Nr.<text:s/></text:span><text:a xlink:href="http://www3.lrs.lt/cgi-bin/preps2?a=453255&amp;b=" office:target-frame-name="_top" xlink:show="replace"><text:span text:style-name="T5760">XII-500</text:span></text:a><text:span text:style-name="T5761">, 2013-07-02, Žin., 2013, Nr. 75-3771<text:s/></text:span><text:span text:style-name="T5762">(2013-07-13)</text:span></text:p>
      <text:p text:style-name="P5763"/>
      <text:p text:style-name="P5764"><text:span text:style-name="T5765">179</text:span><text:span text:style-name="T5766"><text:s/>straipsnis.<text:s/></text:span><text:span text:style-name="T5767">Neteisėtas naudojimasis energija ir ryšių paslaugomis</text:span></text:p>
      <text:p text:style-name="P5768"><text:span text:style-name="T5769">1</text:span><text:span text:style-name="T5770">. Tas, kas neteisėtai prisijungęs prie energijos tiekimo arba ryšių tinklo ar saugyklos, iškraipydamas skaitiklių rodmenis arba kitais neteisėtais būdais naudojosi</text:span><text:span text:style-name="T5771"><text:s/>elektros ar šilumos energija, dujomis, vandeniu, telekomunikacijomis ar kitais ekonominę vertę turinčiais dalykais ir dėl to kitam asmeniui padarė turtinės žalos,</text:span></text:p>
      <text:p text:style-name="P5772"><text:span text:style-name="T5773">baudžiamas viešaisiais darbais arba bauda, arba laisvės apribojimu, arba laisvės atėmimu iki</text:span><text:span text:style-name="T5774"><text:s/>dvejų metų.</text:span></text:p>
      <text:p text:style-name="P5775"><text:span text:style-name="T5776">2</text:span><text:span text:style-name="T5777">. Tas, kas padarė šio straipsnio 1 dalyje numatytą veiką ir dėl to kitam asmeniui padarė didelės turtinės žalos,</text:span></text:p>
      <text:p text:style-name="P5778"><text:span text:style-name="T5779">baudžiamas laisvės atėmimu iki šešerių metų.</text:span></text:p>
      <text:p text:style-name="P5780"><text:span text:style-name="T5781">3</text:span><text:span text:style-name="T5782">. Tas, kas padarė šio straipsnio 1 dalyje numatytą veiką ir dėl to kitam as</text:span><text:span text:style-name="T5783">meniui padarė nedidelės turtinės žalos, padarė baudžiamąjį nusižengimą ir</text:span></text:p>
      <text:p text:style-name="P5784"><text:span text:style-name="T5785">baudžiamas viešaisiais darbais arba bauda, arba laisvės apribojimu, arba areštu.</text:span></text:p>
      <text:p text:style-name="P5786"><text:span text:style-name="T5787">4</text:span><text:span text:style-name="T5788">. Už šiame straipsnyje numatytas veikas atsako ir juridinis asmuo.</text:span></text:p>
      <text:p text:style-name="P5789"><text:span text:style-name="T5790">5</text:span><text:span text:style-name="T5791">. Už šio straipsnio 1 ir</text:span><text:span text:style-name="T5792"><text:s/>3 dalyse numatytas veikas asmuo atsako tik tuo atveju, kai yra nukentėjusio asmens skundas ar jo teisėto atstovo pareiškimas, ar prokuroro reikalavimas.</text:span></text:p>
      <text:p text:style-name="P5793"/>
      <text:p text:style-name="P5794"><text:span text:style-name="T5795">180</text:span><text:span text:style-name="T5796"><text:s/>straipsnis.<text:s/></text:span><text:span text:style-name="T5797">Plėšimas</text:span></text:p>
      <text:p text:style-name="P5798"><text:span text:style-name="T5799">1</text:span><text:span text:style-name="T5800">. Tas, kas panaudodamas fizinį smurtą ar grasindamas tuoj pat jį<text:s/></text:span><text:span text:style-name="T5801">panaudoti arba kitaip atimdamas galimybę nukentėjusiam asmeniui priešintis pagrobė svetimą turtą,</text:span></text:p>
      <text:p text:style-name="P5802"><text:span text:style-name="T5803">baudžiamas areštu arba laisvės atėmimu iki šešerių metų.</text:span></text:p>
      <text:p text:style-name="P5804"><text:span text:style-name="T5805">2</text:span><text:span text:style-name="T5806">. Tas, kas apiplėšė įsibrovęs į patalpą arba panaudojęs nešaunamąjį ginklą, peilį ar kitą specia</text:span><text:span text:style-name="T5807">liai žmogui sužaloti pritaikytą daiktą,</text:span></text:p>
      <text:p text:style-name="P5808"><text:span text:style-name="T5809">baudžiamas laisvės atėmimu iki septynerių metų.</text:span></text:p>
      <text:p text:style-name="P5810"><text:span text:style-name="T5811">3</text:span><text:span text:style-name="T5812">. Tas, kas apiplėšė panaudojęs šaunamąjį ginklą ar sprogmenį arba apiplėšęs pagrobė didelės vertės turtą ar didelės mokslinės, istorinės arba kultūrinės reikšmės t</text:span><text:span text:style-name="T5813">urinčias vertybes, arba apiplėšė dalyvaudamas organizuotoje grupėje,<text:s/></text:span></text:p>
      <text:p text:style-name="P5814"><text:span text:style-name="T5815">baudžiamas laisvės atėmimu nuo dvejų iki dešimties metų.</text:span></text:p>
      <text:p text:style-name="P5816">Straipsnio pakeitimai:</text:p>
      <text:p text:style-name="P5817"><text:span text:style-name="T5818">Nr.<text:s/></text:span><text:a xlink:href="http://www3.lrs.lt/cgi-bin/preps2?a=215815&amp;b=" office:target-frame-name="_top" xlink:show="replace"><text:span text:style-name="T5819">IX-1706</text:span></text:a><text:span text:style-name="T5820">, 2003-07-04, Žin., 2003, Nr.<text:s/></text:span><text:span text:style-name="T5821">74-3423 (2003-07-25)</text:span></text:p>
      <text:p text:style-name="Normal"><text:span text:style-name="T5822">Nr.<text:s/></text:span><text:a xlink:href="http://www3.lrs.lt/cgi-bin/preps2?a=301997&amp;b=" office:target-frame-name="_top" xlink:show="replace"><text:span text:style-name="T5823">X-1233</text:span></text:a><text:span text:style-name="T5824">, 2007-06-28, Žin., 2007, Nr. 81-3309 (2007-07-21)</text:span></text:p>
      <text:p text:style-name="P5825"/>
      <text:p text:style-name="P5826"><text:span text:style-name="T5827">181</text:span><text:span text:style-name="T5828"><text:s/>straipsnis.<text:s/></text:span><text:span text:style-name="T5829">Turto prievartavimas</text:span></text:p>
      <text:p text:style-name="P5830"><text:span text:style-name="T5831">1</text:span><text:span text:style-name="T5832">. Tas, kas neturėdamas teisėto pagrindo atvirai ar užmaskuotai sa</text:span><text:span text:style-name="T5833">vo ar kitų asmenų naudai vertė kitą asmenį perduoti turtą, suteikti turtinę teisę ar atleisti nuo turtinės pareigos arba atlikti kitus turtinio pobūdžio veiksmus, arba nuo jų susilaikyti grasindamas prieš nukentėjusį ar kitą asmenį panaudoti fizinį smurtą,</text:span><text:span text:style-name="T5834"><text:s/>sunaikinti ar sugadinti jo turtą, paskelbti kompromituojančią ar kitokią informaciją, kurios atskleidimas nepageidautinas, arba panaudodamas kitokią psichinę prievartą,</text:span></text:p>
      <text:p text:style-name="P5835"><text:span text:style-name="T5836">baudžiamas areštu arba laisvės atėmimu iki šešerių metų.</text:span></text:p>
      <text:p text:style-name="P5837"><text:span text:style-name="T5838">2</text:span><text:span text:style-name="T5839">. Tas, kas prievartaudam</text:span><text:span text:style-name="T5840">as turtą panaudojo fizinį smurtą, atėmė asmeniui laisvę, sunaikino ar sugadino jo turtą arba kitokiu būdu padarė jam didelės turtinės žalos,<text:s/></text:span></text:p>
      <text:p text:style-name="P5841"><text:span text:style-name="T5842">baudžiamas laisvės atėmimu iki aštuonerių metų.</text:span></text:p>
      <text:p text:style-name="P5843"><text:span text:style-name="T5844">3</text:span><text:span text:style-name="T5845">. Tas, kas prievartavo didelės vertės turtą arba didelės moks</text:span><text:span text:style-name="T5846">linės, istorinės ar kultūrinės reikšmės turinčias vertybes arba prievartavo turtą dalyvaudamas organizuotoje grupėje,</text:span></text:p>
      <text:p text:style-name="P5847"><text:span text:style-name="T5848">baudžiamas laisvės atėmimu nuo trejų iki dešimties metų..</text:span></text:p>
      <text:p text:style-name="P5849">Straipsnio pakeitimai:</text:p>
      <text:p text:style-name="P5850"><text:span text:style-name="T5851">Nr.<text:s/></text:span><text:a xlink:href="http://www3.lrs.lt/cgi-bin/preps2?a=215815&amp;b=" office:target-frame-name="_top" xlink:show="replace"><text:span text:style-name="T5852">IX-1706</text:span></text:a><text:span text:style-name="T5853">, 2003-07-04, Žin., 2003, Nr. 74-3423 (2003-07-25)</text:span></text:p>
      <text:p text:style-name="Normal"><text:span text:style-name="T5854">Nr.<text:s/></text:span><text:a xlink:href="http://www3.lrs.lt/cgi-bin/preps2?a=301997&amp;b=" office:target-frame-name="_top" xlink:show="replace"><text:span text:style-name="T5855">X-1233</text:span></text:a><text:span text:style-name="T5856">, 2007-06-28, Žin., 2007, Nr. 81-3309 (2007-07-21)</text:span></text:p>
      <text:p text:style-name="P5857"/>
      <text:p text:style-name="P5858"><text:span text:style-name="T5859">182</text:span><text:span text:style-name="T5860"><text:s/>straip</text:span><text:span text:style-name="T5861">snis.<text:s/></text:span><text:span text:style-name="T5862">Sukčiavimas</text:span></text:p>
      <text:p text:style-name="P5863"><text:span text:style-name="T5864">1</text:span><text:span text:style-name="T5865">. Tas, kas apgaule savo ar kitų naudai įgijo svetimą turtą ar turtinę teisę, išvengė turtinės prievolės arba ją panaikino,</text:span></text:p>
      <text:p text:style-name="P5866"><text:span text:style-name="T5867"><text:tab/>baudžiamas viešaisiais darbais<text:s/></text:span><text:span text:style-name="T5868">arba bauda,<text:s/></text:span><text:span text:style-name="T5869">arba laisvės apribojimu, arba areštu, arba laisvės atėmimu iki tre</text:span><text:span text:style-name="T5870">jų metų.</text:span></text:p>
      <text:p text:style-name="P5871"><text:span text:style-name="T5872">2</text:span><text:span text:style-name="T5873">. Tas, kas apgaule savo ar kitų naudai įgijo didelės vertės svetimą turtą ar turtinę teisę arba didelės mokslinės, istorinės ar kultūrinės reikšmės turinčias vertybes arba išvengė didelės vertės turtinės prievolės, arba ją panaikino, arba<text:s/></text:span><text:span text:style-name="T5874">sukčiavo dalyvaudamas organizuotoje grupėje,</text:span></text:p>
      <text:p text:style-name="P5875"><text:span text:style-name="T5876">baudžiamas laisvės atėmimu iki aštuonerių metų.</text:span></text:p>
      <text:p text:style-name="P5877"><text:span text:style-name="T5878">3</text:span><text:span text:style-name="T5879">. Tas, kas apgaule savo ar kitų naudai įgijo nedidelės vertės svetimą turtą ar turtinę teisę, išvengė nedidelės vertės turtinės prievolės arba ją panaikino, p</text:span><text:span text:style-name="T5880">adarė baudžiamąjį nusižengimą ir</text:span></text:p>
      <text:p text:style-name="P5881"><text:span text:style-name="T5882">baudžiamas viešaisiais darbais arba bauda, arba laisvės apribojimu, arba areštu.</text:span></text:p>
      <text:p text:style-name="P5883"><text:span text:style-name="T5884">4</text:span><text:span text:style-name="T5885">. Už šio straipsnio 1 ir 3 dalyse numatytas veikas asmuo atsako tik tuo atveju, kai yra nukentėjusio asmens skundas ar jo teisėto atstovo</text:span><text:span text:style-name="T5886"><text:s/>pareiškimas, ar prokuroro reikalavimas.</text:span></text:p>
      <text:p text:style-name="P5887"><text:span text:style-name="T5888">5</text:span><text:span text:style-name="T5889">. Už šio straipsnio 1 ir 2 dalyse numatytas veikas atsako ir juridiniai asmenys.</text:span></text:p>
      <text:p text:style-name="P5890">Straipsnio pakeitimai:</text:p>
      <text:p text:style-name="P5891"><text:span text:style-name="T5892">Nr.<text:s/></text:span><text:a xlink:href="http://www3.lrs.lt/cgi-bin/preps2?a=237323&amp;b=" office:target-frame-name="_top" xlink:show="replace"><text:span text:style-name="T5893">IX-2314</text:span></text:a><text:span text:style-name="T5894">, 2004-07-05, Žin., 2004, Nr.<text:s/></text:span><text:span text:style-name="T5895">108-4030 (2004-07-13)</text:span></text:p>
      <text:p text:style-name="Normal"><text:span text:style-name="T5896">Nr.<text:s/></text:span><text:a xlink:href="http://www3.lrs.lt/cgi-bin/preps2?a=301997&amp;b=" office:target-frame-name="_top" xlink:show="replace"><text:span text:style-name="T5897">X-1233</text:span></text:a><text:span text:style-name="T5898">, 2007-06-28, Žin., 2007, Nr. 81-3309 (2007-07-21)</text:span></text:p>
      <text:p text:style-name="P5899"/>
      <text:p text:style-name="P5900"><text:span text:style-name="T5901">183</text:span><text:span text:style-name="T5902"><text:s/>straipsnis.<text:s/></text:span><text:span text:style-name="T5903">Turto pasisavinimas</text:span></text:p>
      <text:p text:style-name="P5904"><text:span text:style-name="T5905">1</text:span><text:span text:style-name="T5906">. Tas, kas pasisavino jam patikėtą ar jo žinioje buvusį svetimą t</text:span><text:span text:style-name="T5907">urtą ar turtinę teisę,</text:span></text:p>
      <text:p text:style-name="P5908"><text:span text:style-name="T5909">baudžiamas viešaisiais darbais arba bauda, arba laisvės atėmimu iki trejų metų.</text:span></text:p>
      <text:p text:style-name="P5910"><text:span text:style-name="T5911">2</text:span><text:span text:style-name="T5912">. Tas, kas pasisavino jam patikėtą ar jo žinioje buvusį didelės vertės svetimą turtą ar turtinę teisę arba didelės mokslinės, istorinės ar kultūrinė</text:span><text:span text:style-name="T5913">s reikšmės turinčias vertybes,</text:span></text:p>
      <text:p text:style-name="P5914"><text:span text:style-name="T5915">baudžiamas laisvės atėmimu iki dešimties metų.</text:span></text:p>
      <text:p text:style-name="P5916"><text:span text:style-name="T5917">3</text:span><text:span text:style-name="T5918">. Tas, kas pasisavino jam patikėtą ar jo žinioje buvusį nedidelės vertės svetimą turtą ar turtinę teisę, padarė baudžiamąjį nusižengimą ir</text:span></text:p>
      <text:p text:style-name="P5919"><text:span text:style-name="T5920">baudžiamas viešaisiais darbais<text:s/></text:span><text:span text:style-name="T5921">arba bauda, arba areštu.</text:span></text:p>
      <text:p text:style-name="P5922"><text:span text:style-name="T5923">4</text:span><text:span text:style-name="T5924">. Už šio straipsnio 1 ir 2 dalyse numatytas veikas atsako ir juridiniai asmenys.</text:span></text:p>
      <text:p text:style-name="P5925"><text:span text:style-name="T5926">5</text:span><text:span text:style-name="T5927">. Už šio straipsnio 1 ir 3 dalyse numatytas veikas asmuo atsako tik tuo atveju, kai yra nukentėjusio asmens skundas ar jo teisėto atstovo pa</text:span><text:span text:style-name="T5928">reiškimas, ar prokuroro reikalavimas.</text:span></text:p>
      <text:p text:style-name="P5929">Straipsnio pakeitimai:</text:p>
      <text:p text:style-name="Normal"><text:span text:style-name="T5930">Nr.<text:s/></text:span><text:a xlink:href="http://www3.lrs.lt/cgi-bin/preps2?a=301997&amp;b=" office:target-frame-name="_top" xlink:show="replace"><text:span text:style-name="T5931">X-1233</text:span></text:a><text:span text:style-name="T5932">, 2007-06-28, Žin., 2007, Nr. 81-3309 (2007-07-21)</text:span></text:p>
      <text:p text:style-name="P5933"/>
      <text:p text:style-name="P5934"><text:span text:style-name="T5935">184</text:span><text:span text:style-name="T5936"><text:s/>straipsnis.<text:s/></text:span><text:span text:style-name="T5937">Turto iššvaistymas</text:span></text:p>
      <text:p text:style-name="P5938"><text:span text:style-name="T5939">1</text:span><text:span text:style-name="T5940">. Tas, kas iššvaistė jam<text:s/></text:span><text:span text:style-name="T5941">patikėtą ar jo žinioje buvusį svetimą turtą ar turtinę teisę,</text:span></text:p>
      <text:p text:style-name="P5942"><text:span text:style-name="T5943">baudžiamas viešaisiais darbais arba bauda, arba laisvės apribojimu, arba laisvės atėmimu iki dvejų metų.</text:span></text:p>
      <text:p text:style-name="P5944"><text:span text:style-name="T5945">2</text:span><text:span text:style-name="T5946">. Tas, kas iššvaistė jam patikėtą ar jo žinioje buvusį didelės vertės svetimą turtą<text:s/></text:span><text:span text:style-name="T5947">ar turtinę teisę arba didelės mokslinės, istorinės ar kultūrinės reikšmės turinčias vertybes,</text:span></text:p>
      <text:p text:style-name="P5948"><text:span text:style-name="T5949">baudžiamas laisvės atėmimu iki septynerių metų.</text:span></text:p>
      <text:p text:style-name="P5950"><text:span text:style-name="T5951">3</text:span><text:span text:style-name="T5952">. Tas, kas iššvaistė jam patikėtą ar jo žinioje buvusį nedidelės vertės svetimą turtą ar turtinę teisę,<text:s/></text:span><text:span text:style-name="T5953">padarė baudžiamąjį nusižengimą ir</text:span></text:p>
      <text:p text:style-name="P5954"><text:span text:style-name="T5955">baudžiamas viešaisiais darbais arba bauda, arba areštu.</text:span></text:p>
      <text:p text:style-name="P5956"><text:span text:style-name="T5957">4</text:span><text:span text:style-name="T5958">. Šio straipsnio 1 ir 2 dalyse numatytos veikos yra nusikalstamos ir tais atvejais, kai jos padarytos dėl neatsargumo.</text:span></text:p>
      <text:p text:style-name="P5959"><text:span text:style-name="T5960">5</text:span><text:span text:style-name="T5961">. Už šio straipsnio 1 ir 3 dalyse<text:s/></text:span><text:span text:style-name="T5962">numatytas veikas asmuo atsako tik tuo atveju, kai yra nukentėjusio asmens skundas ar jo teisėto atstovo pareiškimas, ar prokuroro reikalavimas.</text:span></text:p>
      <text:p text:style-name="P5963"><text:span text:style-name="T5964">6</text:span><text:span text:style-name="T5965">. Už šio straipsnio 1 ir 2 dalyse numatytas veikas atsako ir juridinis asmuo.</text:span></text:p>
      <text:p text:style-name="P5966">Straipsnio pakeitimai:</text:p>
      <text:p text:style-name="Normal"><text:span text:style-name="T5967">Nr.<text:s/></text:span><text:a xlink:href="http://www3.lrs.lt/cgi-bin/preps2?a=301997&amp;b=" office:target-frame-name="_top" xlink:show="replace"><text:span text:style-name="T5968">X-1233</text:span></text:a><text:span text:style-name="T5969">, 2007-06-28, Žin., 2007, Nr. 81-3309 (2007-07-21)</text:span><text:span text:style-name="T5970"><text:line-break/></text:span></text:p>
      <text:p text:style-name="P5971"><text:span text:style-name="T5972">185</text:span><text:span text:style-name="T5973"><text:s/>straipsnis.<text:s/></text:span><text:span text:style-name="T5974">Radinio pasisavinimas</text:span></text:p>
      <text:p text:style-name="P5975"><text:span text:style-name="T5976">Tas, kas pasisavino rastą lobį,<text:s/></text:span><text:span text:style-name="T5977">didelės mokslinės, istorinės ar kultūrinės reikšmės turinčia</text:span><text:span text:style-name="T5978">s vertybes,</text:span><text:span text:style-name="T5979"><text:s/>kitą didelės vertės radinį</text:span><text:span text:style-name="T5980"><text:s/></text:span><text:span text:style-name="T5981">ar atsitiktinai jam patekusį didelės vertės svetimą turtą,</text:span></text:p>
      <text:p text:style-name="P5982"><text:span text:style-name="T5983">baudžiamas viešaisiais darbais arba bauda, arba areštu, arba laisvės atėmimu iki dvejų<text:s/></text:span><text:span text:style-name="T5984">metų.</text:span></text:p>
      <text:p text:style-name="P5985">Straipsnio pakeitimai:</text:p>
      <text:p text:style-name="Normal"><text:span text:style-name="T5986">Nr.<text:s/></text:span><text:a xlink:href="http://www3.lrs.lt/cgi-bin/preps2?a=301997&amp;b=" office:target-frame-name="_top" xlink:show="replace"><text:span text:style-name="T5987">X-1233</text:span></text:a><text:span text:style-name="T5988">, 2007-06-28, Žin., 2007, Nr. 81-3309 (2007-07-21)</text:span></text:p>
      <text:p text:style-name="P5989"/>
      <text:p text:style-name="P5990"><text:span text:style-name="T5991">186</text:span><text:span text:style-name="T5992"><text:s/>straipsnis.<text:s/></text:span><text:span text:style-name="T5993">Turtinės žalos padarymas apgaule<text:s/></text:span></text:p>
      <text:p text:style-name="P5994"><text:span text:style-name="T5995">1</text:span><text:span text:style-name="T5996">. Tas, kas apgaule vengė atsiskaityti už atliktus darbus, gautas prekes, suteik</text:span><text:span text:style-name="T5997">tas paslaugas ar vengė privalomų įmokų ir dėl to kitam asmeniui padarė turtinės žalos,</text:span></text:p>
      <text:p text:style-name="P5998"><text:span text:style-name="T5999">baudžiamas viešaisiais darbais arba bauda, arba laisvės apribojimu, arba laisvės atėmimu iki dvejų metų.</text:span></text:p>
      <text:p text:style-name="P6000"><text:span text:style-name="T6001">2</text:span><text:span text:style-name="T6002">. Tas, kas apgaule kitam asmeniui padarė nedidelės turtinės</text:span><text:span text:style-name="T6003"><text:s/>žalos, padarė baudžiamąjį nusižengimą ir</text:span></text:p>
      <text:p text:style-name="P6004"><text:span text:style-name="T6005">baudžiamas viešaisiais darbais arba bauda, arba laisvės apribojimu, arba areštu.</text:span></text:p>
      <text:p text:style-name="P6006"><text:span text:style-name="T6007">3</text:span><text:span text:style-name="T6008">. Už šio straipsnio 1 dalyje numatytą veiką atsako ir juridinis asmuo.</text:span></text:p>
      <text:p text:style-name="P6009"><text:span text:style-name="T6010">4</text:span><text:span text:style-name="T6011">. Už šio straipsnio 1 ir 2 dalyse numatytas veikas<text:s/></text:span><text:span text:style-name="T6012">asmuo atsako tik tuo atveju, kai yra nukentėjusio asmens skundas ar jo teisėto atstovo pareiškimas, ar prokuroro reikalavimas.</text:span></text:p>
      <text:p text:style-name="P6013">Straipsnio pakeitimai:</text:p>
      <text:p text:style-name="P6014"><text:span text:style-name="T6015">Nr.<text:s/></text:span><text:a xlink:href="http://www3.lrs.lt/cgi-bin/preps2?a=209705&amp;b=" office:target-frame-name="_top" xlink:show="replace"><text:span text:style-name="T6016">IX-1495</text:span></text:a><text:span text:style-name="T6017">, 2003-04-10, Žin., 2003, Nr. 3</text:span><text:span text:style-name="T6018">8-1733 (2003-04-24)</text:span></text:p>
      <text:p text:style-name="P6019"/>
      <text:p text:style-name="P6020"><text:span text:style-name="T6021">187</text:span><text:span text:style-name="T6022"><text:s/>straipsnis.<text:s/></text:span><text:span text:style-name="T6023">Turto sunaikinimas ar sugadinimas</text:span></text:p>
      <text:p text:style-name="P6024"><text:span text:style-name="T6025">1</text:span><text:span text:style-name="T6026">. Tas, kas sunaikino ar sugadino svetimą turtą,</text:span></text:p>
      <text:p text:style-name="P6027"><text:span text:style-name="T6028">baudžiamas viešaisiais darbais arba bauda, arba laisvės apribojimu, arba laisvės atėmimu iki dvejų metų.</text:span></text:p>
      <text:p text:style-name="P6029"><text:span text:style-name="T6030">2</text:span><text:span text:style-name="T6031">. Tas, kas sunaikino ar sugadino svetimą turtą visuotinai pavojingu būdu arba išardydamas ar sugadindamas įrenginį ar agregatą, jeigu dėl to galėjo nukentėti žmonės,<text:s/></text:span><text:span text:style-name="T6032">arba sunaikino, išardė ar sugadino<text:s/></text:span><text:span text:style-name="T6033">strateginę arba svarbią reikšmę nacionaliniam saugumui<text:s/></text:span><text:span text:style-name="T6034">turinčių juridinių asmenų infrastruktūrą sudarantį turtą ar jo dalį,<text:s/></text:span><text:span text:style-name="T6035">arba<text:s/></text:span><text:span text:style-name="T6036">sunaikino ar sugadino didelės vertės svetimą turtą ar didelės mokslinės, istorinės ar kultūrinės reikšmės turinčias vertybes,</text:span></text:p>
      <text:p text:style-name="P6037"><text:span text:style-name="T6038">baudžiamas areštu arba laisvės atėmimu iki penkerių metų</text:span><text:span text:style-name="T6039">.</text:span></text:p>
      <text:p text:style-name="P6040"><text:span text:style-name="T6041">3</text:span><text:span text:style-name="T6042">. Tas, kas sunaikino ar sugadino nedidelės vertės svetimą turtą, padarė baudžiamąjį nusižengimą ir</text:span></text:p>
      <text:p text:style-name="P6043"><text:span text:style-name="T6044">baudžiamas viešaisiais darbais arba bauda, arba laisvės apribojimu, arba areštu.</text:span></text:p>
      <text:p text:style-name="P6045"><text:span text:style-name="T6046">4</text:span><text:span text:style-name="T6047">. Už šio straipsnio 1 ir 3 dalyse numatytas veikas asmuo atsako<text:s/></text:span><text:span text:style-name="T6048">tik tuo atveju, kai yra nukentėjusio asmens skundas ar jo teisėto atstovo pareiškimas, ar prokuroro reikalavimas.</text:span></text:p>
      <text:p text:style-name="P6049">Straipsnio pakeitimai:</text:p>
      <text:p text:style-name="P6050"><text:span text:style-name="T6051">Nr.<text:s/></text:span><text:a xlink:href="http://www3.lrs.lt/cgi-bin/preps2?a=209705&amp;b=" office:target-frame-name="_top" xlink:show="replace"><text:span text:style-name="T6052">IX-1495</text:span></text:a><text:span text:style-name="T6053">, 2003-04-10, Žin., 2003, Nr. 38-1733 (2003-</text:span><text:span text:style-name="T6054">04-24)</text:span></text:p>
      <text:p text:style-name="Normal"><text:span text:style-name="T6055">Nr.<text:s/></text:span><text:a xlink:href="http://www3.lrs.lt/cgi-bin/preps2?a=453255&amp;b=" office:target-frame-name="_top" xlink:show="replace"><text:span text:style-name="T6056">XII-500</text:span></text:a><text:span text:style-name="T6057">, 2013-07-02, Žin., 2013, Nr. 75-3771 (2013-07-13)</text:span></text:p>
      <text:p text:style-name="P6058"/>
      <text:p text:style-name="P6059"><text:span text:style-name="T6060">188</text:span><text:span text:style-name="T6061"><text:s/>straipsnis.<text:s/></text:span><text:span text:style-name="T6062">Turto sunaikinimas ar sugadinimas dėl neatsargumo</text:span></text:p>
      <text:p text:style-name="P6063"><text:span text:style-name="T6064">1</text:span><text:span text:style-name="T6065">. Tas, kas dėl neatsargumo sunaikino ar sugadino<text:s/></text:span><text:span text:style-name="T6066">svetimą turtą ir padarė didelės turtinės žalos nukentėjusiam asmeniui arba sunaikino ar sugadino didelės mokslinės, istorinės ar kultūrinės reikšmės turinčias vertybes,</text:span></text:p>
      <text:p text:style-name="P6067"><text:span text:style-name="T6068">baudžiamas viešaisiais darbais arba bauda, arba laisvės apribojimu, arba laisvės atėmim</text:span><text:span text:style-name="T6069">u iki dvejų metų.</text:span></text:p>
      <text:p text:style-name="P6070"><text:span text:style-name="T6071">2</text:span><text:span text:style-name="T6072">. Tas, kas padarė šio straipsnio 1 dalyje numatytą veiką pažeisdamas teisės aktų nustatytas specialias elgesio saugumo taisykles,</text:span></text:p>
      <text:p text:style-name="P6073"><text:span text:style-name="T6074">baudžiamas bauda arba areštu, arba laisvės atėmimu iki trejų metų.</text:span></text:p>
      <text:p text:style-name="P6075"><text:span text:style-name="T6076">3</text:span><text:span text:style-name="T6077">. Už šio straipsnio 1 ir 2<text:s/></text:span><text:span text:style-name="T6078">dalyse numatytas veikas asmuo atsako tik tuo atveju, kai yra nukentėjusio asmens skundas ar jo teisėto atstovo pareiškimas, ar prokuroro reikalavimas.</text:span></text:p>
      <text:p text:style-name="P6079"><text:span text:style-name="T6080">4</text:span><text:span text:style-name="T6081">. Už šio straipsnio 2 dalyje numatytą veiką atsako ir juridinis asmuo.</text:span></text:p>
      <text:p text:style-name="P6082">Straipsnio pakeitimai:</text:p>
      <text:p text:style-name="P6083"><text:span text:style-name="T6084">Nr.<text:s/></text:span><text:a xlink:href="http://www3.lrs.lt/cgi-bin/preps2?a=209705&amp;b=" office:target-frame-name="_top" xlink:show="replace"><text:span text:style-name="T6085">IX-1495</text:span></text:a><text:span text:style-name="T6086">, 2003-04-10, Žin., 2003, Nr. 38-1733 (2003-04-24)</text:span></text:p>
      <text:p text:style-name="P6087"/>
      <text:p text:style-name="P6088"><text:span text:style-name="T6089">189</text:span><text:span text:style-name="T6090"><text:s/>straipsnis.<text:s/></text:span><text:span text:style-name="T6091">Nusikalstamu būdu gauto turto įgijimas arba realizavimas</text:span></text:p>
      <text:p text:style-name="P6092"><text:span text:style-name="T6093">1</text:span><text:span text:style-name="T6094">. Tas, kas įgijo, naudojosi arba realizavo turtą žino</text:span><text:span text:style-name="T6095">damas, kad tas turtas gautas nusikalstamu būdu,</text:span></text:p>
      <text:p text:style-name="P6096"><text:span text:style-name="T6097">baudžiamas bauda arba laisvės apribojimu, arba areštu, arba laisvės atėmimu iki dvejų metų.</text:span></text:p>
      <text:p text:style-name="P6098"><text:span text:style-name="T6099">2</text:span><text:span text:style-name="T6100">. Tas, kas įgijo, naudojosi arba realizavo didelės vertės turtą ar didelės mokslinės, istorinės ar kultūrinės r</text:span><text:span text:style-name="T6101">eikšmės turinčias vertybes žinodamas, kad tas turtas ar vertybės gauti nusikalstamu būdu,</text:span></text:p>
      <text:p text:style-name="P6102"><text:span text:style-name="T6103">baudžiamas bauda arba areštu, arba laisvės atėmimu iki ketverių metų.</text:span></text:p>
      <text:p text:style-name="P6104"><text:span text:style-name="T6105">3</text:span><text:span text:style-name="T6106">. Tas, kas</text:span><text:span text:style-name="T6107"><text:s/></text:span><text:span text:style-name="T6108">įgijo, naudojosi arba realizavo nedidelės vertės turtą, žinodamas, kad tas turtas gautas nusikalstamu būdu, padarė baudžiamąjį nusižengimą ir<text:s/></text:span></text:p>
      <text:p text:style-name="P6109"><text:span text:style-name="T6110">baudžiamas viešaisiais darbais arba bauda, arba areštu.</text:span></text:p>
      <text:p text:style-name="P6111"><text:span text:style-name="T6112">4</text:span><text:span text:style-name="T6113">. Už šio straipsnio 1 ir 2 dalyse numatytas veikas a</text:span><text:span text:style-name="T6114">tsako ir juridinis asmuo.</text:span></text:p>
      <text:p text:style-name="P6115">Straipsnio pakeitimai:</text:p>
      <text:p text:style-name="P6116"><text:span text:style-name="T6117">Nr.<text:s/></text:span><text:a xlink:href="http://www3.lrs.lt/cgi-bin/preps2?a=209705&amp;b=" office:target-frame-name="_top" xlink:show="replace"><text:span text:style-name="T6118">IX-1495</text:span></text:a><text:span text:style-name="T6119">, 2003-04-10, Žin., 2003, Nr. 38-1733 (2003-04-24)</text:span></text:p>
      <text:p text:style-name="Normal"><text:span text:style-name="T6120">Nr.<text:s/></text:span><text:a xlink:href="http://www3.lrs.lt/cgi-bin/preps2?a=301997&amp;b=" office:target-frame-name="_top" xlink:show="replace"><text:span text:style-name="T6121">X-1233</text:span></text:a><text:span text:style-name="T6122">,<text:s/></text:span><text:span text:style-name="T6123">2007-06-28, Žin., 2007, Nr. 81-3309 (2007-07-21)</text:span></text:p>
      <text:p text:style-name="P6124"/>
      <text:p text:style-name="P6125"><text:span text:style-name="T6126">189</text:span><text:span text:style-name="T6127">1</text:span><text:span text:style-name="T6128"><text:s/></text:span><text:span text:style-name="T6129">straipsnis.<text:s/></text:span><text:span text:style-name="T6130">Neteisėtas praturtėjimas</text:span></text:p>
      <text:p text:style-name="P6131"><text:span text:style-name="T6132">1</text:span><text:span text:style-name="T6133">. Tas, kas turėjo nuosavybės teise didesnės negu 500 MGL vertės turtą, žinodamas arba turėdamas ir galėdamas žinoti, kad tas turtas negalėjo būti įgytas te</text:span><text:span text:style-name="T6134">isėtomis pajamomis,</text:span></text:p>
      <text:p text:style-name="P6135"><text:span text:style-name="T6136">baudžiamas bauda arba areštu, arba laisvės atėmimu iki ketverių metų.</text:span></text:p>
      <text:p text:style-name="P6137"><text:span text:style-name="T6138">2</text:span><text:span text:style-name="T6139">. Šio straipsnio 1 dalyje nurodytą turtą iš trečiųjų asmenų perėmęs a</text:span><text:span text:style-name="T6140">smuo nuo baudžiamosios atsakomybės už neteisėtą praturtėjimą atleidžiamas, jeigu jis iki pra</text:span><text:span text:style-name="T6141">nešimo apie įtarimą įteikimo apie tai pranešė teisėsaugos institucijoms ir aktyviai bendradarbiavo nustatant šio turto kilmę.</text:span></text:p>
      <text:p text:style-name="P6142"><text:span text:style-name="T6143">3</text:span><text:span text:style-name="T6144">. Už šiame straipsnyje numatytas veikas atsako ir juridinis asmuo.</text:span></text:p>
      <text:p text:style-name="P6145"><text:span text:style-name="T6146">Kodeksas papildytas straipsniu:</text:span></text:p>
      <text:p text:style-name="P6147"><text:span text:style-name="T6148">Nr.<text:s/></text:span><text:a xlink:href="http://www3.lrs.lt/cgi-bin/preps2?a=388230&amp;b=" office:target-frame-name="_top" xlink:show="replace"><text:span text:style-name="T6149">XI-1199</text:span></text:a><text:span text:style-name="T6150">, 2010-12-02, Žin., 2010, Nr. 145-7439 (2010-12-11)</text:span></text:p>
      <text:p text:style-name="P6151"><text:span text:style-name="T6152">Pastaba.<text:s/></text:span><text:span text:style-name="T6153">Pagal 189</text:span><text:span text:style-name="T6154">1</text:span><text:span text:style-name="T6155"><text:s/>straipsnį baudžiamojon atsakomybėn traukiami tik asmenys, kurie Baudžiamojo kodekso 189</text:span><text:span text:style-name="T6156">1</text:span><text:span text:style-name="T6157"><text:s/>straipsnyje nustatytus požym</text:span><text:span text:style-name="T6158">ius atitinkantį turtą turi po šio įstatymo (Nr. XI-1199) įsigaliojimo (2010-12-11).</text:span></text:p>
      <text:p text:style-name="P6159"/>
      <text:p text:style-name="P6160"><text:span text:style-name="T6161">190</text:span><text:span text:style-name="T6162"><text:s/>straipsnis.<text:s/></text:span><text:span text:style-name="T6163">Turto vertės išaiškinimas</text:span></text:p>
      <text:p text:style-name="P6164"><text:span text:style-name="T6165">1</text:span><text:span text:style-name="T6166">.<text:s/></text:span><text:span text:style-name="T6167">Šiame skyriuje numatytas turtas yra didelės vertės, kai jo vertė viršija 250 MGL dydžio sumą, ir nedidelės vertės – ka</text:span><text:span text:style-name="T6168">i jo vertė viršija 3 MGL, bet neviršija 5 MGL dydžio sumos.</text:span></text:p>
      <text:p text:style-name="P6169">Straipsnio dalies pakeitimai:</text:p>
      <text:p text:style-name="P6170"><text:span text:style-name="T6171">Nr.<text:s/></text:span><text:a xlink:href="https://www.e-tar.lt/portal/legalAct.html?documentId=469cc20090bb11e4bb408baba2bdddf3" office:target-frame-name="_top" xlink:show="replace"><text:span text:style-name="T6172">XII-1481</text:span></text:a><text:span text:style-name="T6173">, 2014-12-18, paskelbta TAR 2014-12-31, i. k. 2014-21142</text:span></text:p>
      <text:p text:style-name="Normal"/>
      <text:p text:style-name="P6174"><text:span text:style-name="T6175">2</text:span><text:span text:style-name="T6176">.<text:s/></text:span><text:span text:style-name="T6177">Šio skyriaus 189</text:span><text:span text:style-name="T6178">1</text:span><text:span text:style-name="T6179"><text:s/>straipsnyje nurodytos teisėtos pajamos yra iš teisės aktų neuždraustos veiklos gautos pajamos, nesvarbu, ar jos buvo apskaitytos teisės aktų nustatyta tvarka, ar ne.</text:span></text:p>
      <text:p text:style-name="P6180">Straipsnio pakeitimai:</text:p>
      <text:p text:style-name="P6181"><text:span text:style-name="T6182">Nr.<text:s/></text:span><text:a xlink:href="http://www3.lrs.lt/cgi-bin/preps2?a=215815&amp;b=" office:target-frame-name="_top" xlink:show="replace"><text:span text:style-name="T6183">IX-1706</text:span></text:a><text:span text:style-name="T6184">, 2003-07-04, Žin., 2003, Nr. 74-3423 (2003-07-25)</text:span></text:p>
      <text:p text:style-name="P6185"><text:span text:style-name="T6186">Nr.<text:s/></text:span><text:a xlink:href="http://www3.lrs.lt/cgi-bin/preps2?a=388230&amp;b=" office:target-frame-name="_top" xlink:show="replace"><text:span text:style-name="T6187">XI-1199</text:span></text:a><text:span text:style-name="T6188">, 2010-12-02, Žin., 2010, Nr. 145-7439 (2010-12-11)</text:span></text:p>
      <text:p text:style-name="P6189"/>
      <text:p text:style-name="P6190"><text:span text:style-name="T6191">XXIX</text:span><text:span text:style-name="T6192"><text:s/>SKYRIUS</text:span></text:p>
      <text:p text:style-name="P6193"><text:span text:style-name="T6194">NUSIKALTIMAI INTELEKTINEI<text:s/></text:span><text:span text:style-name="T6195">ir pramoninei</text:span><text:span text:style-name="T6196"><text:s/>NUOSAVYBEI</text:span></text:p>
      <text:p text:style-name="P6197"/>
      <text:p text:style-name="P6198"><text:span text:style-name="T6199">191</text:span><text:span text:style-name="T6200"><text:s/>straipsnis.<text:s/></text:span><text:span text:style-name="T6201">Autorystės pasisavinimas</text:span></text:p>
      <text:p text:style-name="P6202"><text:span text:style-name="T6203">1</text:span><text:span text:style-name="T6204">. Tas, kas savo vardu išleido arba viešai paskelbė svetimą literatūros, mokslo ar</text:span><text:span text:style-name="T6205"><text:s/></text:span><text:span text:style-name="T6206">meno kūrinį<text:s/></text:span><text:span text:style-name="T6207">(įskaitant kompiuterių programas ir duomenų bazes)</text:span><text:span text:style-name="T6208"><text:s/>arba jo d</text:span><text:span text:style-name="T6209">alį,</text:span></text:p>
      <text:p text:style-name="P6210"><text:span text:style-name="T6211">baudžiamas viešaisiais darbais arba bauda, arba laisvės apribojimu, arba areštu, arba laisvės atėmimu iki dvejų metų.</text:span></text:p>
      <text:p text:style-name="P6212"><text:span text:style-name="T6213">2</text:span><text:span text:style-name="T6214">. Tas, kas pasinaudodamas tarnybos padėtimi arba panaudodamas psichinę prievartą privertė literatūros, mokslo ar meno kūrinio<text:s/></text:span><text:span text:style-name="T6215">(į</text:span><text:span text:style-name="T6216">skaitant kompiuterių programas ir duomenų bazes)</text:span><text:span text:style-name="T6217"><text:s/>arba jo dalies autorių pripažinti kitą asmenį bendraautoriumi ar autoriaus teisių perėmėju arba atsisakyti autorystės teisės,</text:span></text:p>
      <text:p text:style-name="P6218"><text:span text:style-name="T6219">baudžiamas bauda arba laisvės apribojimu, arba areštu, arba laisvės atėmimu iki t</text:span><text:span text:style-name="T6220">rejų metų.</text:span></text:p>
      <text:p text:style-name="P6221"><text:span text:style-name="T6222">3</text:span><text:span text:style-name="T6223">. Už šiame straipsnyje numatytas veikas atsako ir juridinis asmuo.</text:span></text:p>
      <text:p text:style-name="P6224">Straipsnio pakeitimai:</text:p>
      <text:p text:style-name="P6225"><text:span text:style-name="T6226">Nr.<text:s/></text:span><text:a xlink:href="http://www3.lrs.lt/cgi-bin/preps2?a=226955&amp;b=" office:target-frame-name="_top" xlink:show="replace"><text:span text:style-name="T6227">IX-1992</text:span></text:a><text:span text:style-name="T6228">, 2004-01-29, Žin., 2004, Nr. 25-760 (2004-02-14)</text:span></text:p>
      <text:p text:style-name="P6229"><text:span text:style-name="T6230">Nr.<text:s/></text:span><text:a xlink:href="http://www3.lrs.lt/cgi-bin/preps2?a=349515&amp;b=" office:target-frame-name="_top" xlink:show="replace"><text:span text:style-name="T6231">XI-330</text:span></text:a><text:span text:style-name="T6232">, 2009-07-09, Žin., 2009, Nr. 87-3663 (2009-07-23)</text:span></text:p>
      <text:p text:style-name="P6233"/>
      <text:p text:style-name="P6234"><text:span text:style-name="T6235">192</text:span><text:span text:style-name="T6236"><text:s/>straipsnis.<text:s/></text:span><text:span text:style-name="T6237">Literatūros, mokslo, meno kūrinio ar gretutinių teisių objekto neteisėtas atgaminimas, neteisėtų kopijų platinimas, ga</text:span><text:span text:style-name="T6238">benimas ar laikymas</text:span></text:p>
      <text:p text:style-name="P6239"><text:span text:style-name="T6240">1</text:span><text:span text:style-name="T6241">. Tas, kas neteisėtai atgamino literatūros, mokslo ar meno kūrinį (įskaitant kompiuterių programas ir duomenų bazes) ar gretutinių teisių objektą arba jų dalį komercijos tikslais arba platino, gabeno ar laikė komercijos tikslais ne</text:span><text:span text:style-name="T6242">teisėtas jų kopijas, jeigu kopijų bendra vertė pagal teisėtų kopijų, o kai jų nėra, pagal atgamintų kūrinių originalų kainas viršijo 100 MGL dydžio sumą,</text:span></text:p>
      <text:p text:style-name="P6243"><text:span text:style-name="T6244">baudžiamas viešaisiais darbais arba bauda, arba laisvės apribojimu, arba areštu, arba laisvės atėmimu<text:s/></text:span><text:span text:style-name="T6245">iki dvejų metų.</text:span></text:p>
      <text:p text:style-name="P6246"><text:span text:style-name="T6247">2</text:span><text:span text:style-name="T6248">. Tas, kas padarė šio straipsnio 1 dalyje numatytą veiką, jeigu neteisėtų kopijų bendra vertė pagal teisėtų kopijų, o kai jų nėra, pagal atgamintų kūrinių originalų kainas viršijo 250 MGL dydžio sumą,<text:s/></text:span></text:p>
      <text:p text:style-name="P6249"><text:span text:style-name="T6250">baudžiamas bauda arba laisvės apr</text:span><text:span text:style-name="T6251">ibojimu, arba areštu, arba laisvės atėmimu iki trejų metų.</text:span></text:p>
      <text:p text:style-name="P6252"><text:span text:style-name="T6253">3</text:span><text:span text:style-name="T6254">. Už šiame straipsnyje numatytas veikas atsako ir juridinis asmuo.</text:span></text:p>
      <text:p text:style-name="P6255">Straipsnio pakeitimai:</text:p>
      <text:p text:style-name="P6256"><text:span text:style-name="T6257">Nr.<text:s/></text:span><text:a xlink:href="http://www3.lrs.lt/cgi-bin/preps2?a=349515&amp;b=" office:target-frame-name="_top" xlink:show="replace"><text:span text:style-name="T6258">XI-330</text:span></text:a><text:span text:style-name="T6259">, 2009-07-09, Žin., 2009,<text:s/></text:span><text:span text:style-name="T6260">Nr. 87-3663 (2009-07-23)</text:span></text:p>
      <text:p text:style-name="P6261"/>
      <text:p text:style-name="P6262"><text:span text:style-name="T6263">193</text:span><text:span text:style-name="T6264"><text:s/>straipsnis.<text:s/></text:span><text:span text:style-name="T6265">Informacijos apie autorių teisių ar gretutinių teisių valdymą sunaikinimas arba pakeitimas</text:span></text:p>
      <text:p text:style-name="P6266"><text:span text:style-name="T6267">1</text:span><text:span text:style-name="T6268">. Tas, kas be autorių teisių ar gretutinių teisių subjekto leidimo komercijos tikslais sunaikino arba pakeitė<text:s/></text:span><text:span text:style-name="T6269">informaciją apie autorių teisių ar gretutinių teisių valdymą, jeigu pagal tą informaciją identifikuojamas kūrinys, kūrinio autorius, kitas autorių teisių subjektas arba atlikėjas, kūrinio atlikimas, fonograma, fonogramos gamintojas, kitas gretutinių teisių</text:span><text:span text:style-name="T6270"><text:s/>subjektas, taip pat informaciją apie kūrinio, jo atlikimo ar fonogramos naudojimo sąlygas ir tvarką, įskaitant visus skaičius ar kodus, perteikiančius kūrinio, atlikimo įrašo ar fonogramos egzemplioriuose pažymėtą arba jų viešo paskelbimo metu pateikiamą<text:s/></text:span><text:span text:style-name="T6271">informaciją,</text:span></text:p>
      <text:p text:style-name="P6272"><text:span text:style-name="T6273">baudžiamas bauda arba areštu, arba laisvės atėmimu iki vienerių metų.</text:span></text:p>
      <text:p text:style-name="P6274"><text:span text:style-name="T6275">2</text:span><text:span text:style-name="T6276">. Už šiame straipsnyje numatytą veiką atsako ir juridinis asmuo.</text:span></text:p>
      <text:p text:style-name="P6277"/>
      <text:p text:style-name="P6278"><text:span text:style-name="T6279">194</text:span><text:span text:style-name="T6280"><text:s/>straipsnis.<text:s/></text:span><text:span text:style-name="T6281">Neteisėtas autorių teisių ar gretutinių teisių techninių apsaugos priemonių paša</text:span><text:span text:style-name="T6282">linimas</text:span></text:p>
      <text:p text:style-name="P6283"><text:span text:style-name="T6284"><text:tab/></text:span><text:span text:style-name="T6285">1</text:span><text:span text:style-name="T6286">. Tas, kas neteisėtai pašalino bet kokias technines apsaugos priemones, kurias autorių teisių ar gretutinių teisių subjektai naudoja savo teisėms įgyvendinti ar apsaugoti, arba komercijos tikslais gamino, importavo, eksportavo, laikė, gabeno<text:s/></text:span><text:span text:style-name="T6287">ar platino galimybę pašalinti tas technines apsaugos priemones suteikiančius prietaisus (dekoderius, dekodavimo korteles ar kitokius prietaisus) arba programinę įrangą, slaptažodžius, kodus ar kitokius panašius duomenis,</text:span></text:p>
      <text:p text:style-name="P6288"><text:span text:style-name="T6289">baudžiamas bauda arba areštu, arba<text:s/></text:span><text:span text:style-name="T6290">laisvės atėmimu iki dvejų metų.</text:span></text:p>
      <text:p text:style-name="P6291"><text:span text:style-name="T6292">2</text:span><text:span text:style-name="T6293">. Už šiame straipsnyje numatytą veiką atsako ir juridinis asmuo.</text:span></text:p>
      <text:p text:style-name="P6294">Straipsnio pakeitimai:</text:p>
      <text:p text:style-name="P6295"><text:span text:style-name="T6296">Nr.<text:s/></text:span><text:a xlink:href="http://www3.lrs.lt/cgi-bin/preps2?a=237323&amp;b=" office:target-frame-name="_top" xlink:show="replace"><text:span text:style-name="T6297">IX-2314</text:span></text:a><text:span text:style-name="T6298">, 2004-07-05, Žin., 2004, Nr. 108-4030 (2004-07-13)</text:span></text:p>
      <text:p text:style-name="Normal"><text:span text:style-name="T6299">Nr.<text:s/></text:span><text:a xlink:href="http://www3.lrs.lt/cgi-bin/preps2?a=301997&amp;b=" office:target-frame-name="_top" xlink:show="replace"><text:span text:style-name="T6300">X-1233</text:span></text:a><text:span text:style-name="T6301">, 2007-06-28, Žin., 2007, Nr. 81-3309 (2007-07-21)</text:span></text:p>
      <text:p text:style-name="P6302"/>
      <text:p text:style-name="P6303"><text:span text:style-name="T6304">195</text:span><text:span text:style-name="T6305"><text:s/>straipsnis.<text:s/></text:span><text:span text:style-name="T6306">Pramoninės nuosavybės teisių pažeidimas</text:span></text:p>
      <text:p text:style-name="P6307"><text:span text:style-name="T6308">1</text:span><text:span text:style-name="T6309">. Tas, kas pažeidė išimtines patento savininko ar<text:s/></text:span><text:span text:style-name="T6310">dizaino</text:span><text:span text:style-name="T6311"><text:s/></text:span><text:span text:style-name="T6312">savininko tei</text:span><text:span text:style-name="T6313">ses arba juridinio asmens teisę į juridinio asmens pavadinimą,</text:span></text:p>
      <text:p text:style-name="P6314"><text:span text:style-name="T6315">baudžiamas bauda arba areštu, arba laisvės atėmimu iki dvejų metų.</text:span></text:p>
      <text:p text:style-name="P6316"><text:span text:style-name="T6317">2</text:span><text:span text:style-name="T6318">. Už šiame straipsnyje numatytą veiką atsako ir juridinis asmuo.</text:span></text:p>
      <text:p text:style-name="P6319">Straipsnio pakeitimai:</text:p>
      <text:p text:style-name="P6320"><text:span text:style-name="T6321">Nr.<text:s/></text:span><text:a xlink:href="http://www3.lrs.lt/cgi-bin/preps2?a=237323&amp;b=" office:target-frame-name="_top" xlink:show="replace"><text:span text:style-name="T6322">IX-2314</text:span></text:a><text:span text:style-name="T6323">, 2004-07-05, Žin., 2004, Nr. 108-4030 (2004-07-13)</text:span></text:p>
      <text:p text:style-name="P6324"/>
      <text:p text:style-name="P6325"><text:span text:style-name="T6326">XXX</text:span><text:span text:style-name="T6327"><text:s/>SKYRIUS</text:span></text:p>
      <text:p text:style-name="P6328"><text:span text:style-name="T6329">NUSIKALTIMAI ELEKTRONINIŲ DUOMENŲ IR INFORMACINIŲ SISTEMŲ SAUGUMUI</text:span></text:p>
      <text:p text:style-name="P6330">Skyriaus pavadinimo pakeitimai:</text:p>
      <text:p text:style-name="Normal"><text:span text:style-name="T6331">Nr.<text:s/></text:span><text:a xlink:href="http://www3.lrs.lt/cgi-bin/preps2?a=301997&amp;b=" office:target-frame-name="_top" xlink:show="replace"><text:span text:style-name="T6332">X-1233</text:span></text:a><text:span text:style-name="T6333">, 2007-06-28, Žin., 2007, Nr. 81-3309 (2007-07-21)</text:span></text:p>
      <text:p text:style-name="P6334"/>
      <text:p text:style-name="P6335"><text:span text:style-name="T6336">196</text:span><text:span text:style-name="T6337"><text:s/>straipsnis.</text:span><text:span text:style-name="T6338"><text:s/></text:span><text:span text:style-name="T6339">Neteisėtas poveikis elektroniniams duomenims</text:span></text:p>
      <text:p text:style-name="P6340"><text:span text:style-name="T6341">1</text:span><text:span text:style-name="T6342">. Tas, kas neteisėtai sunaikino, sugadino, pašalino ar pakeitė elektroninius duomenis arba technine įranga, programine įranga ar kitais būdais apribojo naudojimąsi tokiais duomenimis padarydamas didelės žalos,<text:s/></text:span></text:p>
      <text:p text:style-name="P6343"><text:span text:style-name="T6344">baudžiamas viešaisiais darbais arba bauda, ar</text:span><text:span text:style-name="T6345">ba laisvės atėmimu iki ketverių metų.</text:span></text:p>
      <text:p text:style-name="P6346"><text:span text:style-name="T6347">2</text:span><text:span text:style-name="T6348">. Tas, kas šio straipsnio 1 dalyje numatytą veiką padarė strateginę reikšmę nacionaliniam saugumui ar didelę reikšmę valstybės valdymui, ūkiui ar finansų sistemai turinčios informacinės sistemos elektroniniams duo</text:span><text:span text:style-name="T6349">menims,</text:span></text:p>
      <text:p text:style-name="P6350"><text:span text:style-name="T6351">baudžiamas bauda arba areštu, arba laisvės atėmimu iki šešerių metų.</text:span></text:p>
      <text:p text:style-name="P6352"><text:span text:style-name="T6353">3</text:span><text:span text:style-name="T6354">. Tas, kas padarė šiame straipsnyje numatytą veiką padarydamas nedidelės žalos, padarė baudžiamąjį nusižengimą ir<text:s/></text:span></text:p>
      <text:p text:style-name="P6355"><text:span text:style-name="T6356">baudžiamas viešaisiais darbais arba bauda, arba laisvės apr</text:span><text:span text:style-name="T6357">ibojimu, arba areštu.</text:span></text:p>
      <text:p text:style-name="P6358"><text:span text:style-name="T6359">4</text:span><text:span text:style-name="T6360">. Už šiame straipsnyje numatytas veikas atsako ir juridinis asmuo.</text:span></text:p>
      <text:p text:style-name="P6361">Straipsnio pakeitimai:</text:p>
      <text:p text:style-name="P6362"><text:span text:style-name="T6363">Nr.<text:s/></text:span><text:a xlink:href="http://www3.lrs.lt/cgi-bin/preps2?a=226955&amp;b=" office:target-frame-name="_top" xlink:show="replace"><text:span text:style-name="T6364">IX-1992</text:span></text:a><text:span text:style-name="T6365">, 2004-01-29, Žin., 2004, Nr. 25-760 (2004-02-14)</text:span></text:p>
      <text:p text:style-name="Normal"><text:span text:style-name="T6366">Nr.<text:s/></text:span><text:a xlink:href="http://www3.lrs.lt/cgi-bin/preps2?a=301997&amp;b=" office:target-frame-name="_top" xlink:show="replace"><text:span text:style-name="T6367">X-1233</text:span></text:a><text:span text:style-name="T6368">, 2007-06-28, Žin., 2007, Nr. 81-3309 (2007-07-21)</text:span></text:p>
      <text:p text:style-name="P6369"/>
      <text:p text:style-name="P6370"><text:span text:style-name="T6371">197</text:span><text:span text:style-name="T6372"><text:s/>straipsnis.<text:s/></text:span><text:span text:style-name="T6373">Neteisėtas poveikis informacinei sistemai</text:span></text:p>
      <text:p text:style-name="P6374"><text:span text:style-name="T6375">1</text:span><text:span text:style-name="T6376">. Tas, kas neteisėtai sutrikdė ar nutraukė informacinės sistemos darbą<text:s/></text:span><text:span text:style-name="T6377">padarydamas didelės žalos,</text:span></text:p>
      <text:p text:style-name="P6378"><text:span text:style-name="T6379">baudžiamas bauda arba areštu, arba laisvės atėmimu iki ketverių</text:span><text:span text:style-name="T6380"><text:s/></text:span><text:span text:style-name="T6381">metų.</text:span></text:p>
      <text:p text:style-name="P6382"><text:span text:style-name="T6383">2</text:span><text:span text:style-name="T6384">. Tas, kas šio straipsnio 1 dalyje numatytą veiką padarė strateginę reikšmę nacionaliniam saugumui arba didelę reikšmę valstybės valdymui, ūkiui ar finans</text:span><text:span text:style-name="T6385">ų sistemai turinčiai informacinei sistemai,</text:span></text:p>
      <text:p text:style-name="P6386"><text:span text:style-name="T6387">baudžiamas bauda arba areštu, arba laisvės atėmimu iki šešerių metų.</text:span></text:p>
      <text:p text:style-name="P6388"><text:span text:style-name="T6389">3</text:span><text:span text:style-name="T6390">. Tas, kas padarė šiame straipsnyje numatytą veiką padarydamas nedidelės žalos, padarė baudžiamąjį nusižengimą ir<text:s/></text:span></text:p>
      <text:p text:style-name="P6391"><text:span text:style-name="T6392">baudžiamas viešaisiais<text:s/></text:span><text:span text:style-name="T6393">darbais arba bauda, arba laisvės apribojimu, arba areštu.</text:span></text:p>
      <text:p text:style-name="P6394"><text:span text:style-name="T6395">4</text:span><text:span text:style-name="T6396">. Už šiame straipsnyje numatytas veikas atsako ir juridinis asmuo.</text:span></text:p>
      <text:p text:style-name="P6397">Straipsnio pakeitimai:</text:p>
      <text:p text:style-name="P6398"><text:span text:style-name="T6399">Nr.<text:s/></text:span><text:a xlink:href="http://www3.lrs.lt/cgi-bin/preps2?a=226955&amp;b=" office:target-frame-name="_top" xlink:show="replace"><text:span text:style-name="T6400">IX-1992</text:span></text:a><text:span text:style-name="T6401">, 2004-01-29, Žin., 2004,<text:s/></text:span><text:span text:style-name="T6402">Nr. 25-760 (2004-02-14)</text:span></text:p>
      <text:p text:style-name="Normal"><text:span text:style-name="T6403">Nr.<text:s/></text:span><text:a xlink:href="http://www3.lrs.lt/cgi-bin/preps2?a=301997&amp;b=" office:target-frame-name="_top" xlink:show="replace"><text:span text:style-name="T6404">X-1233</text:span></text:a><text:span text:style-name="T6405">, 2007-06-28, Žin., 2007, Nr. 81-3309 (2007-07-21)</text:span></text:p>
      <text:p text:style-name="P6406"/>
      <text:p text:style-name="P6407"><text:span text:style-name="T6408">198</text:span><text:span text:style-name="T6409"><text:s/>straipsnis.<text:s/></text:span><text:span text:style-name="T6410">Neteisėtas elektroninių duomenų perėmimas<text:s/></text:span><text:span text:style-name="T6411">ir panaudojimas</text:span></text:p>
      <text:p text:style-name="P6412"><text:span text:style-name="T6413">1</text:span><text:span text:style-name="T6414">. Tas, kas<text:s/></text:span><text:span text:style-name="T6415">neteisėtai<text:s/></text:span><text:span text:style-name="T6416">stebėjo, fiksavo, perėmė, įgijo, laikė, pasisavino,</text:span><text:span text:style-name="T6417"><text:s/>paskleidė ar kitaip panaudojo</text:span><text:span text:style-name="T6418"><text:s/>neviešus elektroninius duomenis,<text:s/></text:span></text:p>
      <text:p text:style-name="P6419"><text:span text:style-name="T6420">baudžiamas bauda arba laisvės atėmimu iki ketverių metų.</text:span></text:p>
      <text:p text:style-name="P6421"><text:span text:style-name="T6422">2</text:span><text:span text:style-name="T6423">. Tas, kas</text:span><text:span text:style-name="T6424"><text:s/>neteisėtai stebėjo, fiksavo, perėmė, įgijo, laikė, pasisavino,</text:span><text:span text:style-name="T6425"><text:s/>pask</text:span><text:span text:style-name="T6426">leidė ar kitaip panaudojo strateginę reikšmę nacionaliniam saugumui arba didelę reikšmę valstybės valdymui, ūkiui ar finansų sistemai turinčius neviešus elektroninius duomenis,</text:span></text:p>
      <text:p text:style-name="P6427"><text:span text:style-name="T6428">baudžiamas laisvės atėmimu iki šešerių metų.</text:span></text:p>
      <text:p text:style-name="P6429"><text:span text:style-name="T6430">3</text:span><text:span text:style-name="T6431">. Už šiame straipsnyje<text:s/></text:span><text:span text:style-name="T6432">numatytas veikas atsako ir juridinis asmuo.</text:span></text:p>
      <text:p text:style-name="P6433">Straipsnio pakeitimai:</text:p>
      <text:p text:style-name="Normal"><text:span text:style-name="T6434">Nr.<text:s/></text:span><text:a xlink:href="http://www3.lrs.lt/cgi-bin/preps2?a=301997&amp;b=" office:target-frame-name="_top" xlink:show="replace"><text:span text:style-name="T6435">X-1233</text:span></text:a><text:span text:style-name="T6436">, 2007-06-28, Žin., 2007, Nr. 81-3309 (2007-07-21)</text:span></text:p>
      <text:p text:style-name="P6437"/>
      <text:p text:style-name="P6438"><text:span text:style-name="T6439">198</text:span><text:span text:style-name="T6440">(1)</text:span><text:span text:style-name="T6441"><text:s/>straipsnis. Neteisėtas prisijungimas prie informacinės</text:span><text:span text:style-name="T6442"><text:s/>sistemos</text:span></text:p>
      <text:p text:style-name="P6443"><text:span text:style-name="T6444">1</text:span><text:span text:style-name="T6445">. Tas, kas neteisėtai prisijungė prie<text:s/></text:span><text:span text:style-name="T6446">informacinės sistemos<text:s/></text:span><text:span text:style-name="T6447">pažeisdamas<text:s/></text:span><text:span text:style-name="T6448">informacinės sistemos<text:s/></text:span><text:span text:style-name="T6449">apsaugos priemones,</text:span></text:p>
      <text:p text:style-name="P6450"><text:span text:style-name="T6451">baudžiamas viešaisiais darbais arba bauda, arba areštu, arba laisvės atėmimu iki vienerių metų.<text:s/></text:span></text:p>
      <text:p text:style-name="P6452"><text:span text:style-name="T6453">2</text:span><text:span text:style-name="T6454">. Tas, kas<text:s/></text:span><text:span text:style-name="T6455">neteisėtai pri</text:span><text:span text:style-name="T6456">sijungė<text:s/></text:span><text:span text:style-name="T6457">prie strateginę reikšmę nacionaliniam saugumui arba didelę reikšmę valstybės valdymui, ūkiui ar finansų sistemai turinčios informacinės sistemos,</text:span></text:p>
      <text:p text:style-name="P6458"><text:span text:style-name="T6459">baudžiamas bauda arba areštu, arba laisvės atėmimu iki trejų metų.</text:span></text:p>
      <text:p text:style-name="P6460"><text:span text:style-name="T6461">3</text:span><text:span text:style-name="T6462">. Už šiame straipsnyje<text:s/></text:span><text:span text:style-name="T6463">numatytas veikas atsako ir juridinis asmuo.</text:span></text:p>
      <text:p text:style-name="P6464">Kodeksas papildytas straipsniu:</text:p>
      <text:p text:style-name="P6465"><text:span text:style-name="T6466">Nr.<text:s/></text:span><text:a xlink:href="http://www3.lrs.lt/cgi-bin/preps2?a=226955&amp;b=" office:target-frame-name="_top" xlink:show="replace"><text:span text:style-name="T6467">IX-1992</text:span></text:a><text:span text:style-name="T6468">, 2004-01-29, Žin., 2004, Nr. 25-760 (2004-02-14)</text:span></text:p>
      <text:p text:style-name="P6469">Straipsnio pakeitimai:</text:p>
      <text:p text:style-name="Normal"><text:span text:style-name="T6470">Nr.<text:s/></text:span><text:a xlink:href="http://www3.lrs.lt/cgi-bin/preps2?a=301997&amp;b=" office:target-frame-name="_top" xlink:show="replace"><text:span text:style-name="T6471">X-1233</text:span></text:a><text:span text:style-name="T6472">, 2007-06-28, Žin., 2007, Nr. 81-3309 (2007-07-21)</text:span></text:p>
      <text:p text:style-name="P6473"/>
      <text:p text:style-name="P6474"><text:span text:style-name="T6475">198</text:span><text:span text:style-name="T6476">(2)</text:span><text:span text:style-name="T6477"><text:s/>straipsnis. Neteisėtas disponavimas įrenginiais, programine įranga, slaptažodžiais, prisijungimo kodais ir kitokiais duomenimis</text:span></text:p>
      <text:p text:style-name="P6478"><text:span text:style-name="T6479">1</text:span><text:span text:style-name="T6480">. Tas, kas neteisėtai<text:s/></text:span><text:span text:style-name="T6481">gamino, gabeno, pardavė ar kitaip platino įrenginius ar programinę įrangą, taip pat slaptažodžius, prisijungimo kodus ar kitokius panašius duomenis, tiesiogiai skirtus daryti nusikalstamas veikas, arba tuo pačiu tikslu juos įgijo ar laikė,</text:span></text:p>
      <text:p text:style-name="P6482"><text:span text:style-name="T6483">baudžiamas vieša</text:span><text:span text:style-name="T6484">isiais darbais arba bauda, arba areštu, arba laisvės atėmimu iki trejų</text:span><text:span text:style-name="T6485"><text:s/></text:span><text:span text:style-name="T6486">metų.</text:span></text:p>
      <text:p text:style-name="P6487"><text:span text:style-name="T6488">2</text:span><text:span text:style-name="T6489">. Už šiame straipsnyje numatytas veikas atsako ir juridinis asmuo.</text:span></text:p>
      <text:p text:style-name="P6490">Kodeksas papildytas straipsniu:</text:p>
      <text:p text:style-name="P6491"><text:span text:style-name="T6492">Nr.<text:s/></text:span><text:a xlink:href="http://www3.lrs.lt/cgi-bin/preps2?a=226955&amp;b=" office:target-frame-name="_top" xlink:show="replace"><text:span text:style-name="T6493">IX-1992</text:span></text:a><text:span text:style-name="T6494">, 2004-01-29, Žin., 2004, Nr. 25-760 (2004-02-14)</text:span></text:p>
      <text:p text:style-name="P6495">Straipsnio pakeitimai:</text:p>
      <text:p text:style-name="Normal"><text:span text:style-name="T6496">Nr.<text:s/></text:span><text:a xlink:href="http://www3.lrs.lt/cgi-bin/preps2?a=301997&amp;b=" office:target-frame-name="_top" xlink:show="replace"><text:span text:style-name="T6497">X-1233</text:span></text:a><text:span text:style-name="T6498">, 2007-06-28, Žin., 2007, Nr. 81-3309 (2007-07-21)</text:span></text:p>
      <text:p text:style-name="P6499"/>
      <text:p text:style-name="P6500"><text:span text:style-name="T6501">XXXI</text:span><text:span text:style-name="T6502"><text:s/>SKYRIUS</text:span></text:p>
      <text:p text:style-name="P6503"><text:span text:style-name="T6504">NUSIKALTIMAI IR BAUDŽIAMIEJI<text:s/></text:span><text:span text:style-name="T6505">NUSIŽENGIMAI EKONOMIKAI IR VERSLO TVARKAI</text:span></text:p>
      <text:p text:style-name="P6506"/>
      <text:p text:style-name="P6507"><text:span text:style-name="T6508">199</text:span><text:span text:style-name="T6509"><text:s/>straipsnis.<text:s/></text:span><text:span text:style-name="T6510">Kontrabanda</text:span></text:p>
      <text:p text:style-name="P6511"><text:span text:style-name="T6512">1</text:span><text:span text:style-name="T6513">. Tas, kas per Lietuvos Respublikos valstybės sieną gabendamas privalomus pateikti muitinei daiktus, kurių vertė viršija 250 MGL dydžio sumą, nepateikė jų muitinės kontrolei ar</text:span><text:span text:style-name="T6514"><text:s/>kitaip šios kontrolės išvengė arba neturėdamas leidimo per Lietuvos Respublikos valstybės sieną gabeno kilnojamąsias kultūros vertybes ar antikvarinius daiktus,</text:span></text:p>
      <text:p text:style-name="P6515"><text:span text:style-name="T6516">baudžiamas bauda arba laisvės atėmimu iki aštuonerių metų.</text:span></text:p>
      <text:p text:style-name="P6517"><text:span text:style-name="T6518">2</text:span><text:span text:style-name="T6519">. Tas, kas nepateikdamas muiti</text:span><text:span text:style-name="T6520">nės kontrolei ar kitaip jos išvengdamas arba neturėdamas leidimo per Lietuvos Respublikos valstybės sieną gabeno šaunamuosius ginklus, šaudmenis, sprogmenis, sprogstamąsias, radioaktyviąsias medžiagas ar kitas strategines prekes, nuodingąsias, stipriai vei</text:span><text:span text:style-name="T6521">kiančias, narkotines, psichotropines medžiagas arba narkotinių ar psichotropinių medžiagų pirmtakus (prekursorius),</text:span></text:p>
      <text:p text:style-name="P6522"><text:span text:style-name="T6523">baudžiamas laisvės atėmimu nuo trejų iki dešimties metų.</text:span></text:p>
      <text:p text:style-name="P6524"><text:span text:style-name="T6525">3</text:span><text:span text:style-name="T6526">. Už šiame straipsnyje numatytas veikas atsako ir juridinis asmuo.</text:span></text:p>
      <text:p text:style-name="P6527">Straipsnio pakeitimai:</text:p>
      <text:p text:style-name="P6528"><text:span text:style-name="T6529">Nr.<text:s/></text:span><text:a xlink:href="http://www3.lrs.lt/cgi-bin/preps2?a=209705&amp;b=" office:target-frame-name="_top" xlink:show="replace"><text:span text:style-name="T6530">IX-1495</text:span></text:a><text:span text:style-name="T6531">, 2003-04-10, Žin., 2003, Nr. 38-1733 (2003-04-24)</text:span></text:p>
      <text:p text:style-name="Normal"><text:span text:style-name="T6532">Nr.<text:s/></text:span><text:a xlink:href="http://www3.lrs.lt/cgi-bin/preps2?a=301997&amp;b=" office:target-frame-name="_top" xlink:show="replace"><text:span text:style-name="T6533">X-1233</text:span></text:a><text:span text:style-name="T6534">, 2007-06-28, Žin., 2007, Nr. 81-3309<text:s/></text:span><text:span text:style-name="T6535">(2007-07-21)</text:span></text:p>
      <text:p text:style-name="P6536"/>
      <text:p text:style-name="P6537"><text:span text:style-name="T6538">199</text:span><text:span text:style-name="T6539">(1)</text:span><text:span text:style-name="T6540"><text:s/>straipsnis. Muitinės apgaulė</text:span></text:p>
      <text:p text:style-name="P6541"><text:span text:style-name="T6542">1</text:span><text:span text:style-name="T6543">. Tas, kas iš Europos Sąjungos valstybės narės į Lietuvos Respubliką įvežė privalomus pateikti muitinei daiktus, kurių vertė viršija 250 MGL dydžio sumą, ir jų nepateikė Lietuvos Respublikos ar kitos</text:span><text:span text:style-name="T6544"><text:s/>Europos Sąjungos valstybės narės muitinės kontrolei ar kitaip šios kontrolės išvengė,<text:s/></text:span></text:p>
      <text:p text:style-name="P6545"><text:span text:style-name="T6546">baudžiamas bauda arba laisvės atėmimu iki aštuonerių metų.</text:span></text:p>
      <text:p text:style-name="P6547"><text:span text:style-name="T6548">2</text:span><text:span text:style-name="T6549">. Už šiame straipsnyje numatytą veiką atsako ir juridinis asmuo.</text:span></text:p>
      <text:p text:style-name="P6550">Kodeksas papildytas straipsniu:</text:p>
      <text:p text:style-name="Normal"><text:span text:style-name="T6551">Nr.<text:s/></text:span><text:a xlink:href="http://www3.lrs.lt/cgi-bin/preps2?a=258888&amp;b=" office:target-frame-name="_top" xlink:show="replace"><text:span text:style-name="T6552">X-272</text:span></text:a><text:span text:style-name="T6553">, 2005-06-23, Žin., 2005, Nr. 81-2945 (2005-06-30)</text:span></text:p>
      <text:p text:style-name="P6554"/>
      <text:p text:style-name="P6555"><text:span text:style-name="T6556">199</text:span><text:span text:style-name="T6557">(2)</text:span><text:span text:style-name="T6558"><text:s/>straipsnis. Neteisėtas disponavimas akcizais apmokestinamomis prekėmis</text:span></text:p>
      <text:p text:style-name="P6559"><text:span text:style-name="T6560">1</text:span><text:span text:style-name="T6561">. Tas, kas pažeisdamas nustatytą tvarką įgijo, laikė, gabeno, siuntė, naudojo ar realizavo akcizais apmokestinamas prekes, kurių vertė viršija 250 MGL dydžio sumą,<text:s/></text:span></text:p>
      <text:p text:style-name="P6562"><text:span text:style-name="T6563">baudžiamas bauda arba laisvės atėmimu iki septynerių metų.</text:span></text:p>
      <text:p text:style-name="P6564"><text:span text:style-name="T6565">2</text:span><text:span text:style-name="T6566">. Už šiame straipsnyje numa</text:span><text:span text:style-name="T6567">tytas veikas atsako ir juridinis asmuo.</text:span></text:p>
      <text:p text:style-name="P6568">Kodeksas papildytas straipsniu:</text:p>
      <text:p text:style-name="Normal"><text:span text:style-name="T6569">Nr.<text:s/></text:span><text:a xlink:href="http://www3.lrs.lt/cgi-bin/preps2?a=258888&amp;b=" office:target-frame-name="_top" xlink:show="replace"><text:span text:style-name="T6570">X-272</text:span></text:a><text:span text:style-name="T6571">, 2005-06-23, Žin., 2005, Nr. 81-2945 (2005-06-30)</text:span></text:p>
      <text:p text:style-name="P6572"/>
      <text:p text:style-name="P6573"><text:span text:style-name="T6574">200</text:span><text:span text:style-name="T6575"><text:s/>straipsnis.<text:s/></text:span><text:span text:style-name="T6576">Neteisėtas prekių ar produkcijos<text:s/></text:span><text:span text:style-name="T6577">neišvežimas iš Lietuvos Respublikos</text:span></text:p>
      <text:p text:style-name="P6578"><text:span text:style-name="T6579">1</text:span><text:span text:style-name="T6580">. Tas, kas neteisėtai neišvežė per Lietuvos Respublikos valstybės sieną prekių ar produkcijos, kurių vertė viršija 250 MGL dydžio sumą ir kurios pagal tranzito arba eksporto dokumentus turėjo būti išvežtos iš Lietuv</text:span><text:span text:style-name="T6581">os Respublikos,</text:span></text:p>
      <text:p text:style-name="P6582"><text:span text:style-name="T6583">baudžiamas laisvės atėmimu iki septynerių metų.</text:span></text:p>
      <text:p text:style-name="P6584"><text:span text:style-name="T6585">2</text:span><text:span text:style-name="T6586">. Už šiame straipsnyje numatytą veiką atsako ir juridinis asmuo.</text:span></text:p>
      <text:p text:style-name="P6587"/>
      <text:p text:style-name="P6588"><text:span text:style-name="T6589">201</text:span><text:span text:style-name="T6590"><text:s/>straipsnis.<text:s/></text:span><text:span text:style-name="T6591">Neteisėtas naminių stiprių alkoholinių gėrimų, nedenatūruoto ar denatūruoto etilo alkoholio, jų ski</text:span><text:span text:style-name="T6592">edinių (mišinių) ir aparatų jiems gaminti gaminimas, laikymas, gabenimas ar realizavimas</text:span></text:p>
      <text:p text:style-name="P6593"><text:span text:style-name="T6594">1</text:span><text:span text:style-name="T6595">. Tas, kas turėdamas tikslą realizuoti neteisėtai gamino, laikė, gabeno naminius stiprius alkoholinius gėrimus, nedenatūruotą ar denatūruotą etilo alkoholį, jų sk</text:span><text:span text:style-name="T6596">iedinius (mišinius) arba juos realizavo, arba gamino, laikė, gabeno ar realizavo aparatus naminiams stipriems alkoholiniams gėrimams gaminti,</text:span></text:p>
      <text:p text:style-name="P6597"><text:span text:style-name="T6598">baudžiamas viešaisiais darbais arba bauda, arba laisvės apribojimu, arba areštu, arba laisvės atėmimu iki dvejų me</text:span><text:span text:style-name="T6599">tų.<text:s/></text:span></text:p>
      <text:p text:style-name="P6600"><text:span text:style-name="T6601">2</text:span><text:span text:style-name="T6602">. Tas, kas turėdamas tikslą realizuoti neteisėtai pagamino, laikė, gabeno penkiasdešimt arba daugiau litrų naminių stiprių alkoholinių gėrimų, nedenatūruoto ar denatūruoto etilo alkoholio, jų skiedinių (mišinių) arba juos realizavo,</text:span></text:p>
      <text:p text:style-name="P6603"><text:span text:style-name="T6604">baudžiamas ba</text:span><text:span text:style-name="T6605">uda arba laisvės atėmimu iki penkerių metų.<text:s/></text:span></text:p>
      <text:p text:style-name="P6606"><text:span text:style-name="T6607">3</text:span><text:span text:style-name="T6608">. Tas, kas neturėdamas tikslo realizuoti neteisėtai pagamino, laikė, gabeno dešimt arba daugiau litrų naminių stiprių alkoholinių gėrimų arba nedenatūruoto ar denatūruoto etilo alkoholio, jų skiedinių (miši</text:span><text:span text:style-name="T6609">nių), padarė baudžiamąjį nusižengimą ir</text:span></text:p>
      <text:p text:style-name="P6610"><text:span text:style-name="T6611">baudžiamas viešaisiais darbais arba bauda, arba laisvės apribojimu.</text:span></text:p>
      <text:p text:style-name="P6612">Straipsnio pakeitimai:</text:p>
      <text:p text:style-name="P6613"><text:span text:style-name="T6614">Nr.<text:s/></text:span><text:a xlink:href="http://www3.lrs.lt/cgi-bin/preps2?a=215815&amp;b=" office:target-frame-name="_top" xlink:show="replace"><text:span text:style-name="T6615">IX-1706</text:span></text:a><text:span text:style-name="T6616">, 2003-07-04, Žin., 2003, Nr. 74-3423 (2003-07-25)</text:span></text:p>
      <text:p text:style-name="P6617"><text:span text:style-name="T6618">Nr.<text:s/></text:span><text:a xlink:href="http://www3.lrs.lt/cgi-bin/preps2?a=237323&amp;b=" office:target-frame-name="_top" xlink:show="replace"><text:span text:style-name="T6619">IX-2314</text:span></text:a><text:span text:style-name="T6620">, 2004-07-05, Žin., 2004, Nr. 108-4030 (2004-07-13)</text:span></text:p>
      <text:p text:style-name="Normal"><text:span text:style-name="T6621">Nr.<text:s/></text:span><text:a xlink:href="http://www3.lrs.lt/cgi-bin/preps2?a=428499&amp;b=" office:target-frame-name="_top" xlink:show="replace"><text:span text:style-name="T6622">XI-2105</text:span></text:a><text:span text:style-name="T6623">, 2012-06-21, Žin., 2012, Nr. 78-4027 (2012-07-04)</text:span></text:p>
      <text:p text:style-name="P6624"/>
      <text:p text:style-name="P6625"><text:span text:style-name="T6626">202</text:span><text:span text:style-name="T6627"><text:s/>straipsnis.<text:s/></text:span><text:span text:style-name="T6628">Neteisėtas vertimasis ūkine, komercine, finansine ar profesine veikla<text:s/></text:span></text:p>
      <text:p text:style-name="P6629"><text:span text:style-name="T6630">1</text:span><text:span text:style-name="T6631">. Tas, kas versliškai ar stambiu mastu ėmėsi ūkinės, komercinės, finansinės ar profesinės veiklos neturėdamas licencijos (leidimo) veiklai, kuriai ji (jis) reikaling</text:span><text:span text:style-name="T6632">a, ar kitokiu neteisėtu būdu,</text:span></text:p>
      <text:p text:style-name="P6633"><text:span text:style-name="T6634">baudžiamas viešaisiais darbais arba bauda, arba laisvės apribojimu, arba laisvės atėmimu iki ketverių metų.</text:span></text:p>
      <text:p text:style-name="P6635"><text:span text:style-name="T6636">2</text:span><text:span text:style-name="T6637">. Tas, kas vertėsi uždrausta ūkine, komercine, finansine ar profesine veikla,</text:span></text:p>
      <text:p text:style-name="P6638"><text:span text:style-name="T6639">baudžiamas laisvės atėmimu iki ketv</text:span><text:span text:style-name="T6640">erių metų.</text:span></text:p>
      <text:p text:style-name="P6641"><text:span text:style-name="T6642">3</text:span><text:span text:style-name="T6643">. Už šiame straipsnyje numatytas veikas atsako ir juridinis asmuo.</text:span></text:p>
      <text:p text:style-name="P6644">Straipsnio pakeitimai:</text:p>
      <text:p text:style-name="P6645"><text:span text:style-name="T6646">Nr.<text:s/></text:span><text:a xlink:href="http://www3.lrs.lt/cgi-bin/preps2?a=209705&amp;b=" office:target-frame-name="_top" xlink:show="replace"><text:span text:style-name="T6647">IX-1495</text:span></text:a><text:span text:style-name="T6648">, 2003-04-10, Žin., 2003, Nr. 38-1733 (2003-04-24)</text:span></text:p>
      <text:p text:style-name="Normal"><text:span text:style-name="T6649">Nr.<text:s/></text:span><text:a xlink:href="http://www3.lrs.lt/cgi-bin/preps2?a=301997&amp;b=" office:target-frame-name="_top" xlink:show="replace"><text:span text:style-name="T6650">X-1233</text:span></text:a><text:span text:style-name="T6651">, 2007-06-28, Žin., 2007, Nr. 81-3309 (2007-07-21)</text:span></text:p>
      <text:p text:style-name="P6652"/>
      <text:p text:style-name="P6653"><text:span text:style-name="T6654">203</text:span><text:span text:style-name="T6655"><text:s/>straipsnis.<text:s/></text:span><text:span text:style-name="T6656">Neteisėta juridinio asmens veikla</text:span></text:p>
      <text:p text:style-name="P6657"><text:span text:style-name="T6658">1</text:span><text:span text:style-name="T6659">. Tas, kas stambiu mastu vertėsi viešojo juridinio asmens steigimo dokumentuose</text:span><text:span text:style-name="T6660"><text:s/>nenumatyta veikla,</text:span></text:p>
      <text:p text:style-name="P6661"><text:span text:style-name="T6662">baudžiamas bauda arba areštu, arba laisvės atėmimu iki vienerių metų.</text:span></text:p>
      <text:p text:style-name="P6663"><text:span text:style-name="T6664">2</text:span><text:span text:style-name="T6665">. Tas, kas įsteigė ar vadovavo juridiniam asmeniui, naudojamam neteisėtai veiklai nuslėpti,</text:span></text:p>
      <text:p text:style-name="P6666"><text:span text:style-name="T6667">baudžiamas bauda arba areštu, arba laisvės atėmimu iki dvejų metų.</text:span></text:p>
      <text:p text:style-name="P6668"><text:span text:style-name="T6669">3</text:span><text:span text:style-name="T6670">. Už šio straipsnio 1 dalyje numatytą veiką atsako ir juridinis asmuo.</text:span></text:p>
      <text:p text:style-name="P6671">Straipsnio pakeitimai:</text:p>
      <text:p text:style-name="P6672"><text:span text:style-name="T6673">Nr.<text:s/></text:span><text:a xlink:href="http://www3.lrs.lt/cgi-bin/preps2?a=226955&amp;b=" office:target-frame-name="_top" xlink:show="replace"><text:span text:style-name="T6674">IX-1992</text:span></text:a><text:span text:style-name="T6675">, 2004-01-29, Žin., 2004, Nr. 25-760 (2004-02-14)</text:span></text:p>
      <text:p text:style-name="P6676"/>
      <text:p text:style-name="P6677"><text:span text:style-name="T6678">204</text:span><text:span text:style-name="T6679"><text:s/>straipsnis.<text:s/></text:span><text:span text:style-name="T6680">Svetimo<text:s/></text:span><text:span text:style-name="T6681">prekių ar paslaugų ženklo naudojimas</text:span></text:p>
      <text:p text:style-name="P6682"><text:span text:style-name="T6683">1</text:span><text:span text:style-name="T6684">. Tas, kas neturėdamas leidimo svetimu prekių ženklu pažymėjo didelį prekių kiekį ar pateikė jas realizuoti arba pasinaudojo svetimu paslaugų ženklu ir dėl to padarė didelės žalos,</text:span></text:p>
      <text:p text:style-name="P6685"><text:span text:style-name="T6686">baudžiamas bauda arba laisvės apr</text:span><text:span text:style-name="T6687">ibojimu, arba laisvės atėmimu iki dvejų metų.</text:span></text:p>
      <text:p text:style-name="P6688"><text:span text:style-name="T6689">2</text:span><text:span text:style-name="T6690">. Tas, kas neturėdamas leidimo svetimu prekių ženklu pažymėjo nedidelį prekių kiekį ar pateikė jas realizuoti arba pasinaudojo svetimu paslaugų ženklu ir dėl to padarė žalos, padarė baudžiamąjį nusižengimą</text:span><text:span text:style-name="T6691"><text:s/>ir</text:span></text:p>
      <text:p text:style-name="P6692"><text:span text:style-name="T6693">baudžiamas viešaisiais darbais arba bauda, arba laisvės apribojimu.</text:span></text:p>
      <text:p text:style-name="P6694"><text:span text:style-name="T6695">3</text:span><text:span text:style-name="T6696">. Už šiame straipsnyje numatytas veikas atsako ir juridinis asmuo</text:span><text:span text:style-name="T6697">.</text:span></text:p>
      <text:p text:style-name="P6698">Straipsnio pakeitimai:</text:p>
      <text:p text:style-name="P6699"><text:span text:style-name="T6700">Nr.<text:s/></text:span><text:a xlink:href="http://www3.lrs.lt/cgi-bin/preps2?a=237323&amp;b=" office:target-frame-name="_top" xlink:show="replace"><text:span text:style-name="T6701">IX-2314</text:span></text:a><text:span text:style-name="T6702">, 2004-07-05,<text:s/></text:span><text:span text:style-name="T6703">Žin., 2004, Nr. 108-4030 (2004-07-13)</text:span></text:p>
      <text:p text:style-name="Normal"><text:span text:style-name="T6704">Nr.<text:s/></text:span><text:a xlink:href="http://www3.lrs.lt/cgi-bin/preps2?a=402516&amp;b=" office:target-frame-name="_top" xlink:show="replace"><text:span text:style-name="T6705">XI-1472</text:span></text:a><text:span text:style-name="T6706">, 2011-06-21, Žin., 2011, Nr. 81-3959 (2011-07-05)</text:span></text:p>
      <text:p text:style-name="P6707"/>
      <text:p text:style-name="P6708"><text:span text:style-name="T6709">205</text:span><text:span text:style-name="T6710"><text:s/>straipsnis.<text:s/></text:span><text:span text:style-name="T6711">Apgaulingas pareiškimas apie juridinio asmens veiklą</text:span></text:p>
      <text:p text:style-name="P6712"><text:span text:style-name="T6713">1</text:span><text:span text:style-name="T6714">. Tas, kas<text:s/></text:span><text:span text:style-name="T6715">juridinio asmens vardu oficialioje ataskaitoje ar paraiškoje pateikė apgaulingus duomenis apie juridinio asmens veiklą ar turtą ir šiuo pareiškimu suklaidino valstybės instituciją, tarptautinę viešąją organizaciją, kreditorių, juridinio asmens dalyvį ar ki</text:span><text:span text:style-name="T6716">tą asmenį, kuris dėl to patyrė didelės turtinės žalos,</text:span></text:p>
      <text:p text:style-name="P6717"><text:span text:style-name="T6718">baudžiamas bauda arba laisvės apribojimu, arba areštu, arba laisvės atėmimu iki dvejų metų.</text:span></text:p>
      <text:p text:style-name="P6719"><text:span text:style-name="T6720">2</text:span><text:span text:style-name="T6721">. Už šiame straipsnyje numatytą veiką atsako ir juridinis asmuo.</text:span></text:p>
      <text:p text:style-name="P6722">Straipsnio pakeitimai:</text:p>
      <text:p text:style-name="P6723"><text:span text:style-name="T6724">Nr.<text:s/></text:span><text:a xlink:href="http://www3.lrs.lt/cgi-bin/preps2?a=237323&amp;b=" office:target-frame-name="_top" xlink:show="replace"><text:span text:style-name="T6725">IX-2314</text:span></text:a><text:span text:style-name="T6726">, 2004-07-05, Žin., 2004, Nr. 108-4030 (2004-07-13)</text:span></text:p>
      <text:p text:style-name="Normal"><text:span text:style-name="T6727">Nr.<text:s/></text:span><text:a xlink:href="http://www3.lrs.lt/cgi-bin/preps2?a=402516&amp;b=" office:target-frame-name="_top" xlink:show="replace"><text:span text:style-name="T6728">XI-1472</text:span></text:a><text:span text:style-name="T6729">, 2011-06-21, Žin., 2011, Nr. 81-3959 (2011-07-05)</text:span></text:p>
      <text:p text:style-name="P6730"/>
      <text:p text:style-name="P6731"><text:span text:style-name="T6732">206</text:span><text:span text:style-name="T6733"><text:s/>straipsnis.<text:s/></text:span><text:span text:style-name="T6734">Kredito, paskolos ar tikslinės paramos panaudojimas ne pagal paskirtį ar nustatytą tvarką</text:span></text:p>
      <text:p text:style-name="P6735"><text:span text:style-name="T6736">1</text:span><text:span text:style-name="T6737">. Tas, kas gavęs 150 MGL dydžio ar didesnės vertės kreditą, paskolą ar tikslinę paramą panaudojo juos ne pagal paskirtį ar nustatytą tvarką,</text:span><text:span text:style-name="T6738"><text:s/></text:span></text:p>
      <text:p text:style-name="P6739"><text:span text:style-name="T6740">baudžiamas bauda ar</text:span><text:span text:style-name="T6741">ba laisvės apribojimu, arba areštu, arba laisvės atėmimu iki vienerių metų.</text:span><text:span text:style-name="T6742"><text:s/></text:span></text:p>
      <text:p text:style-name="P6743"><text:span text:style-name="T6744">2</text:span><text:span text:style-name="T6745">. Tas, kas gavęs kreditą ar paskolą panaudojo jį ne pagal paskirtį ar nustatytą tvarką ir negrąžino jo laiku, ir dėl to kreditoriui, laiduotojui arba kitam asmeniui padarė di</text:span><text:span text:style-name="T6746">delės turtinės žalos,</text:span></text:p>
      <text:p text:style-name="P6747"><text:span text:style-name="T6748">baudžiamas bauda arba laisvės apribojimu, arba areštu, arba laisvės atėmimu iki dvejų metų.</text:span></text:p>
      <text:p text:style-name="P6749"><text:span text:style-name="T6750">3</text:span><text:span text:style-name="T6751">. Už šiame straipsnyje numatytas veikas atsako ir juridinis</text:span><text:span text:style-name="T6752"><text:s/>asmuo.</text:span></text:p>
      <text:p text:style-name="P6753">Straipsnio pakeitimai:</text:p>
      <text:p text:style-name="P6754"><text:span text:style-name="T6755">Nr.<text:s/></text:span><text:a xlink:href="http://www3.lrs.lt/cgi-bin/preps2?a=226955&amp;b=" office:target-frame-name="_top" xlink:show="replace"><text:span text:style-name="T6756">IX-1992</text:span></text:a><text:span text:style-name="T6757">, 2004-01-29, Žin., 2004, Nr. 25-760 (2004-02-14)</text:span></text:p>
      <text:p text:style-name="P6758"/>
      <text:p text:style-name="P6759"><text:span text:style-name="T6760">207</text:span><text:span text:style-name="T6761"><text:s/>straipsnis.<text:s/></text:span><text:span text:style-name="T6762">Kreditinis sukčiavimas</text:span></text:p>
      <text:p text:style-name="P6763"><text:span text:style-name="T6764">1</text:span><text:span text:style-name="T6765">. Tas, kas apgaule gavo kreditą, paskolą, subsidiją, laidavimo ar banko garantijos raštus arba kitus kreditinius įsipareigojimus,</text:span></text:p>
      <text:p text:style-name="P6766"><text:span text:style-name="T6767">baudžiamas bauda arba areštu, arba laisvės atėmimu iki trejų metų.</text:span></text:p>
      <text:p text:style-name="P6768"><text:span text:style-name="T6769">2</text:span><text:span text:style-name="T6770">. Už šiame straipsnyje numatytą veiką atsako ir juridinis asmuo.</text:span></text:p>
      <text:p text:style-name="P6771"/>
      <text:p text:style-name="P6772"><text:span text:style-name="T6773">208</text:span><text:span text:style-name="T6774"><text:s/>straipsnis.<text:s/></text:span><text:span text:style-name="T6775">Skolininko nesąžiningumas<text:s/></text:span></text:p>
      <text:p text:style-name="P6776"><text:span text:style-name="T6777">1</text:span><text:span text:style-name="T6778">. Tas, kas dėl savo sunkios ekonominės padėties ar nemokumo,<text:s/></text:span><text:span text:style-name="T6779">kai akivaizdžiai grėsė bankrotas, neturėdamas galimybės patenkinti visų kreditorių reikalavimų patenkino tik vieno ar keleto iš jų reikalavimus arba užtikrino vieno ar kelių kreditorių reikalavimus ir dėl to padarė turtinės žalos likusiems kreditoriams,</text:span></text:p>
      <text:p text:style-name="P6780"><text:span text:style-name="T6781">ba</text:span><text:span text:style-name="T6782">udžiamas bauda arba laisvės atėmimu iki dvejų metų.</text:span></text:p>
      <text:p text:style-name="P6783"><text:span text:style-name="T6784">2</text:span><text:span text:style-name="T6785">. Tas, kas dėl savo sunkios ekonominės padėties ar nemokumo, kai akivaizdžiai grėsė bankrotas, paslėpė, iššvaistė, perleido, pervedė į užsienį ar nepateisinamai pigiai pardavė turtą, kuris galėjo būt</text:span><text:span text:style-name="T6786">i pateiktas skoloms padengti, ir dėl to padarė turtinės žalos kreditoriams,</text:span></text:p>
      <text:p text:style-name="P6787"><text:span text:style-name="T6788">baudžiamas bauda arba laisvės atėmimu iki trejų metų.</text:span></text:p>
      <text:p text:style-name="P6789"><text:span text:style-name="T6790">3</text:span><text:span text:style-name="T6791">. Už šiame straipsnyje numatytas veikas atsako ir juridinis asmuo.</text:span></text:p>
      <text:p text:style-name="P6792"/>
      <text:p text:style-name="P6793"><text:span text:style-name="T6794">209</text:span><text:span text:style-name="T6795"><text:s/>straipsnis.<text:s/></text:span><text:span text:style-name="T6796">Nusikalstamas bankrotas</text:span></text:p>
      <text:p text:style-name="P6797"><text:span text:style-name="T6798">Tas,<text:s/></text:span><text:span text:style-name="T6799">kas sąmoningai blogai valdydamas įmonę nulėmė jos bankrotą ir dėl to padarė didelės turtinės žalos kreditoriams,</text:span></text:p>
      <text:p text:style-name="P6800"><text:span text:style-name="T6801">baudžiamas laisvės atėmimu iki trejų metų.</text:span></text:p>
      <text:p text:style-name="P6802"/>
      <text:p text:style-name="P6803"><text:span text:style-name="T6804">210</text:span><text:span text:style-name="T6805"><text:s/>straipsnis.<text:s/></text:span><text:span text:style-name="T6806">Komercinis šnipinėjimas</text:span></text:p>
      <text:p text:style-name="P6807"><text:span text:style-name="T6808">Tas, kas neteisėtai įgijo komercine paslaptimi la</text:span><text:span text:style-name="T6809">ikomą informaciją arba šią informaciją perdavė kitam asmeniui,</text:span></text:p>
      <text:p text:style-name="P6810"><text:span text:style-name="T6811">baudžiamas bauda arba laisvės apribojimu, arba areštu, arba laisvės atėmimu iki dvejų metų</text:span><text:span text:style-name="T6812">.</text:span></text:p>
      <text:p text:style-name="P6813">Straipsnio pakeitimai:</text:p>
      <text:p text:style-name="P6814"><text:span text:style-name="T6815">Nr.<text:s/></text:span><text:a xlink:href="http://www3.lrs.lt/cgi-bin/preps2?a=237323&amp;b=" office:target-frame-name="_top" xlink:show="replace"><text:span text:style-name="T6816">IX-2314</text:span></text:a><text:span text:style-name="T6817">,</text:span><text:span text:style-name="T6818"><text:s/>2004-07-05, Žin., 2004, Nr. 108-4030 (2004-07-13)</text:span></text:p>
      <text:p text:style-name="Normal"><text:span text:style-name="T6819">Nr.<text:s/></text:span><text:a xlink:href="http://www3.lrs.lt/cgi-bin/preps2?a=402516&amp;b=" office:target-frame-name="_top" xlink:show="replace"><text:span text:style-name="T6820">XI-1472</text:span></text:a><text:span text:style-name="T6821">, 2011-06-21, Žin., 2011, Nr. 81-3959 (2011-07-05)</text:span></text:p>
      <text:p text:style-name="P6822"/>
      <text:p text:style-name="P6823"><text:span text:style-name="T6824">211</text:span><text:span text:style-name="T6825"><text:s/>straipsnis.<text:s/></text:span><text:span text:style-name="T6826">Komercinės paslapties atskleidimas</text:span></text:p>
      <text:p text:style-name="P6827"><text:span text:style-name="T6828">Tas, kas atskleidė kome</text:span><text:span text:style-name="T6829">rcine paslaptimi laikomą informaciją, kuri jam buvo patikėta ar kurią jis sužinojo dėl savo tarnybos ar darbo, jeigu ši veika padarė didelės turtinės žalos nukentėjusiam asmeniui,</text:span></text:p>
      <text:p text:style-name="P6830"><text:span text:style-name="T6831">baudžiamas viešaisiais darbais arba bauda, arba laisvės apribojimu, arba a</text:span><text:span text:style-name="T6832">reštu, arba laisvės atėmimu iki dvejų metų</text:span><text:span text:style-name="T6833">.</text:span></text:p>
      <text:p text:style-name="P6834">Straipsnio pakeitimai:</text:p>
      <text:p text:style-name="P6835"><text:span text:style-name="T6836">Nr.<text:s/></text:span><text:a xlink:href="http://www3.lrs.lt/cgi-bin/preps2?a=237323&amp;b=" office:target-frame-name="_top" xlink:show="replace"><text:span text:style-name="T6837">IX-2314</text:span></text:a><text:span text:style-name="T6838">, 2004-07-05, Žin., 2004, Nr. 108-4030 (2004-07-13)</text:span></text:p>
      <text:p text:style-name="Normal"><text:span text:style-name="T6839">Nr.<text:s/></text:span><text:a xlink:href="http://www3.lrs.lt/cgi-bin/preps2?a=402516&amp;b=" office:target-frame-name="_top" xlink:show="replace"><text:span text:style-name="T6840">XI-1472</text:span></text:a><text:span text:style-name="T6841">, 2011-06-21, Žin., 2011, Nr. 81-3959 (2011-07-05)</text:span></text:p>
      <text:p text:style-name="P6842"/>
      <text:p text:style-name="P6843"><text:span text:style-name="T6844">212</text:span><text:span text:style-name="T6845"><text:s/>straipsnis.<text:s/></text:span><text:span text:style-name="T6846">Sąvokų išaiškinimas<text:s/></text:span></text:p>
      <text:p text:style-name="P6847"><text:span text:style-name="T6848">1</text:span><text:span text:style-name="T6849">. Šiame skyriuje nurodyta didelė turtinė žala yra 150 MGL dydžio sumą viršijanti žala.</text:span></text:p>
      <text:p text:style-name="P6850"><text:span text:style-name="T6851">2</text:span><text:span text:style-name="T6852">. Šio skyriaus 199, 199</text:span><text:span text:style-name="T6853">1</text:span><text:span text:style-name="T6854">, 199</text:span><text:span text:style-name="T6855">2</text:span><text:span text:style-name="T6856"><text:s/>ir 200 straipsniuose nurodytų daiktų (prekių) vertė apskaičiuojama pagal jų muitinę vertę, įskaitant privalomus sumokėti mokesčius.</text:span></text:p>
      <text:p text:style-name="P6857"><text:span text:style-name="T6858">3</text:span><text:span text:style-name="T6859">. Šio skyriaus 201 straipsnyje nurodyti naminiai</text:span><text:span text:style-name="T6860"><text:s/></text:span><text:span text:style-name="T6861">stiprūs alkoholiniai gėrimai yra alkoholiniai gėrimai, kurių tūrinė e</text:span><text:span text:style-name="T6862">tilo alkoholio koncentracija viršija 18 procentų.</text:span></text:p>
      <text:p text:style-name="P6863"><text:span text:style-name="T6864">4</text:span><text:span text:style-name="T6865">. Šiame skyriuje nurodyti juridiniai asmenys yra bet kokie juridiniai asmenys, išskyrus valstybę, savivaldybę, valstybės ir savivaldybės instituciją ir įstaigą bei tarptautinę viešąją organizaciją.</text:span></text:p>
      <text:p text:style-name="P6866">Straipsnio pakeitimai:</text:p>
      <text:p text:style-name="P6867"><text:span text:style-name="T6868">Nr.<text:s/></text:span><text:a xlink:href="http://www3.lrs.lt/cgi-bin/preps2?a=209705&amp;b=" office:target-frame-name="_top" xlink:show="replace"><text:span text:style-name="T6869">IX-1495</text:span></text:a><text:span text:style-name="T6870">, 2003-04-10, Žin., 2003, Nr. 38-1733 (2003-04-24)</text:span></text:p>
      <text:p text:style-name="P6871"><text:span text:style-name="T6872">Nr.<text:s/></text:span><text:a xlink:href="http://www3.lrs.lt/cgi-bin/preps2?a=215815&amp;b=" office:target-frame-name="_top" xlink:show="replace"><text:span text:style-name="T6873">IX-1706</text:span></text:a><text:span text:style-name="T6874">, 2003-07-04, Žin., 2003, Nr. 74-3423</text:span><text:span text:style-name="T6875"><text:s/>(2003-07-25)</text:span></text:p>
      <text:p text:style-name="P6876"><text:span text:style-name="T6877">Nr.<text:s/></text:span><text:a xlink:href="http://www3.lrs.lt/cgi-bin/preps2?a=237323&amp;b=" office:target-frame-name="_top" xlink:show="replace"><text:span text:style-name="T6878">IX-2314</text:span></text:a><text:span text:style-name="T6879">, 2004-07-05, Žin., 2004, Nr. 108-4030 (2004-07-13)</text:span></text:p>
      <text:p text:style-name="Normal"><text:span text:style-name="T6880">Nr.<text:s/></text:span><text:a xlink:href="http://www3.lrs.lt/cgi-bin/preps2?a=258888&amp;b=" office:target-frame-name="_top" xlink:show="replace"><text:span text:style-name="T6881">X-272</text:span></text:a><text:span text:style-name="T6882">, 2005-06-23, Žin., 2005, Nr. 81-2945 (2005-06</text:span><text:span text:style-name="T6883">-30)</text:span></text:p>
      <text:p text:style-name="Normal"><text:span text:style-name="T6884">Nr.<text:s/></text:span><text:a xlink:href="http://www3.lrs.lt/cgi-bin/preps2?a=428499&amp;b=" office:target-frame-name="_top" xlink:show="replace"><text:span text:style-name="T6885">XI-2105</text:span></text:a><text:span text:style-name="T6886">, 2012-06-21, Žin., 2012, Nr. 78-4027 (2012-07-04)</text:span></text:p>
      <text:p text:style-name="P6887"/>
      <text:p text:style-name="P6888"><text:span text:style-name="T6889">XXXII</text:span><text:span text:style-name="T6890"><text:s/>SKYRIUS</text:span></text:p>
      <text:p text:style-name="P6891"><text:span text:style-name="T6892">NUSIKALTIMAI IR BAUDŽIAMIEJI NUSIŽENGIMAI FINANSŲ SISTEMAI</text:span></text:p>
      <text:p text:style-name="P6893"/>
      <text:p text:style-name="P6894"><text:span text:style-name="T6895">213</text:span><text:span text:style-name="T6896"><text:s/>straipsnis.<text:s/></text:span><text:span text:style-name="T6897">Netikrų pinigų ar<text:s/></text:span><text:span text:style-name="T6898">vertybinių popierių pagaminimas, laikymas arba realizavimas</text:span></text:p>
      <text:p text:style-name="P6899"><text:span text:style-name="T6900">1</text:span><text:span text:style-name="T6901">. Tas, kas pagamino netikrus ar klastojo tikrus Lietuvos ar kitos valstybės apyvartoje esančius ar oficialiai patvirtintus, bet į apyvartą dar neišleistus pinigus arba vertybinius popierius a</text:span><text:span text:style-name="T6902">rba įgijo, laikė ar realizavo netikrus arba suklastotus Lietuvos ar kitos valstybės apyvartoje esančius ar oficialiai patvirtintus, bet į apyvartą dar neišleistus pinigus arba vertybinius popierius, arba gamino, įgijo, laikė ar realizavo įrangą, programinę</text:span><text:span text:style-name="T6903"><text:s/>įrangą ar specialiąsias medžiagas netikriems pinigams ar vertybiniams popieriams gaminti ar tikriems pinigams ar vertybiniams popieriams klastoti,</text:span></text:p>
      <text:p text:style-name="P6904"><text:span text:style-name="T6905">baudžiamas bauda arba laisvės apribojimu, arba areštu, arba laisvės atėmimu iki ketverių metų.</text:span></text:p>
      <text:p text:style-name="P6906"><text:span text:style-name="T6907">2</text:span><text:span text:style-name="T6908">. Tas, k</text:span><text:span text:style-name="T6909">as pagamino, suklastojo, įgijo, laikė arba realizavo didelį kiekį arba didelės vertės netikrų ar suklastotų Lietuvos ar kitos valstybės apyvartoje esančių ar oficialiai patvirtintų, bet į apyvartą dar neišleistų pinigų arba vertybinių popierių,</text:span></text:p>
      <text:p text:style-name="P6910"><text:span text:style-name="T6911">baudžiamas<text:s/></text:span><text:span text:style-name="T6912">laisvės atėmimu nuo trejų iki dešimties metų.</text:span></text:p>
      <text:p text:style-name="P6913"><text:span text:style-name="T6914">3</text:span><text:span text:style-name="T6915">. Tas, kas gavęs kaip tikrus realizavo nedidelį kiekį žinomai netikrų ar suklastotų Lietuvos ar kitos valstybės apyvartoje esančių pinigų ar vertybinių popierių,</text:span></text:p>
      <text:p text:style-name="P6916"><text:span text:style-name="T6917">baudžiamas bauda arba laisvės apribojimu, a</text:span><text:span text:style-name="T6918">rba areštu, arba laisvės atėmimu iki dvejų metų.</text:span></text:p>
      <text:p text:style-name="P6919"><text:span text:style-name="T6920">4</text:span><text:span text:style-name="T6921">. Tas, kas turėdamas teisę gaminti tikrus pinigus, tačiau pažeisdamas nustatytą pinigų gamybos tvarką ar sąlygas pagamino Lietuvos ar kitos valstybės apyvartoje esančius ar oficialiai patvirtintus, bet<text:s/></text:span><text:span text:style-name="T6922">į apyvartą dar neišleistus pinigus, taip pat tas, kas laikė, įgijo ar realizavo tokius pinigus, žinodamas, kad jie pagaminti pažeidžiant nustatytą pinigų gamybos tvarką ar sąlygas,</text:span></text:p>
      <text:p text:style-name="P6923"><text:span text:style-name="T6924">baudžiamas bauda arba areštu, arba laisvės atėmimu iki ketverių metų</text:span><text:span text:style-name="T6925">.<text:s/></text:span></text:p>
      <text:p text:style-name="P6926"><text:span text:style-name="T6927">5</text:span><text:span text:style-name="T6928">. Už šiame straipsnyje numatytas veikas atsako ir juridinis asmuo.</text:span></text:p>
      <text:p text:style-name="P6929">Straipsnio pakeitimai:</text:p>
      <text:p text:style-name="P6930"><text:span text:style-name="T6931">Nr.<text:s/></text:span><text:a xlink:href="http://www3.lrs.lt/cgi-bin/preps2?a=209705&amp;b=" office:target-frame-name="_top" xlink:show="replace"><text:span text:style-name="T6932">IX-1495</text:span></text:a><text:span text:style-name="T6933">, 2003-04-10, Žin., 2003, Nr. 38-1733 (2003-04-24)</text:span></text:p>
      <text:p text:style-name="Normal"><text:span text:style-name="T6934">Nr.<text:s/></text:span><text:a xlink:href="http://www3.lrs.lt/cgi-bin/preps2?a=258888&amp;b=" office:target-frame-name="_top" xlink:show="replace"><text:span text:style-name="T6935">X-272</text:span></text:a><text:span text:style-name="T6936">, 2005-06-23, Žin., 2005, Nr. 81-2945 (2005-06-30)</text:span></text:p>
      <text:p text:style-name="Normal"><text:span text:style-name="T6937">Nr.<text:s/></text:span><text:a xlink:href="http://www3.lrs.lt/cgi-bin/preps2?a=301997&amp;b=" office:target-frame-name="_top" xlink:show="replace"><text:span text:style-name="T6938">X-1233</text:span></text:a><text:span text:style-name="T6939">, 2007-06-28, Žin., 2007, Nr. 81-3309 (2007-07-21)</text:span></text:p>
      <text:p text:style-name="Normal"><text:span text:style-name="T6940">Nr.<text:s/></text:span><text:a xlink:href="http://www3.lrs.lt/cgi-bin/preps2?a=402516&amp;b=" office:target-frame-name="_top" xlink:show="replace"><text:span text:style-name="T6941">XI-1472</text:span></text:a><text:span text:style-name="T6942">, 2011-06-21, Žin., 2011, Nr. 81-3959 (2011-07-05)</text:span></text:p>
      <text:p text:style-name="P6943"/>
      <text:p text:style-name="P6944"><text:span text:style-name="T6945">214</text:span><text:span text:style-name="T6946"><text:s/>straipsnis.<text:s/></text:span><text:span text:style-name="T6947">Netikros elektroninės mokėjimo priemonės gaminimas, tikros elektroninės mokėjimo priemonės klastojimas<text:s/></text:span><text:span text:style-name="T6948">ar neteisėtas disponavima</text:span><text:span text:style-name="T6949">s<text:s/></text:span><text:span text:style-name="T6950">elektronine mokėjimo priemone arba jos duomenimis</text:span></text:p>
      <text:p text:style-name="P6951"><text:span text:style-name="T6952">1</text:span><text:span text:style-name="T6953">. Tas, kas gamino vieną ar daugiau netikrų elektroninių mokėjimo priemonių</text:span><text:span text:style-name="T6954"><text:s/>ar jų dalių</text:span><text:span text:style-name="T6955"><text:s/>ar suklastojo vieną ar daugiau tikrų elektroninių mokėjimo<text:s/></text:span><text:span text:style-name="T6956">priemonių</text:span><text:span text:style-name="T6957"><text:s/>arba<text:s/></text:span><text:span text:style-name="T6958">neteisėtai įgijo, laikė, perdavė ar realizavo<text:s/></text:span><text:span text:style-name="T6959">vieną ar daugiau<text:s/></text:span><text:span text:style-name="T6960">svetimų, netikrų ar suklastotų elektroninių mokėjimo priemonių</text:span><text:span text:style-name="T6961">,<text:s/></text:span><text:span text:style-name="T6962">arba neteisėtai įgijo, laikė, perdavė ar realizavo<text:s/></text:span><text:span text:style-name="T6963">vienos ar daugiau<text:s/></text:span><text:span text:style-name="T6964">svetimų elektroninių mokėjimo priemonių ar jų naudotojo tapa</text:span><text:span text:style-name="T6965">tybės patvirtinimo priemonių duomenis, pakankamus finansinei operacijai inicijuoti,</text:span><text:span text:style-name="T6966"><text:s/>arba gamino, įgijo, laikė, perdavė ar realizavo techninę įrangą, programinę įrangą ar kitokias priemones, tiesiogiai skirtas ar pritaikytas<text:s/></text:span><text:span text:style-name="T6967">netikroms elektroninėms<text:s/></text:span><text:span text:style-name="T6968">mokėjimo</text:span><text:span text:style-name="T6969"><text:s/></text:span><text:span text:style-name="T6970">priemonėms<text:s/></text:span><text:span text:style-name="T6971">ar jų dalims gaminti ar<text:s/></text:span><text:span text:style-name="T6972">tikroms elektroninėms<text:s/></text:span><text:span text:style-name="T6973">mokėjimo<text:s/></text:span><text:span text:style-name="T6974">priemonėms<text:s/></text:span><text:span text:style-name="T6975">klastoti,</text:span></text:p>
      <text:p text:style-name="P6976"><text:span text:style-name="T6977">baudžiamas bauda arba areštu, arba laisvės atėmimu iki šešerių metų.</text:span></text:p>
      <text:p text:style-name="P6978"><text:span text:style-name="T6979">2</text:span><text:span text:style-name="T6980">. Už šiame straipsnyje numatytas veikas atsako ir juridinis asmuo.</text:span></text:p>
      <text:p text:style-name="P6981"><text:span text:style-name="T6982">Straipsnio</text:span><text:span text:style-name="T6983"><text:s/>pakeitimai:</text:span></text:p>
      <text:p text:style-name="Normal"><text:span text:style-name="T6984">Nr</text:span><text:span text:style-name="T6985">.<text:s/></text:span><text:a xlink:href="http://www3.lrs.lt/cgi-bin/preps2?a=258888&amp;b=" office:target-frame-name="_top" xlink:show="replace"><text:span text:style-name="T6986">X-272</text:span></text:a><text:span text:style-name="T6987">, 2005-06-23, Žin., 2005, Nr. 81-2945 (2005-06-30)</text:span></text:p>
      <text:p text:style-name="Normal"><text:span text:style-name="T6988">Nr.<text:s/></text:span><text:a xlink:href="http://www3.lrs.lt/cgi-bin/preps2?a=301997&amp;b=" office:target-frame-name="_top" xlink:show="replace"><text:span text:style-name="T6989">X-1233</text:span></text:a><text:span text:style-name="T6990">, 2007-06-28, Žin., 2007, Nr. 81-3309 (2007-07-21)</text:span></text:p>
      <text:p text:style-name="P6991"/>
      <text:p text:style-name="P6992"><text:span text:style-name="T6993">215</text:span><text:span text:style-name="T6994"><text:s/>straipsnis.<text:s/></text:span><text:span text:style-name="T6995">Neteisėtas elektroninės mokėjimo priemonės ar jos duomenų panaudojimas</text:span></text:p>
      <text:p text:style-name="P6996"><text:span text:style-name="T6997">1</text:span><text:span text:style-name="T6998">. Tas, kas neteisėtai inicijavo ar atliko vieną ar daugiau finansinių operacijų viena ar daugiau svetimų, netikrų ar suklastotų elektroninių mokėjimo priemonių arba ne</text:span><text:span text:style-name="T6999">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7000"><text:s/>vienos ar daugiau svetimų, netikrų ar suklastotų<text:s/></text:span><text:span text:style-name="T7001">elektroninių<text:s/></text:span><text:span text:style-name="T7002">mokėjimo<text:s/></text:span><text:span text:style-name="T7003">priemonių<text:s/></text:span><text:span text:style-name="T7004">panaudojimą pripažino teisėtu,</text:span></text:p>
      <text:p text:style-name="P7005"><text:span text:style-name="T7006">baudžiamas bauda arba areštu, arba laisvės atėmimu iki šešerių metų.</text:span></text:p>
      <text:p text:style-name="P7007"><text:span text:style-name="T7008">2</text:span><text:span text:style-name="T7009">. Už šiame straipsnyje numatytas veikas atsako ir juridinis asmuo.</text:span></text:p>
      <text:p text:style-name="P7010">Straipsnio pakeitimai:</text:p>
      <text:p text:style-name="P7011"><text:span text:style-name="T7012">Nr.<text:s/></text:span><text:a xlink:href="http://www3.lrs.lt/cgi-bin/preps2?a=209705&amp;b=" office:target-frame-name="_top" xlink:show="replace"><text:span text:style-name="T7013">IX-1495</text:span></text:a><text:span text:style-name="T7014">, 2003-04-10, Žin., 2003, Nr. 38-1733 (2003-04-24)</text:span></text:p>
      <text:p text:style-name="Normal"><text:span text:style-name="T7015">Nr.<text:s/></text:span><text:a xlink:href="http://www3.lrs.lt/cgi-bin/preps2?a=258888&amp;b=" office:target-frame-name="_top" xlink:show="replace"><text:span text:style-name="T7016">X-272</text:span></text:a><text:span text:style-name="T7017">, 2005-06-23, Žin., 2005, Nr. 81-2945<text:s/></text:span><text:span text:style-name="T7018">(2005-06-30)</text:span></text:p>
      <text:p text:style-name="Normal"><text:span text:style-name="T7019">Nr.<text:s/></text:span><text:a xlink:href="http://www3.lrs.lt/cgi-bin/preps2?a=301997&amp;b=" office:target-frame-name="_top" xlink:show="replace"><text:span text:style-name="T7020">X-1233</text:span></text:a><text:span text:style-name="T7021">, 2007-06-28, Žin., 2007, Nr. 81-3309 (2007-07-21)</text:span></text:p>
      <text:p text:style-name="P7022"/>
      <text:p text:style-name="P7023"><text:span text:style-name="T7024">216</text:span><text:span text:style-name="T7025"><text:s/>straipsnis.<text:s/></text:span><text:span text:style-name="T7026">Nusikalstamu būdu<text:s/></text:span><text:span text:style-name="T7027">gauto<text:s/></text:span><text:span text:style-name="T7028">turto legalizavimas</text:span></text:p>
      <text:p text:style-name="P7029"><text:span text:style-name="T7030">1</text:span><text:span text:style-name="T7031">. Tas, kas siekdamas nuslėpti ar įteisinti savo pa</text:span><text:span text:style-name="T7032">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033"><text:s/></text:span><text:span text:style-name="T7034">kitaip jį</text:span><text:span text:style-name="T7035"><text:s/>pertvarkė ar melagingai nurodė, kad<text:s/></text:span><text:span text:style-name="T7036">tai gauta iš teisėtos veiklos</text:span><text:span text:style-name="T7037">,</text:span><text:span text:style-name="T7038"><text:s/></text:span><text:span text:style-name="T7039">taip pat tas, kas slėpė savo paties ar kito asmens turto tikrąjį pobūdį, šaltinį, buvimo vietą, disponavimą juo, judėjimą</text:span><text:span text:style-name="T7040"><text:s/></text:span><text:span text:style-name="T7041">arba nuosavybės ar kitas su tuo turtu susijusias teises, žinodamas</text:span><text:span text:style-name="T7042">, kad tas turtas gautas nusikalstamu būdu,<text:s/></text:span></text:p>
      <text:p text:style-name="P7043"><text:span text:style-name="T7044">baudžiamas bauda arba</text:span><text:span text:style-name="T7045"><text:s/></text:span><text:span text:style-name="T7046">laisvės atėmimu iki septynerių metų.<text:s/></text:span></text:p>
      <text:p text:style-name="P7047"><text:span text:style-name="T7048">2</text:span><text:span text:style-name="T7049">.<text:s/></text:span><text:span text:style-name="T7050">Už šiame straipsnyje numatytas veikas atsako ir juridinis asmuo.</text:span></text:p>
      <text:p text:style-name="P7051">Straipsnio pakeitimai:</text:p>
      <text:p text:style-name="P7052"><text:span text:style-name="T7053">Nr.<text:s/></text:span><text:a xlink:href="http://www3.lrs.lt/cgi-bin/preps2?a=226955&amp;b=" office:target-frame-name="_top" xlink:show="replace"><text:span text:style-name="T7054">IX-1992</text:span></text:a><text:span text:style-name="T7055">, 2004-01-29, Žin., 2004, Nr. 25-760 (2004-02-14)</text:span></text:p>
      <text:p text:style-name="P7056"><text:span text:style-name="T7057">Nr.<text:s/></text:span><text:a xlink:href="http://www3.lrs.lt/cgi-bin/preps2?a=463436&amp;b=" office:target-frame-name="_top" xlink:show="replace"><text:span text:style-name="T7058">XII-702</text:span></text:a><text:span text:style-name="T7059">, 2013-12-19, paskelbta TAR 2014-01-07, i. k. 2014-00068</text:span></text:p>
      <text:p text:style-name="P7060"/>
      <text:p text:style-name="P7061"><text:span text:style-name="T7062">217</text:span><text:span text:style-name="T7063"><text:s/></text:span><text:span text:style-name="T7064">straipsnis.<text:s/></text:span><text:span text:style-name="T7065">Prekyba vertybiniais popieriais pasinaudojant viešai neatskleista informacija<text:s/></text:span></text:p>
      <text:p text:style-name="P7066"><text:span text:style-name="T7067">1</text:span><text:span text:style-name="T7068">. Tas, kas žinodamas viešai neatskleistą informaciją apie esminius emitentui įvykius arba kitą viešai neatskleistą su emitentu ar jo vertybiniais popieriais sus</text:span><text:span text:style-name="T7069">ijusią informaciją tiesiogiai arba per vertybinių popierių viešosios apyvartos tarpininkus sudarė sandorį dėl šio emitento vertybinių popierių arba perdavė tokią informaciją tretiesiems asmenims, arba rekomendavo ar pasiūlė tretiesiems asmenims įsigyti ar<text:s/></text:span><text:span text:style-name="T7070">perleisti emitento, su kuriuo buvo susijusi viešai neatskleista informacija, vertybinius popierius, jeigu dėl to buvo padaryta didelės turtinės žalos,</text:span></text:p>
      <text:p text:style-name="P7071"><text:span text:style-name="T7072">baudžiamas laisvės apribojimu arba bauda, arba laisvės atėmimu iki dvejų metų.</text:span></text:p>
      <text:p text:style-name="P7073"><text:span text:style-name="T7074">2</text:span><text:span text:style-name="T7075">. Už šiame straipsnyj</text:span><text:span text:style-name="T7076">e numatytas veikas atsako ir juridinis asmuo.</text:span></text:p>
      <text:p text:style-name="P7077"/>
      <text:p text:style-name="P7078"><text:span text:style-name="T7079">218</text:span><text:span text:style-name="T7080"><text:s/>straipsnis.<text:s/></text:span><text:span text:style-name="T7081">Manipuliavimas vertybinių popierių kaina<text:s/></text:span></text:p>
      <text:p text:style-name="P7082"><text:span text:style-name="T7083">1</text:span><text:span text:style-name="T7084">. Tas, kas siekdamas dirbtinai padidinti ar sumažinti vertybinių popierių rinkos kainą skleidė tikrovės neatitinkančią ar neišsamią<text:s/></text:span><text:span text:style-name="T7085">informaciją apie emitentą ar jo vertybinius popierius ir dėl to padarė didelės turtinės žalos,</text:span></text:p>
      <text:p text:style-name="P7086"><text:span text:style-name="T7087">baudžiamas laisvės apribojimu arba bauda, arba laisvės atėmimu iki trejų metų.</text:span></text:p>
      <text:p text:style-name="P7088"><text:span text:style-name="T7089">2</text:span><text:span text:style-name="T7090">. Už šiame straipsnyje numatytas veikas atsako ir juridinis asmuo.</text:span></text:p>
      <text:p text:style-name="P7091"/>
      <text:p text:style-name="P7092"><text:span text:style-name="T7093">219</text:span><text:span text:style-name="T7094"><text:s/>straipsnis.<text:s/></text:span><text:span text:style-name="T7095">Mokesčių nesumokėjimas</text:span></text:p>
      <text:p text:style-name="P7096"><text:span text:style-name="T7097">1</text:span><text:span text:style-name="T7098">. Tas, kas pateikęs deklaraciją<text:s/></text:span><text:span text:style-name="T7099">arba nustatyta tvarka patvirtintą ataskaitą ar kitą dokumentą laiku nesumokėjo pagal juos apskaičiuotų</text:span><text:span text:style-name="T7100"><text:s/>mokesčių po to, kai valstybės įgaliota institucija priminė apie pareigą sumokėti</text:span><text:span text:style-name="T7101"><text:s/>mokesčius,</text:span></text:p>
      <text:p text:style-name="P7102"><text:span text:style-name="T7103">baudžiamas bauda arba laisvės atėmimu iki ketverių metų.</text:span></text:p>
      <text:p text:style-name="P7104"><text:span text:style-name="T7105">2</text:span><text:span text:style-name="T7106">. Tas, kas padaręs šio straipsnio 1 dalyje numatytą veiką nesumokėjo jam apskaičiuotų daugiau kaip 500 MGL dydžio mokesčių,</text:span></text:p>
      <text:p text:style-name="P7107"><text:span text:style-name="T7108">baudžiamas laisvės atėmimu nuo dvejų iki šešerių metų.</text:span></text:p>
      <text:p text:style-name="P7109"><text:span text:style-name="T7110">3</text:span><text:span text:style-name="T7111">. Tas, kas padaręs šio straipsnio 1 dalyje numatytą veiką nesumokėjo jam apskaičiuotų ne daugiau kaip 10 MGL dydžio mokesčių, padarė baudžiamąjį nusižengimą ir</text:span></text:p>
      <text:p text:style-name="P7112"><text:span text:style-name="T7113">baudžiamas viešaisiais darbais arba bauda, arba laisvės apribojimu.</text:span></text:p>
      <text:p text:style-name="P7114"><text:span text:style-name="T7115">4</text:span><text:span text:style-name="T7116">. Už šiame straipsnyj</text:span><text:span text:style-name="T7117">e numatytas veikas atsako ir juridinis asmuo.</text:span></text:p>
      <text:p text:style-name="P7118">Straipsnio pakeitimai:</text:p>
      <text:p text:style-name="P7119"><text:span text:style-name="T7120">Nr.<text:s/></text:span><text:a xlink:href="http://www3.lrs.lt/cgi-bin/preps2?a=226955&amp;b=" office:target-frame-name="_top" xlink:show="replace"><text:span text:style-name="T7121">IX-1992</text:span></text:a><text:span text:style-name="T7122">, 2004-01-29, Žin., 2004, Nr. 25-760 (2004-02-14)</text:span></text:p>
      <text:p text:style-name="P7123"/>
      <text:p text:style-name="P7124"><text:span text:style-name="T7125">220</text:span><text:span text:style-name="T7126"><text:s/>straipsnis.<text:s/></text:span><text:span text:style-name="T7127">Neteisingų duomenų apie pajamas, pelną ar turtą pateikimas<text:s/></text:span></text:p>
      <text:p text:style-name="P7128"><text:span text:style-name="T7129">1</text:span><text:span text:style-name="T7130">. Tas, kas siekdamas išvengti mokesčių įrašė į deklaraciją arba į nustatyta tvarka patvirtintą ataskaitą ar kitą dokumentą žinomai neteisingus duomenis apie asmens pajamas, pelną, turtą ar jų</text:span><text:span text:style-name="T7131"><text:s/>naudojimą ir pateikė juos valstybės įgaliotai institucijai,</text:span></text:p>
      <text:p text:style-name="P7132"><text:span text:style-name="T7133">baudžiamas bauda arba laisvės apribojimu, arba laisvės atėmimu iki trejų metų</text:span><text:span text:style-name="T7134">.</text:span></text:p>
      <text:p text:style-name="P7135"><text:span text:style-name="T7136">2</text:span><text:span text:style-name="T7137">. Tas, kas padarė šio straipsnio 1 dalyje numatytą veiką, siekdamas išvengti mokesčių, kurių suma neviršijo 10<text:s/></text:span><text:span text:style-name="T7138">MGL, padarė baudžiamąjį nusižengimą ir</text:span></text:p>
      <text:p text:style-name="P7139"><text:span text:style-name="T7140">baudžiamas viešaisiais darbais arba bauda, arba laisvės apribojimu.</text:span></text:p>
      <text:p text:style-name="P7141"><text:span text:style-name="T7142">3</text:span><text:span text:style-name="T7143">. Už šiame straipsnyje numatytas veikas atsako ir juridinis asmuo.</text:span></text:p>
      <text:p text:style-name="P7144">Straipsnio pakeitimai:</text:p>
      <text:p text:style-name="P7145"><text:span text:style-name="T7146">Nr.<text:s/></text:span><text:a xlink:href="http://www3.lrs.lt/cgi-bin/preps2?a=237323&amp;b=" office:target-frame-name="_top" xlink:show="replace"><text:span text:style-name="T7147">IX-2314</text:span></text:a><text:span text:style-name="T7148">, 2004-07-05, Žin., 2004, Nr. 108-4030 (2004-07-13)</text:span></text:p>
      <text:p text:style-name="Normal"><text:span text:style-name="T7149">Nr.<text:s/></text:span><text:a xlink:href="http://www3.lrs.lt/cgi-bin/preps2?a=402516&amp;b=" office:target-frame-name="_top" xlink:show="replace"><text:span text:style-name="T7150">XI-1472</text:span></text:a><text:span text:style-name="T7151">, 2011-06-21, Žin., 2011, Nr. 81-3959 (2011-07-05)</text:span></text:p>
      <text:p text:style-name="P7152"/>
      <text:p text:style-name="P7153"><text:span text:style-name="T7154">221</text:span><text:span text:style-name="T7155"><text:s/>straipsnis.<text:s/></text:span><text:span text:style-name="T7156">Deklaracijos, ataskaitos ar kito<text:s/></text:span><text:span text:style-name="T7157">dokumento nepateikimas</text:span></text:p>
      <text:p text:style-name="P7158"><text:span text:style-name="T7159">1</text:span><text:span text:style-name="T7160">. Tas, kas teisės aktų nustatyta tvarka laiku nepateikė valstybės įgaliotai institucijai deklaracijos arba nustatyta tvarka patvirtintos ataskaitos ar kito dokumento apie<text:s/></text:span><text:span text:style-name="T7161">asmens</text:span><text:span text:style-name="T7162"><text:s/></text:span><text:span text:style-name="T7163">pajamas, pelną ar turtą po to, kai ši valstybės in</text:span><text:span text:style-name="T7164">stitucija raštu priminė apie pareigą juos pateikti, padarė baudžiamąjį nusižengimą ir</text:span></text:p>
      <text:p text:style-name="P7165"><text:span text:style-name="T7166">baudžiamas viešaisiais darbais arba bauda, arba areštu.</text:span></text:p>
      <text:p text:style-name="P7167"><text:span text:style-name="T7168">2</text:span><text:span text:style-name="T7169">. Tas, kas padarė šio straipsnio 1 dalyje numatytą veiką siekdamas išvengti daugiau kaip 500 MGL dydžio mokes</text:span><text:span text:style-name="T7170">čių ar kitokių įmokų,<text:s/></text:span></text:p>
      <text:p text:style-name="P7171"><text:span text:style-name="T7172">baudžiamas bauda arba laisvės atėmimu iki trejų metų.</text:span></text:p>
      <text:p text:style-name="P7173"><text:span text:style-name="T7174">3</text:span><text:span text:style-name="T7175">. Už šiame straipsnyje numatytas veikas atsako ir juridinis asmuo.</text:span></text:p>
      <text:p text:style-name="P7176">Straipsnio pakeitimai:</text:p>
      <text:p text:style-name="P7177"><text:span text:style-name="T7178">Nr.<text:s/></text:span><text:a xlink:href="http://www3.lrs.lt/cgi-bin/preps2?a=226955&amp;b=" office:target-frame-name="_top" xlink:show="replace"><text:span text:style-name="T7179">IX-1992</text:span></text:a><text:span text:style-name="T7180">,<text:s/></text:span><text:span text:style-name="T7181">2004-01-29, Žin., 2004, Nr. 25-760 (2004-02-14)</text:span></text:p>
      <text:p text:style-name="P7182"><text:span text:style-name="T7183">Nr.<text:s/></text:span><text:a xlink:href="http://www3.lrs.lt/cgi-bin/preps2?a=237323&amp;b=" office:target-frame-name="_top" xlink:show="replace"><text:span text:style-name="T7184">IX-2314</text:span></text:a><text:span text:style-name="T7185">, 2004-07-05, Žin., 2004, Nr. 108-4030 (2004-07-13)</text:span></text:p>
      <text:p text:style-name="P7186"/>
      <text:p text:style-name="P7187"><text:span text:style-name="T7188">222</text:span><text:span text:style-name="T7189"><text:s/>straipsnis.<text:s/></text:span><text:span text:style-name="T7190">Apgaulingas apskaitos tvarkymas</text:span></text:p>
      <text:p text:style-name="P7191"><text:span text:style-name="T7192">1</text:span><text:span text:style-name="T7193">. Tas, kas apgaulingai tv</text:span><text:span text:style-name="T7194">arkė teisės aktų reikalaujamą buhalterinę apskaitą arba paslėpė, sunaikino ar sugadino apskaitos dokumentus, jeigu dėl to negalima visiškai ar iš dalies nustatyti asmens veiklos, jo turto, nuosavo kapitalo ar įsipareigojimų dydžio ar struktūros,</text:span></text:p>
      <text:p text:style-name="P7195"><text:span text:style-name="T7196">baudžiamas</text:span><text:span text:style-name="T7197"><text:s/>bauda arba areštu, arba laisvės atėmimu iki ketverių metų.</text:span></text:p>
      <text:p text:style-name="P7198"><text:span text:style-name="T7199">2</text:span><text:span text:style-name="T7200">. Už šiame straipsnyje numatytas veikas atsako ir juridinis asmuo.</text:span></text:p>
      <text:p text:style-name="P7201">Straipsnio pakeitimai:</text:p>
      <text:p text:style-name="P7202"><text:span text:style-name="T7203">Nr.<text:s/></text:span><text:a xlink:href="http://www3.lrs.lt/cgi-bin/preps2?a=237323&amp;b=" office:target-frame-name="_top" xlink:show="replace"><text:span text:style-name="T7204">IX-2314</text:span></text:a><text:span text:style-name="T7205">, 2004-07-05, Žin., 2004,<text:s/></text:span><text:span text:style-name="T7206">Nr. 108-4030 (2004-07-13)</text:span></text:p>
      <text:p text:style-name="P7207"/>
      <text:p text:style-name="P7208"><text:span text:style-name="T7209">223</text:span><text:span text:style-name="T7210"><text:s/>straipsnis.<text:s/></text:span><text:span text:style-name="T7211">Aplaidus apskaitos tvarkymas</text:span></text:p>
      <text:p text:style-name="P7212"><text:span text:style-name="T7213">1</text:span><text:span text:style-name="T7214">. Tas, kas privalėjo tvarkyti, bet netvarkė teisės aktų reikalaujamos buhalterinės apskaitos arba aplaidžiai tvarkė teisės aktų reikalaujamą buhalterinę apskaitą, arba<text:s/></text:span><text:span text:style-name="T7215">įstatymų nustatytą laiką nesaugojo buhalterinės apskaitos dokumentų, jeigu dėl to negalima visiškai ar iš dalies nustatyti asmens veiklos, jo turto, nuosavo kapitalo ar įsipareigojimų dydžio ar struktūros,</text:span></text:p>
      <text:p text:style-name="P7216"><text:span text:style-name="T7217">baudžiamas viešaisiais darbais arba bauda, arba la</text:span><text:span text:style-name="T7218">isvės apribojimu, arba areštu, arba laisvės atėmimu iki dvejų metų</text:span><text:span text:style-name="T7219">.</text:span></text:p>
      <text:p text:style-name="P7220"><text:span text:style-name="T7221">2</text:span><text:span text:style-name="T7222">. Už šiame straipsnyje numatytas veikas atsako ir juridinis asmuo.</text:span></text:p>
      <text:p text:style-name="P7223"><text:span text:style-name="T7224">Straipsnio pakeitimai:</text:span></text:p>
      <text:p text:style-name="P7225"><text:span text:style-name="T7226">Nr.<text:s/></text:span><text:a xlink:href="http://www3.lrs.lt/cgi-bin/preps2?a=237323&amp;b=" office:target-frame-name="_top" xlink:show="replace"><text:span text:style-name="T7227">IX-2314</text:span></text:a><text:span text:style-name="T7228">, 2004-07-05, Žin.</text:span><text:span text:style-name="T7229">, 2004, Nr. 108-4030 (2004-07-13)</text:span></text:p>
      <text:p text:style-name="Normal"><text:span text:style-name="T7230">Nr.<text:s/></text:span><text:a xlink:href="http://www3.lrs.lt/cgi-bin/preps2?a=402516&amp;b=" office:target-frame-name="_top" xlink:show="replace"><text:span text:style-name="T7231">XI-1472</text:span></text:a><text:span text:style-name="T7232">, 2011-06-21, Žin., 2011, Nr. 81-3959 (2011-07-05)</text:span></text:p>
      <text:p text:style-name="P7233"/>
      <text:p text:style-name="P7234"><text:span text:style-name="T7235">224</text:span><text:span text:style-name="T7236"><text:s/>straipsnis.<text:s/></text:span><text:span text:style-name="T7237">Netikrų ar suklastotų pašto ženklų, važiavimo ar kitokių bilietų, banderolių<text:s/></text:span><text:span text:style-name="T7238">ar kitų oficialių žymėjimo ženklų pagaminimas, laikymas ar realizavimas</text:span></text:p>
      <text:p text:style-name="P7239"><text:span text:style-name="T7240">1</text:span><text:span text:style-name="T7241">. Tas, kas pagamino, laikė ar realizavo netikrus ar suklastotus pašto ženklus, važiavimo ar kitokius bilietus, banderoles ar kitus oficialius žymėjimo ženklus,</text:span></text:p>
      <text:p text:style-name="P7242"><text:span text:style-name="T7243">baudžiamas bauda ar</text:span><text:span text:style-name="T7244">ba laisvės apribojimu, arba areštu, arba laisvės atėmimu iki dvejų metų.<text:s/></text:span></text:p>
      <text:p text:style-name="P7245"><text:span text:style-name="T7246">2</text:span><text:span text:style-name="T7247">. Tas, kas pagamino, laikė ar realizavo didelį kiekį ar didelės vertės netikrų ar suklastotų pašto ženklų, važiavimo ar kitokių bilietų, banderolių ar kitų oficialių žymėjimo že</text:span><text:span text:style-name="T7248">nklų,</text:span></text:p>
      <text:p text:style-name="P7249">baudžiamas laisvės atėmimu iki ketverių metų.</text:p>
      <text:p text:style-name="P7250"/>
      <text:p text:style-name="P7251"><text:span text:style-name="T7252">224</text:span><text:span text:style-name="T7253">1</text:span><text:span text:style-name="T7254"><text:s/>straipsnis</text:span><text:span text:style-name="T7255">.<text:s/></text:span><text:span text:style-name="T7256">Sąvokų išaiškinimas</text:span></text:p>
      <text:p text:style-name="P7257"><text:span text:style-name="T7258">Šio skyriaus 216 straipsnyje nurodytas nusikalstamu būdu gautas turtas yra tiesiogiai ar netiesiogiai iš nusikalstamos veikos gautas bet kokio pavidalo<text:s/></text:span><text:span text:style-name="T7259">turtas.</text:span></text:p>
      <text:p text:style-name="P7260">Kodeksas papildytas straipsniu:</text:p>
      <text:p text:style-name="P7261"><text:span text:style-name="T7262">Nr.<text:s/></text:span><text:a xlink:href="http://www3.lrs.lt/cgi-bin/preps2?a=463436&amp;b=" office:target-frame-name="_top" xlink:show="replace"><text:span text:style-name="T7263">XII-702</text:span></text:a><text:span text:style-name="T7264">, 2013-12-19, paskelbta TAR 2014-01-07, i. k. 2014-00068</text:span></text:p>
      <text:p text:style-name="P7265"/>
      <text:p text:style-name="P7266"><text:span text:style-name="T7267">XXXIII</text:span><text:span text:style-name="T7268"><text:s/>SKYRIUS</text:span></text:p>
      <text:p text:style-name="P7269"><text:span text:style-name="T7270">NUSIKALTIMAI IR BAUDŽIAMIEJI NUSIŽENGIMAI VALSTYBĖS TARNYBAI I</text:span><text:span text:style-name="T7271">R VIEŠIESIEMS INTERESAMS</text:span></text:p>
      <text:p text:style-name="P7272"/>
      <text:p text:style-name="P7273"><text:span text:style-name="T7274">225</text:span><text:span text:style-name="T7275"><text:s/>straipsnis.<text:s/></text:span><text:span text:style-name="T7276">Kyšininkavimas</text:span></text:p>
      <text:p text:style-name="P7277"><text:span text:style-name="T7278">1</text:span><text:span text:style-name="T7279">. Valstybės tarnautojas ar jam prilygintas asmuo, savo ar kitų naudai tiesiogiai ar netiesiogiai<text:s/></text:span><text:span text:style-name="T7280">pažadėjęs ar susitaręs priimti kyšį arba reikalavęs ar provokavęs duoti kyšį, arba priėmęs kyšį<text:s/></text:span><text:span text:style-name="T7281">už teisėtą veikimą ar neveikimą vykdant įgaliojimus,</text:span></text:p>
      <text:p text:style-name="P7282"><text:span text:style-name="T7283">baudžiamas bauda arba areštu, arba laisvės atėmimu iki penkerių metų.</text:span></text:p>
      <text:p text:style-name="P7284"><text:span text:style-name="T7285">2</text:span><text:span text:style-name="T7286">. Valstybės tarnautojas ar jam p</text:span><text:span text:style-name="T7287">rilygintas asmuo, savo ar kitų naudai tiesiogiai ar netiesiogiai<text:s/></text:span><text:span text:style-name="T7288">pažadėjęs ar susitaręs priimti kyšį arba reikalavęs ar provokavęs duoti kyšį, arba priėmęs kyšį<text:s/></text:span><text:span text:style-name="T7289">už neteisėtą veikimą ar neveikimą vykdant įgaliojimus,</text:span></text:p>
      <text:p text:style-name="P7290"><text:span text:style-name="T7291">baudžiamas bauda arba laisvės atėmimu<text:s/></text:span><text:span text:style-name="T7292">iki septynerių metų.</text:span></text:p>
      <text:p text:style-name="P7293"><text:span text:style-name="T7294">3</text:span><text:span text:style-name="T7295">. Valstybės tarnautojas ar jam prilygintas asmuo, savo ar kitų naudai tiesiogiai ar netiesiogiai<text:s/></text:span><text:span text:style-name="T7296">pažadėjęs ar susitaręs priimti arba reikalavęs ar provokavęs duoti, arba priėmęs</text:span><text:span text:style-name="T7297"><text:s/>didesnės negu 250 MGL vertės kyšį už teisėtą ar nete</text:span><text:span text:style-name="T7298">isėtą veikimą ar neveikimą vykdant įgaliojimus,</text:span></text:p>
      <text:p text:style-name="P7299"><text:span text:style-name="T7300">baudžiamas laisvės atėmimu nuo dvejų iki aštuonerių metų.</text:span></text:p>
      <text:p text:style-name="P7301"><text:span text:style-name="T7302">4</text:span><text:span text:style-name="T7303">. Valstybės tarnautojas ar jam prilygintas asmuo, savo ar kitų naudai tiesiogiai ar netiesiogiai<text:s/></text:span><text:span text:style-name="T7304">pažadėjęs ar susitaręs priimti arba reikalavęs a</text:span><text:span text:style-name="T7305">r provokavęs duoti, arba priėmęs</text:span><text:span text:style-name="T7306"><text:s/>mažesnės negu 1 MGL vertės kyšį už teisėtą ar neteisėtą veikimą ar neveikimą vykdant įgaliojimus, padarė baudžiamąjį nusižengimą ir</text:span></text:p>
      <text:p text:style-name="P7307"><text:span text:style-name="T7308">baudžiamas bauda arba areštu.</text:span></text:p>
      <text:p text:style-name="P7309"><text:span text:style-name="T7310">5</text:span><text:span text:style-name="T7311">. Už šiame straipsnyje numatytas veikas atsako ir juridi</text:span><text:span text:style-name="T7312">nis asmuo</text:span><text:span text:style-name="T7313">.</text:span><text:span text:style-name="T7314"><text:s/></text:span></text:p>
      <text:p text:style-name="P7315">Straipsnio pakeitimai:</text:p>
      <text:p text:style-name="Normal"><text:span text:style-name="T7316">Nr.<text:s/></text:span><text:a xlink:href="http://www3.lrs.lt/cgi-bin/preps2?a=301997&amp;b=" office:target-frame-name="_top" xlink:show="replace"><text:span text:style-name="T7317">X-1233</text:span></text:a><text:span text:style-name="T7318">, 2007-06-28, Žin., 2007, Nr. 81-3309 (2007-07-21)</text:span></text:p>
      <text:p text:style-name="Normal"><text:span text:style-name="T7319">Nr.<text:s/></text:span><text:a xlink:href="http://www3.lrs.lt/cgi-bin/preps2?a=402516&amp;b=" office:target-frame-name="_top" xlink:show="replace"><text:span text:style-name="T7320">XI-1472</text:span></text:a><text:span text:style-name="T7321">, 2011-06-21, Žin.,<text:s/></text:span><text:span text:style-name="T7322">2011, Nr. 81-3959 (2011-07-05)</text:span></text:p>
      <text:p text:style-name="P7323"/>
      <text:p text:style-name="P7324"><text:span text:style-name="T7325">226</text:span><text:span text:style-name="T7326"><text:s/>straipsnis.<text:s/></text:span><text:span text:style-name="T7327">Prekyba poveikiu</text:span></text:p>
      <text:p text:style-name="P7328"><text:span text:style-name="T7329">1</text:span><text:span text:style-name="T7330">. Tas, kas siekdamas, kad asmuo, pasinaudodamas savo visuomenine padėtimi, tarnyba, įgaliojimais, giminyste, pažintimis ar kita tikėtina įtaka valstybės ar savivaldybės institucijai<text:s/></text:span><text:span text:style-name="T7331">ar įstaigai, tarptautinei viešajai organizacijai, jų valstybės tarnautojui ar jam prilygintam asmeniui, paveiktų atitinkamą instituciją, įstaigą ar organizaciją, valstybės tarnautoją ar jam prilygintą asmenį, kad šie teisėtai ar neteisėtai veiktų ar neveik</text:span><text:span text:style-name="T7332">tų vykdydami įgaliojimus, jam ar trečiajam asmeniui tiesiogiai arba netiesiogiai pasiūlė, pažadėjo ar susitarė duoti arba davė kyšį,</text:span></text:p>
      <text:p text:style-name="P7333"><text:span text:style-name="T7334">baudžiamas bauda arba laisvės apribojimu, arba areštu, arba laisvės atėmimu iki ketverių metų.<text:s/></text:span></text:p>
      <text:p text:style-name="P7335"><text:span text:style-name="T7336">2</text:span><text:span text:style-name="T7337">. Tas, kas pasinaudoda</text:span><text:span text:style-name="T7338">mas savo visuomenine padėtimi, tarnyba, įgaliojimais, giminyste, pažintimis ar kita tikėtina arba tariama įtaka valstybės ar savivaldybės institucijai ar įstaigai, tarptautinei viešajai organizacijai, jų valstybės tarnautojui ar jam prilygintam asmeniui sa</text:span><text:span text:style-name="T7339">vo ar kitų asmenų naudai tiesiogiai arba netiesiogiai pažadėjo ar susitarė priimti kyšį arba reikalavo ar provokavo</text:span><text:span text:style-name="T7340"><text:s/>duoti kyšį, arba priėmė kyšį</text:span><text:span text:style-name="T7341">, pažadėjęs paveikti atitinkamą instituciją, įstaigą ar organizaciją, valstybės tarnautoją ar jam prilygintą asm</text:span><text:span text:style-name="T7342">enį, kad šie teisėtai ar neteisėtai veiktų ar neveiktų vykdydami įgaliojimus,</text:span></text:p>
      <text:p text:style-name="P7343"><text:span text:style-name="T7344">baudžiamas bauda arba areštu, arba laisvės atėmimu iki penkerių metų.</text:span></text:p>
      <text:p text:style-name="P7345"><text:span text:style-name="T7346">3</text:span><text:span text:style-name="T7347">. Tas, kas padarė šio straipsnio 1 dalyje numatytus veiksmus, pasiūlęs, pažadėjęs<text:s/></text:span><text:span text:style-name="T7348">ar susitaręs</text:span><text:span text:style-name="T7349"><text:s/>duoti ar</text:span><text:span text:style-name="T7350">ba davęs didesnės negu 250 MGL vertės kyšį,</text:span></text:p>
      <text:p text:style-name="P7351"><text:span text:style-name="T7352">baudžiamas laisvės atėmimu iki septynerių metų.</text:span></text:p>
      <text:p text:style-name="P7353"><text:span text:style-name="T7354">4</text:span><text:span text:style-name="T7355">. Tas, kas padarė šio straipsnio 2 dalyje numatytus veiksmus,<text:s/></text:span><text:span text:style-name="T7356">pažadėjęs ar susitaręs priimti arba reikalavęs ar provokavęs duoti, arba priėmęs</text:span><text:span text:style-name="T7357"><text:s/>didesnės negu 25</text:span><text:span text:style-name="T7358">0 MGL vertės kyšį,<text:s/></text:span></text:p>
      <text:p text:style-name="P7359"><text:span text:style-name="T7360">baudžiamas laisvės atėmimu nuo dvejų iki aštuonerių metų.</text:span></text:p>
      <text:p text:style-name="P7361"><text:span text:style-name="T7362">5</text:span><text:span text:style-name="T7363">. Tas, kas padarė šio straipsnio 1 ar 2 dalyje numatytus veiksmus, pasiūlęs, pažadėjęs<text:s/></text:span><text:span text:style-name="T7364">ar susitaręs</text:span><text:span text:style-name="T7365"><text:s/>duoti arba davęs, arba<text:s/></text:span><text:span text:style-name="T7366">pažadėjęs ar susitaręs priimti, arba reikalavęs ar</text:span><text:span text:style-name="T7367"><text:s/>provokavęs duoti, arba priėmęs</text:span><text:span text:style-name="T7368"><text:s/>mažesnės negu 1 MGL vertės kyšį, padarė baudžiamąjį nusižengimą ir</text:span></text:p>
      <text:p text:style-name="P7369"><text:span text:style-name="T7370">baudžiamas bauda arba laisvės apribojimu, arba areštu.<text:s/></text:span></text:p>
      <text:p text:style-name="P7371"><text:span text:style-name="T7372">6</text:span><text:span text:style-name="T7373">. Asmuo, kuris padarė šio straipsnio 1, 3 ar 5 dalyje numatytą veiką, atleidžiamas nuo baudžiamo</text:span><text:span text:style-name="T7374">sios atsakomybės, jeigu kyšio iš jo buvo reikalaujama ar provokuojama duoti kyšį ir jis, pasiūlęs ar pažadėjęs duoti arba davęs kyšį, per įmanomai trumpiausią laiką, bet ne vėliau, negu iki jo pripažinimo įtariamuoju, savanoriškai apie tai pranešė teisėsau</text:span><text:span text:style-name="T7375">gos institucijai, taip pat atleidžiamas nuo baudžiamosios atsakomybės, jeigu kyšį jis pažadėjo duoti ar davė su teisėsaugos institucijos žinia.</text:span></text:p>
      <text:p text:style-name="P7376"><text:span text:style-name="T7377">7</text:span><text:span text:style-name="T7378">. Už šio straipsnio 1, 2, 3, 4 ir 5 dalyse numatytas veikas atsako ir juridinis asmuo</text:span><text:span text:style-name="T7379">.</text:span></text:p>
      <text:p text:style-name="P7380">Straipsnio pakeitimai:</text:p>
      <text:p text:style-name="Normal"><text:span text:style-name="T7381">Nr.<text:s/></text:span><text:a xlink:href="http://www3.lrs.lt/cgi-bin/preps2?a=258888&amp;b=" office:target-frame-name="_top" xlink:show="replace"><text:span text:style-name="T7382">X-272</text:span></text:a><text:span text:style-name="T7383">, 2005-06-23, Žin., 2005, Nr. 81-2945 (2005-06-30)</text:span></text:p>
      <text:p text:style-name="Normal"><text:span text:style-name="T7384">Nr.<text:s/></text:span><text:a xlink:href="http://www3.lrs.lt/cgi-bin/preps2?a=402516&amp;b=" office:target-frame-name="_top" xlink:show="replace"><text:span text:style-name="T7385">XI-1472</text:span></text:a><text:span text:style-name="T7386">, 2011-06-21, Žin., 2011, Nr. 81-3959 (2011-07-05)</text:span></text:p>
      <text:p text:style-name="P7387"/>
      <text:p text:style-name="P7388"><text:span text:style-name="T7389">227</text:span><text:span text:style-name="T7390"><text:s/>straipsnis.<text:s/></text:span><text:span text:style-name="T7391">Papirkimas</text:span></text:p>
      <text:p text:style-name="P7392"><text:span text:style-name="T7393">1</text:span><text:span text:style-name="T7394">. Tas, kas tiesiogiai arba netiesiogiai pasiūlė, pažadėjo ar susitarė duoti arba davė kyšį valstybės tarnautojui ar jam prilygintam asmeniui arba trečiajam asmeniui už pageidaujamą valstybės tarnautojo ar jam prilyginto<text:s/></text:span><text:span text:style-name="T7395">asmens teisėtą veikimą ar neveikimą vykdant įgaliojimus,</text:span></text:p>
      <text:p text:style-name="P7396"><text:span text:style-name="T7397">baudžiamas bauda arba laisvės apribojimu, arba areštu, arba laisvės atėmimu iki ketverių metų.</text:span></text:p>
      <text:p text:style-name="P7398"><text:span text:style-name="T7399">2</text:span><text:span text:style-name="T7400">. Tas, kas padarė šio straipsnio 1 dalyje numatytus veiksmus, siekdamas paperkamo valstybės tarnaut</text:span><text:span text:style-name="T7401">ojo ar jam prilyginto asmens neteisėto veikimo ar neveikimo vykdant įgaliojimus,</text:span></text:p>
      <text:p text:style-name="P7402"><text:span text:style-name="T7403">baudžiamas bauda arba areštu, arba laisvės atėmimu iki penkerių metų.</text:span></text:p>
      <text:p text:style-name="P7404"><text:span text:style-name="T7405">3</text:span><text:span text:style-name="T7406">. Tas, kas padarė šio straipsnio 1 ar 2 dalyje numatytus veiksmus, pasiūlęs, pažadėjęs ar susitaręs<text:s/></text:span><text:span text:style-name="T7407">duoti arba davęs didesnės negu 250 MGL vertės kyšį,<text:s/></text:span></text:p>
      <text:p text:style-name="P7408"><text:span text:style-name="T7409">baudžiamas laisvės atėmimu iki septynerių metų.</text:span></text:p>
      <text:p text:style-name="P7410"><text:span text:style-name="T7411">4</text:span><text:span text:style-name="T7412">. Tas, kas padarė šio straipsnio 1 ar 2 dalyje numatytus veiksmus, pasiūlęs, pažadėjęs ar susitaręs duoti arba davęs mažesnės negu 1 MGL vertės kyšį,<text:s/></text:span><text:span text:style-name="T7413">padarė baudžiamąjį nusižengimą ir</text:span></text:p>
      <text:p text:style-name="P7414"><text:span text:style-name="T7415">baudžiamas bauda arba laisvės apribojimu, arba areštu.</text:span></text:p>
      <text:p text:style-name="P7416"><text:span text:style-name="T7417">5</text:span><text:span text:style-name="T7418">. Asmuo atleidžiamas nuo baudžiamosios atsakomybės už papirkimą, jeigu kyšio iš jo buvo reikalaujama ar provokuojama duoti kyšį ir jis, pasiūlęs ar pažadėjęs duot</text:span><text:span text:style-name="T7419">i arba davęs kyšį, per įmanomai trumpiausią laiką, bet ne vėliau negu iki jo pripažinimo įtariamuoju, savanoriškai apie tai pranešė teisėsaugos institucijai, taip pat jeigu kyšį jis pažadėjo duoti ar davė su teisėsaugos institucijos žinia.</text:span></text:p>
      <text:p text:style-name="P7420"><text:span text:style-name="T7421">6</text:span><text:span text:style-name="T7422">. Už šio st</text:span><text:span text:style-name="T7423">raipsnio 1, 2, 3 ir 4 dalyse numatytas veikas atsako ir juridinis asmuo</text:span><text:span text:style-name="T7424">.</text:span></text:p>
      <text:p text:style-name="P7425">Straipsnio pakeitimai:</text:p>
      <text:p text:style-name="P7426"><text:span text:style-name="T7427">Nr.<text:s/></text:span><text:a xlink:href="http://www3.lrs.lt/cgi-bin/preps2?a=209705&amp;b=" office:target-frame-name="_top" xlink:show="replace"><text:span text:style-name="T7428">IX-1495</text:span></text:a><text:span text:style-name="T7429">, 2003-04-10, Žin., 2003, Nr. 38-1733 (2003-04-24)</text:span></text:p>
      <text:p text:style-name="Normal"><text:span text:style-name="T7430">Nr.<text:s/></text:span><text:a xlink:href="http://www3.lrs.lt/cgi-bin/preps2?a=301997&amp;b=" office:target-frame-name="_top" xlink:show="replace"><text:span text:style-name="T7431">X-1233</text:span></text:a><text:span text:style-name="T7432">, 2007-06-28, Žin., 2007, Nr. 81-3309 (2007-07-21)</text:span></text:p>
      <text:p text:style-name="Normal"><text:span text:style-name="T7433">Nr.<text:s/></text:span><text:a xlink:href="http://www3.lrs.lt/cgi-bin/preps2?a=402516&amp;b=" office:target-frame-name="_top" xlink:show="replace"><text:span text:style-name="T7434">XI-1472</text:span></text:a><text:span text:style-name="T7435">, 2011-06-21, Žin., 2011, Nr. 81-3959 (2011-07-05)</text:span></text:p>
      <text:p text:style-name="P7436"/>
      <text:p text:style-name="P7437"><text:span text:style-name="T7438">228</text:span><text:span text:style-name="T7439"><text:s/>straip</text:span><text:span text:style-name="T7440">snis.<text:s/></text:span><text:span text:style-name="T7441">Piktnaudžiavimas<text:s/></text:span></text:p>
      <text:p text:style-name="P7442"><text:span text:style-name="T7443">1</text:span><text:span text:style-name="T7444">. Valstybės tarnautojas ar jam prilygintas asmuo, piktnaudžiavęs tarnybine padėtimi arba viršijęs įgaliojimus, jeigu dėl to didelės žalos patyrė valstybė, Europos Sąjunga,</text:span><text:span text:style-name="T7445"><text:s/></text:span><text:span text:style-name="T7446">tarptautinė viešoji organizacija, juridinis ar fizinis<text:s/></text:span><text:span text:style-name="T7447">asmuo,</text:span></text:p>
      <text:p text:style-name="P7448"><text:span text:style-name="T7449">baudžiamas bauda arba areštu, arba laisvės atėmimu iki<text:s/></text:span><text:span text:style-name="T7450">penkerių</text:span><text:span text:style-name="T7451"><text:s/></text:span><text:span text:style-name="T7452">metų.</text:span></text:p>
      <text:p text:style-name="P7453"><text:span text:style-name="T7454">2</text:span><text:span text:style-name="T7455">. Tas, kas padarė šio straipsnio 1 dalyje numatytą veiką siekdamas turtinės ar kitokios asmeninės naudos, jeigu nebuvo kyšininkavimo požymių,</text:span></text:p>
      <text:p text:style-name="P7456"><text:span text:style-name="T7457">baudžiamas bauda arba laisvės at</text:span><text:span text:style-name="T7458">ėmimu iki<text:s/></text:span><text:span text:style-name="T7459">septynerių<text:s/></text:span><text:span text:style-name="T7460">metų.</text:span></text:p>
      <text:p text:style-name="P7461"><text:span text:style-name="T7462">3</text:span><text:span text:style-name="T7463">. Už šiame straipsnyje numatytas veikas atsako ir juridinis asmuo</text:span><text:span text:style-name="T7464">.</text:span></text:p>
      <text:p text:style-name="P7465">Straipsnio pakeitimai:</text:p>
      <text:p text:style-name="Normal"><text:span text:style-name="T7466">Nr.<text:s/></text:span><text:a xlink:href="http://www3.lrs.lt/cgi-bin/preps2?a=301997&amp;b=" office:target-frame-name="_top" xlink:show="replace"><text:span text:style-name="T7467">X-1233</text:span></text:a><text:span text:style-name="T7468">, 2007-06-28, Žin., 2007, Nr. 81-3309 (2007-07-21)</text:span></text:p>
      <text:p text:style-name="Normal"><text:span text:style-name="T7469">Nr.<text:s/></text:span><text:a xlink:href="http://www3.lrs.lt/cgi-bin/preps2?a=402516&amp;b=" office:target-frame-name="_top" xlink:show="replace"><text:span text:style-name="T7470">XI-1472</text:span></text:a><text:span text:style-name="T7471">, 2011-06-21, Žin., 2011, Nr. 81-3959 (2011-07-05)</text:span></text:p>
      <text:p text:style-name="P7472"/>
      <text:p text:style-name="P7473"><text:span text:style-name="T7474">228</text:span><text:span text:style-name="T7475">1</text:span><text:span text:style-name="T7476"><text:s/>straipsnis.<text:s/></text:span><text:span text:style-name="T7477">Neteisėtas teisių į daiktą įregistravimas</text:span></text:p>
      <text:p text:style-name="P7478"><text:span text:style-name="T7479">Valstybės tarnautojas ar jam prilygintas asmuo, kuris atlikdamas<text:s/></text:span><text:span text:style-name="T7480">registratoriaus funkcijas viešame registre neteisėtai įregistravo teises į daiktą,</text:span></text:p>
      <text:p text:style-name="P7481"><text:span text:style-name="T7482">baudžiamas bauda arba areštu, arba laisvės atėmimu iki penkerių metų</text:span><text:span text:style-name="T7483">.</text:span></text:p>
      <text:p text:style-name="P7484">Kodeksas papildytas straipsniu:</text:p>
      <text:p text:style-name="P7485"><text:span text:style-name="T7486">Nr.<text:s/></text:span><text:a xlink:href="http://www3.lrs.lt/cgi-bin/preps2?a=237323&amp;b=" office:target-frame-name="_top" xlink:show="replace"><text:span text:style-name="T7487">IX-2314</text:span></text:a><text:span text:style-name="T7488">, 2004-07-05, Žin., 2004, Nr. 108-4030 (2004-07-13)</text:span></text:p>
      <text:p text:style-name="P7489">Straipsnio pakeitimai:</text:p>
      <text:p text:style-name="Normal"><text:span text:style-name="T7490">Nr.<text:s/></text:span><text:a xlink:href="http://www3.lrs.lt/cgi-bin/preps2?a=402516&amp;b=" office:target-frame-name="_top" xlink:show="replace"><text:span text:style-name="T7491">XI-1472</text:span></text:a><text:span text:style-name="T7492">, 2011-06-21, Žin., 2011, Nr. 81-3959 (2011-07-05)</text:span></text:p>
      <text:p text:style-name="P7493"/>
      <text:p text:style-name="P7494"><text:span text:style-name="T7495">229</text:span><text:span text:style-name="T7496"><text:s/>straipsnis.<text:s/></text:span><text:span text:style-name="T7497">Tarnybos pareigų neatlikimas</text:span></text:p>
      <text:p text:style-name="P7498"><text:span text:style-name="T7499">Valstybės tarnautojas ar jam prilygintas asmuo, dėl neatsargumo neatlikęs savo pareigų ar jas netinkamai atlikęs, jeigu dėl to valstybė,<text:s/></text:span><text:span text:style-name="T7500">Europos Sąjunga,<text:s/></text:span><text:span text:style-name="T7501">tarptautinė viešoji organizacija, juridinis ar fizinis asmuo patyrė didelės žalos,</text:span></text:p>
      <text:p text:style-name="P7502"><text:span text:style-name="T7503">baudžiamas baud</text:span><text:span text:style-name="T7504">a arba areštu, arba laisvės atėmimu iki dvejų metų</text:span><text:span text:style-name="T7505">.</text:span></text:p>
      <text:p text:style-name="P7506">Straipsnio pakeitimai:</text:p>
      <text:p text:style-name="Normal"><text:span text:style-name="T7507">Nr.<text:s/></text:span><text:a xlink:href="http://www3.lrs.lt/cgi-bin/preps2?a=402516&amp;b=" office:target-frame-name="_top" xlink:show="replace"><text:span text:style-name="T7508">XI-1472</text:span></text:a><text:span text:style-name="T7509">, 2011-06-21, Žin., 2011, Nr. 81-3959 (2011-07-05)</text:span></text:p>
      <text:p text:style-name="P7510"/>
      <text:p text:style-name="P7511"><text:span text:style-name="T7512">230</text:span><text:span text:style-name="T7513"><text:s/>straipsnis.<text:s/></text:span><text:span text:style-name="T7514">Sąvokų išaiškinimas</text:span></text:p>
      <text:p text:style-name="P7515"><text:span text:style-name="T7516">1</text:span><text:span text:style-name="T7517">. Šiame skyriuje nurodyti valstybės tarnautojai yra valstybės politikai, valstybės pareigūnai, teisėjai, valstybės tarnautojai pagal Valstybės tarnybos įstatymą ir kiti asmenys, kurie, dirbdami ar<text:s/></text:span><text:span text:style-name="T7518">kitais įstatyme numatytais pagrindais eidami pareigas</text:span><text:span text:style-name="T7519"><text:s/>valst</text:span><text:span text:style-name="T7520">ybės ar savivaldybių institucijose ar įstaigose, atlieka valdžios atstovo funkcijas arba turi administracinius įgaliojimus, taip pat oficialūs kandidatai į šias pareigas.</text:span></text:p>
      <text:p text:style-name="P7521"><text:span text:style-name="T7522">2</text:span><text:span text:style-name="T7523">. Valstybės tarnautojui prilyginamas asmuo, turintis atitinkamus įgaliojimus užs</text:span><text:span text:style-name="T7524">ienio valstybės ar Europos Sąjungos institucijoje ar įstaigoje, tarptautinėje viešojoje organizacijoje arba tarptautinėje ar Europos Sąjungos teisminėje institucijoje, taip pat oficialūs kandidatai į šias pareigas.</text:span></text:p>
      <text:p text:style-name="P7525"><text:span text:style-name="T7526">3</text:span><text:span text:style-name="T7527">. Be to, valstybės tarnautojui prily</text:span><text:span text:style-name="T7528">ginamas asmuo, kuris dirba arba kitais įstatyme numatytais pagrindais eina pareigas viešajame arba privačiajame juridiniame asmenyje ar kitoje organizacijoje arba verčiasi profesine veikla ir turi atitinkamus administracinius įgaliojimus, arba turi teisę v</text:span><text:span text:style-name="T7529">eikti šio juridinio asmens ar kitos organizacijos vardu, arba teikia viešąsias paslaugas, taip pat arbitras arba prisiekusysis.</text:span></text:p>
      <text:p text:style-name="P7530"><text:span text:style-name="T7531">4</text:span><text:span text:style-name="T7532">. Šiame skyriuje nurodytas kyšis yra bet kokios turtinės ar kitokios asmeninės naudos sau ar kitam asmeniui (materialios ar</text:span><text:span text:style-name="T7533"><text:s/>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7534">.</text:span></text:p>
      <text:p text:style-name="P7535">Straipsnio pakeitimai:</text:p>
      <text:p text:style-name="P7536"><text:span text:style-name="T7537">Nr.<text:s/></text:span><text:a xlink:href="http://www3.lrs.lt/cgi-bin/preps2?a=237323&amp;b=" office:target-frame-name="_top" xlink:show="replace"><text:span text:style-name="T7538">IX-2314</text:span></text:a><text:span text:style-name="T7539">, 2004-07-05, Žin., 2004, Nr. 108-4030 (2004-07-13)</text:span></text:p>
      <text:p text:style-name="Normal"><text:span text:style-name="T7540">Nr.<text:s/></text:span><text:a xlink:href="http://www3.lrs.lt/cgi-bin/preps2?a=402516&amp;b=" office:target-frame-name="_top" xlink:show="replace"><text:span text:style-name="T7541">XI-1472</text:span></text:a><text:span text:style-name="T7542">, 2011-06-21, Žin., 2011, Nr.<text:s/></text:span><text:span text:style-name="T7543">81-3959 (2011-07-05)</text:span></text:p>
      <text:p text:style-name="P7544"/>
      <text:p text:style-name="P7545"><text:span text:style-name="T7546">XXXIV</text:span><text:span text:style-name="T7547"><text:s/>SKYRIUS</text:span></text:p>
      <text:p text:style-name="P7548"><text:span text:style-name="T7549">Nusikaltimai ir baudžiamieji nusižengimai teisingumui</text:span></text:p>
      <text:p text:style-name="P7550"/>
      <text:p text:style-name="P7551"><text:span text:style-name="T7552">231</text:span><text:span text:style-name="T7553"><text:s/>straipsnis.<text:s/></text:span><text:span text:style-name="T7554">Trukdymas teisėjo, prokuroro, ikiteisminio tyrimo pareigūno, advokato ar antstolio veiklai</text:span></text:p>
      <text:p text:style-name="P7555"><text:span text:style-name="T7556">1</text:span><text:span text:style-name="T7557">. Tas, kas bet kokiu būdu trukdė teisėjui,<text:s/></text:span><text:span text:style-name="T7558">prokurorui, ikiteisminio tyrimo pareigūnui, advokatui arba Tarptautinio baudžiamojo teismo ar kitos tarptautinės teisminės institucijos pareigūnui atlikti su baudžiamosios, civilinės, administracinės arba tarptautinės teisminės institucijos bylos tyrimu ar</text:span><text:span text:style-name="T7559"><text:s/>nagrinėjimu susijusias pareigas arba trukdė antstoliui vykdyti teismo sprendimą,</text:span></text:p>
      <text:p text:style-name="P7560"><text:span text:style-name="T7561">baudžiamas viešaisiais darbais arba bauda, arba laisvės apribojimu, arba laisvės atėmimu iki dvejų metų.</text:span></text:p>
      <text:p text:style-name="P7562"><text:span text:style-name="T7563">2</text:span><text:span text:style-name="T7564">. Tas, kas padarė šio straipsnio 1 dalyje numatytą veiką panaudo</text:span><text:span text:style-name="T7565">damas smurtą ar kitokią prievartą,</text:span></text:p>
      <text:p text:style-name="P7566"><text:span text:style-name="T7567">baudžiamas bauda arba areštu, arba laisvės atėmimu iki ketverių metų.</text:span></text:p>
      <text:p text:style-name="P7568"><text:span text:style-name="T7569">3</text:span><text:span text:style-name="T7570">. Už šiame straipsnyje numatytas veikas atsako ir juridinis asmuo.</text:span></text:p>
      <text:p text:style-name="P7571">Straipsnio pakeitimai:</text:p>
      <text:p text:style-name="Normal"><text:span text:style-name="T7572">Nr.<text:s/></text:span><text:a xlink:href="http://www3.lrs.lt/cgi-bin/preps2?a=301997&amp;b=" office:target-frame-name="_top" xlink:show="replace"><text:span text:style-name="T7573">X-1233</text:span></text:a><text:span text:style-name="T7574">, 2007-06-28, Žin., 2007, Nr. 81-3309 (2007-07-21)</text:span></text:p>
      <text:p text:style-name="P7575"/>
      <text:p text:style-name="P7576"><text:span text:style-name="T7577">232</text:span><text:span text:style-name="T7578"><text:s/>straipsnis.<text:s/></text:span><text:span text:style-name="T7579">Nepagarba teismui</text:span></text:p>
      <text:p text:style-name="P7580"><text:span text:style-name="T7581">Tas, kas viešai veiksmu, žodžiu ar raštu užgauliai pažemino teisingumą vykdančius teismą ar teisėj</text:span><text:span text:style-name="T7582">ą dėl jų veiklos,<text:s/></text:span></text:p>
      <text:p text:style-name="P7583"><text:span text:style-name="T7584">baudžiamas bauda arba areštu, arba laisvės atėmimu iki dvejų metų.</text:span></text:p>
      <text:p text:style-name="P7585"/>
      <text:p text:style-name="P7586"><text:span text:style-name="T7587">233</text:span><text:span text:style-name="T7588"><text:s/>straipsnis.<text:s/></text:span><text:span text:style-name="T7589">Poveikis liudytojui, nukentėjusiam asmeniui, ekspertui, specialistui ar vertėjui</text:span></text:p>
      <text:p text:style-name="P7590"><text:span text:style-name="T7591">1</text:span><text:span text:style-name="T7592">. Tas, kas bet kokiu būdu siekė paveikti liudytoją, nukentė</text:span><text:span text:style-name="T7593">jusį asmenį, ekspertą, specialistą ar vertėją, kad šie ikiteisminio tyrimo metu, teisme arba Tarptautiniame baudžiamajame teisme ar kitoje tarptautinėje teisminėje institucijoje duotų melagingus parodymus, išvadas, paaiškinimus ar neteisingai išverstų, arb</text:span><text:span text:style-name="T7594">a trukdė jiems pagal šaukimą atvykti pas ikiteisminio tyrimo pareigūną, prokurorą, į teismą arba į Tarptautinį baudžiamąjį teismą ar kitą tarptautinę teisminę instituciją,</text:span></text:p>
      <text:p text:style-name="P7595"><text:span text:style-name="T7596">baudžiamas viešaisiais darbais arba bauda, arba laisvės apribojimu, arba areštu, arb</text:span><text:span text:style-name="T7597">a laisvės atėmimu iki dvejų metų.</text:span></text:p>
      <text:p text:style-name="P7598"><text:span text:style-name="T7599">2</text:span><text:span text:style-name="T7600">. Tas, kas bet kokiu būdu siekė paveikti liudytoją, ekspertą, specialistą ar vertėją, kad šie<text:s/></text:span><text:span text:style-name="T7601">apkaltos proceso metu Seimo specialiajai tyrimo komisijai ar Seimui<text:s/></text:span><text:span text:style-name="T7602">duotų melagingus parodymus, išvadas, paaiškinimus ar ne</text:span><text:span text:style-name="T7603">teisingai išverstų, arba trukdė jiems pagal šaukimą atvykti į<text:s/></text:span><text:span text:style-name="T7604">Seimo specialiąją tyrimo komisiją ar Seimą,<text:s/></text:span></text:p>
      <text:p text:style-name="P7605"><text:span text:style-name="T7606">baudžiamas viešaisiais darbais arba bauda, arba laisvės apribojimu, arba areštu, arba laisvės atėmimu iki dvejų metų.</text:span></text:p>
      <text:p text:style-name="P7607"><text:span text:style-name="T7608">3</text:span><text:span text:style-name="T7609">. Tas, kas padarė šio stra</text:span><text:span text:style-name="T7610">ipsnio 1 ir 2 dalyse numatytas veikas, panaudodamas smurtą ar kitokią prievartą,</text:span></text:p>
      <text:p text:style-name="P7611"><text:span text:style-name="T7612">baudžiamas areštu arba laisvės atėmimu iki ketverių metų.</text:span></text:p>
      <text:p text:style-name="P7613"><text:span text:style-name="T7614">4</text:span><text:span text:style-name="T7615">. Už šiame straipsnyje numatytas veikas atsako ir juridinis asmuo.</text:span></text:p>
      <text:p text:style-name="P7616">Straipsnio pakeitimai:</text:p>
      <text:p text:style-name="P7617"><text:span text:style-name="T7618">Nr.<text:s/></text:span><text:a xlink:href="http://www3.lrs.lt/cgi-bin/preps2?a=230464&amp;b=" office:target-frame-name="_top" xlink:show="replace"><text:span text:style-name="T7619">IX-2093</text:span></text:a><text:span text:style-name="T7620">, 2004-03-30, Žin., 2004, Nr. 54-1835 (2004-04-15)</text:span></text:p>
      <text:p text:style-name="Normal"><text:span text:style-name="T7621">Nr.<text:s/></text:span><text:a xlink:href="http://www3.lrs.lt/cgi-bin/preps2?a=301997&amp;b=" office:target-frame-name="_top" xlink:show="replace"><text:span text:style-name="T7622">X-1233</text:span></text:a><text:span text:style-name="T7623">, 2007-06-28, Žin., 2007, Nr. 81-3309 (2007-07-21)</text:span></text:p>
      <text:p text:style-name="P7624"/>
      <text:p text:style-name="P7625"><text:span text:style-name="T7626">234</text:span><text:span text:style-name="T7627"><text:s/>straipsnis.<text:s/></text:span><text:span text:style-name="T7628">Poveikis nukentėjusiam asmeniui, kad šis susitaikytų su kaltininku</text:span></text:p>
      <text:p text:style-name="P7629"><text:span text:style-name="T7630">Tas, kas siekė paveikti nukentėjusį asmenį, valstybės ar juridinio asmens atstovą, kad šie susitaikytų su kaltininku, jeigu tai padaryta panaudojant smurtą ar kitokią prievar</text:span><text:span text:style-name="T7631">tą,</text:span></text:p>
      <text:p text:style-name="P7632"><text:span text:style-name="T7633">baudžiamas areštu arba laisvės atėmimu iki ketverių metų.</text:span></text:p>
      <text:p text:style-name="P7634"/>
      <text:p text:style-name="P7635"><text:span text:style-name="T7636">235</text:span><text:span text:style-name="T7637"><text:s/>straipsnis.<text:s/></text:span><text:span text:style-name="T7638">Melagingi<text:s/></text:span><text:span text:style-name="T7639">skundas, pareiškimas, pranešimas,<text:s/></text:span><text:span text:style-name="T7640">parodymai, išvados ir vertimas</text:span></text:p>
      <text:p text:style-name="P7641"><text:span text:style-name="T7642">1</text:span><text:span text:style-name="T7643">. Tas, kas pateikė melagingą skundą, pareiškimą, pranešimą apie nusikalstamą veiką arba d</text:span><text:span text:style-name="T7644">avė melagingus parodymus apklausiamas kaip liudytojas ar nukentėjęs asmuo, arba būdamas ekspertu ar specialistu pateikė melagingą išvadą ar paaiškinimą, arba būdamas vertėju melagingai ar žinomai neteisingai išvertė ikiteisminio tyrimo metu ir (ar) teisme<text:s/></text:span><text:span text:style-name="T7645">arba Tarptautiniame baudžiamajame teisme ar kitoje tarptautinėje teisminėje institucijoje,</text:span></text:p>
      <text:p text:style-name="P7646"><text:span text:style-name="T7647">baudžiamas viešaisiais darbais arba bauda, arba laisvės apribojimu, arba areštu, arba laisvės atėmimu iki dvejų metų.</text:span></text:p>
      <text:p text:style-name="P7648"><text:span text:style-name="T7649">2</text:span><text:span text:style-name="T7650">. Tas, kas apkaltos proceso metu Seimo<text:s/></text:span><text:span text:style-name="T7651">specialiajai tyrimo komisijai ar Seimui būdamas liudytoju davė melagingus parodymus, būdamas ekspertu ar specialistu pateikė melagingą išvadą ar paaiškinimą arba būdamas vertėju melagingai ar žinomai neteisingai išvertė arba Seimo laikinajai tyrimo komisij</text:span><text:span text:style-name="T7652">ai ar Seimo komitetui, kuriam Seimas suteikė laikinosios tyrimo komisijos įgaliojimus, pateikė melagingą pranešimą, paaiškinimą, informaciją ar duomenis,</text:span></text:p>
      <text:p text:style-name="P7653"><text:span text:style-name="T7654">baudžiamas viešaisiais darbais arba bauda, arba laisvės apribojimu, arba areštu, arba laisvės atėmimu<text:s/></text:span><text:span text:style-name="T7655">iki dvejų metų.</text:span></text:p>
      <text:p text:style-name="P7656"><text:span text:style-name="T7657">3</text:span><text:span text:style-name="T7658">. Tas, kas padarė šio straipsnio 1 dalyje numatytą veiką, kaltindamas asmenį, neva šis padarė sunkų ar labai sunkų nusikaltimą,</text:span></text:p>
      <text:p text:style-name="P7659"><text:span text:style-name="T7660">baudžiamas bauda arba laisvės apribojimu, arba areštu, arba laisvės atėmimu iki penkerių metų.</text:span></text:p>
      <text:p text:style-name="P7661"><text:span text:style-name="T7662">4</text:span><text:span text:style-name="T7663">. Nuken</text:span><text:span text:style-name="T7664">tėjęs asmuo ar liudytojas neatsako už melagingų parodymų davimą, jeigu pagal įstatymus turėjo teisę atsisakyti duoti parodymus, tačiau prieš apklausą nebuvo su šia teise supažindintas.</text:span></text:p>
      <text:p text:style-name="P7665">Straipsnio pakeitimai:</text:p>
      <text:p text:style-name="P7666"><text:span text:style-name="T7667">Nr.<text:s/></text:span><text:a xlink:href="http://www3.lrs.lt/cgi-bin/preps2?a=230464&amp;b=" office:target-frame-name="_top" xlink:show="replace"><text:span text:style-name="T7668">IX-2093</text:span></text:a><text:span text:style-name="T7669">, 2004-03-30, Žin., 2004, Nr. 54-1835 (2004-04-15)</text:span></text:p>
      <text:p text:style-name="Normal"><text:span text:style-name="T7670">Nr.<text:s/></text:span><text:a xlink:href="http://www3.lrs.lt/cgi-bin/preps2?a=301997&amp;b=" office:target-frame-name="_top" xlink:show="replace"><text:span text:style-name="T7671">X-1233</text:span></text:a><text:span text:style-name="T7672">, 2007-06-28, Žin., 2007, Nr. 81-3309 (2007-07-21)</text:span></text:p>
      <text:p text:style-name="Normal"><text:span text:style-name="T7673">Nr.<text:s/></text:span><text:a xlink:href="http://www3.lrs.lt/cgi-bin/preps2?a=359953&amp;b=" office:target-frame-name="_top" xlink:show="replace"><text:span text:style-name="T7674">XI-521</text:span></text:a><text:span text:style-name="T7675">, 2009-12-03, Žin., 2009, Nr. 146-6484 (2009-12-10)</text:span></text:p>
      <text:p text:style-name="Normal"><text:span text:style-name="T7676">Nr.<text:s/></text:span><text:a xlink:href="http://www3.lrs.lt/cgi-bin/preps2?a=377649&amp;b=" office:target-frame-name="_top" xlink:show="replace"><text:span text:style-name="T7677">XI-976</text:span></text:a><text:span text:style-name="T7678">, 2010-06-30, Žin., 2010, Nr. 86-4528 (2010-07-20)</text:span></text:p>
      <text:p text:style-name="P7679"/>
      <text:p text:style-name="P7680"><text:span text:style-name="T7681">236</text:span><text:span text:style-name="T7682"><text:s/>straipsnis.<text:s/></text:span><text:span text:style-name="T7683">Melagingas įskundimas ar pranešimas apie<text:s/></text:span><text:span text:style-name="T7684">nebūtą nusikaltimą</text:span></text:p>
      <text:p text:style-name="P7685"><text:span text:style-name="T7686">1</text:span><text:span text:style-name="T7687">. Tas, kas melagingai įskundė įstaigai ar pareigūnui, turinčiam teisę pradėti baudžiamąjį persekiojimą, nekaltą asmenį kaip padariusį nusikalstamą veiką, jeigu dėl to šis asmuo pradėtas persekioti, arba pranešė apie žinomai nebūtą n</text:span><text:span text:style-name="T7688">usikaltimą,</text:span></text:p>
      <text:p text:style-name="P7689"><text:span text:style-name="T7690">baudžiamas viešaisiais darbais arba bauda, arba laisvės atėmimu iki dvejų metų.</text:span></text:p>
      <text:p text:style-name="P7691"><text:span text:style-name="T7692">2</text:span><text:span text:style-name="T7693">. Tas, kas padarė šio straipsnio 1 dalyje numatytus veiksmus ir suklastojo įrodymus asmens baudžiamajam persekiojimui pradėti,</text:span></text:p>
      <text:p text:style-name="P7694"><text:span text:style-name="T7695">baudžiamas bauda arba areštu, ar</text:span><text:span text:style-name="T7696">ba laisvės atėmimu iki penkerių metų.</text:span></text:p>
      <text:p text:style-name="P7697">Straipsnio pakeitimai:</text:p>
      <text:p text:style-name="P7698"><text:span text:style-name="T7699">Nr.<text:s/></text:span><text:a xlink:href="http://www3.lrs.lt/cgi-bin/preps2?a=237323&amp;b=" office:target-frame-name="_top" xlink:show="replace"><text:span text:style-name="T7700">IX-2314</text:span></text:a><text:span text:style-name="T7701">, 2004-07-05, Žin., 2004, Nr. 108-4030 (2004-07-13)</text:span></text:p>
      <text:p text:style-name="P7702"/>
      <text:p text:style-name="P7703"><text:span text:style-name="T7704">237</text:span><text:span text:style-name="T7705"><text:s/>straipsnis.<text:s/></text:span><text:span text:style-name="T7706">Nusikaltimo ar nusikaltimą padariusio asmens sl</text:span><text:span text:style-name="T7707">ėpimas</text:span></text:p>
      <text:p text:style-name="P7708"><text:span text:style-name="T7709">1</text:span><text:span text:style-name="T7710">. Tas, kas iš anksto nepažadėjęs paslėpė, sunaikino ar sugadino kito asmens padaryto sunkaus ar labai sunkaus nusikaltimo pėdsakus, įrankius ar priemones, nusikalstamu būdu įgytus daiktus, kitus su slepiamu nusikaltimu susijusius dalykus, turin</text:span><text:span text:style-name="T7711">čius įrodomosios reikšmės, arba slėpė nusikaltimą padariusį asmenį,</text:span></text:p>
      <text:p text:style-name="P7712"><text:span text:style-name="T7713">baudžiamas viešaisiais darbais arba bauda, arba laisvės apribojimu, arba areštu, arba laisvės atėmimu iki dvejų metų.</text:span></text:p>
      <text:p text:style-name="P7714"><text:span text:style-name="T7715">2</text:span><text:span text:style-name="T7716">. Už šiame straipsnyje numatytas veikas neatsako nusikaltimą pada</text:span><text:span text:style-name="T7717">riusio asmens artimieji giminaičiai ir šeimos nariai.</text:span></text:p>
      <text:p text:style-name="P7718"/>
      <text:p text:style-name="P7719"><text:span text:style-name="T7720">238</text:span><text:span text:style-name="T7721"><text:s/>straipsnis.<text:s/></text:span><text:span text:style-name="T7722">Nepranešimas apie nusikaltimą</text:span></text:p>
      <text:p text:style-name="P7723"><text:span text:style-name="T7724">1</text:span><text:span text:style-name="T7725">. Tas, kas be svarbios priežasties nepranešė teisėsaugos įstaigai arba teismui apie jam žinomą daromą ar padarytą labai sunkų nusikaltimą,</text:span></text:p>
      <text:p text:style-name="P7726"><text:span text:style-name="T7727">baudžiamas viešaisiais darbais arba bauda, arba areštu, arba laisvės atėmimu iki vienerių metų.</text:span></text:p>
      <text:p text:style-name="P7728"><text:span text:style-name="T7729">2</text:span><text:span text:style-name="T7730">. Už nepranešimą apie nusikaltimą neatsako tą nusikaltimą padariusio asmens artimieji giminaičiai ir šeimos nariai.</text:span></text:p>
      <text:p text:style-name="P7731"/>
      <text:p text:style-name="P7732"><text:span text:style-name="T7733">239</text:span><text:span text:style-name="T7734"><text:s/>straipsnis.<text:s/></text:span><text:span text:style-name="T7735">Laisvės atėmimo<text:s/></text:span><text:span text:style-name="T7736">įstaigos darbo dezorganizavimas</text:span></text:p>
      <text:p text:style-name="P7737"><text:span text:style-name="T7738">1</text:span><text:span text:style-name="T7739">. Tas, kas būdamas sulaikytas, suimtas ar atlikdamas arešto, laisvės atėmimo ar laisvės atėmimo iki gyvos galvos bausmę terorizavo kitą laisvės atėmimo vietoje laikomą asmenį ar asmenis,</text:span></text:p>
      <text:p text:style-name="P7740"><text:span text:style-name="T7741">baudžiamas laisvės atėmimu iki š</text:span><text:span text:style-name="T7742">ešerių metų.</text:span></text:p>
      <text:p text:style-name="P7743"><text:span text:style-name="T7744">2</text:span><text:span text:style-name="T7745">. Tas, kas būdamas sulaikytas, suimtas ar atlikdamas arešto, laisvės atėmimo ar laisvės atėmimo iki gyvos galvos bausmę organizavo kitų laisvės atėmimo vietoje laikomų asmenų riaušes, jeigu jų metu buvo sunkiai sužalotas ar žuvo žmogus ar</text:span><text:span text:style-name="T7746">ba buvo padaryta didelės turtinės žalos, arba atsirado kitokių sunkių padarinių, taip pat tas, kas aktyviai dalyvavo tokiose riaušėse,</text:span></text:p>
      <text:p text:style-name="P7747">baudžiamas laisvės atėmimu nuo trejų iki penkiolikos metų.</text:p>
      <text:p text:style-name="P7748"/>
      <text:p text:style-name="P7749"><text:span text:style-name="T7750">240</text:span><text:span text:style-name="T7751"><text:s/>straipsnis.<text:s/></text:span><text:span text:style-name="T7752">Kalinio išlaisvinimas</text:span></text:p>
      <text:p text:style-name="P7753"><text:span text:style-name="T7754">Tas, kas panaud</text:span><text:span text:style-name="T7755">odamas smurtą prieš sargybą arba piktnaudžiaudamas pasitikėjimu, arba apgaule išlaisvino sulaikytą, suimtą ar atliekantį arešto ar laisvės atėmimo, ar laisvės atėmimo iki gyvos galvos bausmę asmenį,</text:span></text:p>
      <text:p text:style-name="P7756"><text:span text:style-name="T7757">baudžiamas areštu arba laisvės atėmimu iki šešerių<text:s/></text:span><text:span text:style-name="T7758">metų.</text:span></text:p>
      <text:p text:style-name="P7759"/>
      <text:p text:style-name="P7760"><text:span text:style-name="T7761">241</text:span><text:span text:style-name="T7762"><text:s/>straipsnis.<text:s/></text:span><text:span text:style-name="T7763">Kalinio pabėgimas</text:span></text:p>
      <text:p text:style-name="P7764"><text:span text:style-name="T7765">1</text:span><text:span text:style-name="T7766">. Tas, kas būdamas sulaikytas, suimtas ar atlikdamas arešto, laisvės atėmimo ar laisvės atėmimo iki gyvos galvos bausmę pabėgo iš jo laikymo vietos,</text:span></text:p>
      <text:p text:style-name="P7767"><text:span text:style-name="T7768">baudžiamas areštu arba laisvės atėmimu iki trejų metų.</text:span></text:p>
      <text:p text:style-name="P7769"><text:span text:style-name="T7770">2</text:span><text:span text:style-name="T7771">. Tas, kas padarė šio straipsnio 1 dalyje numatytus veiksmus pavartodamas smurtą prieš sargybą ar kitus asmenis arba padarydamas didelės turtinės žalos jo laikymo įstaigai,</text:span></text:p>
      <text:p text:style-name="P7772">baudžiamas laisvės atėmimu iki penkerių metų.</text:p>
      <text:p text:style-name="P7773"/>
      <text:p text:style-name="P7774"><text:span text:style-name="T7775">242</text:span><text:span text:style-name="T7776"><text:s/>straipsnis.<text:s/></text:span><text:span text:style-name="T7777">Vengimas<text:s/></text:span><text:span text:style-name="T7778">atlikti arešto, laisvės atėmimo bausmę arba sugrįžti į kardomojo kalinimo vietą</text:span></text:p>
      <text:p text:style-name="P7779"><text:span text:style-name="T7780">Tas, kas būdamas nuteistas arešto ar laisvės atėmimo bausme, tačiau dar nesuimtas vengė atlikti paskirtą bausmę arba būdamas laikinai išleistas iš areštinės ar įkalinimo arba</text:span><text:span text:style-name="T7781"><text:s/>kardomojo kalinimo vietos be svarbios priežasties nustatytu laiku negrįžo,</text:span></text:p>
      <text:p text:style-name="P7782"><text:span text:style-name="T7783">baudžiamas bauda arba laisvės atėmimu iki dvejų metų.</text:span></text:p>
      <text:p text:style-name="P7784"/>
      <text:p text:style-name="P7785"><text:span text:style-name="T7786">243</text:span><text:span text:style-name="T7787"><text:s/>straipsnis.<text:s/></text:span><text:span text:style-name="T7788">Vengimas atlikti su laisvės atėmimu nesusijusias bausmes arba baudžiamojo poveikio priemones</text:span></text:p>
      <text:p text:style-name="P7789"><text:span text:style-name="T7790">Tas,<text:s/></text:span><text:span text:style-name="T7791">kas vengė atlikti teismo paskirtą su laisvės atėmimu nesusijusią bausmę arba baudžiamojo poveikio priemonę (išskyrus turto konfiskavimą), padarė baudžiamąjį nusižengimą ir</text:span></text:p>
      <text:p text:style-name="P7792"><text:span text:style-name="T7793">baudžiamas bauda arba areštu.</text:span></text:p>
      <text:p text:style-name="P7794"/>
      <text:p text:style-name="P7795"><text:span text:style-name="T7796">244</text:span><text:span text:style-name="T7797"><text:s/>straipsnis.<text:s/></text:span><text:span text:style-name="T7798">Juridiniam asmeniui paskirtos</text:span><text:span text:style-name="T7799"><text:s/>bausmės nevykdymas</text:span></text:p>
      <text:p text:style-name="P7800"><text:span text:style-name="T7801">Juridinio asmens darbuotojas, atsakingas už šiam juridiniam asmeniui paskirtos bausmės vykdymą, jos nevykdęs, padarė baudžiamąjį nusižengimą ir</text:span></text:p>
      <text:p text:style-name="P7802"><text:span text:style-name="T7803">baudžiamas viešaisiais darbais arba bauda, arba areštu.</text:span></text:p>
      <text:p text:style-name="P7804"/>
      <text:p text:style-name="P7805"><text:span text:style-name="T7806">245</text:span><text:span text:style-name="T7807"><text:s/>straipsnis.<text:s/></text:span><text:span text:style-name="T7808">Teismo sp</text:span><text:span text:style-name="T7809">rendimo, nesusijusio su bausme, nevykdymas</text:span></text:p>
      <text:p text:style-name="P7810"><text:span text:style-name="T7811">Tas, kas nevykdė teismo sprendimo, nesusijusio su bausmėmis, padarė baudžiamąjį nusižengimą ir</text:span></text:p>
      <text:p text:style-name="P7812"><text:span text:style-name="T7813">baudžiamas viešaisiais darbais arba bauda, arba laisvės apribojimu, arba areštu.</text:span></text:p>
      <text:p text:style-name="P7814"/>
      <text:p text:style-name="P7815"><text:span text:style-name="T7816">246</text:span><text:span text:style-name="T7817"><text:s/>straipsnis.<text:s/></text:span><text:span text:style-name="T7818">Aprašyto<text:s/></text:span><text:span text:style-name="T7819">ar areštuoto turto arba turto, kuriam nustatytas laikinas nuosavybės teisės apribojimas, perleidimas, paslėpimas, sunaikinimas ar sugadinimas</text:span></text:p>
      <text:p text:style-name="P7820"><text:span text:style-name="T7821">1</text:span><text:span text:style-name="T7822">. Tas, kas paslėpė, sunaikino ar sugadino aprašytą, areštuotą ir jam patikėtą turtą arba turtą, kuriam nustat</text:span><text:span text:style-name="T7823">ytas laikinas nuosavybės teisės apribojimas, arba šį turtą neteisėtai perleido kitam asmeniui,<text:s/></text:span></text:p>
      <text:p text:style-name="P7824"><text:span text:style-name="T7825">baudžiamas viešaisiais darbais arba bauda, arba areštu, arba laisvės atėmimu iki trejų metų.</text:span></text:p>
      <text:p text:style-name="P7826"><text:span text:style-name="T7827">2</text:span><text:span text:style-name="T7828">. Tas, kas paslėpė, sunaikino ar sugadino aprašytą, areštuotą<text:s/></text:span><text:span text:style-name="T7829">ir jam patikėtą didelės vertės turtą arba didelės vertės turtą, kuriam nustatytas laikinas nuosavybės teisės apribojimas, arba šį turtą neteisėtai perleido kitam asmeniui,</text:span></text:p>
      <text:p text:style-name="P7830"><text:span text:style-name="T7831">baudžiamas laisvės atėmimu iki septynerių metų.</text:span></text:p>
      <text:p text:style-name="P7832">Straipsnio pakeitimai:</text:p>
      <text:p text:style-name="P7833"><text:span text:style-name="T7834">Nr.<text:s/></text:span><text:a xlink:href="http://www3.lrs.lt/cgi-bin/preps2?a=237323&amp;b=" office:target-frame-name="_top" xlink:show="replace"><text:span text:style-name="T7835">IX-2314</text:span></text:a><text:span text:style-name="T7836">, 2004-07-05, Žin., 2004, Nr. 108-4030 (2004-07-13)</text:span></text:p>
      <text:p text:style-name="P7837"/>
      <text:p text:style-name="P7838"><text:span text:style-name="T7839">247</text:span><text:span text:style-name="T7840"><text:s/>straipsnis.<text:s/></text:span><text:span text:style-name="T7841">Ikiteisminio tyrimo duomenų atskleidimas be leidimo</text:span></text:p>
      <text:p text:style-name="P7842"><text:span text:style-name="T7843">Tas, kas iki bylos nagrinėjimo teisiamajame posėdyje be šią by</text:span><text:span text:style-name="T7844">lą tiriančio teisėjo, prokuroro, ikiteisminio tyrimo pareigūno leidimo atskleidė ikiteisminio tyrimo duomenis, padarė baudžiamąjį nusižengimą ir</text:span></text:p>
      <text:p text:style-name="P7845"><text:span text:style-name="T7846">baudžiamas viešaisiais darbais arba bauda, arba laisvės apribojimu, arba areštu.</text:span></text:p>
      <text:p text:style-name="P7847"/>
      <text:p text:style-name="P7848"><text:span text:style-name="T7849">248</text:span><text:span text:style-name="T7850"><text:s/>straipsnis.<text:s/></text:span><text:span text:style-name="T7851">Sąvok</text:span><text:span text:style-name="T7852">ų išaiškinimas</text:span></text:p>
      <text:p text:style-name="P7853"><text:span text:style-name="T7854">1</text:span><text:span text:style-name="T7855">. Artimieji giminaičiai yra tėvai (įtėviai), vaikai (įvaikiai), broliai, seserys, seneliai ir vaikaičiai.</text:span></text:p>
      <text:p text:style-name="P7856"><text:span text:style-name="T7857">2</text:span><text:span text:style-name="T7858">. Nusikaltimą padariusio asmens šeimos nariai yra kartu su juo gyvenantys tėvai (įtėviai), vaikai (įvaikiai), broliai, sesery</text:span><text:span text:style-name="T7859">s ir jų sutuoktiniai, taip pat nusikaltimą padariusio asmens sutuoktinis arba asmuo, su kuriuo nusikaltimą padaręs asmuo bendrai gyvena neįregistravęs santuokos (partnerystė), sutuoktinio tėvai.</text:span></text:p>
      <text:p text:style-name="P7860"><text:span text:style-name="T7861">3</text:span><text:span text:style-name="T7862">. Teisėsaugos institucijos yra policija, kitos ikiteismi</text:span><text:span text:style-name="T7863">nio tyrimo ir prokuratūros įstaigos, taip pat<text:s/></text:span><text:span text:style-name="T7864">kriminalinės žvalgybos</text:span><text:span text:style-name="T7865"><text:s/>subjektai.</text:span></text:p>
      <text:p text:style-name="P7866"><text:span text:style-name="T7867">4</text:span><text:span text:style-name="T7868">. Šiame skyriuje numatytas turtas yra didelės vertės, kai jo vertė viršija 250 MGL dydžio sumą.</text:span></text:p>
      <text:p text:style-name="P7869">Straipsnio pakeitimai:</text:p>
      <text:p text:style-name="P7870"><text:span text:style-name="T7871">Nr.<text:s/></text:span><text:a xlink:href="http://www3.lrs.lt/cgi-bin/preps2?a=237323&amp;b=" office:target-frame-name="_top" xlink:show="replace"><text:span text:style-name="T7872">IX-2314</text:span></text:a><text:span text:style-name="T7873">, 2004-07-05, Žin., 2004, Nr. 108-4030 (2004-07-13)</text:span></text:p>
      <text:p text:style-name="Normal"><text:span text:style-name="T7874">Nr.<text:s/></text:span><text:a xlink:href="http://www3.lrs.lt/cgi-bin/preps2?a=434533&amp;b=" office:target-frame-name="_top" xlink:show="replace"><text:span text:style-name="T7875">XI-2241</text:span></text:a><text:span text:style-name="T7876">, 2012-10-02, Žin., 2012, Nr. 122-6100 (2012-10-20)</text:span></text:p>
      <text:p text:style-name="P7877"/>
      <text:p text:style-name="P7878"><text:span text:style-name="T7879">XXXV</text:span><text:span text:style-name="T7880"><text:s/></text:span><text:span text:style-name="T7881">SKYRIUS</text:span></text:p>
      <text:p text:style-name="P7882"><text:span text:style-name="T7883">NUSIKALTIMAI VISUOMENĖS SAUGUMUI</text:span></text:p>
      <text:p text:style-name="P7884"/>
      <text:p text:style-name="P7885"><text:span text:style-name="T7886">249</text:span><text:span text:style-name="T7887"><text:s/>straipsnis.<text:s/></text:span><text:span text:style-name="T7888">Nusikalstamas susivienijimas</text:span></text:p>
      <text:p text:style-name="P7889"><text:span text:style-name="T7890">1</text:span><text:span text:style-name="T7891">. Tas, kas dalyvavo nusikalstamo susivienijimo veikloje,</text:span></text:p>
      <text:p text:style-name="P7892"><text:span text:style-name="T7893">baudžiamas laisvės atėmimu nuo trejų iki penkiolikos metų.</text:span></text:p>
      <text:p text:style-name="P7894"><text:span text:style-name="T7895">2</text:span><text:span text:style-name="T7896">. Tas, kas dalyvavo šaunamaisiais<text:s/></text:span><text:span text:style-name="T7897">ginklais, sprogmenimis ar sprogstamosiomis medžiagomis ginkluoto nusikalstamo susivienijimo veikloje,</text:span></text:p>
      <text:p text:style-name="P7898"><text:span text:style-name="T7899">baudžiamas laisvės atėmimu nuo šešerių iki dvidešimties metų arba laisvės atėmimu iki gyvos galvos.</text:span></text:p>
      <text:p text:style-name="P7900"><text:span text:style-name="T7901">3</text:span><text:span text:style-name="T7902">. Tas, kas organizavo šio straipsnio 1 ar 2 dalyj</text:span><text:span text:style-name="T7903">e numatytus nusikalstamus susivienijimus arba jiems vadovavo,</text:span></text:p>
      <text:p text:style-name="P7904"><text:span text:style-name="T7905">baudžiamas laisvės atėmimu nuo dešimties iki dvidešimties metų arba laisvės atėmimu iki gyvos galvos.</text:span></text:p>
      <text:p text:style-name="P7906"><text:span text:style-name="T7907">4</text:span><text:span text:style-name="T7908">. Už šiame straipsnyje numatytas veikas atsako ir juridinis asmuo.</text:span></text:p>
      <text:p text:style-name="P7909">Straipsnio<text:s/>pakeitimai:</text:p>
      <text:p text:style-name="P7910"><text:span text:style-name="T7911">Nr.<text:s/></text:span><text:a xlink:href="http://www3.lrs.lt/cgi-bin/preps2?a=209705&amp;b=" office:target-frame-name="_top" xlink:show="replace"><text:span text:style-name="T7912">IX-1495</text:span></text:a><text:span text:style-name="T7913">, 2003-04-10, Žin., 2003, Nr. 38-1733 (2003-04-24)</text:span></text:p>
      <text:p text:style-name="P7914"><text:span text:style-name="T7915">Nr.<text:s/></text:span><text:a xlink:href="http://www3.lrs.lt/cgi-bin/preps2?a=215815&amp;b=" office:target-frame-name="_top" xlink:show="replace"><text:span text:style-name="T7916">IX-1706</text:span></text:a><text:span text:style-name="T7917">, 2003-07-04, Žin., 2003, Nr. 74-3423 (2003-07-</text:span><text:span text:style-name="T7918">25)</text:span></text:p>
      <text:p text:style-name="Normal"><text:span text:style-name="T7919">Nr.<text:s/></text:span><text:a xlink:href="http://www3.lrs.lt/cgi-bin/preps2?a=258888&amp;b=" office:target-frame-name="_top" xlink:show="replace"><text:span text:style-name="T7920">X-272</text:span></text:a><text:span text:style-name="T7921">, 2005-06-23, Žin., 2005, Nr. 81-2945 (2005-06-30)</text:span></text:p>
      <text:p text:style-name="P7922"/>
      <text:p text:style-name="P7923"><text:span text:style-name="T7924">249</text:span><text:span text:style-name="T7925">1</text:span><text:span text:style-name="T7926"><text:s/>straipsnis.<text:s/></text:span><text:span text:style-name="T7927">Grupių, kurių tikslas – daryti teroristinius nusikaltimus,</text:span><text:span text:style-name="T7928"><text:s/></text:span><text:span text:style-name="T7929">kūrimas ir veikla</text:span></text:p>
      <text:p text:style-name="P7930"><text:span text:style-name="T7931">1</text:span><text:span text:style-name="T7932">. Tas, kas kūrė organizuotą grupę, kurios tikslas – daryti teroristinius nusikaltimus, arba jai vadovavo ar dalyvavo šios grupės veikloje,<text:s/></text:span></text:p>
      <text:p text:style-name="P7933"><text:span text:style-name="T7934">baudžiamas laisvės atėmimu iki aštuonerių metų.</text:span></text:p>
      <text:p text:style-name="P7935"><text:span text:style-name="T7936">2</text:span><text:span text:style-name="T7937">. Tas, kas dalyvavo teroristinės grupės, kurios tikslas – daryt</text:span><text:span text:style-name="T7938">i teroristinius nusikaltimus, veikloje,</text:span></text:p>
      <text:p text:style-name="P7939"><text:span text:style-name="T7940">baudžiamas laisvės atėmimu nuo penkerių iki penkiolikos metų.</text:span></text:p>
      <text:p text:style-name="P7941"><text:span text:style-name="T7942">3</text:span><text:span text:style-name="T7943">. Tas, kas dalyvavo šaunamaisiais ginklais, sprogmenimis, sprogstamosiomis, radioaktyviosiomis, biologinėmis ar cheminėmis kenksmingomis medžiagomis,</text:span><text:span text:style-name="T7944"><text:s/>preparatais ar mikroorganizmais ginkluotos teroristinės grupės veikloje,</text:span></text:p>
      <text:p text:style-name="P7945"><text:span text:style-name="T7946">baudžiamas laisvės atėmimu nuo dešimties iki dvidešimties metų arba laisvės atėmimu iki gyvos galvos.</text:span></text:p>
      <text:p text:style-name="P7947"><text:span text:style-name="T7948">4</text:span><text:span text:style-name="T7949">. Tas, kas kūrė šio straipsnio 2 ar 3 dalyje numatytą teroristinę grupę arb</text:span><text:span text:style-name="T7950">a jai vadovavo,</text:span></text:p>
      <text:p text:style-name="P7951"><text:span text:style-name="T7952">baudžiamas laisvės atėmimu nuo dvylikos iki dvidešimties metų arba laisvės atėmimu iki gyvos galvos.</text:span></text:p>
      <text:p text:style-name="P7953"><text:span text:style-name="T7954">5</text:span><text:span text:style-name="T7955">. Už šiame straipsnyje numatytas veikas atsako ir juridinis asmuo.</text:span></text:p>
      <text:p text:style-name="P7956">Kodeksas papildytas straipsniu:</text:p>
      <text:p text:style-name="P7957"><text:span text:style-name="T7958">Nr.<text:s/></text:span><text:a xlink:href="http://www3.lrs.lt/cgi-bin/preps2?a=453252&amp;b=" office:target-frame-name="_top" xlink:show="replace"><text:span text:style-name="T7959">XII-497</text:span></text:a><text:span text:style-name="T7960">, 2013-07-02, Žin., 2013, Nr. 75-3768 (2013-07-13)</text:span></text:p>
      <text:p text:style-name="P7961"/>
      <text:p text:style-name="P7962"><text:span text:style-name="T7963">250</text:span><text:span text:style-name="T7964"><text:s/>straipsnis.<text:s/></text:span><text:span text:style-name="T7965">Teroro aktas</text:span></text:p>
      <text:p text:style-name="P7966"><text:span text:style-name="T7967">1</text:span><text:span text:style-name="T7968">. Tas, kas teroristiniais tikslais gamino, įgijo, laikė, gabeno, perdavė ar kitaip disponavo šaunamuoju ginklu, šaudmenimis, sprogmenimis, sprogstamosiomis, branduolinėmis ar radioaktyviosiomis medžiagomis, kitais jonizuojančiosios spinduliuotės šaltiniais</text:span><text:span text:style-name="T7969">, taip pat tas, kas teroristiniais tikslais kūrė, gamino, įgijo, laikė, gabeno, perdavė ar kitaip disponavo cheminiu ar biologiniu ginklu arba cheminio ar biologinio ginklo gamybai naudojamomis cheminėmis medžiagomis ar jų pirmtakais, mikroorganizmais, kit</text:span><text:span text:style-name="T7970">omis biologinėmis medžiagomis ar toksinais,<text:s/></text:span></text:p>
      <text:p text:style-name="P7971"><text:span text:style-name="T7972">baudžiamas laisvės atėmimu iki aštuonerių metų.</text:span></text:p>
      <text:p text:style-name="P7973"><text:span text:style-name="T7974">2</text:span><text:span text:style-name="T7975">. Tas, kas teroristiniais tikslais sukėlė potvynį arba sutrikdė vandens, energijos ar kitų išteklių tiekimą, arba sprogdino, padegė arba kitaip dideliu mastu<text:s/></text:span><text:span text:style-name="T7976">naikino ar gadino turtą, arba pažeidė didelę reikšmę valstybės valdymui, ūkiui ar finansų sistemai turinčios informacinės sistemos ar elektroninių duomenų saugumą, arba paskleidė radioaktyviąsias, biologines ar chemines kenksmingas medžiagas, preparatus ar</text:span><text:span text:style-name="T7977"><text:s/>mikroorganizmus, jeigu dėl to atsirado ar galėjo atsirasti sunkių padarinių, taip pat tas, kas teroristiniais tikslais nesunkiai sutrikdė sveikatą vienam ar daugiau žmonių arba sukėlė pavojų daugelio žmonių gyvybei ar sveikatai,</text:span></text:p>
      <text:p text:style-name="P7978"><text:span text:style-name="T7979">baudžiamas laisvės atėmimu</text:span><text:span text:style-name="T7980"><text:s/>iki dešimties metų.<text:s/></text:span></text:p>
      <text:p text:style-name="P7981"><text:span text:style-name="T7982">3</text:span><text:span text:style-name="T7983">. Tas, kas teroristiniais tikslais sunkiai sutrikdė sveikatą vienam ar daugiau žmonių,</text:span></text:p>
      <text:p text:style-name="P7984"><text:span text:style-name="T7985">baudžiamas laisvės atėmimu nuo trejų iki penkiolikos metų.</text:span></text:p>
      <text:p text:style-name="P7986"><text:span text:style-name="T7987">4</text:span><text:span text:style-name="T7988">. Tas, kas teroristiniais tikslais nužudė vieną ar daugiau žmonių,</text:span></text:p>
      <text:p text:style-name="P7989"><text:span text:style-name="T7990">baudžiamas<text:s/></text:span><text:span text:style-name="T7991">laisvės atėmimu nuo aštuonerių iki dvidešimties metų arba laisvės atėmimu iki gyvos galvos.</text:span></text:p>
      <text:p text:style-name="P7992"><text:span text:style-name="T7993">5</text:span><text:span text:style-name="T7994">. Tas, kas padarė šio straipsnio 2, 3 ar 4 dalyje numatytą veiką, jeigu ji buvo nukreipta prieš strateginę reikšmę nacionaliniam saugumui turintį objektą arba<text:s/></text:span><text:span text:style-name="T7995">dėl to atsirado labai sunkių padarinių,</text:span></text:p>
      <text:p text:style-name="P7996"><text:span text:style-name="T7997">baudžiamas laisvės atėmimu nuo dešimties iki dvidešimties metų arba laisvės atėmimu iki gyvos galvos.</text:span></text:p>
      <text:p text:style-name="P7998"><text:span text:style-name="T7999">6</text:span><text:span text:style-name="T8000">. Už šiame straipsnyje numatytas veikas atsako ir juridinis asmuo.</text:span></text:p>
      <text:p text:style-name="P8001">Straipsnio pakeitimai:</text:p>
      <text:p text:style-name="P8002"><text:span text:style-name="T8003">Nr.<text:s/></text:span><text:a xlink:href="http://www3.lrs.lt/cgi-bin/preps2?a=209705&amp;b=" office:target-frame-name="_top" xlink:show="replace"><text:span text:style-name="T8004">IX-1495</text:span></text:a><text:span text:style-name="T8005">, 2003-04-10, Žin., 2003, Nr. 38-1733 (2003-04-24)</text:span></text:p>
      <text:p text:style-name="P8006"><text:span text:style-name="T8007">Nr.<text:s/></text:span><text:a xlink:href="http://www3.lrs.lt/cgi-bin/preps2?a=453252&amp;b=" office:target-frame-name="_top" xlink:show="replace"><text:span text:style-name="T8008">XII-497</text:span></text:a><text:span text:style-name="T8009">, 2013-07-02, Žin., 2013, Nr. 75-3768 (2013-07-13)</text:span></text:p>
      <text:p text:style-name="P8010"/>
      <text:p text:style-name="P8011"><text:span text:style-name="T8012">250</text:span><text:span text:style-name="T8013">1</text:span><text:span text:style-name="T8014"><text:s/>straipsnis.</text:span><text:span text:style-name="T8015"><text:s/></text:span><text:span text:style-name="T8016">Teroristinių nusikaltimų kurstymas</text:span></text:p>
      <text:p text:style-name="P8017"><text:span text:style-name="T8018">1</text:span><text:span text:style-name="T8019">. Tas, kas viešai skatino ar kurstė daryti teroristinius nusikaltimus arba niekino šių nusikaltimų aukas,<text:s/></text:span></text:p>
      <text:p text:style-name="P8020"><text:span text:style-name="T8021">baudžiamas areštu arba laisvės atėmimu iki ketverių metų.</text:span></text:p>
      <text:p text:style-name="P8022"><text:span text:style-name="T8023">2</text:span><text:span text:style-name="T8024">. Už šiame straipsnyje numatytas veikas atsako</text:span><text:span text:style-name="T8025"><text:s/>ir juridinis asmuo.</text:span></text:p>
      <text:p text:style-name="P8026">Kodeksas papildytas straipsniu:</text:p>
      <text:p text:style-name="P8027"><text:span text:style-name="T8028">Nr.<text:s/></text:span><text:a xlink:href="http://www3.lrs.lt/cgi-bin/preps2?a=245885&amp;b=" office:target-frame-name="_top" xlink:show="replace"><text:span text:style-name="T8029">IX-2570</text:span></text:a><text:span text:style-name="T8030">, 2004-11-11, Žin., 2004, Nr. 171-6318 (2004-11-26)</text:span></text:p>
      <text:p text:style-name="P8031">Straipsnio pakeitimai:</text:p>
      <text:p text:style-name="P8032"><text:span text:style-name="T8033">Nr.<text:s/></text:span><text:a xlink:href="http://www3.lrs.lt/cgi-bin/preps2?a=453252&amp;b=" office:target-frame-name="_top" xlink:show="replace"><text:span text:style-name="T8034">XII-497</text:span></text:a><text:span text:style-name="T8035">, 2013-07-02, Žin., 2013, Nr. 75-3768 (2013-07-13)</text:span></text:p>
      <text:p text:style-name="P8036"/>
      <text:p text:style-name="P8037"><text:span text:style-name="T8038">250</text:span><text:span text:style-name="T8039">2</text:span><text:span text:style-name="T8040"><text:s/>straipsnis.<text:s/></text:span><text:span text:style-name="T8041">Verbavimas teroristinei veiklai</text:span></text:p>
      <text:p text:style-name="P8042"><text:span text:style-name="T8043">1</text:span><text:span text:style-name="T8044">. Tas, kas verbavo kitą asmenį padaryti teroristinį nusikaltimą ar dalyvauti darant teroristinį nusikaltimą arba dalyvauti gru</text:span><text:span text:style-name="T8045">pės, kurios tikslas – daryti teroristinius nusikaltimus, veikloje,</text:span></text:p>
      <text:p text:style-name="P8046"><text:span text:style-name="T8047">baudžiamas laisvės atėmimu iki septynerių metų.</text:span></text:p>
      <text:p text:style-name="P8048"><text:span text:style-name="T8049">2</text:span><text:span text:style-name="T8050">. Už šiame straipsnyje numatytas veikas atsako ir juridinis asmuo.</text:span></text:p>
      <text:p text:style-name="P8051">Kodeksas papildytas straipsniu:</text:p>
      <text:p text:style-name="P8052"><text:span text:style-name="T8053">Nr.<text:s/></text:span><text:a xlink:href="http://www3.lrs.lt/cgi-bin/preps2?a=453252&amp;b=" office:target-frame-name="_top" xlink:show="replace"><text:span text:style-name="T8054">XII-497</text:span></text:a><text:span text:style-name="T8055">, 2013-07-02, Žin., 2013, Nr. 75-3768 (2013-07-13)</text:span></text:p>
      <text:p text:style-name="P8056"/>
      <text:p text:style-name="P8057"><text:span text:style-name="T8058">250</text:span><text:span text:style-name="T8059">3</text:span><text:span text:style-name="T8060"><text:s/></text:span><text:span text:style-name="T8061">straipsnis.<text:s/></text:span><text:span text:style-name="T8062">Grasinimas padaryti teroristinį nusikaltimą</text:span></text:p>
      <text:p text:style-name="P8063"><text:span text:style-name="T8064">1</text:span><text:span text:style-name="T8065">. Tas, kas grasino padaryti teroristinį nusikaltimą, jeigu buvo pak</text:span><text:span text:style-name="T8066">ankamas pagrindas manyti, kad grasinimas gali būti įvykdytas,</text:span></text:p>
      <text:p text:style-name="P8067"><text:span text:style-name="T8068">baudžiamas laisvės atėmimu iki penkerių metų.</text:span></text:p>
      <text:p text:style-name="P8069"><text:span text:style-name="T8070">2</text:span><text:span text:style-name="T8071">. Už šiame straipsnyje numatytas veikas atsako ir juridinis asmuo.</text:span></text:p>
      <text:p text:style-name="P8072">Kodeksas papildytas straipsniu:</text:p>
      <text:p text:style-name="P8073"><text:span text:style-name="T8074">Nr.<text:s/></text:span><text:a xlink:href="http://www3.lrs.lt/cgi-bin/preps2?a=453252&amp;b=" office:target-frame-name="_top" xlink:show="replace"><text:span text:style-name="T8075">XII-497</text:span></text:a><text:span text:style-name="T8076">, 2013-07-02, Žin., 2013, Nr. 75-3768 (2013-07-13)</text:span></text:p>
      <text:p text:style-name="P8077"/>
      <text:p text:style-name="P8078"><text:span text:style-name="T8079">250</text:span><text:span text:style-name="T8080">4</text:span><text:span text:style-name="T8081"><text:s/></text:span><text:span text:style-name="T8082">straipsnis.<text:s/></text:span><text:span text:style-name="T8083">Teroristinės veiklos finansavimas ir rėmimas</text:span></text:p>
      <text:p text:style-name="P8084"><text:span text:style-name="T8085">1</text:span><text:span text:style-name="T8086">. Tas, kas tiesiogiai ar netiesiogiai rinko, kaupė arba teikė lėšas ar kitą turtą arba teikė kitokią m</text:span><text:span text:style-name="T8087">aterialinę paramą kitam asmeniui, žinodamas arba siekdamas, kad šis turtas, parama ar jų dalis būtų panaudota teroristiniam ar su teroristine veikla susijusiam nusikaltimui daryti arba vienam ar keliems teroristams remti,</text:span></text:p>
      <text:p text:style-name="P8088"><text:span text:style-name="T8089">baudžiamas laisvės atėmimu iki deš</text:span><text:span text:style-name="T8090">imties metų.</text:span></text:p>
      <text:p text:style-name="P8091"><text:span text:style-name="T8092">2</text:span><text:span text:style-name="T8093">. Už šiame straipsnyje numatytas veikas atsako ir juridinis asmuo.</text:span></text:p>
      <text:p text:style-name="P8094">Kodeksas papildytas straipsniu:</text:p>
      <text:p text:style-name="P8095"><text:span text:style-name="T8096">Nr.<text:s/></text:span><text:a xlink:href="http://www3.lrs.lt/cgi-bin/preps2?a=453252&amp;b=" office:target-frame-name="_top" xlink:show="replace"><text:span text:style-name="T8097">XII-497</text:span></text:a><text:span text:style-name="T8098">, 2013-07-02, Žin., 2013, Nr. 75-3768 (2013-07-13)</text:span></text:p>
      <text:p text:style-name="P8099"/>
      <text:p text:style-name="P8100"><text:span text:style-name="T8101">250</text:span><text:span text:style-name="T8102">5</text:span><text:span text:style-name="T8103"><text:s/>straipsnis.<text:s/></text:span><text:span text:style-name="T8104">Teroristų rengimas</text:span></text:p>
      <text:p text:style-name="P8105"><text:span text:style-name="T8106">1</text:span><text:span text:style-name="T8107">. Tas, kas kitam asmeniui suteikė specialių žinių ar įgūdžių, būtinų teroristiniam nusikaltimui daryti arba dalyvauti darant teroristinį nusikaltimą, žinodamas, kad asmuo suteiktas žinias ar įgūdžius ketina panaudoti te</text:span><text:span text:style-name="T8108">roristiniais tikslais,</text:span></text:p>
      <text:p text:style-name="P8109"><text:span text:style-name="T8110">baudžiamas laisvės atėmimu iki septynerių metų.<text:s/></text:span></text:p>
      <text:p text:style-name="P8111"><text:span text:style-name="T8112">2</text:span><text:span text:style-name="T8113">. Už šiame straipsnyje numatytas veikas atsako ir juridinis asmuo.</text:span></text:p>
      <text:p text:style-name="P8114">Kodeksas papildytas straipsniu:</text:p>
      <text:p text:style-name="P8115"><text:span text:style-name="T8116">Nr.<text:s/></text:span><text:a xlink:href="http://www3.lrs.lt/cgi-bin/preps2?a=453252&amp;b=" office:target-frame-name="_top" xlink:show="replace"><text:span text:style-name="T8117">XII-497</text:span></text:a><text:span text:style-name="T8118">, 201</text:span><text:span text:style-name="T8119">3-07-02, Žin., 2013, Nr. 75-3768 (2013-07-13)</text:span></text:p>
      <text:p text:style-name="P8120"/>
      <text:p text:style-name="P8121"><text:span text:style-name="T8122">251</text:span><text:span text:style-name="T8123"><text:s/>straipsnis.<text:s/></text:span><text:span text:style-name="T8124">Orlaivio, laivo ar kitos viešojo ar krovininio transporto priemonės arba stacionarios platformos kontinentiniame šelfe užgrobimas</text:span></text:p>
      <text:p text:style-name="P8125"><text:span text:style-name="T8126">1</text:span><text:span text:style-name="T8127">. Tas, kas užgrobė orlaivį, laivą arba stacionarią<text:s/></text:span><text:span text:style-name="T8128">platformą kontinentiniame šelfe,</text:span></text:p>
      <text:p text:style-name="P8129"><text:span text:style-name="T8130">baudžiamas areštu arba laisvės atėmimu iki penkerių metų.</text:span></text:p>
      <text:p text:style-name="P8131"><text:span text:style-name="T8132">2</text:span><text:span text:style-name="T8133">. Tas, kas panaudodamas fizinį smurtą ar grasindamas smurtu užgrobė orlaivį, laivą</text:span><text:span text:style-name="T8134"><text:s/></text:span><text:span text:style-name="T8135">arba stacionarią platformą kontinentiniame šelfe,</text:span></text:p>
      <text:p text:style-name="P8136"><text:span text:style-name="T8137">baudžiamas laisvės atėmimu<text:s/></text:span><text:span text:style-name="T8138">nuo trejų iki aštuonerių metų.</text:span></text:p>
      <text:p text:style-name="P8139"><text:span text:style-name="T8140">3</text:span><text:span text:style-name="T8141">. Tas, kas panaudodamas šaunamąjį ginklą, sprogmenį ar kitą orlaivio, laivo ar kitos viešojo ar krovininio transporto priemonės įgulos ar keleivių arba stacionarioje platformoje kontinentiniame šelfe esančių asmenų gyvyb</text:span><text:span text:style-name="T8142">ei ar sveikatai pavojingą priemonę užgrobė orlaivį, laivą ar kitą viešojo ar krovininio transporto priemonę arba stacionarią platformą kontinentiniame šelfe,</text:span></text:p>
      <text:p text:style-name="P8143"><text:span text:style-name="T8144">baudžiamas laisvės atėmimu nuo penkerių iki dešimties metų.</text:span></text:p>
      <text:p text:style-name="P8145"><text:span text:style-name="T8146">4</text:span><text:span text:style-name="T8147">. Tas, kas teroristiniais tikslai</text:span><text:span text:style-name="T8148">s padarė šio straipsnio 1, 2 ar 3 dalyje numatytą veiką,</text:span></text:p>
      <text:p text:style-name="P8149"><text:span text:style-name="T8150">baudžiamas laisvės atėmimu nuo penkerių iki penkiolikos metų.</text:span></text:p>
      <text:p text:style-name="P8151"><text:span text:style-name="T8152">5</text:span><text:span text:style-name="T8153">. Tas, kas padarė šio straipsnio 1, 2, 3 ar 4 dalyje numatytą veiką, jeigu dėl to įvyko incidentas, avarija ar atsirado kitų labai s</text:span><text:span text:style-name="T8154">unkių padarinių,</text:span></text:p>
      <text:p text:style-name="P8155"><text:span text:style-name="T8156">baudžiamas laisvės atėmimu nuo dešimties iki dvidešimties metų arba laisvės atėmimu iki gyvos galvos.</text:span></text:p>
      <text:p text:style-name="P8157"><text:span text:style-name="T8158">6</text:span><text:span text:style-name="T8159">. Už šiame straipsnyje numatytas veikas atsako ir juridinis asmuo.</text:span></text:p>
      <text:p text:style-name="P8160">Straipsnio pakeitimai:</text:p>
      <text:p text:style-name="P8161"><text:span text:style-name="T8162">Nr.<text:s/></text:span><text:a xlink:href="http://www3.lrs.lt/cgi-bin/preps2?a=209705&amp;b=" office:target-frame-name="_top" xlink:show="replace"><text:span text:style-name="T8163">IX-1495</text:span></text:a><text:span text:style-name="T8164">, 2003-04-10, Žin., 2003, Nr. 38-1733 (2003-04-24)</text:span></text:p>
      <text:p text:style-name="Normal"><text:span text:style-name="T8165">Nr.<text:s/></text:span><text:a xlink:href="http://www3.lrs.lt/cgi-bin/preps2?a=258888&amp;b=" office:target-frame-name="_top" xlink:show="replace"><text:span text:style-name="T8166">X-272</text:span></text:a><text:span text:style-name="T8167">, 2005-06-23, Žin., 2005, Nr. 81-2945 (2005-06-30)</text:span></text:p>
      <text:p text:style-name="P8168"><text:span text:style-name="T8169">Nr.<text:s/></text:span><text:a xlink:href="http://www3.lrs.lt/cgi-bin/preps2?a=453252&amp;b=" office:target-frame-name="_top" xlink:show="replace"><text:span text:style-name="T8170">XII-497</text:span></text:a><text:span text:style-name="T8171">, 2013-07-02, Žin., 2013, Nr. 75-3768 (2013-07-13)</text:span></text:p>
      <text:p text:style-name="P8172"/>
      <text:p text:style-name="P8173"><text:span text:style-name="T8174">251</text:span><text:span text:style-name="T8175">1</text:span><text:span text:style-name="T8176"><text:s/></text:span><text:span text:style-name="T8177">straipsnis</text:span><text:span text:style-name="T8178">.<text:s/></text:span><text:span text:style-name="T8179">Piratavimas</text:span></text:p>
      <text:p text:style-name="P8180"><text:span text:style-name="T8181">1</text:span><text:span text:style-name="T8182">. Civilinio laivo ar orlaivio įgulos narys ar keleivis, siekdamas turtinės ar kitokios asmeninės na</text:span><text:span text:style-name="T8183">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184">rupę kitokią fizinę ar psichinę prievartą,</text:span></text:p>
      <text:p text:style-name="P8185"><text:span text:style-name="T8186">baudžiamas laisvės atėmimu nuo ketverių iki aštuonerių metų.</text:span></text:p>
      <text:p text:style-name="P8187"><text:span text:style-name="T8188">2</text:span><text:span text:style-name="T8189">. Karo laivo, valstybės laivo ar orlaivio įgulos narys, sukėlęs maištą, kurio metu buvo perimta laivo ar orlaivio kontrolė, ar dalyvavęs šiame maiš</text:span><text:span text:style-name="T8190">te ir padaręs šio straipsnio 1 dalyje numatytą veiką, arba tas, kas padarė šio straipsnio 1 dalyje numatytą veiką panaudodamas šaunamąjį ginklą, sprogmenį ar kitą žmogaus gyvybei ar sveikatai pavojingą įrankį ar priemonę,</text:span></text:p>
      <text:p text:style-name="P8191"><text:span text:style-name="T8192">baudžiamas laisvės atėmimu nuo šeš</text:span><text:span text:style-name="T8193">erių iki dešimties metų.</text:span></text:p>
      <text:p text:style-name="P8194"><text:span text:style-name="T8195">3</text:span><text:span text:style-name="T8196">. Tas, kas padarė šio straipsnio 1 ar 2 dalyje numatytas veikas, jeigu dėl to atsirado labai sunkių padarinių,</text:span></text:p>
      <text:p text:style-name="P8197"><text:span text:style-name="T8198">baudžiamas laisvės atėmimu nuo dešimties iki dvidešimties metų arba laisvės atėmimu iki gyvos galvos.</text:span></text:p>
      <text:p text:style-name="P8199"><text:span text:style-name="T8200">4</text:span><text:span text:style-name="T8201">. Tas,<text:s/></text:span><text:span text:style-name="T8202">kas naudojosi laivu ar orlaiviu, žinodamas, kad juo buvo padarytos šio straipsnio 1, 2 ar 3 dalyje numatytos veikos ir laivo ar orlaivio kontrolė priklauso šias veikas padariusiems asmenims,</text:span></text:p>
      <text:p text:style-name="P8203"><text:span text:style-name="T8204">baudžiamas bauda arba areštu, arba laisvės atėmimu iki penkerių m</text:span><text:span text:style-name="T8205">etų.</text:span></text:p>
      <text:p text:style-name="P8206"><text:span text:style-name="T8207">5</text:span><text:span text:style-name="T8208">. Už šiame straipsnyje numatytas veikas atsako ir juridinis asmuo.</text:span></text:p>
      <text:p text:style-name="P8209"><text:span text:style-name="T8210">Papildyta straipsniu:</text:span></text:p>
      <text:p text:style-name="Normal"><text:span text:style-name="T8211">Nr.<text:s/></text:span><text:a xlink:href="http://www3.lrs.lt/cgi-bin/preps2?a=467421&amp;b=" office:target-frame-name="_top" xlink:show="replace"><text:span text:style-name="T8212">XII-776</text:span></text:a><text:span text:style-name="T8213">, 2014-03-13, paskelbta TAR 2014-03-24, i. k. 2014-03404</text:span></text:p>
      <text:p text:style-name="P8214"/>
      <text:p text:style-name="P8215"><text:span text:style-name="T8216">252</text:span><text:span text:style-name="T8217"><text:s/>straipsnis.<text:s/></text:span><text:span text:style-name="T8218">Žmogaus pagrobimas įkaitu</text:span></text:p>
      <text:p text:style-name="P8219"><text:span text:style-name="T8220">1</text:span><text:span text:style-name="T8221">.<text:s/></text:span><text:span text:style-name="T8222">Tas, kas pagrobė ar laikė pagrobtą žmogų ir už paleidimą reikalavo iš tarptautinės viešosios organizacijos, valstybės ar jos institucijos atlikti bet kokį veiksmą ar susilaikyti nuo veiksmų, taip pat tas, kas grasino tuoj p</text:span><text:span text:style-name="T8223">at nužudysiąs ar sužalosiąs pagrobtą žmogų reikalaudamas sudaryti sąlygas išvengti sulaikymo,</text:span></text:p>
      <text:p text:style-name="P8224"><text:span text:style-name="T8225">baudžiamas laisvės atėmimu nuo trejų iki dešimties metų.</text:span></text:p>
      <text:p text:style-name="P8226"><text:span text:style-name="T8227">2</text:span><text:span text:style-name="T8228">.<text:s/></text:span><text:span text:style-name="T8229">Tas, kas padarė šio straipsnio 1 dalyje numatytą veiką, jeigu pagrobė ar laikė pagrobtus du ar dau</text:span><text:span text:style-name="T8230">giau žmonių,</text:span></text:p>
      <text:p text:style-name="P8231"><text:span text:style-name="T8232">baudžiamas laisvės atėmimu nuo penkerių iki penkiolikos metų.</text:span></text:p>
      <text:p text:style-name="P8233"><text:span text:style-name="T8234">3</text:span><text:span text:style-name="T8235">.<text:s/></text:span><text:span text:style-name="T8236">Už šiame straipsnyje numatytas veikas atsako ir juridinis asmuo.</text:span></text:p>
      <text:p text:style-name="P8237">Straipsnio pakeitimai:</text:p>
      <text:p text:style-name="Normal"><text:span text:style-name="T8238">Nr.<text:s/></text:span><text:a xlink:href="http://www3.lrs.lt/cgi-bin/preps2?a=258888&amp;b=" office:target-frame-name="_top" xlink:show="replace"><text:span text:style-name="T8239">X-272</text:span></text:a><text:span text:style-name="T8240">, 2005-06-23,</text:span><text:span text:style-name="T8241"><text:s/>Žin., 2005, Nr. 81-2945 (2005-06-30)</text:span></text:p>
      <text:p text:style-name="Normal"><text:span text:style-name="T8242">Nr.<text:s/></text:span><text:a xlink:href="http://www3.lrs.lt/cgi-bin/preps2?a=301997&amp;b=" office:target-frame-name="_top" xlink:show="replace"><text:span text:style-name="T8243">X-1233</text:span></text:a><text:span text:style-name="T8244">, 2007-06-28, Žin., 2007, Nr. 81-3309 (2007-07-21)</text:span></text:p>
      <text:p text:style-name="P8245"/>
      <text:p text:style-name="P8246"><text:span text:style-name="T8247">252</text:span><text:span text:style-name="T8248">1</text:span><text:span text:style-name="T8249"><text:s/>straipsnis.<text:s/></text:span><text:span text:style-name="T8250">Sąvokų išaiškinimas</text:span><text:span text:style-name="T8251"><text:s/></text:span></text:p>
      <text:p text:style-name="P8252"><text:span text:style-name="T8253">1</text:span><text:span text:style-name="T8254">.<text:s/></text:span><text:span text:style-name="T8255">Teroristiniai nusikaltimai yra šio Kodekso<text:s/></text:span><text:span text:style-name="T8256">250 straipsnyje nurodytas nusikaltimas ir teroristiniais tikslais padaryti šio Kodekso 251 ir 252 straipsniuose nurodyti nusikaltimai.</text:span></text:p>
      <text:p text:style-name="P8257"><text:span text:style-name="T8258">2</text:span><text:span text:style-name="T8259">.<text:s/></text:span><text:span text:style-name="T8260">Su teroristine veikla susiję nusikaltimai yra šio Kodekso 249</text:span><text:span text:style-name="T8261">1</text:span><text:span text:style-name="T8262">, 250</text:span><text:span text:style-name="T8263">1</text:span><text:span text:style-name="T8264">, 250</text:span><text:span text:style-name="T8265">2</text:span><text:span text:style-name="T8266">, 250</text:span><text:span text:style-name="T8267">3</text:span><text:span text:style-name="T8268">, 250</text:span><text:span text:style-name="T8269">4</text:span><text:span text:style-name="T8270"><text:s/>ir 250</text:span><text:span text:style-name="T8271">5</text:span><text:span text:style-name="T8272"><text:s/>straipsniuose nurod</text:span><text:span text:style-name="T8273">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274">eiklą.</text:span></text:p>
      <text:p text:style-name="P8275"><text:span text:style-name="T8276">3</text:span><text:span text:style-name="T8277">.<text:s/></text:span><text:span text:style-name="T8278">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279">unaikinti svarbiausius valstybės konstitucinius, politinius, ekonominius ar socialinius darinius ar tarptautinę viešąją organizaciją.</text:span></text:p>
      <text:p text:style-name="P8280">Kodeksas papildytas straipsniu:</text:p>
      <text:p text:style-name="P8281"><text:span text:style-name="T8282">Nr.<text:s/></text:span><text:a xlink:href="http://www3.lrs.lt/cgi-bin/preps2?a=453252&amp;b=" office:target-frame-name="_top" xlink:show="replace"><text:span text:style-name="T8283">XII-497</text:span></text:a><text:span text:style-name="T8284">, 2013-07-02, Ž</text:span><text:span text:style-name="T8285">in., 2013, Nr. 75-3768 (2013-07-13)</text:span></text:p>
      <text:p text:style-name="P8286"/>
      <text:p text:style-name="P8287"><text:span text:style-name="T8288">XXXVI</text:span><text:span text:style-name="T8289"><text:s/>SKYRIUS</text:span></text:p>
      <text:p text:style-name="P8290"><text:span text:style-name="T8291">NUSIKALTIMAI IR BAUDŽIAMIEJI NUSIŽENGIMAI, SUSIJĘ SU DISPONAVIMU GINKLAIS, ŠAUDMENIMIS, SPROGMENIMIS, SPROGSTAMOSIOMIS AR RADIOAKTYVIOSIOMIS MEDŽIAGOMIS</text:span></text:p>
      <text:p text:style-name="P8292"><text:span text:style-name="T8293">ARBA KARINE ĮRANGA</text:span></text:p>
      <text:p text:style-name="P8294">Skyriaus pavadinimas<text:s/>keistas:</text:p>
      <text:p text:style-name="Normal"><text:span text:style-name="T8295">Nr.<text:s/></text:span><text:a xlink:href="http://www3.lrs.lt/cgi-bin/preps2?a=245115&amp;b=" office:target-frame-name="_top" xlink:show="replace"><text:span text:style-name="T8296">IX-2512</text:span></text:a><text:span text:style-name="T8297">, 2004-10-28, Žin., 2004, Nr. 166-6061 (2004-11-16)</text:span></text:p>
      <text:p text:style-name="P8298"/>
      <text:p text:style-name="P8299"><text:span text:style-name="T8300">253</text:span><text:span text:style-name="T8301"><text:s/>straipsnis.<text:s/></text:span><text:span text:style-name="T8302">Neteisėtas disponavimas šaunamaisiais ginklais, šaudmenimis, sprogmenimis ar sprogstamosiomis medžiagom</text:span><text:span text:style-name="T8303">is</text:span></text:p>
      <text:p text:style-name="P8304"><text:span text:style-name="T8305">1</text:span><text:span text:style-name="T8306">. Tas, kas neturėdamas leidimo gamino, įgijo, laikė, nešiojo, gabeno ar realizavo šaunamąjį ginklą, šaudmenis, sprogmenis ar sprogstamąsias medžiagas,</text:span></text:p>
      <text:p text:style-name="P8307"><text:span text:style-name="T8308">baudžiamas areštu arba laisvės atėmimu iki penkerių metų.</text:span></text:p>
      <text:p text:style-name="P8309"><text:span text:style-name="T8310">2</text:span><text:span text:style-name="T8311">. Tas, kas neturėdamas leidimo pag</text:span><text:span text:style-name="T8312">amino, įgijo, laikė, nešiojo, gabeno ar realizavo ne mažiau kaip tris šaunamuosius ginklus, didelės sprogstamosios galios arba didelį kiekį šaudmenų, sprogmenų ar sprogstamųjų medžiagų,</text:span></text:p>
      <text:p text:style-name="P8313">baudžiamas laisvės atėmimu nuo ketverių iki aštuonerių metų.</text:p>
      <text:p text:style-name="P8314"/>
      <text:p text:style-name="P8315"><text:span text:style-name="T8316">253</text:span><text:span text:style-name="T8317">(1)</text:span><text:span text:style-name="T8318"><text:s/>straipsnis. Neteisėtas tarpininkavimas dėl karinės įrangos perdavimo</text:span><text:span text:style-name="T8319"><text:s/></text:span></text:p>
      <text:p text:style-name="P8320"><text:span text:style-name="T8321">1</text:span><text:span text:style-name="T8322">. Tas, kas neturėdamas leidimo tarpininkavo dėl karinės įrangos perdavimo į kitą, ne Europos Sąjungos, valstybę,</text:span></text:p>
      <text:p text:style-name="P8323"><text:span text:style-name="T8324">baudžiamas bauda<text:s/></text:span><text:span text:style-name="T8325">arba laisvės apribojimu,<text:s/></text:span><text:span text:style-name="T8326">arba areštu, arba lais</text:span><text:span text:style-name="T8327">vės atėmimu iki trejų metų</text:span><text:span text:style-name="T8328">.<text:s/></text:span></text:p>
      <text:p text:style-name="P8329"><text:span text:style-name="T8330">2</text:span><text:span text:style-name="T8331">. Už šiame straipsnyje numatytą veiką atsako ir juridinis asmuo.</text:span></text:p>
      <text:p text:style-name="P8332">Kodeksas papildytas straipsniu:</text:p>
      <text:p text:style-name="Normal"><text:span text:style-name="T8333">Nr.<text:s/></text:span><text:a xlink:href="http://www3.lrs.lt/cgi-bin/preps2?a=245115&amp;b=" office:target-frame-name="_top" xlink:show="replace"><text:span text:style-name="T8334">IX-2512</text:span></text:a><text:span text:style-name="T8335">, 2004-10-28, Žin., 2004, Nr. 166-6061 (2004-11-16</text:span><text:span text:style-name="T8336">)</text:span></text:p>
      <text:p text:style-name="P8337">Straipsnio pakeitimai:</text:p>
      <text:p text:style-name="Normal"><text:span text:style-name="T8338">Nr.<text:s/></text:span><text:a xlink:href="http://www3.lrs.lt/cgi-bin/preps2?a=402516&amp;b=" office:target-frame-name="_top" xlink:show="replace"><text:span text:style-name="T8339">XI-1472</text:span></text:a><text:span text:style-name="T8340">, 2011-06-21, Žin., 2011, Nr. 81-3959 (2011-07-05)</text:span></text:p>
      <text:p text:style-name="Normal"/>
      <text:p text:style-name="P8341"><text:span text:style-name="T8342">254</text:span><text:span text:style-name="T8343"><text:s/>straipsnis.<text:s/></text:span><text:span text:style-name="T8344">Šaunamojo ginklo, šaudmenų, sprogmenų ar sprogstamųjų medžiagų pagrobimas</text:span></text:p>
      <text:p text:style-name="P8345"><text:span text:style-name="T8346">1</text:span><text:span text:style-name="T8347">. Tas,<text:s/></text:span><text:span text:style-name="T8348">kas pagrobė šaunamąjį ginklą, šaudmenis, sprogmenis ar sprogstamąsias medžiagas,</text:span></text:p>
      <text:p text:style-name="P8349"><text:span text:style-name="T8350">baudžiamas areštu arba laisvės atėmimu iki septynerių metų.</text:span></text:p>
      <text:p text:style-name="P8351"><text:span text:style-name="T8352">2</text:span><text:span text:style-name="T8353">. Tas, kas panaudojęs fizinį ar psichinį smurtą pagrobė šaunamąjį ginklą, šaudmenis, sprogmenis ar sprogstamąs</text:span><text:span text:style-name="T8354">ias medžiagas arba bet kokiu būdu pagrobė daugiau kaip du šaunamuosius ginklus, didelės sprogstamosios galios arba didelį kiekį šaudmenų, sprogmenų ar sprogstamųjų medžiagų,</text:span></text:p>
      <text:p text:style-name="P8355">baudžiamas laisvės atėmimu nuo šešerių iki dešimties metų.</text:p>
      <text:p text:style-name="P8356"/>
      <text:p text:style-name="P8357"><text:span text:style-name="T8358">255</text:span><text:span text:style-name="T8359"><text:s/>straipsnis.<text:s/></text:span><text:span text:style-name="T8360">Šaunamojo ginklo, šaudmenų, sprogmenų ar sprogstamųjų medžiagų laikymo taisyklių pažeidimas</text:span></text:p>
      <text:p text:style-name="P8361"><text:span text:style-name="T8362">1</text:span><text:span text:style-name="T8363">. Tas, kas pažeidė teisėtai turimo šaunamojo ginklo, šaudmenų, sprogmenų ar sprogstamųjų medžiagų laikymo taisykles ir dėl to sudarė sąlygas kitam asmeniui net</text:span><text:span text:style-name="T8364">eisėtai jais pasinaudoti, padarė baudžiamąjį nusižengimą ir</text:span></text:p>
      <text:p text:style-name="P8365"><text:span text:style-name="T8366">baudžiamas bauda arba laisvės apribojimu, arba areštu</text:span><text:span text:style-name="T8367">.</text:span></text:p>
      <text:p text:style-name="P8368"><text:span text:style-name="T8369">2</text:span><text:span text:style-name="T8370">. Asmuo pagal šį straipsnį atsako tik tais atvejais, kai numatytos veikos padarytos dėl neatsargumo.</text:span></text:p>
      <text:p text:style-name="P8371"><text:span text:style-name="T8372">3</text:span><text:span text:style-name="T8373">. Už šiame straipsnyje numatyt</text:span><text:span text:style-name="T8374">as veikas atsako ir juridinis asmuo.</text:span></text:p>
      <text:p text:style-name="P8375">Straipsnio pakeitimai:</text:p>
      <text:p text:style-name="Normal"><text:span text:style-name="T8376">Nr.<text:s/></text:span><text:a xlink:href="http://www3.lrs.lt/cgi-bin/preps2?a=402516&amp;b=" office:target-frame-name="_top" xlink:show="replace"><text:span text:style-name="T8377">XI-1472</text:span></text:a><text:span text:style-name="T8378">, 2011-06-21, Žin., 2011, Nr. 81-3959 (2011-07-05)</text:span></text:p>
      <text:p text:style-name="P8379"/>
      <text:p text:style-name="P8380"><text:span text:style-name="T8381">256</text:span><text:span text:style-name="T8382"><text:s/>straipsnis.<text:s/></text:span><text:span text:style-name="T8383">Neteisėtas disponavimas branduolinėmis ar <text:s/>radioaktyviosiomis medžiagomis arba kitais jonizuojančiosios spinduliuotės šaltiniais</text:span></text:p>
      <text:p text:style-name="P8384"><text:span text:style-name="T8385">1</text:span><text:span text:style-name="T8386">. Tas, kas pagrobė ar kitaip neteisėtai įgijo, gamino, importavo, eksportavo, gabeno, laikė, saugojo, apdorojo, panaudojo,</text:span><text:span text:style-name="T8387"><text:s/>suardė, pašalino ar kitaip neteisėtai tvarkė bet kokio pavidalo ir bet kokios fizinės būsenos branduolines ar radioaktyviąsias medžiagas arba kitus jonizuojančiosios spinduliuotės šaltinius,</text:span></text:p>
      <text:p text:style-name="P8388"><text:span text:style-name="T8389">baudžiamas areštu arba laisvės atėmimu iki ketverių metų.</text:span></text:p>
      <text:p text:style-name="P8390"><text:span text:style-name="T8391">2</text:span><text:span text:style-name="T8392">.</text:span><text:span text:style-name="T8393"><text:s/>Tas, kas padarė šio straipsnio 1 dalyje numatytas veikas, jeigu dėl to atsirado sunkių padarinių,</text:span></text:p>
      <text:p text:style-name="P8394"><text:span text:style-name="T8395">baudžiamas laisvės atėmimu nuo dvejų iki dešimties metų.</text:span></text:p>
      <text:p text:style-name="P8396"><text:span text:style-name="T8397">3</text:span><text:span text:style-name="T8398">. Šio straipsnio 1 ir 2 dalyse numatytos veikos yra nusikalstamos ir tais atvejais, kai jos pad</text:span><text:span text:style-name="T8399">arytos dėl neatsargumo.</text:span></text:p>
      <text:p text:style-name="P8400"><text:span text:style-name="T8401">4</text:span><text:span text:style-name="T8402">. Už šiame straipsnyje numatytas veikas atsako ir juridinis asmuo.</text:span></text:p>
      <text:p text:style-name="P8403">Straipsnio pakeitimai:</text:p>
      <text:p text:style-name="Normal"><text:span text:style-name="T8404">Nr.<text:s/></text:span><text:a xlink:href="http://www3.lrs.lt/cgi-bin/preps2?a=258888&amp;b=" office:target-frame-name="_top" xlink:show="replace"><text:span text:style-name="T8405">X-272</text:span></text:a><text:span text:style-name="T8406">, 2005-06-23, Žin., 2005, Nr. 81-2945 (2005-06-30)</text:span></text:p>
      <text:p text:style-name="Normal"><text:span text:style-name="T8407">Nr.<text:s/></text:span><text:a xlink:href="http://www3.lrs.lt/cgi-bin/preps2?a=301997&amp;b=" office:target-frame-name="_top" xlink:show="replace"><text:span text:style-name="T8408">X-1233</text:span></text:a><text:span text:style-name="T8409">, 2007-06-28, Žin., 2007, Nr. 81-3309 (2007-07-21)</text:span></text:p>
      <text:p text:style-name="P8410"><text:span text:style-name="T8411">Nr.<text:s/></text:span><text:a xlink:href="http://www3.lrs.lt/cgi-bin/preps2?a=415778&amp;b=" office:target-frame-name="_top" xlink:show="replace"><text:span text:style-name="T8412">XI-1901</text:span></text:a><text:span text:style-name="T8413">, 2011-12-22, Žin., 2011, Nr. 163-7777 (2011-12-31)</text:span></text:p>
      <text:p text:style-name="P8414"/>
      <text:p text:style-name="P8415"><text:span text:style-name="T8416">256</text:span><text:span text:style-name="T8417">(1)</text:span><text:span text:style-name="T8418"><text:s/>straipsnis. Grasinimas panaudoti ar kitaip paveikti arba neteisėtai įgyti branduolines ar radioaktyviąsias medžiagas arba kitus jonizuojančiosios spinduliuotės šaltinius</text:span></text:p>
      <text:p text:style-name="P8419"><text:span text:style-name="T8420">1</text:span><text:span text:style-name="T8421">. Tas, kas grasino panaudoti ar kitaip paveikti bet kokio pavidalo ir bet kokios</text:span><text:span text:style-name="T8422"><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423"><text:span text:style-name="T8424">baudžiamas</text:span><text:span text:style-name="T8425"><text:s/>areštu arba laisvės atėmimu iki ketverių metų.</text:span></text:p>
      <text:p text:style-name="P8426"><text:span text:style-name="T8427">2</text:span><text:span text:style-name="T8428">. Už šiame straipsnyje numatytą veiką atsako ir juridinis asmuo.</text:span></text:p>
      <text:p text:style-name="P8429">Kodeksas papildytas straipsniu:</text:p>
      <text:p text:style-name="Normal"><text:span text:style-name="T8430">Nr.<text:s/></text:span><text:a xlink:href="http://www3.lrs.lt/cgi-bin/preps2?a=301997&amp;b=" office:target-frame-name="_top" xlink:show="replace"><text:span text:style-name="T8431">X-1233</text:span></text:a><text:span text:style-name="T8432">, 2007-06-28, Žin., 2007, Nr. 81</text:span><text:span text:style-name="T8433">-3309 (2007-07-21)</text:span></text:p>
      <text:p text:style-name="P8434"/>
      <text:p text:style-name="P8435"><text:span text:style-name="T8436">257</text:span><text:span text:style-name="T8437"><text:s/>straipsnis.<text:s/></text:span><text:span text:style-name="T8438">Teisėto disponavimo branduolinėmis ar radioaktyviosiomis medžiagomis arba kitais jonizuojančiosios spinduliuotės šaltiniais taisyklių pažeidimas</text:span></text:p>
      <text:p text:style-name="P8439"><text:span text:style-name="T8440">1</text:span><text:span text:style-name="T8441">. Tas, kas pažeidė bet kokio pavidalo ir bet kokios fizinės<text:s/></text:span><text:span text:style-name="T8442">būsenos branduolinių ar radioaktyviųjų medžiagų arba kitų jonizuojančiosios spinduliuotės šaltinių laikymo, naudojimo, gabenimo taisykles, jeigu dėl to galėjo atsirasti sunkių padarinių,</text:span></text:p>
      <text:p text:style-name="P8443"><text:span text:style-name="T8444">baudžiamas bauda arba laisvės apribojimu, arba areštu, arba laisvės a</text:span><text:span text:style-name="T8445">tėmimu iki trejų metų</text:span><text:span text:style-name="T8446">.</text:span></text:p>
      <text:p text:style-name="P8447"><text:span text:style-name="T8448">2</text:span><text:span text:style-name="T8449">. Už šiame straipsnyje numatytą veiką atsako ir juridinis asmuo.</text:span></text:p>
      <text:p text:style-name="P8450"><text:span text:style-name="T8451">3</text:span><text:span text:style-name="T8452">. Šiame straipsnyje numatyta veika pripažįstama nusikalstama</text:span><text:span text:style-name="T8453"><text:s/></text:span><text:span text:style-name="T8454">ir</text:span><text:span text:style-name="T8455"><text:s/></text:span><text:span text:style-name="T8456">tais atvejais, kai ji padaryta dėl neatsargumo.</text:span></text:p>
      <text:p text:style-name="P8457">Straipsnio pakeitimai:</text:p>
      <text:p text:style-name="P8458"><text:span text:style-name="T8459">Nr.<text:s/></text:span><text:a xlink:href="http://www3.lrs.lt/cgi-bin/preps2?a=209705&amp;b=" office:target-frame-name="_top" xlink:show="replace"><text:span text:style-name="T8460">IX-1495</text:span></text:a><text:span text:style-name="T8461">, 2003-04-10, Žin., 2003, Nr. 38-1733 (2003-04-24)</text:span></text:p>
      <text:p text:style-name="Normal"><text:span text:style-name="T8462">Nr.<text:s/></text:span><text:a xlink:href="http://www3.lrs.lt/cgi-bin/preps2?a=301997&amp;b=" office:target-frame-name="_top" xlink:show="replace"><text:span text:style-name="T8463">X-1233</text:span></text:a><text:span text:style-name="T8464">, 2007-06-28, Žin., 2007, Nr. 81-3309 (2007-07-21)</text:span></text:p>
      <text:p text:style-name="Normal"><text:span text:style-name="T8465">Nr.<text:s/></text:span><text:a xlink:href="http://www3.lrs.lt/cgi-bin/preps2?a=402516&amp;b=" office:target-frame-name="_top" xlink:show="replace"><text:span text:style-name="T8466">XI-1472</text:span></text:a><text:span text:style-name="T8467">, 2011-06-21, Žin., 2011, Nr. 81-3959 (2011-07-05)</text:span></text:p>
      <text:p text:style-name="P8468"/>
      <text:p text:style-name="P8469"><text:span text:style-name="T8470">257</text:span><text:span text:style-name="T8471">(1)</text:span><text:span text:style-name="T8472"><text:s/>straipsnis. Įrenginių sprogstamosioms medžiagoms, sprogmenims ar radioaktyviosioms medžiagoms gaminti gaminimas arba jų gamybos technologijų ar instrukcijų rengimas ar platinimas</text:span></text:p>
      <text:p text:style-name="P8473"><text:span text:style-name="T8474">1. Tas, kas neteisėtai gamino, laikė, gabeno, perdavė ar realizavo aparatu</text:span><text:span text:style-name="T8475">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476">instrukcijas,</text:span></text:p>
      <text:p text:style-name="P8477"><text:span text:style-name="T8478">baudžiamas bauda arba areštu, arba laisvės atėmimu iki ketverių metų.</text:span></text:p>
      <text:p text:style-name="P8479"><text:span text:style-name="T8480">2</text:span><text:span text:style-name="T8481">. Už šiame straipsnyje numatytas veikas atsako ir juridinis asmuo.</text:span></text:p>
      <text:p text:style-name="P8482">Kodeksas papildytas straipsniu:</text:p>
      <text:p text:style-name="Normal"><text:span text:style-name="T8483">Nr.<text:s/></text:span><text:a xlink:href="http://www3.lrs.lt/cgi-bin/preps2?a=301997&amp;b=" office:target-frame-name="_top" xlink:show="replace"><text:span text:style-name="T8484">X-1233</text:span></text:a><text:span text:style-name="T8485">, 2007-06-28, Žin., 2007, Nr. 81-3309 (2007-07-21)</text:span></text:p>
      <text:p text:style-name="P8486"/>
      <text:p text:style-name="P8487"><text:span text:style-name="T8488">258</text:span><text:span text:style-name="T8489"><text:s/>straipsnis.<text:s/></text:span><text:span text:style-name="T8490">Neteisėtas disponavimas nešaunamuoju ginklu</text:span></text:p>
      <text:p text:style-name="P8491"><text:span text:style-name="T8492">1</text:span><text:span text:style-name="T8493">. Tas, kas neteisėtai gamino turėdamas tikslą realizuoti arba realizavo nešaunamąjį ginklą ar kitokį žmonėms žaloti pritaikytą<text:s/></text:span><text:span text:style-name="T8494">įtaisą,</text:span></text:p>
      <text:p text:style-name="P8495"><text:span text:style-name="T8496">baudžiamas bauda arba areštu, arba laisvės atėmimu iki vienerių metų.</text:span></text:p>
      <text:p text:style-name="P8497"><text:span text:style-name="T8498">2</text:span><text:span text:style-name="T8499">. Tas, kas neteisėtai įgijo ar nešiojo nešaunamąjį ginklą ar kitokį žmonėms žaloti pritaikytą daiktą, padarė baudžiamąjį nusižengimą ir</text:span></text:p>
      <text:p text:style-name="P8500">baudžiamas bauda arba areštu.<text:s/></text:p>
      <text:p text:style-name="P8501"/>
      <text:p text:style-name="P8502"><text:span text:style-name="T8503">XXXVII</text:span><text:span text:style-name="T8504"><text:s/>SKYRIUS</text:span></text:p>
      <text:p text:style-name="P8505"><text:span text:style-name="T8506">NUSIKALTIMAI IR BAUDŽIAMIEJI NUSIŽENGIMAI, SUSIJĘ SU DISPONAVIMU NARKOTINĖMIS AR PSICHOTROPINĖMIS, NUODINGOSIOMIS AR STIPRIAI VEIKIANČIOMIS MEDŽIAGOMIS</text:span></text:p>
      <text:p text:style-name="P8507"/>
      <text:p text:style-name="P8508"><text:span text:style-name="T8509">259</text:span><text:span text:style-name="T8510"><text:s/>straipsnis.<text:s/></text:span><text:span text:style-name="T8511">Neteisėtas disponavimas narkotinėmis ar psichotropinėmis medžiago</text:span><text:span text:style-name="T8512">mis be tikslo jas platinti</text:span></text:p>
      <text:p text:style-name="P8513"><text:span text:style-name="T8514">1</text:span><text:span text:style-name="T8515">. Tas, kas neteisėtai gamino, perdirbo, įgijo, laikė, gabeno ar siuntė narkotines ar psichotropines medžiagas neturėdamas tikslo jas parduoti ar kitaip platinti,<text:s/></text:span></text:p>
      <text:p text:style-name="P8516"><text:span text:style-name="T8517">baudžiamas bauda arba areštu, arba laisvės atėmimu iki dvejų<text:s/></text:span><text:span text:style-name="T8518">metų.</text:span></text:p>
      <text:p text:style-name="P8519"><text:span text:style-name="T8520">2</text:span><text:span text:style-name="T8521">. Tas, kas neteisėtai gamino, perdirbo, įgijo, laikė, gabeno ar siuntė nedidelį kiekį narkotinių ar psichotropinių medžiagų neturėdamas tikslo jų parduoti ar kitaip platinti, padarė baudžiamąjį nusižengimą ir</text:span></text:p>
      <text:p text:style-name="P8522"><text:span text:style-name="T8523">baudžiamas viešaisiais darbais arba<text:s/></text:span><text:span text:style-name="T8524">laisvės apribojimu, arba bauda, arba areštu.</text:span></text:p>
      <text:p text:style-name="P8525"><text:span text:style-name="T8526">3</text:span><text:span text:style-name="T8527">. Asmuo, kuris savo noru kreipėsi į sveikatos priežiūros įstaigą dėl medicinos pagalbos ar kreipėsi į valstybės instituciją norėdamas atiduoti neteisėtai pasigamintas, įgytas, laikytas be tikslo platinti na</text:span><text:span text:style-name="T8528">rkotines ar psichotropines medžiagas, atleidžiamas nuo baudžiamosios atsakomybės už vartotų ar atiduotų narkotinių ar psichotropinių medžiagų gaminimą, įgijimą ir laikymą.</text:span></text:p>
      <text:p text:style-name="P8529"/>
      <text:p text:style-name="P8530"><text:span text:style-name="T8531">260</text:span><text:span text:style-name="T8532"><text:s/>straipsnis.<text:s/></text:span><text:span text:style-name="T8533">Neteisėtas disponavimas narkotinėmis ar psichotropinėmis medž</text:span><text:span text:style-name="T8534">iagomis turint tikslą jas platinti arba neteisėtas disponavimas labai dideliu narkotinių ar psichotropinių medžiagų kiekiu</text:span></text:p>
      <text:p text:style-name="P8535"><text:span text:style-name="T8536">1</text:span><text:span text:style-name="T8537">. Tas, kas neteisėtai gamino, perdirbo, įgijo, laikė, gabeno ar siuntė narkotines ar psichotropines medžiagas turėdamas tikslą j</text:span><text:span text:style-name="T8538">as parduoti ar kitaip platinti arba pardavė ar kitaip platino narkotines ar psichotropines medžiagas,</text:span></text:p>
      <text:p text:style-name="P8539"><text:span text:style-name="T8540">baudžiamas laisvės atėmimu nuo dvejų iki aštuonerių metų.</text:span></text:p>
      <text:p text:style-name="P8541"><text:span text:style-name="T8542">2</text:span><text:span text:style-name="T8543">. Tas, kas neteisėtai gamino, perdirbo, įgijo, laikė, gabeno ar siuntė didelį kiekį narkoti</text:span><text:span text:style-name="T8544">nių ar psichotropinių medžiagų turėdamas tikslą jas parduoti ar kitaip platinti arba pardavė ar kitaip platino didelį kiekį narkotinių ar psichotropinių medžiagų,</text:span></text:p>
      <text:p text:style-name="P8545"><text:span text:style-name="T8546">baudžiamas laisvės atėmimu nuo aštuonerių iki dešimties metų.</text:span></text:p>
      <text:p text:style-name="P8547"><text:span text:style-name="T8548">3</text:span><text:span text:style-name="T8549">. Tas, kas neteisėtai<text:s/></text:span><text:span text:style-name="T8550">gamino, perdirbo, įgijo, laikė, gabeno, siuntė, pardavė ar kitaip platino labai didelį kiekį narkotinių ar psichotropinių medžiagų,</text:span></text:p>
      <text:p text:style-name="P8551"><text:span text:style-name="T8552">baudžiamas laisvės atėmimu nuo dešimties iki penkiolikos metų.</text:span></text:p>
      <text:p text:style-name="P8553"><text:span text:style-name="T8554">4</text:span><text:span text:style-name="T8555">. Už šiame straipsnyje numatytas veikas atsako ir<text:s/></text:span><text:span text:style-name="T8556">juridinis asmuo.</text:span></text:p>
      <text:p text:style-name="P8557">Straipsnio pakeitimai:</text:p>
      <text:p text:style-name="P8558"><text:span text:style-name="T8559">Nr.<text:s/></text:span><text:a xlink:href="http://www3.lrs.lt/cgi-bin/preps2?a=209705&amp;b=" office:target-frame-name="_top" xlink:show="replace"><text:span text:style-name="T8560">IX-1495</text:span></text:a><text:span text:style-name="T8561">, 2003-04-10, Žin., 2003, Nr. 38-1733 (2003-04-24)</text:span></text:p>
      <text:p text:style-name="P8562"><text:span text:style-name="T8563">Nr.<text:s/></text:span><text:a xlink:href="http://www3.lrs.lt/cgi-bin/preps2?a=237323&amp;b=" office:target-frame-name="_top" xlink:show="replace"><text:span text:style-name="T8564">IX-2314</text:span></text:a><text:span text:style-name="T8565">, 2004-07-05, Žin</text:span><text:span text:style-name="T8566">., 2004, Nr. 108-4030 (2004-07-13)</text:span></text:p>
      <text:p text:style-name="P8567"><text:span text:style-name="T8568">Nr.<text:s/></text:span><text:a xlink:href="http://www3.lrs.lt/cgi-bin/preps2?a=279767&amp;b=" office:target-frame-name="_top" xlink:show="replace"><text:span text:style-name="T8569">X-711</text:span></text:a><text:span text:style-name="T8570">, 2006-06-22, Žin., 2006, Nr. 77-2961 (2006-07-14)</text:span></text:p>
      <text:p text:style-name="P8571"/>
      <text:p text:style-name="P8572"><text:span text:style-name="T8573">261</text:span><text:span text:style-name="T8574"><text:s/>straipsnis.<text:s/></text:span><text:span text:style-name="T8575">Narkotinių ar psichotropinių medžiagų platinimas nepilnamečiams</text:span></text:p>
      <text:p text:style-name="P8576"><text:span text:style-name="T8577">Tas, kas<text:s/></text:span><text:span text:style-name="T8578">platino narkotines ar psichotropines medžiagas nepilnamečiams,</text:span></text:p>
      <text:p text:style-name="P8579"><text:span text:style-name="T8580">baudžiamas laisvės atėmimu nuo trejų iki dvylikos metų.</text:span></text:p>
      <text:p text:style-name="P8581"/>
      <text:p text:style-name="P8582"><text:span text:style-name="T8583">262</text:span><text:span text:style-name="T8584"><text:s/>straipsnis.</text:span><text:span text:style-name="T8585"><text:s/></text:span><text:span text:style-name="T8586">Įrenginių narkotinėms ar psichotropinėms medžiagoms gaminti gaminimas arba narkotinių ar psichotropinių medžiagų</text:span><text:span text:style-name="T8587"><text:s/>gamybos technologijų ar instrukcijų rengimas<text:s/></text:span></text:p>
      <text:p text:style-name="P8588"><text:span text:style-name="T8589">Tas, kas neteisėtai gamino, laikė, gabeno ar realizavo aparatus ar kitus įrenginius narkotinėms ar psichotropinėms medžiagoms gaminti arba neteisėtai rengė ar platino narkotinių ar psichotropinių medžiagų ga</text:span><text:span text:style-name="T8590">mybos technologijas ar instrukcijas,</text:span></text:p>
      <text:p text:style-name="P8591"><text:span text:style-name="T8592">baudžiamas bauda arba areštu, arba laisvės atėmimu iki ketverių metų.</text:span></text:p>
      <text:p text:style-name="P8593">Straipsnio pakeitimai:</text:p>
      <text:p text:style-name="Normal"><text:span text:style-name="T8594">Nr.<text:s/></text:span><text:a xlink:href="http://www3.lrs.lt/cgi-bin/preps2?a=301997&amp;b=" office:target-frame-name="_top" xlink:show="replace"><text:span text:style-name="T8595">X-1233</text:span></text:a><text:span text:style-name="T8596">, 2007-06-28, Žin., 2007, Nr. 81-3309 (2007-07-21)</text:span></text:p>
      <text:p text:style-name="P8597"/>
      <text:p text:style-name="P8598"><text:span text:style-name="T8599">263</text:span><text:span text:style-name="T8600"><text:s/>straipsnis. Narkotinių ar psichotropinių medžiagų vagystė, prievartavimas<text:s/></text:span></text:p>
      <text:p text:style-name="P8601"><text:span text:style-name="T8602">arba kitoks neteisėtas užvaldymas</text:span></text:p>
      <text:p text:style-name="P8603"><text:span text:style-name="T8604">1</text:span><text:span text:style-name="T8605">. Tas, kas pavogė, užvaldė apgaule (sukčiavimas) arba pasisavino jam patikėtas ar jo žinioje buvusias narkotines ar psichotropines<text:s/></text:span><text:span text:style-name="T8606">medžiagas,</text:span></text:p>
      <text:p text:style-name="P8607"><text:span text:style-name="T8608">baudžiamas areštu arba laivės atėmimu iki penkerių metų</text:span><text:span text:style-name="T8609">.</text:span></text:p>
      <text:p text:style-name="P8610"><text:span text:style-name="T8611">2</text:span><text:span text:style-name="T8612">. Tas, kas prievartavo arba pagrobė narkotines ar psichotropines medžiagas panaudodamas fizinį ar psichinį smurtą,</text:span></text:p>
      <text:p text:style-name="P8613"><text:span text:style-name="T8614">baudžiamas laisvės atėmimu nuo trejų iki dešimties metų.</text:span></text:p>
      <text:p text:style-name="P8615"><text:span text:style-name="T8616">3</text:span><text:span text:style-name="T8617">. Tas,</text:span><text:span text:style-name="T8618"><text:s/>kas šio straipsnio 1 ar 2 dalyje nurodytais veiksmais užvaldė didelį kiekį narkotinių ar psichotropinių medžiagų arba narkotines ar psichotropines medžiagas užvaldė dalyvaudamas organizuotoje grupėje,</text:span></text:p>
      <text:p text:style-name="P8619"><text:span text:style-name="T8620">baudžiamas laisvės atėmimu nuo penkerių iki<text:s/></text:span><text:span text:style-name="T8621">penkioliko</text:span><text:span text:style-name="T8622">s</text:span><text:span text:style-name="T8623"><text:s/>metų.</text:span></text:p>
      <text:p text:style-name="P8624">Straipsnio pakeitimai:</text:p>
      <text:p text:style-name="P8625"><text:span text:style-name="T8626">Nr.<text:s/></text:span><text:a xlink:href="http://www3.lrs.lt/cgi-bin/preps2?a=209705&amp;b=" office:target-frame-name="_top" xlink:show="replace"><text:span text:style-name="T8627">IX-1495</text:span></text:a><text:span text:style-name="T8628">, 2003-04-10, Žin., 2003, Nr. 38-1733 (2003-04-24)</text:span></text:p>
      <text:p text:style-name="P8629"><text:span text:style-name="T8630">Nr.<text:s/></text:span><text:a xlink:href="http://www3.lrs.lt/cgi-bin/preps2?a=237323&amp;b=" office:target-frame-name="_top" xlink:show="replace"><text:span text:style-name="T8631">IX-2314</text:span></text:a><text:span text:style-name="T8632">, 2004-07-05, Žin., 2004,<text:s/></text:span><text:span text:style-name="T8633">Nr. 108-4030 (2004-07-13)</text:span></text:p>
      <text:p text:style-name="Normal"><text:span text:style-name="T8634">Nr.<text:s/></text:span><text:a xlink:href="http://www3.lrs.lt/cgi-bin/preps2?a=402516&amp;b=" office:target-frame-name="_top" xlink:show="replace"><text:span text:style-name="T8635">XI-1472</text:span></text:a><text:span text:style-name="T8636">, 2011-06-21, Žin., 2011, Nr. 81-3959 (2011-07-05)</text:span></text:p>
      <text:p text:style-name="P8637"/>
      <text:p text:style-name="P8638"><text:span text:style-name="T8639">264</text:span><text:span text:style-name="T8640"><text:s/>straipsnis.<text:s/></text:span><text:span text:style-name="T8641">Lenkimas vartoti narkotines ar psichotropines medžiagas<text:s/></text:span></text:p>
      <text:p text:style-name="P8642"><text:span text:style-name="T8643">1</text:span><text:span text:style-name="T8644">. Tas, kas padėjo asmeniui įsigyti, vertė, lenkė ar kitaip jį pratino ne gydymo tikslais vartoti narkotines ar psichotropines medžiagas,<text:s/></text:span></text:p>
      <text:p text:style-name="P8645"><text:span text:style-name="T8646">baudžiamas areštu arba laisvės atėmimu iki penkerių metų.</text:span></text:p>
      <text:p text:style-name="P8647"><text:span text:style-name="T8648">2</text:span><text:span text:style-name="T8649">. Tas, kas padėjo nepilnamečiui įsigyti, vertė, lenkė a</text:span><text:span text:style-name="T8650">r kitaip jį pratino ne gydymo tikslais vartoti narkotines ar psichotropines medžiagas,</text:span></text:p>
      <text:p text:style-name="P8651">baudžiamas laisvės atėmimu nuo trejų iki dešimties metų.</text:p>
      <text:p text:style-name="P8652"/>
      <text:p text:style-name="P8653"><text:span text:style-name="T8654">265</text:span><text:span text:style-name="T8655"><text:s/>straipsnis.<text:s/></text:span><text:span text:style-name="T8656">Neteisėtas aguonų ar kanapių auginimas</text:span></text:p>
      <text:p text:style-name="P8657"><text:span text:style-name="T8658">1</text:span><text:span text:style-name="T8659">.</text:span><text:span text:style-name="T8660"><text:s/></text:span><text:span text:style-name="T8661">Tas, kas pažeisdamas nustatytą tvarką augin</text:span><text:span text:style-name="T8662">o didelį kiekį aguonų, kanapių ar kitų į narkotinių ir psichotropinių medžiagų sąrašą įtrauktų augalų,</text:span></text:p>
      <text:p text:style-name="P8663"><text:span text:style-name="T8664">baudžiamas viešaisiais darbais arba bauda, arba laisvės apribojimu, arba areštu, arba laisvės atėmimu iki<text:s/></text:span><text:span text:style-name="T8665">penkerių</text:span><text:span text:style-name="T8666"><text:s/></text:span><text:span text:style-name="T8667">metų.</text:span></text:p>
      <text:p text:style-name="P8668"><text:span text:style-name="T8669">2</text:span><text:span text:style-name="T8670">. Už šiame straipsnyje numa</text:span><text:span text:style-name="T8671">tytą veiką atsako ir juridinis asmuo.</text:span></text:p>
      <text:p text:style-name="P8672">Straipsnio pakeitimai:</text:p>
      <text:p text:style-name="P8673"><text:span text:style-name="T8674">Nr.<text:s/></text:span><text:a xlink:href="http://www3.lrs.lt/cgi-bin/preps2?a=279767&amp;b=" office:target-frame-name="_top" xlink:show="replace"><text:span text:style-name="T8675">X-711</text:span></text:a><text:span text:style-name="T8676">, 2006-06-22, Žin., 2006, Nr. 77-2961 (2006-07-14)</text:span></text:p>
      <text:p text:style-name="P8677"/>
      <text:p text:style-name="P8678"><text:span text:style-name="T8679">266</text:span><text:span text:style-name="T8680"><text:s/>straipsnis.<text:s/></text:span><text:span text:style-name="T8681">Neteisėtas disponavimas pirmos kategorijos<text:s/></text:span><text:span text:style-name="T8682">narkotinių ar psichotropinių medžiagų pirmtakais (prekursoriais)</text:span></text:p>
      <text:p text:style-name="P8683"><text:span text:style-name="T8684">1</text:span><text:span text:style-name="T8685">. Tas, kas neteisėtai gamino, įgijo, laikė, gabeno, siuntė arba pardavė ar kitaip realizavo pirmos kategorijos narkotinių ar psichotropinių medžiagų pirmtakus (prekursorius),</text:span></text:p>
      <text:p text:style-name="P8686"><text:span text:style-name="T8687">baudžiamas<text:s/></text:span><text:span text:style-name="T8688">bauda arba laisvės atėmimu iki trejų metų</text:span><text:span text:style-name="T8689">.</text:span></text:p>
      <text:p text:style-name="P8690"><text:span text:style-name="T8691">2</text:span><text:span text:style-name="T8692">. Tas, kas neteisėtai gamino, įgijo, laikė, gabeno, siuntė arba pardavė ar kitaip realizavo didelį kiekį pirmos kategorijos narkotinių ar psichotropinių medžiagų pirmtakų (prekursorių),</text:span></text:p>
      <text:p text:style-name="P8693"><text:span text:style-name="T8694">baudžiamas laisvės atė</text:span><text:span text:style-name="T8695">mimu nuo trejų iki šešerių metų.</text:span></text:p>
      <text:p text:style-name="P8696"><text:span text:style-name="T8697">3</text:span><text:span text:style-name="T8698">. Tas, kas neteisėtai gamino, įgijo, laikė, gabeno, siuntė arba pardavė ar kitaip realizavo labai didelį kiekį pirmos kategorijos narkotinių ar psichotropinių medžiagų pirmtakų (prekursorių),</text:span></text:p>
      <text:p text:style-name="P8699"><text:span text:style-name="T8700">baudžiamas laisvės atėmimu nuo šešerių iki dešimties metų.<text:s/></text:span></text:p>
      <text:p text:style-name="P8701"><text:span text:style-name="T8702">4</text:span><text:span text:style-name="T8703">.</text:span><text:span text:style-name="T8704"><text:s/>Už šiame straipsnyje numatytas veikas atsako ir juridinis asmuo.</text:span></text:p>
      <text:p text:style-name="P8705">Straipsnio pakeitimai:</text:p>
      <text:p text:style-name="P8706"><text:span text:style-name="T8707">Nr.<text:s/></text:span><text:a xlink:href="http://www3.lrs.lt/cgi-bin/preps2?a=279767&amp;b=" office:target-frame-name="_top" xlink:show="replace"><text:span text:style-name="T8708">X-711</text:span></text:a><text:span text:style-name="T8709">, 2006-06-22, Žin., 2006,<text:s/></text:span><text:span text:style-name="T8710">Nr. 77-2961 (2006-07-14)</text:span></text:p>
      <text:p text:style-name="Normal"><text:span text:style-name="T8711">Nr.<text:s/></text:span><text:a xlink:href="http://www3.lrs.lt/cgi-bin/preps2?a=377646&amp;b=" office:target-frame-name="_top" xlink:show="replace"><text:span text:style-name="T8712">XI-974</text:span></text:a><text:span text:style-name="T8713">, 2010-06-30, Žin., 2010, Nr. 86-4527 (2010-07-20)</text:span></text:p>
      <text:p text:style-name="P8714"/>
      <text:p text:style-name="P8715"><text:span text:style-name="T8716">267</text:span><text:span text:style-name="T8717"><text:s/>straipsnis.<text:s/></text:span><text:span text:style-name="T8718">Neteisėtas disponavimas stipriai veikiančiomis ar nuodingosiomis medžiagomis</text:span></text:p>
      <text:p text:style-name="P8719"><text:span text:style-name="T8720">1</text:span><text:span text:style-name="T8721">. Tas</text:span><text:span text:style-name="T8722">, kas neteisėtai gamino, įgijo, laikė, gabeno, realizavo stipriai veikiančias ar nuodingąsias medžiagas,</text:span></text:p>
      <text:p text:style-name="P8723"><text:span text:style-name="T8724">baudžiamas viešaisiais darbais arba bauda, arba laisvės apribojimu, arba areštu, arba laisvės atėmimu iki trejų metų.</text:span></text:p>
      <text:p text:style-name="P8725"><text:span text:style-name="T8726">2</text:span><text:span text:style-name="T8727">. Tas, kas neteisėtai gamino</text:span><text:span text:style-name="T8728">, įgijo, laikė, gabeno ar realizavo nuodingąsias chemines medžiagas, kurios naudojamos kaip cheminis ginklas, chemines medžiagas ar jų pirmtakus cheminio ginklo gamybai ar kitiems Cheminio ginklo uždraudimo įstatymo draudžiamiems tikslams,</text:span></text:p>
      <text:p text:style-name="P8729"><text:span text:style-name="T8730">baudžiamas bauda</text:span><text:span text:style-name="T8731"><text:s/>arba areštu, arba laisvės atėmimu iki penkerių metų.</text:span></text:p>
      <text:p text:style-name="P8732"><text:span text:style-name="T8733">3</text:span><text:span text:style-name="T8734">. Už šiame straipsnyje numatytas veikas atsako ir juridinis asmuo.</text:span></text:p>
      <text:p text:style-name="P8735">Straipsnio pakeitimai:</text:p>
      <text:p text:style-name="Normal"><text:span text:style-name="T8736">Nr.<text:s/></text:span><text:a xlink:href="http://www3.lrs.lt/cgi-bin/preps2?a=258888&amp;b=" office:target-frame-name="_top" xlink:show="replace"><text:span text:style-name="T8737">X-272</text:span></text:a><text:span text:style-name="T8738">, 2005-06-23, Žin., 2005, Nr. 81-2</text:span><text:span text:style-name="T8739">945 (2005-06-30)</text:span></text:p>
      <text:p text:style-name="P8740"/>
      <text:p text:style-name="P8741"><text:span text:style-name="T8742">267</text:span><text:span text:style-name="T8743">(1)</text:span><text:span text:style-name="T8744"><text:s/>straipsnis. Biologinio ginklo kūrimas ar neteisėtas disponavimas juo</text:span></text:p>
      <text:p text:style-name="P8745"><text:span text:style-name="T8746">1</text:span><text:span text:style-name="T8747">. Tas, kas neteisėtai kūrė, gamino, įgijo, laikė, gabeno, pardavė ar kitaip perleido biologinį ginklą arba jo gamybai naudojamus mikroorganizmus ar kitas b</text:span><text:span text:style-name="T8748">iologines medžiagas, ar toksinus,<text:s/></text:span></text:p>
      <text:p text:style-name="P8749"><text:span text:style-name="T8750">baudžiamas bauda arba laisvės atėmimu iki septynerių metų.<text:s/></text:span></text:p>
      <text:p text:style-name="P8751"><text:span text:style-name="T8752">2</text:span><text:span text:style-name="T8753">. Už šiame straipsnyje numatytas veikas atsako ir juridinis asmuo.</text:span></text:p>
      <text:p text:style-name="P8754">Kodeksas papildytas straipsniu:</text:p>
      <text:p text:style-name="Normal"><text:span text:style-name="T8755">Nr.<text:s/></text:span><text:a xlink:href="http://www3.lrs.lt/cgi-bin/preps2?a=258888&amp;b=" office:target-frame-name="_top" xlink:show="replace"><text:span text:style-name="T8756">X-272</text:span></text:a><text:span text:style-name="T8757">, 2005-06-23, Žin., 2005, Nr. 81-2945 (2005-06-30)</text:span></text:p>
      <text:p text:style-name="P8758"/>
      <text:p text:style-name="P8759"><text:span text:style-name="T8760">268</text:span><text:span text:style-name="T8761"><text:s/>straipsnis.<text:s/></text:span><text:span text:style-name="T8762">Teisėto disponavimo narkotinėmis, psichotropinėmis, stipriai veikiančiomis ar nuodingosiomis medžiagomis taisyklių pažeidimas</text:span></text:p>
      <text:p text:style-name="P8763"><text:span text:style-name="T8764">1</text:span><text:span text:style-name="T8765">. Tas, kas pažeidė narkotinių,<text:s/></text:span><text:span text:style-name="T8766">psichotropinių, stipriai veikiančių ar nuodingųjų medžiagų gaminimo, laikymo, apskaitos, išdavimo, gabenimo ar siuntimo taisykles, jeigu dėl to tos medžiagos buvo pagrobtos arba kitaip tapo nelegalios apyvartos dalyku,</text:span></text:p>
      <text:p text:style-name="P8767"><text:span text:style-name="T8768">baudžiamas viešaisiais darbais arba b</text:span><text:span text:style-name="T8769">auda, arba areštu, arba laisvės atėmimu iki dvejų metų</text:span><text:span text:style-name="T8770">.</text:span></text:p>
      <text:p text:style-name="P8771"><text:span text:style-name="T8772">2</text:span><text:span text:style-name="T8773">. Už šiame straipsnyje numatytas veikas atsako ir juridinis asmuo.</text:span></text:p>
      <text:p text:style-name="P8774"><text:span text:style-name="T8775">3</text:span><text:span text:style-name="T8776">. Asmuo atsako pagal šį straipsnį tik tais atvejais, kai jame numatytos veikos padarytos dėl neatsargumo.</text:span></text:p>
      <text:p text:style-name="P8777">Straipsnio pakeitimai:</text:p>
      <text:p text:style-name="Normal"><text:span text:style-name="T8778">Nr.<text:s/></text:span><text:a xlink:href="http://www3.lrs.lt/cgi-bin/preps2?a=402516&amp;b=" office:target-frame-name="_top" xlink:show="replace"><text:span text:style-name="T8779">XI-1472</text:span></text:a><text:span text:style-name="T8780">, 2011-06-21, Žin., 2011, Nr. 81-3959 (2011-07-05)</text:span></text:p>
      <text:p text:style-name="P8781"/>
      <text:p text:style-name="P8782"><text:span text:style-name="T8783">269</text:span><text:span text:style-name="T8784"><text:s/>straipsnis.<text:s/></text:span><text:span text:style-name="T8785">Sąvokų išaiškinimas</text:span></text:p>
      <text:p text:style-name="P8786"><text:span text:style-name="T8787">1</text:span><text:span text:style-name="T8788">. Šiame skyriuje nurodytos narkotinės ir psichotropinės medžiagos yra medžiago</text:span><text:span text:style-name="T8789">s, įtrauktos į Lietuvos Respublikos sveikatos apsaugos ministerijos patvirtintus narkotinių ir psichotropinių medžiagų sąrašus.</text:span></text:p>
      <text:p text:style-name="P8790"><text:span text:style-name="T8791">2</text:span><text:span text:style-name="T8792">. Kokį narkotinių ar psichotropinių medžiagų kiekį laikyti nedideliu, kokį dideliu ir labai dideliu, nustatoma remiantis Li</text:span><text:span text:style-name="T8793">etuvos Respublikos sveikatos apsaugos ministerijos patvirtintomis rekomendacijomis.<text:s/></text:span></text:p>
      <text:p text:style-name="P8794"><text:span text:style-name="T8795">3</text:span><text:span text:style-name="T8796">. Kokį pirmos kategorijos narkotinių ir psichotropinių medžiagų pirmtakų (prekursorių) kiekį laikyti dideliu ir labai dideliu, nustatoma remiantis Lietuvos<text:s/></text:span><text:span text:style-name="T8797">Respublikos Vyriausybės įgaliotos įstaigos, atsakingos už veiklos, susijusios su pirmos kategorijos narkotinių ir psichotropinių medžiagų pirmtakais (prekursoriais) licencijavimą, patvirtintomis rekomendacijomis.</text:span></text:p>
      <text:p text:style-name="P8798">Straipsnio pakeitimai:</text:p>
      <text:p text:style-name="Normal"><text:span text:style-name="T8799">Nr.<text:s/></text:span><text:a xlink:href="http://www3.lrs.lt/cgi-bin/preps2?a=377646&amp;b=" office:target-frame-name="_top" xlink:show="replace"><text:span text:style-name="T8800">XI-974</text:span></text:a><text:span text:style-name="T8801">, 2010-06-30, Žin., 2010, Nr. 86-4527 (2010-07-20)</text:span></text:p>
      <text:p text:style-name="P8802"/>
      <text:p text:style-name="P8803"><text:span text:style-name="T8804">XXXVIII</text:span><text:span text:style-name="T8805"><text:s/>SKYRIUS</text:span></text:p>
      <text:p text:style-name="P8806"><text:span text:style-name="T8807">NUSIKALTIMAI IR BAUDŽIAMIEJI NUSIŽENGIMAI APLINKAI<text:s/></text:span><text:span text:style-name="T8808"><text:line-break/>IR ŽMONIŲ SVEIKATAI</text:span></text:p>
      <text:p text:style-name="P8809"/>
      <text:p text:style-name="P8810"><text:span text:style-name="T8811">270</text:span><text:span text:style-name="T8812"><text:s/>straipsnis.<text:s/></text:span><text:span text:style-name="T8813">Aplinkos apsaugos arba gamtos ištek</text:span><text:span text:style-name="T8814">lių naudojimo, arba statinių, kuriuose naudojamos ar saugomos pavojingos medžiagos arba kuriuose yra potencialiai pavojingų įrenginių ar atliekami potencialiai pavojingi darbai, priežiūros ar naudojimo taisyklių pažeidimas</text:span></text:p>
      <text:p text:style-name="P8815"><text:span text:style-name="T8816">1</text:span><text:span text:style-name="T8817">. Tas, kas pažeidė teisės ak</text:span><text:span text:style-name="T8818">tų nustatytas aplinkos apsaugos arba gamtos išteklių naudojimo</text:span><text:span text:style-name="T8819">, arba statinių,<text:s/></text:span><text:span text:style-name="T8820">kuriuose naudojamos ar saugomos pavojingos medžiagos arba kuriuose yra potencialiai pavojingų įrenginių ar atliekami potencialiai pavojingi darbai,<text:s/></text:span><text:span text:style-name="T8821">priežiūros ar naudojimo<text:s/></text:span><text:span text:style-name="T8822">taisy</text:span><text:span text:style-name="T8823">kles, jeigu tai sukėlė pavojų žmogaus gyvybei ar sveikatai arba dėl to galėjo būti padaryta didelės žalos orui, žemei, vandeniui, gyvūnams ar augalams ar atsirasti kitų sunkių padarinių aplinkai,</text:span></text:p>
      <text:p text:style-name="P8824"><text:span text:style-name="T8825">baudžiamas bauda arba laisvės apribojimu, arba areštu, arba<text:s/></text:span><text:span text:style-name="T8826">laisvės atėmimu iki trejų metų.</text:span></text:p>
      <text:p text:style-name="P8827"><text:span text:style-name="T8828">2</text:span><text:span text:style-name="T8829">. Tas, kas padarė šio straipsnio 1 dalyje nurodytą veiką arba sistemingai pažeidinėjo</text:span><text:span text:style-name="T8830"><text:s/></text:span><text:span text:style-name="T8831">teisės aktų nustatytas aplinkos apsaugos arba gamtos išteklių naudojimo, arba statinių,</text:span><text:span text:style-name="T8832"><text:s/>kuriuose naudojamos ar saugomos pavojingos medžiagos arba kuriuose yra potencialiai pavojingų įrenginių ar atliekami potencialiai pavojingi darbai,<text:s/></text:span><text:span text:style-name="T8833">priežiūros ar naudojimo</text:span><text:span text:style-name="T8834"><text:s/>taisykles</text:span><text:span text:style-name="T8835">, jeigu dėl to buvo padaryta didelės žalos<text:s/></text:span><text:span text:style-name="T8836">orui, žemei, vandeniui, gyvūnam</text:span><text:span text:style-name="T8837">s ar augalams<text:s/></text:span><text:span text:style-name="T8838">ar atsirado kitų sunkių padarinių aplinkai,</text:span></text:p>
      <text:p text:style-name="P8839"><text:span text:style-name="T8840">baudžiamas bauda arba areštu, arba laisvės atėmimu iki šešerių metų.</text:span></text:p>
      <text:p text:style-name="P8841"><text:span text:style-name="T8842">3</text:span><text:span text:style-name="T8843">. Už šiame straipsnyje numatytas veikas atsako ir juridinis asmuo.</text:span></text:p>
      <text:p text:style-name="P8844"><text:span text:style-name="T8845">4</text:span><text:span text:style-name="T8846">. Šiame straipsnyje numatytos veikos yra<text:s/></text:span><text:span text:style-name="T8847">nusikalstamos ir tais atvejais, kai jos padarytos dėl neatsargumo.</text:span></text:p>
      <text:p text:style-name="P8848">Straipsnio pakeitimai:</text:p>
      <text:p text:style-name="Normal"><text:span text:style-name="T8849">Nr.<text:s/></text:span><text:a xlink:href="http://www3.lrs.lt/cgi-bin/preps2?a=258888&amp;b=" office:target-frame-name="_top" xlink:show="replace"><text:span text:style-name="T8850">X-272</text:span></text:a><text:span text:style-name="T8851">, 2005-06-23, Žin., 2005, Nr. 81-2945 (2005-06-30)</text:span></text:p>
      <text:p text:style-name="P8852"><text:span text:style-name="T8853">Nr.<text:s/></text:span><text:a xlink:href="http://www3.lrs.lt/cgi-bin/preps2?a=415778&amp;b=" office:target-frame-name="_top" xlink:show="replace"><text:span text:style-name="T8854">XI-1901</text:span></text:a><text:span text:style-name="T8855">, 2011-12-22, Žin., 2011, Nr. 163-7777 (2011-12-31)</text:span></text:p>
      <text:p text:style-name="P8856"/>
      <text:p text:style-name="P8857"><text:span text:style-name="T8858">270</text:span><text:span text:style-name="T8859">1</text:span><text:span text:style-name="T8860"><text:s/>straipsnis.</text:span><text:span text:style-name="T8861"><text:s/></text:span><text:span text:style-name="T8862">Neteisėtas disponavimas</text:span><text:span text:style-name="T8863"><text:s/></text:span><text:span text:style-name="T8864">ozono sluoksnį ardančiomis medžiagomis ar jų mišiniais</text:span></text:p>
      <text:p text:style-name="P8865"><text:span text:style-name="T8866">1</text:span><text:span text:style-name="T8867">. Tas, kas neteisėtai gamino,<text:s/></text:span><text:span text:style-name="T8868">importavo, eksportavo,<text:s/></text:span><text:span text:style-name="T8869">naudojo ar<text:s/></text:span><text:span text:style-name="T8870">pateikė rinkai ozono sluoksnį ardančias medžiagas ar jų mišinius</text:span><text:span text:style-name="T8871">,</text:span></text:p>
      <text:p text:style-name="P8872"><text:span text:style-name="T8873">baudžiamas viešaisiais darbais arba bauda, arba laisvės apribojimu, arba areštu, arba laisvės atėmimu iki dvejų metų.</text:span></text:p>
      <text:p text:style-name="P8874"><text:span text:style-name="T8875">2</text:span><text:span text:style-name="T8876">. Už šiame straipsnyje numatytas veikas atsako ir juridinis asmuo.</text:span></text:p>
      <text:p text:style-name="P8877">Kodeksas papildytas straipsniu:</text:p>
      <text:p text:style-name="Normal"><text:span text:style-name="T8878">Nr.<text:s/></text:span><text:a xlink:href="http://www3.lrs.lt/cgi-bin/preps2?a=258888&amp;b=" office:target-frame-name="_top" xlink:show="replace"><text:span text:style-name="T8879">X-272</text:span></text:a><text:span text:style-name="T8880">, 2005-06-23, Žin., 2005, Nr. 81-2945 (2005-06-30)</text:span></text:p>
      <text:p text:style-name="P8881">Straipsnio pakeitimai:</text:p>
      <text:p text:style-name="P8882"><text:span text:style-name="T8883">Nr.<text:s/></text:span><text:a xlink:href="http://www3.lrs.lt/cgi-bin/preps2?a=415778&amp;b=" office:target-frame-name="_top" xlink:show="replace"><text:span text:style-name="T8884">XI-1901</text:span></text:a><text:span text:style-name="T8885">,<text:s/></text:span><text:span text:style-name="T8886">2011-12-22, Žin., 2011, Nr. 163-7777 (2011-12-31)</text:span></text:p>
      <text:p text:style-name="P8887"/>
      <text:p text:style-name="P8888"><text:span text:style-name="T8889">270</text:span><text:span text:style-name="T8890">2</text:span><text:span text:style-name="T8891"><text:s/>straipsnis.<text:s/></text:span><text:span text:style-name="T8892">Neteisėtas atliekų gabenimas</text:span><text:span text:style-name="T8893"><text:s/>per Lietuvos Respublikos valstybės sieną</text:span></text:p>
      <text:p text:style-name="P8894"><text:span text:style-name="T8895">1</text:span><text:span text:style-name="T8896">. Tas, kas neturėdamas leidimo ar kitaip pažeisdamas teisės aktų reikalavimus,<text:s/></text:span><text:span text:style-name="T8897">per Lietuvos Respublikos valst</text:span><text:span text:style-name="T8898">ybės sieną<text:s/></text:span><text:span text:style-name="T8899">gabeno</text:span><text:span text:style-name="T8900"><text:s/>penkiasdešimt tonų arba didesnį kiekį skirtų naudoti arba šalinti nepavojingų atliekų,</text:span></text:p>
      <text:p text:style-name="P8901"><text:span text:style-name="T8902">baudžiamas viešaisiais darbais arba bauda, arba laisvės apribojimu, arba areštu, arba laisvės atėmimu iki vienerių metų.</text:span></text:p>
      <text:p text:style-name="P8903"><text:span text:style-name="T8904">2</text:span><text:span text:style-name="T8905">. Tas, kas neturėdamas le</text:span><text:span text:style-name="T8906">idimo ar kitaip pažeisdamas teisės aktų reikalavimus,<text:s/></text:span><text:span text:style-name="T8907">per Lietuvos Respublikos valstybės sieną<text:s/></text:span><text:span text:style-name="T8908">gabeno</text:span><text:span text:style-name="T8909"><text:s/>penkiasdešimt tonų arba didesnį kiekį skirtų naudoti arba šalinti pavojingų atliekų,</text:span></text:p>
      <text:p text:style-name="P8910"><text:span text:style-name="T8911">baudžiamas bauda arba areštu, arba laisvės atėmimu iki trejų metų.</text:span></text:p>
      <text:p text:style-name="P8912"><text:span text:style-name="T8913">3</text:span><text:span text:style-name="T8914">.<text:s/></text:span><text:span text:style-name="T8915">Už šiame straipsnyje numatytas veikas atsako ir juridinis asmuo.</text:span></text:p>
      <text:p text:style-name="P8916">Kodeksas papildytas straipsniu:</text:p>
      <text:p text:style-name="P8917"><text:span text:style-name="T8918">Nr.<text:s/></text:span><text:a xlink:href="http://www3.lrs.lt/cgi-bin/preps2?a=415778&amp;b=" office:target-frame-name="_top" xlink:show="replace"><text:span text:style-name="T8919">XI-1901</text:span></text:a><text:span text:style-name="T8920">, 2011-12-22, Žin., 2011, Nr. 163-7777 (2011-12-31)</text:span></text:p>
      <text:p text:style-name="P8921"/>
      <text:p text:style-name="P8922"><text:span text:style-name="T8923">271</text:span><text:span text:style-name="T8924"><text:s/>straipsnis.<text:s/></text:span><text:span text:style-name="T8925">Saugomų teritorijų ar</text:span><text:span text:style-name="T8926"><text:s/></text:span><text:span text:style-name="T8927">gamtos paveldo objektų sunaikinimas ar suniokojimas</text:span></text:p>
      <text:p text:style-name="P8928"><text:span text:style-name="T8929">1</text:span><text:span text:style-name="T8930">. Tas, kas sunaikino ar suniokojo valstybinį parką, rezervatą, draustinį, ar kitą valstybės saugomą gamtinę teritoriją, joje esančią saugomą natūralią ar rūšies buveinę, ar<text:s/></text:span><text:span text:style-name="T8931">gamtos paveldo teritorinį kompleksą, kurio apsaugos tikslams įsteigta ši teritorija, ar gamtos paveldo objektą,</text:span></text:p>
      <text:p text:style-name="P8932"><text:span text:style-name="T8933">baudžiamas bauda arba laisvės apribojimu, arba areštu, arba laisvės atėmimu iki penkerių metų.</text:span></text:p>
      <text:p text:style-name="P8934"><text:span text:style-name="T8935">2</text:span><text:span text:style-name="T8936">. Šio straipsnio 1 dalyje numatytos veikos y</text:span><text:span text:style-name="T8937">ra nusikalstamos ir tais atvejais, kai jos padarytos dėl neatsargumo.</text:span></text:p>
      <text:p text:style-name="P8938"><text:span text:style-name="T8939">3</text:span><text:span text:style-name="T8940">. Už šiame straipsnyje numatytas veikas atsako ir juridinis asmuo.</text:span></text:p>
      <text:p text:style-name="P8941">Straipsnio pakeitimai:</text:p>
      <text:p text:style-name="P8942"><text:span text:style-name="T8943">Nr.<text:s/></text:span><text:a xlink:href="http://www3.lrs.lt/cgi-bin/preps2?a=415778&amp;b=" office:target-frame-name="_top" xlink:show="replace"><text:span text:style-name="T8944">XI-1901</text:span></text:a><text:span text:style-name="T8945">, 2011-12-22, Ži</text:span><text:span text:style-name="T8946">n., 2011, Nr. 163-7777 (2011-12-31)</text:span></text:p>
      <text:p text:style-name="P8947"/>
      <text:p text:style-name="P8948"><text:span text:style-name="T8949">271</text:span><text:span text:style-name="T8950">1</text:span><text:span text:style-name="T8951"><text:s/></text:span><text:span text:style-name="T8952">straipsnis.<text:s/></text:span><text:span text:style-name="T8953">Statybą reglamentuojančių teisės aktų reikalavimų pažeidimas</text:span></text:p>
      <text:p text:style-name="P8954"><text:span text:style-name="T8955">1</text:span><text:span text:style-name="T8956">. Tas, kas vykdė savavališką statybą ar kitaip pažeidė statybą reglamentuojančių teisės aktų reikalavimus, jeigu dėl to įvyko sta</text:span><text:span text:style-name="T8957">tin</text:span><text:span text:style-name="T8958">io</text:span><text:span text:style-name="T8959"><text:s/>avarija ir žuvo žmogus arba buvo sunkiai sutrikdyta žmogaus sveikata, arba buvo padaryta didelė žala aplinkai ar didelė turtinė žala asmeniui,</text:span></text:p>
      <text:p text:style-name="P8960"><text:span text:style-name="T8961">baudžiamas bauda arba areštu, arba laisvės atėmimu iki šešerių metų.</text:span></text:p>
      <text:p text:style-name="P8962"><text:span text:style-name="T8963">2</text:span><text:span text:style-name="T8964">.<text:s/></text:span><text:span text:style-name="T8965">Už šiame straipsnyje numatytas<text:s/></text:span><text:span text:style-name="T8966">veikas atsako ir juridinis asmuo</text:span><text:span text:style-name="T8967">.</text:span></text:p>
      <text:p text:style-name="P8968">Kodeksas papildytas straipsniu:</text:p>
      <text:p text:style-name="Normal"><text:span text:style-name="T8969">Nr.<text:s/></text:span><text:a xlink:href="http://www3.lrs.lt/cgi-bin/preps2?a=377911&amp;b=" office:target-frame-name="_top" xlink:show="replace"><text:span text:style-name="T8970">XI-994</text:span></text:a><text:span text:style-name="T8971">, 2010-07-02, Žin., 2010, Nr. 84-4403 (2010-07-15)</text:span></text:p>
      <text:p text:style-name="P8972"/>
      <text:p text:style-name="P8973"><text:span text:style-name="T8974">272</text:span><text:span text:style-name="T8975"><text:s/>straipsnis.<text:s/></text:span><text:span text:style-name="T8976">Neteisėtas medžiojimas ar žvejojimas arba ki</text:span><text:span text:style-name="T8977">toks laukinės gyvūnijos išteklių naudojimas</text:span></text:p>
      <text:p text:style-name="P8978"><text:span text:style-name="T8979">1</text:span><text:span text:style-name="T8980">. Tas, kas medžiojo ar žvejojo uždraustu laiku, uždraustose vietose ar<text:s/></text:span><text:span text:style-name="T8981">draudžiamais būdais, įrankiais, priemonėmis arba kitaip neteisėtai naudojo ar naikino laukinės gyvūnijos išteklius<text:s/></text:span><text:span text:style-name="T8982">ir padarė didelės žal</text:span><text:span text:style-name="T8983">os gyvūnijai,</text:span></text:p>
      <text:p text:style-name="P8984"><text:span text:style-name="T8985">baudžiamas bauda arba laisvės apribojimu, arba areštu, arba laisvės atėmimu iki dvejų metų.</text:span></text:p>
      <text:p text:style-name="P8986"><text:span text:style-name="T8987">2</text:span><text:span text:style-name="T8988">. Tas, kas neteisėtai naikino, žalojo</text:span><text:span text:style-name="T8989"><text:s/>ar paėmė iš natūralios aplinkos ypatingai saugomų rūšių laukinius gyvūnus,</text:span><text:span text:style-name="T8990"><text:s/>juos įgijo, laikė, gabeno, realizavo<text:s/></text:span><text:span text:style-name="T8991">ar komerciniais tikslais naudojo ypatingai saugomų rūšių</text:span><text:span text:style-name="T8992"><text:s/>laukinius gyvūnus,<text:s/></text:span><text:span text:style-name="T8993">jų dalis ar gaminius iš jų</text:span><text:span text:style-name="T8994">,<text:s/></text:span><text:span text:style-name="T8995">jeigu tokia veika nebuvo padaryta didelės žalos ypatingai saugomų rūšių laukinių gyvūnų rūšies apsaugos būklei ir<text:s/></text:span><text:span text:style-name="T8996">tokia veika buvo susijusi su nedideliu ypatingai saugomų rūšių laukinių gyvūnų kiekiu,</text:span></text:p>
      <text:p text:style-name="P8997"><text:span text:style-name="T8998">baudžiamas bauda arba laisvės apribojimu, arba areštu, arba laisvės atėmimu iki trejų metų.</text:span></text:p>
      <text:p text:style-name="P8999"><text:span text:style-name="T9000">3</text:span><text:span text:style-name="T9001">. Tas, kas neteisėtai naikino, žalojo,<text:s/></text:span><text:span text:style-name="T9002">paėmė iš natūralios aplinkos,</text:span><text:span text:style-name="T9003"><text:s/>gau</text:span><text:span text:style-name="T9004">dė ar kitaip įgijo, laikė,</text:span><text:span text:style-name="T9005"><text:s/>perdirbo</text:span><text:span text:style-name="T9006">, gabeno, realizavo<text:s/></text:span><text:span text:style-name="T9007">ar kitaip naudojo didelį kiekį saugomų rūšių laukinių gyvūnų, jų dalių ar gaminių iš jų arba tokia veika padarė didelę žalą saugomų rūšių laukinių gyvūnų rūšies apsaugos būklei, arba tokią veiką padarė</text:span><text:span text:style-name="T9008"><text:s/>komerciniais tikslais,</text:span></text:p>
      <text:p text:style-name="P9009"><text:span text:style-name="T9010">baudžiamas bauda arba areštu, arba laisvės atėmimu iki ketverių metų.</text:span></text:p>
      <text:p text:style-name="P9011"><text:span text:style-name="T9012">4</text:span><text:span text:style-name="T9013">.</text:span><text:span text:style-name="T9014"><text:s/>Tas, kas neteisėtai gamino, įsigijo, laikė, gabeno ar realizavo elektros ar ultragarso žvejybos prietaisus, padarė baudžiamąjį nusižengimą ir</text:span></text:p>
      <text:p text:style-name="P9015"><text:span text:style-name="T9016">baudžiamas ba</text:span><text:span text:style-name="T9017">uda arba laisvės apribojimu, arba areštu.</text:span></text:p>
      <text:p text:style-name="P9018"><text:span text:style-name="T9019">5</text:span><text:span text:style-name="T9020">. Už šiame straipsnyje numatytas veikas atsako ir juridinis asmuo.<text:s/></text:span></text:p>
      <text:p text:style-name="P9021"><text:span text:style-name="T9022">6</text:span><text:span text:style-name="T9023">. Šio straipsnio 1,<text:s/></text:span><text:span text:style-name="T9024">2</text:span><text:span text:style-name="T9025"><text:s/>ir 3</text:span><text:span text:style-name="T9026"><text:s/></text:span><text:span text:style-name="T9027">dalyse numatytos veikos yra nusikalstamos ir tais atvejais, kai jos padarytos dėl neatsargumo.</text:span></text:p>
      <text:p text:style-name="P9028">Straipsnio pakeitimai:</text:p>
      <text:p text:style-name="P9029"><text:span text:style-name="T9030">Nr.<text:s/></text:span><text:a xlink:href="http://www3.lrs.lt/cgi-bin/preps2?a=209705&amp;b=" office:target-frame-name="_top" xlink:show="replace"><text:span text:style-name="T9031">IX-1495</text:span></text:a><text:span text:style-name="T9032">, 2003-04-10, Žin., 2003, Nr. 38-1733 (2003-04-24)</text:span></text:p>
      <text:p text:style-name="Normal"><text:span text:style-name="T9033">Nr.<text:s/></text:span><text:a xlink:href="http://www3.lrs.lt/cgi-bin/preps2?a=258888&amp;b=" office:target-frame-name="_top" xlink:show="replace"><text:span text:style-name="T9034">X-272</text:span></text:a><text:span text:style-name="T9035">, 2005-06-23, Žin., 2005, Nr. 81-2945 (2005-06-30)</text:span></text:p>
      <text:p text:style-name="Normal"><text:span text:style-name="T9036">Nr.<text:s/></text:span><text:a xlink:href="http://www3.lrs.lt/cgi-bin/preps2?a=361988&amp;b=" office:target-frame-name="_top" xlink:show="replace"><text:span text:style-name="T9037">XI-579</text:span></text:a><text:span text:style-name="T9038">, 2009-12-17, Žin., 2010, Nr. 1-1 (2010-01-05),</text:span><text:span text:style-name="T9039"><text:s/>įstatymo<text:s/></text:span><text:a xlink:href="http://www3.lrs.lt/pls/inter/dokpaieska.showdoc_l?p_id=386206&amp;p_query=&amp;p_tr2=" office:target-frame-name="_top" xlink:show="replace"><text:span text:style-name="T9040">atitaisymas</text:span></text:a><text:span text:style-name="T9041"><text:s/>skelbtas: Žin., 2010</text:span><text:span text:style-name="T9042">, Nr. 2</text:span></text:p>
      <text:p text:style-name="P9043"/>
      <text:p text:style-name="P9044"><text:span text:style-name="T9045">273</text:span><text:span text:style-name="T9046"><text:s/>straipsnis.<text:s/></text:span><text:span text:style-name="T9047">Neteisėtas miško kirtimas ar pelkių naikinimas</text:span></text:p>
      <text:p text:style-name="P9048"><text:span text:style-name="T9049">1</text:span><text:span text:style-name="T9050">. Tas, kas neturėdamas leidimo iškirto ar kitaip išnaikino didesnį negu vieno hektaro savo miško plotą arba nusausino pelkę,</text:span></text:p>
      <text:p text:style-name="P9051"><text:span text:style-name="T9052">baudžiamas bauda arba areštu, arba laisvės atėmimu</text:span><text:span text:style-name="T9053"><text:s/>iki dvejų metų.</text:span></text:p>
      <text:p text:style-name="P9054"><text:span text:style-name="T9055">2</text:span><text:span text:style-name="T9056">. Už šiame straipsnyje numatytas veikas atsako ir juridinis asmuo.</text:span></text:p>
      <text:p text:style-name="P9057"/>
      <text:p text:style-name="P9058"><text:span text:style-name="T9059">274</text:span><text:span text:style-name="T9060"><text:s/>straipsnis.<text:s/></text:span><text:span text:style-name="T9061">Neteisėtas saugomų laukinių augalų, grybų ar jų dalių rinkimas, naikinimas, realizavimas ar kitoks disponavimas jais</text:span><text:span text:style-name="T9062"><text:s/></text:span></text:p>
      <text:p text:style-name="P9063"><text:span text:style-name="T9064">1</text:span><text:span text:style-name="T9065">. Tas, kas neteisėtai<text:s/></text:span><text:span text:style-name="T9066">naikino, žalojo</text:span><text:span text:style-name="T9067">, paėmė iš natūralios aplinkos ar kitaip<text:s/></text:span><text:span text:style-name="T9068">rinko arba<text:s/></text:span><text:span text:style-name="T9069">įgijo, laikė, perdirbo, gabeno, realizavo<text:s/></text:span><text:span text:style-name="T9070">ar kitaip naudojo didelį kiekį saugomų rūšių laukinių augalų, grybų, jų dalių ar gaminių iš jų arba tokia veika padarė didelę</text:span><text:span text:style-name="T9071"><text:s/>žalą saugomų rūšių laukinių augalų ar grybų rūšies apsaugos būklei, arba tokią veiką padarė komerciniais tikslais,</text:span></text:p>
      <text:p text:style-name="P9072"><text:span text:style-name="T9073">baudžiamas bauda arba areštu, arba laisvės atėmimu iki trejų metų.</text:span></text:p>
      <text:p text:style-name="P9074"><text:span text:style-name="T9075">2</text:span><text:span text:style-name="T9076">. Tas, kas neteisėtai<text:s/></text:span><text:span text:style-name="T9077">naikino, žalojo,</text:span><text:span text:style-name="T9078"><text:s/>paėmė iš natūralios aplinkos<text:s/></text:span><text:span text:style-name="T9079">ar kitaip rinko<text:s/></text:span><text:span text:style-name="T9080">ypatingai saugomų rūšių laukinius augalus, grybus,</text:span><text:span text:style-name="T9081"><text:s/>įgijo, laikė, gabeno, realizavo<text:s/></text:span><text:span text:style-name="T9082">ar komerciniais tikslais naudojo</text:span><text:span text:style-name="T9083"><text:s/></text:span><text:span text:style-name="T9084">ypatingai saugomų rūšių</text:span><text:span text:style-name="T9085"><text:s/>laukinius augalus, grybus, jų dalis<text:s/></text:span><text:span text:style-name="T9086">arba gaminius iš jų,</text:span><text:span text:style-name="T9087"><text:s/></text:span><text:span text:style-name="T9088">jeigu tokia veika nebuvo padaryta didelės ž</text:span><text:span text:style-name="T9089">alos ypatingai saugomų rūšių laukinių augalų ar grybų rūšies apsaugos būklei ir tokia veika buvo susijusi su nedideliu ypatingai saugomų rūšių laukinių augalų ar grybų kiekiu</text:span><text:span text:style-name="T9090">, padarė baudžiamąjį nusižengimą ir</text:span></text:p>
      <text:p text:style-name="P9091"><text:span text:style-name="T9092">baudžiamas viešaisiais darbais arba bauda.</text:span></text:p>
      <text:p text:style-name="P9093"><text:span text:style-name="T9094">3</text:span><text:span text:style-name="T9095">. Už šiame straipsnyje numatytas veikas atsako ir juridinis asmuo.</text:span></text:p>
      <text:p text:style-name="P9096"><text:span text:style-name="T9097">4</text:span><text:span text:style-name="T9098">. Šio straipsnio 1<text:s/></text:span><text:span text:style-name="T9099">ir 2</text:span><text:span text:style-name="T9100"><text:s/></text:span><text:span text:style-name="T9101">dalyse</text:span><text:span text:style-name="T9102"><text:s/>numatytos veikos yra nusikalstamos ir tais atvejais, kai jos padarytos dėl neatsargumo.</text:span></text:p>
      <text:p text:style-name="P9103">Straipsnio pakeitimai:</text:p>
      <text:p text:style-name="Normal"><text:span text:style-name="T9104">Nr.<text:s/></text:span><text:a xlink:href="http://www3.lrs.lt/cgi-bin/preps2?a=258888&amp;b=" office:target-frame-name="_top" xlink:show="replace"><text:span text:style-name="T9105">X-272</text:span></text:a><text:span text:style-name="T9106">, 2005-06-23, Žin., 2005, Nr. 81-2945 (2005-06-30)</text:span></text:p>
      <text:p text:style-name="Normal"><text:span text:style-name="T9107">Nr.<text:s/></text:span><text:a xlink:href="http://www3.lrs.lt/cgi-bin/preps2?a=361988&amp;b=" office:target-frame-name="_top" xlink:show="replace"><text:span text:style-name="T9108">XI-579</text:span></text:a><text:span text:style-name="T9109">, 2009-12-17, Žin., 2010, Nr. 1-1 (2010-01-05)</text:span></text:p>
      <text:p text:style-name="P9110"/>
      <text:p text:style-name="P9111"><text:span text:style-name="T9112">275</text:span><text:span text:style-name="T9113"><text:s/>straipsnis.<text:s/></text:span><text:span text:style-name="T9114">Neteisėta farmacinė veikla</text:span></text:p>
      <text:p text:style-name="P9115"><text:span text:style-name="T9116">1</text:span><text:span text:style-name="T9117">. Tas, kas neturėdamas leidimo pagamino vaistų ar vaistinių medžiagų ketindamas juos realizuoti, jeigu jų vartojimas galėjo sukelti pavojų žmogaus sveikatai ar gyvybei, taip pat tas, kas šiuos farmacijos produktus realizavo,</text:span></text:p>
      <text:p text:style-name="P9118"><text:span text:style-name="T9119">baudžiamas bauda arba areštu, arba laisvės atėmimu iki dvejų metų.</text:span></text:p>
      <text:p text:style-name="P9120"><text:span text:style-name="T9121">2</text:span><text:span text:style-name="T9122">. Tas, kas neturėdamas leidimo pagamino vaistų ar vaistinių medžiagų ketindamas juos realizuoti, taip pat tas, kas šiuos farmacijos produktus realizavo, jeigu dėl jų vartojimo mirė žm</text:span><text:span text:style-name="T9123">ogus arba buvo sunkiai sutrikdyta žmogaus sveikata,</text:span></text:p>
      <text:p text:style-name="P9124"><text:span text:style-name="T9125">baudžiamas laisvės atėmimu iki aštuonerių metų.</text:span></text:p>
      <text:p text:style-name="P9126"><text:span text:style-name="T9127">3</text:span><text:span text:style-name="T9128">. Šio straipsnio 1 dalyje numatytos veikos yra nusikalstamos ir tais atvejais, kai jos padarytos dėl neatsargumo.</text:span></text:p>
      <text:p text:style-name="P9129"><text:span text:style-name="T9130">4</text:span><text:span text:style-name="T9131">. Asmuo atsako pagal šio straips</text:span><text:span text:style-name="T9132">nio 2 dalį tik tais atvejais, kai joje numatytos veikos padarytos dėl neatsargumo.</text:span></text:p>
      <text:p text:style-name="P9133"><text:span text:style-name="T9134">5</text:span><text:span text:style-name="T9135">. Už šiame straipsnyje numatytas veikas atsako ir juridinis asmuo.</text:span></text:p>
      <text:p text:style-name="P9136"/>
      <text:p text:style-name="P9137"><text:span text:style-name="T9138">276</text:span><text:span text:style-name="T9139"><text:s/>straipsnis.<text:s/></text:span><text:span text:style-name="T9140">Kenksmingų žmogaus sveikatai ar gyvybei produktų gamyba arba prekyba jais</text:span></text:p>
      <text:p text:style-name="P9141"><text:span text:style-name="T9142">1</text:span><text:span text:style-name="T9143">. Tas, kas turėdamas tikslą realizuoti pagamino maisto produktų iš akivaizdžiai netinkamos, kenksmingos žmogaus sveikatai ar gyvybei medžiagos arba su kenksmingais priedais, taip pat tas, kas tokius produktus pardavė ar kitaip realizavo,</text:span></text:p>
      <text:p text:style-name="P9144"><text:span text:style-name="T9145">baudžiamas bauda<text:s/></text:span><text:span text:style-name="T9146">arba laisvės apribojimu, arba areštu, arba laisvės atėmimu iki dvejų metų.</text:span></text:p>
      <text:p text:style-name="P9147"><text:span text:style-name="T9148">2</text:span><text:span text:style-name="T9149">. Tas, kas turėdamas tikslą realizuoti pagamino maisto produktų iš akivaizdžiai netinkamos, kenksmingos žmogaus sveikatai ar gyvybei medžiagos arba su kenksmingais priedais, ta</text:span><text:span text:style-name="T9150">ip pat tas, kas tokius produktus pardavė ar kitaip realizavo, jeigu dėl jų vartojimo mirė žmogus arba buvo sunkiai sutrikdyta žmogaus sveikata,</text:span></text:p>
      <text:p text:style-name="P9151"><text:span text:style-name="T9152">baudžiamas laisvės atėmimu iki aštuonerių metų.</text:span></text:p>
      <text:p text:style-name="P9153"><text:span text:style-name="T9154">3</text:span><text:span text:style-name="T9155">. Šio straipsnio 1 dalyje numatyta veika yra nusikalstama i</text:span><text:span text:style-name="T9156">r tais atvejais, kai ji padaryta dėl neatsargumo.</text:span></text:p>
      <text:p text:style-name="P9157"><text:span text:style-name="T9158">4</text:span><text:span text:style-name="T9159">. Asmuo atsako pagal šio straipsnio 2 dalį tik tais atvejais, kai joje numatytos veikos padarytos dėl neatsargumo.</text:span></text:p>
      <text:p text:style-name="P9160"><text:span text:style-name="T9161">5</text:span><text:span text:style-name="T9162">. Už šiame straipsnyje numatytas veikas atsako ir juridinis asmuo.</text:span></text:p>
      <text:p text:style-name="P9163"/>
      <text:p text:style-name="P9164"><text:span text:style-name="T9165">277</text:span><text:span text:style-name="T9166"><text:s/>str</text:span><text:span text:style-name="T9167">aipsnis.<text:s/></text:span><text:span text:style-name="T9168">Kovos su epidemijomis ar užkrečiamosiomis ligomis taisyklių pažeidimas</text:span></text:p>
      <text:p text:style-name="P9169"><text:span text:style-name="T9170">1</text:span><text:span text:style-name="T9171">. Tas, kas pažeidė teisės aktų dėl sveikatos apsaugos reikalavimus ar užkrečiamųjų ligų profilaktikos kontrolės taisykles, jeigu dėl to išplito susirgimas ar kilo<text:s/></text:span><text:span text:style-name="T9172">epidemija,</text:span></text:p>
      <text:p text:style-name="P9173"><text:span text:style-name="T9174">baudžiamas bauda arba areštu arba laisvės atėmimu iki trejų metų.</text:span></text:p>
      <text:p text:style-name="P9175"><text:span text:style-name="T9176">2</text:span><text:span text:style-name="T9177">. Tas, kas būdamas medicinos įstaigos informuotas apie savo ligą ir įspėtas dėl apsaugos priemonių, kurių jis privalo laikytis bendraudamas su žmonėmis, sukėlė pavojų kitam a</text:span><text:span text:style-name="T9178">smeniui užsikrėsti pavojinga infekcine liga, padarė baudžiamąjį nusižengimą ir</text:span></text:p>
      <text:p text:style-name="P9179"><text:span text:style-name="T9180">baudžiamas viešaisiais darbais arba bauda, arba laisvės apribojimu, arba areštu.</text:span></text:p>
      <text:p text:style-name="P9181"><text:span text:style-name="T9182">3</text:span><text:span text:style-name="T9183">. Asmuo atsako pagal šį straipsnį tik tais atvejais, kai jame numatytos veikos yra padaryto</text:span><text:span text:style-name="T9184">s dėl neatsargumo.</text:span></text:p>
      <text:p text:style-name="P9185"><text:span text:style-name="T9186">4</text:span><text:span text:style-name="T9187">. Už šio straipsnio 1 dalyje numatytą veiką atsako ir juridinis asmuo.</text:span></text:p>
      <text:p text:style-name="P9188"/>
      <text:p text:style-name="P9189"><text:span text:style-name="T9190">277</text:span><text:span text:style-name="T9191">1</text:span><text:span text:style-name="T9192"><text:s/>straipsnis.<text:s/></text:span><text:span text:style-name="T9193">Sąvokų išaiškinimas</text:span></text:p>
      <text:p text:style-name="P9194"><text:span text:style-name="T9195">Ypatingai saugomi laukiniai gyvūnai, augalai ir grybai yra:</text:span></text:p>
      <text:p text:style-name="P9196"><text:span text:style-name="T9197">1</text:span><text:span text:style-name="T9198">) Lietuvos Respublikos saugomų gyvūnų, augalų ir<text:s/></text:span><text:span text:style-name="T9199">grybų rūšių sąraše nurodytų ir 0(Ex), 1(E), 2(V) kategorijoms priskirtų saugomų rūšių laukiniai gyvūnai, augalai ir grybai;</text:span></text:p>
      <text:p text:style-name="P9200"><text:span text:style-name="T9201">2</text:span><text:span text:style-name="T9202">) 1996 m. gruodžio 9 d. Tarybos reglamento (EB) Nr. 338/97 dėl laukinės faunos ir floros rūšių apsaugos kontroliuojant jų preky</text:span><text:span text:style-name="T9203">bą A ir B prieduose nurodytų saugomų rūšių laukiniai gyvūnai ir augalai;</text:span></text:p>
      <text:p text:style-name="P9204"><text:span text:style-name="T9205">3</text:span><text:span text:style-name="T9206">) 1992 m. gegužės 21 d. Tarybos direktyvos 92/43/EEB dėl natūralių buveinių ir laukinės faunos bei floros apsaugos IV priede nurodytų saugomų rūšių laukiniai gyvūnai ir augalai;</text:span></text:p>
      <text:p text:style-name="P9207"><text:span text:style-name="T9208">4</text:span><text:span text:style-name="T9209">) 1979 m. balandžio 2 d. Tarybos direktyvos 79/409/EEB dėl laukinių paukščių apsaugos I priede nurodyti ir šios direktyvos 4 straipsnio 2 dalyje nurodyti laukiniai paukščiai.</text:span></text:p>
      <text:p text:style-name="P9210">Kodeksas papildytas straipsniu:</text:p>
      <text:p text:style-name="Normal"><text:span text:style-name="T9211">Nr.<text:s/></text:span><text:a xlink:href="http://www3.lrs.lt/cgi-bin/preps2?a=361988&amp;b=" office:target-frame-name="_top" xlink:show="replace"><text:span text:style-name="T9212">XI-579</text:span></text:a><text:span text:style-name="T9213">, 2009-12-17, Žin., 2010, Nr. 1-1 (2010-01-05)</text:span></text:p>
      <text:p text:style-name="P9214">Straipsnio pakeitimai:</text:p>
      <text:p text:style-name="P9215"><text:span text:style-name="T9216">Nr.<text:s/></text:span><text:a xlink:href="http://www3.lrs.lt/cgi-bin/preps2?a=415778&amp;b=" office:target-frame-name="_top" xlink:show="replace"><text:span text:style-name="T9217">XI-1901</text:span></text:a><text:span text:style-name="T9218">, 2011-12-22, Žin., 2011, Nr. 163-7777 (2011-12-31)</text:span></text:p>
      <text:p text:style-name="P9219"/>
      <text:p text:style-name="P9220"><text:span text:style-name="T9221">XXXIX</text:span><text:span text:style-name="T9222"><text:s/>SKYRIUS</text:span></text:p>
      <text:p text:style-name="P9223"><text:span text:style-name="T9224">NUSIKALTIMAI IR BAUDŽIAMIEJI NUSIŽENGIMAI<text:s/></text:span><text:span text:style-name="T9225"><text:line-break/>TRANSPORTO EISMO SAUGUMUI</text:span></text:p>
      <text:p text:style-name="P9226"/>
      <text:p text:style-name="P9227"><text:span text:style-name="T9228">278</text:span><text:span text:style-name="T9229"><text:s/>straipsnis.<text:s/></text:span><text:span text:style-name="T9230">Transporto priemonių ar kelių, juose esančių įrenginių netinkama priežiūra ar remontas</text:span></text:p>
      <text:p text:style-name="P9231"><text:span text:style-name="T9232">1</text:span><text:span text:style-name="T9233">. Tas, kas netinkamai atliko geležinkelio, vandens arba oro transporto pri</text:span><text:span text:style-name="T9234">emonių ar kelių, keliuose esančių signalizacijos ar ryšių įrenginių, dujotiekio, naftotiekio, elektros ar ryšių linijų priežiūrą ar remontą, jeigu dėl to buvo sunkiai sužalotas žmogus arba padaryta didelės turtinės žalos,</text:span></text:p>
      <text:p text:style-name="P9235"><text:span text:style-name="T9236">baudžiamas areštu arba laisvės atė</text:span><text:span text:style-name="T9237">mimu iki penkerių metų</text:span><text:span text:style-name="T9238">.</text:span></text:p>
      <text:p text:style-name="P9239"><text:span text:style-name="T9240">2</text:span><text:span text:style-name="T9241">. Tas, kas padarė šio straipsnio 1 dalyje numatytą veiką, jeigu dėl to žuvo žmogus arba buvo sunkiai sužaloti žmonės, arba padaryta labai didelės turtinės žalos,</text:span></text:p>
      <text:p text:style-name="P9242"><text:span text:style-name="T9243">baudžiamas laisvės atėmimu nuo trejų iki aštuonerių metų.</text:span></text:p>
      <text:p text:style-name="P9244"><text:span text:style-name="T9245">3</text:span><text:span text:style-name="T9246">.<text:s/></text:span><text:span text:style-name="T9247">Tas, kas padarė šio straipsnio 1 dalyje numatytą veiką, jeigu dėl to sunkių padarinių nebuvo, bet jie realiai grėsė, padarė baudžiamąjį nusižengimą ir</text:span></text:p>
      <text:p text:style-name="P9248"><text:span text:style-name="T9249">baudžiamas viešaisiais darbais arba bauda, arba laisvės apribojimu, arba areštu</text:span><text:span text:style-name="T9250">.</text:span></text:p>
      <text:p text:style-name="P9251"><text:span text:style-name="T9252">4</text:span><text:span text:style-name="T9253">. Asmuo atsako paga</text:span><text:span text:style-name="T9254">l šio straipsnio 1 ir 2 dalis tik tais atvejais, kai jose numatytos veikos padarytos dėl neatsargumo.</text:span></text:p>
      <text:p text:style-name="P9255"><text:span text:style-name="T9256">5</text:span><text:span text:style-name="T9257">. Šio straipsnio 3 dalyje numatyta veika yra nusikalstama ir tais atvejais, kai ji padaryta dėl neatsargumo.</text:span></text:p>
      <text:p text:style-name="P9258">Straipsnio pakeitimai:</text:p>
      <text:p text:style-name="Normal"><text:span text:style-name="T9259">Nr.<text:s/></text:span><text:a xlink:href="http://www3.lrs.lt/cgi-bin/preps2?a=402516&amp;b=" office:target-frame-name="_top" xlink:show="replace"><text:span text:style-name="T9260">XI-1472</text:span></text:a><text:span text:style-name="T9261">, 2011-06-21, Žin., 2011, Nr. 81-3959 (2011-07-05)</text:span></text:p>
      <text:p text:style-name="P9262"/>
      <text:p text:style-name="P9263"><text:span text:style-name="T9264">279</text:span><text:span text:style-name="T9265"><text:s/>straipsnis.<text:s/></text:span><text:span text:style-name="T9266">Tarptautinių skrydžių taisyklių pažeidimas</text:span></text:p>
      <text:p text:style-name="P9267"><text:span text:style-name="T9268">Orlaivio ar kito skraidymo įrenginio ekipažo narys, pažeidęs tarptautinių skrydži</text:span><text:span text:style-name="T9269">ų taisykles įskrisdamas į Lietuvos Respubliką arba išskrisdamas iš Lietuvos Respublikos,</text:span></text:p>
      <text:p text:style-name="P9270"><text:span text:style-name="T9271">baudžiamas bauda arba areštu, arba laisvės atėmimu iki dvejų metų.</text:span></text:p>
      <text:p text:style-name="P9272"/>
      <text:p text:style-name="P9273"><text:span text:style-name="T9274">280</text:span><text:span text:style-name="T9275"><text:s/>straipsnis.<text:s/></text:span><text:span text:style-name="T9276">Transporto priemonių ar kelių, juose esančių įrenginių sugadinimas</text:span></text:p>
      <text:p text:style-name="P9277"><text:span text:style-name="T9278">1</text:span><text:span text:style-name="T9279">.<text:s/></text:span><text:span text:style-name="T9280">Tas, kas išardė ar sugadino transporto priemonę ar kelią, dujotiekį, naftotiekį, elektros ar ryšių liniją, juose esantį įrenginį, ryšių ar signalizacijos priemonę, jeigu tai grėsė sunkiais padariniais,</text:span></text:p>
      <text:p text:style-name="P9281"><text:span text:style-name="T9282">baudžiamas areštu arba laisvės atėmimu iki trejų metų.</text:span></text:p>
      <text:p text:style-name="P9283"><text:span text:style-name="T9284">2</text:span><text:span text:style-name="T9285">. Tas, kas padarė šio straipsnio 1 dalyje nurodytus veiksmus, jeigu dėl to žuvo ar buvo sunkiai sužalotas žmogus arba padaryta didelės turtinės žalos,</text:span></text:p>
      <text:p text:style-name="P9286"><text:span text:style-name="T9287">baudžiamas laisvės atėmimu iki dešimties metų.</text:span></text:p>
      <text:p text:style-name="P9288"><text:span text:style-name="T9289">3</text:span><text:span text:style-name="T9290">. Šiame straipsnyje numatytos veikos yra nusika</text:span><text:span text:style-name="T9291">lstamos ir tais atvejais, kai jos padarytos dėl neatsargumo.</text:span></text:p>
      <text:p text:style-name="P9292"><text:span text:style-name="T9293">4</text:span><text:span text:style-name="T9294">. Už šiame straipsnyje numatytas veikas atsako ir juridinis asmuo.</text:span></text:p>
      <text:p text:style-name="P9295">Straipsnio pakeitimai:</text:p>
      <text:p text:style-name="Normal"><text:span text:style-name="T9296">Nr.<text:s/></text:span><text:a xlink:href="http://www3.lrs.lt/cgi-bin/preps2?a=258888&amp;b=" office:target-frame-name="_top" xlink:show="replace"><text:span text:style-name="T9297">X-272</text:span></text:a><text:span text:style-name="T9298">, 2005-06-23, Žin., 2005, N</text:span><text:span text:style-name="T9299">r. 81-2945 (2005-06-30)</text:span></text:p>
      <text:p text:style-name="P9300"/>
      <text:p text:style-name="P9301"><text:span text:style-name="T9302">281</text:span><text:span text:style-name="T9303"><text:s/>straipsnis.<text:s/></text:span><text:span text:style-name="T9304">Kelių transporto eismo saugumo ar transporto priemonių eksploatavimo taisyklių pažeidimas</text:span></text:p>
      <text:p text:style-name="P9305"><text:span text:style-name="T9306">1</text:span><text:span text:style-name="T9307">. Tas, kas vairuodamas kelių transporto priemonę pažeidė kelių eismo saugumo ar transporto priemonės eksploatavimo<text:s/></text:span><text:span text:style-name="T9308">taisykles, jeigu dėl to įvyko eismo įvykis, dėl kurio buvo nesunkiai sutrikdyta kito žmogaus sveikata,</text:span></text:p>
      <text:p text:style-name="P9309"><text:span text:style-name="T9310">baudžiamas bauda arba areštu, arba laisvės atėmimu iki dvejų metų</text:span><text:span text:style-name="T9311">.</text:span></text:p>
      <text:p text:style-name="P9312"><text:span text:style-name="T9313">2</text:span><text:span text:style-name="T9314">. Tas, kas vairavo kelių transporto priemonę būdamas apsvaigęs nuo alkoholio, nar</text:span><text:span text:style-name="T9315">kotinių, psichotropinių ar kitų psichiką veikiančių medžiagų ir pažeidė kelių eismo saugumo ar transporto priemonės eksploatavimo taisykles, jeigu dėl to įvyko eismo įvykis, dėl kurio buvo nesunkiai sutrikdyta kito žmogaus sveikata arba nukentėjusiam asmen</text:span><text:span text:style-name="T9316">iui padaryta didelės turtinės žalos,</text:span></text:p>
      <text:p text:style-name="P9317"><text:span text:style-name="T9318">baudžiamas bauda arba areštu, arba laisvės atėmimu iki trejų metų.</text:span></text:p>
      <text:p text:style-name="P9319"><text:span text:style-name="T9320">3</text:span><text:span text:style-name="T9321">. Tas, kas vairuodamas kelių transporto priemonę pažeidė kelių eismo saugumo ar transporto priemonės eksploatavimo taisykles, jeigu dėl to įvyko ei</text:span><text:span text:style-name="T9322">smo įvykis, dėl kurio buvo sunkiai sutrikdyta kito žmogaus sveikata,</text:span></text:p>
      <text:p text:style-name="P9323"><text:span text:style-name="T9324">baudžiamas bauda arba areštu, arba laisvės atėmimu iki penkerių metų</text:span><text:span text:style-name="T9325">.</text:span></text:p>
      <text:p text:style-name="P9326"><text:span text:style-name="T9327">4</text:span><text:span text:style-name="T9328">. Tas, kas padarė šio straipsnio 3 dalyje numatytą veiką būdamas apsvaigęs nuo alkoholio, narkotinių, psichotrop</text:span><text:span text:style-name="T9329">inių ar kitų psichiką veikiančių medžiagų,</text:span></text:p>
      <text:p text:style-name="P9330"><text:span text:style-name="T9331">baudžiamas laisvės atėmimu iki šešerių metų.</text:span></text:p>
      <text:p text:style-name="P9332"><text:span text:style-name="T9333">5</text:span><text:span text:style-name="T9334">. Tas, kas vairuodamas kelių transporto priemonę pažeidė kelių eismo saugumo ar transporto priemonės eksploatavimo taisykles, jeigu dėl to įvyko eismo įvykis, dėl<text:s/></text:span><text:span text:style-name="T9335">kurio žuvo žmogus,</text:span></text:p>
      <text:p text:style-name="P9336"><text:span text:style-name="T9337">baudžiamas laisvės atėmimu iki aštuonerių metų.</text:span></text:p>
      <text:p text:style-name="P9338"><text:span text:style-name="T9339">6</text:span><text:span text:style-name="T9340">. Tas, kas padarė šio straipsnio 5 dalyje numatytą veiką būdamas apsvaigęs nuo alkoholio, narkotinių, psichotropinių ar kitų psichiką veikiančių medžiagų,</text:span></text:p>
      <text:p text:style-name="P9341"><text:span text:style-name="T9342">baudžiamas laisvės atėmimu nu</text:span><text:span text:style-name="T9343">o trejų iki dešimties metų.</text:span></text:p>
      <text:p text:style-name="P9344"><text:span text:style-name="T9345">7</text:span><text:span text:style-name="T9346">. Asmuo atsako pagal šio straipsnio 1–6 dalis tik tais atvejais, kai jose numatytos veikos yra padarytos dėl neatsargumo.</text:span></text:p>
      <text:p text:style-name="P9347"><text:span text:style-name="T9348">8</text:span><text:span text:style-name="T9349">. Laikoma, kad asmuo yra apsvaigęs nuo alkoholio, kai jo kraujyje yra 0,4 promilės ir daugiau al</text:span><text:span text:style-name="T9350">koholio.</text:span></text:p>
      <text:p text:style-name="P9351"><text:span text:style-name="T9352">9</text:span><text:span text:style-name="T9353">. Šiame straipsnyje nurodytos kelių transporto priemonės yra visų rūšių automobiliai, traktoriai, kitos savaeigės mašinos, troleibusai, motociklai ir kitos mechaninės transporto priemonės.</text:span></text:p>
      <text:p text:style-name="P9354">Straipsnio pakeitimai:</text:p>
      <text:p text:style-name="P9355"><text:span text:style-name="T9356">Nr.<text:s/></text:span><text:a xlink:href="http://www3.lrs.lt/cgi-bin/preps2?a=209705&amp;b=" office:target-frame-name="_top" xlink:show="replace"><text:span text:style-name="T9357">IX-1495</text:span></text:a><text:span text:style-name="T9358">, 2003-04-10, Žin., 2003, Nr. 38-1733 (2003-04-24)</text:span></text:p>
      <text:p text:style-name="P9359"><text:span text:style-name="T9360">Nr.<text:s/></text:span><text:a xlink:href="http://www3.lrs.lt/cgi-bin/preps2?a=215815&amp;b=" office:target-frame-name="_top" xlink:show="replace"><text:span text:style-name="T9361">IX-1706</text:span></text:a><text:span text:style-name="T9362">, 2003-07-04, Žin., 2003, Nr. 74-3423 (2003-07-25)</text:span></text:p>
      <text:p text:style-name="Normal"><text:span text:style-name="T9363">Nr.<text:s/></text:span><text:a xlink:href="http://www3.lrs.lt/cgi-bin/preps2?a=402516&amp;b=" office:target-frame-name="_top" xlink:show="replace"><text:span text:style-name="T9364">XI-1472</text:span></text:a><text:span text:style-name="T9365">, 2011-06-21, Žin., 2011, Nr. 81-3959 (2011-07-05)</text:span></text:p>
      <text:p text:style-name="P9366"/>
      <text:p text:style-name="P9367"><text:span text:style-name="T9368">282</text:span><text:span text:style-name="T9369"><text:s/>straipsnis.<text:s/></text:span><text:span text:style-name="T9370">Transporto eismo tvarkos ar saugumo taisyklių pažeidimas</text:span></text:p>
      <text:p text:style-name="P9371"><text:span text:style-name="T9372">1</text:span><text:span text:style-name="T9373">. Tas, kas nevairuodamas transporto priemonės pažeidė t</text:span><text:span text:style-name="T9374">ransporto eismo tvarkos ar saugumo taisykles, jeigu dėl to žuvo žmogus arba buvo sunkiai sutrikdyta žmogaus sveikata,</text:span></text:p>
      <text:p text:style-name="P9375"><text:span text:style-name="T9376">baudžiamas areštu arba laisvės atėmimu iki penkerių metų.</text:span></text:p>
      <text:p text:style-name="P9377"><text:span text:style-name="T9378">2</text:span><text:span text:style-name="T9379">. Asmuo atsako pagal šį straipsnį tik tais atvejais, kai jame numatytos vei</text:span><text:span text:style-name="T9380">kos padarytos dėl neatsargumo.</text:span></text:p>
      <text:p text:style-name="P9381"/>
      <text:p text:style-name="P9382"><text:span text:style-name="T9383">XL</text:span><text:span text:style-name="T9384"><text:s/>SKYRIUS</text:span></text:p>
      <text:p text:style-name="P9385"><text:span text:style-name="T9386">NUSIKALTIMAI IR BAUDŽIAMIEJI NUSIŽENGIMAI VIEŠAJAI TVARKAI</text:span></text:p>
      <text:p text:style-name="P9387"/>
      <text:p text:style-name="P9388"><text:span text:style-name="T9389">283</text:span><text:span text:style-name="T9390"><text:s/>straipsnis.<text:s/></text:span><text:span text:style-name="T9391">Riaušės</text:span></text:p>
      <text:p text:style-name="P9392"><text:span text:style-name="T9393">1</text:span><text:span text:style-name="T9394">. Tas, kas organizavo ar išprovokavo žmonių sambūrį viešai smurtauti, niokoti turtą ar kitaip šiurkščiai<text:s/></text:span><text:span text:style-name="T9395">pažeisti viešąją tvarką, taip pat tas, kas riaušių metu smurtavo, niokojo turtą ar kitaip šiurkščiai pažeidė viešąją tvarką,</text:span></text:p>
      <text:p text:style-name="P9396"><text:span text:style-name="T9397">baudžiamas areštu arba laisvės atėmimu iki penkerių metų.</text:span></text:p>
      <text:p text:style-name="P9398"><text:span text:style-name="T9399">2</text:span><text:span text:style-name="T9400">. Tas, kas atlikdamas šio straipsnio 1 dalyje numatytus veiksmus pan</text:span><text:span text:style-name="T9401">audojo šaunamąjį ginklą ar sprogmenis arba pasipriešino policininkui ar kitam viešojo administravimo funkcijas atliekančiam asmeniui,</text:span></text:p>
      <text:p text:style-name="P9402">baudžiamas laisvės atėmimu iki šešerių metų.</text:p>
      <text:p text:style-name="P9403"/>
      <text:p text:style-name="P9404"><text:span text:style-name="T9405">284</text:span><text:span text:style-name="T9406"><text:s/>straipsnis.<text:s/></text:span><text:span text:style-name="T9407">Viešosios tvarkos pažeidimas</text:span></text:p>
      <text:p text:style-name="P9408"><text:span text:style-name="T9409">1</text:span><text:span text:style-name="T9410">. Tas, kas viešoje<text:s/></text:span><text:span text:style-name="T9411">vietoje įžūliu elgesiu, grasinimais, patyčiomis arba vandališkais veiksmais demonstravo nepagarbą aplinkiniams ar aplinkai ir sutrikdė visuomenės rimtį ar tvarką,</text:span></text:p>
      <text:p text:style-name="P9412"><text:span text:style-name="T9413">baudžiamas viešaisiais darbais arba bauda, arba laisvės apribojimu, arba areštu, arba laisvės</text:span><text:span text:style-name="T9414"><text:s/>atėmimu iki dvejų metų.</text:span></text:p>
      <text:p text:style-name="P9415"><text:span text:style-name="T9416">2</text:span><text:span text:style-name="T9417">. Tas, kas viešoje vietoje necenzūriniais žodžiais ar nepadoriu elgesiu trikdė visuomenės rimtį ar tvarką, padarė baudžiamąjį nusižengimą ir</text:span></text:p>
      <text:p text:style-name="P9418"><text:span text:style-name="T9419">baudžiamas viešaisiais darbais arba bauda, arba laisvės apribojimu, arba areštu.</text:span></text:p>
      <text:p text:style-name="P9420">Straipsnio pakeitimai:</text:p>
      <text:p text:style-name="Normal"><text:span text:style-name="T9421">Nr.<text:s/></text:span><text:a xlink:href="http://www3.lrs.lt/cgi-bin/preps2?a=301997&amp;b=" office:target-frame-name="_top" xlink:show="replace"><text:span text:style-name="T9422">X-1233</text:span></text:a><text:span text:style-name="T9423">, 2007-06-28, Žin., 2007, Nr. 81-3309 (2007-07-21)</text:span></text:p>
      <text:p text:style-name="P9424"/>
      <text:p text:style-name="P9425"><text:span text:style-name="T9426">285</text:span><text:span text:style-name="T9427"><text:s/>straipsnis.<text:s/></text:span><text:span text:style-name="T9428">Melagingas pranešimas apie visuomenei gresiantį pavojų ar ištikusią nelaimę</text:span></text:p>
      <text:p text:style-name="P9429"><text:span text:style-name="T9430">1</text:span><text:span text:style-name="T9431">. Tas, kas</text:span><text:span text:style-name="T9432"><text:s/>melagingai pranešė ar paskleidė žinią apie visuomenei gresiantį pavojų arba didelę nelaimę, jeigu dėl to kilo žmonių sumaištis ar buvo padaryta didelės turtinės žalos,</text:span></text:p>
      <text:p text:style-name="P9433"><text:span text:style-name="T9434">baudžiamas bauda arba areštu, arba laisvės atėmimu iki dvejų metų.<text:s/></text:span></text:p>
      <text:p text:style-name="P9435"><text:span text:style-name="T9436">2</text:span><text:span text:style-name="T9437">. Tas, kas mel</text:span><text:span text:style-name="T9438">agingai pranešė ar paskleidė žinią apie visuomenei gresiantį pavojų arba didelę nelaimę, jeigu dėl to buvo iškviestos specialios tarnybos, padarė baudžiamąjį nusižengimą ir</text:span></text:p>
      <text:p text:style-name="P9439"><text:span text:style-name="T9440">baudžiamas viešaisiais darbais arba bauda, arba laisvės apribojimu, arba areštu.</text:span></text:p>
      <text:p text:style-name="P9441">Straipsnio pakeitimai:</text:p>
      <text:p text:style-name="Normal"><text:span text:style-name="T9442">Nr.<text:s/></text:span><text:a xlink:href="http://www3.lrs.lt/cgi-bin/preps2?a=301997&amp;b=" office:target-frame-name="_top" xlink:show="replace"><text:span text:style-name="T9443">X-1233</text:span></text:a><text:span text:style-name="T9444">, 2007-06-28, Žin., 2007, Nr. 81-3309 (2007-07-21)</text:span></text:p>
      <text:p text:style-name="P9445"/>
      <text:p text:style-name="P9446"><text:span text:style-name="T9447">XLI</text:span><text:span text:style-name="T9448"><text:s/>SKYRIUS</text:span></text:p>
      <text:p text:style-name="P9449"><text:span text:style-name="T9450">NUSIKALTIMAI VALSTYBĖS TARNAUTOJO AR VIEŠOJO ADMINISTRAVIMO FUNKCIJAS ATLIEKANČIO ASMENS<text:s/></text:span><text:span text:style-name="T9451">VEIKLAI</text:span></text:p>
      <text:p text:style-name="P9452"/>
      <text:p text:style-name="P9453"><text:span text:style-name="T9454">286</text:span><text:span text:style-name="T9455"><text:s/>straipsnis.<text:s/></text:span><text:span text:style-name="T9456">Pasipriešinimas valstybės tarnautojui ar viešojo administravimo funkcijas atliekančiam asmeniui<text:s/></text:span></text:p>
      <text:p text:style-name="P9457"><text:span text:style-name="T9458">Tas, kas panaudodamas ar grasindamas tuoj pat panaudoti fizinį smurtą pasipriešino valstybės tarnautojui ar kitam viešojo admini</text:span><text:span text:style-name="T9459">stravimo funkcijas atliekančiam asmeniui,</text:span></text:p>
      <text:p text:style-name="P9460"><text:span text:style-name="T9461">baudžiamas viešaisiais darbais arba bauda, arba laisvės atėmimu iki trejų metų.</text:span></text:p>
      <text:p text:style-name="P9462"/>
      <text:p text:style-name="P9463"><text:span text:style-name="T9464">287</text:span><text:span text:style-name="T9465"><text:s/>straipsnis.<text:s/></text:span><text:span text:style-name="T9466">Grasinimas valstybės tarnautojui ar viešojo administravimo funkcijas atliekančiam asmeniui</text:span></text:p>
      <text:p text:style-name="P9467"><text:span text:style-name="T9468">1</text:span><text:span text:style-name="T9469">. Tas, kas pa</text:span><text:span text:style-name="T9470">naudodamas psichinę prievartą reikalavo iš valstybės tarnautojo ar viešojo administravimo funkcijas atliekančio asmens atlikti veiksmus<text:s/></text:span><text:span text:style-name="T9471">ar nuo jų susilaikyti</text:span><text:span text:style-name="T9472"><text:s/></text:span><text:span text:style-name="T9473">kaltininko ar kitų asmenų naudai,</text:span></text:p>
      <text:p text:style-name="P9474"><text:span text:style-name="T9475">baudžiamas bauda arba areštu, arba laisvės atėmimu iki dvejų met</text:span><text:span text:style-name="T9476">ų.</text:span></text:p>
      <text:p text:style-name="P9477"><text:span text:style-name="T9478">2</text:span><text:span text:style-name="T9479">. Tas, kas padarė šio straipsnio 1 dalyje numatytą veiką panaudodamas fizinį smurtą,</text:span></text:p>
      <text:p text:style-name="P9480"><text:span text:style-name="T9481">baudžiamas bauda arba areštu, arba laisvės atėmimu iki penkerių metų.</text:span></text:p>
      <text:p text:style-name="P9482">Straipsnio pakeitimai:</text:p>
      <text:p text:style-name="P9483"><text:span text:style-name="T9484">Nr.<text:s/></text:span><text:a xlink:href="http://www3.lrs.lt/cgi-bin/preps2?a=237323&amp;b=" office:target-frame-name="_top" xlink:show="replace"><text:span text:style-name="T9485">IX-2314</text:span></text:a><text:span text:style-name="T9486">, 2004-07-05, Žin., 2004, Nr. 108-4030 (2004-07-13)</text:span></text:p>
      <text:p text:style-name="P9487"/>
      <text:p text:style-name="P9488"><text:span text:style-name="T9489">288</text:span><text:span text:style-name="T9490"><text:s/>straipsnis.<text:s/></text:span><text:span text:style-name="T9491">Kišimasis į valstybės tarnautojo ar viešojo administravimo funkcijas atliekančio asmens veiklą</text:span></text:p>
      <text:p text:style-name="P9492"><text:span text:style-name="T9493">Valstybės tarnautojas, visuomenės veikėjas, politinės ar visuomeninės organizac</text:span><text:span text:style-name="T9494">ijos atstovas, kuris naudodamasis savo įtaka kišosi į valstybės tarnautojo ar viešojo administravimo funkcijas atliekančio asmens veiklą siekdamas priversti atsisakyti teisėtų veiksmų ar atlikti neteisėtus veiksmus savo ar kitų asmenų naudai,</text:span></text:p>
      <text:p text:style-name="P9495"><text:span text:style-name="T9496">baudžiamas<text:s/></text:span><text:span text:style-name="T9497">viešaisiais darbais arba bauda, arba areštu, arba laisvės atėmimu iki dvejų metų.</text:span></text:p>
      <text:p text:style-name="P9498"/>
      <text:p text:style-name="P9499"><text:span text:style-name="T9500">289</text:span><text:span text:style-name="T9501"><text:s/>straipsnis.<text:s/></text:span><text:span text:style-name="T9502">Valstybės tarnautojo ar viešojo administravimo funkcijas atliekančio asmens vardo pasisavinimas</text:span></text:p>
      <text:p text:style-name="P9503"><text:span text:style-name="T9504">Tas, kas pasisavinęs valstybės tarnautojo ar viešojo<text:s/></text:span><text:span text:style-name="T9505">administravimo funkcijas atliekančio asmens vardą padarė neteisėtus veiksmus,</text:span></text:p>
      <text:p text:style-name="P9506"><text:span text:style-name="T9507">baudžiamas bauda arba areštu, arba laisvės atėmimu iki dvejų metų.</text:span></text:p>
      <text:p text:style-name="P9508"/>
      <text:p text:style-name="P9509"><text:span text:style-name="T9510">290</text:span><text:span text:style-name="T9511"><text:s/>straipsnis.<text:s/></text:span><text:span text:style-name="T9512">Valstybės tarnautojo ar viešojo administravimo funkcijas atliekančio asmens įžeidimas</text:span></text:p>
      <text:p text:style-name="P9513"><text:span text:style-name="T9514">Tas, kas įžeidė savo pareigas einantį valstybės tarnautoją ar viešojo administravimo funkcijas atliekantį asmenį,<text:s/></text:span></text:p>
      <text:p text:style-name="P9515"><text:span text:style-name="T9516">baudžiamas bauda arba areštu, arba laisvės atėmimu iki dvejų metų.</text:span></text:p>
      <text:p text:style-name="P9517"><text:span text:style-name="T9518">XLII</text:span><text:span text:style-name="T9519"><text:s/>SKYRIUS</text:span></text:p>
      <text:p text:style-name="P9520"><text:span text:style-name="T9521">NUSIKALTIMAI IR BAUDŽIAMIEJI NUSIŽENGIMAI VALDYMO</text:span><text:span text:style-name="T9522"><text:s/>TVARKAI</text:span></text:p>
      <text:p text:style-name="P9523"/>
      <text:p text:style-name="P9524"><text:span text:style-name="T9525">291</text:span><text:span text:style-name="T9526"><text:s/>straipsnis.<text:s/></text:span><text:span text:style-name="T9527">Neteisėtas valstybės sienos perėjimas</text:span></text:p>
      <text:p text:style-name="P9528"><text:span text:style-name="T9529">1</text:span><text:span text:style-name="T9530">. Tas, kas neteisėtai perėjo Lietuvos Respublikos valstybės sieną,</text:span></text:p>
      <text:p text:style-name="P9531"><text:span text:style-name="T9532">baudžiamas bauda arba areštu, arba laisvės atėmimu iki dvejų metų.</text:span></text:p>
      <text:p text:style-name="P9533"><text:span text:style-name="T9534">2</text:span><text:span text:style-name="T9535">. Nuo baudžiamosios atsakomybės pagal šio<text:s/></text:span><text:span text:style-name="T9536">straipsnio 1 dalį atleidžiamas užsienietis, kuris neteisėtai atvyko į Lietuvos Respubliką turėdamas tikslą pasinaudoti prieglobsčio teise.</text:span></text:p>
      <text:p text:style-name="P9537"><text:span text:style-name="T9538">3</text:span><text:span text:style-name="T9539">. Užsienietis, kuris padarė šio straipsnio 1 dalyje numatytą veiką turėdamas tikslą iš Lietuvos Respublikos teri</text:span><text:span text:style-name="T9540">torijos neteisėtai pereiti į trečiąją valstybę, atleidžiamas nuo baudžiamosios atsakomybės pagal šio straipsnio 1 dalį, jeigu jis nustatyta tvarka išsiunčiamas į valstybę, iš kurios teritorijos neteisėtai perėjo Lietuvos Respublikos valstybės sieną, arba į</text:span><text:span text:style-name="T9541"><text:s/>valstybę, kurios pilietis jis yra.</text:span></text:p>
      <text:p text:style-name="P9542">Straipsnio pakeitimai:</text:p>
      <text:p text:style-name="P9543"><text:span text:style-name="T9544">Nr.<text:s/></text:span><text:a xlink:href="http://www3.lrs.lt/cgi-bin/preps2?a=209705&amp;b=" office:target-frame-name="_top" xlink:show="replace"><text:span text:style-name="T9545">IX-1495</text:span></text:a><text:span text:style-name="T9546">, 2003-04-10, Žin., 2003, Nr. 38-1733 (2003-04-24)</text:span></text:p>
      <text:p text:style-name="P9547"/>
      <text:p text:style-name="P9548"><text:span text:style-name="T9549">292</text:span><text:span text:style-name="T9550"><text:s/>straipsnis.<text:s/></text:span><text:span text:style-name="T9551">Neteisėtas žmonių gabenimas per valstybės sieną</text:span></text:p>
      <text:p text:style-name="P9552"><text:span text:style-name="T9553">1</text:span><text:span text:style-name="T9554">. Tas, kas neteisėtai per Lietuvos Respublikos valstybės sieną gabeno nuolatinės gyvenamosios vietos Lietuvos Respublikoje neturintį užsienietį arba neteisėtai valstybės sieną perėjusį tokį užsienietį gabeno ar slėpė Lietuvos Respublikos teritorijoje,</text:span></text:p>
      <text:p text:style-name="P9555"><text:span text:style-name="T9556">b</text:span><text:span text:style-name="T9557">audžiamas bauda arba areštu, arba laisvės atėmimu iki šešerių metų.</text:span></text:p>
      <text:p text:style-name="P9558"><text:span text:style-name="T9559">2</text:span><text:span text:style-name="T9560">. Tas, kas padarė šio straipsnio 1 dalyje numatytas veikas dėl savanaudiškų paskatų, arba jeigu tai sukėlė pavojų asmens gyvybei,</text:span></text:p>
      <text:p text:style-name="P9561"><text:span text:style-name="T9562">baudžiamas laisvės atėmimu iki aštuonerių metų.</text:span></text:p>
      <text:p text:style-name="P9563"><text:span text:style-name="T9564">3</text:span><text:span text:style-name="T9565">.Tas, kas organizavo šio straipsnio 1 dalyje numatytas veikas,</text:span></text:p>
      <text:p text:style-name="P9566"><text:span text:style-name="T9567">baudžiamas laisvės atėmimu nuo ketverių iki dešimties metų.</text:span></text:p>
      <text:p text:style-name="P9568"><text:span text:style-name="T9569">4</text:span><text:span text:style-name="T9570">. Už šiame straipsnyje numatytas veikas atsako ir juridinis asmuo.</text:span></text:p>
      <text:p text:style-name="P9571">Straipsnio pakeitimai:</text:p>
      <text:p text:style-name="P9572"><text:span text:style-name="T9573">Nr.<text:s/></text:span><text:a xlink:href="http://www3.lrs.lt/cgi-bin/preps2?a=248027&amp;b=" office:target-frame-name="_top" xlink:show="replace"><text:span text:style-name="T9574">X-61</text:span></text:a><text:span text:style-name="T9575">, 2004-12-22, Žin., 2004, Nr. 188-6995 (2004-12-31)</text:span></text:p>
      <text:p text:style-name="P9576"/>
      <text:p text:style-name="P9577"><text:span text:style-name="T9578">292</text:span><text:span text:style-name="T9579">1</text:span><text:span text:style-name="T9580"><text:s/></text:span><text:span text:style-name="T9581">straipsnis</text:span><text:span text:style-name="T9582">.<text:s/></text:span><text:span text:style-name="T9583">Lietuvos Respublikoje nelegaliai esančių trečiųjų šalių piliečių darbas</text:span></text:p>
      <text:p text:style-name="P9584"><text:span text:style-name="T9585">1</text:span><text:span text:style-name="T9586">. Darbdavys ar jo įgaliotas asmuo, versli</text:span><text:span text:style-name="T9587">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ext:span><text:span text:style-name="T9588">tį ypatingai išnaudojamo darbo sąlygomis, arba įdarbinęs Lietuvos Respublikoje nelegaliai esantį trečiųjų šalių nepilnametį pilietį,</text:span></text:p>
      <text:p text:style-name="P9589"><text:span text:style-name="T9590">baudžiamas bauda arba areštu, arba laisvės atėmimu iki dvejų metų.</text:span></text:p>
      <text:p text:style-name="P9591"><text:span text:style-name="T9592">2</text:span><text:span text:style-name="T9593">. Už šiame straipsnyje numatytas veikas atsako ir j</text:span><text:span text:style-name="T9594">uridinis asmuo.</text:span></text:p>
      <text:p text:style-name="P9595">Kodeksas papildytas straipsniu:</text:p>
      <text:p text:style-name="Normal"><text:span text:style-name="T9596">Nr.<text:s/></text:span><text:a xlink:href="http://www3.lrs.lt/cgi-bin/preps2?a=415915&amp;b=" office:target-frame-name="_top" xlink:show="replace"><text:span text:style-name="T9597">XI-1917</text:span></text:a><text:span text:style-name="T9598">, 2011-12-23, Žin., 2012, Nr. 4-115 (2012-01-06)</text:span></text:p>
      <text:p text:style-name="P9599"/>
      <text:p text:style-name="P9600"><text:span text:style-name="T9601">293</text:span><text:span text:style-name="T9602"><text:s/>straipsnis.<text:s/></text:span><text:span text:style-name="T9603">Lietuvos Respublikos piliečių kelionių į užsienį nelegaliai ten</text:span><text:span text:style-name="T9604"><text:s/>jiems pasilikti arba palikti be pagalbos organizavimas</text:span></text:p>
      <text:p text:style-name="P9605"><text:span text:style-name="T9606">1</text:span><text:span text:style-name="T9607">. Tas, kas organizavo Lietuvos Respublikos piliečius ar nuolatinius gyventojus keliauti į užsienį prašytis prieglobsčio ar ten nelegaliai dirbti, ar dėl kitų priežasčių nelegaliai pasilikti užsie</text:span><text:span text:style-name="T9608">nyje arba apgaulingai žadėdamas legalų statusą užsienyje,</text:span></text:p>
      <text:p text:style-name="P9609"><text:span text:style-name="T9610">baudžiamas areštu arba laisvės atėmimu iki septynerių metų.</text:span></text:p>
      <text:p text:style-name="P9611"><text:span text:style-name="T9612">2</text:span><text:span text:style-name="T9613">. Už šiame straipsnyje numatytas veikas atsako ir juridinis asmuo.</text:span></text:p>
      <text:p text:style-name="P9614"/>
      <text:p text:style-name="P9615"><text:span text:style-name="T9616">294</text:span><text:span text:style-name="T9617"><text:s/>straipsnis.<text:s/></text:span><text:span text:style-name="T9618">Savavaldžiavimas</text:span></text:p>
      <text:p text:style-name="P9619"><text:span text:style-name="T9620">1</text:span><text:span text:style-name="T9621">. Tas, kas nesilaikyd</text:span><text:span text:style-name="T9622">amas įstatymų nustatytos tvarkos savavališkai vykdė ginčijamą arba pripažįstamą, bet nerealizuotą savo ar kito asmens tikrą ar tariamą teisę ir padarė didelės žalos asmens teisėms ar teisėtiems interesams,<text:s/></text:span></text:p>
      <text:p text:style-name="P9623"><text:span text:style-name="T9624">baudžiamas bauda arba areštu, arba laisvės atėmim</text:span><text:span text:style-name="T9625">u iki trejų metų.</text:span></text:p>
      <text:p text:style-name="P9626"><text:span text:style-name="T9627">2</text:span><text:span text:style-name="T9628">. Tas, kas savavaldžiavo panaudodamas psichinę ar fizinę prievartą nukentėjusiam ar jo artimam asmeniui,</text:span></text:p>
      <text:p text:style-name="P9629"><text:span text:style-name="T9630">baudžiamas areštu arba laisvės atėmimu iki penkerių metų.</text:span></text:p>
      <text:p text:style-name="P9631"><text:span text:style-name="T9632">3</text:span><text:span text:style-name="T9633">. Už šio straipsnio 1 dalyje numatytą veiką asmuo atsako tik tuo<text:s/></text:span><text:span text:style-name="T9634">atveju, kai yra nukentėjusio asmens skundas ar jo teisėto atstovo pareiškimas, ar prokuroro reikalavimas.</text:span></text:p>
      <text:p text:style-name="P9635"/>
      <text:p text:style-name="P9636"><text:span text:style-name="T9637">295</text:span><text:span text:style-name="T9638"><text:s/>straipsnis.<text:s/></text:span><text:span text:style-name="T9639">Neteisėtas specialios technikos įrengimas ar panaudojimas informacijai rinkti</text:span></text:p>
      <text:p text:style-name="P9640"><text:span text:style-name="T9641">Tas, kas neteisėtai įrengė ar panaudojo special</text:span><text:span text:style-name="T9642">ią techniką žmogui sekti, informacijai apie valstybės, savivaldybės instituciją, įstaigą ar jų tarnautoją, politinę partiją, visuomeninę organizaciją ar jų narį, kitą juridinį ar fizinį asmenį rinkti,</text:span></text:p>
      <text:p text:style-name="P9643"><text:span text:style-name="T9644">baudžiamas bauda arba areštu, arba laisvės atėmimu<text:s/></text:span><text:span text:style-name="T9645">iki ketverių metų.</text:span></text:p>
      <text:p text:style-name="P9646"/>
      <text:p text:style-name="P9647"><text:span text:style-name="T9648">296</text:span><text:span text:style-name="T9649"><text:s/>straipsnis.<text:s/></text:span><text:span text:style-name="T9650">Tarnybos paslapties pagrobimas ar kitoks neteisėtas įgijimas</text:span></text:p>
      <text:p text:style-name="P9651"><text:span text:style-name="T9652">Tas, kas pagrobė, pirko ar kitaip neteisėtai įgijo materialų objektą, kurio turinys ar informacija apie jį yra tarnybos paslaptis, ar perdavė taip<text:s/></text:span><text:span text:style-name="T9653">įgytą objektą ar informaciją trečiajam asmeniui, jeigu nebuvo šnipinėjimo ar padėjimo užsienio valstybei veikti prieš Lietuvos Respubliką požymių,</text:span></text:p>
      <text:p text:style-name="P9654"><text:span text:style-name="T9655">baudžiamas bauda arba areštu, arba laisvės atėmimu iki dvejų metų.</text:span></text:p>
      <text:p text:style-name="P9656"/>
      <text:p text:style-name="P9657"><text:span text:style-name="T9658">297</text:span><text:span text:style-name="T9659"><text:s/>straipsnis.<text:s/></text:span><text:span text:style-name="T9660">Tarnybos paslapti</text:span><text:span text:style-name="T9661">es atskleidimas</text:span></text:p>
      <text:p text:style-name="P9662"><text:span text:style-name="T9663">1</text:span><text:span text:style-name="T9664">. Tas, kas atskleidė informaciją, sudarančią tarnybos paslaptį, kuri jam buvo patikėta ar kurią jis sužinojo dėl savo tarnybos ar darbo, jeigu nebuvo šnipinėjimo ar padėjimo užsienio valstybei veikti prieš Lietuvos Respubliką požymių,<text:s/></text:span><text:span text:style-name="T9665">padarė baudžiamąjį nusižengimą ir</text:span></text:p>
      <text:p text:style-name="P9666"><text:span text:style-name="T9667">baudžiamas bauda arba laisvės apribojimu, arba areštu</text:span><text:span text:style-name="T9668">.</text:span></text:p>
      <text:p text:style-name="P9669"><text:span text:style-name="T9670">2</text:span><text:span text:style-name="T9671">. Šiame straipsnyje numatyta veika yra nusikalstama ir tais atvejais, kai ji padaryta dėl neatsargumo.</text:span></text:p>
      <text:p text:style-name="P9672">Straipsnio pakeitimai:</text:p>
      <text:p text:style-name="Normal"><text:span text:style-name="T9673">Nr.<text:s/></text:span><text:a xlink:href="http://www3.lrs.lt/cgi-bin/preps2?a=402516&amp;b=" office:target-frame-name="_top" xlink:show="replace"><text:span text:style-name="T9674">XI-1472</text:span></text:a><text:span text:style-name="T9675">, 2011-06-21, Žin., 2011, Nr. 81-3959 (2011-07-05)</text:span></text:p>
      <text:p text:style-name="P9676"/>
      <text:p text:style-name="P9677"><text:span text:style-name="T9678">298</text:span><text:span text:style-name="T9679"><text:s/>straipsnis.<text:s/></text:span><text:span text:style-name="T9680">Neteisėtas žemėnaudos riboženklio pakeitimas</text:span></text:p>
      <text:p text:style-name="P9681"><text:span text:style-name="T9682">Tas, kas neteisėtai pašalino, nukėlė, perdarė ar pastatė žemėnaudos riboženklį, geodezinį, geologi</text:span><text:span text:style-name="T9683">nį ar geofizinį ženklą, padarė baudžiamąjį nusižengimą ir</text:span></text:p>
      <text:p text:style-name="P9684"><text:span text:style-name="T9685">baudžiamas viešaisiais darbais arba bauda, arba areštu.<text:s/></text:span></text:p>
      <text:p text:style-name="P9686"/>
      <text:p text:style-name="P9687"><text:span text:style-name="T9688">299</text:span><text:span text:style-name="T9689"><text:s/>straipsnis.<text:s/></text:span><text:span text:style-name="T9690">Pagalbos nesuteikimas susidūrus laivams<text:s/></text:span></text:p>
      <text:p text:style-name="P9691"><text:span text:style-name="T9692">Laivo kapitonas, nesuteikęs pagalbos susidūrus laivams, jeigu pagalbą gal</text:span><text:span text:style-name="T9693">ėjo suteikti be rimto pavojaus savo laivui, jo įgulai ir keleiviams,</text:span></text:p>
      <text:p text:style-name="P9694"><text:span text:style-name="T9695">baudžiamas bauda arba areštu, arba laisvės atėmimu iki dvejų metų.</text:span></text:p>
      <text:p text:style-name="P9696"/>
      <text:p text:style-name="P9697"><text:span text:style-name="T9698">XLIII</text:span><text:span text:style-name="T9699"><text:s/>SKYRIUS</text:span></text:p>
      <text:p text:style-name="P9700"><text:span text:style-name="T9701">NUSIKALTIMAI IR BAUDŽIAMIEJI NUSIŽENGIMAI VALDYMO TVARKAI, SUSIJĘ SU DOKUMENTŲ AR MATAVIMO<text:s/></text:span><text:span text:style-name="T9702">PRIEMONIŲ KLASTOJIMU</text:span></text:p>
      <text:p text:style-name="P9703"/>
      <text:p text:style-name="P9704"><text:span text:style-name="T9705">300</text:span><text:span text:style-name="T9706"><text:s/>straipsnis.</text:span><text:span text:style-name="T9707"><text:s/></text:span><text:span text:style-name="T9708">Dokumento suklastojimas ar disponavimas suklastotu dokumentu</text:span><text:span text:style-name="T9709"><text:s/></text:span></text:p>
      <text:p text:style-name="P9710"><text:span text:style-name="T9711">1</text:span><text:span text:style-name="T9712">. Tas, kas pagamino netikrą dokumentą, suklastojo tikrą dokumentą arba<text:s/></text:span><text:span text:style-name="T9713">žinomai</text:span><text:span text:style-name="T9714"><text:s/></text:span><text:span text:style-name="T9715">netikrą ar<text:s/></text:span><text:span text:style-name="T9716">žinomai</text:span><text:span text:style-name="T9717"><text:s/></text:span><text:span text:style-name="T9718">suklastotą tikrą</text:span><text:span text:style-name="T9719"><text:s/></text:span><text:span text:style-name="T9720">dokumentą<text:s/></text:span><text:span text:style-name="T9721">laikė, gabeno, siuntė,</text:span><text:span text:style-name="T9722"><text:s/>panaudojo ar realizavo,</text:span></text:p>
      <text:p text:style-name="P9723"><text:span text:style-name="T9724">baudžiamas bauda arba areštu, arba laisvės atėmimu iki trejų metų.</text:span></text:p>
      <text:p text:style-name="P9725"><text:span text:style-name="T9726">2</text:span><text:span text:style-name="T9727">.<text:s/></text:span><text:span text:style-name="T9728">Tas, kas pagamino netikrą<text:s/></text:span><text:span text:style-name="T9729">asmens tapatybės kortelę, pasą, vairuotojo pažymėjimą ar valstybinio socialinio draudimo pažymėjimą arba suklastojo tikrą asmens ta</text:span><text:span text:style-name="T9730">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9731">laikė, gabeno,<text:s/></text:span><text:span text:style-name="T9732">siuntė, panaudojo ar realizavo,</text:span></text:p>
      <text:p text:style-name="P9733"><text:span text:style-name="T9734">baudžiamas areštu arba laisvės atėmimu iki ketverių metų.</text:span></text:p>
      <text:p text:style-name="P9735"><text:span text:style-name="T9736">3</text:span><text:span text:style-name="T9737">. Tas, kas padarė šio straipsnio 1 ar 2</text:span><text:span text:style-name="T9738"><text:s/></text:span><text:span text:style-name="T9739">dalyje numatytas</text:span><text:span text:style-name="T9740"><text:s/></text:span><text:span text:style-name="T9741"><text:s/>veikas, jeigu dėl to buvo padaryta didelės žalos,</text:span><text:span text:style-name="T9742"><text:s/></text:span><text:span text:style-name="T9743">arba pagamino</text:span><text:span text:style-name="T9744"><text:s/></text:span><text:span text:style-name="T9745">didelį kiekį<text:s/></text:span><text:span text:style-name="T9746">netikrų asmens tapatybės k</text:span><text:span text:style-name="T9747">ortelių, pasų, vairuotojo pažymėjimų ar valstybinio socialinio draudimo pažymėjimų, arba suklastojo<text:s/></text:span><text:span text:style-name="T9748">didelį kiekį<text:s/></text:span><text:span text:style-name="T9749">tikrų asmens tapatybės kortelių, pasų, vairuotojo pažymėjimų ar valstybinio socialinio draudimo pažymėjimų, arba žinomai netikrų ar žinomai suk</text:span><text:span text:style-name="T9750">lastotų tikrų<text:s/></text:span><text:span text:style-name="T9751">didelį kiekį<text:s/></text:span><text:span text:style-name="T9752">asmens tapatybės kortelių, pasų, vairuotojo pažymėjimų ar valstybinio socialinio draudimo</text:span><text:span text:style-name="T9753"><text:s/>pažymėjimų laikė, gabeno, siuntė, panaudojo ar realizavo,</text:span></text:p>
      <text:p text:style-name="P9754"><text:span text:style-name="T9755">baudžiamas laisvės atėmimu iki šešerių metų.</text:span></text:p>
      <text:p text:style-name="P9756"><text:span text:style-name="T9757">4</text:span><text:span text:style-name="T9758">. Už šiame straipsnyje<text:s/></text:span><text:span text:style-name="T9759">numatytas veikas atsako ir juridinis asmuo.</text:span></text:p>
      <text:p text:style-name="P9760">Straipsnio pakeitimai:</text:p>
      <text:p text:style-name="P9761"><text:span text:style-name="T9762">Nr.<text:s/></text:span><text:a xlink:href="http://www3.lrs.lt/cgi-bin/preps2?a=270358&amp;b=" office:target-frame-name="_top" xlink:show="replace"><text:span text:style-name="T9763">X-511</text:span></text:a><text:span text:style-name="T9764">, 2006-01-20, Žin., 2006, Nr. 17-605 (2006-02-11)</text:span></text:p>
      <text:p text:style-name="P9765"/>
      <text:p text:style-name="P9766"><text:span text:style-name="T9767">301</text:span><text:span text:style-name="T9768"><text:s/>straipsnis.<text:s/></text:span><text:span text:style-name="T9769">Antspaudo, spaudo ar blanko suklastojimas</text:span></text:p>
      <text:p text:style-name="P9770"><text:span text:style-name="T9771">1</text:span><text:span text:style-name="T9772">. Tas, kas suklastojo tikrą ar pagamino netikrą fizinio ar juridinio asmens antspaudą, spaudą ar griežtos atskaitomybės blanką arba pasinaudojo žinomai suklastotu antspaudu, spaudu ar blanku, arba jį realizavo,</text:span></text:p>
      <text:p text:style-name="P9773"><text:span text:style-name="T9774">baudžiamas bauda arba areštu, arba laisvės<text:s/></text:span><text:span text:style-name="T9775">atėmimu iki trejų metų.</text:span></text:p>
      <text:p text:style-name="P9776"><text:span text:style-name="T9777">2</text:span><text:span text:style-name="T9778">. Tas, kas šio straipsnio 1 dalyje numatytus veiksmus darė versliškai arba jeigu dėl šių veiksmų buvo sutrikdyta fizinio ar juridinio asmens veikla, arba padaryta didelės žalos valstybei arba fiziniam ar juridiniam asmeniui, ar</text:span><text:span text:style-name="T9779">ba suklastojo ar laikė didelį kiekį netikrų ar suklastotų antspaudų, spaudų ar griežtos atskaitomybės blankų,</text:span></text:p>
      <text:p text:style-name="P9780"><text:span text:style-name="T9781">baudžiamas areštu arba laisvės atėmimu iki penkerių metų.</text:span></text:p>
      <text:p text:style-name="P9782"><text:span text:style-name="T9783">3</text:span><text:span text:style-name="T9784">. Už šiame straipsnyje numatytas veikas atsako ir juridinis asmuo.</text:span></text:p>
      <text:p text:style-name="P9785"/>
      <text:p text:style-name="P9786"><text:span text:style-name="T9787">302</text:span><text:span text:style-name="T9788"><text:s/>straipsnis.<text:s/></text:span><text:span text:style-name="T9789">Antspaudo, spaudo ar dokumento pagrobimas</text:span><text:span text:style-name="T9790"><text:s/></text:span><text:span text:style-name="T9791">arba<text:s/></text:span><text:span text:style-name="T9792">pagrobtojo panaudojimas</text:span><text:span text:style-name="T9793"><text:s/></text:span></text:p>
      <text:p text:style-name="P9794"><text:span text:style-name="T9795">1</text:span><text:span text:style-name="T9796">. Tas, kas pagrobė</text:span><text:span text:style-name="T9797"><text:s/></text:span><text:span text:style-name="T9798">ar neturėdamas teisėto pagrindo įgijo, laikė, gabeno, siuntė, panaudojo ar realizavo</text:span><text:span text:style-name="T9799"><text:s/></text:span><text:span text:style-name="T9800">fizinio ar juridinio asmens antspaudą, spaudą, dokumentą ar gr</text:span><text:span text:style-name="T9801">iežtos atskaitomybės blanką,</text:span></text:p>
      <text:p text:style-name="P9802"><text:span text:style-name="T9803">baudžiamas bauda arba areštu, arba laisvės atėmimu iki šešerių metų.</text:span></text:p>
      <text:p text:style-name="P9804"><text:span text:style-name="T9805">2</text:span><text:span text:style-name="T9806">. T</text:span><text:span text:style-name="T9807">as</text:span><text:span text:style-name="T9808">, kas šio straipsnio 1 dalyje numatytas veikas darė versliškai arba pagrobė</text:span><text:span text:style-name="T9809"><text:s/>ar neturėdamas teisėto pagrindo įgijo, laikė, gabeno, siuntė, panaudojo<text:s/></text:span><text:span text:style-name="T9810">ar realizavo</text:span><text:span text:style-name="T9811"><text:s/>didelį kiekį<text:s/></text:span><text:span text:style-name="T9812">fizinio ar juridinio asmens antspaudų, spaudų, dokumentų ar griežtos atskaitomybės blankų, arba jeigu</text:span><text:span text:style-name="T9813"><text:s/></text:span><text:span text:style-name="T9814">buvo padaryta didelės žalos valstybei arba fiziniam ar juridiniam asmeniui,<text:s/></text:span></text:p>
      <text:p text:style-name="P9815"><text:span text:style-name="T9816">baudžiamas laisvės atėmimu iki <text:s/>šešerių <text:s/>metų.</text:span></text:p>
      <text:p text:style-name="P9817"><text:span text:style-name="T9818">3</text:span><text:span text:style-name="T9819">. Už šiame straipsnyje numatytas veikas atsako ir juridinis asmuo.</text:span></text:p>
      <text:p text:style-name="P9820">Straipsnio pakeitimai:</text:p>
      <text:p text:style-name="P9821"><text:span text:style-name="T9822">Nr.<text:s/></text:span><text:a xlink:href="http://www3.lrs.lt/cgi-bin/preps2?a=270358&amp;b=" office:target-frame-name="_top" xlink:show="replace"><text:span text:style-name="T9823">X-511</text:span></text:a><text:span text:style-name="T9824">, 2006-01-20, Žin., 2006, Nr. 17-605 (2006-02-11)</text:span></text:p>
      <text:p text:style-name="P9825"/>
      <text:p text:style-name="P9826"><text:span text:style-name="T9827">302</text:span><text:span text:style-name="T9828">(1)</text:span><text:span text:style-name="T9829"><text:s/>straipsnis. Įrangos antspaudams, spaudams, dokumentams ar griežtos atskaitomybės blankams klastoti gaminimas, laikymas, gabenimas, siuntimas ar realizavimas</text:span></text:p>
      <text:p text:style-name="P9830"><text:span text:style-name="T9831">1</text:span><text:span text:style-name="T9832">. Tas, kas gamino, laikė, gabeno, siuntė ar realizavo įrangą, programinę įrangą ar kitokias p</text:span><text:span text:style-name="T9833">riemones, tiesiogiai skirtas ar pritaikytas netikriems antspaudams, spaudams, dokumentams ar griežtos atskaitomybės blankams gaminti arba tikriems antspaudams, spaudams, dokumentams ar griežtos atskaitomybės blankams klastoti,</text:span></text:p>
      <text:p text:style-name="P9834"><text:span text:style-name="T9835">baudžiamas areštu arba laisvė</text:span><text:span text:style-name="T9836">s atėmimu iki penkerių metų.</text:span></text:p>
      <text:p text:style-name="P9837"><text:span text:style-name="T9838">2</text:span><text:span text:style-name="T9839">. Tas, kas šio straipsnio 1 dalyje numatytas veikas darė versliškai arba jeigu buvo padaryta didelės žalos valstybei arba fiziniam ar juridiniam asmeniui,</text:span></text:p>
      <text:p text:style-name="P9840"><text:span text:style-name="T9841">baudžiamas laisvės atėmimu iki šešerių metų.</text:span></text:p>
      <text:p text:style-name="P9842"><text:span text:style-name="T9843">3</text:span><text:span text:style-name="T9844">. Už šiame straip</text:span><text:span text:style-name="T9845">snyje numatytas veikas atsako ir juridinis asmuo.</text:span></text:p>
      <text:p text:style-name="P9846">Kodeksas papildytas straipsniu:</text:p>
      <text:p text:style-name="P9847"><text:span text:style-name="T9848">Nr.<text:s/></text:span><text:a xlink:href="http://www3.lrs.lt/cgi-bin/preps2?a=270358&amp;b=" office:target-frame-name="_top" xlink:show="replace"><text:span text:style-name="T9849">X-511</text:span></text:a><text:span text:style-name="T9850">, 2006-01-20, Žin., 2006, Nr. 17-605 (2006-02-11)</text:span></text:p>
      <text:p text:style-name="P9851"/>
      <text:p text:style-name="P9852"><text:span text:style-name="T9853">303</text:span><text:span text:style-name="T9854"><text:s/>straipsnis.<text:s/></text:span><text:span text:style-name="T9855">Antspaudo, spaudo ar dokumento</text:span><text:span text:style-name="T9856"><text:s/>sunaikinimas, sugadinimas arba paslėpimas</text:span></text:p>
      <text:p text:style-name="P9857"><text:span text:style-name="T9858">1</text:span><text:span text:style-name="T9859">. Tas, kas sunaikino, sugadino ar paslėpė fizinio ar juridinio asmens antspaudą, spaudą, dokumentą ar griežtos atskaitomybės blanką, jeigu dėl to buvo padaryta didelės žalos,</text:span></text:p>
      <text:p text:style-name="P9860"><text:span text:style-name="T9861">baudžiamas viešaisiais darbais<text:s/></text:span><text:span text:style-name="T9862">arba bauda, arba areštu, arba laisvės atėmimu iki dvejų metų.</text:span></text:p>
      <text:p text:style-name="P9863"><text:span text:style-name="T9864">2</text:span><text:span text:style-name="T9865">. Už šiame straipsnyje numatytas veikas atsako ir juridinis asmuo.</text:span></text:p>
      <text:p text:style-name="P9866">Straipsnio pakeitimai:</text:p>
      <text:p text:style-name="Normal"><text:span text:style-name="T9867">Nr.<text:s/></text:span><text:a xlink:href="http://www3.lrs.lt/cgi-bin/preps2?a=429564&amp;b=" office:target-frame-name="_top" xlink:show="replace"><text:span text:style-name="T9868">XI-2198</text:span></text:a><text:span text:style-name="T9869">, 2012-06-30, Žin., 2012</text:span><text:span text:style-name="T9870">, Nr. 82-4276 (2012-07-13)</text:span></text:p>
      <text:p text:style-name="P9871"/>
      <text:p text:style-name="P9872"><text:span text:style-name="T9873">304</text:span><text:span text:style-name="T9874"><text:s/>straipsnis.<text:s/></text:span><text:span text:style-name="T9875">Melagingos informacijos pateikimas siekiant įgyti dokumentą</text:span></text:p>
      <text:p text:style-name="P9876"><text:span text:style-name="T9877">1</text:span><text:span text:style-name="T9878">. Tas, kas siekdamas gauti dokumentą ar suklastoto dokumento tikrumo patvirtinimą pateikė įstaigai ar tarnautojui melagingą informaciją, padarė</text:span><text:span text:style-name="T9879"><text:s/>baudžiamąjį nusižengimą ir</text:span></text:p>
      <text:p text:style-name="P9880"><text:span text:style-name="T9881">baudžiamas viešaisiais darbais arba bauda, arba areštu.</text:span></text:p>
      <text:p text:style-name="P9882"><text:span text:style-name="T9883">2</text:span><text:span text:style-name="T9884">. Už šiame straipsnyje numatytą veiką atsako ir juridinis asmuo.</text:span></text:p>
      <text:p text:style-name="P9885"/>
      <text:p text:style-name="P9886"><text:span text:style-name="T9887">305</text:span><text:span text:style-name="T9888"><text:s/>straipsnis.<text:s/></text:span><text:span text:style-name="T9889">Matavimo priemonių išleidimas į apyvartą, jų naudojimas be valstybinės<text:s/></text:span><text:span text:style-name="T9890">metrologinės kontrolės ar jų parametrų pakeitimas</text:span></text:p>
      <text:p text:style-name="P9891"><text:span text:style-name="T9892">1</text:span><text:span text:style-name="T9893">. Tas, kas išleido į apyvartą arba naudojo matavimo priemonę, kuriai taikoma valstybinė metrologinė kontrolė, be patikros, kalibravimo įspaudo ar kitokio kontrolės rezultatų įforminimo arba pakeitęs ma</text:span><text:span text:style-name="T9894">tavimo priemonės parametrus po valstybinės metrologinės kontrolės,</text:span></text:p>
      <text:p text:style-name="P9895"><text:span text:style-name="T9896">baudžiamas bauda arba areštu, arba laisvės atėmimu iki dvejų metų.</text:span></text:p>
      <text:p text:style-name="P9897"><text:span text:style-name="T9898">2</text:span><text:span text:style-name="T9899">. Už šiame straipsnyje numatytą veiką atsako ir juridinis asmuo.</text:span></text:p>
      <text:p text:style-name="P9900"/>
      <text:p text:style-name="P9901"><text:span text:style-name="T9902">306</text:span><text:span text:style-name="T9903"><text:s/>straipsnis.<text:s/></text:span><text:span text:style-name="T9904">Valstybinio kontrolinio prabavimo ženklo arba Lietuvos Respublikos tarptautinėje sutartyje numatyto ar užsienio valstybės kontrolinio prabavimo ženklo įspaudo pagrobimas, suklastojimas, realizavimas ar netikro įspaudo panaudojimas<text:s/></text:span></text:p>
      <text:p text:style-name="P9905"><text:span text:style-name="T9906">1</text:span><text:span text:style-name="T9907">. Tas, kas pagrobė,</text:span><text:span text:style-name="T9908"><text:s/>neteisėtai perdirbo, pagamino, panaudojo arba realizavo valstybinio kontrolinio prabavimo ženklo arba Lietuvos Respublikos tarptautinėje sutartyje numatyto ar užsienio valstybės kontrolinio prabavimo ženklo įspaudą,</text:span></text:p>
      <text:p text:style-name="P9909"><text:span text:style-name="T9910">baudžiamas bauda arba areštu, arba lais</text:span><text:span text:style-name="T9911">vės atėmimu iki dvejų metų.</text:span></text:p>
      <text:p text:style-name="P9912"><text:span text:style-name="T9913">2</text:span><text:span text:style-name="T9914">. Už šiame straipsnyje numatytą veiką atsako ir juridinis asmuo</text:span><text:span text:style-name="T9915">.</text:span></text:p>
      <text:p text:style-name="P9916">Straipsnio pakeitimai:</text:p>
      <text:p text:style-name="P9917"><text:span text:style-name="T9918">Nr.<text:s/></text:span><text:a xlink:href="http://www3.lrs.lt/cgi-bin/preps2?a=237323&amp;b=" office:target-frame-name="_top" xlink:show="replace"><text:span text:style-name="T9919">IX-2314</text:span></text:a><text:span text:style-name="T9920">, 2004-07-05, Žin., 2004, Nr. 108-4030 (2004-07-13)</text:span></text:p>
      <text:p text:style-name="P9921"/>
      <text:p text:style-name="P9922"><text:span text:style-name="T9923">306</text:span><text:span text:style-name="T9924">(1</text:span><text:span text:style-name="T9925">)<text:s/></text:span><text:span text:style-name="T9926">straipsnis. Transporto priemonės identifikavimo numerių suklastojimas, neteisėtas sunaikinimas ar pakeitimas</text:span></text:p>
      <text:p text:style-name="P9927"><text:span text:style-name="T9928">1</text:span><text:span text:style-name="T9929">. Tas, kas suklastojo, neteisėtai sunaikino ar pakeitė transporto priemonės identifikavimo numerius,</text:span></text:p>
      <text:p text:style-name="P9930"><text:span text:style-name="T9931">baudžiamas bauda arba areštu, arba<text:s/></text:span><text:span text:style-name="T9932">laisvės atėmimu iki dvejų metų.</text:span></text:p>
      <text:p text:style-name="P9933"><text:span text:style-name="T9934">2</text:span><text:span text:style-name="T9935">. Už šiame straipsnyje numatytą veiką atsako ir juridinis asmuo.</text:span></text:p>
      <text:p text:style-name="P9936">Kodeksas papildytas straipsniu:</text:p>
      <text:p text:style-name="P9937"><text:span text:style-name="T9938">Nr.<text:s/></text:span><text:a xlink:href="http://www3.lrs.lt/cgi-bin/preps2?a=209705&amp;b=" office:target-frame-name="_top" xlink:show="replace"><text:span text:style-name="T9939">IX-1495</text:span></text:a><text:span text:style-name="T9940">, 2003-04-10, Žin., 2003, Nr. 38-1733 (2003-04-</text:span><text:span text:style-name="T9941">24)</text:span></text:p>
      <text:p text:style-name="P9942"/>
      <text:p text:style-name="P9943"><text:span text:style-name="T9944">XLIV</text:span><text:span text:style-name="T9945"><text:s/>SKYRIUS</text:span></text:p>
      <text:p text:style-name="P9946"><text:span text:style-name="T9947">NUSIKALTIMAI IR BAUDŽIAMIEJI NUSIŽENGIMAI DOROVEI</text:span></text:p>
      <text:p text:style-name="P9948"/>
      <text:p text:style-name="P9949"><text:span text:style-name="T9950">307</text:span><text:span text:style-name="T9951"><text:s/>straipsnis.<text:s/></text:span><text:span text:style-name="T9952">Pelnymasis iš kito asmens prostitucijos</text:span></text:p>
      <text:p text:style-name="P9953"><text:span text:style-name="T9954">1</text:span><text:span text:style-name="T9955">. Tas, kas turėjo pajamų iš kito asmens prostitucijos arba sąvadavo prostitucijai,</text:span></text:p>
      <text:p text:style-name="P9956"><text:span text:style-name="T9957">baudžiamas bauda arba laisvės<text:s/></text:span><text:span text:style-name="T9958">apribojimu, arba areštu, arba laisvės atėmimu iki ketverių metų.</text:span></text:p>
      <text:p text:style-name="P9959"><text:span text:style-name="T9960">2</text:span><text:span text:style-name="T9961">. Tas, kas organizavo ar vadovavo prostitucijai arba gabeno asmenį šio sutikimu prostitucijai į Lietuvos Respubliką ar iš Lietuvos Respublikos,</text:span></text:p>
      <text:p text:style-name="P9962"><text:span text:style-name="T9963">baudžiamas laisvės atėmimu iki šešerių met</text:span><text:span text:style-name="T9964">ų.</text:span></text:p>
      <text:p text:style-name="P9965"><text:span text:style-name="T9966">3</text:span><text:span text:style-name="T9967">. Tas, kas pelnėsi iš nepilnamečio asmens prostitucijos arba organizavo ar vadovavo nepilnamečio asmens prostitucijai, arba kitaip išnaudojo nepilnametį prostitucijos tikslams,</text:span></text:p>
      <text:p text:style-name="P9968"><text:span text:style-name="T9969">baudžiamas laisvės atėmimu nuo trejų iki dešimties metų.</text:span></text:p>
      <text:p text:style-name="P9970"><text:span text:style-name="T9971">4</text:span><text:span text:style-name="T9972">. Už<text:s/></text:span><text:span text:style-name="T9973">šiame straipsnyje numatytas veikas atsako ir juridinis asmuo.</text:span></text:p>
      <text:p text:style-name="P9974">Straipsnio pakeitimai:</text:p>
      <text:p text:style-name="P9975"><text:span text:style-name="T9976">Nr.<text:s/></text:span><text:a xlink:href="http://www3.lrs.lt/cgi-bin/preps2?a=279767&amp;b=" office:target-frame-name="_top" xlink:show="replace"><text:span text:style-name="T9977">X-711</text:span></text:a><text:span text:style-name="T9978">, 2006-06-22, Žin., 2006, Nr. 77-2961 (2006-07-14)</text:span></text:p>
      <text:p text:style-name="Normal"><text:span text:style-name="T9979">Nr.<text:s/></text:span><text:a xlink:href="http://www3.lrs.lt/cgi-bin/preps2?a=467421&amp;b=" office:target-frame-name="_top" xlink:show="replace"><text:span text:style-name="T9980">XII-776</text:span></text:a><text:span text:style-name="T9981">, 2014-03-13, paskelbta TAR 2014-03-24, i. k. 2014-03404</text:span></text:p>
      <text:p text:style-name="P9982"/>
      <text:p text:style-name="P9983"><text:span text:style-name="T9984">308</text:span><text:span text:style-name="T9985"><text:s/>straipsnis.<text:s/></text:span><text:span text:style-name="T9986">Įtraukimas į prostituciją</text:span></text:p>
      <text:p text:style-name="P9987"><text:span text:style-name="T9988">1</text:span><text:span text:style-name="T9989">. Tas, kas įtraukė asmenį į prostituciją,</text:span></text:p>
      <text:p text:style-name="P9990"><text:span text:style-name="T9991">baudžiamas bauda arba laisvės apribojimu, arba areštu, arba laisvės atėmimu iki</text:span><text:span text:style-name="T9992"><text:s/>trejų metų.</text:span></text:p>
      <text:p text:style-name="P9993"><text:span text:style-name="T9994">2</text:span><text:span text:style-name="T9995">. Tas, kas įtraukė į prostituciją materialiai, dėl tarnybos ar kitaip priklausomą asmenį arba įtraukė į prostituciją asmenį panaudodamas fizinę ar psichinę prievartą ar apgaulę,<text:s/></text:span></text:p>
      <text:p text:style-name="P9996"><text:span text:style-name="T9997">baudžiamas laisvės atėmimu nuo dvejų iki septynerių metų.</text:span></text:p>
      <text:p text:style-name="P9998"><text:span text:style-name="T9999">3</text:span><text:span text:style-name="T10000">. Tas, kas verbavo, vertė užsiimti prostitucija ar bet kokiu būdu įtraukė į prostituciją nepilnametį asmenį,<text:s/></text:span></text:p>
      <text:p text:style-name="P10001"><text:span text:style-name="T10002">baudžiamas laisvės atėmimu nuo trejų iki dešimties metų.</text:span></text:p>
      <text:p text:style-name="P10003"><text:span text:style-name="T10004">4</text:span><text:span text:style-name="T10005">. Už šiame straipsnyje numatytas veikas atsako ir juridinis asmuo.</text:span></text:p>
      <text:p text:style-name="P10006">Straipsnio<text:s/>pakeitimai:</text:p>
      <text:p text:style-name="P10007"><text:span text:style-name="T10008">Nr.<text:s/></text:span><text:a xlink:href="http://www3.lrs.lt/cgi-bin/preps2?a=279767&amp;b=" office:target-frame-name="_top" xlink:show="replace"><text:span text:style-name="T10009">X-711</text:span></text:a><text:span text:style-name="T10010">, 2006-06-22, Žin., 2006, Nr. 77-2961 (2006-07-14)</text:span></text:p>
      <text:p text:style-name="Normal"><text:span text:style-name="T10011">Nr.<text:s/></text:span><text:a xlink:href="http://www3.lrs.lt/cgi-bin/preps2?a=467421&amp;b=" office:target-frame-name="_top" xlink:show="replace"><text:span text:style-name="T10012">XII-776</text:span></text:a><text:span text:style-name="T10013">, 2014-03-13, paskelbta TAR 2014-03-24, i. k.<text:s/></text:span><text:span text:style-name="T10014">2014-03404</text:span></text:p>
      <text:p text:style-name="P10015"/>
      <text:p text:style-name="P10016"><text:span text:style-name="T10017">308</text:span><text:span text:style-name="T10018">1</text:span><text:span text:style-name="T10019"><text:s/>straipsnis.<text:s/></text:span><text:span text:style-name="T10020">Draudžiami biomedicininiai tyrimai su žmogumi ar žmogaus embrionu</text:span></text:p>
      <text:p text:style-name="P10021"><text:span text:style-name="T10022">1</text:span><text:span text:style-name="T10023">. Tas, kas atliko draudžiamus biomedicininius tyrimus su žmogumi ar žmogaus embrionu,</text:span></text:p>
      <text:p text:style-name="P10024"><text:span text:style-name="T10025">baudžiamas bauda arba laisvės apribojimu, arba areštu, arba<text:s/></text:span><text:span text:style-name="T10026">laisvės atėmimu iki dvejų metų</text:span><text:span text:style-name="T10027">.</text:span></text:p>
      <text:p text:style-name="P10028"><text:span text:style-name="T10029">2</text:span><text:span text:style-name="T10030">. Už šiame straipsnyje numatytas veikas atsako ir juridinis asmuo.</text:span></text:p>
      <text:p text:style-name="P10031">Kodeksas papildytas straipsniu:</text:p>
      <text:p text:style-name="Normal"><text:span text:style-name="T10032">Nr.<text:s/></text:span><text:a xlink:href="http://www3.lrs.lt/cgi-bin/preps2?a=258888&amp;b=" office:target-frame-name="_top" xlink:show="replace"><text:span text:style-name="T10033">X-272</text:span></text:a><text:span text:style-name="T10034">, 2005-06-23, Žin., 2005, Nr. 81-2945 (2005-06-</text:span><text:span text:style-name="T10035">30)</text:span></text:p>
      <text:p text:style-name="P10036">Straipsnio pakeitimai:</text:p>
      <text:p text:style-name="Normal"><text:span text:style-name="T10037">Nr.<text:s/></text:span><text:a xlink:href="http://www3.lrs.lt/cgi-bin/preps2?a=402516&amp;b=" office:target-frame-name="_top" xlink:show="replace"><text:span text:style-name="T10038">XI-1472</text:span></text:a><text:span text:style-name="T10039">, 2011-06-21, Žin., 2011, Nr. 81-3959 (2011-07-05)</text:span></text:p>
      <text:p text:style-name="P10040"/>
      <text:p text:style-name="P10041"><text:span text:style-name="T10042">309</text:span><text:span text:style-name="T10043"><text:s/>straipsnis.<text:s/></text:span><text:span text:style-name="T10044">Disponavimas pornografinio turinio dalykais</text:span></text:p>
      <text:p text:style-name="P10045"><text:span text:style-name="T10046">1</text:span><text:span text:style-name="T10047">. Tas, kas turėdamas tikslą<text:s/></text:span><text:span text:style-name="T10048">platinti pagamino ar įsigijo arba platino pornografinio turinio dalykus,</text:span></text:p>
      <text:p text:style-name="P10049"><text:span text:style-name="T10050">baudžiamas viešaisiais darbais arba bauda, arba laisvės apribojimu, arba laisvės atėmimu iki vienerių metų.</text:span></text:p>
      <text:p text:style-name="P10051"><text:span text:style-name="T10052">2</text:span><text:span text:style-name="T10053">. Tas, kas pagamino, įgijo, laikė, demonstravo, reklamavo, siūlė arba<text:s/></text:span><text:span text:style-name="T10054">platino pornografinio turinio dalykus, kuriuose vaizduojamas vaikas arba asmuo pateikiamas kaip vaikas, arba pasinaudodamas informacinėmis ir ryšių technologijomis ar kitomis priemonėmis įgijo ar suteikė prieigą prie pornografinio turinio dalykų, kuriuose<text:s/></text:span><text:span text:style-name="T10055">vaizduojamas vaikas arba asmuo pateikiamas kaip vaikas,</text:span></text:p>
      <text:p text:style-name="P10056"><text:span text:style-name="T10057">baudžiamas bauda arba laisvės atėmimu iki trejų metų.</text:span></text:p>
      <text:p text:style-name="P10058"><text:span text:style-name="T10059">3</text:span><text:span text:style-name="T10060">. Tas, kas turėdamas tikslą platinti pagamino ar įsigijo arba platino didelį kiekį pornografinio turinio dalykų, kuriuose vaizduojamas mažame</text:span><text:span text:style-name="T10061">tis vaikas,<text:s/></text:span></text:p>
      <text:p text:style-name="P10062"><text:span text:style-name="T10063">baudžiamas laisvės atėmimu iki penkerių metų.</text:span></text:p>
      <text:p text:style-name="P10064"><text:span text:style-name="T10065">4</text:span><text:span text:style-name="T10066">. Tas, kas demonstravo ar reklamavo pornografinio turinio dalykus, padarė baudžiamąjį nusižengimą ir<text:s/></text:span></text:p>
      <text:p text:style-name="P10067"><text:span text:style-name="T10068">baudžiamas viešaisiais darbais arba bauda, arba laisvės apribojimu, arba areštu.</text:span></text:p>
      <text:p text:style-name="P10069"><text:span text:style-name="T10070">5</text:span><text:span text:style-name="T10071">.</text:span><text:span text:style-name="T10072"><text:s/>Už šio straipsnio<text:s/></text:span><text:span text:style-name="T10073">1, 2 ir 3</text:span><text:span text:style-name="T10074"><text:s/>dalyse numatytas veikas atsako ir juridinis asmuo.</text:span></text:p>
      <text:p text:style-name="P10075">Straipsnio pakeitimai:</text:p>
      <text:p text:style-name="P10076"><text:span text:style-name="T10077">Nr.<text:s/></text:span><text:a xlink:href="http://www3.lrs.lt/cgi-bin/preps2?a=226955&amp;b=" office:target-frame-name="_top" xlink:show="replace"><text:span text:style-name="T10078">IX-1992</text:span></text:a><text:span text:style-name="T10079">, 2004-01-29, Žin., 2004, Nr. 25-760 (2004-02-14)</text:span></text:p>
      <text:p text:style-name="P10080"><text:span text:style-name="T10081">Nr.<text:s/></text:span><text:a xlink:href="http://www3.lrs.lt/cgi-bin/preps2?a=279767&amp;b=" office:target-frame-name="_top" xlink:show="replace"><text:span text:style-name="T10082">X-711</text:span></text:a><text:span text:style-name="T10083">, 2006-06-22, Žin., 2006, Nr. 77-2961 (2006-07-14)</text:span></text:p>
      <text:p text:style-name="Normal"><text:span text:style-name="T10084">Nr.<text:s/></text:span><text:a xlink:href="http://www3.lrs.lt/cgi-bin/preps2?a=467421&amp;b=" office:target-frame-name="_top" xlink:show="replace"><text:span text:style-name="T10085">XII-776</text:span></text:a><text:span text:style-name="T10086">, 2014-03-13, paskelbta TAR 2014-03-24, i. k. 2014-03404</text:span></text:p>
      <text:p text:style-name="P10087"/>
      <text:p text:style-name="P10088"><text:span text:style-name="T10089">310</text:span><text:span text:style-name="T10090"><text:s/>s</text:span><text:span text:style-name="T10091">traipsnis.<text:s/></text:span><text:span text:style-name="T10092">Žiaurus elgesys su gyvūnais</text:span></text:p>
      <text:p text:style-name="P10093"><text:span text:style-name="T10094">Tas, kas žiauriai elgėsi su gyvūnu, jeigu dėl to gyvūnas žuvo arba buvo suluošintas, arba kankino gyvūną,<text:s/></text:span></text:p>
      <text:p text:style-name="P10095"><text:span text:style-name="T10096">baudžiamas viešaisiais darbais arba bauda, arba areštu, arba laisvės atėmimu iki vienerių metų.</text:span></text:p>
      <text:p text:style-name="P10097"><text:span text:style-name="T10098">XLV</text:span><text:span text:style-name="T10099"><text:s/>SKYRIUS</text:span></text:p>
      <text:p text:style-name="P10100"><text:span text:style-name="T10101">NUSIKALTIMAI IR BAUDŽIAMIEJI NUSIŽENGIMAI MIRUSIOJO <text:s/>ATMINIMUI</text:span></text:p>
      <text:p text:style-name="P10102"/>
      <text:p text:style-name="P10103"><text:span text:style-name="T10104">311</text:span><text:span text:style-name="T10105"><text:s/>straipsnis.<text:s/></text:span><text:span text:style-name="T10106">Mirusiojo palaikų išniekinimas</text:span></text:p>
      <text:p text:style-name="P10107"><text:span text:style-name="T10108">1</text:span><text:span text:style-name="T10109">. Tas, kas neteisėtai paėmė mirusiojo palaikus ar jų dalį arba tyčiojosi iš mirusiojo palaikų, arba juos išniekino,</text:span></text:p>
      <text:p text:style-name="P10110"><text:span text:style-name="T10111">baudžiamas</text:span><text:span text:style-name="T10112"><text:s/>viešaisiais darbais arba laisvės apribojimu, arba areštu, arba laisvės atėmimu iki dvejų metų.</text:span></text:p>
      <text:p text:style-name="P10113"><text:span text:style-name="T10114">2</text:span><text:span text:style-name="T10115">. Tas, kas neteisėtai atkasė kapą ir išniekino mirusiojo palaikus ar iš jų tyčiojosi arba paėmė ten buvusius daiktus,</text:span></text:p>
      <text:p text:style-name="P10116">baudžiamas areštu arba laisvės atėmimu iki trejų metų.</text:p>
      <text:p text:style-name="P10117"/>
      <text:p text:style-name="P10118"><text:span text:style-name="T10119">312</text:span><text:span text:style-name="T10120"><text:s/>straipsnis.<text:s/></text:span><text:span text:style-name="T10121">Kapo<text:s/></text:span><text:span text:style-name="T10122">ar kitos viešosios pagarbos vietos</text:span><text:span text:style-name="T10123"><text:s/>išniekinimas</text:span></text:p>
      <text:p text:style-name="P10124"><text:span text:style-name="T10125">1</text:span><text:span text:style-name="T10126">. Tas, kas suardė ar kitaip išniekino kapą arba suniokojo paminklą,<text:s/></text:span><text:span text:style-name="T10127">arba išniekino kitą viešosios pagarbos vietą,</text:span></text:p>
      <text:p text:style-name="P10128"><text:span text:style-name="T10129">baudžiamas viešaisiais darbais arba laisvės</text:span><text:span text:style-name="T10130"><text:s/>apribojimu, arba areštu, arba laisvės atėmimu iki vienerių metų.</text:span></text:p>
      <text:p text:style-name="P10131"><text:span text:style-name="T10132">2</text:span><text:span text:style-name="T10133">. Tas, kas atliko vandališkus veiksmus kapinėse<text:s/></text:span><text:span text:style-name="T10134">ar kitoje viešosios pagarbos vietoje<text:s/></text:span><text:span text:style-name="T10135">arba dėl rasinių, nacionalinių ar religinių motyvų išniekino<text:s/></text:span><text:span text:style-name="T10136">kapą</text:span><text:span text:style-name="T10137"><text:s/></text:span><text:span text:style-name="T10138">ar kitą viešosios pagarbos vietą,</text:span></text:p>
      <text:p text:style-name="P10139"><text:span text:style-name="T10140">baudžiamas viešaisiais darbais arba bauda, arba laisvės atėmimu iki trejų metų.</text:span></text:p>
      <text:p text:style-name="P10141">Straipsnio pakeitimai:</text:p>
      <text:p text:style-name="Normal"><text:span text:style-name="T10142">Nr.<text:s/></text:span><text:a xlink:href="http://www3.lrs.lt/cgi-bin/preps2?a=301997&amp;b=" office:target-frame-name="_top" xlink:show="replace"><text:span text:style-name="T10143">X-1233</text:span></text:a><text:span text:style-name="T10144">, 2007-06-28, Žin., 2007, Nr. 81-3309 (2007-07-21)</text:span></text:p>
      <text:p text:style-name="P10145"/>
      <text:p text:style-name="P10146"><text:span text:style-name="T10147">313</text:span><text:span text:style-name="T10148"><text:s/>straipsnis.<text:s/></text:span><text:span text:style-name="T10149">Mirusio</text:span><text:span text:style-name="T10150">jo atminimo paniekinimas</text:span></text:p>
      <text:p text:style-name="P10151"><text:span text:style-name="T10152">1</text:span><text:span text:style-name="T10153">. Tas, kas siekdamas paniekinti mirusįjį ar jo artimuosius sutrikdė laidotuvių rimtį, padarė baudžiamąjį nusižengimą ir</text:span></text:p>
      <text:p text:style-name="P10154"><text:span text:style-name="T10155">baudžiamas viešaisiais darbais arba bauda, arba laisvės apribojimu, arba areštu.</text:span></text:p>
      <text:p text:style-name="P10156"><text:span text:style-name="T10157">2</text:span><text:span text:style-name="T10158">. Tas, kas viešai<text:s/></text:span><text:span text:style-name="T10159">paskleidė apie mirusįjį melagingus prasimanymus, galinčius nulemti žmonių panieką ar pakirsti pagarbą jo atminimui, padarė baudžiamąjį nusižengimą ir</text:span></text:p>
      <text:p text:style-name="P10160"><text:span text:style-name="T10161">baudžiamas viešaisiais darbais arba bauda, arba laisvės apribojimu, arba areštu.</text:span></text:p>
      <text:p text:style-name="P10162"><text:span text:style-name="T10163">3</text:span><text:span text:style-name="T10164">. Už šio straipsnio<text:s/></text:span><text:span text:style-name="T10165">1 ir 2 dalyse numatytas veikas asmuo atsako tik tuo atveju, kai yra nukentėjusio asmens skundas ar jo teisėto atstovo pareiškimas ar prokuroro reikalavimas.</text:span></text:p>
      <text:p text:style-name="P10166"/>
      <text:p text:style-name="P10167"><text:span text:style-name="T10168">XLVI</text:span><text:span text:style-name="T10169"><text:s/>skyrius</text:span></text:p>
      <text:p text:style-name="P10170"><text:span text:style-name="T10171">Nusikaltimai IR BAUDŽIAMIEJI NUSIŽENGIMAI krašto apsaugos tarnybAI</text:span></text:p>
      <text:p text:style-name="P10172"/>
      <text:p text:style-name="P10173"><text:span text:style-name="T10174">314</text:span><text:span text:style-name="T10175"><text:s/>s</text:span><text:span text:style-name="T10176">traipsnis.<text:s/></text:span><text:span text:style-name="T10177">Šaukimo į privalomąją karo tarnybą vengimas</text:span></text:p>
      <text:p text:style-name="P10178"><text:span text:style-name="T10179">1</text:span><text:span text:style-name="T10180">. Karo prievolininkas, vengęs šaukimo į privalomąją karo tarnybą sutrikdydamas savo sveikatą, simuliuodamas ligą ar sveikatos sutrikimą, suklastodamas dokumentus ar kitokia apgaule,</text:span></text:p>
      <text:p text:style-name="P10181"><text:span text:style-name="T10182">baudžiamas are</text:span><text:span text:style-name="T10183">štu arba laisvės atėmimu iki trejų metų.</text:span></text:p>
      <text:p text:style-name="P10184"><text:span text:style-name="T10185">2</text:span><text:span text:style-name="T10186">. Karo prievolininkas, vengęs šaukimo į privalomąją karo tarnybą, jeigu nebuvo požymių, nurodytų šio straipsnio 1 dalyje, padarė baudžiamąjį nusižengimą ir</text:span></text:p>
      <text:p text:style-name="P10187"><text:span text:style-name="T10188">baudžiamas bauda arba areštu.</text:span></text:p>
      <text:p text:style-name="P10189">Straipsnio pakeitimai:</text:p>
      <text:p text:style-name="Normal"><text:span text:style-name="T10190">Nr.<text:s/></text:span><text:a xlink:href="http://www3.lrs.lt/cgi-bin/preps2?a=402822&amp;b=" office:target-frame-name="_top" xlink:show="replace"><text:span text:style-name="T10191">XI-1520</text:span></text:a><text:span text:style-name="T10192">, 2011-06-23, Žin., 2011, Nr. 86-4162 (2011-07-13)</text:span></text:p>
      <text:p text:style-name="P10193"/>
      <text:p text:style-name="P10194"><text:span text:style-name="T10195">315</text:span><text:span text:style-name="T10196"><text:s/>straipsnis.<text:s/></text:span><text:span text:style-name="T10197">Šaukimo į karo tarnybą karo padėties metu vengimas</text:span></text:p>
      <text:p text:style-name="P10198"><text:span text:style-name="T10199">Karo prievolininkas, vengęs šaukimo į karo tarnybą karo<text:s/></text:span><text:span text:style-name="T10200">padėties metu, baudžiamas laisvės atėmimu iki penkerių metų.</text:span></text:p>
      <text:p text:style-name="P10201">Straipsnio pakeitimai:</text:p>
      <text:p text:style-name="Normal"><text:span text:style-name="T10202">Nr.<text:s/></text:span><text:a xlink:href="http://www3.lrs.lt/cgi-bin/preps2?a=402822&amp;b=" office:target-frame-name="_top" xlink:show="replace"><text:span text:style-name="T10203">XI-1520</text:span></text:a><text:span text:style-name="T10204">, 2011-06-23, Žin., 2011, Nr. 86-4162 (2011-07-13)</text:span></text:p>
      <text:p text:style-name="P10205"/>
      <text:p text:style-name="P10206"><text:span text:style-name="T10207">316</text:span><text:span text:style-name="T10208"><text:s/>straipsnis.<text:s/></text:span><text:span text:style-name="T10209">Vengimas atlikti karo tar</text:span><text:span text:style-name="T10210">nybą</text:span></text:p>
      <text:p text:style-name="P10211"><text:span text:style-name="T10212">1</text:span><text:span text:style-name="T10213">. Karys, vengęs atlikti tikrąją karo tarnybą sutrikdydamas savo sveikatą arba simuliuodamas ligą, suklastodamas dokumentus ar kitokia apgaule,</text:span></text:p>
      <text:p text:style-name="P10214"><text:span text:style-name="T10215">baudžiamas laisvės atėmimu iki trejų metų.</text:span></text:p>
      <text:p text:style-name="P10216"><text:span text:style-name="T10217">2</text:span><text:span text:style-name="T10218">. Karys, padaręs šio straipsnio 1 dalyje numatytą veiką</text:span><text:span text:style-name="T10219"><text:s/>karo padėties metu ar atlikdamas kovos užduotį, arba jeigu dėl tos veikos atsirado sunkių padarinių,</text:span></text:p>
      <text:p text:style-name="P10220">baudžiamas laisvės atėmimu nuo ketverių iki aštuonerių metų.</text:p>
      <text:p text:style-name="P10221"/>
      <text:p text:style-name="P10222"><text:span text:style-name="T10223">317</text:span><text:span text:style-name="T10224"><text:s/>straipsnis.<text:s/></text:span><text:span text:style-name="T10225">Įsakymo nevykdymas</text:span></text:p>
      <text:p text:style-name="P10226"><text:span text:style-name="T10227">1</text:span><text:span text:style-name="T10228">. Karys, neįvykdęs vado įsakymo ar atsisakęs<text:s/></text:span><text:span text:style-name="T10229">jį vykdyti arba kitaip nepaklusęs vado įsakymui,</text:span></text:p>
      <text:p text:style-name="P10230"><text:span text:style-name="T10231">baudžiamas areštu arba laisvės atėmimu iki dvejų metų.</text:span></text:p>
      <text:p text:style-name="P10232"><text:span text:style-name="T10233">2</text:span><text:span text:style-name="T10234">. Karys, padaręs šio straipsnio 1 dalyje numatytą veiką karo padėties metu ar atlikdamas kovos užduotį, arba jeigu dėl tos veikos atsirado sunkių p</text:span><text:span text:style-name="T10235">adarinių,<text:s/></text:span></text:p>
      <text:p text:style-name="P10236"><text:span text:style-name="T10237">baudžiamas laisvės atėmimu nuo dvejų iki šešerių metų.</text:span></text:p>
      <text:p text:style-name="P10238"><text:span text:style-name="T10239">3</text:span><text:span text:style-name="T10240">. Karys, neįvykdęs aiškiai neteisėto vado įsakymo, baudžiamąja tvarka neatsako.</text:span></text:p>
      <text:p text:style-name="P10241"/>
      <text:p text:style-name="P10242"><text:span text:style-name="T10243">318</text:span><text:span text:style-name="T10244"><text:s/>straipsnis.<text:s/></text:span><text:span text:style-name="T10245">Grasinimas vadui ar smurtas prieš jį</text:span></text:p>
      <text:p text:style-name="P10246"><text:span text:style-name="T10247">1</text:span><text:span text:style-name="T10248">. Karys, grasinęs smurtu vadui dėl šio k</text:span><text:span text:style-name="T10249">aro tarnybos pareigų,</text:span></text:p>
      <text:p text:style-name="P10250"><text:span text:style-name="T10251">baudžiamas areštu arba laisvės atėmimu iki dvejų metų.</text:span></text:p>
      <text:p text:style-name="P10252"><text:span text:style-name="T10253">2</text:span><text:span text:style-name="T10254">. Karys, panaudojęs fizinį smurtą prieš vadą dėl šio karo tarnybos pareigų,<text:s/></text:span></text:p>
      <text:p text:style-name="P10255"><text:span text:style-name="T10256">baudžiamas laisvės atėmimu iki trejų metų.</text:span></text:p>
      <text:p text:style-name="P10257"><text:span text:style-name="T10258">3</text:span><text:span text:style-name="T10259">. Karys, padaręs šio straipsnio 1 ir 2 dalyse num</text:span><text:span text:style-name="T10260">atytą veiką karo padėties metu ar atlikdamas kovos užduotį, arba jeigu dėl tos veikos atsirado sunkių padarinių,</text:span></text:p>
      <text:p text:style-name="P10261">baudžiamas laisvės atėmimu nuo trejų iki aštuonerių metų.</text:p>
      <text:p text:style-name="P10262"/>
      <text:p text:style-name="P10263"><text:span text:style-name="T10264">319</text:span><text:span text:style-name="T10265"><text:s/>straipsnis.<text:s/></text:span><text:span text:style-name="T10266">Smurto veiksmai prieš pavaldinį</text:span></text:p>
      <text:p text:style-name="P10267"><text:span text:style-name="T10268">1</text:span><text:span text:style-name="T10269">. Vadas, eidamas karo tar</text:span><text:span text:style-name="T10270">nybos pareigas panaudojęs fizinį smurtą prieš pavaldų karį,</text:span></text:p>
      <text:p text:style-name="P10271"><text:span text:style-name="T10272">baudžiamas areštu arba laisvės atėmimu iki dvejų metų.</text:span></text:p>
      <text:p text:style-name="P10273"><text:span text:style-name="T10274">2</text:span><text:span text:style-name="T10275">. Vadas, padaręs šio straipsnio 1 dalyje numatytą veiką, jeigu dėl to atsirado sunkių padarinių,</text:span></text:p>
      <text:p text:style-name="P10276">baudžiamas laisvės atėmimu nuo trejų iki aštuonerių metų.</text:p>
      <text:p text:style-name="P10277"/>
      <text:p text:style-name="P10278"><text:span text:style-name="T10279">320</text:span><text:span text:style-name="T10280"><text:s/>straipsnis.<text:s/></text:span><text:span text:style-name="T10281">Kario terorizavimas</text:span></text:p>
      <text:p text:style-name="P10282"><text:span text:style-name="T10283">1</text:span><text:span text:style-name="T10284">. Karys, neteisėtai reikalavęs, kad kitas karys elgtųsi pagal jo nurodymą, arba panaudodamas psichinę prievartą žeminęs kitą karį,<text:s/></text:span></text:p>
      <text:p text:style-name="P10285"><text:span text:style-name="T10286">baudžiamas areštu arba laisvės atėmimu iki dvejų metų.</text:span></text:p>
      <text:p text:style-name="P10287"><text:span text:style-name="T10288">2</text:span><text:span text:style-name="T10289">. Karys, žeminęs ar terorizavęs kitą karį panaudodamas fizinį smurtą ar ginklą,</text:span></text:p>
      <text:p text:style-name="P10290"><text:span text:style-name="T10291">baudžiamas laisvės atėmimu iki penkerių metų.</text:span></text:p>
      <text:p text:style-name="P10292"><text:span text:style-name="T10293">3</text:span><text:span text:style-name="T10294">. Karys, padaręs šio straipsnio 1 ir 2 dalyse nurodytą veiką, jeigu dėl to atsirado sunkių padarinių,</text:span></text:p>
      <text:p text:style-name="P10295">baudžiamas laisvės<text:s/>atėmimu nuo ketverių iki aštuonerių metų.</text:p>
      <text:p text:style-name="P10296"/>
      <text:p text:style-name="P10297"><text:span text:style-name="T10298">321</text:span><text:span text:style-name="T10299"><text:s/>straipsnis.<text:s/></text:span><text:span text:style-name="T10300">Neteisėtas įsakymas ir jo vykdymas</text:span></text:p>
      <text:p text:style-name="P10301"><text:span text:style-name="T10302">Karys, davęs aiškiai neteisėtą įsakymą arba vertęs kitą karį vykdyti tokį įsakymą, taip pat karys, įvykdęs aiškiai neteisėtą įsakymą, jeigu dėl to atsirad</text:span><text:span text:style-name="T10303">o sunkių padarinių,<text:s/></text:span></text:p>
      <text:p text:style-name="P10304"><text:span text:style-name="T10305">baudžiamas laisvės atėmimu nuo dvejų iki aštuonerių metų.</text:span></text:p>
      <text:p text:style-name="P10306"/>
      <text:p text:style-name="P10307"><text:span text:style-name="T10308">322</text:span><text:span text:style-name="T10309"><text:s/>straipsnis.<text:s/></text:span><text:span text:style-name="T10310">Savavališkas pasišalinimas</text:span></text:p>
      <text:p text:style-name="P10311"><text:span text:style-name="T10312">1</text:span><text:span text:style-name="T10313">. Karys, savavališkai pasišalinęs iš dalinio ar tarnybos vietos arba be pateisinamų priežasčių nustatytu laiku neatvykęs</text:span><text:span text:style-name="T10314"><text:s/>į dalinį ar tarnybos vietą, jeigu pasišalinimas truko ilgiau kaip tris paras, bet ne ilgiau kaip dešimt parų,</text:span></text:p>
      <text:p text:style-name="P10315"><text:span text:style-name="T10316">baudžiamas areštu arba laisvės atėmimu iki dvejų metų.</text:span></text:p>
      <text:p text:style-name="P10317"><text:span text:style-name="T10318">2</text:span><text:span text:style-name="T10319">. Karys, padaręs šio straipsnio 1 dalyje numatytą veiką karo padėties metu ar atlikda</text:span><text:span text:style-name="T10320">mas kovos užduotį,<text:s/></text:span></text:p>
      <text:p text:style-name="P10321">baudžiamas laisvės atėmimu nuo dvejų iki aštuonerių metų.</text:p>
      <text:p text:style-name="P10322"/>
      <text:p text:style-name="P10323"><text:span text:style-name="T10324">323</text:span><text:span text:style-name="T10325"><text:s/>straipsnis.<text:s/></text:span><text:span text:style-name="T10326">Dezertyravimas</text:span></text:p>
      <text:p text:style-name="P10327"><text:span text:style-name="T10328">1</text:span><text:span text:style-name="T10329">. Karys, pasišalinęs iš dalinio ar tarnybos vietos ilgesniam negu dešimt dienų laikui arba tiek laiko neatvykęs į dalinį ar tarnybos vi</text:span><text:span text:style-name="T10330">etą arba nepaisant pasišalinimo trukmės tai padaręs turėdamas tikslą išvengti karo tarnybos,</text:span></text:p>
      <text:p text:style-name="P10331"><text:span text:style-name="T10332">baudžiamas laisvės atėmimu iki penkerių metų.</text:span></text:p>
      <text:p text:style-name="P10333"><text:span text:style-name="T10334">2</text:span><text:span text:style-name="T10335">. Karys, padaręs šio straipsnio 1 dalyje numatytą veiką karo padėties metu ar atlikdamas kovos užduotį,</text:span></text:p>
      <text:p text:style-name="P10336">baudžiamas laisvės atėmimu nuo ketverių iki aštuonerių metų.<text:s/></text:p>
      <text:p text:style-name="P10337"/>
      <text:p text:style-name="P10338"><text:span text:style-name="T10339">324</text:span><text:span text:style-name="T10340"><text:s/>straipsnis.<text:s/></text:span><text:span text:style-name="T10341">Krašto apsaugos turto praradimas</text:span></text:p>
      <text:p text:style-name="P10342"><text:span text:style-name="T10343">Karys, dėl aplaidumo praradęs jam tarnybos reikalams patikėtą ginklą, šaudmenis, sprogmenis, sprogstamąsias medžiagas, transporto priemonę ar ki</text:span><text:span text:style-name="T10344">tą karo techniką,</text:span></text:p>
      <text:p text:style-name="P10345"><text:span text:style-name="T10346">baudžiamas areštu arba laisvės atėmimu iki trejų metų.</text:span></text:p>
      <text:p text:style-name="P10347"/>
      <text:p text:style-name="P10348"><text:span text:style-name="T10349">325</text:span><text:span text:style-name="T10350"><text:s/>straipsnis.<text:s/></text:span><text:span text:style-name="T10351">Sargybų tarnybos taisyklių pažeidimas</text:span></text:p>
      <text:p text:style-name="P10352"><text:span text:style-name="T10353">Karys, pažeidęs sargybų tarnybą reglamentuojančių teisės aktų reikalavimus karo padėties metu ar atlikdamas kovos uždu</text:span><text:span text:style-name="T10354">otį, arba jeigu dėl tos veikos atsirado sunkių padarinių,</text:span></text:p>
      <text:p text:style-name="P10355"><text:span text:style-name="T10356">baudžiamas laisvės atėmimu iki penkerių metų.</text:span></text:p>
      <text:p text:style-name="P10357"/>
      <text:p text:style-name="P10358"><text:span text:style-name="T10359">326</text:span><text:span text:style-name="T10360"><text:s/>straipsnis.<text:s/></text:span><text:span text:style-name="T10361">Valstybės sienos apsaugos tarnybos taisyklių pažeidimas<text:s/></text:span></text:p>
      <text:p text:style-name="P10362"><text:span text:style-name="T10363">1</text:span><text:span text:style-name="T10364">. Karys, karo padėties metu atlikdamas Lietuvos Respublikos<text:s/></text:span><text:span text:style-name="T10365">valstybės sienos apsaugos tarnybą pažeidęs šios tarnybos taisykles, jeigu dėl to atsirado sunkių padarinių,</text:span></text:p>
      <text:p text:style-name="P10366"><text:span text:style-name="T10367">baudžiamas laisvės atėmimu iki penkerių metų.</text:span></text:p>
      <text:p text:style-name="P10368"><text:span text:style-name="T10369">2</text:span><text:span text:style-name="T10370">. Asmuo atsako pagal šį straipsnį tik tais atvejais, kai jame numatytos veikos padarytos dėl neat</text:span><text:span text:style-name="T10371">sargumo.</text:span></text:p>
      <text:p text:style-name="P10372"/>
      <text:p text:style-name="P10373"><text:span text:style-name="T10374">327</text:span><text:span text:style-name="T10375"><text:s/>straipsnis.<text:s/></text:span><text:span text:style-name="T10376">Budėjimo tarnybos taisyklių pažeidimas</text:span></text:p>
      <text:p text:style-name="P10377"><text:span text:style-name="T10378">1</text:span><text:span text:style-name="T10379">. Karys, pažeidęs budėjimo tarnybą reglamentuojančių teisės aktų reikalavimus atlikdamas budėjimo tarnybą dalinyje (išskyrus sargybą), jeigu dėl to atsirado sunkių padarinių,</text:span></text:p>
      <text:p text:style-name="P10380"><text:span text:style-name="T10381">baudž</text:span><text:span text:style-name="T10382">iamas laisvės atėmimu iki trejų metų.</text:span></text:p>
      <text:p text:style-name="P10383"><text:span text:style-name="T10384">2</text:span><text:span text:style-name="T10385">. Asmuo atsako pagal šį straipsnį tik tais atvejais, kai jame numatytos veikos padarytos dėl neatsargumo.</text:span></text:p>
      <text:p text:style-name="P10386"/>
      <text:p text:style-name="P10387"><text:span text:style-name="T10388">328</text:span><text:span text:style-name="T10389"><text:s/>straipsnis.<text:s/></text:span><text:span text:style-name="T10390">Žūvančio karo laivo palikimas</text:span></text:p>
      <text:p text:style-name="P10391"><text:span text:style-name="T10392">Karo laivo vadas, kuris paliko žūvantį karo laivą ne</text:span><text:span text:style-name="T10393">įvykdęs visų savo pareigų,</text:span></text:p>
      <text:p text:style-name="P10394"><text:span text:style-name="T10395">baudžiamas laisvės atėmimu iki penkerių metų.</text:span></text:p>
      <text:p text:style-name="P10396"/>
      <text:p text:style-name="P10397"><text:span text:style-name="T10398">329</text:span><text:span text:style-name="T10399"><text:s/>straipsnis.<text:s/></text:span><text:span text:style-name="T10400">Karo dalinio vėliavos praradimas ar išniekinimas</text:span></text:p>
      <text:p text:style-name="P10401"><text:span text:style-name="T10402">Karys, praradęs dalinio vėliavą ar ją išniekinęs,<text:s/></text:span></text:p>
      <text:p text:style-name="P10403"><text:span text:style-name="T10404">baudžiamas areštu arba laisvės atėmimu iki dvejų metų.</text:span></text:p>
      <text:p text:style-name="P10405"/>
      <text:p text:style-name="P10406"><text:span text:style-name="T10407">330</text:span><text:span text:style-name="T10408"><text:s/>straipsnis.<text:s/></text:span><text:span text:style-name="T10409">Sąvokų išaiškinimas</text:span></text:p>
      <text:p text:style-name="P10410"><text:span text:style-name="T10411">1</text:span><text:span text:style-name="T10412">. Karys – Lietuvos Respublikos pilietis, atliekantis tikrąją karo tarnybą.<text:s/></text:span></text:p>
      <text:p text:style-name="P10413"><text:span text:style-name="T10414">2</text:span><text:span text:style-name="T10415">.<text:s/></text:span><text:span text:style-name="T10416">Karo prievolininkas – karo prievolę turintis Lietuvos Respublikos pilnametis pilietis.</text:span></text:p>
      <text:p text:style-name="P10417">Straipsnio pakeitimai:</text:p>
      <text:p text:style-name="Normal"><text:span text:style-name="T10418">Nr.<text:s/></text:span><text:a xlink:href="http://www3.lrs.lt/cgi-bin/preps2?a=402822&amp;b=" office:target-frame-name="_top" xlink:show="replace"><text:span text:style-name="T10419">XI-1520</text:span></text:a><text:span text:style-name="T10420">, 2011-06-23, Žin., 2011, Nr. 86-4162 (2011-07-13)</text:span></text:p>
      <text:p text:style-name="P10421"/>
      <text:p text:style-name="P10422"><text:span text:style-name="T10423">Lietuvos Respublikos</text:span></text:p>
      <text:p text:style-name="P10424">baudžiamojo kodekso</text:p>
      <text:p text:style-name="P10425">priedas</text:p>
      <text:p text:style-name="P10426"/>
      <text:p text:style-name="P10427"><text:span text:style-name="T10428">ĮGYVENDINAMI EUROPOS SĄJUNGOS TEISĖS AKTAI</text:span></text:p>
      <text:p text:style-name="Normal"/>
      <text:p text:style-name="P10429"><text:span text:style-name="T10430">1</text:span><text:span text:style-name="T10431">. 1996 m. gruodžio 9 d. Tarybos reglamentas (EB) Nr. 338/97 dėl laukinės faunos ir floros rūšių apsaugos kontroliuojant jų prekybą (OL<text:s/></text:span><text:span text:style-name="T10432">2004 m.</text:span><text:span text:style-name="T10433"><text:s/>specialusis leidimas</text:span><text:span text:style-name="T10434">, 15 skyrius, 3 tomas, p. 136).</text:span></text:p>
      <text:p text:style-name="P10435"><text:span text:style-name="T10436">2</text:span><text:span text:style-name="T10437">. 2000 m. gegužės 29 d. Tarybos pagrindų sprendimas 2000/383/TVR dėl apsaugos nuo padirbinėjimo griežtinimo kriminalinėmis bausmėmis ir kitokiomis sankcijomis ryšium su euro įvedimu (OL<text:s/></text:span><text:span text:style-name="T10438">2004 m.</text:span><text:span text:style-name="T10439"><text:s/>specialusis leidimas</text:span><text:span text:style-name="T10440">, 19 skyrius, 1 tomas, p. 187).</text:span></text:p>
      <text:p text:style-name="P10441"><text:span text:style-name="T10442">3</text:span><text:span text:style-name="T10443">.</text:span><text:span text:style-name="T10444"><text:s/></text:span><text:span text:style-name="T10445">200</text:span><text:span text:style-name="T10446">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447">2004 m.</text:span><text:span text:style-name="T10448"><text:s/>speci</text:span><text:span text:style-name="T10449">alusis leidimas</text:span><text:span text:style-name="T10450">, 19 skyrius, 4 tomas, p. 182).</text:span></text:p>
      <text:p text:style-name="P10451"><text:span text:style-name="T10452">4</text:span><text:span text:style-name="T10453">. 2001 m. gegužės 28 d. Tarybos pagrindų sprendimas 2001/413/TVR, skirtas kovai su sukčiavimu negrynosiomis mokėjimo priemonėmis ir jų klastojimu (OL<text:s/></text:span><text:span text:style-name="T10454">2004 m.</text:span><text:span text:style-name="T10455"><text:s/>specialusis leidimas</text:span><text:span text:style-name="T10456">, 15 skyrius, 6 tomas, p.<text:s/></text:span><text:span text:style-name="T10457">123).</text:span></text:p>
      <text:p text:style-name="P10458"><text:span text:style-name="T10459">5</text:span><text:span text:style-name="T10460">. 2001 m. birželio 26 d. Tarybos pagrindų sprendimas 2001/500/TVR dėl pinigų plovimo, nusikaltimo priemonių ir nusikalstamu būdu įgytų pajamų nustatymo, paieškos, įšaldymo, areštavimo ir konfiskavimo (OL<text:s/></text:span><text:span text:style-name="T10461">2004 m.</text:span><text:span text:style-name="T10462"><text:s/>specialusis leidimas</text:span><text:span text:style-name="T10463">, 19 skyrius,</text:span><text:span text:style-name="T10464"><text:s/>4 tomas, p. 158).</text:span></text:p>
      <text:p text:style-name="P10465"><text:span text:style-name="T10466">6</text:span><text:span text:style-name="T10467">. 2002 m. birželio 13 d. Tarybos pagrindų sprendimas 2002/475/TVR dėl kovos su terorizmu (OL<text:s/></text:span><text:span text:style-name="T10468">2004 m.</text:span><text:span text:style-name="T10469"><text:s/>specialusis leidimas</text:span><text:span text:style-name="T10470">, 19 skyrius, 6 tomas, p. 18).</text:span></text:p>
      <text:p text:style-name="P10471"><text:span text:style-name="T10472">7</text:span><text:span text:style-name="T10473">.</text:span><text:span text:style-name="T10474"><text:s/></text:span><text:span text:style-name="T10475">2002 m. birželio 13 d. Tarybos pagrindų sprendimas 2002/584/TVR dėl Europ</text:span><text:span text:style-name="T10476">os arešto orderio ir perdavimo tarp valstybių narių tvarkos (OL<text:s/></text:span><text:span text:style-name="T10477">2004 m</text:span><text:span text:style-name="T10478">. specialusis leidimas</text:span><text:span text:style-name="T10479">, 19 skyrius, 6 tomas, p. 34).</text:span></text:p>
      <text:p text:style-name="P10480"><text:span text:style-name="T10481">8</text:span><text:span text:style-name="T10482">.</text:span><text:span text:style-name="T10483"><text:s/></text:span><text:span text:style-name="T10484">2002 m. liepos 19 d. Tarybos pagrindų sprendimas 2002/629/TVR dėl kovos su prekyba žmonėmis (OL<text:s/></text:span><text:span text:style-name="T10485">2004 m.</text:span><text:span text:style-name="T10486"><text:s/>specialusis leidimas</text:span><text:span text:style-name="T10487">,<text:s/></text:span><text:span text:style-name="T10488">19 skyrius, 6 tomas, p. 52).</text:span></text:p>
      <text:p text:style-name="P10489"><text:span text:style-name="T10490">9</text:span><text:span text:style-name="T10491">. 2002 m. lapkričio 28 d. Tarybos direktyva 2002/90/EB, apibrėžianti padėjimą neteisėtai atvykti, vykti tranzitu ir apsigyventi (OL<text:s/></text:span><text:span text:style-name="T10492">2004 m.</text:span><text:span text:style-name="T10493"><text:s/>specialusis leidimas</text:span><text:span text:style-name="T10494">, 19 skyrius, 6 tomas, p. 64).</text:span></text:p>
      <text:p text:style-name="P10495"><text:span text:style-name="T10496">10</text:span><text:span text:style-name="T10497">. 2002 m. lapkričio 28 d.</text:span><text:span text:style-name="T10498"><text:s/>Tarybos pagrindų sprendimas 2002/946/TVR dėl bausmių sistemos stiprinimo siekiant užkirsti kelią padėjimui neteisėtai atvykti, vykti tranzitu ir apsigyventi (OL<text:s/></text:span><text:span text:style-name="T10499">2004 m.</text:span><text:span text:style-name="T10500"><text:s/>specialusis leidimas</text:span><text:span text:style-name="T10501">, 19 skyrius, 6 tomas, p. 61).</text:span></text:p>
      <text:p text:style-name="P10502"><text:span text:style-name="T10503">11</text:span><text:span text:style-name="T10504">.</text:span><text:span text:style-name="T10505"><text:s/></text:span><text:span text:style-name="T10506">2003 m. liepos 22 d. Tarybos pagrindų sprendimas 2003/568/TVR dėl kovos su korupcija privačiame sektoriuje (OL 2004 m.<text:s/></text:span><text:span text:style-name="T10507">specialusis leidimas</text:span><text:span text:style-name="T10508">, 19 skyrius, 6 tomas, p. 182).</text:span></text:p>
      <text:p text:style-name="P10509"><text:span text:style-name="T10510">12</text:span><text:span text:style-name="T10511">.</text:span><text:span text:style-name="T10512"><text:s/></text:span><text:span text:style-name="T10513">2003 m. gruodžio 22 d. Tarybos pagrindų sprendimas 2004/68/TVR dėl kovos su s</text:span><text:span text:style-name="T10514">eksualiniu vaikų išnaudojimu ir vaikų pornografija (OL<text:s/></text:span><text:span text:style-name="T10515">2004 m.</text:span><text:span text:style-name="T10516"><text:s/>specialusis leidimas</text:span><text:span text:style-name="T10517">, 19 skyrius, 7 tomas, p. 10).</text:span></text:p>
      <text:p text:style-name="P10518"><text:span text:style-name="T10519">13</text:span><text:span text:style-name="T10520">.</text:span><text:span text:style-name="T10521"><text:s/></text:span><text:span text:style-name="T10522">2004 m. kovo 31 d. Europos Parlamento ir Tarybos direktyva 2004/23/EB, nustatanti žmogaus audinių ir ląstelių donorystės, įsigijimo, i</text:span><text:span text:style-name="T10523">štyrimo, apdorojimo, konservavimo, laikymo bei paskirstymo kokybės ir saugos standartus (OL<text:s/></text:span><text:span text:style-name="T10524">2004 m.</text:span><text:span text:style-name="T10525"><text:s/>specialusis leidimas</text:span><text:span text:style-name="T10526">, 15 skyrius, 8 tomas, p. 291).</text:span></text:p>
      <text:p text:style-name="P10527"><text:span text:style-name="T10528">14</text:span><text:span text:style-name="T10529">.</text:span><text:span text:style-name="T10530"><text:s/></text:span><text:span text:style-name="T10531">2004 m. spalio 25 d. Tarybos pagrindų sprendimas 2004/757/TVR, nustatantis būtiniausias nuostata</text:span><text:span text:style-name="T10532">s dėl nusikalstamų veikų sudėties požymių ir bausmių neteisėtos prekybos narkotikais srityje (OL 2004 L 335, p. 8).</text:span></text:p>
      <text:p text:style-name="P10533"><text:span text:style-name="T10534">15</text:span><text:span text:style-name="T10535">.</text:span><text:span text:style-name="T10536"><text:s/></text:span><text:span text:style-name="T10537">2005 m. vasario 24 d. Tarybos pagrindų sprendimas 2005/212/TVR dėl nusikalstamu būdu įgytų lėšų, nusikaltimo priemonių ir turto konf</text:span><text:span text:style-name="T10538">iskavimo (OL 2005 L 68, p. 49).</text:span></text:p>
      <text:p text:style-name="P10539"><text:span text:style-name="T10540">16</text:span><text:span text:style-name="T10541">.</text:span><text:span text:style-name="T10542"><text:s/></text:span><text:span text:style-name="T10543">2005 m. vasario 24 d. Tarybos pagrindų sprendimas 2005/222/TVR dėl atakų prieš informacines sistemas (OL 2005 L 69, p. 67).</text:span></text:p>
      <text:p text:style-name="P10544"><text:span text:style-name="T10545">17</text:span><text:span text:style-name="T10546">. 2005 m. liepos 12 d. Tarybos pagrindų sprendimas 2005/667/TVR dėl baudžiamosios teis</text:span><text:span text:style-name="T10547">ės sistemos stiprinimo įgyvendinant teršimui iš laivų taikomą teisę (OL 2005 L 255, p. 164).</text:span></text:p>
      <text:p text:style-name="P10548"><text:span text:style-name="T10549">18</text:span><text:span text:style-name="T10550">.</text:span><text:span text:style-name="T10551"><text:s/></text:span><text:span text:style-name="T10552">2005 m. rugsėjo 7 d. Europos Parlamento ir Tarybos direktyva 2005/35/EB dėl taršos iš laivų ir sankcijų už pažeidimus įvedimo (OL 2005 L 255, p. 11).</text:span></text:p>
      <text:p text:style-name="P10553"><text:span text:style-name="T10554">19</text:span><text:span text:style-name="T10555">. 2008 m. liepos 24 d. Tarybos pagrindų sprendimas 2008/675/TVR dėl atsižvelgimo į apkaltinamuosius nuosprendžius Europos Sąjungos valstybėse narėse naujose baudžiamosiose bylose (OL 2008 L 220, p. 32).</text:span></text:p>
      <text:p text:style-name="P10556"><text:span text:style-name="T10557">20</text:span><text:span text:style-name="T10558">.<text:s/></text:span><text:span text:style-name="T10559">2008 m</text:span><text:span text:style-name="T10560">. spalio 24 d. Tarybos pamatinis sprendimas 2008/841/TVR dėl kovos su organizuotu nusikalstamumu (OL 2008 L 300, p. 42).</text:span></text:p>
      <text:p text:style-name="P10561"><text:span text:style-name="T10562">21</text:span><text:span text:style-name="T10563">. 2008 m. lapkričio 19 d. Europos Parlamento ir Tarybos direktyva 2008/99/EB dėl aplinkos apsaugos pagal baudžiamąją teisę (OL 20</text:span><text:span text:style-name="T10564">08 L 328, p. 28).</text:span></text:p>
      <text:p text:style-name="P10565"><text:span text:style-name="T10566">22</text:span><text:span text:style-name="T10567">. 2008 m. lapkričio 28 d. Tarybos pagrindų sprendimas 2008/913/TVR dėl kovos su tam tikromis rasizmo ir ksenofobijos formomis bei apraiškomis baudžiamosios teisės priemonėmis (OL 2008 L 328, p. 55–58).</text:span></text:p>
      <text:p text:style-name="P10568"><text:span text:style-name="T10569">23</text:span><text:span text:style-name="T10570">. 2008 m</text:span><text:span text:style-name="T10571">. lapkričio 28 d. Tarybos pamatinis sprendimas 2008/919/TVR, iš dalies keičiantis Pamatinį sprendimą 2002/475/TVR dėl kovos su terorizmu (OL 2008 L 330, p. 21).</text:span></text:p>
      <text:p text:style-name="P10572"><text:span text:style-name="T10573">24</text:span><text:span text:style-name="T10574">. 2009 m. vasario 26 d. Tarybos pamatinis sprendimas 2009/299/TVR,<text:s/></text:span><text:span text:style-name="T10575">iš dalies keičiantis p</text:span><text:span text:style-name="T10576">amatinius sprendimus 2002/584/TVR, 2005/214/TVR, 2006/783/TVR, 2008/909/TVR ir 2008/947/TVR ir stiprinantis asmenų procesines teises bei skatinantis tarpusavio pripažinimo principo taikymą sprendimams, priimtiems atitinkamam asmeniui asmeniškai nedalyvavus</text:span><text:span text:style-name="T10577"><text:s/>teisminiame nagrinėjime</text:span><text:span text:style-name="T10578"><text:s/></text:span><text:span text:style-name="T10579">(</text:span><text:span text:style-name="T10580">OL 2009 L 81, p. 24).</text:span></text:p>
      <text:p text:style-name="P10581"><text:span text:style-name="T10582">25</text:span><text:span text:style-name="T10583">.<text:s/></text:span><text:span text:style-name="T10584">2009 m. spalio 21 d. Europos Parlamento ir Tarybos direktyva 2009/123/EB, iš dalies keičianti Direktyvą 2005/35/EB dėl taršos iš laivų ir sankcijų už pažeidimus įvedimo<text:s/></text:span><text:span text:style-name="T10585">(OL 2009 L 280, p. 52).</text:span></text:p>
      <text:p text:style-name="P10586"><text:span text:style-name="T10587">26</text:span><text:span text:style-name="T10588">.</text:span><text:span text:style-name="T10589"><text:s/>2009 m. birželio 18 d. Europos Parlamento ir Tarybos direktyva 2009/52/EB, kuria numatomi sankcijų ir priemonių nelegaliai esančių trečiųjų šalių piliečių darbdaviams būtiniausi standartai (OL 2009 L 168, p. 24).</text:span></text:p>
      <text:p text:style-name="P10590"><text:span text:style-name="T10591">27</text:span><text:span text:style-name="T10592">.<text:s/></text:span><text:span text:style-name="T10593">2011 m. balandžio 5 d. Europos Par</text:span><text:span text:style-name="T10594">lamento ir Tarybos direktyva 2011/36/ES dėl prekybos žmonėmis prevencijos, kovos su ja ir aukų apsaugos, pakeičianti Tarybos pamatinį sprendimą 2002/629/TVR (OL 2011 L 101, p. 1)</text:span><text:span text:style-name="T10595">.</text:span></text:p>
      <text:p text:style-name="P10596"><text:span text:style-name="T10597">28</text:span><text:span text:style-name="T10598">. 2011 m. gruodžio 13 d. Europos Parlamento ir Tarybos direktyva 2011/</text:span><text:span text:style-name="T10599">93/ES dėl kovos su seksualine prievarta prieš vaikus, jų seksualiniu išnaudojimu ir vaikų pornografija, kuria pakeičiamas Tarybos pamatinis sprendimas 2004/68/TVR (OL 2011 L 335, p. 1).</text:span></text:p>
      <text:p text:style-name="P10600">Kodeksas papildytas priedu:</text:p>
      <text:p text:style-name="P10601"><text:span text:style-name="T10602">Nr.<text:s/></text:span><text:a xlink:href="http://www3.lrs.lt/cgi-bin/preps2?a=232220&amp;b=" office:target-frame-name="_top" xlink:show="replace"><text:span text:style-name="T10603">IX-2169</text:span></text:a><text:span text:style-name="T10604">, 2004-04-27, Žin., 2004, Nr. 72-2492 (2004-04-30)</text:span></text:p>
      <text:p text:style-name="P10605">Priedo pakeitimai:</text:p>
      <text:p text:style-name="P10606"><text:span text:style-name="T10607">Nr.<text:s/></text:span><text:a xlink:href="http://www3.lrs.lt/cgi-bin/preps2?a=248027&amp;b=" office:target-frame-name="_top" xlink:show="replace"><text:span text:style-name="T10608">X-61</text:span></text:a><text:span text:style-name="T10609">, 2004-12-22, Žin., 2004, Nr. 188-6995 (2004-12-3</text:span><text:span text:style-name="T10610">1)</text:span></text:p>
      <text:p text:style-name="Normal"><text:span text:style-name="T10611">Nr.<text:s/></text:span><text:a xlink:href="http://www3.lrs.lt/cgi-bin/preps2?a=258888&amp;b=" office:target-frame-name="_top" xlink:show="replace"><text:span text:style-name="T10612">X-272</text:span></text:a><text:span text:style-name="T10613">, 2005-06-23, Žin., 2005, Nr. 81-2945 (2005-06-30)</text:span></text:p>
      <text:p text:style-name="P10614"><text:span text:style-name="T10615">Nr.<text:s/></text:span><text:a xlink:href="http://www3.lrs.lt/cgi-bin/preps2?a=279767&amp;b=" office:target-frame-name="_top" xlink:show="replace"><text:span text:style-name="T10616">X-711</text:span></text:a><text:span text:style-name="T10617">, 2006-06-22, Žin., 2006, Nr. 77-2961 (2006-07-14)</text:span></text:p>
      <text:p text:style-name="Normal"><text:span text:style-name="T10618">Nr.<text:s/></text:span><text:a xlink:href="http://www3.lrs.lt/cgi-bin/preps2?a=301997&amp;b=" office:target-frame-name="_top" xlink:show="replace"><text:span text:style-name="T10619">X-1233</text:span></text:a><text:span text:style-name="T10620">, 2007-06-28, Žin., 2007, Nr. 81-3309 (2007-07-21)</text:span></text:p>
      <text:p text:style-name="Normal"><text:span text:style-name="T10621">Nr.<text:s/></text:span><text:a xlink:href="http://www3.lrs.lt/cgi-bin/preps2?a=320405&amp;b=" office:target-frame-name="_top" xlink:show="replace"><text:span text:style-name="T10622">X-1527</text:span></text:a><text:span text:style-name="T10623">, 2008-05-08, Žin., 2008, Nr. 59-2200 (2008-05-24)</text:span></text:p>
      <text:p text:style-name="Normal"><text:span text:style-name="T10624">Nr.<text:s/></text:span><text:a xlink:href="http://www3.lrs.lt/cgi-bin/preps2?a=361988&amp;b=" office:target-frame-name="_top" xlink:show="replace"><text:span text:style-name="T10625">XI-579</text:span></text:a><text:span text:style-name="T10626">, 2009-12-17, Žin., 2010, Nr. 1-1 (2010-01-05)</text:span></text:p>
      <text:p text:style-name="Normal"><text:span text:style-name="T10627">Nr.<text:s/></text:span><text:a xlink:href="http://www3.lrs.lt/cgi-bin/preps2?a=375951&amp;b=" office:target-frame-name="_top" xlink:show="replace"><text:span text:style-name="T10628">XI-901</text:span></text:a><text:span text:style-name="T10629">, 2010-06-15, Žin., 2010, Nr. 75-3792 (2010-06-29)</text:span></text:p>
      <text:p text:style-name="P10630"><text:span text:style-name="T10631">Nr.<text:s/></text:span><text:a xlink:href="http://www3.lrs.lt/cgi-bin/preps2?a=415778&amp;b=" office:target-frame-name="_top" xlink:show="replace"><text:span text:style-name="T10632">XI-1901</text:span></text:a><text:span text:style-name="T10633">, 2011-12-22, Žin., 2011, Nr. 163-7777 (2011-12-31)</text:span></text:p>
      <text:p text:style-name="Normal"><text:span text:style-name="T10634">Nr.<text:s/></text:span><text:a xlink:href="http://www3.lrs.lt/cgi-bin/preps2?a=415915&amp;b=" office:target-frame-name="_top" xlink:show="replace"><text:span text:style-name="T10635">XI-1917</text:span></text:a><text:span text:style-name="T10636">, 2011-12-23, Žin., 2012, Nr. 4-115 (2012-01-06)</text:span></text:p>
      <text:p text:style-name="Normal"><text:span text:style-name="T10637">Nr.<text:s/></text:span><text:a xlink:href="http://www3.lrs.lt/cgi-bin/preps2?a=429564&amp;b=" office:target-frame-name="_top" xlink:show="replace"><text:span text:style-name="T10638">XI-2198</text:span></text:a><text:span text:style-name="T10639">, 2012-06-30, Žin., 2012, Nr. 82-4276 (2012-07-13)</text:span></text:p>
      <text:p text:style-name="P10640"><text:span text:style-name="T10641">Nr.<text:s/></text:span><text:a xlink:href="http://www3.lrs.lt/cgi-bin/preps2?a=450198&amp;b=" office:target-frame-name="_top" xlink:show="replace"><text:span text:style-name="T10642">XII-345</text:span></text:a><text:span text:style-name="T10643">, 2013-05-30, Žin., 2013, Nr. 62-3057 (2013-06-12)</text:span></text:p>
      <text:p text:style-name="Normal"><text:span text:style-name="T10644">Nr.<text:s/></text:span><text:a xlink:href="http://www3.lrs.lt/cgi-bin/preps2?a=467421&amp;b=" office:target-frame-name="_top" xlink:show="replace"><text:span text:style-name="T10645">XII-776</text:span></text:a><text:span text:style-name="T10646">, 2014-03-13, paskelbta TAR 2014-03-24, i. k. 2014-03404</text:span></text:p>
      <text:p text:style-name="P10647"/>
      <text:p text:style-name="P10648"><text:span text:style-name="T10649">Pakeitimai:</text:span></text:p>
      <text:p text:style-name="P10650">1.</text:p>
      <text:p text:style-name="P10651">Lietuvos Respublikos Seimas, Įstatymas</text:p>
      <text:p text:style-name="P10652"><text:span text:style-name="T10653">Nr.<text:s/></text:span><text:a xlink:href="http://www3.lrs.lt/cgi-bin/preps2?a=193744&amp;b=" office:target-frame-name="_top" xlink:show="replace"><text:span text:style-name="T10654">IX-1168</text:span></text:a><text:span text:style-name="T10655">, 2002-10-31, Žin.,</text:span><text:span text:style-name="T10656"><text:s/>2002, Nr. 112-4973 (2002-11-22)</text:span></text:p>
      <text:p text:style-name="P10657">BAUDŽIAMOJO KODEKSO PATVIRTINIMO IR ĮSIGALIOJIMO ĮSTATYMO 2 STRAIPSNIO PAKEITIMO ĮSTATYMAS</text:p>
      <text:p text:style-name="P10658"/>
      <text:p text:style-name="P10659">2.</text:p>
      <text:p text:style-name="P10660">Lietuvos Respublikos Seimas, Įstatymas</text:p>
      <text:p text:style-name="P10661"><text:span text:style-name="T10662">Nr.<text:s/></text:span><text:a xlink:href="http://www3.lrs.lt/cgi-bin/preps2?a=209705&amp;b=" office:target-frame-name="_top" xlink:show="replace"><text:span text:style-name="T10663">IX-1495</text:span></text:a><text:span text:style-name="T10664">, 2003-04-10,<text:s/></text:span><text:span text:style-name="T10665">Žin., 2003, Nr. 38-1733 (2003-04-24)</text:span></text:p>
      <text:p text:style-name="P10666">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0667">Šis Įstatymas įsigalioja nuo 2003 m. gegužės 1 d.</text:p>
      <text:p text:style-name="PlainText"><text:span text:style-name="T10668">Šio Įstatymo atitaisymas skelbtas:<text:s/></text:span><text:span text:style-name="T10669">Ži</text:span><text:span text:style-name="T10670">n., 2003, Nr. 39 (2003-04-25)</text:span></text:p>
      <text:p text:style-name="P10671"/>
      <text:p text:style-name="P10672">3.</text:p>
      <text:p text:style-name="P10673">Lietuvos Respublikos Seimas, Įstatymas</text:p>
      <text:p text:style-name="P10674"><text:span text:style-name="T10675">Nr.<text:s/></text:span><text:a xlink:href="http://www3.lrs.lt/cgi-bin/preps2?a=215815&amp;b=" office:target-frame-name="_top" xlink:show="replace"><text:span text:style-name="T10676">IX-1706</text:span></text:a><text:span text:style-name="T10677">, 2003-07-04, Žin., 2003, Nr. 74-3423 (2003-07-25)</text:span></text:p>
      <text:p text:style-name="P10678">BAUDŽIAMOJO KODEKSO 139, 140, 176, 180, 181, 190, 201, 212,<text:s/>249, 281 STRAIPSNIŲ PAKEITIMO IR PAPILDYMO ĮSTATYMAS</text:p>
      <text:p text:style-name="PlainText"><text:span text:style-name="T10679">Šio Įstatymo atitaisymas skelbtas:<text:s/></text:span><text:span text:style-name="T10680">Žin., 2003, Nr. 76 (2003-08-01)</text:span></text:p>
      <text:p text:style-name="P10681"/>
      <text:p text:style-name="P10682">4.</text:p>
      <text:p text:style-name="P10683">Lietuvos Respublikos Seimas, Įstatymas</text:p>
      <text:p text:style-name="P10684"><text:span text:style-name="T10685">Nr.<text:s/></text:span><text:a xlink:href="http://www3.lrs.lt/cgi-bin/preps2?a=226955&amp;b=" office:target-frame-name="_top" xlink:show="replace"><text:span text:style-name="T10686">IX-1992</text:span></text:a><text:span text:style-name="T10687">, 2004-01-29, Žin.,</text:span><text:span text:style-name="T10688"><text:s/>2004, Nr. 25-760 (2004-02-14)</text:span></text:p>
      <text:p text:style-name="P10689">BAUDŽIAMOJO KODEKSO 13, 162, 191, 196, 197, 203, 206, 216, 219, 221, 309 STRAIPSNIŲ PAKEITIMO IR PAPILDYMO BEI KODEKSO PAPILDYMO 198(1) IR 198(2) STRAIPSNIAIS ĮSTATYMAS</text:p>
      <text:p text:style-name="P10690"/>
      <text:p text:style-name="P10691">5.</text:p>
      <text:p text:style-name="P10692">Lietuvos Respublikos Seimas, Įstatymas</text:p>
      <text:p text:style-name="P10693"><text:span text:style-name="T10694">Nr.<text:s/></text:span><text:a xlink:href="http://www3.lrs.lt/cgi-bin/preps2?a=230464&amp;b=" office:target-frame-name="_top" xlink:show="replace"><text:span text:style-name="T10695">IX-2093</text:span></text:a><text:span text:style-name="T10696">, 2004-03-30, Žin., 2004, Nr. 54-1835 (2004-04-15)</text:span></text:p>
      <text:p text:style-name="P10697">BAUDŽIAMOJO KODEKSO 233, 235 STRAIPSNIŲ PAPILDYMO IR PAKEITIMO ĮSTATYMAS</text:p>
      <text:p text:style-name="P10698"/>
      <text:p text:style-name="P10699">6.</text:p>
      <text:p text:style-name="P10700">Lietuvos Respublikos Seimas, Įstatymas</text:p>
      <text:p text:style-name="P10701"><text:span text:style-name="T10702">Nr.<text:s/></text:span><text:a xlink:href="http://www3.lrs.lt/cgi-bin/preps2?a=232220&amp;b=" office:target-frame-name="_top" xlink:show="replace"><text:span text:style-name="T10703">IX-2169</text:span></text:a><text:span text:style-name="T10704">, 2004-04-27, Žin., 2004, Nr. 72-2492 (2004-04-30)</text:span></text:p>
      <text:p text:style-name="P10705">BAUDŽIAMOJO KODEKSO 1 STRAIPSNIO PAPILDYMO BEI KODEKSO PAPILDYMO 9(1), 123(1) STRAIPSNIAIS IR PRIEDU ĮSTATYMAS</text:p>
      <text:p text:style-name="P10706">Šis Įstatymas įsigalioja<text:s/>nuo Lietuvos Respublikos įstojimo į Europos Sąjungą dienos.</text:p>
      <text:p text:style-name="P10707"/>
      <text:p text:style-name="P10708">7.</text:p>
      <text:p text:style-name="P10709">Lietuvos Respublikos Seimas, Įstatymas</text:p>
      <text:p text:style-name="P10710"><text:span text:style-name="T10711">Nr.<text:s/></text:span><text:a xlink:href="http://www3.lrs.lt/cgi-bin/preps2?a=237323&amp;b=" office:target-frame-name="_top" xlink:show="replace"><text:span text:style-name="T10712">IX-2314</text:span></text:a><text:span text:style-name="T10713">, 2004-07-05, Žin., 2004, Nr. 108-4030 (2004-07-13)</text:span></text:p>
      <text:p text:style-name="P10714">BAUDŽIAMOJO KODEKSO 20, 42,<text:s/>63, 67, 68, 72, 75, 77, 82, 90, 91, 92, 95, 97, 128, 144, 148, 150, 178, 182, 194, 195, 201, 204, 205, 210, 211, 212, 220, 221, 222, 223, 230, 236, 246, 248, 260, 263, 287, 306 STRAIPSNIŲ PAKEITIMO IR PAPILDYMO BEI KODEKSO PAPILDYMO 228(1) STRAIPSNIU ĮSTATYMAS</text:p>
      <text:p text:style-name="P10715">Asmenims, kuriems baudos ar arešto bausmės vykdymas atidėtas pagal Lietuvos Respublikos baudžiamojo kodekso 75 ar 92 straipsnius, nustatyti įpareigojimai vykdomi ir po šio įstatymo įsigaliojimo iki bausmės vykdymo atidėjimo termino pabaigos. Galutinį<text:s/>sprendimą pasibaigus bausmės vykdymo atidėjimo terminui teismas priima vadovaudamasis Lietuvos Respublikos baudžiamojo kodekso 3, 75 ir 92 straipsniais.</text:p>
      <text:p text:style-name="P10716"/>
      <text:p text:style-name="P10717">8.</text:p>
      <text:p text:style-name="P10718">Lietuvos Respublikos Seimas, Įstatymas</text:p>
      <text:p text:style-name="P10719"><text:span text:style-name="T10720">Nr.<text:s/></text:span><text:a xlink:href="http://www3.lrs.lt/cgi-bin/preps2?a=245115&amp;b=" office:target-frame-name="_top" xlink:show="replace"><text:span text:style-name="T10721">IX-2512</text:span></text:a><text:span text:style-name="T10722">, 2004-10-28, Žin., 2004, Nr. 166-6061 (2004-11-16)</text:span></text:p>
      <text:p text:style-name="P10723">BAUDŽIAMOJO KODEKSO XXXVI SKYRIAUS PAVADINIMO PAKEITIMO IR KODEKSO PAPILDYMO 253(1) STRAIPSNIU ĮSTATYMAS</text:p>
      <text:p text:style-name="P10724"/>
      <text:p text:style-name="P10725">9.</text:p>
      <text:p text:style-name="P10726">Lietuvos Respublikos Seimas, Įstatymas</text:p>
      <text:p text:style-name="P10727"><text:span text:style-name="T10728">Nr.<text:s/></text:span><text:a xlink:href="http://www3.lrs.lt/cgi-bin/preps2?a=245885&amp;b=" office:target-frame-name="_top" xlink:show="replace"><text:span text:style-name="T10729">IX-2570</text:span></text:a><text:span text:style-name="T10730">, 2004-11-11, Žin., 2004, Nr. 171-6318 (2004-11-26)</text:span></text:p>
      <text:p text:style-name="P10731">BAUDŽIAMOJO KODEKSO PAPILDYMO 250(1) STRAIPSNIU ĮSTATYMAS</text:p>
      <text:p text:style-name="P10732"/>
      <text:p text:style-name="P10733">10.</text:p>
      <text:p text:style-name="P10734">Lietuvos Respublikos Seimas, Įstatymas</text:p>
      <text:p text:style-name="P10735"><text:span text:style-name="T10736">Nr.<text:s/></text:span><text:a xlink:href="http://www3.lrs.lt/cgi-bin/preps2?a=248027&amp;b=" office:target-frame-name="_top" xlink:show="replace"><text:span text:style-name="T10737">X-61</text:span></text:a><text:span text:style-name="T10738">,<text:s/></text:span><text:span text:style-name="T10739">2004-12-22, Žin., 2004, Nr. 188-6995 (2004-12-31)</text:span></text:p>
      <text:p text:style-name="P10740">BAUDŽIAMOJO KODEKSO 292 STRAIPSNIO PAKEITIMO IR PRIEDO PAPILDYMO ĮSTATYMAS</text:p>
      <text:p text:style-name="P10741"/>
      <text:p text:style-name="P10742">11.</text:p>
      <text:p text:style-name="P10743">Lietuvos Respublikos Seimas, Įstatymas</text:p>
      <text:p text:style-name="PlainText"><text:span text:style-name="T10744">Nr.<text:s/></text:span><text:a xlink:href="http://www3.lrs.lt/cgi-bin/preps2?a=258888&amp;b=" office:target-frame-name="_top" xlink:show="replace"><text:span text:style-name="T10745">X-272</text:span></text:a><text:span text:style-name="T10746">, 2005-06-23, Ži</text:span><text:span text:style-name="T10747">n., 2005, Nr. 81-2945 (2005-06-30)</text:span></text:p>
      <text:p text:style-name="P10748">BAUDŽIAMOJO KODEKSO 48, 60, 145, 147, 157, 212, 213, 214, 215, 226, 249, 251, 252, 256, 267, 270, 272, 274, 280 STRAIPSNIŲ IR PRIEDO PAKEITIMO BEI PAPILDYMO IR KODEKSO PAPILDYMO 147(1), 199(1), 199(2), 267(1), 270(1), 308(1) STRAIPSNIAIS ĮSTATYMAS</text:p>
      <text:p text:style-name="P10749">Šio įstatymo 1 ir 2 straipsniai įsigalioja nuo 2005 m. liepos 1 d.<text:s/></text:p>
      <text:p text:style-name="P10750"/>
      <text:p text:style-name="P10751">12.</text:p>
      <text:p text:style-name="P10752">Lietuvos Respublikos Seimas, Įstatymas</text:p>
      <text:p text:style-name="P10753"><text:span text:style-name="T10754">Nr.<text:s/></text:span><text:a xlink:href="http://www3.lrs.lt/cgi-bin/preps2?a=270358&amp;b=" office:target-frame-name="_top" xlink:show="replace"><text:span text:style-name="T10755">X-511</text:span></text:a><text:span text:style-name="T10756">, 2006-01-20, Žin., 2006, Nr. 17-605<text:s/></text:span><text:span text:style-name="T10757">(2006-02-11)</text:span></text:p>
      <text:p text:style-name="P10758">BAUDŽIAMOJO KODEKSO 300, 302 STRAIPSNIŲ PAKEITIMO IR KODEKSO PAPILDYMO 302(1) STRAIPSNIU ĮSTATYMAS</text:p>
      <text:p text:style-name="P10759"/>
      <text:p text:style-name="P10760">13.</text:p>
      <text:p text:style-name="P10761">Lietuvos Respublikos Seimas, Įstatymas</text:p>
      <text:p text:style-name="P10762"><text:span text:style-name="T10763">Nr.<text:s/></text:span><text:a xlink:href="http://www3.lrs.lt/cgi-bin/preps2?a=279767&amp;b=" office:target-frame-name="_top" xlink:show="replace"><text:span text:style-name="T10764">X-711</text:span></text:a><text:span text:style-name="T10765">, 2006-06-22, Žin., 2006, Nr.</text:span><text:span text:style-name="T10766"><text:s/>77-2961 (2006-07-14)</text:span></text:p>
      <text:p text:style-name="P10767">BAUDŽIAMOJO KODEKSO 149, 150, 151, 162, 260, 265, 266, 307, 308, 309 STRAIPSNIŲ IR PRIEDO PAKEITIMO BEI PAPILDYMO IR KODEKSO PAPILDYMO 151(1) STRAIPSNIU ĮSTATYMAS</text:p>
      <text:p text:style-name="P10768"/>
      <text:p text:style-name="P10769">14.</text:p>
      <text:p text:style-name="P10770">Lietuvos Respublikos Seimas, Įstatymas</text:p>
      <text:p text:style-name="PlainText"><text:span text:style-name="T10771">Nr.<text:s/></text:span><text:a xlink:href="http://www3.lrs.lt/cgi-bin/preps2?a=289443&amp;b=" office:target-frame-name="_top" xlink:show="replace"><text:span text:style-name="T10772">X-970</text:span></text:a><text:span text:style-name="T10773">, 2006-12-12, Žin., 2006, Nr. 141-5401 (2006-12-28)</text:span></text:p>
      <text:p text:style-name="P10774">BAUDŽIAMOJO KODEKSO IR BAUDŽIAMOJO PROCESO KODEKSO PAKEITIMO ĮSTATYMAS</text:p>
      <text:p text:style-name="P10775"/>
      <text:p text:style-name="P10776">15.</text:p>
      <text:p text:style-name="P10777">Lietuvos Respublikos Seimas, Įstatymas</text:p>
      <text:p text:style-name="PlainText"><text:span text:style-name="T10778">Nr.<text:s/></text:span><text:a xlink:href="http://www3.lrs.lt/cgi-bin/preps2?a=301997&amp;b=" office:target-frame-name="_top" xlink:show="replace"><text:span text:style-name="T10779">X-1233</text:span></text:a><text:span text:style-name="T10780">, 2007-06-28, Žin., 2007, Nr. 81-3309 (2007-07-21)</text:span></text:p>
      <text:p text:style-name="P10781">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0782"/>
      <text:p text:style-name="P10783">16.</text:p>
      <text:p text:style-name="P10784">Lietuvos Respublikos Seimas, Įstatymas</text:p>
      <text:p text:style-name="P10785"><text:span text:style-name="T10786">Nr.<text:s/></text:span><text:a xlink:href="http://www3.lrs.lt/cgi-bin/preps2?a=313962&amp;b=" office:target-frame-name="_top" xlink:show="replace"><text:span text:style-name="T10787">X-1433</text:span></text:a><text:span text:style-name="T10788">, 2008-01-18, Žin., 2008, Nr. 15-516 (2008-02-05)</text:span></text:p>
      <text:p text:style-name="P10789">BAUDŽIAMOJO KODEKSO 109 STRAIPSNIO PAKEITIMO ĮSTATYMAS</text:p>
      <text:p text:style-name="P10790"/>
      <text:p text:style-name="P10791">17.</text:p>
      <text:p text:style-name="P10792">Lietuvos Respublikos Seimas, Įstatymas</text:p>
      <text:p text:style-name="P10793"><text:span text:style-name="T10794">Nr.<text:s/></text:span><text:a xlink:href="http://www3.lrs.lt/cgi-bin/preps2?a=320405&amp;b=" office:target-frame-name="_top" xlink:show="replace"><text:span text:style-name="T10795">X-1527</text:span></text:a><text:span text:style-name="T10796">, 2008-05-08, Žin., 2008, Nr. 59-2200 (2008-05-24)</text:span></text:p>
      <text:p text:style-name="P10797">BAUDŽIAMOJO KODEKSO 129, 135, 138 STRAIPSNIŲ IR PRIEDO PAKEITIMO ĮSTATYMAS</text:p>
      <text:p text:style-name="P10798"/>
      <text:p text:style-name="P10799">18.</text:p>
      <text:p text:style-name="P10800">Lietuvos Respublikos Seimas, Įstatymas</text:p>
      <text:p text:style-name="P10801"><text:span text:style-name="T10802">Nr.<text:s/></text:span><text:a xlink:href="http://www3.lrs.lt/cgi-bin/preps2?a=323071&amp;b=" office:target-frame-name="_top" xlink:show="replace"><text:span text:style-name="T10803">X-1597</text:span></text:a><text:span text:style-name="T10804">, 2008-06-12, Žin., 2008, Nr. 73-2796 (2008-06-27)</text:span></text:p>
      <text:p text:style-name="P10805">BAUDŽIAMOJO KODEKSO 42, 67, 129, 135, 138 STRAIPSNIŲ PAKEITIMO IR PAPILDYMO BEI KODEKSO PAPILDYMO 72(1), 72(2) STRAIPSNIAIS ĮSTATYMAS</text:p>
      <text:p text:style-name="P10806"/>
      <text:p text:style-name="P10807">19.</text:p>
      <text:p text:style-name="P10808">Lietuvos<text:s/>Respublikos Seimas, Įstatymas</text:p>
      <text:p text:style-name="P10809"><text:span text:style-name="T10810">Nr.<text:s/></text:span><text:a xlink:href="http://www3.lrs.lt/cgi-bin/preps2?a=347281&amp;b=" office:target-frame-name="_top" xlink:show="replace"><text:span text:style-name="T10811">XI-303</text:span></text:a><text:span text:style-name="T10812">, 2009-06-16, Žin., 2009, Nr. 77-3168 (2009-06-30)</text:span></text:p>
      <text:p text:style-name="P10813">BAUDŽIAMOJO KODEKSO 60, 129, 135 IR 138 STRAIPSNIŲ PAPILDYMO ĮSTATYMAS</text:p>
      <text:p text:style-name="P10814"/>
      <text:p text:style-name="P10815">20.</text:p>
      <text:p text:style-name="P10816">Lietuvos Respublikos Seimas, Įstatymas</text:p>
      <text:p text:style-name="P10817"><text:span text:style-name="T10818">Nr.<text:s/></text:span><text:a xlink:href="http://www3.lrs.lt/cgi-bin/preps2?a=349515&amp;b=" office:target-frame-name="_top" xlink:show="replace"><text:span text:style-name="T10819">XI-330</text:span></text:a><text:span text:style-name="T10820">, 2009-07-09, Žin., 2009, Nr. 87-3663 (2009-07-23)</text:span></text:p>
      <text:p text:style-name="P10821">BAUDŽIAMOJO KODEKSO 170, 191, 192 STRAIPSNIŲ PAKEITIMO IR PAPILDYMO IR KODEKSO PAPILDYMO 170(1) STRAIPSNIU ĮSTATYMAS</text:p>
      <text:p text:style-name="P10822"/>
      <text:p text:style-name="P10823">22.</text:p>
      <text:p text:style-name="P10824">Lietuvos Respublikos Seimas, Įstatymas</text:p>
      <text:p text:style-name="P10825"><text:span text:style-name="T10826">Nr.<text:s/></text:span><text:a xlink:href="http://www3.lrs.lt/cgi-bin/preps2?a=359953&amp;b=" office:target-frame-name="_top" xlink:show="replace"><text:span text:style-name="T10827">XI-521</text:span></text:a><text:span text:style-name="T10828">, 2009-12-03, Žin., 2009, Nr. 146-6484 (2009-12-10)</text:span></text:p>
      <text:p text:style-name="P10829">BAUDŽIAMOJO KODEKSO 235 STRAIPSNIO PAKEITIMO ĮSTATYMAS</text:p>
      <text:p text:style-name="P10830"/>
      <text:p text:style-name="P10831">23.</text:p>
      <text:p text:style-name="P10832">Lietuvos Respublikos Seimas, Įstatymas</text:p>
      <text:p text:style-name="P10833"><text:span text:style-name="T10834">Nr.<text:s/></text:span><text:a xlink:href="http://www3.lrs.lt/cgi-bin/preps2?a=361988&amp;b=" office:target-frame-name="_top" xlink:show="replace"><text:span text:style-name="T10835">XI-579</text:span></text:a><text:span text:style-name="T10836">, 2009-12-17, Žin., 2010, Nr. 1-1 (2010-01-05)</text:span></text:p>
      <text:p text:style-name="P10837">BAUDŽIAMOJO KODEKSO 272, 274 STRAIPSNIŲ IR PRIEDO PAKEITIMO IR PAPILDYMO, KODEKSO PAPILDYMO 277(1) STRAIPSNIU ĮSTATYMAS</text:p>
      <text:p text:style-name="P10838"><text:span text:style-name="T10839">Šio įstatymo<text:s/></text:span><text:a xlink:href="http://www3.lrs.lt/pls/inter/dokpaieska.showdoc_l?p_id=386206&amp;p_query=&amp;p_tr2=" office:target-frame-name="_top" xlink:show="replace"><text:span text:style-name="T10840">atitaisymas</text:span></text:a><text:span text:style-name="T10841"><text:s/>skelbtas: Žin., 2010, Nr. 2 (2010-01-07)</text:span></text:p>
      <text:p text:style-name="P10842"/>
      <text:p text:style-name="P10843">24.</text:p>
      <text:p text:style-name="P10844">Lietuvos Respublikos Seimas, Įstatymas</text:p>
      <text:p text:style-name="P10845"><text:span text:style-name="T10846">Nr.<text:s/></text:span><text:a xlink:href="http://www3.lrs.lt/cgi-bin/preps2?a=365360&amp;b=" office:target-frame-name="_top" xlink:show="replace"><text:span text:style-name="T10847">XI-677</text:span></text:a><text:span text:style-name="T10848">, 2010-02-11, Žin., 2010, Nr. 20-927 (2010-02-18)</text:span></text:p>
      <text:p text:style-name="P10849">BAUDŽIAMOJO KODEKSO 38 STRAIPSNIO PAKEITIMO ĮSTATYMAS</text:p>
      <text:p text:style-name="P10850"/>
      <text:p text:style-name="P10851">25.</text:p>
      <text:p text:style-name="P10852">Lietuvos Respublikos Seimas, Įstatymas</text:p>
      <text:p text:style-name="P10853"><text:span text:style-name="T10854">Nr.<text:s/></text:span><text:a xlink:href="http://www3.lrs.lt/cgi-bin/preps2?a=369669&amp;b=" office:target-frame-name="_top" xlink:show="replace"><text:span text:style-name="T10855">XI-742</text:span></text:a><text:span text:style-name="T10856">, 2010-04-13,<text:s/></text:span><text:span text:style-name="T10857">Žin., 2010, Nr. 48-2292 (2010-04-27)</text:span></text:p>
      <text:p text:style-name="P10858">BAUDŽIAMOJO KODEKSO 46 STRAIPSNIO PAKEITIMO ĮSTATYMAS</text:p>
      <text:p text:style-name="P10859"><text:span text:style-name="T10860">Šis įstatymas įsigalioja 2010 m. liepos 1 d.</text:span></text:p>
      <text:p text:style-name="P10861"/>
      <text:p text:style-name="P10862">26.</text:p>
      <text:p text:style-name="P10863">Lietuvos Respublikos Seimas, Įstatymas</text:p>
      <text:p text:style-name="PlainText"><text:span text:style-name="T10864">Nr.<text:s/></text:span><text:a xlink:href="http://www3.lrs.lt/cgi-bin/preps2?a=375951&amp;b=" office:target-frame-name="_top" xlink:show="replace"><text:span text:style-name="T10865">XI-901</text:span></text:a><text:span text:style-name="T10866">, 20</text:span><text:span text:style-name="T10867">10-06-15, Žin., 2010, Nr. 75-3792 (2010-06-29)</text:span></text:p>
      <text:p text:style-name="P10868">BAUDŽIAMOJO KODEKSO 95 STRAIPSNIO PAKEITIMO BEI PAPILDYMO, KODEKSO PAPILDYMO 170(2) STRAIPSNIU IR KODEKSO PRIEDO PAPILDYMO ĮSTATYMAS</text:p>
      <text:p text:style-name="P10869"/>
      <text:p text:style-name="P10870">27.</text:p>
      <text:p text:style-name="P10871">Lietuvos Respublikos Seimas, Įstatymas</text:p>
      <text:p text:style-name="P10872"><text:span text:style-name="T10873">Nr.<text:s/></text:span><text:a xlink:href="http://www3.lrs.lt/cgi-bin/preps2?a=377911&amp;b=" office:target-frame-name="_top" xlink:show="replace"><text:span text:style-name="T10874">XI-994</text:span></text:a><text:span text:style-name="T10875">, 2010-07-02, Žin., 2010, Nr. 84-4403 (2010-07-15)</text:span></text:p>
      <text:p text:style-name="P10876">BAUDŽIAMOJO KODEKSO PAPILDYMO 271(1) STRAIPSNIU ĮSTATYMAS</text:p>
      <text:p text:style-name="P10877"/>
      <text:p text:style-name="P10878">28.</text:p>
      <text:p text:style-name="P10879">Lietuvos Respublikos Seimas, Įstatymas</text:p>
      <text:p text:style-name="P10880"><text:span text:style-name="T10881">Nr.<text:s/></text:span><text:a xlink:href="http://www3.lrs.lt/cgi-bin/preps2?a=377646&amp;b=" office:target-frame-name="_top" xlink:show="replace"><text:span text:style-name="T10882">XI-974</text:span></text:a><text:span text:style-name="T10883">, 2010-06-30, Žin., 2010, Nr. 86-4527 (2010-07-20)</text:span></text:p>
      <text:p text:style-name="P10884">BAUDŽIAMOJO KODEKSO 266, 269 STRAIPSNIŲ PAKEITIMO IR PAPILDYMO ĮSTATYMAS</text:p>
      <text:p text:style-name="P10885"/>
      <text:p text:style-name="P10886">29.</text:p>
      <text:p text:style-name="P10887">Lietuvos Respublikos Seimas, Įstatymas</text:p>
      <text:p text:style-name="P10888"><text:span text:style-name="T10889">Nr.<text:s/></text:span><text:a xlink:href="http://www3.lrs.lt/cgi-bin/preps2?a=377649&amp;b=" office:target-frame-name="_top" xlink:show="replace"><text:span text:style-name="T10890">XI-976</text:span></text:a><text:span text:style-name="T10891">, 2010-06-30, Žin., 2010, Nr. 86-4528 (2010-07-20)</text:span></text:p>
      <text:p text:style-name="P10892">BAUDŽIAMOJO KODEKSO 235 STRAIPSNIO PAKEITIMO ĮSTATYMAS</text:p>
      <text:p text:style-name="P10893"/>
      <text:p text:style-name="P10894">30.</text:p>
      <text:p text:style-name="P10895">Lietuvos Respublikos Seimas, Įstatymas</text:p>
      <text:p text:style-name="P10896"><text:span text:style-name="T10897">Nr.<text:s/></text:span><text:a xlink:href="http://www3.lrs.lt/cgi-bin/preps2?a=377767&amp;b=" office:target-frame-name="_top" xlink:show="replace"><text:span text:style-name="T10898">XI-989</text:span></text:a><text:span text:style-name="T10899">, 2010-07-02, Žin., 2010, Nr. 86-4540 (2010-07-20)</text:span></text:p>
      <text:p text:style-name="P10900">BAUDŽIAMOJO KODEKSO 151(1), 153 STRAIPSNIŲ PAPILDYMO IR PAKEITIMO ĮSTATYMAS</text:p>
      <text:p text:style-name="P10901"/>
      <text:p text:style-name="P10902">31.</text:p>
      <text:p text:style-name="P10903">Lietuvos Respublikos Seimas, Įstatymas</text:p>
      <text:p text:style-name="P10904"><text:span text:style-name="T10905">Nr.<text:s/></text:span><text:a xlink:href="http://www3.lrs.lt/cgi-bin/preps2?a=388230&amp;b=" office:target-frame-name="_top" xlink:show="replace"><text:span text:style-name="T10906">XI-1199</text:span></text:a><text:span text:style-name="T10907">, 2010-12-02, Žin., 2010, Nr. 145-7439 (2010-12-11)</text:span></text:p>
      <text:p text:style-name="P10908">BAUDŽIAMOJO KODEKSO 3, 67, 72, 190 STRAIPSNIŲ PAKEITIMO IR PAPILDYMO IR KODEKSO PAPILDYMO 72(3), 189(1) STRAIPSNIAIS ĮSTATYMAS</text:p>
      <text:p text:style-name="P10909"><text:span text:style-name="T10910">Šio įstatymo 4 straipsnyje išdėstytame<text:s/></text:span><text:span text:style-name="T10911">Baudžiamojo kodekso 72</text:span><text:span text:style-name="T10912">3</text:span><text:span text:style-name="T10913"><text:s/>straips</text:span><text:span text:style-name="T10914">nyje numatytas išplėstinis turto konfiskavimas taikomas tik turtui, kurį baudžiamajame įstatyme uždraustą veiką padaręs asmuo įgijo po šio įstatymo įsigaliojimo.</text:span></text:p>
      <text:p text:style-name="P10915"><text:span text:style-name="T10916">Pagal šio įstatymo 5 straipsnyje išdėstytą Baudžiamojo kodekso 189</text:span><text:span text:style-name="T10917">1</text:span><text:span text:style-name="T10918"><text:s/>straipsnį baudžiamojon ats</text:span><text:span text:style-name="T10919">akomybėn traukiami tik asmenys, kurie Baudžiamojo kodekso 189</text:span><text:span text:style-name="T10920">1</text:span><text:span text:style-name="T10921"><text:s/>straipsnyje nustatytus požymius atitinkantį turtą turi po šio įstatymo įsigaliojimo.</text:span></text:p>
      <text:p text:style-name="P10922"/>
      <text:p text:style-name="P10923">32.</text:p>
      <text:p text:style-name="P10924">Lietuvos Respublikos Seimas, Įstatymas</text:p>
      <text:p text:style-name="P10925"><text:span text:style-name="T10926">Nr.<text:s/></text:span><text:a xlink:href="http://www3.lrs.lt/cgi-bin/preps2?a=394926&amp;b=" office:target-frame-name="_top" xlink:show="replace"><text:span text:style-name="T10927">XI-1291</text:span></text:a><text:span text:style-name="T10928">, 2011-03-22, Žin., 2011, Nr. 38-1805 (2011-03-31)</text:span></text:p>
      <text:p text:style-name="P10929">BAUDŽIAMOJO KODEKSO 3, 7, 95, 100, 101, 102, 103, 105, 106, 109, 111 STRAIPSNIŲ PAKEITIMO IR PAPILDYMO, 104 STRAIPSNIO PRIPAŽINIMO NETEKUSIU GALIOS IR KODEKSO PAPILDYMO 113(1) STRAIPSNIU ĮSTATYMAS</text:p>
      <text:p text:style-name="P10930"/>
      <text:p text:style-name="P10931">33.</text:p>
      <text:p text:style-name="P10932">Lietuvos Respublikos Seimas, Įstatymas</text:p>
      <text:p text:style-name="P10933"><text:span text:style-name="T10934">Nr.<text:s/></text:span><text:a xlink:href="http://www3.lrs.lt/cgi-bin/preps2?a=397236&amp;b=" office:target-frame-name="_top" xlink:show="replace"><text:span text:style-name="T10935">XI-1350</text:span></text:a><text:span text:style-name="T10936">, 2011-04-21, Žin., 2011, Nr. 49-2374 (2011-04-28)</text:span></text:p>
      <text:p text:style-name="P10937">BAUDŽIAMOJO KODEKSO 47 STRAIPSNIO PAKEITIMO ĮSTATYMAS</text:p>
      <text:p text:style-name="P10938"/>
      <text:p text:style-name="P10939">34.</text:p>
      <text:p text:style-name="P10940">Lietuvos Respublikos Seimas,<text:s/>Įstatymas</text:p>
      <text:p text:style-name="Normal"><text:span text:style-name="T10941">Nr.<text:s/></text:span><text:a xlink:href="http://www3.lrs.lt/cgi-bin/preps2?a=402516&amp;b=" office:target-frame-name="_top" xlink:show="replace"><text:span text:style-name="T10942">XI-1472</text:span></text:a><text:span text:style-name="T10943">, 2011-06-21, Žin., 2011, Nr. 81-3959 (2011-07-05)</text:span></text:p>
      <text:p text:style-name="P10944">BAUDŽIAMOJO KODEKSO 7, 42, 67, 68, 74, 123(1), 125, 126, 134, 142, 144, 176, 177, 204, 205, 210, 211, 213, 220, 223, 225,<text:s/>226, 227, 228, 228(1), 229, 230, 253(1), 255, 257, 263, 268, 278, 281, 297, 308(1) STRAIPSNIŲ PAKEITIMO IR PAPILDYMO, KODEKSO PAPILDYMO 68(1), 68(2) STRAIPSNIAIS IR 44, 45 STRAIPSNIŲ PRIPAŽINIMO NETEKUSIAIS GALIOS ĮSTATYMAS</text:p>
      <text:p text:style-name="P10945"/>
      <text:p text:style-name="P10946">35.</text:p>
      <text:p text:style-name="P10947">Lietuvos Respublikos Seimas, Įstatymas</text:p>
      <text:p text:style-name="P10948"><text:span text:style-name="T10949">Nr.<text:s/></text:span><text:a xlink:href="http://www3.lrs.lt/cgi-bin/preps2?a=402822&amp;b=" office:target-frame-name="_top" xlink:show="replace"><text:span text:style-name="T10950">XI-1520</text:span></text:a><text:span text:style-name="T10951">, 2011-06-23, Žin., 2011, Nr. 86-4162 (2011-07-13)</text:span></text:p>
      <text:p text:style-name="P10952">BAUDŽIAMOJO KODEKSO 314, 315 IR 330 STRAIPSNIŲ PAKEITIMO ĮSTATYMAS</text:p>
      <text:p text:style-name="P10953"><text:span text:style-name="T10954">Šis įstatymas įsigalioja 2011 m.<text:s/></text:span><text:span text:style-name="T10955">rugsėjo 1</text:span><text:span text:style-name="T10956"><text:s/>d.</text:span></text:p>
      <text:p text:style-name="P10957"/>
      <text:p text:style-name="P10958">36.</text:p>
      <text:p text:style-name="P10959">Lietuvos Respublikos Seimas, Įstatymas</text:p>
      <text:p text:style-name="P10960"><text:span text:style-name="T10961">Nr.<text:s/></text:span><text:a xlink:href="http://www3.lrs.lt/cgi-bin/preps2?a=415778&amp;b=" office:target-frame-name="_top" xlink:show="replace"><text:span text:style-name="T10962">XI-1901</text:span></text:a><text:span text:style-name="T10963">, 2011-12-22, Žin., 2011, Nr. 163-7777 (2011-12-31)</text:span></text:p>
      <text:p text:style-name="P10964">BAUDŽIAMOJO KODEKSO 7, 256, 270, 270(1), 271, 277(1) STRAIPSNIŲ PAKEITIMO, KODEKSO PRIEDO PAPILDYMO IR KODEKSO PAPILDYMO 270(2) STRAIPSNIU ĮSTATYMAS</text:p>
      <text:p text:style-name="P10965">Šis įstatymas įsigalioja 2012 m. sausio 1 d.</text:p>
      <text:p text:style-name="P10966"/>
      <text:p text:style-name="P10967">37.</text:p>
      <text:p text:style-name="P10968">Lietuvos Respublikos Seimas, Įstatymas</text:p>
      <text:p text:style-name="P10969"><text:span text:style-name="T10970">Nr.<text:s/></text:span><text:a xlink:href="http://www3.lrs.lt/cgi-bin/preps2?a=415915&amp;b=" office:target-frame-name="_top" xlink:show="replace"><text:span text:style-name="T10971">XI-1917</text:span></text:a><text:span text:style-name="T10972">, 2011-12-23, Žin., 2012, Nr. 4-115 (</text:span><text:span text:style-name="T10973">2012-01-06)</text:span></text:p>
      <text:p text:style-name="P10974">BAUDŽIAMOJO KODEKSO PAPILDYMO 292(1) STRAIPSNIU IR KODEKSO PRIEDO PAPILDYMO ĮSTATYMAS</text:p>
      <text:p text:style-name="P10975"/>
      <text:p text:style-name="P10976">38.</text:p>
      <text:p text:style-name="P10977">Lietuvos Respublikos Seimas, Įstatymas</text:p>
      <text:p text:style-name="P10978"><text:span text:style-name="T10979">Nr.<text:s/></text:span><text:a xlink:href="http://www3.lrs.lt/cgi-bin/preps2?a=415895&amp;b=" office:target-frame-name="_top" xlink:show="replace"><text:span text:style-name="T10980">XI-1861</text:span></text:a><text:span text:style-name="T10981">, 2011-12-22, Žin., 2012, Nr. 5-138 (2012</text:span><text:span text:style-name="T10982">-01-07)</text:span></text:p>
      <text:p text:style-name="P10983">BAUDŽIAMOJO KODEKSO 48, 64, 67, 75, 82, 87, 92 STRAIPSNIŲ PAKEITIMO IR 77, 94 STRAIPSNIŲ PRIPAŽINIMO NETEKUSIAIS GALIOS ĮSTATYMAS</text:p>
      <text:p text:style-name="P10984">Šis įstatymas įsigalioja 2012 m. liepos 1 d.</text:p>
      <text:p text:style-name="P10985"/>
      <text:p text:style-name="P10986">39.</text:p>
      <text:p text:style-name="P10987">Lietuvos Respublikos Seimas, Įstatymas</text:p>
      <text:p text:style-name="Normal"><text:span text:style-name="T10988">Nr.<text:s/></text:span><text:a xlink:href="http://www3.lrs.lt/cgi-bin/preps2?a=428499&amp;b=" office:target-frame-name="_top" xlink:show="replace"><text:span text:style-name="T10989">XI-2105</text:span></text:a><text:span text:style-name="T10990">, 2012-06-21, Žin., 2012, Nr. 78-4027 (2012-07-04)</text:span></text:p>
      <text:p text:style-name="P10991">BAUDŽIAMOJO KODEKSO 201 IR 212 STRAIPSNIŲ PAKEITIMO ĮSTATYMAS</text:p>
      <text:p text:style-name="Normal"><text:span text:style-name="T10992">Šis įstatymas įsigalioja 2012 m. rugsėjo 1 d.</text:span></text:p>
      <text:p text:style-name="P10993"/>
      <text:p text:style-name="P10994">40.</text:p>
      <text:p text:style-name="P10995">Lietuvos Respublikos Seimas, Įstatymas</text:p>
      <text:p text:style-name="P10996"><text:span text:style-name="T10997">Nr.<text:s/></text:span><text:a xlink:href="http://www3.lrs.lt/cgi-bin/preps2?a=429564&amp;b=" office:target-frame-name="_top" xlink:show="replace"><text:span text:style-name="T10998">XI-2198</text:span></text:a><text:span text:style-name="T10999">, 2012-06-30, Žin., 2012, Nr. 82-4276 (2012-07-13)</text:span></text:p>
      <text:p text:style-name="P11000">BAUDŽIAMOJO KODEKSO 147, 147(1), 157, 303 STRAIPSNIŲ IR PRIEDO PAKEITIMO IR PAPILDYMO IR KODEKSO PAPILDYMO 147(2) STRAIPSNIU ĮSTATYMAS</text:p>
      <text:p text:style-name="P11001"/>
      <text:p text:style-name="P11002">41.</text:p>
      <text:p text:style-name="P11003">Lietuvos Respublikos Seimas, Įstatymas</text:p>
      <text:p text:style-name="Normal"><text:span text:style-name="T11004">Nr.<text:s/></text:span><text:a xlink:href="http://www3.lrs.lt/cgi-bin/preps2?a=434533&amp;b=" office:target-frame-name="_top" xlink:show="replace"><text:span text:style-name="T11005">XI-2241</text:span></text:a><text:span text:style-name="T11006">, 2012-10-02, Žin., 2012, Nr. 122-6100 (2012-10-20)</text:span></text:p>
      <text:p text:style-name="P11007">BAUDŽIAMOJO KODEKSO 32 IR 248 STRAIPSNIŲ PAKEITIMO ĮSTATYMAS</text:p>
      <text:p text:style-name="P11008"><text:span text:style-name="T11009">Šis<text:s/></text:span><text:span text:style-name="T11010">įstatymas įsigalioja 2013 m. sausio 1 d.</text:span></text:p>
      <text:p text:style-name="P11011"/>
      <text:p text:style-name="P11012">42.</text:p>
      <text:p text:style-name="P11013">Lietuvos Respublikos Seimas, Įstatymas</text:p>
      <text:p text:style-name="Normal"><text:span text:style-name="T11014">Nr.<text:s/></text:span><text:a xlink:href="http://www3.lrs.lt/cgi-bin/preps2?a=436955&amp;b=" office:target-frame-name="_top" xlink:show="replace"><text:span text:style-name="T11015">XI-2393</text:span></text:a><text:span text:style-name="T11016">, 2012-11-08, Žin., 2012, Nr. 133-6759 (2012-11-17)</text:span></text:p>
      <text:p text:style-name="P11017">BAUDŽIAMOJO KODEKSO 172, 173, 174, 175 STRAIPSNIŲ PAKEITIMO IR PAPILDYMO ĮSTATYMAS</text:p>
      <text:p text:style-name="P11018">Šis įstatymas įsigalioja 2013 m. sausio 1 d.</text:p>
      <text:p text:style-name="P11019"/>
      <text:p text:style-name="P11020">43.</text:p>
      <text:p text:style-name="P11021">Lietuvos Respublikos Seimas, Įstatymas</text:p>
      <text:p text:style-name="P11022"><text:span text:style-name="T11023">Nr.<text:s/></text:span><text:a xlink:href="http://www3.lrs.lt/cgi-bin/preps2?a=450198&amp;b=" office:target-frame-name="_top" xlink:show="replace"><text:span text:style-name="T11024">XII-345</text:span></text:a><text:span text:style-name="T11025">, 2013-05-30, Žin., 2013, Nr. 62-3057 (2013-06-12)</text:span></text:p>
      <text:p text:style-name="P11026">BAUDŽIAMOJO KODEKSO 9(1) STRAIPSNIO IR KODEKSO PRIEDO PAKEITIMO IR PAPILDYMO ĮSTATYMAS</text:p>
      <text:p text:style-name="P11027"><text:span text:style-name="T11028">Šis įstatymas įsigalioja 2013 m. liepos 1 d.</text:span></text:p>
      <text:p text:style-name="P11029"/>
      <text:p text:style-name="P11030">44.</text:p>
      <text:p text:style-name="P11031">Lietuvos Respublikos Seimas, Įstatymas</text:p>
      <text:p text:style-name="P11032"><text:span text:style-name="T11033">Nr.<text:s/></text:span><text:a xlink:href="http://www3.lrs.lt/cgi-bin/preps2?a=453252&amp;b=" office:target-frame-name="_top" xlink:show="replace"><text:span text:style-name="T11034">XII-497</text:span></text:a><text:span text:style-name="T11035">, 2013-</text:span><text:span text:style-name="T11036">07-02, Žin., 2013, Nr. 75-3768 (2013-07-13)</text:span></text:p>
      <text:p text:style-name="P11037">BAUDŽIAMOJO KODEKSO 7, 25, 250, 250(1), 251 STRAIPSNIŲ IR PRIEDO PAKEITIMO IR PAPILDYMO IR KODEKSO PAPILDYMO 249(1), 250(2), 250(3), 250(4), 250(5), 252(1) STRAIPSNIAIS ĮSTATYMAS</text:p>
      <text:p text:style-name="P11038"/>
      <text:p text:style-name="P11039">45.</text:p>
      <text:p text:style-name="P11040">Lietuvos Respublikos Seimas,<text:s/>Įstatymas</text:p>
      <text:p text:style-name="Normal"><text:span text:style-name="T11041">Nr.<text:s/></text:span><text:a xlink:href="http://www3.lrs.lt/cgi-bin/preps2?a=453254&amp;b=" office:target-frame-name="_top" xlink:show="replace"><text:span text:style-name="T11042">XII-499</text:span></text:a><text:span text:style-name="T11043">, 2013-07-02, Žin., 2013, Nr. 75-3770 (2013-07-13)</text:span></text:p>
      <text:p text:style-name="P11044">BAUDŽIAMOJO KODEKSO PAPILDYMO 64(1) STRAIPSNIU ĮSTATYMAS</text:p>
      <text:p text:style-name="P11045"/>
      <text:p text:style-name="P11046">46.</text:p>
      <text:p text:style-name="P11047">Lietuvos Respublikos Seimas, Įstatymas</text:p>
      <text:p text:style-name="Normal"><text:span text:style-name="T11048">Nr.<text:s/></text:span><text:a xlink:href="http://www3.lrs.lt/cgi-bin/preps2?a=453255&amp;b=" office:target-frame-name="_top" xlink:show="replace"><text:span text:style-name="T11049">XII-500</text:span></text:a><text:span text:style-name="T11050">, 2013-07-02, Žin., 2013, Nr. 75-3771 (2013-07-13)</text:span></text:p>
      <text:p text:style-name="P11051">BAUDŽIAMOJO KODEKSO 178 IR 187 STRAIPSNIŲ PAKEITIMO ĮSTATYMAS</text:p>
      <text:p text:style-name="P11052"/>
      <text:p text:style-name="P11053">47.</text:p>
      <text:p text:style-name="P11054">Lietuvos Respublikos Seimas, Įstatymas</text:p>
      <text:p text:style-name="P11055"><text:span text:style-name="T11056">Nr.<text:s/></text:span><text:a xlink:href="http://www3.lrs.lt/cgi-bin/preps2?a=453256&amp;b=" office:target-frame-name="_top" xlink:show="replace"><text:span text:style-name="T11057">XII-501</text:span></text:a><text:span text:style-name="T11058">, 2013-07-02, Žin., 2013, Nr. 75-3772 (2013-07-13)</text:span></text:p>
      <text:p text:style-name="P11059">BAUDŽIAMOJO KODEKSO 140, 145, 148, 149, 150, 151, 165 STRAIPSNIŲ PAKEITIMO IR PAPILDYMO ĮSTATYMAS</text:p>
      <text:p text:style-name="P11060"/>
      <text:p text:style-name="P11061">48.</text:p>
      <text:p text:style-name="P11062">Lietuvos Respublikos Seimas, Įstatymas</text:p>
      <text:p text:style-name="P11063"><text:span text:style-name="T11064">Nr.<text:s/></text:span><text:a xlink:href="http://www3.lrs.lt/cgi-bin/preps2?a=463436&amp;b=" office:target-frame-name="_top" xlink:show="replace"><text:span text:style-name="T11065">XII-702</text:span></text:a><text:span text:style-name="T11066">, 2013-12-19, paskelbta TAR 2014-01-07, i. k. 2014-00068</text:span></text:p>
      <text:p text:style-name="P11067">LIETUVOS RESPUBLIKOS BAUDŽIAMOJO KODEKSO 7 IR 216 STRAIPSNIŲ PAKEITIMO IR KODEKSO PAPILDYMO 224(1) STRAIPSNIU ĮSTATYMAS</text:p>
      <text:p text:style-name="P11068"/>
      <text:p text:style-name="P11069">49.</text:p>
      <text:p text:style-name="P11070">Lietuvos Respublikos Seimas, Įstatymas</text:p>
      <text:p text:style-name="P11071"><text:span text:style-name="T11072">Nr.<text:s/></text:span><text:a xlink:href="http://www3.lrs.lt/cgi-bin/preps2?a=467421&amp;b=" office:target-frame-name="_top" xlink:show="replace"><text:span text:style-name="T11073">XII-776</text:span></text:a><text:span text:style-name="T11074">, 2014-03-13, paskelbta TAR 2014-03-24, i. k. 2014-03404</text:span></text:p>
      <text:p text:style-name="P11075">LIETUVOS RESPUBLIKOS BAUDŽIAMOJO KODEKSO 7, 8, 27, 60, 95, 97, 151, 151-1, 153, 162, 307, 308, 309 STRAIPSNIŲ IR PRIEDO PAKEITIMO IR KODEKSO PAPILDYMO 100-1, 100-2, 152-1, 251-1 STRAIPSNIAIS</text:p>
      <text:p text:style-name="P11076"/>
      <text:p text:style-name="P11077">50.</text:p>
      <text:p text:style-name="P11078">Lietuvos Respublikos Seimas, Įstatymas</text:p>
      <text:p text:style-name="Normal"><text:span text:style-name="T11079">Nr.<text:s/></text:span><text:a xlink:href="http://www3.lrs.lt/cgi-bin/preps2?a=471248&amp;b=" office:target-frame-name="_top" xlink:show="replace"><text:span text:style-name="T11080">XII-892</text:span></text:a><text:span text:style-name="T11081">, 2014-05-15, paskelbta TAR 2014-05</text:span><text:span text:style-name="T11082">-21, i. k. 2014-05569</text:span></text:p>
      <text:p text:style-name="P11083">LIETUVOS RESPUBLIKOS BAUDŽIAMOJO KODEKSO 95 STRAIPSNIO PAKEITIMO ĮSTATYMAS</text:p>
      <text:p text:style-name="P11084"/>
      <text:p text:style-name="P11085"/>
      <text:p text:style-name="P11086">Konstitucinio Teismo nutarimai:</text:p>
      <text:p text:style-name="P11087"/>
      <text:p text:style-name="P11088">1.</text:p>
      <text:p text:style-name="P11089">Lietuvos Respublikos Konstitucinis Teismas, Nutarimas</text:p>
      <text:p text:style-name="P11090"><text:span text:style-name="T11091">Nr.<text:s/></text:span><text:a xlink:href="http://www3.lrs.lt/pls/inter/dokpaieska.showdoc_l?p_id=467552&amp;p_tr2=2" office:target-frame-name="_top" xlink:show="replace"><text:span text:style-name="T11092">KT11-N4/2014</text:span></text:a><text:span text:style-name="T11093">, 2014-03-18, paskelbta TAR 2014-03-19, i. k. 2014-03226</text:span></text:p>
      <text:p text:style-name="P11094">DĖL LIETUVOS RESPUBLIKOS BAUDŽIAMOJO KODEKSO KAI KURIŲ NUOSTATŲ, SUSIJUSIŲ SU BAUDŽIAMĄJA ATSAKOMYBE UŽ GENOCIDĄ, ATITIKTIES LIETUVOS RESPUBLIKOS KONSTITUCIJAI</text:p>
      <text:p text:style-name="P11095"/>
      <text:p text:style-name="P11096"/>
      <text:p text:style-name="P11097"/>
      <text:p text:style-name="P11098"/>
      <text:p text:style-name="P11099"><text:span text:style-name="T11100">Pakeitimai:</text:span></text:p>
      <text:p text:style-name="P11101"/>
      <text:p text:style-name="P11102"><text:span text:style-name="T11103">1.</text:span></text:p>
      <text:p text:style-name="P11104"><text:span text:style-name="T11105">Lietuvos Respublikos Seimas, Įstatymas</text:span></text:p>
      <text:p text:style-name="P11106"><text:span text:style-name="T11107">Nr.<text:s/></text:span><text:a xlink:href="https://www.e-tar.lt/portal/legalAct.html?documentId=469cc20090bb11e4bb408baba2bdddf3" office:target-frame-name="_top" xlink:show="replace"><text:span text:style-name="T11108">XII-1481</text:span></text:a><text:span text:style-name="T11109">, 2014-12-18, paskelbta TAR 2014-12-31, i. k. 2014-21142</text:span></text:p>
      <text:p text:style-name="P11110"><text:span text:style-name="T11111">Lietuvos Respublikos baudžiamojo</text:span><text:span text:style-name="T11112"><text:s/>kodekso 190 straipsnio pakeitimo įstatymas</text:span></text:p>
      <text:p text:style-name="P11113"/>
      <text:p text:style-name="P11114"><text:span text:style-name="T11115">2.</text:span></text:p>
      <text:p text:style-name="P11116"><text:span text:style-name="T11117">Lietuvos Respublikos Seimas, Įstatymas</text:span></text:p>
      <text:p text:style-name="P11118"><text:span text:style-name="T11119">Nr.<text:s/></text:span><text:a xlink:href="https://www.e-tar.lt/portal/legalAct.html?documentId=a13aed80868a11e481c9c95e73113964" office:target-frame-name="_top" xlink:show="replace"><text:span text:style-name="T11120">XII-1398</text:span></text:a><text:span text:style-name="T11121">, 2014-12-09, paskelbta TAR 2014-12-18, i. k. 2014-19925</text:span></text:p>
      <text:p text:style-name="P11122"><text:span text:style-name="T11123">Lietuvos Respublikos baudžiamojo kodekso 9 straipsnio pakeitimo įstatymas</text:span></text:p>
      <text:p text:style-name="P11124"/>
      <text:p text:style-name="P11125"/>
      <text:p text:style-name="P1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6-07T06:31:00Z</meta:creation-date>
    <dc:date>2017-06-07T06:31:00Z</dc:date>
    <meta:print-date>1900-12-31T22:00:00Z</meta:print-date>
    <meta:template xlink:href="Normal.dotm" xlink:type="simple"/>
    <meta:editing-cycles>2</meta:editing-cycles>
    <meta:editing-duration>PT0S</meta:editing-duration>
    <meta:document-statistic meta:page-count="30" meta:paragraph-count="4099" meta:word-count="49238" meta:character-count="373065" meta:row-count="10247" meta:non-whitespace-character-count="327926"/>
  </office:meta>
</office:document-meta>
</file>