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style:font-name="Symbol" style:font-name-asian="Symbol" style:font-name-complex="Symbol"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tyle="italic" style:font-style-asian="italic"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style:text-properties fo:font-style="italic" style:font-style-asian="italic"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1pt" style:font-size-asian="11pt"/>
    </style:style>
    <style:style style:name="P2317" style:parent-style-name="Normal" style:family="paragraph">
      <style:paragraph-properties fo:text-align="justify" fo:text-indent="0.5in"/>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937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93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style:font-weight-complex="bold" fo:font-style="italic" style:font-style-asian="italic" style:font-style-complex="italic" fo:font-size="10pt" style:font-size-asian="10pt"/>
    </style:style>
    <style:style style:name="T2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weight-complex="bold"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text-position="super 65%"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margin-right="0.0937in" fo:text-indent="-1.1736in">
        <style:tab-stops/>
      </style:paragraph-properties>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weight-complex="bold"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weight="bold" style:font-weight-asian="bold" style:font-weight-complex="bold" style:text-position="super 63.6%"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style:font-style-complex="italic" fo:color="#000000" fo:font-size="11pt" style:font-size-asian="11pt" style:font-size-complex="11pt"/>
    </style:style>
    <style:style style:name="T2663" style:parent-style-name="DefaultParagraphFont" style:family="text">
      <style:text-properties fo:font-style="italic" style:font-style-asian="italic"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75in" fo:text-indent="-1.25in">
        <style:tab-stops/>
      </style:paragraph-properties>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style:text-properties fo:font-style="italic" style:font-style-asian="italic" fo:color="#000000"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text-transform="uppercase" fo:color="#000000" fo:font-size="11pt" style:font-size-asian="11pt"/>
    </style:style>
    <style:style style:name="P2775" style:parent-style-name="Normal" style:family="paragraph">
      <style:paragraph-properties fo:text-align="justify" fo:text-indent="0.5in"/>
      <style:text-properties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FF0000"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text-properties fo:font-style="italic" style:font-style-asian="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T2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style="italic" style:font-style-asian="italic" fo:color="#000000"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style:font-weight-complex="bold" fo:font-style="italic" style:font-style-asian="italic" style:font-style-complex="italic" fo:font-size="10pt" style:font-size-asian="10pt"/>
    </style:style>
    <style:style style:name="T2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text-transform="uppercase" fo:color="#000000" fo:font-size="11pt" style:font-size-asian="11pt"/>
    </style:style>
    <style:style style:name="P2928" style:parent-style-name="Normal" style:family="paragraph">
      <style:paragraph-properties fo:text-align="justify" fo:text-indent="0.5in"/>
      <style:text-properties fo:font-weight="bold" style:font-weight-asian="bold"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style:font-name="Symbol" style:font-name-asian="Symbol" style:font-name-complex="Symbol"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font-style="italic" style:font-style-asian="italic" fo:color="#000000"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P30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T3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625in" fo:text-indent="-1.125in">
        <style:tab-stops/>
      </style:paragraph-properties>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font-weight="bold" style:font-weight-asian="bold"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margin-right="0.0937in" fo:text-indent="0.5041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P3217" style:parent-style-name="Normal" style:family="paragraph">
      <style:paragraph-properties fo:text-align="justify"/>
      <style:text-properties fo:font-style="italic" style:font-style-asian="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style:font-weight-complex="bold" fo:font-style="italic" style:font-style-asian="italic" style:font-style-complex="italic" fo:font-size="10pt" style:font-size-asian="10pt"/>
    </style:style>
    <style:style style:name="T3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T3231" style:parent-style-name="DefaultParagraphFont" style:family="text">
      <style:text-properties fo:font-weight="bold" style:font-weight-asian="bold"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text-properties fo:font-style="italic" style:font-style-asian="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style:font-weight-complex="bold" fo:font-style="italic" style:font-style-asian="italic" style:font-style-complex="italic" fo:font-size="10pt" style:font-size-asian="10pt"/>
    </style:style>
    <style:style style:name="T3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style:text-properties fo:font-style="italic" style:font-style-asian="italic" fo:color="#000000"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625in" fo:text-indent="-1.0625in">
        <style:tab-stops/>
      </style:paragraph-properties>
    </style:style>
    <style:style style:name="P3327" style:parent-style-name="Normal" style:family="paragraph">
      <style:paragraph-properties fo:text-align="justify" fo:margin-left="1.5in" fo:text-indent="-1in">
        <style:tab-stops/>
      </style:paragraph-properties>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weight="bold" style:font-weight-asian="bold" fo:color="#000000" fo:font-size="11pt" style:font-size-asian="11pt"/>
    </style:style>
    <style:style style:name="T3330" style:parent-style-name="DefaultParagraphFont" style:family="text">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font-weight="bold" style:font-weight-asian="bold" fo:color="#000000"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color="#000000" fo:font-size="11pt" style:font-size-asian="11pt"/>
    </style:style>
    <style:style style:name="P3344" style:parent-style-name="Normal" style:family="paragraph">
      <style:paragraph-properties fo:text-align="justify" fo:text-indent="0.5in"/>
      <style:text-properties fo:color="#000000"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fo:color="#000000"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weight="bold" style:font-weight-asian="bold"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style:font-weight-complex="bold" fo:font-style="italic" style:font-style-asian="italic" style:font-style-complex="italic" fo:font-size="10pt" style:font-size-asian="10pt"/>
    </style:style>
    <style:style style:name="T3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T3492" style:parent-style-name="DefaultParagraphFont" style:family="text">
      <style:text-properties fo:font-weight="bold" style:font-weight-asian="bold"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fo:font-size="11pt" style:font-size-asian="11pt"/>
    </style:style>
    <style:style style:name="P3537" style:parent-style-name="Normal" style:family="paragraph">
      <style:paragraph-properties fo:text-align="justify" fo:text-indent="0.5in"/>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P3542" style:parent-style-name="Normal" style:family="paragraph">
      <style:paragraph-properties fo:text-align="justify" fo:margin-right="0.0937in"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937in" fo:text-indent="0.4923in"/>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937in" fo:text-indent="0.492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style:text-properties fo:font-style="italic" style:font-style-asian="italic"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style:font-name-asian="MS Mincho" style:font-weight-complex="bold"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keep-with-next="alway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T3635" style:parent-style-name="DefaultParagraphFont" style:family="text">
      <style:text-properties fo:font-weight="bold" style:font-weight-asian="bold" fo:text-transform="uppercase" fo:color="#000000"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text-align="justify" fo:margin-right="-0.0354in"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keep-with-next="always" fo:text-align="center"/>
    </style:style>
    <style:style style:name="P3691" style:parent-style-name="Normal" style:family="paragraph">
      <style:paragraph-properties fo:keep-with-next="always" fo:text-align="center"/>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text-align="center"/>
      <style:text-properties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fo:font-size="11pt" style:font-size-asian="11pt"/>
    </style:style>
    <style:style style:name="T3696" style:parent-style-name="DefaultParagraphFont" style:family="text">
      <style:text-properties fo:font-weight="bold" style:font-weight-asian="bold" fo:color="#000000" fo:font-size="11pt" style:font-size-asian="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fo:color="#000000" fo:font-size="11pt" style:font-size-asian="11pt"/>
    </style:style>
    <style:style style:name="P3699" style:parent-style-name="Normal" style:family="paragraph">
      <style:paragraph-properties fo:text-align="justify" fo:text-indent="0.5in"/>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font-weight="bold" style:font-weight-asian="bold"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P3710" style:parent-style-name="Normal" style:family="paragraph">
      <style:paragraph-properties fo:text-align="justify" fo:text-indent="0.5in"/>
    </style:style>
    <style:style style:name="P3711" style:parent-style-name="Normal" style:family="paragraph">
      <style:paragraph-properties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style>
    <style:style style:name="T3728" style:parent-style-name="DefaultParagraphFont" style:family="text">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indent="0.5in">
        <style:tab-stops>
          <style:tab-stop style:type="left" style:position="0.6895in"/>
        </style:tab-stops>
      </style:paragraph-properties>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493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tab-stops>
          <style:tab-stop style:type="left" style:position="0.6895in"/>
        </style:tab-stops>
      </style:paragraph-properties>
    </style:style>
    <style:style style:name="P3750" style:parent-style-name="Normal" style:family="paragraph">
      <style:paragraph-properties fo:text-indent="0.5in">
        <style:tab-stops>
          <style:tab-stop style:type="left" style:position="0.689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indent="0.5in"/>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fo:color="#000000"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08in" fo:text-indent="-1.3708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color="#000000" fo:font-size="11pt" style:font-size-asian="11pt" style:font-size-complex="11pt"/>
    </style:style>
    <style:style style:name="T3823" style:parent-style-name="DefaultParagraphFont" style:family="text">
      <style:text-properties fo:font-weight="bold" style:font-weight-asian="bold"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style="italic" style:font-style-asian="italic" fo:color="#000000" fo:font-size="10pt" style:font-size-asian="10pt"/>
    </style:style>
    <style:style style:name="P3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margin-left="1.75in" fo:text-indent="-1.25in">
        <style:tab-stops/>
      </style:paragraph-properties>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style:text-properties fo:font-style="italic" style:font-style-asian="italic"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8708in" fo:text-indent="-1.3708in">
        <style:tab-stops/>
      </style:paragraph-properties>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color="#000000"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P3940" style:parent-style-name="Normal" style:family="paragraph">
      <style:paragraph-properties fo:text-align="justify" fo:margin-left="1.625in" fo:text-indent="-1.125in">
        <style:tab-stops/>
      </style:paragraph-properties>
    </style:style>
    <style:style style:name="P3941" style:parent-style-name="Normal" style:family="paragraph">
      <style:paragraph-properties fo:text-align="justify" fo:margin-left="1.7722in" fo:text-indent="-1.2722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font-size="10pt" style:font-size-asian="10pt"/>
    </style:style>
    <style:style style:name="T3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text-transform="uppercase" fo:color="#000000" fo:font-size="11pt" style:font-size-asian="11pt"/>
    </style:style>
    <style:style style:name="P4048" style:parent-style-name="Normal" style:family="paragraph">
      <style:paragraph-properties fo:text-align="justify" fo:text-indent="0.5in"/>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color="#000000"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041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fo:color="#000000"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text-properties fo:font-style="italic" style:font-style-asian="italic" fo:color="#000000"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75in" fo:text-indent="-1.25in">
        <style:tab-stops/>
      </style:paragraph-properties>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fo:font-size="11pt" style:font-size-asian="11pt"/>
    </style:style>
    <style:style style:name="P4178" style:parent-style-name="Normal" style:family="paragraph">
      <style:paragraph-properties fo:text-align="justify" fo:text-indent="0.5in"/>
    </style:style>
    <style:style style:name="P4179" style:parent-style-name="Normal" style:family="paragraph">
      <style:paragraph-properties fo:keep-with-next="always" fo:text-align="justify" fo:margin-right="0.0937in"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style:text-position="super 63.6%"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P4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5in" fo:text-indent="-1.25in">
        <style:tab-stops/>
      </style:paragraph-properties>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font-weight="bold" style:font-weight-asian="bold"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T4215" style:parent-style-name="DefaultParagraphFont" style:family="text">
      <style:text-properties fo:color="#000000"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T4222" style:parent-style-name="DefaultParagraphFont" style:family="text">
      <style:text-properties fo:font-weight="bold" style:font-weight-asian="bold"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P4254" style:parent-style-name="Normal" style:family="paragraph">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6875in" fo:text-indent="-1.1875in">
        <style:tab-stops/>
      </style:paragraph-properties>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style:font-weight-complex="bold" fo:font-style="italic" style:font-style-asian="italic" style:font-style-complex="italic" fo:font-size="10pt" style:font-size-asian="10pt"/>
    </style:style>
    <style:style style:name="T4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keep-with-next="alway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T4287" style:parent-style-name="DefaultParagraphFont" style:family="text">
      <style:text-properties fo:font-weight="bold" style:font-weight-asian="bold" fo:text-transform="uppercase" fo:color="#000000" fo:font-size="11pt" style:font-size-asian="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text-transform="uppercase" fo:color="#000000" fo:font-size="11pt" style:font-size-asian="11pt"/>
    </style:style>
    <style:style style:name="P4290" style:parent-style-name="Normal" style:family="paragraph">
      <style:paragraph-properties fo:text-align="justify" fo:text-indent="0.5in"/>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color="#000000"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2pt"/>
    </style:style>
    <style:style style:name="T4301" style:parent-style-name="DefaultParagraphFont" style:family="text">
      <style:text-properties style:font-weight-complex="bold" fo:color="#000000" fo:font-size="11pt" style:font-size-asian="11pt" style:font-size-complex="12pt"/>
    </style:style>
    <style:style style:name="T4302" style:parent-style-name="DefaultParagraphFont" style:family="text">
      <style:text-properties fo:font-weight="bold" style:font-weight-asian="bold" style:font-weight-complex="bold"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2pt"/>
    </style:style>
    <style:style style:name="T4341" style:parent-style-name="DefaultParagraphFont" style:family="text">
      <style:text-properties fo:color="#000000"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style:font-weight-complex="bold"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style:text-properties fo:font-style="italic" style:font-style-asian="italic" fo:color="#000000"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style>
    <style:style style:name="P4380" style:parent-style-name="Normal" style:family="paragraph">
      <style:paragraph-properties fo:text-align="justify" fo:margin-left="0.5in" fo:text-indent="0.5in">
        <style:tab-stops/>
      </style:paragraph-properties>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style>
    <style:style style:name="P4435" style:parent-style-name="Normal" style:family="paragraph">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T4443" style:parent-style-name="DefaultParagraphFont" style:family="text">
      <style:text-properties fo:font-weight="bold" style:font-weight-asian="bold" fo:text-transform="uppercase" fo:color="#000000"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text-align="justify" fo:text-indent="0.5in"/>
      <style:text-properties fo:font-weight="bold" style:font-weight-asian="bold"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style:text-properties fo:font-style="italic" style:font-style-asian="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8125in" fo:text-indent="-1.3125in">
        <style:tab-stops/>
      </style:paragraph-properties>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fo:font-size="11pt" style:font-size-asian="11pt"/>
    </style:style>
    <style:style style:name="T4719" style:parent-style-name="DefaultParagraphFont" style:family="text">
      <style:text-properties fo:font-weight="bold" style:font-weight-asian="bold" fo:text-transform="uppercase" fo:color="#000000" fo:font-size="11pt" style:font-size-asian="11pt"/>
    </style:style>
    <style:style style:name="P4720" style:parent-style-name="Normal" style:family="paragraph">
      <style:paragraph-properties fo:text-align="justify" fo:text-indent="0.5in"/>
      <style:text-properties fo:font-weight="bold" style:font-weight-asian="bold"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style>
    <style:style style:name="P4743" style:parent-style-name="Normal" style:family="paragraph">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style:text-properties fo:font-style="italic" style:font-style-asian="italic" fo:color="#000000"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style:font-weight-complex="bold" fo:font-style="italic" style:font-style-asian="italic" style:font-style-complex="italic" fo:font-size="10pt" style:font-size-asian="10pt"/>
    </style:style>
    <style:style style:name="T4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margin-left="1.625in" fo:text-indent="-1.125in">
        <style:tab-stops/>
      </style:paragraph-properties>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T4817" style:parent-style-name="DefaultParagraphFont" style:family="text">
      <style:text-properties fo:font-weight="bold" style:font-weight-asian="bold" fo:text-transform="uppercase" fo:color="#000000" fo:font-size="11pt" style:font-size-asian="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justify" fo:text-indent="0.5in"/>
      <style:text-properties fo:font-weight="bold" style:font-weight-asian="bold" fo:color="#000000"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P4825" style:parent-style-name="Normal" style:family="paragraph">
      <style:paragraph-properties fo:text-align="justify" fo:margin-left="0.0118in" fo:text-indent="0.5in">
        <style:tab-stops/>
      </style:paragraph-properties>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tab-stops>
          <style:tab-stop style:type="left" style:position="0.2083in"/>
        </style:tab-stops>
      </style:paragraph-properties>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per 63.6%"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fo:color="#000000" fo:font-size="11pt" style:font-size-asian="11pt"/>
    </style:style>
    <style:style style:name="T4992" style:parent-style-name="DefaultParagraphFont" style:family="text">
      <style:text-properties fo:font-weight="bold" style:font-weight-asian="bold" fo:color="#000000" fo:font-size="11pt" style:font-size-asian="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style:font-weight-complex="bold" fo:font-size="11pt" style:font-size-asian="11pt"/>
    </style:style>
    <style:style style:name="P5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style:font-weight-complex="bold" fo:font-style="italic" style:font-style-asian="italic" style:font-style-complex="italic" fo:font-size="10pt" style:font-size-asian="10pt"/>
    </style:style>
    <style:style style:name="T5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7722in" fo:text-indent="-1.2798in">
        <style:tab-stops/>
      </style:paragraph-properties>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language-asian="lt" style:country-asian="L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fo:margin-left="0.5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justify" fo:text-indent="0.5in"/>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3937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T5276" style:parent-style-name="DefaultParagraphFont" style:family="text">
      <style:text-properties fo:font-weight="bold" style:font-weight-asian="bold" fo:color="#000000"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T5287" style:parent-style-name="DefaultParagraphFont" style:family="text">
      <style:text-properties fo:color="#000000"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text-properties fo:color="#000000"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FF0000"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style>
    <style:style style:name="T5345" style:parent-style-name="DefaultParagraphFont" style:family="text">
      <style:text-properties fo:color="#000000" fo:font-size="11pt" style:font-size-asian="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875in" fo:text-indent="-1.1875in">
        <style:tab-stops/>
      </style:paragraph-properties>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fo:text-indent="0.5in"/>
      <style:text-properties fo:color="#000000" fo:font-size="11pt" style:font-size-asian="11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style:font-weight-complex="bold"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fo:font-weight="bold" style:font-weight-asian="bold"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T5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weight-complex="bold"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margin-left="1.625in" fo:text-indent="-1.125in">
        <style:tab-stops/>
      </style:paragraph-properties>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T5423" style:parent-style-name="DefaultParagraphFont" style:family="text">
      <style:text-properties fo:color="#000000"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P5437" style:parent-style-name="Normal" style:family="paragraph">
      <style:paragraph-properties fo:keep-with-next="always" fo:text-align="center"/>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text-properties fo:color="#000000"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fo:color="#000000"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weight="bold" style:font-weight-asian="bold" style:font-weight-complex="bold"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style:text-properties fo:font-style="italic" style:font-style-asian="italic" fo:color="#000000"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margin-left="1.75in" fo:text-indent="-1.25in">
        <style:tab-stops/>
      </style:paragraph-properties>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margin-left="1.75in" fo:text-indent="-1.25in">
        <style:tab-stops/>
      </style:paragraph-properties>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font-weight="bold" style:font-weight-asian="bold" fo:color="#000000" fo:font-size="11pt" style:font-size-asian="11pt"/>
    </style:style>
    <style:style style:name="T5517" style:parent-style-name="DefaultParagraphFont" style:family="text">
      <style:text-properties fo:color="#000000"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keep-with-next="always" fo:text-align="center"/>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T5535" style:parent-style-name="DefaultParagraphFont" style:family="text">
      <style:text-properties fo:font-weight="bold" style:font-weight-asian="bold" fo:color="#000000" fo:font-size="11pt" style:font-size-asian="11pt"/>
    </style:style>
    <style:style style:name="P5536" style:parent-style-name="Normal" style:family="paragraph">
      <style:paragraph-properties fo:text-align="justify" fo:text-indent="0.5in"/>
      <style:text-properties fo:font-weight="bold" style:font-weight-asian="bold" fo:color="#000000" fo:font-size="11pt" style:font-size-asian="11pt"/>
    </style:style>
    <style:style style:name="P5537" style:parent-style-name="Normal" style:family="paragraph">
      <style:paragraph-properties fo:text-align="justify" fo:margin-left="1.625in" fo:text-indent="-1.125in">
        <style:tab-stops/>
      </style:paragraph-properties>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T5544" style:parent-style-name="DefaultParagraphFont" style:family="text">
      <style:text-properties fo:color="#000000"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margin-left="1.625in" fo:text-indent="-1.125in">
        <style:tab-stops/>
      </style:paragraph-properties>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P5553" style:parent-style-name="Normal" style:family="paragraph">
      <style:paragraph-properties fo:text-align="justify" fo:margin-right="0.0937in" fo:text-indent="0.5041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font-weight="bold" style:font-weight-asian="bold"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style:text-properties fo:font-style="italic" style:font-style-asian="italic" fo:color="#000000"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margin-left="1.7722in" fo:text-indent="-1.2722in">
        <style:tab-stops/>
      </style:paragraph-properties>
    </style:style>
    <style:style style:name="T5588" style:parent-style-name="DefaultParagraphFont" style:family="text">
      <style:text-properties fo:font-weight="bold" style:font-weight-asian="bold" style:font-weight-complex="bold" fo:text-transform="uppercase" fo:font-size="11pt" style:font-size-asian="11pt" style:font-size-complex="11pt"/>
    </style:style>
    <style:style style:name="T558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0" style:parent-style-name="DefaultParagraphFont" style:family="text">
      <style:text-properties fo:font-weight="bold" style:font-weight-asian="bold" style:font-weight-complex="bold" fo:text-transform="uppercase"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4923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fo:margin-left="1.7722in" fo:text-indent="-1.2722in">
        <style:tab-stops/>
      </style:paragraph-properties>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weight="bold" style:font-weight-asian="bold" style:font-weight-complex="bold" style:text-position="super 63.6%" fo:font-size="11pt" style:font-size-asian="11pt" style:font-size-complex="11pt"/>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tab-stops>
          <style:tab-stop style:type="left" style:position="0.5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ab-stops>
          <style:tab-stop style:type="left" style:position="0.5in"/>
        </style:tab-stops>
      </style:paragraph-properties>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4923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style>
    <style:style style:name="T5645" style:parent-style-name="DefaultParagraphFont" style:family="text">
      <style:text-properties fo:color="#000000" fo:font-size="11pt" style:font-size-asian="11pt"/>
    </style:style>
    <style:style style:name="P5646" style:parent-style-name="Normal" style:family="paragraph">
      <style:paragraph-properties fo:keep-with-next="always" fo:text-align="center"/>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fo:color="#000000" fo:font-size="11pt" style:font-size-asian="11pt"/>
    </style:style>
    <style:style style:name="T5649" style:parent-style-name="DefaultParagraphFont" style:family="text">
      <style:text-properties fo:font-weight="bold" style:font-weight-asian="bold" fo:color="#000000" fo:font-size="11pt" style:font-size-asian="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text-properties fo:color="#000000"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style-complex="italic"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margin-left="1.7722in" fo:text-indent="-1.2722in">
        <style:tab-stops/>
      </style:paragraph-properties>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margin-left="1.8708in" fo:text-indent="-1.3708in">
        <style:tab-stops/>
      </style:paragraph-properties>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style:text-properties fo:font-style="italic" style:font-style-asian="italic" fo:color="#000000"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T5766" style:parent-style-name="DefaultParagraphFont" style:family="text">
      <style:text-properties fo:font-weight="bold" style:font-weight-asian="bold" fo:color="#000000" fo:font-size="11pt" style:font-size-asian="11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color="#000000" fo:font-size="11pt" style:font-size-asian="11pt"/>
    </style:style>
    <style:style style:name="P5769" style:parent-style-name="Normal" style:family="paragraph">
      <style:paragraph-properties fo:text-align="justify" fo:text-indent="0.5in"/>
      <style:text-properties fo:color="#000000" fo:font-size="11pt" style:font-size-asian="11pt"/>
    </style:style>
    <style:style style:name="P5770" style:parent-style-name="Normal" style:family="paragraph">
      <style:paragraph-properties fo:text-align="justify" fo:margin-left="1.8125in" fo:text-indent="-1.3125in">
        <style:tab-stops/>
      </style:paragraph-properties>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P5792" style:parent-style-name="Normal" style:family="paragraph">
      <style:paragraph-properties fo:text-align="justify"/>
      <style:text-properties fo:font-style="italic" style:font-style-asian="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00" fo:font-size="11pt" style:font-size-asian="11pt"/>
    </style:style>
    <style:style style:name="P5812" style:parent-style-name="Normal" style:family="paragraph">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text-transform="uppercase" fo:color="#000000" fo:font-size="11pt" style:font-size-asian="11pt"/>
    </style:style>
    <style:style style:name="T5822" style:parent-style-name="DefaultParagraphFont" style:family="text">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4" style:parent-style-name="Normal" style:family="paragraph">
      <style:paragraph-properties fo:text-align="justify" fo:text-indent="0.4923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4923in"/>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style:font-weight-complex="bold" fo:color="#000000"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color="#FF0000"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asian="lt" style:country-asian="L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4923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paragraph-properties fo:text-align="justify"/>
      <style:text-properties fo:font-style="italic" style:font-style-asian="italic" fo:color="#000000"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T5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weight-complex="bold"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color="#000000" fo:font-size="11pt" style:font-size-asian="11pt"/>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style:text-properties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9" style:parent-style-name="DefaultParagraphFont" style:family="text">
      <style:text-properties fo:font-size="11pt" style:font-size-asian="11pt"/>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style:font-weight-complex="bold" fo:font-style="italic" style:font-style-asian="italic" style:font-style-complex="italic" fo:font-size="10pt" style:font-size-asian="10pt"/>
    </style:style>
    <style:style style:name="T6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weight-complex="bold"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margin-left="0.0118in" fo:text-indent="0.5in">
        <style:tab-stops/>
      </style:paragraph-properties>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P60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style:font-weight-complex="bold" fo:color="#000000" fo:font-size="11pt" style:font-size-asian="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2pt"/>
    </style:style>
    <style:style style:name="P6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P6114" style:parent-style-name="Normal" style:family="paragraph">
      <style:paragraph-properties fo:text-align="justify" fo:margin-right="0.0937in" fo:text-indent="0.5041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style:text-properties fo:font-style="italic" style:font-style-asian="italic" fo:color="#000000"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4923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4923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style="italic" style:font-style-asian="italic" fo:color="#000000"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style>
    <style:style style:name="T6204" style:parent-style-name="DefaultParagraphFont" style:family="text">
      <style:text-properties fo:color="#000000" fo:font-size="11pt" style:font-size-asian="11pt"/>
    </style:style>
    <style:style style:name="P6205" style:parent-style-name="Normal" style:family="paragraph">
      <style:paragraph-properties fo:text-align="justify"/>
      <style:text-properties fo:font-style="italic" style:font-style-asian="italic"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weight="bold" style:font-weight-asian="bold" fo:font-size="11pt" style:font-size-asian="11pt"/>
    </style:style>
    <style:style style:name="T6231" style:parent-style-name="DefaultParagraphFont" style:family="text">
      <style:text-properties style:font-name-asian="Courier New" fo:font-size="11pt" style:font-size-asian="11pt"/>
    </style:style>
    <style:style style:name="T6232" style:parent-style-name="DefaultParagraphFont" style:family="text">
      <style:text-properties style:font-name-asian="Courier New"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style:font-name-asian="Courier New"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font-style="italic" style:font-style-asian="italic" fo:color="#000000"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style:style>
    <style:style style:name="T6269" style:parent-style-name="DefaultParagraphFont" style:family="text">
      <style:text-properties style:font-weight-complex="bold" fo:font-style="italic" style:font-style-asian="italic" style:font-style-complex="italic" fo:color="#000000"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tyle="italic" style:font-style-asian="italic" fo:color="#000000"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style:text-position="super 65%"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T6280" style:parent-style-name="DefaultParagraphFont" style:family="text">
      <style:text-properties fo:font-style="italic" style:font-style-asian="italic" fo:color="#000000" style:text-position="super 65%" fo:font-size="10pt" style:font-size-asian="10pt"/>
    </style:style>
    <style:style style:name="T6281" style:parent-style-name="DefaultParagraphFont" style:family="text">
      <style:text-properties fo:font-style="italic" style:font-style-asian="italic" fo:color="#000000"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style:font-weight-complex="bold" fo:color="#000000" fo:font-size="11pt" style:font-size-asian="11pt" style:font-size-complex="11pt"/>
    </style:style>
    <style:style style:name="T6301" style:parent-style-name="DefaultParagraphFont" style:family="text">
      <style:text-properties style:font-weight-complex="bold" fo:color="#000000" style:text-position="super 63.6%" fo:font-size="11pt" style:font-size-asian="11pt" style:font-size-complex="11pt"/>
    </style:style>
    <style:style style:name="T6302" style:parent-style-name="DefaultParagraphFont" style:family="text">
      <style:text-properties style:font-weight-complex="bold" fo:color="#000000" fo:font-size="11pt" style:font-size-asian="11pt" style:font-size-complex="11pt"/>
    </style:style>
    <style:style style:name="P6303" style:parent-style-name="Normal" style:family="paragraph">
      <style:paragraph-properties fo:text-align="justify"/>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keep-with-next="alway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color="#000000" fo:font-size="11pt" style:font-size-asian="11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color="#000000" fo:font-size="11pt" style:font-size-asian="11pt"/>
    </style:style>
    <style:style style:name="T6318" style:parent-style-name="DefaultParagraphFont" style:family="text">
      <style:text-properties fo:font-weight="bold" style:font-weight-asian="bold" fo:text-transform="uppercase" fo:color="#000000" fo:font-size="11pt" style:font-size-asian="11pt"/>
    </style:style>
    <style:style style:name="T6319" style:parent-style-name="DefaultParagraphFont" style:family="text">
      <style:text-properties fo:font-weight="bold" style:font-weight-asian="bold" fo:color="#000000" fo:font-size="11pt" style:font-size-asian="11pt"/>
    </style:style>
    <style:style style:name="P6320" style:parent-style-name="Normal" style:family="paragraph">
      <style:paragraph-properties fo:text-align="justify" fo:text-indent="0.5in"/>
      <style:text-properties fo:font-weight="bold" style:font-weight-asian="bold" fo:color="#000000"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font-weight="bold" style:font-weight-asian="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381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color="#000000"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style:font-weight-complex="bold" fo:font-style="italic" style:font-style-asian="italic" style:font-style-complex="italic" fo:font-size="10pt" style:font-size-asian="10pt"/>
    </style:style>
    <style:style style:name="T6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weight-complex="bold"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justify" fo:margin-left="1.6736in" fo:text-indent="-1.1736in">
        <style:tab-stops/>
      </style:paragraph-properties>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text-properties fo:font-style="italic" style:font-style-asian="italic" fo:color="#000000"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style:style>
    <style:style style:name="P6384" style:parent-style-name="Normal" style:family="paragraph">
      <style:paragraph-properties fo:text-align="justify" fo:margin-left="1.625in" fo:text-indent="-1.125in">
        <style:tab-stops/>
      </style:paragraph-properties>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T6388" style:parent-style-name="DefaultParagraphFont" style:family="text">
      <style:text-properties fo:font-weight="bold" style:font-weight-asian="bold" fo:color="#000000"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color="#000000" fo:font-size="11pt" style:font-size-asian="11pt"/>
    </style:style>
    <style:style style:name="T6399" style:parent-style-name="DefaultParagraphFont" style:family="text">
      <style:text-properties fo:color="#000000" fo:font-size="11pt" style:font-size-asian="11pt"/>
    </style:style>
    <style:style style:name="P6400" style:parent-style-name="Normal" style:family="paragraph">
      <style:paragraph-properties fo:text-align="justify" fo:margin-left="1.75in" fo:text-indent="-1.25in">
        <style:tab-stops/>
      </style:paragraph-properties>
    </style:style>
    <style:style style:name="P6401" style:parent-style-name="Normal" style:family="paragraph">
      <style:paragraph-properties fo:text-align="justify" fo:margin-left="1.75in" fo:text-indent="-1.25in">
        <style:tab-stops/>
      </style:paragraph-properties>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T6404" style:parent-style-name="DefaultParagraphFont" style:family="text">
      <style:text-properties fo:font-weight="bold" style:font-weight-asian="bold" fo:color="#000000" fo:font-size="11pt" style:font-size-asian="11pt"/>
    </style:style>
    <style:style style:name="P64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P64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style:font-weight-complex="bold" fo:font-style="italic" style:font-style-asian="italic" style:font-style-complex="italic" fo:font-size="10pt" style:font-size-asian="10pt"/>
    </style:style>
    <style:style style:name="T6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weight-complex="bold"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T6429" style:parent-style-name="DefaultParagraphFont" style:family="text">
      <style:text-properties fo:font-weight="bold" style:font-weight-asian="bold" fo:color="#000000"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style:font-weight-complex="bold" fo:font-size="11pt" style:font-size-asian="11pt"/>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color="#000000" fo:font-size="11pt" style:font-size-asian="11pt"/>
    </style:style>
    <style:style style:name="T6441" style:parent-style-name="DefaultParagraphFont" style:family="text">
      <style:text-properties fo:color="#000000" fo:font-size="11pt" style:font-size-asian="11pt"/>
    </style:style>
    <style:style style:name="P64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T6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T6447" style:parent-style-name="DefaultParagraphFont" style:family="text">
      <style:text-properties style:font-name-asian="MS Mincho" style:font-weight-complex="bold"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T6451" style:parent-style-name="DefaultParagraphFont" style:family="text">
      <style:text-properties fo:font-weight="bold" style:font-weight-asian="bold" fo:color="#000000" fo:font-size="11pt" style:font-size-asian="11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fo:color="#000000" fo:font-size="11pt" style:font-size-asian="11pt"/>
    </style:style>
    <style:style style:name="P6454" style:parent-style-name="Normal" style:family="paragraph">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text-properties fo:color="#000000"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weight-complex="bold" fo:font-style="italic" style:font-style-asian="italic" style:font-style-complex="italic" fo:font-size="10pt" style:font-size-asian="10pt"/>
    </style:style>
    <style:style style:name="T6494" style:parent-style-name="Hyperlink" style:family="text">
      <style:text-properties style:font-weight-complex="bold" fo:font-style="italic" style:font-style-asian="italic" style:font-style-complex="italic" fo:font-size="10pt" style:font-size-asian="10pt"/>
    </style:style>
    <style:style style:name="T6495" style:parent-style-name="DefaultParagraphFont" style:family="text">
      <style:text-properties style:font-weight-complex="bold"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style:font-style-complex="italic" fo:font-size="10pt" style:font-size-asian="10pt"/>
    </style:style>
    <style:style style:name="T6498" style:parent-style-name="Hyperlink"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style:font-weight-complex="bold" fo:font-size="11pt" style:font-size-asian="11pt" style:font-size-complex="11pt"/>
    </style:style>
    <style:style style:name="T6508" style:parent-style-name="DefaultParagraphFont" style:family="text">
      <style:text-properties fo:font-weight="bold" style:font-weight-asian="bold" style:font-weight-complex="bold" fo:font-size="11pt" style:font-size-asian="11pt" style:font-size-complex="11pt"/>
    </style:style>
    <style:style style:name="T6509" style:parent-style-name="DefaultParagraphFont" style:family="text">
      <style:text-properties fo:font-weight="bold" style:font-weight-asian="bold" style:font-weight-complex="bold"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P6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T6540" style:parent-style-name="Hyperlink" style:family="text">
      <style:text-properties style:font-weight-complex="bold" fo:font-style="italic" style:font-style-asian="italic" style:font-style-complex="italic" fo:font-size="10pt" style:font-size-asian="10pt"/>
    </style:style>
    <style:style style:name="T6541" style:parent-style-name="DefaultParagraphFont" style:family="text">
      <style:text-properties style:font-weight-complex="bold" fo:font-style="italic" style:font-style-asian="italic" style:font-style-complex="italic" fo:color="#000000" fo:font-size="10pt" style:font-size-asian="10pt"/>
    </style:style>
    <style:style style:name="T6542" style:parent-style-name="DefaultParagraphFont" style:family="text">
      <style:text-properties style:font-weight-complex="bold" fo:font-style="italic" style:font-style-asian="italic" style:font-style-complex="italic" fo:color="#000000"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tyle="italic" style:font-style-asian="italic" style:font-style-complex="italic" fo:color="#000000" fo:font-size="10pt" style:font-size-asian="10pt"/>
    </style:style>
    <style:style style:name="T6545" style:parent-style-name="Hyperlink" style:family="text">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color="#000000"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weight="bold" style:font-weight-asian="bold" style:font-weight-complex="bold" fo:color="#000000" fo:font-size="11pt" style:font-size-asian="11pt" style:font-size-complex="12pt"/>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color="#000000" fo:font-size="11pt" style:font-size-asian="11pt" style:font-size-complex="12pt"/>
    </style:style>
    <style:style style:name="T6556" style:parent-style-name="DefaultParagraphFont" style:family="text">
      <style:text-properties fo:font-weight="bold" style:font-weight-asian="bold" style:font-weight-complex="bold" fo:font-size="11pt" style:font-size-asian="11pt" style:font-size-complex="12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color="#000000" fo:font-size="11pt" style:font-size-asian="11pt" style:font-size-complex="12pt"/>
    </style:style>
    <style:style style:name="T6561" style:parent-style-name="DefaultParagraphFont" style:family="text">
      <style:text-properties fo:font-size="11pt" style:font-size-asian="11pt" style:font-size-complex="12pt"/>
    </style:style>
    <style:style style:name="T6562" style:parent-style-name="DefaultParagraphFont" style:family="text">
      <style:text-properties fo:color="#000000" fo:font-size="11pt" style:font-size-asian="11pt" style:font-size-complex="12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color="#000000" fo:font-size="11pt" style:font-size-asian="11pt" style:font-size-complex="12pt"/>
    </style:style>
    <style:style style:name="T6570" style:parent-style-name="DefaultParagraphFont" style:family="text">
      <style:text-properties fo:font-size="11pt" style:font-size-asian="11pt" style:font-size-complex="12pt"/>
    </style:style>
    <style:style style:name="P6571" style:parent-style-name="Normal" style:family="paragraph">
      <style:paragraph-properties fo:text-align="justify" fo:margin-right="0.0937in" fo:text-indent="0.5041in"/>
    </style:style>
    <style:style style:name="T6572" style:parent-style-name="DefaultParagraphFont" style:family="text">
      <style:text-properties style:font-weight-complex="bold" fo:font-size="11pt" style:font-size-asian="11pt"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P65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style:text-position="super 63.6%"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color="#000000" fo:font-size="11pt" style:font-size-asian="11pt" style:font-size-complex="11pt"/>
    </style:style>
    <style:style style:name="T6596" style:parent-style-name="DefaultParagraphFont" style:family="text">
      <style:text-properties fo:font-weight="bold" style:font-weight-asian="bold" fo:color="#000000"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weight-complex="bold" fo:font-style="italic" style:font-style-asian="italic" style:font-style-complex="italic" fo:font-size="10pt" style:font-size-asian="10pt"/>
    </style:style>
    <style:style style:name="T6610" style:parent-style-name="Hyperlink" style:family="text">
      <style:text-properties style:font-weight-complex="bold" fo:font-style="italic" style:font-style-asian="italic" style:font-style-complex="italic" fo:font-size="10pt" style:font-size-asian="10pt"/>
    </style:style>
    <style:style style:name="T6611" style:parent-style-name="DefaultParagraphFont" style:family="text">
      <style:text-properties style:font-weight-complex="bold" fo:font-style="italic" style:font-style-asian="italic" style:font-style-complex="italic" fo:font-size="10pt" style:font-size-asian="10pt"/>
    </style:style>
    <style:style style:name="P6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style:font-style-complex="italic" fo:font-size="10pt" style:font-size-asian="10pt"/>
    </style:style>
    <style:style style:name="T6615" style:parent-style-name="Hyperlink" style:family="text">
      <style:text-properties fo:font-style="italic" style:font-style-asian="italic" style:font-style-complex="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margin-left="1.9687in" fo:text-indent="-1.4687in">
        <style:tab-stops/>
      </style:paragraph-properties>
    </style:style>
    <style:style style:name="T6624" style:parent-style-name="DefaultParagraphFont" style:family="text">
      <style:text-properties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style:text-position="super 63.6%"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weight="bold" style:font-weight-asian="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weight-complex="bold" fo:font-style="italic" style:font-style-asian="italic" style:font-style-complex="italic" fo:color="#000000" fo:font-size="10pt" style:font-size-asian="10pt"/>
    </style:style>
    <style:style style:name="T6648" style:parent-style-name="Hyperlink" style:family="text">
      <style:text-properties style:font-weight-complex="bold" fo:font-style="italic" style:font-style-asian="italic" style:font-style-complex="italic" fo:font-size="10pt" style:font-size-asian="10pt"/>
    </style:style>
    <style:style style:name="T6649" style:parent-style-name="DefaultParagraphFont" style:family="text">
      <style:text-properties style:font-weight-complex="bold" fo:font-style="italic" style:font-style-asian="italic" style:font-style-complex="italic" fo:color="#000000" fo:font-size="10pt" style:font-size-asian="10pt"/>
    </style:style>
    <style:style style:name="P66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style:font-style-complex="italic" fo:color="#000000" fo:font-size="10pt" style:font-size-asian="10pt"/>
    </style:style>
    <style:style style:name="T6653" style:parent-style-name="Hyperlink" style:family="text">
      <style:text-properties fo:font-style="italic" style:font-style-asian="italic" style:font-style-complex="italic" fo:font-size="10pt" style:font-size-asian="10pt"/>
    </style:style>
    <style:style style:name="T6654" style:parent-style-name="DefaultParagraphFont" style:family="text">
      <style:text-properties fo:font-style="italic" style:font-style-asian="italic" style:font-style-complex="italic" fo:color="#000000" fo:font-size="10pt" style:font-size-asian="10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fo:color="#000000" fo:font-size="11pt" style:font-size-asian="11pt"/>
    </style:style>
    <style:style style:name="T6665" style:parent-style-name="DefaultParagraphFont" style:family="text">
      <style:text-properties fo:font-weight="bold" style:font-weight-asian="bold" fo:color="#000000" fo:font-size="11pt" style:font-size-asian="11pt"/>
    </style:style>
    <style:style style:name="P6666" style:parent-style-name="Normal" style:family="paragraph">
      <style:paragraph-properties fo:text-align="justify" fo:text-indent="0.5in"/>
      <style:text-properties fo:color="#000000"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fo:color="#000000" fo:font-size="11pt" style:font-size-asian="11pt"/>
    </style:style>
    <style:style style:name="T6669" style:parent-style-name="DefaultParagraphFont" style:family="text">
      <style:text-properties fo:font-weight="bold" style:font-weight-asian="bold" fo:color="#000000" fo:font-size="11pt" style:font-size-asian="11pt"/>
    </style:style>
    <style:style style:name="T6670" style:parent-style-name="DefaultParagraphFont" style:family="text">
      <style:text-properties fo:font-weight="bold" style:font-weight-asian="bold" fo:color="#000000"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T6674" style:parent-style-name="DefaultParagraphFont" style:family="text">
      <style:text-properties fo:color="#000000"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style>
    <style:style style:name="P6677" style:parent-style-name="Normal" style:family="paragraph">
      <style:paragraph-properties fo:text-align="justify" fo:margin-right="0.0937in" fo:text-indent="0.5041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style>
    <style:style style:name="T6686" style:parent-style-name="DefaultParagraphFont" style:family="text">
      <style:text-properties fo:color="#000000" fo:font-size="11pt" style:font-size-asian="11pt"/>
    </style:style>
    <style:style style:name="P6687" style:parent-style-name="Normal" style:family="paragraph">
      <style:paragraph-properties fo:text-align="justify"/>
      <style:text-properties fo:font-style="italic" style:font-style-asian="italic" fo:color="#000000"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style>
    <style:style style:name="P6696" style:parent-style-name="Normal" style:family="paragraph">
      <style:paragraph-properties fo:text-align="justify" fo:text-indent="0.5in"/>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style:text-position="super 63.6%"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style:font-weight-complex="bold" fo:font-size="11pt" style:font-size-asian="11pt"/>
    </style:style>
    <style:style style:name="T6709" style:parent-style-name="DefaultParagraphFont" style:family="text">
      <style:text-properties style:font-weight-complex="bold" fo:font-size="11pt" style:font-size-asian="11pt"/>
    </style:style>
    <style:style style:name="P67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margin-left="1.9375in" fo:text-indent="-1.4375in">
        <style:tab-stops/>
      </style:paragraph-properties>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style:text-position="super 63.6%"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T6722" style:parent-style-name="DefaultParagraphFont" style:family="text">
      <style:text-properties style:font-weight-complex="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font-size="11pt" style:font-size-asian="11pt"/>
    </style:style>
    <style:style style:name="T6727" style:parent-style-name="DefaultParagraphFont" style:family="text">
      <style:text-properties style:font-weight-complex="bold" fo:font-size="11pt" style:font-size-asian="11pt"/>
    </style:style>
    <style:style style:name="P6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margin-left="1.6875in" fo:text-indent="-1.1875in">
        <style:tab-stops/>
      </style:paragraph-properties>
    </style:style>
    <style:style style:name="T6734" style:parent-style-name="DefaultParagraphFont" style:family="text">
      <style:text-properties fo:font-weight="bold" style:font-weight-asian="bold" fo:color="#000000" fo:font-size="11pt" style:font-size-asian="11pt"/>
    </style:style>
    <style:style style:name="T6735" style:parent-style-name="DefaultParagraphFont" style:family="text">
      <style:text-properties fo:font-weight="bold" style:font-weight-asian="bold" fo:color="#000000" fo:font-size="11pt" style:font-size-asian="11pt"/>
    </style:style>
    <style:style style:name="T6736" style:parent-style-name="DefaultParagraphFont" style:family="text">
      <style:text-properties fo:font-weight="bold" style:font-weight-asian="bold" fo:color="#000000"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color="#000000" fo:font-size="11pt" style:font-size-asian="11pt"/>
    </style:style>
    <style:style style:name="T6746" style:parent-style-name="DefaultParagraphFont" style:family="text">
      <style:text-properties fo:color="#000000" fo:font-size="11pt" style:font-size-asian="11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margin-left="1.6736in" fo:text-indent="-1.1736in">
        <style:tab-stops/>
      </style:paragraph-properties>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style:text-properties fo:font-style="italic" style:font-style-asian="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style:font-weight-complex="bold" fo:font-style="italic" style:font-style-asian="italic" style:font-style-complex="italic" fo:font-size="10pt" style:font-size-asian="10pt"/>
    </style:style>
    <style:style style:name="T6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weight-complex="bold" fo:font-style="italic" style:font-style-asian="italic" style:font-style-complex="italic" fo:font-size="10pt" style:font-size-asian="10pt"/>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tyle="italic" style:font-style-asian="italic" fo:font-size="10pt" style:font-size-asian="10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margin-left="1.8125in" fo:text-indent="-1.3125in">
        <style:tab-stops/>
      </style:paragraph-properties>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T6797" style:parent-style-name="DefaultParagraphFont" style:family="text">
      <style:text-properties fo:color="#000000"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style>
    <style:style style:name="T6802" style:parent-style-name="DefaultParagraphFont" style:family="text">
      <style:text-properties fo:color="#000000" fo:font-size="11pt" style:font-size-asian="11pt"/>
    </style:style>
    <style:style style:name="P6803" style:parent-style-name="Normal" style:family="paragraph">
      <style:paragraph-properties fo:text-align="justify"/>
      <style:text-properties fo:font-style="italic" style:font-style-asian="italic" fo:color="#000000"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weight="bold" style:font-weight-asian="bold" style:font-weight-complex="bold" fo:font-size="11pt" style:font-size-asian="11pt"/>
    </style:style>
    <style:style style:name="T6815" style:parent-style-name="DefaultParagraphFont" style:family="text">
      <style:text-properties fo:font-weight="bold" style:font-weight-asian="bold" style:font-weight-complex="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T6840" style:parent-style-name="DefaultParagraphFont" style:family="text">
      <style:text-properties fo:font-weight="bold" style:font-weight-asian="bold" style:font-weight-complex="bold"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style:font-weight-complex="bold"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style:font-weight-complex="bold" fo:font-size="11pt" style:font-size-asian="11pt"/>
    </style:style>
    <style:style style:name="P68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weight-complex="bold" fo:font-style="italic" style:font-style-asian="italic" style:font-style-complex="italic" fo:font-size="10pt" style:font-size-asian="10pt"/>
    </style:style>
    <style:style style:name="T6862" style:parent-style-name="DefaultParagraphFont" style:family="text">
      <style:text-properties style:font-name-asian="MS Mincho" style:font-weight-complex="bold" fo:font-style="italic" style:font-style-asian="italic" style:font-style-complex="italic" fo:font-size="10pt" style:font-size-asian="10pt"/>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style:font-weight-complex="bold" fo:font-style="italic" style:font-style-asian="italic" style:font-style-complex="italic" fo:font-size="10pt" style:font-size-asian="10pt"/>
    </style:style>
    <style:style style:name="T68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weight-complex="bold" fo:font-style="italic" style:font-style-asian="italic" style:font-style-complex="italic" fo:font-size="10pt" style:font-size-asian="10pt"/>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P6889" style:parent-style-name="Normal" style:family="paragraph">
      <style:paragraph-properties fo:text-align="justify" fo:text-indent="0.5in"/>
    </style:style>
    <style:style style:name="P6890" style:parent-style-name="Normal" style:family="paragraph">
      <style:paragraph-properties fo:text-align="justify" fo:margin-left="1.625in" fo:text-indent="-1.125in">
        <style:tab-stops/>
      </style:paragraph-properties>
    </style:style>
    <style:style style:name="T6891" style:parent-style-name="DefaultParagraphFont" style:family="text">
      <style:text-properties fo:font-weight="bold" style:font-weight-asian="bold" style:font-weight-complex="bold" fo:font-size="11pt" style:font-size-asian="11pt"/>
    </style:style>
    <style:style style:name="T6892" style:parent-style-name="DefaultParagraphFont" style:family="text">
      <style:text-properties fo:font-weight="bold" style:font-weight-asian="bold" style:font-weight-complex="bold" fo:font-size="11pt" style:font-size-asian="11pt"/>
    </style:style>
    <style:style style:name="T6893" style:parent-style-name="DefaultParagraphFont" style:family="text">
      <style:text-properties fo:font-weight="bold" style:font-weight-asian="bold" style:font-weight-complex="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fo:background-color="#FFFF00"/>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tyle="italic" style:font-style-asian="italic" style:font-style-complex="italic"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style:font-weight-complex="bold" fo:font-style="italic" style:font-style-asian="italic" style:font-style-complex="italic" fo:font-size="10pt" style:font-size-asian="10pt"/>
    </style:style>
    <style:style style:name="T6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weight-complex="bold" fo:font-style="italic" style:font-style-asian="italic" style:font-style-complex="italic" fo:font-size="10pt" style:font-size-asian="10pt"/>
    </style:style>
    <style:style style:name="P6917" style:parent-style-name="Normal" style:family="paragraph">
      <style:paragraph-properties fo:text-align="justify" fo:text-indent="0.5in"/>
    </style:style>
    <style:style style:name="P6918" style:parent-style-name="Normal" style:family="paragraph">
      <style:paragraph-properties fo:text-align="justify" fo:text-indent="0.5in"/>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T6921" style:parent-style-name="DefaultParagraphFont" style:family="text">
      <style:text-properties fo:font-weight="bold" style:font-weight-asian="bold" fo:color="#000000"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T6925" style:parent-style-name="DefaultParagraphFont" style:family="text">
      <style:text-properties fo:color="#000000"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color="#000000" fo:font-size="11pt" style:font-size-asian="11pt"/>
    </style:style>
    <style:style style:name="T6930" style:parent-style-name="DefaultParagraphFont" style:family="text">
      <style:text-properties fo:color="#000000" fo:font-size="11pt" style:font-size-asian="11pt"/>
    </style:style>
    <style:style style:name="P6931" style:parent-style-name="Normal" style:family="paragraph">
      <style:paragraph-properties fo:text-align="justify" fo:text-indent="0.5in"/>
    </style:style>
    <style:style style:name="P6932" style:parent-style-name="Normal" style:family="paragraph">
      <style:paragraph-properties fo:text-align="justify" fo:text-indent="0.5in"/>
    </style:style>
    <style:style style:name="T6933" style:parent-style-name="DefaultParagraphFont" style:family="text">
      <style:text-properties fo:font-weight="bold" style:font-weight-asian="bold" fo:color="#000000" fo:font-size="11pt" style:font-size-asian="11pt"/>
    </style:style>
    <style:style style:name="T6934" style:parent-style-name="DefaultParagraphFont" style:family="text">
      <style:text-properties fo:font-weight="bold" style:font-weight-asian="bold" fo:color="#000000" fo:font-size="11pt" style:font-size-asian="11pt"/>
    </style:style>
    <style:style style:name="T6935" style:parent-style-name="DefaultParagraphFont" style:family="text">
      <style:text-properties fo:font-weight="bold" style:font-weight-asian="bold" fo:color="#000000"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T6940" style:parent-style-name="DefaultParagraphFont" style:family="text">
      <style:text-properties fo:color="#000000"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style>
    <style:style style:name="T6945" style:parent-style-name="DefaultParagraphFont" style:family="text">
      <style:text-properties fo:color="#000000" fo:font-size="11pt" style:font-size-asian="11pt"/>
    </style:style>
    <style:style style:name="T6946" style:parent-style-name="DefaultParagraphFont" style:family="text">
      <style:text-properties fo:color="#000000"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color="#000000" fo:font-size="11pt" style:font-size-asian="11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T6957" style:parent-style-name="DefaultParagraphFont" style:family="text">
      <style:text-properties fo:font-weight="bold" style:font-weight-asian="bold"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style>
    <style:style style:name="P6962" style:parent-style-name="Normal" style:family="paragraph">
      <style:paragraph-properties fo:text-align="justify" fo:text-indent="0.5in"/>
    </style:style>
    <style:style style:name="P6963" style:parent-style-name="Normal" style:family="paragraph">
      <style:paragraph-properties fo:text-align="justify" fo:text-indent="0.5in"/>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style:font-weight-complex="bold" fo:font-style="italic" style:font-style-asian="italic" style:font-style-complex="italic" fo:font-size="10pt" style:font-size-asian="10pt"/>
    </style:style>
    <style:style style:name="T6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weight-complex="bold" fo:font-style="italic" style:font-style-asian="italic" style:font-style-complex="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fo:text-indent="0.5in"/>
    </style:style>
    <style:style style:name="P6982" style:parent-style-name="Normal" style:family="paragraph">
      <style:paragraph-properties fo:text-align="justify" fo:text-indent="0.5in"/>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weight-complex="bold" fo:font-style="italic" style:font-style-asian="italic" style:font-style-complex="italic" fo:font-size="10pt" style:font-size-asian="10pt"/>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color="#000000" fo:font-size="11pt" style:font-size-asian="11pt"/>
    </style:style>
    <style:style style:name="T7005" style:parent-style-name="DefaultParagraphFont" style:family="text">
      <style:text-properties fo:font-weight="bold" style:font-weight-asian="bold" fo:color="#000000" fo:font-size="11pt" style:font-size-asian="11pt"/>
    </style:style>
    <style:style style:name="T7006" style:parent-style-name="DefaultParagraphFont" style:family="text">
      <style:text-properties fo:font-weight="bold" style:font-weight-asian="bold" fo:color="#000000"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style:text-position="super 63.6%"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style:text-position="super 63.6%"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T7027" style:parent-style-name="DefaultParagraphFont" style:family="text">
      <style:text-properties style:font-weight-complex="bold" fo:font-size="11pt" style:font-size-asian="11pt"/>
    </style:style>
    <style:style style:name="P7028" style:parent-style-name="Normal" style:family="paragraph">
      <style:paragraph-properties fo:text-align="justify"/>
      <style:text-properties fo:font-style="italic" style:font-style-asian="italic" fo:color="#000000"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style:font-weight-complex="bold" fo:font-style="italic" style:font-style-asian="italic" style:font-style-complex="italic" fo:font-size="10pt" style:font-size-asian="10pt"/>
    </style:style>
    <style:style style:name="T7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weight-complex="bold"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T7050" style:parent-style-name="DefaultParagraphFont" style:family="text">
      <style:text-properties fo:font-weight="bold" style:font-weight-asian="bold" fo:color="#000000" fo:font-size="11pt" style:font-size-asian="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color="#000000" fo:font-size="11pt" style:font-size-asian="11pt"/>
    </style:style>
    <style:style style:name="P7053" style:parent-style-name="Normal" style:family="paragraph">
      <style:paragraph-properties fo:text-align="justify" fo:text-indent="0.5in"/>
      <style:text-properties fo:color="#000000" fo:font-size="11pt" style:font-size-asian="11pt"/>
    </style:style>
    <style:style style:name="P7054" style:parent-style-name="Normal" style:family="paragraph">
      <style:paragraph-properties fo:text-align="justify" fo:margin-left="1.575in" fo:text-indent="-1.075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T7075" style:parent-style-name="DefaultParagraphFont" style:family="text">
      <style:text-properties style:font-weight-complex="bold"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style:font-weight-complex="bold"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style>
    <style:style style:name="T7088" style:parent-style-name="DefaultParagraphFont" style:family="text">
      <style:text-properties style:font-weight-complex="bold" fo:font-size="11pt" style:font-size-asian="11pt"/>
    </style:style>
    <style:style style:name="P7089" style:parent-style-name="Normal" style:family="paragraph">
      <style:paragraph-properties fo:text-align="justify"/>
      <style:text-properties fo:font-style="italic" style:font-style-asian="italic" fo:color="#000000"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P7103" style:parent-style-name="Normal" style:family="paragraph">
      <style:paragraph-properties fo:text-align="justify" fo:text-indent="0.5in"/>
    </style:style>
    <style:style style:name="P7104" style:parent-style-name="Normal" style:family="paragraph">
      <style:paragraph-properties fo:text-align="justify" fo:margin-left="1.6736in" fo:text-indent="-1.1736in">
        <style:tab-stops/>
      </style:paragraph-properties>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color="#000000" fo:font-size="11pt" style:font-size-asian="11pt" style:font-size-complex="12pt"/>
    </style:style>
    <style:style style:name="T7109" style:parent-style-name="DefaultParagraphFont" style:family="text">
      <style:text-properties fo:font-weight="bold" style:font-weight-asian="bold" style:font-weight-complex="bold" fo:font-size="11pt" style:font-size-asian="11pt" style:font-size-complex="12pt"/>
    </style:style>
    <style:style style:name="T7110" style:parent-style-name="DefaultParagraphFont" style:family="text">
      <style:text-properties fo:font-weight="bold" style:font-weight-asian="bold" style:font-weight-complex="bold" fo:color="#000000" fo:font-size="11pt" style:font-size-asian="11pt"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color="#000000" fo:font-size="11pt" style:font-size-asian="11pt" style:font-size-complex="12pt"/>
    </style:style>
    <style:style style:name="T7114" style:parent-style-name="DefaultParagraphFont" style:family="text">
      <style:text-properties style:font-weight-complex="bold" fo:font-size="11pt" style:font-size-asian="11pt" style:font-size-complex="12pt"/>
    </style:style>
    <style:style style:name="T7115" style:parent-style-name="DefaultParagraphFont" style:family="text">
      <style:text-properties style:font-weight-complex="bold" fo:color="#000000" fo:font-size="11pt" style:font-size-asian="11pt" style:font-size-complex="12pt"/>
    </style:style>
    <style:style style:name="T7116" style:parent-style-name="DefaultParagraphFont" style:family="text">
      <style:text-properties style:font-weight-complex="bold" fo:font-size="11pt" style:font-size-asian="11pt" style:font-size-complex="12pt"/>
    </style:style>
    <style:style style:name="T7117" style:parent-style-name="DefaultParagraphFont" style:family="text">
      <style:text-properties style:font-weight-complex="bold" fo:color="#000000" fo:font-size="11pt" style:font-size-asian="11pt" style:font-size-complex="12pt"/>
    </style:style>
    <style:style style:name="T7118" style:parent-style-name="DefaultParagraphFont" style:family="text">
      <style:text-properties style:font-weight-complex="bold" fo:font-size="11pt" style:font-size-asian="11pt" style:font-size-complex="12pt"/>
    </style:style>
    <style:style style:name="T7119" style:parent-style-name="DefaultParagraphFont" style:family="text">
      <style:text-properties style:font-weight-complex="bold" fo:color="#000000" fo:font-size="11pt" style:font-size-asian="11pt" style:font-size-complex="12pt"/>
    </style:style>
    <style:style style:name="T7120" style:parent-style-name="DefaultParagraphFont" style:family="text">
      <style:text-properties style:font-weight-complex="bold"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font-size="11pt" style:font-size-asian="11pt" style:font-size-complex="12pt"/>
    </style:style>
    <style:style style:name="T7129" style:parent-style-name="DefaultParagraphFont" style:family="text">
      <style:text-properties style:font-weight-complex="bold" fo:color="#000000" fo:font-size="11pt" style:font-size-asian="11pt" style:font-size-complex="12pt"/>
    </style:style>
    <style:style style:name="T7130" style:parent-style-name="DefaultParagraphFont" style:family="text">
      <style:text-properties style:font-weight-complex="bold" fo:font-size="11pt" style:font-size-asian="11pt" style:font-size-complex="12pt"/>
    </style:style>
    <style:style style:name="T7131" style:parent-style-name="DefaultParagraphFont" style:family="text">
      <style:text-properties style:font-weight-complex="bold" fo:color="#000000" fo:font-size="11pt" style:font-size-asian="11pt" style:font-size-complex="12pt"/>
    </style:style>
    <style:style style:name="T7132" style:parent-style-name="DefaultParagraphFont" style:family="text">
      <style:text-properties style:font-weight-complex="bold" fo:font-size="11pt" style:font-size-asian="11pt" style:font-size-complex="12pt"/>
    </style:style>
    <style:style style:name="T7133" style:parent-style-name="DefaultParagraphFont" style:family="text">
      <style:text-properties style:font-weight-complex="bold" fo:color="#000000" fo:font-size="11pt" style:font-size-asian="11pt" style:font-size-complex="12pt"/>
    </style:style>
    <style:style style:name="T7134" style:parent-style-name="DefaultParagraphFont" style:family="text">
      <style:text-properties style:font-weight-complex="bold"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T7141" style:parent-style-name="DefaultParagraphFont" style:family="text">
      <style:text-properties fo:color="#000000" fo:font-size="11pt" style:font-size-asian="11pt" style:font-size-complex="12pt"/>
    </style:style>
    <style:style style:name="P7142" style:parent-style-name="Normal" style:family="paragraph">
      <style:paragraph-properties fo:text-align="justify"/>
    </style:style>
    <style:style style:name="T7143" style:parent-style-name="DefaultParagraphFont" style:family="text">
      <style:text-properties style:font-weight-complex="bold" fo:font-style="italic" style:font-style-asian="italic"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P7152" style:parent-style-name="Normal" style:family="paragraph">
      <style:paragraph-properties fo:text-align="justify" fo:margin-left="1.6736in" fo:text-indent="-1.1736in">
        <style:tab-stops/>
      </style:paragraph-properties>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T7155" style:parent-style-name="DefaultParagraphFont" style:family="text">
      <style:text-properties fo:font-weight="bold" style:font-weight-asian="bold" style:font-weight-complex="bold" fo:font-size="11pt" style:font-size-asian="11pt"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color="#000000"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T7162" style:parent-style-name="DefaultParagraphFont" style:family="text">
      <style:text-properties style:font-weight-complex="bold" fo:color="#000000"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2pt"/>
    </style:style>
    <style:style style:name="T7169" style:parent-style-name="DefaultParagraphFont" style:family="text">
      <style:text-properties fo:font-size="11pt" style:font-size-asian="11pt" style:font-size-complex="12pt"/>
    </style:style>
    <style:style style:name="P7170" style:parent-style-name="Normal" style:family="paragraph">
      <style:paragraph-properties fo:text-align="justify"/>
      <style:text-properties fo:font-style="italic" style:font-style-asian="italic" fo:color="#000000"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style:font-weight-complex="bold" fo:color="#000000"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font-weight="bold" style:font-weight-asian="bold"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weight="bold" style:font-weight-asian="bold"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font-weight="bold" style:font-weight-asian="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style:font-weight-complex="bold" fo:font-style="italic" style:font-style-asian="italic" style:font-style-complex="italic" fo:font-size="10pt" style:font-size-asian="10pt"/>
    </style:style>
    <style:style style:name="T7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margin-left="1.8125in" fo:text-indent="-1.3125in">
        <style:tab-stops/>
      </style:paragraph-properties>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T7224" style:parent-style-name="DefaultParagraphFont" style:family="text">
      <style:text-properties fo:font-weight="bold" style:font-weight-asian="bold" fo:color="#000000"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P7236" style:parent-style-name="Normal" style:family="paragraph">
      <style:paragraph-properties fo:text-align="justify" fo:text-indent="0.5in"/>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T7240" style:parent-style-name="DefaultParagraphFont" style:family="text">
      <style:text-properties fo:font-weight="bold" style:font-weight-asian="bold" fo:color="#000000"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style>
    <style:style style:name="T7250" style:parent-style-name="DefaultParagraphFont" style:family="text">
      <style:text-properties fo:color="#000000" fo:font-size="11pt" style:font-size-asian="11pt"/>
    </style:style>
    <style:style style:name="P7251" style:parent-style-name="Normal" style:family="paragraph">
      <style:paragraph-properties fo:text-align="justify" fo:text-indent="0.5in"/>
    </style:style>
    <style:style style:name="P7252" style:parent-style-name="Normal" style:family="paragraph">
      <style:paragraph-properties fo:text-align="justify" fo:text-indent="0.5in"/>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style:font-weight-complex="bold" fo:font-size="11pt" style:font-size-asian="11pt" style:font-size-complex="12pt"/>
    </style:style>
    <style:style style:name="T7261" style:parent-style-name="DefaultParagraphFont" style:family="text">
      <style:text-properties fo:font-size="11pt" style:font-size-asian="11pt"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fo:color="#000000"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style:font-weight-complex="bold" fo:font-style="italic" style:font-style-asian="italic" style:font-style-complex="italic" fo:font-size="10pt" style:font-size-asian="10pt"/>
    </style:style>
    <style:style style:name="T7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weight-complex="bold"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P7285" style:parent-style-name="Normal" style:family="paragraph">
      <style:paragraph-properties fo:text-align="justify" fo:margin-left="1.8125in" fo:text-indent="-1.3125in">
        <style:tab-stops/>
      </style:paragraph-properties>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style:font-weight-complex="bold" fo:font-style="italic" style:font-style-asian="italic" style:font-style-complex="italic" fo:font-size="10pt" style:font-size-asian="10pt"/>
    </style:style>
    <style:style style:name="T7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weight-complex="bold" fo:font-style="italic" style:font-style-asian="italic" style:font-style-complex="italic" fo:font-size="10pt" style:font-size-asian="10pt"/>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font-size="10pt" style:font-size-asian="10pt"/>
    </style:style>
    <style:style style:name="P7315" style:parent-style-name="Normal" style:family="paragraph">
      <style:paragraph-properties fo:text-align="justify" fo:text-indent="0.5in"/>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weight="bold" style:font-weight-asian="bold" style:font-weight-complex="bold"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2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2pt"/>
    </style:style>
    <style:style style:name="T7336" style:parent-style-name="DefaultParagraphFont" style:family="text">
      <style:text-properties style:font-weight-complex="bold" fo:font-size="11pt" style:font-size-asian="11pt" style:font-size-complex="12pt"/>
    </style:style>
    <style:style style:name="T7337" style:parent-style-name="DefaultParagraphFont" style:family="text">
      <style:text-properties style:font-weight-complex="bold" fo:font-size="11pt" style:font-size-asian="11pt" style:font-size-complex="12pt"/>
    </style:style>
    <style:style style:name="P7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T7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T7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T7347" style:parent-style-name="DefaultParagraphFont" style:family="text">
      <style:text-properties style:font-name-asian="MS Mincho" style:font-weight-complex="bold" fo:font-style="italic" style:font-style-asian="italic" style:font-style-complex="italic" fo:font-size="10pt" style:font-size-asian="10pt"/>
    </style:style>
    <style:style style:name="P7348" style:parent-style-name="Normal" style:family="paragraph">
      <style:paragraph-properties fo:text-align="justify" fo:text-indent="0.5in"/>
    </style:style>
    <style:style style:name="P7349" style:parent-style-name="Normal" style:family="paragraph">
      <style:paragraph-properties fo:text-align="justify" fo:text-indent="0.5in"/>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T7352" style:parent-style-name="DefaultParagraphFont" style:family="text">
      <style:text-properties fo:font-weight="bold" style:font-weight-asian="bold" fo:color="#000000"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P73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style:font-weight-complex="bold" fo:font-style="italic" style:font-style-asian="italic" style:font-style-complex="italic" fo:font-size="10pt" style:font-size-asian="10pt"/>
    </style:style>
    <style:style style:name="T7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weight-complex="bold"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T7371" style:parent-style-name="DefaultParagraphFont" style:family="text">
      <style:text-properties fo:font-weight="bold" style:font-weight-asian="bold" fo:color="#000000"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color="#000000" fo:font-size="11pt" style:font-size-asian="11pt"/>
    </style:style>
    <style:style style:name="T7382" style:parent-style-name="DefaultParagraphFont" style:family="text">
      <style:text-properties fo:color="#000000" fo:font-size="11pt" style:font-size-asian="11pt"/>
    </style:style>
    <style:style style:name="P7383" style:parent-style-name="Normal" style:family="paragraph">
      <style:paragraph-properties fo:text-align="justify"/>
    </style:style>
    <style:style style:name="T7384" style:parent-style-name="DefaultParagraphFont" style:family="text">
      <style:text-properties style:font-weight-complex="bold" fo:font-style="italic" style:font-style-asian="italic" style:font-style-complex="italic" fo:color="#000000" fo:font-size="10pt" style:font-size-asian="10pt"/>
    </style:style>
    <style:style style:name="T7385" style:parent-style-name="DefaultParagraphFont" style:family="text">
      <style:text-properties style:font-weight-complex="bold" fo:font-style="italic" style:font-style-asian="italic" style:font-style-complex="italic" fo:color="#000000"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style:font-weight-complex="bold" fo:font-style="italic" style:font-style-asian="italic" style:font-style-complex="italic" fo:font-size="10pt" style:font-size-asian="10pt"/>
    </style:style>
    <style:style style:name="T7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weight-complex="bold" fo:font-style="italic" style:font-style-asian="italic" style:font-style-complex="italic" fo:font-size="10pt" style:font-size-asian="10pt"/>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text-align="justify" fo:text-indent="0.5in"/>
    </style:style>
    <style:style style:name="P7394" style:parent-style-name="Normal" style:family="paragraph">
      <style:paragraph-properties fo:text-align="justify" fo:margin-left="1.625in" fo:text-indent="-1.125in">
        <style:tab-stops/>
      </style:paragraph-properties>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T7397" style:parent-style-name="DefaultParagraphFont" style:family="text">
      <style:text-properties fo:font-weight="bold" style:font-weight-asian="bold" fo:color="#000000"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T7401" style:parent-style-name="DefaultParagraphFont" style:family="text">
      <style:text-properties fo:color="#000000"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color="#000000"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T7407" style:parent-style-name="DefaultParagraphFont" style:family="text">
      <style:text-properties fo:color="#000000" fo:font-size="11pt" style:font-size-asian="11pt"/>
    </style:style>
    <style:style style:name="P7408" style:parent-style-name="Normal" style:family="paragraph">
      <style:paragraph-properties fo:text-align="justify" fo:text-indent="0.5in"/>
      <style:text-properties fo:color="#000000" fo:font-size="11pt" style:font-size-asian="11pt"/>
    </style:style>
    <style:style style:name="P7409" style:parent-style-name="Normal" style:family="paragraph">
      <style:paragraph-properties fo:text-align="justify" fo:text-indent="0.5in"/>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style:text-position="super 63.6%"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P7419" style:parent-style-name="Normal" style:family="paragraph">
      <style:paragraph-properties fo:text-align="justify"/>
      <style:text-properties fo:font-style="italic" style:font-style-asian="italic" fo:color="#000000" fo:font-size="11pt" style:font-size-asian="11pt" style:font-size-complex="11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font-size="10pt" style:font-size-asian="10pt"/>
    </style:style>
    <style:style style:name="P7425" style:parent-style-name="Normal" style:family="paragraph">
      <style:paragraph-properties fo:text-align="justify" fo:text-indent="0.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T7428" style:parent-style-name="DefaultParagraphFont" style:family="text">
      <style:text-properties fo:font-weight="bold" style:font-weight-asian="bold" fo:color="#000000" fo:font-size="11pt" style:font-size-asian="11pt"/>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fo:color="#000000" fo:font-size="11pt" style:font-size-asian="11pt"/>
    </style:style>
    <style:style style:name="P7431" style:parent-style-name="Normal" style:family="paragraph">
      <style:paragraph-properties fo:text-align="justify" fo:text-indent="0.5in"/>
      <style:text-properties fo:color="#000000"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381in"/>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color="#000000" fo:font-size="11pt" style:font-size-asian="11pt"/>
    </style:style>
    <style:style style:name="T7473" style:parent-style-name="DefaultParagraphFont" style:family="text">
      <style:text-properties fo:font-style="italic" style:font-style-asian="italic" fo:color="#000000" fo:font-size="11pt" style:font-size-asian="11pt"/>
    </style:style>
    <style:style style:name="P7474" style:parent-style-name="Normal" style:family="paragraph">
      <style:paragraph-properties fo:text-align="justify"/>
      <style:text-properties fo:font-style="italic" style:font-style-asian="italic" fo:color="#000000"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justify" fo:text-indent="0.5in"/>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color="#000000" fo:font-size="11pt" style:font-size-asian="11pt"/>
    </style:style>
    <style:style style:name="P7538" style:parent-style-name="Normal" style:family="paragraph">
      <style:paragraph-properties fo:text-align="justify"/>
      <style:text-properties fo:font-style="italic" style:font-style-asian="italic" fo:color="#000000"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P7545" style:parent-style-name="Normal" style:family="paragraph">
      <style:paragraph-properties fo:text-align="justify" fo:text-indent="0.5in"/>
    </style:style>
    <style:style style:name="P7546" style:parent-style-name="Normal" style:family="paragraph">
      <style:paragraph-properties fo:text-align="justify" fo:text-indent="0.5in"/>
    </style:style>
    <style:style style:name="T7547" style:parent-style-name="DefaultParagraphFont" style:family="text">
      <style:text-properties fo:font-weight="bold" style:font-weight-asian="bold" fo:color="#000000" fo:font-size="11pt" style:font-size-asian="11pt" style:font-size-complex="11pt"/>
    </style:style>
    <style:style style:name="T7548" style:parent-style-name="DefaultParagraphFont" style:family="text">
      <style:text-properties fo:font-weight="bold" style:font-weight-asian="bold" fo:color="#000000" fo:font-size="11pt" style:font-size-asian="11pt" style:font-size-complex="11pt"/>
    </style:style>
    <style:style style:name="T7549" style:parent-style-name="DefaultParagraphFont" style:family="text">
      <style:text-properties fo:font-weight="bold" style:font-weight-asian="bold"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color="#000000" fo:font-size="11pt" style:font-size-asian="11pt"/>
    </style:style>
    <style:style style:name="P7581" style:parent-style-name="Normal" style:family="paragraph">
      <style:paragraph-properties fo:text-align="justify"/>
      <style:text-properties fo:font-style="italic" style:font-style-asian="italic" fo:color="#000000"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fo:text-indent="0.5in"/>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fo:font-size="11pt" style:font-size-asian="11pt" style:font-size-complex="11pt"/>
    </style:style>
    <style:style style:name="T7596" style:parent-style-name="DefaultParagraphFont" style:family="text">
      <style:text-properties fo:font-weight="bold" style:font-weight-asian="bold"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weight="bold" style:font-weight-asian="bold"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style>
    <style:style style:name="P7620" style:parent-style-name="Normal" style:family="paragraph">
      <style:paragraph-properties fo:text-align="justify"/>
      <style:text-properties fo:font-style="italic" style:font-style-asian="italic" fo:color="#000000"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font-size="11pt" style:font-size-asian="11pt" style:font-size-complex="11pt"/>
    </style:style>
    <style:style style:name="T7630" style:parent-style-name="DefaultParagraphFont" style:family="text">
      <style:text-properties fo:font-weight="bold" style:font-weight-asian="bold" style:text-position="super 63.6%"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style>
    <style:style style:name="P7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style:font-weight-complex="bold" fo:font-style="italic" style:font-style-asian="italic" style:font-style-complex="italic" fo:font-size="10pt" style:font-size-asian="10pt"/>
    </style:style>
    <style:style style:name="T7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weight-complex="bold" fo:font-style="italic" style:font-style-asian="italic" style:font-style-complex="italic" fo:font-size="10pt" style:font-size-asian="10pt"/>
    </style:style>
    <style:style style:name="P7644" style:parent-style-name="Normal" style:family="paragraph">
      <style:text-properties fo:font-style="italic" style:font-style-asian="italic"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color="#000000" fo:font-size="11pt" style:font-size-asian="11pt"/>
    </style:style>
    <style:style style:name="P7661" style:parent-style-name="Normal" style:family="paragraph">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fo:text-indent="0.5in"/>
    </style:style>
    <style:style style:name="P7666" style:parent-style-name="Normal" style:family="paragraph">
      <style:paragraph-properties fo:text-align="justify" fo:text-indent="0.5in"/>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style:font-weight-complex="bold" fo:font-style="italic" style:font-style-asian="italic" style:font-style-complex="italic" fo:font-size="10pt" style:font-size-asian="10pt"/>
    </style:style>
    <style:style style:name="T7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weight-complex="bold" fo:font-style="italic" style:font-style-asian="italic" style:font-style-complex="italic" fo:font-size="10pt" style:font-size-asian="10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text-indent="0.5in"/>
    </style:style>
    <style:style style:name="P7700" style:parent-style-name="Normal" style:family="paragraph">
      <style:paragraph-properties fo:keep-with-next="always" fo:text-align="center"/>
    </style:style>
    <style:style style:name="T7701" style:parent-style-name="DefaultParagraphFont" style:family="text">
      <style:text-properties fo:font-weight="bold" style:font-weight-asian="bold" fo:color="#000000" fo:font-size="11pt" style:font-size-asian="11pt"/>
    </style:style>
    <style:style style:name="T7702" style:parent-style-name="DefaultParagraphFont" style:family="text">
      <style:text-properties fo:font-weight="bold" style:font-weight-asian="bold" fo:color="#000000" fo:font-size="11pt" style:font-size-asian="11pt"/>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fo:text-transform="uppercase" fo:color="#000000" fo:font-size="11pt" style:font-size-asian="11pt"/>
    </style:style>
    <style:style style:name="T7705" style:parent-style-name="DefaultParagraphFont" style:family="text">
      <style:text-properties fo:font-weight="bold" style:font-weight-asian="bold" fo:text-transform="uppercase" fo:color="#000000" fo:font-size="11pt" style:font-size-asian="11pt"/>
    </style:style>
    <style:style style:name="P7706" style:parent-style-name="Normal" style:family="paragraph">
      <style:paragraph-properties fo:text-align="justify" fo:text-indent="0.5in"/>
      <style:text-properties fo:font-weight="bold" style:font-weight-asian="bold" fo:color="#000000" fo:font-size="11pt" style:font-size-asian="11pt"/>
    </style:style>
    <style:style style:name="P7707" style:parent-style-name="Normal" style:family="paragraph">
      <style:paragraph-properties fo:text-align="justify" fo:margin-left="1.875in" fo:text-indent="-1.375in">
        <style:tab-stops/>
      </style:paragraph-properties>
    </style:style>
    <style:style style:name="T7708" style:parent-style-name="DefaultParagraphFont" style:family="text">
      <style:text-properties fo:font-weight="bold" style:font-weight-asian="bold" fo:color="#000000" fo:font-size="11pt" style:font-size-asian="11pt"/>
    </style:style>
    <style:style style:name="T7709" style:parent-style-name="DefaultParagraphFont" style:family="text">
      <style:text-properties fo:font-weight="bold" style:font-weight-asian="bold" fo:color="#000000" fo:font-size="11pt" style:font-size-asian="11pt"/>
    </style:style>
    <style:style style:name="T7710" style:parent-style-name="DefaultParagraphFont" style:family="text">
      <style:text-properties fo:font-weight="bold" style:font-weight-asian="bold" fo:color="#000000"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style>
    <style:style style:name="T7726" style:parent-style-name="DefaultParagraphFont" style:family="text">
      <style:text-properties fo:color="#000000" fo:font-size="11pt" style:font-size-asian="11pt"/>
    </style:style>
    <style:style style:name="P7727" style:parent-style-name="Normal" style:family="paragraph">
      <style:paragraph-properties fo:text-align="justify"/>
      <style:text-properties fo:font-style="italic" style:font-style-asian="italic" fo:color="#000000"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margin-left="1.8125in" fo:text-indent="-1.3125in">
        <style:tab-stops/>
      </style:paragraph-properties>
    </style:style>
    <style:style style:name="T7742" style:parent-style-name="DefaultParagraphFont" style:family="text">
      <style:text-properties fo:font-weight="bold" style:font-weight-asian="bold" style:font-weight-complex="bold" fo:color="#000000" fo:font-size="11pt" style:font-size-asian="11pt"/>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T7745" style:parent-style-name="DefaultParagraphFont" style:family="text">
      <style:text-properties fo:font-weight="bold" style:font-weight-asian="bold" style:font-weight-complex="bold"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T7750" style:parent-style-name="DefaultParagraphFont" style:family="text">
      <style:text-properties fo:color="#000000"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margin-right="0.0937in" fo:text-indent="0.5041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color="#000000" fo:font-size="11pt" style:font-size-asian="11pt"/>
    </style:style>
    <style:style style:name="T7771" style:parent-style-name="DefaultParagraphFont" style:family="text">
      <style:text-properties fo:color="#000000" fo:font-size="11pt" style:font-size-asian="11pt"/>
    </style:style>
    <style:style style:name="P7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6875in" fo:text-indent="-1.1875in">
        <style:tab-stops/>
      </style:paragraph-properties>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style>
    <style:style style:name="P7791" style:parent-style-name="Normal" style:family="paragraph">
      <style:paragraph-properties fo:text-align="justify" fo:margin-left="1.7722in" fo:margin-right="-0.0562in" fo:text-indent="-1.2722in">
        <style:tab-stops/>
      </style:paragraph-properties>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T7795" style:parent-style-name="DefaultParagraphFont" style:family="text">
      <style:text-properties fo:font-weight="bold" style:font-weight-asian="bold" fo:color="#000000" fo:font-size="11pt" style:font-size-asian="11pt" style:font-size-complex="11pt"/>
    </style:style>
    <style:style style:name="T7796" style:parent-style-name="DefaultParagraphFont" style:family="text">
      <style:text-properties fo:font-weight="bold" style:font-weight-asian="bold" style:font-weight-complex="bold" fo:color="#000000" fo:font-size="11pt" style:font-size-asian="11pt" style:font-size-complex="11pt"/>
    </style:style>
    <style:style style:name="P7797" style:parent-style-name="Normal" style:family="paragraph">
      <style:paragraph-properties fo:text-align="justify" fo:margin-right="-0.0562in" fo:text-indent="0.5in">
        <style:tab-stops>
          <style:tab-stop style:type="left" style:position="0.5in"/>
        </style:tab-stops>
      </style:paragraph-properties>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paragraph-properties fo:text-align="justify" fo:text-indent="0.5041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P7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tyle="italic" style:font-style-asian="italic" fo:font-size="10pt" style:font-size-asian="10pt"/>
    </style:style>
    <style:style style:name="P7835" style:parent-style-name="Normal" style:family="paragraph">
      <style:paragraph-properties fo:text-align="justify" fo:text-indent="0.5in"/>
    </style:style>
    <style:style style:name="P7836" style:parent-style-name="Normal" style:family="paragraph">
      <style:paragraph-properties fo:text-align="justify" fo:margin-left="1.8125in" fo:text-indent="-1.3125in">
        <style:tab-stops/>
      </style:paragraph-properties>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P7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style:font-weight-complex="bold" fo:font-style="italic" style:font-style-asian="italic" style:font-style-complex="italic" fo:font-size="10pt" style:font-size-asian="10pt"/>
    </style:style>
    <style:style style:name="T7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weight-complex="bold"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T7861" style:parent-style-name="DefaultParagraphFont" style:family="text">
      <style:text-properties fo:font-weight="bold" style:font-weight-asian="bold" fo:color="#000000" fo:font-size="11pt" style:font-size-asian="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T7871" style:parent-style-name="DefaultParagraphFont" style:family="text">
      <style:text-properties fo:color="#000000" fo:font-size="11pt" style:font-size-asian="11pt"/>
    </style:style>
    <style:style style:name="P7872" style:parent-style-name="Normal" style:family="paragraph">
      <style:paragraph-properties fo:text-align="justify" fo:text-indent="0.5in"/>
    </style:style>
    <style:style style:name="P7873" style:parent-style-name="Normal" style:family="paragraph">
      <style:paragraph-properties fo:text-align="justify" fo:text-indent="0.5in"/>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text-indent="0.5in"/>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T7891" style:parent-style-name="DefaultParagraphFont" style:family="text">
      <style:text-properties fo:font-weight="bold" style:font-weight-asian="bold"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T7895" style:parent-style-name="DefaultParagraphFont" style:family="text">
      <style:text-properties fo:color="#000000"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P7903" style:parent-style-name="Normal" style:family="paragraph">
      <style:paragraph-properties fo:text-align="justify" fo:text-indent="0.5in"/>
      <style:text-properties fo:color="#000000" fo:font-size="11pt" style:font-size-asian="11p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fo:color="#000000" fo:font-size="11pt" style:font-size-asian="11pt"/>
    </style:style>
    <style:style style:name="T7907" style:parent-style-name="DefaultParagraphFont" style:family="text">
      <style:text-properties fo:font-weight="bold" style:font-weight-asian="bold" fo:color="#000000" fo:font-size="11pt" style:font-size-asian="11pt"/>
    </style:style>
    <style:style style:name="T7908" style:parent-style-name="DefaultParagraphFont" style:family="text">
      <style:text-properties fo:font-weight="bold" style:font-weight-asian="bold"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style>
    <style:style style:name="P7914" style:parent-style-name="Normal" style:family="paragraph">
      <style:paragraph-properties fo:text-align="justify" fo:text-indent="0.5in"/>
    </style:style>
    <style:style style:name="P7915" style:parent-style-name="Normal" style:family="paragraph">
      <style:paragraph-properties fo:text-align="justify" fo:text-indent="0.5in"/>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style>
    <style:style style:name="T7927" style:parent-style-name="DefaultParagraphFont" style:family="text">
      <style:text-properties fo:color="#000000" fo:font-size="11pt" style:font-size-asian="11pt"/>
    </style:style>
    <style:style style:name="T7928" style:parent-style-name="DefaultParagraphFont" style:family="text">
      <style:text-properties fo:color="#000000" fo:font-size="11pt" style:font-size-asian="11pt"/>
    </style:style>
    <style:style style:name="P7929" style:parent-style-name="Normal" style:family="paragraph">
      <style:paragraph-properties fo:text-align="justify" fo:text-indent="0.5in"/>
      <style:text-properties fo:color="#000000" fo:font-size="11pt" style:font-size-asian="11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75in" fo:text-indent="-1.25in">
        <style:tab-stops/>
      </style:paragraph-properties>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style>
    <style:style style:name="P7940" style:parent-style-name="Normal" style:family="paragraph">
      <style:paragraph-properties fo:text-align="justify" fo:text-indent="0.5in"/>
    </style:style>
    <style:style style:name="P7941" style:parent-style-name="Normal" style:family="paragraph">
      <style:paragraph-properties fo:text-align="justify" fo:margin-left="1.625in" fo:text-indent="-1.125in">
        <style:tab-stops/>
      </style:paragraph-properties>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P7950" style:parent-style-name="Normal" style:family="paragraph">
      <style:paragraph-properties fo:text-align="justify" fo:text-indent="0.5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T7957" style:parent-style-name="DefaultParagraphFont" style:family="text">
      <style:text-properties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P7971" style:parent-style-name="Normal" style:family="paragraph">
      <style:paragraph-properties fo:text-align="justify" fo:margin-left="1.802in" fo:text-indent="-1.302in">
        <style:tab-stops/>
      </style:paragraph-properties>
    </style:style>
    <style:style style:name="T7972" style:parent-style-name="DefaultParagraphFont" style:family="text">
      <style:text-properties fo:font-weight="bold" style:font-weight-asian="bold" style:font-weight-complex="bold" fo:font-size="11pt" style:font-size-asian="11pt"/>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T7975" style:parent-style-name="DefaultParagraphFont" style:family="text">
      <style:text-properties fo:font-weight="bold" style:font-weight-asian="bold" style:font-weight-complex="bold"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style:font-weight-complex="bold" fo:font-style="italic" style:font-style-asian="italic" style:font-style-complex="italic" fo:font-size="10pt" style:font-size-asian="10pt"/>
    </style:style>
    <style:style style:name="T7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weight-complex="bold" fo:font-style="italic" style:font-style-asian="italic" style:font-style-complex="italic" fo:font-size="10pt" style:font-size-asian="10pt"/>
    </style:style>
    <style:style style:name="P7993" style:parent-style-name="Normal" style:family="paragraph">
      <style:paragraph-properties fo:text-align="justify" fo:text-indent="0.5381in"/>
    </style:style>
    <style:style style:name="P7994" style:parent-style-name="Normal" style:family="paragraph">
      <style:paragraph-properties fo:text-align="justify" fo:text-indent="0.5in"/>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T7997" style:parent-style-name="DefaultParagraphFont" style:family="text">
      <style:text-properties fo:font-weight="bold" style:font-weight-asian="bold"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text-indent="0.5in"/>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style>
    <style:style style:name="T8013" style:parent-style-name="DefaultParagraphFont" style:family="text">
      <style:text-properties fo:color="#000000" fo:font-size="11pt" style:font-size-asian="11pt"/>
    </style:style>
    <style:style style:name="T8014" style:parent-style-name="DefaultParagraphFont" style:family="text">
      <style:text-properties fo:color="#000000"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color="#000000" fo:font-size="11pt" style:font-size-asian="11pt" style:font-size-complex="11pt" style:language-asian="ru" style:country-asian="RU"/>
    </style:style>
    <style:style style:name="T8019" style:parent-style-name="DefaultParagraphFont" style:family="text">
      <style:text-properties fo:color="#000000"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style:font-weight-complex="bold" fo:font-size="11pt" style:font-size-asian="11pt"/>
    </style:style>
    <style:style style:name="T8022" style:parent-style-name="DefaultParagraphFont" style:family="text">
      <style:text-properties style:font-weight-complex="bold" fo:font-size="11pt" style:font-size-asian="11pt"/>
    </style:style>
    <style:style style:name="T8023" style:parent-style-name="DefaultParagraphFont" style:family="text">
      <style:text-properties style:font-weight-complex="bold" fo:font-size="11pt" style:font-size-asian="11pt"/>
    </style:style>
    <style:style style:name="P8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style:font-weight-complex="bold" fo:font-style="italic" style:font-style-asian="italic" style:font-style-complex="italic" fo:font-size="10pt" style:font-size-asian="10pt"/>
    </style:style>
    <style:style style:name="T8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weight-complex="bold" fo:font-style="italic" style:font-style-asian="italic" style:font-style-complex="italic" fo:font-size="10pt" style:font-size-asian="10pt"/>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tyle="italic" style:font-style-asian="italic" fo:font-size="10pt" style:font-size-asian="10pt"/>
    </style:style>
    <style:style style:name="P8032" style:parent-style-name="Normal" style:family="paragraph">
      <style:paragraph-properties fo:keep-with-next="always" fo:text-align="center"/>
    </style:style>
    <style:style style:name="P8033" style:parent-style-name="Normal" style:family="paragraph">
      <style:paragraph-properties fo:keep-with-next="always" fo:text-align="center"/>
    </style:style>
    <style:style style:name="T8034" style:parent-style-name="DefaultParagraphFont" style:family="text">
      <style:text-properties fo:font-weight="bold" style:font-weight-asian="bold" fo:color="#000000" fo:font-size="11pt" style:font-size-asian="11pt"/>
    </style:style>
    <style:style style:name="T8035" style:parent-style-name="DefaultParagraphFont" style:family="text">
      <style:text-properties fo:font-weight="bold" style:font-weight-asian="bold" fo:color="#000000" fo:font-size="11pt" style:font-size-asian="11pt"/>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fo:color="#000000" fo:font-size="11pt" style:font-size-asian="11pt"/>
    </style:style>
    <style:style style:name="P8038" style:parent-style-name="Normal" style:family="paragraph">
      <style:paragraph-properties fo:text-align="justify" fo:text-indent="0.5in"/>
      <style:text-properties fo:font-weight="bold" style:font-weight-asian="bold" fo:color="#000000"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style:font-style-complex="italic" fo:color="#000000" fo:font-size="11pt" style:font-size-asian="11pt"/>
    </style:style>
    <style:style style:name="T8063" style:parent-style-name="DefaultParagraphFont" style:family="text">
      <style:text-properties style:font-style-complex="italic" fo:color="#000000" fo:font-size="11pt" style:font-size-asian="11pt"/>
    </style:style>
    <style:style style:name="P8064" style:parent-style-name="Normal" style:family="paragraph">
      <style:paragraph-properties fo:text-align="justify"/>
      <style:text-properties fo:font-style="italic" style:font-style-asian="italic" fo:color="#000000"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tyle="italic" style:font-style-asian="italic" fo:font-size="10pt" style:font-size-asian="10pt"/>
    </style:style>
    <style:style style:name="T8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tyle="italic" style:font-style-asian="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font-size="10pt" style:font-size-asian="10pt"/>
    </style:style>
    <style:style style:name="T8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margin-left="1.7722in" fo:text-indent="-1.2722in">
        <style:tab-stops/>
      </style:paragraph-properties>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P8111" style:parent-style-name="Normal" style:family="paragraph">
      <style:paragraph-properties fo:text-align="justify"/>
      <style:text-properties fo:font-style="italic" style:font-style-asian="italic" fo:color="#000000"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tyle="italic" style:font-style-asian="italic" fo:font-size="10pt" style:font-size-asian="10pt"/>
    </style:style>
    <style:style style:name="P8116" style:parent-style-name="Normal" style:family="paragraph">
      <style:paragraph-properties fo:text-align="justify" fo:text-indent="0.5in"/>
    </style:style>
    <style:style style:name="P8117" style:parent-style-name="Normal" style:family="paragraph">
      <style:paragraph-properties fo:text-align="justify" fo:text-indent="0.5in"/>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style:text-properties fo:font-style="italic" style:font-style-asian="italic" fo:color="#000000"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tyle="italic" style:font-style-asian="italic" fo:font-size="10pt" style:font-size-asian="10pt"/>
    </style:style>
    <style:style style:name="T8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tyle="italic" style:font-style-asian="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P8166" style:parent-style-name="Normal" style:family="paragraph">
      <style:paragraph-properties fo:text-align="justify" fo:text-indent="0.5in"/>
    </style:style>
    <style:style style:name="P8167" style:parent-style-name="Normal" style:family="paragraph">
      <style:paragraph-properties fo:text-align="justify" fo:text-indent="0.5in"/>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style:text-position="super 63.6%"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style:text-properties fo:font-style="italic" style:font-style-asian="italic" fo:color="#000000"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fo:font-size="10pt" style:font-size-asian="10pt"/>
    </style:style>
    <style:style style:name="T8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fo:font-size="10pt" style:font-size-asian="10pt"/>
    </style:style>
    <style:style style:name="P8187" style:parent-style-name="Normal" style:family="paragraph">
      <style:paragraph-properties fo:text-align="justify"/>
      <style:text-properties fo:font-style="italic" style:font-style-asian="italic" fo:color="#000000"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fo:text-indent="0.5in"/>
    </style:style>
    <style:style style:name="P8193" style:parent-style-name="Normal" style:family="paragraph">
      <style:paragraph-properties fo:text-align="justify" fo:text-indent="0.5in"/>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weight="bold" style:font-weight-asian="bold" style:text-position="super 63.6%"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style:text-properties fo:font-style="italic" style:font-style-asian="italic" fo:color="#000000"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P8212" style:parent-style-name="Normal" style:family="paragraph">
      <style:paragraph-properties fo:text-align="justify" fo:text-indent="0.5in"/>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style:text-position="super 63.6%" fo:font-size="11pt" style:font-size-asian="11pt" style:font-size-complex="11pt"/>
    </style:style>
    <style:style style:name="T8216" style:parent-style-name="DefaultParagraphFont" style:family="text">
      <style:text-properties fo:font-weight="bold" style:font-weight-asian="bold" style:font-weight-complex="bold" style:text-position="super 63.6%" fo:font-size="11pt" style:font-size-asian="11pt" style:font-size-complex="11pt"/>
    </style:style>
    <style:style style:name="T8217" style:parent-style-name="DefaultParagraphFont" style:family="text">
      <style:text-properties fo:font-weight="bold" style:font-weight-asian="bold" style:font-weight-complex="bold" fo:font-size="11pt" style:font-size-asian="11pt" style:font-size-complex="11pt"/>
    </style:style>
    <style:style style:name="T8218" style:parent-style-name="DefaultParagraphFont" style:family="text">
      <style:text-properties fo:font-weight="bold" style:font-weight-asian="bold" style:font-weight-complex="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style:text-properties fo:font-style="italic" style:font-style-asian="italic" fo:color="#000000"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fo:text-indent="0.5in"/>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style:text-position="super 63.6%" fo:font-size="11pt" style:font-size-asian="11pt" style:font-size-complex="11pt"/>
    </style:style>
    <style:style style:name="T8237" style:parent-style-name="DefaultParagraphFont" style:family="text">
      <style:text-properties fo:font-weight="bold" style:font-weight-asian="bold" style:font-weight-complex="bold" style:text-position="super 63.6%" fo:font-size="11pt" style:font-size-asian="11pt" style:font-size-complex="11pt"/>
    </style:style>
    <style:style style:name="T8238" style:parent-style-name="DefaultParagraphFont" style:family="text">
      <style:text-properties fo:font-weight="bold" style:font-weight-asian="bold" style:font-weight-complex="bold" fo:font-size="11pt" style:font-size-asian="11pt" style:font-size-complex="11pt"/>
    </style:style>
    <style:style style:name="T8239" style:parent-style-name="DefaultParagraphFont" style:family="text">
      <style:text-properties fo:font-weight="bold" style:font-weight-asian="bold" style:font-weight-complex="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style:text-properties fo:font-style="italic" style:font-style-asian="italic" fo:color="#000000"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tyle="italic" style:font-style-asian="italic" fo:font-size="10pt" style:font-size-asian="10pt"/>
    </style:style>
    <style:style style:name="T8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tyle="italic" style:font-style-asian="italic" fo:font-size="10pt" style:font-size-asian="10pt"/>
    </style:style>
    <style:style style:name="P8255" style:parent-style-name="Normal" style:family="paragraph">
      <style:paragraph-properties fo:text-align="justify" fo:text-indent="0.5in"/>
    </style:style>
    <style:style style:name="P8256" style:parent-style-name="Normal" style:family="paragraph">
      <style:paragraph-properties fo:text-align="justify" fo:text-indent="0.5in"/>
    </style:style>
    <style:style style:name="T8257" style:parent-style-name="DefaultParagraphFont" style:family="text">
      <style:text-properties fo:font-weight="bold" style:font-weight-asian="bold" fo:font-size="11pt" style:font-size-asian="11pt" style:font-size-complex="11pt"/>
    </style:style>
    <style:style style:name="T8258" style:parent-style-name="DefaultParagraphFont" style:family="text">
      <style:text-properties fo:font-weight="bold" style:font-weight-asian="bold" style:text-position="super 63.6%" fo:font-size="11pt" style:font-size-asian="11pt" style:font-size-complex="11pt"/>
    </style:style>
    <style:style style:name="T8259" style:parent-style-name="DefaultParagraphFont" style:family="text">
      <style:text-properties fo:font-weight="bold" style:font-weight-asian="bold"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style:text-properties fo:font-style="italic" style:font-style-asian="italic" fo:color="#000000"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font-size="10pt" style:font-size-asian="10pt"/>
    </style:style>
    <style:style style:name="P8276" style:parent-style-name="Normal" style:family="paragraph">
      <style:paragraph-properties fo:text-align="justify" fo:text-indent="0.5in"/>
    </style:style>
    <style:style style:name="P8277" style:parent-style-name="Normal" style:family="paragraph">
      <style:paragraph-properties fo:text-align="justify" fo:margin-left="1.7722in" fo:text-indent="-1.2722in">
        <style:tab-stops/>
      </style:paragraph-properties>
    </style:style>
    <style:style style:name="T8278" style:parent-style-name="DefaultParagraphFont" style:family="text">
      <style:text-properties fo:font-weight="bold" style:font-weight-asian="bold"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indent="0.5in"/>
    </style:style>
    <style:style style:name="T8314" style:parent-style-name="DefaultParagraphFont" style:family="text">
      <style:text-properties style:font-name-asian="Courier New" fo:font-size="11pt" style:font-size-asian="11pt" style:font-size-complex="11pt"/>
    </style:style>
    <style:style style:name="T8315" style:parent-style-name="DefaultParagraphFont" style:family="text">
      <style:text-properties style:font-name-asian="Courier New" fo:font-size="11pt" style:font-size-asian="11pt" style:font-size-complex="11pt"/>
    </style:style>
    <style:style style:name="P8316" style:parent-style-name="Normal" style:family="paragraph">
      <style:paragraph-properties fo:text-align="justify"/>
      <style:text-properties fo:font-style="italic" style:font-style-asian="italic" fo:color="#000000"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tyle="italic" style:font-style-asian="italic" fo:font-size="10pt" style:font-size-asian="10pt"/>
    </style:style>
    <style:style style:name="T8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tyle="italic" style:font-style-asian="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fo:font-size="10pt" style:font-size-asian="10pt"/>
    </style:style>
    <style:style style:name="T8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tyle="italic" style:font-style-asian="italic" fo:font-size="10pt" style:font-size-asian="10pt"/>
    </style:style>
    <style:style style:name="P8328" style:parent-style-name="Normal" style:family="paragraph">
      <style:paragraph-properties fo:text-align="justify" fo:margin-right="0.0937in" fo:text-indent="0.5041in"/>
    </style:style>
    <style:style style:name="P8329" style:parent-style-name="Normal" style:family="paragraph">
      <style:paragraph-properties fo:text-align="justify" fo:text-indent="0.5in"/>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style:text-position="super 63.6%"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fo:color="#000000" fo:font-size="11pt" style:font-size-asian="11pt" style:font-size-complex="11pt"/>
    </style:style>
    <style:style style:name="T8335" style:parent-style-name="DefaultParagraphFont" style:family="text">
      <style:text-properties fo:font-weight="bold" style:font-weight-asian="bold" fo:color="#000000"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language-asian="lt" style:country-asian="L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tyle="italic" style:font-style-asian="italic" fo:font-size="10pt" style:font-size-asian="10pt"/>
    </style:style>
    <style:style style:name="P8370" style:parent-style-name="Normal" style:family="paragraph">
      <style:paragraph-properties fo:text-align="justify" fo:margin-right="0.0937in" fo:text-indent="0.5041in"/>
    </style:style>
    <style:style style:name="P8371" style:parent-style-name="Normal" style:family="paragraph">
      <style:paragraph-properties fo:text-align="justify" fo:margin-right="0.0937in" fo:text-indent="0.5041in"/>
    </style:style>
    <style:style style:name="T8372" style:parent-style-name="DefaultParagraphFont" style:family="text">
      <style:text-properties fo:font-weight="bold" style:font-weight-asian="bold" fo:font-size="11pt" style:font-size-asian="11pt" style:font-size-complex="11pt"/>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color="#000000" fo:font-size="11pt" style:font-size-asian="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color="#000000" fo:font-size="11pt" style:font-size-asian="11pt"/>
    </style:style>
    <style:style style:name="T8379" style:parent-style-name="DefaultParagraphFont" style:family="text">
      <style:text-properties fo:color="#000000" fo:font-size="11pt" style:font-size-asian="11pt"/>
    </style:style>
    <style:style style:name="P8380" style:parent-style-name="Normal" style:family="paragraph">
      <style:paragraph-properties fo:text-align="justify" fo:margin-right="0.0937in" fo:text-indent="0.5041in"/>
    </style:style>
    <style:style style:name="T8381" style:parent-style-name="DefaultParagraphFont" style:family="text">
      <style:text-properties fo:color="#000000" fo:font-size="11pt" style:font-size-asian="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color="#000000" fo:font-size="11pt" style:font-size-asian="11pt"/>
    </style:style>
    <style:style style:name="T8386" style:parent-style-name="DefaultParagraphFont" style:family="text">
      <style:text-properties fo:color="#000000" fo:font-size="11pt" style:font-size-asian="11pt"/>
    </style:style>
    <style:style style:name="P8387" style:parent-style-name="Normal" style:family="paragraph">
      <style:paragraph-properties fo:text-align="justify" fo:margin-right="0.0937in" fo:text-indent="0.5041in"/>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margin-right="0.0937in" fo:text-indent="0.5041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style:style>
    <style:style style:name="P8393" style:parent-style-name="Normal" style:family="paragraph">
      <style:paragraph-properties fo:text-align="justify"/>
      <style:text-properties fo:font-style="italic" style:font-style-asian="italic" fo:color="#000000"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margin-right="0.0937in" fo:text-indent="0.5041in"/>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color="#000000" fo:font-size="11pt" style:font-size-asian="11pt"/>
    </style:style>
    <style:style style:name="T8404" style:parent-style-name="DefaultParagraphFont" style:family="text">
      <style:text-properties fo:font-weight="bold" style:font-weight-asian="bold" style:text-position="super 63.6%" fo:font-size="11pt" style:font-size-asian="11pt" style:font-size-complex="11pt"/>
    </style:style>
    <style:style style:name="T8405" style:parent-style-name="DefaultParagraphFont" style:family="text">
      <style:text-properties fo:font-weight="bold" style:font-weight-asian="bold" fo:color="#000000" fo:font-size="11pt" style:font-size-asian="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color="#000000"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style>
    <style:style style:name="T8410" style:parent-style-name="DefaultParagraphFont" style:family="text">
      <style:text-properties fo:color="#000000" fo:font-size="11pt" style:font-size-asian="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color="#000000" fo:font-size="11pt" style:font-size-asian="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text-position="super 63.6%"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style:text-position="super 63.6%"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style:text-position="super 63.6%"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style:text-position="super 63.6%"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text-position="super 63.6%"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style:text-properties fo:font-style="italic" style:font-style-asian="italic" fo:color="#000000"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paragraph-properties fo:text-align="justify" fo:text-indent="0.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color="#000000" fo:font-size="11pt" style:font-size-asian="11pt" style:font-size-complex="12pt"/>
    </style:style>
    <style:style style:name="T8445" style:parent-style-name="DefaultParagraphFont" style:family="text">
      <style:text-properties fo:font-weight="bold" style:font-weight-asian="bold" fo:color="#000000" fo:font-size="11pt" style:font-size-asian="11pt" style:font-size-complex="12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font-size="11pt" style:font-size-asian="11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color="#000000" fo:font-size="11pt" style:font-size-asian="11pt" style:font-size-complex="12pt"/>
    </style:style>
    <style:style style:name="P8450" style:parent-style-name="Normal" style:family="paragraph">
      <style:text-properties style:font-weight-complex="bold" fo:font-style="italic" style:font-style-asian="italic" style:font-style-complex="italic" fo:font-size="10pt" style:font-size-asian="10pt" style:font-size-complex="12pt"/>
    </style:style>
    <style:style style:name="T8451" style:parent-style-name="DefaultParagraphFont" style:family="text">
      <style:text-properties style:font-name-asian="MS Mincho" style:font-weight-complex="bold" fo:font-style="italic" style:font-style-asian="italic" style:font-style-complex="italic" fo:font-size="10pt" style:font-size-asian="10pt"/>
    </style:style>
    <style:style style:name="T8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weight-complex="bold" fo:font-style="italic" style:font-style-asian="italic" style:font-style-complex="italic" fo:font-size="10pt" style:font-size-asian="10pt"/>
    </style:style>
    <style:style style:name="P8454" style:parent-style-name="Normal" style:family="paragraph">
      <style:text-properties style:font-weight-complex="bold" fo:font-style="italic" style:font-style-asian="italic" style:font-style-complex="italic" fo:color="#000000" fo:font-size="10pt" style:font-size-asian="10pt"/>
    </style:style>
    <style:style style:name="P8455" style:parent-style-name="Normal" style:family="paragraph">
      <style:paragraph-properties fo:text-align="justify" fo:margin-left="1.9375in" fo:text-indent="-1.4375in">
        <style:tab-stops/>
      </style:paragraph-properties>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T8459" style:parent-style-name="DefaultParagraphFont" style:family="text">
      <style:text-properties fo:font-weight="bold" style:font-weight-asian="bold"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T8462" style:parent-style-name="DefaultParagraphFont" style:family="text">
      <style:text-properties fo:color="#000000"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P8469" style:parent-style-name="Normal" style:family="paragraph">
      <style:paragraph-properties fo:text-align="justify" fo:text-indent="0.5in"/>
      <style:text-properties fo:color="#000000" fo:font-size="11pt" style:font-size-asian="11pt"/>
    </style:style>
    <style:style style:name="P8470" style:parent-style-name="Normal" style:family="paragraph">
      <style:paragraph-properties fo:text-align="justify" fo:margin-left="1.625in" fo:text-indent="-1.125in">
        <style:tab-stops/>
      </style:paragraph-properties>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fo:font-size="11pt" style:font-size-asian="11pt"/>
    </style:style>
    <style:style style:name="T8473" style:parent-style-name="DefaultParagraphFont" style:family="text">
      <style:text-properties fo:font-weight="bold" style:font-weight-asian="bold" style:text-position="super 63.6%"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margin-left="1.625in" fo:text-indent="-1.125in">
        <style:tab-stops/>
      </style:paragraph-properties>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T8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T8492" style:parent-style-name="DefaultParagraphFont" style:family="text">
      <style:text-properties style:font-name-asian="MS Mincho" style:font-weight-complex="bold" fo:font-style="italic" style:font-style-asian="italic" style:font-style-complex="italic" fo:font-size="10pt" style:font-size-asian="10pt"/>
    </style:style>
    <style:style style:name="P8493" style:parent-style-name="Normal" style:family="paragraph">
      <style:text-properties fo:font-style="italic" style:font-style-asian="italic" fo:font-size="10pt" style:font-size-asian="10pt"/>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tyle="italic" style:font-style-asian="italic" fo:font-size="10pt" style:font-size-asian="10pt"/>
    </style:style>
    <style:style style:name="P8497" style:parent-style-name="Normal" style:family="paragraph">
      <style:paragraph-properties fo:text-align="justify" fo:margin-left="1.625in" fo:text-indent="-1.125in">
        <style:tab-stops/>
      </style:paragraph-properties>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P8511" style:parent-style-name="Normal" style:family="paragraph">
      <style:paragraph-properties fo:text-align="justify" fo:text-indent="0.5in"/>
      <style:text-properties fo:color="#000000" fo:font-size="11pt" style:font-size-asian="11pt"/>
    </style:style>
    <style:style style:name="P8512" style:parent-style-name="Normal" style:family="paragraph">
      <style:paragraph-properties fo:text-align="justify" fo:text-indent="0.5in"/>
    </style:style>
    <style:style style:name="P8513" style:parent-style-name="Normal" style:family="paragraph">
      <style:paragraph-properties fo:text-align="justify" fo:margin-left="1.625in" fo:text-indent="-1.125in">
        <style:tab-stops/>
      </style:paragraph-properties>
    </style:style>
    <style:style style:name="T8514" style:parent-style-name="DefaultParagraphFont" style:family="text">
      <style:text-properties fo:font-weight="bold" style:font-weight-asian="bold" fo:color="#000000" fo:font-size="11pt" style:font-size-asian="11pt"/>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T8517" style:parent-style-name="DefaultParagraphFont" style:family="text">
      <style:text-properties fo:font-weight="bold" style:font-weight-asian="bold" fo:color="#000000"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style>
    <style:style style:name="T8530" style:parent-style-name="DefaultParagraphFont" style:family="text">
      <style:text-properties fo:color="#000000" fo:font-size="11pt" style:font-size-asian="11pt"/>
    </style:style>
    <style:style style:name="T8531" style:parent-style-name="DefaultParagraphFont" style:family="text">
      <style:text-properties fo:color="#000000" fo:font-size="11pt" style:font-size-asian="11pt"/>
    </style:style>
    <style:style style:name="P8532" style:parent-style-name="Normal" style:family="paragraph">
      <style:text-properties fo:font-style="italic" style:font-style-asian="italic"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tyle="italic" style:font-style-asian="italic" fo:font-size="10pt" style:font-size-asian="10pt"/>
    </style:style>
    <style:style style:name="P8536" style:parent-style-name="Normal" style:family="paragraph">
      <style:paragraph-properties fo:text-align="justify" fo:text-indent="0.5in"/>
    </style:style>
    <style:style style:name="P8537" style:parent-style-name="Normal" style:family="paragraph">
      <style:paragraph-properties fo:text-align="justify" fo:margin-left="1.6875in" fo:text-indent="-1.1875in">
        <style:tab-stops/>
      </style:paragraph-properties>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style:font-weight-complex="bold"/>
    </style:style>
    <style:style style:name="P8541" style:parent-style-name="Normal" style:family="paragraph">
      <style:paragraph-properties fo:text-align="justify" fo:margin-right="0.0937in" fo:text-indent="0.5041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margin-right="0.0937in" fo:text-indent="0.5041in"/>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color="#000000" fo:font-size="11pt" style:font-size-asian="11pt"/>
    </style:style>
    <style:style style:name="T8555" style:parent-style-name="DefaultParagraphFont" style:family="text">
      <style:text-properties fo:color="#000000" fo:font-size="11pt" style:font-size-asian="11pt"/>
    </style:style>
    <style:style style:name="T8556" style:parent-style-name="DefaultParagraphFont" style:family="text">
      <style:text-properties fo:color="#000000"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style:style>
    <style:style style:name="T8559" style:parent-style-name="DefaultParagraphFont" style:family="text">
      <style:text-properties style:font-weight-complex="bold"/>
    </style:style>
    <style:style style:name="P8560" style:parent-style-name="Normal" style:family="paragraph">
      <style:paragraph-properties fo:text-align="justify"/>
      <style:text-properties fo:font-style="italic" style:font-style-asian="italic" fo:color="#000000"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fo:text-indent="0.5in"/>
    </style:style>
    <style:style style:name="P8572" style:parent-style-name="Normal" style:family="paragraph">
      <style:paragraph-properties fo:text-align="justify" fo:margin-left="1.6736in" fo:text-indent="-1.1812in">
        <style:tab-stops/>
      </style:paragraph-properties>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style:text-position="super 63.6%"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font-size="11pt" style:font-size-asian="11pt"/>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style:font-weight-complex="bold" fo:font-size="11pt" style:font-size-asian="11pt"/>
    </style:style>
    <style:style style:name="T8585" style:parent-style-name="DefaultParagraphFont" style:family="text">
      <style:text-properties style:font-weight-complex="bold" fo:font-size="11pt" style:font-size-asian="11pt"/>
    </style:style>
    <style:style style:name="P8586" style:parent-style-name="Normal" style:family="paragraph">
      <style:paragraph-properties fo:text-align="justify"/>
      <style:text-properties fo:font-style="italic" style:font-style-asian="italic" fo:color="#000000"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margin-left="1.8125in" fo:text-indent="-1.3125in">
        <style:tab-stops/>
      </style:paragraph-properties>
    </style:style>
    <style:style style:name="T8593" style:parent-style-name="DefaultParagraphFont" style:family="text">
      <style:text-properties fo:font-weight="bold" style:font-weight-asian="bold" fo:color="#000000" fo:font-size="11pt" style:font-size-asian="11pt"/>
    </style:style>
    <style:style style:name="T8594" style:parent-style-name="DefaultParagraphFont" style:family="text">
      <style:text-properties fo:font-weight="bold" style:font-weight-asian="bold" fo:color="#000000" fo:font-size="11pt" style:font-size-asian="11pt"/>
    </style:style>
    <style:style style:name="T8595" style:parent-style-name="DefaultParagraphFont" style:family="text">
      <style:text-properties fo:font-weight="bold" style:font-weight-asian="bold" fo:color="#000000"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color="#000000" fo:font-size="11pt" style:font-size-asian="11pt"/>
    </style:style>
    <style:style style:name="T8606" style:parent-style-name="DefaultParagraphFont" style:family="text">
      <style:text-properties fo:color="#000000"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tyle="italic" style:font-style-asian="italic"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style:text-properties fo:font-style="italic" style:font-style-asian="italic" fo:color="#000000"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P8625" style:parent-style-name="Normal" style:family="paragraph">
      <style:paragraph-properties fo:text-align="justify" fo:text-indent="0.5in"/>
    </style:style>
    <style:style style:name="P8626" style:parent-style-name="Normal" style:family="paragraph">
      <style:paragraph-properties fo:text-align="justify" fo:margin-left="1.7722in" fo:text-indent="-1.2798in">
        <style:tab-stops/>
      </style:paragraph-properties>
    </style:style>
    <style:style style:name="T8627" style:parent-style-name="DefaultParagraphFont" style:family="text">
      <style:text-properties fo:font-weight="bold" style:font-weight-asian="bold" fo:color="#000000" fo:font-size="11pt" style:font-size-asian="11pt" style:font-size-complex="12pt"/>
    </style:style>
    <style:style style:name="T8628" style:parent-style-name="DefaultParagraphFont" style:family="text">
      <style:text-properties fo:font-weight="bold" style:font-weight-asian="bold" fo:color="#000000" style:text-position="super 63.6%" fo:font-size="11pt" style:font-size-asian="11pt" style:font-size-complex="12pt"/>
    </style:style>
    <style:style style:name="T8629" style:parent-style-name="DefaultParagraphFont" style:family="text">
      <style:text-properties fo:font-weight="bold" style:font-weight-asian="bold" fo:color="#000000" fo:font-size="11pt" style:font-size-asian="11pt" style:font-size-complex="12pt"/>
    </style:style>
    <style:style style:name="P8630" style:parent-style-name="Normal" style:family="paragraph">
      <style:paragraph-properties fo:text-align="justify" fo:text-indent="0.5in"/>
    </style:style>
    <style:style style:name="T8631" style:parent-style-name="DefaultParagraphFont" style:family="text">
      <style:text-properties style:font-weight-complex="bold" fo:color="#000000" fo:font-size="11pt" style:font-size-asian="11pt" style:font-size-complex="12pt"/>
    </style:style>
    <style:style style:name="T8632" style:parent-style-name="DefaultParagraphFont" style:family="text">
      <style:text-properties style:font-weight-complex="bold" fo:color="#000000" fo:font-size="11pt" style:font-size-asian="11pt" style:font-size-complex="12pt"/>
    </style:style>
    <style:style style:name="T8633" style:parent-style-name="DefaultParagraphFont" style:family="text">
      <style:text-properties style:font-weight-complex="bold" fo:color="#000000" fo:font-size="11pt" style:font-size-asian="11pt" style:font-size-complex="12pt"/>
    </style:style>
    <style:style style:name="P8634" style:parent-style-name="Normal" style:family="paragraph">
      <style:paragraph-properties fo:text-align="justify" fo:text-indent="0.5in"/>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fo:text-indent="0.5in"/>
    </style:style>
    <style:style style:name="T8637" style:parent-style-name="DefaultParagraphFont" style:family="text">
      <style:text-properties style:font-weight-complex="bold" fo:font-size="11pt" style:font-size-asian="11pt" style:font-size-complex="12pt"/>
    </style:style>
    <style:style style:name="T8638" style:parent-style-name="DefaultParagraphFont" style:family="text">
      <style:text-properties style:font-weight-complex="bold" fo:font-size="11pt" style:font-size-asian="11pt" style:font-size-complex="12pt"/>
    </style:style>
    <style:style style:name="P8639" style:parent-style-name="Normal" style:family="paragraph">
      <style:paragraph-properties fo:text-align="justify"/>
      <style:text-properties fo:font-style="italic" style:font-style-asian="italic" fo:color="#000000"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5in"/>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fo:color="#000000" fo:font-size="11pt" style:font-size-asian="11pt"/>
    </style:style>
    <style:style style:name="T8647" style:parent-style-name="DefaultParagraphFont" style:family="text">
      <style:text-properties fo:font-weight="bold" style:font-weight-asian="bold" fo:color="#000000"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T8651" style:parent-style-name="DefaultParagraphFont" style:family="text">
      <style:text-properties fo:color="#000000"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color="#000000" fo:font-size="11pt" style:font-size-asian="11pt"/>
    </style:style>
    <style:style style:name="T8656" style:parent-style-name="DefaultParagraphFont" style:family="text">
      <style:text-properties fo:color="#000000" fo:font-size="11pt" style:font-size-asian="11pt"/>
    </style:style>
    <style:style style:name="P8657" style:parent-style-name="Normal" style:family="paragraph">
      <style:paragraph-properties fo:text-align="justify" fo:text-indent="0.5in"/>
      <style:text-properties fo:color="#000000" fo:font-size="11pt" style:font-size-asian="11pt"/>
    </style:style>
    <style:style style:name="P8658" style:parent-style-name="Normal" style:family="paragraph">
      <style:paragraph-properties fo:text-align="center"/>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T8661" style:parent-style-name="DefaultParagraphFont" style:family="text">
      <style:text-properties fo:font-weight="bold" style:font-weight-asian="bold" fo:color="#000000" fo:font-size="11pt" style:font-size-asian="11pt"/>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fo:color="#000000" fo:font-size="11pt" style:font-size-asian="11pt"/>
    </style:style>
    <style:style style:name="P8664" style:parent-style-name="Normal" style:family="paragraph">
      <style:paragraph-properties fo:text-align="justify" fo:text-indent="0.5in"/>
      <style:text-properties fo:color="#000000" fo:font-size="11pt" style:font-size-asian="11pt"/>
    </style:style>
    <style:style style:name="P8665" style:parent-style-name="Normal" style:family="paragraph">
      <style:paragraph-properties fo:text-align="justify" fo:margin-left="1.6875in" fo:text-indent="-1.1875in">
        <style:tab-stops/>
      </style:paragraph-properties>
    </style:style>
    <style:style style:name="T8666" style:parent-style-name="DefaultParagraphFont" style:family="text">
      <style:text-properties fo:font-weight="bold" style:font-weight-asian="bold" fo:color="#000000" fo:font-size="11pt" style:font-size-asian="11pt"/>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T8669" style:parent-style-name="DefaultParagraphFont" style:family="text">
      <style:text-properties fo:font-weight="bold" style:font-weight-asian="bold"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T8685" style:parent-style-name="DefaultParagraphFont" style:family="text">
      <style:text-properties fo:color="#000000" fo:font-size="11pt" style:font-size-asian="11pt"/>
    </style:style>
    <style:style style:name="P8686" style:parent-style-name="Normal" style:family="paragraph">
      <style:paragraph-properties fo:text-align="justify" fo:text-indent="0.5in"/>
    </style:style>
    <style:style style:name="P8687" style:parent-style-name="Normal" style:family="paragraph">
      <style:paragraph-properties fo:text-align="justify" fo:margin-left="1.75in" fo:text-indent="-1.25in">
        <style:tab-stops/>
      </style:paragraph-properties>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T8691" style:parent-style-name="DefaultParagraphFont" style:family="text">
      <style:text-properties fo:font-weight="bold" style:font-weight-asian="bold"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margin-right="0.0937in" fo:text-indent="0.5041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margin-right="0.0937in" fo:text-indent="0.5041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P8714" style:parent-style-name="Normal" style:family="paragraph">
      <style:paragraph-properties fo:text-align="justify"/>
      <style:text-properties fo:font-style="italic" style:font-style-asian="italic" fo:color="#000000"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tyle="italic" style:font-style-asian="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T8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weight-complex="bold" fo:font-style="italic" style:font-style-asian="italic" style:font-style-complex="italic" fo:font-size="10pt" style:font-size-asian="10pt"/>
    </style:style>
    <style:style style:name="T8723" style:parent-style-name="DefaultParagraphFont" style:family="text">
      <style:text-properties style:font-name-asian="MS Mincho" style:font-weight-complex="bold"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P8729" style:parent-style-name="Normal" style:family="paragraph">
      <style:paragraph-properties fo:text-align="justify" fo:margin-left="1.875in" fo:text-indent="-1.375in">
        <style:tab-stops/>
      </style:paragraph-properties>
    </style:style>
    <style:style style:name="T8730" style:parent-style-name="DefaultParagraphFont" style:family="text">
      <style:text-properties fo:font-weight="bold" style:font-weight-asian="bold" fo:color="#000000" fo:font-size="11pt" style:font-size-asian="11pt"/>
    </style:style>
    <style:style style:name="T8731" style:parent-style-name="DefaultParagraphFont" style:family="text">
      <style:text-properties fo:font-weight="bold" style:font-weight-asian="bold" fo:color="#000000" fo:font-size="11pt" style:font-size-asian="11pt"/>
    </style:style>
    <style:style style:name="T8732" style:parent-style-name="DefaultParagraphFont" style:family="text">
      <style:text-properties fo:font-weight="bold" style:font-weight-asian="bold"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T8735" style:parent-style-name="DefaultParagraphFont" style:family="text">
      <style:text-properties fo:color="#000000"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fo:color="#000000" fo:font-size="11pt" style:font-size-asian="11pt"/>
    </style:style>
    <style:style style:name="P8738" style:parent-style-name="Normal" style:family="paragraph">
      <style:paragraph-properties fo:text-align="justify" fo:text-indent="0.5in"/>
    </style:style>
    <style:style style:name="P8739" style:parent-style-name="Normal" style:family="paragraph">
      <style:paragraph-properties fo:text-align="justify" fo:margin-left="1.7722in" fo:text-indent="-1.2722in">
        <style:tab-stops/>
      </style:paragraph-properties>
    </style:style>
    <style:style style:name="T8740" style:parent-style-name="DefaultParagraphFont" style:family="text">
      <style:text-properties fo:font-weight="bold" style:font-weight-asian="bold" fo:font-size="11pt" style:font-size-asian="11pt" style:font-size-complex="12pt"/>
    </style:style>
    <style:style style:name="T8741" style:parent-style-name="DefaultParagraphFont" style:family="text">
      <style:text-properties fo:font-weight="bold" style:font-weight-asian="bold" fo:font-size="11pt" style:font-size-asian="11pt" style:font-size-complex="12pt"/>
    </style:style>
    <style:style style:name="T8742" style:parent-style-name="DefaultParagraphFont" style:family="text">
      <style:text-properties fo:font-weight="bold" style:font-weight-asian="bold" fo:color="#000000"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T8744" style:parent-style-name="DefaultParagraphFont" style:family="text">
      <style:text-properties fo:font-weight="bold" style:font-weight-asian="bold"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T8747" style:parent-style-name="DefaultParagraphFont" style:family="text">
      <style:text-properties fo:color="#000000" fo:font-size="11pt" style:font-size-asian="11pt" style:font-size-complex="12pt"/>
    </style:style>
    <style:style style:name="P8748" style:parent-style-name="Normal" style:family="paragraph">
      <style:paragraph-properties fo:text-align="justify" fo:text-indent="0.5in"/>
    </style:style>
    <style:style style:name="T8749" style:parent-style-name="DefaultParagraphFont" style:family="text">
      <style:text-properties fo:color="#000000" fo:font-size="11pt" style:font-size-asian="11pt" style:font-size-complex="12pt"/>
    </style:style>
    <style:style style:name="P8750" style:parent-style-name="Normal" style:family="paragraph">
      <style:paragraph-properties fo:text-align="justify"/>
      <style:text-properties fo:font-style="italic" style:font-style-asian="italic" fo:color="#000000"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fo:text-indent="0.5in"/>
    </style:style>
    <style:style style:name="P8755" style:parent-style-name="Normal" style:family="paragraph">
      <style:paragraph-properties fo:text-align="justify" fo:text-indent="0.4923in"/>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P8758" style:parent-style-name="Normal" style:family="paragraph">
      <style:paragraph-properties fo:text-align="justify" fo:text-indent="1in"/>
    </style:style>
    <style:style style:name="T8759" style:parent-style-name="DefaultParagraphFont" style:family="text">
      <style:text-properties fo:font-weight="bold" style:font-weight-asian="bold"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4923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style>
    <style:style style:name="T8778" style:parent-style-name="DefaultParagraphFont" style:family="text">
      <style:text-properties style:font-weight-complex="bold"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style:text-properties fo:font-style="italic" style:font-style-asian="italic" fo:color="#000000"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weight-complex="bold" fo:font-style="italic" style:font-style-asian="italic" style:font-style-complex="italic" fo:font-size="10pt" style:font-size-asian="10pt"/>
    </style:style>
    <style:style style:name="T8789" style:parent-style-name="DefaultParagraphFont" style:family="text">
      <style:text-properties style:font-name-asian="MS Mincho" style:font-weight-complex="bold" fo:font-style="italic" style:font-style-asian="italic" style:font-style-complex="italic" fo:font-size="10pt" style:font-size-asian="10pt"/>
    </style:style>
    <style:style style:name="T8790" style:parent-style-name="DefaultParagraphFont" style:family="text">
      <style:text-properties fo:font-style="italic" style:font-style-asian="italic" fo:font-size="10pt" style:font-size-asian="10pt"/>
    </style:style>
    <style:style style:name="T8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tyle="italic" style:font-style-asian="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5in"/>
    </style:style>
    <style:style style:name="T8795" style:parent-style-name="DefaultParagraphFont" style:family="text">
      <style:text-properties fo:font-weight="bold" style:font-weight-asian="bold" fo:color="#000000" fo:font-size="11pt" style:font-size-asian="11pt"/>
    </style:style>
    <style:style style:name="T8796" style:parent-style-name="DefaultParagraphFont" style:family="text">
      <style:text-properties fo:font-weight="bold" style:font-weight-asian="bold" fo:color="#000000" fo:font-size="11pt" style:font-size-asian="11pt"/>
    </style:style>
    <style:style style:name="T8797" style:parent-style-name="DefaultParagraphFont" style:family="text">
      <style:text-properties fo:font-weight="bold" style:font-weight-asian="bold"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T8800" style:parent-style-name="DefaultParagraphFont" style:family="text">
      <style:text-properties fo:color="#000000"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style>
    <style:style style:name="T8805" style:parent-style-name="DefaultParagraphFont" style:family="text">
      <style:text-properties fo:color="#000000" fo:font-size="11pt" style:font-size-asian="11pt"/>
    </style:style>
    <style:style style:name="T8806" style:parent-style-name="DefaultParagraphFont" style:family="text">
      <style:text-properties fo:color="#000000" fo:font-size="11pt" style:font-size-asian="11pt"/>
    </style:style>
    <style:style style:name="P8807" style:parent-style-name="Normal" style:family="paragraph">
      <style:paragraph-properties fo:text-align="justify" fo:text-indent="0.5in"/>
      <style:text-properties fo:color="#000000" fo:font-size="11pt" style:font-size-asian="11pt"/>
    </style:style>
    <style:style style:name="P8808" style:parent-style-name="Normal" style:family="paragraph">
      <style:paragraph-properties fo:text-align="justify" fo:text-indent="0.5in"/>
    </style:style>
    <style:style style:name="P8809" style:parent-style-name="Normal" style:family="paragraph">
      <style:paragraph-properties fo:text-align="justify" fo:text-indent="0.5in"/>
    </style:style>
    <style:style style:name="T8810" style:parent-style-name="DefaultParagraphFont" style:family="text">
      <style:text-properties fo:font-weight="bold" style:font-weight-asian="bold" style:font-weight-complex="bold" fo:font-size="11pt" style:font-size-asian="11pt"/>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weight="bold" style:font-weight-asian="bold" style:font-weight-complex="bold"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style:font-weight-complex="bold" fo:font-size="11pt" style:font-size-asian="11pt"/>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style>
    <style:style style:name="T8821" style:parent-style-name="DefaultParagraphFont" style:family="text">
      <style:text-properties style:font-weight-complex="bold" fo:font-size="11pt" style:font-size-asian="11pt"/>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5in"/>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style:font-weight-complex="bold" fo:font-size="11pt" style:font-size-asian="11pt"/>
    </style:style>
    <style:style style:name="P88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margin-left="1.7722in" fo:text-indent="-1.2722in">
        <style:tab-stops/>
      </style:paragraph-properties>
    </style:style>
    <style:style style:name="T8835" style:parent-style-name="DefaultParagraphFont" style:family="text">
      <style:text-properties fo:font-weight="bold" style:font-weight-asian="bold" style:font-weight-complex="bold" fo:font-size="11pt" style:font-size-asian="11pt" style:font-size-complex="11pt"/>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T8838" style:parent-style-name="DefaultParagraphFont" style:family="text">
      <style:text-properties fo:font-weight="bold" style:font-weight-asian="bold" style:font-weight-complex="bold"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style:font-weight-complex="bold"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P8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fo:font-style="italic" style:font-style-asian="italic" fo:font-size="10pt" style:font-size-asian="10pt"/>
    </style:style>
    <style:style style:name="T8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tyle="italic" style:font-style-asian="italic" fo:font-size="10pt" style:font-size-asian="10pt"/>
    </style:style>
    <style:style style:name="P8870" style:parent-style-name="Normal" style:family="paragraph">
      <style:paragraph-properties fo:text-align="justify" fo:text-indent="0.5in"/>
    </style:style>
    <style:style style:name="P8871" style:parent-style-name="Normal" style:family="paragraph">
      <style:paragraph-properties fo:text-align="justify" fo:margin-left="1.9375in" fo:text-indent="-1.4375in">
        <style:tab-stops/>
      </style:paragraph-properties>
    </style:style>
    <style:style style:name="T8872" style:parent-style-name="DefaultParagraphFont" style:family="text">
      <style:text-properties fo:font-weight="bold" style:font-weight-asian="bold" fo:color="#000000" fo:font-size="11pt" style:font-size-asian="11pt"/>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color="#000000" fo:font-size="11pt" style:font-size-asian="11pt"/>
    </style:style>
    <style:style style:name="T8877" style:parent-style-name="DefaultParagraphFont" style:family="text">
      <style:text-properties fo:color="#000000" fo:font-size="11pt" style:font-size-asian="11pt"/>
    </style:style>
    <style:style style:name="T8878" style:parent-style-name="DefaultParagraphFont" style:family="text">
      <style:text-properties fo:color="#000000" fo:font-size="11pt" style:font-size-asian="11pt"/>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color="#000000" fo:font-size="11pt" style:font-size-asian="11pt"/>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fo:color="#000000" fo:font-size="11pt" style:font-size-asian="11pt"/>
    </style:style>
    <style:style style:name="T8887" style:parent-style-name="DefaultParagraphFont" style:family="text">
      <style:text-properties fo:color="#000000"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style:style>
    <style:style style:name="T8890" style:parent-style-name="DefaultParagraphFont" style:family="text">
      <style:text-properties style:font-weight-complex="bold"/>
    </style:style>
    <style:style style:name="P8891" style:parent-style-name="Normal" style:family="paragraph">
      <style:paragraph-properties fo:text-align="justify"/>
      <style:text-properties fo:font-style="italic" style:font-style-asian="italic" fo:color="#000000" fo:font-size="10pt" style:font-size-asian="10pt"/>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style:text-position="super 63.6%"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style:font-weight-complex="bold" fo:font-size="11pt" style:font-size-asian="11pt"/>
    </style:style>
    <style:style style:name="T8903" style:parent-style-name="DefaultParagraphFont" style:family="text">
      <style:text-properties style:font-weight-complex="bold"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style>
    <style:style style:name="T8908" style:parent-style-name="DefaultParagraphFont" style:family="text">
      <style:text-properties style:font-weight-complex="bold" fo:font-size="11pt" style:font-size-asian="11pt"/>
    </style:style>
    <style:style style:name="P8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margin-left="1.8125in" fo:text-indent="-1.3125in">
        <style:tab-stops/>
      </style:paragraph-properties>
    </style:style>
    <style:style style:name="T8916" style:parent-style-name="DefaultParagraphFont" style:family="text">
      <style:text-properties fo:font-weight="bold" style:font-weight-asian="bold" fo:color="#000000" fo:font-size="11pt" style:font-size-asian="11pt"/>
    </style:style>
    <style:style style:name="T8917" style:parent-style-name="DefaultParagraphFont" style:family="text">
      <style:text-properties fo:font-weight="bold" style:font-weight-asian="bold" fo:color="#000000" fo:font-size="11pt" style:font-size-asian="11pt"/>
    </style:style>
    <style:style style:name="T8918" style:parent-style-name="DefaultParagraphFont" style:family="text">
      <style:text-properties fo:font-weight="bold" style:font-weight-asian="bold" fo:color="#000000"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style>
    <style:style style:name="T8932" style:parent-style-name="DefaultParagraphFont" style:family="text">
      <style:text-properties fo:color="#000000" fo:font-size="11pt" style:font-size-asian="11pt"/>
    </style:style>
    <style:style style:name="P8933" style:parent-style-name="Normal" style:family="paragraph">
      <style:text-properties fo:font-style="italic" style:font-style-asian="italic" fo:font-size="10pt" style:font-size-asian="10pt"/>
    </style:style>
    <style:style style:name="T8934" style:parent-style-name="DefaultParagraphFont" style:family="text">
      <style:text-properties fo:font-style="italic" style:font-style-asian="italic" fo:font-size="10pt" style:font-size-asian="10pt"/>
    </style:style>
    <style:style style:name="T8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fo:font-style="italic" style:font-style-asian="italic" fo:font-size="10pt" style:font-size-asian="10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weight="bold" style:font-weight-asian="bold" fo:color="#000000" fo:font-size="11pt" style:font-size-asian="11pt"/>
    </style:style>
    <style:style style:name="T8940" style:parent-style-name="DefaultParagraphFont" style:family="text">
      <style:text-properties fo:font-weight="bold" style:font-weight-asian="bold" fo:color="#000000" fo:font-size="11pt" style:font-size-asian="11pt"/>
    </style:style>
    <style:style style:name="T8941" style:parent-style-name="DefaultParagraphFont" style:family="text">
      <style:text-properties fo:font-weight="bold" style:font-weight-asian="bold" fo:color="#000000"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style>
    <style:style style:name="T8948" style:parent-style-name="DefaultParagraphFont" style:family="text">
      <style:text-properties fo:color="#000000" fo:font-size="11pt" style:font-size-asian="11pt"/>
    </style:style>
    <style:style style:name="T8949" style:parent-style-name="DefaultParagraphFont" style:family="text">
      <style:text-properties fo:color="#000000"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keep-with-next="alway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center"/>
    </style:style>
    <style:style style:name="T8963" style:parent-style-name="DefaultParagraphFont" style:family="text">
      <style:text-properties fo:font-weight="bold" style:font-weight-asian="bold" fo:color="#000000" fo:font-size="11pt" style:font-size-asian="11pt"/>
    </style:style>
    <style:style style:name="T8964" style:parent-style-name="DefaultParagraphFont" style:family="text">
      <style:text-properties fo:font-weight="bold" style:font-weight-asian="bold" fo:color="#000000" fo:font-size="11pt" style:font-size-asian="11pt"/>
    </style:style>
    <style:style style:name="P8965" style:parent-style-name="Normal" style:family="paragraph">
      <style:paragraph-properties fo:text-align="justify" fo:text-indent="0.5in"/>
      <style:text-properties fo:color="#000000" fo:font-size="11pt" style:font-size-asian="11pt"/>
    </style:style>
    <style:style style:name="P8966" style:parent-style-name="Normal" style:family="paragraph">
      <style:paragraph-properties fo:text-align="justify" fo:margin-left="1.8in" fo:text-indent="-1.3076in">
        <style:tab-stops/>
      </style:paragraph-properties>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P89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P89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style:text-properties fo:font-style="italic" style:font-style-asian="italic" fo:color="#000000" fo:font-size="10pt" style:font-size-asian="10pt"/>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tyle="italic" style:font-style-asian="italic" fo:font-size="10pt" style:font-size-asian="10pt"/>
    </style:style>
    <style:style style:name="T9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tyle="italic" style:font-style-asian="italic" fo:font-size="10pt" style:font-size-asian="10pt"/>
    </style:style>
    <style:style style:name="P9012" style:parent-style-name="Normal" style:family="paragraph">
      <style:paragraph-properties fo:text-align="justify" fo:text-indent="0.5in"/>
    </style:style>
    <style:style style:name="P9013" style:parent-style-name="Normal" style:family="paragraph">
      <style:paragraph-properties fo:text-align="justify" fo:margin-left="1.9687in" fo:text-indent="-1.4763in">
        <style:tab-stops/>
      </style:paragraph-properties>
    </style:style>
    <style:style style:name="T9014" style:parent-style-name="DefaultParagraphFont" style:family="text">
      <style:text-properties fo:font-weight="bold" style:font-weight-asian="bold" fo:font-size="11pt" style:font-size-asian="11pt" style:font-size-complex="11pt"/>
    </style:style>
    <style:style style:name="T9015" style:parent-style-name="DefaultParagraphFont" style:family="text">
      <style:text-properties fo:font-weight="bold" style:font-weight-asian="bold" style:text-position="super 63.6%" fo:font-size="11pt" style:font-size-asian="11pt" style:font-size-complex="11pt"/>
    </style:style>
    <style:style style:name="T9016" style:parent-style-name="DefaultParagraphFont" style:family="text">
      <style:text-properties fo:font-weight="bold" style:font-weight-asian="bold"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weight="bold" style:font-weight-asian="bold"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weight="bold" style:font-weight-asian="bold" fo:font-size="11pt" style:font-size-asian="11pt" style:font-size-complex="11pt"/>
    </style:style>
    <style:style style:name="P90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P90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9" style:parent-style-name="DefaultParagraphFont" style:family="text">
      <style:text-properties fo:font-size="11pt" style:font-size-asian="11pt" style:font-size-complex="11pt"/>
    </style:style>
    <style:style style:name="P90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P9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text-properties fo:font-style="italic" style:font-style-asian="italic" fo:color="#000000" fo:font-size="10pt" style:font-size-asian="10pt"/>
    </style:style>
    <style:style style:name="P9038" style:parent-style-name="Normal" style:family="paragraph">
      <style:paragraph-properties fo:text-align="justify">
        <style:tab-stops>
          <style:tab-stop style:type="left" style:position="1.9756in"/>
          <style:tab-stop style:type="left" style:position="2.4402in"/>
        </style:tab-stops>
      </style:paragraph-properties>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4" style:parent-style-name="Normal" style:family="paragraph">
      <style:paragraph-properties fo:text-align="justify" fo:margin-left="1.8708in" fo:text-indent="-1.3708in">
        <style:tab-stops/>
      </style:paragraph-properties>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text-position="super 63.6%" fo:font-size="11pt" style:font-size-asian="11pt" style:font-size-complex="11pt"/>
    </style:style>
    <style:style style:name="T9047" style:parent-style-name="DefaultParagraphFont" style:family="text">
      <style:text-properties fo:font-weight="bold" style:font-weight-asian="bold"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T9049" style:parent-style-name="DefaultParagraphFont" style:family="text">
      <style:text-properties fo:font-weight="bold" style:font-weight-asian="bold" style:font-weight-complex="bold" fo:font-size="11pt" style:font-size-asian="11pt" style:font-size-complex="11pt"/>
    </style:style>
    <style:style style:name="P90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style:font-weight-complex="bold"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P90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P90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3" style:parent-style-name="Normal" style:family="paragraph">
      <style:paragraph-properties fo:text-align="justify">
        <style:tab-stops>
          <style:tab-stop style:type="left" style:position="1.9756in"/>
          <style:tab-stop style:type="left" style:position="2.4402in"/>
        </style:tab-stops>
      </style:paragraph-properties>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font-size="10pt" style:font-size-asian="10pt"/>
    </style:style>
    <style:style style:name="P907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8" style:parent-style-name="Normal" style:family="paragraph">
      <style:paragraph-properties fo:text-align="justify" fo:text-indent="0.5in"/>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style:text-position="super 63.6%"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weight="bold" style:font-weight-asian="bold" fo:font-size="11pt" style:font-size-asian="11pt" style:font-size-complex="11pt"/>
    </style:style>
    <style:style style:name="T9108" style:parent-style-name="DefaultParagraphFont" style:family="text">
      <style:text-properties fo:font-weight="bold" style:font-weight-asian="bold"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P91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style:text-properties fo:font-style="italic" style:font-style-asian="italic" fo:color="#000000"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tyle="italic" style:font-style-asian="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fo:font-size="10pt" style:font-size-asian="10pt"/>
    </style:style>
    <style:style style:name="P9127" style:parent-style-name="Normal" style:family="paragraph">
      <style:paragraph-properties fo:text-align="justify" fo:text-indent="0.5in"/>
    </style:style>
    <style:style style:name="P9128" style:parent-style-name="Normal" style:family="paragraph">
      <style:paragraph-properties fo:text-align="justify" fo:margin-left="1.9687in" fo:text-indent="-1.4687in">
        <style:tab-stops/>
      </style:paragraph-properties>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style:text-position="super 63.6%" fo:font-size="11pt" style:font-size-asian="11pt" style:font-size-complex="11pt"/>
    </style:style>
    <style:style style:name="T9131" style:parent-style-name="DefaultParagraphFont" style:family="text">
      <style:text-properties fo:font-weight="bold" style:font-weight-asian="bold" style:font-weight-complex="bold" style:text-position="super 63.6%"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T9133" style:parent-style-name="DefaultParagraphFont" style:family="text">
      <style:text-properties fo:font-weight="bold" style:font-weight-asian="bold" style:font-weight-complex="bold"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P9140" style:parent-style-name="Normal" style:family="paragraph">
      <style:paragraph-properties fo:text-align="justify" fo:text-indent="0.5in"/>
    </style:style>
    <style:style style:name="T9141" style:parent-style-name="DefaultParagraphFont" style:family="text">
      <style:text-properties style:font-weight-complex="bold"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style:font-weight-complex="bold"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P9147" style:parent-style-name="Normal" style:family="paragraph">
      <style:paragraph-properties fo:text-align="justify"/>
      <style:text-properties fo:font-style="italic" style:font-style-asian="italic" fo:color="#000000" fo:font-size="10pt" style:font-size-asian="10pt"/>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tyle="italic" style:font-style-asian="italic" fo:font-size="10pt" style:font-size-asian="10pt"/>
    </style:style>
    <style:style style:name="P9151" style:parent-style-name="Normal" style:family="paragraph">
      <style:paragraph-properties fo:text-align="justify" fo:text-indent="0.5in"/>
    </style:style>
    <style:style style:name="P9152" style:parent-style-name="Normal" style:family="paragraph">
      <style:paragraph-properties fo:text-align="justify" fo:margin-left="1.75in" fo:text-indent="-1.25in">
        <style:tab-stops/>
      </style:paragraph-properties>
    </style:style>
    <style:style style:name="T9153" style:parent-style-name="DefaultParagraphFont" style:family="text">
      <style:text-properties fo:font-weight="bold" style:font-weight-asian="bold" style:font-weight-complex="bold" fo:font-size="11pt" style:font-size-asian="11pt"/>
    </style:style>
    <style:style style:name="T9154" style:parent-style-name="DefaultParagraphFont" style:family="text">
      <style:text-properties fo:font-weight="bold" style:font-weight-asian="bold" style:font-weight-complex="bold" fo:font-size="11pt" style:font-size-asian="11pt"/>
    </style:style>
    <style:style style:name="T9155" style:parent-style-name="DefaultParagraphFont" style:family="text">
      <style:text-properties fo:font-weight="bold" style:font-weight-asian="bold" style:font-weight-complex="bold"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margin-right="0.0937in" fo:text-indent="0.5in"/>
    </style:style>
    <style:style style:name="T9162" style:parent-style-name="DefaultParagraphFont" style:family="text">
      <style:text-properties style:font-weight-complex="bold" fo:font-size="11pt" style:font-size-asian="11pt"/>
    </style:style>
    <style:style style:name="T9163" style:parent-style-name="DefaultParagraphFont" style:family="text">
      <style:text-properties style:font-weight-complex="bold"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style:font-weight-complex="bold"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style>
    <style:style style:name="T9175" style:parent-style-name="DefaultParagraphFont" style:family="text">
      <style:text-properties style:font-weight-complex="bold" fo:color="#000000"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style:font-weight-complex="bold" fo:font-size="11pt" style:font-size-asian="11pt"/>
    </style:style>
    <style:style style:name="T9192" style:parent-style-name="DefaultParagraphFont" style:family="text">
      <style:text-properties style:font-weight-complex="bold"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margin-right="0.0937in"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T9205" style:parent-style-name="DefaultParagraphFont" style:family="text">
      <style:text-properties fo:font-weight="bold" style:font-weight-asian="bold" style:font-weight-complex="bold"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style:text-properties fo:font-style="italic" style:font-style-asian="italic" fo:color="#000000"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fo:font-style="italic" style:font-style-asian="italic" fo:font-size="10pt" style:font-size-asian="10pt"/>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weight="bold" style:font-weight-asian="bold" fo:font-style="italic" style:font-style-asian="italic" fo:font-size="10pt" style:font-size-asian="10pt"/>
    </style:style>
    <style:style style:name="T9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fo:font-weight="bold" style:font-weight-asian="bold" fo:font-style="italic" style:font-style-asian="italic" fo:font-size="10pt" style:font-size-asian="10pt"/>
    </style:style>
    <style:style style:name="P9222" style:parent-style-name="Normal" style:family="paragraph">
      <style:paragraph-properties fo:text-align="justify" fo:text-indent="0.5in"/>
    </style:style>
    <style:style style:name="P9223" style:parent-style-name="Normal" style:family="paragraph">
      <style:paragraph-properties fo:text-align="justify" fo:text-indent="0.5in"/>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T9226" style:parent-style-name="DefaultParagraphFont" style:family="text">
      <style:text-properties fo:font-weight="bold" style:font-weight-asian="bold"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T9235" style:parent-style-name="DefaultParagraphFont" style:family="text">
      <style:text-properties fo:color="#000000" fo:font-size="11pt" style:font-size-asian="11pt"/>
    </style:style>
    <style:style style:name="P9236" style:parent-style-name="Normal" style:family="paragraph">
      <style:paragraph-properties fo:text-align="justify" fo:text-indent="0.5in"/>
    </style:style>
    <style:style style:name="P9237" style:parent-style-name="Normal" style:family="paragraph">
      <style:paragraph-properties fo:text-align="justify" fo:margin-left="1.75in" fo:text-indent="-1.25in">
        <style:tab-stops/>
      </style:paragraph-properties>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fo:font-size="11pt" style:font-size-asian="11pt"/>
    </style:style>
    <style:style style:name="T9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name-asian="Courier New"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style:font-weight-complex="bold"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style:font-weight-complex="bold"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style:font-weight-complex="bold" fo:font-size="11pt" style:font-size-asian="11pt"/>
    </style:style>
    <style:style style:name="T9275" style:parent-style-name="DefaultParagraphFont" style:family="text">
      <style:text-properties style:font-weight-complex="bold"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P9283" style:parent-style-name="Normal" style:family="paragraph">
      <style:paragraph-properties fo:text-align="justify"/>
      <style:text-properties fo:font-style="italic" style:font-style-asian="italic" fo:color="#000000" fo:font-size="10pt" style:font-size-asian="10pt"/>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fo:font-style="italic" style:font-style-asian="italic" fo:font-size="10pt" style:font-size-asian="10pt"/>
    </style:style>
    <style:style style:name="T9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fo:font-style="italic" style:font-style-asian="italic" fo:font-size="10pt" style:font-size-asian="10pt"/>
    </style:style>
    <style:style style:name="P9290" style:parent-style-name="Normal" style:family="paragraph">
      <style:paragraph-properties fo:text-align="justify" fo:text-indent="0.5in"/>
    </style:style>
    <style:style style:name="P9291" style:parent-style-name="Normal" style:family="paragraph">
      <style:paragraph-properties fo:text-align="justify" fo:text-indent="0.5in"/>
    </style:style>
    <style:style style:name="T9292" style:parent-style-name="DefaultParagraphFont" style:family="text">
      <style:text-properties fo:font-weight="bold" style:font-weight-asian="bold" fo:color="#000000" fo:font-size="11pt" style:font-size-asian="11pt"/>
    </style:style>
    <style:style style:name="T9293" style:parent-style-name="DefaultParagraphFont" style:family="text">
      <style:text-properties fo:font-weight="bold" style:font-weight-asian="bold" fo:color="#000000" fo:font-size="11pt" style:font-size-asian="11pt"/>
    </style:style>
    <style:style style:name="T9294" style:parent-style-name="DefaultParagraphFont" style:family="text">
      <style:text-properties fo:font-weight="bold" style:font-weight-asian="bold" fo:color="#000000"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color="#000000" fo:font-size="11pt" style:font-size-asian="11pt"/>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color="#000000"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margin-left="1.625in" fo:text-indent="-1.125in">
        <style:tab-stops/>
      </style:paragraph-properties>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margin-left="1.8125in" fo:text-indent="-1.3125in">
        <style:tab-stops/>
      </style:paragraph-properties>
    </style:style>
    <style:style style:name="T9348" style:parent-style-name="DefaultParagraphFont" style:family="text">
      <style:text-properties fo:font-weight="bold" style:font-weight-asian="bold" fo:color="#000000" fo:font-size="11pt" style:font-size-asian="11pt"/>
    </style:style>
    <style:style style:name="T9349" style:parent-style-name="DefaultParagraphFont" style:family="text">
      <style:text-properties fo:font-weight="bold" style:font-weight-asian="bold" fo:color="#000000" fo:font-size="11pt" style:font-size-asian="11pt"/>
    </style:style>
    <style:style style:name="T9350" style:parent-style-name="DefaultParagraphFont" style:family="text">
      <style:text-properties fo:font-weight="bold" style:font-weight-asian="bold" fo:color="#000000"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P9371" style:parent-style-name="Normal" style:family="paragraph">
      <style:paragraph-properties fo:text-align="justify" fo:margin-right="0.0937in" fo:text-indent="0.5in"/>
    </style:style>
    <style:style style:name="T9372" style:parent-style-name="DefaultParagraphFont" style:family="text">
      <style:text-properties fo:font-weight="bold" style:font-weight-asian="bold" fo:color="#000000" fo:font-size="11pt" style:font-size-asian="11pt" style:font-size-complex="11pt"/>
    </style:style>
    <style:style style:name="T9373" style:parent-style-name="DefaultParagraphFont" style:family="text">
      <style:text-properties fo:font-weight="bold" style:font-weight-asian="bold" fo:color="#000000" style:text-position="super 63.6%" fo:font-size="11pt" style:font-size-asian="11pt" style:font-size-complex="11pt"/>
    </style:style>
    <style:style style:name="T9374" style:parent-style-name="DefaultParagraphFont" style:family="text">
      <style:text-properties fo:font-weight="bold" style:font-weight-asian="bold" fo:color="#000000" fo:font-size="11pt" style:font-size-asian="11pt" style:font-size-complex="11pt"/>
    </style:style>
    <style:style style:name="T9375" style:parent-style-name="DefaultParagraphFont" style:family="text">
      <style:text-properties fo:font-weight="bold" style:font-weight-asian="bold" fo:color="#000000" fo:font-size="11pt" style:font-size-asian="11pt" style:font-size-complex="11pt"/>
    </style:style>
    <style:style style:name="P9376" style:parent-style-name="Normal" style:family="paragraph">
      <style:paragraph-properties fo:text-align="justify" fo:margin-right="0.0937in" fo:text-indent="0.5in"/>
    </style:style>
    <style:style style:name="T9377" style:parent-style-name="DefaultParagraphFont" style:family="text">
      <style:text-properties fo:color="#000000" fo:font-size="11pt" style:font-size-asian="11pt" style:font-size-complex="11pt"/>
    </style:style>
    <style:style style:name="P9378" style:parent-style-name="Normal" style:family="paragraph">
      <style:paragraph-properties fo:text-align="justify" fo:margin-right="0.0937in" fo:text-indent="0.5in"/>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margin-right="0.0937in"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P9393" style:parent-style-name="Normal" style:family="paragraph">
      <style:paragraph-properties fo:text-align="justify"/>
      <style:text-properties fo:font-style="italic" style:font-style-asian="italic" fo:color="#000000" fo:font-size="10pt" style:font-size-asian="10pt"/>
    </style:style>
    <style:style style:name="T9394" style:parent-style-name="DefaultParagraphFont" style:family="text">
      <style:text-properties fo:font-style="italic" style:font-style-asian="italic" fo:font-size="10pt" style:font-size-asian="10pt"/>
    </style:style>
    <style:style style:name="T9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fo:font-style="italic" style:font-style-asian="italic" fo:font-size="10pt" style:font-size-asian="10pt"/>
    </style:style>
    <style:style style:name="P9397" style:parent-style-name="Normal" style:family="paragraph">
      <style:paragraph-properties fo:text-align="justify"/>
      <style:text-properties fo:font-style="italic" style:font-style-asian="italic" fo:color="#000000"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tyle="italic" style:font-style-asian="italic" fo:font-size="10pt" style:font-size-asian="10pt"/>
    </style:style>
    <style:style style:name="T9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fo:font-style="italic" style:font-style-asian="italic" fo:font-size="10pt" style:font-size-asian="10pt"/>
    </style:style>
    <style:style style:name="P9402" style:parent-style-name="Normal" style:family="paragraph">
      <style:paragraph-properties fo:text-align="justify" fo:text-indent="0.5in"/>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center"/>
    </style:style>
    <style:style style:name="T9407" style:parent-style-name="DefaultParagraphFont" style:family="text">
      <style:text-properties fo:font-weight="bold" style:font-weight-asian="bold" fo:color="#000000" fo:font-size="11pt" style:font-size-asian="11pt"/>
    </style:style>
    <style:style style:name="T9408" style:parent-style-name="DefaultParagraphFont" style:family="text">
      <style:text-properties fo:font-weight="bold" style:font-weight-asian="bold" fo:color="#000000" fo:font-size="11pt" style:font-size-asian="11pt"/>
    </style:style>
    <style:style style:name="P9409" style:parent-style-name="Normal" style:family="paragraph">
      <style:paragraph-properties fo:text-align="justify" fo:text-indent="0.5in"/>
      <style:text-properties fo:font-weight="bold" style:font-weight-asian="bold" fo:color="#000000" fo:font-size="11pt" style:font-size-asian="11pt"/>
    </style:style>
    <style:style style:name="P9410" style:parent-style-name="Normal" style:family="paragraph">
      <style:paragraph-properties fo:text-align="justify" fo:margin-left="1.75in" fo:text-indent="-1.25in">
        <style:tab-stops/>
      </style:paragraph-properties>
    </style:style>
    <style:style style:name="T9411" style:parent-style-name="DefaultParagraphFont" style:family="text">
      <style:text-properties fo:font-weight="bold" style:font-weight-asian="bold" fo:color="#000000" fo:font-size="11pt" style:font-size-asian="11pt"/>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T9414" style:parent-style-name="DefaultParagraphFont" style:family="text">
      <style:text-properties fo:font-weight="bold" style:font-weight-asian="bold" fo:color="#000000"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P9442" style:parent-style-name="Normal" style:family="paragraph">
      <style:text-properties fo:font-style="italic" style:font-style-asian="italic" fo:font-size="10pt" style:font-size-asian="10pt"/>
    </style:style>
    <style:style style:name="T9443" style:parent-style-name="DefaultParagraphFont" style:family="text">
      <style:text-properties fo:font-style="italic" style:font-style-asian="italic" fo:font-size="10pt" style:font-size-asian="10pt"/>
    </style:style>
    <style:style style:name="T9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fo:font-style="italic" style:font-style-asian="italic" fo:font-size="10pt" style:font-size-asian="10pt"/>
    </style:style>
    <style:style style:name="P9446" style:parent-style-name="Normal" style:family="paragraph">
      <style:paragraph-properties fo:text-align="justify" fo:text-indent="0.5in"/>
    </style:style>
    <style:style style:name="P9447" style:parent-style-name="Normal" style:family="paragraph">
      <style:paragraph-properties fo:text-align="justify" fo:text-indent="0.5in"/>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style>
    <style:style style:name="P9458" style:parent-style-name="Normal" style:family="paragraph">
      <style:paragraph-properties fo:text-align="justify" fo:margin-left="1.6875in" fo:text-indent="-1.1875in">
        <style:tab-stops/>
      </style:paragraph-properties>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color="#000000" fo:font-size="11pt" style:font-size-asian="11pt"/>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T9480" style:parent-style-name="DefaultParagraphFont" style:family="text">
      <style:text-properties style:font-weight-complex="bold"/>
    </style:style>
    <style:style style:name="P9481" style:parent-style-name="Normal" style:family="paragraph">
      <style:paragraph-properties fo:text-align="justify"/>
      <style:text-properties fo:font-style="italic" style:font-style-asian="italic" fo:color="#000000"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fo:text-indent="0.5in"/>
    </style:style>
    <style:style style:name="P9486" style:parent-style-name="Normal" style:family="paragraph">
      <style:paragraph-properties fo:text-align="justify" fo:margin-left="1.75in" fo:margin-right="0.0937in" fo:text-indent="-1.25in">
        <style:tab-stops/>
      </style:paragraph-properties>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paragraph-properties fo:text-align="justify" fo:margin-right="0.0937in" fo:text-indent="0.5041in"/>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color="#000000"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P9540" style:parent-style-name="Normal" style:family="paragraph">
      <style:paragraph-properties fo:text-align="justify"/>
      <style:text-properties fo:font-style="italic" style:font-style-asian="italic" fo:color="#000000"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tyle="italic" style:font-style-asian="italic" fo:font-size="10pt" style:font-size-asian="10pt"/>
    </style:style>
    <style:style style:name="T9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fo:font-style="italic" style:font-style-asian="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font-size="10pt" style:font-size-asian="10pt"/>
    </style:style>
    <style:style style:name="T9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fo:font-style="italic" style:font-style-asian="italic" fo:font-size="10pt" style:font-size-asian="10pt"/>
    </style:style>
    <style:style style:name="P9552" style:parent-style-name="Normal" style:family="paragraph">
      <style:paragraph-properties fo:text-align="justify" fo:text-indent="0.5in"/>
    </style:style>
    <style:style style:name="P9553" style:parent-style-name="Normal" style:family="paragraph">
      <style:paragraph-properties fo:text-align="justify" fo:text-indent="0.5in"/>
    </style:style>
    <style:style style:name="T9554" style:parent-style-name="DefaultParagraphFont" style:family="text">
      <style:text-properties fo:font-weight="bold" style:font-weight-asian="bold" fo:color="#000000" fo:font-size="11pt" style:font-size-asian="11pt"/>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style>
    <style:style style:name="T9566" style:parent-style-name="DefaultParagraphFont" style:family="text">
      <style:text-properties fo:color="#000000" fo:font-size="11pt" style:font-size-asian="11pt"/>
    </style:style>
    <style:style style:name="P9567" style:parent-style-name="Normal" style:family="paragraph">
      <style:paragraph-properties fo:text-align="justify" fo:text-indent="0.5in"/>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T9570" style:parent-style-name="DefaultParagraphFont" style:family="text">
      <style:text-properties fo:font-weight="bold" style:font-weight-asian="bold" fo:color="#000000" fo:font-size="11pt" style:font-size-asian="11pt"/>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text-properties fo:color="#000000"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color="#000000" fo:font-size="11pt" style:font-size-asian="11pt"/>
    </style:style>
    <style:style style:name="T9586" style:parent-style-name="DefaultParagraphFont" style:family="text">
      <style:text-properties fo:color="#000000" fo:font-size="11pt" style:font-size-asian="11pt"/>
    </style:style>
    <style:style style:name="P9587" style:parent-style-name="Normal" style:family="paragraph">
      <style:paragraph-properties fo:text-align="justify" fo:text-indent="0.5in"/>
      <style:text-properties fo:color="#000000" fo:font-size="11pt" style:font-size-asian="11pt"/>
    </style:style>
    <style:style style:name="P9588" style:parent-style-name="Normal" style:family="paragraph">
      <style:paragraph-properties fo:text-align="justify" fo:text-indent="0.5in"/>
    </style:style>
    <style:style style:name="P9589" style:parent-style-name="Normal" style:family="paragraph">
      <style:paragraph-properties fo:text-align="justify" fo:text-indent="0.5in"/>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style:text-properties fo:font-style="italic" style:font-style-asian="italic" fo:color="#000000" fo:font-size="10pt" style:font-size-asian="10pt"/>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fo:text-indent="0.5in"/>
    </style:style>
    <style:style style:name="P9610" style:parent-style-name="Normal" style:family="paragraph">
      <style:paragraph-properties fo:text-align="justify" fo:margin-left="1.625in" fo:text-indent="-1.125in">
        <style:tab-stops/>
      </style:paragraph-properties>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style:text-properties fo:font-style="italic" style:font-style-asian="italic" fo:color="#000000"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5in"/>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T9633" style:parent-style-name="DefaultParagraphFont" style:family="text">
      <style:text-properties fo:font-weight="bold" style:font-weight-asian="bold" fo:color="#000000" fo:font-size="11pt" style:font-size-asian="11pt"/>
    </style:style>
    <style:style style:name="P9634" style:parent-style-name="Normal" style:family="paragraph">
      <style:paragraph-properties fo:text-align="center"/>
    </style:style>
    <style:style style:name="T9635" style:parent-style-name="DefaultParagraphFont" style:family="text">
      <style:text-properties fo:font-weight="bold" style:font-weight-asian="bold" fo:color="#000000" fo:font-size="11pt" style:font-size-asian="11pt"/>
    </style:style>
    <style:style style:name="P9636" style:parent-style-name="Normal" style:family="paragraph">
      <style:paragraph-properties fo:text-align="justify" fo:text-indent="0.5in"/>
      <style:text-properties fo:font-weight="bold" style:font-weight-asian="bold" fo:color="#000000" fo:font-size="11pt" style:font-size-asian="11pt"/>
    </style:style>
    <style:style style:name="P9637" style:parent-style-name="Normal" style:family="paragraph">
      <style:paragraph-properties fo:text-align="justify" fo:margin-left="1.9375in" fo:text-indent="-1.4375in">
        <style:tab-stops/>
      </style:paragraph-properties>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T9640" style:parent-style-name="DefaultParagraphFont" style:family="text">
      <style:text-properties fo:font-weight="bold" style:font-weight-asian="bold"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T9643" style:parent-style-name="DefaultParagraphFont" style:family="text">
      <style:text-properties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fo:text-indent="0.5in"/>
    </style:style>
    <style:style style:name="P9647" style:parent-style-name="Normal" style:family="paragraph">
      <style:paragraph-properties fo:text-align="justify" fo:margin-left="1.625in" fo:text-indent="-1.125in">
        <style:tab-stops/>
      </style:paragraph-properties>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color="#000000" fo:font-size="11pt" style:font-size-asian="11pt"/>
    </style:style>
    <style:style style:name="T9665" style:parent-style-name="DefaultParagraphFont" style:family="text">
      <style:text-properties fo:color="#000000" fo:font-size="11pt" style:font-size-asian="11pt"/>
    </style:style>
    <style:style style:name="P96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style:font-weight-complex="bold" fo:font-style="italic" style:font-style-asian="italic" style:font-style-complex="italic" fo:font-size="10pt" style:font-size-asian="10pt"/>
    </style:style>
    <style:style style:name="T9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weight-complex="bold" fo:font-style="italic" style:font-style-asian="italic" style:font-style-complex="italic" fo:font-size="10pt" style:font-size-asian="10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margin-left="1.75in" fo:text-indent="-1.25in">
        <style:tab-stops/>
      </style:paragraph-properties>
    </style:style>
    <style:style style:name="T9673" style:parent-style-name="DefaultParagraphFont" style:family="text">
      <style:text-properties fo:font-weight="bold" style:font-weight-asian="bold" fo:color="#000000" fo:font-size="11pt" style:font-size-asian="11pt"/>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T9679" style:parent-style-name="DefaultParagraphFont" style:family="text">
      <style:text-properties fo:color="#000000"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margin-left="1.6875in" fo:text-indent="-1.1875in">
        <style:tab-stops/>
      </style:paragraph-properties>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P9693" style:parent-style-name="Normal" style:family="paragraph">
      <style:paragraph-properties fo:text-align="justify" fo:margin-left="1.6875in" fo:text-indent="-1.1875in">
        <style:tab-stops/>
      </style:paragraph-properties>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keep-with-next="always" fo:text-align="center"/>
    </style:style>
    <style:style style:name="T9703" style:parent-style-name="DefaultParagraphFont" style:family="text">
      <style:text-properties fo:font-weight="bold" style:font-weight-asian="bold" fo:color="#000000" fo:font-size="11pt" style:font-size-asian="11pt"/>
    </style:style>
    <style:style style:name="T9704" style:parent-style-name="DefaultParagraphFont" style:family="text">
      <style:text-properties fo:font-weight="bold" style:font-weight-asian="bold" fo:color="#000000" fo:font-size="11pt" style:font-size-asian="11p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fo:color="#000000" fo:font-size="11pt" style:font-size-asian="11pt"/>
    </style:style>
    <style:style style:name="P9707" style:parent-style-name="Normal" style:family="paragraph">
      <style:paragraph-properties fo:text-align="justify" fo:text-indent="0.5in"/>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style:text-properties fo:font-style="italic" style:font-style-asian="italic" fo:color="#000000"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tyle="italic" style:font-style-asian="italic" fo:font-size="10pt" style:font-size-asian="10pt"/>
    </style:style>
    <style:style style:name="T9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fo:font-style="italic" style:font-style-asian="italic" fo:font-size="10pt" style:font-size-asian="10pt"/>
    </style:style>
    <style:style style:name="T9730" style:parent-style-name="DefaultParagraphFont" style:family="text">
      <style:text-properties fo:font-style="italic" style:font-style-asian="italic" fo:font-size="10pt" style:font-size-asian="10pt"/>
    </style:style>
    <style:style style:name="P9731" style:parent-style-name="Normal" style:family="paragraph">
      <style:paragraph-properties fo:text-align="justify" fo:text-indent="0.5in"/>
    </style:style>
    <style:style style:name="P9732" style:parent-style-name="Normal" style:family="paragraph">
      <style:paragraph-properties fo:text-align="justify" fo:text-indent="0.5in"/>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P9736" style:parent-style-name="Normal" style:family="paragraph">
      <style:paragraph-properties fo:text-align="justify" fo:text-indent="0.5041in"/>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style:font-weight-complex="bold" fo:font-size="11pt" style:font-size-asian="11pt"/>
    </style:style>
    <style:style style:name="P9740" style:parent-style-name="Normal" style:family="paragraph">
      <style:paragraph-properties fo:text-align="justify" fo:text-indent="0.5041in"/>
    </style:style>
    <style:style style:name="T9741" style:parent-style-name="DefaultParagraphFont" style:family="text">
      <style:text-properties style:font-weight-complex="bold"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style:font-weight-complex="bold" fo:font-size="11pt" style:font-size-asian="11pt"/>
    </style:style>
    <style:style style:name="T9744" style:parent-style-name="DefaultParagraphFont" style:family="text">
      <style:text-properties style:font-weight-complex="bold" fo:font-size="11pt" style:font-size-asian="11pt"/>
    </style:style>
    <style:style style:name="T9745" style:parent-style-name="DefaultParagraphFont" style:family="text">
      <style:text-properties style:font-weight-complex="bold"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T9750" style:parent-style-name="DefaultParagraphFont" style:family="text">
      <style:text-properties style:font-weight-complex="bold"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style:font-weight-complex="bold"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style:font-weight-complex="bold" fo:font-size="11pt" style:font-size-asian="11pt"/>
    </style:style>
    <style:style style:name="T9756" style:parent-style-name="DefaultParagraphFont" style:family="text">
      <style:text-properties style:font-weight-complex="bold" fo:font-size="11pt" style:font-size-asian="11pt"/>
    </style:style>
    <style:style style:name="P97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style:font-weight-complex="bold" fo:font-style="italic" style:font-style-asian="italic" style:font-style-complex="italic" fo:font-size="10pt" style:font-size-asian="10pt"/>
    </style:style>
    <style:style style:name="T9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weight-complex="bold" fo:font-style="italic" style:font-style-asian="italic" style:font-style-complex="italic" fo:font-size="10pt" style:font-size-asian="10pt"/>
    </style:style>
    <style:style style:name="P9762" style:parent-style-name="Normal" style:family="paragraph">
      <style:paragraph-properties fo:text-align="justify" fo:text-indent="0.5in"/>
    </style:style>
    <style:style style:name="P9763" style:parent-style-name="Normal" style:family="paragraph">
      <style:paragraph-properties fo:text-align="justify" fo:margin-left="1.8708in" fo:text-indent="-1.3708in">
        <style:tab-stops/>
      </style:paragraph-properties>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style:text-position="super 63.6%" fo:font-size="11pt" style:font-size-asian="11pt" style:font-size-complex="11pt"/>
    </style:style>
    <style:style style:name="T9766" style:parent-style-name="DefaultParagraphFont" style:family="text">
      <style:text-properties fo:font-weight="bold" style:font-weight-asian="bold" style:text-position="super 63.6%" fo:font-size="11pt" style:font-size-asian="11pt" style:font-size-complex="11pt"/>
    </style:style>
    <style:style style:name="T9767" style:parent-style-name="DefaultParagraphFont" style:family="text">
      <style:text-properties fo:font-weight="bold" style:font-weight-asian="bold" fo:font-size="11pt" style:font-size-asian="11pt" style:font-size-complex="11pt"/>
    </style:style>
    <style:style style:name="T9768" style:parent-style-name="DefaultParagraphFont" style:family="text">
      <style:text-properties fo:font-weight="bold" style:font-weight-asian="bold" fo:color="#000000"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T9770" style:parent-style-name="DefaultParagraphFont" style:family="text">
      <style:text-properties fo:font-weight="bold" style:font-weight-asian="bold" fo:color="#000000" fo:font-size="11pt" style:font-size-asian="11pt" style:font-size-complex="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style:text-properties fo:font-style="italic" style:font-style-asian="italic" fo:color="#000000" fo:font-size="10pt" style:font-size-asian="10pt"/>
    </style:style>
    <style:style style:name="T9782" style:parent-style-name="DefaultParagraphFont" style:family="text">
      <style:text-properties fo:font-style="italic" style:font-style-asian="italic" fo:font-size="10pt" style:font-size-asian="10pt"/>
    </style:style>
    <style:style style:name="T9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tyle="italic" style:font-style-asian="italic" fo:font-size="10pt" style:font-size-asian="10pt"/>
    </style:style>
    <style:style style:name="P9786" style:parent-style-name="Normal" style:family="paragraph">
      <style:paragraph-properties fo:text-align="justify" fo:text-indent="0.5in"/>
    </style:style>
    <style:style style:name="P9787" style:parent-style-name="Normal" style:family="paragraph">
      <style:paragraph-properties fo:text-align="justify" fo:margin-left="1.625in" fo:text-indent="-1.125in">
        <style:tab-stops/>
      </style:paragraph-properties>
    </style:style>
    <style:style style:name="T9788" style:parent-style-name="DefaultParagraphFont" style:family="text">
      <style:text-properties fo:font-weight="bold" style:font-weight-asian="bold" fo:color="#000000" fo:font-size="11pt" style:font-size-asian="11pt"/>
    </style:style>
    <style:style style:name="T9789" style:parent-style-name="DefaultParagraphFont" style:family="text">
      <style:text-properties fo:font-weight="bold" style:font-weight-asian="bold" fo:color="#000000" fo:font-size="11pt" style:font-size-asian="11pt"/>
    </style:style>
    <style:style style:name="T9790" style:parent-style-name="DefaultParagraphFont" style:family="text">
      <style:text-properties fo:font-weight="bold" style:font-weight-asian="bold" fo:color="#000000"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color="#000000"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color="#000000" fo:font-size="11pt" style:font-size-asian="11pt"/>
    </style:style>
    <style:style style:name="P9801" style:parent-style-name="Normal" style:family="paragraph">
      <style:paragraph-properties fo:text-align="justify" fo:text-indent="0.5in"/>
    </style:style>
    <style:style style:name="P9802" style:parent-style-name="Normal" style:family="paragraph">
      <style:paragraph-properties fo:text-align="justify" fo:text-indent="0.5in"/>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T9805" style:parent-style-name="DefaultParagraphFont" style:family="text">
      <style:text-properties fo:font-weight="bold" style:font-weight-asian="bold"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T9814" style:parent-style-name="DefaultParagraphFont" style:family="text">
      <style:text-properties fo:color="#000000"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fo:text-indent="0.5in"/>
    </style:style>
    <style:style style:name="P9822" style:parent-style-name="Normal" style:family="paragraph">
      <style:paragraph-properties fo:text-align="justify" fo:margin-left="1.625in" fo:text-indent="-1.125in">
        <style:tab-stops/>
      </style:paragraph-properties>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P9833" style:parent-style-name="Normal" style:family="paragraph">
      <style:paragraph-properties fo:text-align="justify" fo:margin-left="1.6875in" fo:text-indent="-1.1875in">
        <style:tab-stops/>
      </style:paragraph-properties>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P9840" style:parent-style-name="Normal" style:family="paragraph">
      <style:paragraph-properties fo:text-align="justify" fo:text-indent="0.5in"/>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fo:text-indent="0.5in"/>
    </style:style>
    <style:style style:name="P9843" style:parent-style-name="Normal" style:family="paragraph">
      <style:paragraph-properties fo:text-align="justify" fo:text-indent="0.5in"/>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color="#000000"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color="#000000" fo:font-size="11pt" style:font-size-asian="11pt"/>
    </style:style>
    <style:style style:name="P9858" style:parent-style-name="Normal" style:family="paragraph">
      <style:text-properties fo:font-style="italic" style:font-style-asian="italic" fo:font-size="10pt" style:font-size-asian="10pt"/>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tyle="italic" style:font-style-asian="italic" fo:font-size="10pt" style:font-size-asian="10pt"/>
    </style:style>
    <style:style style:name="P9862" style:parent-style-name="Normal" style:family="paragraph">
      <style:paragraph-properties fo:text-align="justify" fo:text-indent="0.5in"/>
    </style:style>
    <style:style style:name="P9863" style:parent-style-name="Normal" style:family="paragraph">
      <style:paragraph-properties fo:text-align="justify" fo:text-indent="0.5in"/>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P9873" style:parent-style-name="Normal" style:family="paragraph">
      <style:paragraph-properties fo:text-align="justify" fo:text-indent="0.5in"/>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P9889" style:parent-style-name="Normal" style:family="paragraph">
      <style:paragraph-properties fo:text-align="justify" fo:text-indent="0.5in"/>
      <style:text-properties fo:color="#000000" fo:font-size="11pt" style:font-size-asian="11pt"/>
    </style:style>
    <style:style style:name="P9890" style:parent-style-name="Normal" style:family="paragraph">
      <style:paragraph-properties fo:text-align="justify" fo:margin-left="1.8125in" fo:text-indent="-1.3125in">
        <style:tab-stops/>
      </style:paragraph-properties>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weight="bold" style:font-weight-asian="bold" style:font-weight-complex="bold" fo:font-size="11pt" style:font-size-asian="11pt"/>
    </style:style>
    <style:style style:name="T9893" style:parent-style-name="DefaultParagraphFont" style:family="text">
      <style:text-properties fo:font-size="11pt" style:font-size-asian="11pt"/>
    </style:style>
    <style:style style:name="T9894" style:parent-style-name="DefaultParagraphFont" style:family="text">
      <style:text-properties fo:font-weight="bold" style:font-weight-asian="bold" style:font-weight-complex="bold"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weight="bold" style:font-weight-asian="bold" style:font-weight-complex="bold"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color="#FF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fo:font-weight="bold" style:font-weight-asian="bold" style:font-weight-complex="bold" fo:color="#000000" fo:font-size="11pt" style:font-size-asian="11pt"/>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style:font-weight-complex="bold" fo:color="#000000" fo:font-size="11pt" style:font-size-asian="11pt"/>
    </style:style>
    <style:style style:name="T9909" style:parent-style-name="DefaultParagraphFont" style:family="text">
      <style:text-properties fo:color="#000000" fo:font-size="11pt" style:font-size-asian="11pt"/>
    </style:style>
    <style:style style:name="P9910" style:parent-style-name="Normal" style:family="paragraph">
      <style:paragraph-properties fo:text-align="justify" fo:text-indent="0.5in"/>
    </style:style>
    <style:style style:name="T9911" style:parent-style-name="DefaultParagraphFont" style:family="text">
      <style:text-properties fo:color="#000000"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color="#000000"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style:font-weight-complex="bold" fo:color="#000000"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color="#000000" fo:font-size="11pt" style:font-size-asian="11pt"/>
    </style:style>
    <style:style style:name="T9925" style:parent-style-name="DefaultParagraphFont" style:family="text">
      <style:text-properties fo:font-weight="bold" style:font-weight-asian="bold" style:font-weight-complex="bold" fo:color="#000000" fo:font-size="11pt" style:font-size-asian="11pt"/>
    </style:style>
    <style:style style:name="T9926" style:parent-style-name="DefaultParagraphFont" style:family="text">
      <style:text-properties fo:color="#000000" fo:font-size="11pt" style:font-size-asian="11pt"/>
    </style:style>
    <style:style style:name="T9927" style:parent-style-name="DefaultParagraphFont" style:family="text">
      <style:text-properties fo:font-weight="bold" style:font-weight-asian="bold" style:font-weight-complex="bold" fo:color="#000000" fo:font-size="11pt" style:font-size-asian="11pt"/>
    </style:style>
    <style:style style:name="T9928" style:parent-style-name="DefaultParagraphFont" style:family="text">
      <style:text-properties fo:color="#000000" fo:font-size="11pt" style:font-size-asian="11pt"/>
    </style:style>
    <style:style style:name="T9929" style:parent-style-name="DefaultParagraphFont" style:family="text">
      <style:text-properties fo:font-weight="bold" style:font-weight-asian="bold" style:font-weight-complex="bold" fo:color="#000000" fo:font-size="11pt" style:font-size-asian="11pt"/>
    </style:style>
    <style:style style:name="T9930" style:parent-style-name="DefaultParagraphFont" style:family="text">
      <style:text-properties fo:color="#000000" fo:font-size="11pt" style:font-size-asian="11pt"/>
    </style:style>
    <style:style style:name="T9931" style:parent-style-name="DefaultParagraphFont" style:family="text">
      <style:text-properties fo:font-style="italic" style:font-style-asian="italic" style:font-style-complex="italic" fo:color="#000000" fo:font-size="11pt" style:font-size-asian="11pt"/>
    </style:style>
    <style:style style:name="T9932" style:parent-style-name="DefaultParagraphFont" style:family="text">
      <style:text-properties fo:color="#000000"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P9941" style:parent-style-name="Normal" style:family="paragraph">
      <style:paragraph-properties fo:text-align="justify" fo:text-indent="0.5in"/>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fo:text-indent="0.5in"/>
    </style:style>
    <style:style style:name="T9944" style:parent-style-name="DefaultParagraphFont" style:family="text">
      <style:text-properties fo:color="#000000" fo:font-size="11pt" style:font-size-asian="11pt"/>
    </style:style>
    <style:style style:name="T9945" style:parent-style-name="DefaultParagraphFont" style:family="text">
      <style:text-properties fo:color="#000000" fo:font-size="11pt" style:font-size-asian="11pt"/>
    </style:style>
    <style:style style:name="P9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5in"/>
    </style:style>
    <style:style style:name="P9952" style:parent-style-name="Normal" style:family="paragraph">
      <style:paragraph-properties fo:text-align="justify" fo:text-indent="0.5in"/>
    </style:style>
    <style:style style:name="T9953" style:parent-style-name="DefaultParagraphFont" style:family="text">
      <style:text-properties fo:font-weight="bold" style:font-weight-asian="bold" fo:color="#000000" fo:font-size="11pt" style:font-size-asian="11pt"/>
    </style:style>
    <style:style style:name="T9954" style:parent-style-name="DefaultParagraphFont" style:family="text">
      <style:text-properties fo:font-weight="bold" style:font-weight-asian="bold" fo:color="#000000" fo:font-size="11pt" style:font-size-asian="11pt"/>
    </style:style>
    <style:style style:name="T9955" style:parent-style-name="DefaultParagraphFont" style:family="text">
      <style:text-properties fo:font-weight="bold" style:font-weight-asian="bold"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color="#000000" fo:font-size="11pt" style:font-size-asian="11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1.875in" fo:text-indent="-1.375in">
        <style:tab-stops/>
      </style:paragraph-properties>
    </style:style>
    <style:style style:name="T9974" style:parent-style-name="DefaultParagraphFont" style:family="text">
      <style:text-properties fo:font-weight="bold" style:font-weight-asian="bold" style:font-weight-complex="bold"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color="#000000" fo:font-size="11pt" style:font-size-asian="11pt" style:font-size-complex="11pt"/>
    </style:style>
    <style:style style:name="T99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8" style:parent-style-name="DefaultParagraphFont" style:family="text">
      <style:text-properties fo:font-weight="bold" style:font-weight-asian="bold" style:font-weight-complex="bold" fo:color="#000000" fo:font-size="11pt" style:font-size-asian="11pt" style:font-size-complex="11pt"/>
    </style:style>
    <style:style style:name="T9979" style:parent-style-name="DefaultParagraphFont" style:family="text">
      <style:text-properties fo:font-weight="bold" style:font-weight-asian="bold" fo:font-size="11pt" style:font-size-asian="11pt"/>
    </style:style>
    <style:style style:name="T9980" style:parent-style-name="DefaultParagraphFont" style:family="text">
      <style:text-properties fo:font-weight="bold" style:font-weight-asian="bold" fo:font-style="italic" style:font-style-asian="italic" style:font-style-complex="italic" fo:font-size="11pt" style:font-size-asian="11pt"/>
    </style:style>
    <style:style style:name="P9981" style:parent-style-name="Normal" style:family="paragraph">
      <style:paragraph-properties fo:text-align="justify" fo:text-indent="0.5in"/>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color="#000000" fo:font-size="11pt" style:font-size-asian="11pt" style:font-size-complex="11pt"/>
    </style:style>
    <style:style style:name="T9988" style:parent-style-name="DefaultParagraphFont" style:family="text">
      <style:text-properties fo:color="#000000" fo:font-size="11pt" style:font-size-asian="11pt" style:font-size-complex="11pt"/>
    </style:style>
    <style:style style:name="P9989" style:parent-style-name="Normal" style:family="paragraph">
      <style:paragraph-properties fo:text-align="justify" fo:text-indent="0.5in"/>
    </style:style>
    <style:style style:name="T9990" style:parent-style-name="DefaultParagraphFont" style:family="text">
      <style:text-properties fo:color="#000000" fo:font-size="11pt" style:font-size-asian="11pt" style:font-size-complex="11pt"/>
    </style:style>
    <style:style style:name="P9991" style:parent-style-name="Normal" style:family="paragraph">
      <style:paragraph-properties fo:text-align="justify" fo:text-indent="0.5in"/>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color="#000000" fo:font-size="11pt" style:font-size-asian="11pt" style:font-size-complex="11pt"/>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font-size-complex="11pt"/>
    </style:style>
    <style:style style:name="T10000" style:parent-style-name="DefaultParagraphFont" style:family="text">
      <style:text-properties fo:font-size="11pt" style:font-size-asian="11pt"/>
    </style:style>
    <style:style style:name="T10001" style:parent-style-name="DefaultParagraphFont" style:family="text">
      <style:text-properties fo:color="#000000" fo:font-size="11pt" style:font-size-asian="11pt" style:font-size-complex="11pt"/>
    </style:style>
    <style:style style:name="T10002" style:parent-style-name="DefaultParagraphFont" style:family="text">
      <style:text-properties fo:color="#000000" fo:font-size="11pt" style:font-size-asian="11pt" style:font-size-complex="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font-size-complex="11pt"/>
    </style:style>
    <style:style style:name="T10007" style:parent-style-name="DefaultParagraphFont" style:family="text">
      <style:text-properties fo:color="#000000" fo:font-size="11pt" style:font-size-asian="11pt" style:font-size-complex="11pt"/>
    </style:style>
    <style:style style:name="P100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fo:text-indent="0.5in"/>
    </style:style>
    <style:style style:name="P10014" style:parent-style-name="Normal" style:family="paragraph">
      <style:paragraph-properties fo:text-align="justify" fo:margin-left="1.75in" fo:text-indent="-1.25in">
        <style:tab-stops/>
      </style:paragraph-properties>
    </style:style>
    <style:style style:name="T10015" style:parent-style-name="DefaultParagraphFont" style:family="text">
      <style:text-properties fo:font-weight="bold" style:font-weight-asian="bold" fo:font-size="11pt" style:font-size-asian="11pt"/>
    </style:style>
    <style:style style:name="T10016" style:parent-style-name="DefaultParagraphFont" style:family="text">
      <style:text-properties fo:font-weight="bold" style:font-weight-asian="bold" style:text-position="super 63.6%" fo:font-size="11pt" style:font-size-asian="11pt"/>
    </style:style>
    <style:style style:name="T10017" style:parent-style-name="DefaultParagraphFont" style:family="text">
      <style:text-properties fo:font-weight="bold" style:font-weight-asian="bold"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P10029" style:parent-style-name="Normal" style:family="paragraph">
      <style:paragraph-properties fo:text-align="justify" fo:text-indent="0.5in"/>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5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fo:text-indent="0.5in"/>
    </style:style>
    <style:style style:name="P10041" style:parent-style-name="Normal" style:family="paragraph">
      <style:paragraph-properties fo:text-align="justify" fo:margin-left="1.6736in" fo:text-indent="-1.1736in">
        <style:tab-stops/>
      </style:paragraph-properties>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P10045" style:parent-style-name="Normal" style:family="paragraph">
      <style:paragraph-properties fo:text-align="justify" fo:text-indent="0.5in"/>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fo:color="#000000" fo:font-size="11pt" style:font-size-asian="11pt" style:font-size-complex="11pt"/>
    </style:style>
    <style:style style:name="T10053" style:parent-style-name="DefaultParagraphFont" style:family="text">
      <style:text-properties fo:color="#000000" fo:font-size="11pt" style:font-size-asian="11pt" style:font-size-complex="11pt"/>
    </style:style>
    <style:style style:name="P10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fo:font-style="italic" style:font-style-asian="italic" fo:font-size="10pt" style:font-size-asian="10pt"/>
    </style:style>
    <style:style style:name="P10059" style:parent-style-name="Normal" style:family="paragraph">
      <style:paragraph-properties fo:text-align="justify" fo:text-indent="0.5in"/>
    </style:style>
    <style:style style:name="P10060" style:parent-style-name="Normal" style:family="paragraph">
      <style:paragraph-properties fo:text-align="justify" fo:margin-left="1.875in" fo:text-indent="-1.375in">
        <style:tab-stops/>
      </style:paragraph-properties>
    </style:style>
    <style:style style:name="T10061" style:parent-style-name="DefaultParagraphFont" style:family="text">
      <style:text-properties fo:font-weight="bold" style:font-weight-asian="bold" fo:color="#000000" fo:font-size="11pt" style:font-size-asian="11pt"/>
    </style:style>
    <style:style style:name="T10062" style:parent-style-name="DefaultParagraphFont" style:family="text">
      <style:text-properties fo:font-weight="bold" style:font-weight-asian="bold" fo:color="#000000" fo:font-size="11pt" style:font-size-asian="11pt"/>
    </style:style>
    <style:style style:name="T10063" style:parent-style-name="DefaultParagraphFont" style:family="text">
      <style:text-properties fo:font-weight="bold" style:font-weight-asian="bold" fo:color="#000000" fo:font-size="11pt" style:font-size-asian="11pt"/>
    </style:style>
    <style:style style:name="P10064" style:parent-style-name="Normal" style:family="paragraph">
      <style:paragraph-properties fo:text-align="justify" fo:text-indent="0.5in"/>
    </style:style>
    <style:style style:name="T10065" style:parent-style-name="DefaultParagraphFont" style:family="text">
      <style:text-properties fo:color="#000000" fo:font-size="11pt" style:font-size-asian="11pt"/>
    </style:style>
    <style:style style:name="T10066" style:parent-style-name="DefaultParagraphFont" style:family="text">
      <style:text-properties fo:color="#000000" fo:font-size="11pt" style:font-size-asian="11pt"/>
    </style:style>
    <style:style style:name="T10067" style:parent-style-name="DefaultParagraphFont" style:family="text">
      <style:text-properties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color="#000000" fo:font-size="11pt" style:font-size-asian="11pt"/>
    </style:style>
    <style:style style:name="T10072" style:parent-style-name="DefaultParagraphFont" style:family="text">
      <style:text-properties fo:color="#000000" fo:font-size="11pt" style:font-size-asian="11pt"/>
    </style:style>
    <style:style style:name="P10073" style:parent-style-name="Normal" style:family="paragraph">
      <style:paragraph-properties fo:text-align="justify" fo:text-indent="0.5in"/>
    </style:style>
    <style:style style:name="P10074" style:parent-style-name="Normal" style:family="paragraph">
      <style:paragraph-properties fo:text-align="justify" fo:margin-left="1.625in" fo:text-indent="-1.125in">
        <style:tab-stops/>
      </style:paragraph-properties>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T10077" style:parent-style-name="DefaultParagraphFont" style:family="text">
      <style:text-properties fo:font-weight="bold" style:font-weight-asian="bold" fo:color="#000000"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color="#000000" fo:font-size="11pt" style:font-size-asian="11pt"/>
    </style:style>
    <style:style style:name="P10088" style:parent-style-name="Normal" style:family="paragraph">
      <style:paragraph-properties fo:text-align="justify" fo:text-indent="0.5in"/>
    </style:style>
    <style:style style:name="P10089" style:parent-style-name="Normal" style:family="paragraph">
      <style:paragraph-properties fo:text-align="justify" fo:margin-left="1.8125in" fo:text-indent="-1.3125in">
        <style:tab-stops/>
      </style:paragraph-properties>
    </style:style>
    <style:style style:name="T10090" style:parent-style-name="DefaultParagraphFont" style:family="text">
      <style:text-properties fo:font-weight="bold" style:font-weight-asian="bold" fo:font-size="11pt" style:font-size-asian="11pt"/>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T10093" style:parent-style-name="DefaultParagraphFont" style:family="text">
      <style:text-properties fo:font-weight="bold" style:font-weight-asian="bold" fo:font-size="11pt" style:font-size-asian="11pt"/>
    </style:style>
    <style:style style:name="P10094" style:parent-style-name="Normal" style:family="paragraph">
      <style:paragraph-properties fo:keep-with-next="always" fo:text-align="justify" fo:text-indent="0.5in"/>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style:font-weight-complex="bold" fo:color="#000000" fo:font-size="11pt" style:font-size-asian="11pt"/>
    </style:style>
    <style:style style:name="T10097" style:parent-style-name="DefaultParagraphFont" style:family="text">
      <style:text-properties style:font-weight-complex="bold" fo:color="#000000" fo:font-size="11pt" style:font-size-asian="11pt"/>
    </style:style>
    <style:style style:name="P10098" style:parent-style-name="Normal" style:family="paragraph">
      <style:paragraph-properties fo:text-align="justify" fo:text-indent="0.5in"/>
    </style:style>
    <style:style style:name="T10099" style:parent-style-name="DefaultParagraphFont" style:family="text">
      <style:text-properties fo:font-size="11pt" style:font-size-asian="11pt"/>
    </style:style>
    <style:style style:name="P10100" style:parent-style-name="Normal" style:family="paragraph">
      <style:paragraph-properties fo:text-align="justify" fo:margin-right="0.0937in" fo:text-indent="0.5041in"/>
    </style:style>
    <style:style style:name="T10101" style:parent-style-name="DefaultParagraphFont" style:family="text">
      <style:text-properties fo:font-size="11pt" style:font-size-asian="11pt"/>
    </style:style>
    <style:style style:name="T10102" style:parent-style-name="DefaultParagraphFont" style:family="text">
      <style:text-properties fo:font-size="11pt" style:font-size-asian="11pt"/>
    </style:style>
    <style:style style:name="T10103" style:parent-style-name="DefaultParagraphFont" style:family="text">
      <style:text-properties style:font-weight-complex="bold" fo:font-size="11pt" style:font-size-asian="11pt"/>
    </style:style>
    <style:style style:name="P10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style:font-weight-complex="bold" fo:font-style="italic" style:font-style-asian="italic" style:font-style-complex="italic" fo:font-size="10pt" style:font-size-asian="10pt"/>
    </style:style>
    <style:style style:name="T10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weight-complex="bold" fo:font-style="italic" style:font-style-asian="italic" style:font-style-complex="italic" fo:font-size="10pt" style:font-size-asian="10pt"/>
    </style:style>
    <style:style style:name="P10109" style:parent-style-name="Normal" style:family="paragraph">
      <style:paragraph-properties fo:text-align="justify" fo:text-indent="0.5in"/>
    </style:style>
    <style:style style:name="P10110" style:parent-style-name="Normal" style:family="paragraph">
      <style:paragraph-properties fo:text-align="justify" fo:margin-left="2.1875in" fo:text-indent="-1.6875in">
        <style:tab-stops/>
      </style:paragraph-properties>
    </style:style>
    <style:style style:name="T10111" style:parent-style-name="DefaultParagraphFont" style:family="text">
      <style:text-properties fo:font-weight="bold" style:font-weight-asian="bold" fo:font-size="11pt" style:font-size-asian="11pt"/>
    </style:style>
    <style:style style:name="T10112" style:parent-style-name="DefaultParagraphFont" style:family="text">
      <style:text-properties fo:font-weight="bold" style:font-weight-asian="bold" style:text-position="super 63.6%" fo:font-size="11pt" style:font-size-asian="11pt"/>
    </style:style>
    <style:style style:name="T10113" style:parent-style-name="DefaultParagraphFont" style:family="text">
      <style:text-properties fo:font-weight="bold" style:font-weight-asian="bold" fo:font-size="11pt" style:font-size-asian="11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P10118" style:parent-style-name="Normal" style:family="paragraph">
      <style:paragraph-properties fo:text-align="justify" fo:text-indent="0.5in"/>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P10123" style:parent-style-name="Normal" style:family="paragraph">
      <style:paragraph-properties fo:text-align="justify"/>
      <style:text-properties fo:font-style="italic" style:font-style-asian="italic" fo:color="#000000"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tyle="italic" style:font-style-asian="italic" fo:font-size="10pt" style:font-size-asian="10pt"/>
    </style:style>
    <style:style style:name="T10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fo:font-style="italic" style:font-style-asian="italic" fo:font-size="10pt" style:font-size-asian="10pt"/>
    </style:style>
    <style:style style:name="P10128" style:parent-style-name="Normal" style:family="paragraph">
      <style:paragraph-properties fo:text-align="justify" fo:text-indent="0.5in"/>
    </style:style>
    <style:style style:name="P10129" style:parent-style-name="Normal" style:family="paragraph">
      <style:paragraph-properties fo:keep-with-next="always" fo:text-align="center"/>
    </style:style>
    <style:style style:name="T10130" style:parent-style-name="DefaultParagraphFont" style:family="text">
      <style:text-properties fo:font-weight="bold" style:font-weight-asian="bold" fo:color="#000000" fo:font-size="11pt" style:font-size-asian="11pt"/>
    </style:style>
    <style:style style:name="T10131" style:parent-style-name="DefaultParagraphFont" style:family="text">
      <style:text-properties fo:font-weight="bold" style:font-weight-asian="bold" fo:color="#000000" fo:font-size="11pt" style:font-size-asian="11pt"/>
    </style:style>
    <style:style style:name="P10132" style:parent-style-name="Normal" style:family="paragraph">
      <style:paragraph-properties fo:text-align="center"/>
    </style:style>
    <style:style style:name="T10133" style:parent-style-name="DefaultParagraphFont" style:family="text">
      <style:text-properties fo:font-weight="bold" style:font-weight-asian="bold" fo:color="#000000" fo:font-size="11pt" style:font-size-asian="11pt"/>
    </style:style>
    <style:style style:name="P10134" style:parent-style-name="Normal" style:family="paragraph">
      <style:paragraph-properties fo:text-align="justify" fo:text-indent="0.5in"/>
      <style:text-properties fo:color="#000000" fo:font-size="11pt" style:font-size-asian="11pt"/>
    </style:style>
    <style:style style:name="P10135" style:parent-style-name="Normal" style:family="paragraph">
      <style:paragraph-properties fo:text-align="justify" fo:text-indent="0.5in"/>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P10139" style:parent-style-name="Normal" style:family="paragraph">
      <style:paragraph-properties fo:text-align="justify" fo:text-indent="0.5in"/>
    </style:style>
    <style:style style:name="T10140" style:parent-style-name="DefaultParagraphFont" style:family="text">
      <style:text-properties fo:color="#000000" fo:font-size="11pt" style:font-size-asian="11pt"/>
    </style:style>
    <style:style style:name="T10141" style:parent-style-name="DefaultParagraphFont" style:family="text">
      <style:text-properties fo:color="#000000" fo:font-size="11pt" style:font-size-asian="11pt"/>
    </style:style>
    <style:style style:name="T10142" style:parent-style-name="DefaultParagraphFont" style:family="text">
      <style:text-properties fo:color="#000000" fo:font-size="11pt" style:font-size-asian="11pt"/>
    </style:style>
    <style:style style:name="P10143" style:parent-style-name="Normal" style:family="paragraph">
      <style:paragraph-properties fo:text-align="justify" fo:text-indent="0.5in"/>
    </style:style>
    <style:style style:name="T10144" style:parent-style-name="DefaultParagraphFont" style:family="text">
      <style:text-properties fo:color="#000000" fo:font-size="11pt" style:font-size-asian="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fo:text-indent="0.5in"/>
    </style:style>
    <style:style style:name="T10155" style:parent-style-name="DefaultParagraphFont" style:family="text">
      <style:text-properties fo:font-size="11pt" style:font-size-asian="11pt" style:font-size-complex="11pt" style:language-asian="lt" style:country-asian="LT"/>
    </style:style>
    <style:style style:name="T10156" style:parent-style-name="DefaultParagraphFont" style:family="text">
      <style:text-properties fo:font-size="11pt" style:font-size-asian="11pt" style:font-size-complex="11pt" style:language-asian="lt" style:country-asian="LT"/>
    </style:style>
    <style:style style:name="P10157" style:parent-style-name="Normal" style:family="paragraph">
      <style:paragraph-properties fo:text-align="justify" fo:text-indent="0.5in"/>
    </style:style>
    <style:style style:name="T10158" style:parent-style-name="DefaultParagraphFont" style:family="text">
      <style:text-properties style:font-weight-complex="bold" fo:font-size="11pt" style:font-size-asian="11pt"/>
    </style:style>
    <style:style style:name="T10159" style:parent-style-name="DefaultParagraphFont" style:family="text">
      <style:text-properties style:font-weight-complex="bold" fo:font-size="11pt" style:font-size-asian="11pt"/>
    </style:style>
    <style:style style:name="P101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fo:font-style="italic" style:font-style-asian="italic" fo:font-size="10pt" style:font-size-asian="10pt"/>
    </style:style>
    <style:style style:name="T10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tyle="italic" style:font-style-asian="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text-indent="0.5in"/>
    </style:style>
    <style:style style:name="T10171" style:parent-style-name="DefaultParagraphFont" style:family="text">
      <style:text-properties fo:font-weight="bold" style:font-weight-asian="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T10173" style:parent-style-name="DefaultParagraphFont" style:family="text">
      <style:text-properties fo:font-weight="bold" style:font-weight-asian="bold" fo:color="#000000"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fo:color="#000000" fo:font-size="11pt" style:font-size-asian="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justify" fo:text-indent="0.5in">
        <style:tab-stops>
          <style:tab-stop style:type="left" style:position="0.7875in"/>
        </style:tab-stops>
      </style:paragraph-properties>
    </style:style>
    <style:style style:name="T10181" style:parent-style-name="DefaultParagraphFont" style:family="text">
      <style:text-properties fo:font-size="11pt" style:font-size-asian="11pt" style:font-size-complex="11pt" style:language-asian="lt" style:country-asian="LT"/>
    </style:style>
    <style:style style:name="T10182" style:parent-style-name="DefaultParagraphFont" style:family="text">
      <style:text-properties fo:font-size="11pt" style:font-size-asian="11pt" style:font-size-complex="11pt" style:language-asian="lt" style:country-asian="LT"/>
    </style:style>
    <style:style style:name="P10183" style:parent-style-name="Normal" style:family="paragraph">
      <style:paragraph-properties fo:text-align="justify" fo:text-indent="0.5in">
        <style:tab-stops>
          <style:tab-stop style:type="left" style:position="0.7875in"/>
        </style:tab-stops>
      </style:paragraph-properties>
    </style:style>
    <style:style style:name="T10184" style:parent-style-name="DefaultParagraphFont" style:family="text">
      <style:text-properties fo:font-size="11pt" style:font-size-asian="11pt" style:font-size-complex="11pt" style:language-asian="lt" style:country-asian="L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font-size-complex="11pt" style:language-asian="lt" style:country-asian="LT"/>
    </style:style>
    <style:style style:name="T10187" style:parent-style-name="DefaultParagraphFont" style:family="text">
      <style:text-properties fo:font-size="11pt" style:font-size-asian="11pt" style:font-size-complex="11pt" style:language-asian="lt" style:country-asian="LT"/>
    </style:style>
    <style:style style:name="P10188" style:parent-style-name="Normal" style:family="paragraph">
      <style:paragraph-properties fo:text-align="justify" fo:text-indent="0.5in">
        <style:tab-stops>
          <style:tab-stop style:type="left" style:position="0.7875in"/>
        </style:tab-stops>
      </style:paragraph-properties>
    </style:style>
    <style:style style:name="T10189" style:parent-style-name="DefaultParagraphFont" style:family="text">
      <style:text-properties fo:font-size="11pt" style:font-size-asian="11pt" style:font-size-complex="11pt" style:language-asian="lt" style:country-asian="LT"/>
    </style:style>
    <style:style style:name="P10190" style:parent-style-name="Normal" style:family="paragraph">
      <style:paragraph-properties fo:text-align="justify" fo:text-indent="0.5in"/>
    </style:style>
    <style:style style:name="T10191" style:parent-style-name="DefaultParagraphFont" style:family="text">
      <style:text-properties style:font-weight-complex="bold" fo:font-size="11pt" style:font-size-asian="11pt"/>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P10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T10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fo:font-style="italic" style:font-style-asian="italic" fo:font-size="10pt" style:font-size-asian="10pt"/>
    </style:style>
    <style:style style:name="T10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fo:font-style="italic" style:font-style-asian="italic" fo:font-size="10pt" style:font-size-asian="10pt"/>
    </style:style>
    <style:style style:name="P10202" style:parent-style-name="Normal" style:family="paragraph">
      <style:paragraph-properties fo:text-align="justify" fo:text-indent="0.5in"/>
    </style:style>
    <style:style style:name="P10203" style:parent-style-name="Normal" style:family="paragraph">
      <style:paragraph-properties fo:text-align="justify" fo:margin-left="1.75in" fo:text-indent="-1.25in">
        <style:tab-stops/>
      </style:paragraph-properties>
    </style:style>
    <style:style style:name="T10204" style:parent-style-name="DefaultParagraphFont" style:family="text">
      <style:text-properties fo:font-weight="bold" style:font-weight-asian="bold" fo:font-size="11pt" style:font-size-asian="11pt"/>
    </style:style>
    <style:style style:name="T10205" style:parent-style-name="DefaultParagraphFont" style:family="text">
      <style:text-properties fo:font-weight="bold" style:font-weight-asian="bold" style:text-position="super 63.6%" fo:font-size="11pt" style:font-size-asian="11pt"/>
    </style:style>
    <style:style style:name="T10206" style:parent-style-name="DefaultParagraphFont" style:family="text">
      <style:text-properties fo:font-weight="bold" style:font-weight-asian="bold" fo:font-size="11pt" style:font-size-asian="11pt"/>
    </style:style>
    <style:style style:name="T10207" style:parent-style-name="DefaultParagraphFont" style:family="text">
      <style:text-properties fo:font-weight="bold" style:font-weight-asian="bold"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P10212" style:parent-style-name="Normal" style:family="paragraph">
      <style:paragraph-properties fo:text-align="justify" fo:margin-right="0.0937in" fo:text-indent="0.5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5in"/>
    </style:style>
    <style:style style:name="T10216" style:parent-style-name="DefaultParagraphFont" style:family="text">
      <style:text-properties style:font-weight-complex="bold" fo:font-size="11pt" style:font-size-asian="11pt"/>
    </style:style>
    <style:style style:name="T10217" style:parent-style-name="DefaultParagraphFont" style:family="text">
      <style:text-properties style:font-weight-complex="bold" fo:font-size="11pt" style:font-size-asian="11pt"/>
    </style:style>
    <style:style style:name="P102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T10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fo:font-style="italic" style:font-style-asian="italic" fo:font-size="10pt" style:font-size-asian="10pt"/>
    </style:style>
    <style:style style:name="T10226" style:parent-style-name="DefaultParagraphFont" style:family="text">
      <style:text-properties fo:font-style="italic" style:font-style-asian="italic" fo:font-size="10pt" style:font-size-asian="10pt"/>
    </style:style>
    <style:style style:name="P10227" style:parent-style-name="Normal" style:family="paragraph">
      <style:paragraph-properties fo:text-align="justify" fo:margin-left="1.6875in" fo:text-indent="-1.1875in">
        <style:tab-stops/>
      </style:paragraph-properties>
    </style:style>
    <style:style style:name="P10228" style:parent-style-name="Normal" style:family="paragraph">
      <style:paragraph-properties fo:text-align="justify" fo:margin-left="1.875in" fo:text-indent="-1.375in">
        <style:tab-stops/>
      </style:paragraph-properties>
    </style:style>
    <style:style style:name="T10229" style:parent-style-name="DefaultParagraphFont" style:family="text">
      <style:text-properties fo:font-weight="bold" style:font-weight-asian="bold" style:font-weight-complex="bold" fo:font-size="11pt" style:font-size-asian="11pt"/>
    </style:style>
    <style:style style:name="T10230" style:parent-style-name="DefaultParagraphFont" style:family="text">
      <style:text-properties fo:font-weight="bold" style:font-weight-asian="bold" style:font-weight-complex="bold" fo:font-size="11pt" style:font-size-asian="11pt"/>
    </style:style>
    <style:style style:name="T10231" style:parent-style-name="DefaultParagraphFont" style:family="text">
      <style:text-properties fo:font-weight="bold" style:font-weight-asian="bold" style:font-weight-complex="bold"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style>
    <style:style style:name="T10237" style:parent-style-name="DefaultParagraphFont" style:family="text">
      <style:text-properties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font-size="11pt" style:font-size-asian="11pt" style:font-size-complex="11pt" style:language-asian="lt" style:country-asian="LT"/>
    </style:style>
    <style:style style:name="T10240" style:parent-style-name="DefaultParagraphFont" style:family="text">
      <style:text-properties fo:font-size="11pt" style:font-size-asian="11pt" style:font-size-complex="11pt" style:language-asian="lt" style:country-asian="LT"/>
    </style:style>
    <style:style style:name="T10241" style:parent-style-name="DefaultParagraphFont" style:family="text">
      <style:text-properties fo:font-size="11pt" style:font-size-asian="11pt" style:font-size-complex="11pt" style:language-asian="lt" style:country-asian="LT"/>
    </style:style>
    <style:style style:name="P10242" style:parent-style-name="Normal" style:family="paragraph">
      <style:paragraph-properties fo:text-align="justify" fo:text-indent="0.5in"/>
    </style:style>
    <style:style style:name="T10243" style:parent-style-name="DefaultParagraphFont" style:family="text">
      <style:text-properties fo:font-size="11pt" style:font-size-asian="11pt" style:font-size-complex="11pt" style:language-asian="lt" style:country-asian="LT"/>
    </style:style>
    <style:style style:name="P10244" style:parent-style-name="Normal" style:family="paragraph">
      <style:paragraph-properties fo:text-align="justify" fo:text-indent="0.5in"/>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T10247" style:parent-style-name="DefaultParagraphFont" style:family="text">
      <style:text-properties style:font-weight-complex="bold"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style:font-weight-complex="bold"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fo:font-size="11pt" style:font-size-asian="11pt"/>
    </style:style>
    <style:style style:name="T10259" style:parent-style-name="DefaultParagraphFont" style:family="text">
      <style:text-properties style:font-weight-complex="bold" fo:font-size="11pt" style:font-size-asian="11pt"/>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style:font-weight-complex="bold" fo:font-style="italic" style:font-style-asian="italic" style:font-style-complex="italic" fo:font-size="10pt" style:font-size-asian="10pt"/>
    </style:style>
    <style:style style:name="T10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weight-complex="bold" fo:font-style="italic" style:font-style-asian="italic"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T10271" style:parent-style-name="DefaultParagraphFont" style:family="text">
      <style:text-properties style:font-name-asian="MS Mincho" fo:font-style="italic" style:font-style-asian="italic" style:font-style-complex="italic" fo:font-size="10pt" style:font-size-asian="10pt"/>
    </style:style>
    <style:style style:name="T10272" style:parent-style-name="DefaultParagraphFont" style:family="text">
      <style:text-properties fo:font-style="italic" style:font-style-asian="italic" fo:font-size="10pt" style:font-size-asian="10pt"/>
    </style:style>
    <style:style style:name="T10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fo:font-style="italic" style:font-style-asian="italic" fo:font-size="10pt" style:font-size-asian="10pt"/>
    </style:style>
    <style:style style:name="P10275" style:parent-style-name="Normal" style:family="paragraph">
      <style:paragraph-properties fo:text-align="justify" fo:text-indent="0.5in"/>
    </style:style>
    <style:style style:name="P10276" style:parent-style-name="Normal" style:family="paragraph">
      <style:paragraph-properties fo:text-align="justify" fo:text-indent="0.5in"/>
    </style:style>
    <style:style style:name="T10277" style:parent-style-name="DefaultParagraphFont" style:family="text">
      <style:text-properties fo:font-weight="bold" style:font-weight-asian="bold" fo:color="#000000" fo:font-size="11pt" style:font-size-asian="11pt"/>
    </style:style>
    <style:style style:name="T10278" style:parent-style-name="DefaultParagraphFont" style:family="text">
      <style:text-properties fo:font-weight="bold" style:font-weight-asian="bold" fo:color="#000000" fo:font-size="11pt" style:font-size-asian="11pt"/>
    </style:style>
    <style:style style:name="T10279" style:parent-style-name="DefaultParagraphFont" style:family="text">
      <style:text-properties fo:font-weight="bold" style:font-weight-asian="bold"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center"/>
    </style:style>
    <style:style style:name="T10285" style:parent-style-name="DefaultParagraphFont" style:family="text">
      <style:text-properties fo:font-weight="bold" style:font-weight-asian="bold" fo:color="#000000" fo:font-size="11pt" style:font-size-asian="11pt"/>
    </style:style>
    <style:style style:name="T10286" style:parent-style-name="DefaultParagraphFont" style:family="text">
      <style:text-properties fo:font-weight="bold" style:font-weight-asian="bold" fo:color="#000000" fo:font-size="11pt" style:font-size-asian="11pt"/>
    </style:style>
    <style:style style:name="P10287" style:parent-style-name="Normal" style:family="paragraph">
      <style:paragraph-properties fo:text-align="center"/>
    </style:style>
    <style:style style:name="T10288" style:parent-style-name="DefaultParagraphFont" style:family="text">
      <style:text-properties fo:font-weight="bold" style:font-weight-asian="bold" fo:color="#000000" fo:font-size="11pt" style:font-size-asian="11pt"/>
    </style:style>
    <style:style style:name="T10289" style:parent-style-name="DefaultParagraphFont" style:family="text">
      <style:text-properties fo:font-weight="bold" style:font-weight-asian="bold" fo:color="#000000" fo:font-size="11pt" style:font-size-asian="11pt"/>
    </style:style>
    <style:style style:name="P10290" style:parent-style-name="Normal" style:family="paragraph">
      <style:paragraph-properties fo:text-align="justify" fo:text-indent="0.5in"/>
      <style:text-properties fo:color="#000000" fo:font-size="11pt" style:font-size-asian="11pt"/>
    </style:style>
    <style:style style:name="P10291" style:parent-style-name="Normal" style:family="paragraph">
      <style:paragraph-properties fo:text-align="justify" fo:text-indent="0.5in"/>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T10294" style:parent-style-name="DefaultParagraphFont" style:family="text">
      <style:text-properties fo:font-weight="bold" style:font-weight-asian="bold"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text-properties fo:color="#000000" fo:font-size="11pt" style:font-size-asian="11pt"/>
    </style:style>
    <style:style style:name="P10305" style:parent-style-name="Normal" style:family="paragraph">
      <style:paragraph-properties fo:text-align="justify" fo:text-indent="0.5in"/>
    </style:style>
    <style:style style:name="P10306" style:parent-style-name="Normal" style:family="paragraph">
      <style:paragraph-properties fo:text-align="justify" fo:text-indent="0.5in"/>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T10310" style:parent-style-name="DefaultParagraphFont" style:family="text">
      <style:text-properties fo:font-weight="bold" style:font-weight-asian="bold" fo:color="#000000" fo:font-size="11pt" style:font-size-asian="11pt"/>
    </style:style>
    <style:style style:name="T10311" style:parent-style-name="DefaultParagraphFont" style:family="text">
      <style:text-properties fo:font-weight="bold" style:font-weight-asian="bold" style:font-weight-complex="bold" fo:color="#000000" fo:font-size="11pt" style:font-size-asian="11pt"/>
    </style:style>
    <style:style style:name="T10312" style:parent-style-name="DefaultParagraphFont" style:family="text">
      <style:text-properties fo:font-weight="bold" style:font-weight-asian="bold"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color="#000000" fo:font-size="11pt" style:font-size-asian="11pt"/>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style:font-weight-complex="bold"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style:font-weight-complex="bold" fo:color="#000000"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style:font-weight-complex="bold" fo:color="#000000" fo:font-size="11pt" style:font-size-asian="11pt"/>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style:font-weight-complex="bold"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style:text-properties fo:font-style="italic" style:font-style-asian="italic" fo:color="#000000" fo:font-size="10pt" style:font-size-asian="10pt"/>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P10335" style:parent-style-name="Normal" style:family="paragraph">
      <style:paragraph-properties fo:text-align="justify" fo:text-indent="0.5in"/>
    </style:style>
    <style:style style:name="P10336" style:parent-style-name="Normal" style:family="paragraph">
      <style:paragraph-properties fo:text-align="justify" fo:text-indent="0.5in"/>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P10357" style:parent-style-name="Normal" style:family="paragraph">
      <style:paragraph-properties fo:keep-with-next="always" fo:text-align="center"/>
    </style:style>
    <style:style style:name="T10358" style:parent-style-name="DefaultParagraphFont" style:family="text">
      <style:text-properties fo:font-weight="bold" style:font-weight-asian="bold" fo:text-transform="uppercase" fo:color="#000000" fo:font-size="11pt" style:font-size-asian="11pt"/>
    </style:style>
    <style:style style:name="T10359" style:parent-style-name="DefaultParagraphFont" style:family="text">
      <style:text-properties fo:font-weight="bold" style:font-weight-asian="bold" fo:text-transform="uppercase" fo:color="#000000" fo:font-size="11pt" style:font-size-asian="11pt"/>
    </style:style>
    <style:style style:name="P10360" style:parent-style-name="Normal" style:family="paragraph">
      <style:paragraph-properties fo:text-align="center"/>
    </style:style>
    <style:style style:name="T10361" style:parent-style-name="DefaultParagraphFont" style:family="text">
      <style:text-properties fo:font-weight="bold" style:font-weight-asian="bold" fo:text-transform="uppercase" fo:color="#000000" fo:font-size="11pt" style:font-size-asian="11pt"/>
    </style:style>
    <style:style style:name="P10362" style:parent-style-name="Normal" style:family="paragraph">
      <style:paragraph-properties fo:text-align="justify" fo:text-indent="0.5in"/>
      <style:text-properties fo:color="#000000" fo:font-size="11pt" style:font-size-asian="11pt"/>
    </style:style>
    <style:style style:name="P10363" style:parent-style-name="Normal" style:family="paragraph">
      <style:paragraph-properties fo:text-align="justify" fo:text-indent="0.5in"/>
    </style:style>
    <style:style style:name="T10364" style:parent-style-name="DefaultParagraphFont" style:family="text">
      <style:text-properties fo:font-weight="bold" style:font-weight-asian="bold" fo:color="#000000" fo:font-size="11pt" style:font-size-asian="11pt" style:font-size-complex="11pt"/>
    </style:style>
    <style:style style:name="T10365" style:parent-style-name="DefaultParagraphFont" style:family="text">
      <style:text-properties fo:font-weight="bold" style:font-weight-asian="bold" fo:color="#000000" fo:font-size="11pt" style:font-size-asian="11pt" style:font-size-complex="11pt"/>
    </style:style>
    <style:style style:name="T10366" style:parent-style-name="DefaultParagraphFont" style:family="text">
      <style:text-properties fo:font-weight="bold" style:font-weight-asian="bold" fo:color="#000000" fo:font-size="11pt" style:font-size-asian="11pt" style:font-size-complex="11pt"/>
    </style:style>
    <style:style style:name="T10367" style:parent-style-name="DefaultParagraphFont" style:family="text">
      <style:text-properties fo:font-weight="bold" style:font-weight-asian="bold" fo:color="#000000"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font-size-complex="11pt"/>
    </style:style>
    <style:style style:name="T10370" style:parent-style-name="DefaultParagraphFont" style:family="text">
      <style:text-properties fo:color="#000000"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font-size-complex="11pt"/>
    </style:style>
    <style:style style:name="T10373" style:parent-style-name="DefaultParagraphFont" style:family="text">
      <style:text-properties fo:color="#000000"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font-size-complex="11pt"/>
    </style:style>
    <style:style style:name="T10376" style:parent-style-name="DefaultParagraphFont" style:family="text">
      <style:text-properties fo:color="#000000"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font-size-complex="11pt"/>
    </style:style>
    <style:style style:name="P10379" style:parent-style-name="Normal" style:family="paragraph">
      <style:paragraph-properties fo:text-align="justify"/>
      <style:text-properties fo:font-style="italic" style:font-style-asian="italic" fo:color="#000000" fo:font-size="10pt" style:font-size-asian="10pt"/>
    </style:style>
    <style:style style:name="T10380" style:parent-style-name="DefaultParagraphFont" style:family="text">
      <style:text-properties fo:font-style="italic" style:font-style-asian="italic" fo:font-size="10pt" style:font-size-asian="10pt"/>
    </style:style>
    <style:style style:name="T10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tyle="italic" style:font-style-asian="italic" fo:font-size="10pt" style:font-size-asian="10pt"/>
    </style:style>
    <style:style style:name="P10383" style:parent-style-name="Normal" style:family="paragraph">
      <style:paragraph-properties fo:text-align="justify" fo:text-indent="0.5in"/>
    </style:style>
    <style:style style:name="P10384" style:parent-style-name="Normal" style:family="paragraph">
      <style:paragraph-properties fo:text-align="justify" fo:text-indent="0.5in"/>
    </style:style>
    <style:style style:name="T10385" style:parent-style-name="DefaultParagraphFont" style:family="text">
      <style:text-properties fo:font-weight="bold" style:font-weight-asian="bold" fo:color="#000000" fo:font-size="11pt" style:font-size-asian="11pt" style:font-size-complex="11pt"/>
    </style:style>
    <style:style style:name="T10386" style:parent-style-name="DefaultParagraphFont" style:family="text">
      <style:text-properties fo:font-weight="bold" style:font-weight-asian="bold" fo:color="#000000" fo:font-size="11pt" style:font-size-asian="11pt" style:font-size-complex="11pt"/>
    </style:style>
    <style:style style:name="T10387" style:parent-style-name="DefaultParagraphFont" style:family="text">
      <style:text-properties fo:font-weight="bold" style:font-weight-asian="bold" fo:color="#000000"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color="#000000" fo:font-size="11pt" style:font-size-asian="11pt" style:font-size-complex="11pt"/>
    </style:style>
    <style:style style:name="T10390" style:parent-style-name="DefaultParagraphFont" style:family="text">
      <style:text-properties fo:color="#000000" fo:font-size="11pt" style:font-size-asian="11pt" style:font-size-complex="11pt"/>
    </style:style>
    <style:style style:name="P10391" style:parent-style-name="Normal" style:family="paragraph">
      <style:paragraph-properties fo:text-align="justify"/>
      <style:text-properties fo:font-style="italic" style:font-style-asian="italic" fo:color="#000000" fo:font-size="10pt" style:font-size-asian="10pt"/>
    </style:style>
    <style:style style:name="T10392" style:parent-style-name="DefaultParagraphFont" style:family="text">
      <style:text-properties fo:font-style="italic" style:font-style-asian="italic" fo:font-size="10pt" style:font-size-asian="10pt"/>
    </style:style>
    <style:style style:name="T10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fo:font-style="italic" style:font-style-asian="italic" fo:font-size="10pt" style:font-size-asian="10pt"/>
    </style:style>
    <style:style style:name="P10395" style:parent-style-name="Normal" style:family="paragraph">
      <style:paragraph-properties fo:text-align="justify" fo:text-indent="0.5in"/>
    </style:style>
    <style:style style:name="P10396" style:parent-style-name="Normal" style:family="paragraph">
      <style:paragraph-properties fo:text-align="justify" fo:text-indent="0.5in"/>
    </style:style>
    <style:style style:name="T10397" style:parent-style-name="DefaultParagraphFont" style:family="text">
      <style:text-properties fo:font-weight="bold" style:font-weight-asian="bold" fo:color="#000000" fo:font-size="11pt" style:font-size-asian="11pt"/>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text-properties fo:color="#000000" fo:font-size="11pt" style:font-size-asian="11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text-indent="0.5in"/>
    </style:style>
    <style:style style:name="T10412" style:parent-style-name="DefaultParagraphFont" style:family="text">
      <style:text-properties fo:font-weight="bold" style:font-weight-asian="bold" fo:color="#000000" fo:font-size="11pt" style:font-size-asian="11pt"/>
    </style:style>
    <style:style style:name="T10413" style:parent-style-name="DefaultParagraphFont" style:family="text">
      <style:text-properties fo:font-weight="bold" style:font-weight-asian="bold" fo:color="#000000" fo:font-size="11pt" style:font-size-asian="11pt"/>
    </style:style>
    <style:style style:name="T10414" style:parent-style-name="DefaultParagraphFont" style:family="text">
      <style:text-properties fo:font-weight="bold" style:font-weight-asian="bold"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fo:color="#000000" fo:font-size="11pt" style:font-size-asian="11pt"/>
    </style:style>
    <style:style style:name="P10427" style:parent-style-name="Normal" style:family="paragraph">
      <style:paragraph-properties fo:text-align="justify" fo:text-indent="0.5in"/>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color="#000000" fo:font-size="11pt" style:font-size-asian="11pt"/>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color="#000000" fo:font-size="11pt" style:font-size-asian="11pt"/>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text-properties fo:color="#000000" fo:font-size="11pt" style:font-size-asian="11pt"/>
    </style:style>
    <style:style style:name="P10451" style:parent-style-name="Normal" style:family="paragraph">
      <style:paragraph-properties fo:text-align="justify" fo:text-indent="0.5in"/>
    </style:style>
    <style:style style:name="P10452" style:parent-style-name="Normal" style:family="paragraph">
      <style:paragraph-properties fo:text-align="justify" fo:text-indent="0.5in"/>
    </style:style>
    <style:style style:name="T10453" style:parent-style-name="DefaultParagraphFont" style:family="text">
      <style:text-properties fo:font-weight="bold" style:font-weight-asian="bold" fo:color="#000000" fo:font-size="11pt" style:font-size-asian="11pt"/>
    </style:style>
    <style:style style:name="T10454" style:parent-style-name="DefaultParagraphFont" style:family="text">
      <style:text-properties fo:font-weight="bold" style:font-weight-asian="bold" fo:color="#000000" fo:font-size="11pt" style:font-size-asian="11pt"/>
    </style:style>
    <style:style style:name="T10455" style:parent-style-name="DefaultParagraphFont" style:family="text">
      <style:text-properties fo:font-weight="bold" style:font-weight-asian="bold" fo:color="#000000" fo:font-size="11pt" style:font-size-asian="11pt"/>
    </style:style>
    <style:style style:name="P10456" style:parent-style-name="Normal" style:family="paragraph">
      <style:paragraph-properties fo:text-align="justify" fo:text-indent="0.5in"/>
    </style:style>
    <style:style style:name="T10457" style:parent-style-name="DefaultParagraphFont" style:family="text">
      <style:text-properties fo:color="#000000" fo:font-size="11pt" style:font-size-asian="11pt"/>
    </style:style>
    <style:style style:name="T10458" style:parent-style-name="DefaultParagraphFont" style:family="text">
      <style:text-properties fo:color="#000000" fo:font-size="11pt" style:font-size-asian="11pt"/>
    </style:style>
    <style:style style:name="T10459" style:parent-style-name="DefaultParagraphFont" style:family="text">
      <style:text-properties fo:color="#000000"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text-properties fo:color="#000000" fo:font-size="11pt" style:font-size-asian="11pt"/>
    </style:style>
    <style:style style:name="P10466" style:parent-style-name="Normal" style:family="paragraph">
      <style:paragraph-properties fo:text-align="justify" fo:text-indent="0.5in"/>
    </style:style>
    <style:style style:name="P10467" style:parent-style-name="Normal" style:family="paragraph">
      <style:paragraph-properties fo:text-align="justify" fo:text-indent="0.5in"/>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T10470" style:parent-style-name="DefaultParagraphFont" style:family="text">
      <style:text-properties fo:font-weight="bold" style:font-weight-asian="bold"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T10478" style:parent-style-name="DefaultParagraphFont" style:family="text">
      <style:text-properties fo:color="#000000" fo:font-size="11pt" style:font-size-asian="11pt"/>
    </style:style>
    <style:style style:name="P10479" style:parent-style-name="Normal" style:family="paragraph">
      <style:paragraph-properties fo:text-align="justify" fo:text-indent="0.5in"/>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style>
    <style:style style:name="T10482" style:parent-style-name="DefaultParagraphFont" style:family="text">
      <style:text-properties fo:color="#000000" fo:font-size="11pt" style:font-size-asian="11pt"/>
    </style:style>
    <style:style style:name="T10483" style:parent-style-name="DefaultParagraphFont" style:family="text">
      <style:text-properties fo:color="#000000" fo:font-size="11pt" style:font-size-asian="11pt"/>
    </style:style>
    <style:style style:name="P10484" style:parent-style-name="Normal" style:family="paragraph">
      <style:paragraph-properties fo:text-align="justify" fo:text-indent="0.5in"/>
      <style:text-properties fo:color="#000000" fo:font-size="11pt" style:font-size-asian="11pt"/>
    </style:style>
    <style:style style:name="P10485" style:parent-style-name="Normal" style:family="paragraph">
      <style:paragraph-properties fo:text-align="justify" fo:text-indent="0.5in"/>
    </style:style>
    <style:style style:name="P10486" style:parent-style-name="Normal" style:family="paragraph">
      <style:paragraph-properties fo:text-align="justify" fo:text-indent="0.5in"/>
    </style:style>
    <style:style style:name="T10487" style:parent-style-name="DefaultParagraphFont" style:family="text">
      <style:text-properties fo:font-weight="bold" style:font-weight-asian="bold" fo:color="#000000" fo:font-size="11pt" style:font-size-asian="11pt"/>
    </style:style>
    <style:style style:name="T10488" style:parent-style-name="DefaultParagraphFont" style:family="text">
      <style:text-properties fo:font-weight="bold" style:font-weight-asian="bold" fo:color="#000000" fo:font-size="11pt" style:font-size-asian="11pt"/>
    </style:style>
    <style:style style:name="T10489" style:parent-style-name="DefaultParagraphFont" style:family="text">
      <style:text-properties fo:font-weight="bold" style:font-weight-asian="bold"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style>
    <style:style style:name="P10495" style:parent-style-name="Normal" style:family="paragraph">
      <style:paragraph-properties fo:text-align="justify" fo:text-indent="0.5in"/>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fo:color="#000000" fo:font-size="11pt" style:font-size-asian="11pt"/>
    </style:style>
    <style:style style:name="T10499" style:parent-style-name="DefaultParagraphFont" style:family="text">
      <style:text-properties fo:font-weight="bold" style:font-weight-asian="bold" fo:color="#000000" fo:font-size="11pt" style:font-size-asian="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P10506" style:parent-style-name="Normal" style:family="paragraph">
      <style:paragraph-properties fo:text-align="justify" fo:text-indent="0.5in"/>
    </style:style>
    <style:style style:name="T10507" style:parent-style-name="DefaultParagraphFont" style:family="text">
      <style:text-properties fo:color="#000000" fo:font-size="11pt" style:font-size-asian="11pt"/>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text-properties fo:color="#000000" fo:font-size="11pt" style:font-size-asian="11pt"/>
    </style:style>
    <style:style style:name="P10511" style:parent-style-name="Normal" style:family="paragraph">
      <style:paragraph-properties fo:text-align="justify" fo:text-indent="0.5in"/>
    </style:style>
    <style:style style:name="P10512" style:parent-style-name="Normal" style:family="paragraph">
      <style:paragraph-properties fo:text-align="justify" fo:text-indent="0.5in"/>
    </style:style>
    <style:style style:name="T10513" style:parent-style-name="DefaultParagraphFont" style:family="text">
      <style:text-properties fo:font-weight="bold" style:font-weight-asian="bold" fo:color="#000000" fo:font-size="11pt" style:font-size-asian="11pt"/>
    </style:style>
    <style:style style:name="T10514" style:parent-style-name="DefaultParagraphFont" style:family="text">
      <style:text-properties fo:font-weight="bold" style:font-weight-asian="bold" fo:color="#000000" fo:font-size="11pt" style:font-size-asian="11pt"/>
    </style:style>
    <style:style style:name="T10515" style:parent-style-name="DefaultParagraphFont" style:family="text">
      <style:text-properties fo:font-weight="bold" style:font-weight-asian="bold"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style>
    <style:style style:name="T10523" style:parent-style-name="DefaultParagraphFont" style:family="text">
      <style:text-properties fo:color="#000000" fo:font-size="11pt" style:font-size-asian="11pt"/>
    </style:style>
    <style:style style:name="T10524" style:parent-style-name="DefaultParagraphFont" style:family="text">
      <style:text-properties fo:color="#000000" fo:font-size="11pt" style:font-size-asian="11pt"/>
    </style:style>
    <style:style style:name="P10525" style:parent-style-name="Normal" style:family="paragraph">
      <style:paragraph-properties fo:text-align="justify" fo:text-indent="0.5in"/>
      <style:text-properties fo:color="#000000" fo:font-size="11pt" style:font-size-asian="11pt"/>
    </style:style>
    <style:style style:name="P10526" style:parent-style-name="Normal" style:family="paragraph">
      <style:paragraph-properties fo:text-align="justify" fo:text-indent="0.5in"/>
    </style:style>
    <style:style style:name="P10527" style:parent-style-name="Normal" style:family="paragraph">
      <style:paragraph-properties fo:text-align="justify" fo:text-indent="0.5in"/>
    </style:style>
    <style:style style:name="T10528" style:parent-style-name="DefaultParagraphFont" style:family="text">
      <style:text-properties fo:font-weight="bold" style:font-weight-asian="bold" fo:color="#000000" fo:font-size="11pt" style:font-size-asian="11pt"/>
    </style:style>
    <style:style style:name="T10529" style:parent-style-name="DefaultParagraphFont" style:family="text">
      <style:text-properties fo:font-weight="bold" style:font-weight-asian="bold" fo:color="#000000" fo:font-size="11pt" style:font-size-asian="11pt"/>
    </style:style>
    <style:style style:name="T10530" style:parent-style-name="DefaultParagraphFont" style:family="text">
      <style:text-properties fo:font-weight="bold" style:font-weight-asian="bold"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P10536" style:parent-style-name="Normal" style:family="paragraph">
      <style:paragraph-properties fo:text-align="justify" fo:text-indent="0.5in"/>
    </style:style>
    <style:style style:name="P10537" style:parent-style-name="Normal" style:family="paragraph">
      <style:paragraph-properties fo:text-align="justify" fo:text-indent="0.5in"/>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T10540" style:parent-style-name="DefaultParagraphFont" style:family="text">
      <style:text-properties fo:font-weight="bold" style:font-weight-asian="bold" fo:color="#000000" fo:font-size="11pt" style:font-size-asian="11pt"/>
    </style:style>
    <style:style style:name="P10541" style:parent-style-name="Normal" style:family="paragraph">
      <style:paragraph-properties fo:text-align="justify" fo:text-indent="0.5in"/>
    </style:style>
    <style:style style:name="T10542" style:parent-style-name="DefaultParagraphFont" style:family="text">
      <style:text-properties fo:color="#000000" fo:font-size="11pt" style:font-size-asian="11pt"/>
    </style:style>
    <style:style style:name="T10543" style:parent-style-name="DefaultParagraphFont" style:family="text">
      <style:text-properties fo:color="#000000" fo:font-size="11pt" style:font-size-asian="11pt"/>
    </style:style>
    <style:style style:name="P10544" style:parent-style-name="Normal" style:family="paragraph">
      <style:paragraph-properties fo:text-align="justify" fo:text-indent="0.5in"/>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P10547" style:parent-style-name="Normal" style:family="paragraph">
      <style:paragraph-properties fo:text-align="justify" fo:text-indent="0.5in"/>
    </style:style>
    <style:style style:name="T10548" style:parent-style-name="DefaultParagraphFont" style:family="text">
      <style:text-properties fo:font-weight="bold" style:font-weight-asian="bold" fo:color="#000000" fo:font-size="11pt" style:font-size-asian="11pt"/>
    </style:style>
    <style:style style:name="T10549" style:parent-style-name="DefaultParagraphFont" style:family="text">
      <style:text-properties fo:font-weight="bold" style:font-weight-asian="bold" fo:color="#000000" fo:font-size="11pt" style:font-size-asian="11pt"/>
    </style:style>
    <style:style style:name="T10550" style:parent-style-name="DefaultParagraphFont" style:family="text">
      <style:text-properties fo:font-weight="bold" style:font-weight-asian="bold" fo:color="#000000" fo:font-size="11pt" style:font-size-asian="11pt"/>
    </style:style>
    <style:style style:name="P10551" style:parent-style-name="Normal" style:family="paragraph">
      <style:paragraph-properties fo:text-align="justify" fo:text-indent="0.5in"/>
    </style:style>
    <style:style style:name="T10552" style:parent-style-name="DefaultParagraphFont" style:family="text">
      <style:text-properties fo:color="#000000" fo:font-size="11pt" style:font-size-asian="11pt"/>
    </style:style>
    <style:style style:name="T10553" style:parent-style-name="DefaultParagraphFont" style:family="text">
      <style:text-properties fo:color="#000000" fo:font-size="11pt" style:font-size-asian="11pt"/>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style>
    <style:style style:name="T10558" style:parent-style-name="DefaultParagraphFont" style:family="text">
      <style:text-properties fo:color="#000000" fo:font-size="11pt" style:font-size-asian="11pt"/>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P10562" style:parent-style-name="Normal" style:family="paragraph">
      <style:paragraph-properties fo:text-align="justify" fo:text-indent="0.5in"/>
    </style:style>
    <style:style style:name="T10563" style:parent-style-name="DefaultParagraphFont" style:family="text">
      <style:text-properties fo:font-weight="bold" style:font-weight-asian="bold" fo:color="#000000" fo:font-size="11pt" style:font-size-asian="11pt"/>
    </style:style>
    <style:style style:name="T10564" style:parent-style-name="DefaultParagraphFont" style:family="text">
      <style:text-properties fo:font-weight="bold" style:font-weight-asian="bold" fo:color="#000000" fo:font-size="11pt" style:font-size-asian="11pt"/>
    </style:style>
    <style:style style:name="T10565" style:parent-style-name="DefaultParagraphFont" style:family="text">
      <style:text-properties fo:font-weight="bold" style:font-weight-asian="bold"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P10575" style:parent-style-name="Normal" style:family="paragraph">
      <style:paragraph-properties fo:text-align="justify" fo:text-indent="0.5in"/>
    </style:style>
    <style:style style:name="P10576" style:parent-style-name="Normal" style:family="paragraph">
      <style:paragraph-properties fo:text-align="justify" fo:text-indent="0.5in"/>
    </style:style>
    <style:style style:name="T10577" style:parent-style-name="DefaultParagraphFont" style:family="text">
      <style:text-properties fo:font-weight="bold" style:font-weight-asian="bold" fo:color="#000000" fo:font-size="11pt" style:font-size-asian="11pt"/>
    </style:style>
    <style:style style:name="T10578" style:parent-style-name="DefaultParagraphFont" style:family="text">
      <style:text-properties fo:font-weight="bold" style:font-weight-asian="bold" fo:color="#000000" fo:font-size="11pt" style:font-size-asian="11pt"/>
    </style:style>
    <style:style style:name="T10579" style:parent-style-name="DefaultParagraphFont" style:family="text">
      <style:text-properties fo:font-weight="bold" style:font-weight-asian="bold"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T10582" style:parent-style-name="DefaultParagraphFont" style:family="text">
      <style:text-properties fo:color="#000000" fo:font-size="11pt" style:font-size-asian="11pt"/>
    </style:style>
    <style:style style:name="P10583" style:parent-style-name="Normal" style:family="paragraph">
      <style:paragraph-properties fo:text-align="justify" fo:text-indent="0.5in"/>
    </style:style>
    <style:style style:name="T10584" style:parent-style-name="DefaultParagraphFont" style:family="text">
      <style:text-properties fo:color="#000000" fo:font-size="11pt" style:font-size-asian="11pt"/>
    </style:style>
    <style:style style:name="P10585" style:parent-style-name="Normal" style:family="paragraph">
      <style:paragraph-properties fo:text-align="justify" fo:text-indent="0.5in"/>
    </style:style>
    <style:style style:name="P10586" style:parent-style-name="Normal" style:family="paragraph">
      <style:paragraph-properties fo:text-align="justify" fo:text-indent="0.5in"/>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T10589" style:parent-style-name="DefaultParagraphFont" style:family="text">
      <style:text-properties fo:font-weight="bold" style:font-weight-asian="bold"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P10595" style:parent-style-name="Normal" style:family="paragraph">
      <style:paragraph-properties fo:text-align="justify" fo:text-indent="0.5in"/>
    </style:style>
    <style:style style:name="P10596" style:parent-style-name="Normal" style:family="paragraph">
      <style:paragraph-properties fo:text-align="justify" fo:text-indent="0.5in"/>
    </style:style>
    <style:style style:name="T10597" style:parent-style-name="DefaultParagraphFont" style:family="text">
      <style:text-properties fo:font-weight="bold" style:font-weight-asian="bold" fo:color="#000000" fo:font-size="11pt" style:font-size-asian="11pt" style:font-size-complex="11pt"/>
    </style:style>
    <style:style style:name="T10598" style:parent-style-name="DefaultParagraphFont" style:family="text">
      <style:text-properties fo:font-weight="bold" style:font-weight-asian="bold" fo:color="#000000" fo:font-size="11pt" style:font-size-asian="11pt" style:font-size-complex="11pt"/>
    </style:style>
    <style:style style:name="T10599" style:parent-style-name="DefaultParagraphFont" style:family="text">
      <style:text-properties fo:font-weight="bold" style:font-weight-asian="bold" fo:color="#000000"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font-size-complex="11pt"/>
    </style:style>
    <style:style style:name="T10602" style:parent-style-name="DefaultParagraphFont" style:family="text">
      <style:text-properties fo:color="#000000"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color="#000000" fo:font-size="11pt" style:font-size-asian="11pt" style:font-size-complex="11pt"/>
    </style:style>
    <style:style style:name="T10606" style:parent-style-name="DefaultParagraphFont" style:family="text">
      <style:text-properties fo:font-size="11pt" style:font-size-asian="11pt" style:font-size-complex="11pt"/>
    </style:style>
    <style:style style:name="P10607" style:parent-style-name="Normal" style:family="paragraph">
      <style:paragraph-properties fo:text-align="justify"/>
      <style:text-properties fo:font-style="italic" style:font-style-asian="italic" fo:color="#000000" fo:font-size="10pt" style:font-size-asian="10pt"/>
    </style:style>
    <style:style style:name="T10608" style:parent-style-name="DefaultParagraphFont" style:family="text">
      <style:text-properties fo:font-style="italic" style:font-style-asian="italic" fo:font-size="10pt" style:font-size-asian="10pt"/>
    </style:style>
    <style:style style:name="T10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fo:font-style="italic" style:font-style-asian="italic" fo:font-size="10pt" style:font-size-asian="10pt"/>
    </style:style>
    <style:style style:name="P10611" style:parent-style-name="Normal" style:family="paragraph">
      <style:paragraph-properties fo:text-align="justify" fo:text-indent="0.5in"/>
    </style:style>
    <style:style style:name="P10612" style:parent-style-name="Normal" style:family="paragraph">
      <style:paragraph-properties fo:text-align="justify" fo:text-indent="4in"/>
    </style:style>
    <style:style style:name="T10613" style:parent-style-name="DefaultParagraphFont" style:family="text">
      <style:text-properties fo:font-size="11pt" style:font-size-asian="11pt"/>
    </style:style>
    <style:style style:name="P10614" style:parent-style-name="Normal" style:family="paragraph">
      <style:paragraph-properties fo:text-align="justify" fo:text-indent="4in"/>
      <style:text-properties fo:font-size="11pt" style:font-size-asian="11pt"/>
    </style:style>
    <style:style style:name="P10615" style:parent-style-name="Normal" style:family="paragraph">
      <style:paragraph-properties fo:text-align="justify" fo:text-indent="4in"/>
      <style:text-properties fo:font-size="11pt" style:font-size-asian="11pt"/>
    </style:style>
    <style:style style:name="P10616" style:parent-style-name="Normal" style:family="paragraph">
      <style:paragraph-properties fo:text-align="center" fo:text-indent="0.5in"/>
      <style:text-properties fo:font-weight="bold" style:font-weight-asian="bold" fo:font-size="11pt" style:font-size-asian="11pt"/>
    </style:style>
    <style:style style:name="P10617" style:parent-style-name="Normal" style:family="paragraph">
      <style:paragraph-properties fo:keep-with-next="always" fo:text-align="center" fo:margin-right="0.0937in"/>
    </style:style>
    <style:style style:name="T10618" style:parent-style-name="DefaultParagraphFont" style:family="text">
      <style:text-properties fo:font-weight="bold" style:font-weight-asian="bold" fo:font-size="11pt" style:font-size-asian="11pt"/>
    </style:style>
    <style:style style:name="P10619" style:parent-style-name="Normal" style:family="paragraph">
      <style:paragraph-properties fo:text-align="justify" fo:margin-right="0.0937in" fo:text-indent="0.5in"/>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style:font-style-complex="italic" fo:font-size="11pt" style:font-size-asian="11pt" style:font-size-complex="11pt"/>
    </style:style>
    <style:style style:name="T10623" style:parent-style-name="DefaultParagraphFont" style:family="text">
      <style:text-properties fo:font-style="italic" style:font-style-asian="italic" style:font-style-complex="italic" fo:font-size="11pt" style:font-size-asian="11pt" style:font-size-complex="11pt"/>
    </style:style>
    <style:style style:name="T10624" style:parent-style-name="DefaultParagraphFont" style:family="text">
      <style:text-properties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style:font-style-complex="italic" fo:font-size="11pt" style:font-size-asian="11pt" style:font-size-complex="11pt"/>
    </style:style>
    <style:style style:name="T10630" style:parent-style-name="DefaultParagraphFont" style:family="text">
      <style:text-properties fo:font-style="italic" style:font-style-asian="italic" style:font-style-complex="italic" fo:font-size="11pt" style:font-size-asian="11pt" style:font-size-complex="11pt"/>
    </style:style>
    <style:style style:name="T10631" style:parent-style-name="DefaultParagraphFont" style:family="text">
      <style:text-properties fo:font-size="11pt" style:font-size-asian="11pt" style:font-size-complex="11pt"/>
    </style:style>
    <style:style style:name="P10632" style:parent-style-name="Normal" style:family="paragraph">
      <style:paragraph-properties fo:text-align="justify" fo:text-indent="0.5in"/>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fo:font-weight="bold" style:font-weight-asian="bold"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style:font-style-complex="italic" fo:font-size="11pt" style:font-size-asian="11pt" style:font-size-complex="11pt"/>
    </style:style>
    <style:style style:name="T10639" style:parent-style-name="DefaultParagraphFont" style:family="text">
      <style:text-properties fo:font-style="italic" style:font-style-asian="italic" style:font-style-complex="italic"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style:font-style-complex="italic" fo:font-size="11pt" style:font-size-asian="11pt" style:font-size-complex="11pt"/>
    </style:style>
    <style:style style:name="T10646" style:parent-style-name="DefaultParagraphFont" style:family="text">
      <style:text-properties fo:font-style="italic" style:font-style-asian="italic" style:font-style-complex="italic" fo:font-size="11pt" style:font-size-asian="11pt" style:font-size-complex="11pt"/>
    </style:style>
    <style:style style:name="T10647" style:parent-style-name="DefaultParagraphFont" style:family="text">
      <style:text-properties fo:font-size="11pt" style:font-size-asian="11pt" style:font-size-complex="11pt"/>
    </style:style>
    <style:style style:name="P10648" style:parent-style-name="Normal" style:family="paragraph">
      <style:paragraph-properties fo:text-align="justify" fo:text-indent="0.5in"/>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style:font-style-complex="italic" fo:font-size="11pt" style:font-size-asian="11pt" style:font-size-complex="11pt"/>
    </style:style>
    <style:style style:name="T10653" style:parent-style-name="DefaultParagraphFont" style:family="text">
      <style:text-properties fo:font-style="italic" style:font-style-asian="italic" style:font-style-complex="italic" fo:font-size="11pt" style:font-size-asian="11pt" style:font-size-complex="11pt"/>
    </style:style>
    <style:style style:name="T10654" style:parent-style-name="DefaultParagraphFont" style:family="text">
      <style:text-properties fo:font-size="11pt" style:font-size-asian="11pt" style:font-size-complex="11pt"/>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style:font-style-complex="italic" fo:font-size="11pt" style:font-size-asian="11pt" style:font-size-complex="11pt"/>
    </style:style>
    <style:style style:name="T10660" style:parent-style-name="DefaultParagraphFont" style:family="text">
      <style:text-properties fo:font-style="italic" style:font-style-asian="italic" style:font-style-complex="italic" fo:font-size="11pt" style:font-size-asian="11pt" style:font-size-complex="11pt"/>
    </style:style>
    <style:style style:name="T10661" style:parent-style-name="DefaultParagraphFont" style:family="text">
      <style:text-properties fo:font-size="11pt" style:font-size-asian="11pt" style:font-size-complex="11pt"/>
    </style:style>
    <style:style style:name="P10662" style:parent-style-name="Normal" style:family="paragraph">
      <style:paragraph-properties fo:text-align="justify" fo:text-indent="0.5in"/>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fo:font-weight="bold" style:font-weight-asian="bold"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style:font-style-complex="italic" fo:font-size="11pt" style:font-size-asian="11pt" style:font-size-complex="11pt"/>
    </style:style>
    <style:style style:name="T10669" style:parent-style-name="DefaultParagraphFont" style:family="text">
      <style:text-properties fo:font-style="italic" style:font-style-asian="italic" style:font-style-complex="italic" fo:font-size="11pt" style:font-size-asian="11pt" style:font-size-complex="11pt"/>
    </style:style>
    <style:style style:name="T10670" style:parent-style-name="DefaultParagraphFont" style:family="text">
      <style:text-properties fo:font-size="11pt" style:font-size-asian="11pt" style:font-size-complex="11pt"/>
    </style:style>
    <style:style style:name="P10671" style:parent-style-name="Normal" style:family="paragraph">
      <style:paragraph-properties fo:text-align="justify" fo:text-indent="0.5in"/>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weight="bold" style:font-weight-asian="bold"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style:font-style-complex="italic" fo:font-size="11pt" style:font-size-asian="11pt" style:font-size-complex="11pt"/>
    </style:style>
    <style:style style:name="T10677" style:parent-style-name="DefaultParagraphFont" style:family="text">
      <style:text-properties fo:font-style="italic" style:font-style-asian="italic" style:font-style-complex="italic"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fo:text-indent="0.5in"/>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style:font-style-complex="italic" fo:font-size="11pt" style:font-size-asian="11pt" style:font-size-complex="11pt"/>
    </style:style>
    <style:style style:name="T10683" style:parent-style-name="DefaultParagraphFont" style:family="text">
      <style:text-properties fo:font-style="italic" style:font-style-asian="italic" style:font-style-complex="italic" fo:font-size="11pt" style:font-size-asian="11pt" style:font-size-complex="11pt"/>
    </style:style>
    <style:style style:name="T10684" style:parent-style-name="DefaultParagraphFont" style:family="text">
      <style:text-properties fo:font-size="11pt" style:font-size-asian="11pt" style:font-size-complex="11pt"/>
    </style:style>
    <style:style style:name="P10685" style:parent-style-name="Normal" style:family="paragraph">
      <style:paragraph-properties fo:text-align="justify" fo:text-indent="0.5in"/>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size="11pt" style:font-size-asian="11pt" style:font-size-complex="11pt"/>
    </style:style>
    <style:style style:name="T10689" style:parent-style-name="DefaultParagraphFont" style:family="text">
      <style:text-properties style:font-style-complex="italic" fo:font-size="11pt" style:font-size-asian="11pt" style:font-size-complex="11pt"/>
    </style:style>
    <style:style style:name="T10690" style:parent-style-name="DefaultParagraphFont" style:family="text">
      <style:text-properties fo:font-style="italic" style:font-style-asian="italic" style:font-style-complex="italic" fo:font-size="11pt" style:font-size-asian="11pt" style:font-size-complex="11pt"/>
    </style:style>
    <style:style style:name="T10691" style:parent-style-name="DefaultParagraphFont" style:family="text">
      <style:text-properties fo:font-size="11pt" style:font-size-asian="11pt" style:font-size-complex="11pt"/>
    </style:style>
    <style:style style:name="P10692" style:parent-style-name="Normal" style:family="paragraph">
      <style:paragraph-properties fo:text-align="justify" fo:text-indent="0.5in"/>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size="11pt" style:font-size-asian="11pt" style:font-size-complex="11pt"/>
    </style:style>
    <style:style style:name="T10695" style:parent-style-name="DefaultParagraphFont" style:family="text">
      <style:text-properties fo:font-weight="bold" style:font-weight-asian="bold"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fo:font-style="italic" style:font-style-asian="italic" fo:font-size="11pt" style:font-size-asian="11pt" style:font-size-complex="11pt"/>
    </style:style>
    <style:style style:name="T10699" style:parent-style-name="DefaultParagraphFont" style:family="text">
      <style:text-properties fo:font-size="11pt" style:font-size-asian="11pt" style:font-size-complex="11pt"/>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weight="bold" style:font-weight-asian="bold" fo:font-size="11pt" style:font-size-asian="11pt" style:font-size-complex="11pt"/>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style:font-style-complex="italic" fo:font-size="11pt" style:font-size-asian="11pt" style:font-size-complex="11pt"/>
    </style:style>
    <style:style style:name="T10706" style:parent-style-name="DefaultParagraphFont" style:family="text">
      <style:text-properties style:font-style-complex="italic" fo:font-size="11pt" style:font-size-asian="11pt" style:font-size-complex="11pt"/>
    </style:style>
    <style:style style:name="T10707" style:parent-style-name="DefaultParagraphFont" style:family="text">
      <style:text-properties fo:font-style="italic" style:font-style-asian="italic" style:font-style-complex="italic" fo:font-size="11pt" style:font-size-asian="11pt" style:font-size-complex="11pt"/>
    </style:style>
    <style:style style:name="T10708" style:parent-style-name="DefaultParagraphFont" style:family="text">
      <style:text-properties fo:font-size="11pt" style:font-size-asian="11pt" style:font-size-complex="11pt"/>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weight="bold" style:font-weight-asian="bold"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style:font-style-complex="italic" fo:font-size="11pt" style:font-size-asian="11pt" style:font-size-complex="11pt"/>
    </style:style>
    <style:style style:name="T10716" style:parent-style-name="DefaultParagraphFont" style:family="text">
      <style:text-properties fo:font-style="italic" style:font-style-asian="italic" style:font-style-complex="italic" fo:font-size="11pt" style:font-size-asian="11pt" style:font-size-complex="11pt"/>
    </style:style>
    <style:style style:name="T10717" style:parent-style-name="DefaultParagraphFont" style:family="text">
      <style:text-properties fo:font-size="11pt" style:font-size-asian="11pt" style:font-size-complex="11pt"/>
    </style:style>
    <style:style style:name="P10718" style:parent-style-name="Normal" style:family="paragraph">
      <style:paragraph-properties fo:text-align="justify" fo:text-indent="0.5in"/>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weight="bold" style:font-weight-asian="bold"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P10724" style:parent-style-name="Normal" style:family="paragraph">
      <style:paragraph-properties fo:text-align="justify" fo:text-indent="0.5in"/>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font-weight="bold" style:font-weight-asian="bold" fo:font-size="11pt" style:font-size-asian="11pt" style:font-size-complex="11pt"/>
    </style:style>
    <style:style style:name="T10728" style:parent-style-name="DefaultParagraphFont" style:family="text">
      <style:text-properties fo:font-size="11pt" style:font-size-asian="11pt" style:font-size-complex="11pt"/>
    </style:style>
    <style:style style:name="P10729" style:parent-style-name="Normal" style:family="paragraph">
      <style:paragraph-properties fo:text-align="justify" fo:text-indent="0.5in"/>
    </style:style>
    <style:style style:name="T10730" style:parent-style-name="DefaultParagraphFont" style:family="text">
      <style:text-properties style:font-name-asian="Calibri" style:font-weight-complex="bold" fo:font-size="11pt" style:font-size-asian="11pt" style:font-size-complex="11pt"/>
    </style:style>
    <style:style style:name="T10731" style:parent-style-name="DefaultParagraphFont" style:family="text">
      <style:text-properties style:font-name-asian="Calibri" style:font-weight-complex="bold" fo:font-size="11pt" style:font-size-asian="11pt" style:font-size-complex="11pt"/>
    </style:style>
    <style:style style:name="T10732" style:parent-style-name="DefaultParagraphFont" style:family="text">
      <style:text-properties style:font-name-asian="Calibri" style:font-weight-complex="bold" fo:font-size="11pt" style:font-size-asian="11pt" style:font-size-complex="11pt"/>
    </style:style>
    <style:style style:name="P10733" style:parent-style-name="Normal" style:family="paragraph">
      <style:text-properties style:font-name-asian="MS Mincho" fo:font-style="italic" style:font-style-asian="italic" style:font-style-complex="italic"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style:font-name-asian="MS Mincho" fo:font-style="italic" style:font-style-asian="italic" style:font-style-complex="italic" fo:font-size="10pt" style:font-size-asian="10pt"/>
    </style:style>
    <style:style style:name="T10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style:font-name-asian="MS Mincho" fo:font-style="italic" style:font-style-asian="italic" style:font-style-complex="italic" fo:font-size="10pt" style:font-size-asian="10pt"/>
    </style:style>
    <style:style style:name="P10738" style:parent-style-name="Normal" style:family="paragraph">
      <style:paragraph-properties fo:text-align="justify" fo:text-indent="0.5in"/>
    </style:style>
    <style:style style:name="T10739" style:parent-style-name="DefaultParagraphFont" style:family="text">
      <style:text-properties fo:font-size="11pt" style:font-size-asian="11pt" style:font-size-complex="11pt"/>
    </style:style>
    <style:style style:name="T10740" style:parent-style-name="DefaultParagraphFont" style:family="text">
      <style:text-properties fo:font-size="11pt" style:font-size-asian="11pt" style:font-size-complex="11pt"/>
    </style:style>
    <style:style style:name="T10741" style:parent-style-name="DefaultParagraphFont" style:family="text">
      <style:text-properties fo:font-weight="bold" style:font-weight-asian="bold" fo:font-size="11pt" style:font-size-asian="11pt" style:font-size-complex="11pt"/>
    </style:style>
    <style:style style:name="T10742" style:parent-style-name="DefaultParagraphFont" style:family="text">
      <style:text-properties fo:font-size="11pt" style:font-size-asian="11pt" style:font-size-complex="11pt"/>
    </style:style>
    <style:style style:name="T10743" style:parent-style-name="DefaultParagraphFont" style:family="text">
      <style:text-properties fo:font-size="11pt" style:font-size-asian="11pt" style:font-size-complex="11pt"/>
    </style:style>
    <style:style style:name="P10744" style:parent-style-name="Normal" style:family="paragraph">
      <style:text-properties style:font-name-asian="MS Mincho" fo:font-style="italic" style:font-style-asian="italic"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T10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T10749" style:parent-style-name="DefaultParagraphFont" style:family="text">
      <style:text-properties style:font-name-asian="MS Mincho" fo:font-style="italic" style:font-style-asian="italic" style:font-style-complex="italic" fo:font-size="10pt" style:font-size-asian="10pt"/>
    </style:style>
    <style:style style:name="P10750" style:parent-style-name="Normal" style:family="paragraph">
      <style:paragraph-properties fo:text-align="justify" fo:text-indent="0.5in"/>
    </style:style>
    <style:style style:name="T10751" style:parent-style-name="DefaultParagraphFont" style:family="text">
      <style:text-properties fo:font-size="11pt" style:font-size-asian="11pt" style:font-size-complex="11pt" style:language-asian="lt" style:country-asian="LT"/>
    </style:style>
    <style:style style:name="T10752" style:parent-style-name="DefaultParagraphFont" style:family="text">
      <style:text-properties fo:font-size="11pt" style:font-size-asian="11pt" style:font-size-complex="11pt" style:language-asian="lt" style:country-asian="LT"/>
    </style:style>
    <style:style style:name="P10753" style:parent-style-name="Normal" style:family="paragraph">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P10758" style:parent-style-name="Normal" style:family="paragraph">
      <style:paragraph-properties fo:text-align="justify" fo:text-indent="0.5in"/>
    </style:style>
    <style:style style:name="T10759" style:parent-style-name="DefaultParagraphFont" style:family="text">
      <style:text-properties style:font-weight-complex="bold" fo:font-size="11pt" style:font-size-asian="11pt" style:font-size-complex="11pt"/>
    </style:style>
    <style:style style:name="T10760" style:parent-style-name="DefaultParagraphFont" style:family="text">
      <style:text-properties style:font-weight-complex="bold" fo:font-size="11pt" style:font-size-asian="11pt" style:font-size-complex="11pt"/>
    </style:style>
    <style:style style:name="T10761" style:parent-style-name="DefaultParagraphFont" style:family="text">
      <style:text-properties fo:font-size="11pt" style:font-size-asian="11pt" style:font-size-complex="11pt"/>
    </style:style>
    <style:style style:name="T10762" style:parent-style-name="DefaultParagraphFont" style:family="text">
      <style:text-properties fo:font-size="11pt" style:font-size-asian="11pt" style:font-size-complex="11pt"/>
    </style:style>
    <style:style style:name="P10763" style:parent-style-name="Normal" style:family="paragraph">
      <style:text-properties style:font-name-asian="MS Mincho" fo:font-style="italic" style:font-style-asian="italic"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sian="MS Mincho" fo:font-style="italic" style:font-style-asian="italic" style:font-style-complex="italic" fo:font-size="10pt" style:font-size-asian="10pt"/>
    </style:style>
    <style:style style:name="T10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sian="MS Mincho" fo:font-style="italic" style:font-style-asian="italic" style:font-style-complex="italic" fo:font-size="10pt" style:font-size-asian="10pt"/>
    </style:style>
    <style:style style:name="P10768" style:parent-style-name="Normal" style:family="paragraph">
      <style:paragraph-properties fo:text-align="justify" fo:text-indent="0.5in"/>
    </style:style>
    <style:style style:name="T10769" style:parent-style-name="DefaultParagraphFont" style:family="text">
      <style:text-properties fo:color="#000000" fo:font-size="11pt" style:font-size-asian="11pt" style:font-size-complex="11pt"/>
    </style:style>
    <style:style style:name="T10770" style:parent-style-name="DefaultParagraphFont" style:family="text">
      <style:text-properties fo:color="#000000" fo:font-size="11pt" style:font-size-asian="11pt" style:font-size-complex="11pt"/>
    </style:style>
    <style:style style:name="T10771" style:parent-style-name="DefaultParagraphFont" style:family="text">
      <style:text-properties fo:color="#000000" fo:font-size="11pt" style:font-size-asian="11pt" style:font-size-complex="11pt"/>
    </style:style>
    <style:style style:name="P10772" style:parent-style-name="Normal" style:family="paragraph">
      <style:text-properties style:font-name-asian="MS Mincho" fo:font-style="italic" style:font-style-asian="italic"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sian="MS Mincho" fo:font-style="italic" style:font-style-asian="italic" style:font-style-complex="italic" fo:font-size="10pt" style:font-size-asian="10pt"/>
    </style:style>
    <style:style style:name="T10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fo:font-style="italic" style:font-style-asian="italic" style:font-style-complex="italic" fo:font-size="10pt" style:font-size-asian="10pt"/>
    </style:style>
    <style:style style:name="P10777" style:parent-style-name="Normal" style:family="paragraph">
      <style:paragraph-properties fo:text-align="justify" fo:text-indent="0.5in"/>
    </style:style>
    <style:style style:name="T10778" style:parent-style-name="DefaultParagraphFont" style:family="text">
      <style:text-properties style:font-weight-complex="bold" fo:font-size="11pt" style:font-size-asian="11pt" style:font-size-complex="11pt"/>
    </style:style>
    <style:style style:name="T10779" style:parent-style-name="DefaultParagraphFont" style:family="text">
      <style:text-properties style:font-weight-complex="bold" fo:font-size="11pt" style:font-size-asian="11pt" style:font-size-complex="11pt"/>
    </style:style>
    <style:style style:name="T10780" style:parent-style-name="DefaultParagraphFont" style:family="text">
      <style:text-properties style:font-weight-complex="bold" fo:font-size="11pt" style:font-size-asian="11pt" style:font-size-complex="11pt"/>
    </style:style>
    <style:style style:name="T10781" style:parent-style-name="DefaultParagraphFont" style:family="text">
      <style:text-properties style:font-weight-complex="bold" style:font-style-complex="italic" fo:font-size="11pt" style:font-size-asian="11pt" style:font-size-complex="11pt"/>
    </style:style>
    <style:style style:name="T10782" style:parent-style-name="DefaultParagraphFont" style:family="text">
      <style:text-properties style:font-weight-complex="bold" fo:font-style="italic" style:font-style-asian="italic" style:font-style-complex="italic" fo:font-size="11pt" style:font-size-asian="11pt" style:font-size-complex="11pt"/>
    </style:style>
    <style:style style:name="T10783" style:parent-style-name="DefaultParagraphFont" style:family="text">
      <style:text-properties fo:font-size="11pt" style:font-size-asian="11pt" style:font-size-complex="11pt"/>
    </style:style>
    <style:style style:name="P10784" style:parent-style-name="Normal" style:family="paragraph">
      <style:text-properties style:font-name-asian="MS Mincho" fo:font-style="italic" style:font-style-asian="italic"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sian="MS Mincho" fo:font-style="italic" style:font-style-asian="italic" style:font-style-complex="italic" fo:font-size="10pt" style:font-size-asian="10pt"/>
    </style:style>
    <style:style style:name="T10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fo:font-style="italic" style:font-style-asian="italic" style:font-style-complex="italic" fo:font-size="10pt" style:font-size-asian="10pt"/>
    </style:style>
    <style:style style:name="P10789" style:parent-style-name="Normal" style:family="paragraph">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fo:text-indent="0.5in"/>
    </style:style>
    <style:style style:name="T10795" style:parent-style-name="DefaultParagraphFont" style:family="text">
      <style:text-properties fo:font-size="11pt" style:font-size-asian="11pt" style:font-size-complex="11pt"/>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font-size="11pt" style:font-size-asian="11pt" style:font-size-complex="11pt"/>
    </style:style>
    <style:style style:name="P10798" style:parent-style-name="Normal" style:family="paragraph">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T10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T10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fo:text-indent="0.5in"/>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fo:font-size="11pt" style:font-size-asian="11pt" style:font-size-complex="11pt"/>
    </style:style>
    <style:style style:name="T10810" style:parent-style-name="DefaultParagraphFont" style:family="text">
      <style:text-properties fo:font-size="11pt" style:font-size-asian="11pt" style:font-size-complex="11pt"/>
    </style:style>
    <style:style style:name="P10811" style:parent-style-name="Normal" style:family="paragraph">
      <style:text-properties style:font-name-asian="MS Mincho" fo:font-style="italic" style:font-style-asian="italic"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T10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T10816" style:parent-style-name="DefaultParagraphFont" style:family="text">
      <style:text-properties style:font-name-asian="MS Mincho" fo:font-style="italic" style:font-style-asian="italic"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sian="MS Mincho" fo:font-style="italic" style:font-style-asian="italic" style:font-style-complex="italic" fo:font-size="10pt" style:font-size-asian="10pt"/>
    </style:style>
    <style:style style:name="T10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fo:text-indent="0.5in"/>
    </style:style>
    <style:style style:name="T10822" style:parent-style-name="DefaultParagraphFont" style:family="text">
      <style:text-properties fo:font-size="11pt" style:font-size-asian="11pt" style:font-size-complex="11pt"/>
    </style:style>
    <style:style style:name="T10823" style:parent-style-name="DefaultParagraphFont" style:family="text">
      <style:text-properties fo:font-size="11pt" style:font-size-asian="11pt" style:font-size-complex="11pt"/>
    </style:style>
    <style:style style:name="T10824" style:parent-style-name="DefaultParagraphFont" style:family="text">
      <style:text-properties fo:font-size="11pt" style:font-size-asian="11pt" style:font-size-complex="11pt"/>
    </style:style>
    <style:style style:name="T10825" style:parent-style-name="DefaultParagraphFont" style:family="text">
      <style:text-properties style:font-weight-complex="bold" fo:font-size="11pt" style:font-size-asian="11pt" style:font-size-complex="11pt"/>
    </style:style>
    <style:style style:name="T10826" style:parent-style-name="DefaultParagraphFont" style:family="text">
      <style:text-properties style:font-weight-complex="bold" fo:font-size="11pt" style:font-size-asian="11pt" style:font-size-complex="11pt"/>
    </style:style>
    <style:style style:name="T10827" style:parent-style-name="DefaultParagraphFont" style:family="text">
      <style:text-properties style:font-weight-complex="bold" fo:font-style="italic" style:font-style-asian="italic" fo:font-size="11pt" style:font-size-asian="11pt" style:font-size-complex="11pt"/>
    </style:style>
    <style:style style:name="T10828" style:parent-style-name="DefaultParagraphFont" style:family="text">
      <style:text-properties style:font-weight-complex="bold" fo:font-size="11pt" style:font-size-asian="11pt" style:font-size-complex="11pt"/>
    </style:style>
    <style:style style:name="T10829" style:parent-style-name="DefaultParagraphFont" style:family="text">
      <style:text-properties style:font-style-complex="italic" fo:font-size="11pt" style:font-size-asian="11pt" style:font-size-complex="11pt"/>
    </style:style>
    <style:style style:name="P10830" style:parent-style-name="Normal" style:family="paragraph">
      <style:text-properties style:font-name-asian="MS Mincho" fo:font-style="italic" style:font-style-asian="italic"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sian="MS Mincho" fo:font-style="italic" style:font-style-asian="italic" style:font-style-complex="italic" fo:font-size="10pt" style:font-size-asian="10pt"/>
    </style:style>
    <style:style style:name="T10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sian="MS Mincho" fo:font-style="italic" style:font-style-asian="italic" style:font-style-complex="italic" fo:font-size="10pt" style:font-size-asian="10pt"/>
    </style:style>
    <style:style style:name="T10835" style:parent-style-name="DefaultParagraphFont" style:family="text">
      <style:text-properties style:font-name-asian="MS Mincho" fo:font-style="italic" style:font-style-asian="italic" style:font-style-complex="italic"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sian="MS Mincho" fo:font-style="italic" style:font-style-asian="italic" style:font-style-complex="italic" fo:font-size="10pt" style:font-size-asian="10pt"/>
    </style:style>
    <style:style style:name="T10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sian="MS Mincho" fo:font-style="italic" style:font-style-asian="italic" style:font-style-complex="italic" fo:font-size="10pt" style:font-size-asian="10pt"/>
    </style:style>
    <style:style style:name="P10840" style:parent-style-name="Normal" style:family="paragraph">
      <style:paragraph-properties fo:text-align="justify" fo:text-indent="0.5in"/>
    </style:style>
    <style:style style:name="T10841" style:parent-style-name="DefaultParagraphFont" style:family="text">
      <style:text-properties style:font-weight-complex="bold" fo:font-size="11pt" style:font-size-asian="11pt" style:font-size-complex="11pt"/>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style:font-weight-complex="bold" fo:font-size="11pt" style:font-size-asian="11pt" style:font-size-complex="11pt"/>
    </style:style>
    <style:style style:name="T10844" style:parent-style-name="DefaultParagraphFont" style:family="text">
      <style:text-properties style:font-weight-complex="bold" fo:font-size="11pt" style:font-size-asian="11pt" style:font-size-complex="11pt"/>
    </style:style>
    <style:style style:name="T10845" style:parent-style-name="DefaultParagraphFont" style:family="text">
      <style:text-properties fo:font-size="11pt" style:font-size-asian="11pt" style:font-size-complex="11pt"/>
    </style:style>
    <style:style style:name="P10846" style:parent-style-name="Normal" style:family="paragraph">
      <style:text-properties style:font-name-asian="MS Mincho" fo:font-style="italic" style:font-style-asian="italic"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sian="MS Mincho" fo:font-style="italic" style:font-style-asian="italic" style:font-style-complex="italic" fo:font-size="10pt" style:font-size-asian="10pt"/>
    </style:style>
    <style:style style:name="T10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style:font-name-asian="MS Mincho" fo:font-style="italic" style:font-style-asian="italic" style:font-style-complex="italic"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T10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sian="MS Mincho" fo:font-style="italic" style:font-style-asian="italic" style:font-style-complex="italic" fo:font-size="10pt" style:font-size-asian="10pt"/>
    </style:style>
    <style:style style:name="T10855" style:parent-style-name="DefaultParagraphFont" style:family="text">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fo:text-indent="0.5in"/>
    </style:style>
    <style:style style:name="T10857" style:parent-style-name="DefaultParagraphFont" style:family="text">
      <style:text-properties style:font-weight-complex="bold" fo:font-size="11pt" style:font-size-asian="11pt" style:font-size-complex="11pt"/>
    </style:style>
    <style:style style:name="T10858" style:parent-style-name="DefaultParagraphFont" style:family="text">
      <style:text-properties style:font-weight-complex="bold" fo:font-size="11pt" style:font-size-asian="11pt" style:font-size-complex="11pt"/>
    </style:style>
    <style:style style:name="T10859" style:parent-style-name="DefaultParagraphFont" style:family="text">
      <style:text-properties style:font-weight-complex="bold" fo:font-size="11pt" style:font-size-asian="11pt" style:font-size-complex="11pt"/>
    </style:style>
    <style:style style:name="P10860" style:parent-style-name="Normal" style:family="paragraph">
      <style:text-properties style:font-name-asian="MS Mincho" fo:font-style="italic" style:font-style-asian="italic" style:font-style-complex="italic"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sian="MS Mincho" fo:font-style="italic" style:font-style-asian="italic" style:font-style-complex="italic" fo:font-size="10pt" style:font-size-asian="10pt"/>
    </style:style>
    <style:style style:name="T10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style:font-name-asian="MS Mincho" fo:font-style="italic" style:font-style-asian="italic"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sian="MS Mincho" fo:font-style="italic" style:font-style-asian="italic" style:font-style-complex="italic" fo:font-size="10pt" style:font-size-asian="10pt"/>
    </style:style>
    <style:style style:name="T10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fo:font-style="italic" style:font-style-asian="italic" style:font-style-complex="italic" fo:font-size="10pt" style:font-size-asian="10pt"/>
    </style:style>
    <style:style style:name="P10869" style:parent-style-name="Normal" style:family="paragraph">
      <style:paragraph-properties fo:text-align="justify" fo:text-indent="0.5in"/>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fo:color="#000000" fo:font-size="11pt" style:font-size-asian="11pt" style:font-size-complex="11pt"/>
    </style:style>
    <style:style style:name="T10873" style:parent-style-name="DefaultParagraphFont" style:family="text">
      <style:text-properties fo:color="#000000" fo:font-size="11pt" style:font-size-asian="11pt" style:font-size-complex="11pt"/>
    </style:style>
    <style:style style:name="T10874" style:parent-style-name="DefaultParagraphFont" style:family="text">
      <style:text-properties fo:font-style="italic" style:font-style-asian="italic" style:font-style-complex="italic" fo:font-size="11pt" style:font-size-asian="11pt" style:font-size-complex="11pt"/>
    </style:style>
    <style:style style:name="P10875" style:parent-style-name="Normal" style:family="paragraph">
      <style:text-properties style:font-name-asian="MS Mincho" fo:font-style="italic" style:font-style-asian="italic"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sian="MS Mincho" fo:font-style="italic" style:font-style-asian="italic" style:font-style-complex="italic" fo:font-size="10pt" style:font-size-asian="10pt"/>
    </style:style>
    <style:style style:name="T10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fo:font-style="italic" style:font-style-asian="italic"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sian="MS Mincho" fo:font-style="italic" style:font-style-asian="italic" style:font-style-complex="italic" fo:font-size="10pt" style:font-size-asian="10pt"/>
    </style:style>
    <style:style style:name="T10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fo:text-indent="0.5in"/>
    </style:style>
    <style:style style:name="T10885" style:parent-style-name="DefaultParagraphFont" style:family="text">
      <style:text-properties fo:font-size="11pt" style:font-size-asian="11pt" style:font-size-complex="11pt" style:language-asian="lt" style:country-asian="LT"/>
    </style:style>
    <style:style style:name="T10886" style:parent-style-name="DefaultParagraphFont" style:family="text">
      <style:text-properties fo:font-size="11pt" style:font-size-asian="11pt" style:font-size-complex="11pt" style:language-asian="lt" style:country-asian="LT"/>
    </style:style>
    <style:style style:name="T10887" style:parent-style-name="DefaultParagraphFont" style:family="text">
      <style:text-properties fo:font-size="11pt" style:font-size-asian="11pt" style:font-size-complex="11pt" style:language-asian="lt" style:country-asian="LT"/>
    </style:style>
    <style:style style:name="P10888" style:parent-style-name="Normal" style:family="paragraph">
      <style:text-properties style:font-name-asian="MS Mincho" fo:font-style="italic" style:font-style-asian="italic"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sian="MS Mincho" fo:font-style="italic" style:font-style-asian="italic" style:font-style-complex="italic" fo:font-size="10pt" style:font-size-asian="10pt"/>
    </style:style>
    <style:style style:name="T10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style:font-name-asian="MS Mincho" fo:font-style="italic" style:font-style-asian="italic" style:font-style-complex="italic" fo:font-size="10pt" style:font-size-asian="10pt"/>
    </style:style>
    <style:style style:name="T10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P10897" style:parent-style-name="Normal" style:family="paragraph">
      <style:paragraph-properties fo:text-align="justify" fo:text-indent="0.5in">
        <style:tab-stops>
          <style:tab-stop style:type="left" style:position="0.1972in"/>
        </style:tab-stops>
      </style:paragraph-properties>
    </style:style>
    <style:style style:name="T10898" style:parent-style-name="DefaultParagraphFont" style:family="text">
      <style:text-properties style:font-weight-complex="bold" fo:font-size="11pt" style:font-size-asian="11pt" style:font-size-complex="11pt"/>
    </style:style>
    <style:style style:name="T10899" style:parent-style-name="DefaultParagraphFont" style:family="text">
      <style:text-properties style:font-weight-complex="bold" fo:font-size="11pt" style:font-size-asian="11pt" style:font-size-complex="11pt"/>
    </style:style>
    <style:style style:name="P10900" style:parent-style-name="Normal" style:family="paragraph">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T10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P10905" style:parent-style-name="Normal" style:family="paragraph">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T10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fo:text-indent="0.5in"/>
    </style:style>
    <style:style style:name="T10911" style:parent-style-name="DefaultParagraphFont" style:family="text">
      <style:text-properties style:font-weight-complex="bold" fo:font-size="11pt" style:font-size-asian="11pt" style:font-size-complex="11pt"/>
    </style:style>
    <style:style style:name="T10912" style:parent-style-name="DefaultParagraphFont" style:family="text">
      <style:text-properties style:font-weight-complex="bold" fo:font-size="11pt" style:font-size-asian="11pt" style:font-size-complex="11pt"/>
    </style:style>
    <style:style style:name="T10913" style:parent-style-name="DefaultParagraphFont" style:family="text">
      <style:text-properties style:font-weight-complex="bold" fo:font-size="11pt" style:font-size-asian="11pt" style:font-size-complex="11pt"/>
    </style:style>
    <style:style style:name="P10914" style:parent-style-name="Normal" style:family="paragraph">
      <style:text-properties style:font-name-asian="MS Mincho" fo:font-style="italic" style:font-style-asian="italic"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T10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style:text-properties fo:font-style="italic" style:font-style-asian="italic" style:font-style-complex="italic" fo:color="#000000"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T10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style:font-name-asian="MS Mincho" style:font-weight-complex="bold" fo:font-style="italic" style:font-style-asian="italic" style:font-style-complex="italic" fo:font-size="10pt" style:font-size-asian="10pt"/>
    </style:style>
    <style:style style:name="T10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8" style:parent-style-name="DefaultParagraphFont" style:family="text">
      <style:text-properties style:font-name-asian="MS Mincho" style:font-weight-complex="bold" fo:font-style="italic" style:font-style-asian="italic" style:font-style-complex="italic" fo:font-size="10pt" style:font-size-asian="10pt"/>
    </style:style>
    <style:style style:name="T10929" style:parent-style-name="DefaultParagraphFont" style:family="text">
      <style:text-properties style:font-name-asian="MS Mincho" style:font-weight-complex="bold" fo:font-style="italic" style:font-style-asian="italic" style:font-style-complex="italic" fo:font-size="10pt" style:font-size-asian="10pt"/>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T10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fo:font-style="italic" style:font-style-asian="italic" fo:font-size="10pt" style:font-size-asian="10pt"/>
    </style:style>
    <style:style style:name="T10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fo:font-style="italic" style:font-style-asian="italic" fo:font-size="10pt" style:font-size-asian="10pt"/>
    </style:style>
    <style:style style:name="T10948" style:parent-style-name="DefaultParagraphFont" style:family="text">
      <style:text-properties fo:font-style="italic" style:font-style-asian="italic" fo:font-size="10pt" style:font-size-asian="10pt"/>
    </style:style>
    <style:style style:name="T10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tyle="italic" style:font-style-asian="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tyle="italic" style:font-style-asian="italic" fo:font-size="10pt" style:font-size-asian="10pt"/>
    </style:style>
    <style:style style:name="T10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font-size="10pt" style:font-size-asian="10pt"/>
    </style:style>
    <style:style style:name="T10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fo:font-style="italic" style:font-style-asian="italic"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tyle="italic" style:font-style-asian="italic" fo:font-size="10pt" style:font-size-asian="10pt"/>
    </style:style>
    <style:style style:name="T10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font-size="10pt" style:font-size-asian="10pt"/>
    </style:style>
    <style:style style:name="T10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tyle="italic" style:font-style-asian="italic" fo:font-size="10pt" style:font-size-asian="10pt"/>
    </style:style>
    <style:style style:name="P10968" style:parent-style-name="Normal" style:family="paragraph">
      <style:paragraph-properties fo:text-align="justify"/>
    </style:style>
    <style:style style:name="P10969" style:parent-style-name="Normal" style:family="paragraph">
      <style:paragraph-properties fo:text-align="justify"/>
    </style:style>
    <style:style style:name="T10970" style:parent-style-name="DefaultParagraphFont" style:family="text">
      <style:text-properties style:font-name-asian="MS Mincho" fo:font-weight="bold" style:font-weight-asian="bold" fo:font-size="10pt" style:font-size-asian="10pt"/>
    </style:style>
    <style:style style:name="P10971" style:parent-style-name="Normal" style:family="paragraph">
      <style:paragraph-properties fo:text-align="justify"/>
      <style:text-properties style:font-name-asian="MS Mincho"/>
    </style:style>
    <style:style style:name="P10972" style:parent-style-name="Normal" style:family="paragraph">
      <style:paragraph-properties fo:text-align="justify"/>
      <style:text-properties style:font-name-asian="MS Mincho"/>
    </style:style>
    <style:style style:name="P10973" style:parent-style-name="Normal" style:family="paragraph">
      <style:paragraph-properties fo:text-align="justify"/>
    </style:style>
    <style:style style:name="T10974" style:parent-style-name="DefaultParagraphFont" style:family="text">
      <style:text-properties style:font-name-asian="MS Mincho"/>
    </style:style>
    <style:style style:name="T10975" style:parent-style-name="DefaultParagraphFont" style:family="text">
      <style:text-properties style:font-name-asian="MS Mincho"/>
    </style:style>
    <style:style style:name="T10976" style:parent-style-name="DefaultParagraphFont" style:family="text">
      <style:text-properties style:font-name-asian="MS Mincho"/>
    </style:style>
    <style:style style:name="T10977" style:parent-style-name="DefaultParagraphFont" style:family="text">
      <style:text-properties style:font-name-asian="MS Mincho"/>
    </style:style>
    <style:style style:name="P10978" style:parent-style-name="Normal" style:family="paragraph">
      <style:paragraph-properties fo:text-align="justify"/>
      <style:text-properties style:font-name-asian="MS Mincho"/>
    </style:style>
    <style:style style:name="P10979" style:parent-style-name="Normal" style:family="paragraph">
      <style:paragraph-properties fo:text-align="justify"/>
      <style:text-properties style:font-name-asian="MS Mincho"/>
    </style:style>
    <style:style style:name="P10980" style:parent-style-name="Normal" style:family="paragraph">
      <style:paragraph-properties fo:text-align="justify"/>
    </style:style>
    <style:style style:name="P10981" style:parent-style-name="Normal" style:family="paragraph">
      <style:paragraph-properties fo:text-align="justify"/>
    </style:style>
    <style:style style:name="P10982" style:parent-style-name="Normal" style:family="paragraph">
      <style:paragraph-properties fo:text-align="justify"/>
    </style:style>
    <style:style style:name="P10983" style:parent-style-name="Normal" style:family="paragraph">
      <style:paragraph-properties fo:text-align="justify"/>
    </style:style>
    <style:style style:name="P10984" style:parent-style-name="Normal" style:family="paragraph">
      <style:text-properties fo:font-size="10pt" style:font-size-asian="10pt"/>
    </style:style>
    <style:style style:name="T10985" style:parent-style-name="DefaultParagraphFont" style:family="text">
      <style:text-properties fo:font-weight="bold" style:font-weight-asian="bold"/>
    </style:style>
    <style:style style:name="P10986" style:parent-style-name="Normal" style:family="paragraph">
      <style:paragraph-properties fo:text-align="justify"/>
    </style:style>
    <style:style style:name="P10987" style:parent-style-name="Normal" style:family="paragraph">
      <style:paragraph-properties fo:text-align="justify"/>
    </style:style>
    <style:style style:name="P10988" style:parent-style-name="Normal" style:family="paragraph">
      <style:paragraph-properties fo:text-align="justify"/>
    </style:style>
    <style:style style:name="P10989" style:parent-style-name="Normal" style:family="paragraph">
      <style:paragraph-properties fo:text-align="justify"/>
    </style:style>
    <style:style style:name="T10990" style:parent-style-name="DefaultParagraphFont" style:family="text">
      <style:text-properties fo:font-weight="bold" style:font-weight-asian="bold"/>
    </style:style>
    <style:style style:name="P10991" style:parent-style-name="Normal" style:family="paragraph">
      <style:paragraph-properties fo:text-align="justify"/>
    </style:style>
    <style:style style:name="P10992" style:parent-style-name="Normal" style:family="paragraph">
      <style:paragraph-properties fo:text-align="justify"/>
      <style:text-properties style:font-name-asian="MS Mincho"/>
    </style:style>
    <style:style style:name="P10993" style:parent-style-name="Normal" style:family="paragraph">
      <style:paragraph-properties fo:text-align="justify"/>
      <style:text-properties style:font-name-asian="MS Mincho"/>
    </style:style>
    <style:style style:name="P10994" style:parent-style-name="Normal" style:family="paragraph">
      <style:paragraph-properties fo:text-align="justify"/>
    </style:style>
    <style:style style:name="T10995" style:parent-style-name="DefaultParagraphFont" style:family="text">
      <style:text-properties style:font-name-asian="MS Mincho"/>
    </style:style>
    <style:style style:name="T10996" style:parent-style-name="DefaultParagraphFont" style:family="text">
      <style:text-properties style:font-name-asian="MS Mincho"/>
    </style:style>
    <style:style style:name="T10997" style:parent-style-name="DefaultParagraphFont" style:family="text">
      <style:text-properties style:font-name-asian="MS Mincho"/>
    </style:style>
    <style:style style:name="T10998" style:parent-style-name="DefaultParagraphFont" style:family="text">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text-properties style:font-name-asian="MS Mincho"/>
    </style:style>
    <style:style style:name="P11001" style:parent-style-name="Normal" style:family="paragraph">
      <style:paragraph-properties fo:text-align="justify"/>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style>
    <style:style style:name="T11004" style:parent-style-name="DefaultParagraphFont" style:family="text">
      <style:text-properties style:font-name-asian="MS Mincho"/>
    </style:style>
    <style:style style:name="T11005" style:parent-style-name="DefaultParagraphFont" style:family="text">
      <style:text-properties style:font-name-asian="MS Mincho"/>
    </style:style>
    <style:style style:name="T11006" style:parent-style-name="DefaultParagraphFont" style:family="text">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text-properties style:font-name-asian="MS Mincho"/>
    </style:style>
    <style:style style:name="P11009" style:parent-style-name="Normal" style:family="paragraph">
      <style:paragraph-properties fo:text-align="justify"/>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style>
    <style:style style:name="T11012" style:parent-style-name="DefaultParagraphFont" style:family="text">
      <style:text-properties style:font-name-asian="MS Mincho"/>
    </style:style>
    <style:style style:name="T11013" style:parent-style-name="DefaultParagraphFont" style:family="text">
      <style:text-properties style:font-name-asian="MS Mincho"/>
    </style:style>
    <style:style style:name="T11014" style:parent-style-name="DefaultParagraphFont" style:family="text">
      <style:text-properties style:font-name-asian="MS Mincho"/>
    </style:style>
    <style:style style:name="P11015" style:parent-style-name="Normal" style:family="paragraph">
      <style:paragraph-properties fo:text-align="justify"/>
      <style:text-properties style:font-name-asian="MS Mincho"/>
    </style:style>
    <style:style style:name="P11016" style:parent-style-name="Normal" style:family="paragraph">
      <style:text-properties style:font-name-asian="MS Mincho"/>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paragraph-properties fo:text-align="justify"/>
    </style:style>
    <style:style style:name="T11020" style:parent-style-name="DefaultParagraphFont" style:family="text">
      <style:text-properties style:font-name-asian="MS Mincho"/>
    </style:style>
    <style:style style:name="T11021" style:parent-style-name="DefaultParagraphFont" style:family="text">
      <style:text-properties style:font-name-asian="MS Mincho"/>
    </style:style>
    <style:style style:name="T11022" style:parent-style-name="DefaultParagraphFont" style:family="text">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style>
    <style:style style:name="P11025" style:parent-style-name="Normal" style:family="paragraph">
      <style:paragraph-properties fo:text-align="justify"/>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text-properties style:font-name-asian="MS Mincho"/>
    </style:style>
    <style:style style:name="P11028" style:parent-style-name="Normal" style:family="paragraph">
      <style:paragraph-properties fo:text-align="justify"/>
    </style:style>
    <style:style style:name="T11029" style:parent-style-name="DefaultParagraphFont" style:family="text">
      <style:text-properties style:font-name-asian="MS Mincho"/>
    </style:style>
    <style:style style:name="T11030" style:parent-style-name="DefaultParagraphFont" style:family="text">
      <style:text-properties style:font-name-asian="MS Mincho"/>
    </style:style>
    <style:style style:name="T11031" style:parent-style-name="DefaultParagraphFont" style:family="text">
      <style:text-properties style:font-name-asian="MS Mincho"/>
    </style:style>
    <style:style style:name="T11032" style:parent-style-name="DefaultParagraphFont" style:family="text">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T11040" style:parent-style-name="DefaultParagraphFont" style:family="text">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style>
    <style:style style:name="T11046" style:parent-style-name="DefaultParagraphFont" style:family="text">
      <style:text-properties style:font-name-asian="MS Mincho"/>
    </style:style>
    <style:style style:name="T11047" style:parent-style-name="DefaultParagraphFont" style:family="text">
      <style:text-properties style:font-name-asian="MS Mincho"/>
    </style:style>
    <style:style style:name="T11048" style:parent-style-name="DefaultParagraphFont" style:family="text">
      <style:text-properties style:font-name-asian="MS Mincho"/>
    </style:style>
    <style:style style:name="T11049" style:parent-style-name="DefaultParagraphFont" style:family="text">
      <style:text-properties style:font-name-asian="MS Mincho"/>
    </style:style>
    <style:style style:name="P11050" style:parent-style-name="Normal" style:family="paragraph">
      <style:paragraph-properties fo:text-align="justify"/>
      <style:text-properties style:font-name-asian="MS Mincho"/>
    </style:style>
    <style:style style:name="P11051" style:parent-style-name="Normal" style:family="paragraph">
      <style:text-properties style:font-name-asian="MS Mincho"/>
    </style:style>
    <style:style style:name="P11052" style:parent-style-name="Normal" style:family="paragraph">
      <style:text-properties style:font-name-asian="MS Mincho"/>
    </style:style>
    <style:style style:name="P11053" style:parent-style-name="Normal" style:family="paragraph">
      <style:text-properties style:font-name-asian="MS Mincho"/>
    </style:style>
    <style:style style:name="T11054" style:parent-style-name="DefaultParagraphFont" style:family="text">
      <style:text-properties style:font-name-asian="MS Mincho"/>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T11057" style:parent-style-name="DefaultParagraphFont" style:family="text">
      <style:text-properties style:font-name-asian="MS Mincho"/>
    </style:style>
    <style:style style:name="P11058" style:parent-style-name="Normal" style:family="paragraph">
      <style:paragraph-properties fo:text-align="justify"/>
      <style:text-properties style:font-name-asian="MS Mincho"/>
    </style:style>
    <style:style style:name="P11059" style:parent-style-name="Normal" style:family="paragraph">
      <style:text-properties style:font-name-asian="MS Mincho"/>
    </style:style>
    <style:style style:name="P11060" style:parent-style-name="Normal" style:family="paragraph">
      <style:paragraph-properties fo:text-align="justify"/>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paragraph-properties fo:text-align="justify"/>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T11065" style:parent-style-name="DefaultParagraphFont" style:family="text">
      <style:text-properties style:font-name-asian="MS Mincho"/>
    </style:style>
    <style:style style:name="P11066" style:parent-style-name="Normal" style:family="paragraph">
      <style:paragraph-properties fo:text-align="justify"/>
      <style:text-properties style:font-name-asian="MS Mincho"/>
    </style:style>
    <style:style style:name="P11067" style:parent-style-name="Normal" style:family="paragraph">
      <style:text-properties style:font-name-asian="MS Mincho"/>
    </style:style>
    <style:style style:name="P11068" style:parent-style-name="Normal" style:family="paragraph">
      <style:paragraph-properties fo:text-align="justify"/>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paragraph-properties fo:text-align="justify"/>
    </style:style>
    <style:style style:name="T11071" style:parent-style-name="DefaultParagraphFont" style:family="text">
      <style:text-properties style:font-name-asian="MS Mincho"/>
    </style:style>
    <style:style style:name="T11072" style:parent-style-name="DefaultParagraphFont" style:family="text">
      <style:text-properties style:font-name-asian="MS Mincho"/>
    </style:style>
    <style:style style:name="T11073" style:parent-style-name="DefaultParagraphFont" style:family="text">
      <style:text-properties style:font-name-asian="MS Mincho"/>
    </style:style>
    <style:style style:name="P11074" style:parent-style-name="Normal" style:family="paragraph">
      <style:paragraph-properties fo:text-align="justify"/>
      <style:text-properties style:font-name-asian="MS Mincho"/>
    </style:style>
    <style:style style:name="P11075" style:parent-style-name="Normal" style:family="paragraph">
      <style:text-properties style:font-name-asian="MS Mincho"/>
    </style:style>
    <style:style style:name="P11076" style:parent-style-name="Normal" style:family="paragraph">
      <style:text-properties style:font-name-asian="MS Mincho"/>
    </style:style>
    <style:style style:name="P11077" style:parent-style-name="Normal" style:family="paragraph">
      <style:text-properties style:font-name-asian="MS Mincho"/>
    </style:style>
    <style:style style:name="T11078" style:parent-style-name="DefaultParagraphFont" style:family="text">
      <style:text-properties style:font-name-asian="MS Mincho"/>
    </style:style>
    <style:style style:name="T11079" style:parent-style-name="DefaultParagraphFont" style:family="text">
      <style:text-properties style:font-name-asian="MS Mincho"/>
    </style:style>
    <style:style style:name="T11080" style:parent-style-name="DefaultParagraphFont" style:family="text">
      <style:text-properties style:font-name-asian="MS Mincho"/>
    </style:style>
    <style:style style:name="P11081" style:parent-style-name="Normal" style:family="paragraph">
      <style:text-properties style:font-name-asian="MS Mincho"/>
    </style:style>
    <style:style style:name="P11082" style:parent-style-name="Normal" style:family="paragraph">
      <style:text-properties style:font-name-asian="MS Mincho"/>
    </style:style>
    <style:style style:name="P11083" style:parent-style-name="Normal" style:family="paragraph">
      <style:text-properties style:font-name-asian="MS Mincho"/>
    </style:style>
    <style:style style:name="P11084" style:parent-style-name="Normal" style:family="paragraph">
      <style:text-properties style:font-name-asian="MS Mincho"/>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T11087" style:parent-style-name="DefaultParagraphFont" style:family="text">
      <style:text-properties style:font-name-asian="MS Mincho"/>
    </style:style>
    <style:style style:name="P11088" style:parent-style-name="Normal" style:family="paragraph">
      <style:paragraph-properties fo:text-align="justify"/>
      <style:text-properties style:font-name-asian="MS Mincho"/>
    </style:style>
    <style:style style:name="P11089" style:parent-style-name="Normal" style:family="paragraph">
      <style:paragraph-properties fo:text-align="justify"/>
      <style:text-properties style:font-name-asian="MS Mincho"/>
    </style:style>
    <style:style style:name="P11090" style:parent-style-name="Normal" style:family="paragraph">
      <style:paragraph-properties fo:text-align="justify"/>
      <style:text-properties style:font-name-asian="MS Mincho"/>
    </style:style>
    <style:style style:name="P11091" style:parent-style-name="Normal" style:family="paragraph">
      <style:paragraph-properties fo:text-align="justify"/>
      <style:text-properties style:font-name-asian="MS Mincho"/>
    </style:style>
    <style:style style:name="P11092" style:parent-style-name="Normal" style:family="paragraph">
      <style:paragraph-properties fo:text-align="justify"/>
    </style:style>
    <style:style style:name="T11093" style:parent-style-name="DefaultParagraphFont" style:family="text">
      <style:text-properties style:font-name-asian="MS Mincho"/>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style>
    <style:style style:name="T11101" style:parent-style-name="DefaultParagraphFont" style:family="text">
      <style:text-properties style:font-name-asian="MS Mincho"/>
    </style:style>
    <style:style style:name="T11102" style:parent-style-name="DefaultParagraphFont" style:family="text">
      <style:text-properties style:font-name-asian="MS Mincho"/>
    </style:style>
    <style:style style:name="T11103" style:parent-style-name="DefaultParagraphFont" style:family="text">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text-properties style:font-name-asian="MS Mincho"/>
    </style:style>
    <style:style style:name="P11106" style:parent-style-name="Normal" style:family="paragraph">
      <style:paragraph-properties fo:text-align="justify"/>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style>
    <style:style style:name="T11109" style:parent-style-name="DefaultParagraphFont" style:family="text">
      <style:text-properties style:font-name-asian="MS Mincho"/>
    </style:style>
    <style:style style:name="T11110" style:parent-style-name="DefaultParagraphFont" style:family="text">
      <style:text-properties style:font-name-asian="MS Mincho"/>
    </style:style>
    <style:style style:name="T11111" style:parent-style-name="DefaultParagraphFont" style:family="text">
      <style:text-properties style:font-name-asian="MS Mincho"/>
    </style:style>
    <style:style style:name="T11112" style:parent-style-name="DefaultParagraphFont" style:family="text">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style:text-autospace="none"/>
      <style:text-properties fo:font-size="10pt" style:font-size-asian="10pt"/>
    </style:style>
    <style:style style:name="P11116" style:parent-style-name="Normal" style:family="paragraph">
      <style:paragraph-properties style:text-autospace="none"/>
      <style:text-properties fo:font-size="10pt" style:font-size-asian="10pt"/>
    </style:style>
    <style:style style:name="P11117" style:parent-style-name="Normal" style:family="paragraph">
      <style:paragraph-properties style:text-autospace="none"/>
    </style:style>
    <style:style style:name="T11118" style:parent-style-name="DefaultParagraphFont" style:family="text">
      <style:text-properties fo:font-size="10pt" style:font-size-asian="10pt"/>
    </style:style>
    <style:style style:name="T11119" style:parent-style-name="DefaultParagraphFont" style:family="text">
      <style:text-properties fo:font-size="10pt" style:font-size-asian="10pt"/>
    </style:style>
    <style:style style:name="T11120" style:parent-style-name="DefaultParagraphFont" style:family="text">
      <style:text-properties fo:font-size="10pt" style:font-size-asian="10pt"/>
    </style:style>
    <style:style style:name="P11121" style:parent-style-name="Normal" style:family="paragraph">
      <style:paragraph-properties style:text-autospace="none"/>
      <style:text-properties fo:font-size="10pt" style:font-size-asian="10pt"/>
    </style:style>
    <style:style style:name="P11122" style:parent-style-name="Normal" style:family="paragraph">
      <style:paragraph-properties style:text-autospace="none"/>
      <style:text-properties fo:font-size="10pt" style:font-size-asian="10pt"/>
    </style:style>
    <style:style style:name="P11123" style:parent-style-name="Normal" style:family="paragraph">
      <style:paragraph-properties fo:text-align="justify"/>
    </style:style>
    <style:style style:name="P11124" style:parent-style-name="Normal" style:family="paragraph">
      <style:paragraph-properties fo:text-align="justify"/>
    </style:style>
    <style:style style:name="P11125" style:parent-style-name="Normal" style:family="paragraph">
      <style:paragraph-properties fo:text-align="justify"/>
    </style:style>
    <style:style style:name="P11126" style:parent-style-name="Normal" style:family="paragraph">
      <style:paragraph-properties fo:text-align="justify"/>
    </style:style>
    <style:style style:name="P11127" style:parent-style-name="Normal" style:family="paragraph">
      <style:paragraph-properties style:text-autospace="none"/>
      <style:text-properties fo:font-size="10pt" style:font-size-asian="10pt"/>
    </style:style>
    <style:style style:name="P11128" style:parent-style-name="Normal" style:family="paragraph">
      <style:paragraph-properties style:text-autospace="none"/>
      <style:text-properties fo:font-size="10pt" style:font-size-asian="10pt"/>
    </style:style>
    <style:style style:name="P11129" style:parent-style-name="Normal" style:family="paragraph">
      <style:paragraph-properties style:text-autospace="none"/>
    </style:style>
    <style:style style:name="T11130" style:parent-style-name="DefaultParagraphFont" style:family="text">
      <style:text-properties fo:font-size="10pt" style:font-size-asian="10pt"/>
    </style:style>
    <style:style style:name="T11131" style:parent-style-name="DefaultParagraphFont" style:family="text">
      <style:text-properties fo:font-size="10pt" style:font-size-asian="10pt"/>
    </style:style>
    <style:style style:name="T11132" style:parent-style-name="DefaultParagraphFont" style:family="text">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text-properties fo:font-size="10pt" style:font-size-asian="10pt"/>
    </style:style>
    <style:style style:name="P11135" style:parent-style-name="Normal" style:family="paragraph">
      <style:paragraph-properties style:text-autospace="none"/>
      <style:text-properties fo:font-size="10pt" style:font-size-asian="10pt"/>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style>
    <style:style style:name="T11138" style:parent-style-name="DefaultParagraphFont" style:family="text">
      <style:text-properties fo:font-size="10pt" style:font-size-asian="10pt"/>
    </style:style>
    <style:style style:name="T11139" style:parent-style-name="DefaultParagraphFont" style:family="text">
      <style:text-properties fo:font-size="10pt" style:font-size-asian="10pt"/>
    </style:style>
    <style:style style:name="T11140" style:parent-style-name="DefaultParagraphFont" style:family="text">
      <style:text-properties fo:font-size="10pt" style:font-size-asian="10pt"/>
    </style:style>
    <style:style style:name="P11141" style:parent-style-name="Normal" style:family="paragraph">
      <style:paragraph-properties style:text-autospace="none" fo:text-align="justify"/>
      <style:text-properties fo:font-size="10pt" style:font-size-asian="10pt"/>
    </style:style>
    <style:style style:name="P11142" style:parent-style-name="Normal" style:family="paragraph">
      <style:paragraph-properties style:text-autospace="none"/>
    </style:style>
    <style:style style:name="T11143" style:parent-style-name="DefaultParagraphFont" style:family="text">
      <style:text-properties fo:font-weight="bold" style:font-weight-asian="bold" fo:font-size="10pt" style:font-size-asian="10pt"/>
    </style:style>
    <style:style style:name="T11144" style:parent-style-name="DefaultParagraphFont" style:family="text">
      <style:text-properties fo:font-weight="bold" style:font-weight-asian="bold" fo:font-size="10pt" style:font-size-asian="10pt"/>
    </style:style>
    <style:style style:name="T11145" style:parent-style-name="DefaultParagraphFont" style:family="text">
      <style:text-properties fo:font-weight="bold" style:font-weight-asian="bold" fo:font-size="10pt" style:font-size-asian="10pt"/>
    </style:style>
    <style:style style:name="P11146" style:parent-style-name="Normal" style:family="paragraph">
      <style:paragraph-properties style:text-autospace="none"/>
      <style:text-properties fo:font-size="10pt" style:font-size-asian="10pt"/>
    </style:style>
    <style:style style:name="P11147" style:parent-style-name="Normal" style:family="paragraph">
      <style:paragraph-properties style:text-autospace="none"/>
      <style:text-properties fo:font-size="10pt" style:font-size-asian="10pt"/>
    </style:style>
    <style:style style:name="P11148" style:parent-style-name="Normal" style:family="paragraph">
      <style:paragraph-properties style:text-autospace="none"/>
      <style:text-properties fo:font-size="10pt" style:font-size-asian="10pt"/>
    </style:style>
    <style:style style:name="P11149" style:parent-style-name="Normal" style:family="paragraph">
      <style:paragraph-properties style:text-autospace="none"/>
    </style:style>
    <style:style style:name="T11150" style:parent-style-name="DefaultParagraphFont" style:family="text">
      <style:text-properties fo:font-size="10pt" style:font-size-asian="10pt"/>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T11153" style:parent-style-name="DefaultParagraphFont" style:family="text">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fo:text-align="justify"/>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style:text-autospace="none"/>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style:text-autospace="none"/>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style>
    <style:style style:name="T11179" style:parent-style-name="DefaultParagraphFont" style:family="text">
      <style:text-properties fo:font-size="10pt" style:font-size-asian="10pt"/>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style:text-autospace="none"/>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T11199" style:parent-style-name="DefaultParagraphFont" style:family="text">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T11207" style:parent-style-name="DefaultParagraphFont" style:family="text">
      <style:text-properties fo:font-size="10pt" style:font-size-asian="10pt"/>
    </style:style>
    <style:style style:name="P11208" style:parent-style-name="Normal" style:family="paragraph">
      <style:paragraph-properties style:text-autospace="none" fo:text-align="justify"/>
      <style:text-properties fo:font-size="10pt" style:font-size-asian="10pt"/>
    </style:style>
    <style:style style:name="P11209" style:parent-style-name="Normal" style:family="paragraph">
      <style:paragraph-properties fo:text-align="justify"/>
    </style:style>
    <style:style style:name="T11210" style:parent-style-name="DefaultParagraphFont" style:family="text">
      <style:text-properties fo:color="#000000" fo:font-size="10pt" style:font-size-asian="10pt"/>
    </style:style>
    <style:style style:name="T11211" style:parent-style-name="DefaultParagraphFont" style:family="text">
      <style:text-properties fo:font-size="10pt" style:font-size-asian="10pt"/>
    </style:style>
    <style:style style:name="T11212" style:parent-style-name="DefaultParagraphFont" style:family="text">
      <style:text-properties style:text-position="super 65%" fo:font-size="10pt" style:font-size-asian="10pt"/>
    </style:style>
    <style:style style:name="T11213" style:parent-style-name="DefaultParagraphFont" style:family="text">
      <style:text-properties fo:font-size="10pt" style:font-size-asian="10pt"/>
    </style:style>
    <style:style style:name="T11214" style:parent-style-name="DefaultParagraphFont" style:family="text">
      <style:text-properties fo:font-size="10pt" style:font-size-asian="10pt"/>
    </style:style>
    <style:style style:name="P11215" style:parent-style-name="Normal" style:family="paragraph">
      <style:paragraph-properties style:text-autospace="none" fo:text-align="justify"/>
    </style:style>
    <style:style style:name="T11216" style:parent-style-name="DefaultParagraphFont" style:family="text">
      <style:text-properties fo:color="#000000" fo:font-size="10pt" style:font-size-asian="10pt"/>
    </style:style>
    <style:style style:name="T11217" style:parent-style-name="DefaultParagraphFont" style:family="text">
      <style:text-properties fo:color="#000000" style:text-position="super 65%" fo:font-size="10pt" style:font-size-asian="10pt"/>
    </style:style>
    <style:style style:name="T11218" style:parent-style-name="DefaultParagraphFont" style:family="text">
      <style:text-properties fo:color="#000000" fo:font-size="10pt" style:font-size-asian="10pt"/>
    </style:style>
    <style:style style:name="T11219" style:parent-style-name="DefaultParagraphFont" style:family="text">
      <style:text-properties fo:color="#000000" style:text-position="super 65%" fo:font-size="10pt" style:font-size-asian="10pt"/>
    </style:style>
    <style:style style:name="T11220" style:parent-style-name="DefaultParagraphFont" style:family="text">
      <style:text-properties fo:color="#000000" fo:font-size="10pt" style:font-size-asian="10pt"/>
    </style:style>
    <style:style style:name="T11221" style:parent-style-name="DefaultParagraphFont" style:family="text">
      <style:text-properties fo:color="#000000" fo:font-size="10pt" style:font-size-asian="10pt"/>
    </style:style>
    <style:style style:name="P11222" style:parent-style-name="Normal" style:family="paragraph">
      <style:paragraph-properties style:text-autospace="none" fo:text-align="justify"/>
      <style:text-properties fo:color="#000000" fo:font-size="10pt" style:font-size-asian="10pt"/>
    </style:style>
    <style:style style:name="P11223" style:parent-style-name="Normal" style:family="paragraph">
      <style:paragraph-properties style:text-autospace="none" fo:text-align="justify"/>
      <style:text-properties fo:font-size="10pt" style:font-size-asian="10pt"/>
    </style:style>
    <style:style style:name="P11224" style:parent-style-name="Normal" style:family="paragraph">
      <style:paragraph-properties style:text-autospace="none" fo:text-align="justify"/>
      <style:text-properties fo:font-size="10pt" style:font-size-asian="10pt"/>
    </style:style>
    <style:style style:name="P11225" style:parent-style-name="Normal" style:family="paragraph">
      <style:paragraph-properties style:text-autospace="none" fo:text-align="justify"/>
    </style:style>
    <style:style style:name="T11226" style:parent-style-name="DefaultParagraphFont" style:family="text">
      <style:text-properties fo:font-size="10pt" style:font-size-asian="10pt"/>
    </style:style>
    <style:style style:name="T11227" style:parent-style-name="DefaultParagraphFont"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paragraph-properties style:text-autospace="none" fo:text-align="justify"/>
      <style:text-properties fo:font-size="10pt" style:font-size-asian="10pt"/>
    </style:style>
    <style:style style:name="P11230" style:parent-style-name="Normal" style:family="paragraph">
      <style:paragraph-properties style:text-autospace="none"/>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text-properties fo:font-size="10pt" style:font-size-asian="10pt"/>
    </style:style>
    <style:style style:name="P11233" style:parent-style-name="Normal" style:family="paragraph">
      <style:paragraph-properties style:text-autospace="none"/>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T11236" style:parent-style-name="DefaultParagraphFont" style:family="text">
      <style:text-properties fo:font-size="10pt" style:font-size-asian="10pt"/>
    </style:style>
    <style:style style:name="P11237" style:parent-style-name="Normal" style:family="paragraph">
      <style:paragraph-properties style:text-autospace="none"/>
      <style:text-properties fo:font-size="10pt" style:font-size-asian="10pt"/>
    </style:style>
    <style:style style:name="P11238" style:parent-style-name="Normal" style:family="paragraph">
      <style:paragraph-properties style:text-autospace="none"/>
      <style:text-properties fo:font-size="10pt" style:font-size-asian="10pt"/>
    </style:style>
    <style:style style:name="P11239" style:parent-style-name="Normal" style:family="paragraph">
      <style:text-properties fo:font-size="10pt" style:font-size-asian="10pt"/>
    </style:style>
    <style:style style:name="P11240" style:parent-style-name="Normal" style:family="paragraph">
      <style:text-properties fo:font-size="10pt" style:font-size-asian="10pt"/>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text-properties fo:font-size="10pt" style:font-size-asian="10pt"/>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paragraph-properties style:text-autospace="none"/>
      <style:text-properties fo:font-size="10pt" style:font-size-asian="10pt"/>
    </style:style>
    <style:style style:name="P11249" style:parent-style-name="Normal" style:family="paragraph">
      <style:paragraph-properties style:text-autospace="none"/>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T11256" style:parent-style-name="DefaultParagraphFont" style:family="text">
      <style:text-properties style:font-weight-complex="bold"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text-properties fo:font-size="10pt" style:font-size-asian="10pt"/>
    </style:style>
    <style:style style:name="P11259" style:parent-style-name="Normal" style:family="paragraph">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paragraph-properties fo:text-align="justify"/>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text-properties fo:font-size="10pt" style:font-size-asian="10pt"/>
    </style:style>
    <style:style style:name="P11266" style:parent-style-name="Normal" style:family="paragraph">
      <style:text-properties style:font-weight-complex="bold"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text-properties fo:font-size="10pt" style:font-size-asian="10pt"/>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T11280" style:parent-style-name="DefaultParagraphFont" style:family="text">
      <style:text-properties fo:font-size="10pt" style:font-size-asian="10pt"/>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text-properties fo:font-size="10pt" style:font-size-asian="10pt"/>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T11287" style:parent-style-name="DefaultParagraphFont" style:family="text">
      <style:text-properties fo:font-size="10pt" style:font-size-asian="10pt"/>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fo:font-size="10pt" style:font-size-asian="10pt"/>
    </style:style>
    <style:style style:name="P11291" style:parent-style-name="Normal" style:family="paragraph">
      <style:text-properties fo:font-size="10pt" style:font-size-asian="10pt"/>
    </style:style>
    <style:style style:name="T11292" style:parent-style-name="DefaultParagraphFont" style:family="text">
      <style:text-properties fo:font-size="10pt" style:font-size-asian="10pt"/>
    </style:style>
    <style:style style:name="P11293" style:parent-style-name="Normal" style:family="paragraph">
      <style:text-properties fo:font-weight="bold" style:font-weight-asian="bold" fo:font-size="11pt" style:font-size-asian="11pt" style:font-size-complex="11pt"/>
    </style:style>
    <style:style style:name="P11294" style:parent-style-name="Normal" style:family="paragraph">
      <style:text-properties fo:font-size="10pt" style:font-size-asian="10pt"/>
    </style:style>
    <style:style style:name="P11295" style:parent-style-name="Normal" style:family="paragraph">
      <style:paragraph-properties fo:text-align="justify"/>
      <style:text-properties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T11299" style:parent-style-name="DefaultParagraphFont" style:family="text">
      <style:text-properties fo:font-size="10pt" style:font-size-asian="10pt"/>
    </style:style>
    <style:style style:name="P11300" style:parent-style-name="Normal" style:family="paragraph">
      <style:paragraph-properties fo:text-align="justify"/>
      <style:text-properties fo:font-size="10pt" style:font-size-asian="10pt"/>
    </style:style>
    <style:style style:name="P11301" style:parent-style-name="Normal" style:family="paragraph">
      <style:paragraph-properties fo:text-align="justify"/>
      <style:text-properties fo:font-size="10pt" style:font-size-asian="10pt"/>
    </style:style>
    <style:style style:name="P11302" style:parent-style-name="Normal" style:family="paragraph">
      <style:text-properties fo:font-size="10pt" style:font-size-asian="10pt"/>
    </style:style>
    <style:style style:name="P11303" style:parent-style-name="Normal" style:family="paragraph">
      <style:text-properties fo:font-size="10pt" style:font-size-asian="10pt"/>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T11306" style:parent-style-name="DefaultParagraphFont" style:family="text">
      <style:text-properties fo:font-size="10pt" style:font-size-asian="10pt"/>
    </style:style>
    <style:style style:name="P11307" style:parent-style-name="Normal" style:family="paragraph">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language-asian="ru" style:country-asian="RU"/>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text-properties fo:font-size="10pt" style:font-size-asian="10pt" style:language-asian="lt" style:country-asian="LT"/>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paragraph-properties fo:text-align="justify"/>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style>
    <style:style style:name="P11330" style:parent-style-name="Normal" style:family="paragraph">
      <style:paragraph-properties fo:text-align="justify"/>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text-properties fo:font-size="10pt" style:font-size-asian="10pt"/>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T11347" style:parent-style-name="DefaultParagraphFont" style:family="text">
      <style:text-properties fo:font-size="10pt" style:font-size-asian="10pt"/>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paragraph-properties fo:text-align="justify"/>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P11359" style:parent-style-name="Normal" style:family="paragraph">
      <style:paragraph-properties fo:text-align="justify"/>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paragraph-properties fo:text-align="justify"/>
      <style:text-properties fo:font-size="10pt" style:font-size-asian="10pt"/>
    </style:style>
    <style:style style:name="P11362" style:parent-style-name="Normal" style:family="paragraph">
      <style:paragraph-properties fo:text-align="justify"/>
      <style:text-properties fo:font-size="10pt" style:font-size-asian="10pt"/>
    </style:style>
    <style:style style:name="P11363" style:parent-style-name="Normal" style:family="paragraph">
      <style:paragraph-properties fo:text-align="justify"/>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text-properties fo:font-size="10pt" style:font-size-asian="10pt"/>
    </style:style>
    <style:style style:name="P11369" style:parent-style-name="Normal" style:family="paragraph">
      <style:paragraph-properties fo:text-align="justify"/>
      <style:text-properties fo:font-size="10pt" style:font-size-asian="10pt"/>
    </style:style>
    <style:style style:name="P11370" style:parent-style-name="Normal" style:family="paragraph">
      <style:text-properties fo:font-size="10pt" style:font-size-asian="10pt"/>
    </style:style>
    <style:style style:name="P11371" style:parent-style-name="Normal" style:family="paragraph">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text-properties fo:font-size="10pt" style:font-size-asian="10pt"/>
    </style:style>
    <style:style style:name="P11380" style:parent-style-name="Normal" style:family="paragraph">
      <style:text-properties fo:font-size="10pt" style:font-size-asian="10pt"/>
    </style:style>
    <style:style style:name="T11381" style:parent-style-name="DefaultParagraphFont" style:family="text">
      <style:text-properties fo:font-size="10pt" style:font-size-asian="10pt"/>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paragraph-properties fo:text-align="justify"/>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paragraph-properties fo:text-align="justify"/>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text-properties fo:font-size="10pt" style:font-size-asian="10pt"/>
    </style:style>
    <style:style style:name="P11396" style:parent-style-name="Normal" style:family="paragraph">
      <style:paragraph-properties fo:text-align="justify"/>
    </style:style>
    <style:style style:name="P11397" style:parent-style-name="Normal" style:family="paragraph">
      <style:text-properties fo:font-size="10pt" style:font-size-asian="10pt"/>
    </style:style>
    <style:style style:name="P11398" style:parent-style-name="Normal" style:family="paragraph">
      <style:paragraph-properties fo:text-align="justify"/>
      <style:text-properties fo:font-weight="bold" style:font-weight-asian="bold" fo:font-size="10pt" style:font-size-asian="10pt"/>
    </style:style>
    <style:style style:name="P11399" style:parent-style-name="Normal" style:family="paragraph">
      <style:paragraph-properties fo:text-align="justify"/>
      <style:text-properties fo:font-weight="bold" style:font-weight-asian="bold"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weight="bold" style:font-weight-asian="bold"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T1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0" style:parent-style-name="DefaultParagraphFont" style:family="text">
      <style:text-properties style:font-name-asian="MS Mincho" style:font-style-complex="italic"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1" style:parent-style-name="DefaultParagraphFont" style:family="text">
      <style:text-properties style:font-name-asian="MS Mincho" style:font-style-complex="italic"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style:font-style-complex="italic" fo:font-size="10pt" style:font-size-asian="10pt"/>
    </style:style>
    <style:style style:name="T11446" style:parent-style-name="DefaultParagraphFont" style:family="text">
      <style:text-properties style:font-name-asian="MS Mincho" style:font-style-complex="italic"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8" style:parent-style-name="DefaultParagraphFont" style:family="text">
      <style:text-properties style:font-name-asian="MS Mincho" style:font-style-complex="italic"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0" style:parent-style-name="DefaultParagraphFont" style:family="text">
      <style:text-properties style:font-name-asian="MS Mincho" style:font-style-complex="italic"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T11493" style:parent-style-name="DefaultParagraphFont" style:family="text">
      <style:text-properties style:font-name-asian="MS Mincho" style:font-style-complex="italic"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text-properties fo:font-size="10pt" style:font-size-asian="10pt"/>
    </style:style>
    <style:style style:name="P11497" style:parent-style-name="Normal" style:family="paragraph">
      <style:paragraph-properties fo:widows="0" fo:orphans="0"/>
    </style:style>
  </office:automatic-styles>
  <office:body>
    <office:text text:use-soft-page-breaks="true">
      <text:p text:style-name="P1"><text:span text:style-name="T9">Suvestinė redakcija nuo 2015-07-10 iki 2015-07-1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text:s/></text:span><text:soft-page-break/><text:span text:style-name="T413">teismui tik remiantis Lietuvos Respublikos tarptautine sutartim</text:span><text:span text:style-name="T414">i arba Jungtinių Tautų Organizacijos Saugumo Tarybos rezoliucija.</text:span></text:p>
      <text:p text:style-name="P415"><text:span text:style-name="T416">3</text:span><text:span text:style-name="T417">. Lietuvos Respublikos pilietis ar užsienietis gali būti neišduodamas, jeigu:</text:span></text:p>
      <text:p text:style-name="P418"><text:span text:style-name="T419">1</text:span><text:span text:style-name="T420">) padaryta veika pagal šį kodeksą nelaikoma nusikaltimu ar baudžiamuoju nusižengimu;<text:s/></text:span></text:p>
      <text:p text:style-name="P421"><text:span text:style-name="T422">2</text:span><text:span text:style-name="T423">)<text:s/></text:span><text:span text:style-name="T424">nusikalstama veika padaryta Lietuvos valstybės teritorijoje;</text:span></text:p>
      <text:p text:style-name="P425"><text:span text:style-name="T426">3</text:span><text:span text:style-name="T427">) asmuo persekiojamas už politinio pobūdžio nusikaltimą;</text:span></text:p>
      <text:p text:style-name="P428"><text:span text:style-name="T429">4</text:span><text:span text:style-name="T430">) asmuo už padarytą nusikalstamą veiką buvo nuteistas, išteisintas ar atleistas nuo baudžiamosios atsakomybės ar bausmės;</text:span></text:p>
      <text:p text:style-name="P431"><text:span text:style-name="T432">5</text:span><text:span text:style-name="T433">)</text:span><text:span text:style-name="T434"><text:s/>asmeniui už padarytą nusikaltimą kitoje valstybėje gali būti taikoma mirties bausmė;</text:span></text:p>
      <text:p text:style-name="P435"><text:span text:style-name="T436">6</text:span><text:span text:style-name="T437">) suėjo apkaltinamojo nuosprendžio priėmimo ar vykdymo senaties terminas;</text:span></text:p>
      <text:p text:style-name="P438"><text:span text:style-name="T439">7</text:span><text:span text:style-name="T440">) asmuo atleistas nuo bausmės pagal amnestijos aktą arba malonės tvarka;</text:span></text:p>
      <text:p text:style-name="P441"><text:span text:style-name="T442">8</text:span><text:span text:style-name="T443">) yra ki</text:span><text:span text:style-name="T444">tų Lietuvos Respublikos tarptautinėse sutartyse numatytų pagrindų.</text:span></text:p>
      <text:p text:style-name="P445"><text:span text:style-name="T446">4</text:span><text:span text:style-name="T447">. Asmenys, kuriems pagal Lietuvos Respublikos įstatymus yra suteiktas prieglobstis</text:span><text:span text:style-name="T448"><text:s/></text:span><text:span text:style-name="T449">arba laikinoji apsauga, už nusikalstamas veikas, dėl kurių jie buvo persekiojami užsienyje, pagal L</text:span><text:span text:style-name="T450">ietuvos Respublikos baudžiamąjį įstatymą nebaudžiami ir užsienio valstybėms neišduodami, išskyrus šio kodekso 7 straipsnyje numatytus atvejus.</text:span></text:p>
      <text:p text:style-name="P451">Straipsnio dalies pakeitimai:</text:p>
      <text:p text:style-name="P452"><text:span text:style-name="T453">Nr.<text:s/></text:span><text:a xlink:href="https://www.e-tar.lt/portal/legalAct.html?documentId=a13aed80868a11e481c9c95e73113964" office:target-frame-name="_top" xlink:show="replace"><text:span text:style-name="T454">XII-1398</text:span></text:a><text:span text:style-name="T455">, 2014-12-09, paskelbta TAR 2014-12-18, i. k. 2014-19925</text:span></text:p>
      <text:p text:style-name="Normal"/>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span text:style-name="T463">9</text:span><text:span text:style-name="T464">(1)</text:span><text:span text:style-name="T465"><text:s/>straipsnis. Asmens perdavimas pagal Europos arešto orderį<text:s/></text:span></text:p>
      <text:p text:style-name="P466"><text:span text:style-name="T467">1</text:span><text:span text:style-name="T468">. Remiantis Europos arešto orderiu, Lietuvos Respublikos pilietis ar užsienietis, Europos arešto orderį išdavusioje valstybėje įtariamas nusikalstamos veikos padarymu arba šioje valstybėje nu</text:span><text:span text:style-name="T469">baustas su laisvės atėmimu susijusia bausme, tačiau jos neatlikęs, perduodamas Europos arešto orderį išdavusiai valstybei.<text:s/></text:span></text:p>
      <text:p text:style-name="P470"><text:span text:style-name="T471">2</text:span><text:span text:style-name="T472">.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3">, o jeigu Europos arešto orderis buvo išduotas dėl jau paskirtos su laisvės atėmimu susijusios bausmės vykdymo, – tik kai paskirtos bausmės terminas yra ne trumpesnis negu keturi mėnesiai.<text:s/></text:span></text:p>
      <text:p text:style-name="P474"><text:span text:style-name="T475">3</text:span><text:span text:style-name="T476">. Lietuvos Respublikos pilietis ar užsienietis neperduodamas<text:s/></text:span><text:span text:style-name="T477">Europos arešto orderį išdavusiai valstybei, jeigu:</text:span></text:p>
      <text:p text:style-name="P478"><text:span text:style-name="T479">1</text:span><text:span text:style-name="T480">) asmens perdavimas pagal Europos arešto orderį pažeistų pagrindines žmogaus teises ir (ar) laisves;</text:span></text:p>
      <text:p text:style-name="P481"><text:span text:style-name="T482">2</text:span><text:span text:style-name="T483">) asmuo pagal amnestijos aktą ar malonės tvarka Lietuvos Respublikoje atleistas nuo bausmės už j</text:span><text:span text:style-name="T484">o padarytą nusikalstamą veiką, dėl kurios išduotas Europos arešto orderis, atlikimo;</text:span></text:p>
      <text:p text:style-name="P485"><text:span text:style-name="T486">3</text:span><text:span text:style-name="T487">) asmuo už jo padarytą nusikalstamą veiką, dėl kurios išduotas Europos arešto orderis, buvo nuteistas Lietuvos Respublikoje ar kitoje valstybėje ir paskirta bausmė įv</text:span><text:span text:style-name="T488">ykdyta, tebevykdoma ar nebegali būti vykdoma pagal nuteisusios valstybės įstatymus;</text:span></text:p>
      <text:p text:style-name="P489"><text:span text:style-name="T490">4</text:span><text:span text:style-name="T491">) asmuo nusikalstamos veikos padarymo metu nebuvo sulaukęs amžiaus, nuo kurio pagal Lietuvos Respublikos baudžiamuosius įstatymus galima baudžiamoji atsakomybė už jo p</text:span><text:span text:style-name="T492">adarytą veiką;</text:span></text:p>
      <text:p text:style-name="P493"><text:span text:style-name="T494">5</text:span><text:span text:style-name="T495">) padaryta veika pagal šį kodeksą nelaikoma nusikaltimu ar baudžiamuoju nusižengimu, išskyrus atvejus, kai Europos arešto orderis išduotas dėl 2002 m. birželio 13 d. Tarybos pagrindų sprendimo 2002/584/TVR dėl Europos arešto orderio ir<text:s/></text:span><text:span text:style-name="T496">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7">ą bausmę;</text:span></text:p>
      <text:p text:style-name="P498"><text:span text:style-name="T499">6</text:span><text:span text:style-name="T500">) asmuo už padarytą nusikalstamą veiką, dėl kurios išduotas Europos arešto orderis, buvo Lietuvos Respublikoje ar kitoje Europos Sąjungos valstybėje narėje išteisintas ar atleistas nuo baudžiamosios atsakomybės ar bausmės;</text:span></text:p>
      <text:p text:style-name="P501"><text:span text:style-name="T502">7</text:span><text:span text:style-name="T503">) Europos are</text:span><text:span text:style-name="T504">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5">ojo nuosprendžio vykdymo senaties terminai;</text:span></text:p>
      <text:p text:style-name="P506"><text:span text:style-name="T507">8</text:span><text:span text:style-name="T508">) nusikalstama veika padaryta ne Europos arešto orderį išdavusios valstybės teritorijoje ir Lietuvos Respublikos baudžiamieji įstatymai negalėtų būti taikomi dėl analogiškos veikos, jeigu ji būtų buvusi pada</text:span><text:span text:style-name="T509">ryta ne Lietuvos valstybės teritorijoje arba ne laive ar orlaivyje su Lietuvos valstybės vėliava ar skiriamaisiais ženklais.<text:s/></text:span></text:p>
      <text:p text:style-name="P510"><text:span text:style-name="T511">4</text:span><text:span text:style-name="T512">. Lietuvos Respublikos pilietis ar užsienietis, atsižvelgiant į bylos aplinkybes ir teisingumo interesus, gali būti<text:s/></text:span><text:span text:style-name="T513">neperduodamas Europos arešto orderį išdavusiai valstybei, jeigu:</text:span></text:p>
      <text:p text:style-name="P514"><text:span text:style-name="T515">1</text:span><text:span text:style-name="T516">) dėl asmens padarytos nusikalstamos veikos, dėl kurios išduotas Europos arešto orderis, Lietuvos Respublikoje yra pradėtas baudžiamasis procesas;</text:span></text:p>
      <text:p text:style-name="P517"><text:span text:style-name="T518">2</text:span><text:span text:style-name="T519">) dėl asmens padarytos nusikalstamos</text:span><text:span text:style-name="T520"><text:s/>veikos Lietuvos Respublikoje buvo atsisakyta pradėti baudžiamąjį procesą arba pradėtas baudžiamasis procesas buvo nutrauktas;</text:span></text:p>
      <text:p text:style-name="P521"><text:span text:style-name="T522">3</text:span><text:span text:style-name="T523">) Europos arešto orderis yra išduotas dėl Lietuvos Respublikos piliečiui ar nuolat Lietuvos Respublikoje gyvenančiam asmeniu</text:span><text:span text:style-name="T524">i paskirtos su laisvės atėmimu susijusios bausmės vykdymo ir Lietuvos Respublika perima šios bausmės vykdymą;</text:span></text:p>
      <text:p text:style-name="P525"><text:span text:style-name="T526">4</text:span><text:span text:style-name="T527">) nusikalstama veika padaryta Lietuvos valstybės teritorijoje arba laive ar orlaivyje su Lietuvos valstybės vėliava ar skiriamaisiais ženklai</text:span><text:span text:style-name="T528">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text:span><text:span text:style-name="T535">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6">etis 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text:span><text:span text:style-name="T540">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1">ad s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text:span><text:span text:style-name="T545"><text:s/>iš 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text:span><text:span text:style-name="T549">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0">pada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ext:span><text:span text:style-name="T556">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7">galė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text:span><text:span text:style-name="T563">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4">imyb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text:span><text:span text:style-name="T570"><text:s/>Lietuvos Respublikoje gyvenantis asmuo gali būti perduodamas su<text:s/></text:span><text:soft-page-break/><text:span text:style-name="T571">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p text:style-name="P591"><text:span text:style-name="T592">III</text:span><text:span text:style-name="T593"><text:s/>SKYRIUS</text:span></text:p>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soft-page-break/>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p text:style-name="P1798"><text:span text:style-name="T1799">VIII</text:span><text:span text:style-name="T1800"><text:s/>SKYRIUS</text:span></text:p>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text:s/></text:span><text:soft-page-break/><text:span text:style-name="T2206">bausmes subendrina. Skirdamas subendrintą bausmę, teismas gali bausmes visiškai ar iš dalies sudėti.</text:span></text:p>
      <text:p text:style-name="P2207"><text:span text:style-name="T2208">2</text:span><text:span text:style-name="T2209">. Kai bausmės visiškai sudedamos, prie nauju nuosprendžiu paskirtos bausmės pridedama visa<text:s/></text:span><text:span text:style-name="T2210">neatliktos bausmės dalis.</text:span></text:p>
      <text:p text:style-name="P2211"><text:span text:style-name="T2212">3</text:span><text:span text:style-name="T2213">. Kai bausmės iš dalies sudedamos, prie nauju nuosprendžiu paskirtos bausmės pridedama neatliktos bausmės dalis. Jeigu neatliktos bausmės dalis yra didesnė, tai prie jos pridedama nauju nuosprendžiu paskirtos bausmės dalis.<text:s/></text:span></text:p>
      <text:p text:style-name="P2214"><text:span text:style-name="T2215">4</text:span><text:span text:style-name="T2216">. Kai bausmė skiriama vadovaujantis šio straipsnio 1 dalimi, subendrinta bausmė negali viršyti dvidešimt penkerių metų laisvės atėmimo, o jeigu skiriama kitos rūšies bausmė,<text:s/></text:span><text:span text:style-name="T2217"></text:span><text:span text:style-name="T2218"><text:s/>šio kodekso nustatyto tos rūšies bausmės maksimalaus dydžio.<text:s/></text:span></text:p>
      <text:p text:style-name="P2219"><text:span text:style-name="T2220">5</text:span><text:span text:style-name="T2221">. Jeigu<text:s/></text:span><text:span text:style-name="T2222">už vieną iš padarytų nusikaltimų buvo paskirta laisvės atėmimo iki gyvos galvos bausmė, bausmės subendrinamos apėmimo būdu ir subendrinta bausmė yra laisvės atėmimas iki gyvos galvos.</text:span></text:p>
      <text:p text:style-name="P2223">Straipsnio pakeitimai:</text:p>
      <text:p text:style-name="P2224"><text:span text:style-name="T2225">Nr.<text:s/></text:span><text:a xlink:href="http://www3.lrs.lt/cgi-bin/preps2?a=415895&amp;b=" office:target-frame-name="_top" xlink:show="replace"><text:span text:style-name="T2226">XI-1861</text:span></text:a><text:span text:style-name="T2227">, 2011-12-22, Žin., 2012, Nr. 5-138 (2012-01-07)</text:span></text:p>
      <text:p text:style-name="P2228"/>
      <text:p text:style-name="P2229"><text:span text:style-name="T2230">64</text:span><text:span text:style-name="T2231">1</text:span><text:span text:style-name="T2232"><text:s/>straipsnis.<text:s/></text:span><text:span text:style-name="T2233">Bausmės skyrimas bylą išnagrinėjus supaprastinto proceso tvarka ar atlikus sutrumpintą įrodymų tyrimą</text:span></text:p>
      <text:p text:style-name="P2234"><text:span text:style-name="T2235">1</text:span><text:span text:style-name="T2236">. Baudžiamąją bylą išnagrinėjus pagreitinto proceso<text:s/></text:span><text:span text:style-name="T2237">tvarka ar atlikus sutrumpintą įrodymų tyrimą, taip pat kai baudžiamoji byla baigiama teismo baudžiamuoju įsakymu, nuteistajam skiriama bausmė, kuri tuo pačiu nuosprendžiu sumažinama vienu trečdaliu.</text:span></text:p>
      <text:p text:style-name="P2238"><text:span text:style-name="T2239">2</text:span><text:span text:style-name="T2240">. Šio straipsnio 1 dalyje nustatyta taisyklė taikoma</text:span><text:span text:style-name="T2241"><text:s/>tik tais atvejais, kai asmuo prisipažįsta esąs kaltas.</text:span></text:p>
      <text:p text:style-name="P2242">Kodeksas papildytas straipsniu:</text:p>
      <text:p text:style-name="Normal"><text:span text:style-name="T2243">Nr.<text:s/></text:span><text:a xlink:href="http://www3.lrs.lt/cgi-bin/preps2?a=453254&amp;b=" office:target-frame-name="_top" xlink:show="replace"><text:span text:style-name="T2244">XII-499</text:span></text:a><text:span text:style-name="T2245">, 2013-07-02, Žin., 2013, Nr. 75-3770 (2013-07-13)</text:span></text:p>
      <text:p text:style-name="P2246"/>
      <text:p text:style-name="P2247"><text:span text:style-name="T2248">65</text:span><text:span text:style-name="T2249"><text:s/>straipsnis.<text:s/></text:span><text:span text:style-name="T2250">Bausmių sudėjimo ir ke</text:span><text:span text:style-name="T2251">itimo taisyklės</text:span></text:p>
      <text:p text:style-name="P2252"><text:span text:style-name="T2253">1</text:span><text:span text:style-name="T2254">. Paskirtos bausmės sudedamos, taip pat vienos bausmės keičiamos kitomis bausmėmis pagal šias taisykles:</text:span></text:p>
      <text:p text:style-name="P2255"><text:span text:style-name="T2256">1</text:span><text:span text:style-name="T2257">) viena laisvės atėmimo diena prilyginama:</text:span></text:p>
      <text:p text:style-name="P2258"><text:span text:style-name="T2259">a) vienai arešto parai (1:1);</text:span></text:p>
      <text:p text:style-name="P2260"><text:span text:style-name="T2261">b) dviem laisvės apribojimo dienoms (1:2);</text:span></text:p>
      <text:p text:style-name="P2262"><text:span text:style-name="T2263">2</text:span><text:span text:style-name="T2264">)<text:s/></text:span><text:span text:style-name="T2265">viena arešto para prilyginama:</text:span></text:p>
      <text:p text:style-name="P2266"><text:span text:style-name="T2267">a) dviejų MGL dydžio baudai (1:2);</text:span></text:p>
      <text:p text:style-name="P2268"><text:span text:style-name="T2269">b) šešioms viešųjų darbų valandoms (1:6);</text:span></text:p>
      <text:p text:style-name="P2270"><text:span text:style-name="T2271">c) dviem laisvės apribojimo dienoms (1:2);</text:span></text:p>
      <text:p text:style-name="P2272"><text:span text:style-name="T2273">3</text:span><text:span text:style-name="T2274">) viena laisvės apribojimo diena prilyginama:</text:span></text:p>
      <text:p text:style-name="P2275"><text:span text:style-name="T2276">a) trims viešųjų darbų valandoms (1:3);</text:span></text:p>
      <text:p text:style-name="P2277"><text:span text:style-name="T2278">b)<text:s/></text:span><text:span text:style-name="T2279">vieno MGL dydžio baudai (1:1);</text:span></text:p>
      <text:p text:style-name="P2280"><text:span text:style-name="T2281">4</text:span><text:span text:style-name="T2282">) vieno MGL dydžio bauda prilyginama šešioms viešųjų darbų valandoms.</text:span></text:p>
      <text:p text:style-name="P2283"><text:span text:style-name="T2284">2</text:span><text:span text:style-name="T2285">. Teismas, subendrindamas bausmes šio kodekso 63 ir 64 straipsniuose</text:span><text:span text:style-name="T2286"><text:s/></text:span><text:span text:style-name="T2287">numatytais atvejais, švelnesnę bausmę keičia griežtesne bausme. Bauda<text:s/></text:span><text:span text:style-name="T2288">nekeičiama ir skiriama kartu su kita bausme. Draudžiamas dvigubas bausmių keitimas.</text:span></text:p>
      <text:p text:style-name="P2289">Straipsnio pakeitimai:</text:p>
      <text:p text:style-name="P2290"><text:span text:style-name="T2291">Nr.<text:s/></text:span><text:a xlink:href="http://www3.lrs.lt/cgi-bin/preps2?a=209705&amp;b=" office:target-frame-name="_top" xlink:show="replace"><text:span text:style-name="T2292">IX-1495</text:span></text:a><text:span text:style-name="T2293">, 2003-04-10, Žin., 2003, Nr. 38-1733 (2003-04-24)</text:span></text:p>
      <text:p text:style-name="P2294"/>
      <text:p text:style-name="P2295"><text:span text:style-name="T2296">66</text:span><text:span text:style-name="T2297"><text:s/>straipsnis.<text:s/></text:span><text:span text:style-name="T2298">Kar</text:span><text:span text:style-name="T2299">domojo kalinimo įskaitymas į paskirtą bausmę</text:span></text:p>
      <text:p text:style-name="P2300"><text:span text:style-name="T2301">1</text:span><text:span text:style-name="T2302">. Teismas, skirdamas bausmę asmeniui, kuriam buvo taikytas kardomasis kalinimas (suėmimas), privalo jį įskaityti į paskirtą bausmę.</text:span></text:p>
      <text:p text:style-name="P2303"><text:span text:style-name="T2304">2</text:span><text:span text:style-name="T2305">. Kardomasis kalinimas (suėmimas) į paskirtą bausmę įskaitomas pagal<text:s/></text:span><text:span text:style-name="T2306">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07">Straipsnio pakeitimai:</text:p>
      <text:p text:style-name="Normal"><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span text:style-name="T2313">IX</text:span><text:span text:style-name="T2314"><text:s/>SKYRIUS</text:span></text:p>
      <text:p text:style-name="P2315"><text:span text:style-name="T2316">BAUDŽIAMOJO POVEIKIO PRIEMONĖS IR JŲ SKYRIMAS</text:span></text:p>
      <text:p text:style-name="P2317"/>
      <text:p text:style-name="P2318"><text:span text:style-name="T2319">67</text:span><text:span text:style-name="T2320"><text:s/>straipsnis.<text:s/></text:span><text:span text:style-name="T2321">Baudžiamojo poveikio priemonių paskirtis ir rūšys</text:span></text:p>
      <text:p text:style-name="P2322"><text:span text:style-name="T2323">1</text:span><text:span text:style-name="T2324">. Baudžiamojo poveikio priemonės turi padėti įgyvendinti bausmės paskirtį.</text:span></text:p>
      <text:p text:style-name="P2325"><text:span text:style-name="T2326">2</text:span><text:span text:style-name="T2327">. Pilnamečiam asmeniui, atleistam nuo baudžiamosios atsakomybės šio kodekso VI skyriuje numatytais pagrindais arba atleistam nuo bausmės šio kodekso X skyriuje numatytais</text:span><text:span text:style-name="T2328"><text:s/>pagrindais, arba lygtinai paleistam iš pataisos įstaigos Lietuvos Respublikos bausmių vykdymo kodekso XI skyriuje numatytais pagrindais, gali būti skiriamos šios baudžiamojo poveikio priemonės:<text:s/></text:span></text:p>
      <text:p text:style-name="P2329"><text:span text:style-name="T2330">1</text:span><text:span text:style-name="T2331">) uždraudimas naudotis specialia teise;</text:span></text:p>
      <text:p text:style-name="P2332"><text:span text:style-name="T2333">2</text:span><text:span text:style-name="T2334">) viešųjų te</text:span><text:span text:style-name="T2335">isių atėmimas;</text:span></text:p>
      <text:p text:style-name="P2336"><text:span text:style-name="T2337">3</text:span><text:span text:style-name="T2338">) teisės dirbti tam tikrą darbą arba užsiimti tam tikra veikla atėmimas;</text:span></text:p>
      <text:p text:style-name="P2339"><text:span text:style-name="T2340">4</text:span><text:span text:style-name="T2341">) turtinės žalos atlyginimas ar pašalinimas;</text:span></text:p>
      <text:p text:style-name="P2342"><text:span text:style-name="T2343">5</text:span><text:span text:style-name="T2344">) nemokami darbai;</text:span></text:p>
      <text:p text:style-name="P2345"><text:span text:style-name="T2346">6</text:span><text:span text:style-name="T2347">) įmoka į nukentėjusių nuo nusikaltimų asmenų fondą;</text:span></text:p>
      <text:p text:style-name="P2348"><text:span text:style-name="T2349">7</text:span><text:span text:style-name="T2350">) turto konfiskavimas;</text:span></text:p>
      <text:p text:style-name="P2351"><text:span text:style-name="T2352">8</text:span><text:span text:style-name="T2353">)<text:s/></text:span><text:span text:style-name="T2354">įpareigojimas gyventi skyrium nuo nukentėjusio asmens ir (ar)</text:span><text:span text:style-name="T2355"><text:s/></text:span><text:span text:style-name="T2356">nesiartinti</text:span><text:span text:style-name="T2357"><text:s/>prie nukentėjusio asmens</text:span><text:span text:style-name="T2358"><text:s/></text:span><text:span text:style-name="T2359">arčiau nei nustatytu atstumu</text:span><text:span text:style-name="T2360">;</text:span><text:s/></text:p>
      <text:p text:style-name="P2361">Straipsnio punkto pakeitimai:</text:p>
      <text:p text:style-name="P2362"><text:span text:style-name="T2363">Nr.<text:s/></text:span><text:a xlink:href="https://www.e-tar.lt/portal/legalAct.html?documentId=81250ce0fd1f11e488da8908dfa91cac" office:target-frame-name="_top" xlink:show="replace"><text:span text:style-name="T2364">XII-1676</text:span></text:a><text:span text:style-name="T2365">, 2015-05-07, paskelbta TAR 2015-05-18, i. k. 2015-07563</text:span></text:p>
      <text:p text:style-name="Normal"/>
      <text:p text:style-name="P2366"><text:span text:style-name="T2367">9</text:span><text:span text:style-name="T2368">) dalyvavimas smurtinį elgesį keičiančiose programose;</text:span></text:p>
      <text:p text:style-name="P2369"><text:span text:style-name="T2370">10</text:span><text:span text:style-name="T2371">) išplėstinis turto konfiskavimas.</text:span></text:p>
      <text:p text:style-name="P2372"><text:span text:style-name="T2373">3</text:span><text:span text:style-name="T2374">. Uždraudimas naudotis specialia teise, viešųjų teisių atėmimas, teisės dirbti tam tikrą darbą arba užsiimti tam tikra veikla atėmimas, turto konfiskavimas,<text:s/></text:span><text:span text:style-name="T2375">įpareigojimas gyventi skyrium nuo<text:s/></text:span><text:span text:style-name="T2376">nukentėjusio asmens</text:span><text:span text:style-name="T2377"><text:s/>ir (ar) nesiartinti</text:span><text:span text:style-name="T2378"><text:s/></text:span><text:span text:style-name="T2379">prie nukentėjusio asmens<text:s/></text:span><text:span text:style-name="T2380">arčiau nei nustatytu atstumu</text:span><text:span text:style-name="T2381">, dalyvavimas smurtinį elgesį keičiančiose programose, išplėstinis turto konfiskavimas gali būti skiriami kartu su bausme.</text:span></text:p>
      <text:p text:style-name="P2382">Straipsnio dalies pakeitimai:</text:p>
      <text:p text:style-name="P2383"><text:span text:style-name="T2384">Nr.<text:s/></text:span><text:a xlink:href="https://www.e-tar.lt/portal/legalAct.html?documentId=81250ce0fd1f11e488da8908dfa91cac" office:target-frame-name="_top" xlink:show="replace"><text:span text:style-name="T2385">XII-1676</text:span></text:a><text:span text:style-name="T2386">, 2015-05-07, paskelbta TAR 2015-05-18, i. k. 2015-07563</text:span></text:p>
      <text:p text:style-name="Normal"/>
      <text:p text:style-name="P2387"><text:span text:style-name="T2388">4</text:span><text:span text:style-name="T2389">. Nepilnamečiui, atleistam nuo baudžiamosios atsakomybės šio kodekso VI ar XI skyriuje numatytais pagrindais arba atleistam nuo bausmės šio kodekso X skyriuje</text:span><text:span text:style-name="T2390"><text:s/>numatytais pagrindais, gali būti skiriamas turto konfiskavimas, išplėstinis turto konfiskavimas.</text:span></text:p>
      <text:p text:style-name="P2391"><text:span text:style-name="T2392">5</text:span><text:span text:style-name="T2393">. Juridiniam asmeniui gali būti skiriamas turto konfiskavimas, išplėstinis turto konfiskavimas.</text:span></text:p>
      <text:p text:style-name="P2394"><text:span text:style-name="T2395">6</text:span><text:span text:style-name="T2396">. Kai skiriamos dvi ar daugiau baudžiamojo poveikio<text:s/></text:span><text:span text:style-name="T2397">priemonių, atsižvelgiama į jų suderinamumą ir galimybes taisomai veikti nuteistąjį.</text:span></text:p>
      <text:p text:style-name="P2398">Straipsnio pakeitimai:</text:p>
      <text:p text:style-name="P2399"><text:span text:style-name="T2400">Nr.<text:s/></text:span><text:a xlink:href="http://www3.lrs.lt/cgi-bin/preps2?a=209705&amp;b=" office:target-frame-name="_top" xlink:show="replace"><text:span text:style-name="T2401">IX-1495</text:span></text:a><text:span text:style-name="T2402">, 2003-04-10, Žin., 2003, Nr. 38-1733 (2003-04-24)</text:span></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Normal"><text:span text:style-name="T2407">Nr.<text:s/></text:span><text:a xlink:href="http://www3.lrs.lt/cgi-bin/preps2?a=323071&amp;b=" office:target-frame-name="_top" xlink:show="replace"><text:span text:style-name="T2408">X-1597</text:span></text:a><text:span text:style-name="T2409">, 2008-06-12, Žin., 2008, Nr. 73-2796 (2008-06-27)</text:span></text:p>
      <text:p text:style-name="P2410"><text:span text:style-name="T2411">Nr.<text:s/></text:span><text:a xlink:href="http://www3.lrs.lt/cgi-bin/preps2?a=388230&amp;b=" office:target-frame-name="_top" xlink:show="replace"><text:span text:style-name="T2412">XI-1199</text:span></text:a><text:span text:style-name="T2413">, 2010-12-02, Žin., 2010, Nr. 145-7439 (2010-12-11)</text:span></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Nr.<text:s/></text:span><text:a xlink:href="http://www3.lrs.lt/cgi-bin/preps2?a=415895&amp;b=" office:target-frame-name="_top" xlink:show="replace"><text:span text:style-name="T2419">XI-1861</text:span></text:a><text:span text:style-name="T2420">, 2011-12-22, Žin., 2012, Nr. 5-138 (2012-01-07)</text:span></text:p>
      <text:p text:style-name="P2421"/>
      <text:p text:style-name="P2422"><text:span text:style-name="T2423">68</text:span><text:span text:style-name="T2424"><text:s/>straipsnis.<text:s/></text:span><text:span text:style-name="T2425">Uždraudimas naudotis specialia teise</text:span></text:p>
      <text:p text:style-name="P2426"><text:span text:style-name="T2427">1</text:span><text:span text:style-name="T2428">. Teismas gali uždrausti asmeniui naudotis specialiomis teisėmis (teise vairuoti kelių, oro<text:s/></text:span><text:span text:style-name="T2429">ar vandens transporto priemones, teise laikyti ir nešioti ginklą, teise medžioti, teise žvejoti ir pan.) tais atvejais, kai naudodamasis šiomis teisėmis asmuo padarė nusikalstamą veiką.</text:span></text:p>
      <text:p text:style-name="P2430"><text:span text:style-name="T2431">2</text:span><text:span text:style-name="T2432">. Teismas uždraudžia naudotis specialiomis teisėmis nuo vienerių<text:s/></text:span><text:span text:style-name="T2433">iki trejų metų. Šis terminas skaičiuojamas metais, mėnesiais ir dienomis.</text:span></text:p>
      <text:p text:style-name="P2434"><text:span text:style-name="T2435">3</text:span><text:span text:style-name="T2436">. Teismas, uždrausdamas asmeniui naudotis specialiomis teisėmis, konkrečiai nurodo, kokia teise ar teisėmis naudotis uždrausta, ir šio draudimo terminą.</text:span></text:p>
      <text:p text:style-name="P2437"><text:span text:style-name="T2438">4</text:span><text:span text:style-name="T2439">. Uždraudimas naudo</text:span><text:span text:style-name="T2440">tis specialia teise, paskirtas kartu su laisvės atėmimu arba areštu, taikomas visą laisvės atėmimo ar arešto atlikimo laiką ir teismo paskirtą laiką po laisvės atėmimo ar arešto atlikimo.</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Normal"><text:span text:style-name="T2446">Nr.<text:s/></text:span><text:a xlink:href="http://www3.lrs.lt/cgi-bin/preps2?a=402516&amp;b=" office:target-frame-name="_top" xlink:show="replace"><text:span text:style-name="T2447">XI-1472</text:span></text:a><text:span text:style-name="T2448">, 2011-06-21, Žin., 2011, Nr. 81-3959 (2011-07-05)</text:span></text:p>
      <text:p text:style-name="P2449"/>
      <text:p text:style-name="P2450"><text:span text:style-name="T2451">68</text:span><text:span text:style-name="T2452">1</text:span><text:span text:style-name="T2453"><text:s/>straipsnis.<text:s/></text:span><text:span text:style-name="T2454">Viešųjų teisių atėmimas</text:span></text:p>
      <text:p text:style-name="P2455"><text:span text:style-name="T2456">1</text:span><text:span text:style-name="T2457">. Viešųjų teisių atėmimas yra teisės būti išrinktam ar paskirtam į valstybės ar savivaldybių institucijų ir įstaigų, įmonių ar nevalstybinių organizacijų renkamas ar skiriamas pareigas atėmimas.</text:span></text:p>
      <text:p text:style-name="P2458"><text:span text:style-name="T2459">2</text:span><text:span text:style-name="T2460">. Viešųjų teisių atėmimą teismas skiria tais atvejais, k</text:span><text:span text:style-name="T2461">ai nusikalstama veika padaryta piktnaudžiaujant viešosiomis teisėmis.</text:span></text:p>
      <text:p text:style-name="P2462"><text:span text:style-name="T2463">3</text:span><text:span text:style-name="T2464">. Viešosios teisės gali būti atimtos nuo vienerių iki penkerių metų. Teismas, skirdamas viešųjų teisių atėmimą, nurodo, kokia teisė atimama, ir konkretų šios baudžiamojo poveikio pr</text:span><text:span text:style-name="T2465">iemonės terminą. Šis terminas skaičiuojamas metais, mėnesiais ir dienomis.</text:span></text:p>
      <text:p text:style-name="P2466"><text:span text:style-name="T2467">4</text:span><text:span text:style-name="T2468">. Viešųjų teisių atėmimas, paskirtas kartu su laisvės atėmimu arba areštu, taikomas visą laisvės atėmimo ar arešto atlikimo laiką ir teismo paskirtą laiką po laisvės atėmimo ar</text:span><text:span text:style-name="T2469"><text:s/>arešto atlikimo.</text:span></text:p>
      <text:p text:style-name="P2470">Kodeksas papildytas straipsniu:</text:p>
      <text:p text:style-name="Normal"><text:span text:style-name="T2471">Nr.<text:s/></text:span><text:a xlink:href="http://www3.lrs.lt/cgi-bin/preps2?a=402516&amp;b=" office:target-frame-name="_top" xlink:show="replace"><text:span text:style-name="T2472">XI-1472</text:span></text:a><text:span text:style-name="T2473">, 2011-06-21, Žin., 2011, Nr. 81-3959 (2011-07-05)</text:span></text:p>
      <text:p text:style-name="P2474"><text:span text:style-name="T2475">Pastaba.<text:s/></text:span><text:span text:style-name="T2476">Baudžiamojo kodekso 68</text:span><text:span text:style-name="T2477">1</text:span><text:span text:style-name="T2478"><text:s/>straipsnyje numatyta baudžiamojo poveikio priem</text:span><text:span text:style-name="T2479">onė – viešųjų teisių atėmimas– skiriama asmenims, kurie baudžiamajame įstatyme uždraustą veiką padarė po įstatymo Nr. XI-1472 įsigaliojimo.</text:span></text:p>
      <text:p text:style-name="P2480"/>
      <text:p text:style-name="P2481"><text:span text:style-name="T2482">68</text:span><text:span text:style-name="T2483">2</text:span><text:span text:style-name="T2484"><text:s/></text:span><text:span text:style-name="T2485">straipsnis.<text:s/></text:span><text:span text:style-name="T2486">Teisės dirbti tam tikrą darbą arba užsiimti tam tikra veikla atėmimas</text:span></text:p>
      <text:p text:style-name="P2487"><text:span text:style-name="T2488">1</text:span><text:span text:style-name="T2489">. Teisės dirbti tam<text:s/></text:span><text:span text:style-name="T2490">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1">i negalima palikti teisės dirbti tam tikrą darbą arba užsiimti tam tikra veikla.</text:span></text:p>
      <text:p text:style-name="P2492"><text:span text:style-name="T2493">2</text:span><text:span text:style-name="T249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5"><text:s/>terminas skaičiuojamas metais, mėnesiais ir dienomis.<text:s/></text:span></text:p>
      <text:p text:style-name="P2496"><text:span text:style-name="T2497">3</text:span><text:span text:style-name="T2498">. Teisės dirbti tam tikrą darbą arba užsiimti tam tikra veikla atėmimas, paskirtas kartu su laisvės atėmimu arba areštu, taikomas visą laisvės atėmimo ar arešto atlikimo laiką ir teismo paskirtą<text:s/></text:span><text:span text:style-name="T2499">laiką po laisvės atėmimo ar arešto atlikimo.</text:span></text:p>
      <text:p text:style-name="P2500">Kodeksas papildytas straipsniu:</text:p>
      <text:p text:style-name="Normal"><text:span text:style-name="T2501">Nr.<text:s/></text:span><text:a xlink:href="http://www3.lrs.lt/cgi-bin/preps2?a=402516&amp;b=" office:target-frame-name="_top" xlink:show="replace"><text:span text:style-name="T2502">XI-1472</text:span></text:a><text:span text:style-name="T2503">, 2011-06-21, Žin., 2011, Nr. 81-3959 (2011-07-05)</text:span></text:p>
      <text:p text:style-name="P2504"><text:span text:style-name="T2505">Pastaba.<text:s/></text:span><text:span text:style-name="T2506">Baudžiamojo kodekso 68</text:span><text:span text:style-name="T2507">2</text:span><text:span text:style-name="T2508"><text:s/>straipsnyje numatyta</text:span><text:span text:style-name="T2509"><text:s/>baudžiamojo poveikio priemonė – teisės dirbti tam tikrą darbą arba užsiimti tam tikra veikla atėmimas – skiriama asmenims, kurie baudžiamajame įstatyme uždraustą veiką padarė po įstatymo (Nr. XI-1472) įsigaliojimo.</text:span></text:p>
      <text:p text:style-name="P2510"/>
      <text:p text:style-name="P2511"><text:span text:style-name="T2512">69</text:span><text:span text:style-name="T2513"><text:s/>straipsnis.<text:s/></text:span><text:span text:style-name="T2514">Turtinės žalos<text:s/></text:span><text:span text:style-name="T2515">atlyginimas ar pašalinimas</text:span></text:p>
      <text:p text:style-name="P2516"><text:span text:style-name="T2517">1</text:span><text:span text:style-name="T2518">. Teismas skiria turtinės žalos atlyginimą ar pašalinimą, kai dėl nusikaltimo ar baudžiamojo nusižengimo buvo padaryta žalos asmeniui, nuosavybei ar gamtai.</text:span></text:p>
      <text:p text:style-name="P2519"><text:span text:style-name="T2520">2</text:span><text:span text:style-name="T2521">. Į atlyginamos žalos dydį neįskaičiuojamos sumos, nukentėjusi</text:span><text:span text:style-name="T2522">o asmens gautos iš draudimo ar kitų institucijų patirtai žalai padengti.</text:span></text:p>
      <text:p text:style-name="P2523"><text:span text:style-name="T2524">3</text:span><text:span text:style-name="T2525">. Žala turi būti atlyginta ar pašalinta per teismo nustatytą terminą.</text:span></text:p>
      <text:p text:style-name="P2526"/>
      <text:p text:style-name="P2527"><text:span text:style-name="T2528">70</text:span><text:span text:style-name="T2529"><text:s/>straipsnis.<text:s/></text:span><text:span text:style-name="T2530">Nemokami darbai</text:span></text:p>
      <text:p text:style-name="P2531"><text:span text:style-name="T2532">1</text:span><text:span text:style-name="T2533">. Teismas skiria nuo 20 iki 100 valandų nemokamų darbų sveikatos<text:s/></text:span><text:span text:style-name="T2534">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5"><text:span text:style-name="T2536">2</text:span><text:span text:style-name="T2537">. Nemokami<text:s/></text:span><text:span text:style-name="T2538">darbai vykdomi tik tuo atveju, jeigu asmuo sutinka.</text:span></text:p>
      <text:p text:style-name="P2539">Straipsnio pakeitimai:</text:p>
      <text:p text:style-name="Normal"><text:span text:style-name="T2540">Nr.<text:s/></text:span><text:a xlink:href="http://www3.lrs.lt/cgi-bin/preps2?a=301997&amp;b=" office:target-frame-name="_top" xlink:show="replace"><text:span text:style-name="T2541">X-1233</text:span></text:a><text:span text:style-name="T2542">, 2007-06-28, Žin., 2007, Nr. 81-3309 (2007-07-21)</text:span></text:p>
      <text:p text:style-name="P2543"/>
      <text:p text:style-name="P2544"><text:span text:style-name="T2545">71</text:span><text:span text:style-name="T2546"><text:s/>straipsnis.<text:s/></text:span><text:span text:style-name="T2547">Įmoka į nukentėjusių nuo nusikaltimų</text:span><text:span text:style-name="T2548"><text:s/>asmenų fondą</text:span></text:p>
      <text:p text:style-name="P2549"><text:span text:style-name="T2550">Teismas gali paskirti nuo 5 iki 25 MGL dydžio įmoką į nukentėjusių nuo nusikaltimų asmenų fondą. Įmoka turi būti sumokėta per teismo nustatytą terminą.</text:span></text:p>
      <text:p text:style-name="P2551"/>
      <text:p text:style-name="P2552"><text:span text:style-name="T2553">72</text:span><text:span text:style-name="T2554"><text:s/>straipsnis.<text:s/></text:span><text:span text:style-name="T2555">Turto konfiskavimas</text:span></text:p>
      <text:p text:style-name="P2556"><text:span text:style-name="T2557">1</text:span><text:span text:style-name="T2558">. Turto konfiskavimas yra priverstinis ne</text:span><text:span text:style-name="T2559">atlygintinas konfiskuotino bet kokio pavidalo turto, esančio pas kaltininką ar kitus asmenis, paėmimas valstybės nuosavybėn.</text:span></text:p>
      <text:p text:style-name="P2560"><text:span text:style-name="T2561">2</text:span><text:span text:style-name="T2562">.<text:s/></text:span><text:span text:style-name="T2563">Konfiskuotinu turtu laikomas šio kodekso uždraustos veikos įrankis, priemonė ar rezultatas. Šio kodekso uždraustos veikos re</text:span><text:span text:style-name="T2564">zultatu pripažįstamas<text:s/></text:span><text:span text:style-name="T2565">tiesiogiai ar netiesiogiai iš jos gautas bet kokio pavidalo turtas.</text:span></text:p>
      <text:p text:style-name="P2566"><text:span text:style-name="T2567">3</text:span><text:span text:style-name="T2568">. Kaltininkui priklausantis konfiskuotinas turtas privalo būti konfiskuojamas visais atvejais.</text:span></text:p>
      <text:p text:style-name="P2569"><text:span text:style-name="T2570">4</text:span><text:span text:style-name="T2571">. Kitam fiziniam ar juridiniam asmeniui priklausantis<text:s/></text:span><text:span text:style-name="T2572">konfiskuotinas turtas</text:span><text:span text:style-name="T2573"><text:s/></text:span><text:span text:style-name="T2574">konfiskuojamas, nepaisant to, ar tas asmuo nuteistas už šio kodekso uždraustos veikos padarymą, ar ne, jeigu:</text:span></text:p>
      <text:p text:style-name="P2575"><text:span text:style-name="T2576">1</text:span><text:span text:style-name="T2577">) perleisdamas turtą kaltininkui ar kitiems asmenims, jis žinojo arba turėjo ir galėjo žinoti, kad šis turtas bus naudoja</text:span><text:span text:style-name="T2578">mas šio kodekso uždraustai veikai daryti;</text:span></text:p>
      <text:p text:style-name="P2579"><text:span text:style-name="T2580">2</text:span><text:span text:style-name="T2581">) šis turtas jam buvo perleistas sudarius apsimestinį sandorį;</text:span></text:p>
      <text:p text:style-name="P2582"><text:span text:style-name="T2583">3</text:span><text:span text:style-name="T2584">) šis turtas jam buvo perleistas kaip kaltininko šeimos nariui ar artimajam giminaičiui;</text:span></text:p>
      <text:p text:style-name="P2585"><text:span text:style-name="T2586">4</text:span><text:span text:style-name="T2587">) šis turtas jam buvo perleistas kaip juridinia</text:span><text:span text:style-name="T2588">m asmeniui, kurio vadovas, valdymo organo narys arba dalyviai, valdantys ne mažiau kaip penkiasdešimt procentų juridinio asmens akcijų (pajaus, įnašų ir pan.), yra kaltininkas, jo šeimos nariai ar artimieji giminaičiai;</text:span></text:p>
      <text:p text:style-name="P2589"><text:span text:style-name="T2590">5</text:span><text:span text:style-name="T2591">) įgydamas šį turtą, jis arba j</text:span><text:span text:style-name="T2592">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3">įrankis, priemonė ar rezultatas.</text:span></text:p>
      <text:p text:style-name="P2594"><text:span text:style-name="T2595">5</text:span><text:span text:style-name="T2596">. Kai konfiskuotinas turtas yra paslėptas, suvartotas, priklauso tretiesiems asmenims ar jo negalima paimti dėl kitų priežasčių arba šį turtą konfiskuoti būtų netikslinga, teismas iš kaltininko ar kitų šio straipsnio</text:span><text:span text:style-name="T2597"><text:s/>4 dalyje nurodytų asmenų išieško konfiskuotino turto vertę atitinkančią pinigų sumą.</text:span></text:p>
      <text:p text:style-name="P2598"><text:span text:style-name="T2599">6</text:span><text:span text:style-name="T2600">. Teismas, skirdamas turto konfiskavimą, turi nurodyti konfiskuojamus daiktus arba konfiskuojamo turto vertę pinigais.</text:span></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text:span text:style-name="T2607">Nr.<text:s/></text:span><text:a xlink:href="http://www3.lrs.lt/cgi-bin/preps2?a=388230&amp;b=" office:target-frame-name="_top" xlink:show="replace"><text:span text:style-name="T2608">XI-1199</text:span></text:a><text:span text:style-name="T2609">, 2010-12-02, Žin., 2010, Nr. 145-7439 (2010-12-11)</text:span></text:p>
      <text:p text:style-name="P2610"/>
      <text:p text:style-name="P2611"><text:span text:style-name="T2612">72</text:span><text:span text:style-name="T2613">1</text:span><text:span text:style-name="T2614"><text:s/>straipsnis.<text:s/></text:span><text:span text:style-name="T2615">Įpareigojimas gyventi skyrium nuo<text:s/></text:span><text:span text:style-name="T2616">nukentėjusio asmens</text:span><text:span text:style-name="T2617"><text:s/>ir (ar) nesiartinti prie nukentėjusio asmens arčiau nei nustatytu atstumu</text:span></text:p>
      <text:p text:style-name="P2618"><text:span text:style-name="T2619">1</text:span><text:span text:style-name="T2620">. Teismas gali skirti<text:s/></text:span><text:span text:style-name="T2621">įpareigojimą gyventi skyrium nuo<text:s/></text:span><text:span text:style-name="T2622">nukentėjusio asmens</text:span><text:span text:style-name="T2623"><text:s/>ir (ar)</text:span><text:span text:style-name="T2624"><text:s/></text:span><text:span text:style-name="T2625">nesiartinti<text:s/></text:span><text:span text:style-name="T2626">prie nukentėjus</text:span><text:span text:style-name="T2627">io asmens<text:s/></text:span><text:span text:style-name="T2628">arčiau nei nustatytu atstumu</text:span><text:span text:style-name="T2629">, jei tai būtina siekiant apsaugoti nukentėjusio asmens teisėtus interesus.</text:span></text:p>
      <text:p text:style-name="P2630"><text:span text:style-name="T2631">2</text:span><text:span text:style-name="T2632">. Paskyrus<text:s/></text:span><text:span text:style-name="T2633">įpareigojimą gyventi skyrium nuo<text:s/></text:span><text:span text:style-name="T2634">nukentėjusio asmens</text:span><text:span text:style-name="T2635"><text:s/>ir (ar)</text:span><text:span text:style-name="T2636"><text:s/></text:span><text:span text:style-name="T2637">nesiartinti</text:span><text:span text:style-name="T2638"><text:s/></text:span><text:span text:style-name="T2639">prie nukentėjusio asmens<text:s/></text:span><text:span text:style-name="T2640">arčiau nei nustatytu atstumu</text:span><text:span text:style-name="T2641">, iki teismo nustatyto termino pabaigos kaltininkui draudžiama<text:s/></text:span><text:span text:style-name="T2642">bet kokia forma</text:span><text:span text:style-name="T2643"><text:s/></text:span><text:span text:style-name="T2644">bendrauti ir ieškoti ryšių su nukentėjusiu asmeniu, lankytis nurodytose vietose, kuriose būna nukentėjęs asmuo.</text:span></text:p>
      <text:p text:style-name="P2645">Kodeksas papildytas straipsniu:</text:p>
      <text:p text:style-name="Normal"><text:span text:style-name="T2646">Nr.<text:s/></text:span><text:a xlink:href="http://www3.lrs.lt/cgi-bin/preps2?a=323071&amp;b=" office:target-frame-name="_top" xlink:show="replace"><text:span text:style-name="T2647">X-1597</text:span></text:a><text:span text:style-name="T2648">, 2008-06-12, Žin., 2008, Nr. 73-2796 (2008-06-27)</text:span></text:p>
      <text:p text:style-name="P2649">Straipsnio pakeitimai:</text:p>
      <text:p text:style-name="P2650"><text:span text:style-name="T2651">Nr.<text:s/></text:span><text:a xlink:href="https://www.e-tar.lt/portal/legalAct.html?documentId=81250ce0fd1f11e488da8908dfa91cac" office:target-frame-name="_top" xlink:show="replace"><text:span text:style-name="T2652">XII-1676</text:span></text:a><text:span text:style-name="T2653">, 2015</text:span><text:span text:style-name="T2654">-05-07, paskelbta TAR 2015-05-18, i. k. 2015-07563</text:span></text:p>
      <text:p text:style-name="Normal"/>
      <text:p text:style-name="P2655"><text:span text:style-name="T2656">72</text:span><text:span text:style-name="T2657">2</text:span><text:span text:style-name="T2658"><text:s/>straipsnis.<text:s/></text:span><text:span text:style-name="T2659">Dalyvavimas smurtinį elgesį keičiančiose programose</text:span></text:p>
      <text:p text:style-name="P2660"><text:span text:style-name="T2661">Teismas įpareigoja dalyvauti smurtinį elgesį keičiančiose programose asmenis, padariusius<text:s/></text:span><text:span text:style-name="T2662">nusikalstamas</text:span><text:span text:style-name="T2663"><text:s/></text:span><text:span text:style-name="T2664">veikas artimajam<text:s/></text:span><text:span text:style-name="T2665">giminaičiui ar šeimos nariui. Šis įpareigojimas turi būti įvykdytas per teismo nustatytą terminą.</text:span></text:p>
      <text:p text:style-name="P2666">Kodeksas papildytas straipsniu:</text:p>
      <text:p text:style-name="Normal"><text:span text:style-name="T2667">Nr.<text:s/></text:span><text:a xlink:href="http://www3.lrs.lt/cgi-bin/preps2?a=323071&amp;b=" office:target-frame-name="_top" xlink:show="replace"><text:span text:style-name="T2668">X-1597</text:span></text:a><text:span text:style-name="T2669">, 2008-06-12, Žin., 2008, Nr. 73-2796 (2008-06-27)</text:span></text:p>
      <text:p text:style-name="P2670"/>
      <text:p text:style-name="P2671"><text:span text:style-name="T2672">72</text:span><text:span text:style-name="T2673">3</text:span><text:span text:style-name="T2674"><text:s/></text:span><text:span text:style-name="T2675">straipsnis.<text:s/></text:span><text:span text:style-name="T2676">Išplėstinis turto konfiskavimas</text:span></text:p>
      <text:p text:style-name="P2677"><text:span text:style-name="T2678">1</text:span><text:span text:style-name="T2679">. Išplėstinis turto konfiskavimas yra kaltininko turto ar jo dalies, neproporcingos kaltininko teisėtoms pajamoms, paėmimas valstybės nuosavybėn, kai yra pagrindas manyti, kad turtas gautas nusikalst</text:span><text:span text:style-name="T2680">amu būdu.</text:span></text:p>
      <text:p text:style-name="P2681"><text:span text:style-name="T2682">2</text:span><text:span text:style-name="T2683">. Išplėstinis turto konfiskavimas taikomas, kai yra visos šios sąlygos:</text:span></text:p>
      <text:p text:style-name="P2684"><text:span text:style-name="T2685">1</text:span><text:span text:style-name="T2686">) kaltininkas pripažintas padaręs apysunkį, sunkų arba labai sunkų tyčinį nusikaltimą, iš kurio jis turėjo ar galėjo turėti turtinės naudos;</text:span></text:p>
      <text:p text:style-name="P2687"><text:span text:style-name="T2688">2</text:span><text:span text:style-name="T2689">) kaltininkas turi š</text:span><text:span text:style-name="T2690">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1">enims yra perleidęs tokio turto;</text:span></text:p>
      <text:p text:style-name="P2692"><text:span text:style-name="T2693">3</text:span><text:span text:style-name="T2694">) baudžiamojo proceso metu kaltininkas nepagrindžia šio turto įsigijimo teisėtumo.</text:span></text:p>
      <text:p text:style-name="P2695"><text:span text:style-name="T2696">3</text:span><text:span text:style-name="T2697">. Šio straipsnio 2 dalyje nurodytas konfiskuotinas turtas, perleistas kitam fiziniam ar juridiniam asmeniui, iš šio asmens<text:s/></text:span><text:span text:style-name="T2698">konfiskuojamas, jeigu yra bent vienas iš šių pagrindų:</text:span></text:p>
      <text:p text:style-name="P2699"><text:span text:style-name="T2700">1</text:span><text:span text:style-name="T2701">) turtas perleistas sudarius apsimestinį sandorį;</text:span></text:p>
      <text:p text:style-name="P2702"><text:span text:style-name="T2703">2</text:span><text:span text:style-name="T2704">) turtas perleistas kaltininko šeimos nariams arba artimiesiems giminaičiams;</text:span></text:p>
      <text:p text:style-name="P2705"><text:span text:style-name="T2706">3</text:span><text:span text:style-name="T2707">) turtas perleistas juridiniam asmeniui, kurio vadovas,<text:s/></text:span><text:span text:style-name="T2708">valdymo organo narys arba dalyviai, valdantys ne mažiau kaip penkiasdešimt procentų juridinio asmens akcijų (pajaus, įnašų ir pan.), yra kaltininkas, jo šeimos nariai ar artimieji giminaičiai;</text:span></text:p>
      <text:p text:style-name="P2709"><text:span text:style-name="T2710">4</text:span><text:span text:style-name="T2711">) asmuo, kuriam perleistas turtas, arba juridiniame asmeny</text:span><text:span text:style-name="T2712">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3"><text:s/>lėšomis.</text:span></text:p>
      <text:p text:style-name="P2714"><text:span text:style-name="T2715">4</text:span><text:span text:style-name="T2716">.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7">, kitų įstatymų</text:span><text:span text:style-name="T2718"><text:s/></text:span><text:span text:style-name="T2719">nuostatas negali būti išieškoma.</text:span></text:p>
      <text:p text:style-name="P2720"><text:span text:style-name="T2721">5</text:span><text:span text:style-name="T2722">. Kai konfiskuotinas visas turtas arba jo dalis yra paslėpta, suvartota, priklauso tretiesiems asmenims ar jo negalima paimti dėl kitų priežasčių arba šį turtą konfiskuoti būtų netikslinga, teismas iš k</text:span><text:span text:style-name="T2723">altininko ar kitų šio straipsnio 3 dalyje nurodytų asmenų išieško konfiskuotino turto ar jo dalies vertę atitinkančią pinigų sumą.</text:span></text:p>
      <text:p text:style-name="P2724"><text:span text:style-name="T2725">6</text:span><text:span text:style-name="T2726">. Teismas, skirdamas išplėstinį turto konfiskavimą, turi nurodyti konfiskuojamus daiktus arba konfiskuojamo turto ar jo<text:s/></text:span><text:span text:style-name="T2727">dalies vertę pinigais.</text:span></text:p>
      <text:p text:style-name="P2728">Kodeksas papildytas straipsniu:</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p text:style-name="P2734"><text:span text:style-name="T2735">73</text:span><text:span text:style-name="T2736"><text:s/>straipsnis.<text:s/></text:span><text:span text:style-name="T2737">Baudžiamojo poveikio priemonių skyrimas</text:span></text:p>
      <text:p text:style-name="P2738"><text:span text:style-name="T2739">1</text:span><text:span text:style-name="T2740">. Teismas</text:span><text:span text:style-name="T2741"><text:s/>baudžiamojo poveikio priemones skiria laikydamasis šio skyriaus nuostatų.</text:span></text:p>
      <text:p text:style-name="P2742"><text:span text:style-name="T2743">2</text:span><text:span text:style-name="T2744">. Baudžiamojo poveikio priemonės nesubendrinamos su bausmėmis ir vykdomos atskirai.</text:span></text:p>
      <text:p text:style-name="P2745"/>
      <text:p text:style-name="P2746"><text:span text:style-name="T2747">74</text:span><text:span text:style-name="T2748"><text:s/>straipsnis.<text:s/></text:span><text:span text:style-name="T2749">Baudžiamojo poveikio priemonių nevykdymo teisinės pasekmės</text:span></text:p>
      <text:p text:style-name="P2750"><text:span text:style-name="T2751">1</text:span><text:span text:style-name="T2752">. Bet<text:s/></text:span><text:span text:style-name="T2753">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4">eismo sprendimo įsiteisėjimo nesutinka atlikti nemokamus darbus, teismas baudžiamąją poveikio priemonę vykdančios institucijos teikimu pakeičia nemokamus darbus kita baudžiamojo poveikio priemone.</text:span></text:p>
      <text:p text:style-name="P2755"><text:span text:style-name="T2756">2</text:span><text:span text:style-name="T2757">. Asmeniui, kuris vengia įvykdyti jam paskirtą baudžia</text:span><text:span text:style-name="T2758">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9">emonę.</text:span></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Normal"><text:span text:style-name="T2765">Nr.<text:s/></text:span><text:a xlink:href="http://www3.lrs.lt/cgi-bin/preps2?a=402516&amp;b=" office:target-frame-name="_top" xlink:show="replace"><text:span text:style-name="T2766">XI-1472</text:span></text:a><text:span text:style-name="T2767">, 2011-06-21, Žin., 2011,<text:s/></text:span><text:span text:style-name="T2768">Nr. 81-3959 (2011-07-05)</text:span></text:p>
      <text:p text:style-name="P2769"/>
      <text:p text:style-name="P2770"><text:span text:style-name="T2771">X</text:span><text:span text:style-name="T2772"><text:s/>SKYRIUS</text:span></text:p>
      <text:p text:style-name="P2773"><text:span text:style-name="T2774">BAUSMĖS vykdymo atidėjimas ir ATLEIDIMAS NUO BAUSMĖS</text:span></text:p>
      <text:p text:style-name="P2775"/>
      <text:p text:style-name="P2776"><text:span text:style-name="T2777">75</text:span><text:span text:style-name="T2778"><text:s/>straipsnis.<text:s/></text:span><text:span text:style-name="T2779">Bausmės vykdymo atidėjimas</text:span></text:p>
      <text:p text:style-name="P2780"><text:span text:style-name="T2781">1</text:span><text:span text:style-name="T2782">. Asmeniui, nuteistam laisvės atėmimu ne daugiau kaip šešeriems metams už dėl neatsargumo padarytus<text:s/></text:span><text:span text:style-name="T2783">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4">s nusprendžia, kad yra pakankamas pagrindas manyti, kad bausmės tikslai bus pasiekti be realaus bausmės atlikimo.</text:span></text:p>
      <text:p text:style-name="P2785">Straipsnio dalies pakeitimai:</text:p>
      <text:p text:style-name="P2786"><text:span text:style-name="T2787">Nr.<text:s/></text:span><text:a xlink:href="https://www.e-tar.lt/portal/legalAct.html?documentId=be5972c0d16611e4bcd1a882e9a189f1" office:target-frame-name="_top" xlink:show="replace"><text:span text:style-name="T2788">XII-1554</text:span></text:a><text:span text:style-name="T2789">,<text:s/></text:span><text:span text:style-name="T2790">2015-03-19, paskelbta TAR 2015-03-23, i. k. 2015-04087</text:span></text:p>
      <text:p text:style-name="Normal"/>
      <text:p text:style-name="P2791"><text:span text:style-name="T2792">2</text:span><text:span text:style-name="T2793">. Atidėdamas bausmės vykdymą, teismas paskiria nuteistajam vieną ar kelias tarpusavyje suderintas šio kodekso IX skyriuje numatytas baudžiamojo poveikio priemones ir (ar) pareigas:</text:span></text:p>
      <text:p text:style-name="P2794"><text:span text:style-name="T2795">1</text:span><text:span text:style-name="T2796">)<text:s/></text:span><text:span text:style-name="T2797">atsiprašyti nukentėjusio asmens;</text:span></text:p>
      <text:p text:style-name="P2798"><text:span text:style-name="T2799">2</text:span><text:span text:style-name="T2800">) teikti nukentėjusiam asmeniui pagalbą, kol šis gydosi;</text:span></text:p>
      <text:p text:style-name="P2801"><text:span text:style-name="T2802">3</text:span><text:span text:style-name="T2803">) gydytis priklausomybės ligas, kai nuteistasis sutinka;</text:span></text:p>
      <text:p text:style-name="P2804"><text:span text:style-name="T2805">4</text:span><text:span text:style-name="T2806">) auklėti ir prižiūrėti savo nepilnamečius vaikus, rūpintis jų sveikata, išlaikyti juos;</text:span></text:p>
      <text:p text:style-name="P2807"><text:span text:style-name="T2808">5</text:span><text:span text:style-name="T2809">) pradėti dirbti arba mokytis, tęsti darbą ar mokslą;</text:span></text:p>
      <text:p text:style-name="P2810"><text:span text:style-name="T2811">6</text:span><text:span text:style-name="T2812">) dalyvauti elgesio pataisos</text:span><text:span text:style-name="T2813"><text:s/></text:span><text:span text:style-name="T2814">programoje;</text:span></text:p>
      <text:p text:style-name="P2815"><text:span text:style-name="T2816">7</text:span><text:span text:style-name="T2817">) neišeiti iš namų tam tikru laiku, jeigu tai nesusiję su darbu arba mokymusi;</text:span></text:p>
      <text:p text:style-name="P2818"><text:span text:style-name="T2819">8</text:span><text:span text:style-name="T2820">) neišvykti už gyvenamosios vietos miesto (rajono) ribų be nuteisto</text:span><text:span text:style-name="T2821">jo priežiūrą vykdančios institucijos leidimo;</text:span></text:p>
      <text:p text:style-name="P2822"><text:span text:style-name="T2823">9</text:span><text:span text:style-name="T2824">) nesilankyti tam tikrose vietose arba nebendrauti su tam tikrais asmenimis ar asmenų grupėmis;</text:span></text:p>
      <text:p text:style-name="P2825"><text:span text:style-name="T2826">10</text:span><text:span text:style-name="T2827">) nevartoti psichiką veikiančių medžiagų;</text:span></text:p>
      <text:p text:style-name="P2828"><text:span text:style-name="T2829">11</text:span><text:span text:style-name="T2830">) ne</text:span><text:span text:style-name="T2831">turėti, nenaudoti, neįsigyti tam tikrų daiktų arba<text:s/></text:span><text:span text:style-name="T2832">neužsiimti tam tikra veikla</text:span><text:span text:style-name="T2833">.</text:span></text:p>
      <text:p text:style-name="P2834"><text:span text:style-name="T2835">3</text:span><text:span text:style-name="T2836">. Teismas asmeniui jo ar kitų baudžiamojo proceso dalyvių prašymu, taip pat savo nuožiūra gali paskirti kitas baudžiamajame įstatyme nenumatytas pareigas, kurios, teismo nuomone, turėtų teigiamos įtakos nuteistojo elgesi</text:span><text:span text:style-name="T2837">ui.<text:s/></text:span></text:p>
      <text:p text:style-name="P2838"><text:span text:style-name="T2839">4</text:span><text:span text:style-name="T2840">.</text:span><text:span text:style-name="T2841"><text:s/></text:span><text:span text:style-name="T2842">Skirdamas</text:span><text:span text:style-name="T2843"><text:s/></text:span><text:span text:style-name="T2844">šio kodekso IX skyriuje numatytas baudžiamojo poveikio priemones ir (ar) šio straipsnio 2 ir 3 dalyse numatytas pareigas, teismas nustato laiką, per kurį nuteistasis privalo jas įvykdyti.<text:s/></text:span></text:p>
      <text:p text:style-name="P2845"><text:span text:style-name="T2846">5</text:span><text:span text:style-name="T2847">. Bausmės vykdymo atidėjimo vykdymo<text:s/></text:span><text:span text:style-name="T2848">tvar</text:span><text:span text:style-name="T2849">ką ir sąlygas nustato</text:span><text:span text:style-name="T2850"><text:s/>Lietuvos Respublikos probacijos įstatymas.</text:span></text:p>
      <text:p text:style-name="P2851">Straipsnio pakeitimai:</text:p>
      <text:p text:style-name="P2852"><text:span text:style-name="T2853">Nr.<text:s/></text:span><text:a xlink:href="http://www3.lrs.lt/cgi-bin/preps2?a=209705&amp;b=" office:target-frame-name="_top" xlink:show="replace"><text:span text:style-name="T2854">IX-1495</text:span></text:a><text:span text:style-name="T2855">, 2003-04-10, Žin., 2003, Nr. 38-1733 (2003-04-24)</text:span></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Normal"><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text:span text:style-name="T2864">Nr.<text:s/></text:span><text:a xlink:href="http://www3.lrs.lt/cgi-bin/preps2?a=415895&amp;b=" office:target-frame-name="_top" xlink:show="replace"><text:span text:style-name="T2865">XI-1861</text:span></text:a><text:span text:style-name="T2866">, 2011-12-22, Žin., 2012, Nr. 5-138 (2012-01-07)</text:span></text:p>
      <text:p text:style-name="P2867"/>
      <text:p text:style-name="P2868"><text:span text:style-name="T2869">76</text:span><text:span text:style-name="T2870"><text:s/>straipsnis.<text:s/></text:span><text:span text:style-name="T2871">Atleidimas nuo bausmės dėl ligos</text:span></text:p>
      <text:p text:style-name="P2872"><text:span text:style-name="T2873">1</text:span><text:span text:style-name="T2874">. Nusikalstamą veiką padaręs asmuo gali būti atleistas nuo bausmės, jeigu iki teismo<text:s/></text:span><text:span text:style-name="T2875">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6">mas atsižvelgia į padarytos nusikalstamos veikos sunkumą, nuteistojo asmenybę ir ligos pobūdį.</text:span></text:p>
      <text:p text:style-name="P2877"><text:span text:style-name="T2878">2</text:span><text:span text:style-name="T2879">. Asmuo, kuris po nuosprendžio priėmimo suserga sunkia nepagydoma liga, gali būti atleistas nuo tolesnio bausmės atlikimo. Spręsdamas šį klausimą, teismas a</text:span><text:span text:style-name="T2880">tsižvelgia į padarytos nusikalstamos veikos sunkumą, nuteistojo asmenybę, jo elgesį bausmės atlikimo metu, ligos pobūdį ir atliktos bausmės laiką.</text:span></text:p>
      <text:p text:style-name="P2881"><text:span text:style-name="T2882">3</text:span><text:span text:style-name="T2883">. Asmuo, kuriam po nusikalstamos veikos padarymo ar bausmės paskyrimo sutrinka psichika ir dėl to jis ne</text:span><text:span text:style-name="T2884">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5">atlikti bausmę. Tokiu atveju laikas, kurį buvo taikomos priverčiamosios medicinos priemonės, įskaitomas į laisvės atėmimo laiką diena už dieną.</text:span></text:p>
      <text:p text:style-name="P2886"/>
      <text:p text:style-name="P2887"><text:span text:style-name="T2888">77</text:span><text:span text:style-name="T2889"><text:s/>straipsnis.<text:s/></text:span><text:span text:style-name="T2890">N</text:span><text:span text:style-name="T2891">eteko galios nuo 2012-07-01.</text:span></text:p>
      <text:p text:style-name="P2892">Straipsnio pakeitimai:</text:p>
      <text:p text:style-name="P2893"><text:span text:style-name="T2894">Nr.<text:s/></text:span><text:a xlink:href="http://www3.lrs.lt/cgi-bin/preps2?a=237323&amp;b=" office:target-frame-name="_top" xlink:show="replace"><text:span text:style-name="T2895">IX-2314</text:span></text:a><text:span text:style-name="T2896">, 2004-07-05, Žin., 2004, Nr. 108-4030 (2004-07-13)</text:span></text:p>
      <text:p text:style-name="P2897"/>
      <text:p text:style-name="P2898"><text:span text:style-name="T2899">78</text:span><text:span text:style-name="T2900"><text:s/>straipsnis.<text:s/></text:span><text:span text:style-name="T2901">Amnestija</text:span></text:p>
      <text:p text:style-name="P2902"><text:span text:style-name="T2903">1</text:span><text:span text:style-name="T2904">. Nusikalstamą veiką padaręs asmuo gali būti atleistas nuo visos ar dalies bausmės atlikimo Seimo priimtu amnestijos aktu.<text:s/></text:span></text:p>
      <text:p text:style-name="P2905"><text:span text:style-name="T2906">2</text:span><text:span text:style-name="T2907">.<text:s/></text:span><text:span text:style-name="T2908">Amnestijos pagrindus, sąlygas ir tvarką nustato amnestijos aktas.</text:span></text:p>
      <text:p text:style-name="P2909"/>
      <text:p text:style-name="P2910"><text:span text:style-name="T2911">79</text:span><text:span text:style-name="T2912"><text:s/>straipsnis.<text:s/></text:span><text:span text:style-name="T2913">Malonė</text:span></text:p>
      <text:p text:style-name="P2914"><text:span text:style-name="T2915">1</text:span><text:span text:style-name="T2916">. Nuteistasis gali būti atleistas nuo visos ar dalies bausmės atlikimo, jeigu Respublikos Prezidentas patenkina jo malonės prašymą.<text:s/></text:span></text:p>
      <text:p text:style-name="P2917"><text:span text:style-name="T2918">2</text:span><text:span text:style-name="T2919">. Malonės suteikim</text:span><text:span text:style-name="T2920">o tvarką nustato Respublikos Prezidentas.</text:span></text:p>
      <text:p text:style-name="P2921"/>
      <text:p text:style-name="P2922"><text:span text:style-name="T2923">XI</text:span><text:span text:style-name="T2924"><text:s/>SKYRIUS</text:span></text:p>
      <text:p text:style-name="P2925"><text:span text:style-name="T2926">NEPILNAMEČIŲ BAUDŽIAMOSIOS ATSAKOMYBĖS<text:s/></text:span><text:span text:style-name="T2927">YPATumai</text:span></text:p>
      <text:p text:style-name="P2928"/>
      <text:p text:style-name="P2929"><text:span text:style-name="T2930">80</text:span><text:span text:style-name="T2931"><text:s/>straipsnis.<text:s/></text:span><text:span text:style-name="T2932">Nepilnamečių baudžiamosios atsakomybės ypatumų paskirtis</text:span></text:p>
      <text:p text:style-name="P2933"><text:span text:style-name="T2934">Nepilnamečių baudžiamosios atsakomybės ypatumų, numatytų šiame skyr</text:span><text:span text:style-name="T2935">iuje ir šio kodekso 13 straipsnio 2, 3 dalyse, 27 straipsnio 4 dalyje ir 97 straipsnio 4 dalyje, paskirtis:</text:span></text:p>
      <text:p text:style-name="P2936"><text:span text:style-name="T2937">1</text:span><text:span text:style-name="T2938">) užtikrinti, kad atsakomybė atitiktų šių asmenų amžių ir socialinę brandą;</text:span></text:p>
      <text:p text:style-name="P2939"><text:span text:style-name="T2940">2</text:span><text:span text:style-name="T2941">) riboti laisvės atėmimo bausmės ir didinti auklėjamojo poveikio</text:span><text:span text:style-name="T2942"><text:s/>priemonių taikymo šiems asmenims galimybes;</text:span></text:p>
      <text:p text:style-name="P2943"><text:span text:style-name="T2944">3</text:span><text:span text:style-name="T2945">) padėti nepilnamečiui pakeisti gyvenimo būdą ir elgesį derinant baudimą už padarytą nusikalstamą veiką su jo asmenybės ugdymu, auklėjimu, neteisėto elgesio priežasčių šalinimu;</text:span></text:p>
      <text:p text:style-name="P2946"><text:span text:style-name="T2947">4</text:span><text:span text:style-name="T2948">) sulaikyti nepilnametį</text:span><text:span text:style-name="T2949"><text:s/>nuo naujų nusikalstamų veikų padarymo.</text:span></text:p>
      <text:p text:style-name="P2950"/>
      <text:p text:style-name="P2951"><text:span text:style-name="T2952">81</text:span><text:span text:style-name="T2953"><text:s/>straipsnis.<text:s/></text:span><text:span text:style-name="T2954">Skyriaus nuostatų taikymas</text:span></text:p>
      <text:p text:style-name="P2955"><text:span text:style-name="T2956">1</text:span><text:span text:style-name="T2957">. Šio skyriaus nuostatos taikomos asmenims, kuriems nusikalstamos veikos padarymo metu nebuvo suėję aštuoniolika metų.</text:span></text:p>
      <text:p text:style-name="P2958"><text:span text:style-name="T2959">2</text:span><text:span text:style-name="T2960">. Šio kodekso 90</text:span><text:span text:style-name="T2961"></text:span><text:span text:style-name="T2962">94 straipsnių<text:s/></text:span><text:span text:style-name="T2963">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4">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5"><text:s/>ypatumų taikymas jam atitiktų šio kodekso 80 straipsnyje numatytą paskirtį</text:span><text:span text:style-name="T2966">.</text:span></text:p>
      <text:p text:style-name="P2967"/>
      <text:p text:style-name="P2968"><text:span text:style-name="T2969">82</text:span><text:span text:style-name="T2970"><text:s/>straipsnis.<text:s/></text:span><text:span text:style-name="T2971">Auklėjamojo poveikio priemonės nepilnamečiams</text:span></text:p>
      <text:p text:style-name="P2972"><text:span text:style-name="T2973">1</text:span><text:span text:style-name="T2974">. Nepilnamečiui, padariusiam baudžiamąjį nusižengimą ar nusikaltimą ir atleistam nuo baudžiamosios atsakom</text:span><text:span text:style-name="T2975">ybės ar bausmės,</text:span><text:span text:style-name="T2976"><text:s/></text:span><text:span text:style-name="T2977">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8">nės:</text:span></text:p>
      <text:p text:style-name="P2979"><text:span text:style-name="T2980">1</text:span><text:span text:style-name="T2981">) įspėjimas;</text:span></text:p>
      <text:p text:style-name="P2982"><text:span text:style-name="T2983">2</text:span><text:span text:style-name="T2984">) turtinės žalos atlyginimas arba jos pašalinimas;</text:span></text:p>
      <text:p text:style-name="P2985"><text:span text:style-name="T2986">3</text:span><text:span text:style-name="T2987">) nemokami auklėjamojo pobūdžio darbai;</text:span></text:p>
      <text:p text:style-name="P2988"><text:span text:style-name="T2989">4</text:span><text:span text:style-name="T2990">) atidavimas tėvams ar kitiems fiziniams ar juridiniams asmenims, kurie rūpinasi vaikais, ugdyti ir prižiūrėti;</text:span></text:p>
      <text:p text:style-name="P2991"><text:span text:style-name="T2992">5</text:span><text:span text:style-name="T2993">) elgesio ap</text:span><text:span text:style-name="T2994">ribojimas;</text:span></text:p>
      <text:p text:style-name="P2995"><text:span text:style-name="T2996">6</text:span><text:span text:style-name="T2997">) atidavimas į specialią auklėjimo įstaigą.</text:span></text:p>
      <text:p text:style-name="P2998"><text:span text:style-name="T2999">2</text:span><text:span text:style-name="T3000">. Teismas nepilnamečiui gali paskirti ne daugiau kaip tris tarpusavyje suderintas auklėjamojo poveikio priemones.<text:s/></text:span></text:p>
      <text:p text:style-name="P3001"><text:span text:style-name="T3002">3</text:span><text:span text:style-name="T3003">. (neteko galios).</text:span></text:p>
      <text:p text:style-name="P3004">Straipsnio pakeitimai:</text:p>
      <text:p text:style-name="P3005"><text:span text:style-name="T3006">Nr.<text:s/></text:span><text:a xlink:href="http://www3.lrs.lt/cgi-bin/preps2?a=237323&amp;b=" office:target-frame-name="_top" xlink:show="replace"><text:span text:style-name="T3007">IX-2314</text:span></text:a><text:span text:style-name="T3008">, 2004-07-05, Žin., 2004, Nr. 108-4030 (2004-07-13)</text:span></text:p>
      <text:p text:style-name="Normal"><text:span text:style-name="T3009">Nr.<text:s/></text:span><text:a xlink:href="http://www3.lrs.lt/cgi-bin/preps2?a=301997&amp;b=" office:target-frame-name="_top" xlink:show="replace"><text:span text:style-name="T3010">X-1233</text:span></text:a><text:span text:style-name="T3011">, 2007-06-28, Žin., 2007, Nr. 81-3309 (2007-07-21)</text:span></text:p>
      <text:p text:style-name="P3012"><text:span text:style-name="T3013">Nr.<text:s/></text:span><text:a xlink:href="http://www3.lrs.lt/cgi-bin/preps2?a=415895&amp;b=" office:target-frame-name="_top" xlink:show="replace"><text:span text:style-name="T3014">XI-1861</text:span></text:a><text:span text:style-name="T3015">, 2011-12-22, Žin., 2012, Nr. 5-138 (2012-01-07)</text:span></text:p>
      <text:p text:style-name="P3016"/>
      <text:p text:style-name="P3017"><text:span text:style-name="T3018">83</text:span><text:span text:style-name="T3019"><text:s/>straipsnis.<text:s/></text:span><text:span text:style-name="T3020">Įspėjimas</text:span></text:p>
      <text:p text:style-name="P3021"><text:span text:style-name="T3022">1</text:span><text:span text:style-name="T3023">. Įspėjimas gali būti skiriamas nepilnamečiui kaip savarankiška auklėjamojo poveikio priemonė arba kartu su kitomis tokiomis priemonėmis.<text:s/></text:span></text:p>
      <text:p text:style-name="P3024"><text:span text:style-name="T3025">2</text:span><text:span text:style-name="T3026">. Teismas, skirdamas nepilnamečiui šią auklėjamojo poveikio priemonę, raštu išaiškina galimas teisines pasekmes,</text:span><text:span text:style-name="T3027"><text:s/>jeigu jis padarytų naujų nusikalstamų veikų.</text:span></text:p>
      <text:p text:style-name="P3028"/>
      <text:p text:style-name="P3029"><text:span text:style-name="T3030">84</text:span><text:span text:style-name="T3031"><text:s/>straipsnis.<text:s/></text:span><text:span text:style-name="T3032">Turtinės žalos atlyginimas arba jos pašalinimas<text:s/></text:span></text:p>
      <text:p text:style-name="P3033"><text:span text:style-name="T3034">1</text:span><text:span text:style-name="T3035">. Turtinės žalos atlyginimas arba jos pašalinimas skiriamas tik tuo atveju, kai nepilnametis turi lėšų, kuriomis savarankiškai disponu</text:span><text:span text:style-name="T3036">oja, arba padarytą žalą gali pašalinti savo darbu.</text:span></text:p>
      <text:p text:style-name="P3037"><text:span text:style-name="T3038">2</text:span><text:span text:style-name="T3039">. Turtinė žala turi būti atlyginta arba pašalinta savo darbu per teismo nustatytą terminą.</text:span></text:p>
      <text:p text:style-name="P3040"/>
      <text:p text:style-name="P3041"><text:span text:style-name="T3042">85</text:span><text:span text:style-name="T3043"><text:s/>straipsnis.<text:s/></text:span><text:span text:style-name="T3044">Nemokami auklėjamojo pobūdžio darbai</text:span></text:p>
      <text:p text:style-name="P3045"><text:span text:style-name="T3046">1</text:span><text:span text:style-name="T3047">. Nemokami auklėjamojo pobūdžio darbai<text:s/></text:span><text:span text:style-name="T3048">skiriami nuo 20 iki 100 valandų sveikatos priežiūros, globos ir rūpybos ar kitose valstybinėse ar nevalstybinėse įstaigose bei organizacijose, kuriose darbas gali turėti auklėjamąjį pobūdį.</text:span></text:p>
      <text:p text:style-name="P3049"><text:span text:style-name="T3050">2</text:span><text:span text:style-name="T3051">. Nemokami auklėjamojo pobūdžio darbai vykdomi, jeigu nepilna</text:span><text:span text:style-name="T3052">metis sutinka.</text:span></text:p>
      <text:p text:style-name="P3053"><text:span text:style-name="T3054">3</text:span><text:span text:style-name="T3055">. Nemokamų darbų nepilnamečiui negalima skirti, jeigu jis atiduodamas į specialią auklėjimo įstaigą.</text:span></text:p>
      <text:p text:style-name="P3056"/>
      <text:p text:style-name="P3057"><text:span text:style-name="T3058">86</text:span><text:span text:style-name="T3059"><text:s/>straipsnis.<text:s/></text:span><text:span text:style-name="T3060">Atidavimas tėvams arba kitiems fiziniams ar juridiniams asmenims, kurie rūpinasi vaikais, ugdyti ir prižiūrėti</text:span></text:p>
      <text:p text:style-name="P3061"><text:span text:style-name="T3062">1</text:span><text:span text:style-name="T3063">. Atidavimas tėvams ar kitiems fiziniams ar juridiniams asmenims, kurie rūpinasi vaikais, ugdyti ir prižiūrėti nustatomas nuo šešių mėnesių iki trejų metų, bet ne ilgiau kaip iki nepilnamečiui sueis aštuoniolika metų.</text:span></text:p>
      <text:p text:style-name="P3064"><text:span text:style-name="T3065">2</text:span><text:span text:style-name="T3066">. Šio straipsnio 1 dalyje nuro</text:span><text:span text:style-name="T3067">dyta priemonė gali būti skiriama tais atvejais, kai:</text:span></text:p>
      <text:p text:style-name="P3068"><text:span text:style-name="T3069">1</text:span><text:span text:style-name="T3070">) tėvai ar kiti asmenys sutinka ugdyti bei prižiūrėti nepilnametį, patys nedaro neigiamos įtakos nepilnamečiui, turi galimybių sudaryti jo asmenybei ugdyti tinkamas sąlygas, sutinka teikti būtiną info</text:span><text:span text:style-name="T3071">rmaciją šios priemonės vykdymą kontroliuojančioms institucijoms;</text:span></text:p>
      <text:p text:style-name="P3072"><text:span text:style-name="T3073">2</text:span><text:span text:style-name="T3074">) nepilnametis sutinka, kad jį ugdytų bei prižiūrėtų nurodyti asmenys, ir pasižada jų klausyti bei tinkamai elgtis.</text:span></text:p>
      <text:p text:style-name="P3075"><text:span text:style-name="T3076">3</text:span><text:span text:style-name="T3077">. Atidavimas tėvams ar kitiems asmenims ugdyti ir prižiūrėti ga</text:span><text:span text:style-name="T3078">li būti skiriamas nepilnamečiui kaip savarankiška poveikio priemonė ar su kitomis auklėjamojo poveikio priemonėmis. Ši priemonė negali būti skiriama, jeigu nepilnametis atiduodamas į specialią auklėjimo įstaigą.<text:s/></text:span></text:p>
      <text:p text:style-name="P3079"/>
      <text:p text:style-name="P3080"><text:span text:style-name="T3081">87</text:span><text:span text:style-name="T3082"><text:s/>straipsnis.<text:s/></text:span><text:span text:style-name="T3083">Elgesio apribojimas<text:s/></text:span></text:p>
      <text:p text:style-name="P3084"><text:span text:style-name="T3085">1</text:span><text:span text:style-name="T3086">. Elgesys gali būti apribojamas nuo trisdešimties dienų iki dvylikos mėnesių. Šios poveikio priemonės terminas skaičiuojamas dienomis ir mėnesiais.</text:span></text:p>
      <text:p text:style-name="P3087"><text:span text:style-name="T3088">2</text:span><text:span text:style-name="T3089">. Teismas nepilnametį gali įpareigoti:</text:span></text:p>
      <text:p text:style-name="P3090"><text:span text:style-name="T3091">1</text:span><text:span text:style-name="T3092">) būti namuose nustatytu laiku;</text:span></text:p>
      <text:p text:style-name="P3093"><text:span text:style-name="T3094">2</text:span><text:span text:style-name="T3095">) mokytis, tęsti<text:s/></text:span><text:span text:style-name="T3096">mokslą arba dirbti;</text:span></text:p>
      <text:p text:style-name="P3097"><text:span text:style-name="T3098">3</text:span><text:span text:style-name="T3099">) įgyti tam tikrų žinių ar išmokti draudimus (saugaus eismo, mokinio taisykles ir pan.);</text:span></text:p>
      <text:p text:style-name="P3100"><text:span text:style-name="T3101">4</text:span><text:span text:style-name="T3102">) atlikti visą gydymosi nuo alkoholizmo, narkomanijos, toksikomanijos ar venerinės ligos kursą. Šis įpareigojimas skiriamas tėvų ar globė</text:span><text:span text:style-name="T3103">jų prašymu, jeigu nepilnametis sutinka;</text:span></text:p>
      <text:p text:style-name="P3104"><text:span text:style-name="T3105">5</text:span><text:span text:style-name="T3106">) dalyvauti valstybinių ar nevalstybinių įstaigų bei organizacijų rengiamose socialinio ugdymo ar reabilitacijos priemonėse.</text:span></text:p>
      <text:p text:style-name="P3107"><text:span text:style-name="T3108">3</text:span><text:span text:style-name="T3109">. Teismas nepilnamečiui gali uždrausti:</text:span></text:p>
      <text:p text:style-name="P3110"><text:span text:style-name="T3111">1</text:span><text:span text:style-name="T3112">) žaisti azartinius žaidimus;</text:span></text:p>
      <text:p text:style-name="P3113"><text:span text:style-name="T3114">2</text:span><text:span text:style-name="T3115">)</text:span><text:span text:style-name="T3116"><text:s/>užsiimti tam tikra veikla;</text:span></text:p>
      <text:p text:style-name="P3117"><text:span text:style-name="T3118">3</text:span><text:span text:style-name="T3119">) vairuoti motorinę transporto priemonę (motociklą, savaeigę mašiną ir pan.);</text:span></text:p>
      <text:p text:style-name="P3120"><text:span text:style-name="T3121">4</text:span><text:span text:style-name="T3122">) lankytis vietose, kuriose daroma neigiama įtaka nepilnamečio elgesiui, arba bendrauti su žmonėmis, darančiais jam neigiamos įtakos;</text:span></text:p>
      <text:p text:style-name="P3123"><text:span text:style-name="T3124">5</text:span><text:span text:style-name="T3125">)</text:span><text:span text:style-name="T3126"><text:s/>be šios priemonės vykdymą kontroliuojančių institucijų žinios keisti gyvenamąją vietą.</text:span></text:p>
      <text:p text:style-name="P3127"><text:span text:style-name="T3128">4</text:span><text:span text:style-name="T3129">. Teismas nepilnamečiui jo ar kitų<text:s/></text:span><text:span text:style-name="T3130">baudžiamojo proceso dalyvių prašymu</text:span><text:span text:style-name="T3131">, taip pat savo nuožiūra gali paskirti kitus baudžiamajame įstatyme nenumatytus<text:s/></text:span><text:span text:style-name="T3132">įpareigojimus ar draudimus, kurie, teismo nuomone, turėtų teigiamos įtakos nepilnamečio elgesiui.</text:span></text:p>
      <text:p text:style-name="P3133"><text:span text:style-name="T3134">5</text:span><text:span text:style-name="T3135">. Nepilnametis privalo nustatyta tvarka atsiskaityti apie įpareigojimų ir draudimų vykdymą.</text:span></text:p>
      <text:p text:style-name="P3136"><text:span text:style-name="T3137">6</text:span><text:span text:style-name="T3138">. Nepilnamečio elgesio apribojimas gali būti skiriamas n</text:span><text:span text:style-name="T3139">epilnamečiui kaip savarankiška poveikio priemonė ar su kitomis auklėjamojo poveikio priemonėmis. Ši priemonė negali būti skiriama, jeigu nepilnametis atiduodamas į specialią auklėjimo įstaigą.</text:span></text:p>
      <text:p text:style-name="P3140">Straipsnio pakeitimai:</text:p>
      <text:p text:style-name="P3141"><text:span text:style-name="T3142">Nr.<text:s/></text:span><text:a xlink:href="http://www3.lrs.lt/cgi-bin/preps2?a=415895&amp;b=" office:target-frame-name="_top" xlink:show="replace"><text:span text:style-name="T3143">XI-1861</text:span></text:a><text:span text:style-name="T3144">, 2011-12-22, Žin., 2012, Nr. 5-138 (2012-01-07)</text:span></text:p>
      <text:p text:style-name="P3145"/>
      <text:p text:style-name="P3146"><text:span text:style-name="T3147">88</text:span><text:span text:style-name="T3148"><text:s/>straipsnis.<text:s/></text:span><text:span text:style-name="T3149">Atidavimas į specialią auklėjimo įstaigą</text:span></text:p>
      <text:p text:style-name="P3150"><text:span text:style-name="T3151">1</text:span><text:span text:style-name="T3152">. Atidavimas į specialią auklėjimo įstaigą nustatomas nuo šešių mėnesių ik</text:span><text:span text:style-name="T3153">i trejų metų, bet ne ilgiau kaip iki nepilnamečiui sueis aštuoniolika metų.</text:span></text:p>
      <text:p text:style-name="P3154"><text:span text:style-name="T3155">2</text:span><text:span text:style-name="T3156">. Konkretų buvimo specialioje auklėjimo įstaigoje laiką nustato teismas, atsižvelgdamas į nepilnamečio asmenybę, tai, ar jo nusikalstamas elgesys kartojasi, kokios poveikio pr</text:span><text:span text:style-name="T3157">iemonės jau taikytos, ir kitas bylos aplinkybes.</text:span></text:p>
      <text:p text:style-name="P3158"><text:span text:style-name="T3159">3</text:span><text:span text:style-name="T3160">. Atidavimas į specialią auklėjimo įstaigą gali būti skiriamas nepilnamečiui kaip savarankiška poveikio priemonė arba kartu su įspėjimu ar turtinės žalos atlyginimu arba pašalinimu.</text:span></text:p>
      <text:p text:style-name="P3161"/>
      <text:p text:style-name="P3162"><text:span text:style-name="T3163">89</text:span><text:span text:style-name="T3164"><text:s/></text:span><text:span text:style-name="T3165">straipsnis</text:span><text:span text:style-name="T3166">.</text:span><text:span text:style-name="T3167"><text:s/></text:span><text:span text:style-name="T3168">Auklėjamojo poveikio priemonių nevykdymo pasekmės</text:span></text:p>
      <text:p text:style-name="P3169"><text:span text:style-name="T3170">1</text:span><text:span text:style-name="T3171">. Jeigu nepilnametis, kuriam paskirta viena auklėjamojo poveikio priemonė, jos nevykdo ar netinkamai ją vykdo ir dėl to buvo ne mažiau kaip du kartus įspėtas, teismas, remdamasis šios priemonės vykdy</text:span><text:span text:style-name="T3172">mą kontroliuojančių institucijų teikimu, gali pakeisti tą poveikio priemonę bet kokia kita auklėjamojo poveikio priemone, išskyrus atidavimą į specialią auklėjimo įstaigą.</text:span></text:p>
      <text:p text:style-name="P3173"><text:span text:style-name="T3174">2</text:span><text:span text:style-name="T3175">. Jeigu nepilnametis, kuriam yra paskirtos dvi ar trys auklėjamojo poveikio pri</text:span><text:span text:style-name="T3176">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7">ecialią auklėjimo įstaigą.</text:span></text:p>
      <text:p text:style-name="P3178"/>
      <text:p text:style-name="P3179"><text:span text:style-name="T3180">90</text:span><text:span text:style-name="T3181"><text:s/>straipsnis.</text:span><text:span text:style-name="T3182"><text:s/></text:span><text:span text:style-name="T3183">Bausmių ypatumai nepilnamečiams<text:s/></text:span></text:p>
      <text:p text:style-name="P3184"><text:span text:style-name="T3185">1</text:span><text:span text:style-name="T3186">. Nepilnamečiui<text:s/></text:span><text:span text:style-name="T3187">gali būti skiriamos tik šios bausmės:</text:span></text:p>
      <text:p text:style-name="P3188"><text:span text:style-name="T3189">1</text:span><text:span text:style-name="T3190">) viešieji darbai;</text:span></text:p>
      <text:p text:style-name="P3191"><text:span text:style-name="T3192">2</text:span><text:span text:style-name="T3193">) bauda;</text:span></text:p>
      <text:p text:style-name="P3194"><text:span text:style-name="T3195">3</text:span><text:span text:style-name="T3196">) laisvės apribojimas;</text:span></text:p>
      <text:p text:style-name="P3197"><text:span text:style-name="T3198">4</text:span><text:span text:style-name="T3199">) areštas;</text:span></text:p>
      <text:p text:style-name="P3200"><text:span text:style-name="T3201">5</text:span><text:span text:style-name="T3202">) terminuotas laisvės</text:span><text:span text:style-name="T3203"><text:s/>atėmimas.</text:span></text:p>
      <text:p text:style-name="P3204"><text:span text:style-name="T3205">2</text:span><text:span text:style-name="T3206">. Nepilnamečiams negali būti paskirta daugiau nei 240 valandų viešųjų darbų.</text:span></text:p>
      <text:p text:style-name="P3207"><text:span text:style-name="T3208">3</text:span><text:span text:style-name="T3209">. Bauda gali būti skiriama tik dirbančiam ar savo turto turinčiam nepilnamečiui. Nepilnamečiui gali būti skiriama iki 50 MGL dydžio bauda.</text:span></text:p>
      <text:p text:style-name="P3210"><text:span text:style-name="T3211">4</text:span><text:span text:style-name="T3212">. Nepilnameč</text:span><text:span text:style-name="T3213">iui gali būti skiriama nuo penkių iki keturiasdešimt penkių parų arešto.</text:span></text:p>
      <text:p text:style-name="P3214"><text:span text:style-name="T3215">5</text:span><text:span text:style-name="T3216">. Laisvės atėmimo bausmė nepilnamečiui negali viršyti dešimties metų.</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text:s/></text:span><text:span text:style-name="T3222">2003-04-10, Žin., 2003, Nr. 38-1733 (2003-04-24)</text:span></text:p>
      <text:p text:style-name="P3223"><text:span text:style-name="T3224">Nr.<text:s/></text:span><text:a xlink:href="http://www3.lrs.lt/cgi-bin/preps2?a=237323&amp;b=" office:target-frame-name="_top" xlink:show="replace"><text:span text:style-name="T3225">IX-2314</text:span></text:a><text:span text:style-name="T3226">, 2004-07-05, Žin., 2004, Nr. 108-4030 (2004-07-13)</text:span></text:p>
      <text:p text:style-name="P3227"/>
      <text:p text:style-name="P3228"><text:span text:style-name="T3229">91</text:span><text:span text:style-name="T3230"><text:s/>straipsnis.<text:s/></text:span><text:span text:style-name="T3231">Bausmės skyrimo nepilnamečiui ypatumai</text:span></text:p>
      <text:p text:style-name="P3232"><text:span text:style-name="T3233">1</text:span><text:span text:style-name="T3234">. Teismas<text:s/></text:span><text:span text:style-name="T3235">nepilnamečiui skiria bausmę vadovaudamasis bendrais bausmių skyrimo pagrindais ir šiame skyriuje numatytais ypatumais.</text:span></text:p>
      <text:p text:style-name="P3236"><text:span text:style-name="T3237">2</text:span><text:span text:style-name="T3238">. Teismas, skirdamas bausmę nepilnamečiui, be šio kodekso 54 straipsnio 2 dalyje išvardytų aplinkybių, atsižvelgia į:</text:span></text:p>
      <text:p text:style-name="P3239"><text:span text:style-name="T3240">1</text:span><text:span text:style-name="T3241">) nepilname</text:span><text:span text:style-name="T3242">čio gyvenimo ir auklėjimo sąlygas;</text:span></text:p>
      <text:p text:style-name="P3243"><text:span text:style-name="T3244">2</text:span><text:span text:style-name="T3245">) nepilnamečio sveikatos būklę ir socialinę brandą;</text:span></text:p>
      <text:p text:style-name="P3246"><text:span text:style-name="T3247">3</text:span><text:span text:style-name="T3248">) anksčiau taikytas poveikio priemones ir jų veiksmingumą;</text:span></text:p>
      <text:p text:style-name="P3249"><text:span text:style-name="T3250">4</text:span><text:span text:style-name="T3251">) nepilnamečio elgesį po nusikalstamos veikos padarymo.</text:span></text:p>
      <text:p text:style-name="P3252"><text:span text:style-name="T3253">3</text:span><text:span text:style-name="T3254">. Terminuotą laisvės atėmimą nep</text:span><text:span text:style-name="T3255">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6">iui, jos minimumą sudaro pusė minimalios bausmės, numatytos šio kodekso straipsnio, pagal kurį teisiamas nepilnametis, sankcijoje.</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text:s/></text:span><text:span text:style-name="T3262">Nr. 108-4030 (2004-07-13)</text:span></text:p>
      <text:p text:style-name="P3263"/>
      <text:p text:style-name="P3264"><text:span text:style-name="T3265">92</text:span><text:span text:style-name="T3266"><text:s/>straipsnis.<text:s/></text:span><text:span text:style-name="T3267">Bausmės vykdymo atidėjimas nepilnamečiui</text:span></text:p>
      <text:p text:style-name="P3268"><text:span text:style-name="T3269">1</text:span><text:span text:style-name="T3270">. Nepilnamečiui, nuteistam laisvės atėmimu už vieną ar kelis neatsargius nusikaltimus arba laisvės atėmimu ne daugiau kaip penkeriems metams už vieną ar kelis tyčin</text:span><text:span text:style-name="T3271">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2"><text:span text:style-name="T3273">2</text:span><text:span text:style-name="T3274">. At</text:span><text:span text:style-name="T3275">idėdamas bausmės vykdymą, teismas nepilnamečiui paskiria vieną ar kelias tarpusavyje suderintas šio kodekso 82 straipsnyje numatytas auklėjamojo poveikio priemones, išskyrus atidavimą į specialią auklėjimo įstaigą</text:span><text:span text:style-name="T3276">. Kartu teismas nustato laiką, pe</text:span><text:span text:style-name="T3277">r kurį nepilnametis turi įvykdyti auklėjamojo poveikio priemones.<text:s/></text:span></text:p>
      <text:p text:style-name="P3278"><text:span text:style-name="T3279">3</text:span><text:span text:style-name="T3280">. Bausmės vykdymo atidėjimo nepilnamečiams<text:s/></text:span><text:span text:style-name="T3281">vykdymo</text:span><text:span text:style-name="T3282"><text:s/></text:span><text:span text:style-name="T3283">tvarką ir sąlygas nustato</text:span><text:span text:style-name="T3284"><text:s/>Lietuvos Respublikos probacijos įstatymas.</text:span></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3290"><text:span text:style-name="T3291">Nr.<text:s/></text:span><text:a xlink:href="http://www3.lrs.lt/cgi-bin/preps2?a=237323&amp;b=" office:target-frame-name="_top" xlink:show="replace"><text:span text:style-name="T3292">IX-2314</text:span></text:a><text:span text:style-name="T3293">, 2004-07-05, Žin., 2004, Nr. 108-4030 (2004-07-13)</text:span></text:p>
      <text:p text:style-name="P3294"><text:span text:style-name="T3295">Nr.<text:s/></text:span><text:a xlink:href="http://www3.lrs.lt/cgi-bin/preps2?a=415895&amp;b=" office:target-frame-name="_top" xlink:show="replace"><text:span text:style-name="T3296">XI-1861</text:span></text:a><text:span text:style-name="T3297">, 2011-12-22, Žin., 2012, Nr. 5-138 (2012-01-07)</text:span></text:p>
      <text:p text:style-name="P3298"/>
      <text:p text:style-name="P3299"><text:span text:style-name="T3300">93</text:span><text:span text:style-name="T3301"><text:s/>straipsnis.<text:s/></text:span><text:span text:style-name="T3302">Nepilnamečio atleidimas nuo baudžiamosios atsakomybės</text:span></text:p>
      <text:p text:style-name="P3303"><text:span text:style-name="T3304">1</text:span><text:span text:style-name="T3305">. Nepilnametis, pirmą kartą padaręs baudžiamąjį nusižengimą a</text:span><text:span text:style-name="T3306">r neatsargų arba nesunkų ar apysunkį tyčinį nusikaltimą, teismo gali būti atleistas nuo baudžiamosios atsakomybės, jeigu jis:</text:span></text:p>
      <text:p text:style-name="P3307"><text:span text:style-name="T3308">1</text:span><text:span text:style-name="T3309">) nukentėjusio asmens atsiprašė ir visiškai ar iš dalies savo darbu ar pinigais atlygino arba pašalino padarytą turtinę žalą ar</text:span><text:span text:style-name="T3310">ba</text:span></text:p>
      <text:p text:style-name="P3311"><text:span text:style-name="T3312">2</text:span><text:span text:style-name="T3313">) pripažintas ribotai pakaltinamu, arba</text:span></text:p>
      <text:p text:style-name="P3314"><text:span text:style-name="T3315">3</text:span><text:span text:style-name="T3316">) pripažino savo kaltę ir gailisi padaręs nusikalstamą veiką arba yra kitų pagrindų manyti, kad nepilnametis laikysis įstatymų ir nedarys naujų nusikalstamų veikų.</text:span></text:p>
      <text:p text:style-name="P3317"><text:span text:style-name="T3318">2</text:span><text:span text:style-name="T3319">. Teismas, atleidęs nepilnametį<text:s/></text:span><text:span text:style-name="T3320">nuo baudžiamosios atsakomybės šio straipsnio 1 dalyje numatytais pagrindais, skiria jam šio kodekso 82 straipsnyje numatytas auklėjamojo poveikio priemones.</text:span></text:p>
      <text:p text:style-name="P3321">Straipsnio pakeitimai:</text:p>
      <text:p text:style-name="Normal"><text:span text:style-name="T3322">Nr.<text:s/></text:span><text:a xlink:href="http://www3.lrs.lt/cgi-bin/preps2?a=301997&amp;b=" office:target-frame-name="_top" xlink:show="replace"><text:span text:style-name="T3323">X-1233</text:span></text:a><text:span text:style-name="T3324">,<text:s/></text:span><text:span text:style-name="T3325">2007-06-28, Žin., 2007, Nr. 81-3309 (2007-07-21)</text:span></text:p>
      <text:p text:style-name="P3326"/>
      <text:p text:style-name="P3327"><text:span text:style-name="T3328">94</text:span><text:span text:style-name="T3329"><text:s/>straipsnis.<text:s/></text:span><text:span text:style-name="T3330">N</text:span><text:span text:style-name="T3331">eteko galios nuo 2012-07-01.</text:span></text:p>
      <text:p text:style-name="P3332">Straipsnio pakeitimai:</text:p>
      <text:p text:style-name="P3333"><text:span text:style-name="T3334">Nr.<text:s/></text:span><text:a xlink:href="http://www3.lrs.lt/cgi-bin/preps2?a=415895&amp;b=" office:target-frame-name="_top" xlink:show="replace"><text:span text:style-name="T3335">XI-1861</text:span></text:a><text:span text:style-name="T3336">, 2011-12-22, Žin., 2012, Nr. 5-138 (2012-01-07)</text:span></text:p>
      <text:p text:style-name="P3337"/>
      <text:p text:style-name="P3338"><text:span text:style-name="T3339">XII</text:span><text:span text:style-name="T3340"><text:s/>S</text:span><text:span text:style-name="T3341">KYRIUS</text:span></text:p>
      <text:p text:style-name="P3342"><text:span text:style-name="T3343">Baudžiamosios atsakomybės senatis</text:span></text:p>
      <text:p text:style-name="P3344"/>
      <text:p text:style-name="P3345"><text:span text:style-name="T3346">95</text:span><text:span text:style-name="T3347"><text:s/>straipsnis.<text:s/></text:span><text:span text:style-name="T3348">Apkaltinamojo nuosprendžio priėmimo senatis</text:span></text:p>
      <text:p text:style-name="P3349"><text:span text:style-name="T3350">1</text:span><text:span text:style-name="T3351">. Asmeniui, padariusiam nusikalstamą veiką, negali būti priimtas apkaltinamasis nuosprendis, jeigu:</text:span></text:p>
      <text:p text:style-name="P3352"><text:span text:style-name="T3353">1</text:span><text:span text:style-name="T3354">) praėję:</text:span></text:p>
      <text:p text:style-name="P3355"><text:span text:style-name="T3356">a) treji metai, kai buvo<text:s/></text:span><text:span text:style-name="T3357">padarytas baudžiamasis nusižengimas;</text:span></text:p>
      <text:p text:style-name="P3358"><text:span text:style-name="T3359">b) aštuoneri metai, kai buvo padarytas neatsargus arba nesunkus tyčinis nusikaltimas;</text:span></text:p>
      <text:p text:style-name="P3360"><text:span text:style-name="T3361">c) dvylika metų, kai buvo padarytas apysunkis tyčinis nusikaltimas;</text:span></text:p>
      <text:p text:style-name="P3362"><text:span text:style-name="T3363">d) penkiolika metų, kai buvo padarytas sunkus nusikaltimas;</text:span></text:p>
      <text:p text:style-name="P3364"><text:span text:style-name="T3365">e) dvidešimt penkeri metai, kai buvo padarytas labai sunkus nusikaltimas;</text:span></text:p>
      <text:p text:style-name="P3366"><text:span text:style-name="T3367">f) <text:s/>trisdešimt metų, kai buvo padarytas nusikaltimas, susijęs su tyčiniu kito žmogaus gyvybės atėmimu;</text:span></text:p>
      <text:p text:style-name="P3368"><text:span text:style-name="T3369">2</text:span><text:span text:style-name="T3370">) per šio straipsnio 1 dalies 1 punkte nustatytą laiką asmuo nesisl</text:span><text:span text:style-name="T3371">ėpė nuo ikiteisminio tyrimo ar teismo ir nepadarė naujos tyčinės nusikalstamos veikos.</text:span></text:p>
      <text:p text:style-name="P3372"><text:span text:style-name="T3373">2</text:span><text:span text:style-name="T3374">. Senaties terminas skaičiuojamas nuo nusikalstamos veikos padarymo iki nuosprendžio priėmimo dienos.</text:span></text:p>
      <text:p text:style-name="P3375"><text:span text:style-name="T3376">3</text:span><text:span text:style-name="T3377">. Jeigu nuo šio kodekso XVIII, XX, XXI, XXIII ir XLIV skyriuose numatytų nusikalstamų veikų nukentėjo nepilnametis,<text:s/></text:span><text:span text:style-name="T3378">senaties terminas negali baigtis anksčiau, negu šiam asmeniui sueina dvidešimt penkeri metai</text:span><text:span text:style-name="T3379">.</text:span></text:p>
      <text:p text:style-name="P3380"><text:span text:style-name="T3381">4</text:span><text:span text:style-name="T3382">. Jeigu nusikalstamą veiką padaręs asmuo<text:s/></text:span><text:span text:style-name="T3383">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4">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5">yčinės nusikalstamos veikos padarymo.</text:span></text:p>
      <text:p text:style-name="P3386"><text:span text:style-name="T3387">5</text:span><text:span text:style-name="T3388">. Jeigu nusikalstamą veiką padaręs asmuo pagal Lietuvos Respublikos įstatymus ar tarptautinės teisės normas turi imunitetą nuo baudžiamosios jurisdikcijos ir nėra gautas kompetentingos institucijos leidimas jį<text:s/></text:span><text:span text:style-name="T3389">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90">dalyje nurodyto imuniteto.</text:span></text:p>
      <text:p text:style-name="P3391"><text:span text:style-name="T3392">6</text:span><text:span text:style-name="T3393">. Bylos nagrinėjimo teisme metu senaties eiga sustoja laikotarpiui, kuriam:</text:span></text:p>
      <text:p text:style-name="P3394"><text:span text:style-name="T3395">1</text:span><text:span text:style-name="T3396">) teismas paskelbia nagrinėjimo teisme pertrauką ar bylos nagrinėjimą atideda dėl kaltinamojo ar jo gynėjo nedalyvavimo;</text:span></text:p>
      <text:p text:style-name="P3397"><text:span text:style-name="T3398">2</text:span><text:span text:style-name="T3399">) teismas paskelbia</text:span><text:span text:style-name="T3400"><text:s/>nagrinėjimo teisme pertrauką, kol bus atlikta teismo paskirta ekspertizė, specialisto tyrimas ar bus įvykdytas teisinės pagalbos prašymas užsienio valstybei;</text:span></text:p>
      <text:p text:style-name="P3401"><text:span text:style-name="T3402">3</text:span><text:span text:style-name="T3403">) teismas paskelbia nagrinėjimo teisme pertrauką ir paveda prokurorui ar ikiteisminio tyrimo</text:span><text:span text:style-name="T3404"><text:s/>teisėjui atlikti Lietuvos Respublikos baudžiamojo proceso kodekse numatytus procesinius veiksmus;</text:span></text:p>
      <text:p text:style-name="P3405"><text:span text:style-name="T3406">4</text:span><text:span text:style-name="T3407">) teismas paskelbia nagrinėjimo teisme pertrauką naujai pakviestam kaltinamojo gynėjui susipažinti su bylos medžiaga.</text:span></text:p>
      <text:p text:style-name="P3408"><text:span text:style-name="T3409">7</text:span><text:span text:style-name="T3410">. Šio straipsnio 5 dalyje n</text:span><text:span text:style-name="T3411">umatytais atvejais apkaltinamasis nuosprendis negali būti priimtas, jeigu nuo senaties termino pradžios praėjo penkeriais metais ilgesnis terminas, negu numatyta šio straipsnio 1 dalyje.</text:span></text:p>
      <text:p text:style-name="P3412"><text:span text:style-name="T3413">8</text:span><text:span text:style-name="T3414">. Jeigu asmuo iki šiame straipsnyje nurodytų terminų pabaigos pa</text:span><text:span text:style-name="T3415">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6"><text:span text:style-name="T3417">9</text:span><text:span text:style-name="T3418">. Nėra senaties š</text:span><text:span text:style-name="T3419">iems nusikaltimams, numatytiems šiame kodekse:</text:span></text:p>
      <text:p text:style-name="P3420"><text:span text:style-name="T3421">1</text:span><text:span text:style-name="T3422">) genocidui (99 straipsnis);</text:span></text:p>
      <text:p text:style-name="P3423"><text:span text:style-name="T3424">2</text:span><text:span text:style-name="T3425">) tarptautinės teisės draudžiamam elgesiui su žmonėmis (100 straipsnis);<text:s/></text:span></text:p>
      <text:p text:style-name="P3426"><text:span text:style-name="T3427">3</text:span><text:span text:style-name="T3428">) priverstiniam dingimui (100</text:span><text:span text:style-name="T3429">1</text:span><text:span text:style-name="T3430"><text:s/>straipsnis);</text:span></text:p>
      <text:p text:style-name="P3431"><text:span text:style-name="T3432">4</text:span><text:span text:style-name="T3433">) tarptautinės humanitarinės teisės saugomų<text:s/></text:span><text:span text:style-name="T3434">asmenų žudymui (101 straipsnis);</text:span></text:p>
      <text:p text:style-name="P3435"><text:span text:style-name="T3436">5</text:span><text:span text:style-name="T3437">) civilių trėmimui ar perkėlimui (102 straipsnis);</text:span></text:p>
      <text:p text:style-name="P3438"><text:span text:style-name="T3439">6</text:span><text:span text:style-name="T3440">) tarptautinės humanitarinės teisės saugomų asmenų žalojimui, kankinimui ar kitokiam nežmoniškam elgesiui su jais<text:s/></text:span><text:span text:style-name="T3441">ar jų turto apsaugos pažeidimui</text:span><text:span text:style-name="T3442"><text:s/>(103 straipsnis)</text:span><text:span text:style-name="T3443">;<text:s/></text:span></text:p>
      <text:p text:style-name="P3444"><text:span text:style-name="T3445">7</text:span><text:span text:style-name="T3446">) civilių ar karo belaisvių prievartiniam panaudojimui priešo ginkluotosiose pajėgose (105 straipsnis);<text:s/></text:span></text:p>
      <text:p text:style-name="P3447"><text:span text:style-name="T3448">8</text:span><text:span text:style-name="T3449">) saugomų objektų naikinimui ar nacionalinių vertybių grobstymui (106 straipsnis);<text:s/></text:span></text:p>
      <text:p text:style-name="P3450"><text:span text:style-name="T3451">9</text:span><text:span text:style-name="T3452">) agresijai (110 straipsnis);<text:s/></text:span></text:p>
      <text:p text:style-name="P3453"><text:span text:style-name="T3454">10</text:span><text:span text:style-name="T3455">)<text:s/></text:span><text:span text:style-name="T3456">draudžiamai karo atakai (111 straipsnis);</text:span></text:p>
      <text:p text:style-name="P3457"><text:span text:style-name="T3458">11</text:span><text:span text:style-name="T3459">) uždraustų karo priemonių naudojimui (112 straipsnis);</text:span></text:p>
      <text:p text:style-name="P3460"><text:span text:style-name="T3461">12</text:span><text:span text:style-name="T3462">) aplaidžiam vado pareigų vykdymui (113</text:span><text:span text:style-name="T3463">1</text:span><text:span text:style-name="T3464"><text:s/>straipsnis).</text:span></text:p>
      <text:p text:style-name="P3465">Straipsnio pakeitimai:</text:p>
      <text:p text:style-name="P3466"><text:span text:style-name="T3467">Nr.<text:s/></text:span><text:a xlink:href="http://www3.lrs.lt/cgi-bin/preps2?a=209705&amp;b=" office:target-frame-name="_top" xlink:show="replace"><text:span text:style-name="T3468">IX-1495</text:span></text:a><text:span text:style-name="T3469">, 2003-04-10, Žin., 2003, Nr. 38-1733 (2003-04-24),</text:span><text:span text:style-name="T3470"><text:s/>atitaisymas: Žin., 2003, Nr. 39</text:span></text:p>
      <text:p text:style-name="P3471"><text:span text:style-name="T3472">Nr.<text:s/></text:span><text:a xlink:href="http://www3.lrs.lt/cgi-bin/preps2?a=237323&amp;b=" office:target-frame-name="_top" xlink:show="replace"><text:span text:style-name="T3473">IX-2314</text:span></text:a><text:span text:style-name="T3474">, 2004-07-05, Žin., 2004, Nr. 108-4030 (2004-07-13)</text:span></text:p>
      <text:p text:style-name="Normal"><text:span text:style-name="T3475">Nr.<text:s/></text:span><text:a xlink:href="http://www3.lrs.lt/cgi-bin/preps2?a=375951&amp;b=" office:target-frame-name="_top" xlink:show="replace"><text:span text:style-name="T3476">XI-901</text:span></text:a><text:span text:style-name="T3477">, 2010-06-15, Žin., 2010, Nr. 75-3792 (2010-06-29)</text:span></text:p>
      <text:p text:style-name="P3478"><text:span text:style-name="T3479">Nr.<text:s/></text:span><text:a xlink:href="http://www3.lrs.lt/cgi-bin/preps2?a=394926&amp;b=" office:target-frame-name="_top" xlink:show="replace"><text:span text:style-name="T3480">XI-1291</text:span></text:a><text:span text:style-name="T3481">, 2011-03-22, Žin., 2011, Nr. 38-1805 (2011-03-31)</text:span></text:p>
      <text:p text:style-name="Normal"><text:span text:style-name="T3482">Nr.<text:s/></text:span><text:a xlink:href="http://www3.lrs.lt/cgi-bin/preps2?a=467421&amp;b=" office:target-frame-name="_top" xlink:show="replace"><text:span text:style-name="T3483">XII-776</text:span></text:a><text:span text:style-name="T3484">, 2014-03-13, paskelbta TAR 2014-03-24, i. k. 2014-03404</text:span></text:p>
      <text:p text:style-name="Normal"><text:span text:style-name="T3485">Nr.<text:s/></text:span><text:a xlink:href="http://www3.lrs.lt/cgi-bin/preps2?a=471248&amp;b=" office:target-frame-name="_top" xlink:show="replace"><text:span text:style-name="T3486">XII-892</text:span></text:a><text:span text:style-name="T3487">, 2014-05-15, paskelbta TAR 2014-05-21, i. k. 2014-05569</text:span></text:p>
      <text:p text:style-name="P3488"/>
      <text:p text:style-name="P3489"><text:span text:style-name="T3490">96</text:span><text:span text:style-name="T3491"><text:s/>straipsnis.<text:s/></text:span><text:span text:style-name="T3492">Apkaltinamojo nuosprendžio vykdymo senatis</text:span></text:p>
      <text:p text:style-name="P3493"><text:span text:style-name="T3494">1</text:span><text:span text:style-name="T3495">. Apkaltinamasis nuosprendis nevykdomas, jeigu:</text:span></text:p>
      <text:p text:style-name="P3496"><text:span text:style-name="T3497">1</text:span><text:span text:style-name="T3498">) jis nebuvo įvykdytas:</text:span></text:p>
      <text:p text:style-name="P3499"><text:span text:style-name="T3500">a) per dvejus metus, kai paskirta bausmė už baudžiamąjį nusižengimą, arba</text:span></text:p>
      <text:p text:style-name="P3501"><text:span text:style-name="T3502">b) per trejus metus, kai paskirta ne la</text:span><text:span text:style-name="T3503">isvės atėmimo bausmė, arba kai paskirta laisvės atėmimo bausmė neviršija dvejų metų, arba</text:span></text:p>
      <text:p text:style-name="P3504"><text:span text:style-name="T3505">c) per penkerius metus, kai paskirta laisvės atėmimo bausmė neviršija penkerių metų, arba</text:span></text:p>
      <text:p text:style-name="P3506"><text:span text:style-name="T3507">d) per dešimt metų, kai paskirta laisvės atėmimo bausmė neviršija dešimt</text:span><text:span text:style-name="T3508"><text:s/>metų, arba</text:span></text:p>
      <text:p text:style-name="P3509"><text:span text:style-name="T3510">e) per penkiolika metų, kai paskirta laisvės atėmimo bausmė viršija dešimt metų ar paskirtas laisvės atėmimas iki gyvos galvos, ir</text:span></text:p>
      <text:p text:style-name="P3511"><text:span text:style-name="T3512">2</text:span><text:span text:style-name="T3513">) per šio straipsnio 1 dalies 1 punkte nustatytą laiką nuteistasis nevengia atlikti paskirtos bausmės ir</text:span><text:span text:style-name="T3514"><text:s/>nepadaro naujos nusikalstamos veikos.</text:span></text:p>
      <text:p text:style-name="P3515"><text:span text:style-name="T3516">2</text:span><text:span text:style-name="T3517">. Apkaltinamojo nuosprendžio vykdymo senaties terminas skaičiuojamas nuo nuosprendžio įsiteisėjimo dienos iki nuosprendžio vykdymo pradžios.</text:span></text:p>
      <text:p text:style-name="P3518"><text:span text:style-name="T3519">3</text:span><text:span text:style-name="T3520">. Jeigu nuteistasis po nuosprendžio įsiteisėjimo vengia atlikti<text:s/></text:span><text:span text:style-name="T3521">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2">svės atėmimas daugiau kaip dešimčiai metų arba laisvės atėmimas iki gyvos galvos, – dvidešimt metų ir senaties eiga nenutrūko dėl naujos nusikalstamos veikos padarymo.</text:span></text:p>
      <text:p text:style-name="P3523"><text:span text:style-name="T3524">4</text:span><text:span text:style-name="T3525">. Jeigu nuteistasis iki apkaltinamojo nuosprendžio vykdymo senaties termino pabaigo</text:span><text:span text:style-name="T3526">s padaro naują nusikalstamą veiką, senaties eiga nutrūksta. Šiuo atveju apkaltinamojo nuosprendžio vykdymo senaties terminas pradedamas skaičiuoti nuo naujo nusikaltimo ar baudžiamojo nusižengimo padarymo.</text:span></text:p>
      <text:p text:style-name="P3527"><text:span text:style-name="T3528">5</text:span><text:span text:style-name="T3529">. Skirdamas bausmę už naują nusikalstamą<text:s/></text:span><text:span text:style-name="T3530">veiką, teismas vadovaujasi šio kodekso 64 straipsnyje nustatytomis taisyklėmis.</text:span></text:p>
      <text:p text:style-name="P3531"/>
      <text:p text:style-name="P3532"><text:span text:style-name="T3533">XIII</text:span><text:span text:style-name="T3534"><text:s/>SKYRIUS</text:span></text:p>
      <text:p text:style-name="P3535"><text:span text:style-name="T3536">TEISTUMAS</text:span></text:p>
      <text:p text:style-name="P3537"/>
      <text:p text:style-name="P3538"><text:span text:style-name="T3539">97</text:span><text:span text:style-name="T3540"><text:s/>straipsnis.<text:s/></text:span><text:span text:style-name="T3541">Teistumas</text:span></text:p>
      <text:p text:style-name="P3542"><text:span text:style-name="T3543">1</text:span><text:span text:style-name="T3544">. Turinčiais teistumą laikomi už nusikaltimo padarymą nuteisti asmenys, kuriems įsiteisėjo Lietuvos Respublik</text:span><text:span text:style-name="T3545">os<text:s/></text:span><text:span text:style-name="T3546">ar kitos Europos Sąjungos valstybės narės<text:s/></text:span><text:span text:style-name="T3547">teismo priimtas apkaltinamasis nuosprendis.<text:s/></text:span><text:span text:style-name="T3548">Turinčiais teistumą taip pat laikomi už nusikaltimo padarymą ne Europos Sąjungos valstybėje narėje nuteisti asmenys, jeigu Lietuvos Respublikos tarptautinių sutarčių p</text:span><text:span text:style-name="T3549">agrindu gauta informacijos, kad jiems įsiteisėjo tos valstybės teismo priimtas apkaltinamasis nuosprendis.</text:span><text:span text:style-name="T3550"><text:s/></text:span><text:span text:style-name="T3551">Į teistumą teismas atsižvelgia skirdamas bausmę už naujos nusikalstamos veikos padarymą, spręsdamas dėl kaltininko atleidimo nuo bausmės ar baudžiamo</text:span><text:span text:style-name="T3552">sios atsakomybės, taip pat pripažindamas asmenį pavojingu recidyvistu.</text:span></text:p>
      <text:p text:style-name="P3553"><text:span text:style-name="T3554">2</text:span><text:span text:style-name="T3555">. Atsižvelgiant į teistumą, gali būti varžomos tik tos piliečių teisės ir laisvės, kurių apribojimą numato Lietuvos Respublikos įstatymai.</text:span></text:p>
      <text:p text:style-name="P3556"><text:span text:style-name="T3557">3</text:span><text:span text:style-name="T3558">. Turinčiais teistumą laikomi:<text:s/></text:span></text:p>
      <text:p text:style-name="P3559"><text:span text:style-name="T3560">1</text:span><text:span text:style-name="T3561">) asmenys, kuriems bausmės vykdymas buvo atidėtas, – laikotarpiu, kuriam buvo atidėtas bausmės vykdymas;<text:s/></text:span></text:p>
      <text:p text:style-name="P3562"><text:span text:style-name="T3563">2</text:span><text:span text:style-name="T3564">) asmenys, nuteisti už neatsargius nusikaltimus, – bausmės atlikimo laikotarpiu;</text:span></text:p>
      <text:p text:style-name="P3565"><text:span text:style-name="T3566">3</text:span><text:span text:style-name="T3567">) asmenys, nuteisti už tyčinius nusikaltimus ir realiai atl</text:span><text:span text:style-name="T3568">ikę paskirtą bausmę, – bausmės atlikimo laikotarpiu ir po bausmės atlikimo arba atleidimo nuo bausmės atlikimo:<text:s/></text:span></text:p>
      <text:p text:style-name="P3569"><text:span text:style-name="T3570">a) trejus metus, jeigu jie nuteisti už nesunkų ar apysunkį nusikaltimą;<text:s/></text:span></text:p>
      <text:p text:style-name="P3571"><text:span text:style-name="T3572">b) penkerius metus, jeigu jie nuteisti už sunkų nusikaltimą;<text:s/></text:span></text:p>
      <text:p text:style-name="P3573"><text:span text:style-name="T3574">c)</text:span><text:span text:style-name="T3575"><text:s/>aštuonerius metus, jeigu jie nuteisti už labai sunkų nusikaltimą;<text:s/></text:span></text:p>
      <text:p text:style-name="P3576"><text:span text:style-name="T3577">d) dešimt metų, jeigu jie yra pavojingi recidyvistai.</text:span></text:p>
      <text:p text:style-name="P3578"><text:span text:style-name="T3579">4</text:span><text:span text:style-name="T3580">. Nepilnamečiams, nuteistiems už šio straipsnio 3 dalies 3 punkte numatytus nusikaltimus, teistumo terminai po bausmės<text:s/></text:span><text:span text:style-name="T3581">atlikimo ar atleidimo nuo bausmės atlikimo mažinami per pusę.</text:span></text:p>
      <text:p text:style-name="P3582"><text:span text:style-name="T3583">5</text:span><text:span text:style-name="T3584">. Šio straipsnio 3 dalies 3 punkte ir 4 dalyje nustatyti terminai skaičiuojami nuo paskirtos bausmės atlikimo arba atleidimo nuo bausmės atlikimo.</text:span></text:p>
      <text:p text:style-name="P3585"><text:span text:style-name="T3586">6</text:span><text:span text:style-name="T3587">. Kai sueina šiame straipsnyje nustat</text:span><text:span text:style-name="T3588">yti terminai, teistumas išnyksta ir asmenys laikomi neteistais.</text:span></text:p>
      <text:p text:style-name="P3589"><text:span text:style-name="T3590">7</text:span><text:span text:style-name="T3591">. Kai sueina ne mažiau kaip pusė teistumo termino, teismas nuteistojo prašymu gali sutrumpinti teistumo laiką arba panaikinti teistumą.</text:span></text:p>
      <text:p text:style-name="P3592"><text:span text:style-name="T3593">8</text:span><text:span text:style-name="T3594">. Jeigu turintis teistumą asmuo padaro naują n</text:span><text:span text:style-name="T3595">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6">u už kiekvieną nusikalstamą veiką tol, kol išnyksta teistumas už sunkiausią iš jų.</text:span></text:p>
      <text:p text:style-name="P3597"><text:span text:style-name="T3598">9</text:span><text:span text:style-name="T3599">. Teismas, skirdamas bausmę už naujos nusikalstamos veikos padarymą, spręsdamas dėl kaltininko atleidimo nuo bausmės ar baudžiamosios atsakomybės, taip pat pripažindama</text:span><text:span text:style-name="T3600">s asmenį pavojingu recidyvistu, neatsižvelgia į įsiteisėjusį šio straipsnio 1 dalyje nurodytą kitos valstybės teismo priimtą apkaltinamąjį nuosprendį, jeigu:</text:span></text:p>
      <text:p text:style-name="P3601"><text:span text:style-name="T3602">1</text:span><text:span text:style-name="T3603">) atsižvelgimas į įsiteisėjusį teismo priimtą apkaltinamąjį nuosprendį pažeistų pagrindines žmo</text:span><text:span text:style-name="T3604">gaus teises ir (ar) laisves;</text:span></text:p>
      <text:p text:style-name="P3605"><text:span text:style-name="T3606">2</text:span><text:span text:style-name="T3607">) padaryta veika pagal šį kodeksą nelaikoma nusikaltimu;<text:s/></text:span></text:p>
      <text:p text:style-name="P3608"><text:span text:style-name="T3609">3</text:span><text:span text:style-name="T3610">) asmuo nusikalstamos veikos padarymo metu nebuvo sulaukęs amžiaus, nuo kurio pagal Lietuvos Respublikos baudžiamuosius įstatymus galima baudžiamoji atsakomybė</text:span><text:span text:style-name="T3611"><text:s/>už jo padarytą veiką;</text:span></text:p>
      <text:p text:style-name="P3612"><text:span text:style-name="T3613">4</text:span><text:span text:style-name="T3614">) nepakanka gautos informacijos apie kitos valstybės teismo priimtą apkaltinamąjį nuosprendį ir šią informaciją persiuntusi valstybė per nustatytą terminą jos nepateikia;<text:s/></text:span></text:p>
      <text:p text:style-name="P3615"><text:span text:style-name="T3616">5</text:span><text:span text:style-name="T3617">) yra kitų Lietuvos Respublikos tarptautinėse sutar</text:span><text:span text:style-name="T3618">tyse nustatytų pagrindų.</text:span></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37323&amp;b=" office:target-frame-name="_top" xlink:show="replace"><text:span text:style-name="T3626">IX-2314</text:span></text:a><text:span text:style-name="T3627">,<text:s/></text:span><text:span text:style-name="T3628">2004-07-05, Žin., 2004, Nr. 108-4030 (2004-07-13)</text:span></text:p>
      <text:p text:style-name="Normal"><text:span text:style-name="T3629">Nr.<text:s/></text:span><text:a xlink:href="http://www3.lrs.lt/cgi-bin/preps2?a=467421&amp;b=" office:target-frame-name="_top" xlink:show="replace"><text:span text:style-name="T3630">XII-776</text:span></text:a><text:span text:style-name="T3631">, 2014-03-13, paskelbta TAR 2014-03-24, i. k. 2014-03404</text:span></text:p>
      <text:p text:style-name="P3632"/>
      <text:p text:style-name="P3633"><text:span text:style-name="T3634">XIV</text:span><text:span text:style-name="T3635"><text:s/>skyrius</text:span></text:p>
      <text:p text:style-name="P3636"><text:span text:style-name="T3637">Priverčiamosios medicinos priemonės</text:span></text:p>
      <text:p text:style-name="P3638"/>
      <text:p text:style-name="P3639"><text:span text:style-name="T3640">98</text:span><text:span text:style-name="T3641"><text:s/>straipsnis.<text:s/></text:span><text:span text:style-name="T3642">Priverčiamosios medicinos priemonės</text:span></text:p>
      <text:p text:style-name="P3643"><text:span text:style-name="T3644">1</text:span><text:span text:style-name="T3645">. Asmenims, teismo pripažintiems nepakaltinamais ar ribotai pakaltinamais, taip pat asmenims, kuriems po nusikalstamos veikos padarymo ar bausmės paskyrimo sutriko psichika ir dėl to jie negali suvokti savo veiksmų<text:s/></text:span><text:span text:style-name="T3646">esmės ar jų valdyti, teismas gali taikyti šias priverčiamąsias medicinos priemones:</text:span></text:p>
      <text:p text:style-name="P3647"><text:span text:style-name="T3648">1</text:span><text:span text:style-name="T3649">) ambulatorinį stebėjimą pirminės psichikos sveikatos priežiūros sąlygomis;</text:span></text:p>
      <text:p text:style-name="P3650"><text:span text:style-name="T3651">2</text:span><text:span text:style-name="T3652">) stacionarinį stebėjimą bendro stebėjimo sąlygomis specializuotose psichikos sveikatos<text:s/></text:span><text:span text:style-name="T3653">priežiūros įstaigose;</text:span></text:p>
      <text:p text:style-name="P3654"><text:span text:style-name="T3655">3</text:span><text:span text:style-name="T3656">) stacionarinį stebėjimą sustiprinto stebėjimo sąlygomis specializuotose psichikos sveikatos priežiūros įstaigose;</text:span></text:p>
      <text:p text:style-name="P3657"><text:span text:style-name="T3658">4</text:span><text:span text:style-name="T3659">) stacionarinį stebėjimą griežto stebėjimo sąlygomis specializuotose psichikos sveikatos priežiūros<text:s/></text:span><text:span text:style-name="T3660">įstaigose.</text:span></text:p>
      <text:p text:style-name="P3661"><text:span text:style-name="T3662">2</text:span><text:span text:style-name="T3663">. Ambulatorinį stebėjimą teismas taiko asmeniui, kurio dėl padarytos veikos pavojingumo ir jo psichikos sutrikimo nereikia stebėti ir gydyti stacionare arba kuris gali toliau ambulatoriškai gydytis, kai po stacionarinio gydymo jo psichiko</text:span><text:span text:style-name="T3664">s būklė pagerėja.</text:span></text:p>
      <text:p text:style-name="P3665"><text:span text:style-name="T3666">3</text:span><text:span text:style-name="T3667">. Stacionarinį stebėjimą bendro stebėjimo sąlygomis teismas taiko asmeniui, kurį dėl jo psichikos sutrikimo reikia stebėti ir gydyti specializuotame</text:span><text:span text:style-name="T3668"><text:s/></text:span><text:span text:style-name="T3669">stacionare.</text:span></text:p>
      <text:p text:style-name="P3670"><text:span text:style-name="T3671">4</text:span><text:span text:style-name="T3672">. Stacionarinį stebėjimą sustiprinto stebėjimo sąlygomis teismas ta</text:span><text:span text:style-name="T3673">iko asmeniui, kurį dėl padarytos veikos pavojingumo ir jo psichikos sutrikimo reikia stebėti ir gydyti specializuotame stacionare.</text:span></text:p>
      <text:p text:style-name="P3674"><text:span text:style-name="T3675">5</text:span><text:span text:style-name="T3676">. Stacionarinį stebėjimą griežto stebėjimo sąlygomis teismas taiko asmeniui, kuris kėsinosi į žmogaus gyvybę ar sveikatą</text:span><text:span text:style-name="T3677">, dėl psichikos sutrikimo yra ypač pavojingas aplinkiniams ir turi būti stebimas bei gydomas specializuotame stacionare.</text:span></text:p>
      <text:p text:style-name="P3678"><text:span text:style-name="T3679">6</text:span><text:span text:style-name="T3680">. Teismas nenustato priverčiamųjų medicinos priemonių taikymo laiko. Jos taikomos, kol asmuo pasveiksta arba pagerėja jo psichikos</text:span><text:span text:style-name="T3681"><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2"><text:span text:style-name="T3683">7</text:span><text:span text:style-name="T3684">.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5">tebėjimas.</text:span></text:p>
      <text:p text:style-name="P3686">Straipsnio pakeitimas:</text:p>
      <text:p text:style-name="Normal"><text:span text:style-name="T3687">Nr.<text:s/></text:span><text:a xlink:href="http://www3.lrs.lt/cgi-bin/preps2?a=289443&amp;b=" office:target-frame-name="_top" xlink:show="replace"><text:span text:style-name="T3688">X-970</text:span></text:a><text:span text:style-name="T3689">, 2006-12-12, Žin., 2006, Nr. 141-5401 (2006-12-28)</text:span></text:p>
      <text:p text:style-name="P3690"/>
      <text:p text:style-name="P3691"><text:span text:style-name="T3692">SPECIALIOJI DALIS</text:span></text:p>
      <text:p text:style-name="P3693"/>
      <text:p text:style-name="P3694"><text:span text:style-name="T3695">XV</text:span><text:span text:style-name="T3696"><text:s/>SKYRIUS</text:span></text:p>
      <text:p text:style-name="P3697"><text:span text:style-name="T3698">Nusikaltimai žmoniškumui ir karo nusikaltimai</text:span></text:p>
      <text:p text:style-name="P3699"/>
      <text:p text:style-name="P3700"><text:span text:style-name="T3701">99</text:span><text:span text:style-name="T3702"><text:s/>straipsnis.<text:s/></text:span><text:span text:style-name="T3703">Genocidas</text:span></text:p>
      <text:p text:style-name="P3704"><text:span text:style-name="T3705">Tas, kas siekdamas fiziškai sunaikinti visus ar dalį žmonių, priklausančių bet kuriai nacionalinei, etninei, rasinei, religinei, socialinei ar politinei grupei, organizavo, vadovavo ar dalyvavo juos žudant, kankinant, žalojant,<text:s/></text:span><text:span text:style-name="T3706">trikdant jų protinį vystymąsi, deportuojant, kitaip sudarant tokias gyvenimo sąlygas, kad jos lėmė visų jų ar dalies žūtį, ribojo toms grupėms priklausančių žmonių gimstamumą ar prievarta perdavė jų vaikus kitoms grupėms,</text:span></text:p>
      <text:p text:style-name="P3707"><text:span text:style-name="T3708">baudžiamas laisvės atėmimu nuo p</text:span><text:span text:style-name="T3709">enkerių iki dvidešimties metų arba laisvės atėmimu iki gyvos galvos.</text:span></text:p>
      <text:p text:style-name="P3710"/>
      <text:p text:style-name="P3711"><text:span text:style-name="T3712">100</text:span><text:span text:style-name="T3713"><text:s/>straipsnis.<text:s/></text:span><text:span text:style-name="T3714">Tarptautinės teisės draudžiamas elgesys su žmonėmis</text:span><text:span text:style-name="T3715"><text:s/></text:span></text:p>
      <text:p text:style-name="P3716"><text:span text:style-name="T3717">Tas, kas tyčia, vykdydamas ar remdamas valstybės ar organizacijos politiką dideliu mastu arba sistemingai užp</text:span><text:span text:style-name="T3718">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9">tautinės teisės normas; kankino; žagino</text:span><text:span text:style-name="T3720"><text:s/>ar seksualiai prievartavo</text:span><text:span text:style-name="T3721"><text:s/>žmones, įtraukė juos į seksualinę vergovę ar vertė juos užsiimti prostitucija; neteisėtai atėmė priverstinai apvaisintai moteriai laisvę siekiant pakeisti gyventojų etninę sudėtį ar darant k</text:span><text:span text:style-name="T3722">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3">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4"><text:span text:style-name="T3725">baudžiamas laisvės</text:span><text:span text:style-name="T3726"><text:s/>atėmimu nuo penkerių iki dvidešimties metų arba laisvės atėmimu iki gyvos galvos.</text:span></text:p>
      <text:p text:style-name="P3727"><text:span text:style-name="T3728">Straipsnio pakeitimai:</text:span></text:p>
      <text:p text:style-name="P3729"><text:span text:style-name="T3730">Nr.<text:s/></text:span><text:a xlink:href="http://www3.lrs.lt/cgi-bin/preps2?a=394926&amp;b=" office:target-frame-name="_top" xlink:show="replace"><text:span text:style-name="T3731">XI-1291</text:span></text:a><text:span text:style-name="T3732">, 2011-03-22, Žin., 2011, Nr. 38-1805 (2011-03-31)</text:span></text:p>
      <text:p text:style-name="P3733"/>
      <text:p text:style-name="P3734"><text:span text:style-name="T3735">100</text:span><text:span text:style-name="T3736">1</text:span><text:span text:style-name="T3737"><text:s/>straipsnis.<text:s/></text:span><text:span text:style-name="T3738">Priverstinis dingimas</text:span></text:p>
      <text:p text:style-name="P3739"><text:span text:style-name="T3740">Tas, kas veikdamas kaip valstybės atstovas arba asmuo ar asmenų grupė, veikiantys valstybės leidimu, palaikymu ar pritarimu, sulaikė, pagrobė asmenį ar kitaip atėmė jo laisvę, kai atsisakoma pripažinti tokį sulaikymą, pagrobimą ar l</text:span><text:span text:style-name="T3741">aisvės atėmimą, arba slėpė dingusio asmens likimą ar buvimo vietą,<text:s/></text:span></text:p>
      <text:p text:style-name="P3742"><text:span text:style-name="T3743">baudžiamas laisvės atėmimu nuo trejų iki penkiolikos metų.</text:span></text:p>
      <text:p text:style-name="P3744">Papildyta straipsniu:</text:p>
      <text:p text:style-name="Normal"><text:span text:style-name="T3745">Nr.<text:s/></text:span><text:a xlink:href="http://www3.lrs.lt/cgi-bin/preps2?a=467421&amp;b=" office:target-frame-name="_top" xlink:show="replace"><text:span text:style-name="T3746">XII-776</text:span></text:a><text:span text:style-name="T3747">, 2014-03-13, paskelbta TAR 20</text:span><text:span text:style-name="T3748">14-03-24, i. k. 2014-03404</text:span></text:p>
      <text:p text:style-name="P3749"/>
      <text:p text:style-name="P3750"><text:span text:style-name="T3751">100</text:span><text:span text:style-name="T3752">2</text:span><text:span text:style-name="T3753"><text:s/>straipsnis.<text:s/></text:span><text:span text:style-name="T3754">Vaikų atskyrimas</text:span></text:p>
      <text:p text:style-name="P3755"><text:span text:style-name="T3756">Tas, kas neteisėtai atskyrė vaikus, žinodamas, kad šie vaikai, jų tėvai ar globėjai nukentėjo nuo šio kodekso 100</text:span><text:span text:style-name="T3757">1</text:span><text:span text:style-name="T3758"><text:s/>straipsnyje numatytų nusikalstamų veikų,</text:span></text:p>
      <text:p text:style-name="P3759"><text:span text:style-name="T3760">baudžiamas laisvės atėmimu iki</text:span><text:span text:style-name="T3761"><text:s/>aštuonerių metų.</text:span></text:p>
      <text:p text:style-name="P3762">Papildyta straipsniu:</text:p>
      <text:p text:style-name="Normal"><text:span text:style-name="T3763">Nr.<text:s/></text:span><text:a xlink:href="http://www3.lrs.lt/cgi-bin/preps2?a=467421&amp;b=" office:target-frame-name="_top" xlink:show="replace"><text:span text:style-name="T3764">XII-776</text:span></text:a><text:span text:style-name="T3765">, 2014-03-13, paskelbta TAR 2014-03-24, i. k. 2014-03404</text:span></text:p>
      <text:p text:style-name="P3766"/>
      <text:p text:style-name="P3767"><text:span text:style-name="T3768">101</text:span><text:span text:style-name="T3769"><text:s/>straipsnis.<text:s/></text:span><text:span text:style-name="T3770">Tarptautinės humanitarinės teisės saugomų asmenų žudymas</text:span></text:p>
      <text:p text:style-name="P3771"><text:span text:style-name="T3772">Tas,</text:span><text:span text:style-name="T3773"><text:s/>kas karo, ginkluoto konflikto, agresijos, okupacijos</text:span><text:span text:style-name="T3774"><text:s/></text:span><text:span text:style-name="T3775">ar aneksijos metu įsakė, kurstė ar organizavo žudyti ar žudė<text:s/></text:span><text:span text:style-name="T3776">tarptautinės humanitarinės teisės saugomus asmenis,<text:s/></text:span></text:p>
      <text:p text:style-name="P3777"><text:span text:style-name="T3778">baudžiamas laisvės atėmimu nuo dešimties iki dvidešimties metų arba laisvės atėmimu ik</text:span><text:span text:style-name="T3779">i gyvos galvos.</text:span></text:p>
      <text:p text:style-name="P3780">Straipsnio pakeitimai:</text:p>
      <text:p text:style-name="P3781"><text:span text:style-name="T3782">Nr.<text:s/></text:span><text:a xlink:href="http://www3.lrs.lt/cgi-bin/preps2?a=394926&amp;b=" office:target-frame-name="_top" xlink:show="replace"><text:span text:style-name="T3783">XI-1291</text:span></text:a><text:span text:style-name="T3784">, 2011-03-22, Žin., 2011, Nr. 38-1805 (2011-03-31)</text:span></text:p>
      <text:p text:style-name="P3785"/>
      <text:p text:style-name="P3786"><text:span text:style-name="T3787">102</text:span><text:span text:style-name="T3788"><text:s/>straipsnis.</text:span><text:span text:style-name="T3789"><text:s/></text:span><text:span text:style-name="T3790">Civilių trėmimas ar perkėlimas<text:s/></text:span></text:p>
      <text:p text:style-name="P3791"><text:span text:style-name="T3792">Tas, kas karo, ginkluoto konflikto<text:s/></text:span><text:span text:style-name="T3793">metu arba agresijos, okupacijos ar aneksijos</text:span><text:span text:style-name="T3794"><text:s/>metu</text:span><text:span text:style-name="T3795"><text:s/>įsakė, kurstė ar organizavo tremti ar trėmė civilius gyventojus iš okupuotos ar aneksuotos teritorijos į okupavusios ar aneksavusios arba trečiosios šalies teritoriją;<text:s/></text:span><text:span text:style-name="T3796">įsakė</text:span><text:span text:style-name="T3797">, kurstė ar organizavo</text:span><text:span text:style-name="T3798"><text:s/>perkelti a</text:span><text:span text:style-name="T3799">r</text:span><text:span text:style-name="T3800"><text:s/></text:span><text:span text:style-name="T3801">prievarta išvaryti</text:span><text:span text:style-name="T3802"><text:s/></text:span><text:span text:style-name="T3803">arba perkėlė ar prievarta išvarė okupuotos ar aneksuotos valstybės civilius gyventojus tos valstybės teritorijoje pažeisdamas tarptautinės teisės normas;<text:s/></text:span><text:span text:style-name="T3804">įsakė, kurstė ar organizavo perkelti ar perkėlė okupavusios valstybės civilius gy</text:span><text:span text:style-name="T3805">ventojus į okupuotos šalies teritoriją,</text:span></text:p>
      <text:p text:style-name="P3806"><text:span text:style-name="T3807">baudžiamas laisvės atėmimu nuo penkerių iki penkiolikos metų.</text:span></text:p>
      <text:p text:style-name="P3808">Straipsnio pakeitimai:</text:p>
      <text:p text:style-name="P3809"><text:span text:style-name="T3810">Nr.<text:s/></text:span><text:a xlink:href="http://www3.lrs.lt/cgi-bin/preps2?a=209705&amp;b=" office:target-frame-name="_top" xlink:show="replace"><text:span text:style-name="T3811">IX-1495</text:span></text:a><text:span text:style-name="T3812">, 2003-04-10, Žin., 2003, Nr. 38-1733 (2003-04-24)</text:span></text:p>
      <text:p text:style-name="P3813"><text:span text:style-name="T3814">Nr.</text:span><text:span text:style-name="T3815"><text:s/></text:span><text:a xlink:href="http://www3.lrs.lt/cgi-bin/preps2?a=394926&amp;b=" office:target-frame-name="_top" xlink:show="replace"><text:span text:style-name="T3816">XI-1291</text:span></text:a><text:span text:style-name="T3817">, 2011-03-22, Žin., 2011, Nr. 38-1805 (2011-03-31)</text:span></text:p>
      <text:p text:style-name="P3818"/>
      <text:p text:style-name="P3819"><text:span text:style-name="T3820">103</text:span><text:span text:style-name="T3821"><text:s/>straipsnis.<text:s/></text:span><text:span text:style-name="T3822">Tarptautinės humanitarinės teisės saugomų asmenų žalojimas, kankinimas ar kitoks nežmoniškas elgesys su jais</text:span><text:span text:style-name="T3823"><text:s/>ar jų turto apsaugos pažeidimas</text:span></text:p>
      <text:p text:style-name="P3824"><text:span text:style-name="T3825">1</text:span><text:span text:style-name="T3826">. Tas, kas karo ar ginkluoto konflikto arba agresijos, okupacijos ar aneksijos metu įsakė, kurstė ar organizavo nežmoniškai elgtis ar nežmoniškai elgėsi su tarptautinės humanitarinės teisės saugomais asmenimis: juos su</text:span><text:span text:style-name="T3827">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8">s be nepriklausomo ir nešališko teismo sprendimo ar be gynybos garantijų teisme;<text:s/></text:span><text:span text:style-name="T3829">taikė kolektyvines bausmes; žagino<text:s/></text:span><text:span text:style-name="T3830">ar seksualiai prievartavo</text:span><text:span text:style-name="T3831"><text:s/>žmones, įtraukė juos į seksualinę vergovę ar vertė juos užsiimti prostitucija; priverstinai sterilizavo arba apvai</text:span><text:span text:style-name="T3832">sino; naudojo bauginimo ir teroro priemones; neteisėtai suvaržė ar atėmė jų laisvę; atskyrė vaikus nuo tėvų</text:span><text:span text:style-name="T3833"><text:s/></text:span><text:span text:style-name="T3834">ar globėjų; sukėlė jiems mirties nuo</text:span><text:span text:style-name="T3835"><text:s/></text:span><text:span text:style-name="T3836">bado grėsmę;<text:s/></text:span><text:span text:style-name="T3837">neteisėtai atėmė</text:span><text:span text:style-name="T3838">, konfiskavo civilių asmenų turtą ar vykdė didelio masto jo nusavinimą, nepateisin</text:span><text:span text:style-name="T3839">amą karo būtinumu;<text:s/></text:span><text:span text:style-name="T3840">užgauliai</text:span><text:span text:style-name="T3841"><text:s/>žemino jų orumą; vertė pereiti į kitą tikėjimą; išniekino nukautųjų palaikus,</text:span><text:span text:style-name="T3842"><text:s/></text:span></text:p>
      <text:p text:style-name="P3843"><text:span text:style-name="T3844">baudžiamas laisvės atėmimu nuo trejų iki dvylikos metų.</text:span></text:p>
      <text:p text:style-name="P3845"><text:span text:style-name="T3846">2</text:span><text:span text:style-name="T3847">. Tas, kas padarė šio straipsnio 1 dalyje numatytą veiką panaudodamas apgaulę, baudžiam</text:span><text:span text:style-name="T3848">as laisvės atėmimu nuo septynerių iki penkiolikos metų.</text:span></text:p>
      <text:p text:style-name="P3849">Straipsnio pakeitimai:</text:p>
      <text:p text:style-name="P3850"><text:span text:style-name="T3851">Nr.<text:s/></text:span><text:a xlink:href="http://www3.lrs.lt/cgi-bin/preps2?a=394926&amp;b=" office:target-frame-name="_top" xlink:show="replace"><text:span text:style-name="T3852">XI-1291</text:span></text:a><text:span text:style-name="T3853">, 2011-03-22, Žin., 2011, Nr. 38-1805 (2011-03-31)</text:span></text:p>
      <text:p text:style-name="P3854"/>
      <text:p text:style-name="P3855"><text:span text:style-name="T3856">104</text:span><text:span text:style-name="T3857"><text:s/>straipsnis.<text:s/></text:span><text:span text:style-name="T3858">Neteko galios nuo 2011-03-31.</text:span></text:p>
      <text:p text:style-name="P3859">Straipsnio pakeitimai:</text:p>
      <text:p text:style-name="P3860"><text:span text:style-name="T3861">Nr.<text:s/></text:span><text:a xlink:href="http://www3.lrs.lt/cgi-bin/preps2?a=394926&amp;b=" office:target-frame-name="_top" xlink:show="replace"><text:span text:style-name="T3862">XI-1291</text:span></text:a><text:span text:style-name="T3863">, 2011-03-22, Žin., 2011, Nr. 38-1805 (2011-03-31)</text:span></text:p>
      <text:p text:style-name="P3864"/>
      <text:p text:style-name="P3865"><text:span text:style-name="T3866">105</text:span><text:span text:style-name="T3867"><text:s/>straipsnis.<text:s/></text:span><text:span text:style-name="T3868">Civilių ar karo belaisvių prievartinis panaudojimas priešo ginkluotosiose pajėgose</text:span></text:p>
      <text:p text:style-name="P3869"><text:span text:style-name="T3870">1</text:span><text:span text:style-name="T3871">. Tas, kas karo, ginkluoto konflikto, agresijos,</text:span><text:span text:style-name="T3872"><text:s/></text:span><text:span text:style-name="T3873">okupacijos ar aneksijos metu pažeisdamas tarptautinę humanitarinę teisę vertė civilius ar karo belaisvius tarnauti jų priešo ginkluotosiose pajėgose, naudojo juos kaip gyvąjį skydą karo operacijoje, ėmė ar v</text:span><text:span text:style-name="T3874">erbavo vaikus iki aštuoniolikos metų į ginkluotąsias pajėgas arba panaudojo juos karo operacijoje,</text:span></text:p>
      <text:p text:style-name="P3875"><text:span text:style-name="T3876">baudžiamas laisvės atėmimu nuo trejų iki dešimties metų.</text:span></text:p>
      <text:p text:style-name="P3877"><text:span text:style-name="T3878">2</text:span><text:span text:style-name="T3879">. Tas, kas ėmė arba verbavo vaikus iki aštuoniolikos metų į karo tarnybą valstybės ginkluotosio</text:span><text:span text:style-name="T3880">ms pajėgoms nepriklausančiose ginkluotose grupėse arba panaudojo juos karo operacijoje,</text:span></text:p>
      <text:p text:style-name="P3881"><text:span text:style-name="T3882">baudžiamas laisvės atėmimu nuo trejų iki dvylikos metų.</text:span></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text:s/></text:span><text:span text:style-name="T3888">Žin., 2003, Nr. 38-1733 (2003-04-24)</text:span></text:p>
      <text:p text:style-name="P3889"><text:span text:style-name="T3890">Nr.<text:s/></text:span><text:a xlink:href="http://www3.lrs.lt/cgi-bin/preps2?a=394926&amp;b=" office:target-frame-name="_top" xlink:show="replace"><text:span text:style-name="T3891">XI-1291</text:span></text:a><text:span text:style-name="T3892">, 2011-03-22, Žin., 2011, Nr. 38-1805 (2011-03-31)</text:span></text:p>
      <text:p text:style-name="P3893"/>
      <text:p text:style-name="P3894"><text:span text:style-name="T3895">106</text:span><text:span text:style-name="T3896"><text:s/>straipsnis.<text:s/></text:span><text:span text:style-name="T3897">Saugomų objektų naikinimas, nacionalinių vertybių grobstymas,</text:span><text:span text:style-name="T3898"><text:s/>naikinimas<text:s/></text:span><text:span text:style-name="T3899">a</text:span><text:span text:style-name="T3900">r gadinimas<text:s/></text:span></text:p>
      <text:p text:style-name="P3901"><text:span text:style-name="T3902">Tas, kas davė karo būtinumu nepateisinamą įsakymą naikinti arba naikino tarptautinių sutarčių ar valstybės vidaus teisės aktų saugomus istorinius paminklus, kultūros, meno, švietimo, auklėjimo, mokslo ar religijos objektus,<text:s/></text:span><text:span text:style-name="T3903">naudojo tokius ob</text:span><text:span text:style-name="T3904">jektus arba juos supančią aplinką karo veiksmams</text:span><text:span text:style-name="T3905">, grobstė<text:s/></text:span><text:span text:style-name="T3906">ar pasisavino</text:span><text:span text:style-name="T3907"><text:s/>nacionalines vertybes okupuotoje ar aneksuotoje teritorijoje ar<text:s/></text:span><text:span text:style-name="T3908">vandališkais veiksmais jas naikino ar gadino<text:s/></text:span><text:span text:style-name="T3909">ir padarė didelės žalos,</text:span><text:span text:style-name="T3910"><text:s/></text:span></text:p>
      <text:p text:style-name="P3911"><text:span text:style-name="T3912">baudžiamas laisvės atėmimu nuo trejų iki dvylik</text:span><text:span text:style-name="T3913">os metų.</text:span></text:p>
      <text:p text:style-name="P3914">Straipsnio pakeitimai:</text:p>
      <text:p text:style-name="P3915"><text:span text:style-name="T3916">Nr.<text:s/></text:span><text:a xlink:href="http://www3.lrs.lt/cgi-bin/preps2?a=394926&amp;b=" office:target-frame-name="_top" xlink:show="replace"><text:span text:style-name="T3917">XI-1291</text:span></text:a><text:span text:style-name="T3918">, 2011-03-22, Žin., 2011, Nr. 38-1805 (2011-03-31)</text:span></text:p>
      <text:p text:style-name="P3919"/>
      <text:p text:style-name="P3920"><text:span text:style-name="T3921">107</text:span><text:span text:style-name="T3922"><text:s/>straipsnis.<text:s/></text:span><text:span text:style-name="T3923">Vilkinimas repatrijuoti karo belaisvius</text:span></text:p>
      <text:p text:style-name="P3924"><text:span text:style-name="T3925">Tas, kas po taikos sutarties<text:s/></text:span><text:span text:style-name="T3926">sudarymo ar karo veiksmų nutraukimo, nepateisinamai vilkino paleisti ar repatrijuoti karo belaisvius,</text:span></text:p>
      <text:p text:style-name="P3927"><text:span text:style-name="T3928">baudžiamas laisvės atėmimu iki trejų metų arba bauda.</text:span></text:p>
      <text:p text:style-name="P3929"/>
      <text:p text:style-name="P3930"><text:span text:style-name="T3931">108</text:span><text:span text:style-name="T3932"><text:s/>straipsnis.<text:s/></text:span><text:span text:style-name="T3933">Vilkinimas paleisti internuotus civilius ar trukdymas repatrijuoti kitiems<text:s/></text:span><text:span text:style-name="T3934">civiliams</text:span></text:p>
      <text:p text:style-name="P3935"><text:span text:style-name="T3936">Tas, kas po karo veiksmų nutraukimo nepateisinamai vilkino paleisti internuotus civilius ar neleido kitiems to pageidaujantiems civiliams repatrijuoti į Tėvynę iš ginkluoto konflikto teritorijos,</text:span></text:p>
      <text:p text:style-name="P3937"><text:span text:style-name="T3938">baudžiamas laisvės atėmimu iki trejų metų arba</text:span><text:span text:style-name="T3939"><text:s/>bauda.</text:span></text:p>
      <text:p text:style-name="P3940"/>
      <text:p text:style-name="P3941"><text:span text:style-name="T3942">109</text:span><text:span text:style-name="T3943"><text:s/>straipsnis.<text:s/></text:span><text:span text:style-name="T3944">Neteisėtas Raudonojo Kryžiaus, Raudonojo Pusmėnulio, Raudonojo Kristalo, Jungtinių Tautų Organizacijos emblemos ar kitos<text:s/></text:span><text:span text:style-name="T3945">tarptautinės humanitarinės teisės saugomos<text:s/></text:span><text:span text:style-name="T3946">emblemos (ženklo), ar pavadinimo panaudojimas</text:span></text:p>
      <text:p text:style-name="P3947"><text:span text:style-name="T3948">Tas, kas ginkluoto konflikto metu neteisėtai panaudojo Raudonojo Kryžiaus, Raudonojo Pusmėnulio, Raudonojo Kristalo, Jungtinių Tautų Organizacijos emblemą ar kitą<text:s/></text:span><text:span text:style-name="T3949">tarptautinės humanitarinės teisės saugomą</text:span><text:span text:style-name="T3950"><text:s/>emblemą (ženklą), ar pavadinimą,</text:span></text:p>
      <text:p text:style-name="P3951"><text:span text:style-name="T3952">baudžiamas laisv</text:span><text:span text:style-name="T3953">ės atėmimu iki trejų metų arba bauda.</text:span></text:p>
      <text:p text:style-name="P3954">Straipsnio pakeitimai:</text:p>
      <text:p text:style-name="Normal"><text:span text:style-name="T3955">Nr.<text:s/></text:span><text:a xlink:href="http://www3.lrs.lt/cgi-bin/preps2?a=313962&amp;b=" office:target-frame-name="_top" xlink:show="replace"><text:span text:style-name="T3956">X-1433</text:span></text:a><text:span text:style-name="T3957">, 2008-01-18, Žin., 2008, Nr. 15-516 (2008-02-05)</text:span></text:p>
      <text:p text:style-name="P3958"><text:span text:style-name="T3959">Nr.<text:s/></text:span><text:a xlink:href="http://www3.lrs.lt/cgi-bin/preps2?a=394926&amp;b=" office:target-frame-name="_top" xlink:show="replace"><text:span text:style-name="T3960">XI-1291</text:span></text:a><text:span text:style-name="T3961">, 2011-03-22, Žin., 2011, Nr. 38-1805 (2011-03-31)</text:span></text:p>
      <text:p text:style-name="P3962"/>
      <text:p text:style-name="P3963"><text:span text:style-name="T3964">110</text:span><text:span text:style-name="T3965"><text:s/>straipsnis.<text:s/></text:span><text:span text:style-name="T3966">Agresija</text:span></text:p>
      <text:p text:style-name="P3967"><text:span text:style-name="T3968">Tas, kas sukėlė agresiją prieš kitą valstybę ar jai vadovavo,</text:span></text:p>
      <text:p text:style-name="P3969"><text:span text:style-name="T3970">baudžiamas laisvės atėmimu nuo dešimties iki dvidešimties metų arba laisvės atėmimu iki gyvos galvos.</text:span></text:p>
      <text:p text:style-name="P3971"/>
      <text:p text:style-name="P3972"><text:span text:style-name="T3973">111</text:span><text:span text:style-name="T3974"><text:s/>straipsnis.<text:s/></text:span><text:span text:style-name="T3975">Draudžiama karo ataka</text:span></text:p>
      <text:p text:style-name="P3976"><text:span text:style-name="T3977">1</text:span><text:span text:style-name="T3978">. Tas, kas įsakė vykdyti ar vykdė tarptautinės humanitarinės teisės draudžiamą karo ataką prieš civilius, medicinos ar civilinės gynybos personalą, karo ar civilinę ligoninę, medicinos punktą, sužeistus asm</text:span><text:span text:style-name="T3979">enis ar ligonius vežančią transporto priemonę, Tarptautinio Raudonojo Kryžiaus komiteto ar nacionalinės Raudonojo Kryžiaus, ar Raudonojo Pusmėnulio draugijos personalą, karo ataką prieš neginamą gyvenvietę ar demilitarizuotą zoną,</text:span><text:span text:style-name="T3980"><text:s/></text:span><text:span text:style-name="T3981">karo ataką prieš saugomą<text:s/></text:span><text:span text:style-name="T3982">kultūros vertybę,</text:span><text:span text:style-name="T3983"><text:s/>karo ataką, nepasirinkęs konkretaus taikinio ir žinodamas, kad dėl jos gali žūti civiliai ar būti sunaikintas civilinis objektas, arba karo ataką prieš aiškiai iš mūšio pasitraukusius ir nesipriešinančius kombatantus</text:span><text:span text:style-name="T3984"><text:s/>ar kitus asmenis</text:span><text:span text:style-name="T3985">,</text:span></text:p>
      <text:p text:style-name="P3986"><text:span text:style-name="T3987">bau</text:span><text:span text:style-name="T3988">džiamas laisvės atėmimu nuo penkerių iki penkiolikos metų.</text:span></text:p>
      <text:p text:style-name="P3989"><text:span text:style-name="T3990">2</text:span><text:span text:style-name="T3991">. Tas, kas įsakė vykdyti ar vykdė prieštaraujančią tarptautinei humanitarinei teisei karo ataką prieš didelį pavojų aplinkai ir žmonėms keliantį objektą – atominę elektrinę, užtvanką, nuodingų</text:span><text:span text:style-name="T3992">jų medžiagų saugyklą ar kitą panašų objektą, žinodamas, kad dėl jos gali atsirasti labai sunkių padarinių, arba karo ataką naudojant masinio naikinimo ginklą,</text:span></text:p>
      <text:p text:style-name="P3993"><text:span text:style-name="T3994">baudžiamas laisvės atėmimu nuo dešimties iki dvidešimties metų arba laisvės atėmimu iki gyvos gal</text:span><text:span text:style-name="T3995">vos.</text:span></text:p>
      <text:p text:style-name="P3996">Straipsnio pakeitimai:</text:p>
      <text:p text:style-name="P3997"><text:span text:style-name="T3998">Nr.<text:s/></text:span><text:a xlink:href="http://www3.lrs.lt/cgi-bin/preps2?a=394926&amp;b=" office:target-frame-name="_top" xlink:show="replace"><text:span text:style-name="T3999">XI-1291</text:span></text:a><text:span text:style-name="T4000">, 2011-03-22, Žin., 2011, Nr. 38-1805 (2011-03-31)</text:span></text:p>
      <text:p text:style-name="P4001"/>
      <text:p text:style-name="P4002"><text:span text:style-name="T4003">112</text:span><text:span text:style-name="T4004"><text:s/>straipsnis.<text:s/></text:span><text:span text:style-name="T4005">Uždraustų karo priemonių naudojimas</text:span></text:p>
      <text:p text:style-name="P4006"><text:span text:style-name="T4007">Tas, kas pažeisdamas Lietuvos Respublikos<text:s/></text:span><text:span text:style-name="T4008">tarptautinių sutarčių ar visuotinai pripažintų tarptautinių papročių dėl karo priemonių ar kariavimo būdų nuostatas įsakė karo veiksmuose panaudoti arba panaudojo uždraustas karo priemones ar kariavimo būdus,</text:span></text:p>
      <text:p text:style-name="P4009"><text:span text:style-name="T4010">baudžiamas laisvės atėmimu nuo trejų iki deši</text:span><text:span text:style-name="T4011">mties metų.</text:span></text:p>
      <text:p text:style-name="P4012"/>
      <text:p text:style-name="P4013"><text:span text:style-name="T4014">113</text:span><text:span text:style-name="T4015"><text:s/>straipsnis.<text:s/></text:span><text:span text:style-name="T4016">Marodieriavimas<text:s/></text:span></text:p>
      <text:p text:style-name="P4017"><text:span text:style-name="T4018">Tas, kas įsakė grobti ar grobė kautynių lauke turtą iš nukautų ar sužeistų asmenų,</text:span></text:p>
      <text:p text:style-name="P4019"><text:span text:style-name="T4020">baudžiamas laisvės atėmimu iki penkerių metų.</text:span></text:p>
      <text:p text:style-name="P4021">Straipsnio pakeitimai:</text:p>
      <text:p text:style-name="P4022"><text:span text:style-name="T4023">Nr.<text:s/></text:span><text:a xlink:href="http://www3.lrs.lt/cgi-bin/preps2?a=394926&amp;b=" office:target-frame-name="_top" xlink:show="replace"><text:span text:style-name="T4024">XI-1291</text:span></text:a><text:span text:style-name="T4025">, 2011-03-22, Žin., 2011, Nr. 38-1805 (2011-03-31)</text:span></text:p>
      <text:p text:style-name="P4026"/>
      <text:p text:style-name="P4027"><text:span text:style-name="T4028">113</text:span><text:span text:style-name="T4029">1</text:span><text:span text:style-name="T4030"><text:s/>straipsnis.<text:s/></text:span><text:span text:style-name="T4031">Aplaidus vado pareigų vykdymas</text:span></text:p>
      <text:p text:style-name="P4032"><text:span text:style-name="T4033">Tas, kas aplaidžiai vykdė vado pareigas ir dėl to jam teisiškai ar faktiškai pavaldūs asmenys padarė šiame skyriuje numatytą nusikalstamą veiką,<text:s/></text:span></text:p>
      <text:p text:style-name="P4034"><text:span text:style-name="T4035">baudžiamas laisvės atėmimu nuo dvejų iki aštuonerių metų.</text:span></text:p>
      <text:p text:style-name="P4036">Kodeksas papildytas straipsniu:</text:p>
      <text:p text:style-name="P4037"><text:span text:style-name="T4038">Nr.<text:s/></text:span><text:a xlink:href="http://www3.lrs.lt/cgi-bin/preps2?a=394926&amp;b=" office:target-frame-name="_top" xlink:show="replace"><text:span text:style-name="T4039">XI-1291</text:span></text:a><text:span text:style-name="T4040">, 2011-03-22, Žin., 2011, Nr. 38-1805 (2011-03-31)</text:span></text:p>
      <text:p text:style-name="P4041"/>
      <text:p text:style-name="P4042"><text:span text:style-name="T4043">XVI</text:span><text:span text:style-name="T4044"><text:s/>SKYRIUS</text:span></text:p>
      <text:p text:style-name="P4045"><text:span text:style-name="T4046">NUSIKALTIMAI LIETUVOS<text:s/></text:span><text:span text:style-name="T4047">valstybės nepriklausomybei, teritoriJOS vientisumui ir konstitucinei santvarkai</text:span></text:p>
      <text:p text:style-name="P4048"/>
      <text:p text:style-name="P4049"><text:span text:style-name="T4050">114</text:span><text:span text:style-name="T4051"><text:s/>straipsnis.<text:s/></text:span><text:span text:style-name="T4052">Valsty</text:span><text:span text:style-name="T4053">bės perversmas</text:span></text:p>
      <text:p text:style-name="P4054"><text:span text:style-name="T4055">1</text:span><text:span text:style-name="T4056">. Tas, kas organizavo ar dalyvavo sąmoksle valstybės perversmui įvykdyti arba dalyvavo perversme,</text:span></text:p>
      <text:p text:style-name="P4057"><text:span text:style-name="T4058">baudžiamas laisvės atėmimu nuo ketverių iki dvidešimties metų.</text:span></text:p>
      <text:p text:style-name="P4059"><text:span text:style-name="T4060">2</text:span><text:span text:style-name="T4061">. Tas, kas darydamas šio straipsnio 1 dalyje numatytą veiką panaudojo<text:s/></text:span><text:span text:style-name="T4062">ginkluotą jėgą arba jeigu dėl jo veikos atsirado sunkių padarinių,</text:span></text:p>
      <text:p text:style-name="P4063"><text:span text:style-name="T4064">baudžiamas laisvės atėmimu nuo dešimties iki dvidešimties metų arba laisvės atėmimu iki gyvos galvos.</text:span></text:p>
      <text:p text:style-name="P4065"><text:span text:style-name="T4066">3</text:span><text:span text:style-name="T4067">. Nuo baudžiamosios atsakomybės atleidžiamas šio straipsnio 1 ir 2 dalyse numatyta</text:span><text:span text:style-name="T4068">me sąmoksle dalyvavęs asmuo, jeigu jis savo noru valstybės institucijai suteikė svarbią informaciją apie rengiamą valstybės perversmą.</text:span></text:p>
      <text:p text:style-name="P4069"/>
      <text:p text:style-name="P4070"><text:span text:style-name="T4071">115</text:span><text:span text:style-name="T4072"><text:s/>straipsnis.<text:s/></text:span><text:span text:style-name="T4073">Kėsinimasis į Lietuvos Respublikos Prezidento gyvybę</text:span></text:p>
      <text:p text:style-name="P4074"><text:span text:style-name="T4075">Tas, kas kėsinosi į Lietuvos Respublikos Prezidento gyvybę,<text:s/></text:span></text:p>
      <text:p text:style-name="P4076"><text:span text:style-name="T4077">baudžiamas laisvės atėmimu nuo dešimties iki dvidešimties metų arba laisvės atėmimu iki gyvos galvos.</text:span></text:p>
      <text:p text:style-name="P4078"/>
      <text:p text:style-name="P4079"><text:span text:style-name="T4080">116</text:span><text:span text:style-name="T4081"><text:s/>straipsnis.<text:s/></text:span><text:span text:style-name="T4082">Kėsinimasis į kitos valstybės ar tarptautinės viešosios<text:s/></text:span><text:span text:style-name="T4083">organizacijos atstovo gyvybę</text:span></text:p>
      <text:p text:style-name="P4084"><text:span text:style-name="T4085">Tas, kas kėsinosi į oficialiai Lietuvos Respublikoje esančio kitos valstybės ar tarptautinės viešosios organizacijos atstovo gyvybę,</text:span></text:p>
      <text:p text:style-name="P4086"><text:span text:style-name="T4087">baudžiamas laisvės atėmimu nuo dešimties iki dvidešimties metų arba laisvės atėmimu iki gy</text:span><text:span text:style-name="T4088">vos galvos.</text:span></text:p>
      <text:p text:style-name="P4089"/>
      <text:p text:style-name="P4090"><text:span text:style-name="T4091">117</text:span><text:span text:style-name="T4092"><text:s/>straipsnis.<text:s/></text:span><text:span text:style-name="T4093">Išdavystė</text:span></text:p>
      <text:p text:style-name="P4094"><text:span text:style-name="T4095">Lietuvos Respublikos pilietis, karo metu ar po karo padėties paskelbimo perėjęs į priešo pusę arba padėjęs priešui veikti prieš Lietuvos valstybę,</text:span></text:p>
      <text:p text:style-name="P4096"><text:span text:style-name="T4097">baudžiamas laisvės atėmimu nuo penkerių iki penkiolikos metų</text:span><text:span text:style-name="T4098">.</text:span></text:p>
      <text:p text:style-name="P4099"/>
      <text:p text:style-name="P4100"><text:span text:style-name="T4101">118</text:span><text:span text:style-name="T4102"><text:s/>straipsnis.<text:s/></text:span><text:span text:style-name="T4103">Padėjimas kitai valstybei veikti prieš Lietuvos Respubliką</text:span></text:p>
      <text:p text:style-name="P4104"><text:span text:style-name="T4105">Tas, kas padėjo kitai valstybei ar jos organizacijai veikti prieš Lietuvos Respubliką – jos konstitucinę santvarką, suverenitetą, teritorijos vientisumą, gynybos ar ekono</text:span><text:span text:style-name="T4106">mikos galią,</text:span></text:p>
      <text:p text:style-name="P4107"><text:span text:style-name="T4108">baudžiamas laisvės atėmimu iki septynerių metų.</text:span></text:p>
      <text:p text:style-name="P4109">Straipsnio pakeitimai:</text:p>
      <text:p text:style-name="P4110"><text:span text:style-name="T4111">Nr.<text:s/></text:span><text:a xlink:href="http://www3.lrs.lt/cgi-bin/preps2?a=209705&amp;b=" office:target-frame-name="_top" xlink:show="replace"><text:span text:style-name="T4112">IX-1495</text:span></text:a><text:span text:style-name="T4113">, 2003-04-10, Žin., 2003, Nr. 38-1733 (2003-04-24)</text:span></text:p>
      <text:p text:style-name="P4114"/>
      <text:p text:style-name="P4115"><text:span text:style-name="T4116">119</text:span><text:span text:style-name="T4117"><text:s/>straipsnis.<text:s/></text:span><text:span text:style-name="T4118">Šnipinėjimas</text:span></text:p>
      <text:p text:style-name="P4119"><text:span text:style-name="T4120">1</text:span><text:span text:style-name="T412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2"><text:span text:style-name="T4123">ba</text:span><text:span text:style-name="T4124">udžiamas laisvės atėmimu nuo dvejų iki dešimties metų.</text:span></text:p>
      <text:p text:style-name="P4125"><text:span text:style-name="T4126">2</text:span><text:span text:style-name="T4127">. Tas, kas vykdydamas kitos valstybės ar jos organizacijos užduotį pagrobė, pirko ar kitaip rinko arba perdavė informaciją, kuri yra Lietuvos Respublikos valstybės paslaptis, arba kitą užsienio va</text:span><text:span text:style-name="T4128">lstybės žvalgybą dominančią informaciją,</text:span></text:p>
      <text:p text:style-name="P4129"><text:span text:style-name="T4130">baudžiamas laisvės atėmimu nuo trejų iki penkiolikos metų.</text:span></text:p>
      <text:p text:style-name="P4131">Straipsnio pakeitimai:</text:p>
      <text:p text:style-name="P4132"><text:span text:style-name="T4133">Nr.<text:s/></text:span><text:a xlink:href="http://www3.lrs.lt/cgi-bin/preps2?a=209705&amp;b=" office:target-frame-name="_top" xlink:show="replace"><text:span text:style-name="T4134">IX-1495</text:span></text:a><text:span text:style-name="T4135">, 2003-04-10, Žin., 2003, Nr. 38-1733 (2003-04-24)</text:span></text:p>
      <text:p text:style-name="P4136"/>
      <text:p text:style-name="P4137"><text:span text:style-name="T4138">120</text:span><text:span text:style-name="T4139"><text:s/>straipsnis.<text:s/></text:span><text:span text:style-name="T4140">Kolaboravimas</text:span></text:p>
      <text:p text:style-name="P4141"><text:span text:style-name="T4142">Lietuvos Respublikos pilietis, okupacijos ar aneksijos sąlygomis padėjęs neteisėtos valdžios struktūroms įtvirtinti okupaciją ar aneksiją, slopinti Lietuvos gyventojų pasipriešinimą arba kitaip talkinęs neteisėtai valdžiai vei</text:span><text:span text:style-name="T4143">kti prieš Lietuvos Respubliką,</text:span></text:p>
      <text:p text:style-name="P4144"><text:span text:style-name="T4145">baudžiamas laisvės atėmimu iki penkerių metų.</text:span></text:p>
      <text:p text:style-name="P4146"/>
      <text:p text:style-name="P4147"><text:span text:style-name="T4148">121</text:span><text:span text:style-name="T4149"><text:s/>straipsnis.<text:s/></text:span><text:span text:style-name="T4150">Antikonstitucinių grupių ar organizacijų kūrimas ir veikla</text:span></text:p>
      <text:p text:style-name="P4151"><text:span text:style-name="T4152">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3"><text:span text:style-name="T4154">b</text:span><text:span text:style-name="T4155">audžiamas laisvės atėmimu nuo trejų iki dešimties metų.</text:span></text:p>
      <text:p text:style-name="P4156"/>
      <text:p text:style-name="P4157"><text:span text:style-name="T4158">122</text:span><text:span text:style-name="T4159"><text:s/>straipsnis.<text:s/></text:span><text:span text:style-name="T4160">Vieši raginimai smurtu pažeisti Lietuvos Respublikos suverenitetą</text:span></text:p>
      <text:p text:style-name="P4161"><text:span text:style-name="T4162">Tas, kas viešai ragino smurtu pažeisti Lietuvos Respublikos suverenitetą – pakeisti jos konstitucinę<text:s/></text:span><text:span text:style-name="T4163">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4"><text:span text:style-name="T4165">baudžiamas l</text:span><text:span text:style-name="T4166">aisvės atėmimu iki penkerių metų.</text:span></text:p>
      <text:p text:style-name="P4167"/>
      <text:p text:style-name="P4168"><text:span text:style-name="T4169">123</text:span><text:span text:style-name="T4170"><text:s/>straipsnis.<text:s/></text:span><text:span text:style-name="T4171">Piktnaudžiavimas oficialiais įgaliojimais</text:span></text:p>
      <text:p text:style-name="P4172"><text:span text:style-name="T4173">Tas, kas būdamas įgaliotas atstovauti Lietuvos Respublikai palaikant santykius su kita valstybe ar kitos valstybės organizacija ar tarptautinėje viešojoje<text:s/></text:span><text:span text:style-name="T4174">organizacijoje viršijo įgaliojimus arba sąmoningai neatliko pareigų, arba netinkamai jas atliko ir dėl to padarė Lietuvos Respublikos interesams prieštaraujančią veiką, dėl kurios padaryta ar galėjo būti padaryta didelės žalos,</text:span></text:p>
      <text:p text:style-name="P4175"><text:span text:style-name="T4176">baudžiamas laisvės atėmimu</text:span><text:span text:style-name="T4177"><text:s/>iki aštuonerių metų.</text:span></text:p>
      <text:p text:style-name="P4178"/>
      <text:p text:style-name="P4179"><text:span text:style-name="T4180">123</text:span><text:span text:style-name="T4181">1</text:span><text:span text:style-name="T4182"><text:s/>straipsnis.<text:s/></text:span><text:span text:style-name="T4183">Tarptautinių sankcijų pažeidimas</text:span></text:p>
      <text:p text:style-name="P4184"><text:span text:style-name="T4185">1</text:span><text:span text:style-name="T4186">. Tas, kas pažeidė Lietuvos Respublikoje įgyvendinamas tarptautines sankcijas ir dėl to padarė didelės žalos Lietuvos Respublikos interesams,<text:s/></text:span></text:p>
      <text:p text:style-name="P4187"><text:span text:style-name="T4188">baudžiamas<text:s/></text:span><text:span text:style-name="T4189">bauda arba areštu,</text:span><text:span text:style-name="T4190"><text:s/>arba</text:span><text:span text:style-name="T4191"><text:s/></text:span><text:span text:style-name="T4192">laisvės atėmimu iki penkerių metų</text:span><text:span text:style-name="T4193">.</text:span></text:p>
      <text:p text:style-name="P4194"><text:span text:style-name="T4195">2</text:span><text:span text:style-name="T4196">. Už šiame straipsnyje numatytą veiką atsako ir juridinis asmuo.</text:span></text:p>
      <text:p text:style-name="P4197">Kodeksas papildytas straipsniu:</text:p>
      <text:p text:style-name="P4198"><text:span text:style-name="T4199">Nr.<text:s/></text:span><text:a xlink:href="http://www3.lrs.lt/cgi-bin/preps2?a=232220&amp;b=" office:target-frame-name="_top" xlink:show="replace"><text:span text:style-name="T4200">IX-2169</text:span></text:a><text:span text:style-name="T4201">, 2004-04-27, Žin., 2004, Nr. 72-2492<text:s/></text:span><text:span text:style-name="T4202">(2004-04-30)</text:span></text:p>
      <text:p text:style-name="P4203">Straipsnio pakeitimai:</text:p>
      <text:p text:style-name="Normal"><text:span text:style-name="T4204">Nr.<text:s/></text:span><text:a xlink:href="http://www3.lrs.lt/cgi-bin/preps2?a=402516&amp;b=" office:target-frame-name="_top" xlink:show="replace"><text:span text:style-name="T4205">XI-1472</text:span></text:a><text:span text:style-name="T4206">, 2011-06-21, Žin., 2011, Nr. 81-3959 (2011-07-05)</text:span></text:p>
      <text:p text:style-name="P4207"/>
      <text:p text:style-name="P4208"><text:span text:style-name="T4209">124</text:span><text:span text:style-name="T4210"><text:s/>straipsnis.<text:s/></text:span><text:span text:style-name="T4211">Neteisėtas disponavimas informacija, kuri yra valstybės paslaptis</text:span></text:p>
      <text:p text:style-name="P4212"><text:span text:style-name="T4213">Tas, ka</text:span><text:span text:style-name="T4214">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5">,</text:span></text:p>
      <text:p text:style-name="P4216"><text:span text:style-name="T4217">baudžiamas bauda arba areštu, arba laisvės atėmimu iki trejų metų.</text:span></text:p>
      <text:p text:style-name="P4218"/>
      <text:p text:style-name="P4219"><text:span text:style-name="T4220">125</text:span><text:span text:style-name="T4221"><text:s/>straipsnis.<text:s/></text:span><text:span text:style-name="T4222">Valstybės paslapties atskleidimas</text:span></text:p>
      <text:p text:style-name="P4223"><text:span text:style-name="T4224">1</text:span><text:span text:style-name="T4225">.<text:s/></text:span><text:span text:style-name="T4226">Tas, kas atskleidė informaciją, kuri yra Lietuvos Respublikos valstybės paslaptis, jeigu jam ta informacija buvo patikėta</text:span><text:span text:style-name="T4227"><text:s/>arba jis ją sužinojo dėl savo tarnybos, darbo ar atlikdamas viešąsias funkcijas, bet nebuvo šnipinėjimo požymių,</text:span></text:p>
      <text:p text:style-name="P4228"><text:span text:style-name="T4229">baudžiamas bauda arba laisvės apribojimu, arba areštu, arba laisvės atėmimu iki trejų metų.</text:span></text:p>
      <text:p text:style-name="P4230"><text:span text:style-name="T4231">2</text:span><text:span text:style-name="T4232">. Šio straipsnio 1 dalyje numatyta veika yra<text:s/></text:span><text:span text:style-name="T4233">nusikaltimas ir tais atvejais, kai ji padaryta dėl neatsargumo.</text:span></text:p>
      <text:p text:style-name="P4234">Straipsnio pakeitimai:</text:p>
      <text:p text:style-name="Normal"><text:span text:style-name="T4235">Nr.<text:s/></text:span><text:a xlink:href="http://www3.lrs.lt/cgi-bin/preps2?a=402516&amp;b=" office:target-frame-name="_top" xlink:show="replace"><text:span text:style-name="T4236">XI-1472</text:span></text:a><text:span text:style-name="T4237">, 2011-06-21, Žin., 2011, Nr. 81-3959 (2011-07-05)</text:span></text:p>
      <text:p text:style-name="P4238"/>
      <text:p text:style-name="P4239"><text:span text:style-name="T4240">126</text:span><text:span text:style-name="T4241"><text:s/>straipsnis.<text:s/></text:span><text:span text:style-name="T4242">Valstybės paslapties<text:s/></text:span><text:span text:style-name="T4243">praradimas</text:span></text:p>
      <text:p text:style-name="P4244"><text:span text:style-name="T4245">1</text:span><text:span text:style-name="T4246">. Tas, kas sunaikino, sugadino ar prarado dėl tarnybos, darbo ar viešųjų funkcijų atlikimo jam patikėtą dokumentą, daiktą ar kitą materialų objektą, kurio turinys ar informacija apie jį yra Lietuvos Respublikos valstybės paslaptis,</text:span></text:p>
      <text:p text:style-name="P4247"><text:span text:style-name="T4248">baudžiam</text:span><text:span text:style-name="T4249">as viešaisiais darbais arba bauda, arba laisvės apribojimu, arba laisvės atėmimu iki dvejų metų</text:span><text:span text:style-name="T4250">.</text:span></text:p>
      <text:p text:style-name="P4251"><text:span text:style-name="T4252">2</text:span><text:span text:style-name="T4253">. Šio straipsnio 1 dalyje numatyta veika yra nusikaltimas ir tais atvejais, kai ji padaryta dėl neatsargumo.</text:span></text:p>
      <text:p text:style-name="P4254">Straipsnio pakeitimai:</text:p>
      <text:p text:style-name="Normal"><text:span text:style-name="T4255">Nr.<text:s/></text:span><text:a xlink:href="http://www3.lrs.lt/cgi-bin/preps2?a=402516&amp;b=" office:target-frame-name="_top" xlink:show="replace"><text:span text:style-name="T4256">XI-1472</text:span></text:a><text:span text:style-name="T4257">, 2011-06-21, Žin., 2011, Nr. 81-3959 (2011-07-05)</text:span></text:p>
      <text:p text:style-name="P4258"/>
      <text:p text:style-name="P4259"><text:span text:style-name="T4260">127</text:span><text:span text:style-name="T4261"><text:s/>straipsnis.<text:s/></text:span><text:span text:style-name="T4262">Valstybės simbolių išniekinimas</text:span></text:p>
      <text:p text:style-name="P4263"><text:span text:style-name="T4264">Tas, kas viešai nuplėšė, sudraskė, sulaužė, sunaikino, subjaurojo ar kitaip išniekino Lietuvos va</text:span><text:span text:style-name="T4265">lstybės vėliavą ar herbą arba viešai pasityčiojo iš Lietuvos valstybės himno,</text:span></text:p>
      <text:p text:style-name="P4266"><text:span text:style-name="T4267">baudžiamas bauda arba laisvės apribojimu, arba areštu, arba laisvės atėmimu iki dvejų metų.</text:span></text:p>
      <text:p text:style-name="P4268"/>
      <text:p text:style-name="P4269"><text:span text:style-name="T4270">128</text:span><text:span text:style-name="T4271"><text:s/>straipsnis.<text:s/></text:span><text:span text:style-name="T4272">Užsienio valstybės, Europos Sąjungos ar tarptautinės viešosio</text:span><text:span text:style-name="T4273">s organizacijos simbolių išniekinimas</text:span></text:p>
      <text:p text:style-name="P4274"><text:span text:style-name="T4275">Tas, kas nuplėšė, sudraskė, sulaužė, sunaikino, subjaurojo ar kitaip išniekino oficialiai iškabintą užsienio valstybės herbą ar vėliavą, Europos Sąjungos arba tarptautinės viešosios organizacijos vėliavą,</text:span></text:p>
      <text:p text:style-name="P4276"><text:span text:style-name="T4277">baudžiama</text:span><text:span text:style-name="T4278">s bauda arba laisvės apribojimu, arba areštu, arba laisvės atėmimu iki dvejų metų.</text:span></text:p>
      <text:p text:style-name="P4279">Straipsnio pakeitimai:</text:p>
      <text:p text:style-name="P4280"><text:span text:style-name="T4281">Nr.<text:s/></text:span><text:a xlink:href="http://www3.lrs.lt/cgi-bin/preps2?a=237323&amp;b=" office:target-frame-name="_top" xlink:show="replace"><text:span text:style-name="T4282">IX-2314</text:span></text:a><text:span text:style-name="T4283">, 2004-07-05, Žin., 2004, Nr. 108-4030 (2004-07-13)</text:span></text:p>
      <text:p text:style-name="P4284"/>
      <text:p text:style-name="P4285"><text:span text:style-name="T4286">XVII</text:span><text:span text:style-name="T4287"><text:s/>skyrius</text:span></text:p>
      <text:p text:style-name="P4288"><text:span text:style-name="T4289">Nusikaltimai žmogaus gyvybEI</text:span></text:p>
      <text:p text:style-name="P4290"/>
      <text:p text:style-name="P4291"><text:span text:style-name="T4292">129</text:span><text:span text:style-name="T4293"><text:s/>straipsnis.<text:s/></text:span><text:span text:style-name="T4294">Nužudymas</text:span></text:p>
      <text:p text:style-name="P4295"><text:span text:style-name="T4296">1</text:span><text:span text:style-name="T4297">.<text:s/></text:span><text:span text:style-name="T4298">Tas, kas nužudė kitą žmogų,<text:s/></text:span></text:p>
      <text:p text:style-name="P4299"><text:span text:style-name="T4300">baudžiamas laisvės atėmimu nuo<text:s/></text:span><text:span text:style-name="T4301">septynerių</text:span><text:span text:style-name="T4302"><text:s/></text:span><text:span text:style-name="T4303">iki penkiolikos metų.</text:span></text:p>
      <text:p text:style-name="P4304"><text:span text:style-name="T4305">2</text:span><text:span text:style-name="T4306">. Tas, kas nužudė:</text:span></text:p>
      <text:p text:style-name="P4307"><text:span text:style-name="T4308">1</text:span><text:span text:style-name="T4309">) mažametį;</text:span></text:p>
      <text:p text:style-name="P4310"><text:span text:style-name="T4311">2</text:span><text:span text:style-name="T4312">) bejėgiškos būklės žmogų;</text:span></text:p>
      <text:p text:style-name="P4313"><text:span text:style-name="T4314">3</text:span><text:span text:style-name="T4315">) savo artimąjį<text:s/></text:span><text:span text:style-name="T4316">giminaitį ar šeimos narį;</text:span></text:p>
      <text:p text:style-name="P4317"><text:span text:style-name="T4318">4</text:span><text:span text:style-name="T4319">) nėščią moterį;</text:span></text:p>
      <text:p text:style-name="P4320"><text:span text:style-name="T4321">5</text:span><text:span text:style-name="T4322">) du ar daugiau žmonių;</text:span></text:p>
      <text:p text:style-name="P4323"><text:span text:style-name="T4324">6</text:span><text:span text:style-name="T4325">) kankindamas ar kitaip itin žiauriai;</text:span></text:p>
      <text:p text:style-name="P4326"><text:span text:style-name="T4327">7</text:span><text:span text:style-name="T4328">) kitų žmonių gyvybei pavojingu būdu;</text:span></text:p>
      <text:p text:style-name="P4329"><text:span text:style-name="T4330">8</text:span><text:span text:style-name="T4331">) dėl chuliganiškų paskatų;</text:span></text:p>
      <text:p text:style-name="P4332"><text:span text:style-name="T4333">9</text:span><text:span text:style-name="T4334">) dėl savanaudiškų paskatų;</text:span></text:p>
      <text:p text:style-name="P4335"><text:span text:style-name="T4336">10</text:span><text:span text:style-name="T4337">) dėl nukentėjusio a</text:span><text:span text:style-name="T4338">smens tarnybos ar piliečio pareigų vykdymo;</text:span></text:p>
      <text:p text:style-name="P4339"><text:span text:style-name="T4340">11</text:span><text:span text:style-name="T4341">) siekdamas nuslėpti kitą nusikaltimą;</text:span></text:p>
      <text:p text:style-name="P4342"><text:span text:style-name="T4343">12</text:span><text:span text:style-name="T4344">) siekdamas įgyti nukentėjusio asmens organą</text:span><text:span text:style-name="T4345">,</text:span><text:span text:style-name="T4346"><text:s/>audinį<text:s/></text:span><text:span text:style-name="T4347">ar ląsteles;</text:span></text:p>
      <text:p text:style-name="P4348"><text:span text:style-name="T4349">13</text:span><text:span text:style-name="T4350">) siekdamas išreikšti neapykantą asmenų grupei ar jai priklausančiam asmeniui dėl amžiaus</text:span><text:span text:style-name="T4351">, lyties,<text:s/></text:span><text:span text:style-name="T4352">seksualinės orientacijos, neįgalumo, rasės, tautybės, kalbos, kilmės, socialinės padėties, tikėjimo, įsitikinimų ar pažiūrų,</text:span></text:p>
      <text:p text:style-name="P4353"><text:span text:style-name="T4354">baudžiamas laisvės atėmimu nuo<text:s/></text:span><text:span text:style-name="T4355">aštuonerių<text:s/></text:span><text:span text:style-name="T4356">iki dvidešimties metų arba laisvės atėmimu iki gyvos galvos.</text:span></text:p>
      <text:p text:style-name="P4357">Straipsnio<text:s/>pakeitimai:</text:p>
      <text:p text:style-name="Normal"><text:span text:style-name="T4358">Nr.<text:s/></text:span><text:a xlink:href="http://www3.lrs.lt/cgi-bin/preps2?a=301997&amp;b=" office:target-frame-name="_top" xlink:show="replace"><text:span text:style-name="T4359">X-1233</text:span></text:a><text:span text:style-name="T4360">, 2007-06-28, Žin., 2007, Nr. 81-3309 (2007-07-21)</text:span></text:p>
      <text:p text:style-name="Normal"><text:span text:style-name="T4361">Nr.<text:s/></text:span><text:a xlink:href="http://www3.lrs.lt/cgi-bin/preps2?a=320405&amp;b=" office:target-frame-name="_top" xlink:show="replace"><text:span text:style-name="T4362">X-1527</text:span></text:a><text:span text:style-name="T4363">, 2008-05-08, Žin., 2008, Nr. 59-2200 (2008-05-24</text:span><text:span text:style-name="T4364">)</text:span></text:p>
      <text:p text:style-name="Normal"><text:span text:style-name="T4365">Nr.<text:s/></text:span><text:a xlink:href="http://www3.lrs.lt/cgi-bin/preps2?a=323071&amp;b=" office:target-frame-name="_top" xlink:show="replace"><text:span text:style-name="T4366">X-1597</text:span></text:a><text:span text:style-name="T4367">, 2008-06-12, Žin., 2008, Nr. 73-2796 (2008-06-27)</text:span></text:p>
      <text:p text:style-name="Normal"><text:span text:style-name="T4368">Nr.<text:s/></text:span><text:a xlink:href="http://www3.lrs.lt/cgi-bin/preps2?a=347281&amp;b=" office:target-frame-name="_top" xlink:show="replace"><text:span text:style-name="T4369">XI-303</text:span></text:a><text:span text:style-name="T4370">, 2009-06-16, Žin., 2009, Nr. 77-3168 (2009-06-30)</text:span></text:p>
      <text:p text:style-name="P4371"/>
      <text:p text:style-name="P4372"><text:span text:style-name="T4373">130</text:span><text:span text:style-name="T4374"><text:s/>straipsnis.<text:s/></text:span><text:span text:style-name="T4375">Nužudymas labai susijaudinus</text:span></text:p>
      <text:p text:style-name="P4376"><text:span text:style-name="T4377">Tas, kas nužudė žmogų staiga labai susijaudinęs dėl neteisėto ar itin įžeidžiančio jį ar jo artimą asmenį nukentėjusio asmens poelgio,<text:s/></text:span></text:p>
      <text:p text:style-name="P4378"><text:span text:style-name="T4379">baudžiamas laisvės atėmimu iki šešerių metų.</text:span></text:p>
      <text:p text:style-name="P4380"/>
      <text:p text:style-name="P4381"><text:span text:style-name="T4382">131</text:span><text:span text:style-name="T4383"><text:s/>straipsnis.<text:s/></text:span><text:span text:style-name="T4384">Naujag</text:span><text:span text:style-name="T4385">imio nužudymas</text:span></text:p>
      <text:p text:style-name="P4386"><text:span text:style-name="T4387">Motina, dėl gimdymo nulemtos būsenos nužudžiusi savo naujagimį,</text:span></text:p>
      <text:p text:style-name="P4388"><text:span text:style-name="T4389">baudžiama areštu arba laisvės atėmimu iki penkerių metų.</text:span></text:p>
      <text:p text:style-name="P4390"/>
      <text:p text:style-name="P4391"><text:span text:style-name="T4392">132</text:span><text:span text:style-name="T4393"><text:s/>straipsnis.<text:s/></text:span><text:span text:style-name="T4394">Neatsargus gyvybės atėmimas</text:span></text:p>
      <text:p text:style-name="P4395"><text:span text:style-name="T4396">1</text:span><text:span text:style-name="T4397">. Tas, kas dėl neatsargumo atėmė gyvybę kitam žmogui,<text:s/></text:span></text:p>
      <text:p text:style-name="P4398"><text:span text:style-name="T4399">baudž</text:span><text:span text:style-name="T4400">iamas areštu arba laisvės atėmimu iki ketverių metų.</text:span></text:p>
      <text:p text:style-name="P4401"><text:span text:style-name="T4402">2</text:span><text:span text:style-name="T4403">. Tas, kas dėl neatsargumo atėmė gyvybę dviem ar daugiau žmonių,<text:s/></text:span></text:p>
      <text:p text:style-name="P4404"><text:span text:style-name="T4405">baudžiamas laisvės atėmimu iki šešerių metų.</text:span></text:p>
      <text:p text:style-name="P4406"><text:span text:style-name="T4407">3</text:span><text:span text:style-name="T4408">. Tas, kas padarė šio straipsnio 1 ar 2 dalyje numatytą veiką pažeisdamas teisės a</text:span><text:span text:style-name="T4409">ktų nustatytas specialias elgesio saugumo taisykles,</text:span></text:p>
      <text:p text:style-name="P4410"><text:span text:style-name="T4411">baudžiamas laisvės atėmimu iki aštuonerių metų.</text:span></text:p>
      <text:p text:style-name="P4412"><text:span text:style-name="T4413">4</text:span><text:span text:style-name="T4414">. Už šio straipsnio 3 dalyje numatytą veiką atsako ir juridinis asmuo.</text:span></text:p>
      <text:p text:style-name="P4415"/>
      <text:p text:style-name="P4416"><text:span text:style-name="T4417">133</text:span><text:span text:style-name="T4418"><text:s/>straipsnis.<text:s/></text:span><text:span text:style-name="T4419">Sukurstymas nusižudyti ar privedimas prie savižudybės</text:span></text:p>
      <text:p text:style-name="P4420"><text:span text:style-name="T4421">Tas, kas sukurstė žmogų nusižudyti arba žiauriu ar klastingu elgesiu privedė žmogų prie savižudybės,<text:s/></text:span></text:p>
      <text:p text:style-name="P4422"><text:span text:style-name="T4423">baudžiamas laisvės apribojimu arba areštu, arba laisvės atėmimu iki ketverių metų.</text:span></text:p>
      <text:p text:style-name="P4424"/>
      <text:p text:style-name="P4425"><text:span text:style-name="T4426">134</text:span><text:span text:style-name="T4427"><text:s/>straipsnis.<text:s/></text:span><text:span text:style-name="T4428">Padėjimas nusižudyti</text:span></text:p>
      <text:p text:style-name="P4429"><text:span text:style-name="T4430">Tas, kas beviltiškai se</text:span><text:span text:style-name="T4431">rgančio žmogaus prašymu padėjo jam nusižudyti,</text:span></text:p>
      <text:p text:style-name="P4432"><text:span text:style-name="T4433">baudžiamas viešaisiais darbais arba areštu, arba laisvės atėmimu iki ketverių metų</text:span><text:span text:style-name="T4434">.</text:span></text:p>
      <text:p text:style-name="P4435">Straipsnio pakeitimai:</text:p>
      <text:p text:style-name="Normal"><text:span text:style-name="T4436">Nr.<text:s/></text:span><text:a xlink:href="http://www3.lrs.lt/cgi-bin/preps2?a=402516&amp;b=" office:target-frame-name="_top" xlink:show="replace"><text:span text:style-name="T4437">XI-1472</text:span></text:a><text:span text:style-name="T4438">, 2011-06-21, Žin., 2011,</text:span><text:span text:style-name="T4439"><text:s/>Nr. 81-3959 (2011-07-05)</text:span></text:p>
      <text:p text:style-name="P4440"/>
      <text:p text:style-name="P4441"><text:span text:style-name="T4442">XVIII</text:span><text:span text:style-name="T4443"><text:s/>skyrius</text:span></text:p>
      <text:p text:style-name="P4444"><text:span text:style-name="T4445">Nusikaltimai žmogaus sveikatAI</text:span></text:p>
      <text:p text:style-name="P4446"/>
      <text:p text:style-name="P4447"><text:span text:style-name="T4448">135</text:span><text:span text:style-name="T4449"><text:s/>straipsnis.<text:s/></text:span><text:span text:style-name="T4450">Sunkus sveikatos sutrikdymas</text:span></text:p>
      <text:p text:style-name="P4451"><text:span text:style-name="T4452">1</text:span><text:span text:style-name="T4453">. Tas, kas sužalojo ar susargdino žmogų, jeigu dėl to nukentėjęs asmuo neteko regos, klausos, kalbos, vaisingumo, nėštumo a</text:span><text:span text:style-name="T4454">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5">ėjusio asmens kūnas,</text:span></text:p>
      <text:p text:style-name="P4456"><text:span text:style-name="T4457">baudžiamas laisvės atėmimu iki dešimties metų.</text:span></text:p>
      <text:p text:style-name="P4458"><text:span text:style-name="T4459">2</text:span><text:span text:style-name="T4460">. Tas, kas sunkiai sužalojo ar susargdino:</text:span></text:p>
      <text:p text:style-name="P4461"><text:span text:style-name="T4462">1</text:span><text:span text:style-name="T4463">) mažametį;</text:span></text:p>
      <text:p text:style-name="P4464"><text:span text:style-name="T4465">2</text:span><text:span text:style-name="T4466">) bejėgiškos būklės žmogų;</text:span></text:p>
      <text:p text:style-name="P4467"><text:span text:style-name="T4468">3</text:span><text:span text:style-name="T4469">) savo artimąjį giminaitį ar šeimos narį;</text:span></text:p>
      <text:p text:style-name="P4470"><text:span text:style-name="T4471">4</text:span><text:span text:style-name="T4472">) nėščią moterį;</text:span></text:p>
      <text:p text:style-name="P4473"><text:span text:style-name="T4474">5</text:span><text:span text:style-name="T4475">) du ar daugiau<text:s/></text:span><text:span text:style-name="T4476">žmonių;</text:span></text:p>
      <text:p text:style-name="P4477"><text:span text:style-name="T4478">6</text:span><text:span text:style-name="T4479">) kankindamas ar kitaip itin žiauriai;</text:span></text:p>
      <text:p text:style-name="P4480"><text:span text:style-name="T4481">7</text:span><text:span text:style-name="T4482">) kitų žmonių gyvybei pavojingu būdu;</text:span></text:p>
      <text:p text:style-name="P4483"><text:span text:style-name="T4484">8</text:span><text:span text:style-name="T4485">) dėl chuliganiškų paskatų;</text:span></text:p>
      <text:p text:style-name="P4486"><text:span text:style-name="T4487">9</text:span><text:span text:style-name="T4488">) dėl savanaudiškų paskatų;</text:span></text:p>
      <text:p text:style-name="P4489"><text:span text:style-name="T4490">10</text:span><text:span text:style-name="T4491">) dėl nukentėjusio asmens tarnybos ar piliečio pareigų vykdymo;</text:span></text:p>
      <text:p text:style-name="P4492"><text:span text:style-name="T4493">11</text:span><text:span text:style-name="T4494">) siekdamas nuslėpt</text:span><text:span text:style-name="T4495">i kitą nusikaltimą;</text:span></text:p>
      <text:p text:style-name="P4496"><text:span text:style-name="T4497">12</text:span><text:span text:style-name="T4498">) siekdamas įgyti nukentėjusio asmens organą</text:span><text:span text:style-name="T4499">,</text:span><text:span text:style-name="T4500"><text:s/>audinį<text:s/></text:span><text:span text:style-name="T4501">ar ląsteles;</text:span></text:p>
      <text:p text:style-name="P4502"><text:span text:style-name="T4503">13</text:span><text:span text:style-name="T4504">) siekdamas išreikšti neapykantą asmenų grupei ar jai priklausančiam asmeniui dėl amžiaus, lyties,<text:s/></text:span><text:span text:style-name="T4505">seksualinės orientacijos, neįgalumo, rasės, tautybės, kalbo</text:span><text:span text:style-name="T4506">s, kilmės, socialinės padėties, tikėjimo, įsitikinimų ar pažiūrų,</text:span></text:p>
      <text:p text:style-name="P4507"><text:span text:style-name="T4508">baudžiamas laisvės atėmimu nuo dvejų iki dvylikos metų.</text:span></text:p>
      <text:p text:style-name="P4509">Straipsnio pakeitimai:</text:p>
      <text:p text:style-name="Normal"><text:span text:style-name="T4510">Nr.<text:s/></text:span><text:a xlink:href="http://www3.lrs.lt/cgi-bin/preps2?a=320405&amp;b=" office:target-frame-name="_top" xlink:show="replace"><text:span text:style-name="T4511">X-1527</text:span></text:a><text:span text:style-name="T4512">, 2008-05-08, Žin., 2008, Nr.<text:s/></text:span><text:span text:style-name="T4513">59-2200 (2008-05-24)</text:span></text:p>
      <text:p text:style-name="Normal"><text:span text:style-name="T4514">Nr.<text:s/></text:span><text:a xlink:href="http://www3.lrs.lt/cgi-bin/preps2?a=323071&amp;b=" office:target-frame-name="_top" xlink:show="replace"><text:span text:style-name="T4515">X-1597</text:span></text:a><text:span text:style-name="T4516">, 2008-06-12, Žin., 2008, Nr. 73-2796 (2008-06-27)</text:span></text:p>
      <text:p text:style-name="Normal"><text:span text:style-name="T4517">Nr.<text:s/></text:span><text:a xlink:href="http://www3.lrs.lt/cgi-bin/preps2?a=347281&amp;b=" office:target-frame-name="_top" xlink:show="replace"><text:span text:style-name="T4518">XI-303</text:span></text:a><text:span text:style-name="T4519">, 2009-06-16, Žin., 2009, Nr. 77-3168 (2</text:span><text:span text:style-name="T4520">009-06-30)</text:span></text:p>
      <text:p text:style-name="P4521"/>
      <text:p text:style-name="P4522"><text:span text:style-name="T4523">136</text:span><text:span text:style-name="T4524"><text:s/>straipsnis.<text:s/></text:span><text:span text:style-name="T4525">Sunkus sveikatos sutrikdymas labai susijaudinus</text:span></text:p>
      <text:p text:style-name="P4526"><text:span text:style-name="T4527">Tas, kas sunkiai sužalojo žmogų staiga labai susijaudinęs dėl neteisėto ar itin įžeidžiančio jį ar jo artimą asmenį nukentėjusio asmens poelgio,</text:span></text:p>
      <text:p text:style-name="P4528"><text:span text:style-name="T4529">baudžiamas areštu arba<text:s/></text:span><text:span text:style-name="T4530">laisvės atėmimu iki ketverių metų.</text:span></text:p>
      <text:p text:style-name="P4531"/>
      <text:p text:style-name="P4532"><text:span text:style-name="T4533">137</text:span><text:span text:style-name="T4534"><text:s/>straipsnis.<text:s/></text:span><text:span text:style-name="T4535">Sunkus sveikatos sutrikdymas dėl neatsargumo<text:s/></text:span></text:p>
      <text:p text:style-name="P4536"><text:span text:style-name="T4537">1</text:span><text:span text:style-name="T4538">. Tas, kas dėl neatsargumo sunkiai sužalojo ar susargdino žmogų,</text:span></text:p>
      <text:p text:style-name="P4539"><text:span text:style-name="T4540">baudžiamas areštu arba laisvės atėmimu iki trejų metų.</text:span></text:p>
      <text:p text:style-name="P4541"><text:span text:style-name="T4542">2</text:span><text:span text:style-name="T4543">. Tas, kas dėl neatsar</text:span><text:span text:style-name="T4544">gumo sunkiai sužalojo ar susargdino du ar daugiau žmonių,</text:span></text:p>
      <text:p text:style-name="P4545"><text:span text:style-name="T4546">baudžiamas laisvės atėmimu iki penkerių metų.</text:span></text:p>
      <text:p text:style-name="P4547"><text:span text:style-name="T4548">3</text:span><text:span text:style-name="T4549">. Tas, kas padarė šio straipsnio 1 ar 2 dalyje numatytą veiką pažeisdamas teisės aktų nustatytas specialias elgesio saugumo taisykles,</text:span></text:p>
      <text:p text:style-name="P4550"><text:span text:style-name="T4551">baudžiamas l</text:span><text:span text:style-name="T4552">aisvės atėmimu iki septynerių metų.</text:span></text:p>
      <text:p text:style-name="P4553"><text:span text:style-name="T4554">4</text:span><text:span text:style-name="T4555">. Už šio straipsnio 3 dalyje numatytą veiką atsako ir juridinis asmuo.</text:span></text:p>
      <text:p text:style-name="P4556"/>
      <text:p text:style-name="P4557"><text:span text:style-name="T4558">138</text:span><text:span text:style-name="T4559"><text:s/>straipsnis.<text:s/></text:span><text:span text:style-name="T4560">Nesunkus sveikatos sutrikdymas</text:span></text:p>
      <text:p text:style-name="P4561"><text:span text:style-name="T4562">1</text:span><text:span text:style-name="T4563">. Tas, kas sužalojo ar susargdino žmogų, jeigu dėl to nukentėjęs asmuo prarado<text:s/></text:span><text:span text:style-name="T4564">nedidelę dalį profesinio ar bendro darbingumo arba ilgai sirgo, bet jam nebuvo šio kodekso 135 straipsnio 1 dalyje nurodytų padarinių,</text:span></text:p>
      <text:p text:style-name="P4565"><text:span text:style-name="T4566">baudžiamas laisvės apribojimu arba areštu, arba laisvės atėmimu iki trejų metų.</text:span></text:p>
      <text:p text:style-name="P4567"><text:span text:style-name="T4568">2</text:span><text:span text:style-name="T4569">. Tas, kas nesunkiai sužalojo ar sus</text:span><text:span text:style-name="T4570">argdino:</text:span></text:p>
      <text:p text:style-name="P4571"><text:span text:style-name="T4572">1</text:span><text:span text:style-name="T4573">) mažametį;</text:span></text:p>
      <text:p text:style-name="P4574"><text:span text:style-name="T4575">2</text:span><text:span text:style-name="T4576">) bejėgiškos būklės žmogų;</text:span></text:p>
      <text:p text:style-name="P4577"><text:span text:style-name="T4578">3</text:span><text:span text:style-name="T4579">) savo artimąjį giminaitį ar šeimos narį;</text:span></text:p>
      <text:p text:style-name="P4580"><text:span text:style-name="T4581">4</text:span><text:span text:style-name="T4582">) nėščią moterį;</text:span></text:p>
      <text:p text:style-name="P4583"><text:span text:style-name="T4584">5</text:span><text:span text:style-name="T4585">) du ar daugiau žmonių;</text:span></text:p>
      <text:p text:style-name="P4586"><text:span text:style-name="T4587">6</text:span><text:span text:style-name="T4588">) kankindamas ar kitaip itin žiauriai;</text:span></text:p>
      <text:p text:style-name="P4589"><text:span text:style-name="T4590">7</text:span><text:span text:style-name="T4591">) kitų žmonių gyvybei pavojingu būdu;</text:span></text:p>
      <text:p text:style-name="P4592"><text:span text:style-name="T4593">8</text:span><text:span text:style-name="T4594">) dėl chul</text:span><text:span text:style-name="T4595">iganiškų paskatų;</text:span></text:p>
      <text:p text:style-name="P4596"><text:span text:style-name="T4597">9</text:span><text:span text:style-name="T4598">) dėl savanaudiškų paskatų;</text:span></text:p>
      <text:p text:style-name="P4599"><text:span text:style-name="T4600">10</text:span><text:span text:style-name="T4601">) dėl nukentėjusio asmens tarnybos ar piliečio pareigų vykdymo;</text:span></text:p>
      <text:p text:style-name="P4602"><text:span text:style-name="T4603">11</text:span><text:span text:style-name="T4604">) siekdamas nuslėpti kitą nusikaltimą;</text:span></text:p>
      <text:p text:style-name="P4605"><text:span text:style-name="T4606">12</text:span><text:span text:style-name="T4607">) siekdamas įgyti nukentėjusio asmens organą</text:span><text:span text:style-name="T4608">,</text:span><text:span text:style-name="T4609"><text:s/>audinį<text:s/></text:span><text:span text:style-name="T4610">ar ląsteles;</text:span></text:p>
      <text:p text:style-name="P4611"><text:span text:style-name="T4612">13</text:span><text:span text:style-name="T4613">) siekdamas išreikšti neapykantą asmenų grupei ar jai priklausančiam asmeniui dėl amžiaus, lyties,<text:s/></text:span><text:span text:style-name="T4614">seksualinės orientacijos, neįgalumo, rasės, tautybės, kalbos, kilmės, socialinės padėties, tikėjimo, įsitikinimų ar pažiūrų,</text:span></text:p>
      <text:p text:style-name="P4615"><text:span text:style-name="T4616">baudžiamas laisvės atėmimu iki</text:span><text:span text:style-name="T4617"><text:s/>penkerių metų.</text:span></text:p>
      <text:p text:style-name="P4618">Straipsnio pakeitimai:</text:p>
      <text:p text:style-name="Normal"><text:span text:style-name="T4619">Nr.<text:s/></text:span><text:a xlink:href="http://www3.lrs.lt/cgi-bin/preps2?a=320405&amp;b=" office:target-frame-name="_top" xlink:show="replace"><text:span text:style-name="T4620">X-1527</text:span></text:a><text:span text:style-name="T4621">, 2008-05-08, Žin., 2008, Nr. 59-2200 (2008-05-24)</text:span></text:p>
      <text:p text:style-name="Normal"><text:span text:style-name="T4622">Nr.<text:s/></text:span><text:a xlink:href="http://www3.lrs.lt/cgi-bin/preps2?a=323071&amp;b=" office:target-frame-name="_top" xlink:show="replace"><text:span text:style-name="T4623">X-1597</text:span></text:a><text:span text:style-name="T4624">, 2008-06-12, Žin.</text:span><text:span text:style-name="T4625">, 2008, Nr. 73-2796 (2008-06-27)</text:span></text:p>
      <text:p text:style-name="Normal"><text:span text:style-name="T4626">Nr.<text:s/></text:span><text:a xlink:href="http://www3.lrs.lt/cgi-bin/preps2?a=347281&amp;b=" office:target-frame-name="_top" xlink:show="replace"><text:span text:style-name="T4627">XI-303</text:span></text:a><text:span text:style-name="T4628">, 2009-06-16, Žin., 2009, Nr. 77-3168 (2009-06-30)</text:span></text:p>
      <text:p text:style-name="P4629"/>
      <text:p text:style-name="P4630"><text:span text:style-name="T4631">139</text:span><text:span text:style-name="T4632"><text:s/>straipsnis.<text:s/></text:span><text:span text:style-name="T4633">Nesunkus sveikatos sutrikdymas dėl neatsargumo</text:span></text:p>
      <text:p text:style-name="P4634"><text:span text:style-name="T4635">1</text:span><text:span text:style-name="T4636">. Tas, kas dėl neatsargumo<text:s/></text:span><text:span text:style-name="T4637">sužalojo ar susargdino žmogų, jeigu dėl to nukentėjęs asmuo prarado nedidelę dalį profesinio ar bendro darbingumo arba ilgai sirgo, bet jam nebuvo šio kodekso 135 straipsnio 1 dalyje nurodytų padarinių,</text:span></text:p>
      <text:p text:style-name="P4638"><text:span text:style-name="T4639">baudžiamas viešaisiais darbais arba bauda, arba laisv</text:span><text:span text:style-name="T4640">ės apribojimu, arba areštu, arba laisvės atėmimu iki vienerių metų.</text:span></text:p>
      <text:p text:style-name="P4641"><text:span text:style-name="T4642">2</text:span><text:span text:style-name="T4643">. Tas, kas dėl neatsargumo nesunkiai sužalojo ar susargdino du ar daugiau žmonių,</text:span></text:p>
      <text:p text:style-name="P4644"><text:span text:style-name="T4645">baudžiamas areštu arba laisvės atėmimu iki vienerių metų.</text:span></text:p>
      <text:p text:style-name="P4646"><text:span text:style-name="T4647">3</text:span><text:span text:style-name="T4648">. Už šio straipsnio 1 dalyje numatytą<text:s/></text:span><text:span text:style-name="T4649">veiką asmuo atsako tik tuo atveju, kai yra nukentėjusio asmens skundas ar jo teisėto atstovo pareiškimas, ar prokuroro reikalavimas.</text:span></text:p>
      <text:p text:style-name="P4650">Straipsnio pakeitimai:</text:p>
      <text:p text:style-name="P4651"><text:span text:style-name="T4652">Nr.<text:s/></text:span><text:a xlink:href="http://www3.lrs.lt/cgi-bin/preps2?a=215815&amp;b=" office:target-frame-name="_top" xlink:show="replace"><text:span text:style-name="T4653">IX-1706</text:span></text:a><text:span text:style-name="T4654">, 2003-07-04, Žin., 2003,</text:span><text:span text:style-name="T4655"><text:s/>Nr. 74-3423 (2003-07-25)</text:span></text:p>
      <text:p text:style-name="P4656"/>
      <text:p text:style-name="P4657"><text:span text:style-name="T4658">140</text:span><text:span text:style-name="T4659"><text:s/>straipsnis.<text:s/></text:span><text:span text:style-name="T4660">Fizinio skausmo sukėlimas ar nežymus sveikatos sutrikdymas</text:span></text:p>
      <text:p text:style-name="P4661"><text:span text:style-name="T4662">1</text:span><text:span text:style-name="T4663">. Tas, kas mušdamas ar kitaip smurtaudamas sukėlė žmogui fizinį skausmą arba nežymiai jį sužalojo ar trumpam susargdino,</text:span></text:p>
      <text:p text:style-name="P4664"><text:span text:style-name="T4665">baudžiamas viešaisiais d</text:span><text:span text:style-name="T4666">arbais arba laisvės apribojimu, arba areštu, arba laisvės atėmimu iki vienerių metų.</text:span></text:p>
      <text:p text:style-name="P4667"><text:span text:style-name="T4668">2</text:span><text:span text:style-name="T4669">.<text:s/></text:span><text:span text:style-name="T4670">Tas, kas šio straipsnio 1 dalyje nurodytą veiką padarė savo artimajam giminaičiui ar šeimos nariui,</text:span></text:p>
      <text:p text:style-name="P4671"><text:span text:style-name="T4672">baudžiamas viešaisiais darbais arba laisvės apribojimu, arba are</text:span><text:span text:style-name="T4673">štu, arba laisvės atėmimu iki dvejų metų.</text:span></text:p>
      <text:p text:style-name="P4674"><text:span text:style-name="T4675">3</text:span><text:span text:style-name="T4676">. Tas, kas šio straipsnio 1 dalyje nurodytą veiką padarė mažamečiui arba kankindamas nukentėjusį asmenį,</text:span></text:p>
      <text:p text:style-name="P4677"><text:span text:style-name="T4678">baudžiamas bauda arba areštu, arba laisvės atėmimu iki dvejų metų.</text:span><text:s/></text:p>
      <text:p text:style-name="P4679">Straipsnio dalies pakeitimai:</text:p>
      <text:p text:style-name="P4680"><text:span text:style-name="T4681">Nr.<text:s/></text:span><text:a xlink:href="https://www.e-tar.lt/portal/legalAct.html?documentId=20bfe380ef3111e4927fda1d051299fb" office:target-frame-name="_top" xlink:show="replace"><text:span text:style-name="T4682">XII-1649</text:span></text:a><text:span text:style-name="T4683">, 2015-04-23, paskelbta TAR 2015-04-30, i. k. 2015-06588</text:span></text:p>
      <text:p text:style-name="Normal"/>
      <text:p text:style-name="P4684"><text:span text:style-name="T4685">4</text:span><text:span text:style-name="T4686">. Už šio straipsnio 1 dalyje numatytą veiką asmuo atsako tik tuo atveju, kai yra nukentėj</text:span><text:span text:style-name="T4687">usio asmens skundas ar jo teisėto atstovo pareiškimas, ar prokuroro reikalavimas arba kai ikiteisminis tyrimas pradėtas nustačius smurto artimoje aplinkoje požymių.</text:span></text:p>
      <text:p text:style-name="P4688">Straipsnio dalies pakeitimai:</text:p>
      <text:p text:style-name="P4689"><text:span text:style-name="T4690">Nr.<text:s/></text:span><text:a xlink:href="https://www.e-tar.lt/portal/legalAct.html?documentId=20bfe380ef3111e4927fda1d051299fb" office:target-frame-name="_top" xlink:show="replace"><text:span text:style-name="T4691">XII-1649</text:span></text:a><text:span text:style-name="T4692">, 2015-04-23, paskelbta TAR 2015-04-30, i. k. 2015-06588</text:span></text:p>
      <text:p text:style-name="Normal"/>
      <text:p text:style-name="P4693">Straipsnio pakeitimai:</text:p>
      <text:p text:style-name="P4694"><text:span text:style-name="T4695">Nr.<text:s/></text:span><text:a xlink:href="http://www3.lrs.lt/cgi-bin/preps2?a=215815&amp;b=" office:target-frame-name="_top" xlink:show="replace"><text:span text:style-name="T4696">IX-1706</text:span></text:a><text:span text:style-name="T4697">, 2003-07-04, Žin., 2003, Nr. 74-3423 (2003-07-25),</text:span><text:span text:style-name="T4698"><text:s/></text:span><text:span text:style-name="T4699">atitaisymas: Žin., 2003, Nr. 76</text:span><text:span text:style-name="T4700"><text:s/></text:span></text:p>
      <text:p text:style-name="P4701"><text:span text:style-name="T4702">Nr.<text:s/></text:span><text:a xlink:href="http://www3.lrs.lt/cgi-bin/preps2?a=453256&amp;b=" office:target-frame-name="_top" xlink:show="replace"><text:span text:style-name="T4703">XII-501</text:span></text:a><text:span text:style-name="T4704">, 2013-07-02, Žin., 2013, Nr. 75-3772 (2013-07-13)</text:span></text:p>
      <text:p text:style-name="P4705"/>
      <text:p text:style-name="P4706"><text:span text:style-name="T4707">141</text:span><text:span text:style-name="T4708"><text:s/>straipsnis.<text:s/></text:span><text:span text:style-name="T4709">Sąvokų išaiškinimas</text:span></text:p>
      <text:p text:style-name="P4710"><text:span text:style-name="T4711">Šio skyriaus 135, 138 ir 140 straipsniuose numatytų sveikatos sutrikdymų požymius apibūdina Lietuvos Respublikos Vyriausybės ar jos įgaliotos institucijos patvirtintos sveikatos sutrikdymo masto nustatymo taisyklės.<text:s/></text:span></text:p>
      <text:p text:style-name="P4712"/>
      <text:p text:style-name="P4713"><text:span text:style-name="T4714">XIX</text:span><text:span text:style-name="T4715"><text:s/></text:span><text:span text:style-name="T4716">skyrius</text:span></text:p>
      <text:p text:style-name="P4717"><text:span text:style-name="T4718">nusikaltimai, PAVO</text:span><text:span text:style-name="T4719">JINGI ŽMOGAUS SVEIKATAI IR GYVYBEI</text:span></text:p>
      <text:p text:style-name="P4720"/>
      <text:p text:style-name="P4721"><text:span text:style-name="T4722">142</text:span><text:span text:style-name="T4723"><text:s/>straipsnis.<text:s/></text:span><text:span text:style-name="T4724">Neteisėtas abortas</text:span></text:p>
      <text:p text:style-name="P4725"><text:span text:style-name="T4726">1</text:span><text:span text:style-name="T4727">. Gydytojas, turintis teisę daryti aborto operacijas, padaręs abortą pacientės prašymu, jeigu buvo kontraindikacijų arba tai padaryta ne sveikatos priežiūros įstaigoje,</text:span></text:p>
      <text:p text:style-name="P4728"><text:span text:style-name="T4729">baudžia</text:span><text:span text:style-name="T4730">mas viešaisiais darbais arba laisvės apribojimu, arba laisvės atėmimu iki dvejų metų.</text:span></text:p>
      <text:p text:style-name="P4731"><text:span text:style-name="T4732">2</text:span><text:span text:style-name="T4733">. Sveikatos priežiūros specialistas, neturintis teisės daryti aborto operacijas, sveikatos priežiūros įstaigoje padaręs abortą pacientės prašymu,</text:span></text:p>
      <text:p text:style-name="P4734"><text:span text:style-name="T4735">baudžiamas viešaisi</text:span><text:span text:style-name="T4736">ais darbais arba laisvės apribojimu, arba areštu, arba laisvės atėmimu iki trejų metų.</text:span></text:p>
      <text:p text:style-name="P4737"><text:span text:style-name="T4738">3</text:span><text:span text:style-name="T4739">. Tas, kas neturėdamas teisės daryti aborto operacijas nutraukė nėštumą pačios moters prašymu,</text:span></text:p>
      <text:p text:style-name="P4740"><text:span text:style-name="T4741">baudžiamas areštu arba laisvės atėmimu iki ketverių metų</text:span><text:span text:style-name="T4742">.</text:span></text:p>
      <text:p text:style-name="P4743">Straipsnio pakeitimai:</text:p>
      <text:p text:style-name="Normal"><text:span text:style-name="T4744">Nr.<text:s/></text:span><text:a xlink:href="http://www3.lrs.lt/cgi-bin/preps2?a=402516&amp;b=" office:target-frame-name="_top" xlink:show="replace"><text:span text:style-name="T4745">XI-1472</text:span></text:a><text:span text:style-name="T4746">, 2011-06-21, Žin., 2011, Nr. 81-3959 (2011-07-05)</text:span></text:p>
      <text:p text:style-name="P4747"/>
      <text:p text:style-name="P4748"><text:span text:style-name="T4749">143</text:span><text:span text:style-name="T4750"><text:s/>straipsnis.<text:s/></text:span><text:span text:style-name="T4751">Privertimas darytis neteisėtą abortą</text:span></text:p>
      <text:p text:style-name="P4752"><text:span text:style-name="T4753">Tas, kas panaudodamas psichinę prievartą<text:s/></text:span><text:span text:style-name="T4754">nukentėjusiajai ar jos artimiesiems privertė nėščią moterį darytis neteisėtą abortą,</text:span></text:p>
      <text:p text:style-name="P4755"><text:span text:style-name="T4756">baudžiamas laisvės apribojimu arba areštu, arba laisvės atėmimu iki trejų metų.</text:span></text:p>
      <text:p text:style-name="P4757">Straipsnio pakeitimai:</text:p>
      <text:p text:style-name="P4758"><text:span text:style-name="T4759">Nr.<text:s/></text:span><text:a xlink:href="http://www3.lrs.lt/cgi-bin/preps2?a=209705&amp;b=" office:target-frame-name="_top" xlink:show="replace"><text:span text:style-name="T4760">IX-1495</text:span></text:a><text:span text:style-name="T4761">, 2003-04-10, Žin., 2003, Nr. 38-1733 (2003-04-24)</text:span></text:p>
      <text:p text:style-name="P4762"/>
      <text:p text:style-name="P4763"><text:span text:style-name="T4764">144</text:span><text:span text:style-name="T4765"><text:s/>straipsnis.<text:s/></text:span><text:span text:style-name="T4766">Palikimas be pagalbos, kai gresia pavojus žmogaus gyvybei</text:span></text:p>
      <text:p text:style-name="P4767"><text:span text:style-name="T4768">Tas, kas sukėlęs pavojų ar turėdamas pareigą rūpintis nukentėjusiu asmeniu jam nepagelbėjo, kai grėsė pavojus šio<text:s/></text:span><text:span text:style-name="T4769">žmogaus gyvybei, nors turėjo galimybę suteikti jam pagalbą,</text:span></text:p>
      <text:p text:style-name="P4770"><text:span text:style-name="T4771">baudžiamas viešaisiais darbais arba bauda, arba laisvės apribojimu, arba areštu, arba laisvės atėmimu iki dvejų metų</text:span><text:span text:style-name="T4772">.</text:span></text:p>
      <text:p text:style-name="P4773">Straipsnio pakeitimai:</text:p>
      <text:p text:style-name="P4774"><text:span text:style-name="T4775">Nr.<text:s/></text:span><text:a xlink:href="http://www3.lrs.lt/cgi-bin/preps2?a=237323&amp;b=" office:target-frame-name="_top" xlink:show="replace"><text:span text:style-name="T4776">IX-2314</text:span></text:a><text:span text:style-name="T4777">, 2004-07-05, Žin., 2004, Nr. 108-4030 (2004-07-13)</text:span></text:p>
      <text:p text:style-name="Normal"><text:span text:style-name="T4778">Nr.<text:s/></text:span><text:a xlink:href="http://www3.lrs.lt/cgi-bin/preps2?a=402516&amp;b=" office:target-frame-name="_top" xlink:show="replace"><text:span text:style-name="T4779">XI-1472</text:span></text:a><text:span text:style-name="T4780">, 2011-06-21, Žin., 2011, Nr. 81-3959 (2011-07-05)</text:span></text:p>
      <text:p text:style-name="P4781"/>
      <text:p text:style-name="P4782"><text:span text:style-name="T4783">145</text:span><text:span text:style-name="T4784"><text:s/>straipsnis.<text:s/></text:span><text:span text:style-name="T4785">Grasinimas nužudyti ar sunkiai sutrik</text:span><text:span text:style-name="T4786">dyti žmogaus sveikatą arba žmogaus terorizavimas<text:s/></text:span></text:p>
      <text:p text:style-name="P4787"><text:span text:style-name="T4788">1</text:span><text:span text:style-name="T4789">. Tas, kas grasino nužudyti žmogų ar sunkiai sutrikdyti jo sveikatą, jeigu buvo pakankamas pagrindas manyti, kad grasinimas gali būti įvykdytas,</text:span></text:p>
      <text:p text:style-name="P4790"><text:span text:style-name="T4791">baudžiamas viešaisiais darbais arba bauda, arba laisvės<text:s/></text:span><text:span text:style-name="T4792">apribojimu, arba areštu, arba laisvės atėmimu iki dvejų metų.</text:span></text:p>
      <text:p text:style-name="P4793"><text:span text:style-name="T4794">2</text:span><text:span text:style-name="T4795">. Tas, kas terorizavo žmogų grasindamas susprogdinti, padegti ar padaryti kitokią pavojingą gyvybei, sveikatai ar turtui veiką arba sistemingai baugino žmogų naudodamas psichinę prievartą,</text:span></text:p>
      <text:p text:style-name="P4796"><text:span text:style-name="T4797">baudžiamas laisvės atėmimu iki ketverių metų.</text:span></text:p>
      <text:p text:style-name="P4798"><text:span text:style-name="T4799">3</text:span><text:span text:style-name="T4800">. Už šio straipsnio 1 ir 2 dalyse numatytas veikas asmuo atsako tik tuo atveju, kai yra nukentėjusio asmens skundas ar jo teisėto atstovo pareiškimas, prokuroro reikalavimas arba kai ikiteisminis tyrimas p</text:span><text:span text:style-name="T4801">radėtas nustačius smurto artimoje aplinkoje požymius.</text:span></text:p>
      <text:p text:style-name="P4802"><text:span text:style-name="T4803">4</text:span><text:span text:style-name="T4804">. Už šiame straipsnyje numatytas veikas atsako ir juridinis asmuo.</text:span></text:p>
      <text:p text:style-name="P4805">Straipsnio pakeitimai:</text:p>
      <text:p text:style-name="Normal"><text:span text:style-name="T4806">Nr.<text:s/></text:span><text:a xlink:href="http://www3.lrs.lt/cgi-bin/preps2?a=258888&amp;b=" office:target-frame-name="_top" xlink:show="replace"><text:span text:style-name="T4807">X-272</text:span></text:a><text:span text:style-name="T4808">, 2005-06-23, Žin., 2005, Nr. 81-2</text:span><text:span text:style-name="T4809">945 (2005-06-30)</text:span></text:p>
      <text:p text:style-name="P4810"><text:span text:style-name="T4811">Nr.<text:s/></text:span><text:a xlink:href="http://www3.lrs.lt/cgi-bin/preps2?a=453256&amp;b=" office:target-frame-name="_top" xlink:show="replace"><text:span text:style-name="T4812">XII-501</text:span></text:a><text:span text:style-name="T4813">, 2013-07-02, Žin., 2013, Nr. 75-3772 (2013-07-13)</text:span></text:p>
      <text:p text:style-name="P4814"/>
      <text:p text:style-name="P4815"><text:span text:style-name="T4816">XX</text:span><text:span text:style-name="T4817"><text:s/>skyrius</text:span></text:p>
      <text:p text:style-name="P4818"><text:span text:style-name="T4819">Nusikaltimai žmogaus laisvEI</text:span></text:p>
      <text:p text:style-name="P4820"/>
      <text:p text:style-name="P4821"><text:span text:style-name="T4822">146</text:span><text:span text:style-name="T4823"><text:s/>straipsnis.<text:s/></text:span><text:span text:style-name="T4824">Neteisėtas laisvės atėmimas</text:span></text:p>
      <text:p text:style-name="P4825"><text:span text:style-name="T4826">1</text:span><text:span text:style-name="T4827">. Tas, kas<text:s/></text:span><text:span text:style-name="T4828">neteisėtai atėmė žmogui laisvę, jeigu nebuvo žmogaus pagrobimo kaip įkaito požymių,</text:span></text:p>
      <text:p text:style-name="P4829"><text:span text:style-name="T4830">baudžiamas bauda arba areštu, arba laisvės atėmimu iki trejų metų.</text:span></text:p>
      <text:p text:style-name="P4831"><text:span text:style-name="T4832">2</text:span><text:span text:style-name="T4833">. Tas, kas padarė šio straipsnio 1 dalyje numatytą veiką panaudodamas smurtą arba sukeldamas pavojų<text:s/></text:span><text:span text:style-name="T4834">nukentėjusio asmens gyvybei ar sveikatai, arba laikydamas nukentėjusį asmenį nelaisvėje ilgiau nei 48 valandas,<text:s/></text:span></text:p>
      <text:p text:style-name="P4835"><text:span text:style-name="T4836">baudžiamas areštu arba laisvės atėmimu iki ketverių metų.</text:span></text:p>
      <text:p text:style-name="P4837"><text:span text:style-name="T4838">3</text:span><text:span text:style-name="T4839">. Tas, kas neteisėtai atėmė žmogui laisvę uždarydamas jį į psichiatrijos ligonin</text:span><text:span text:style-name="T4840">ę ne dėl ligos,</text:span></text:p>
      <text:p text:style-name="P4841"><text:span text:style-name="T4842">baudžiamas areštu arba laisvės atėmimu iki penkerių metų.</text:span></text:p>
      <text:p text:style-name="P4843"/>
      <text:p text:style-name="P4844"><text:span text:style-name="T4845">147</text:span><text:span text:style-name="T4846"><text:s/>straipsnis.<text:s/></text:span><text:span text:style-name="T4847">Prekyba žmonėmis</text:span></text:p>
      <text:p text:style-name="P4848"><text:span text:style-name="T4849">1</text:span><text:span text:style-name="T4850">. Tas, kas pardavė, pirko, kitaip perleido ar įgijo, verbavo, gabeno ar laikė nelaisvėje žmogų panaudodamas fizinį smurtą ar grasinimus a</text:span><text:span text:style-name="T4851">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2">liuoja nukentėjusį asmenį, jeigu kaltininkas žinojo arba siekė, kad nukentėjęs asmuo, nesvarbu, ar jis sutiko, būtų išnaudojamas vergijos ar panašiomis į verg</text:span><text:span text:style-name="T4853">iją</text:span><text:span text:style-name="T4854"><text:s/>sąlygomis, prostitucijai, pornografijai ar kitoms seksualinio išnaudojimo formoms, priverstini</text:span><text:span text:style-name="T4855">am darbui ar paslaugoms, įskaitant elgetavimą, nusikalstamai veikai daryti</text:span><text:span text:style-name="T4856"><text:s/></text:span><text:span text:style-name="T4857">arba kitais išnaudojimo tikslais,</text:span></text:p>
      <text:p text:style-name="P4858"><text:span text:style-name="T4859">baudžiamas laisvės atėmimu nuo dvejų iki dešimties metų.</text:span></text:p>
      <text:p text:style-name="P4860"><text:span text:style-name="T4861">2</text:span><text:span text:style-name="T4862">.</text:span><text:span text:style-name="T4863"><text:s/></text:span><text:span text:style-name="T4864">Tas,</text:span><text:span text:style-name="T486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6">as, audinys ar ląstelės, arba būdamas valstybės tarnautojas ar viešojo administravimo funkcijas atliekantis asmuo ir vykdydamas įgaliojimus,<text:s/></text:span></text:p>
      <text:p text:style-name="P4867"><text:span text:style-name="T4868">baudžiamas laisvės atėmimu nuo ketverių iki dvylikos metų.<text:s/></text:span></text:p>
      <text:p text:style-name="P4869"><text:span text:style-name="T4870">3</text:span><text:span text:style-name="T4871">. Nukentėjęs nuo šiame straipsnyje numatytos veik</text:span><text:span text:style-name="T4872">os asmuo gali būti atleistas nuo baudžiamosios atsakomybės už nusikalstamą veiką, kurią jis buvo priverstas tiesiogiai padaryti dėl jam padarytos šiame straipsnyje numatytos veikos.<text:s/></text:span></text:p>
      <text:p text:style-name="P4873"><text:span text:style-name="T4874">4</text:span><text:span text:style-name="T4875">. Už šio straipsnio 1 ir 2 dalyse numatytas veikas atsako ir juridin</text:span><text:span text:style-name="T4876">is asmuo.</text:span></text:p>
      <text:p text:style-name="P4877">Straipsnio pakeitimai:</text:p>
      <text:p text:style-name="Normal"><text:span text:style-name="T4878">Nr.<text:s/></text:span><text:a xlink:href="http://www3.lrs.lt/cgi-bin/preps2?a=258888&amp;b=" office:target-frame-name="_top" xlink:show="replace"><text:span text:style-name="T4879">X-272</text:span></text:a><text:span text:style-name="T4880">, 2005-06-23, Žin., 2005, Nr. 81-2945 (2005-06-30)</text:span></text:p>
      <text:p text:style-name="Normal"><text:span text:style-name="T4881">Nr.<text:s/></text:span><text:a xlink:href="http://www3.lrs.lt/cgi-bin/preps2?a=429564&amp;b=" office:target-frame-name="_top" xlink:show="replace"><text:span text:style-name="T4882">XI-2198</text:span></text:a><text:span text:style-name="T4883">, 2012-06-30, Žin., 2012,<text:s/></text:span><text:span text:style-name="T4884">Nr. 82-4276 (2012-07-13)</text:span></text:p>
      <text:p text:style-name="P4885"/>
      <text:p text:style-name="P4886"><text:span text:style-name="T4887">147</text:span><text:span text:style-name="T4888">1</text:span><text:span text:style-name="T4889"><text:s/>straipsnis.<text:s/></text:span><text:span text:style-name="T4890">Išnaudojimas priverstiniam darbui ar paslaugoms</text:span></text:p>
      <text:p text:style-name="P4891"><text:span text:style-name="T4892">1</text:span><text:span text:style-name="T4893">. Tas, kas panaudodamas fizinį smurtą, grasinimus, apgaulę arba kitus šio kodekso 147 straipsnyje nurodytus būdus neteisėtai vertė žmogų dirbti tam tikrą da</text:span><text:span text:style-name="T4894">rbą ar teikti tam tikras paslaugas, įskaitant elgetavimą,<text:s/></text:span></text:p>
      <text:p text:style-name="P4895"><text:span text:style-name="T4896">baudžiamas bauda arba laisvės apribojimu, arba areštu, arba laisvės atėmimu iki trejų metų.</text:span></text:p>
      <text:p text:style-name="P4897"><text:span text:style-name="T4898">2</text:span><text:span text:style-name="T4899">. Tas, kas padarė šio straipsnio 1 dalyje numatytą veiką versdamas žmogų dirbti ar teikti paslaugas<text:s/></text:span><text:span text:style-name="T4900">vergijos ar kitokiomis nežmoniškomis sąlygomis,</text:span></text:p>
      <text:p text:style-name="P4901"><text:span text:style-name="T4902">baudžiamas areštu arba laisvės atėmimu iki aštuonerių metų.</text:span></text:p>
      <text:p text:style-name="P4903"><text:span text:style-name="T4904">3</text:span><text:span text:style-name="T4905">. Už šiame straipsnyje numatytas veikas atsako ir juridinis asmuo.</text:span></text:p>
      <text:p text:style-name="P4906">Kodeksas papildytas straipsniu:</text:p>
      <text:p text:style-name="Normal"><text:span text:style-name="T4907">Nr.<text:s/></text:span><text:a xlink:href="http://www3.lrs.lt/cgi-bin/preps2?a=258888&amp;b=" office:target-frame-name="_top" xlink:show="replace"><text:span text:style-name="T4908">X-272</text:span></text:a><text:span text:style-name="T4909">, 2005-06-23, Žin., 2005, Nr. 81-2945 (2005-06-30)</text:span></text:p>
      <text:p text:style-name="P4910">Straipsnio pakeitimai:</text:p>
      <text:p text:style-name="Normal"><text:span text:style-name="T4911">Nr.<text:s/></text:span><text:a xlink:href="http://www3.lrs.lt/cgi-bin/preps2?a=429564&amp;b=" office:target-frame-name="_top" xlink:show="replace"><text:span text:style-name="T4912">XI-2198</text:span></text:a><text:span text:style-name="T4913">, 2012-06-30, Žin., 2012, Nr. 82-4276 (2012-07-13)</text:span></text:p>
      <text:p text:style-name="P4914"/>
      <text:p text:style-name="P4915"><text:span text:style-name="T4916">147</text:span><text:span text:style-name="T4917">2</text:span><text:span text:style-name="T4918"><text:s/>straipsnis.<text:s/></text:span><text:span text:style-name="T4919">Naudoji</text:span><text:span text:style-name="T4920">masis<text:s/></text:span><text:span text:style-name="T4921">asmens<text:s/></text:span><text:span text:style-name="T4922">priverstiniu<text:s/></text:span><text:span text:style-name="T4923">darbu ar<text:s/></text:span><text:span text:style-name="T4924">paslaugomis</text:span></text:p>
      <text:p text:style-name="P4925"><text:span text:style-name="T4926">1</text:span><text:span text:style-name="T4927">. Tas, kas naudojosi žmogaus darbu ar<text:s/></text:span><text:span text:style-name="T4928">teikiamomis<text:s/></text:span><text:span text:style-name="T4929">paslaugomis,<text:s/></text:span><text:span text:style-name="T4930">įskaitant prostituciją,<text:s/></text:span><text:span text:style-name="T4931">žinodamas</text:span><text:span text:style-name="T4932"><text:s/>ar turėdamas ir galėdamas žinoti</text:span><text:span text:style-name="T4933">, kad<text:s/></text:span><text:span text:style-name="T4934">asmuo šį darbą dirba ar šias paslaugas teikia dėl to, kad jam išnaudojimo tikslais buvo panaudotas fizinis smurtas, grasinimai, apgaulė arba kiti šio kodekso 147 straipsnyje nurodyti būdai,<text:s/></text:span></text:p>
      <text:p text:style-name="P4935"><text:span text:style-name="T4936">baudžiamas bauda arba laisvės apribojimu, arba areštu, arba laisv</text:span><text:span text:style-name="T4937">ės atėmimu iki dvejų metų.</text:span></text:p>
      <text:p text:style-name="P4938"><text:span text:style-name="T4939">2</text:span><text:span text:style-name="T4940">. Asmuo,<text:s/></text:span><text:span text:style-name="T4941">kuris padarė šiame straipsnyje numatytą veiką,</text:span><text:span text:style-name="T4942"><text:s/>atleidžiamas nuo baudžiamosios atsakomybės, jeigu jis iki jo pripažinimo įtariamuoju savanoriškai apie tai pranešė teisėsaugos institucijai ir<text:s/></text:span><text:span text:style-name="T4943">aktyviai bendradarbiavo n</text:span><text:span text:style-name="T4944">ustatant<text:s/></text:span><text:span text:style-name="T4945">nuo prekybos žmonėmis<text:s/></text:span><text:span text:style-name="T4946">(147 straipsnis)<text:s/></text:span><text:span text:style-name="T4947">ar vaiko pirkimo arba pardavimo<text:s/></text:span><text:span text:style-name="T4948">(157 straipsnis)</text:span><text:span text:style-name="T4949"><text:s/>nukentėjusį asmenį ir išaiškinant<text:s/></text:span><text:span text:style-name="T4950">kurią nors iš šių nusikalstamų veikų</text:span><text:span text:style-name="T4951">.<text:s/></text:span></text:p>
      <text:p text:style-name="P4952"><text:span text:style-name="T4953">3</text:span><text:span text:style-name="T4954">.<text:s/></text:span><text:span text:style-name="T4955">Už šiame straipsnyje numatytas veikas atsako ir juridinis asmuo.</text:span></text:p>
      <text:p text:style-name="P4956">Kodeksas papildytas straipsniu:</text:p>
      <text:p text:style-name="Normal"><text:span text:style-name="T4957">Nr.<text:s/></text:span><text:a xlink:href="http://www3.lrs.lt/cgi-bin/preps2?a=429564&amp;b=" office:target-frame-name="_top" xlink:show="replace"><text:span text:style-name="T4958">XI-2198</text:span></text:a><text:span text:style-name="T4959">, 2012-06-30, Žin., 2012, Nr. 82-4276 (2012-07-13)</text:span></text:p>
      <text:p text:style-name="P4960"/>
      <text:p text:style-name="P4961"><text:span text:style-name="T4962">148</text:span><text:span text:style-name="T4963"><text:s/>straipsnis.<text:s/></text:span><text:span text:style-name="T4964">Žmogaus veiksmų laisvės varžymas</text:span></text:p>
      <text:p text:style-name="P4965"><text:span text:style-name="T4966">1</text:span><text:span text:style-name="T4967">. Tas, kas reikalavo iš žmogaus atlikti neteisėtus<text:s/></text:span><text:span text:style-name="T4968">veiksmus ar susilaikyti nuo teisėtų veiksmų atlikimo, ar kitaip elgtis pagal kaltininko nurodymą panaudodamas psichinę prievartą nukentėjusiam asmeniui ar jo artimiesiems,</text:span></text:p>
      <text:p text:style-name="P4969"><text:span text:style-name="T4970">baudžiamas bauda arba laisvės apribojimu, arba areštu, arba laisvės atėmimu iki trej</text:span><text:span text:style-name="T4971">ų metų.</text:span></text:p>
      <text:p text:style-name="P4972"><text:span text:style-name="T4973">2</text:span><text:span text:style-name="T4974">. Už šio straipsnio 1 dalyje numatytą veiką asmuo atsako tik tuo atveju, kai yra nukentėjusio asmens skundas ar jo teisėto atstovo pareiškimas,<text:s/></text:span><text:span text:style-name="T4975">prokuroro reikalavimas arba kai ikiteisminis tyrimas pradėtas nustačius smurto artimoje aplinkoje p</text:span><text:span text:style-name="T4976">ožymius.</text:span></text:p>
      <text:p text:style-name="P4977"><text:span text:style-name="T4978">3</text:span><text:span text:style-name="T4979">. Už šiame straipsnyje numatytą veiką atsako ir juridinis asmuo.</text:span></text:p>
      <text:p text:style-name="P4980">Straipsnio pakeitimai:</text:p>
      <text:p text:style-name="P4981"><text:span text:style-name="T4982">Nr.<text:s/></text:span><text:a xlink:href="http://www3.lrs.lt/cgi-bin/preps2?a=237323&amp;b=" office:target-frame-name="_top" xlink:show="replace"><text:span text:style-name="T4983">IX-2314</text:span></text:a><text:span text:style-name="T4984">, 2004-07-05, Žin., 2004, Nr. 108-4030 (2004-07-13)</text:span></text:p>
      <text:p text:style-name="P4985"><text:span text:style-name="T4986">Nr.<text:s/></text:span><text:a xlink:href="http://www3.lrs.lt/cgi-bin/preps2?a=453256&amp;b=" office:target-frame-name="_top" xlink:show="replace"><text:span text:style-name="T4987">XII-501</text:span></text:a><text:span text:style-name="T4988">, 2013-07-02, Žin., 2013, Nr. 75-3772 (2013-07-13)</text:span></text:p>
      <text:p text:style-name="P4989"/>
      <text:p text:style-name="P4990"><text:span text:style-name="T4991">XXI</text:span><text:span text:style-name="T4992"><text:s/>SKYRIUS</text:span></text:p>
      <text:p text:style-name="P4993"><text:span text:style-name="T4994">NUSIKALTIMAI IR BAUDŽIAMIEJI NUSIŽENGIMAI ŽMOGAUS SEKSUALINIO APSISPRENDIMO LAISVEI IR NELIEČIAMUMUI</text:span></text:p>
      <text:p text:style-name="P4995"/>
      <text:p text:style-name="P4996"><text:span text:style-name="T4997">149</text:span><text:span text:style-name="T4998"><text:s/>straipsnis.<text:s/></text:span><text:span text:style-name="T4999">Išžaginimas</text:span></text:p>
      <text:p text:style-name="P5000"><text:span text:style-name="T5001">1</text:span><text:span text:style-name="T5002">.</text:span><text:span text:style-name="T5003"><text:s/>Tas, kas lytiškai santykiavo su žmogumi prieš šio valią panaudodamas fizinį smurtą ar grasindamas tuoj pat jį panaudoti, ar kitaip atimdamas galimybę priešintis, ar pasinaudodamas bejėgiška nukentėjusio asmens būkle,</text:span></text:p>
      <text:p text:style-name="P5004"><text:span text:style-name="T5005">baudžiamas laisvės atėmimu iki septyne</text:span><text:span text:style-name="T5006">rių metų.</text:span></text:p>
      <text:p text:style-name="P5007"><text:span text:style-name="T5008">2</text:span><text:span text:style-name="T5009">. Tas, kas su bendrininkų grupe išžagino žmogų,</text:span></text:p>
      <text:p text:style-name="P5010"><text:span text:style-name="T5011">baudžiamas laisvės atėmimu iki dešimties metų.</text:span></text:p>
      <text:p text:style-name="P5012"><text:span text:style-name="T5013">3</text:span><text:span text:style-name="T5014">. Tas, kas išžagino nepilnametį asmenį,</text:span></text:p>
      <text:p text:style-name="P5015"><text:span text:style-name="T5016">baudžiamas laisvės atėmimu nuo trejų iki dešimties metų.</text:span></text:p>
      <text:p text:style-name="P5017"><text:span text:style-name="T5018">4</text:span><text:span text:style-name="T5019">. Tas, kas išžagino mažametį asmenį,</text:span></text:p>
      <text:p text:style-name="P5020"><text:span text:style-name="T5021">ba</text:span><text:span text:style-name="T5022">udžiamas laisvės atėmimu nuo penkerių iki penkiolikos metų.</text:span></text:p>
      <text:p text:style-name="P5023"><text:span text:style-name="T5024">5</text:span><text:span text:style-name="T5025">. Už šio straipsnio 1 dalyje numatytą veiką asmuo atsako tik tuo atveju, kai yra nukentėjusio asmens skundas ar jo teisėto atstovo pareiškimas,<text:s/></text:span><text:span text:style-name="T5026">prokuroro reikalavimas arba kai ikiteisminis ty</text:span><text:span text:style-name="T5027">rimas pradėtas nustačius smurto artimoje aplinkoje požymius.</text:span></text:p>
      <text:p text:style-name="P5028"><text:span text:style-name="T5029">6</text:span><text:span text:style-name="T5030">. Už šio straipsnio 3 ir 4 dalyse numatytas veikas atsako ir juridinis asmuo.</text:span></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text:s/></text:span><text:span text:style-name="T5036">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P5041"/>
      <text:p text:style-name="P5042"><text:span text:style-name="T5043">150</text:span><text:span text:style-name="T5044"><text:s/>straipsnis.<text:s/></text:span><text:span text:style-name="T5045">Seksualinis prievartavimas</text:span></text:p>
      <text:p text:style-name="P5046"><text:span text:style-name="T5047">1</text:span><text:span text:style-name="T5048">. Tas, kas tenkino lytinę aistrą su žmogum</text:span><text:span text:style-name="T5049">i prieš šio valią analiniu, oraliniu ar kitokio fizinio sąlyčio būdu panaudodamas fizinį smurtą ar grasindamas tuoj pat jį panaudoti, ar kitaip atimdamas galimybę priešintis, ar pasinaudodamas bejėgiška nukentėjusio asmens būkle,</text:span></text:p>
      <text:p text:style-name="P5050"><text:span text:style-name="T5051">baudžiamas areštu arba lai</text:span><text:span text:style-name="T5052">svės atėmimu iki<text:s/></text:span><text:span text:style-name="T5053">septynerių</text:span><text:span text:style-name="T5054"><text:s/></text:span><text:span text:style-name="T5055">metų.</text:span></text:p>
      <text:p text:style-name="P5056"><text:span text:style-name="T5057">2</text:span><text:span text:style-name="T5058">. Tas, kas su bendrininkų grupe atliko šio straipsnio 1 dalyje numatytus veiksmus,</text:span></text:p>
      <text:p text:style-name="P5059"><text:span text:style-name="T5060">baudžiamas laisvės atėmimu iki aštuonerių metų.</text:span></text:p>
      <text:p text:style-name="P5061"><text:span text:style-name="T5062">3</text:span><text:span text:style-name="T5063">. Tas, kas šio straipsnio 1 dalyje numatytus veiksmus atliko nepilnamečiui asmeni</text:span><text:span text:style-name="T5064">ui,</text:span></text:p>
      <text:p text:style-name="P5065"><text:span text:style-name="T5066">baudžiamas laisvės atėmimu nuo dvejų iki dešimties metų.</text:span></text:p>
      <text:p text:style-name="P5067"><text:span text:style-name="T5068">4</text:span><text:span text:style-name="T5069">. Tas, kas šio straipsnio 1 dalyje numatytus veiksmus atliko mažamečiui asmeniui,</text:span></text:p>
      <text:p text:style-name="P5070"><text:span text:style-name="T5071">baudžiamas laisvės atėmimu nuo trejų iki trylikos metų.</text:span></text:p>
      <text:p text:style-name="P5072"><text:span text:style-name="T5073">5</text:span><text:span text:style-name="T5074">. Už šio straipsnio 1 dalyje numatytą veiką<text:s/></text:span><text:span text:style-name="T5075">asmuo atsako tik tuo atveju, kai yra nukentėjusio asmens skundas ar jo teisėto atstovo pareiškimas, prokuroro reikalavimas arba kai ikiteisminis tyrimas pradėtas nustačius smurto artimoje aplinkoje požymius.</text:span></text:p>
      <text:p text:style-name="P5076"><text:span text:style-name="T5077">6</text:span><text:span text:style-name="T5078">. Už šio straipsnio 3 ir 4 dalyse numatytas</text:span><text:span text:style-name="T5079"><text:s/>veikas atsako ir juridinis asmuo.</text:span></text:p>
      <text:p text:style-name="P5080">Straipsnio pakeitimai:</text:p>
      <text:p text:style-name="P5081"><text:span text:style-name="T5082">Nr.<text:s/></text:span><text:a xlink:href="http://www3.lrs.lt/cgi-bin/preps2?a=237323&amp;b=" office:target-frame-name="_top" xlink:show="replace"><text:span text:style-name="T5083">IX-2314</text:span></text:a><text:span text:style-name="T5084">, 2004-07-05, Žin., 2004, Nr. 108-4030 (2004-07-13)</text:span></text:p>
      <text:p text:style-name="P5085"><text:span text:style-name="T5086">Nr.<text:s/></text:span><text:a xlink:href="http://www3.lrs.lt/cgi-bin/preps2?a=279767&amp;b=" office:target-frame-name="_top" xlink:show="replace"><text:span text:style-name="T5087">X-711</text:span></text:a><text:span text:style-name="T5088">, 2006-06-22, Žin., 2006, Nr. 77-2961 (2006-07-14)</text:span></text:p>
      <text:p text:style-name="P5089"><text:span text:style-name="T5090">Nr.<text:s/></text:span><text:a xlink:href="http://www3.lrs.lt/cgi-bin/preps2?a=453256&amp;b=" office:target-frame-name="_top" xlink:show="replace"><text:span text:style-name="T5091">XII-501</text:span></text:a><text:span text:style-name="T5092">, 2013-07-02, Žin., 2013, Nr. 75-3772 (2013-07-13)</text:span></text:p>
      <text:p text:style-name="P5093"/>
      <text:p text:style-name="P5094"><text:span text:style-name="T5095">151</text:span><text:span text:style-name="T5096"><text:s/>straipsnis.<text:s/></text:span><text:span text:style-name="T5097">Privertimas lytiškai santykiauti</text:span></text:p>
      <text:p text:style-name="P5098"><text:span text:style-name="T5099">1</text:span><text:span text:style-name="T5100">. Tas, kas grasindamas</text:span><text:span text:style-name="T5101"><text:s/>panaudoti smurtą, panaudodamas kitokią psichinę prievartą arba pasinaudodamas asmens priklausomumu privertė jį lytiškai santykiauti ar kitaip tenkinti lytinę aistrą su kaltininku ar kitu asmeniu,</text:span></text:p>
      <text:p text:style-name="P5102"><text:span text:style-name="T5103">baudžiamas areštu arba laisvės atėmimu iki trejų metų.</text:span></text:p>
      <text:p text:style-name="P5104"><text:span text:style-name="T5105">2</text:span><text:span text:style-name="T5106">. Tas, kas šio straipsnio 1 dalyje numatytus veiksmus atliko nepilnamečiam asmeniui,<text:s/></text:span></text:p>
      <text:p text:style-name="P5107"><text:span text:style-name="T5108">baudžiamas laisvės atėmimu iki aštuonerių metų.</text:span></text:p>
      <text:p text:style-name="P5109"><text:span text:style-name="T5110">3</text:span><text:span text:style-name="T5111">. Už šio straipsnio 1 dalyje numatytą veiką asmuo atsako tik tuo atveju, kai yra nukentėjusio asmens skundas ar jo t</text:span><text:span text:style-name="T5112">eisėto atstovo pareiškimas, prokuroro reikalavimas arba kai ikiteisminis tyrimas pradėtas nustačius smurto artimoje aplinkoje požymius.</text:span></text:p>
      <text:p text:style-name="P5113"><text:span text:style-name="T5114">4</text:span><text:span text:style-name="T5115">. Už šio straipsnio 2 dalyje numatytą veiką atsako ir juridinis asmuo.</text:span></text:p>
      <text:p text:style-name="P5116">Straipsnio pakeitimai:</text:p>
      <text:p text:style-name="P5117"><text:span text:style-name="T5118">Nr.<text:s/></text:span><text:a xlink:href="http://www3.lrs.lt/cgi-bin/preps2?a=279767&amp;b=" office:target-frame-name="_top" xlink:show="replace"><text:span text:style-name="T5119">X-711</text:span></text:a><text:span text:style-name="T5120">, 2006-06-22, Žin., 2006, Nr. 77-2961 (2006-07-14)</text:span></text:p>
      <text:p text:style-name="P5121"><text:span text:style-name="T5122">Nr.<text:s/></text:span><text:a xlink:href="http://www3.lrs.lt/cgi-bin/preps2?a=453256&amp;b=" office:target-frame-name="_top" xlink:show="replace"><text:span text:style-name="T5123">XII-501</text:span></text:a><text:span text:style-name="T5124">, 2013-07-02, Žin., 2013, Nr. 75-3772 (2013-07-13)</text:span></text:p>
      <text:p text:style-name="Normal"><text:span text:style-name="T5125">Nr.<text:s/></text:span><text:a xlink:href="http://www3.lrs.lt/cgi-bin/preps2?a=467421&amp;b=" office:target-frame-name="_top" xlink:show="replace"><text:span text:style-name="T5126">XII-776</text:span></text:a><text:span text:style-name="T5127">, 2014-03-13, paskelbta TAR 2014-03-24, i. k. 2014-03404</text:span></text:p>
      <text:p text:style-name="P5128"/>
      <text:p text:style-name="P5129"><text:span text:style-name="T5130">151</text:span><text:span text:style-name="T5131">1</text:span><text:span text:style-name="T5132"><text:s/>straipsnis.<text:s/></text:span><text:span text:style-name="T5133">Lytinės aistros tenkinimas pažeidžiant nepilnamečio asmens seksualinio apsisprendimo laisvę ir (ar) neliečiamu</text:span><text:span text:style-name="T5134">mą</text:span></text:p>
      <text:p text:style-name="P5135"><text:span text:style-name="T5136">1</text:span><text:span text:style-name="T5137">.<text:s/></text:span><text:span text:style-name="T5138">Pilnametis asmuo, lytiškai santykiavęs ar kitaip tenkinęs lytinę aistrą su jaunesniu negu šešiolikos metų asmeniu, jeigu nebuvo išžaginimo, seksualinio prievartavimo ar privertimo lytiškai santykiauti požymių,<text:s/></text:span></text:p>
      <text:p text:style-name="P5139"><text:span text:style-name="T5140">baudžiamas bauda arba laisvės aprib</text:span><text:span text:style-name="T5141">ojimu, arba areštu, arba laisvės atėmimu iki penkerių metų.</text:span></text:p>
      <text:p text:style-name="P5142"><text:span text:style-name="T5143">2</text:span><text:span text:style-name="T5144">. Tas, kas lytiškai santykiavo ar kitaip tenkino lytinę aistrą su nepilnamečiu asmeniu pasiūlęs, pažadėjęs suteikti ar suteikęs jam ar kitam asmeniui už tai pinigų ar kitokios formos atlygį,<text:s/></text:span><text:span text:style-name="T5145">jeigu nebuvo išžaginimo, seksualinio prievartavimo ar privertimo lytiškai santykiauti požymių,<text:s/></text:span></text:p>
      <text:p text:style-name="P5146"><text:span text:style-name="T5147">baudžiamas viešaisiais darbais arba bauda, arba laisvės apribojimu, arba areštu, arba laisvės atėmimu iki penkerių</text:span><text:span text:style-name="T5148"><text:s/></text:span><text:span text:style-name="T5149">metų.</text:span></text:p>
      <text:p text:style-name="P5150"><text:span text:style-name="T5151">3</text:span><text:span text:style-name="T5152">.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3">nimo, seksualinio prievartavimo ar privertimo lytiškai santykiauti požymių,<text:s/></text:span></text:p>
      <text:p text:style-name="P5154"><text:span text:style-name="T5155">baudžiamas bauda arba laisvės apribojimu, arba areštu, arba laisvės atėmimu iki šešerių metų.</text:span></text:p>
      <text:p text:style-name="P5156"><text:span text:style-name="T5157">4</text:span><text:span text:style-name="T5158">. Už šiame straipsnyje numatytas veikas atsako ir juridinis asmuo.</text:span></text:p>
      <text:p text:style-name="P5159"><text:span text:style-name="T5160">5</text:span><text:span text:style-name="T5161">. Šio st</text:span><text:span text:style-name="T5162">raipsnio 1 dalyje nurodyti veiksmai nelaikomi nusikaltimu, jeigu tarp veiksmų dalyvių nėra didelio amžiaus, dvasinės ir fizinės brandos skirtumo.</text:span></text:p>
      <text:p text:style-name="P5163">Kodeksas papildytas straipsniu:</text:p>
      <text:p text:style-name="P5164"><text:span text:style-name="T5165">Nr.<text:s/></text:span><text:a xlink:href="http://www3.lrs.lt/cgi-bin/preps2?a=279767&amp;b=" office:target-frame-name="_top" xlink:show="replace"><text:span text:style-name="T5166">X-711</text:span></text:a><text:span text:style-name="T5167">, 200</text:span><text:span text:style-name="T5168">6-06-22, Žin., 2006, Nr. 77-2961 (2006-07-14)</text:span></text:p>
      <text:p text:style-name="P5169">Straipsnio pakeitimai:</text:p>
      <text:p text:style-name="Normal"><text:span text:style-name="T5170">Nr.<text:s/></text:span><text:a xlink:href="http://www3.lrs.lt/cgi-bin/preps2?a=377767&amp;b=" office:target-frame-name="_top" xlink:show="replace"><text:span text:style-name="T5171">XI-989</text:span></text:a><text:span text:style-name="T5172">, 2010-07-02, Žin., 2010, Nr. 86-4540 (2010-07-20)</text:span></text:p>
      <text:p text:style-name="Normal"><text:span text:style-name="T5173">Nr.<text:s/></text:span><text:a xlink:href="http://www3.lrs.lt/cgi-bin/preps2?a=467421&amp;b=" office:target-frame-name="_top" xlink:show="replace"><text:span text:style-name="T5174">XII-776</text:span></text:a><text:span text:style-name="T5175">, 2014-03-13, paskelbta TAR 2014-03-24, i. k. 2014-03404</text:span></text:p>
      <text:p text:style-name="P5176"/>
      <text:p text:style-name="P5177"><text:span text:style-name="T5178">152</text:span><text:span text:style-name="T5179"><text:s/>straipsnis.<text:s/></text:span><text:span text:style-name="T5180">Seksualinis priekabiavimas</text:span></text:p>
      <text:p text:style-name="P5181"><text:span text:style-name="T5182">1</text:span><text:span text:style-name="T5183">. Tas, kas siekdamas seksualinio bendravimo ar pasitenkinimo vulgariais ar panašiais veiksmais, pasiūlymais ar užuominomis priekabiavo<text:s/></text:span><text:span text:style-name="T5184">prie pagal tarnybą ar kitaip priklausomo asmens, padarė baudžiamąjį nusižengimą ir</text:span></text:p>
      <text:p text:style-name="P5185"><text:span text:style-name="T5186">baudžiamas bauda arba laisvės apribojimu, arba areštu.</text:span></text:p>
      <text:p text:style-name="P5187"><text:span text:style-name="T5188">2</text:span><text:span text:style-name="T5189">. Už šio straipsnio 1 dalyje numatytą veiką asmuo atsako tik tuo atveju, kai yra nukentėjusio asmens skundas ar j</text:span><text:span text:style-name="T5190">o teisėto atstovo pareiškimas, ar prokuroro reikalavimas.</text:span></text:p>
      <text:p text:style-name="P5191"/>
      <text:p text:style-name="P5192"><text:span text:style-name="T5193">152</text:span><text:span text:style-name="T5194">1</text:span><text:span text:style-name="T5195"><text:s/></text:span><text:span text:style-name="T5196">straipsnis.<text:s/></text:span><text:span text:style-name="T5197">Jaunesnio negu šešiolikos metų asmens viliojimas<text:s/></text:span></text:p>
      <text:p text:style-name="P5198"><text:span text:style-name="T5199">1</text:span><text:span text:style-name="T5200">. Pilnametis asmuo, pasiūlęs jaunesniam negu šešiolikos metų asmeniui susitikti siekdamas lytiškai santykiauti ar kitai</text:span><text:span text:style-name="T5201">p tenkinti lytinę aistrą arba jį išnaudoti pornografinei produkcijai gaminti, jeigu po šio pasiūlymo ėmėsi konkrečių veiksmų, kad susitikimas įvyktų,<text:s/></text:span></text:p>
      <text:p text:style-name="P5202"><text:span text:style-name="T5203">baudžiamas bauda arba laisvės apribojimu, arba areštu, arba laisvės atėmimu iki vienerių metų.</text:span></text:p>
      <text:p text:style-name="P5204"><text:span text:style-name="T5205">2</text:span><text:span text:style-name="T5206">. Už<text:s/></text:span><text:span text:style-name="T5207">šiame straipsnyje numatytas veikas atsako ir juridinis asmuo.</text:span></text:p>
      <text:p text:style-name="P5208"><text:span text:style-name="T5209">Papildyta straipsniu:</text:span></text:p>
      <text:p text:style-name="Normal"><text:span text:style-name="T5210">Nr.<text:s/></text:span><text:a xlink:href="http://www3.lrs.lt/cgi-bin/preps2?a=467421&amp;b=" office:target-frame-name="_top" xlink:show="replace"><text:span text:style-name="T5211">XII-776</text:span></text:a><text:span text:style-name="T5212">, 2014-03-13, paskelbta TAR 2014-03-24, i. k. 2014-03404</text:span></text:p>
      <text:p text:style-name="P5213"/>
      <text:p text:style-name="P5214"><text:span text:style-name="T5215">153</text:span><text:span text:style-name="T5216"><text:s/>straipsnis.<text:s/></text:span><text:span text:style-name="T5217">Jaunesnio negu</text:span><text:span text:style-name="T5218"><text:s/></text:span><text:span text:style-name="T5219">šešiolikos metų asmens tvirkinimas</text:span></text:p>
      <text:p text:style-name="P5220"><text:span text:style-name="T5221">1</text:span><text:span text:style-name="T5222">. Tas, kas atliko jaunesnio negu šešiolikos metų asmens tvirkinimo veiksmus,<text:s/></text:span></text:p>
      <text:p text:style-name="P5223"><text:span text:style-name="T5224">baudžiamas laisvės apribojimu arba areštu, arba laisvės atėmimu iki penkerių metų.</text:span></text:p>
      <text:p text:style-name="P5225"><text:span text:style-name="T5226">2</text:span><text:span text:style-name="T5227">. Už šiame straipsnyje numatytas veikas atsako ir<text:s/></text:span><text:span text:style-name="T5228">juridinis asmuo.</text:span></text:p>
      <text:p text:style-name="P5229">Straipsnio pakeitimai:</text:p>
      <text:p text:style-name="Normal"><text:span text:style-name="T5230">Nr.<text:s/></text:span><text:a xlink:href="http://www3.lrs.lt/cgi-bin/preps2?a=377767&amp;b=" office:target-frame-name="_top" xlink:show="replace"><text:span text:style-name="T5231">XI-989</text:span></text:a><text:span text:style-name="T5232">, 2010-07-02, Žin., 2010, Nr. 86-4540 (2010-07-20)</text:span></text:p>
      <text:p text:style-name="Normal"><text:span text:style-name="T5233">Nr.<text:s/></text:span><text:a xlink:href="http://www3.lrs.lt/cgi-bin/preps2?a=467421&amp;b=" office:target-frame-name="_top" xlink:show="replace"><text:span text:style-name="T5234">XII-776</text:span></text:a><text:span text:style-name="T5235">, 2014-03-13, pask</text:span><text:span text:style-name="T5236">elbta TAR 2014-03-24, i. k. 2014-03404</text:span></text:p>
      <text:p text:style-name="P5237"/>
      <text:p text:style-name="P5238"><text:span text:style-name="T5239">XXII</text:span><text:span text:style-name="T5240"><text:s/>SKYRIUS</text:span></text:p>
      <text:p text:style-name="P5241"><text:span text:style-name="T5242">NUSIKALTIMAI IR BAUDŽIAMIEJI NUSIŽENGIMAI ASMENS<text:s/></text:span></text:p>
      <text:p text:style-name="P5243"><text:span text:style-name="T5244">GARBEI IR ORUMUI</text:span></text:p>
      <text:p text:style-name="P5245"/>
      <text:p text:style-name="P5246"><text:span text:style-name="T5247">154</text:span><text:span text:style-name="T5248"><text:s/>straipsnis.<text:s/></text:span><text:span text:style-name="T5249">Šmeižimas</text:span></text:p>
      <text:p text:style-name="P5250"><text:span text:style-name="T5251">1</text:span><text:span text:style-name="T5252">. Tas, kas paskleidė apie kitą žmogų tikrovės neatitinkančią informaciją, galinčią paniekinti ar pažeminti tą asmenį arba pakirsti pasitikėjimą juo,<text:s/></text:span></text:p>
      <text:p text:style-name="P5253"><text:span text:style-name="T5254">baudžiamas bauda arba laisvės apribojimu, arba areštu, arba laisvės atėmimu iki vienerių metų.</text:span></text:p>
      <text:p text:style-name="P5255"><text:span text:style-name="T5256">2</text:span><text:span text:style-name="T5257">. Tas,</text:span><text:span text:style-name="T5258"><text:s/>kas šmeižė asmenį, neva šis padarė sunkų ar labai sunkų nusikaltimą, arba per visuomenės informavimo priemonę ar spaudinyje,</text:span></text:p>
      <text:p text:style-name="P5259"><text:span text:style-name="T5260">baudžiamas bauda arba areštu, arba laisvės atėmimu iki dvejų metų.</text:span></text:p>
      <text:p text:style-name="P5261"><text:span text:style-name="T5262">3</text:span><text:span text:style-name="T5263">. Už šiame straipsnyje numatytas veikas asmuo atsako tik t</text:span><text:span text:style-name="T5264">uo atveju, kai yra nukentėjusio asmens skundas ar jo teisėto atstovo pareiškimas, ar prokuroro reikalavimas.</text:span></text:p>
      <text:p text:style-name="P5265"/>
      <text:p text:style-name="P5266"><text:span text:style-name="T5267">155 straipsnis.</text:span><text:span text:style-name="T5268"><text:s/>Neteko galios nuo 2015-07-10</text:span></text:p>
      <text:p text:style-name="P5269">Straipsnio naikinimas:</text:p>
      <text:p text:style-name="P5270"><text:span text:style-name="T5271">Nr.<text:s/></text:span><text:a xlink:href="https://www.e-tar.lt/portal/legalAct.html?documentId=820ae930261511e5bf92d6af3f6a2e8b" office:target-frame-name="_top" xlink:show="replace"><text:span text:style-name="T5272">XII-1888</text:span></text:a><text:span text:style-name="T5273">, 2015-06-25, paskelbta TAR 2015-07-09, i. k. 2015-11179</text:span></text:p>
      <text:p text:style-name="Normal"/>
      <text:p text:style-name="P5274"><text:span text:style-name="T5275">XXIII</text:span><text:span text:style-name="T5276"><text:s/>SKYRIUS</text:span></text:p>
      <text:p text:style-name="P5277"><text:span text:style-name="T5278">NUSIKALTIMAI IR BAUDŽIAMIEJI NUSIŽENGIMAI VAIKUI IR ŠEIMAI</text:span></text:p>
      <text:p text:style-name="P5279"/>
      <text:p text:style-name="P5280"><text:span text:style-name="T5281">156</text:span><text:span text:style-name="T5282"><text:s/>straipsnis.<text:s/></text:span><text:span text:style-name="T5283">Vaiko pagrobimas arba vaikų sukeitimas</text:span></text:p>
      <text:p text:style-name="P5284"><text:span text:style-name="T5285">1</text:span><text:span text:style-name="T5286">. Tas, kas pagrobė</text:span><text:span text:style-name="T5287"><text:s/>svetimą mažametį vaiką arba sukeitė naujagimius,</text:span></text:p>
      <text:p text:style-name="P5288"><text:span text:style-name="T5289">baudžiamas areštu arba laisvės atėmimu iki aštuonerių metų.</text:span></text:p>
      <text:p text:style-name="P5290"><text:span text:style-name="T5291">2</text:span><text:span text:style-name="T5292">. Tėvas, motina ar artimasis giminaitis, pagrobęs savo ar savo artimųjų mažametį vaiką iš vaikų įstaigos arba asmens, pas kurį vaikas teisėta</text:span><text:span text:style-name="T5293">i gyveno,</text:span></text:p>
      <text:p text:style-name="P5294">baudžiamas viešaisiais darbais arba bauda, arba laisvės apribojimu, arba areštu, arba laisvės atėmimu iki dvejų metų.</text:p>
      <text:p text:style-name="P5295"/>
      <text:p text:style-name="P5296"><text:span text:style-name="T5297">157</text:span><text:span text:style-name="T5298"><text:s/>straipsnis.<text:s/></text:span><text:span text:style-name="T5299">Vaiko pirkimas arba pardavimas</text:span></text:p>
      <text:p text:style-name="P5300"><text:span text:style-name="T5301">1</text:span><text:span text:style-name="T5302">. Tas, kas siūlė pirkti, kitaip įgyti, pardavė, pirko, kitaip perleid</text:span><text:span text:style-name="T5303">o, įgijo, verbavo, gabeno arba laikė nelaisvėje vaiką žinodamas ar siekdamas, kad,<text:s/></text:span><text:span text:style-name="T5304">neatsižvelgiant į vaiko sutikimą,</text:span><text:span text:style-name="T5305"><text:s/>jis būtų neteisėtai įvaikintas, išnaudojamas<text:s/></text:span><text:span text:style-name="T5306">vergijos ar panašiomis į vergiją sąlygomis, prostitucijai,<text:s/></text:span><text:span text:style-name="T5307">pornografijai, kitoms seksualinio i</text:span><text:span text:style-name="T5308">šnaudojimo formoms, priverstiniam darbui<text:s/></text:span><text:span text:style-name="T5309">ar paslaugoms, įskaitant elgetavimą, nusikalstamai veikai daryti arba kitiems išnaudojimo tikslams,<text:s/></text:span></text:p>
      <text:p text:style-name="P5310"><text:span text:style-name="T5311">baudžiamas laisvės atėmimu nuo trejų iki dvylikos metų.</text:span></text:p>
      <text:p text:style-name="P5312"><text:span text:style-name="T5313">2</text:span><text:span text:style-name="T5314">. Tas, kas šio straipsnio 1 dalyje numatytą veiką pad</text:span><text:span text:style-name="T5315">arė dviem ar daugiau vaikų arba mažamečiui, arba sukeldamas pavojų nukentėjusio asmens gyvybei, arba dalyvaudamas organizuotoje grupėje, arba žinodamas ar siekdamas, kad būtų paimtas</text:span><text:span text:style-name="T5316"><text:s/></text:span><text:span text:style-name="T5317">nukentėjusio asmens organas, audinys ar ląstelės, arba būdamas valstybės<text:s/></text:span><text:span text:style-name="T5318">tarnautojas ar viešojo administravimo funkcijas atliekantis asmuo ir vykdydamas įgaliojimus,<text:s/></text:span></text:p>
      <text:p text:style-name="P5319"><text:span text:style-name="T5320">baudžiamas laisvės atėmimu nuo penkerių iki penkiolikos metų.<text:s/></text:span></text:p>
      <text:p text:style-name="P5321"><text:span text:style-name="T5322">3</text:span><text:span text:style-name="T5323">. Nukentėjęs nuo šiame straipsnyje numatytos veikos asmuo gali būti atleistas nuo baudžiamosio</text:span><text:span text:style-name="T5324">s atsakomybės už nusikalstamą veiką, kurią jis buvo tiesiogiai priverstas padaryti dėl jam padarytos šiame straipsnyje numatytos veikos.<text:s/></text:span></text:p>
      <text:p text:style-name="P5325"><text:span text:style-name="T5326">4</text:span><text:span text:style-name="T5327">. Už šio straipsnio 1 ir 2 dalyse numatytas veikas atsako ir juridinis asmuo.</text:span></text:p>
      <text:p text:style-name="P5328">Straipsnio pakeitimai:</text:p>
      <text:p text:style-name="Normal"><text:span text:style-name="T5329">Nr.<text:s/></text:span><text:a xlink:href="http://www3.lrs.lt/cgi-bin/preps2?a=258888&amp;b=" office:target-frame-name="_top" xlink:show="replace"><text:span text:style-name="T5330">X-272</text:span></text:a><text:span text:style-name="T5331">, 2005-06-23, Žin., 2005, Nr. 81-2945 (2005-06-30)</text:span></text:p>
      <text:p text:style-name="Normal"><text:span text:style-name="T5332">Nr.<text:s/></text:span><text:a xlink:href="http://www3.lrs.lt/cgi-bin/preps2?a=429564&amp;b=" office:target-frame-name="_top" xlink:show="replace"><text:span text:style-name="T5333">XI-2198</text:span></text:a><text:span text:style-name="T5334">, 2012-06-30, Žin., 2012, Nr. 82-4276 (2012-07-13)</text:span></text:p>
      <text:p text:style-name="P5335"/>
      <text:p text:style-name="P5336"><text:span text:style-name="T5337">158</text:span><text:span text:style-name="T5338"><text:s/>straips</text:span><text:span text:style-name="T5339">nis.<text:s/></text:span><text:span text:style-name="T5340">Vaiko palikimas<text:s/></text:span></text:p>
      <text:p text:style-name="P5341"><text:span text:style-name="T5342">Tėvas, motina ar globėjas arba kitas teisėtas vaiko atstovas, palikęs negalintį savimi pasirūpinti mažametį vaiką be būtinos priežiūros norėdamas juo atsikratyti,<text:s/></text:span></text:p>
      <text:p text:style-name="P5343"><text:span text:style-name="T5344">baudžiamas viešaisiais darbais arba laisvės apribojimu, arba arešt</text:span><text:span text:style-name="T5345">u, arba laisvės atėmimu iki dvejų metų.</text:span></text:p>
      <text:p text:style-name="P5346"/>
      <text:p text:style-name="P5347"><text:span text:style-name="T5348">159</text:span><text:span text:style-name="T5349"><text:s/>straipsnis.<text:s/></text:span><text:span text:style-name="T5350">Vaiko įtraukimas į nusikalstamą veiką</text:span></text:p>
      <text:p text:style-name="P5351"><text:span text:style-name="T5352">Tas, kas įtikinėdamas, prašydamas, papirkdamas, grasindamas, apgaule ar kitokiu būdu įtraukė vaiką į nusikalstamą veiką,<text:s/></text:span></text:p>
      <text:p text:style-name="P5353"><text:span text:style-name="T5354">baudžiamas bauda arba laisvės</text:span><text:span text:style-name="T5355"><text:s/>apribojimu, arba areštu, arba laisvės atėmimu iki trejų metų.</text:span></text:p>
      <text:p text:style-name="P5356"/>
      <text:p text:style-name="P5357"><text:span text:style-name="T5358">160</text:span><text:span text:style-name="T5359"><text:s/>straipsnis.<text:s/></text:span><text:span text:style-name="T5360">Vaiko įtraukimas vartoti vaistus ar kitas apkvaišinančias priemones</text:span></text:p>
      <text:p text:style-name="P5361"><text:span text:style-name="T5362">Tas, kas įtraukė vaiką ne gydymo tikslais vartoti vaistus ar kitas apkvaišinančias nenarkotines prie</text:span><text:span text:style-name="T5363">mones,</text:span></text:p>
      <text:p text:style-name="P5364"><text:span text:style-name="T5365">baudžiamas bauda arba laisvės apribojimu, arba areštu, arba laisvės atėmimu iki trejų metų.</text:span></text:p>
      <text:p text:style-name="P5366"/>
      <text:p text:style-name="P5367"><text:span text:style-name="T5368">161</text:span><text:span text:style-name="T5369"><text:s/>straipsnis.<text:s/></text:span><text:span text:style-name="T5370">Vaiko įtraukimas girtauti</text:span></text:p>
      <text:p text:style-name="P5371"><text:span text:style-name="T5372">1</text:span><text:span text:style-name="T5373">. Tas, kas įtraukė vaiką girtauti,</text:span></text:p>
      <text:p text:style-name="P5374"><text:span text:style-name="T5375">baudžiamas viešaisiais darbais arba bauda, arba laisvės apribojimu, arba laisvės atėmimu iki dvejų metų.<text:s/></text:span></text:p>
      <text:p text:style-name="P5376"><text:span text:style-name="T5377">2</text:span><text:span text:style-name="T5378">. Tas, kas nugirdė vaiką, padarė baudžiamąjį nusižengimą ir</text:span></text:p>
      <text:p text:style-name="P5379">baudžiamas viešaisiais darbais arba bauda, arba laisvės apribojimu, arba areštu.<text:s/></text:p>
      <text:p text:style-name="P5380"/>
      <text:p text:style-name="P5381"><text:span text:style-name="T5382">162</text:span><text:span text:style-name="T5383"><text:s/>straipsnis.<text:s/></text:span><text:span text:style-name="T5384">Vaiko išnaudojimas pornografijai</text:span></text:p>
      <text:p text:style-name="P5385"><text:span text:style-name="T5386">1</text:span><text:span text:style-name="T5387">. Tas, kas verbavo, vertė arba įtraukė vaiką dalyvauti pornografinio pobūdžio renginiuose, arba išnaudojo vaiką tokiems tikslams,</text:span><text:span text:style-name="T5388"><text:s/></text:span><text:span text:style-name="T5389">arba išnaudojo vaiką pornografinei produkcijai gaminti, arba pelnėsi</text:span><text:span text:style-name="T5390"><text:s/>iš tokios vaiko veiklos,<text:s/></text:span></text:p>
      <text:p text:style-name="P5391"><text:span text:style-name="T5392">baudžiamas laisvės atėmimu iki aštuonerių metų.</text:span></text:p>
      <text:p text:style-name="P5393"><text:span text:style-name="T5394">2</text:span><text:span text:style-name="T5395">. Tas, kas dalyvavo pornografinio pobūdžio renginyje, į kurį buvo įtrauktas vaikas,<text:s/></text:span></text:p>
      <text:p text:style-name="P5396"><text:span text:style-name="T5397">baudžiamas bauda arba areštu, arba laisvės atėmimu iki dvejų metų.</text:span></text:p>
      <text:p text:style-name="P5398"><text:span text:style-name="T5399">3</text:span><text:span text:style-name="T5400">. Už šiame straipsn</text:span><text:span text:style-name="T5401">yje numatytas veikas atsako ir juridinis asmuo.</text:span></text:p>
      <text:p text:style-name="P5402">Straipsnio pakeitimai:</text:p>
      <text:p text:style-name="P5403"><text:span text:style-name="T5404">Nr.<text:s/></text:span><text:a xlink:href="http://www3.lrs.lt/cgi-bin/preps2?a=226955&amp;b=" office:target-frame-name="_top" xlink:show="replace"><text:span text:style-name="T5405">IX-1992</text:span></text:a><text:span text:style-name="T5406">, 2004-01-29, Žin., 2004, Nr. 25-760 (2004-02-14)</text:span></text:p>
      <text:p text:style-name="P5407"><text:span text:style-name="T5408">Nr.<text:s/></text:span><text:a xlink:href="http://www3.lrs.lt/cgi-bin/preps2?a=279767&amp;b=" office:target-frame-name="_top" xlink:show="replace"><text:span text:style-name="T5409">X-711</text:span></text:a><text:span text:style-name="T5410">, 2006-06-22, Žin., 2006, Nr. 77-2961 (2006-07-14)</text:span></text:p>
      <text:p text:style-name="Normal"><text:span text:style-name="T5411">Nr.<text:s/></text:span><text:a xlink:href="http://www3.lrs.lt/cgi-bin/preps2?a=467421&amp;b=" office:target-frame-name="_top" xlink:show="replace"><text:span text:style-name="T5412">XII-776</text:span></text:a><text:span text:style-name="T5413">, 2014-03-13, paskelbta TAR 2014-03-24, i. k. 2014-03404</text:span></text:p>
      <text:p text:style-name="P5414"/>
      <text:p text:style-name="P5415"><text:span text:style-name="T5416">163</text:span><text:span text:style-name="T5417"><text:s/>straipsnis.<text:s/></text:span><text:span text:style-name="T5418">Piktnaudžiavimas tėvų, globėjo ar rūpintojo arba kitų teisėtų vaiko atstovų</text:span><text:span text:style-name="T5419"><text:s/></text:span><text:span text:style-name="T5420">teisėmis ar pareigomis</text:span></text:p>
      <text:p text:style-name="P5421"><text:span text:style-name="T5422">Tas, kas piktnaudžiavo tėvo, motinos, globėjo ar rūpintojo arba kitų teisėtų vaiko atstovų teisėmis ar pareigomis fiziškai ar psichiškai gniuž</text:span><text:span text:style-name="T5423">dydamas vaiką, palikdamas jį ilgą laiką be priežiūros ar panašiai žiauriai elgdamasis su vaiku,</text:span></text:p>
      <text:p text:style-name="P5424"><text:span text:style-name="T5425">baudžiamas bauda arba laisvės apribojimu, arba areštu, arba laisvės atėmimu iki penkerių metų.</text:span></text:p>
      <text:p text:style-name="P5426"/>
      <text:p text:style-name="P5427"><text:span text:style-name="T5428">164</text:span><text:span text:style-name="T5429"><text:s/>straipsnis.<text:s/></text:span><text:span text:style-name="T5430">Vengimas išlaikyti vaiką<text:s/></text:span></text:p>
      <text:p text:style-name="P5431"><text:span text:style-name="T5432">Tas, kas<text:s/></text:span><text:span text:style-name="T5433">vengė pareigos pagal teismo sprendimą išlaikyti vaiką, mokėti lėšas vaikui išlaikyti ar teikti kitą būtiną materialią paramą vaikui,</text:span></text:p>
      <text:p text:style-name="P5434"><text:span text:style-name="T5435">baudžiamas viešaisiais darbais arba laisvės apribojimu, arba areštu, arba laisvės atėmimu iki dvejų metų.</text:span></text:p>
      <text:p text:style-name="P5436"/>
      <text:p text:style-name="P5437"><text:span text:style-name="T5438">XXIV</text:span><text:span text:style-name="T5439"><text:s/>S</text:span><text:span text:style-name="T5440">KYRIUS</text:span></text:p>
      <text:p text:style-name="P5441"><text:span text:style-name="T5442">NUSIKALTIMAI ASMENS PRIVATAUS GYVENIMO NELIEČIAMUMUI</text:span></text:p>
      <text:p text:style-name="P5443"/>
      <text:p text:style-name="P5444"><text:span text:style-name="T5445">165</text:span><text:span text:style-name="T5446"><text:s/>straipsnis.<text:s/></text:span><text:span text:style-name="T5447">Neteisėtas asmens būsto neliečiamumo pažeidimas</text:span></text:p>
      <text:p text:style-name="P5448"><text:span text:style-name="T5449">1</text:span><text:span text:style-name="T5450">. Tas, kas neteisėtai slapta ar atvirai, panaudodamas apgaulę ar smurtą arba kitokiu būdu prieš savininko ar jo įgaliotų a</text:span><text:span text:style-name="T5451">smenų valią įsibrovė į kito žmogaus gyvenamąjį namą, butą ar kitą gyvenamąją patalpą arba jos priklausinius, įskaitant saugomą būsto teritoriją,</text:span></text:p>
      <text:p text:style-name="P5452"><text:span text:style-name="T5453">baudžiamas viešaisiais darbais arba bauda, arba laisvės apribojimu, arba areštu, arba laisvės atėmimu iki dvejų</text:span><text:span text:style-name="T5454"><text:s/>metų.</text:span></text:p>
      <text:p text:style-name="P5455"><text:span text:style-name="T5456">2</text:span><text:span text:style-name="T5457">. Už šiame straipsnyje numatytą veiką asmuo atsako tik tuo atveju, kai yra nukentėjusio asmens skundas ar jo teisėto atstovo pareiškimas,<text:s/></text:span><text:span text:style-name="T5458">prokuroro reikalavimas arba kai ikiteisminis tyrimas pradėtas nustačius smurto artimoje aplinkoje požymius</text:span><text:span text:style-name="T5459">.</text:span></text:p>
      <text:p text:style-name="P5460">Straipsnio pakeitimai:</text:p>
      <text:p text:style-name="P5461"><text:span text:style-name="T5462">Nr.<text:s/></text:span><text:a xlink:href="http://www3.lrs.lt/cgi-bin/preps2?a=453256&amp;b=" office:target-frame-name="_top" xlink:show="replace"><text:span text:style-name="T5463">XII-501</text:span></text:a><text:span text:style-name="T5464">, 2013-07-02, Žin., 2013, Nr. 75-3772 (2013-07-13)</text:span></text:p>
      <text:p text:style-name="P5465"/>
      <text:p text:style-name="P5466"><text:span text:style-name="T5467">166</text:span><text:span text:style-name="T5468"><text:s/>straipsnis.<text:s/></text:span><text:span text:style-name="T5469">Asmens susižinojimo neliečiamumo pažeidimas<text:s/></text:span></text:p>
      <text:p text:style-name="P5470"><text:span text:style-name="T5471">1</text:span><text:span text:style-name="T5472">.</text:span><text:span text:style-name="T5473"><text:s/></text:span><text:span text:style-name="T5474">Tas, kas neteisėtai<text:s/></text:span><text:span text:style-name="T5475">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6">yšių tinklais, arba kitaip pažeidė asmens<text:s/></text:span><text:span text:style-name="T5477">susižinojimo neliečiamumą,<text:s/></text:span></text:p>
      <text:p text:style-name="P5478"><text:span text:style-name="T5479">baudžiamas viešaisiais darbais arba bauda, arba laisvės apribojimu, arba areštu, arba laisvės atėmimu iki dvejų metų.</text:span></text:p>
      <text:p text:style-name="P5480"><text:span text:style-name="T5481">2</text:span><text:span text:style-name="T5482">. Už šiame straipsnyje numatytą veiką atsako ir juridinis asmuo</text:span><text:span text:style-name="T5483">.</text:span></text:p>
      <text:p text:style-name="P5484">Straipsnio pakeitimai:</text:p>
      <text:p text:style-name="Normal"><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
      <text:p text:style-name="P5489"><text:span text:style-name="T5490">167</text:span><text:span text:style-name="T5491"><text:s/>straipsnis.<text:s/></text:span><text:span text:style-name="T5492">Neteisėtas informacijos apie privatų asmens gyvenimą rinkimas<text:s/></text:span></text:p>
      <text:p text:style-name="P5493"><text:span text:style-name="T5494">1</text:span><text:span text:style-name="T5495">. Tas, kas<text:s/></text:span><text:span text:style-name="T5496">neteisėtai rinko informaciją apie privatų asmens gyvenimą,</text:span></text:p>
      <text:p text:style-name="P5497"><text:span text:style-name="T5498">baudžiamas viešaisiais darbais arba bauda, arba laisvės apribojimu, arba areštu, arba laisvės atėmimu iki trejų metų.</text:span></text:p>
      <text:p text:style-name="P5499"><text:span text:style-name="T5500">2</text:span><text:span text:style-name="T5501">. Už šiame straipsnyje numatytą veiką atsako ir juridinis asmuo.</text:span></text:p>
      <text:p text:style-name="P5502">Straipsnio pakeitimai:</text:p>
      <text:p text:style-name="Normal"><text:span text:style-name="T5503">Nr.<text:s/></text:span><text:a xlink:href="http://www3.lrs.lt/cgi-bin/preps2?a=301997&amp;b=" office:target-frame-name="_top" xlink:show="replace"><text:span text:style-name="T5504">X-1233</text:span></text:a><text:span text:style-name="T5505">, 2007-06-28, Žin., 2007, Nr. 81-3309 (2007-07-21)</text:span></text:p>
      <text:p text:style-name="P5506"/>
      <text:p text:style-name="P5507"><text:span text:style-name="T5508">168</text:span><text:span text:style-name="T5509"><text:s/>straipsnis.<text:s/></text:span><text:span text:style-name="T5510">Neteisėtas informacijos apie asmens privatų gyvenimą atskleidimas ar panaudojimas</text:span></text:p>
      <text:p text:style-name="P5511"><text:span text:style-name="T5512">1</text:span><text:span text:style-name="T5513">.<text:s/></text:span><text:span text:style-name="T5514">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5">amas šio kodekso 165–167</text:span><text:span text:style-name="T5516"><text:s/></text:span><text:span text:style-name="T5517">straipsniuose numatytą veiką,</text:span></text:p>
      <text:p text:style-name="P5518"><text:span text:style-name="T5519">baudžiamas viešaisiais darbais arba bauda, arba laisvės apribojimu, arba areštu, arba laisvės atėmimu iki trejų metų.</text:span></text:p>
      <text:p text:style-name="P5520"><text:span text:style-name="T5521">2</text:span><text:span text:style-name="T5522">. Už šiame straipsnyje numatytą veiką atsako ir juridinis asmuo.</text:span></text:p>
      <text:p text:style-name="P5523"><text:span text:style-name="T5524">3</text:span><text:span text:style-name="T5525">. Už šia</text:span><text:span text:style-name="T5526">me straipsnyje numatytą veiką asmuo atsako tik tuo atveju, kai yra nukentėjusio asmens skundas ar jo teisėto atstovo pareiškimas, ar prokuroro reikalavimas.</text:span></text:p>
      <text:p text:style-name="P5527"/>
      <text:p text:style-name="P5528"><text:span text:style-name="T5529">XXV</text:span><text:span text:style-name="T5530"><text:s/>SKYRIUS</text:span></text:p>
      <text:p text:style-name="P5531"><text:span text:style-name="T5532">NUSIKALTIMAI IR BAUDŽIAMIEJI NUSIŽENGIMAI</text:span></text:p>
      <text:p text:style-name="P5533"><text:span text:style-name="T5534">ASMENS LYGIATEISIŠKUMUI IR SĄŽINĖS L</text:span><text:span text:style-name="T5535">AISVEI</text:span></text:p>
      <text:p text:style-name="P5536"/>
      <text:p text:style-name="P5537"><text:span text:style-name="T5538">169</text:span><text:span text:style-name="T5539"><text:s/>straipsnis.<text:s/></text:span><text:span text:style-name="T5540">Diskriminavimas dėl tautybės, rasės, lyties, kilmės, religijos ar kitos grupinės priklausomybės</text:span></text:p>
      <text:p text:style-name="P5541"><text:span text:style-name="T5542">Tas, kas atliko veiksmus, kuriais siekta žmonių grupei ar jai priklausančiam asmeniui dėl lyties, seksualinės orientacijos, rasės,</text:span><text:span text:style-name="T5543"><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4">sančio asmens teises ir laisves,</text:span></text:p>
      <text:p text:style-name="P5545"><text:span text:style-name="T5546">baudžiamas viešaisiais darbais arba bauda, arba laisvės apribojimu, arba areštu, arba laisvės atėmimu iki trejų metų.</text:span></text:p>
      <text:p text:style-name="P5547"/>
      <text:p text:style-name="P5548"><text:span text:style-name="T5549">170</text:span><text:span text:style-name="T5550"><text:s/>straipsnis.<text:s/></text:span><text:span text:style-name="T5551">Kurstymas prieš bet kokios tautos, rasės, etninę, religinę ar kitokią žmonių<text:s/></text:span><text:span text:style-name="T5552">grupę</text:span></text:p>
      <text:p text:style-name="P5553"><text:span text:style-name="T5554">1</text:span><text:span text:style-name="T5555">.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6">sės, tautybės, kalbos, kilmės, socialinės padėties, tikėjimo, įsitikinimų ar pažiūrų arba kurstoma smurtauti, fiziškai susidoroti su tokia žmonių grupe ar jai priklausančiu asmeniu, arba juos platino,</text:span></text:p>
      <text:p text:style-name="P5557"><text:span text:style-name="T5558">baudžiamas bauda arba laisvės apribojimu, arba areštu,<text:s/></text:span><text:span text:style-name="T5559">arba laisvės atėmimu iki vienerių metų.</text:span></text:p>
      <text:p text:style-name="P5560"><text:span text:style-name="T5561">2</text:span><text:span text:style-name="T5562">. Tas, kas viešai tyčiojosi, niekino, skatino neapykantą ar kurstė diskriminuoti žmonių grupę ar jai priklausantį asmenį dėl lyties,<text:s/></text:span><text:span text:style-name="T5563">seksualinės orientacijos</text:span><text:span text:style-name="T5564">, rasės, tautybės, kalbos, kilmės, socialinės padėties</text:span><text:span text:style-name="T5565">, tikėjimo, įsitikinimų ar pažiūrų,</text:span></text:p>
      <text:p text:style-name="P5566"><text:span text:style-name="T5567">baudžiamas bauda arba laisvės apribojimu, arba areštu, arba laisvės atėmimu iki dvejų metų.</text:span></text:p>
      <text:p text:style-name="P5568"><text:span text:style-name="T5569">3</text:span><text:span text:style-name="T5570">.</text:span><text:span text:style-name="T5571"><text:s/></text:span><text:span text:style-name="T5572">Tas, kas viešai kurstė smurtauti, fiziškai susidoroti su žmonių grupe ar jai priklausančiu asmeniu dėl lyties,<text:s/></text:span><text:span text:style-name="T5573">seksualinė</text:span><text:span text:style-name="T5574">s orientacijos</text:span><text:span text:style-name="T5575">, rasės, tautybės, kalbos, kilmės, socialinės padėties, tikėjimo, įsitikinimų ar pažiūrų arba finansavo ar kitaip materialiai rėmė tokią veiklą,</text:span></text:p>
      <text:p text:style-name="P5576"><text:span text:style-name="T5577">baudžiamas bauda arba laisvės apribojimu, arba areštu, arba laisvės atėmimu iki trejų metų.</text:span></text:p>
      <text:p text:style-name="P5578"><text:span text:style-name="T5579">4</text:span><text:span text:style-name="T5580">. Už šiame straipsnyje numatytas veikas atsako ir juridinis asmuo.</text:span></text:p>
      <text:p text:style-name="P5581">Straipsnio pakeitimai:</text:p>
      <text:p text:style-name="P5582"><text:span text:style-name="T5583">Nr.<text:s/></text:span><text:a xlink:href="http://www3.lrs.lt/cgi-bin/preps2?a=349515&amp;b=" office:target-frame-name="_top" xlink:show="replace"><text:span text:style-name="T5584">XI-330</text:span></text:a><text:span text:style-name="T5585">, 2009-07-09, Žin., 2009, Nr. 87-3663 (2009-07-23)</text:span></text:p>
      <text:p text:style-name="P5586"/>
      <text:p text:style-name="P5587"><text:span text:style-name="T5588">170</text:span><text:span text:style-name="T5589">1</text:span><text:span text:style-name="T5590"><text:s/></text:span><text:span text:style-name="T5591">straipsnis.</text:span><text:span text:style-name="T5592"><text:s/></text:span><text:span text:style-name="T5593">Grupių ir<text:s/></text:span><text:span text:style-name="T5594">organizacijų, turinčių tikslą diskriminuoti žmonių grupę arba kurstyti prieš ją, kūrimas ir veikla</text:span></text:p>
      <text:p text:style-name="P5595"><text:span text:style-name="T5596">1</text:span><text:span text:style-name="T5597">. Tas, kas kūrė bendrininkų ar organizuotą grupę arba organizaciją, turinčią tikslą diskriminuoti žmonių grupę dėl lyties, seksualinės orientacijos, ras</text:span><text:span text:style-name="T5598">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9"><text:span text:style-name="T5600">baudžiamas bauda arba<text:s/></text:span><text:span text:style-name="T5601">laisvės apribojimu, arba areštu, arba laisvės atėmimu iki vienerių metų.</text:span></text:p>
      <text:p text:style-name="P5602"><text:span text:style-name="T5603">2</text:span><text:span text:style-name="T5604">. Už šiame straipsnyje numatytas veikas atsako ir juridinis asmuo.</text:span></text:p>
      <text:p text:style-name="P5605">Papildyta straipsniu:</text:p>
      <text:p text:style-name="P5606"><text:span text:style-name="T5607">Nr.<text:s/></text:span><text:a xlink:href="http://www3.lrs.lt/cgi-bin/preps2?a=349515&amp;b=" office:target-frame-name="_top" xlink:show="replace"><text:span text:style-name="T5608">XI-330</text:span></text:a><text:span text:style-name="T5609">, 2009-07-09, Ž</text:span><text:span text:style-name="T5610">in., 2009, Nr. 87-3663 (2009-07-23)</text:span></text:p>
      <text:p text:style-name="P5611"/>
      <text:p text:style-name="P5612"><text:span text:style-name="T5613">170</text:span><text:span text:style-name="T5614">2</text:span><text:span text:style-name="T5615"><text:s/></text:span><text:span text:style-name="T5616">straipsnis.<text:s/></text:span><text:span text:style-name="T5617">Viešas pritarimas tarptautiniams nusikaltimams, SSRS ar nacistinės Vokietijos nusikaltimams Lietuvos Respublikai ar jos gyventojams, jų neigimas ar šiurkštus menkinimas</text:span></text:p>
      <text:p text:style-name="P5618"><text:span text:style-name="T5619">1</text:span><text:span text:style-name="T5620">. Tas, kas viešai pritar</text:span><text:span text:style-name="T5621">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2">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3">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4">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5">a viešoji tvarka,</text:span></text:p>
      <text:p text:style-name="P5626"><text:span text:style-name="T5627">baudžiamas bauda arba laisvės apribojimu, arba areštu, arba laisvės atėmimu iki dvejų metų.</text:span></text:p>
      <text:p text:style-name="P5628"><text:span text:style-name="T5629">2</text:span><text:span text:style-name="T5630">. Už šiame straipsnyje numatytas veikas atsako ir juridinis asmuo.</text:span></text:p>
      <text:p text:style-name="P5631">Papildyta straipsniu:</text:p>
      <text:p text:style-name="Normal"><text:span text:style-name="T5632">Nr.<text:s/></text:span><text:a xlink:href="http://www3.lrs.lt/cgi-bin/preps2?a=375951&amp;b=" office:target-frame-name="_top" xlink:show="replace"><text:span text:style-name="T5633">XI-901</text:span></text:a><text:span text:style-name="T5634">, 2010-06-15, Žin., 2010, Nr. 75-3792 (2010-06-29)</text:span></text:p>
      <text:p text:style-name="P5635"/>
      <text:p text:style-name="P5636"><text:span text:style-name="T5637">171</text:span><text:span text:style-name="T5638"><text:s/>straipsnis.<text:s/></text:span><text:span text:style-name="T5639">Trukdymas atlikti religines apeigas ar religines iškilmes</text:span></text:p>
      <text:p text:style-name="P5640"><text:span text:style-name="T5641">Tas, kas necenzūriniais žodžiais, įžūliais veiksmais, gras</text:span><text:span text:style-name="T5642">inimais, patyčiomis ar kitais nepadoriais veiksmais sutrikdė valstybės pripažintos religinės bendruomenės ar bendrijos pamaldas ar kitas apeigas arba iškilmes, padarė baudžiamąjį nusižengimą ir</text:span></text:p>
      <text:p text:style-name="P5643"><text:span text:style-name="T5644">baudžiamas viešaisiais darbais arba bauda, arba laisvės apri</text:span><text:span text:style-name="T5645">bojimu, arba areštu.</text:span></text:p>
      <text:p text:style-name="P5646"/>
      <text:p text:style-name="P5647"><text:span text:style-name="T5648">XXVI</text:span><text:span text:style-name="T5649"><text:s/>SKYRIUS</text:span></text:p>
      <text:p text:style-name="P5650"><text:span text:style-name="T5651">NUSIKALTIMAI ASMENŲ RINKIMŲ TEISĖMS IR LIETUVOS RESPUBLIKOS PREZIDENTO, SEIMO, EUROPOS PARLAMENTO BEI SAVIVALDYBIŲ TARYBŲ RINKIMŲ AR REFERENDUMŲ TVARKAI</text:span></text:p>
      <text:p text:style-name="P5652"><text:span text:style-name="T5653">Skyriaus pavadinimo pakeitimai:</text:span></text:p>
      <text:p text:style-name="P5654"><text:span text:style-name="T5655">Nr.<text:s/></text:span><text:a xlink:href="http://www3.lrs.lt/cgi-bin/preps2?a=301997&amp;b=" office:target-frame-name="_top" xlink:show="replace"><text:span text:style-name="T5656">X-1233</text:span></text:a><text:span text:style-name="T5657">, 2007-06-28, Žin., 2007, Nr. 81-3309 (2007-07-21)</text:span></text:p>
      <text:p text:style-name="P5658"/>
      <text:p text:style-name="P5659"><text:span text:style-name="T5660">172</text:span><text:span text:style-name="T5661"><text:s/>straipsnis.<text:s/></text:span><text:span text:style-name="T5662">Trukdymas pasinaudoti rinkimų ar referendumo teise</text:span></text:p>
      <text:p text:style-name="P5663"><text:span text:style-name="T5664">1</text:span><text:span text:style-name="T5665">. Tas, kas naudodamas psichinę prievartą arba papirkdamas, arba apgaulės būdu trukdė</text:span><text:span text:style-name="T5666"><text:s/>asmeniui realizuoti savo teisę rinkti, būti išrinktam arba dalyvauti referendume arba organizavo trukdymą asmeniui realizuoti savo teisę rinkti,</text:span><text:span text:style-name="T5667"><text:s/>būti išrinktam arba dalyvauti referendume,</text:span></text:p>
      <text:p text:style-name="P5668"><text:span text:style-name="T5669">baudžiamas viešaisiais darbais arba bauda, arba laisvės apribojimu,</text:span><text:span text:style-name="T5670"><text:s/>arba areštu, arba laisvės atėmimu iki ketverių metų.</text:span></text:p>
      <text:p text:style-name="P5671"><text:span text:style-name="T5672">2</text:span><text:span text:style-name="T5673">. Tas, kas padarė šio straipsnio 1 dalyje numatytą veiką, jeigu dėl to rinkimai ar referendumas buvo pripažinti negaliojančiais,</text:span></text:p>
      <text:p text:style-name="P5674"><text:span text:style-name="T5675">baudžiamas bauda arba laisvės atėmimu iki penkerių metų.</text:span></text:p>
      <text:p text:style-name="P5676"><text:span text:style-name="T5677">3</text:span><text:span text:style-name="T5678">. Už š</text:span><text:span text:style-name="T5679">iame straipsnyje numatytas veikas atsako ir juridinis asmuo.</text:span></text:p>
      <text:p text:style-name="P5680">Straipsnio pakeitimai:</text:p>
      <text:p text:style-name="Normal"><text:span text:style-name="T5681">Nr.<text:s/></text:span><text:a xlink:href="http://www3.lrs.lt/cgi-bin/preps2?a=301997&amp;b=" office:target-frame-name="_top" xlink:show="replace"><text:span text:style-name="T5682">X-1233</text:span></text:a><text:span text:style-name="T5683">, 2007-06-28, Žin., 2007, Nr. 81-3309 (2007-07-21)</text:span></text:p>
      <text:p text:style-name="Normal"><text:span text:style-name="T5684">Nr.<text:s/></text:span><text:a xlink:href="http://www3.lrs.lt/cgi-bin/preps2?a=436955&amp;b=" office:target-frame-name="_top" xlink:show="replace"><text:span text:style-name="T5685">XI-2393</text:span></text:a><text:span text:style-name="T5686">, 2012-11-08, Žin., 2012, Nr. 133-6759 (2012-11-17)</text:span></text:p>
      <text:p text:style-name="P5687"/>
      <text:p text:style-name="P5688"><text:span text:style-name="T5689">173</text:span><text:span text:style-name="T5690"><text:s/>straipsnis.<text:s/></text:span><text:span text:style-name="T5691">Rinkimų ar referendumo dokumento suklastojimas arba suklastoto rinkimų ar referendumo dokumento panaudojimas</text:span></text:p>
      <text:p text:style-name="P5692"><text:span text:style-name="T5693">1</text:span><text:span text:style-name="T5694">. Tas, kas siekdamas paveikti rinkimų ar<text:s/></text:span><text:span text:style-name="T5695">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6"><text:s/>ar netikrą rinkimų ar referendumo dokumentą, arba organizavo šių dokumentų klastojimą, gaminimą arba naudojimą,</text:span></text:p>
      <text:p text:style-name="P5697"><text:span text:style-name="T5698">baudžiamas viešaisiais darbais arba bauda, arba laisvės apribojimu, arba areštu, arba laisvės atėmimu iki ketverių metų.</text:span></text:p>
      <text:p text:style-name="P5699"><text:span text:style-name="T5700">2</text:span><text:span text:style-name="T5701">. Tas, kas padarė</text:span><text:span text:style-name="T5702"><text:s/>šio straipsnio 1 dalyje numatytą veiką, jeigu dėl to rinkimai ar referendumas buvo pripažinti negaliojančiais,</text:span></text:p>
      <text:p text:style-name="P5703"><text:span text:style-name="T5704">baudžiamas laisvės atėmimu iki penkerių metų.</text:span></text:p>
      <text:p text:style-name="P5705"><text:span text:style-name="T5706">3</text:span><text:span text:style-name="T5707">. Už šiame straipsnyje numatytas veikas atsako ir juridinis asmuo.</text:span></text:p>
      <text:p text:style-name="P5708">Straipsnio pakeitimai:</text:p>
      <text:p text:style-name="Normal"><text:span text:style-name="T5709">N</text:span><text:span text:style-name="T5710">r.<text:s/></text:span><text:a xlink:href="http://www3.lrs.lt/cgi-bin/preps2?a=436955&amp;b=" office:target-frame-name="_top" xlink:show="replace"><text:span text:style-name="T5711">XI-2393</text:span></text:a><text:span text:style-name="T5712">, 2012-11-08, Žin., 2012, Nr. 133-6759 (2012-11-17)</text:span></text:p>
      <text:p text:style-name="P5713"/>
      <text:p text:style-name="P5714"><text:span text:style-name="T5715">174</text:span><text:span text:style-name="T5716"><text:s/>straipsnis.<text:s/></text:span><text:span text:style-name="T5717">Neteisingas rinkimų balsų suskaičiavimas</text:span></text:p>
      <text:p text:style-name="P5718"><text:span text:style-name="T5719">1</text:span><text:span text:style-name="T5720">. Tas, kas siekdamas paveikti rinkimų ar referendumo rezultatus n</text:span><text:span text:style-name="T5721">eteisingai suskaičiavo ir užfiksavo rinkėjų ar referendume dalyvavusių piliečių balsus arba organizavo neteisingą balsų skaičiavimą arba fiksavimą,</text:span></text:p>
      <text:p text:style-name="P5722"><text:span text:style-name="T5723">baudžiamas viešaisiais darbais arba bauda, arba laisvės apribojimu, arba areštu, arba laisvės atėmimu iki ke</text:span><text:span text:style-name="T5724">tverių metų.</text:span></text:p>
      <text:p text:style-name="P5725"><text:span text:style-name="T5726">2</text:span><text:span text:style-name="T5727">. Tas, kas padarė šio straipsnio 1 dalyje numatytą veiką, jeigu dėl to rinkimai ar referendumas buvo pripažinti negaliojančiais,</text:span></text:p>
      <text:p text:style-name="P5728"><text:span text:style-name="T5729">baudžiamas areštu, arba bauda, arba laisvės atėmimu iki penkerių metų.</text:span></text:p>
      <text:p text:style-name="P5730"><text:span text:style-name="T5731">3</text:span><text:span text:style-name="T5732">. Už šiame straipsnyje numatytas<text:s/></text:span><text:span text:style-name="T5733">veikas atsako ir juridinis asmuo.</text:span></text:p>
      <text:p text:style-name="P5734">Straipsnio pakeitimai:</text:p>
      <text:p text:style-name="Normal"><text:span text:style-name="T5735">Nr.<text:s/></text:span><text:a xlink:href="http://www3.lrs.lt/cgi-bin/preps2?a=436955&amp;b=" office:target-frame-name="_top" xlink:show="replace"><text:span text:style-name="T5736">XI-2393</text:span></text:a><text:span text:style-name="T5737">, 2012-11-08, Žin., 2012, Nr. 133-6759 (2012-11-17)</text:span></text:p>
      <text:p text:style-name="P5738"/>
      <text:p text:style-name="P5739"><text:span text:style-name="T5740">175</text:span><text:span text:style-name="T5741"><text:s/>straipsnis.<text:s/></text:span><text:span text:style-name="T5742">Rinkimų ar referendumo dokumento sunaikinimas, suga</text:span><text:span text:style-name="T5743">dinimas, pagrobimas arba paslėpimas</text:span></text:p>
      <text:p text:style-name="P5744"><text:span text:style-name="T5745">1</text:span><text:span text:style-name="T5746">. Tas, kas sunaikino, sugadino, pagrobė arba paslėpė rinkėjų ar turinčių teisę dalyvauti referendume piliečių sąrašą, rinkimų ar referendumo biuletenį ar balsų skaičiavimo protokolą, jeigu dėl to rinkimai ar referen</text:span><text:span text:style-name="T5747">dumas buvo pripažinti negaliojančiais arba tai turėjo reikšmingos įtakos rinkimų ar referendumo rezultatams, arba organizavo šių dokumentų naikinimą, gadinimą, grobimą arba slėpimą,</text:span></text:p>
      <text:p text:style-name="P5748"><text:span text:style-name="T5749">baudžiamas viešaisiais darbais arba bauda, arba laisvės apribojimu, arba a</text:span><text:span text:style-name="T5750">reštu, arba laisvės atėmimu iki penkerių metų.</text:span></text:p>
      <text:p text:style-name="P5751"><text:span text:style-name="T5752">2</text:span><text:span text:style-name="T5753">. Už šiame straipsnyje numatytas veikas atsako ir juridinis asmuo.</text:span></text:p>
      <text:p text:style-name="P5754">Straipsnio pakeitimai:</text:p>
      <text:p text:style-name="P5755"><text:span text:style-name="T5756">Nr.<text:s/></text:span><text:a xlink:href="http://www3.lrs.lt/cgi-bin/preps2?a=209705&amp;b=" office:target-frame-name="_top" xlink:show="replace"><text:span text:style-name="T5757">IX-1495</text:span></text:a><text:span text:style-name="T5758">, 2003-04-10, Žin., 2003, Nr. 38-1733<text:s/></text:span><text:span text:style-name="T5759">(2003-04-24)</text:span></text:p>
      <text:p text:style-name="Normal"><text:span text:style-name="T5760">Nr.<text:s/></text:span><text:a xlink:href="http://www3.lrs.lt/cgi-bin/preps2?a=436955&amp;b=" office:target-frame-name="_top" xlink:show="replace"><text:span text:style-name="T5761">XI-2393</text:span></text:a><text:span text:style-name="T5762">, 2012-11-08, Žin., 2012, Nr. 133-6759 (2012-11-17)</text:span></text:p>
      <text:p text:style-name="P5763"/>
      <text:p text:style-name="P5764"><text:span text:style-name="T5765">XXVII</text:span><text:span text:style-name="T5766"><text:s/>SKYRIUS</text:span></text:p>
      <text:p text:style-name="P5767"><text:span text:style-name="T5768">NUSIKALTIMAI IR BAUDŽIAMIEJI NUSIŽENGIMAI ASMENS SOCIALINĖMS TEISĖMS</text:span></text:p>
      <text:p text:style-name="P5769"/>
      <text:p text:style-name="P5770"><text:span text:style-name="T5771">176</text:span><text:span text:style-name="T5772"><text:s/>straipsnis.<text:s/></text:span><text:span text:style-name="T5773">Darbų s</text:span><text:span text:style-name="T5774">augos ir sveikatos apsaugos darbe reikalavimų pažeidimas</text:span></text:p>
      <text:p text:style-name="P5775"><text:span text:style-name="T5776">1</text:span><text:span text:style-name="T5777">. Darbdavys ar jo įgaliotas asmuo, pažeidęs darbų saugos įstatymuose ar kituose teisės aktuose nustatytus darbų saugos ar sveikatos apsaugos darbe reikalavimus, jeigu dėl to įvyko nelaimingas at</text:span><text:span text:style-name="T5778">sitikimas žmonėms, avarija ar atsirado kitokių sunkių padarinių,<text:s/></text:span></text:p>
      <text:p text:style-name="P5779"><text:span text:style-name="T5780">baudžiamas bauda arba laisvės atėmimu iki aštuonerių metų.</text:span></text:p>
      <text:p text:style-name="P5781"><text:span text:style-name="T5782">2</text:span><text:span text:style-name="T5783">. Darbdavys ar jo įgaliotas asmuo, padaręs šio straipsnio 1 dalyje numatytą veiką, jeigu dėl to galėjo įvykti nelaimingas atsi</text:span><text:span text:style-name="T5784">tikimas žmonėms, avarija ar atsirasti kitokių sunkių padarinių, padarė baudžiamąjį nusižengimą ir</text:span></text:p>
      <text:p text:style-name="P5785"><text:span text:style-name="T5786">baudžiamas bauda arba laisvės apribojimu, arba areštu</text:span><text:span text:style-name="T5787">.</text:span></text:p>
      <text:p text:style-name="P5788"><text:span text:style-name="T5789">3</text:span><text:span text:style-name="T5790">. Šiame straipsnyje numatytos veikos yra nusikalstamos ir tais atvejais, kai jos padarytos dėl<text:s/></text:span><text:span text:style-name="T5791">neatsargumo.</text:span></text:p>
      <text:p text:style-name="P5792">Straipsnio pakeitimai:</text:p>
      <text:p text:style-name="P5793"><text:span text:style-name="T5794">Nr.<text:s/></text:span><text:a xlink:href="http://www3.lrs.lt/cgi-bin/preps2?a=215815&amp;b=" office:target-frame-name="_top" xlink:show="replace"><text:span text:style-name="T5795">IX-1706</text:span></text:a><text:span text:style-name="T5796">, 2003-07-04, Žin., 2003, Nr. 74-3423 (2003-07-25)</text:span></text:p>
      <text:p text:style-name="Normal"><text:span text:style-name="T5797">Nr.<text:s/></text:span><text:a xlink:href="http://www3.lrs.lt/cgi-bin/preps2?a=402516&amp;b=" office:target-frame-name="_top" xlink:show="replace"><text:span text:style-name="T5798">XI-1472</text:span></text:a><text:span text:style-name="T5799">, 2011-06-21, Žin., 2</text:span><text:span text:style-name="T5800">011, Nr. 81-3959 (2011-07-05)</text:span></text:p>
      <text:p text:style-name="P5801"/>
      <text:p text:style-name="P5802"><text:span text:style-name="T5803">177</text:span><text:span text:style-name="T5804"><text:s/>straipsnis.<text:s/></text:span><text:span text:style-name="T5805">Trukdymas profesinių sąjungų veiklai</text:span></text:p>
      <text:p text:style-name="P5806"><text:span text:style-name="T5807">Tas, kas trukdė profesinės sąjungos ar jos nario teisėtai veiklai, padarė baudžiamąjį nusižengimą ir</text:span></text:p>
      <text:p text:style-name="P5808"><text:span text:style-name="T5809">baudžiamas viešaisiais darbais arba bauda, arba laisvės apriboj</text:span><text:span text:style-name="T5810">imu</text:span><text:span text:style-name="T5811">.</text:span></text:p>
      <text:p text:style-name="P5812">Straipsnio pakeitimai:</text:p>
      <text:p text:style-name="Normal"><text:span text:style-name="T5813">Nr.<text:s/></text:span><text:a xlink:href="http://www3.lrs.lt/cgi-bin/preps2?a=402516&amp;b=" office:target-frame-name="_top" xlink:show="replace"><text:span text:style-name="T5814">XI-1472</text:span></text:a><text:span text:style-name="T5815">, 2011-06-21, Žin., 2011, Nr. 81-3959 (2011-07-05)</text:span></text:p>
      <text:p text:style-name="P5816"/>
      <text:p text:style-name="P5817"><text:span text:style-name="T5818">XXVIII</text:span><text:span text:style-name="T5819"><text:s/>skyrius</text:span></text:p>
      <text:p text:style-name="P5820"><text:span text:style-name="T5821">Nusikaltimai ir baudžiamieji nusižengimai nuosavyBEI, turtinėms teisėms ir<text:s/></text:span><text:span text:style-name="T5822">turtiniams interesams</text:span></text:p>
      <text:p text:style-name="P5823"/>
      <text:p text:style-name="P5824"><text:span text:style-name="T5825">178</text:span><text:span text:style-name="T5826"><text:s/>straipsnis.<text:s/></text:span><text:span text:style-name="T5827">Vagystė</text:span></text:p>
      <text:p text:style-name="P5828"><text:span text:style-name="T5829">1</text:span><text:span text:style-name="T5830">. Tas, kas pagrobė svetimą turtą,</text:span></text:p>
      <text:p text:style-name="P5831"><text:span text:style-name="T5832">baudžiamas viešaisiais darbais arba bauda, arba laisvės apribojimu, arba areštu, arba laisvės atėmimu iki trejų metų.</text:span></text:p>
      <text:p text:style-name="P5833"><text:span text:style-name="T5834">2</text:span><text:span text:style-name="T5835">. Tas, kas atvirai pagrobė svetimą turtą arba pagrobė svetimą turtą įsibrovęs į patalpą,<text:s/></text:span><text:span text:style-name="T5836">ryšių</text:span><text:span text:style-name="T5837"><text:s/></text:span><text:span text:style-name="T5838">kabelių</text:span><text:span text:style-name="T5839"><text:s/></text:span><text:span text:style-name="T5840">kanalų sistemą,</text:span><text:span text:style-name="T5841"><text:s/>saugyklą ar saugomą teritoriją, arba viešoje vietoje pagrobė svetimą turtą iš asmens drabužių, rankinės ar kitokio nešulio (kišenvagystė)</text:span><text:span text:style-name="T5842"><text:s/>arba automobilį,<text:s/></text:span><text:span text:style-name="T5843">arba<text:s/></text:span><text:span text:style-name="T5844">pagrobė strateginę ar svarbią reikšmę nacionaliniam saugumui turinčių juridinių asmenų</text:span><text:span text:style-name="T5845"><text:s/></text:span><text:span text:style-name="T5846">infrastruktūrą sudarantį turtą ar jo dalį,<text:s/></text:span></text:p>
      <text:p text:style-name="P5847"><text:span text:style-name="T5848">baudžiamas bauda arba areštu, arba laisvės apribojimu, arba laisvės atėmimu iki šešerių metų.</text:span></text:p>
      <text:p text:style-name="P5849"><text:span text:style-name="T5850">3</text:span><text:span text:style-name="T5851">. T</text:span><text:span text:style-name="T5852">as, kas pagrobė didelės vertės svetimą turtą<text:s/></text:span><text:span text:style-name="T5853">arba didelės mokslinės, istorinės ar kultūrinės reikšmės turinčias vertybes<text:s/></text:span><text:span text:style-name="T5854">arba pagrobė svetimą turtą dalyvaudamas organizuotoje grupėje,</text:span></text:p>
      <text:p text:style-name="P5855"><text:span text:style-name="T5856">baudžiamas laisvės atėmimu iki aštuonerių metų.</text:span></text:p>
      <text:p text:style-name="P5857"><text:span text:style-name="T5858">4</text:span><text:span text:style-name="T5859">. Tas, kas pagrobė<text:s/></text:span><text:span text:style-name="T5860">nedidelės vertės svetimą turtą, padarė baudžiamąjį nusižengimą ir</text:span></text:p>
      <text:p text:style-name="P5861"><text:span text:style-name="T5862">baudžiamas viešaisiais darbais arba bauda, arba laisvės apribojimu, arba areštu.</text:span></text:p>
      <text:p text:style-name="P5863"><text:span text:style-name="T5864">5</text:span><text:span text:style-name="T5865">. Už šio straipsnio 1 ir 4 dalyse numatytas veikas asmuo atsako tik tuo atveju, kai yra nukentėjusio asm</text:span><text:span text:style-name="T5866">ens skundas ar jo teisėto atstovo pareiškimas, ar prokuroro reikalavimas.</text:span></text:p>
      <text:p text:style-name="P5867">Straipsnio pakeitimai:</text:p>
      <text:p text:style-name="P5868"><text:span text:style-name="T5869">Nr.<text:s/></text:span><text:a xlink:href="http://www3.lrs.lt/cgi-bin/preps2?a=209705&amp;b=" office:target-frame-name="_top" xlink:show="replace"><text:span text:style-name="T5870">IX-1495</text:span></text:a><text:span text:style-name="T5871">, 2003-04-10, Žin., 2003, Nr. 38-1733 (2003-04-24)</text:span></text:p>
      <text:p text:style-name="P5872"><text:span text:style-name="T5873">Nr.<text:s/></text:span><text:a xlink:href="http://www3.lrs.lt/cgi-bin/preps2?a=237323&amp;b=" office:target-frame-name="_top" xlink:show="replace"><text:span text:style-name="T5874">IX-2314</text:span></text:a><text:span text:style-name="T5875">, 2004-07-05, Žin., 2004, Nr. 108-4030 (2004-07-13)</text:span></text:p>
      <text:p text:style-name="Normal"><text:span text:style-name="T5876">Nr.<text:s/></text:span><text:a xlink:href="http://www3.lrs.lt/cgi-bin/preps2?a=301997&amp;b=" office:target-frame-name="_top" xlink:show="replace"><text:span text:style-name="T5877">X-1233</text:span></text:a><text:span text:style-name="T5878">, 2007-06-28, Žin., 2007, Nr. 81-3309 (2007-07-21)</text:span></text:p>
      <text:p text:style-name="Normal"><text:span text:style-name="T5879">Nr.<text:s/></text:span><text:a xlink:href="http://www3.lrs.lt/cgi-bin/preps2?a=453255&amp;b=" office:target-frame-name="_top" xlink:show="replace"><text:span text:style-name="T5880">XII-500</text:span></text:a><text:span text:style-name="T5881">, 2013-07-02, Žin., 2013, Nr. 75-3771 (2013-07-13)</text:span></text:p>
      <text:p text:style-name="P5882"/>
      <text:p text:style-name="P5883"><text:span text:style-name="T5884">179</text:span><text:span text:style-name="T5885"><text:s/>straipsnis.<text:s/></text:span><text:span text:style-name="T5886">Neteisėtas naudojimasis energija ir ryšių paslaugomis</text:span></text:p>
      <text:p text:style-name="P5887"><text:span text:style-name="T5888">1</text:span><text:span text:style-name="T5889">. Tas, kas neteisėtai prisijungęs prie energijos tiekimo a</text:span><text:span text:style-name="T5890">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1">tinės žalos,</text:span></text:p>
      <text:p text:style-name="P5892"><text:span text:style-name="T5893">baudžiamas viešaisiais darbais arba bauda, arba laisvės apribojimu, arba laisvės atėmimu iki dvejų metų.</text:span></text:p>
      <text:p text:style-name="P5894"><text:span text:style-name="T5895">2</text:span><text:span text:style-name="T5896">. Tas, kas padarė šio straipsnio 1 dalyje numatytą veiką ir dėl to kitam asmeniui padarė didelės turtinės žalos,</text:span></text:p>
      <text:p text:style-name="P5897"><text:span text:style-name="T5898">baudžiamas bauda arb</text:span><text:span text:style-name="T5899">a laisvės apribojimu, arba areštu, arba laisvės atėmimu iki šešerių metų.</text:span></text:p>
      <text:p text:style-name="P5900">Straipsnio dalies pakeitimai:</text:p>
      <text:p text:style-name="P5901"><text:span text:style-name="T5902">Nr.<text:s/></text:span><text:a xlink:href="https://www.e-tar.lt/portal/legalAct.html?documentId=be5972c0d16611e4bcd1a882e9a189f1" office:target-frame-name="_top" xlink:show="replace"><text:span text:style-name="T5903">XII-1554</text:span></text:a><text:span text:style-name="T5904">, 2015-03-19, paskelbta TAR 2015-03-23, i.</text:span><text:span text:style-name="T5905"><text:s/>k. 2015-04087</text:span></text:p>
      <text:p text:style-name="Normal"/>
      <text:p text:style-name="P5906"><text:span text:style-name="T5907">3</text:span><text:span text:style-name="T5908">. Tas, kas padarė šio straipsnio 1 dalyje numatytą veiką ir dėl to kitam asmeniui padarė nedidelės turtinės žalos, padarė baudžiamąjį nusižengimą ir</text:span></text:p>
      <text:p text:style-name="P5909"><text:span text:style-name="T5910">baudžiamas viešaisiais darbais arba bauda, arba laisvės apribojimu, arba areštu.</text:span></text:p>
      <text:p text:style-name="P5911"><text:span text:style-name="T5912">4</text:span><text:span text:style-name="T5913">. Už šiame straipsnyje numatytas veikas atsako ir juridinis asmuo.</text:span></text:p>
      <text:p text:style-name="P5914"><text:span text:style-name="T5915">5</text:span><text:span text:style-name="T5916">. Už šio straipsnio 1 ir 3 dalyse numatytas veikas asmuo atsako tik tuo atveju, kai yra nukentėjusio asmens skundas ar jo teisėto atstovo pareiškimas, ar prokuroro reikalavimas.</text:span></text:p>
      <text:p text:style-name="P5917"/>
      <text:p text:style-name="P5918"><text:span text:style-name="T5919">1</text:span><text:span text:style-name="T5920">80</text:span><text:span text:style-name="T5921"><text:s/>straipsnis.<text:s/></text:span><text:span text:style-name="T5922">Plėšimas</text:span></text:p>
      <text:p text:style-name="P5923"><text:span text:style-name="T5924">1</text:span><text:span text:style-name="T5925">. Tas, kas panaudodamas fizinį smurtą ar grasindamas tuoj pat jį panaudoti arba kitaip atimdamas galimybę nukentėjusiam asmeniui priešintis pagrobė svetimą turtą,</text:span></text:p>
      <text:p text:style-name="P5926"><text:span text:style-name="T5927">baudžiamas areštu arba laisvės atėmimu iki šešerių metų.</text:span></text:p>
      <text:p text:style-name="P5928"><text:span text:style-name="T5929">2</text:span><text:span text:style-name="T5930">. Tas, kas apiplėšė įsibrovęs į patalpą arba panaudojęs nešaunamąjį ginklą, peilį ar kitą specialiai žmogui sužaloti pritaikytą daiktą,</text:span></text:p>
      <text:p text:style-name="P5931"><text:span text:style-name="T5932">baudžiamas laisvės atėmimu iki septynerių metų.</text:span></text:p>
      <text:p text:style-name="P5933"><text:span text:style-name="T5934">3</text:span><text:span text:style-name="T5935">. Tas, kas apiplėšė panaudojęs šaunamąjį ginklą ar sprogmenį arba a</text:span><text:span text:style-name="T5936">piplėšęs pagrobė didelės vertės turtą ar didelės mokslinės, istorinės arba kultūrinės reikšmės turinčias vertybes, arba apiplėšė dalyvaudamas organizuotoje grupėje,<text:s/></text:span></text:p>
      <text:p text:style-name="P5937"><text:span text:style-name="T5938">baudžiamas laisvės atėmimu nuo dvejų iki dešimties metų.</text:span></text:p>
      <text:p text:style-name="P5939">Straipsnio pakeitimai:</text:p>
      <text:p text:style-name="P5940"><text:span text:style-name="T5941">Nr.<text:s/></text:span><text:a xlink:href="http://www3.lrs.lt/cgi-bin/preps2?a=215815&amp;b=" office:target-frame-name="_top" xlink:show="replace"><text:span text:style-name="T5942">IX-1706</text:span></text:a><text:span text:style-name="T5943">, 2003-07-04, Žin., 2003, Nr. 74-3423 (2003-07-25)</text:span></text:p>
      <text:p text:style-name="Normal"><text:span text:style-name="T5944">Nr.<text:s/></text:span><text:a xlink:href="http://www3.lrs.lt/cgi-bin/preps2?a=301997&amp;b=" office:target-frame-name="_top" xlink:show="replace"><text:span text:style-name="T5945">X-1233</text:span></text:a><text:span text:style-name="T5946">, 2007-06-28, Žin., 2007, Nr. 81-3309 (2007-07-21)</text:span></text:p>
      <text:p text:style-name="P5947"/>
      <text:p text:style-name="P5948"><text:span text:style-name="T5949">181</text:span><text:span text:style-name="T5950"><text:s/>straipsnis.<text:s/></text:span><text:span text:style-name="T5951">Turto prievartavimas</text:span></text:p>
      <text:p text:style-name="P5952"><text:span text:style-name="T5953">1</text:span><text:span text:style-name="T5954">. Tas, kas neturėdamas teisėto pagrindo atvirai ar užmaskuotai savo ar kitų asmenų naudai vertė kitą asmenį perduoti turtą, suteikti turtinę teisę ar atleisti nuo turtinės pareigos arba atlikti kitus turtinio pobūdžio</text:span><text:span text:style-name="T5955"><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6">ichinę prievartą,</text:span></text:p>
      <text:p text:style-name="P5957"><text:span text:style-name="T5958">baudžiamas areštu arba laisvės atėmimu iki šešerių metų.</text:span></text:p>
      <text:p text:style-name="P5959"><text:span text:style-name="T5960">2</text:span><text:span text:style-name="T5961">. Tas, kas prievartaudamas turtą panaudojo fizinį smurtą, atėmė asmeniui laisvę, sunaikino ar sugadino jo turtą arba kitokiu būdu padarė jam didelės turtinės žalos,<text:s/></text:span></text:p>
      <text:p text:style-name="P5962"><text:span text:style-name="T5963">baudžiamas</text:span><text:span text:style-name="T5964"><text:s/>laisvės atėmimu iki aštuonerių metų.</text:span></text:p>
      <text:p text:style-name="P5965"><text:span text:style-name="T5966">3</text:span><text:span text:style-name="T5967">. Tas, kas prievartavo didelės vertės turtą arba didelės mokslinės, istorinės ar kultūrinės reikšmės turinčias vertybes arba prievartavo turtą dalyvaudamas organizuotoje grupėje,</text:span></text:p>
      <text:p text:style-name="P5968"><text:span text:style-name="T5969">baudžiamas laisvės atėmimu nuo tre</text:span><text:span text:style-name="T5970">jų iki dešimties metų..</text:span></text:p>
      <text:p text:style-name="P5971">Straipsnio pakeitimai:</text:p>
      <text:p text:style-name="P5972"><text:span text:style-name="T5973">Nr.<text:s/></text:span><text:a xlink:href="http://www3.lrs.lt/cgi-bin/preps2?a=215815&amp;b=" office:target-frame-name="_top" xlink:show="replace"><text:span text:style-name="T5974">IX-1706</text:span></text:a><text:span text:style-name="T5975">, 2003-07-04, Žin., 2003, Nr. 74-3423 (2003-07-25)</text:span></text:p>
      <text:p text:style-name="Normal"><text:span text:style-name="T5976">Nr.<text:s/></text:span><text:a xlink:href="http://www3.lrs.lt/cgi-bin/preps2?a=301997&amp;b=" office:target-frame-name="_top" xlink:show="replace"><text:span text:style-name="T5977">X-1233</text:span></text:a><text:span text:style-name="T5978">, 2007-06-2</text:span><text:span text:style-name="T5979">8, Žin., 2007, Nr. 81-3309 (2007-07-21)</text:span></text:p>
      <text:p text:style-name="P5980"/>
      <text:p text:style-name="P5981"><text:span text:style-name="T5982">182</text:span><text:span text:style-name="T5983"><text:s/>straipsnis.<text:s/></text:span><text:span text:style-name="T5984">Sukčiavimas</text:span></text:p>
      <text:p text:style-name="P5985"><text:span text:style-name="T5986">1</text:span><text:span text:style-name="T5987">. Tas, kas apgaule savo ar kitų naudai įgijo svetimą turtą ar turtinę teisę, išvengė turtinės prievolės arba ją panaikino,</text:span></text:p>
      <text:p text:style-name="P5988"><text:span text:style-name="T5989"><text:tab/>baudžiamas viešaisiais darbais<text:s/></text:span><text:span text:style-name="T5990">arba bauda,<text:s/></text:span><text:span text:style-name="T5991">arba<text:s/></text:span><text:span text:style-name="T5992">laisvės apribojimu, arba areštu, arba laisvės atėmimu iki trejų metų.</text:span></text:p>
      <text:p text:style-name="P5993"><text:span text:style-name="T5994">2</text:span><text:span text:style-name="T5995">. Tas, kas apgaule savo ar kitų naudai įgijo didelės vertės svetimą turtą ar turtinę teisę arba didelės mokslinės, istorinės ar kultūrinės reikšmės turinčias vertybes arba išvengė d</text:span><text:span text:style-name="T5996">idelės vertės turtinės prievolės, arba ją panaikino, arba sukčiavo dalyvaudamas organizuotoje grupėje,</text:span></text:p>
      <text:p text:style-name="P5997"><text:span text:style-name="T5998">baudžiamas laisvės atėmimu iki aštuonerių metų.</text:span></text:p>
      <text:p text:style-name="P5999"><text:span text:style-name="T6000">3</text:span><text:span text:style-name="T6001">. Tas, kas apgaule savo ar kitų naudai įgijo nedidelės vertės svetimą turtą ar turtinę teisę, išveng</text:span><text:span text:style-name="T6002">ė nedidelės vertės turtinės prievolės arba ją panaikino, padarė baudžiamąjį nusižengimą ir</text:span></text:p>
      <text:p text:style-name="P6003"><text:span text:style-name="T6004">baudžiamas viešaisiais darbais arba bauda, arba laisvės apribojimu, arba areštu.</text:span></text:p>
      <text:p text:style-name="P6005"><text:span text:style-name="T6006">4</text:span><text:span text:style-name="T6007">. Už šio straipsnio 1 ir 3 dalyse numatytas veikas asmuo atsako tik tuo atveju,</text:span><text:span text:style-name="T6008"><text:s/>kai yra nukentėjusio asmens skundas ar jo teisėto atstovo pareiškimas, ar prokuroro reikalavimas.</text:span></text:p>
      <text:p text:style-name="P6009"><text:span text:style-name="T6010">5</text:span><text:span text:style-name="T6011">. Už šio straipsnio 1 ir 2 dalyse numatytas veikas atsako ir juridiniai asmenys.</text:span></text:p>
      <text:p text:style-name="P6012">Straipsnio pakeitimai:</text:p>
      <text:p text:style-name="P6013"><text:span text:style-name="T6014">Nr.<text:s/></text:span><text:a xlink:href="http://www3.lrs.lt/cgi-bin/preps2?a=237323&amp;b=" office:target-frame-name="_top" xlink:show="replace"><text:span text:style-name="T6015">IX-2314</text:span></text:a><text:span text:style-name="T6016">, 2004-07-05, Žin., 2004, Nr. 108-4030 (2004-07-13)</text:span></text:p>
      <text:p text:style-name="Normal"><text:span text:style-name="T6017">Nr.<text:s/></text:span><text:a xlink:href="http://www3.lrs.lt/cgi-bin/preps2?a=301997&amp;b=" office:target-frame-name="_top" xlink:show="replace"><text:span text:style-name="T6018">X-1233</text:span></text:a><text:span text:style-name="T6019">, 2007-06-28, Žin., 2007, Nr. 81-3309 (2007-07-21)</text:span></text:p>
      <text:p text:style-name="P6020"/>
      <text:p text:style-name="P6021"><text:span text:style-name="T6022">183</text:span><text:span text:style-name="T6023"><text:s/>straipsnis.<text:s/></text:span><text:span text:style-name="T6024">Turto pasisavinimas</text:span></text:p>
      <text:p text:style-name="P6025"><text:span text:style-name="T6026">1</text:span><text:span text:style-name="T6027">. Tas,<text:s/></text:span><text:span text:style-name="T6028">kas pasisavino jam patikėtą ar jo žinioje buvusį svetimą turtą ar turtinę teisę,</text:span></text:p>
      <text:p text:style-name="P6029"><text:span text:style-name="T6030">baudžiamas viešaisiais darbais arba bauda, arba laisvės atėmimu iki trejų metų.</text:span></text:p>
      <text:p text:style-name="P6031"><text:span text:style-name="T6032">2</text:span><text:span text:style-name="T6033">. Tas, kas pasisavino jam patikėtą ar jo žinioje buvusį didelės vertės svetimą turtą ar tu</text:span><text:span text:style-name="T6034">rtinę teisę arba didelės mokslinės, istorinės ar kultūrinės reikšmės turinčias vertybes,</text:span></text:p>
      <text:p text:style-name="P6035"><text:span text:style-name="T6036">baudžiamas laisvės atėmimu iki dešimties metų.</text:span></text:p>
      <text:p text:style-name="P6037"><text:span text:style-name="T6038">3</text:span><text:span text:style-name="T6039">. Tas, kas pasisavino jam patikėtą ar jo žinioje buvusį nedidelės vertės svetimą turtą ar turtinę teisę, padarė bau</text:span><text:span text:style-name="T6040">džiamąjį nusižengimą ir</text:span></text:p>
      <text:p text:style-name="P6041"><text:span text:style-name="T6042">baudžiamas viešaisiais darbais arba bauda, arba areštu.</text:span></text:p>
      <text:p text:style-name="P6043"><text:span text:style-name="T6044">4</text:span><text:span text:style-name="T6045">. Už šio straipsnio 1 ir 2 dalyse numatytas veikas atsako ir juridiniai asmenys.</text:span></text:p>
      <text:p text:style-name="P6046"><text:span text:style-name="T6047">5</text:span><text:span text:style-name="T6048">. Už šio straipsnio 1 ir 3 dalyse numatytas veikas asmuo atsako tik tuo atveju, kai y</text:span><text:span text:style-name="T6049">ra nukentėjusio asmens skundas ar jo teisėto atstovo pareiškimas, ar prokuroro reikalavimas.</text:span></text:p>
      <text:p text:style-name="P6050">Straipsnio pakeitimai:</text:p>
      <text:p text:style-name="Normal"><text:span text:style-name="T6051">Nr.<text:s/></text:span><text:a xlink:href="http://www3.lrs.lt/cgi-bin/preps2?a=301997&amp;b=" office:target-frame-name="_top" xlink:show="replace"><text:span text:style-name="T6052">X-1233</text:span></text:a><text:span text:style-name="T6053">, 2007-06-28, Žin., 2007, Nr. 81-3309 (2007-07-21)</text:span></text:p>
      <text:p text:style-name="P6054"/>
      <text:p text:style-name="P6055"><text:span text:style-name="T6056">184</text:span><text:span text:style-name="T6057"><text:s/>straipsnis.<text:s/></text:span><text:span text:style-name="T6058">Turto iššvaistymas</text:span></text:p>
      <text:p text:style-name="P6059"><text:span text:style-name="T6060">1</text:span><text:span text:style-name="T6061">. Tas, kas iššvaistė jam patikėtą ar jo žinioje buvusį svetimą turtą ar turtinę teisę,</text:span></text:p>
      <text:p text:style-name="P6062"><text:span text:style-name="T6063">baudžiamas viešaisiais darbais arba bauda, arba laisvės apribojimu, arba laisvės atėmimu iki dvejų metų.</text:span></text:p>
      <text:p text:style-name="P6064"><text:span text:style-name="T6065">2</text:span><text:span text:style-name="T6066">. Tas, kas iššvaistė j</text:span><text:span text:style-name="T6067">am patikėtą ar jo žinioje buvusį didelės vertės svetimą turtą ar turtinę teisę arba didelės mokslinės, istorinės ar kultūrinės reikšmės turinčias vertybes,</text:span></text:p>
      <text:p text:style-name="P6068"><text:span text:style-name="T6069">baudžiamas laisvės atėmimu iki septynerių metų.</text:span></text:p>
      <text:p text:style-name="P6070"><text:span text:style-name="T6071">3</text:span><text:span text:style-name="T6072">. Tas, kas iššvaistė jam patikėtą ar jo žinioje</text:span><text:span text:style-name="T6073"><text:s/>buvusį nedidelės vertės svetimą turtą ar turtinę teisę, padarė baudžiamąjį nusižengimą ir</text:span></text:p>
      <text:p text:style-name="P6074"><text:span text:style-name="T6075">baudžiamas viešaisiais darbais arba bauda, arba areštu.</text:span></text:p>
      <text:p text:style-name="P6076"><text:span text:style-name="T6077">4</text:span><text:span text:style-name="T6078">. Šio straipsnio 1 ir 2 dalyse numatytos veikos yra nusikalstamos ir tais atvejais, kai jos padarytos dė</text:span><text:span text:style-name="T6079">l neatsargumo.</text:span></text:p>
      <text:p text:style-name="P6080"><text:span text:style-name="T6081">5</text:span><text:span text:style-name="T6082">. Už šio straipsnio 1 ir 3 dalyse numatytas veikas asmuo atsako tik tuo atveju, kai yra nukentėjusio asmens skundas ar jo teisėto atstovo pareiškimas, ar prokuroro reikalavimas.</text:span></text:p>
      <text:p text:style-name="P6083"><text:span text:style-name="T6084">6</text:span><text:span text:style-name="T6085">. Už šio straipsnio 1 ir 2 dalyse numatytas veikas at</text:span><text:span text:style-name="T6086">sako ir juridinis asmuo.</text:span></text:p>
      <text:p text:style-name="P6087">Straipsnio pakeitimai:</text:p>
      <text:p text:style-name="Normal"><text:span text:style-name="T6088">Nr.<text:s/></text:span><text:a xlink:href="http://www3.lrs.lt/cgi-bin/preps2?a=301997&amp;b=" office:target-frame-name="_top" xlink:show="replace"><text:span text:style-name="T6089">X-1233</text:span></text:a><text:span text:style-name="T6090">, 2007-06-28, Žin., 2007, Nr. 81-3309 (2007-07-21)</text:span><text:span text:style-name="T6091"><text:line-break/></text:span></text:p>
      <text:p text:style-name="P6092"><text:span text:style-name="T6093">185</text:span><text:span text:style-name="T6094"><text:s/>straipsnis.<text:s/></text:span><text:span text:style-name="T6095">Radinio pasisavinimas</text:span></text:p>
      <text:p text:style-name="P6096"><text:span text:style-name="T6097">Tas, kas pasisavino rastą lobį,<text:s/></text:span><text:span text:style-name="T6098">didelės mokslinės, istorinės ar kultūrinės reikšmės turinčias vertybes,</text:span><text:span text:style-name="T6099"><text:s/>kitą didelės vertės radinį</text:span><text:span text:style-name="T6100"><text:s/></text:span><text:span text:style-name="T6101">ar atsitiktinai jam patekusį didelės vertės svetimą turtą,</text:span></text:p>
      <text:p text:style-name="P6102"><text:span text:style-name="T6103">baudžiamas viešaisiais darbais arba bauda, arba areštu, arba laisvės atėmimu iki dvejų<text:s/></text:span><text:span text:style-name="T6104">metų.</text:span></text:p>
      <text:p text:style-name="P6105">Straipsnio pakeitimai:</text:p>
      <text:p text:style-name="Normal"><text:span text:style-name="T6106">Nr.<text:s/></text:span><text:a xlink:href="http://www3.lrs.lt/cgi-bin/preps2?a=301997&amp;b=" office:target-frame-name="_top" xlink:show="replace"><text:span text:style-name="T6107">X-1233</text:span></text:a><text:span text:style-name="T6108">, 2007-06-28, Žin., 2007, Nr. 81-3309 (2007-07-21)</text:span></text:p>
      <text:p text:style-name="P6109"/>
      <text:p text:style-name="P6110"><text:span text:style-name="T6111">186</text:span><text:span text:style-name="T6112"><text:s/>straipsnis.<text:s/></text:span><text:span text:style-name="T6113">Turtinės žalos padarymas apgaule<text:s/></text:span></text:p>
      <text:p text:style-name="P6114"><text:span text:style-name="T6115">1</text:span><text:span text:style-name="T6116">. Tas, kas apgaule vengė atsiskaityti už atliktus<text:s/></text:span><text:span text:style-name="T6117">darbus, gautas prekes, suteiktas paslaugas ar vengė privalomų įmokų ir dėl to kitam asmeniui padarė turtinės žalos,</text:span></text:p>
      <text:p text:style-name="P6118"><text:span text:style-name="T6119">baudžiamas viešaisiais darbais arba bauda, arba laisvės apribojimu, arba laisvės atėmimu iki dvejų metų.</text:span></text:p>
      <text:p text:style-name="P6120"><text:span text:style-name="T6121">2</text:span><text:span text:style-name="T6122">. Tas, kas apgaule kitam asmen</text:span><text:span text:style-name="T6123">iui padarė nedidelės turtinės žalos, padarė baudžiamąjį nusižengimą ir</text:span></text:p>
      <text:p text:style-name="P6124"><text:span text:style-name="T6125">baudžiamas viešaisiais darbais arba bauda, arba laisvės apribojimu, arba areštu.</text:span></text:p>
      <text:p text:style-name="P6126"><text:span text:style-name="T6127">3</text:span><text:span text:style-name="T6128">. Už šio straipsnio 1 dalyje numatytą veiką atsako ir juridinis asmuo.</text:span></text:p>
      <text:p text:style-name="P6129"><text:span text:style-name="T6130">4</text:span><text:span text:style-name="T6131">. Už šio straipsnio 1 i</text:span><text:span text:style-name="T6132">r 2 dalyse numatytas veikas asmuo atsako tik tuo atveju, kai yra nukentėjusio asmens skundas ar jo teisėto atstovo pareiškimas, ar prokuroro reikalavimas.</text:span></text:p>
      <text:p text:style-name="P6133">Straipsnio pakeitimai:</text:p>
      <text:p text:style-name="P6134"><text:span text:style-name="T6135">Nr.<text:s/></text:span><text:a xlink:href="http://www3.lrs.lt/cgi-bin/preps2?a=209705&amp;b=" office:target-frame-name="_top" xlink:show="replace"><text:span text:style-name="T6136">IX-1495</text:span></text:a><text:span text:style-name="T6137">,<text:s/></text:span><text:span text:style-name="T6138">2003-04-10, Žin., 2003, Nr. 38-1733 (2003-04-24)</text:span></text:p>
      <text:p text:style-name="P6139"/>
      <text:p text:style-name="P6140"><text:span text:style-name="T6141">187</text:span><text:span text:style-name="T6142"><text:s/>straipsnis.<text:s/></text:span><text:span text:style-name="T6143">Turto sunaikinimas ar sugadinimas</text:span></text:p>
      <text:p text:style-name="P6144"><text:span text:style-name="T6145">1</text:span><text:span text:style-name="T6146">. Tas, kas sunaikino ar sugadino svetimą turtą,</text:span></text:p>
      <text:p text:style-name="P6147"><text:span text:style-name="T6148">baudžiamas viešaisiais darbais arba bauda, arba laisvės apribojimu, arba laisvės atėmimu iki dvejų<text:s/></text:span><text:span text:style-name="T6149">metų.</text:span></text:p>
      <text:p text:style-name="P6150"><text:span text:style-name="T6151">2</text:span><text:span text:style-name="T6152">.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3">nacionaliniam saugumui turinčių juridinių asmenų infrastruktūrą sudarantį turtą ar jo dalį, arba sunaikino ar sugadino didelės vertės svetimą turtą ar didelės mokslinės, istorinės ar kultūrinės reikšmės turinčias vertybes,</text:span></text:p>
      <text:p text:style-name="P6154"><text:span text:style-name="T6155">baudžiamas bauda arba laisvės apr</text:span><text:span text:style-name="T6156">ibojimu, arba areštu, arba laisvės atėmimu iki penkerių metų.</text:span></text:p>
      <text:p text:style-name="P6157">Straipsnio dalies pakeitimai:</text:p>
      <text:p text:style-name="P6158"><text:span text:style-name="T6159">Nr.<text:s/></text:span><text:a xlink:href="https://www.e-tar.lt/portal/legalAct.html?documentId=be5972c0d16611e4bcd1a882e9a189f1" office:target-frame-name="_top" xlink:show="replace"><text:span text:style-name="T6160">XII-1554</text:span></text:a><text:span text:style-name="T6161">, 2015-03-19, paskelbta TAR 2015-03-23, i. k. 2015-040</text:span><text:span text:style-name="T6162">87</text:span></text:p>
      <text:p text:style-name="Normal"/>
      <text:p text:style-name="P6163"><text:span text:style-name="T6164">3</text:span><text:span text:style-name="T6165">. Tas, kas sunaikino ar sugadino nedidelės vertės svetimą turtą, padarė baudžiamąjį nusižengimą ir</text:span></text:p>
      <text:p text:style-name="P6166"><text:span text:style-name="T6167">baudžiamas viešaisiais darbais arba bauda, arba laisvės apribojimu, arba areštu.</text:span></text:p>
      <text:p text:style-name="P6168"><text:span text:style-name="T6169">4</text:span><text:span text:style-name="T6170">. Už šio straipsnio 1 ir 3 dalyse numatytas veikas asmuo atsak</text:span><text:span text:style-name="T6171">o tik tuo atveju, kai yra nukentėjusio asmens skundas ar jo teisėto atstovo pareiškimas, ar prokuroro reikalavimas.</text:span></text:p>
      <text:p text:style-name="P6172">Straipsnio pakeitimai:</text:p>
      <text:p text:style-name="P6173"><text:span text:style-name="T6174">Nr.<text:s/></text:span><text:a xlink:href="http://www3.lrs.lt/cgi-bin/preps2?a=209705&amp;b=" office:target-frame-name="_top" xlink:show="replace"><text:span text:style-name="T6175">IX-1495</text:span></text:a><text:span text:style-name="T6176">, 2003-04-10, Žin., 2003, Nr. 38-1733 (200</text:span><text:span text:style-name="T6177">3-04-24)</text:span></text:p>
      <text:p text:style-name="Normal"><text:span text:style-name="T6178">Nr.<text:s/></text:span><text:a xlink:href="http://www3.lrs.lt/cgi-bin/preps2?a=453255&amp;b=" office:target-frame-name="_top" xlink:show="replace"><text:span text:style-name="T6179">XII-500</text:span></text:a><text:span text:style-name="T6180">, 2013-07-02, Žin., 2013, Nr. 75-3771 (2013-07-13)</text:span></text:p>
      <text:p text:style-name="P6181"/>
      <text:p text:style-name="P6182"><text:span text:style-name="T6183">188</text:span><text:span text:style-name="T6184"><text:s/>straipsnis.<text:s/></text:span><text:span text:style-name="T6185">Turto sunaikinimas ar sugadinimas dėl neatsargumo</text:span></text:p>
      <text:p text:style-name="P6186"><text:span text:style-name="T6187">1</text:span><text:span text:style-name="T6188">. Tas, kas dėl neatsargumo sunaikino ar<text:s/></text:span><text:span text:style-name="T6189">sugadino svetimą turtą ir padarė didelės turtinės žalos nukentėjusiam asmeniui arba sunaikino ar sugadino didelės mokslinės, istorinės ar kultūrinės reikšmės turinčias vertybes,</text:span></text:p>
      <text:p text:style-name="P6190"><text:span text:style-name="T6191">baudžiamas viešaisiais darbais arba bauda, arba laisvės apribojimu, arba laisv</text:span><text:span text:style-name="T6192">ės atėmimu iki dvejų metų.</text:span></text:p>
      <text:p text:style-name="P6193"><text:span text:style-name="T6194">2</text:span><text:span text:style-name="T6195">. Tas, kas padarė šio straipsnio 1 dalyje numatytą veiką pažeisdamas teisės aktų nustatytas specialias elgesio saugumo taisykles,</text:span></text:p>
      <text:p text:style-name="P6196"><text:span text:style-name="T6197">baudžiamas bauda arba areštu, arba laisvės atėmimu iki trejų metų.</text:span></text:p>
      <text:p text:style-name="P6198"><text:span text:style-name="T6199">3</text:span><text:span text:style-name="T6200">. Už šio straipsnio 1<text:s/></text:span><text:span text:style-name="T6201">ir 2 dalyse numatytas veikas asmuo atsako tik tuo atveju, kai yra nukentėjusio asmens skundas ar jo teisėto atstovo pareiškimas, ar prokuroro reikalavimas.</text:span></text:p>
      <text:p text:style-name="P6202"><text:span text:style-name="T6203">4</text:span><text:span text:style-name="T6204">. Už šio straipsnio 2 dalyje numatytą veiką atsako ir juridinis asmuo.</text:span></text:p>
      <text:p text:style-name="P6205">Straipsnio pakeitimai:</text:p>
      <text:p text:style-name="P6206"><text:span text:style-name="T6207">Nr.<text:s/></text:span><text:a xlink:href="http://www3.lrs.lt/cgi-bin/preps2?a=209705&amp;b=" office:target-frame-name="_top" xlink:show="replace"><text:span text:style-name="T6208">IX-1495</text:span></text:a><text:span text:style-name="T6209">, 2003-04-10, Žin., 2003, Nr. 38-1733 (2003-04-24)</text:span></text:p>
      <text:p text:style-name="P6210"/>
      <text:p text:style-name="P6211"><text:span text:style-name="T6212">189</text:span><text:span text:style-name="T6213"><text:s/>straipsnis.<text:s/></text:span><text:span text:style-name="T6214">Nusikalstamu būdu gauto turto įgijimas arba realizavimas</text:span></text:p>
      <text:p text:style-name="P6215"><text:span text:style-name="T6216">1</text:span><text:span text:style-name="T6217">. Tas, kas įgijo, naudojosi arba realizavo turtą</text:span><text:span text:style-name="T6218"><text:s/>žinodamas, kad tas turtas gautas nusikalstamu būdu,</text:span></text:p>
      <text:p text:style-name="P6219"><text:span text:style-name="T6220">baudžiamas bauda arba laisvės apribojimu, arba areštu, arba laisvės atėmimu iki dvejų metų.</text:span></text:p>
      <text:p text:style-name="P6221"><text:span text:style-name="T6222">2</text:span><text:span text:style-name="T6223">. Tas, kas įgijo, naudojosi arba realizavo didelės vertės turtą ar didelės mokslinės, istorinės ar kultūri</text:span><text:span text:style-name="T6224">nės reikšmės turinčias vertybes žinodamas, kad tas turtas ar vertybės gauti nusikalstamu būdu,</text:span></text:p>
      <text:p text:style-name="P6225"><text:span text:style-name="T6226">baudžiamas bauda arba areštu, arba laisvės atėmimu iki ketverių metų.</text:span></text:p>
      <text:p text:style-name="P6227"><text:span text:style-name="T6228">3</text:span><text:span text:style-name="T6229">. Tas, kas</text:span><text:span text:style-name="T6230"><text:s/></text:span><text:span text:style-name="T6231">įgijo, naudojosi arba realizavo nedidelės vertės turtą, žinodamas, kad tas<text:s/></text:span><text:span text:style-name="T6232">turtas gautas nusikalstamu būdu, padarė baudžiamąjį nusižengimą ir<text:s/></text:span></text:p>
      <text:p text:style-name="P6233"><text:span text:style-name="T6234">baudžiamas viešaisiais darbais arba bauda, arba areštu.</text:span></text:p>
      <text:p text:style-name="P6235"><text:span text:style-name="T6236">4</text:span><text:span text:style-name="T6237">. Už šio straipsnio 1 ir 2 dalyse numatytas veikas atsako ir juridinis asmuo.</text:span></text:p>
      <text:p text:style-name="P6238">Straipsnio pakeitimai:</text:p>
      <text:p text:style-name="P6239"><text:span text:style-name="T6240">Nr.<text:s/></text:span><text:a xlink:href="http://www3.lrs.lt/cgi-bin/preps2?a=209705&amp;b=" office:target-frame-name="_top" xlink:show="replace"><text:span text:style-name="T6241">IX-1495</text:span></text:a><text:span text:style-name="T6242">, 2003-04-10, Žin., 2003, Nr. 38-1733 (2003-04-24)</text:span></text:p>
      <text:p text:style-name="Normal"><text:span text:style-name="T6243">Nr.<text:s/></text:span><text:a xlink:href="http://www3.lrs.lt/cgi-bin/preps2?a=301997&amp;b=" office:target-frame-name="_top" xlink:show="replace"><text:span text:style-name="T6244">X-1233</text:span></text:a><text:span text:style-name="T6245">, 2007-06-28, Žin., 2007, Nr. 81-3309 (2007-07-21)</text:span></text:p>
      <text:p text:style-name="P6246"/>
      <text:p text:style-name="P6247"><text:span text:style-name="T6248">189</text:span><text:span text:style-name="T6249">1</text:span><text:span text:style-name="T6250"><text:s/></text:span><text:span text:style-name="T6251">straipsnis.<text:s/></text:span><text:span text:style-name="T6252">Neteisėtas<text:s/></text:span><text:span text:style-name="T6253">praturtėjimas</text:span></text:p>
      <text:p text:style-name="P6254"><text:span text:style-name="T6255">1</text:span><text:span text:style-name="T6256">. Tas, kas turėjo nuosavybės teise didesnės negu 500 MGL vertės turtą, žinodamas arba turėdamas ir galėdamas žinoti, kad tas turtas negalėjo būti įgytas teisėtomis pajamomis,</text:span></text:p>
      <text:p text:style-name="P6257"><text:span text:style-name="T6258">baudžiamas bauda arba areštu, arba laisvės atėmimu iki ketveri</text:span><text:span text:style-name="T6259">ų metų.</text:span></text:p>
      <text:p text:style-name="P6260"><text:span text:style-name="T6261">2</text:span><text:span text:style-name="T6262">. Šio straipsnio 1 dalyje nurodytą turtą iš trečiųjų asmenų perėmęs a</text:span><text:span text:style-name="T6263">smuo nuo baudžiamosios atsakomybės už neteisėtą praturtėjimą atleidžiamas, jeigu jis iki pranešimo apie įtarimą įteikimo apie tai pranešė teisėsaugos institucijoms ir aktyvia</text:span><text:span text:style-name="T6264">i bendradarbiavo nustatant šio turto kilmę.</text:span></text:p>
      <text:p text:style-name="P6265"><text:span text:style-name="T6266">3</text:span><text:span text:style-name="T6267">. Už šiame straipsnyje numatytas veikas atsako ir juridinis asmuo.</text:span></text:p>
      <text:p text:style-name="P6268"><text:span text:style-name="T6269">Kodeksas papildytas straipsniu:</text:span></text:p>
      <text:p text:style-name="P6270"><text:span text:style-name="T6271">Nr.<text:s/></text:span><text:a xlink:href="http://www3.lrs.lt/cgi-bin/preps2?a=388230&amp;b=" office:target-frame-name="_top" xlink:show="replace"><text:span text:style-name="T6272">XI-1199</text:span></text:a><text:span text:style-name="T6273">, 2010-12-02, Žin., 2010, Nr. 145</text:span><text:span text:style-name="T6274">-7439 (2010-12-11)</text:span></text:p>
      <text:p text:style-name="P6275"><text:span text:style-name="T6276">Pastaba.<text:s/></text:span><text:span text:style-name="T6277">Pagal 189</text:span><text:span text:style-name="T6278">1</text:span><text:span text:style-name="T6279"><text:s/>straipsnį baudžiamojon atsakomybėn traukiami tik asmenys, kurie Baudžiamojo kodekso 189</text:span><text:span text:style-name="T6280">1</text:span><text:span text:style-name="T6281"><text:s/>straipsnyje nustatytus požymius atitinkantį turtą turi po šio įstatymo (Nr. XI-1199) įsigaliojimo (2010-12-11).</text:span></text:p>
      <text:p text:style-name="P6282"/>
      <text:p text:style-name="P6283"><text:span text:style-name="T6284">190</text:span><text:span text:style-name="T6285"><text:s/>straipsnis.<text:s/></text:span><text:span text:style-name="T6286">Turto vertės išaiškinimas</text:span></text:p>
      <text:p text:style-name="P6287"><text:span text:style-name="T6288">1</text:span><text:span text:style-name="T6289">.<text:s/></text:span><text:span text:style-name="T6290">Šiame skyriuje numatytas turtas yra didelės vertės, kai jo vertė viršija 250 MGL dydžio sumą, ir nedidelės vertės – kai jo vertė viršija 3 MGL, bet neviršija 5 MGL dydžio sumos.</text:span></text:p>
      <text:p text:style-name="P6291">Straipsnio dalies pakeitimai:</text:p>
      <text:p text:style-name="P6292"><text:span text:style-name="T6293">Nr</text:span><text:span text:style-name="T6294">.<text:s/></text:span><text:a xlink:href="https://www.e-tar.lt/portal/legalAct.html?documentId=469cc20090bb11e4bb408baba2bdddf3" office:target-frame-name="_top" xlink:show="replace"><text:span text:style-name="T6295">XII-1481</text:span></text:a><text:span text:style-name="T6296">, 2014-12-18, paskelbta TAR 2014-12-31, i. k. 2014-21142</text:span></text:p>
      <text:p text:style-name="Normal"/>
      <text:p text:style-name="P6297"><text:span text:style-name="T6298">2</text:span><text:span text:style-name="T6299">.<text:s/></text:span><text:span text:style-name="T6300">Šio skyriaus 189</text:span><text:span text:style-name="T6301">1</text:span><text:span text:style-name="T6302"><text:s/>straipsnyje nurodytos teisėtos pajamos yra iš teisės aktų neuždraustos veiklos gautos pajamos, nesvarbu, ar jos buvo apskaitytos teisės aktų nustatyta tvarka, ar ne.</text:span></text:p>
      <text:p text:style-name="P6303">Straipsnio pakeitimai:</text:p>
      <text:p text:style-name="P6304"><text:span text:style-name="T6305">Nr.<text:s/></text:span><text:a xlink:href="http://www3.lrs.lt/cgi-bin/preps2?a=215815&amp;b=" office:target-frame-name="_top" xlink:show="replace"><text:span text:style-name="T6306">IX-1706</text:span></text:a><text:span text:style-name="T6307">, 2003-07-04, Žin., 2003, Nr. 74-3423 (2003-07-25)</text:span></text:p>
      <text:p text:style-name="P6308"><text:span text:style-name="T6309">Nr.<text:s/></text:span><text:a xlink:href="http://www3.lrs.lt/cgi-bin/preps2?a=388230&amp;b=" office:target-frame-name="_top" xlink:show="replace"><text:span text:style-name="T6310">XI-1199</text:span></text:a><text:span text:style-name="T6311">, 2010-12-02, Žin., 2010, Nr. 145-7439 (2010-12-11)</text:span></text:p>
      <text:p text:style-name="P6312"/>
      <text:p text:style-name="P6313"><text:span text:style-name="T6314">XXIX</text:span><text:span text:style-name="T6315"><text:s/>SKYRIUS</text:span></text:p>
      <text:p text:style-name="P6316"><text:span text:style-name="T6317">NUSIKALTIMAI INTELEKTINEI<text:s/></text:span><text:span text:style-name="T6318">ir pramoninei</text:span><text:span text:style-name="T6319"><text:s/>NUOSAVYBEI</text:span></text:p>
      <text:p text:style-name="P6320"/>
      <text:p text:style-name="P6321"><text:span text:style-name="T6322">191</text:span><text:span text:style-name="T6323"><text:s/>straipsnis.<text:s/></text:span><text:span text:style-name="T6324">Autorystės pasisavinimas</text:span></text:p>
      <text:p text:style-name="P6325"><text:span text:style-name="T6326">1</text:span><text:span text:style-name="T6327">. Tas, kas savo vardu išleido arba viešai paskelbė svetimą literatūros, mokslo ar</text:span><text:span text:style-name="T6328"><text:s/></text:span><text:span text:style-name="T6329">meno kūrinį<text:s/></text:span><text:span text:style-name="T6330">(įskaitant kompiuterių programas ir duomenų bazes)</text:span><text:span text:style-name="T6331"><text:s/>arba jo dalį,</text:span></text:p>
      <text:p text:style-name="P6332"><text:span text:style-name="T6333">baudžiamas viešaisiais darbais arba bauda,<text:s/></text:span><text:span text:style-name="T6334">arba laisvės apribojimu, arba areštu, arba laisvės atėmimu iki dvejų metų.</text:span></text:p>
      <text:p text:style-name="P6335"><text:span text:style-name="T6336">2</text:span><text:span text:style-name="T6337">. Tas, kas pasinaudodamas tarnybos padėtimi arba panaudodamas psichinę prievartą privertė literatūros, mokslo ar meno kūrinio<text:s/></text:span><text:span text:style-name="T6338">(įskaitant kompiuterių programas ir duomenų bazes)</text:span><text:span text:style-name="T6339"><text:s/>arba jo dalies autorių pripažinti kitą asmenį bendraautoriumi ar autoriaus teisių perėmėju arba atsisakyti autorystės teisės,</text:span></text:p>
      <text:p text:style-name="P6340"><text:span text:style-name="T6341">baudžiamas bauda arba laisvės apribojimu, arba areštu, arba laisvės atėmimu iki trejų metų.</text:span></text:p>
      <text:p text:style-name="P6342"><text:span text:style-name="T6343">3</text:span><text:span text:style-name="T6344">. Už šiame straipsnyje numatytas</text:span><text:span text:style-name="T6345"><text:s/>veikas atsako ir juridinis asmuo.</text:span></text:p>
      <text:p text:style-name="P6346">Straipsnio pakeitimai:</text:p>
      <text:p text:style-name="P6347"><text:span text:style-name="T6348">Nr.<text:s/></text:span><text:a xlink:href="http://www3.lrs.lt/cgi-bin/preps2?a=226955&amp;b=" office:target-frame-name="_top" xlink:show="replace"><text:span text:style-name="T6349">IX-1992</text:span></text:a><text:span text:style-name="T6350">, 2004-01-29, Žin., 2004, Nr. 25-760 (2004-02-14)</text:span></text:p>
      <text:p text:style-name="P6351"><text:span text:style-name="T6352">Nr.<text:s/></text:span><text:a xlink:href="http://www3.lrs.lt/cgi-bin/preps2?a=349515&amp;b=" office:target-frame-name="_top" xlink:show="replace"><text:span text:style-name="T6353">XI-330</text:span></text:a><text:span text:style-name="T6354">,</text:span><text:span text:style-name="T6355"><text:s/>2009-07-09, Žin., 2009, Nr. 87-3663 (2009-07-23)</text:span></text:p>
      <text:p text:style-name="P6356"/>
      <text:p text:style-name="P6357"><text:span text:style-name="T6358">192</text:span><text:span text:style-name="T6359"><text:s/>straipsnis.<text:s/></text:span><text:span text:style-name="T6360">Literatūros, mokslo, meno kūrinio ar gretutinių teisių objekto neteisėtas atgaminimas, neteisėtų kopijų platinimas, gabenimas ar laikymas</text:span></text:p>
      <text:p text:style-name="P6361"><text:span text:style-name="T6362">1</text:span><text:span text:style-name="T6363">. Tas, kas neteisėtai atgamino literatūros</text:span><text:span text:style-name="T6364">,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5">, o kai jų nėra, pagal atgamintų kūrinių originalų kainas viršijo 100 MGL dydžio sumą,</text:span></text:p>
      <text:p text:style-name="P6366"><text:span text:style-name="T6367">baudžiamas viešaisiais darbais arba bauda, arba laisvės apribojimu, arba areštu, arba laisvės atėmimu iki dvejų metų.</text:span></text:p>
      <text:p text:style-name="P6368"><text:span text:style-name="T6369">2</text:span><text:span text:style-name="T6370">. Tas, kas padarė šio straipsnio 1 dalyje numa</text:span><text:span text:style-name="T6371">tytą veiką, jeigu neteisėtų kopijų bendra vertė pagal teisėtų kopijų, o kai jų nėra, pagal atgamintų kūrinių originalų kainas viršijo 250 MGL dydžio sumą,<text:s/></text:span></text:p>
      <text:p text:style-name="P6372"><text:span text:style-name="T6373">baudžiamas bauda arba laisvės apribojimu, arba areštu, arba laisvės atėmimu iki trejų metų.</text:span></text:p>
      <text:p text:style-name="P6374"><text:span text:style-name="T6375">3</text:span><text:span text:style-name="T6376">.<text:s/></text:span><text:span text:style-name="T6377">Už šiame straipsnyje numatytas veikas atsako ir juridinis asmuo.</text:span></text:p>
      <text:p text:style-name="P6378">Straipsnio pakeitimai:</text:p>
      <text:p text:style-name="P6379"><text:span text:style-name="T6380">Nr.<text:s/></text:span><text:a xlink:href="http://www3.lrs.lt/cgi-bin/preps2?a=349515&amp;b=" office:target-frame-name="_top" xlink:show="replace"><text:span text:style-name="T6381">XI-330</text:span></text:a><text:span text:style-name="T6382">, 2009-07-09, Žin., 2009, Nr. 87-3663 (2009-07-23)</text:span></text:p>
      <text:p text:style-name="P6383"/>
      <text:p text:style-name="P6384"><text:span text:style-name="T6385">193</text:span><text:span text:style-name="T6386"><text:s/>straipsnis.<text:s/></text:span><text:span text:style-name="T6387">Informacijos apie auto</text:span><text:span text:style-name="T6388">rių teisių ar gretutinių teisių valdymą sunaikinimas arba pakeitimas</text:span></text:p>
      <text:p text:style-name="P6389"><text:span text:style-name="T6390">1</text:span><text:span text:style-name="T6391">. Tas, kas be autorių teisių ar gretutinių teisių subjekto leidimo komercijos tikslais sunaikino arba pakeitė informaciją apie autorių teisių ar gretutinių teisių valdymą, jeigu paga</text:span><text:span text:style-name="T6392">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3"><text:s/>naudojimo sąlygas ir tvarką, įskaitant visus skaičius ar kodus, perteikiančius kūrinio, atlikimo įrašo ar fonogramos egzemplioriuose pažymėtą arba jų viešo paskelbimo metu pateikiamą informaciją,</text:span></text:p>
      <text:p text:style-name="P6394"><text:span text:style-name="T6395">baudžiamas bauda arba areštu, arba laisvės atėmimu iki<text:s/></text:span><text:span text:style-name="T6396">vienerių metų.</text:span></text:p>
      <text:p text:style-name="P6397"><text:span text:style-name="T6398">2</text:span><text:span text:style-name="T6399">. Už šiame straipsnyje numatytą veiką atsako ir juridinis asmuo.</text:span></text:p>
      <text:p text:style-name="P6400"/>
      <text:p text:style-name="P6401"><text:span text:style-name="T6402">194</text:span><text:span text:style-name="T6403"><text:s/>straipsnis.<text:s/></text:span><text:span text:style-name="T6404">Neteisėtas autorių teisių ar gretutinių teisių techninių apsaugos priemonių pašalinimas</text:span></text:p>
      <text:p text:style-name="P6405"><text:span text:style-name="T6406"><text:tab/></text:span><text:span text:style-name="T6407">1</text:span><text:span text:style-name="T6408">. Tas, kas neteisėtai pašalino bet kokias technines ap</text:span><text:span text:style-name="T6409">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10">kiančius prietaisus (dekoderius, dekodavimo korteles ar kitokius prietaisus) arba programinę įrangą, slaptažodžius, kodus ar kitokius panašius duomenis,</text:span></text:p>
      <text:p text:style-name="P6411"><text:span text:style-name="T6412">baudžiamas bauda arba areštu, arba laisvės atėmimu iki dvejų metų.</text:span></text:p>
      <text:p text:style-name="P6413"><text:span text:style-name="T6414">2</text:span><text:span text:style-name="T6415">. Už šiame straipsnyje numatytą</text:span><text:span text:style-name="T6416"><text:s/>veiką atsako ir juridinis asmuo.</text:span></text:p>
      <text:p text:style-name="P6417">Straipsnio pakeitimai:</text:p>
      <text:p text:style-name="P6418"><text:span text:style-name="T6419">Nr.<text:s/></text:span><text:a xlink:href="http://www3.lrs.lt/cgi-bin/preps2?a=237323&amp;b=" office:target-frame-name="_top" xlink:show="replace"><text:span text:style-name="T6420">IX-2314</text:span></text:a><text:span text:style-name="T6421">, 2004-07-05, Žin., 2004, Nr. 108-4030 (2004-07-13)</text:span></text:p>
      <text:p text:style-name="Normal"><text:span text:style-name="T6422">Nr.<text:s/></text:span><text:a xlink:href="http://www3.lrs.lt/cgi-bin/preps2?a=301997&amp;b=" office:target-frame-name="_top" xlink:show="replace"><text:span text:style-name="T6423">X-1233</text:span></text:a><text:span text:style-name="T6424">, 2007-06-28, Žin., 2007, Nr. 81-3309 (2007-07-21)</text:span></text:p>
      <text:p text:style-name="P6425"/>
      <text:p text:style-name="P6426"><text:span text:style-name="T6427">195</text:span><text:span text:style-name="T6428"><text:s/>straipsnis.<text:s/></text:span><text:span text:style-name="T6429">Pramoninės nuosavybės teisių pažeidimas</text:span></text:p>
      <text:p text:style-name="P6430"><text:span text:style-name="T6431">1</text:span><text:span text:style-name="T6432">. Tas, kas pažeidė išimtines patento savininko ar<text:s/></text:span><text:span text:style-name="T6433">dizaino</text:span><text:span text:style-name="T6434"><text:s/></text:span><text:span text:style-name="T6435">savininko teises arba juridinio asmens teisę į juridinio asmens pavadinimą,</text:span></text:p>
      <text:p text:style-name="P6436"><text:span text:style-name="T6437">baudž</text:span><text:span text:style-name="T6438">iamas bauda arba areštu, arba laisvės atėmimu iki dvejų metų.</text:span></text:p>
      <text:p text:style-name="P6439"><text:span text:style-name="T6440">2</text:span><text:span text:style-name="T6441">. Už šiame straipsnyje numatytą veiką atsako ir juridinis asmuo.</text:span></text:p>
      <text:p text:style-name="P6442">Straipsnio pakeitimai:</text:p>
      <text:p text:style-name="P6443"><text:span text:style-name="T6444">Nr.<text:s/></text:span><text:a xlink:href="http://www3.lrs.lt/cgi-bin/preps2?a=237323&amp;b=" office:target-frame-name="_top" xlink:show="replace"><text:span text:style-name="T6445">IX-2314</text:span></text:a><text:span text:style-name="T6446">, 2004-07-05, Žin., 2004,<text:s/></text:span><text:span text:style-name="T6447">Nr. 108-4030 (2004-07-13)</text:span></text:p>
      <text:p text:style-name="P6448"/>
      <text:p text:style-name="P6449"><text:span text:style-name="T6450">XXX</text:span><text:span text:style-name="T6451"><text:s/>SKYRIUS</text:span></text:p>
      <text:p text:style-name="P6452"><text:span text:style-name="T6453">NUSIKALTIMAI ELEKTRONINIŲ DUOMENŲ IR INFORMACINIŲ SISTEMŲ SAUGUMUI</text:span></text:p>
      <text:p text:style-name="P6454">Skyriaus pavadinimo pakeitimai:</text:p>
      <text:p text:style-name="Normal"><text:span text:style-name="T6455">Nr.<text:s/></text:span><text:a xlink:href="http://www3.lrs.lt/cgi-bin/preps2?a=301997&amp;b=" office:target-frame-name="_top" xlink:show="replace"><text:span text:style-name="T6456">X-1233</text:span></text:a><text:span text:style-name="T6457">, 2007-06-28, Žin., 2007, Nr. 81-3309<text:s/></text:span><text:span text:style-name="T6458">(2007-07-21)</text:span></text:p>
      <text:p text:style-name="P6459"/>
      <text:p text:style-name="P6460"><text:span text:style-name="T6461">196</text:span><text:span text:style-name="T6462"><text:s/>straipsnis.<text:s/></text:span><text:span text:style-name="T6463">Neteisėtas poveikis elektroniniams duomenims</text:span></text:p>
      <text:p text:style-name="P6464"><text:span text:style-name="T6465">1</text:span><text:span text:style-name="T6466">. Tas, kas neteisėtai sunaikino, sugadino, pašalino ar pakeitė elektroninius duomenis arba technine įranga, programine įranga ar kitais būdais apribojo naudojimąsi tokiais du</text:span><text:span text:style-name="T6467">omenimis padarydamas žalos,<text:s/></text:span></text:p>
      <text:p text:style-name="P6468"><text:span text:style-name="T6469">baudžiamas viešaisiais darbais arba bauda, arba laisvės atėmimu iki<text:s/></text:span><text:span text:style-name="T6470">dvejų</text:span><text:span text:style-name="T6471"><text:s/>metų.</text:span></text:p>
      <text:p text:style-name="P6472"><text:span text:style-name="T6473">2</text:span><text:span text:style-name="T6474">. Tas, kas šio straipsnio 1 dalyje numatytą veiką padarė</text:span><text:span text:style-name="T6475"><text:s/></text:span><text:span text:style-name="T6476">daugelio informacinių<text:s/></text:span><text:span text:style-name="T6477">sistemų elektroniniams duomenims arba strateginę reikšmę nacion</text:span><text:span text:style-name="T6478">aliniam saugumui ar didelę reikšmę valstybės valdymui, ūkiui ar finansų sistemai turinčios informacinės sistemos elektroniniams duomenims, arba pasinaudodamas svetimais asmens duomenimis, arba padarydamas didelės žalos,</text:span></text:p>
      <text:p text:style-name="P6479"><text:span text:style-name="T6480">baudžiamas bauda arba areštu, arba l</text:span><text:span text:style-name="T6481">aisvės atėmimu iki šešerių metų.</text:span></text:p>
      <text:p text:style-name="P6482"><text:span text:style-name="T6483">3</text:span><text:span text:style-name="T6484">. Tas, kas padarė šiame straipsnyje numatytą veiką padarydamas nedidelės žalos, padarė baudžiamąjį nusižengimą ir<text:s/></text:span></text:p>
      <text:p text:style-name="P6485"><text:span text:style-name="T6486">baudžiamas viešaisiais darbais arba bauda, arba laisvės apribojimu, arba areštu.</text:span></text:p>
      <text:p text:style-name="P6487"><text:span text:style-name="T6488">4</text:span><text:span text:style-name="T6489">. Už šiame<text:s/></text:span><text:span text:style-name="T6490">straipsnyje numatytas veikas atsako ir juridinis asmuo.</text:span></text:p>
      <text:p text:style-name="P6491">Straipsnio pakeitimai:</text:p>
      <text:p text:style-name="P6492"><text:span text:style-name="T6493">Nr.<text:s/></text:span><text:a xlink:href="http://www3.lrs.lt/cgi-bin/preps2?a=226955&amp;b=" office:target-frame-name="_top" xlink:show="replace"><text:span text:style-name="T6494">IX-1992</text:span></text:a><text:span text:style-name="T6495">, 2004-01-29, Žin., 2004, Nr. 25-760 (2004-02-14)</text:span></text:p>
      <text:p text:style-name="P6496"><text:span text:style-name="T6497">Nr.<text:s/></text:span><text:a xlink:href="http://www3.lrs.lt/cgi-bin/preps2?a=301997&amp;b=" office:target-frame-name="_top" xlink:show="replace"><text:span text:style-name="T6498">X-1233</text:span></text:a><text:span text:style-name="T6499">, 2007-06-28, Žin., 2007, Nr. 81-3309 (2007-07-21)</text:span></text:p>
      <text:p text:style-name="P6500">Straipsnio pakeitimai:</text:p>
      <text:p text:style-name="P6501"><text:span text:style-name="T6502">Nr.<text:s/></text:span><text:a xlink:href="https://www.e-tar.lt/portal/legalAct.html?documentId=53efa350157c11e58569be21ff080a8c" office:target-frame-name="_top" xlink:show="replace"><text:span text:style-name="T6503">XII-1777</text:span></text:a><text:span text:style-name="T6504">, 2015-06-11, paskelbta TAR 2015-06-18, i. k. 2015-0</text:span><text:span text:style-name="T6505">9697</text:span></text:p>
      <text:p text:style-name="Normal"/>
      <text:p text:style-name="P6506"><text:span text:style-name="T6507">197</text:span><text:span text:style-name="T6508"><text:s/>straipsnis.<text:s/></text:span><text:span text:style-name="T6509">Neteisėtas poveikis informacinei sistemai</text:span></text:p>
      <text:p text:style-name="P6510"><text:span text:style-name="T6511">1</text:span><text:span text:style-name="T6512">. Tas, kas neteisėtai sutrikdė ar nutraukė informacinės sistemos darbą padarydamas žalos,</text:span></text:p>
      <text:p text:style-name="P6513"><text:span text:style-name="T6514">baudžiamas bauda arba areštu, arba laisvės atėmimu iki<text:s/></text:span><text:span text:style-name="T6515">dvejų</text:span><text:span text:style-name="T6516"><text:s/>metų.</text:span></text:p>
      <text:p text:style-name="P6517"><text:span text:style-name="T6518">2</text:span><text:span text:style-name="T6519">. Tas, kas šio straipsnio 1 dalyje numatytą veiką padarė<text:s/></text:span><text:span text:style-name="T6520">daugeliui</text:span><text:span text:style-name="T6521"><text:s/>informacinių sistemų arba strateginę reikšmę nacionaliniam saugumu</text:span><text:span text:style-name="T6522">i<text:s/></text:span><text:span text:style-name="T6523">ar didelę reikšmę valstybės valdymui, ūkiui ar finansų sistemai turinčiai informacinei sistemai, arba pasinaudodamas svet</text:span><text:span text:style-name="T6524">imais asmens duomenimis, arba padarydamas didelės žalos,</text:span></text:p>
      <text:p text:style-name="P6525"><text:span text:style-name="T6526">baudžiamas bauda arba areštu, arba laisvės atėmimu iki šešerių metų.</text:span></text:p>
      <text:p text:style-name="P6527"><text:span text:style-name="T6528">3</text:span><text:span text:style-name="T6529">. Tas, kas padarė šiame straipsnyje numatytą veiką padarydamas nedidelės žalos, padarė baudžiamąjį nusižengimą ir<text:s/></text:span></text:p>
      <text:p text:style-name="P6530"><text:span text:style-name="T6531">baudžiamas</text:span><text:span text:style-name="T6532"><text:s/>viešaisiais darbais arba bauda, arba laisvės apribojimu, arba areštu.</text:span></text:p>
      <text:p text:style-name="P6533"><text:span text:style-name="T6534">4</text:span><text:span text:style-name="T6535">. Už šiame straipsnyje numatytas veikas atsako ir juridinis asmuo.</text:span><text:span text:style-name="T6536"><text:s/></text:span></text:p>
      <text:p text:style-name="P6537">Straipsnio pakeitimai:</text:p>
      <text:p text:style-name="P6538"><text:span text:style-name="T6539">Nr.<text:s/></text:span><text:a xlink:href="http://www3.lrs.lt/cgi-bin/preps2?a=226955&amp;b=" office:target-frame-name="_top" xlink:show="replace"><text:span text:style-name="T6540">IX-1992</text:span></text:a><text:span text:style-name="T6541">, 2004-01-29,<text:s/></text:span><text:span text:style-name="T6542">Žin., 2004, Nr. 25-760 (2004-02-14)</text:span></text:p>
      <text:p text:style-name="P6543"><text:span text:style-name="T6544">Nr.<text:s/></text:span><text:a xlink:href="http://www3.lrs.lt/cgi-bin/preps2?a=301997&amp;b=" office:target-frame-name="_top" xlink:show="replace"><text:span text:style-name="T6545">X-1233</text:span></text:a><text:span text:style-name="T6546">, 2007-06-28, Žin., 2007, Nr. 81-3309 (2007-07-21)</text:span></text:p>
      <text:p text:style-name="P6547">Straipsnio pakeitimai:</text:p>
      <text:p text:style-name="P6548"><text:span text:style-name="T6549">Nr.<text:s/></text:span><text:a xlink:href="https://www.e-tar.lt/portal/legalAct.html?documentId=53efa350157c11e58569be21ff080a8c" office:target-frame-name="_top" xlink:show="replace"><text:span text:style-name="T6550">XII-1777</text:span></text:a><text:span text:style-name="T6551">, 2015-06-11, paskelbta TAR 2015-06-18, i. k. 2015-09697</text:span></text:p>
      <text:p text:style-name="Normal"/>
      <text:p text:style-name="P6552"><text:span text:style-name="T6553">198</text:span><text:span text:style-name="T6554"><text:s/>straipsnis.<text:s/></text:span><text:span text:style-name="T6555">Neteisėtas elektroninių duomenų perėmimas<text:s/></text:span><text:span text:style-name="T6556">ir panaudojimas</text:span></text:p>
      <text:p text:style-name="P6557"><text:span text:style-name="T6558">1</text:span><text:span text:style-name="T6559">. Tas, kas<text:s/></text:span><text:span text:style-name="T6560">neteisėtai stebėjo, fiksavo, perėmė, įgijo, laikė, pasisavino,</text:span><text:span text:style-name="T6561"><text:s/>paskleidė ar kitaip panaudojo</text:span><text:span text:style-name="T6562"><text:s/>neviešus elektroninius duomenis,<text:s/></text:span></text:p>
      <text:p text:style-name="P6563"><text:span text:style-name="T6564">baudžiamas bauda arba laisvės atėmimu iki ketverių metų.</text:span></text:p>
      <text:p text:style-name="P6565"><text:span text:style-name="T6566">2</text:span><text:span text:style-name="T6567">. Tas, kas</text:span><text:span text:style-name="T6568"><text:s/>neteisėtai stebėjo, fiksavo, perėmė, įgijo, laikė, pasis</text:span><text:span text:style-name="T6569">avino,</text:span><text:span text:style-name="T6570"><text:s/>paskleidė ar kitaip panaudojo strateginę reikšmę nacionaliniam saugumui arba didelę reikšmę valstybės valdymui, ūkiui ar finansų sistemai turinčius neviešus elektroninius duomenis,</text:span></text:p>
      <text:p text:style-name="P6571"><text:span text:style-name="T6572">baudžiamas laisvės atėmimu iki šešerių metų.</text:span></text:p>
      <text:p text:style-name="P6573"><text:span text:style-name="T6574">3</text:span><text:span text:style-name="T6575">. Už šiame<text:s/></text:span><text:span text:style-name="T6576">straipsnyje numatytas veikas atsako ir juridinis asmuo.</text:span></text:p>
      <text:p text:style-name="P6577">Straipsnio pakeitimai:</text:p>
      <text:p text:style-name="Normal"><text:span text:style-name="T6578">Nr.<text:s/></text:span><text:a xlink:href="http://www3.lrs.lt/cgi-bin/preps2?a=301997&amp;b=" office:target-frame-name="_top" xlink:show="replace"><text:span text:style-name="T6579">X-1233</text:span></text:a><text:span text:style-name="T6580">, 2007-06-28, Žin., 2007, Nr. 81-3309 (2007-07-21)</text:span></text:p>
      <text:p text:style-name="P6581"/>
      <text:p text:style-name="P6582"><text:span text:style-name="T6583">198</text:span><text:span text:style-name="T6584">1</text:span><text:span text:style-name="T6585"><text:s/>straipsnis.<text:s/></text:span><text:span text:style-name="T6586">Neteisėtas prisijungimas prie<text:s/></text:span><text:span text:style-name="T6587">informacinės sistemos</text:span></text:p>
      <text:p text:style-name="P6588"><text:span text:style-name="T6589">1</text:span><text:span text:style-name="T6590">. Tas, kas neteisėtai prisijungė prie informacinės sistemos ar jos dalies</text:span><text:span text:style-name="T6591"><text:s/></text:span><text:span text:style-name="T6592">pažeisdamas informacinės sistemos apsaugos priemones,</text:span></text:p>
      <text:p text:style-name="P6593"><text:span text:style-name="T6594">baudžiamas viešaisiais darbais arba bauda, arba areštu, arba laisvės atėmimu iki<text:s/></text:span><text:span text:style-name="T6595">dvejų</text:span><text:span text:style-name="T6596"><text:s/></text:span><text:span text:style-name="T6597">metų.<text:s/></text:span></text:p>
      <text:p text:style-name="P6598"><text:span text:style-name="T6599">2</text:span><text:span text:style-name="T6600">.<text:s/></text:span><text:span text:style-name="T6601">Tas, kas neteisėtai prisijungė prie strateginę reikšmę nacionaliniam saugumui ar didelę reikšmę valstybės valdymui, ūkiui ar finansų sistemai turinčios informacinės sistemos ar jos dalies,</text:span></text:p>
      <text:p text:style-name="P6602"><text:span text:style-name="T6603">baudžiamas bauda arba areštu, arba laisvės atėmimu iki trejų metų.</text:span></text:p>
      <text:p text:style-name="P6604"><text:span text:style-name="T6605">3</text:span><text:span text:style-name="T6606">. Už šiame straipsnyje numatytas veikas atsako ir juridinis asmuo.</text:span></text:p>
      <text:p text:style-name="P6607">Kodeksas papildytas straipsniu:</text:p>
      <text:p text:style-name="P6608"><text:span text:style-name="T6609">Nr.<text:s/></text:span><text:a xlink:href="http://www3.lrs.lt/cgi-bin/preps2?a=226955&amp;b=" office:target-frame-name="_top" xlink:show="replace"><text:span text:style-name="T6610">IX-1992</text:span></text:a><text:span text:style-name="T6611">, 2004-01-29, Žin., 2004, Nr. 25-760 (2004-02-14)</text:span></text:p>
      <text:p text:style-name="P6612">Straipsnio pakeitimai:</text:p>
      <text:p text:style-name="P6613"><text:span text:style-name="T6614">Nr.<text:s/></text:span><text:a xlink:href="http://www3.lrs.lt/cgi-bin/preps2?a=301997&amp;b=" office:target-frame-name="_top" xlink:show="replace"><text:span text:style-name="T6615">X-1233</text:span></text:a><text:span text:style-name="T6616">, 2007-06-28, Žin., 2007, Nr. 81-3309 (2007-07-21)</text:span></text:p>
      <text:p text:style-name="P6617">Straipsnio pakeitimai:</text:p>
      <text:p text:style-name="P6618"><text:span text:style-name="T6619">Nr.<text:s/></text:span><text:a xlink:href="https://www.e-tar.lt/portal/legalAct.html?documentId=53efa350157c11e58569be21ff080a8c" office:target-frame-name="_top" xlink:show="replace"><text:span text:style-name="T6620">XII-1777</text:span></text:a><text:span text:style-name="T6621">, 20</text:span><text:span text:style-name="T6622">15-06-11, paskelbta TAR 2015-06-18, i. k. 2015-09697</text:span></text:p>
      <text:p text:style-name="Normal"/>
      <text:p text:style-name="P6623"><text:span text:style-name="T6624">198</text:span><text:span text:style-name="T6625">2</text:span><text:span text:style-name="T6626"><text:s/>straipsnis.<text:s/></text:span><text:span text:style-name="T6627">Neteisėtas disponavimas įrenginiais, programine įranga, slaptažodžiais, kodais ir kitokiais duomenimis</text:span></text:p>
      <text:p text:style-name="P6628"><text:span text:style-name="T6629">1</text:span><text:span text:style-name="T6630">. Tas, kas nusikalstamais tikslais ar kitaip</text:span><text:span text:style-name="T6631"><text:s/></text:span><text:span text:style-name="T6632">neteisėtai gamino, gabeno,<text:s/></text:span><text:span text:style-name="T6633">importavo,</text:span><text:span text:style-name="T6634"><text:s/></text:span><text:span text:style-name="T6635">pardavė, suteikė prieigą</text:span><text:span text:style-name="T6636"><text:s/></text:span><text:span text:style-name="T6637">ar kitaip platino, įgijo ar laikė įrenginius ar programinę įrangą, tiesiogiai skirtus ar pritaikytus daryti nusikalstamas veikas, taip pat slaptažodžius, kodus ar kitokius panašius duomenis,<text:s/></text:span><text:span text:style-name="T6638">skirtus prisijungti prie info</text:span><text:span text:style-name="T6639">rmacinės sistemos ar jos dalies,</text:span></text:p>
      <text:p text:style-name="P6640"><text:span text:style-name="T6641">baudžiamas viešaisiais darbais arba bauda, arba areštu, arba laisvės atėmimu iki trejų metų.</text:span></text:p>
      <text:p text:style-name="P6642"><text:span text:style-name="T6643">2</text:span><text:span text:style-name="T6644">. Už šiame straipsnyje numatytas veikas atsako ir juridinis asmuo.</text:span></text:p>
      <text:p text:style-name="P6645">Kodeksas papildytas straipsniu:</text:p>
      <text:p text:style-name="P6646"><text:span text:style-name="T6647">Nr.<text:s/></text:span><text:a xlink:href="http://www3.lrs.lt/cgi-bin/preps2?a=226955&amp;b=" office:target-frame-name="_top" xlink:show="replace"><text:span text:style-name="T6648">IX-1992</text:span></text:a><text:span text:style-name="T6649">, 2004-01-29, Žin., 2004, Nr. 25-760 (2004-02-14)</text:span></text:p>
      <text:p text:style-name="P6650">Straipsnio pakeitimai:</text:p>
      <text:p text:style-name="P6651"><text:span text:style-name="T6652">Nr.<text:s/></text:span><text:a xlink:href="http://www3.lrs.lt/cgi-bin/preps2?a=301997&amp;b=" office:target-frame-name="_top" xlink:show="replace"><text:span text:style-name="T6653">X-1233</text:span></text:a><text:span text:style-name="T6654">, 2007-06-28, Žin., 2007, Nr. 81-3309 (2007-07-21)</text:span></text:p>
      <text:p text:style-name="P6655">Straipsnio<text:s/>pakeitimai:</text:p>
      <text:p text:style-name="P6656"><text:span text:style-name="T6657">Nr.<text:s/></text:span><text:a xlink:href="https://www.e-tar.lt/portal/legalAct.html?documentId=53efa350157c11e58569be21ff080a8c" office:target-frame-name="_top" xlink:show="replace"><text:span text:style-name="T6658">XII-1777</text:span></text:a><text:span text:style-name="T6659">, 2015-06-11, paskelbta TAR 2015-06-18, i. k. 2015-09697</text:span></text:p>
      <text:p text:style-name="Normal"/>
      <text:p text:style-name="P6660"><text:span text:style-name="T6661">XXXI</text:span><text:span text:style-name="T6662"><text:s/>SKYRIUS</text:span></text:p>
      <text:p text:style-name="P6663"><text:span text:style-name="T6664">NUSIKALTIMAI IR BAUDŽIAMIEJI NUSIŽENGIMAI EKONOMIKAI IR V</text:span><text:span text:style-name="T6665">ERSLO TVARKAI</text:span></text:p>
      <text:p text:style-name="P6666"/>
      <text:p text:style-name="P6667"><text:span text:style-name="T6668">199</text:span><text:span text:style-name="T6669"><text:s/>straipsnis.<text:s/></text:span><text:span text:style-name="T6670">Kontrabanda</text:span></text:p>
      <text:p text:style-name="P6671"><text:span text:style-name="T6672">1</text:span><text:span text:style-name="T6673">. Tas, kas per Lietuvos Respublikos valstybės sieną gabendamas privalomus pateikti muitinei daiktus, kurių vertė viršija 250 MGL dydžio sumą, nepateikė jų muitinės kontrolei ar kitaip šios kontrolės išven</text:span><text:span text:style-name="T6674">gė arba neturėdamas leidimo per Lietuvos Respublikos valstybės sieną gabeno kilnojamąsias kultūros vertybes ar antikvarinius daiktus,</text:span></text:p>
      <text:p text:style-name="P6675"><text:span text:style-name="T6676">baudžiamas bauda arba laisvės atėmimu iki aštuonerių metų.</text:span></text:p>
      <text:p text:style-name="P6677"><text:span text:style-name="T6678">2</text:span><text:span text:style-name="T6679">. Tas, kas nepateikdamas muitinės kontrolei ar kitaip jos<text:s/></text:span><text:span text:style-name="T6680">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1">tropines medžiagas arba narkotinių ar psichotropinių medžiagų pirmtakus (prekursorius),</text:span></text:p>
      <text:p text:style-name="P6682"><text:span text:style-name="T6683">baudžiamas laisvės atėmimu nuo trejų iki dešimties metų.</text:span></text:p>
      <text:p text:style-name="P6684"><text:span text:style-name="T6685">3</text:span><text:span text:style-name="T6686">. Už šiame straipsnyje numatytas veikas atsako ir juridinis asmuo.</text:span></text:p>
      <text:p text:style-name="P6687">Straipsnio pakeitimai:</text:p>
      <text:p text:style-name="P6688"><text:span text:style-name="T6689">Nr.<text:s/></text:span><text:a xlink:href="http://www3.lrs.lt/cgi-bin/preps2?a=209705&amp;b=" office:target-frame-name="_top" xlink:show="replace"><text:span text:style-name="T6690">IX-1495</text:span></text:a><text:span text:style-name="T6691">, 2003-04-10, Žin., 2003, Nr. 38-1733 (2003-04-24)</text:span></text:p>
      <text:p text:style-name="Normal"><text:span text:style-name="T6692">Nr.<text:s/></text:span><text:a xlink:href="http://www3.lrs.lt/cgi-bin/preps2?a=301997&amp;b=" office:target-frame-name="_top" xlink:show="replace"><text:span text:style-name="T6693">X-1233</text:span></text:a><text:span text:style-name="T6694">, 2007-06-28, Žin., 2007, Nr. 81-3309 (2007-07-21)</text:span></text:p>
      <text:p text:style-name="P6695"/>
      <text:p text:style-name="P6696"><text:span text:style-name="T6697">199</text:span><text:span text:style-name="T6698">(1)</text:span><text:span text:style-name="T6699"><text:s/>strai</text:span><text:span text:style-name="T6700">psnis. Muitinės apgaulė</text:span></text:p>
      <text:p text:style-name="P6701"><text:span text:style-name="T6702">1</text:span><text:span text:style-name="T6703">. Tas, kas iš Europos Sąjungos valstybės narės į Lietuvos Respubliką įvežė privalomus pateikti muitinei daiktus, kurių vertė viršija 250 MGL dydžio sumą, ir jų nepateikė Lietuvos Respublikos ar kitos Europos Sąjungos valstybės<text:s/></text:span><text:span text:style-name="T6704">narės muitinės kontrolei ar kitaip šios kontrolės išvengė,<text:s/></text:span></text:p>
      <text:p text:style-name="P6705"><text:span text:style-name="T6706">baudžiamas bauda arba laisvės atėmimu iki aštuonerių metų.</text:span></text:p>
      <text:p text:style-name="P6707"><text:span text:style-name="T6708">2</text:span><text:span text:style-name="T6709">. Už šiame straipsnyje numatytą veiką atsako ir juridinis asmuo.</text:span></text:p>
      <text:p text:style-name="P6710">Kodeksas papildytas straipsniu:</text:p>
      <text:p text:style-name="Normal"><text:span text:style-name="T6711">Nr.<text:s/></text:span><text:a xlink:href="http://www3.lrs.lt/cgi-bin/preps2?a=258888&amp;b=" office:target-frame-name="_top" xlink:show="replace"><text:span text:style-name="T6712">X-272</text:span></text:a><text:span text:style-name="T6713">, 2005-06-23, Žin., 2005, Nr. 81-2945 (2005-06-30)</text:span></text:p>
      <text:p text:style-name="P6714"/>
      <text:p text:style-name="P6715"><text:span text:style-name="T6716">199</text:span><text:span text:style-name="T6717">(2)</text:span><text:span text:style-name="T6718"><text:s/>straipsnis. Neteisėtas disponavimas akcizais apmokestinamomis prekėmis</text:span></text:p>
      <text:p text:style-name="P6719"><text:span text:style-name="T6720">1</text:span><text:span text:style-name="T6721">. Tas, kas pažeisdamas nustatytą tvarką įgijo, laikė,<text:s/></text:span><text:span text:style-name="T6722">gabeno, siuntė, naudojo ar realizavo akcizais apmokestinamas prekes, kurių vertė viršija 250 MGL dydžio sumą,<text:s/></text:span></text:p>
      <text:p text:style-name="P6723"><text:span text:style-name="T6724">baudžiamas bauda arba laisvės atėmimu iki septynerių metų.</text:span></text:p>
      <text:p text:style-name="P6725"><text:span text:style-name="T6726">2</text:span><text:span text:style-name="T6727">. Už šiame straipsnyje numatytas veikas atsako ir juridinis asmuo.</text:span></text:p>
      <text:p text:style-name="P6728">Kodeksas papildytas straipsniu:</text:p>
      <text:p text:style-name="Normal"><text:span text:style-name="T6729">Nr.<text:s/></text:span><text:a xlink:href="http://www3.lrs.lt/cgi-bin/preps2?a=258888&amp;b=" office:target-frame-name="_top" xlink:show="replace"><text:span text:style-name="T6730">X-272</text:span></text:a><text:span text:style-name="T6731">, 2005-06-23, Žin., 2005, Nr. 81-2945 (2005-06-30)</text:span></text:p>
      <text:p text:style-name="P6732"/>
      <text:p text:style-name="P6733"><text:span text:style-name="T6734">200</text:span><text:span text:style-name="T6735"><text:s/>straipsnis.<text:s/></text:span><text:span text:style-name="T6736">Neteisėtas prekių ar produkcijos neišvežimas iš Lietuvos Respublikos</text:span></text:p>
      <text:p text:style-name="P6737"><text:span text:style-name="T6738">1</text:span><text:span text:style-name="T6739">. Tas, kas<text:s/></text:span><text:span text:style-name="T6740">neteisėtai neišvežė per Lietuvos Respublikos valstybės sieną prekių ar produkcijos, kurių vertė viršija 250 MGL dydžio sumą ir kurios pagal tranzito arba eksporto dokumentus turėjo būti išvežtos iš Lietuvos Respublikos,</text:span></text:p>
      <text:p text:style-name="P6741"><text:span text:style-name="T6742">baudžiamas laisvės atėmimu iki septy</text:span><text:span text:style-name="T6743">nerių metų.</text:span></text:p>
      <text:p text:style-name="P6744"><text:span text:style-name="T6745">2</text:span><text:span text:style-name="T6746">. Už šiame straipsnyje numatytą veiką atsako ir juridinis asmuo.</text:span></text:p>
      <text:p text:style-name="P6747"/>
      <text:p text:style-name="P6748"><text:span text:style-name="T6749">201</text:span><text:span text:style-name="T6750"><text:s/>straipsnis.<text:s/></text:span><text:span text:style-name="T6751">Neteisėtas naminių stiprių alkoholinių gėrimų, nedenatūruoto ar denatūruoto etilo alkoholio, jų skiedinių (mišinių) ir aparatų jiems gaminti gaminimas,</text:span><text:span text:style-name="T6752"><text:s/>laikymas, gabenimas ar realizavimas</text:span></text:p>
      <text:p text:style-name="P6753"><text:span text:style-name="T6754">1</text:span><text:span text:style-name="T6755">. Tas, kas turėdamas tikslą realizuoti neteisėtai gamino, laikė, gabeno naminius stiprius alkoholinius gėrimus, nedenatūruotą ar denatūruotą etilo alkoholį, jų skiedinius (mišinius) arba juos realizavo, arba gamino</text:span><text:span text:style-name="T6756">, laikė, gabeno ar realizavo aparatus naminiams stipriems alkoholiniams gėrimams gaminti,</text:span></text:p>
      <text:p text:style-name="P6757"><text:span text:style-name="T6758">baudžiamas viešaisiais darbais arba bauda, arba laisvės apribojimu, arba areštu, arba laisvės atėmimu iki dvejų metų.<text:s/></text:span></text:p>
      <text:p text:style-name="P6759"><text:span text:style-name="T6760">2</text:span><text:span text:style-name="T6761">. Tas, kas turėdamas tikslą realizuoti net</text:span><text:span text:style-name="T6762">eisėtai pagamino, laikė, gabeno penkiasdešimt arba daugiau litrų naminių stiprių alkoholinių gėrimų, nedenatūruoto ar denatūruoto etilo alkoholio, jų skiedinių (mišinių) arba juos realizavo,</text:span></text:p>
      <text:p text:style-name="P6763"><text:span text:style-name="T6764">baudžiamas bauda arba laisvės atėmimu iki penkerių metų.<text:s/></text:span></text:p>
      <text:p text:style-name="P6765"><text:span text:style-name="T6766">3</text:span><text:span text:style-name="T6767">.<text:s/></text:span><text:span text:style-name="T6768">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9"><text:span text:style-name="T6770">baudžiamas v</text:span><text:span text:style-name="T6771">iešaisiais darbais arba bauda, arba laisvės apribojimu.</text:span></text:p>
      <text:p text:style-name="P6772">Straipsnio pakeitimai:</text:p>
      <text:p text:style-name="P6773"><text:span text:style-name="T6774">Nr.<text:s/></text:span><text:a xlink:href="http://www3.lrs.lt/cgi-bin/preps2?a=215815&amp;b=" office:target-frame-name="_top" xlink:show="replace"><text:span text:style-name="T6775">IX-1706</text:span></text:a><text:span text:style-name="T6776">, 2003-07-04, Žin., 2003, Nr. 74-3423 (2003-07-25)</text:span></text:p>
      <text:p text:style-name="P6777"><text:span text:style-name="T6778">Nr.<text:s/></text:span><text:a xlink:href="http://www3.lrs.lt/cgi-bin/preps2?a=237323&amp;b=" office:target-frame-name="_top" xlink:show="replace"><text:span text:style-name="T6779">IX-2314</text:span></text:a><text:span text:style-name="T6780">, 2004-07-05, Žin., 2004, Nr. 108-4030 (2004-07-13)</text:span></text:p>
      <text:p text:style-name="Normal"><text:span text:style-name="T6781">Nr.<text:s/></text:span><text:a xlink:href="http://www3.lrs.lt/cgi-bin/preps2?a=428499&amp;b=" office:target-frame-name="_top" xlink:show="replace"><text:span text:style-name="T6782">XI-2105</text:span></text:a><text:span text:style-name="T6783">, 2012-06-21, Žin., 2012, Nr. 78-4027 (2012-07-04)</text:span></text:p>
      <text:p text:style-name="P6784"/>
      <text:p text:style-name="P6785"><text:span text:style-name="T6786">202</text:span><text:span text:style-name="T6787"><text:s/>straipsnis.<text:s/></text:span><text:span text:style-name="T6788">Neteisėtas vertimasis ūkine, komercine, finansine ar profesine veikla<text:s/></text:span></text:p>
      <text:p text:style-name="P6789"><text:span text:style-name="T6790">1</text:span><text:span text:style-name="T6791">. Tas, kas versliškai ar stambiu mastu ėmėsi ūkinės, komercinės, finansinės ar profesinės veiklos neturėdamas licencijos (leidimo) veiklai, kuriai ji (jis) reikalinga, ar kitokiu n</text:span><text:span text:style-name="T6792">eteisėtu būdu,</text:span></text:p>
      <text:p text:style-name="P6793"><text:span text:style-name="T6794">baudžiamas viešaisiais darbais arba bauda, arba laisvės apribojimu, arba laisvės atėmimu iki ketverių metų.</text:span></text:p>
      <text:p text:style-name="P6795"><text:span text:style-name="T6796">2</text:span><text:span text:style-name="T6797">. Tas, kas vertėsi uždrausta ūkine, komercine, finansine ar profesine veikla,</text:span></text:p>
      <text:p text:style-name="P6798"><text:span text:style-name="T6799">baudžiamas laisvės atėmimu iki ketverių metų.</text:span></text:p>
      <text:p text:style-name="P6800"><text:span text:style-name="T6801">3</text:span><text:span text:style-name="T6802">. Už šiame straipsnyje numatytas veikas atsako ir juridinis asmuo.</text:span></text:p>
      <text:p text:style-name="P6803">Straipsnio pakeitimai:</text:p>
      <text:p text:style-name="P6804"><text:span text:style-name="T6805">Nr.<text:s/></text:span><text:a xlink:href="http://www3.lrs.lt/cgi-bin/preps2?a=209705&amp;b=" office:target-frame-name="_top" xlink:show="replace"><text:span text:style-name="T6806">IX-1495</text:span></text:a><text:span text:style-name="T6807">, 2003-04-10, Žin., 2003, Nr. 38-1733 (2003-04-24)</text:span></text:p>
      <text:p text:style-name="Normal"><text:span text:style-name="T6808">Nr.<text:s/></text:span><text:a xlink:href="http://www3.lrs.lt/cgi-bin/preps2?a=301997&amp;b=" office:target-frame-name="_top" xlink:show="replace"><text:span text:style-name="T6809">X-1233</text:span></text:a><text:span text:style-name="T6810">, 2007-06-28, Žin., 2007, Nr. 81-3309 (2007-07-21)</text:span></text:p>
      <text:p text:style-name="P6811"/>
      <text:p text:style-name="P6812"><text:span text:style-name="T6813">203</text:span><text:span text:style-name="T6814"><text:s/>straipsnis.<text:s/></text:span><text:span text:style-name="T6815">Neteisėta juridinio asmens veikla</text:span></text:p>
      <text:p text:style-name="P6816"><text:span text:style-name="T6817">1</text:span><text:span text:style-name="T6818">. Tas, kas stambiu mastu vertėsi viešojo juridinio asmens steigimo dokumentuose</text:span><text:span text:style-name="T6819"><text:s/>nenumatyta veikla,</text:span></text:p>
      <text:p text:style-name="P6820"><text:span text:style-name="T6821">baudžiamas bauda arba areštu, arba laisvės atėmimu iki vienerių metų.</text:span></text:p>
      <text:p text:style-name="P6822"><text:span text:style-name="T6823">2</text:span><text:span text:style-name="T6824">. Tas, kas įsteigė ar vadovavo juridiniam asmeniui, naudojamam neteisėtai veiklai nuslėpti,</text:span></text:p>
      <text:p text:style-name="P6825"><text:span text:style-name="T6826">baudžiamas bauda arba areštu, arba laisvės atėmimu iki dvejų metų.</text:span></text:p>
      <text:p text:style-name="P6827"><text:span text:style-name="T6828">3</text:span><text:span text:style-name="T6829">. Už šio straipsnio 1 dalyje numatytą veiką atsako ir juridinis asmuo.</text:span></text:p>
      <text:p text:style-name="P6830">Straipsnio pakeitimai:</text:p>
      <text:p text:style-name="P6831"><text:span text:style-name="T6832">Nr.<text:s/></text:span><text:a xlink:href="http://www3.lrs.lt/cgi-bin/preps2?a=226955&amp;b=" office:target-frame-name="_top" xlink:show="replace"><text:span text:style-name="T6833">IX-1992</text:span></text:a><text:span text:style-name="T6834">, 2004-01-29, Žin., 2004, Nr. 25-760 (2004-02-14)</text:span></text:p>
      <text:p text:style-name="P6835"/>
      <text:p text:style-name="P6836"><text:span text:style-name="T6837">204</text:span><text:span text:style-name="T6838"><text:s/>straipsnis.<text:s/></text:span><text:span text:style-name="T6839">Svetimo<text:s/></text:span><text:span text:style-name="T6840">prekių ar paslaugų ženklo naudojimas</text:span></text:p>
      <text:p text:style-name="P6841"><text:span text:style-name="T6842">1</text:span><text:span text:style-name="T6843">. Tas, kas neturėdamas leidimo svetimu prekių ženklu pažymėjo didelį prekių kiekį ar pateikė jas realizuoti arba pasinaudojo svetimu paslaugų ženklu ir dėl to padarė didelės žalos,</text:span></text:p>
      <text:p text:style-name="P6844"><text:span text:style-name="T6845">baudžiamas bauda arba laisvės apr</text:span><text:span text:style-name="T6846">ibojimu, arba laisvės atėmimu iki dvejų metų.</text:span></text:p>
      <text:p text:style-name="P6847"><text:span text:style-name="T6848">2</text:span><text:span text:style-name="T6849">. Tas, kas neturėdamas leidimo svetimu prekių ženklu pažymėjo nedidelį prekių kiekį ar pateikė jas realizuoti arba pasinaudojo svetimu paslaugų ženklu ir dėl to padarė žalos, padarė baudžiamąjį nusižengimą</text:span><text:span text:style-name="T6850"><text:s/>ir</text:span></text:p>
      <text:p text:style-name="P6851"><text:span text:style-name="T6852">baudžiamas viešaisiais darbais arba bauda, arba laisvės apribojimu.</text:span></text:p>
      <text:p text:style-name="P6853"><text:span text:style-name="T6854">3</text:span><text:span text:style-name="T6855">. Už šiame straipsnyje numatytas veikas atsako ir juridinis asmuo</text:span><text:span text:style-name="T6856">.</text:span></text:p>
      <text:p text:style-name="P6857">Straipsnio pakeitimai:</text:p>
      <text:p text:style-name="P6858"><text:span text:style-name="T6859">Nr.<text:s/></text:span><text:a xlink:href="http://www3.lrs.lt/cgi-bin/preps2?a=237323&amp;b=" office:target-frame-name="_top" xlink:show="replace"><text:span text:style-name="T6860">IX-2314</text:span></text:a><text:span text:style-name="T6861">, 2004-07-05,<text:s/></text:span><text:span text:style-name="T6862">Žin., 2004, Nr. 108-4030 (2004-07-13)</text:span></text:p>
      <text:p text:style-name="Normal"><text:span text:style-name="T6863">Nr.<text:s/></text:span><text:a xlink:href="http://www3.lrs.lt/cgi-bin/preps2?a=402516&amp;b=" office:target-frame-name="_top" xlink:show="replace"><text:span text:style-name="T6864">XI-1472</text:span></text:a><text:span text:style-name="T6865">, 2011-06-21, Žin., 2011, Nr. 81-3959 (2011-07-05)</text:span></text:p>
      <text:p text:style-name="P6866"/>
      <text:p text:style-name="P6867"><text:span text:style-name="T6868">205</text:span><text:span text:style-name="T6869"><text:s/>straipsnis.<text:s/></text:span><text:span text:style-name="T6870">Apgaulingas pareiškimas apie juridinio asmens veiklą</text:span></text:p>
      <text:p text:style-name="P6871"><text:span text:style-name="T6872">1</text:span><text:span text:style-name="T6873">. Tas, kas<text:s/></text:span><text:span text:style-name="T6874">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5">tą asmenį, kuris dėl to patyrė didelės turtinės žalos,</text:span></text:p>
      <text:p text:style-name="P6876"><text:span text:style-name="T6877">baudžiamas bauda arba laisvės apribojimu, arba areštu, arba laisvės atėmimu iki dvejų metų.</text:span></text:p>
      <text:p text:style-name="P6878"><text:span text:style-name="T6879">2</text:span><text:span text:style-name="T6880">. Už šiame straipsnyje numatytą veiką atsako ir juridinis asmuo.</text:span></text:p>
      <text:p text:style-name="P6881">Straipsnio pakeitimai:</text:p>
      <text:p text:style-name="P6882"><text:span text:style-name="T6883">Nr.<text:s/></text:span><text:a xlink:href="http://www3.lrs.lt/cgi-bin/preps2?a=237323&amp;b=" office:target-frame-name="_top" xlink:show="replace"><text:span text:style-name="T6884">IX-2314</text:span></text:a><text:span text:style-name="T6885">, 2004-07-05, Žin., 2004, Nr. 108-4030 (2004-07-13)</text:span></text:p>
      <text:p text:style-name="Normal"><text:span text:style-name="T6886">Nr.<text:s/></text:span><text:a xlink:href="http://www3.lrs.lt/cgi-bin/preps2?a=402516&amp;b=" office:target-frame-name="_top" xlink:show="replace"><text:span text:style-name="T6887">XI-1472</text:span></text:a><text:span text:style-name="T6888">, 2011-06-21, Žin., 2011, Nr. 81-3959 (2011-07-05)</text:span></text:p>
      <text:p text:style-name="P6889"/>
      <text:p text:style-name="P6890"><text:span text:style-name="T6891">206</text:span><text:span text:style-name="T6892"><text:s/>straipsnis.<text:s/></text:span><text:span text:style-name="T6893">Kredito, paskolos ar tikslinės paramos panaudojimas ne pagal paskirtį ar nustatytą tvarką</text:span></text:p>
      <text:p text:style-name="P6894"><text:span text:style-name="T6895">1</text:span><text:span text:style-name="T6896">. Tas, kas gavęs 150 MGL dydžio ar didesnės vertės kreditą, paskolą ar tikslinę paramą panaudojo juos ne pagal paskirtį ar nustatytą tvarką,</text:span><text:span text:style-name="T6897"><text:s/></text:span></text:p>
      <text:p text:style-name="P6898"><text:span text:style-name="T6899">baudžiamas bauda<text:s/></text:span><text:span text:style-name="T6900">arba laisvės apribojimu, arba areštu, arba laisvės atėmimu iki vienerių metų.</text:span><text:span text:style-name="T6901"><text:s/></text:span></text:p>
      <text:p text:style-name="P6902"><text:span text:style-name="T6903">2</text:span><text:span text:style-name="T6904">. Tas, kas gavęs kreditą ar paskolą panaudojo jį ne pagal paskirtį ar nustatytą tvarką ir negrąžino jo laiku, ir dėl to kreditoriui, laiduotojui arba kitam asmeniui padarė<text:s/></text:span><text:span text:style-name="T6905">didelės turtinės žalos,</text:span></text:p>
      <text:p text:style-name="P6906"><text:span text:style-name="T6907">baudžiamas bauda arba laisvės apribojimu, arba areštu, arba laisvės atėmimu iki dvejų metų.</text:span></text:p>
      <text:p text:style-name="P6908"><text:span text:style-name="T6909">3</text:span><text:span text:style-name="T6910">. Už šiame straipsnyje numatytas veikas atsako ir juridinis</text:span><text:span text:style-name="T6911"><text:s/>asmuo.</text:span></text:p>
      <text:p text:style-name="P6912">Straipsnio pakeitimai:</text:p>
      <text:p text:style-name="P6913"><text:span text:style-name="T6914">Nr.<text:s/></text:span><text:a xlink:href="http://www3.lrs.lt/cgi-bin/preps2?a=226955&amp;b=" office:target-frame-name="_top" xlink:show="replace"><text:span text:style-name="T6915">IX-1992</text:span></text:a><text:span text:style-name="T6916">, 2004-01-29, Žin., 2004, Nr. 25-760 (2004-02-14)</text:span></text:p>
      <text:p text:style-name="P6917"/>
      <text:p text:style-name="P6918"><text:span text:style-name="T6919">207</text:span><text:span text:style-name="T6920"><text:s/>straipsnis.<text:s/></text:span><text:span text:style-name="T6921">Kreditinis sukčiavimas</text:span></text:p>
      <text:p text:style-name="P6922"><text:span text:style-name="T6923">1</text:span><text:span text:style-name="T6924">. Tas, kas apgaule gavo kreditą, paskolą, subsidiją, laidavimo ar banko garantijos raštus arba kitus kreditinius<text:s/></text:span><text:span text:style-name="T6925">įsipareigojimus,</text:span></text:p>
      <text:p text:style-name="P6926"><text:span text:style-name="T6927">baudžiamas bauda arba areštu, arba laisvės atėmimu iki trejų metų.</text:span></text:p>
      <text:p text:style-name="P6928"><text:span text:style-name="T6929">2</text:span><text:span text:style-name="T6930">. Už šiame straipsnyje numatytą veiką atsako ir juridinis asmuo.</text:span></text:p>
      <text:p text:style-name="P6931"/>
      <text:p text:style-name="P6932"><text:span text:style-name="T6933">208</text:span><text:span text:style-name="T6934"><text:s/>straipsnis.<text:s/></text:span><text:span text:style-name="T6935">Skolininko nesąžiningumas<text:s/></text:span></text:p>
      <text:p text:style-name="P6936"><text:span text:style-name="T6937">1</text:span><text:span text:style-name="T6938">. Tas, kas dėl savo sunkios ekonominės padėties</text:span><text:span text:style-name="T6939"><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40">editoriams,</text:span></text:p>
      <text:p text:style-name="P6941"><text:span text:style-name="T6942">baudžiamas bauda arba laisvės atėmimu iki dvejų metų.</text:span></text:p>
      <text:p text:style-name="P6943"><text:span text:style-name="T6944">2</text:span><text:span text:style-name="T6945">. Tas, kas dėl savo sunkios ekonominės padėties ar nemokumo, kai akivaizdžiai grėsė bankrotas, paslėpė, iššvaistė, perleido, pervedė į užsienį ar nepateisinamai pigiai pardavė turtą, ku</text:span><text:span text:style-name="T6946">ris galėjo būti pateiktas skoloms padengti, ir dėl to padarė turtinės žalos kreditoriams,</text:span></text:p>
      <text:p text:style-name="P6947"><text:span text:style-name="T6948">baudžiamas bauda arba laisvės atėmimu iki trejų metų.</text:span></text:p>
      <text:p text:style-name="P6949"><text:span text:style-name="T6950">3</text:span><text:span text:style-name="T6951">. Už šiame straipsnyje numatytas veikas atsako ir juridinis asmuo.</text:span></text:p>
      <text:p text:style-name="P6952"/>
      <text:p text:style-name="P6953"><text:span text:style-name="T6954">209</text:span><text:span text:style-name="T6955"><text:s/>straipsnis.<text:s/></text:span><text:span text:style-name="T6956">Nusikalstamas ban</text:span><text:span text:style-name="T6957">krotas</text:span></text:p>
      <text:p text:style-name="P6958"><text:span text:style-name="T6959">Tas, kas sąmoningai blogai valdydamas įmonę nulėmė jos bankrotą ir dėl to padarė didelės turtinės žalos kreditoriams,</text:span></text:p>
      <text:p text:style-name="P6960"><text:span text:style-name="T6961">baudžiamas laisvės atėmimu iki trejų metų.</text:span></text:p>
      <text:p text:style-name="P6962"/>
      <text:p text:style-name="P6963"><text:span text:style-name="T6964">210</text:span><text:span text:style-name="T6965"><text:s/>straipsnis.<text:s/></text:span><text:span text:style-name="T6966">Komercinis šnipinėjimas</text:span></text:p>
      <text:p text:style-name="P6967"><text:span text:style-name="T6968">Tas, kas neteisėtai įgijo komercine</text:span><text:span text:style-name="T6969"><text:s/>paslaptimi laikomą informaciją arba šią informaciją perdavė kitam asmeniui,</text:span></text:p>
      <text:p text:style-name="P6970"><text:span text:style-name="T6971">baudžiamas bauda arba laisvės apribojimu, arba areštu, arba laisvės atėmimu iki dvejų metų</text:span><text:span text:style-name="T6972">.</text:span></text:p>
      <text:p text:style-name="P6973">Straipsnio pakeitimai:</text:p>
      <text:p text:style-name="P6974"><text:span text:style-name="T6975">Nr.<text:s/></text:span><text:a xlink:href="http://www3.lrs.lt/cgi-bin/preps2?a=237323&amp;b=" office:target-frame-name="_top" xlink:show="replace"><text:span text:style-name="T6976">IX-2314</text:span></text:a><text:span text:style-name="T6977">, 2004-07-05, Žin., 2004, Nr. 108-4030 (2004-07-13)</text:span></text:p>
      <text:p text:style-name="Normal"><text:span text:style-name="T6978">Nr.<text:s/></text:span><text:a xlink:href="http://www3.lrs.lt/cgi-bin/preps2?a=402516&amp;b=" office:target-frame-name="_top" xlink:show="replace"><text:span text:style-name="T6979">XI-1472</text:span></text:a><text:span text:style-name="T6980">, 2011-06-21, Žin., 2011, Nr. 81-3959 (2011-07-05)</text:span></text:p>
      <text:p text:style-name="P6981"/>
      <text:p text:style-name="P6982"><text:span text:style-name="T6983">211</text:span><text:span text:style-name="T6984"><text:s/>stra</text:span><text:span text:style-name="T6985">ipsnis.<text:s/></text:span><text:span text:style-name="T6986">Komercinės paslapties atskleidimas</text:span></text:p>
      <text:p text:style-name="P6987"><text:span text:style-name="T6988">Tas, kas atskleidė komercine paslaptimi laikomą informaciją, kuri jam buvo patikėta ar kurią jis sužinojo dėl savo tarnybos ar darbo, jeigu ši veika padarė didelės turtinės žalos nukentėjusiam asmeniui,</text:span></text:p>
      <text:p text:style-name="P6989"><text:span text:style-name="T6990">baudži</text:span><text:span text:style-name="T6991">amas viešaisiais darbais arba bauda, arba laisvės apribojimu, arba areštu, arba laisvės atėmimu iki dvejų metų</text:span><text:span text:style-name="T6992">.</text:span></text:p>
      <text:p text:style-name="P6993">Straipsnio pakeitimai:</text:p>
      <text:p text:style-name="P6994"><text:span text:style-name="T6995">Nr.<text:s/></text:span><text:a xlink:href="http://www3.lrs.lt/cgi-bin/preps2?a=237323&amp;b=" office:target-frame-name="_top" xlink:show="replace"><text:span text:style-name="T6996">IX-2314</text:span></text:a><text:span text:style-name="T6997">, 2004-07-05, Žin., 2004, Nr. 108-4030 (2004-0</text:span><text:span text:style-name="T6998">7-13)</text:span></text:p>
      <text:p text:style-name="Normal"><text:span text:style-name="T6999">Nr.<text:s/></text:span><text:a xlink:href="http://www3.lrs.lt/cgi-bin/preps2?a=402516&amp;b=" office:target-frame-name="_top" xlink:show="replace"><text:span text:style-name="T7000">XI-1472</text:span></text:a><text:span text:style-name="T7001">, 2011-06-21, Žin., 2011, Nr. 81-3959 (2011-07-05)</text:span></text:p>
      <text:p text:style-name="P7002"/>
      <text:p text:style-name="P7003"><text:span text:style-name="T7004">212</text:span><text:span text:style-name="T7005"><text:s/>straipsnis.<text:s/></text:span><text:span text:style-name="T7006">Sąvokų išaiškinimas<text:s/></text:span></text:p>
      <text:p text:style-name="P7007"><text:span text:style-name="T7008">1</text:span><text:span text:style-name="T7009">. Šiame skyriuje nurodyta didelė turtinė žala yra 150 MGL dydžio sumą<text:s/></text:span><text:span text:style-name="T7010">viršijanti žala.</text:span></text:p>
      <text:p text:style-name="P7011"><text:span text:style-name="T7012">2</text:span><text:span text:style-name="T7013">. Šio skyriaus 199, 199</text:span><text:span text:style-name="T7014">1</text:span><text:span text:style-name="T7015">, 199</text:span><text:span text:style-name="T7016">2</text:span><text:span text:style-name="T7017"><text:s/>ir 200 straipsniuose nurodytų daiktų (prekių) vertė apskaičiuojama pagal jų muitinę vertę, įskaitant privalomus sumokėti mokesčius.</text:span></text:p>
      <text:p text:style-name="P7018"><text:span text:style-name="T7019">3</text:span><text:span text:style-name="T7020">. Šio skyriaus 201 straipsnyje nurodyti naminiai</text:span><text:span text:style-name="T7021"><text:s/></text:span><text:span text:style-name="T7022">stiprūs alkoholin</text:span><text:span text:style-name="T7023">iai gėrimai yra alkoholiniai gėrimai, kurių tūrinė etilo alkoholio koncentracija viršija 18 procentų.</text:span></text:p>
      <text:p text:style-name="P7024"><text:span text:style-name="T7025">4</text:span><text:span text:style-name="T7026">. Šiame skyriuje nurodyti juridiniai asmenys yra bet kokie juridiniai asmenys, išskyrus valstybę, savivaldybę, valstybės ir savivaldybės instituciją<text:s/></text:span><text:span text:style-name="T7027">ir įstaigą bei tarptautinę viešąją organizaciją.</text:span></text:p>
      <text:p text:style-name="P7028">Straipsnio pakeitimai:</text:p>
      <text:p text:style-name="P7029"><text:span text:style-name="T7030">Nr.<text:s/></text:span><text:a xlink:href="http://www3.lrs.lt/cgi-bin/preps2?a=209705&amp;b=" office:target-frame-name="_top" xlink:show="replace"><text:span text:style-name="T7031">IX-1495</text:span></text:a><text:span text:style-name="T7032">, 2003-04-10, Žin., 2003, Nr. 38-1733 (2003-04-24)</text:span></text:p>
      <text:p text:style-name="P7033"><text:span text:style-name="T7034">Nr.<text:s/></text:span><text:a xlink:href="http://www3.lrs.lt/cgi-bin/preps2?a=215815&amp;b=" office:target-frame-name="_top" xlink:show="replace"><text:span text:style-name="T7035">IX-1706</text:span></text:a><text:span text:style-name="T7036">, 2003-07-04, Žin., 2003, Nr. 74-3423 (2003-07-25)</text:span></text:p>
      <text:p text:style-name="P7037"><text:span text:style-name="T7038">Nr.<text:s/></text:span><text:a xlink:href="http://www3.lrs.lt/cgi-bin/preps2?a=237323&amp;b=" office:target-frame-name="_top" xlink:show="replace"><text:span text:style-name="T7039">IX-2314</text:span></text:a><text:span text:style-name="T7040">, 2004-07-05, Žin., 2004, Nr. 108-4030 (2004-07-13)</text:span></text:p>
      <text:p text:style-name="Normal"><text:span text:style-name="T7041">Nr.<text:s/></text:span><text:a xlink:href="http://www3.lrs.lt/cgi-bin/preps2?a=258888&amp;b=" office:target-frame-name="_top" xlink:show="replace"><text:span text:style-name="T7042">X-272</text:span></text:a><text:span text:style-name="T7043">, 2005-06-23, Žin., 2005, Nr. 81-2945 (2005-06-30)</text:span></text:p>
      <text:p text:style-name="Normal"><text:span text:style-name="T7044">Nr.<text:s/></text:span><text:a xlink:href="http://www3.lrs.lt/cgi-bin/preps2?a=428499&amp;b=" office:target-frame-name="_top" xlink:show="replace"><text:span text:style-name="T7045">XI-2105</text:span></text:a><text:span text:style-name="T7046">, 2012-06-21, Žin., 2012, Nr. 78-4027 (2012-07-04)</text:span></text:p>
      <text:p text:style-name="P7047"/>
      <text:p text:style-name="P7048"><text:span text:style-name="T7049">XXXII</text:span><text:span text:style-name="T7050"><text:s/>SKYRIUS</text:span></text:p>
      <text:p text:style-name="P7051"><text:span text:style-name="T7052">NUSIKALTIMAI IR BAUDŽIAMIEJI NUSIŽENGIMAI FINANSŲ SISTEMAI</text:span></text:p>
      <text:p text:style-name="P7053"/>
      <text:p text:style-name="P7054"><text:span text:style-name="T7055">213</text:span><text:span text:style-name="T7056"><text:s/>straipsnis.<text:s/></text:span><text:span text:style-name="T7057">Netikrų pinigų ar vertybinių popierių pagaminimas, laikymas arba realizavimas</text:span></text:p>
      <text:p text:style-name="P7058"><text:span text:style-name="T7059">1</text:span><text:span text:style-name="T7060">. Tas, kas pagamino netikrus ar klastojo tikrus Lietuvos ar kitos valstybės apyvartoje<text:s/></text:span><text:span text:style-name="T7061">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2">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3"><text:span text:style-name="T7064">baud</text:span><text:span text:style-name="T7065">žiamas bauda arba laisvės apribojimu, arba areštu, arba laisvės atėmimu iki ketverių metų.</text:span></text:p>
      <text:p text:style-name="P7066"><text:span text:style-name="T7067">2</text:span><text:span text:style-name="T7068">. Tas, kas pagamino, suklastojo, įgijo, laikė arba realizavo didelį kiekį arba didelės vertės netikrų ar suklastotų Lietuvos ar kitos valstybės apyvartoje esanč</text:span><text:span text:style-name="T7069">ių ar oficialiai patvirtintų, bet į apyvartą dar neišleistų pinigų arba vertybinių popierių,</text:span></text:p>
      <text:p text:style-name="P7070"><text:span text:style-name="T7071">baudžiamas laisvės atėmimu nuo trejų iki dešimties metų.</text:span></text:p>
      <text:p text:style-name="P7072"><text:span text:style-name="T7073">3</text:span><text:span text:style-name="T7074">. Tas, kas gavęs kaip tikrus realizavo nedidelį kiekį žinomai netikrų ar suklastotų Lietuvos ar kitos</text:span><text:span text:style-name="T7075"><text:s/>valstybės apyvartoje esančių pinigų ar vertybinių popierių,</text:span></text:p>
      <text:p text:style-name="P7076"><text:span text:style-name="T7077">baudžiamas bauda arba laisvės apribojimu, arba areštu, arba laisvės atėmimu iki dvejų metų.</text:span></text:p>
      <text:p text:style-name="P7078"><text:span text:style-name="T7079">4</text:span><text:span text:style-name="T7080">. Tas, kas turėdamas teisę gaminti tikrus pinigus, tačiau pažeisdamas nustatytą pinigų gamybos tva</text:span><text:span text:style-name="T7081">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2">ų gamybos tvarką ar sąlygas,</text:span></text:p>
      <text:p text:style-name="P7083"><text:span text:style-name="T7084">baudžiamas bauda arba areštu, arba laisvės atėmimu iki ketverių metų</text:span><text:span text:style-name="T7085">.<text:s/></text:span></text:p>
      <text:p text:style-name="P7086"><text:span text:style-name="T7087">5</text:span><text:span text:style-name="T7088">. Už šiame straipsnyje numatytas veikas atsako ir juridinis asmuo.</text:span></text:p>
      <text:p text:style-name="P7089">Straipsnio pakeitimai:</text:p>
      <text:p text:style-name="P7090"><text:span text:style-name="T7091">Nr.<text:s/></text:span><text:a xlink:href="http://www3.lrs.lt/cgi-bin/preps2?a=209705&amp;b=" office:target-frame-name="_top" xlink:show="replace"><text:span text:style-name="T7092">IX-1495</text:span></text:a><text:span text:style-name="T7093">, 2003-04-10, Žin., 2003, Nr. 38-1733 (2003-04-24)</text:span></text:p>
      <text:p text:style-name="Normal"><text:span text:style-name="T7094">Nr.<text:s/></text:span><text:a xlink:href="http://www3.lrs.lt/cgi-bin/preps2?a=258888&amp;b=" office:target-frame-name="_top" xlink:show="replace"><text:span text:style-name="T7095">X-272</text:span></text:a><text:span text:style-name="T7096">, 2005-06-23, Žin., 2005, Nr. 81-2945 (2005-06-30)</text:span></text:p>
      <text:p text:style-name="Normal"><text:span text:style-name="T7097">Nr.<text:s/></text:span><text:a xlink:href="http://www3.lrs.lt/cgi-bin/preps2?a=301997&amp;b=" office:target-frame-name="_top" xlink:show="replace"><text:span text:style-name="T7098">X-1233</text:span></text:a><text:span text:style-name="T7099">, 2007-06-28, Žin., 2007, Nr. 81-3309 (2007-07-21)</text:span></text:p>
      <text:p text:style-name="Normal"><text:span text:style-name="T7100">Nr.<text:s/></text:span><text:a xlink:href="http://www3.lrs.lt/cgi-bin/preps2?a=402516&amp;b=" office:target-frame-name="_top" xlink:show="replace"><text:span text:style-name="T7101">XI-1472</text:span></text:a><text:span text:style-name="T7102">, 2011-06-21, Žin., 2011, Nr. 81-3959 (2011-07-05)</text:span></text:p>
      <text:p text:style-name="P7103"/>
      <text:p text:style-name="P7104"><text:span text:style-name="T7105">214</text:span><text:span text:style-name="T7106"><text:s/>straipsnis.<text:s/></text:span><text:span text:style-name="T7107">Netikros elektroninės mokėjimo priemonės gaminimas, ti</text:span><text:span text:style-name="T7108">kros elektroninės mokėjimo priemonės klastojimas<text:s/></text:span><text:span text:style-name="T7109">ar neteisėtas disponavimas<text:s/></text:span><text:span text:style-name="T7110">elektronine mokėjimo priemone arba jos duomenimis</text:span></text:p>
      <text:p text:style-name="P7111"><text:span text:style-name="T7112">1</text:span><text:span text:style-name="T7113">. Tas, kas gamino vieną ar daugiau netikrų elektroninių mokėjimo priemonių</text:span><text:span text:style-name="T7114"><text:s/>ar jų dalių</text:span><text:span text:style-name="T7115"><text:s/>ar suklastojo vieną ar daugiau tikrų elektroninių mokėjimo<text:s/></text:span><text:span text:style-name="T7116">priemonių</text:span><text:span text:style-name="T7117"><text:s/>arba<text:s/></text:span><text:span text:style-name="T7118">neteisėtai įgijo, laikė, perdavė ar realizavo<text:s/></text:span><text:span text:style-name="T7119">vieną ar daugiau<text:s/></text:span><text:span text:style-name="T7120">svetimų, netikrų ar suklastotų elektroninių mokėjimo priemonių</text:span><text:span text:style-name="T7121">,<text:s/></text:span><text:span text:style-name="T7122">arba neteisėtai įgijo, laikė, perdavė ar realizavo<text:s/></text:span><text:span text:style-name="T7123">vie</text:span><text:span text:style-name="T7124">nos ar daugiau<text:s/></text:span><text:span text:style-name="T7125">svetimų elektroninių mokėjimo priemonių ar jų naudotojo tapatybės patvirtinimo priemonių duomenis, pakankamus finansinei operacijai inicijuoti,</text:span><text:span text:style-name="T7126"><text:s/>arba gamino, įgijo, laikė, perdavė ar realizavo techninę įrangą, programinę įrangą ar kitokias pr</text:span><text:span text:style-name="T7127">iemones, tiesiogiai skirtas ar pritaikytas<text:s/></text:span><text:span text:style-name="T7128">netikroms elektroninėms<text:s/></text:span><text:span text:style-name="T7129">mokėjimo<text:s/></text:span><text:span text:style-name="T7130">priemonėms<text:s/></text:span><text:span text:style-name="T7131">ar jų dalims gaminti ar<text:s/></text:span><text:span text:style-name="T7132">tikroms elektroninėms<text:s/></text:span><text:span text:style-name="T7133">mokėjimo<text:s/></text:span><text:span text:style-name="T7134">priemonėms<text:s/></text:span><text:span text:style-name="T7135">klastoti,</text:span></text:p>
      <text:p text:style-name="P7136"><text:span text:style-name="T7137">baudžiamas bauda arba areštu, arba laisvės atėmimu iki šešerių metų.</text:span></text:p>
      <text:p text:style-name="P7138"><text:span text:style-name="T7139">2</text:span><text:span text:style-name="T7140">. Už šiame straipsn</text:span><text:span text:style-name="T7141">yje numatytas veikas atsako ir juridinis asmuo.</text:span></text:p>
      <text:p text:style-name="P7142"><text:span text:style-name="T7143">Straipsnio</text:span><text:span text:style-name="T7144"><text:s/>pakeitimai:</text:span></text:p>
      <text:p text:style-name="Normal"><text:span text:style-name="T7145">Nr.<text:s/></text:span><text:a xlink:href="http://www3.lrs.lt/cgi-bin/preps2?a=258888&amp;b=" office:target-frame-name="_top" xlink:show="replace"><text:span text:style-name="T7146">X-272</text:span></text:a><text:span text:style-name="T7147">, 2005-06-23, Žin., 2005, Nr. 81-2945 (2005-06-30)</text:span></text:p>
      <text:p text:style-name="Normal"><text:span text:style-name="T7148">Nr.<text:s/></text:span><text:a xlink:href="http://www3.lrs.lt/cgi-bin/preps2?a=301997&amp;b=" office:target-frame-name="_top" xlink:show="replace"><text:span text:style-name="T7149">X-1233</text:span></text:a><text:span text:style-name="T7150">, 2007-06-28, Žin., 2007, Nr. 81-3309 (2007-07-21)</text:span></text:p>
      <text:p text:style-name="P7151"/>
      <text:p text:style-name="P7152"><text:span text:style-name="T7153">215</text:span><text:span text:style-name="T7154"><text:s/>straipsnis.<text:s/></text:span><text:span text:style-name="T7155">Neteisėtas elektroninės mokėjimo priemonės ar jos duomenų panaudojimas</text:span></text:p>
      <text:p text:style-name="P7156"><text:span text:style-name="T7157">1</text:span><text:span text:style-name="T7158">.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9">otojo tapatybės patvirtinimo priemonių duomenis, arba panaudodamas žinomai netikrus vienos ar daugiau tapatybės patvirtinimo priemonių duomenis, arba žinomai neteisėtą vienos ar daugiau svetimų, netikrų ar suklastotų<text:s/></text:span><text:span text:style-name="T7160">elektroninių<text:s/></text:span><text:span text:style-name="T7161">mokėjimo<text:s/></text:span><text:span text:style-name="T7162">priemonių<text:s/></text:span><text:span text:style-name="T7163">panaudo</text:span><text:span text:style-name="T7164">jimą pripažino teisėtu,</text:span></text:p>
      <text:p text:style-name="P7165"><text:span text:style-name="T7166">baudžiamas bauda arba areštu, arba laisvės atėmimu iki šešerių metų.</text:span></text:p>
      <text:p text:style-name="P7167"><text:span text:style-name="T7168">2</text:span><text:span text:style-name="T7169">. Už šiame straipsnyje numatytas veikas atsako ir juridinis asmuo.</text:span></text:p>
      <text:p text:style-name="P7170">Straipsnio pakeitimai:</text:p>
      <text:p text:style-name="P7171"><text:span text:style-name="T7172">Nr.<text:s/></text:span><text:a xlink:href="http://www3.lrs.lt/cgi-bin/preps2?a=209705&amp;b=" office:target-frame-name="_top" xlink:show="replace"><text:span text:style-name="T7173">IX-1495</text:span></text:a><text:span text:style-name="T7174">, 2003-04-10, Žin., 2003, Nr. 38-1733 (2003-04-24)</text:span></text:p>
      <text:p text:style-name="Normal"><text:span text:style-name="T7175">Nr.<text:s/></text:span><text:a xlink:href="http://www3.lrs.lt/cgi-bin/preps2?a=258888&amp;b=" office:target-frame-name="_top" xlink:show="replace"><text:span text:style-name="T7176">X-272</text:span></text:a><text:span text:style-name="T7177">, 2005-06-23, Žin., 2005, Nr. 81-2945 (2005-06-30)</text:span></text:p>
      <text:p text:style-name="Normal"><text:span text:style-name="T7178">Nr.<text:s/></text:span><text:a xlink:href="http://www3.lrs.lt/cgi-bin/preps2?a=301997&amp;b=" office:target-frame-name="_top" xlink:show="replace"><text:span text:style-name="T7179">X-1233</text:span></text:a><text:span text:style-name="T7180">,<text:s/></text:span><text:span text:style-name="T7181">2007-06-28, Žin., 2007, Nr. 81-3309 (2007-07-21)</text:span></text:p>
      <text:p text:style-name="P7182"/>
      <text:p text:style-name="P7183"><text:span text:style-name="T7184">216</text:span><text:span text:style-name="T7185"><text:s/>straipsnis.<text:s/></text:span><text:span text:style-name="T7186">Nusikalstamu būdu<text:s/></text:span><text:span text:style-name="T7187">gauto<text:s/></text:span><text:span text:style-name="T7188">turto legalizavimas</text:span></text:p>
      <text:p text:style-name="P7189"><text:span text:style-name="T7190">1</text:span><text:span text:style-name="T7191">. Tas, kas siekdamas nuslėpti ar įteisinti savo paties ar kito asmens turtą, žinodamas, kad jis gautas nusikalstamu būdu, tą turtą įgijo,</text:span><text:span text:style-name="T7192"><text:s/>valdė, naudojo, perdavė jį kitiems asmenims, atliko su tuo turtu susijusias finansines operacijas, sudarė sandorius, naudojo jį ūkinėje, komercinėje veikloje,</text:span><text:span text:style-name="T7193"><text:s/></text:span><text:span text:style-name="T7194">kitaip jį pertvarkė ar melagingai nurodė, kad<text:s/></text:span><text:span text:style-name="T7195">tai gauta iš teisėtos veiklos</text:span><text:span text:style-name="T7196">,</text:span><text:span text:style-name="T7197"><text:s/></text:span><text:span text:style-name="T7198">taip pat tas, kas s</text:span><text:span text:style-name="T7199">lėpė savo paties ar kito asmens turto tikrąjį pobūdį, šaltinį, buvimo vietą, disponavimą juo, judėjimą</text:span><text:span text:style-name="T7200"><text:s/></text:span><text:span text:style-name="T7201">arba nuosavybės ar kitas su tuo turtu susijusias teises, žinodamas, kad tas turtas gautas nusikalstamu būdu,<text:s/></text:span></text:p>
      <text:p text:style-name="P7202"><text:span text:style-name="T7203">baudžiamas bauda arba</text:span><text:span text:style-name="T7204"><text:s/></text:span><text:span text:style-name="T7205">laisvės atėmimu iki s</text:span><text:span text:style-name="T7206">eptynerių metų.<text:s/></text:span></text:p>
      <text:p text:style-name="P7207"><text:span text:style-name="T7208">2</text:span><text:span text:style-name="T7209">.<text:s/></text:span><text:span text:style-name="T7210">Už šiame straipsnyje numatytas veikas atsako ir juridinis asmuo.</text:span></text:p>
      <text:p text:style-name="P7211">Straipsnio pakeitimai:</text:p>
      <text:p text:style-name="P7212"><text:span text:style-name="T7213">Nr.<text:s/></text:span><text:a xlink:href="http://www3.lrs.lt/cgi-bin/preps2?a=226955&amp;b=" office:target-frame-name="_top" xlink:show="replace"><text:span text:style-name="T7214">IX-1992</text:span></text:a><text:span text:style-name="T7215">, 2004-01-29, Žin., 2004, Nr. 25-760 (2004-02-14)</text:span></text:p>
      <text:p text:style-name="P7216"><text:span text:style-name="T7217">Nr.<text:s/></text:span><text:a xlink:href="http://www3.lrs.lt/cgi-bin/preps2?a=463436&amp;b=" office:target-frame-name="_top" xlink:show="replace"><text:span text:style-name="T7218">XII-702</text:span></text:a><text:span text:style-name="T7219">, 2013-12-19, paskelbta TAR 2014-01-07, i. k. 2014-00068</text:span></text:p>
      <text:p text:style-name="P7220"/>
      <text:p text:style-name="P7221"><text:span text:style-name="T7222">217</text:span><text:span text:style-name="T7223"><text:s/>straipsnis.<text:s/></text:span><text:span text:style-name="T7224">Prekyba vertybiniais popieriais pasinaudojant viešai neatskleista informacija<text:s/></text:span></text:p>
      <text:p text:style-name="P7225"><text:span text:style-name="T7226">1</text:span><text:span text:style-name="T7227">. Tas, kas žinodamas viešai</text:span><text:span text:style-name="T7228"><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9">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0">yta didelės turtinės žalos,</text:span></text:p>
      <text:p text:style-name="P7231"><text:span text:style-name="T7232">baudžiamas laisvės apribojimu arba bauda, arba laisvės atėmimu iki dvejų metų.</text:span></text:p>
      <text:p text:style-name="P7233"><text:span text:style-name="T7234">2</text:span><text:span text:style-name="T7235">. Už šiame straipsnyje numatytas veikas atsako ir juridinis asmuo.</text:span></text:p>
      <text:p text:style-name="P7236"/>
      <text:p text:style-name="P7237"><text:span text:style-name="T7238">218</text:span><text:span text:style-name="T7239"><text:s/>straipsnis.<text:s/></text:span><text:span text:style-name="T7240">Manipuliavimas vertybinių popierių kaina<text:s/></text:span></text:p>
      <text:p text:style-name="P7241"><text:span text:style-name="T7242">1</text:span><text:span text:style-name="T7243">. Tas,<text:s/></text:span><text:span text:style-name="T7244">kas siekdamas dirbtinai padidinti ar sumažinti vertybinių popierių rinkos kainą skleidė tikrovės neatitinkančią ar neišsamią informaciją apie emitentą ar jo vertybinius popierius ir dėl to padarė didelės turtinės žalos,</text:span></text:p>
      <text:p text:style-name="P7245"><text:span text:style-name="T7246">baudžiamas laisvės apribojimu arba<text:s/></text:span><text:span text:style-name="T7247">bauda, arba laisvės atėmimu iki trejų metų.</text:span></text:p>
      <text:p text:style-name="P7248"><text:span text:style-name="T7249">2</text:span><text:span text:style-name="T7250">. Už šiame straipsnyje numatytas veikas atsako ir juridinis asmuo.</text:span></text:p>
      <text:p text:style-name="P7251"/>
      <text:p text:style-name="P7252"><text:span text:style-name="T7253">219</text:span><text:span text:style-name="T7254"><text:s/>straipsnis.<text:s/></text:span><text:span text:style-name="T7255">Mokesčių nesumokėjimas</text:span></text:p>
      <text:p text:style-name="P7256"><text:span text:style-name="T7257">1</text:span><text:span text:style-name="T7258">. Tas, kas pateikęs deklaraciją<text:s/></text:span><text:span text:style-name="T7259">arba nustatyta tvarka patvirtintą ataskaitą ar kitą dokum</text:span><text:span text:style-name="T7260">entą laiku nesumokėjo pagal juos apskaičiuotų</text:span><text:span text:style-name="T7261"><text:s/>mokesčių po to, kai valstybės įgaliota institucija priminė apie pareigą sumokėti mokesčius,</text:span></text:p>
      <text:p text:style-name="P7262"><text:span text:style-name="T7263">baudžiamas bauda arba laisvės atėmimu iki ketverių metų.</text:span></text:p>
      <text:p text:style-name="P7264"><text:span text:style-name="T7265">2</text:span><text:span text:style-name="T7266">. Tas, kas padaręs šio straipsnio 1 dalyje numatytą veik</text:span><text:span text:style-name="T7267">ą nesumokėjo jam apskaičiuotų daugiau kaip 500 MGL dydžio mokesčių,</text:span></text:p>
      <text:p text:style-name="P7268"><text:span text:style-name="T7269">baudžiamas laisvės atėmimu nuo dvejų iki šešerių metų.</text:span></text:p>
      <text:p text:style-name="P7270"><text:span text:style-name="T7271">3</text:span><text:span text:style-name="T7272">. Tas, kas padaręs šio straipsnio 1 dalyje numatytą veiką nesumokėjo jam apskaičiuotų ne daugiau kaip 10 MGL dydžio mokesčių, pa</text:span><text:span text:style-name="T7273">darė baudžiamąjį nusižengimą ir</text:span></text:p>
      <text:p text:style-name="P7274"><text:span text:style-name="T7275">baudžiamas viešaisiais darbais arba bauda, arba laisvės apribojimu.</text:span></text:p>
      <text:p text:style-name="P7276"><text:span text:style-name="T7277">4</text:span><text:span text:style-name="T7278">. Už šiame straipsnyje numatytas veikas atsako ir juridinis asmuo.</text:span></text:p>
      <text:p text:style-name="P7279">Straipsnio pakeitimai:</text:p>
      <text:p text:style-name="P7280"><text:span text:style-name="T7281">Nr.<text:s/></text:span><text:a xlink:href="http://www3.lrs.lt/cgi-bin/preps2?a=226955&amp;b=" office:target-frame-name="_top" xlink:show="replace"><text:span text:style-name="T7282">IX-1992</text:span></text:a><text:span text:style-name="T7283">, 2004-01-29, Žin., 2004, Nr. 25-760 (2004-02-14)</text:span></text:p>
      <text:p text:style-name="P7284"/>
      <text:p text:style-name="P7285"><text:span text:style-name="T7286">220</text:span><text:span text:style-name="T7287"><text:s/>straipsnis.<text:s/></text:span><text:span text:style-name="T7288">Neteisingų duomenų apie pajamas, pelną ar turtą pateikimas<text:s/></text:span></text:p>
      <text:p text:style-name="P7289"><text:span text:style-name="T7290">1</text:span><text:span text:style-name="T7291">. Tas, kas siekdamas išvengti mokesčių įrašė į deklaraciją arba į nustatyta tvarka patvirtintą ataskaitą<text:s/></text:span><text:span text:style-name="T7292">ar kitą dokumentą žinomai neteisingus duomenis apie asmens pajamas, pelną, turtą ar jų naudojimą ir pateikė juos valstybės įgaliotai institucijai,</text:span></text:p>
      <text:p text:style-name="P7293"><text:span text:style-name="T7294">baudžiamas bauda arba laisvės apribojimu, arba laisvės atėmimu iki trejų metų</text:span><text:span text:style-name="T7295">.</text:span></text:p>
      <text:p text:style-name="P7296"><text:span text:style-name="T7297">2</text:span><text:span text:style-name="T7298">. Tas, kas padarė šio str</text:span><text:span text:style-name="T7299">aipsnio 1 dalyje numatytą veiką, siekdamas išvengti mokesčių, kurių suma neviršijo 10 MGL, padarė baudžiamąjį nusižengimą ir</text:span></text:p>
      <text:p text:style-name="P7300"><text:span text:style-name="T7301">baudžiamas viešaisiais darbais arba bauda, arba laisvės apribojimu.</text:span></text:p>
      <text:p text:style-name="P7302"><text:span text:style-name="T7303">3</text:span><text:span text:style-name="T7304">. Už šiame straipsnyje numatytas veikas atsako ir juridini</text:span><text:span text:style-name="T7305">s asmuo.</text:span></text:p>
      <text:p text:style-name="P7306">Straipsnio pakeitimai:</text:p>
      <text:p text:style-name="P7307"><text:span text:style-name="T7308">Nr.<text:s/></text:span><text:a xlink:href="http://www3.lrs.lt/cgi-bin/preps2?a=237323&amp;b=" office:target-frame-name="_top" xlink:show="replace"><text:span text:style-name="T7309">IX-2314</text:span></text:a><text:span text:style-name="T7310">, 2004-07-05, Žin., 2004, Nr. 108-4030 (2004-07-13)</text:span></text:p>
      <text:p text:style-name="Normal"><text:span text:style-name="T7311">Nr.<text:s/></text:span><text:a xlink:href="http://www3.lrs.lt/cgi-bin/preps2?a=402516&amp;b=" office:target-frame-name="_top" xlink:show="replace"><text:span text:style-name="T7312">XI-1472</text:span></text:a><text:span text:style-name="T7313">, 2011-06-21, Žin.,<text:s/></text:span><text:span text:style-name="T7314">2011, Nr. 81-3959 (2011-07-05)</text:span></text:p>
      <text:p text:style-name="P7315"/>
      <text:p text:style-name="P7316"><text:span text:style-name="T7317">221</text:span><text:span text:style-name="T7318"><text:s/>straipsnis.<text:s/></text:span><text:span text:style-name="T7319">Deklaracijos, ataskaitos ar kito dokumento nepateikimas</text:span></text:p>
      <text:p text:style-name="P7320"><text:span text:style-name="T7321">1</text:span><text:span text:style-name="T7322">. Tas, kas teisės aktų nustatyta tvarka laiku nepateikė valstybės įgaliotai institucijai deklaracijos arba nustatyta tvarka patvirtintos ataska</text:span><text:span text:style-name="T7323">itos ar kito dokumento apie<text:s/></text:span><text:span text:style-name="T7324">asmens</text:span><text:span text:style-name="T7325"><text:s/></text:span><text:span text:style-name="T7326">pajamas, pelną ar turtą po to, kai ši valstybės institucija raštu priminė apie pareigą juos pateikti, padarė baudžiamąjį nusižengimą ir</text:span></text:p>
      <text:p text:style-name="P7327"><text:span text:style-name="T7328">baudžiamas viešaisiais darbais arba bauda, arba areštu.</text:span></text:p>
      <text:p text:style-name="P7329"><text:span text:style-name="T7330">2</text:span><text:span text:style-name="T7331">. Tas, kas padarė šio straipsnio 1 dalyje numatytą veiką siekdamas išvengti daugiau kaip 500 MGL dydžio mokesčių ar kitokių įmokų,<text:s/></text:span></text:p>
      <text:p text:style-name="P7332"><text:span text:style-name="T7333">baudžiamas bauda arba laisvės atėmimu iki trejų metų.</text:span></text:p>
      <text:p text:style-name="P7334"><text:span text:style-name="T7335">3</text:span><text:span text:style-name="T7336">. Už šiame straipsnyje numatytas veikas atsako ir juridinis asmuo</text:span><text:span text:style-name="T7337">.</text:span></text:p>
      <text:p text:style-name="P7338">Straipsnio pakeitimai:</text:p>
      <text:p text:style-name="P7339"><text:span text:style-name="T7340">Nr.<text:s/></text:span><text:a xlink:href="http://www3.lrs.lt/cgi-bin/preps2?a=226955&amp;b=" office:target-frame-name="_top" xlink:show="replace"><text:span text:style-name="T7341">IX-1992</text:span></text:a><text:span text:style-name="T7342">, 2004-01-29, Žin., 2004, Nr. 25-760 (2004-02-14)</text:span></text:p>
      <text:p text:style-name="P7343"><text:span text:style-name="T7344">Nr.<text:s/></text:span><text:a xlink:href="http://www3.lrs.lt/cgi-bin/preps2?a=237323&amp;b=" office:target-frame-name="_top" xlink:show="replace"><text:span text:style-name="T7345">IX-2314</text:span></text:a><text:span text:style-name="T7346">, 2004-07-05, Žin., 2004, Nr.<text:s/></text:span><text:span text:style-name="T7347">108-4030 (2004-07-13)</text:span></text:p>
      <text:p text:style-name="P7348"/>
      <text:p text:style-name="P7349"><text:span text:style-name="T7350">222</text:span><text:span text:style-name="T7351"><text:s/>straipsnis.<text:s/></text:span><text:span text:style-name="T7352">Apgaulingas apskaitos tvarkymas</text:span></text:p>
      <text:p text:style-name="P7353"><text:span text:style-name="T7354">1</text:span><text:span text:style-name="T7355">. Tas, kas apgaulingai tvarkė teisės aktų reikalaujamą buhalterinę apskaitą arba paslėpė, sunaikino ar sugadino apskaitos dokumentus, jeigu dėl to negalima visiškai ar iš dalie</text:span><text:span text:style-name="T7356">s nustatyti asmens veiklos, jo turto, nuosavo kapitalo ar įsipareigojimų dydžio ar struktūros,</text:span></text:p>
      <text:p text:style-name="P7357"><text:span text:style-name="T7358">baudžiamas bauda arba areštu, arba laisvės atėmimu iki ketverių metų.</text:span></text:p>
      <text:p text:style-name="P7359"><text:span text:style-name="T7360">2</text:span><text:span text:style-name="T7361">. Už šiame straipsnyje numatytas veikas atsako ir juridinis asmuo.</text:span></text:p>
      <text:p text:style-name="P7362">Straipsnio pakeitimai:</text:p>
      <text:p text:style-name="P7363"><text:span text:style-name="T7364">Nr.<text:s/></text:span><text:a xlink:href="http://www3.lrs.lt/cgi-bin/preps2?a=237323&amp;b=" office:target-frame-name="_top" xlink:show="replace"><text:span text:style-name="T7365">IX-2314</text:span></text:a><text:span text:style-name="T7366">, 2004-07-05, Žin., 2004, Nr. 108-4030 (2004-07-13)</text:span></text:p>
      <text:p text:style-name="P7367"/>
      <text:p text:style-name="P7368"><text:span text:style-name="T7369">223</text:span><text:span text:style-name="T7370"><text:s/>straipsnis.<text:s/></text:span><text:span text:style-name="T7371">Aplaidus apskaitos tvarkymas</text:span></text:p>
      <text:p text:style-name="P7372"><text:span text:style-name="T7373">1</text:span><text:span text:style-name="T7374">. Tas, kas privalėjo tvarkyti, bet netvarkė teisės aktų reikalaujamos<text:s/></text:span><text:span text:style-name="T7375">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6">apitalo ar įsipareigojimų dydžio ar struktūros,</text:span></text:p>
      <text:p text:style-name="P7377"><text:span text:style-name="T7378">baudžiamas viešaisiais darbais arba bauda, arba laisvės apribojimu, arba areštu, arba laisvės atėmimu iki dvejų metų</text:span><text:span text:style-name="T7379">.</text:span></text:p>
      <text:p text:style-name="P7380"><text:span text:style-name="T7381">2</text:span><text:span text:style-name="T7382">. Už šiame straipsnyje numatytas veikas atsako ir juridinis asmuo.</text:span></text:p>
      <text:p text:style-name="P7383"><text:span text:style-name="T7384">Straipsnio pakei</text:span><text:span text:style-name="T7385">timai:</text:span></text:p>
      <text:p text:style-name="P7386"><text:span text:style-name="T7387">Nr.<text:s/></text:span><text:a xlink:href="http://www3.lrs.lt/cgi-bin/preps2?a=237323&amp;b=" office:target-frame-name="_top" xlink:show="replace"><text:span text:style-name="T7388">IX-2314</text:span></text:a><text:span text:style-name="T7389">, 2004-07-05, Žin., 2004, Nr. 108-4030 (2004-07-13)</text:span></text:p>
      <text:p text:style-name="Normal"><text:span text:style-name="T7390">Nr.<text:s/></text:span><text:a xlink:href="http://www3.lrs.lt/cgi-bin/preps2?a=402516&amp;b=" office:target-frame-name="_top" xlink:show="replace"><text:span text:style-name="T7391">XI-1472</text:span></text:a><text:span text:style-name="T7392">, 2011-06-21, Žin., 2011, Nr. 81-3959 (2011-07-05)</text:span></text:p>
      <text:p text:style-name="P7393"/>
      <text:p text:style-name="P7394"><text:span text:style-name="T7395">224</text:span><text:span text:style-name="T7396"><text:s/>straipsnis.<text:s/></text:span><text:span text:style-name="T7397">Netikrų ar suklastotų pašto ženklų, važiavimo ar kitokių bilietų, banderolių ar kitų oficialių žymėjimo ženklų pagaminimas, laikymas ar realizavimas</text:span></text:p>
      <text:p text:style-name="P7398"><text:span text:style-name="T7399">1</text:span><text:span text:style-name="T7400">. Tas, kas pagamino, laikė ar realizavo netikrus ar suklastotus pašto ženklus, va</text:span><text:span text:style-name="T7401">žiavimo ar kitokius bilietus, banderoles ar kitus oficialius žymėjimo ženklus,</text:span></text:p>
      <text:p text:style-name="P7402"><text:span text:style-name="T7403">baudžiamas bauda arba laisvės apribojimu, arba areštu, arba laisvės atėmimu iki dvejų metų.<text:s/></text:span></text:p>
      <text:p text:style-name="P7404"><text:span text:style-name="T7405">2</text:span><text:span text:style-name="T7406">. Tas, kas pagamino, laikė ar realizavo didelį kiekį ar didelės vertės netikrų<text:s/></text:span><text:span text:style-name="T7407">ar suklastotų pašto ženklų, važiavimo ar kitokių bilietų, banderolių ar kitų oficialių žymėjimo ženklų,</text:span></text:p>
      <text:p text:style-name="P7408">baudžiamas laisvės atėmimu iki ketverių metų.</text:p>
      <text:p text:style-name="P7409"/>
      <text:p text:style-name="P7410"><text:span text:style-name="T7411">224</text:span><text:span text:style-name="T7412">1</text:span><text:span text:style-name="T7413"><text:s/>straipsnis</text:span><text:span text:style-name="T7414">.<text:s/></text:span><text:span text:style-name="T7415">Sąvokų išaiškinimas</text:span></text:p>
      <text:p text:style-name="P7416"><text:span text:style-name="T7417">Šio skyriaus 216 straipsnyje nurodytas nusikalstamu būdu<text:s/></text:span><text:span text:style-name="T7418">gautas turtas yra tiesiogiai ar netiesiogiai iš nusikalstamos veikos gautas bet kokio pavidalo turtas.</text:span></text:p>
      <text:p text:style-name="P7419">Kodeksas papildytas straipsniu:</text:p>
      <text:p text:style-name="P7420"><text:span text:style-name="T7421">Nr.<text:s/></text:span><text:a xlink:href="http://www3.lrs.lt/cgi-bin/preps2?a=463436&amp;b=" office:target-frame-name="_top" xlink:show="replace"><text:span text:style-name="T7422">XII-702</text:span></text:a><text:span text:style-name="T7423">, 2013-12-19, paskelbta TAR 2014-01-07, i. k.<text:s/></text:span><text:span text:style-name="T7424">2014-00068</text:span></text:p>
      <text:p text:style-name="P7425"/>
      <text:p text:style-name="P7426"><text:span text:style-name="T7427">XXXIII</text:span><text:span text:style-name="T7428"><text:s/>SKYRIUS</text:span></text:p>
      <text:p text:style-name="P7429"><text:span text:style-name="T7430">NUSIKALTIMAI IR BAUDŽIAMIEJI NUSIŽENGIMAI VALSTYBĖS TARNYBAI IR VIEŠIESIEMS INTERESAMS</text:span></text:p>
      <text:p text:style-name="P7431"/>
      <text:p text:style-name="P7432"><text:span text:style-name="T7433">225</text:span><text:span text:style-name="T7434"><text:s/>straipsnis.<text:s/></text:span><text:span text:style-name="T7435">Kyšininkavimas</text:span></text:p>
      <text:p text:style-name="P7436"><text:span text:style-name="T7437">1</text:span><text:span text:style-name="T7438">. Valstybės tarnautojas ar jam prilygintas asmuo, savo ar kitų naudai tiesiogiai ar netiesiogiai<text:s/></text:span><text:span text:style-name="T7439">pažadėjęs ar susitaręs priimti kyšį arba reikalavęs ar provokavęs duoti kyšį, arba priėmęs kyšį<text:s/></text:span><text:span text:style-name="T7440">už teisėtą veikimą ar neveikimą vykdant įgaliojimus,</text:span></text:p>
      <text:p text:style-name="P7441"><text:span text:style-name="T7442">baudžiamas</text:span><text:span text:style-name="T7443"><text:s/>bauda arba areštu, arba laisvės atėmimu iki penkerių metų.</text:span></text:p>
      <text:p text:style-name="P7444"><text:span text:style-name="T7445">2</text:span><text:span text:style-name="T7446">. Valstybės tarnautojas ar jam prilygintas asmuo, savo ar kitų naudai tiesiogiai ar netiesiogiai<text:s/></text:span><text:span text:style-name="T7447">pažadėjęs ar susitaręs priimti kyšį arba reikalavęs ar provokavęs duoti kyšį, arba priėmęs kyš</text:span><text:span text:style-name="T7448">į<text:s/></text:span><text:span text:style-name="T7449">už neteisėtą veikimą ar neveikimą vykdant įgaliojimus,</text:span></text:p>
      <text:p text:style-name="P7450"><text:span text:style-name="T7451">baudžiamas bauda arba laisvės atėmimu iki septynerių metų.</text:span></text:p>
      <text:p text:style-name="P7452"><text:span text:style-name="T7453">3</text:span><text:span text:style-name="T7454">. Valstybės tarnautojas ar jam prilygintas asmuo, savo ar kitų naudai tiesiogiai ar netiesiogiai<text:s/></text:span><text:span text:style-name="T7455">pažadėjęs ar susitaręs priimti arba re</text:span><text:span text:style-name="T7456">ikalavęs ar provokavęs duoti, arba priėmęs</text:span><text:span text:style-name="T7457"><text:s/>didesnės negu 250 MGL vertės kyšį už teisėtą ar neteisėtą veikimą ar neveikimą vykdant įgaliojimus,</text:span></text:p>
      <text:p text:style-name="P7458"><text:span text:style-name="T7459">baudžiamas laisvės atėmimu nuo dvejų iki aštuonerių metų.</text:span></text:p>
      <text:p text:style-name="P7460"><text:span text:style-name="T7461">4</text:span><text:span text:style-name="T7462">. Valstybės tarnautojas ar jam prilygintas asmuo,<text:s/></text:span><text:span text:style-name="T7463">savo ar kitų naudai tiesiogiai ar netiesiogiai<text:s/></text:span><text:span text:style-name="T7464">pažadėjęs ar susitaręs priimti arba reikalavęs ar provokavęs duoti, arba priėmęs</text:span><text:span text:style-name="T7465"><text:s/>mažesnės negu 1 MGL vertės kyšį už teisėtą ar neteisėtą veikimą ar neveikimą vykdant įgaliojimus, padarė baudžiamąjį nusižengimą</text:span><text:span text:style-name="T7466"><text:s/>ir</text:span></text:p>
      <text:p text:style-name="P7467"><text:span text:style-name="T7468">baudžiamas bauda arba areštu.</text:span></text:p>
      <text:p text:style-name="P7469"><text:span text:style-name="T7470">5</text:span><text:span text:style-name="T7471">. Už šiame straipsnyje numatytas veikas atsako ir juridinis asmuo</text:span><text:span text:style-name="T7472">.</text:span><text:span text:style-name="T7473"><text:s/></text:span></text:p>
      <text:p text:style-name="P7474">Straipsnio pakeitimai:</text:p>
      <text:p text:style-name="Normal"><text:span text:style-name="T7475">Nr.<text:s/></text:span><text:a xlink:href="http://www3.lrs.lt/cgi-bin/preps2?a=301997&amp;b=" office:target-frame-name="_top" xlink:show="replace"><text:span text:style-name="T7476">X-1233</text:span></text:a><text:span text:style-name="T7477">, 2007-06-28, Žin., 2007, Nr. 81-3309 (2007-07-21)</text:span></text:p>
      <text:p text:style-name="Normal"><text:span text:style-name="T7478">Nr.<text:s/></text:span><text:a xlink:href="http://www3.lrs.lt/cgi-bin/preps2?a=402516&amp;b=" office:target-frame-name="_top" xlink:show="replace"><text:span text:style-name="T7479">XI-1472</text:span></text:a><text:span text:style-name="T7480">, 2011-06-21, Žin., 2011, Nr. 81-3959 (2011-07-05)</text:span></text:p>
      <text:p text:style-name="P7481"/>
      <text:p text:style-name="P7482"><text:span text:style-name="T7483">226</text:span><text:span text:style-name="T7484"><text:s/>straipsnis.<text:s/></text:span><text:span text:style-name="T7485">Prekyba poveikiu</text:span></text:p>
      <text:p text:style-name="P7486"><text:span text:style-name="T7487">1</text:span><text:span text:style-name="T7488">. Tas, kas siekdamas, kad asmuo, pasinaudodamas savo visuomenine padėtimi, tarnyba,<text:s/></text:span><text:span text:style-name="T7489">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90">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1"><text:span text:style-name="T7492">baudžiamas bauda arba lai</text:span><text:span text:style-name="T7493">svės apribojimu, arba areštu, arba laisvės atėmimu iki ketverių metų.<text:s/></text:span></text:p>
      <text:p text:style-name="P7494"><text:span text:style-name="T7495">2</text:span><text:span text:style-name="T7496">. Tas, kas pasinaudodamas savo visuomenine padėtimi, tarnyba, įgaliojimais, giminyste, pažintimis ar kita tikėtina arba tariama įtaka valstybės ar savivaldybės institucijai ar įsta</text:span><text:span text:style-name="T7497">igai, tarptautinei viešajai organizacijai, jų valstybės tarnautojui ar jam prilygintam asmeniui savo ar kitų asmenų naudai tiesiogiai arba netiesiogiai pažadėjo ar susitarė priimti kyšį arba reikalavo ar provokavo</text:span><text:span text:style-name="T7498"><text:s/>duoti kyšį, arba priėmė kyšį</text:span><text:span text:style-name="T7499">, pažadėjęs pa</text:span><text:span text:style-name="T7500">veikti atitinkamą instituciją, įstaigą ar organizaciją, valstybės tarnautoją ar jam prilygintą asmenį, kad šie teisėtai ar neteisėtai veiktų ar neveiktų vykdydami įgaliojimus,</text:span></text:p>
      <text:p text:style-name="P7501"><text:span text:style-name="T7502">baudžiamas bauda arba areštu, arba laisvės atėmimu iki penkerių metų.</text:span></text:p>
      <text:p text:style-name="P7503"><text:span text:style-name="T7504">3</text:span><text:span text:style-name="T7505">. Tas</text:span><text:span text:style-name="T7506">, kas padarė šio straipsnio 1 dalyje numatytus veiksmus, pasiūlęs, pažadėjęs<text:s/></text:span><text:span text:style-name="T7507">ar susitaręs</text:span><text:span text:style-name="T7508"><text:s/>duoti arba davęs didesnės negu 250 MGL vertės kyšį,</text:span></text:p>
      <text:p text:style-name="P7509"><text:span text:style-name="T7510">baudžiamas laisvės atėmimu iki septynerių metų.</text:span></text:p>
      <text:p text:style-name="P7511"><text:span text:style-name="T7512">4</text:span><text:span text:style-name="T7513">. Tas, kas padarė šio straipsnio 2 dalyje numatytus veiksmus,</text:span><text:span text:style-name="T7514"><text:s/></text:span><text:span text:style-name="T7515">pažadėjęs ar susitaręs priimti arba reikalavęs ar provokavęs duoti, arba priėmęs</text:span><text:span text:style-name="T7516"><text:s/>didesnės negu 250 MGL vertės kyšį,<text:s/></text:span></text:p>
      <text:p text:style-name="P7517"><text:span text:style-name="T7518">baudžiamas laisvės atėmimu nuo dvejų iki aštuonerių metų.</text:span></text:p>
      <text:p text:style-name="P7519"><text:span text:style-name="T7520">5</text:span><text:span text:style-name="T7521">. Tas, kas padarė šio straipsnio 1 ar 2 dalyje numatytus veiksmus, pasiūlęs</text:span><text:span text:style-name="T7522">, pažadėjęs<text:s/></text:span><text:span text:style-name="T7523">ar susitaręs</text:span><text:span text:style-name="T7524"><text:s/>duoti arba davęs, arba<text:s/></text:span><text:span text:style-name="T7525">pažadėjęs ar susitaręs priimti, arba reikalavęs ar provokavęs duoti, arba priėmęs</text:span><text:span text:style-name="T7526"><text:s/>mažesnės negu 1 MGL vertės kyšį, padarė baudžiamąjį nusižengimą ir</text:span></text:p>
      <text:p text:style-name="P7527"><text:span text:style-name="T7528">baudžiamas bauda arba laisvės apribojimu, arba areštu.<text:s/></text:span></text:p>
      <text:p text:style-name="P7529"><text:span text:style-name="T7530">6</text:span><text:span text:style-name="T7531">.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2"><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3"><text:span text:style-name="T7534">7</text:span><text:span text:style-name="T7535">. Už šio<text:s/></text:span><text:span text:style-name="T7536">straipsnio 1, 2, 3, 4 ir 5 dalyse numatytas veikas atsako ir juridinis asmuo</text:span><text:span text:style-name="T7537">.</text:span></text:p>
      <text:p text:style-name="P7538">Straipsnio pakeitimai:</text:p>
      <text:p text:style-name="Normal"><text:span text:style-name="T7539">Nr.<text:s/></text:span><text:a xlink:href="http://www3.lrs.lt/cgi-bin/preps2?a=258888&amp;b=" office:target-frame-name="_top" xlink:show="replace"><text:span text:style-name="T7540">X-272</text:span></text:a><text:span text:style-name="T7541">, 2005-06-23, Žin., 2005, Nr. 81-2945 (2005-06-30)</text:span></text:p>
      <text:p text:style-name="Normal"><text:span text:style-name="T7542">Nr.<text:s/></text:span><text:a xlink:href="http://www3.lrs.lt/cgi-bin/preps2?a=402516&amp;b=" office:target-frame-name="_top" xlink:show="replace"><text:span text:style-name="T7543">XI-1472</text:span></text:a><text:span text:style-name="T7544">, 2011-06-21, Žin., 2011, Nr. 81-3959 (2011-07-05)</text:span></text:p>
      <text:p text:style-name="P7545"/>
      <text:p text:style-name="P7546"><text:span text:style-name="T7547">227</text:span><text:span text:style-name="T7548"><text:s/>straipsnis.<text:s/></text:span><text:span text:style-name="T7549">Papirkimas</text:span></text:p>
      <text:p text:style-name="P7550"><text:span text:style-name="T7551">1</text:span><text:span text:style-name="T7552">. Tas, kas tiesiogiai arba netiesiogiai pasiūlė, pažadėjo ar susitarė duoti arba davė kyšį valstybės tarnautojui ar jam<text:s/></text:span><text:span text:style-name="T7553">prilygintam asmeniui arba trečiajam asmeniui už pageidaujamą valstybės tarnautojo ar jam prilyginto asmens teisėtą veikimą ar neveikimą vykdant įgaliojimus,</text:span></text:p>
      <text:p text:style-name="P7554"><text:span text:style-name="T7555">baudžiamas bauda arba laisvės apribojimu, arba areštu, arba laisvės atėmimu iki ketverių metų.</text:span></text:p>
      <text:p text:style-name="P7556"><text:span text:style-name="T7557">2</text:span><text:span text:style-name="T7558">. Tas, kas padarė šio straipsnio 1 dalyje numatytus veiksmus, siekdamas paperkamo valstybės tarnautojo ar jam prilyginto asmens neteisėto veikimo ar neveikimo vykdant įgaliojimus,</text:span></text:p>
      <text:p text:style-name="P7559"><text:span text:style-name="T7560">baudžiamas bauda arba areštu, arba laisvės atėmimu iki penkerių metų.</text:span></text:p>
      <text:p text:style-name="P7561"><text:span text:style-name="T7562">3</text:span><text:span text:style-name="T7563">. Tas, kas padarė šio straipsnio 1 ar 2 dalyje numatytus veiksmus, pasiūlęs, pažadėjęs ar susitaręs duoti arba davęs didesnės negu 250 MGL vertės kyšį,<text:s/></text:span></text:p>
      <text:p text:style-name="P7564"><text:span text:style-name="T7565">baudžiamas laisvės atėmimu iki septynerių metų.</text:span></text:p>
      <text:p text:style-name="P7566"><text:span text:style-name="T7567">4</text:span><text:span text:style-name="T7568">. Tas, kas padarė šio straipsnio 1 ar 2 dalyje num</text:span><text:span text:style-name="T7569">atytus veiksmus, pasiūlęs, pažadėjęs ar susitaręs duoti arba davęs mažesnės negu 1 MGL vertės kyšį, padarė baudžiamąjį nusižengimą ir</text:span></text:p>
      <text:p text:style-name="P7570"><text:span text:style-name="T7571">baudžiamas bauda arba laisvės apribojimu, arba areštu.</text:span></text:p>
      <text:p text:style-name="P7572"><text:span text:style-name="T7573">5</text:span><text:span text:style-name="T7574">. Asmuo atleidžiamas nuo baudžiamosios atsakomybės už papirkim</text:span><text:span text:style-name="T7575">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6">, taip pat jeigu kyšį jis pažadėjo duoti ar davė su teisėsaugos institucijos žinia.</text:span></text:p>
      <text:p text:style-name="P7577"><text:span text:style-name="T7578">6</text:span><text:span text:style-name="T7579">. Už šio straipsnio 1, 2, 3 ir 4 dalyse numatytas veikas atsako ir juridinis asmuo</text:span><text:span text:style-name="T7580">.</text:span></text:p>
      <text:p text:style-name="P7581">Straipsnio pakeitimai:</text:p>
      <text:p text:style-name="P7582"><text:span text:style-name="T7583">Nr.<text:s/></text:span><text:a xlink:href="http://www3.lrs.lt/cgi-bin/preps2?a=209705&amp;b=" office:target-frame-name="_top" xlink:show="replace"><text:span text:style-name="T7584">IX-1495</text:span></text:a><text:span text:style-name="T7585">, 2003-04-10, Žin., 2003, Nr. 38-1733 (2003-04-24)</text:span></text:p>
      <text:p text:style-name="Normal"><text:span text:style-name="T7586">Nr.<text:s/></text:span><text:a xlink:href="http://www3.lrs.lt/cgi-bin/preps2?a=301997&amp;b=" office:target-frame-name="_top" xlink:show="replace"><text:span text:style-name="T7587">X-1233</text:span></text:a><text:span text:style-name="T7588">, 2007-06-28, Žin., 2007, Nr. 81-3309 (2007-07-21)</text:span></text:p>
      <text:p text:style-name="Normal"><text:span text:style-name="T7589">Nr.<text:s/></text:span><text:a xlink:href="http://www3.lrs.lt/cgi-bin/preps2?a=402516&amp;b=" office:target-frame-name="_top" xlink:show="replace"><text:span text:style-name="T7590">XI-1472</text:span></text:a><text:span text:style-name="T7591">, 2011-06-21, Žin., 2011, Nr. 81-3959 (2011-07-05)</text:span></text:p>
      <text:p text:style-name="P7592"/>
      <text:p text:style-name="P7593"><text:span text:style-name="T7594">228</text:span><text:span text:style-name="T7595"><text:s/>straipsnis.<text:s/></text:span><text:span text:style-name="T7596">Piktnaudžiavimas<text:s/></text:span></text:p>
      <text:p text:style-name="P7597"><text:span text:style-name="T7598">1</text:span><text:span text:style-name="T7599">. Valstybės tarnautojas ar jam prilygintas asmuo, piktnaudžiavęs tarnybine padėtimi arba virši</text:span><text:span text:style-name="T7600">jęs įgaliojimus, jeigu dėl to didelės žalos patyrė valstybė, Europos Sąjunga,</text:span><text:span text:style-name="T7601"><text:s/></text:span><text:span text:style-name="T7602">tarptautinė viešoji organizacija, juridinis ar fizinis asmuo,</text:span></text:p>
      <text:p text:style-name="P7603"><text:span text:style-name="T7604">baudžiamas bauda arba areštu, arba laisvės atėmimu iki<text:s/></text:span><text:span text:style-name="T7605">penkerių</text:span><text:span text:style-name="T7606"><text:s/></text:span><text:span text:style-name="T7607">metų.</text:span></text:p>
      <text:p text:style-name="P7608"><text:span text:style-name="T7609">2</text:span><text:span text:style-name="T7610">. Tas, kas padarė šio straipsnio 1 dalyje</text:span><text:span text:style-name="T7611"><text:s/>numatytą veiką siekdamas turtinės ar kitokios asmeninės naudos, jeigu nebuvo kyšininkavimo požymių,</text:span></text:p>
      <text:p text:style-name="P7612"><text:span text:style-name="T7613">baudžiamas bauda arba laisvės atėmimu iki<text:s/></text:span><text:span text:style-name="T7614">septynerių<text:s/></text:span><text:span text:style-name="T7615">metų.</text:span></text:p>
      <text:p text:style-name="P7616"><text:span text:style-name="T7617">3</text:span><text:span text:style-name="T7618">. Už šiame straipsnyje numatytas veikas atsako ir juridinis asmuo</text:span><text:span text:style-name="T7619">.</text:span></text:p>
      <text:p text:style-name="P7620">Straipsnio pakeitimai:</text:p>
      <text:p text:style-name="Normal"><text:span text:style-name="T7621">Nr.<text:s/></text:span><text:a xlink:href="http://www3.lrs.lt/cgi-bin/preps2?a=301997&amp;b=" office:target-frame-name="_top" xlink:show="replace"><text:span text:style-name="T7622">X-1233</text:span></text:a><text:span text:style-name="T7623">, 2007-06-28, Žin., 2007, Nr. 81-3309 (2007-07-21)</text:span></text:p>
      <text:p text:style-name="Normal"><text:span text:style-name="T7624">Nr.<text:s/></text:span><text:a xlink:href="http://www3.lrs.lt/cgi-bin/preps2?a=402516&amp;b=" office:target-frame-name="_top" xlink:show="replace"><text:span text:style-name="T7625">XI-1472</text:span></text:a><text:span text:style-name="T7626">, 2011-06-21, Žin., 2011, Nr. 81-3959 (2011-07-05)</text:span></text:p>
      <text:p text:style-name="P7627"/>
      <text:p text:style-name="P7628"><text:span text:style-name="T7629">228</text:span><text:span text:style-name="T7630">1</text:span><text:span text:style-name="T7631"><text:s/>straipsnis.<text:s/></text:span><text:span text:style-name="T7632">Neteisėtas teisių į daiktą įregistravimas</text:span></text:p>
      <text:p text:style-name="P7633"><text:span text:style-name="T7634">Valstybės tarnautojas ar jam prilygintas asmuo, kuris atlikdamas registratoriaus funkcijas viešame registre neteisėtai įregistravo teises į daiktą,</text:span></text:p>
      <text:p text:style-name="P7635"><text:span text:style-name="T7636">baudžiamas bauda arba areštu, arba laisvės atėmi</text:span><text:span text:style-name="T7637">mu iki penkerių metų</text:span><text:span text:style-name="T7638">.</text:span></text:p>
      <text:p text:style-name="P7639">Kodeksas papildytas straipsniu:</text:p>
      <text:p text:style-name="P7640"><text:span text:style-name="T7641">Nr.<text:s/></text:span><text:a xlink:href="http://www3.lrs.lt/cgi-bin/preps2?a=237323&amp;b=" office:target-frame-name="_top" xlink:show="replace"><text:span text:style-name="T7642">IX-2314</text:span></text:a><text:span text:style-name="T7643">, 2004-07-05, Žin., 2004, Nr. 108-4030 (2004-07-13)</text:span></text:p>
      <text:p text:style-name="P7644">Straipsnio pakeitimai:</text:p>
      <text:p text:style-name="Normal"><text:span text:style-name="T7645">Nr.<text:s/></text:span><text:a xlink:href="http://www3.lrs.lt/cgi-bin/preps2?a=402516&amp;b=" office:target-frame-name="_top" xlink:show="replace"><text:span text:style-name="T7646">XI-1472</text:span></text:a><text:span text:style-name="T7647">, 2011-06-21, Žin., 2011, Nr. 81-3959 (2011-07-05)</text:span></text:p>
      <text:p text:style-name="P7648"/>
      <text:p text:style-name="P7649"><text:span text:style-name="T7650">229</text:span><text:span text:style-name="T7651"><text:s/>straipsnis.<text:s/></text:span><text:span text:style-name="T7652">Tarnybos pareigų neatlikimas</text:span></text:p>
      <text:p text:style-name="P7653"><text:span text:style-name="T7654">Valstybės tarnautojas ar jam prilygintas asmuo, dėl neatsargumo neatlikęs savo pareigų</text:span><text:span text:style-name="T7655"><text:s/>ar jas netinkamai atlikęs, jeigu dėl to valstybė,<text:s/></text:span><text:span text:style-name="T7656">Europos Sąjunga,<text:s/></text:span><text:span text:style-name="T7657">tarptautinė viešoji organizacija, juridinis ar fizinis asmuo patyrė didelės žalos,</text:span></text:p>
      <text:p text:style-name="P7658"><text:span text:style-name="T7659">baudžiamas bauda arba areštu, arba laisvės atėmimu iki dvejų metų</text:span><text:span text:style-name="T7660">.</text:span></text:p>
      <text:p text:style-name="P7661">Straipsnio pakeitimai:</text:p>
      <text:p text:style-name="Normal"><text:span text:style-name="T7662">Nr.<text:s/></text:span><text:a xlink:href="http://www3.lrs.lt/cgi-bin/preps2?a=402516&amp;b=" office:target-frame-name="_top" xlink:show="replace"><text:span text:style-name="T7663">XI-1472</text:span></text:a><text:span text:style-name="T7664">, 2011-06-21, Žin., 2011, Nr. 81-3959 (2011-07-05)</text:span></text:p>
      <text:p text:style-name="P7665"/>
      <text:p text:style-name="P7666"><text:span text:style-name="T7667">230</text:span><text:span text:style-name="T7668"><text:s/>straipsnis.<text:s/></text:span><text:span text:style-name="T7669">Sąvokų išaiškinimas</text:span></text:p>
      <text:p text:style-name="P7670"><text:span text:style-name="T7671">1</text:span><text:span text:style-name="T7672">. Šiame skyriuje nurodyti valstybės tarnautojai yra valstybės politikai, valstybės pareigūna</text:span><text:span text:style-name="T7673">i, teisėjai, valstybės tarnautojai pagal Valstybės tarnybos įstatymą ir kiti asmenys, kurie, dirbdami ar<text:s/></text:span><text:span text:style-name="T7674">kitais įstatyme numatytais pagrindais eidami pareigas</text:span><text:span text:style-name="T7675"><text:s/>valstybės ar savivaldybių institucijose ar įstaigose, atlieka valdžios atstovo funkcijas arba tur</text:span><text:span text:style-name="T7676">i administracinius įgaliojimus, taip pat oficialūs kandidatai į šias pareigas.</text:span></text:p>
      <text:p text:style-name="P7677"><text:span text:style-name="T7678">2</text:span><text:span text:style-name="T7679">. Valstybės tarnautojui prilyginamas asmuo, turintis atitinkamus įgaliojimus užsienio valstybės ar Europos Sąjungos institucijoje ar įstaigoje, tarptautinėje viešojoje orga</text:span><text:span text:style-name="T7680">nizacijoje arba tarptautinėje ar Europos Sąjungos teisminėje institucijoje, taip pat oficialūs kandidatai į šias pareigas.</text:span></text:p>
      <text:p text:style-name="P7681"><text:span text:style-name="T7682">3</text:span><text:span text:style-name="T7683">. Be to, valstybės tarnautojui prilyginamas asmuo, kuris dirba arba kitais įstatyme numatytais pagrindais eina pareigas viešajam</text:span><text:span text:style-name="T7684">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5">ip pat arbitras arba prisiekusysis.</text:span></text:p>
      <text:p text:style-name="P7686"><text:span text:style-name="T7687">4</text:span><text:span text:style-name="T7688">. Šiame skyriuje nurodytas kyšis yra bet kokios turtinės ar kitokios asmeninės naudos sau ar kitam asmeniui (materialios ar nematerialios, turinčios ekonominę vertę rinkoje ar tokios vertės neturinčios) forma išreik</text:span><text:span text:style-name="T7689">štas neteisėtas ar nepagrįstas atlygis už pageidaujamą valstybės tarnautojo ar jam prilyginto asmens teisėtą ar neteisėtą veikimą arba neveikimą vykdant įgaliojimus</text:span><text:span text:style-name="T7690">.</text:span></text:p>
      <text:p text:style-name="P7691">Straipsnio pakeitimai:</text:p>
      <text:p text:style-name="P7692"><text:span text:style-name="T7693">Nr.<text:s/></text:span><text:a xlink:href="http://www3.lrs.lt/cgi-bin/preps2?a=237323&amp;b=" office:target-frame-name="_top" xlink:show="replace"><text:span text:style-name="T7694">IX-2314</text:span></text:a><text:span text:style-name="T7695">, 2004-07-05, Žin., 2004, Nr. 108-4030 (2004-07-13)</text:span></text:p>
      <text:p text:style-name="Normal"><text:span text:style-name="T7696">Nr.<text:s/></text:span><text:a xlink:href="http://www3.lrs.lt/cgi-bin/preps2?a=402516&amp;b=" office:target-frame-name="_top" xlink:show="replace"><text:span text:style-name="T7697">XI-1472</text:span></text:a><text:span text:style-name="T7698">, 2011-06-21, Žin., 2011, Nr. 81-3959 (2011-07-05)</text:span></text:p>
      <text:p text:style-name="P7699"/>
      <text:p text:style-name="P7700"><text:span text:style-name="T7701">XXXIV</text:span><text:span text:style-name="T7702"><text:s/>SKYRIUS</text:span></text:p>
      <text:p text:style-name="P7703"><text:span text:style-name="T7704">Nusikaltimai ir baudžiamieji nusižengimai<text:s/></text:span><text:span text:style-name="T7705">teisingumui</text:span></text:p>
      <text:p text:style-name="P7706"/>
      <text:p text:style-name="P7707"><text:span text:style-name="T7708">231</text:span><text:span text:style-name="T7709"><text:s/>straipsnis.<text:s/></text:span><text:span text:style-name="T7710">Trukdymas teisėjo, prokuroro, ikiteisminio tyrimo pareigūno, advokato ar antstolio veiklai</text:span></text:p>
      <text:p text:style-name="P7711"><text:span text:style-name="T7712">1</text:span><text:span text:style-name="T7713">. Tas, kas bet kokiu būdu trukdė teisėjui, prokurorui, ikiteisminio tyrimo pareigūnui, advokatui arba Tarptautinio baudžiamojo<text:s/></text:span><text:span text:style-name="T7714">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5"><text:span text:style-name="T7716">ba</text:span><text:span text:style-name="T7717">udžiamas viešaisiais darbais arba bauda, arba laisvės apribojimu, arba laisvės atėmimu iki dvejų metų.</text:span></text:p>
      <text:p text:style-name="P7718"><text:span text:style-name="T7719">2</text:span><text:span text:style-name="T7720">. Tas, kas padarė šio straipsnio 1 dalyje numatytą veiką panaudodamas smurtą ar kitokią prievartą,</text:span></text:p>
      <text:p text:style-name="P7721"><text:span text:style-name="T7722">baudžiamas bauda arba areštu, arba laisvės atėmim</text:span><text:span text:style-name="T7723">u iki ketverių metų.</text:span></text:p>
      <text:p text:style-name="P7724"><text:span text:style-name="T7725">3</text:span><text:span text:style-name="T7726">. Už šiame straipsnyje numatytas veikas atsako ir juridinis asmuo.</text:span></text:p>
      <text:p text:style-name="P7727">Straipsnio pakeitimai:</text:p>
      <text:p text:style-name="Normal"><text:span text:style-name="T7728">Nr.<text:s/></text:span><text:a xlink:href="http://www3.lrs.lt/cgi-bin/preps2?a=301997&amp;b=" office:target-frame-name="_top" xlink:show="replace"><text:span text:style-name="T7729">X-1233</text:span></text:a><text:span text:style-name="T7730">, 2007-06-28, Žin., 2007, Nr. 81-3309 (2007-07-21)</text:span></text:p>
      <text:p text:style-name="P7731"/>
      <text:p text:style-name="P7732"><text:span text:style-name="T7733">232</text:span><text:span text:style-name="T7734"><text:s/>straipsnis.<text:s/></text:span><text:span text:style-name="T7735">Nepagarba teismui</text:span></text:p>
      <text:p text:style-name="P7736"><text:span text:style-name="T7737">Tas, kas viešai veiksmu, žodžiu ar raštu užgauliai pažemino teisingumą vykdančius teismą ar teisėją dėl jų veiklos,<text:s/></text:span></text:p>
      <text:p text:style-name="P7738"><text:span text:style-name="T7739">baudžiamas bauda arba areštu, arba laisvės atėmimu iki dvejų metų.</text:span></text:p>
      <text:p text:style-name="P7740"/>
      <text:p text:style-name="P7741"><text:span text:style-name="T7742">233</text:span><text:span text:style-name="T7743"><text:s/>straipsnis.<text:s/></text:span><text:span text:style-name="T7744">Poveikis<text:s/></text:span><text:span text:style-name="T7745">liudytojui, nukentėjusiam asmeniui, ekspertui, specialistui ar vertėjui</text:span></text:p>
      <text:p text:style-name="P7746"><text:span text:style-name="T7747">1</text:span><text:span text:style-name="T7748">. Tas, kas bet kokiu būdu siekė paveikti liudytoją, nukentėjusį asmenį, ekspertą, specialistą ar vertėją, kad šie ikiteisminio tyrimo metu, teisme arba Tarptautiniame baudžiamajam</text:span><text:span text:style-name="T7749">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50">jį teismą ar kitą tarptautinę teisminę instituciją,</text:span></text:p>
      <text:p text:style-name="P7751"><text:span text:style-name="T7752">baudžiamas viešaisiais darbais arba bauda, arba laisvės apribojimu, arba areštu, arba laisvės atėmimu iki dvejų metų.</text:span></text:p>
      <text:p text:style-name="P7753"><text:span text:style-name="T7754">2</text:span><text:span text:style-name="T7755">. Tas, kas bet kokiu būdu siekė paveikti liudytoją, ekspertą, specialistą ar vert</text:span><text:span text:style-name="T7756">ėją, kad šie<text:s/></text:span><text:span text:style-name="T7757">apkaltos proceso metu Seimo specialiajai tyrimo komisijai ar Seimui<text:s/></text:span><text:span text:style-name="T7758">duotų melagingus parodymus, išvadas, paaiškinimus ar neteisingai išverstų, arba trukdė jiems pagal šaukimą atvykti į<text:s/></text:span><text:span text:style-name="T7759">Seimo specialiąją tyrimo komisiją ar Seimą,<text:s/></text:span></text:p>
      <text:p text:style-name="P7760"><text:span text:style-name="T7761">baudžiamas vi</text:span><text:span text:style-name="T7762">ešaisiais darbais arba bauda, arba laisvės apribojimu, arba areštu, arba laisvės atėmimu iki dvejų metų.</text:span></text:p>
      <text:p text:style-name="P7763"><text:span text:style-name="T7764">3</text:span><text:span text:style-name="T7765">. Tas, kas padarė šio straipsnio 1 ir 2 dalyse numatytas veikas, panaudodamas smurtą ar kitokią prievartą,</text:span></text:p>
      <text:p text:style-name="P7766"><text:span text:style-name="T7767">baudžiamas areštu arba laisvės atėmimu<text:s/></text:span><text:span text:style-name="T7768">iki ketverių metų.</text:span></text:p>
      <text:p text:style-name="P7769"><text:span text:style-name="T7770">4</text:span><text:span text:style-name="T7771">. Už šiame straipsnyje numatytas veikas atsako ir juridinis asmuo.</text:span></text:p>
      <text:p text:style-name="P7772">Straipsnio pakeitimai:</text:p>
      <text:p text:style-name="P7773"><text:span text:style-name="T7774">Nr.<text:s/></text:span><text:a xlink:href="http://www3.lrs.lt/cgi-bin/preps2?a=230464&amp;b=" office:target-frame-name="_top" xlink:show="replace"><text:span text:style-name="T7775">IX-2093</text:span></text:a><text:span text:style-name="T7776">, 2004-03-30, Žin., 2004, Nr. 54-1835 (2004-04-15)</text:span></text:p>
      <text:p text:style-name="Normal"><text:span text:style-name="T7777">Nr.<text:s/></text:span><text:a xlink:href="http://www3.lrs.lt/cgi-bin/preps2?a=301997&amp;b=" office:target-frame-name="_top" xlink:show="replace"><text:span text:style-name="T7778">X-1233</text:span></text:a><text:span text:style-name="T7779">, 2007-06-28, Žin., 2007, Nr. 81-3309 (2007-07-21)</text:span></text:p>
      <text:p text:style-name="P7780"/>
      <text:p text:style-name="P7781"><text:span text:style-name="T7782">234</text:span><text:span text:style-name="T7783"><text:s/>straipsnis.<text:s/></text:span><text:span text:style-name="T7784">Poveikis nukentėjusiam asmeniui, kad šis susitaikytų su kaltininku</text:span></text:p>
      <text:p text:style-name="P7785"><text:span text:style-name="T7786">Tas, kas siekė paveikti nukentėjusį asmenį, valst</text:span><text:span text:style-name="T7787">ybės ar juridinio asmens atstovą, kad šie susitaikytų su kaltininku, jeigu tai padaryta panaudojant smurtą ar kitokią prievartą,</text:span></text:p>
      <text:p text:style-name="P7788"><text:span text:style-name="T7789">baudžiamas areštu arba laisvės atėmimu iki ketverių metų.</text:span></text:p>
      <text:p text:style-name="P7790"/>
      <text:p text:style-name="P7791"><text:span text:style-name="T7792">235</text:span><text:span text:style-name="T7793"><text:s/>straipsnis.<text:s/></text:span><text:span text:style-name="T7794">Melagingi<text:s/></text:span><text:span text:style-name="T7795">skundas, pareiškimas, pranešimas,<text:s/></text:span><text:span text:style-name="T7796">parodymai, išvados ir vertimas</text:span></text:p>
      <text:p text:style-name="P7797"><text:span text:style-name="T7798">1</text:span><text:span text:style-name="T7799">. Tas, kas pateikė melagingą skundą, pareiškimą, pranešimą apie nusikalstamą veiką arba davė melagingus parodymus apklausiamas kaip liudytojas ar nukentėjęs asmuo, arba būdamas ekspertu ar specialistu pateikė melagingą<text:s/></text:span><text:span text:style-name="T7800">išvadą ar paaiškinimą, arba būdamas vertėju melagingai ar žinomai neteisingai išvertė ikiteisminio tyrimo metu ir (ar) teisme arba Tarptautiniame baudžiamajame teisme ar kitoje tarptautinėje teisminėje institucijoje,</text:span></text:p>
      <text:p text:style-name="P7801"><text:span text:style-name="T7802">baudžiamas viešaisiais darbais arba<text:s/></text:span><text:span text:style-name="T7803">bauda, arba laisvės apribojimu, arba areštu, arba laisvės atėmimu iki dvejų metų.</text:span></text:p>
      <text:p text:style-name="P7804"><text:span text:style-name="T7805">2</text:span><text:span text:style-name="T7806">. Tas, kas apkaltos proceso metu Seimo specialiajai tyrimo komisijai ar Seimui būdamas liudytoju davė melagingus parodymus, būdamas ekspertu ar specialistu pateikė melag</text:span><text:span text:style-name="T7807">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8">nformaciją ar duomenis,</text:span></text:p>
      <text:p text:style-name="P7809"><text:span text:style-name="T7810">baudžiamas viešaisiais darbais arba bauda, arba laisvės apribojimu, arba areštu, arba laisvės atėmimu iki dvejų metų.</text:span></text:p>
      <text:p text:style-name="P7811"><text:span text:style-name="T7812">3</text:span><text:span text:style-name="T7813">. Tas, kas padarė šio straipsnio 1 dalyje numatytą veiką, kaltindamas asmenį, neva šis padarė sunkų ar labai<text:s/></text:span><text:span text:style-name="T7814">sunkų nusikaltimą,</text:span></text:p>
      <text:p text:style-name="P7815"><text:span text:style-name="T7816">baudžiamas bauda arba laisvės apribojimu, arba areštu, arba laisvės atėmimu iki penkerių metų.</text:span></text:p>
      <text:p text:style-name="P7817"><text:span text:style-name="T7818">4</text:span><text:span text:style-name="T7819">. Nukentėjęs asmuo ar liudytojas neatsako už melagingų parodymų davimą, jeigu pagal įstatymus turėjo teisę atsisakyti duoti parodymus, ta</text:span><text:span text:style-name="T7820">čiau prieš apklausą nebuvo su šia teise supažindintas.</text:span></text:p>
      <text:p text:style-name="P7821">Straipsnio pakeitimai:</text:p>
      <text:p text:style-name="P7822"><text:span text:style-name="T7823">Nr.<text:s/></text:span><text:a xlink:href="http://www3.lrs.lt/cgi-bin/preps2?a=230464&amp;b=" office:target-frame-name="_top" xlink:show="replace"><text:span text:style-name="T7824">IX-2093</text:span></text:a><text:span text:style-name="T7825">, 2004-03-30, Žin., 2004, Nr. 54-1835 (2004-04-15)</text:span></text:p>
      <text:p text:style-name="Normal"><text:span text:style-name="T7826">Nr.<text:s/></text:span><text:a xlink:href="http://www3.lrs.lt/cgi-bin/preps2?a=301997&amp;b=" office:target-frame-name="_top" xlink:show="replace"><text:span text:style-name="T7827">X-1233</text:span></text:a><text:span text:style-name="T7828">, 2007-06-28, Žin., 2007, Nr. 81-3309 (2007-07-21)</text:span></text:p>
      <text:p text:style-name="Normal"><text:span text:style-name="T7829">Nr.<text:s/></text:span><text:a xlink:href="http://www3.lrs.lt/cgi-bin/preps2?a=359953&amp;b=" office:target-frame-name="_top" xlink:show="replace"><text:span text:style-name="T7830">XI-521</text:span></text:a><text:span text:style-name="T7831">, 2009-12-03, Žin., 2009, Nr. 146-6484 (2009-12-10)</text:span></text:p>
      <text:p text:style-name="Normal"><text:span text:style-name="T7832">Nr.<text:s/></text:span><text:a xlink:href="http://www3.lrs.lt/cgi-bin/preps2?a=377649&amp;b=" office:target-frame-name="_top" xlink:show="replace"><text:span text:style-name="T7833">XI-976</text:span></text:a><text:span text:style-name="T7834">, 2010-06-30, Žin., 2010, Nr. 86-4528 (2010-07-20)</text:span></text:p>
      <text:p text:style-name="P7835"/>
      <text:p text:style-name="P7836"><text:span text:style-name="T7837">236</text:span><text:span text:style-name="T7838"><text:s/>straipsnis.<text:s/></text:span><text:span text:style-name="T7839">Melagingas įskundimas ar pranešimas apie nebūtą nusikaltimą</text:span></text:p>
      <text:p text:style-name="P7840"><text:span text:style-name="T7841">1</text:span><text:span text:style-name="T7842">. Tas, kas melagingai įskundė įstaigai ar pareigūnui, turinčiam teisę pradėti baudžiamąjį persekiojimą,<text:s/></text:span><text:span text:style-name="T7843">nekaltą asmenį kaip padariusį nusikalstamą veiką, jeigu dėl to šis asmuo pradėtas persekioti, arba pranešė apie žinomai nebūtą nusikaltimą,</text:span></text:p>
      <text:p text:style-name="P7844"><text:span text:style-name="T7845">baudžiamas viešaisiais darbais arba bauda, arba laisvės atėmimu iki dvejų metų.</text:span></text:p>
      <text:p text:style-name="P7846"><text:span text:style-name="T7847">2</text:span><text:span text:style-name="T7848">. Tas, kas padarė šio straipsni</text:span><text:span text:style-name="T7849">o 1 dalyje numatytus veiksmus ir suklastojo įrodymus asmens baudžiamajam persekiojimui pradėti,</text:span></text:p>
      <text:p text:style-name="P7850"><text:span text:style-name="T7851">baudžiamas bauda arba areštu, arba laisvės atėmimu iki penkerių metų.</text:span></text:p>
      <text:p text:style-name="P7852">Straipsnio pakeitimai:</text:p>
      <text:p text:style-name="P7853"><text:span text:style-name="T7854">Nr.<text:s/></text:span><text:a xlink:href="http://www3.lrs.lt/cgi-bin/preps2?a=237323&amp;b=" office:target-frame-name="_top" xlink:show="replace"><text:span text:style-name="T7855">IX-2314</text:span></text:a><text:span text:style-name="T7856">, 2004-07-05, Žin., 2004, Nr. 108-4030 (2004-07-13)</text:span></text:p>
      <text:p text:style-name="P7857"/>
      <text:p text:style-name="P7858"><text:span text:style-name="T7859">237</text:span><text:span text:style-name="T7860"><text:s/>straipsnis.<text:s/></text:span><text:span text:style-name="T7861">Nusikaltimo ar nusikaltimą padariusio asmens slėpimas</text:span></text:p>
      <text:p text:style-name="P7862"><text:span text:style-name="T7863">1</text:span><text:span text:style-name="T7864">. Tas, kas iš anksto nepažadėjęs paslėpė, sunaikino ar sugadino kito asmens padaryto sunkaus ar labai sunkaus nusika</text:span><text:span text:style-name="T7865">ltimo pėdsakus, įrankius ar priemones, nusikalstamu būdu įgytus daiktus, kitus su slepiamu nusikaltimu susijusius dalykus, turinčius įrodomosios reikšmės, arba slėpė nusikaltimą padariusį asmenį,</text:span></text:p>
      <text:p text:style-name="P7866"><text:span text:style-name="T7867">baudžiamas viešaisiais darbais arba bauda, arba laisvės<text:s/></text:span><text:span text:style-name="T7868">apribojimu, arba areštu, arba laisvės atėmimu iki dvejų metų.</text:span></text:p>
      <text:p text:style-name="P7869"><text:span text:style-name="T7870">2</text:span><text:span text:style-name="T7871">. Už šiame straipsnyje numatytas veikas neatsako nusikaltimą padariusio asmens artimieji giminaičiai ir šeimos nariai.</text:span></text:p>
      <text:p text:style-name="P7872"/>
      <text:p text:style-name="P7873"><text:span text:style-name="T7874">238</text:span><text:span text:style-name="T7875"><text:s/>straipsnis.<text:s/></text:span><text:span text:style-name="T7876">Nepranešimas apie nusikaltimą</text:span></text:p>
      <text:p text:style-name="P7877"><text:span text:style-name="T7878">1</text:span><text:span text:style-name="T7879">. Tas, kas<text:s/></text:span><text:span text:style-name="T7880">be svarbios priežasties nepranešė teisėsaugos įstaigai arba teismui apie jam žinomą daromą ar padarytą labai sunkų nusikaltimą,</text:span></text:p>
      <text:p text:style-name="P7881"><text:span text:style-name="T7882">baudžiamas viešaisiais darbais arba bauda, arba areštu, arba laisvės atėmimu iki vienerių metų.</text:span></text:p>
      <text:p text:style-name="P7883"><text:span text:style-name="T7884">2</text:span><text:span text:style-name="T7885">. Už nepranešimą apie nusik</text:span><text:span text:style-name="T7886">altimą neatsako tą nusikaltimą padariusio asmens artimieji giminaičiai ir šeimos nariai.</text:span></text:p>
      <text:p text:style-name="P7887"/>
      <text:p text:style-name="P7888"><text:span text:style-name="T7889">239</text:span><text:span text:style-name="T7890"><text:s/>straipsnis.<text:s/></text:span><text:span text:style-name="T7891">Laisvės atėmimo įstaigos darbo dezorganizavimas</text:span></text:p>
      <text:p text:style-name="P7892"><text:span text:style-name="T7893">1</text:span><text:span text:style-name="T7894">. Tas, kas būdamas sulaikytas, suimtas ar atlikdamas arešto, laisvės atėmimo ar laisvės atė</text:span><text:span text:style-name="T7895">mimo iki gyvos galvos bausmę terorizavo kitą laisvės atėmimo vietoje laikomą asmenį ar asmenis,</text:span></text:p>
      <text:p text:style-name="P7896"><text:span text:style-name="T7897">baudžiamas laisvės atėmimu iki šešerių metų.</text:span></text:p>
      <text:p text:style-name="P7898"><text:span text:style-name="T7899">2</text:span><text:span text:style-name="T7900">. Tas, kas būdamas sulaikytas, suimtas ar atlikdamas arešto, laisvės atėmimo ar laisvės atėmimo iki gyvos galv</text:span><text:span text:style-name="T7901">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2">ušėse,</text:span></text:p>
      <text:p text:style-name="P7903">baudžiamas laisvės atėmimu nuo trejų iki penkiolikos metų.</text:p>
      <text:p text:style-name="P7904"/>
      <text:p text:style-name="P7905"><text:span text:style-name="T7906">240</text:span><text:span text:style-name="T7907"><text:s/>straipsnis.<text:s/></text:span><text:span text:style-name="T7908">Kalinio išlaisvinimas</text:span></text:p>
      <text:p text:style-name="P7909"><text:span text:style-name="T7910">Tas, kas panaudodamas smurtą prieš sargybą arba piktnaudžiaudamas pasitikėjimu, arba apgaule išlaisvino sulaikytą, suimtą ar atliekantį arešto<text:s/></text:span><text:span text:style-name="T7911">ar laisvės atėmimo, ar laisvės atėmimo iki gyvos galvos bausmę asmenį,</text:span></text:p>
      <text:p text:style-name="P7912"><text:span text:style-name="T7913">baudžiamas areštu arba laisvės atėmimu iki šešerių metų.</text:span></text:p>
      <text:p text:style-name="P7914"/>
      <text:p text:style-name="P7915"><text:span text:style-name="T7916">241</text:span><text:span text:style-name="T7917"><text:s/>straipsnis.<text:s/></text:span><text:span text:style-name="T7918">Kalinio pabėgimas</text:span></text:p>
      <text:p text:style-name="P7919"><text:span text:style-name="T7920">1</text:span><text:span text:style-name="T7921">. Tas, kas būdamas sulaikytas, suimtas ar atlikdamas arešto, laisvės atėmimo ar<text:s/></text:span><text:span text:style-name="T7922">laisvės atėmimo iki gyvos galvos bausmę pabėgo iš jo laikymo vietos,</text:span></text:p>
      <text:p text:style-name="P7923"><text:span text:style-name="T7924">baudžiamas areštu arba laisvės atėmimu iki trejų metų.</text:span></text:p>
      <text:p text:style-name="P7925"><text:span text:style-name="T7926">2</text:span><text:span text:style-name="T7927">. Tas, kas padarė šio straipsnio 1 dalyje numatytus veiksmus pavartodamas smurtą prieš sargybą ar kitus asmenis arba padarydama</text:span><text:span text:style-name="T7928">s didelės turtinės žalos jo laikymo įstaigai,</text:span></text:p>
      <text:p text:style-name="P7929">baudžiamas laisvės atėmimu iki penkerių metų.</text:p>
      <text:p text:style-name="P7930"/>
      <text:p text:style-name="P7931"><text:span text:style-name="T7932">242</text:span><text:span text:style-name="T7933"><text:s/>straipsnis.<text:s/></text:span><text:span text:style-name="T7934">Vengimas atlikti arešto, laisvės atėmimo bausmę arba sugrįžti į kardomojo kalinimo vietą</text:span></text:p>
      <text:p text:style-name="P7935"><text:span text:style-name="T7936">Tas, kas būdamas nuteistas arešto ar laisvės atėmi</text:span><text:span text:style-name="T7937">mo bausme, tačiau dar nesuimtas vengė atlikti paskirtą bausmę arba būdamas laikinai išleistas iš areštinės ar įkalinimo arba kardomojo kalinimo vietos be svarbios priežasties nustatytu laiku negrįžo,</text:span></text:p>
      <text:p text:style-name="P7938"><text:span text:style-name="T7939">baudžiamas bauda arba laisvės atėmimu iki dvejų metų.</text:span></text:p>
      <text:p text:style-name="P7940"/>
      <text:p text:style-name="P7941"><text:span text:style-name="T7942">243</text:span><text:span text:style-name="T7943"><text:s/>straipsnis.<text:s/></text:span><text:span text:style-name="T7944">Vengimas atlikti su laisvės atėmimu nesusijusias bausmes arba baudžiamojo poveikio priemones</text:span></text:p>
      <text:p text:style-name="P7945"><text:span text:style-name="T7946">Tas, kas vengė atlikti teismo paskirtą su laisvės atėmimu nesusijusią bausmę arba baudžiamojo poveikio priemonę (išskyrus turto<text:s/></text:span><text:span text:style-name="T7947">konfiskavimą), padarė baudžiamąjį nusižengimą ir</text:span></text:p>
      <text:p text:style-name="P7948"><text:span text:style-name="T7949">baudžiamas bauda arba areštu.</text:span></text:p>
      <text:p text:style-name="P7950"/>
      <text:p text:style-name="P7951"><text:span text:style-name="T7952">244</text:span><text:span text:style-name="T7953"><text:s/>straipsnis.<text:s/></text:span><text:span text:style-name="T7954">Juridiniam asmeniui paskirtos bausmės nevykdymas</text:span></text:p>
      <text:p text:style-name="P7955"><text:span text:style-name="T7956">Juridinio asmens darbuotojas, atsakingas už šiam juridiniam asmeniui paskirtos bausmės vykdymą, jos n</text:span><text:span text:style-name="T7957">evykdęs, padarė baudžiamąjį nusižengimą ir</text:span></text:p>
      <text:p text:style-name="P7958"><text:span text:style-name="T7959">baudžiamas viešaisiais darbais arba bauda, arba areštu.</text:span></text:p>
      <text:p text:style-name="P7960"/>
      <text:p text:style-name="P7961"><text:span text:style-name="T7962">245</text:span><text:span text:style-name="T7963"><text:s/>straipsnis.<text:s/></text:span><text:span text:style-name="T7964">Teismo sprendimo, nesusijusio su bausme, nevykdymas</text:span></text:p>
      <text:p text:style-name="P7965"><text:span text:style-name="T7966">Tas, kas nevykdė teismo sprendimo, nesusijusio su bausmėmis, padarė baudžiamąj</text:span><text:span text:style-name="T7967">į nusižengimą ir</text:span></text:p>
      <text:p text:style-name="P7968"><text:span text:style-name="T7969">baudžiamas viešaisiais darbais arba bauda, arba laisvės apribojimu, arba areštu.</text:span></text:p>
      <text:p text:style-name="P7970"/>
      <text:p text:style-name="P7971"><text:span text:style-name="T7972">246</text:span><text:span text:style-name="T7973"><text:s/>straipsnis.<text:s/></text:span><text:span text:style-name="T7974">Aprašyto ar areštuoto turto arba turto, kuriam nustatytas laikinas nuosavybės teisės apribojimas, perleidimas, paslėpimas, sunaikinim</text:span><text:span text:style-name="T7975">as ar sugadinimas</text:span></text:p>
      <text:p text:style-name="P7976"><text:span text:style-name="T7977">1</text:span><text:span text:style-name="T7978">. Tas, kas paslėpė, sunaikino ar sugadino aprašytą, areštuotą ir jam patikėtą turtą arba turtą, kuriam nustatytas laikinas nuosavybės teisės apribojimas, arba šį turtą neteisėtai perleido kitam asmeniui,<text:s/></text:span></text:p>
      <text:p text:style-name="P7979"><text:span text:style-name="T7980">baudžiamas viešaisiais darba</text:span><text:span text:style-name="T7981">is arba bauda, arba areštu, arba laisvės atėmimu iki trejų metų.</text:span></text:p>
      <text:p text:style-name="P7982"><text:span text:style-name="T7983">2</text:span><text:span text:style-name="T7984">. Tas, kas paslėpė, sunaikino ar sugadino aprašytą, areštuotą ir jam patikėtą didelės vertės turtą arba didelės vertės turtą, kuriam nustatytas laikinas nuosavybės teisės apribojimas, ar</text:span><text:span text:style-name="T7985">ba šį turtą neteisėtai perleido kitam asmeniui,</text:span></text:p>
      <text:p text:style-name="P7986"><text:span text:style-name="T7987">baudžiamas laisvės atėmimu iki septynerių metų.</text:span></text:p>
      <text:p text:style-name="P7988">Straipsnio pakeitimai:</text:p>
      <text:p text:style-name="P7989"><text:span text:style-name="T7990">Nr.<text:s/></text:span><text:a xlink:href="http://www3.lrs.lt/cgi-bin/preps2?a=237323&amp;b=" office:target-frame-name="_top" xlink:show="replace"><text:span text:style-name="T7991">IX-2314</text:span></text:a><text:span text:style-name="T7992">, 2004-07-05, Žin., 2004, Nr. 108-4030 (2004-07-13)</text:span></text:p>
      <text:p text:style-name="P7993"/>
      <text:p text:style-name="P7994"><text:span text:style-name="T7995">247</text:span><text:span text:style-name="T7996"><text:s/>straipsnis.<text:s/></text:span><text:span text:style-name="T7997">Ikiteisminio tyrimo duomenų atskleidimas be leidimo</text:span></text:p>
      <text:p text:style-name="P7998"><text:span text:style-name="T7999">Tas, kas iki bylos nagrinėjimo teisiamajame posėdyje be šią bylą tiriančio teisėjo, prokuroro, ikiteisminio tyrimo pareigūno leidimo atskleidė ikiteisminio tyrimo duomenis, padarė baudžiamą</text:span><text:span text:style-name="T8000">jį nusižengimą ir</text:span></text:p>
      <text:p text:style-name="P8001"><text:span text:style-name="T8002">baudžiamas viešaisiais darbais arba bauda, arba laisvės apribojimu, arba areštu.</text:span></text:p>
      <text:p text:style-name="P8003"/>
      <text:p text:style-name="P8004"><text:span text:style-name="T8005">248</text:span><text:span text:style-name="T8006"><text:s/>straipsnis.<text:s/></text:span><text:span text:style-name="T8007">Sąvokų išaiškinimas</text:span></text:p>
      <text:p text:style-name="P8008"><text:span text:style-name="T8009">1</text:span><text:span text:style-name="T8010">. Artimieji giminaičiai yra tėvai (įtėviai), vaikai (įvaikiai), broliai, seserys, seneliai ir vaikaičiai.</text:span></text:p>
      <text:p text:style-name="P8011"><text:span text:style-name="T8012">2</text:span><text:span text:style-name="T8013">.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4">i gyvena neįregistravęs santuokos (partnerystė), sutuoktinio tėvai.</text:span></text:p>
      <text:p text:style-name="P8015"><text:span text:style-name="T8016">3</text:span><text:span text:style-name="T8017">. Teisėsaugos institucijos yra policija, kitos ikiteisminio tyrimo ir prokuratūros įstaigos, taip pat<text:s/></text:span><text:span text:style-name="T8018">kriminalinės žvalgybos</text:span><text:span text:style-name="T8019"><text:s/>subjektai.</text:span></text:p>
      <text:p text:style-name="P8020"><text:span text:style-name="T8021">4</text:span><text:span text:style-name="T8022">. Šiame skyriuje numatytas turtas yra dide</text:span><text:span text:style-name="T8023">lės vertės, kai jo vertė viršija 250 MGL dydžio sumą.</text:span></text:p>
      <text:p text:style-name="P8024">Straipsnio pakeitimai:</text:p>
      <text:p text:style-name="P8025"><text:span text:style-name="T8026">Nr.<text:s/></text:span><text:a xlink:href="http://www3.lrs.lt/cgi-bin/preps2?a=237323&amp;b=" office:target-frame-name="_top" xlink:show="replace"><text:span text:style-name="T8027">IX-2314</text:span></text:a><text:span text:style-name="T8028">, 2004-07-05, Žin., 2004, Nr. 108-4030 (2004-07-13)</text:span></text:p>
      <text:p text:style-name="Normal"><text:span text:style-name="T8029">Nr.<text:s/></text:span><text:a xlink:href="http://www3.lrs.lt/cgi-bin/preps2?a=434533&amp;b=" office:target-frame-name="_top" xlink:show="replace"><text:span text:style-name="T8030">XI-2241</text:span></text:a><text:span text:style-name="T8031">, 2012-10-02, Žin., 2012, Nr. 122-6100 (2012-10-20)</text:span></text:p>
      <text:p text:style-name="P8032"/>
      <text:p text:style-name="P8033"><text:span text:style-name="T8034">XXXV</text:span><text:span text:style-name="T8035"><text:s/>SKYRIUS</text:span></text:p>
      <text:p text:style-name="P8036"><text:span text:style-name="T8037">NUSIKALTIMAI VISUOMENĖS SAUGUMUI</text:span></text:p>
      <text:p text:style-name="P8038"/>
      <text:p text:style-name="P8039"><text:span text:style-name="T8040">249</text:span><text:span text:style-name="T8041"><text:s/>straipsnis.<text:s/></text:span><text:span text:style-name="T8042">Nusikalstamas susivienijimas</text:span></text:p>
      <text:p text:style-name="P8043"><text:span text:style-name="T8044">1</text:span><text:span text:style-name="T8045">. Tas, kas dalyvavo nusikalst</text:span><text:span text:style-name="T8046">amo susivienijimo veikloje,</text:span></text:p>
      <text:p text:style-name="P8047"><text:span text:style-name="T8048">baudžiamas laisvės atėmimu nuo trejų iki penkiolikos metų.</text:span></text:p>
      <text:p text:style-name="P8049"><text:span text:style-name="T8050">2</text:span><text:span text:style-name="T8051">. Tas, kas dalyvavo šaunamaisiais ginklais, sprogmenimis ar sprogstamosiomis medžiagomis ginkluoto nusikalstamo susivienijimo veikloje,</text:span></text:p>
      <text:p text:style-name="P8052"><text:span text:style-name="T8053">baudžiamas laisvės atėmimu n</text:span><text:span text:style-name="T8054">uo šešerių iki dvidešimties metų arba laisvės atėmimu iki gyvos galvos.</text:span></text:p>
      <text:p text:style-name="P8055"><text:span text:style-name="T8056">3</text:span><text:span text:style-name="T8057">. Tas, kas organizavo šio straipsnio 1 ar 2 dalyje numatytus nusikalstamus susivienijimus arba jiems vadovavo,</text:span></text:p>
      <text:p text:style-name="P8058"><text:span text:style-name="T8059">baudžiamas laisvės atėmimu nuo dešimties iki dvidešimties metų arba<text:s/></text:span><text:span text:style-name="T8060">laisvės atėmimu iki gyvos galvos.</text:span></text:p>
      <text:p text:style-name="P8061"><text:span text:style-name="T8062">4</text:span><text:span text:style-name="T8063">. Už šiame straipsnyje numatytas veikas atsako ir juridinis asmuo.</text:span></text:p>
      <text:p text:style-name="P8064">Straipsnio pakeitimai:</text:p>
      <text:p text:style-name="P8065"><text:span text:style-name="T8066">Nr.<text:s/></text:span><text:a xlink:href="http://www3.lrs.lt/cgi-bin/preps2?a=209705&amp;b=" office:target-frame-name="_top" xlink:show="replace"><text:span text:style-name="T8067">IX-1495</text:span></text:a><text:span text:style-name="T8068">, 2003-04-10, Žin., 2003, Nr. 38-1733 (2003-04-24)</text:span></text:p>
      <text:p text:style-name="P8069"><text:span text:style-name="T8070">Nr.<text:s/></text:span><text:a xlink:href="http://www3.lrs.lt/cgi-bin/preps2?a=215815&amp;b=" office:target-frame-name="_top" xlink:show="replace"><text:span text:style-name="T8071">IX-1706</text:span></text:a><text:span text:style-name="T8072">, 2003-07-04, Žin., 2003, Nr. 74-3423 (2003-07-25)</text:span></text:p>
      <text:p text:style-name="Normal"><text:span text:style-name="T8073">Nr.<text:s/></text:span><text:a xlink:href="http://www3.lrs.lt/cgi-bin/preps2?a=258888&amp;b=" office:target-frame-name="_top" xlink:show="replace"><text:span text:style-name="T8074">X-272</text:span></text:a><text:span text:style-name="T8075">, 2005-06-23, Žin., 2005, Nr. 81-2945 (2005-06-30)</text:span></text:p>
      <text:p text:style-name="P8076"/>
      <text:p text:style-name="P8077"><text:span text:style-name="T8078">249</text:span><text:span text:style-name="T8079">1</text:span><text:span text:style-name="T8080"><text:s/>straipsnis.<text:s/></text:span><text:span text:style-name="T8081">Grupių, kurių tikslas – daryti teroristinius nusikaltimus,</text:span><text:span text:style-name="T8082"><text:s/></text:span><text:span text:style-name="T8083">kūrimas ir veikla</text:span></text:p>
      <text:p text:style-name="P8084"><text:span text:style-name="T8085">1</text:span><text:span text:style-name="T8086">. Tas, kas kūrė organizuotą grupę, kurios tikslas – daryti teroristinius nusikaltimus, arba jai vadovavo ar dalyvavo šios grupės veikloje,<text:s/></text:span></text:p>
      <text:p text:style-name="P8087"><text:span text:style-name="T8088">baudžiamas laisvės<text:s/></text:span><text:span text:style-name="T8089">atėmimu iki aštuonerių metų.</text:span></text:p>
      <text:p text:style-name="P8090"><text:span text:style-name="T8091">2</text:span><text:span text:style-name="T8092">. Tas, kas dalyvavo teroristinės grupės, kurios tikslas – daryti teroristinius nusikaltimus, veikloje,</text:span></text:p>
      <text:p text:style-name="P8093"><text:span text:style-name="T8094">baudžiamas laisvės atėmimu nuo penkerių iki penkiolikos metų.</text:span></text:p>
      <text:p text:style-name="P8095"><text:span text:style-name="T8096">3</text:span><text:span text:style-name="T8097">. Tas, kas dalyvavo šaunamaisiais ginklais, sprogmen</text:span><text:span text:style-name="T8098">imis, sprogstamosiomis, radioaktyviosiomis, biologinėmis ar cheminėmis kenksmingomis medžiagomis, preparatais ar mikroorganizmais ginkluotos teroristinės grupės veikloje,</text:span></text:p>
      <text:p text:style-name="P8099"><text:span text:style-name="T8100">baudžiamas laisvės atėmimu nuo dešimties iki dvidešimties metų arba laisvės atėmimu i</text:span><text:span text:style-name="T8101">ki gyvos galvos.</text:span></text:p>
      <text:p text:style-name="P8102"><text:span text:style-name="T8103">4</text:span><text:span text:style-name="T8104">. Tas, kas kūrė šio straipsnio 2 ar 3 dalyje numatytą teroristinę grupę arba jai vadovavo,</text:span></text:p>
      <text:p text:style-name="P8105"><text:span text:style-name="T8106">baudžiamas laisvės atėmimu nuo dvylikos iki dvidešimties metų arba laisvės atėmimu iki gyvos galvos.</text:span></text:p>
      <text:p text:style-name="P8107"><text:span text:style-name="T8108">5</text:span><text:span text:style-name="T8109">. Už šiame straipsnyje numatytas veik</text:span><text:span text:style-name="T8110">as atsako ir juridinis asmuo.</text:span></text:p>
      <text:p text:style-name="P8111">Kodeksas papildytas straipsniu:</text:p>
      <text:p text:style-name="P8112"><text:span text:style-name="T8113">Nr.<text:s/></text:span><text:a xlink:href="http://www3.lrs.lt/cgi-bin/preps2?a=453252&amp;b=" office:target-frame-name="_top" xlink:show="replace"><text:span text:style-name="T8114">XII-497</text:span></text:a><text:span text:style-name="T8115">, 2013-07-02, Žin., 2013, Nr. 75-3768 (2013-07-13)</text:span></text:p>
      <text:p text:style-name="P8116"/>
      <text:p text:style-name="P8117"><text:span text:style-name="T8118">250</text:span><text:span text:style-name="T8119"><text:s/>straipsnis.<text:s/></text:span><text:span text:style-name="T8120">Teroro aktas</text:span></text:p>
      <text:p text:style-name="P8121"><text:span text:style-name="T8122">1</text:span><text:span text:style-name="T8123">. Tas, kas teroristiniais tik</text:span><text:span text:style-name="T8124">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5">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6"><text:s/>ar toksinais,<text:s/></text:span></text:p>
      <text:p text:style-name="P8127"><text:span text:style-name="T8128">baudžiamas laisvės atėmimu iki aštuonerių metų.</text:span></text:p>
      <text:p text:style-name="P8129"><text:span text:style-name="T8130">2</text:span><text:span text:style-name="T8131">. Tas, kas teroristiniais tikslais sukėlė potvynį arba sutrikdė vandens, energijos ar kitų išteklių tiekimą, arba sprogdino, padegė arba kitaip dideliu mastu naikino ar gadino turtą, arba</text:span><text:span text:style-name="T8132"><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3">o atsirado ar galėjo atsirasti sunkių padarinių, taip pat tas, kas teroristiniais tikslais nesunkiai sutrikdė sveikatą vienam ar daugiau žmonių arba sukėlė pavojų daugelio žmonių gyvybei ar sveikatai,</text:span></text:p>
      <text:p text:style-name="P8134"><text:span text:style-name="T8135">baudžiamas laisvės atėmimu iki dešimties metų.<text:s/></text:span></text:p>
      <text:p text:style-name="P8136"><text:span text:style-name="T8137">3</text:span><text:span text:style-name="T8138">.<text:s/></text:span><text:span text:style-name="T8139">Tas, kas teroristiniais tikslais sunkiai sutrikdė sveikatą vienam ar daugiau žmonių,</text:span></text:p>
      <text:p text:style-name="P8140"><text:span text:style-name="T8141">baudžiamas laisvės atėmimu nuo trejų iki penkiolikos metų.</text:span></text:p>
      <text:p text:style-name="P8142"><text:span text:style-name="T8143">4</text:span><text:span text:style-name="T8144">. Tas, kas teroristiniais tikslais nužudė vieną ar daugiau žmonių,</text:span></text:p>
      <text:p text:style-name="P8145"><text:span text:style-name="T8146">baudžiamas laisvės atėmimu nuo aštuoneri</text:span><text:span text:style-name="T8147">ų iki dvidešimties metų arba laisvės atėmimu iki gyvos galvos.</text:span></text:p>
      <text:p text:style-name="P8148"><text:span text:style-name="T8149">5</text:span><text:span text:style-name="T8150">. Tas, kas padarė šio straipsnio 2, 3 ar 4 dalyje numatytą veiką, jeigu ji buvo nukreipta prieš strateginę reikšmę nacionaliniam saugumui turintį objektą arba dėl to atsirado labai sunkių<text:s/></text:span><text:span text:style-name="T8151">padarinių,</text:span></text:p>
      <text:p text:style-name="P8152"><text:span text:style-name="T8153">baudžiamas laisvės atėmimu nuo dešimties iki dvidešimties metų arba laisvės atėmimu iki gyvos galvos.</text:span></text:p>
      <text:p text:style-name="P8154"><text:span text:style-name="T8155">6</text:span><text:span text:style-name="T8156">. Už šiame straipsnyje numatytas veikas atsako ir juridinis asmuo.</text:span></text:p>
      <text:p text:style-name="P8157">Straipsnio pakeitimai:</text:p>
      <text:p text:style-name="P8158"><text:span text:style-name="T8159">Nr.<text:s/></text:span><text:a xlink:href="http://www3.lrs.lt/cgi-bin/preps2?a=209705&amp;b=" office:target-frame-name="_top" xlink:show="replace"><text:span text:style-name="T8160">IX-1495</text:span></text:a><text:span text:style-name="T8161">, 2003-04-10, Žin., 2003, Nr. 38-1733 (2003-04-24)</text:span></text:p>
      <text:p text:style-name="P8162"><text:span text:style-name="T8163">Nr.<text:s/></text:span><text:a xlink:href="http://www3.lrs.lt/cgi-bin/preps2?a=453252&amp;b=" office:target-frame-name="_top" xlink:show="replace"><text:span text:style-name="T8164">XII-497</text:span></text:a><text:span text:style-name="T8165">, 2013-07-02, Žin., 2013, Nr. 75-3768 (2013-07-13)</text:span></text:p>
      <text:p text:style-name="P8166"/>
      <text:p text:style-name="P8167"><text:span text:style-name="T8168">250</text:span><text:span text:style-name="T8169">1</text:span><text:span text:style-name="T8170"><text:s/>straipsnis.</text:span><text:span text:style-name="T8171"><text:s/></text:span><text:span text:style-name="T8172">Teroristinių nusikaltimų kurstymas</text:span></text:p>
      <text:p text:style-name="P8173"><text:span text:style-name="T8174">1</text:span><text:span text:style-name="T8175">. Tas, kas viešai skatino ar kurstė daryti teroristinius nusikaltimus arba niekino šių nusikaltimų aukas,<text:s/></text:span></text:p>
      <text:p text:style-name="P8176"><text:span text:style-name="T8177">baudžiamas areštu arba laisvės atėmimu iki ketverių metų.</text:span></text:p>
      <text:p text:style-name="P8178"><text:span text:style-name="T8179">2</text:span><text:span text:style-name="T8180">. Už šiame straipsnyje numatytas<text:s/></text:span><text:span text:style-name="T8181">veikas atsako ir juridinis asmuo.</text:span></text:p>
      <text:p text:style-name="P8182">Kodeksas papildytas straipsniu:</text:p>
      <text:p text:style-name="P8183"><text:span text:style-name="T8184">Nr.<text:s/></text:span><text:a xlink:href="http://www3.lrs.lt/cgi-bin/preps2?a=245885&amp;b=" office:target-frame-name="_top" xlink:show="replace"><text:span text:style-name="T8185">IX-2570</text:span></text:a><text:span text:style-name="T8186">, 2004-11-11, Žin., 2004, Nr. 171-6318 (2004-11-26)</text:span></text:p>
      <text:p text:style-name="P8187">Straipsnio pakeitimai:</text:p>
      <text:p text:style-name="P8188"><text:span text:style-name="T8189">Nr.<text:s/></text:span><text:a xlink:href="http://www3.lrs.lt/cgi-bin/preps2?a=453252&amp;b=" office:target-frame-name="_top" xlink:show="replace"><text:span text:style-name="T8190">XII-497</text:span></text:a><text:span text:style-name="T8191">, 2013-07-02, Žin., 2013, Nr. 75-3768 (2013-07-13)</text:span></text:p>
      <text:p text:style-name="P8192"/>
      <text:p text:style-name="P8193"><text:span text:style-name="T8194">250</text:span><text:span text:style-name="T8195">2</text:span><text:span text:style-name="T8196"><text:s/>straipsnis.<text:s/></text:span><text:span text:style-name="T8197">Verbavimas teroristinei veiklai</text:span></text:p>
      <text:p text:style-name="P8198"><text:span text:style-name="T8199">1</text:span><text:span text:style-name="T8200">. Tas, kas verbavo kitą asmenį padaryti teroristinį nusikaltimą ar dalyvauti darant teroristinį nusikaltimą arba<text:s/></text:span><text:span text:style-name="T8201">dalyvauti grupės, kurios tikslas – daryti teroristinius nusikaltimus, veikloje,</text:span></text:p>
      <text:p text:style-name="P8202"><text:span text:style-name="T8203">baudžiamas laisvės atėmimu iki septynerių metų.</text:span></text:p>
      <text:p text:style-name="P8204"><text:span text:style-name="T8205">2</text:span><text:span text:style-name="T8206">. Už šiame straipsnyje numatytas veikas atsako ir juridinis asmuo.</text:span></text:p>
      <text:p text:style-name="P8207">Kodeksas papildytas straipsniu:</text:p>
      <text:p text:style-name="P8208"><text:span text:style-name="T8209">Nr.<text:s/></text:span><text:a xlink:href="http://www3.lrs.lt/cgi-bin/preps2?a=453252&amp;b=" office:target-frame-name="_top" xlink:show="replace"><text:span text:style-name="T8210">XII-497</text:span></text:a><text:span text:style-name="T8211">, 2013-07-02, Žin., 2013, Nr. 75-3768 (2013-07-13)</text:span></text:p>
      <text:p text:style-name="P8212"/>
      <text:p text:style-name="P8213"><text:span text:style-name="T8214">250</text:span><text:span text:style-name="T8215">3</text:span><text:span text:style-name="T8216"><text:s/></text:span><text:span text:style-name="T8217">straipsnis.<text:s/></text:span><text:span text:style-name="T8218">Grasinimas padaryti teroristinį nusikaltimą</text:span></text:p>
      <text:p text:style-name="P8219"><text:span text:style-name="T8220">1</text:span><text:span text:style-name="T8221">. Tas, kas grasino padaryti teroristinį nusikaltimą, jeigu buvo pak</text:span><text:span text:style-name="T8222">ankamas pagrindas manyti, kad grasinimas gali būti įvykdytas,</text:span></text:p>
      <text:p text:style-name="P8223"><text:span text:style-name="T8224">baudžiamas laisvės atėmimu iki penkerių metų.</text:span></text:p>
      <text:p text:style-name="P8225"><text:span text:style-name="T8226">2</text:span><text:span text:style-name="T8227">. Už šiame straipsnyje numatytas veikas atsako ir juridinis asmuo.</text:span></text:p>
      <text:p text:style-name="P8228">Kodeksas papildytas straipsniu:</text:p>
      <text:p text:style-name="P8229"><text:span text:style-name="T8230">Nr.<text:s/></text:span><text:a xlink:href="http://www3.lrs.lt/cgi-bin/preps2?a=453252&amp;b=" office:target-frame-name="_top" xlink:show="replace"><text:span text:style-name="T8231">XII-497</text:span></text:a><text:span text:style-name="T8232">, 2013-07-02, Žin., 2013, Nr. 75-3768 (2013-07-13)</text:span></text:p>
      <text:p text:style-name="P8233"/>
      <text:p text:style-name="P8234"><text:span text:style-name="T8235">250</text:span><text:span text:style-name="T8236">4</text:span><text:span text:style-name="T8237"><text:s/></text:span><text:span text:style-name="T8238">straipsnis.<text:s/></text:span><text:span text:style-name="T8239">Teroristinės veiklos finansavimas ir rėmimas</text:span></text:p>
      <text:p text:style-name="P8240"><text:span text:style-name="T8241">1</text:span><text:span text:style-name="T8242">. Tas, kas tiesiogiai ar netiesiogiai rinko, kaupė arba teikė lėšas ar kitą turtą arba teikė kitokią m</text:span><text:span text:style-name="T8243">aterialinę paramą kitam asmeniui, žinodamas arba siekdamas, kad šis turtas, parama ar jų dalis būtų panaudota teroristiniam ar su teroristine veikla susijusiam nusikaltimui daryti arba vienam ar keliems teroristams remti,</text:span></text:p>
      <text:p text:style-name="P8244"><text:span text:style-name="T8245">baudžiamas laisvės atėmimu iki<text:s/></text:span><text:span text:style-name="T8246">dešimties metų.</text:span></text:p>
      <text:p text:style-name="P8247"><text:span text:style-name="T8248">2</text:span><text:span text:style-name="T8249">. Už šiame straipsnyje numatytas veikas atsako ir juridinis asmuo.</text:span></text:p>
      <text:p text:style-name="P8250">Kodeksas papildytas straipsniu:</text:p>
      <text:p text:style-name="P8251"><text:span text:style-name="T8252">Nr.<text:s/></text:span><text:a xlink:href="http://www3.lrs.lt/cgi-bin/preps2?a=453252&amp;b=" office:target-frame-name="_top" xlink:show="replace"><text:span text:style-name="T8253">XII-497</text:span></text:a><text:span text:style-name="T8254">, 2013-07-02, Žin., 2013, Nr. 75-3768 (2013-07-13)</text:span></text:p>
      <text:p text:style-name="P8255"/>
      <text:p text:style-name="P8256"><text:span text:style-name="T8257">250</text:span><text:span text:style-name="T8258">5</text:span><text:span text:style-name="T8259"><text:s/>straipsnis.<text:s/></text:span><text:span text:style-name="T8260">Teroristų rengimas</text:span></text:p>
      <text:p text:style-name="P8261"><text:span text:style-name="T8262">1</text:span><text:span text:style-name="T8263">. Tas, kas kitam asmeniui suteikė specialių žinių ar įgūdžių, būtinų teroristiniam nusikaltimui daryti arba dalyvauti darant teroristinį nusikaltimą, žinodamas, kad asmuo suteiktas žinias ar įgūdžius ketina panaudoti te</text:span><text:span text:style-name="T8264">roristiniais tikslais,</text:span></text:p>
      <text:p text:style-name="P8265"><text:span text:style-name="T8266">baudžiamas laisvės atėmimu iki septynerių metų.<text:s/></text:span></text:p>
      <text:p text:style-name="P8267"><text:span text:style-name="T8268">2</text:span><text:span text:style-name="T8269">. Už šiame straipsnyje numatytas veikas atsako ir juridinis asmuo.</text:span></text:p>
      <text:p text:style-name="P8270">Kodeksas papildytas straipsniu:</text:p>
      <text:p text:style-name="P8271"><text:span text:style-name="T8272">Nr.<text:s/></text:span><text:a xlink:href="http://www3.lrs.lt/cgi-bin/preps2?a=453252&amp;b=" office:target-frame-name="_top" xlink:show="replace"><text:span text:style-name="T8273">XII-497</text:span></text:a><text:span text:style-name="T8274">, 201</text:span><text:span text:style-name="T8275">3-07-02, Žin., 2013, Nr. 75-3768 (2013-07-13)</text:span></text:p>
      <text:p text:style-name="P8276"/>
      <text:p text:style-name="P8277"><text:span text:style-name="T8278">251</text:span><text:span text:style-name="T8279"><text:s/>straipsnis.<text:s/></text:span><text:span text:style-name="T8280">Orlaivio, laivo ar kitos viešojo ar krovininio transporto priemonės arba stacionarios platformos kontinentiniame šelfe užgrobimas</text:span></text:p>
      <text:p text:style-name="P8281"><text:span text:style-name="T8282">1</text:span><text:span text:style-name="T8283">. Tas, kas užgrobė orlaivį, laivą arba stacionarią pla</text:span><text:span text:style-name="T8284">tformą kontinentiniame šelfe,</text:span></text:p>
      <text:p text:style-name="P8285"><text:span text:style-name="T8286">baudžiamas areštu arba laisvės atėmimu iki penkerių metų.</text:span></text:p>
      <text:p text:style-name="P8287"><text:span text:style-name="T8288">2</text:span><text:span text:style-name="T8289">. Tas, kas panaudodamas fizinį smurtą ar grasindamas smurtu užgrobė orlaivį, laivą</text:span><text:span text:style-name="T8290"><text:s/></text:span><text:span text:style-name="T8291">arba stacionarią platformą kontinentiniame šelfe,</text:span></text:p>
      <text:p text:style-name="P8292"><text:span text:style-name="T8293">baudžiamas laisvės atėmimu nuo</text:span><text:span text:style-name="T8294"><text:s/>trejų iki aštuonerių metų.</text:span></text:p>
      <text:p text:style-name="P8295"><text:span text:style-name="T8296">3</text:span><text:span text:style-name="T8297">. Tas, kas panaudodamas šaunamąjį ginklą, sprogmenį ar kitą orlaivio, laivo ar kitos viešojo ar krovininio transporto priemonės įgulos ar keleivių arba stacionarioje platformoje kontinentiniame šelfe esančių asmenų gyvybei<text:s/></text:span><text:span text:style-name="T8298">ar sveikatai pavojingą priemonę užgrobė orlaivį, laivą ar kitą viešojo ar krovininio transporto priemonę arba stacionarią platformą kontinentiniame šelfe,</text:span></text:p>
      <text:p text:style-name="P8299"><text:span text:style-name="T8300">baudžiamas laisvės atėmimu nuo penkerių iki dešimties metų.</text:span></text:p>
      <text:p text:style-name="P8301"><text:span text:style-name="T8302">4</text:span><text:span text:style-name="T8303">. Tas, kas teroristiniais tikslais p</text:span><text:span text:style-name="T8304">adarė šio straipsnio 1, 2 ar 3 dalyje numatytą veiką,</text:span></text:p>
      <text:p text:style-name="P8305"><text:span text:style-name="T8306">baudžiamas laisvės atėmimu nuo penkerių iki penkiolikos metų.</text:span></text:p>
      <text:p text:style-name="P8307"><text:span text:style-name="T8308">5</text:span><text:span text:style-name="T8309">. Tas, kas padarė šio straipsnio 1, 2, 3 ar 4 dalyje numatytą veiką, jeigu dėl to įvyko incidentas, avarija ar atsirado kitų labai sunk</text:span><text:span text:style-name="T8310">ių padarinių,</text:span></text:p>
      <text:p text:style-name="P8311"><text:span text:style-name="T8312">baudžiamas laisvės atėmimu nuo dešimties iki dvidešimties metų arba laisvės atėmimu iki gyvos galvos.</text:span></text:p>
      <text:p text:style-name="P8313"><text:span text:style-name="T8314">6</text:span><text:span text:style-name="T8315">. Už šiame straipsnyje numatytas veikas atsako ir juridinis asmuo.</text:span></text:p>
      <text:p text:style-name="P8316">Straipsnio pakeitimai:</text:p>
      <text:p text:style-name="P8317"><text:span text:style-name="T8318">Nr.<text:s/></text:span><text:a xlink:href="http://www3.lrs.lt/cgi-bin/preps2?a=209705&amp;b=" office:target-frame-name="_top" xlink:show="replace"><text:span text:style-name="T8319">IX-1495</text:span></text:a><text:span text:style-name="T8320">, 2003-04-10, Žin., 2003, Nr. 38-1733 (2003-04-24)</text:span></text:p>
      <text:p text:style-name="Normal"><text:span text:style-name="T8321">Nr.<text:s/></text:span><text:a xlink:href="http://www3.lrs.lt/cgi-bin/preps2?a=258888&amp;b=" office:target-frame-name="_top" xlink:show="replace"><text:span text:style-name="T8322">X-272</text:span></text:a><text:span text:style-name="T8323">, 2005-06-23, Žin., 2005, Nr. 81-2945 (2005-06-30)</text:span></text:p>
      <text:p text:style-name="P8324"><text:span text:style-name="T8325">Nr.<text:s/></text:span><text:a xlink:href="http://www3.lrs.lt/cgi-bin/preps2?a=453252&amp;b=" office:target-frame-name="_top" xlink:show="replace"><text:span text:style-name="T8326">XII-497</text:span></text:a><text:span text:style-name="T8327">, 2013-07-02, Žin., 2013, Nr. 75-3768 (2013-07-13)</text:span></text:p>
      <text:p text:style-name="P8328"/>
      <text:p text:style-name="P8329"><text:span text:style-name="T8330">251</text:span><text:span text:style-name="T8331">1</text:span><text:span text:style-name="T8332"><text:s/></text:span><text:span text:style-name="T8333">straipsnis</text:span><text:span text:style-name="T8334">.<text:s/></text:span><text:span text:style-name="T8335">Piratavimas</text:span></text:p>
      <text:p text:style-name="P8336"><text:span text:style-name="T8337">1</text:span><text:span text:style-name="T8338">. Civilinio laivo ar orlaivio įgulos narys ar keleivis, siekdamas turtinės ar kitokios asmeninės na</text:span><text:span text:style-name="T8339">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40">rupę kitokią fizinę ar psichinę prievartą,</text:span></text:p>
      <text:p text:style-name="P8341"><text:span text:style-name="T8342">baudžiamas laisvės atėmimu nuo ketverių iki aštuonerių metų.</text:span></text:p>
      <text:p text:style-name="P8343"><text:span text:style-name="T8344">2</text:span><text:span text:style-name="T8345">. Karo laivo, valstybės laivo ar orlaivio įgulos narys, sukėlęs maištą, kurio metu buvo perimta laivo ar orlaivio kontrolė, ar dalyvavęs šiame maiš</text:span><text:span text:style-name="T8346">te ir padaręs šio straipsnio 1 dalyje numatytą veiką, arba tas, kas padarė šio straipsnio 1 dalyje numatytą veiką panaudodamas šaunamąjį ginklą, sprogmenį ar kitą žmogaus gyvybei ar sveikatai pavojingą įrankį ar priemonę,</text:span></text:p>
      <text:p text:style-name="P8347"><text:span text:style-name="T8348">baudžiamas laisvės atėmimu nuo šeš</text:span><text:span text:style-name="T8349">erių iki dešimties metų.</text:span></text:p>
      <text:p text:style-name="P8350"><text:span text:style-name="T8351">3</text:span><text:span text:style-name="T8352">. Tas, kas padarė šio straipsnio 1 ar 2 dalyje numatytas veikas, jeigu dėl to atsirado labai sunkių padarinių,</text:span></text:p>
      <text:p text:style-name="P8353"><text:span text:style-name="T8354">baudžiamas laisvės atėmimu nuo dešimties iki dvidešimties metų arba laisvės atėmimu iki gyvos galvos.</text:span></text:p>
      <text:p text:style-name="P8355"><text:span text:style-name="T8356">4</text:span><text:span text:style-name="T8357">. Tas, k</text:span><text:span text:style-name="T8358">as naudojosi laivu ar orlaiviu, žinodamas, kad juo buvo padarytos šio straipsnio 1, 2 ar 3 dalyje numatytos veikos ir laivo ar orlaivio kontrolė priklauso šias veikas padariusiems asmenims,</text:span></text:p>
      <text:p text:style-name="P8359"><text:span text:style-name="T8360">baudžiamas bauda arba areštu, arba laisvės atėmimu iki penkerių me</text:span><text:span text:style-name="T8361">tų.</text:span></text:p>
      <text:p text:style-name="P8362"><text:span text:style-name="T8363">5</text:span><text:span text:style-name="T8364">. Už šiame straipsnyje numatytas veikas atsako ir juridinis asmuo.</text:span></text:p>
      <text:p text:style-name="P8365"><text:span text:style-name="T8366">Papildyta straipsniu:</text:span></text:p>
      <text:p text:style-name="Normal"><text:span text:style-name="T8367">Nr.<text:s/></text:span><text:a xlink:href="http://www3.lrs.lt/cgi-bin/preps2?a=467421&amp;b=" office:target-frame-name="_top" xlink:show="replace"><text:span text:style-name="T8368">XII-776</text:span></text:a><text:span text:style-name="T8369">, 2014-03-13, paskelbta TAR 2014-03-24, i. k. 2014-03404</text:span></text:p>
      <text:p text:style-name="P8370"/>
      <text:p text:style-name="P8371"><text:span text:style-name="T8372">252</text:span><text:span text:style-name="T8373"><text:s/>straipsnis.<text:s/></text:span><text:span text:style-name="T8374">Žmogaus pagrobimas įkaitu</text:span></text:p>
      <text:p text:style-name="P8375"><text:span text:style-name="T8376">1</text:span><text:span text:style-name="T8377">.<text:s/></text:span><text:span text:style-name="T8378">Tas, kas pagrobė ar laikė pagrobtą žmogų ir už paleidimą reikalavo iš tarptautinės viešosios organizacijos, valstybės ar jos institucijos atlikti bet kokį veiksmą ar susilaikyti nuo veiksmų, taip pat tas, kas grasino tuoj p</text:span><text:span text:style-name="T8379">at nužudysiąs ar sužalosiąs pagrobtą žmogų reikalaudamas sudaryti sąlygas išvengti sulaikymo,</text:span></text:p>
      <text:p text:style-name="P8380"><text:span text:style-name="T8381">baudžiamas laisvės atėmimu nuo trejų iki dešimties metų.</text:span></text:p>
      <text:p text:style-name="P8382"><text:span text:style-name="T8383">2</text:span><text:span text:style-name="T8384">.<text:s/></text:span><text:span text:style-name="T8385">Tas, kas padarė šio straipsnio 1 dalyje numatytą veiką, jeigu pagrobė ar laikė pagrobtus du ar dau</text:span><text:span text:style-name="T8386">giau žmonių,</text:span></text:p>
      <text:p text:style-name="P8387"><text:span text:style-name="T8388">baudžiamas laisvės atėmimu nuo penkerių iki penkiolikos metų.</text:span></text:p>
      <text:p text:style-name="P8389"><text:span text:style-name="T8390">3</text:span><text:span text:style-name="T8391">.<text:s/></text:span><text:span text:style-name="T8392">Už šiame straipsnyje numatytas veikas atsako ir juridinis asmuo.</text:span></text:p>
      <text:p text:style-name="P8393">Straipsnio pakeitimai:</text:p>
      <text:p text:style-name="Normal"><text:span text:style-name="T8394">Nr.<text:s/></text:span><text:a xlink:href="http://www3.lrs.lt/cgi-bin/preps2?a=258888&amp;b=" office:target-frame-name="_top" xlink:show="replace"><text:span text:style-name="T8395">X-272</text:span></text:a><text:span text:style-name="T8396">, 2005-06-23,</text:span><text:span text:style-name="T8397"><text:s/>Žin., 2005, Nr. 81-2945 (2005-06-30)</text:span></text:p>
      <text:p text:style-name="Normal"><text:span text:style-name="T8398">Nr.<text:s/></text:span><text:a xlink:href="http://www3.lrs.lt/cgi-bin/preps2?a=301997&amp;b=" office:target-frame-name="_top" xlink:show="replace"><text:span text:style-name="T8399">X-1233</text:span></text:a><text:span text:style-name="T8400">, 2007-06-28, Žin., 2007, Nr. 81-3309 (2007-07-21)</text:span></text:p>
      <text:p text:style-name="P8401"/>
      <text:p text:style-name="P8402"><text:span text:style-name="T8403">252</text:span><text:span text:style-name="T8404">1</text:span><text:span text:style-name="T8405"><text:s/>straipsnis.<text:s/></text:span><text:span text:style-name="T8406">Sąvokų išaiškinimas</text:span><text:span text:style-name="T8407"><text:s/></text:span></text:p>
      <text:p text:style-name="P8408"><text:span text:style-name="T8409">1</text:span><text:span text:style-name="T8410">.<text:s/></text:span><text:span text:style-name="T8411">Teroristiniai nusikaltimai yra šio Kodekso<text:s/></text:span><text:span text:style-name="T8412">250 straipsnyje nurodytas nusikaltimas ir teroristiniais tikslais padaryti šio Kodekso 251 ir 252 straipsniuose nurodyti nusikaltimai.</text:span></text:p>
      <text:p text:style-name="P8413"><text:span text:style-name="T8414">2</text:span><text:span text:style-name="T8415">.<text:s/></text:span><text:span text:style-name="T8416">Su teroristine veikla susiję nusikaltimai yra šio Kodekso 249</text:span><text:span text:style-name="T8417">1</text:span><text:span text:style-name="T8418">, 250</text:span><text:span text:style-name="T8419">1</text:span><text:span text:style-name="T8420">, 250</text:span><text:span text:style-name="T8421">2</text:span><text:span text:style-name="T8422">, 250</text:span><text:span text:style-name="T8423">3</text:span><text:span text:style-name="T8424">, 250</text:span><text:span text:style-name="T8425">4</text:span><text:span text:style-name="T8426"><text:s/>ir 250</text:span><text:span text:style-name="T8427">5</text:span><text:span text:style-name="T8428"><text:s/>straipsniuose nurod</text:span><text:span text:style-name="T8429">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30">eiklą.</text:span></text:p>
      <text:p text:style-name="P8431"><text:span text:style-name="T8432">3</text:span><text:span text:style-name="T8433">.<text:s/></text:span><text:span text:style-name="T8434">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5">unaikinti svarbiausius valstybės konstitucinius, politinius, ekonominius ar socialinius darinius ar tarptautinę viešąją organizaciją.</text:span></text:p>
      <text:p text:style-name="P8436">Kodeksas papildytas straipsniu:</text:p>
      <text:p text:style-name="P8437"><text:span text:style-name="T8438">Nr.<text:s/></text:span><text:a xlink:href="http://www3.lrs.lt/cgi-bin/preps2?a=453252&amp;b=" office:target-frame-name="_top" xlink:show="replace"><text:span text:style-name="T8439">XII-497</text:span></text:a><text:span text:style-name="T8440">, 2013-07-02, Ž</text:span><text:span text:style-name="T8441">in., 2013, Nr. 75-3768 (2013-07-13)</text:span></text:p>
      <text:p text:style-name="P8442"/>
      <text:p text:style-name="P8443"><text:span text:style-name="T8444">XXXVI</text:span><text:span text:style-name="T8445"><text:s/>SKYRIUS</text:span></text:p>
      <text:p text:style-name="P8446"><text:span text:style-name="T8447">NUSIKALTIMAI IR BAUDŽIAMIEJI NUSIŽENGIMAI, SUSIJĘ SU DISPONAVIMU GINKLAIS, ŠAUDMENIMIS, SPROGMENIMIS, SPROGSTAMOSIOMIS AR RADIOAKTYVIOSIOMIS MEDŽIAGOMIS</text:span></text:p>
      <text:p text:style-name="P8448"><text:span text:style-name="T8449">ARBA KARINE ĮRANGA</text:span></text:p>
      <text:p text:style-name="P8450">Skyriaus pavadinimas<text:s/>keistas:</text:p>
      <text:p text:style-name="Normal"><text:span text:style-name="T8451">Nr.<text:s/></text:span><text:a xlink:href="http://www3.lrs.lt/cgi-bin/preps2?a=245115&amp;b=" office:target-frame-name="_top" xlink:show="replace"><text:span text:style-name="T8452">IX-2512</text:span></text:a><text:span text:style-name="T8453">, 2004-10-28, Žin., 2004, Nr. 166-6061 (2004-11-16)</text:span></text:p>
      <text:p text:style-name="P8454"/>
      <text:p text:style-name="P8455"><text:span text:style-name="T8456">253</text:span><text:span text:style-name="T8457"><text:s/>straipsnis.<text:s/></text:span><text:span text:style-name="T8458">Neteisėtas disponavimas šaunamaisiais ginklais, šaudmenimis, sprogmenimis ar sprogstamosiomis medžiagom</text:span><text:span text:style-name="T8459">is</text:span></text:p>
      <text:p text:style-name="P8460"><text:span text:style-name="T8461">1</text:span><text:span text:style-name="T8462">. Tas, kas neturėdamas leidimo gamino, įgijo, laikė, nešiojo, gabeno ar realizavo šaunamąjį ginklą, šaudmenis, sprogmenis ar sprogstamąsias medžiagas,</text:span></text:p>
      <text:p text:style-name="P8463"><text:span text:style-name="T8464">baudžiamas areštu arba laisvės atėmimu iki penkerių metų.</text:span></text:p>
      <text:p text:style-name="P8465"><text:span text:style-name="T8466">2</text:span><text:span text:style-name="T8467">. Tas, kas neturėdamas leidimo pag</text:span><text:span text:style-name="T8468">amino, įgijo, laikė, nešiojo, gabeno ar realizavo ne mažiau kaip tris šaunamuosius ginklus, didelės sprogstamosios galios arba didelį kiekį šaudmenų, sprogmenų ar sprogstamųjų medžiagų,</text:span></text:p>
      <text:p text:style-name="P8469">baudžiamas laisvės atėmimu nuo ketverių iki aštuonerių metų.</text:p>
      <text:p text:style-name="P8470"/>
      <text:p text:style-name="P8471"><text:span text:style-name="T8472">253</text:span><text:span text:style-name="T8473">(1)</text:span><text:span text:style-name="T8474"><text:s/>straipsnis. Neteisėtas tarpininkavimas dėl karinės įrangos perdavimo</text:span><text:span text:style-name="T8475"><text:s/></text:span></text:p>
      <text:p text:style-name="P8476"><text:span text:style-name="T8477">1</text:span><text:span text:style-name="T8478">. Tas, kas neturėdamas leidimo tarpininkavo dėl karinės įrangos perdavimo į kitą, ne Europos Sąjungos, valstybę,</text:span></text:p>
      <text:p text:style-name="P8479"><text:span text:style-name="T8480">baudžiamas bauda<text:s/></text:span><text:span text:style-name="T8481">arba laisvės apribojimu,<text:s/></text:span><text:span text:style-name="T8482">arba areštu, arba<text:s/></text:span><text:span text:style-name="T8483">laisvės atėmimu iki trejų metų</text:span><text:span text:style-name="T8484">.<text:s/></text:span></text:p>
      <text:p text:style-name="P8485"><text:span text:style-name="T8486">2</text:span><text:span text:style-name="T8487">. Už šiame straipsnyje numatytą veiką atsako ir juridinis asmuo.</text:span></text:p>
      <text:p text:style-name="P8488">Kodeksas papildytas straipsniu:</text:p>
      <text:p text:style-name="Normal"><text:span text:style-name="T8489">Nr.<text:s/></text:span><text:a xlink:href="http://www3.lrs.lt/cgi-bin/preps2?a=245115&amp;b=" office:target-frame-name="_top" xlink:show="replace"><text:span text:style-name="T8490">IX-2512</text:span></text:a><text:span text:style-name="T8491">, 2004-10-28, Žin., 2004, Nr. 166-6061 (2004-1</text:span><text:span text:style-name="T8492">1-16)</text:span></text:p>
      <text:p text:style-name="P8493">Straipsnio pakeitimai:</text:p>
      <text:p text:style-name="Normal"><text:span text:style-name="T8494">Nr.<text:s/></text:span><text:a xlink:href="http://www3.lrs.lt/cgi-bin/preps2?a=402516&amp;b=" office:target-frame-name="_top" xlink:show="replace"><text:span text:style-name="T8495">XI-1472</text:span></text:a><text:span text:style-name="T8496">, 2011-06-21, Žin., 2011, Nr. 81-3959 (2011-07-05)</text:span></text:p>
      <text:p text:style-name="Normal"/>
      <text:p text:style-name="P8497"><text:span text:style-name="T8498">254</text:span><text:span text:style-name="T8499"><text:s/>straipsnis.<text:s/></text:span><text:span text:style-name="T8500">Šaunamojo ginklo, šaudmenų, sprogmenų ar sprogstamųjų medžiagų pagrobimas</text:span></text:p>
      <text:p text:style-name="P8501"><text:span text:style-name="T8502">1</text:span><text:span text:style-name="T8503">.<text:s/></text:span><text:span text:style-name="T8504">Tas, kas pagrobė šaunamąjį ginklą, šaudmenis, sprogmenis ar sprogstamąsias medžiagas,</text:span></text:p>
      <text:p text:style-name="P8505"><text:span text:style-name="T8506">baudžiamas areštu arba laisvės atėmimu iki septynerių metų.</text:span></text:p>
      <text:p text:style-name="P8507"><text:span text:style-name="T8508">2</text:span><text:span text:style-name="T8509">. Tas, kas panaudojęs fizinį ar psichinį smurtą pagrobė šaunamąjį ginklą, šaudmenis, sprogmenis ar sprogs</text:span><text:span text:style-name="T8510">tamąsias medžiagas arba bet kokiu būdu pagrobė daugiau kaip du šaunamuosius ginklus, didelės sprogstamosios galios arba didelį kiekį šaudmenų, sprogmenų ar sprogstamųjų medžiagų,</text:span></text:p>
      <text:p text:style-name="P8511">baudžiamas laisvės atėmimu nuo šešerių iki dešimties metų.</text:p>
      <text:p text:style-name="P8512"/>
      <text:p text:style-name="P8513"><text:span text:style-name="T8514">255</text:span><text:span text:style-name="T8515"><text:s/>straips</text:span><text:span text:style-name="T8516">nis.<text:s/></text:span><text:span text:style-name="T8517">Šaunamojo ginklo, šaudmenų, sprogmenų ar sprogstamųjų medžiagų laikymo taisyklių pažeidimas</text:span></text:p>
      <text:p text:style-name="P8518"><text:span text:style-name="T8519">1</text:span><text:span text:style-name="T8520">. Tas, kas pažeidė teisėtai turimo šaunamojo ginklo, šaudmenų, sprogmenų ar sprogstamųjų medžiagų laikymo taisykles ir dėl to sudarė sąlygas kitam asmeniu</text:span><text:span text:style-name="T8521">i neteisėtai jais pasinaudoti, padarė baudžiamąjį nusižengimą ir</text:span></text:p>
      <text:p text:style-name="P8522"><text:span text:style-name="T8523">baudžiamas bauda arba laisvės apribojimu, arba areštu</text:span><text:span text:style-name="T8524">.</text:span></text:p>
      <text:p text:style-name="P8525"><text:span text:style-name="T8526">2</text:span><text:span text:style-name="T8527">. Asmuo pagal šį straipsnį atsako tik tais atvejais, kai numatytos veikos padarytos dėl neatsargumo.</text:span></text:p>
      <text:p text:style-name="P8528"><text:span text:style-name="T8529">3</text:span><text:span text:style-name="T8530">. Už šiame straipsnyje nu</text:span><text:span text:style-name="T8531">matytas veikas atsako ir juridinis asmuo.</text:span></text:p>
      <text:p text:style-name="P8532">Straipsnio pakeitimai:</text:p>
      <text:p text:style-name="Normal"><text:span text:style-name="T8533">Nr.<text:s/></text:span><text:a xlink:href="http://www3.lrs.lt/cgi-bin/preps2?a=402516&amp;b=" office:target-frame-name="_top" xlink:show="replace"><text:span text:style-name="T8534">XI-1472</text:span></text:a><text:span text:style-name="T8535">, 2011-06-21, Žin., 2011, Nr. 81-3959 (2011-07-05)</text:span></text:p>
      <text:p text:style-name="P8536"/>
      <text:p text:style-name="P8537"><text:span text:style-name="T8538">256</text:span><text:span text:style-name="T8539"><text:s/>straipsnis.<text:s/></text:span><text:span text:style-name="T8540">Neteisėtas disponavimas branduolinėmis ar <text:s/>radioaktyviosiomis medžiagomis arba kitais jonizuojančiosios spinduliuotės šaltiniais</text:span></text:p>
      <text:p text:style-name="P8541"><text:span text:style-name="T8542">1</text:span><text:span text:style-name="T8543">. Tas, kas pagrobė ar kitaip neteisėtai įgijo, gamino, importavo, eksportavo, gabeno, laikė, saugojo, apdorojo, panaudojo,</text:span><text:span text:style-name="T8544"><text:s/>suardė, pašalino ar kitaip neteisėtai tvarkė bet kokio pavidalo ir bet kokios fizinės būsenos branduolines ar radioaktyviąsias medžiagas arba kitus jonizuojančiosios spinduliuotės šaltinius,</text:span></text:p>
      <text:p text:style-name="P8545"><text:span text:style-name="T8546">baudžiamas areštu arba laisvės atėmimu iki ketverių metų.</text:span></text:p>
      <text:p text:style-name="P8547"><text:span text:style-name="T8548">2</text:span><text:span text:style-name="T8549">.</text:span><text:span text:style-name="T8550"><text:s/>Tas, kas padarė šio straipsnio 1 dalyje numatytas veikas, jeigu dėl to atsirado sunkių padarinių,</text:span></text:p>
      <text:p text:style-name="P8551"><text:span text:style-name="T8552">baudžiamas laisvės atėmimu nuo dvejų iki dešimties metų.</text:span></text:p>
      <text:p text:style-name="P8553"><text:span text:style-name="T8554">3</text:span><text:span text:style-name="T8555">. Šio straipsnio 1 ir 2 dalyse numatytos veikos yra nusikalstamos ir tais atvejais, kai jos pad</text:span><text:span text:style-name="T8556">arytos dėl neatsargumo.</text:span></text:p>
      <text:p text:style-name="P8557"><text:span text:style-name="T8558">4</text:span><text:span text:style-name="T8559">. Už šiame straipsnyje numatytas veikas atsako ir juridinis asmuo.</text:span></text:p>
      <text:p text:style-name="P8560">Straipsnio pakeitimai:</text:p>
      <text:p text:style-name="Normal"><text:span text:style-name="T8561">Nr.<text:s/></text:span><text:a xlink:href="http://www3.lrs.lt/cgi-bin/preps2?a=258888&amp;b=" office:target-frame-name="_top" xlink:show="replace"><text:span text:style-name="T8562">X-272</text:span></text:a><text:span text:style-name="T8563">, 2005-06-23, Žin., 2005, Nr. 81-2945 (2005-06-30)</text:span></text:p>
      <text:p text:style-name="Normal"><text:span text:style-name="T8564">Nr.<text:s/></text:span><text:a xlink:href="http://www3.lrs.lt/cgi-bin/preps2?a=301997&amp;b=" office:target-frame-name="_top" xlink:show="replace"><text:span text:style-name="T8565">X-1233</text:span></text:a><text:span text:style-name="T8566">, 2007-06-28, Žin., 2007, Nr. 81-3309 (2007-07-21)</text:span></text:p>
      <text:p text:style-name="P8567"><text:span text:style-name="T8568">Nr.<text:s/></text:span><text:a xlink:href="http://www3.lrs.lt/cgi-bin/preps2?a=415778&amp;b=" office:target-frame-name="_top" xlink:show="replace"><text:span text:style-name="T8569">XI-1901</text:span></text:a><text:span text:style-name="T8570">, 2011-12-22, Žin., 2011, Nr. 163-7777 (2011-12-31)</text:span></text:p>
      <text:p text:style-name="P8571"/>
      <text:p text:style-name="P8572"><text:span text:style-name="T8573">256</text:span><text:span text:style-name="T8574">(1)</text:span><text:span text:style-name="T8575"><text:s/>straipsnis. Grasinimas panaudoti ar kitaip paveikti arba neteisėtai įgyti branduolines ar radioaktyviąsias medžiagas arba kitus jonizuojančiosios spinduliuotės šaltinius</text:span></text:p>
      <text:p text:style-name="P8576"><text:span text:style-name="T8577">1</text:span><text:span text:style-name="T8578">. Tas, kas grasino panaudoti ar kitaip paveikti bet kokio pavidalo ir bet kokios</text:span><text:span text:style-name="T8579"><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80"><text:span text:style-name="T8581">baudžiamas</text:span><text:span text:style-name="T8582"><text:s/>areštu arba laisvės atėmimu iki ketverių metų.</text:span></text:p>
      <text:p text:style-name="P8583"><text:span text:style-name="T8584">2</text:span><text:span text:style-name="T8585">. Už šiame straipsnyje numatytą veiką atsako ir juridinis asmuo.</text:span></text:p>
      <text:p text:style-name="P8586">Kodeksas papildytas straipsniu:</text:p>
      <text:p text:style-name="Normal"><text:span text:style-name="T8587">Nr.<text:s/></text:span><text:a xlink:href="http://www3.lrs.lt/cgi-bin/preps2?a=301997&amp;b=" office:target-frame-name="_top" xlink:show="replace"><text:span text:style-name="T8588">X-1233</text:span></text:a><text:span text:style-name="T8589">, 2007-06-28, Žin., 2007, Nr. 81</text:span><text:span text:style-name="T8590">-3309 (2007-07-21)</text:span></text:p>
      <text:p text:style-name="P8591"/>
      <text:p text:style-name="P8592"><text:span text:style-name="T8593">257</text:span><text:span text:style-name="T8594"><text:s/>straipsnis.<text:s/></text:span><text:span text:style-name="T8595">Teisėto disponavimo branduolinėmis ar radioaktyviosiomis medžiagomis arba kitais jonizuojančiosios spinduliuotės šaltiniais taisyklių pažeidimas</text:span></text:p>
      <text:p text:style-name="P8596"><text:span text:style-name="T8597">1</text:span><text:span text:style-name="T8598">. Tas, kas pažeidė bet kokio pavidalo ir bet kokios fizinės<text:s/></text:span><text:span text:style-name="T8599">būsenos branduolinių ar radioaktyviųjų medžiagų arba kitų jonizuojančiosios spinduliuotės šaltinių laikymo, naudojimo, gabenimo taisykles, jeigu dėl to galėjo atsirasti sunkių padarinių,</text:span></text:p>
      <text:p text:style-name="P8600"><text:span text:style-name="T8601">baudžiamas bauda arba laisvės apribojimu, arba areštu, arba laisvės a</text:span><text:span text:style-name="T8602">tėmimu iki trejų metų</text:span><text:span text:style-name="T8603">.</text:span></text:p>
      <text:p text:style-name="P8604"><text:span text:style-name="T8605">2</text:span><text:span text:style-name="T8606">. Už šiame straipsnyje numatytą veiką atsako ir juridinis asmuo.</text:span></text:p>
      <text:p text:style-name="P8607"><text:span text:style-name="T8608">3</text:span><text:span text:style-name="T8609">. Šiame straipsnyje numatyta veika pripažįstama nusikalstama</text:span><text:span text:style-name="T8610"><text:s/></text:span><text:span text:style-name="T8611">ir</text:span><text:span text:style-name="T8612"><text:s/></text:span><text:span text:style-name="T8613">tais atvejais, kai ji padaryta dėl neatsargumo.</text:span></text:p>
      <text:p text:style-name="P8614">Straipsnio pakeitimai:</text:p>
      <text:p text:style-name="P8615"><text:span text:style-name="T8616">Nr.<text:s/></text:span><text:a xlink:href="http://www3.lrs.lt/cgi-bin/preps2?a=209705&amp;b=" office:target-frame-name="_top" xlink:show="replace"><text:span text:style-name="T8617">IX-1495</text:span></text:a><text:span text:style-name="T8618">, 2003-04-10, Žin., 2003, Nr. 38-1733 (2003-04-24)</text:span></text:p>
      <text:p text:style-name="Normal"><text:span text:style-name="T8619">Nr.<text:s/></text:span><text:a xlink:href="http://www3.lrs.lt/cgi-bin/preps2?a=301997&amp;b=" office:target-frame-name="_top" xlink:show="replace"><text:span text:style-name="T8620">X-1233</text:span></text:a><text:span text:style-name="T8621">, 2007-06-28, Žin., 2007, Nr. 81-3309 (2007-07-21)</text:span></text:p>
      <text:p text:style-name="Normal"><text:span text:style-name="T8622">Nr.<text:s/></text:span><text:a xlink:href="http://www3.lrs.lt/cgi-bin/preps2?a=402516&amp;b=" office:target-frame-name="_top" xlink:show="replace"><text:span text:style-name="T8623">XI-1472</text:span></text:a><text:span text:style-name="T8624">, 2011-06-21, Žin., 2011, Nr. 81-3959 (2011-07-05)</text:span></text:p>
      <text:p text:style-name="P8625"/>
      <text:p text:style-name="P8626"><text:span text:style-name="T8627">257</text:span><text:span text:style-name="T8628">(1)</text:span><text:span text:style-name="T8629"><text:s/>straipsnis. Įrenginių sprogstamosioms medžiagoms, sprogmenims ar radioaktyviosioms medžiagoms gaminti gaminimas arba jų gamybos technologijų ar instrukcijų rengimas ar platinimas</text:span></text:p>
      <text:p text:style-name="P8630"><text:span text:style-name="T8631">1. Tas, kas neteisėtai gamino, laikė, gabeno, perdavė ar realizavo aparatu</text:span><text:span text:style-name="T8632">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3">instrukcijas,</text:span></text:p>
      <text:p text:style-name="P8634"><text:span text:style-name="T8635">baudžiamas bauda arba areštu, arba laisvės atėmimu iki ketverių metų.</text:span></text:p>
      <text:p text:style-name="P8636"><text:span text:style-name="T8637">2</text:span><text:span text:style-name="T8638">. Už šiame straipsnyje numatytas veikas atsako ir juridinis asmuo.</text:span></text:p>
      <text:p text:style-name="P8639">Kodeksas papildytas straipsniu:</text:p>
      <text:p text:style-name="Normal"><text:span text:style-name="T8640">Nr.<text:s/></text:span><text:a xlink:href="http://www3.lrs.lt/cgi-bin/preps2?a=301997&amp;b=" office:target-frame-name="_top" xlink:show="replace"><text:span text:style-name="T8641">X-1233</text:span></text:a><text:span text:style-name="T8642">, 2007-06-28, Žin., 2007, Nr. 81-3309 (2007-07-21)</text:span></text:p>
      <text:p text:style-name="P8643"/>
      <text:p text:style-name="P8644"><text:span text:style-name="T8645">258</text:span><text:span text:style-name="T8646"><text:s/>straipsnis.<text:s/></text:span><text:span text:style-name="T8647">Neteisėtas disponavimas nešaunamuoju ginklu</text:span></text:p>
      <text:p text:style-name="P8648"><text:span text:style-name="T8649">1</text:span><text:span text:style-name="T8650">. Tas, kas neteisėtai gamino turėdamas tikslą realizuoti arba realizavo nešaunamąjį ginklą ar kitokį žmonėms žaloti pritaikytą<text:s/></text:span><text:span text:style-name="T8651">įtaisą,</text:span></text:p>
      <text:p text:style-name="P8652"><text:span text:style-name="T8653">baudžiamas bauda arba areštu, arba laisvės atėmimu iki vienerių metų.</text:span></text:p>
      <text:p text:style-name="P8654"><text:span text:style-name="T8655">2</text:span><text:span text:style-name="T8656">. Tas, kas neteisėtai įgijo ar nešiojo nešaunamąjį ginklą ar kitokį žmonėms žaloti pritaikytą daiktą, padarė baudžiamąjį nusižengimą ir</text:span></text:p>
      <text:p text:style-name="P8657">baudžiamas bauda arba areštu.<text:s/></text:p>
      <text:p text:style-name="P8658"/>
      <text:p text:style-name="P8659"><text:span text:style-name="T8660">XXXVII</text:span><text:span text:style-name="T8661"><text:s/>SKYRIUS</text:span></text:p>
      <text:p text:style-name="P8662"><text:span text:style-name="T8663">NUSIKALTIMAI IR BAUDŽIAMIEJI NUSIŽENGIMAI, SUSIJĘ SU DISPONAVIMU NARKOTINĖMIS AR PSICHOTROPINĖMIS, NUODINGOSIOMIS AR STIPRIAI VEIKIANČIOMIS MEDŽIAGOMIS</text:span></text:p>
      <text:p text:style-name="P8664"/>
      <text:p text:style-name="P8665"><text:span text:style-name="T8666">259</text:span><text:span text:style-name="T8667"><text:s/>straipsnis.<text:s/></text:span><text:span text:style-name="T8668">Neteisėtas disponavimas narkotinėmis ar psichotropinėmis medžiago</text:span><text:span text:style-name="T8669">mis be tikslo jas platinti</text:span></text:p>
      <text:p text:style-name="P8670"><text:span text:style-name="T8671">1</text:span><text:span text:style-name="T8672">. Tas, kas neteisėtai gamino, perdirbo, įgijo, laikė, gabeno ar siuntė narkotines ar psichotropines medžiagas neturėdamas tikslo jas parduoti ar kitaip platinti,<text:s/></text:span></text:p>
      <text:p text:style-name="P8673"><text:span text:style-name="T8674">baudžiamas bauda arba areštu, arba laisvės atėmimu iki dvejų<text:s/></text:span><text:span text:style-name="T8675">metų.</text:span></text:p>
      <text:p text:style-name="P8676"><text:span text:style-name="T8677">2</text:span><text:span text:style-name="T8678">. Tas, kas neteisėtai gamino, perdirbo, įgijo, laikė, gabeno ar siuntė nedidelį kiekį narkotinių ar psichotropinių medžiagų neturėdamas tikslo jų parduoti ar kitaip platinti, padarė baudžiamąjį nusižengimą ir</text:span></text:p>
      <text:p text:style-name="P8679"><text:span text:style-name="T8680">baudžiamas viešaisiais darbais arba<text:s/></text:span><text:span text:style-name="T8681">laisvės apribojimu, arba bauda, arba areštu.</text:span></text:p>
      <text:p text:style-name="P8682"><text:span text:style-name="T8683">3</text:span><text:span text:style-name="T8684">. Asmuo, kuris savo noru kreipėsi į sveikatos priežiūros įstaigą dėl medicinos pagalbos ar kreipėsi į valstybės instituciją norėdamas atiduoti neteisėtai pasigamintas, įgytas, laikytas be tikslo platinti na</text:span><text:span text:style-name="T8685">rkotines ar psichotropines medžiagas, atleidžiamas nuo baudžiamosios atsakomybės už vartotų ar atiduotų narkotinių ar psichotropinių medžiagų gaminimą, įgijimą ir laikymą.</text:span></text:p>
      <text:p text:style-name="P8686"/>
      <text:p text:style-name="P8687"><text:span text:style-name="T8688">260</text:span><text:span text:style-name="T8689"><text:s/>straipsnis.<text:s/></text:span><text:span text:style-name="T8690">Neteisėtas disponavimas narkotinėmis ar psichotropinėmis medž</text:span><text:span text:style-name="T8691">iagomis turint tikslą jas platinti arba neteisėtas disponavimas labai dideliu narkotinių ar psichotropinių medžiagų kiekiu</text:span></text:p>
      <text:p text:style-name="P8692"><text:span text:style-name="T8693">1</text:span><text:span text:style-name="T8694">. Tas, kas neteisėtai gamino, perdirbo, įgijo, laikė, gabeno ar siuntė narkotines ar psichotropines medžiagas turėdamas tikslą j</text:span><text:span text:style-name="T8695">as parduoti ar kitaip platinti arba pardavė ar kitaip platino narkotines ar psichotropines medžiagas,</text:span></text:p>
      <text:p text:style-name="P8696"><text:span text:style-name="T8697">baudžiamas laisvės atėmimu nuo dvejų iki aštuonerių metų.</text:span></text:p>
      <text:p text:style-name="P8698"><text:span text:style-name="T8699">2</text:span><text:span text:style-name="T8700">. Tas, kas neteisėtai gamino, perdirbo, įgijo, laikė, gabeno ar siuntė didelį kiekį narkoti</text:span><text:span text:style-name="T8701">nių ar psichotropinių medžiagų turėdamas tikslą jas parduoti ar kitaip platinti arba pardavė ar kitaip platino didelį kiekį narkotinių ar psichotropinių medžiagų,</text:span></text:p>
      <text:p text:style-name="P8702"><text:span text:style-name="T8703">baudžiamas laisvės atėmimu nuo aštuonerių iki dešimties metų.</text:span></text:p>
      <text:p text:style-name="P8704"><text:span text:style-name="T8705">3</text:span><text:span text:style-name="T8706">. Tas, kas neteisėtai<text:s/></text:span><text:span text:style-name="T8707">gamino, perdirbo, įgijo, laikė, gabeno, siuntė, pardavė ar kitaip platino labai didelį kiekį narkotinių ar psichotropinių medžiagų,</text:span></text:p>
      <text:p text:style-name="P8708"><text:span text:style-name="T8709">baudžiamas laisvės atėmimu nuo dešimties iki penkiolikos metų.</text:span></text:p>
      <text:p text:style-name="P8710"><text:span text:style-name="T8711">4</text:span><text:span text:style-name="T8712">. Už šiame straipsnyje numatytas veikas atsako ir juridi</text:span><text:span text:style-name="T8713">nis asmuo.</text:span></text:p>
      <text:p text:style-name="P8714">Straipsnio pakeitimai:</text:p>
      <text:p text:style-name="P8715"><text:span text:style-name="T8716">Nr.<text:s/></text:span><text:a xlink:href="http://www3.lrs.lt/cgi-bin/preps2?a=209705&amp;b=" office:target-frame-name="_top" xlink:show="replace"><text:span text:style-name="T8717">IX-1495</text:span></text:a><text:span text:style-name="T8718">, 2003-04-10, Žin., 2003, Nr. 38-1733 (2003-04-24)</text:span></text:p>
      <text:p text:style-name="P8719"><text:span text:style-name="T8720">Nr.<text:s/></text:span><text:a xlink:href="http://www3.lrs.lt/cgi-bin/preps2?a=237323&amp;b=" office:target-frame-name="_top" xlink:show="replace"><text:span text:style-name="T8721">IX-2314</text:span></text:a><text:span text:style-name="T8722">, 2004-07-05, Žin., 200</text:span><text:span text:style-name="T8723">4, Nr. 108-4030 (2004-07-13)</text:span></text:p>
      <text:p text:style-name="P8724"><text:span text:style-name="T8725">Nr.<text:s/></text:span><text:a xlink:href="http://www3.lrs.lt/cgi-bin/preps2?a=279767&amp;b=" office:target-frame-name="_top" xlink:show="replace"><text:span text:style-name="T8726">X-711</text:span></text:a><text:span text:style-name="T8727">, 2006-06-22, Žin., 2006, Nr. 77-2961 (2006-07-14)</text:span></text:p>
      <text:p text:style-name="P8728"/>
      <text:p text:style-name="P8729"><text:span text:style-name="T8730">261</text:span><text:span text:style-name="T8731"><text:s/>straipsnis.<text:s/></text:span><text:span text:style-name="T8732">Narkotinių ar psichotropinių medžiagų platinimas nepilnamečiams</text:span></text:p>
      <text:p text:style-name="P8733"><text:span text:style-name="T8734">Tas, kas platino<text:s/></text:span><text:span text:style-name="T8735">narkotines ar psichotropines medžiagas nepilnamečiams,</text:span></text:p>
      <text:p text:style-name="P8736"><text:span text:style-name="T8737">baudžiamas laisvės atėmimu nuo trejų iki dvylikos metų.</text:span></text:p>
      <text:p text:style-name="P8738"/>
      <text:p text:style-name="P8739"><text:span text:style-name="T8740">262</text:span><text:span text:style-name="T8741"><text:s/>straipsnis.</text:span><text:span text:style-name="T8742"><text:s/></text:span><text:span text:style-name="T8743">Įrenginių narkotinėms ar psichotropinėms medžiagoms gaminti gaminimas arba narkotinių ar psichotropinių medžiagų gamybos</text:span><text:span text:style-name="T8744"><text:s/>technologijų ar instrukcijų rengimas<text:s/></text:span></text:p>
      <text:p text:style-name="P8745"><text:span text:style-name="T8746">Tas, kas neteisėtai gamino, laikė, gabeno ar realizavo aparatus ar kitus įrenginius narkotinėms ar psichotropinėms medžiagoms gaminti arba neteisėtai rengė ar platino narkotinių ar psichotropinių medžiagų gamybos te</text:span><text:span text:style-name="T8747">chnologijas ar instrukcijas,</text:span></text:p>
      <text:p text:style-name="P8748"><text:span text:style-name="T8749">baudžiamas bauda arba areštu, arba laisvės atėmimu iki ketverių metų.</text:span></text:p>
      <text:p text:style-name="P8750">Straipsnio pakeitimai:</text:p>
      <text:p text:style-name="Normal"><text:span text:style-name="T8751">Nr.<text:s/></text:span><text:a xlink:href="http://www3.lrs.lt/cgi-bin/preps2?a=301997&amp;b=" office:target-frame-name="_top" xlink:show="replace"><text:span text:style-name="T8752">X-1233</text:span></text:a><text:span text:style-name="T8753">, 2007-06-28, Žin., 2007, Nr. 81-3309 (2007-07-21)</text:span></text:p>
      <text:p text:style-name="P8754"/>
      <text:p text:style-name="P8755"><text:span text:style-name="T8756">263</text:span><text:span text:style-name="T8757"><text:s/>straipsnis. Narkotinių ar psichotropinių medžiagų vagystė, prievartavimas<text:s/></text:span></text:p>
      <text:p text:style-name="P8758"><text:span text:style-name="T8759">arba kitoks neteisėtas užvaldymas</text:span></text:p>
      <text:p text:style-name="P8760"><text:span text:style-name="T8761">1</text:span><text:span text:style-name="T8762">. Tas, kas pavogė, užvaldė apgaule (sukčiavimas) arba pasisavino jam patikėtas ar jo žinioje buvusias narkotines ar psichotropines medžiagas</text:span><text:span text:style-name="T8763">,</text:span></text:p>
      <text:p text:style-name="P8764"><text:span text:style-name="T8765">baudžiamas areštu arba laivės atėmimu iki penkerių metų</text:span><text:span text:style-name="T8766">.</text:span></text:p>
      <text:p text:style-name="P8767"><text:span text:style-name="T8768">2</text:span><text:span text:style-name="T8769">. Tas, kas prievartavo arba pagrobė narkotines ar psichotropines medžiagas panaudodamas fizinį ar psichinį smurtą,</text:span></text:p>
      <text:p text:style-name="P8770"><text:span text:style-name="T8771">baudžiamas laisvės atėmimu nuo trejų iki dešimties metų.</text:span></text:p>
      <text:p text:style-name="P8772"><text:span text:style-name="T8773">3</text:span><text:span text:style-name="T8774">. Tas, kas šio<text:s/></text:span><text:span text:style-name="T8775">straipsnio 1 ar 2 dalyje nurodytais veiksmais užvaldė didelį kiekį narkotinių ar psichotropinių medžiagų arba narkotines ar psichotropines medžiagas užvaldė dalyvaudamas organizuotoje grupėje,</text:span></text:p>
      <text:p text:style-name="P8776"><text:span text:style-name="T8777">baudžiamas laisvės atėmimu nuo penkerių iki<text:s/></text:span><text:span text:style-name="T8778">penkiolikos</text:span><text:span text:style-name="T8779"><text:s/>metų.</text:span></text:p>
      <text:p text:style-name="P8780">Straipsnio pakeitimai:</text:p>
      <text:p text:style-name="P8781"><text:span text:style-name="T8782">Nr.<text:s/></text:span><text:a xlink:href="http://www3.lrs.lt/cgi-bin/preps2?a=209705&amp;b=" office:target-frame-name="_top" xlink:show="replace"><text:span text:style-name="T8783">IX-1495</text:span></text:a><text:span text:style-name="T8784">, 2003-04-10, Žin., 2003, Nr. 38-1733 (2003-04-24)</text:span></text:p>
      <text:p text:style-name="P8785"><text:span text:style-name="T8786">Nr.<text:s/></text:span><text:a xlink:href="http://www3.lrs.lt/cgi-bin/preps2?a=237323&amp;b=" office:target-frame-name="_top" xlink:show="replace"><text:span text:style-name="T8787">IX-2314</text:span></text:a><text:span text:style-name="T8788">, 2004-07-05, Žin., 2004, Nr. 108-4</text:span><text:span text:style-name="T8789">030 (2004-07-13)</text:span></text:p>
      <text:p text:style-name="Normal"><text:span text:style-name="T8790">Nr.<text:s/></text:span><text:a xlink:href="http://www3.lrs.lt/cgi-bin/preps2?a=402516&amp;b=" office:target-frame-name="_top" xlink:show="replace"><text:span text:style-name="T8791">XI-1472</text:span></text:a><text:span text:style-name="T8792">, 2011-06-21, Žin., 2011, Nr. 81-3959 (2011-07-05)</text:span></text:p>
      <text:p text:style-name="P8793"/>
      <text:p text:style-name="P8794"><text:span text:style-name="T8795">264</text:span><text:span text:style-name="T8796"><text:s/>straipsnis.<text:s/></text:span><text:span text:style-name="T8797">Lenkimas vartoti narkotines ar psichotropines medžiagas<text:s/></text:span></text:p>
      <text:p text:style-name="P8798"><text:span text:style-name="T8799">1</text:span><text:span text:style-name="T8800">. Tas, kas padėjo asmeniui įsigyti, vertė, lenkė ar kitaip jį pratino ne gydymo tikslais vartoti narkotines ar psichotropines medžiagas,<text:s/></text:span></text:p>
      <text:p text:style-name="P8801"><text:span text:style-name="T8802">baudžiamas areštu arba laisvės atėmimu iki penkerių metų.</text:span></text:p>
      <text:p text:style-name="P8803"><text:span text:style-name="T8804">2</text:span><text:span text:style-name="T8805">. Tas, kas padėjo nepilnamečiui įsigyti, vertė, lenkė a</text:span><text:span text:style-name="T8806">r kitaip jį pratino ne gydymo tikslais vartoti narkotines ar psichotropines medžiagas,</text:span></text:p>
      <text:p text:style-name="P8807">baudžiamas laisvės atėmimu nuo trejų iki dešimties metų.</text:p>
      <text:p text:style-name="P8808"/>
      <text:p text:style-name="P8809"><text:span text:style-name="T8810">265</text:span><text:span text:style-name="T8811"><text:s/>straipsnis.<text:s/></text:span><text:span text:style-name="T8812">Neteisėtas aguonų ar kanapių auginimas</text:span></text:p>
      <text:p text:style-name="P8813"><text:span text:style-name="T8814">1</text:span><text:span text:style-name="T8815">.</text:span><text:span text:style-name="T8816"><text:s/></text:span><text:span text:style-name="T8817">Tas, kas pažeisdamas nustatytą tvarką augin</text:span><text:span text:style-name="T8818">o didelį kiekį aguonų, kanapių ar kitų į narkotinių ir psichotropinių medžiagų sąrašą įtrauktų augalų,</text:span></text:p>
      <text:p text:style-name="P8819"><text:span text:style-name="T8820">baudžiamas viešaisiais darbais arba bauda, arba laisvės apribojimu, arba areštu, arba laisvės atėmimu iki<text:s/></text:span><text:span text:style-name="T8821">penkerių</text:span><text:span text:style-name="T8822"><text:s/></text:span><text:span text:style-name="T8823">metų.</text:span></text:p>
      <text:p text:style-name="P8824"><text:span text:style-name="T8825">2</text:span><text:span text:style-name="T8826">. Už šiame straipsnyje<text:s/></text:span><text:span text:style-name="T8827">numatytą veiką atsako ir juridinis asmuo.</text:span></text:p>
      <text:p text:style-name="P8828">Straipsnio pakeitimai:</text:p>
      <text:p text:style-name="P8829"><text:span text:style-name="T8830">Nr.<text:s/></text:span><text:a xlink:href="http://www3.lrs.lt/cgi-bin/preps2?a=279767&amp;b=" office:target-frame-name="_top" xlink:show="replace"><text:span text:style-name="T8831">X-711</text:span></text:a><text:span text:style-name="T8832">, 2006-06-22, Žin., 2006, Nr. 77-2961 (2006-07-14)</text:span></text:p>
      <text:p text:style-name="P8833"/>
      <text:p text:style-name="P8834"><text:span text:style-name="T8835">266</text:span><text:span text:style-name="T8836"><text:s/>straipsnis.<text:s/></text:span><text:span text:style-name="T8837">Neteisėtas disponavimas pirmos kategorijos<text:s/></text:span><text:span text:style-name="T8838">narkotinių ar psichotropinių medžiagų pirmtakais (prekursoriais)</text:span></text:p>
      <text:p text:style-name="P8839"><text:span text:style-name="T8840">1</text:span><text:span text:style-name="T8841">. Tas, kas neteisėtai gamino, įgijo, laikė, gabeno, siuntė arba pardavė ar kitaip realizavo pirmos kategorijos narkotinių ar psichotropinių medžiagų pirmtakus (prekursorius),</text:span></text:p>
      <text:p text:style-name="P8842"><text:span text:style-name="T8843">baudžiamas<text:s/></text:span><text:span text:style-name="T8844">bauda arba laisvės atėmimu iki trejų metų</text:span><text:span text:style-name="T8845">.</text:span></text:p>
      <text:p text:style-name="P8846"><text:span text:style-name="T8847">2</text:span><text:span text:style-name="T8848">. Tas, kas neteisėtai gamino, įgijo, laikė, gabeno, siuntė arba pardavė ar kitaip realizavo didelį kiekį pirmos kategorijos narkotinių ar psichotropinių medžiagų pirmtakų (prekursorių),</text:span></text:p>
      <text:p text:style-name="P8849"><text:span text:style-name="T8850">baudžiamas laisvės atė</text:span><text:span text:style-name="T8851">mimu nuo trejų iki šešerių metų.</text:span></text:p>
      <text:p text:style-name="P8852"><text:span text:style-name="T8853">3</text:span><text:span text:style-name="T8854">. Tas, kas neteisėtai gamino, įgijo, laikė, gabeno, siuntė arba pardavė ar kitaip realizavo labai didelį kiekį pirmos kategorijos narkotinių ar psichotropinių medžiagų pirmtakų (prekursorių),</text:span></text:p>
      <text:p text:style-name="P8855"><text:span text:style-name="T8856">baudžiamas laisvės atėmimu</text:span><text:span text:style-name="T8857"><text:s/>nuo šešerių iki dešimties metų.<text:s/></text:span></text:p>
      <text:p text:style-name="P8858"><text:span text:style-name="T8859">4</text:span><text:span text:style-name="T8860">.</text:span><text:span text:style-name="T8861"><text:s/>Už šiame straipsnyje numatytas veikas atsako ir juridinis asmuo.</text:span></text:p>
      <text:p text:style-name="P8862">Straipsnio pakeitimai:</text:p>
      <text:p text:style-name="P8863"><text:span text:style-name="T8864">Nr.<text:s/></text:span><text:a xlink:href="http://www3.lrs.lt/cgi-bin/preps2?a=279767&amp;b=" office:target-frame-name="_top" xlink:show="replace"><text:span text:style-name="T8865">X-711</text:span></text:a><text:span text:style-name="T8866">, 2006-06-22, Žin., 2006, Nr. 77-2961 (2006-07-14)</text:span></text:p>
      <text:p text:style-name="Normal"><text:span text:style-name="T8867">Nr.<text:s/></text:span><text:a xlink:href="http://www3.lrs.lt/cgi-bin/preps2?a=377646&amp;b=" office:target-frame-name="_top" xlink:show="replace"><text:span text:style-name="T8868">XI-974</text:span></text:a><text:span text:style-name="T8869">, 2010-06-30, Žin., 2010, Nr. 86-4527 (2010-07-20)</text:span></text:p>
      <text:p text:style-name="P8870"/>
      <text:p text:style-name="P8871"><text:span text:style-name="T8872">267</text:span><text:span text:style-name="T8873"><text:s/>straipsnis.<text:s/></text:span><text:span text:style-name="T8874">Neteisėtas disponavimas stipriai veikiančiomis ar nuodingosiomis medžiagomis</text:span></text:p>
      <text:p text:style-name="P8875"><text:span text:style-name="T8876">1</text:span><text:span text:style-name="T8877">. Tas, kas neteisėtai gamino,<text:s/></text:span><text:span text:style-name="T8878">įgijo, laikė, gabeno, realizavo stipriai veikiančias ar nuodingąsias medžiagas,</text:span></text:p>
      <text:p text:style-name="P8879"><text:span text:style-name="T8880">baudžiamas viešaisiais darbais arba bauda, arba laisvės apribojimu, arba areštu, arba laisvės atėmimu iki trejų metų.</text:span></text:p>
      <text:p text:style-name="P8881"><text:span text:style-name="T8882">2</text:span><text:span text:style-name="T8883">. Tas, kas neteisėtai gamino, įgijo, laikė, gabeno ar</text:span><text:span text:style-name="T8884"><text:s/>realizavo nuodingąsias chemines medžiagas, kurios naudojamos kaip cheminis ginklas, chemines medžiagas ar jų pirmtakus cheminio ginklo gamybai ar kitiems Cheminio ginklo uždraudimo įstatymo draudžiamiems tikslams,</text:span></text:p>
      <text:p text:style-name="P8885"><text:span text:style-name="T8886">baudžiamas bauda arba areštu, arba<text:s/></text:span><text:span text:style-name="T8887">laisvės atėmimu iki penkerių metų.</text:span></text:p>
      <text:p text:style-name="P8888"><text:span text:style-name="T8889">3</text:span><text:span text:style-name="T8890">. Už šiame straipsnyje numatytas veikas atsako ir juridinis asmuo.</text:span></text:p>
      <text:p text:style-name="P8891">Straipsnio pakeitimai:</text:p>
      <text:p text:style-name="Normal"><text:span text:style-name="T8892">Nr.<text:s/></text:span><text:a xlink:href="http://www3.lrs.lt/cgi-bin/preps2?a=258888&amp;b=" office:target-frame-name="_top" xlink:show="replace"><text:span text:style-name="T8893">X-272</text:span></text:a><text:span text:style-name="T8894">, 2005-06-23, Žin., 2005, Nr. 81-2945 (2005-06-30)</text:span></text:p>
      <text:p text:style-name="P8895"/>
      <text:p text:style-name="P8896"><text:span text:style-name="T8897">267</text:span><text:span text:style-name="T8898">(1)</text:span><text:span text:style-name="T8899"><text:s/>straipsnis. Biologinio ginklo kūrimas ar neteisėtas disponavimas juo</text:span></text:p>
      <text:p text:style-name="P8900"><text:span text:style-name="T8901">1</text:span><text:span text:style-name="T8902">. Tas, kas neteisėtai kūrė, gamino, įgijo, laikė, gabeno, pardavė ar kitaip perleido biologinį ginklą arba jo gamybai naudojamus mikroorganizmus ar kitas biologines medžiagas</text:span><text:span text:style-name="T8903">, ar toksinus,<text:s/></text:span></text:p>
      <text:p text:style-name="P8904"><text:span text:style-name="T8905">baudžiamas bauda arba laisvės atėmimu iki septynerių metų.<text:s/></text:span></text:p>
      <text:p text:style-name="P8906"><text:span text:style-name="T8907">2</text:span><text:span text:style-name="T8908">. Už šiame straipsnyje numatytas veikas atsako ir juridinis asmuo.</text:span></text:p>
      <text:p text:style-name="P8909">Kodeksas papildytas straipsniu:</text:p>
      <text:p text:style-name="Normal"><text:span text:style-name="T8910">Nr.<text:s/></text:span><text:a xlink:href="http://www3.lrs.lt/cgi-bin/preps2?a=258888&amp;b=" office:target-frame-name="_top" xlink:show="replace"><text:span text:style-name="T8911">X-272</text:span></text:a><text:span text:style-name="T8912">,<text:s/></text:span><text:span text:style-name="T8913">2005-06-23, Žin., 2005, Nr. 81-2945 (2005-06-30)</text:span></text:p>
      <text:p text:style-name="P8914"/>
      <text:p text:style-name="P8915"><text:span text:style-name="T8916">268</text:span><text:span text:style-name="T8917"><text:s/>straipsnis.<text:s/></text:span><text:span text:style-name="T8918">Teisėto disponavimo narkotinėmis, psichotropinėmis, stipriai veikiančiomis ar nuodingosiomis medžiagomis taisyklių pažeidimas</text:span></text:p>
      <text:p text:style-name="P8919"><text:span text:style-name="T8920">1</text:span><text:span text:style-name="T8921">. Tas, kas pažeidė narkotinių, psichotropinių, stipriai</text:span><text:span text:style-name="T8922"><text:s/>veikiančių ar nuodingųjų medžiagų gaminimo, laikymo, apskaitos, išdavimo, gabenimo ar siuntimo taisykles, jeigu dėl to tos medžiagos buvo pagrobtos arba kitaip tapo nelegalios apyvartos dalyku,</text:span></text:p>
      <text:p text:style-name="P8923"><text:span text:style-name="T8924">baudžiamas viešaisiais darbais arba bauda, arba areštu, arba<text:s/></text:span><text:span text:style-name="T8925">laisvės atėmimu iki dvejų metų</text:span><text:span text:style-name="T8926">.</text:span></text:p>
      <text:p text:style-name="P8927"><text:span text:style-name="T8928">2</text:span><text:span text:style-name="T8929">. Už šiame straipsnyje numatytas veikas atsako ir juridinis asmuo.</text:span></text:p>
      <text:p text:style-name="P8930"><text:span text:style-name="T8931">3</text:span><text:span text:style-name="T8932">. Asmuo atsako pagal šį straipsnį tik tais atvejais, kai jame numatytos veikos padarytos dėl neatsargumo.</text:span></text:p>
      <text:p text:style-name="P8933">Straipsnio pakeitimai:</text:p>
      <text:p text:style-name="Normal"><text:span text:style-name="T8934">Nr.<text:s/></text:span><text:a xlink:href="http://www3.lrs.lt/cgi-bin/preps2?a=402516&amp;b=" office:target-frame-name="_top" xlink:show="replace"><text:span text:style-name="T8935">XI-1472</text:span></text:a><text:span text:style-name="T8936">, 2011-06-21, Žin., 2011, Nr. 81-3959 (2011-07-05)</text:span></text:p>
      <text:p text:style-name="P8937"/>
      <text:p text:style-name="P8938"><text:span text:style-name="T8939">269</text:span><text:span text:style-name="T8940"><text:s/>straipsnis.<text:s/></text:span><text:span text:style-name="T8941">Sąvokų išaiškinimas</text:span></text:p>
      <text:p text:style-name="P8942"><text:span text:style-name="T8943">1</text:span><text:span text:style-name="T8944">. Šiame skyriuje nurodytos narkotinės ir psichotropinės medžiagos yra medžiagos, įtrauktos į Lietuvos<text:s/></text:span><text:span text:style-name="T8945">Respublikos sveikatos apsaugos ministerijos patvirtintus narkotinių ir psichotropinių medžiagų sąrašus.</text:span></text:p>
      <text:p text:style-name="P8946"><text:span text:style-name="T8947">2</text:span><text:span text:style-name="T8948">. Kokį narkotinių ar psichotropinių medžiagų kiekį laikyti nedideliu, kokį dideliu ir labai dideliu, nustatoma remiantis Lietuvos Respublikos sveik</text:span><text:span text:style-name="T8949">atos apsaugos ministerijos patvirtintomis rekomendacijomis.<text:s/></text:span></text:p>
      <text:p text:style-name="P8950"><text:span text:style-name="T8951">3</text:span><text:span text:style-name="T8952">. Kokį pirmos kategorijos narkotinių ir psichotropinių medžiagų pirmtakų (prekursorių) kiekį laikyti dideliu ir labai dideliu, nustatoma remiantis Lietuvos Respublikos Vyriausybės įgaliotos<text:s/></text:span><text:span text:style-name="T8953">įstaigos, atsakingos už veiklos, susijusios su pirmos kategorijos narkotinių ir psichotropinių medžiagų pirmtakais (prekursoriais) licencijavimą, patvirtintomis rekomendacijomis.</text:span></text:p>
      <text:p text:style-name="P8954">Straipsnio pakeitimai:</text:p>
      <text:p text:style-name="Normal"><text:span text:style-name="T8955">Nr.<text:s/></text:span><text:a xlink:href="http://www3.lrs.lt/cgi-bin/preps2?a=377646&amp;b=" office:target-frame-name="_top" xlink:show="replace"><text:span text:style-name="T8956">XI-974</text:span></text:a><text:span text:style-name="T8957">, 2010-06-30, Žin., 2010, Nr. 86-4527 (2010-07-20)</text:span></text:p>
      <text:p text:style-name="P8958"/>
      <text:p text:style-name="P8959"><text:span text:style-name="T8960">XXXVIII</text:span><text:span text:style-name="T8961"><text:s/>SKYRIUS</text:span></text:p>
      <text:p text:style-name="P8962"><text:span text:style-name="T8963">NUSIKALTIMAI IR BAUDŽIAMIEJI NUSIŽENGIMAI APLINKAI<text:s/></text:span><text:span text:style-name="T8964"><text:line-break/>IR ŽMONIŲ SVEIKATAI</text:span></text:p>
      <text:p text:style-name="P8965"/>
      <text:p text:style-name="P8966"><text:span text:style-name="T8967">270</text:span><text:span text:style-name="T8968"><text:s/>straipsnis.<text:s/></text:span><text:span text:style-name="T8969">Aplinkos apsaugos arba gamtos išteklių naudojimo, arba statinių,<text:s/></text:span><text:span text:style-name="T8970">kuriuose naudojamos ar saugomos pavojingos medžiagos arba kuriuose yra potencialiai pavojingų įrenginių ar atliekami potencialiai pavojingi darbai, priežiūros ar naudojimo taisyklių pažeidimas</text:span></text:p>
      <text:p text:style-name="P8971"><text:span text:style-name="T8972">1</text:span><text:span text:style-name="T8973">. Tas, kas pažeidė teisės aktų nustatytas aplinkos apsaugo</text:span><text:span text:style-name="T8974">s arba gamtos išteklių naudojimo</text:span><text:span text:style-name="T8975">, arba statinių,<text:s/></text:span><text:span text:style-name="T8976">kuriuose naudojamos ar saugomos pavojingos medžiagos arba kuriuose yra potencialiai pavojingų įrenginių ar atliekami potencialiai pavojingi darbai,<text:s/></text:span><text:span text:style-name="T8977">priežiūros ar naudojimo<text:s/></text:span><text:span text:style-name="T8978">taisykles, jeigu tai sukėlė pavojų<text:s/></text:span><text:span text:style-name="T8979">žmogaus gyvybei ar sveikatai arba dėl to galėjo būti padaryta didelės žalos orui, žemei, vandeniui, gyvūnams ar augalams ar atsirasti kitų sunkių padarinių aplinkai,</text:span></text:p>
      <text:p text:style-name="P8980"><text:span text:style-name="T8981">baudžiamas bauda arba laisvės apribojimu, arba areštu, arba laisvės atėmimu iki trejų metų</text:span><text:span text:style-name="T8982">.</text:span></text:p>
      <text:p text:style-name="P8983"><text:span text:style-name="T8984">2</text:span><text:span text:style-name="T8985">. Tas, kas padarė šio straipsnio 1 dalyje nurodytą veiką arba sistemingai pažeidinėjo</text:span><text:span text:style-name="T8986"><text:s/></text:span><text:span text:style-name="T8987">teisės aktų nustatytas aplinkos apsaugos arba gamtos išteklių naudojimo, arba statinių,</text:span><text:span text:style-name="T8988"><text:s/>kuriuose naudojamos ar saugomos pavojingos medžiagos arba kuriuose yra potencialiai pavojingų įrenginių ar atliekami potencialiai pavojingi darbai,<text:s/></text:span><text:span text:style-name="T8989">priežiūros ar naudojimo</text:span><text:span text:style-name="T8990"><text:s/>taisykles</text:span><text:span text:style-name="T8991">, jeigu dėl to buvo padaryta didelės žalos<text:s/></text:span><text:span text:style-name="T8992">orui, žemei, vandeniui, gyvūnam</text:span><text:span text:style-name="T8993">s ar augalams<text:s/></text:span><text:span text:style-name="T8994">ar atsirado kitų sunkių padarinių aplinkai,</text:span></text:p>
      <text:p text:style-name="P8995"><text:span text:style-name="T8996">baudžiamas bauda arba areštu, arba laisvės atėmimu iki šešerių metų.</text:span></text:p>
      <text:p text:style-name="P8997"><text:span text:style-name="T8998">3</text:span><text:span text:style-name="T8999">. Už šiame straipsnyje numatytas veikas atsako ir juridinis asmuo.</text:span></text:p>
      <text:p text:style-name="P9000"><text:span text:style-name="T9001">4</text:span><text:span text:style-name="T9002">. Šiame straipsnyje numatytos veikos yra nusikalstam</text:span><text:span text:style-name="T9003">os ir tais atvejais, kai jos padarytos dėl neatsargumo.</text:span></text:p>
      <text:p text:style-name="P9004">Straipsnio pakeitimai:</text:p>
      <text:p text:style-name="Normal"><text:span text:style-name="T9005">Nr.<text:s/></text:span><text:a xlink:href="http://www3.lrs.lt/cgi-bin/preps2?a=258888&amp;b=" office:target-frame-name="_top" xlink:show="replace"><text:span text:style-name="T9006">X-272</text:span></text:a><text:span text:style-name="T9007">, 2005-06-23, Žin., 2005, Nr. 81-2945 (2005-06-30)</text:span></text:p>
      <text:p text:style-name="P9008"><text:span text:style-name="T9009">Nr.<text:s/></text:span><text:a xlink:href="http://www3.lrs.lt/cgi-bin/preps2?a=415778&amp;b=" office:target-frame-name="_top" xlink:show="replace"><text:span text:style-name="T9010">XI-1901</text:span></text:a><text:span text:style-name="T9011">, 2011-12-22, Žin., 2011, Nr. 163-7777 (2011-12-31)</text:span></text:p>
      <text:p text:style-name="P9012"/>
      <text:p text:style-name="P9013"><text:span text:style-name="T9014">270</text:span><text:span text:style-name="T9015">1</text:span><text:span text:style-name="T9016"><text:s/>straipsnis.</text:span><text:span text:style-name="T9017"><text:s/></text:span><text:span text:style-name="T9018">Neteisėtas disponavimas</text:span><text:span text:style-name="T9019"><text:s/></text:span><text:span text:style-name="T9020">ozono sluoksnį ardančiomis medžiagomis ar jų mišiniais</text:span></text:p>
      <text:p text:style-name="P9021"><text:span text:style-name="T9022">1</text:span><text:span text:style-name="T9023">. Tas, kas neteisėtai gamino,<text:s/></text:span><text:span text:style-name="T9024">importavo, eksportavo,<text:s/></text:span><text:span text:style-name="T9025">naudojo ar pateikė rinkai</text:span><text:span text:style-name="T9026"><text:s/>ozono sluoksnį ardančias medžiagas ar jų mišinius</text:span><text:span text:style-name="T9027">,</text:span></text:p>
      <text:p text:style-name="P9028"><text:span text:style-name="T9029">baudžiamas viešaisiais darbais arba bauda, arba laisvės apribojimu, arba areštu, arba laisvės atėmimu iki dvejų metų.</text:span></text:p>
      <text:p text:style-name="P9030"><text:span text:style-name="T9031">2</text:span><text:span text:style-name="T9032">. Už šiame straipsnyje numatytas veikas atsako ir juridinis asmuo.</text:span></text:p>
      <text:p text:style-name="P9033">Kodeksas papildytas straipsniu:</text:p>
      <text:p text:style-name="Normal"><text:span text:style-name="T9034">Nr.<text:s/></text:span><text:a xlink:href="http://www3.lrs.lt/cgi-bin/preps2?a=258888&amp;b=" office:target-frame-name="_top" xlink:show="replace"><text:span text:style-name="T9035">X-272</text:span></text:a><text:span text:style-name="T9036">, 2005-06-23, Žin., 2005, Nr. 81-2945 (2005-06-30)</text:span></text:p>
      <text:p text:style-name="P9037">Straipsnio pakeitimai:</text:p>
      <text:p text:style-name="P9038"><text:span text:style-name="T9039">Nr.<text:s/></text:span><text:a xlink:href="http://www3.lrs.lt/cgi-bin/preps2?a=415778&amp;b=" office:target-frame-name="_top" xlink:show="replace"><text:span text:style-name="T9040">XI-1901</text:span></text:a><text:span text:style-name="T9041">, 2011-12-22,<text:s/></text:span><text:span text:style-name="T9042">Žin., 2011, Nr. 163-7777 (2011-12-31)</text:span></text:p>
      <text:p text:style-name="P9043"/>
      <text:p text:style-name="P9044"><text:span text:style-name="T9045">270</text:span><text:span text:style-name="T9046">2</text:span><text:span text:style-name="T9047"><text:s/>straipsnis.<text:s/></text:span><text:span text:style-name="T9048">Neteisėtas atliekų gabenimas</text:span><text:span text:style-name="T9049"><text:s/>per Lietuvos Respublikos valstybės sieną</text:span></text:p>
      <text:p text:style-name="P9050"><text:span text:style-name="T9051">1</text:span><text:span text:style-name="T9052">. Tas, kas neturėdamas leidimo ar kitaip pažeisdamas teisės aktų reikalavimus,<text:s/></text:span><text:span text:style-name="T9053">per Lietuvos Respublikos valstybės sieną<text:s/></text:span><text:span text:style-name="T9054">gabeno</text:span><text:span text:style-name="T9055"><text:s/>penkiasdešimt tonų arba didesnį kiekį skirtų naudoti arba šalinti nepavojingų atliekų,</text:span></text:p>
      <text:p text:style-name="P9056"><text:span text:style-name="T9057">baudžiamas viešaisiais darbais arba bauda, arba laisvės apribojimu, arba areštu, arba laisvės atėmimu iki vienerių metų.</text:span></text:p>
      <text:p text:style-name="P9058"><text:span text:style-name="T9059">2</text:span><text:span text:style-name="T9060">. Tas, kas neturėdamas leidimo ar ki</text:span><text:span text:style-name="T9061">taip pažeisdamas teisės aktų reikalavimus,<text:s/></text:span><text:span text:style-name="T9062">per Lietuvos Respublikos valstybės sieną<text:s/></text:span><text:span text:style-name="T9063">gabeno</text:span><text:span text:style-name="T9064"><text:s/>penkiasdešimt tonų arba didesnį kiekį skirtų naudoti arba šalinti pavojingų atliekų,</text:span></text:p>
      <text:p text:style-name="P9065"><text:span text:style-name="T9066">baudžiamas bauda arba areštu, arba laisvės atėmimu iki trejų metų.</text:span></text:p>
      <text:p text:style-name="P9067"><text:span text:style-name="T9068">3</text:span><text:span text:style-name="T9069">.<text:s/></text:span><text:span text:style-name="T9070">Už šia</text:span><text:span text:style-name="T9071">me straipsnyje numatytas veikas atsako ir juridinis asmuo.</text:span></text:p>
      <text:p text:style-name="P9072">Kodeksas papildytas straipsniu:</text:p>
      <text:p text:style-name="P9073"><text:span text:style-name="T9074">Nr.<text:s/></text:span><text:a xlink:href="http://www3.lrs.lt/cgi-bin/preps2?a=415778&amp;b=" office:target-frame-name="_top" xlink:show="replace"><text:span text:style-name="T9075">XI-1901</text:span></text:a><text:span text:style-name="T9076">, 2011-12-22, Žin., 2011, Nr. 163-7777 (2011-12-31)</text:span></text:p>
      <text:p text:style-name="P9077"/>
      <text:p text:style-name="P9078"><text:span text:style-name="T9079">270</text:span><text:span text:style-name="T9080">3</text:span><text:span text:style-name="T9081"><text:s/>straipsnis.<text:s/></text:span><text:span text:style-name="T9082">Jūros teršimas i</text:span><text:span text:style-name="T9083">š laivų</text:span></text:p>
      <text:p text:style-name="P9084"><text:span text:style-name="T9085">1</text:span><text:span text:style-name="T9086">.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7"><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8"><text:span text:style-name="T9089">baudž</text:span><text:span text:style-name="T9090">iamas bauda arba areštu, arba laisvės atėmimu iki trejų metų.<text:s/></text:span></text:p>
      <text:p text:style-name="P9091"><text:span text:style-name="T9092">2</text:span><text:span text:style-name="T9093">. Šio straipsnio 1 dalyje numatyta veika yra nusikalstama ir tais atvejais, kai ji padaryta dėl neatsargumo.</text:span></text:p>
      <text:p text:style-name="P9094"><text:span text:style-name="T9095">3</text:span><text:span text:style-name="T9096">. Už šiame straipsnyje numatytą veiką atsako ir juridinis asmuo.<text:s/></text:span></text:p>
      <text:p text:style-name="P9097">Papildyta straipsniu:</text:p>
      <text:p text:style-name="P9098"><text:span text:style-name="T9099">Nr.<text:s/></text:span><text:a xlink:href="https://www.e-tar.lt/portal/legalAct.html?documentId=53efa350157c11e58569be21ff080a8c" office:target-frame-name="_top" xlink:show="replace"><text:span text:style-name="T9100">XII-1777</text:span></text:a><text:span text:style-name="T9101">, 2015-06-11, paskelbta TAR 2015-06-18, i. k. 2015-09697</text:span></text:p>
      <text:p text:style-name="Normal"/>
      <text:p text:style-name="P9102"><text:span text:style-name="T9103">271</text:span><text:span text:style-name="T9104"><text:s/>straipsnis.<text:s/></text:span><text:span text:style-name="T9105">Saugomų teritorijų ar</text:span><text:span text:style-name="T9106"><text:s/></text:span><text:span text:style-name="T9107">gamtos paveldo objektų sunaiki</text:span><text:span text:style-name="T9108">nimas ar suniokojimas</text:span></text:p>
      <text:p text:style-name="P9109"><text:span text:style-name="T9110">1</text:span><text:span text:style-name="T9111">. Tas, kas sunaikino ar suniokojo valstybinį parką, rezervatą, draustinį, ar kitą valstybės saugomą gamtinę teritoriją, joje esančią saugomą natūralią ar rūšies buveinę, ar gamtos paveldo teritorinį kompleksą, kurio apsaugos tiks</text:span><text:span text:style-name="T9112">lams įsteigta ši teritorija, ar gamtos paveldo objektą,</text:span></text:p>
      <text:p text:style-name="P9113"><text:span text:style-name="T9114">baudžiamas bauda arba laisvės apribojimu, arba areštu, arba laisvės atėmimu iki penkerių metų.</text:span></text:p>
      <text:p text:style-name="P9115"><text:span text:style-name="T9116">2</text:span><text:span text:style-name="T9117">. Šio straipsnio 1 dalyje numatytos veikos yra nusikalstamos ir tais atvejais, kai jos padarytos dėl</text:span><text:span text:style-name="T9118"><text:s/>neatsargumo.</text:span></text:p>
      <text:p text:style-name="P9119"><text:span text:style-name="T9120">3</text:span><text:span text:style-name="T9121">. Už šiame straipsnyje numatytas veikas atsako ir juridinis asmuo.</text:span></text:p>
      <text:p text:style-name="P9122">Straipsnio pakeitimai:</text:p>
      <text:p text:style-name="P9123"><text:span text:style-name="T9124">Nr.<text:s/></text:span><text:a xlink:href="http://www3.lrs.lt/cgi-bin/preps2?a=415778&amp;b=" office:target-frame-name="_top" xlink:show="replace"><text:span text:style-name="T9125">XI-1901</text:span></text:a><text:span text:style-name="T9126">, 2011-12-22, Žin., 2011, Nr. 163-7777 (2011-12-31)</text:span></text:p>
      <text:p text:style-name="P9127"/>
      <text:p text:style-name="P9128"><text:span text:style-name="T9129">271</text:span><text:span text:style-name="T9130">1</text:span><text:span text:style-name="T9131"><text:s/></text:span><text:span text:style-name="T9132">straipsnis.<text:s/></text:span><text:span text:style-name="T9133">Statybą reglamentuojančių teisės aktų reikalavimų pažeidimas</text:span></text:p>
      <text:p text:style-name="P9134"><text:span text:style-name="T9135">1</text:span><text:span text:style-name="T9136">. Tas, kas vykdė savavališką statybą ar kitaip pažeidė statybą reglamentuojančių teisės aktų reikalavimus, jeigu dėl to įvyko sta</text:span><text:span text:style-name="T9137">tinio</text:span><text:span text:style-name="T9138"><text:s/>avarija ir žuvo žmogus arba buvo sunkiai su</text:span><text:span text:style-name="T9139">trikdyta žmogaus sveikata, arba buvo padaryta didelė žala aplinkai ar didelė turtinė žala asmeniui,</text:span></text:p>
      <text:p text:style-name="P9140"><text:span text:style-name="T9141">baudžiamas bauda arba areštu, arba laisvės atėmimu iki šešerių metų.</text:span></text:p>
      <text:p text:style-name="P9142"><text:span text:style-name="T9143">2</text:span><text:span text:style-name="T9144">.<text:s/></text:span><text:span text:style-name="T9145">Už šiame straipsnyje numatytas veikas atsako ir juridinis asmuo</text:span><text:span text:style-name="T9146">.</text:span></text:p>
      <text:p text:style-name="P9147">Kodeksas papildytas straipsniu:</text:p>
      <text:p text:style-name="Normal"><text:span text:style-name="T9148">Nr.<text:s/></text:span><text:a xlink:href="http://www3.lrs.lt/cgi-bin/preps2?a=377911&amp;b=" office:target-frame-name="_top" xlink:show="replace"><text:span text:style-name="T9149">XI-994</text:span></text:a><text:span text:style-name="T9150">, 2010-07-02, Žin., 2010, Nr. 84-4403 (2010-07-15)</text:span></text:p>
      <text:p text:style-name="P9151"/>
      <text:p text:style-name="P9152"><text:span text:style-name="T9153">272</text:span><text:span text:style-name="T9154"><text:s/>straipsnis.<text:s/></text:span><text:span text:style-name="T9155">Neteisėtas medžiojimas ar žvejojimas arba kitoks laukinės gyvūnijos išteklių naudojimas</text:span></text:p>
      <text:p text:style-name="P9156"><text:span text:style-name="T9157">1</text:span><text:span text:style-name="T9158">. Tas, kas medžiojo ar žvejojo uždraustu laiku, uždraustose vietose ar<text:s/></text:span><text:span text:style-name="T9159">draudžiamais būdais, įrankiais, priemonėmis arba kitaip neteisėtai naudojo ar naikino laukinės gyvūnijos išteklius<text:s/></text:span><text:span text:style-name="T9160">ir padarė didelės žalos gyvūnijai,</text:span></text:p>
      <text:p text:style-name="P9161"><text:span text:style-name="T9162">baudžiamas bauda arba laisvės aprib</text:span><text:span text:style-name="T9163">ojimu, arba areštu, arba laisvės atėmimu iki dvejų metų.</text:span></text:p>
      <text:p text:style-name="P9164"><text:span text:style-name="T9165">2</text:span><text:span text:style-name="T9166">. Tas, kas neteisėtai naikino, žalojo</text:span><text:span text:style-name="T9167"><text:s/>ar paėmė iš natūralios aplinkos ypatingai saugomų rūšių laukinius gyvūnus,</text:span><text:span text:style-name="T9168"><text:s/>juos įgijo, laikė, gabeno, realizavo<text:s/></text:span><text:span text:style-name="T9169">ar komerciniais tikslais naudojo ypatingai s</text:span><text:span text:style-name="T9170">augomų rūšių</text:span><text:span text:style-name="T9171"><text:s/>laukinius gyvūnus,<text:s/></text:span><text:span text:style-name="T9172">jų dalis ar gaminius iš jų</text:span><text:span text:style-name="T9173">,<text:s/></text:span><text:span text:style-name="T9174">jeigu tokia veika nebuvo padaryta didelės žalos ypatingai saugomų rūšių laukinių gyvūnų rūšies apsaugos būklei ir tokia veika buvo susijusi su nedideliu ypatingai saugomų rūšių laukinių gyvūnų kie</text:span><text:span text:style-name="T9175">kiu,</text:span></text:p>
      <text:p text:style-name="P9176"><text:span text:style-name="T9177">baudžiamas bauda arba laisvės apribojimu, arba areštu, arba laisvės atėmimu iki trejų metų.</text:span></text:p>
      <text:p text:style-name="P9178"><text:span text:style-name="T9179">3</text:span><text:span text:style-name="T9180">. Tas, kas neteisėtai naikino, žalojo,<text:s/></text:span><text:span text:style-name="T9181">paėmė iš natūralios aplinkos,</text:span><text:span text:style-name="T9182"><text:s/>gaudė ar kitaip įgijo, laikė,</text:span><text:span text:style-name="T9183"><text:s/>perdirbo</text:span><text:span text:style-name="T9184">, gabeno, realizavo<text:s/></text:span><text:span text:style-name="T9185">ar kitaip naudojo didelį ki</text:span><text:span text:style-name="T9186">ekį saugomų rūšių laukinių gyvūnų, jų dalių ar gaminių iš jų arba tokia veika padarė didelę žalą saugomų rūšių laukinių gyvūnų rūšies apsaugos būklei, arba tokią veiką padarė komerciniais tikslais,</text:span></text:p>
      <text:p text:style-name="P9187"><text:span text:style-name="T9188">baudžiamas bauda arba areštu, arba laisvės atėmimu iki ket</text:span><text:span text:style-name="T9189">verių metų.</text:span></text:p>
      <text:p text:style-name="P9190"><text:span text:style-name="T9191">4</text:span><text:span text:style-name="T9192">.</text:span><text:span text:style-name="T9193"><text:s/>Tas, kas neteisėtai gamino, įsigijo, laikė, gabeno ar realizavo elektros ar ultragarso žvejybos prietaisus, padarė baudžiamąjį nusižengimą ir</text:span></text:p>
      <text:p text:style-name="P9194"><text:span text:style-name="T9195">baudžiamas bauda arba laisvės apribojimu, arba areštu.</text:span></text:p>
      <text:p text:style-name="P9196"><text:span text:style-name="T9197">5</text:span><text:span text:style-name="T9198">. Už šiame straipsnyje numatytas ve</text:span><text:span text:style-name="T9199">ikas atsako ir juridinis asmuo.<text:s/></text:span></text:p>
      <text:p text:style-name="P9200"><text:span text:style-name="T9201">6</text:span><text:span text:style-name="T9202">. Šio straipsnio 1,<text:s/></text:span><text:span text:style-name="T9203">2</text:span><text:span text:style-name="T9204"><text:s/>ir 3</text:span><text:span text:style-name="T9205"><text:s/></text:span><text:span text:style-name="T9206">dalyse numatytos veikos yra nusikalstamos ir tais atvejais, kai jos padarytos dėl neatsargumo.</text:span></text:p>
      <text:p text:style-name="P9207">Straipsnio pakeitimai:</text:p>
      <text:p text:style-name="P9208"><text:span text:style-name="T9209">Nr.<text:s/></text:span><text:a xlink:href="http://www3.lrs.lt/cgi-bin/preps2?a=209705&amp;b=" office:target-frame-name="_top" xlink:show="replace"><text:span text:style-name="T9210">IX-1495</text:span></text:a><text:span text:style-name="T9211">, 2003-04-10, Žin., 2003, Nr. 38-1733 (2003-04-24)</text:span></text:p>
      <text:p text:style-name="Normal"><text:span text:style-name="T9212">Nr.<text:s/></text:span><text:a xlink:href="http://www3.lrs.lt/cgi-bin/preps2?a=258888&amp;b=" office:target-frame-name="_top" xlink:show="replace"><text:span text:style-name="T9213">X-272</text:span></text:a><text:span text:style-name="T9214">, 2005-06-23, Žin., 2005, Nr. 81-2945 (2005-06-30)</text:span></text:p>
      <text:p text:style-name="Normal"><text:span text:style-name="T9215">Nr.<text:s/></text:span><text:a xlink:href="http://www3.lrs.lt/cgi-bin/preps2?a=361988&amp;b=" office:target-frame-name="_top" xlink:show="replace"><text:span text:style-name="T9216">XI-579</text:span></text:a><text:span text:style-name="T9217">, 20</text:span><text:span text:style-name="T9218">09-12-17, Žin., 2010, Nr. 1-1 (2010-01-05),</text:span><text:span text:style-name="T9219"><text:s/>įstatymo<text:s/></text:span><text:a xlink:href="http://www3.lrs.lt/pls/inter/dokpaieska.showdoc_l?p_id=386206&amp;p_query=&amp;p_tr2=" office:target-frame-name="_top" xlink:show="replace"><text:span text:style-name="T9220">atitaisymas</text:span></text:a><text:span text:style-name="T9221"><text:s/>skelbtas: Žin., 2010, Nr. 2</text:span></text:p>
      <text:p text:style-name="P9222"/>
      <text:p text:style-name="P9223"><text:span text:style-name="T9224">273</text:span><text:span text:style-name="T9225"><text:s/>straipsnis.<text:s/></text:span><text:span text:style-name="T9226">Neteisėtas miško kirtimas ar pelkių naikinimas</text:span></text:p>
      <text:p text:style-name="P9227"><text:span text:style-name="T9228">1</text:span><text:span text:style-name="T9229">. Tas, kas neturėdamas leidimo iškirto ar kitaip išnaikino didesnį negu vieno hektaro savo miško plotą arba nusausino pelkę,</text:span></text:p>
      <text:p text:style-name="P9230"><text:span text:style-name="T9231">baudžiamas bauda arba areštu, arba laisvės atėmimu iki dvejų metų.</text:span></text:p>
      <text:p text:style-name="P9232"><text:span text:style-name="T9233">2</text:span><text:span text:style-name="T9234">. Už šiame straipsnyje numatytas veikas atsako ir<text:s/></text:span><text:span text:style-name="T9235">juridinis asmuo.</text:span></text:p>
      <text:p text:style-name="P9236"/>
      <text:p text:style-name="P9237"><text:span text:style-name="T9238">274</text:span><text:span text:style-name="T9239"><text:s/>straipsnis.<text:s/></text:span><text:span text:style-name="T9240">Neteisėtas saugomų laukinių augalų, grybų ar jų dalių rinkimas, naikinimas, realizavimas ar kitoks disponavimas jais</text:span><text:span text:style-name="T9241"><text:s/></text:span></text:p>
      <text:p text:style-name="P9242"><text:span text:style-name="T9243">1</text:span><text:span text:style-name="T9244">. Tas, kas neteisėtai<text:s/></text:span><text:span text:style-name="T9245">naikino, žalojo</text:span><text:span text:style-name="T9246">, paėmė iš natūralios aplinkos ar kitaip<text:s/></text:span><text:span text:style-name="T9247">rinko arba<text:s/></text:span><text:span text:style-name="T9248">įgij</text:span><text:span text:style-name="T9249">o, laikė, perdirbo, gabeno, realizavo<text:s/></text:span><text:span text:style-name="T9250">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1">komerciniais tikslais,</text:span></text:p>
      <text:p text:style-name="P9252"><text:span text:style-name="T9253">baudžiamas bauda arba areštu, arba laisvės atėmimu iki trejų metų.</text:span></text:p>
      <text:p text:style-name="P9254"><text:span text:style-name="T9255">2</text:span><text:span text:style-name="T9256">. Tas, kas neteisėtai<text:s/></text:span><text:span text:style-name="T9257">naikino, žalojo,</text:span><text:span text:style-name="T9258"><text:s/>paėmė iš natūralios aplinkos ar kitaip rinko<text:s/></text:span><text:span text:style-name="T9259">ypatingai saugomų rūšių laukinius augalus, grybus,</text:span><text:span text:style-name="T9260"><text:s/>įgijo, laikė, gabeno, real</text:span><text:span text:style-name="T9261">izavo<text:s/></text:span><text:span text:style-name="T9262">ar komerciniais tikslais naudojo</text:span><text:span text:style-name="T9263"><text:s/></text:span><text:span text:style-name="T9264">ypatingai saugomų rūšių</text:span><text:span text:style-name="T9265"><text:s/>laukinius augalus, grybus, jų dalis<text:s/></text:span><text:span text:style-name="T9266">arba gaminius iš jų,</text:span><text:span text:style-name="T9267"><text:s/></text:span><text:span text:style-name="T9268">jeigu tokia veika nebuvo padaryta didelės žalos ypatingai saugomų rūšių laukinių augalų ar grybų rūšies apsaugos būklei ir tokia veika b</text:span><text:span text:style-name="T9269">uvo susijusi su nedideliu ypatingai saugomų rūšių laukinių augalų ar grybų kiekiu</text:span><text:span text:style-name="T9270">, padarė baudžiamąjį nusižengimą ir</text:span></text:p>
      <text:p text:style-name="P9271"><text:span text:style-name="T9272">baudžiamas viešaisiais darbais arba bauda.</text:span></text:p>
      <text:p text:style-name="P9273"><text:span text:style-name="T9274">3</text:span><text:span text:style-name="T9275">. Už šiame straipsnyje numatytas veikas atsako ir juridinis asmuo.</text:span></text:p>
      <text:p text:style-name="P9276"><text:span text:style-name="T9277">4</text:span><text:span text:style-name="T9278">. Šio straipsnio 1<text:s/></text:span><text:span text:style-name="T9279">ir 2</text:span><text:span text:style-name="T9280"><text:s/></text:span><text:span text:style-name="T9281">dalyse</text:span><text:span text:style-name="T9282"><text:s/>numatytos veikos yra nusikalstamos ir tais atvejais, kai jos padarytos dėl neatsargumo.</text:span></text:p>
      <text:p text:style-name="P9283">Straipsnio pakeitimai:</text:p>
      <text:p text:style-name="Normal"><text:span text:style-name="T9284">Nr.<text:s/></text:span><text:a xlink:href="http://www3.lrs.lt/cgi-bin/preps2?a=258888&amp;b=" office:target-frame-name="_top" xlink:show="replace"><text:span text:style-name="T9285">X-272</text:span></text:a><text:span text:style-name="T9286">, 2005-06-23, Žin., 2005, Nr. 81-2945 (2005-06-30)</text:span></text:p>
      <text:p text:style-name="Normal"><text:span text:style-name="T9287">Nr.<text:s/></text:span><text:a xlink:href="http://www3.lrs.lt/cgi-bin/preps2?a=361988&amp;b=" office:target-frame-name="_top" xlink:show="replace"><text:span text:style-name="T9288">XI-579</text:span></text:a><text:span text:style-name="T9289">, 2009-12-17, Žin., 2010, Nr. 1-1 (2010-01-05)</text:span></text:p>
      <text:p text:style-name="P9290"/>
      <text:p text:style-name="P9291"><text:span text:style-name="T9292">275</text:span><text:span text:style-name="T9293"><text:s/>straipsnis.<text:s/></text:span><text:span text:style-name="T9294">Neteisėta farmacinė veikla</text:span></text:p>
      <text:p text:style-name="P9295"><text:span text:style-name="T9296">1</text:span><text:span text:style-name="T9297">. Tas, kas neturėdamas leidimo pagamino vaistų ar vaistinių medžiagų ketindamas juos<text:s/></text:span><text:span text:style-name="T9298">realizuoti, jeigu jų vartojimas galėjo sukelti pavojų žmogaus sveikatai ar gyvybei, taip pat tas, kas šiuos farmacijos produktus realizavo,</text:span></text:p>
      <text:p text:style-name="P9299"><text:span text:style-name="T9300">baudžiamas bauda arba areštu, arba laisvės atėmimu iki dvejų metų.</text:span></text:p>
      <text:p text:style-name="P9301"><text:span text:style-name="T9302">2</text:span><text:span text:style-name="T9303">. Tas, kas neturėdamas leidimo pagamino vais</text:span><text:span text:style-name="T9304">tų ar vaistinių medžiagų ketindamas juos realizuoti, taip pat tas, kas šiuos farmacijos produktus realizavo, jeigu dėl jų vartojimo mirė žmogus arba buvo sunkiai sutrikdyta žmogaus sveikata,</text:span></text:p>
      <text:p text:style-name="P9305"><text:span text:style-name="T9306">baudžiamas laisvės atėmimu iki aštuonerių metų.</text:span></text:p>
      <text:p text:style-name="P9307"><text:span text:style-name="T9308">3</text:span><text:span text:style-name="T9309">. Šio<text:s/></text:span><text:span text:style-name="T9310">straipsnio 1 dalyje numatytos veikos yra nusikalstamos ir tais atvejais, kai jos padarytos dėl neatsargumo.</text:span></text:p>
      <text:p text:style-name="P9311"><text:span text:style-name="T9312">4</text:span><text:span text:style-name="T9313">. Asmuo atsako pagal šio straipsnio 2 dalį tik tais atvejais, kai joje numatytos veikos padarytos dėl neatsargumo.</text:span></text:p>
      <text:p text:style-name="P9314"><text:span text:style-name="T9315">5</text:span><text:span text:style-name="T9316">. Už šiame straipsnyje<text:s/></text:span><text:span text:style-name="T9317">numatytas veikas atsako ir juridinis asmuo.</text:span></text:p>
      <text:p text:style-name="P9318"/>
      <text:p text:style-name="P9319"><text:span text:style-name="T9320">276</text:span><text:span text:style-name="T9321"><text:s/>straipsnis.<text:s/></text:span><text:span text:style-name="T9322">Kenksmingų žmogaus sveikatai ar gyvybei produktų gamyba arba prekyba jais</text:span></text:p>
      <text:p text:style-name="P9323"><text:span text:style-name="T9324">1</text:span><text:span text:style-name="T9325">. Tas, kas turėdamas tikslą realizuoti pagamino maisto produktų iš akivaizdžiai netinkamos, kenksmingos žmogau</text:span><text:span text:style-name="T9326">s sveikatai ar gyvybei medžiagos arba su kenksmingais priedais, taip pat tas, kas tokius produktus pardavė ar kitaip realizavo,</text:span></text:p>
      <text:p text:style-name="P9327"><text:span text:style-name="T9328">baudžiamas bauda arba laisvės apribojimu, arba areštu, arba laisvės atėmimu iki dvejų metų.</text:span></text:p>
      <text:p text:style-name="P9329"><text:span text:style-name="T9330">2</text:span><text:span text:style-name="T9331">. Tas, kas turėdamas tikslą rea</text:span><text:span text:style-name="T9332">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3">iai sutrikdyta žmogaus sveikata,</text:span></text:p>
      <text:p text:style-name="P9334"><text:span text:style-name="T9335">baudžiamas laisvės atėmimu iki aštuonerių metų.</text:span></text:p>
      <text:p text:style-name="P9336"><text:span text:style-name="T9337">3</text:span><text:span text:style-name="T9338">. Šio straipsnio 1 dalyje numatyta veika yra nusikalstama ir tais atvejais, kai ji padaryta dėl neatsargumo.</text:span></text:p>
      <text:p text:style-name="P9339"><text:span text:style-name="T9340">4</text:span><text:span text:style-name="T9341">. Asmuo atsako pagal šio straipsnio 2 dalį tik tais atve</text:span><text:span text:style-name="T9342">jais, kai joje numatytos veikos padarytos dėl neatsargumo.</text:span></text:p>
      <text:p text:style-name="P9343"><text:span text:style-name="T9344">5</text:span><text:span text:style-name="T9345">. Už šiame straipsnyje numatytas veikas atsako ir juridinis asmuo.</text:span></text:p>
      <text:p text:style-name="P9346"/>
      <text:p text:style-name="P9347"><text:span text:style-name="T9348">277</text:span><text:span text:style-name="T9349"><text:s/>straipsnis.<text:s/></text:span><text:span text:style-name="T9350">Kovos su epidemijomis ar užkrečiamosiomis ligomis taisyklių pažeidimas</text:span></text:p>
      <text:p text:style-name="P9351"><text:span text:style-name="T9352">1</text:span><text:span text:style-name="T9353">. Tas, kas pažeidė teisės<text:s/></text:span><text:span text:style-name="T9354">aktų dėl sveikatos apsaugos reikalavimus ar užkrečiamųjų ligų profilaktikos kontrolės taisykles, jeigu dėl to išplito susirgimas ar kilo epidemija,</text:span></text:p>
      <text:p text:style-name="P9355"><text:span text:style-name="T9356">baudžiamas bauda arba areštu arba laisvės atėmimu iki trejų metų.</text:span></text:p>
      <text:p text:style-name="P9357"><text:span text:style-name="T9358">2</text:span><text:span text:style-name="T9359">. Tas, kas būdamas medicinos įstaigos</text:span><text:span text:style-name="T9360"><text:s/>informuotas apie savo ligą ir įspėtas dėl apsaugos priemonių, kurių jis privalo laikytis bendraudamas su žmonėmis, sukėlė pavojų kitam asmeniui užsikrėsti pavojinga infekcine liga, padarė baudžiamąjį nusižengimą ir</text:span></text:p>
      <text:p text:style-name="P9361"><text:span text:style-name="T9362">baudžiamas viešaisiais darbais arba baud</text:span><text:span text:style-name="T9363">a, arba laisvės apribojimu, arba areštu.</text:span></text:p>
      <text:p text:style-name="P9364"><text:span text:style-name="T9365">3</text:span><text:span text:style-name="T9366">. Asmuo atsako pagal šį straipsnį tik tais atvejais, kai jame numatytos veikos yra padarytos dėl neatsargumo.</text:span></text:p>
      <text:p text:style-name="P9367"><text:span text:style-name="T9368">4</text:span><text:span text:style-name="T9369">. Už šio straipsnio 1 dalyje numatytą veiką atsako ir juridinis asmuo.</text:span></text:p>
      <text:p text:style-name="P9370"/>
      <text:p text:style-name="P9371"><text:span text:style-name="T9372">277</text:span><text:span text:style-name="T9373">1</text:span><text:span text:style-name="T9374"><text:s/>straipsnis.<text:s/></text:span><text:span text:style-name="T9375">Sąvokų išaiškinimas</text:span></text:p>
      <text:p text:style-name="P9376"><text:span text:style-name="T9377">Ypatingai saugomi laukiniai gyvūnai, augalai ir grybai yra:</text:span></text:p>
      <text:p text:style-name="P9378"><text:span text:style-name="T9379">1</text:span><text:span text:style-name="T9380">) Lietuvos Respublikos saugomų gyvūnų, augalų ir grybų rūšių sąraše nurodytų ir 0(Ex), 1(E), 2(V) kategorijoms priskirtų saugomų rūšių laukiniai gyvūnai, augalai ir grybai</text:span><text:span text:style-name="T9381">;</text:span></text:p>
      <text:p text:style-name="P9382"><text:span text:style-name="T9383">2</text:span><text:span text:style-name="T9384">) 1996 m. gruodžio 9 d. Tarybos reglamento (EB) Nr. 338/97 dėl laukinės faunos ir floros rūšių apsaugos kontroliuojant jų prekybą A ir B prieduose nurodytų saugomų rūšių laukiniai gyvūnai ir augalai;</text:span></text:p>
      <text:p text:style-name="P9385"><text:span text:style-name="T9386">3</text:span><text:span text:style-name="T9387">) 1992 m. gegužės 21 d. Tarybos direktyvos<text:s/></text:span><text:span text:style-name="T9388">92/43/EEB dėl natūralių buveinių ir laukinės faunos bei floros apsaugos IV priede nurodytų saugomų rūšių laukiniai gyvūnai ir augalai;</text:span></text:p>
      <text:p text:style-name="P9389"><text:span text:style-name="T9390">4</text:span><text:span text:style-name="T9391">) 1979 m. balandžio 2 d. Tarybos direktyvos 79/409/EEB dėl laukinių paukščių apsaugos I priede nurodyti ir šios dire</text:span><text:span text:style-name="T9392">ktyvos 4 straipsnio 2 dalyje nurodyti laukiniai paukščiai.</text:span></text:p>
      <text:p text:style-name="P9393">Kodeksas papildytas straipsniu:</text:p>
      <text:p text:style-name="Normal"><text:span text:style-name="T9394">Nr.<text:s/></text:span><text:a xlink:href="http://www3.lrs.lt/cgi-bin/preps2?a=361988&amp;b=" office:target-frame-name="_top" xlink:show="replace"><text:span text:style-name="T9395">XI-579</text:span></text:a><text:span text:style-name="T9396">, 2009-12-17, Žin., 2010, Nr. 1-1 (2010-01-05)</text:span></text:p>
      <text:p text:style-name="P9397">Straipsnio pakeitimai:</text:p>
      <text:p text:style-name="P9398"><text:span text:style-name="T9399">Nr.<text:s/></text:span><text:a xlink:href="http://www3.lrs.lt/cgi-bin/preps2?a=415778&amp;b=" office:target-frame-name="_top" xlink:show="replace"><text:span text:style-name="T9400">XI-1901</text:span></text:a><text:span text:style-name="T9401">, 2011-12-22, Žin., 2011, Nr. 163-7777 (2011-12-31)</text:span></text:p>
      <text:p text:style-name="P9402"/>
      <text:p text:style-name="P9403"><text:span text:style-name="T9404">XXXIX</text:span><text:span text:style-name="T9405"><text:s/>SKYRIUS</text:span></text:p>
      <text:p text:style-name="P9406"><text:span text:style-name="T9407">NUSIKALTIMAI IR BAUDŽIAMIEJI NUSIŽENGIMAI<text:s/></text:span><text:span text:style-name="T9408"><text:line-break/>TRANSPORTO EISMO SAUGUMUI</text:span></text:p>
      <text:p text:style-name="P9409"/>
      <text:p text:style-name="P9410"><text:span text:style-name="T9411">278</text:span><text:span text:style-name="T9412"><text:s/>straipsnis.<text:s/></text:span><text:span text:style-name="T9413">Transporto priemonių ar ke</text:span><text:span text:style-name="T9414">lių, juose esančių įrenginių netinkama priežiūra ar remontas</text:span></text:p>
      <text:p text:style-name="P9415"><text:span text:style-name="T9416">1</text:span><text:span text:style-name="T9417">. Tas, kas netinkamai atliko geležinkelio, vandens arba oro transporto priemonių ar kelių, keliuose esančių signalizacijos ar ryšių įrenginių, dujotiekio, naftotiekio, elektros ar ryšių lini</text:span><text:span text:style-name="T9418">jų priežiūrą ar remontą, jeigu dėl to buvo sunkiai sužalotas žmogus arba padaryta didelės turtinės žalos,</text:span></text:p>
      <text:p text:style-name="P9419"><text:span text:style-name="T9420">baudžiamas areštu arba laisvės atėmimu iki penkerių metų</text:span><text:span text:style-name="T9421">.</text:span></text:p>
      <text:p text:style-name="P9422"><text:span text:style-name="T9423">2</text:span><text:span text:style-name="T9424">. Tas, kas padarė šio straipsnio 1 dalyje numatytą veiką, jeigu dėl to žuvo žmogus arba</text:span><text:span text:style-name="T9425"><text:s/>buvo sunkiai sužaloti žmonės, arba padaryta labai didelės turtinės žalos,</text:span></text:p>
      <text:p text:style-name="P9426"><text:span text:style-name="T9427">baudžiamas laisvės atėmimu nuo trejų iki aštuonerių metų.</text:span></text:p>
      <text:p text:style-name="P9428"><text:span text:style-name="T9429">3</text:span><text:span text:style-name="T9430">. Tas, kas padarė šio straipsnio 1 dalyje numatytą veiką, jeigu dėl to sunkių padarinių nebuvo, bet jie realiai grėsė,</text:span><text:span text:style-name="T9431"><text:s/>padarė baudžiamąjį nusižengimą ir</text:span></text:p>
      <text:p text:style-name="P9432"><text:span text:style-name="T9433">baudžiamas viešaisiais darbais arba bauda, arba laisvės apribojimu, arba areštu</text:span><text:span text:style-name="T9434">.</text:span></text:p>
      <text:p text:style-name="P9435"><text:span text:style-name="T9436">4</text:span><text:span text:style-name="T9437">. Asmuo atsako pagal šio straipsnio 1 ir 2 dalis tik tais atvejais, kai jose numatytos veikos padarytos dėl neatsargumo.</text:span></text:p>
      <text:p text:style-name="P9438"><text:span text:style-name="T9439">5</text:span><text:span text:style-name="T9440">. Šio<text:s/></text:span><text:span text:style-name="T9441">straipsnio 3 dalyje numatyta veika yra nusikalstama ir tais atvejais, kai ji padaryta dėl neatsargumo.</text:span></text:p>
      <text:p text:style-name="P9442">Straipsnio pakeitimai:</text:p>
      <text:p text:style-name="Normal"><text:span text:style-name="T9443">Nr.<text:s/></text:span><text:a xlink:href="http://www3.lrs.lt/cgi-bin/preps2?a=402516&amp;b=" office:target-frame-name="_top" xlink:show="replace"><text:span text:style-name="T9444">XI-1472</text:span></text:a><text:span text:style-name="T9445">, 2011-06-21, Žin., 2011, Nr. 81-3959 (2011-07-05)</text:span></text:p>
      <text:p text:style-name="P9446"/>
      <text:p text:style-name="P9447"><text:span text:style-name="T9448">2</text:span><text:span text:style-name="T9449">79</text:span><text:span text:style-name="T9450"><text:s/>straipsnis.<text:s/></text:span><text:span text:style-name="T9451">Tarptautinių skrydžių taisyklių pažeidimas</text:span></text:p>
      <text:p text:style-name="P9452"><text:span text:style-name="T9453">Orlaivio ar kito skraidymo įrenginio ekipažo narys, pažeidęs tarptautinių skrydžių taisykles įskrisdamas į Lietuvos Respubliką arba išskrisdamas iš Lietuvos Respublikos,</text:span></text:p>
      <text:p text:style-name="P9454"><text:span text:style-name="T9455">baudžiamas bauda arba<text:s/></text:span><text:span text:style-name="T9456">areštu, arba laisvės atėmimu iki dvejų metų.</text:span></text:p>
      <text:p text:style-name="P9457"/>
      <text:p text:style-name="P9458"><text:span text:style-name="T9459">280</text:span><text:span text:style-name="T9460"><text:s/>straipsnis.<text:s/></text:span><text:span text:style-name="T9461">Transporto priemonių ar kelių, juose esančių įrenginių sugadinimas</text:span></text:p>
      <text:p text:style-name="P9462"><text:span text:style-name="T9463">1</text:span><text:span text:style-name="T9464">. Tas, kas išardė ar sugadino transporto priemonę ar kelią, dujotiekį, naftotiekį, elektros ar ryšių liniją, juose e</text:span><text:span text:style-name="T9465">santį įrenginį, ryšių ar signalizacijos priemonę, jeigu tai grėsė sunkiais padariniais,</text:span></text:p>
      <text:p text:style-name="P9466"><text:span text:style-name="T9467">baudžiamas areštu arba laisvės atėmimu iki trejų metų.</text:span></text:p>
      <text:p text:style-name="P9468"><text:span text:style-name="T9469">2</text:span><text:span text:style-name="T9470">. Tas, kas padarė šio straipsnio 1 dalyje nurodytus veiksmus, jeigu dėl to žuvo ar buvo sunkiai sužalotas žm</text:span><text:span text:style-name="T9471">ogus arba padaryta didelės turtinės žalos,</text:span></text:p>
      <text:p text:style-name="P9472"><text:span text:style-name="T9473">baudžiamas laisvės atėmimu iki dešimties metų.</text:span></text:p>
      <text:p text:style-name="P9474"><text:span text:style-name="T9475">3</text:span><text:span text:style-name="T9476">. Šiame straipsnyje numatytos veikos yra nusikalstamos ir tais atvejais, kai jos padarytos dėl neatsargumo.</text:span></text:p>
      <text:p text:style-name="P9477"><text:span text:style-name="T9478">4</text:span><text:span text:style-name="T9479">. Už šiame straipsnyje numatytas veikas atsako i</text:span><text:span text:style-name="T9480">r juridinis asmuo.</text:span></text:p>
      <text:p text:style-name="P9481">Straipsnio pakeitimai:</text:p>
      <text:p text:style-name="Normal"><text:span text:style-name="T9482">Nr.<text:s/></text:span><text:a xlink:href="http://www3.lrs.lt/cgi-bin/preps2?a=258888&amp;b=" office:target-frame-name="_top" xlink:show="replace"><text:span text:style-name="T9483">X-272</text:span></text:a><text:span text:style-name="T9484">, 2005-06-23, Žin., 2005, Nr. 81-2945 (2005-06-30)</text:span></text:p>
      <text:p text:style-name="P9485"/>
      <text:p text:style-name="P9486"><text:span text:style-name="T9487">281</text:span><text:span text:style-name="T9488"><text:s/>straipsnis.<text:s/></text:span><text:span text:style-name="T9489">Kelių transporto eismo saugumo ar transporto priemonių eksploatavimo<text:s/></text:span><text:span text:style-name="T9490">taisyklių pažeidimas</text:span></text:p>
      <text:p text:style-name="P9491"><text:span text:style-name="T9492">1</text:span><text:span text:style-name="T9493">. Tas, kas vairuodamas kelių transporto priemonę pažeidė kelių eismo saugumo ar transporto priemonės eksploatavimo taisykles, jeigu dėl to įvyko eismo įvykis, dėl kurio buvo nesunkiai sutrikdyta kito žmogaus sveikata,</text:span></text:p>
      <text:p text:style-name="P9494"><text:span text:style-name="T9495">baudžiamas b</text:span><text:span text:style-name="T9496">auda arba areštu, arba laisvės atėmimu iki dvejų metų</text:span><text:span text:style-name="T9497">.</text:span></text:p>
      <text:p text:style-name="P9498"><text:span text:style-name="T9499">2</text:span><text:span text:style-name="T9500">. Tas, kas vairavo kelių transporto priemonę būdamas apsvaigęs nuo alkoholio, narkotinių, psichotropinių ar kitų psichiką veikiančių medžiagų ir pažeidė kelių eismo saugumo ar transporto priemonės</text:span><text:span text:style-name="T9501"><text:s/>eksploatavimo taisykles, jeigu dėl to įvyko eismo įvykis, dėl kurio buvo nesunkiai sutrikdyta kito žmogaus sveikata arba nukentėjusiam asmeniui padaryta didelės turtinės žalos,</text:span></text:p>
      <text:p text:style-name="P9502"><text:span text:style-name="T9503">baudžiamas bauda arba areštu, arba laisvės atėmimu iki trejų metų.</text:span></text:p>
      <text:p text:style-name="P9504"><text:span text:style-name="T9505">3</text:span><text:span text:style-name="T9506">. Tas,</text:span><text:span text:style-name="T9507"><text:s/>kas vairuodamas kelių transporto priemonę pažeidė kelių eismo saugumo ar transporto priemonės eksploatavimo taisykles, jeigu dėl to įvyko eismo įvykis, dėl kurio buvo sunkiai sutrikdyta kito žmogaus sveikata,</text:span></text:p>
      <text:p text:style-name="P9508"><text:span text:style-name="T9509">baudžiamas bauda arba areštu, arba laisvės atė</text:span><text:span text:style-name="T9510">mimu iki penkerių metų</text:span><text:span text:style-name="T9511">.</text:span></text:p>
      <text:p text:style-name="P9512"><text:span text:style-name="T9513">4</text:span><text:span text:style-name="T9514">. Tas, kas padarė šio straipsnio 3 dalyje numatytą veiką būdamas apsvaigęs nuo alkoholio, narkotinių, psichotropinių ar kitų psichiką veikiančių medžiagų,</text:span></text:p>
      <text:p text:style-name="P9515"><text:span text:style-name="T9516">baudžiamas laisvės atėmimu iki šešerių metų.</text:span></text:p>
      <text:p text:style-name="P9517"><text:span text:style-name="T9518">5</text:span><text:span text:style-name="T9519">. Tas, kas vairuodamas</text:span><text:span text:style-name="T9520"><text:s/>kelių transporto priemonę pažeidė kelių eismo saugumo ar transporto priemonės eksploatavimo taisykles, jeigu dėl to įvyko eismo įvykis, dėl kurio žuvo žmogus,</text:span></text:p>
      <text:p text:style-name="P9521"><text:span text:style-name="T9522">baudžiamas laisvės atėmimu iki aštuonerių metų.</text:span></text:p>
      <text:p text:style-name="P9523"><text:span text:style-name="T9524">6</text:span><text:span text:style-name="T9525">. Tas, kas padarė šio straipsnio 5 dalyje n</text:span><text:span text:style-name="T9526">umatytą veiką būdamas apsvaigęs nuo alkoholio, narkotinių, psichotropinių ar kitų psichiką veikiančių medžiagų,</text:span></text:p>
      <text:p text:style-name="P9527"><text:span text:style-name="T9528">baudžiamas laisvės atėmimu nuo trejų iki dešimties metų.</text:span></text:p>
      <text:p text:style-name="P9529"><text:span text:style-name="T9530">7</text:span><text:span text:style-name="T9531">. Asmuo atsako pagal šio straipsnio 1–6 dalis tik tais atvejais, kai jose numatyto</text:span><text:span text:style-name="T9532">s veikos yra padarytos dėl neatsargumo.</text:span></text:p>
      <text:p text:style-name="P9533"><text:span text:style-name="T9534">8</text:span><text:span text:style-name="T9535">. Laikoma, kad asmuo yra apsvaigęs nuo alkoholio, kai jo kraujyje yra 0,4 promilės ir daugiau alkoholio.</text:span></text:p>
      <text:p text:style-name="P9536"><text:span text:style-name="T9537">9</text:span><text:span text:style-name="T9538">. Šiame straipsnyje nurodytos kelių transporto priemonės yra visų rūšių automobiliai, traktoriai,<text:s/></text:span><text:span text:style-name="T9539">kitos savaeigės mašinos, troleibusai, motociklai ir kitos mechaninės transporto priemonės.</text:span></text:p>
      <text:p text:style-name="P9540">Straipsnio pakeitimai:</text:p>
      <text:p text:style-name="P9541"><text:span text:style-name="T9542">Nr.<text:s/></text:span><text:a xlink:href="http://www3.lrs.lt/cgi-bin/preps2?a=209705&amp;b=" office:target-frame-name="_top" xlink:show="replace"><text:span text:style-name="T9543">IX-1495</text:span></text:a><text:span text:style-name="T9544">, 2003-04-10, Žin., 2003, Nr. 38-1733 (2003-04-24)</text:span></text:p>
      <text:p text:style-name="P9545"><text:span text:style-name="T9546">Nr.<text:s/></text:span><text:a xlink:href="http://www3.lrs.lt/cgi-bin/preps2?a=215815&amp;b=" office:target-frame-name="_top" xlink:show="replace"><text:span text:style-name="T9547">IX-1706</text:span></text:a><text:span text:style-name="T9548">, 2003-07-04, Žin., 2003, Nr. 74-3423 (2003-07-25)</text:span></text:p>
      <text:p text:style-name="Normal"><text:span text:style-name="T9549">Nr.<text:s/></text:span><text:a xlink:href="http://www3.lrs.lt/cgi-bin/preps2?a=402516&amp;b=" office:target-frame-name="_top" xlink:show="replace"><text:span text:style-name="T9550">XI-1472</text:span></text:a><text:span text:style-name="T9551">, 2011-06-21, Žin., 2011, Nr. 81-3959 (2011-07-05)</text:span></text:p>
      <text:p text:style-name="P9552"/>
      <text:p text:style-name="P9553"><text:span text:style-name="T9554">282</text:span><text:span text:style-name="T9555"><text:s/>straipsnis.<text:s/></text:span><text:span text:style-name="T9556">Tra</text:span><text:span text:style-name="T9557">nsporto eismo tvarkos ar saugumo taisyklių pažeidimas</text:span></text:p>
      <text:p text:style-name="P9558"><text:span text:style-name="T9559">1</text:span><text:span text:style-name="T9560">. Tas, kas nevairuodamas transporto priemonės pažeidė transporto eismo tvarkos ar saugumo taisykles, jeigu dėl to žuvo žmogus arba buvo sunkiai sutrikdyta žmogaus sveikata,</text:span></text:p>
      <text:p text:style-name="P9561"><text:span text:style-name="T9562">baudžiamas areštu arba l</text:span><text:span text:style-name="T9563">aisvės atėmimu iki penkerių metų.</text:span></text:p>
      <text:p text:style-name="P9564"><text:span text:style-name="T9565">2</text:span><text:span text:style-name="T9566">. Asmuo atsako pagal šį straipsnį tik tais atvejais, kai jame numatytos veikos padarytos dėl neatsargumo.</text:span></text:p>
      <text:p text:style-name="P9567"/>
      <text:p text:style-name="P9568"><text:span text:style-name="T9569">XL</text:span><text:span text:style-name="T9570"><text:s/>SKYRIUS</text:span></text:p>
      <text:p text:style-name="P9571"><text:span text:style-name="T9572">NUSIKALTIMAI IR BAUDŽIAMIEJI NUSIŽENGIMAI VIEŠAJAI TVARKAI</text:span></text:p>
      <text:p text:style-name="P9573"/>
      <text:p text:style-name="P9574"><text:span text:style-name="T9575">283</text:span><text:span text:style-name="T9576"><text:s/>straipsnis.<text:s/></text:span><text:span text:style-name="T9577">Riaušės</text:span></text:p>
      <text:p text:style-name="P9578"><text:span text:style-name="T9579">1</text:span><text:span text:style-name="T9580">.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1"><text:span text:style-name="T9582">baudžiamas areštu arba l</text:span><text:span text:style-name="T9583">aisvės atėmimu iki penkerių metų.</text:span></text:p>
      <text:p text:style-name="P9584"><text:span text:style-name="T9585">2</text:span><text:span text:style-name="T9586">. Tas, kas atlikdamas šio straipsnio 1 dalyje numatytus veiksmus panaudojo šaunamąjį ginklą ar sprogmenis arba pasipriešino policininkui ar kitam viešojo administravimo funkcijas atliekančiam asmeniui,</text:span></text:p>
      <text:p text:style-name="P9587">baudžiamas laisvės atėmimu iki šešerių metų.</text:p>
      <text:p text:style-name="P9588"/>
      <text:p text:style-name="P9589"><text:span text:style-name="T9590">284</text:span><text:span text:style-name="T9591"><text:s/>straipsnis.<text:s/></text:span><text:span text:style-name="T9592">Viešosios tvarkos pažeidimas</text:span></text:p>
      <text:p text:style-name="P9593"><text:span text:style-name="T9594">1</text:span><text:span text:style-name="T9595">. Tas, kas viešoje vietoje įžūliu elgesiu, grasinimais, patyčiomis arba vandališkais veiksmais demonstravo nepagarbą aplinkiniams ar aplinkai ir sutrikdė visuomenės<text:s/></text:span><text:span text:style-name="T9596">rimtį ar tvarką,</text:span></text:p>
      <text:p text:style-name="P9597"><text:span text:style-name="T9598">baudžiamas viešaisiais darbais arba bauda, arba laisvės apribojimu, arba areštu, arba laisvės atėmimu iki dvejų metų.</text:span></text:p>
      <text:p text:style-name="P9599"><text:span text:style-name="T9600">2</text:span><text:span text:style-name="T9601">. Tas, kas viešoje vietoje necenzūriniais žodžiais ar nepadoriu elgesiu trikdė visuomenės rimtį ar tvarką, padarė ba</text:span><text:span text:style-name="T9602">udžiamąjį nusižengimą ir</text:span></text:p>
      <text:p text:style-name="P9603"><text:span text:style-name="T9604">baudžiamas viešaisiais darbais arba bauda, arba laisvės apribojimu, arba areštu.</text:span></text:p>
      <text:p text:style-name="P9605">Straipsnio pakeitimai:</text:p>
      <text:p text:style-name="Normal"><text:span text:style-name="T9606">Nr.<text:s/></text:span><text:a xlink:href="http://www3.lrs.lt/cgi-bin/preps2?a=301997&amp;b=" office:target-frame-name="_top" xlink:show="replace"><text:span text:style-name="T9607">X-1233</text:span></text:a><text:span text:style-name="T9608">, 2007-06-28, Žin., 2007, Nr. 81-3309 (2007-07-21)</text:span></text:p>
      <text:p text:style-name="P9609"/>
      <text:p text:style-name="P9610"><text:span text:style-name="T9611">285</text:span><text:span text:style-name="T9612"><text:s/>straipsnis.<text:s/></text:span><text:span text:style-name="T9613">Melagingas pranešimas apie visuomenei gresiantį pavojų ar ištikusią nelaimę</text:span></text:p>
      <text:p text:style-name="P9614"><text:span text:style-name="T9615">1</text:span><text:span text:style-name="T9616">. Tas, kas melagingai pranešė ar paskleidė žinią apie visuomenei gresiantį pavojų arba didelę nelaimę, jeigu dėl to kilo žmonių sumaištis ar buvo padaryta<text:s/></text:span><text:span text:style-name="T9617">didelės turtinės žalos,</text:span></text:p>
      <text:p text:style-name="P9618"><text:span text:style-name="T9619">baudžiamas bauda arba areštu, arba laisvės atėmimu iki dvejų metų.<text:s/></text:span></text:p>
      <text:p text:style-name="P9620"><text:span text:style-name="T9621">2</text:span><text:span text:style-name="T9622">. Tas, kas melagingai pranešė ar paskleidė žinią apie visuomenei gresiantį pavojų arba didelę nelaimę, jeigu dėl to buvo iškviestos specialios tarnybos, padarė</text:span><text:span text:style-name="T9623"><text:s/>baudžiamąjį nusižengimą ir</text:span></text:p>
      <text:p text:style-name="P9624"><text:span text:style-name="T9625">baudžiamas viešaisiais darbais arba bauda, arba laisvės apribojimu, arba areštu.</text:span></text:p>
      <text:p text:style-name="P9626">Straipsnio pakeitimai:</text:p>
      <text:p text:style-name="Normal"><text:span text:style-name="T9627">Nr.<text:s/></text:span><text:a xlink:href="http://www3.lrs.lt/cgi-bin/preps2?a=301997&amp;b=" office:target-frame-name="_top" xlink:show="replace"><text:span text:style-name="T9628">X-1233</text:span></text:a><text:span text:style-name="T9629">, 2007-06-28, Žin., 2007, Nr. 81-3309 (2007-07-21)</text:span></text:p>
      <text:p text:style-name="P9630"/>
      <text:p text:style-name="P9631"><text:span text:style-name="T9632">XLI</text:span><text:span text:style-name="T9633"><text:s/>SKYRIUS</text:span></text:p>
      <text:p text:style-name="P9634"><text:span text:style-name="T9635">NUSIKALTIMAI VALSTYBĖS TARNAUTOJO AR VIEŠOJO ADMINISTRAVIMO FUNKCIJAS ATLIEKANČIO ASMENS VEIKLAI</text:span></text:p>
      <text:p text:style-name="P9636"/>
      <text:p text:style-name="P9637"><text:span text:style-name="T9638">286</text:span><text:span text:style-name="T9639"><text:s/>straipsnis.<text:s/></text:span><text:span text:style-name="T9640">Pasipriešinimas valstybės tarnautojui ar viešojo administravimo funkcijas atliekančiam asmeniui<text:s/></text:span></text:p>
      <text:p text:style-name="P9641"><text:span text:style-name="T9642">Tas, kas panaudodam</text:span><text:span text:style-name="T9643">as ar grasindamas tuoj pat panaudoti fizinį smurtą pasipriešino valstybės tarnautojui ar kitam viešojo administravimo funkcijas atliekančiam asmeniui,</text:span></text:p>
      <text:p text:style-name="P9644"><text:span text:style-name="T9645">baudžiamas viešaisiais darbais arba bauda, arba laisvės atėmimu iki trejų metų.</text:span></text:p>
      <text:p text:style-name="P9646"/>
      <text:p text:style-name="P9647"><text:span text:style-name="T9648">287</text:span><text:span text:style-name="T9649"><text:s/>straipsnis.<text:s/></text:span><text:span text:style-name="T9650">Grasinimas valstybės tarnautojui ar viešojo administravimo funkcijas atliekančiam asmeniui</text:span></text:p>
      <text:p text:style-name="P9651"><text:span text:style-name="T9652">1</text:span><text:span text:style-name="T9653">. Tas, kas panaudodamas psichinę prievartą reikalavo iš valstybės tarnautojo ar viešojo administravimo funkcijas atliekančio asmens atlikti veiksmus<text:s/></text:span><text:span text:style-name="T9654">ar nuo jų<text:s/></text:span><text:span text:style-name="T9655">susilaikyti</text:span><text:span text:style-name="T9656"><text:s/></text:span><text:span text:style-name="T9657">kaltininko ar kitų asmenų naudai,</text:span></text:p>
      <text:p text:style-name="P9658"><text:span text:style-name="T9659">baudžiamas bauda arba areštu, arba laisvės atėmimu iki dvejų metų.</text:span></text:p>
      <text:p text:style-name="P9660"><text:span text:style-name="T9661">2</text:span><text:span text:style-name="T9662">. Tas, kas padarė šio straipsnio 1 dalyje numatytą veiką panaudodamas fizinį smurtą,</text:span></text:p>
      <text:p text:style-name="P9663"><text:span text:style-name="T9664">baudžiamas bauda arba areštu, arba laisvės atėmimu<text:s/></text:span><text:span text:style-name="T9665">iki penkerių metų.</text:span></text:p>
      <text:p text:style-name="P9666">Straipsnio pakeitimai:</text:p>
      <text:p text:style-name="P9667"><text:span text:style-name="T9668">Nr.<text:s/></text:span><text:a xlink:href="http://www3.lrs.lt/cgi-bin/preps2?a=237323&amp;b=" office:target-frame-name="_top" xlink:show="replace"><text:span text:style-name="T9669">IX-2314</text:span></text:a><text:span text:style-name="T9670">, 2004-07-05, Žin., 2004, Nr. 108-4030 (2004-07-13)</text:span></text:p>
      <text:p text:style-name="P9671"/>
      <text:p text:style-name="P9672"><text:span text:style-name="T9673">288</text:span><text:span text:style-name="T9674"><text:s/>straipsnis.<text:s/></text:span><text:span text:style-name="T9675">Kišimasis į valstybės tarnautojo ar viešojo administravimo funkcij</text:span><text:span text:style-name="T9676">as atliekančio asmens veiklą</text:span></text:p>
      <text:p text:style-name="P9677"><text:span text:style-name="T9678">Valstybės tarnautojas, visuomenės veikėjas, politinės ar visuomeninės organizacijos atstovas, kuris naudodamasis savo įtaka kišosi į valstybės tarnautojo ar viešojo administravimo funkcijas atliekančio asmens veiklą siekdamas</text:span><text:span text:style-name="T9679"><text:s/>priversti atsisakyti teisėtų veiksmų ar atlikti neteisėtus veiksmus savo ar kitų asmenų naudai,</text:span></text:p>
      <text:p text:style-name="P9680"><text:span text:style-name="T9681">baudžiamas viešaisiais darbais arba bauda, arba areštu, arba laisvės atėmimu iki dvejų metų.</text:span></text:p>
      <text:p text:style-name="P9682"/>
      <text:p text:style-name="P9683"><text:span text:style-name="T9684">289</text:span><text:span text:style-name="T9685"><text:s/>straipsnis.<text:s/></text:span><text:span text:style-name="T9686">Valstybės tarnautojo ar viešojo administr</text:span><text:span text:style-name="T9687">avimo funkcijas atliekančio asmens vardo pasisavinimas</text:span></text:p>
      <text:p text:style-name="P9688"><text:span text:style-name="T9689">Tas, kas pasisavinęs valstybės tarnautojo ar viešojo administravimo funkcijas atliekančio asmens vardą padarė neteisėtus veiksmus,</text:span></text:p>
      <text:p text:style-name="P9690"><text:span text:style-name="T9691">baudžiamas bauda arba areštu, arba laisvės atėmimu iki dvejų metų.</text:span></text:p>
      <text:p text:style-name="P9692"/>
      <text:p text:style-name="P9693"><text:span text:style-name="T9694">290</text:span><text:span text:style-name="T9695"><text:s/>straipsnis.<text:s/></text:span><text:span text:style-name="T9696">Valstybės tarnautojo ar viešojo administravimo funkcijas atliekančio asmens įžeidimas</text:span></text:p>
      <text:p text:style-name="P9697"><text:span text:style-name="T9698">Tas, kas įžeidė savo pareigas einantį valstybės tarnautoją ar viešojo administravimo funkcijas atliekantį asmenį,<text:s/></text:span></text:p>
      <text:p text:style-name="P9699"><text:span text:style-name="T9700">baudžiamas bauda arba<text:s/></text:span><text:span text:style-name="T9701">areštu, arba laisvės atėmimu iki dvejų metų.</text:span></text:p>
      <text:p text:style-name="P9702"><text:span text:style-name="T9703">XLII</text:span><text:span text:style-name="T9704"><text:s/>SKYRIUS</text:span></text:p>
      <text:p text:style-name="P9705"><text:span text:style-name="T9706">NUSIKALTIMAI IR BAUDŽIAMIEJI NUSIŽENGIMAI VALDYMO TVARKAI</text:span></text:p>
      <text:p text:style-name="P9707"/>
      <text:p text:style-name="P9708"><text:span text:style-name="T9709">291</text:span><text:span text:style-name="T9710"><text:s/>straipsnis.<text:s/></text:span><text:span text:style-name="T9711">Neteisėtas valstybės sienos perėjimas</text:span></text:p>
      <text:p text:style-name="P9712"><text:span text:style-name="T9713">1</text:span><text:span text:style-name="T9714">. Tas, kas neteisėtai perėjo Lietuvos Respublikos valstybės sieną,</text:span></text:p>
      <text:p text:style-name="P9715"><text:span text:style-name="T9716">b</text:span><text:span text:style-name="T9717">audžiamas bauda arba areštu, arba laisvės atėmimu iki dvejų metų.</text:span></text:p>
      <text:p text:style-name="P9718"><text:span text:style-name="T9719">2</text:span><text:span text:style-name="T9720">. Nuo baudžiamosios atsakomybės pagal šio straipsnio 1 dalį atleidžiamas užsienietis, kuris neteisėtai atvyko į Lietuvos Respubliką turėdamas tikslą pasinaudoti prieglobsčio teise.</text:span></text:p>
      <text:p text:style-name="P9721"><text:span text:style-name="T9722">3</text:span><text:span text:style-name="T9723">.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4">rka išsiunčiamas į valstybę, iš kurios teritorijos neteisėtai perėjo Lietuvos Respublikos valstybės sieną, arba į valstybę, kurios pilietis jis yra.</text:span></text:p>
      <text:p text:style-name="P9725">Straipsnio pakeitimai:</text:p>
      <text:p text:style-name="P9726"><text:span text:style-name="T9727">Nr.<text:s/></text:span><text:a xlink:href="http://www3.lrs.lt/cgi-bin/preps2?a=209705&amp;b=" office:target-frame-name="_top" xlink:show="replace"><text:span text:style-name="T9728">IX-1495</text:span></text:a><text:span text:style-name="T9729">, 2003-04</text:span><text:span text:style-name="T9730">-10, Žin., 2003, Nr. 38-1733 (2003-04-24)</text:span></text:p>
      <text:p text:style-name="P9731"/>
      <text:p text:style-name="P9732"><text:span text:style-name="T9733">292</text:span><text:span text:style-name="T9734"><text:s/>straipsnis.<text:s/></text:span><text:span text:style-name="T9735">Neteisėtas žmonių gabenimas per valstybės sieną</text:span></text:p>
      <text:p text:style-name="P9736"><text:span text:style-name="T9737">1</text:span><text:span text:style-name="T9738">. Tas, kas neteisėtai per Lietuvos Respublikos valstybės sieną gabeno nuolatinės gyvenamosios vietos Lietuvos Respublikoje neturintį<text:s/></text:span><text:span text:style-name="T9739">užsienietį arba neteisėtai valstybės sieną perėjusį tokį užsienietį gabeno ar slėpė Lietuvos Respublikos teritorijoje,</text:span></text:p>
      <text:p text:style-name="P9740"><text:span text:style-name="T9741">baudžiamas bauda arba areštu, arba laisvės atėmimu iki šešerių metų.</text:span></text:p>
      <text:p text:style-name="P9742"><text:span text:style-name="T9743">2</text:span><text:span text:style-name="T9744">. Tas, kas padarė šio straipsnio 1 dalyje numatytas veikas dėl<text:s/></text:span><text:span text:style-name="T9745">savanaudiškų paskatų, arba jeigu tai sukėlė pavojų asmens gyvybei,</text:span></text:p>
      <text:p text:style-name="P9746"><text:span text:style-name="T9747">baudžiamas laisvės atėmimu iki aštuonerių metų.</text:span></text:p>
      <text:p text:style-name="P9748"><text:span text:style-name="T9749">3</text:span><text:span text:style-name="T9750">.Tas, kas organizavo šio straipsnio 1 dalyje numatytas veikas,</text:span></text:p>
      <text:p text:style-name="P9751"><text:span text:style-name="T9752">baudžiamas laisvės atėmimu nuo ketverių iki dešimties metų.</text:span></text:p>
      <text:p text:style-name="P9753"><text:span text:style-name="T9754">4</text:span><text:span text:style-name="T9755">. Už šia</text:span><text:span text:style-name="T9756">me straipsnyje numatytas veikas atsako ir juridinis asmuo.</text:span></text:p>
      <text:p text:style-name="P9757">Straipsnio pakeitimai:</text:p>
      <text:p text:style-name="P9758"><text:span text:style-name="T9759">Nr.<text:s/></text:span><text:a xlink:href="http://www3.lrs.lt/cgi-bin/preps2?a=248027&amp;b=" office:target-frame-name="_top" xlink:show="replace"><text:span text:style-name="T9760">X-61</text:span></text:a><text:span text:style-name="T9761">, 2004-12-22, Žin., 2004, Nr. 188-6995 (2004-12-31)</text:span></text:p>
      <text:p text:style-name="P9762"/>
      <text:p text:style-name="P9763"><text:span text:style-name="T9764">292</text:span><text:span text:style-name="T9765">1</text:span><text:span text:style-name="T9766"><text:s/></text:span><text:span text:style-name="T9767">straipsnis</text:span><text:span text:style-name="T9768">.<text:s/></text:span><text:span text:style-name="T9769">Lietuvos Respublikoje<text:s/></text:span><text:span text:style-name="T9770">nelegaliai esančių trečiųjų šalių piliečių darbas</text:span></text:p>
      <text:p text:style-name="P9771"><text:span text:style-name="T9772">1</text:span><text:span text:style-name="T9773">. Darbdavys ar jo įgaliotas asmuo, versliškai įdarbinęs Lietuvos Respublikoje nelegaliai esančius trečiųjų šalių piliečius arba įdarbinęs penkis ar daugiau Lietuvos Respublikoje nelegaliai esančių treč</text:span><text:span text:style-name="T9774">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5"><text:span text:style-name="T9776">baudžiamas bauda arba arešt</text:span><text:span text:style-name="T9777">u, arba laisvės atėmimu iki dvejų metų.</text:span></text:p>
      <text:p text:style-name="P9778"><text:span text:style-name="T9779">2</text:span><text:span text:style-name="T9780">. Už šiame straipsnyje numatytas veikas atsako ir juridinis asmuo.</text:span></text:p>
      <text:p text:style-name="P9781">Kodeksas papildytas straipsniu:</text:p>
      <text:p text:style-name="Normal"><text:span text:style-name="T9782">Nr.<text:s/></text:span><text:a xlink:href="http://www3.lrs.lt/cgi-bin/preps2?a=415915&amp;b=" office:target-frame-name="_top" xlink:show="replace"><text:span text:style-name="T9783">XI-1917</text:span></text:a><text:span text:style-name="T9784">, 2011-12-23, Žin., 2012, Nr. 4-115 (</text:span><text:span text:style-name="T9785">2012-01-06)</text:span></text:p>
      <text:p text:style-name="P9786"/>
      <text:p text:style-name="P9787"><text:span text:style-name="T9788">293</text:span><text:span text:style-name="T9789"><text:s/>straipsnis.<text:s/></text:span><text:span text:style-name="T9790">Lietuvos Respublikos piliečių kelionių į užsienį nelegaliai ten jiems pasilikti arba palikti be pagalbos organizavimas</text:span></text:p>
      <text:p text:style-name="P9791"><text:span text:style-name="T9792">1</text:span><text:span text:style-name="T9793">. Tas, kas organizavo Lietuvos Respublikos piliečius ar nuolatinius gyventojus keliauti į užsienį<text:s/></text:span><text:span text:style-name="T9794">prašytis prieglobsčio ar ten nelegaliai dirbti, ar dėl kitų priežasčių nelegaliai pasilikti užsienyje arba apgaulingai žadėdamas legalų statusą užsienyje,</text:span></text:p>
      <text:p text:style-name="P9795"><text:span text:style-name="T9796">baudžiamas areštu arba laisvės atėmimu iki septynerių metų.</text:span></text:p>
      <text:p text:style-name="P9797"><text:span text:style-name="T9798">2</text:span><text:span text:style-name="T9799">. Už šiame straipsnyje numatytas vei</text:span><text:span text:style-name="T9800">kas atsako ir juridinis asmuo.</text:span></text:p>
      <text:p text:style-name="P9801"/>
      <text:p text:style-name="P9802"><text:span text:style-name="T9803">294</text:span><text:span text:style-name="T9804"><text:s/>straipsnis.<text:s/></text:span><text:span text:style-name="T9805">Savavaldžiavimas</text:span></text:p>
      <text:p text:style-name="P9806"><text:span text:style-name="T9807">1</text:span><text:span text:style-name="T9808">.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9"><text:span text:style-name="T9810">baudžiamas bauda arba areštu</text:span><text:span text:style-name="T9811">, arba laisvės atėmimu iki trejų metų.</text:span></text:p>
      <text:p text:style-name="P9812"><text:span text:style-name="T9813">2</text:span><text:span text:style-name="T9814">. Tas, kas savavaldžiavo panaudodamas psichinę ar fizinę prievartą nukentėjusiam ar jo artimam asmeniui,</text:span></text:p>
      <text:p text:style-name="P9815"><text:span text:style-name="T9816">baudžiamas areštu arba laisvės atėmimu iki penkerių metų.</text:span></text:p>
      <text:p text:style-name="P9817"><text:span text:style-name="T9818">3</text:span><text:span text:style-name="T9819">. Už šio straipsnio 1 dalyje numatytą veiką<text:s/></text:span><text:span text:style-name="T9820">asmuo atsako tik tuo atveju, kai yra nukentėjusio asmens skundas ar jo teisėto atstovo pareiškimas, ar prokuroro reikalavimas.</text:span></text:p>
      <text:p text:style-name="P9821"/>
      <text:p text:style-name="P9822"><text:span text:style-name="T9823">295</text:span><text:span text:style-name="T9824"><text:s/>straipsnis.<text:s/></text:span><text:span text:style-name="T9825">Neteisėtas specialios technikos įrengimas ar panaudojimas informacijai rinkti</text:span></text:p>
      <text:p text:style-name="P9826"><text:span text:style-name="T9827">Tas, kas neteisėtai įrengė</text:span><text:span text:style-name="T9828"><text:s/>ar panaudojo specialią techniką žmogui sekti, informacijai apie valstybės, savivaldybės instituciją, įstaigą ar jų tarnautoją, politinę partiją, visuomeninę organizaciją ar jų narį, kitą juridinį ar fizinį asmenį rinkti,</text:span></text:p>
      <text:p text:style-name="P9829"><text:span text:style-name="T9830">baudžiamas bauda arba areštu, ar</text:span><text:span text:style-name="T9831">ba laisvės atėmimu iki ketverių metų.</text:span></text:p>
      <text:p text:style-name="P9832"/>
      <text:p text:style-name="P9833"><text:span text:style-name="T9834">296</text:span><text:span text:style-name="T9835"><text:s/>straipsnis.<text:s/></text:span><text:span text:style-name="T9836">Tarnybos paslapties pagrobimas ar kitoks neteisėtas įgijimas</text:span></text:p>
      <text:p text:style-name="P9837"><text:span text:style-name="T9838">Tas, kas pagrobė, pirko ar kitaip neteisėtai įgijo materialų objektą, kurio turinys ar informacija apie jį yra tarnybos paslaptis, a</text:span><text:span text:style-name="T9839">r perdavė taip įgytą objektą ar informaciją trečiajam asmeniui, jeigu nebuvo šnipinėjimo ar padėjimo užsienio valstybei veikti prieš Lietuvos Respubliką požymių,</text:span></text:p>
      <text:p text:style-name="P9840"><text:span text:style-name="T9841">baudžiamas bauda arba areštu, arba laisvės atėmimu iki dvejų metų.</text:span></text:p>
      <text:p text:style-name="P9842"/>
      <text:p text:style-name="P9843"><text:span text:style-name="T9844">297</text:span><text:span text:style-name="T9845"><text:s/>straipsnis.<text:s/></text:span><text:span text:style-name="T9846">Ta</text:span><text:span text:style-name="T9847">rnybos paslapties atskleidimas</text:span></text:p>
      <text:p text:style-name="P9848"><text:span text:style-name="T9849">1</text:span><text:span text:style-name="T9850">. Tas, kas atskleidė informaciją, sudarančią tarnybos paslaptį, kuri jam buvo patikėta ar kurią jis sužinojo dėl savo tarnybos ar darbo, jeigu nebuvo šnipinėjimo ar padėjimo užsienio valstybei veikti prieš Lietuvos Respu</text:span><text:span text:style-name="T9851">bliką požymių, padarė baudžiamąjį nusižengimą ir</text:span></text:p>
      <text:p text:style-name="P9852"><text:span text:style-name="T9853">baudžiamas bauda arba laisvės apribojimu, arba areštu</text:span><text:span text:style-name="T9854">.</text:span></text:p>
      <text:p text:style-name="P9855"><text:span text:style-name="T9856">2</text:span><text:span text:style-name="T9857">. Šiame straipsnyje numatyta veika yra nusikalstama ir tais atvejais, kai ji padaryta dėl neatsargumo.</text:span></text:p>
      <text:p text:style-name="P9858">Straipsnio pakeitimai:</text:p>
      <text:p text:style-name="Normal"><text:span text:style-name="T9859">Nr.<text:s/></text:span><text:a xlink:href="http://www3.lrs.lt/cgi-bin/preps2?a=402516&amp;b=" office:target-frame-name="_top" xlink:show="replace"><text:span text:style-name="T9860">XI-1472</text:span></text:a><text:span text:style-name="T9861">, 2011-06-21, Žin., 2011, Nr. 81-3959 (2011-07-05)</text:span></text:p>
      <text:p text:style-name="P9862"/>
      <text:p text:style-name="P9863"><text:span text:style-name="T9864">298</text:span><text:span text:style-name="T9865"><text:s/>straipsnis.<text:s/></text:span><text:span text:style-name="T9866">Neteisėtas žemėnaudos riboženklio pakeitimas</text:span></text:p>
      <text:p text:style-name="P9867"><text:span text:style-name="T9868">Tas, kas neteisėtai pašalino, nukėlė, perdarė ar pastatė žemėnaudos<text:s/></text:span><text:span text:style-name="T9869">riboženklį, geodezinį, geologinį ar geofizinį ženklą, padarė baudžiamąjį nusižengimą ir</text:span></text:p>
      <text:p text:style-name="P9870"><text:span text:style-name="T9871">baudžiamas viešaisiais darbais arba bauda, arba areštu.<text:s/></text:span></text:p>
      <text:p text:style-name="P9872"/>
      <text:p text:style-name="P9873"><text:span text:style-name="T9874">299</text:span><text:span text:style-name="T9875"><text:s/>straipsnis.<text:s/></text:span><text:span text:style-name="T9876">Pagalbos nesuteikimas susidūrus laivams<text:s/></text:span></text:p>
      <text:p text:style-name="P9877"><text:span text:style-name="T9878">Laivo kapitonas, nesuteikęs pagalbos susidū</text:span><text:span text:style-name="T9879">rus laivams, jeigu pagalbą galėjo suteikti be rimto pavojaus savo laivui, jo įgulai ir keleiviams,</text:span></text:p>
      <text:p text:style-name="P9880"><text:span text:style-name="T9881">baudžiamas bauda arba areštu, arba laisvės atėmimu iki dvejų metų.</text:span></text:p>
      <text:p text:style-name="P9882"/>
      <text:p text:style-name="P9883"><text:span text:style-name="T9884">XLIII</text:span><text:span text:style-name="T9885"><text:s/>SKYRIUS</text:span></text:p>
      <text:p text:style-name="P9886"><text:span text:style-name="T9887">NUSIKALTIMAI IR BAUDŽIAMIEJI NUSIŽENGIMAI VALDYMO TVARKAI, SUSIJĘ</text:span><text:span text:style-name="T9888"><text:s/>SU DOKUMENTŲ AR MATAVIMO PRIEMONIŲ KLASTOJIMU</text:span></text:p>
      <text:p text:style-name="P9889"/>
      <text:p text:style-name="P9890"><text:span text:style-name="T9891">300</text:span><text:span text:style-name="T9892"><text:s/>straipsnis.</text:span><text:span text:style-name="T9893"><text:s/></text:span><text:span text:style-name="T9894">Dokumento suklastojimas ar disponavimas suklastotu dokumentu</text:span><text:span text:style-name="T9895"><text:s/></text:span></text:p>
      <text:p text:style-name="P9896"><text:span text:style-name="T9897">1</text:span><text:span text:style-name="T9898">. Tas, kas pagamino netikrą dokumentą, suklastojo tikrą dokumentą arba<text:s/></text:span><text:span text:style-name="T9899">žinomai</text:span><text:span text:style-name="T9900"><text:s/></text:span><text:span text:style-name="T9901">netikrą ar<text:s/></text:span><text:span text:style-name="T9902">žinomai</text:span><text:span text:style-name="T9903"><text:s/></text:span><text:span text:style-name="T9904">suklastotą tikrą</text:span><text:span text:style-name="T9905"><text:s/></text:span><text:span text:style-name="T9906">dokume</text:span><text:span text:style-name="T9907">ntą<text:s/></text:span><text:span text:style-name="T9908">laikė, gabeno, siuntė,</text:span><text:span text:style-name="T9909"><text:s/>panaudojo ar realizavo,</text:span></text:p>
      <text:p text:style-name="P9910"><text:span text:style-name="T9911">baudžiamas bauda arba areštu, arba laisvės atėmimu iki trejų metų.</text:span></text:p>
      <text:p text:style-name="P9912"><text:span text:style-name="T9913">2</text:span><text:span text:style-name="T9914">.<text:s/></text:span><text:span text:style-name="T9915">Tas, kas pagamino netikrą<text:s/></text:span><text:span text:style-name="T9916">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7">uklastotą tikrą asmens tapatybės kortelę, pasą, vairuotojo pažymėjimą ar valstybinio socialinio draudimo pažymėjimą<text:s/></text:span><text:span text:style-name="T9918">laikė, gabeno, siuntė, panaudojo ar realizavo,</text:span></text:p>
      <text:p text:style-name="P9919"><text:span text:style-name="T9920">baudžiamas areštu arba laisvės atėmimu iki ketverių metų.</text:span></text:p>
      <text:p text:style-name="P9921"><text:span text:style-name="T9922">3</text:span><text:span text:style-name="T9923">. Tas, kas padarė šio straipsn</text:span><text:span text:style-name="T9924">io 1 ar 2</text:span><text:span text:style-name="T9925"><text:s/></text:span><text:span text:style-name="T9926">dalyje numatytas</text:span><text:span text:style-name="T9927"><text:s/></text:span><text:span text:style-name="T9928"><text:s/>veikas, jeigu dėl to buvo padaryta didelės žalos,</text:span><text:span text:style-name="T9929"><text:s/></text:span><text:span text:style-name="T9930">arba pagamino</text:span><text:span text:style-name="T9931"><text:s/></text:span><text:span text:style-name="T9932">didelį kiekį<text:s/></text:span><text:span text:style-name="T9933">netikrų asmens tapatybės kortelių, pasų, vairuotojo pažymėjimų ar valstybinio socialinio draudimo pažymėjimų, arba suklastojo<text:s/></text:span><text:span text:style-name="T9934">didelį kiekį<text:s/></text:span><text:span text:style-name="T9935">tikrų asmens</text:span><text:span text:style-name="T9936"><text:s/>tapatybės kortelių, pasų, vairuotojo pažymėjimų ar valstybinio socialinio draudimo pažymėjimų, arba žinomai netikrų ar žinomai suklastotų tikrų<text:s/></text:span><text:span text:style-name="T9937">didelį kiekį<text:s/></text:span><text:span text:style-name="T9938">asmens tapatybės kortelių, pasų, vairuotojo pažymėjimų ar valstybinio socialinio draudimo</text:span><text:span text:style-name="T9939"><text:s/>pažymėji</text:span><text:span text:style-name="T9940">mų laikė, gabeno, siuntė, panaudojo ar realizavo,</text:span></text:p>
      <text:p text:style-name="P9941"><text:span text:style-name="T9942">baudžiamas laisvės atėmimu iki šešerių metų.</text:span></text:p>
      <text:p text:style-name="P9943"><text:span text:style-name="T9944">4</text:span><text:span text:style-name="T9945">. Už šiame straipsnyje numatytas veikas atsako ir juridinis asmuo.</text:span></text:p>
      <text:p text:style-name="P9946">Straipsnio pakeitimai:</text:p>
      <text:p text:style-name="P9947"><text:span text:style-name="T9948">Nr.<text:s/></text:span><text:a xlink:href="http://www3.lrs.lt/cgi-bin/preps2?a=270358&amp;b=" office:target-frame-name="_top" xlink:show="replace"><text:span text:style-name="T9949">X-511</text:span></text:a><text:span text:style-name="T9950">, 2006-01-20, Žin., 2006, Nr. 17-605 (2006-02-11)</text:span></text:p>
      <text:p text:style-name="P9951"/>
      <text:p text:style-name="P9952"><text:span text:style-name="T9953">301</text:span><text:span text:style-name="T9954"><text:s/>straipsnis.<text:s/></text:span><text:span text:style-name="T9955">Antspaudo, spaudo ar blanko suklastojimas</text:span></text:p>
      <text:p text:style-name="P9956"><text:span text:style-name="T9957">1</text:span><text:span text:style-name="T9958">. Tas, kas suklastojo tikrą ar pagamino netikrą fizinio ar juridinio asmens antspaudą, spaudą ar griežtos atskaitomybės blanką arba</text:span><text:span text:style-name="T9959"><text:s/>pasinaudojo žinomai suklastotu antspaudu, spaudu ar blanku, arba jį realizavo,</text:span></text:p>
      <text:p text:style-name="P9960"><text:span text:style-name="T9961">baudžiamas bauda arba areštu, arba laisvės atėmimu iki trejų metų.</text:span></text:p>
      <text:p text:style-name="P9962"><text:span text:style-name="T9963">2</text:span><text:span text:style-name="T9964">. Tas, kas šio straipsnio 1 dalyje numatytus veiksmus darė versliškai arba jeigu dėl šių veiksmų buvo su</text:span><text:span text:style-name="T9965">trikdyta fizinio ar juridinio asmens veikla, arba padaryta didelės žalos valstybei arba fiziniam ar juridiniam asmeniui, arba suklastojo ar laikė didelį kiekį netikrų ar suklastotų antspaudų, spaudų ar griežtos atskaitomybės blankų,</text:span></text:p>
      <text:p text:style-name="P9966"><text:span text:style-name="T9967">baudžiamas areštu arba<text:s/></text:span><text:span text:style-name="T9968">laisvės atėmimu iki penkerių metų.</text:span></text:p>
      <text:p text:style-name="P9969"><text:span text:style-name="T9970">3</text:span><text:span text:style-name="T9971">. Už šiame straipsnyje numatytas veikas atsako ir juridinis asmuo.</text:span></text:p>
      <text:p text:style-name="P9972"/>
      <text:p text:style-name="P9973"><text:span text:style-name="T9974">302</text:span><text:span text:style-name="T9975"><text:s/>straipsnis.<text:s/></text:span><text:span text:style-name="T9976">Antspaudo, spaudo ar dokumento pagrobimas</text:span><text:span text:style-name="T9977"><text:s/></text:span><text:span text:style-name="T9978">arba<text:s/></text:span><text:span text:style-name="T9979">pagrobtojo panaudojimas</text:span><text:span text:style-name="T9980"><text:s/></text:span></text:p>
      <text:p text:style-name="P9981"><text:span text:style-name="T9982">1</text:span><text:span text:style-name="T9983">. Tas, kas pagrobė</text:span><text:span text:style-name="T9984"><text:s/></text:span><text:span text:style-name="T9985">ar neturėdamas teisėto pagrind</text:span><text:span text:style-name="T9986">o įgijo, laikė, gabeno, siuntė, panaudojo ar realizavo</text:span><text:span text:style-name="T9987"><text:s/></text:span><text:span text:style-name="T9988">fizinio ar juridinio asmens antspaudą, spaudą, dokumentą ar griežtos atskaitomybės blanką,</text:span></text:p>
      <text:p text:style-name="P9989"><text:span text:style-name="T9990">baudžiamas bauda arba areštu, arba laisvės atėmimu iki šešerių metų.</text:span></text:p>
      <text:p text:style-name="P9991"><text:span text:style-name="T9992">2</text:span><text:span text:style-name="T9993">. T</text:span><text:span text:style-name="T9994">as</text:span><text:span text:style-name="T9995">, kas šio straipsnio 1 dalyje<text:s/></text:span><text:span text:style-name="T9996">numatytas veikas darė versliškai arba pagrobė</text:span><text:span text:style-name="T9997"><text:s/>ar neturėdamas teisėto pagrindo įgijo, laikė, gabeno, siuntė, panaudojo ar realizavo</text:span><text:span text:style-name="T9998"><text:s/>didelį kiekį<text:s/></text:span><text:span text:style-name="T9999">fizinio ar juridinio asmens antspaudų, spaudų, dokumentų ar griežtos atskaitomybės blankų, arba jeigu</text:span><text:span text:style-name="T10000"><text:s/></text:span><text:span text:style-name="T10001">buvo padar</text:span><text:span text:style-name="T10002">yta didelės žalos valstybei arba fiziniam ar juridiniam asmeniui,<text:s/></text:span></text:p>
      <text:p text:style-name="P10003"><text:span text:style-name="T10004">baudžiamas laisvės atėmimu iki <text:s/>šešerių <text:s/>metų.</text:span></text:p>
      <text:p text:style-name="P10005"><text:span text:style-name="T10006">3</text:span><text:span text:style-name="T10007">. Už šiame straipsnyje numatytas veikas atsako ir juridinis asmuo.</text:span></text:p>
      <text:p text:style-name="P10008">Straipsnio pakeitimai:</text:p>
      <text:p text:style-name="P10009"><text:span text:style-name="T10010">Nr.<text:s/></text:span><text:a xlink:href="http://www3.lrs.lt/cgi-bin/preps2?a=270358&amp;b=" office:target-frame-name="_top" xlink:show="replace"><text:span text:style-name="T10011">X-511</text:span></text:a><text:span text:style-name="T10012">, 2006-01-20, Žin., 2006, Nr. 17-605 (2006-02-11)</text:span></text:p>
      <text:p text:style-name="P10013"/>
      <text:p text:style-name="P10014"><text:span text:style-name="T10015">302</text:span><text:span text:style-name="T10016">(1)</text:span><text:span text:style-name="T10017"><text:s/>straipsnis. Įrangos antspaudams, spaudams, dokumentams ar griežtos atskaitomybės blankams klastoti gaminimas, laikymas, gabenimas, siuntimas ar realizavimas</text:span></text:p>
      <text:p text:style-name="P10018"><text:span text:style-name="T10019">1</text:span><text:span text:style-name="T10020">. Tas, k</text:span><text:span text:style-name="T10021">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2">okumentams ar griežtos atskaitomybės blankams klastoti,</text:span></text:p>
      <text:p text:style-name="P10023"><text:span text:style-name="T10024">baudžiamas areštu arba laisvės atėmimu iki penkerių metų.</text:span></text:p>
      <text:p text:style-name="P10025"><text:span text:style-name="T10026">2</text:span><text:span text:style-name="T10027">. Tas, kas šio straipsnio 1 dalyje numatytas veikas darė versliškai arba jeigu buvo padaryta didelės žalos valstybei arba fiziniam ar jur</text:span><text:span text:style-name="T10028">idiniam asmeniui,</text:span></text:p>
      <text:p text:style-name="P10029"><text:span text:style-name="T10030">baudžiamas laisvės atėmimu iki šešerių metų.</text:span></text:p>
      <text:p text:style-name="P10031"><text:span text:style-name="T10032">3</text:span><text:span text:style-name="T10033">. Už šiame straipsnyje numatytas veikas atsako ir juridinis asmuo.</text:span></text:p>
      <text:p text:style-name="P10034">Kodeksas papildytas straipsniu:</text:p>
      <text:p text:style-name="P10035"><text:span text:style-name="T10036">Nr.<text:s/></text:span><text:a xlink:href="http://www3.lrs.lt/cgi-bin/preps2?a=270358&amp;b=" office:target-frame-name="_top" xlink:show="replace"><text:span text:style-name="T10037">X-511</text:span></text:a><text:span text:style-name="T10038">, 2006-01-20,<text:s/></text:span><text:span text:style-name="T10039">Žin., 2006, Nr. 17-605 (2006-02-11)</text:span></text:p>
      <text:p text:style-name="P10040"/>
      <text:p text:style-name="P10041"><text:span text:style-name="T10042">303</text:span><text:span text:style-name="T10043"><text:s/>straipsnis.<text:s/></text:span><text:span text:style-name="T10044">Antspaudo, spaudo ar dokumento sunaikinimas, sugadinimas arba paslėpimas</text:span></text:p>
      <text:p text:style-name="P10045"><text:span text:style-name="T10046">1</text:span><text:span text:style-name="T10047">. Tas, kas sunaikino, sugadino ar paslėpė fizinio ar juridinio asmens antspaudą, spaudą, dokumentą ar griežtos<text:s/></text:span><text:span text:style-name="T10048">atskaitomybės blanką, jeigu dėl to buvo padaryta didelės žalos,</text:span></text:p>
      <text:p text:style-name="P10049"><text:span text:style-name="T10050">baudžiamas viešaisiais darbais arba bauda, arba areštu, arba laisvės atėmimu iki dvejų metų.</text:span></text:p>
      <text:p text:style-name="P10051"><text:span text:style-name="T10052">2</text:span><text:span text:style-name="T10053">. Už šiame straipsnyje numatytas veikas atsako ir juridinis asmuo.</text:span></text:p>
      <text:p text:style-name="P10054">Straipsnio pakeitimai:</text:p>
      <text:p text:style-name="Normal"><text:span text:style-name="T10055">Nr</text:span><text:span text:style-name="T10056">.<text:s/></text:span><text:a xlink:href="http://www3.lrs.lt/cgi-bin/preps2?a=429564&amp;b=" office:target-frame-name="_top" xlink:show="replace"><text:span text:style-name="T10057">XI-2198</text:span></text:a><text:span text:style-name="T10058">, 2012-06-30, Žin., 2012, Nr. 82-4276 (2012-07-13)</text:span></text:p>
      <text:p text:style-name="P10059"/>
      <text:p text:style-name="P10060"><text:span text:style-name="T10061">304</text:span><text:span text:style-name="T10062"><text:s/>straipsnis.<text:s/></text:span><text:span text:style-name="T10063">Melagingos informacijos pateikimas siekiant įgyti dokumentą</text:span></text:p>
      <text:p text:style-name="P10064"><text:span text:style-name="T10065">1</text:span><text:span text:style-name="T10066">. Tas, kas siekdamas gauti dokumentą ar<text:s/></text:span><text:span text:style-name="T10067">suklastoto dokumento tikrumo patvirtinimą pateikė įstaigai ar tarnautojui melagingą informaciją, padarė baudžiamąjį nusižengimą ir</text:span></text:p>
      <text:p text:style-name="P10068"><text:span text:style-name="T10069">baudžiamas viešaisiais darbais arba bauda, arba areštu.</text:span></text:p>
      <text:p text:style-name="P10070"><text:span text:style-name="T10071">2</text:span><text:span text:style-name="T10072">. Už šiame straipsnyje numatytą veiką atsako ir juridinis asmuo.</text:span></text:p>
      <text:p text:style-name="P10073"/>
      <text:p text:style-name="P10074"><text:span text:style-name="T10075">305</text:span><text:span text:style-name="T10076"><text:s/>straipsnis.<text:s/></text:span><text:span text:style-name="T10077">Matavimo priemonių išleidimas į apyvartą, jų naudojimas be valstybinės metrologinės kontrolės ar jų parametrų pakeitimas</text:span></text:p>
      <text:p text:style-name="P10078"><text:span text:style-name="T10079">1</text:span><text:span text:style-name="T10080">. Tas, kas išleido į apyvartą arba naudojo matavimo priemonę, kuriai taikoma valstybinė metrologinė kontro</text:span><text:span text:style-name="T10081">lė, be patikros, kalibravimo įspaudo ar kitokio kontrolės rezultatų įforminimo arba pakeitęs matavimo priemonės parametrus po valstybinės metrologinės kontrolės,</text:span></text:p>
      <text:p text:style-name="P10082"><text:span text:style-name="T10083">baudžiamas bauda arba areštu, arba laisvės atėmimu iki dvejų metų.</text:span></text:p>
      <text:p text:style-name="P10084"><text:span text:style-name="T10085">2</text:span><text:span text:style-name="T10086">. Už šiame straipsnyje</text:span><text:span text:style-name="T10087"><text:s/>numatytą veiką atsako ir juridinis asmuo.</text:span></text:p>
      <text:p text:style-name="P10088"/>
      <text:p text:style-name="P10089"><text:span text:style-name="T10090">306</text:span><text:span text:style-name="T10091"><text:s/>straipsnis.<text:s/></text:span><text:span text:style-name="T10092">Valstybinio kontrolinio prabavimo ženklo arba Lietuvos Respublikos tarptautinėje sutartyje numatyto ar užsienio valstybės kontrolinio prabavimo ženklo įspaudo pagrobimas, suklastojimas, real</text:span><text:span text:style-name="T10093">izavimas ar netikro įspaudo panaudojimas<text:s/></text:span></text:p>
      <text:p text:style-name="P10094"><text:span text:style-name="T10095">1</text:span><text:span text:style-name="T10096">. Tas, kas pagrobė, neteisėtai perdirbo, pagamino, panaudojo arba realizavo valstybinio kontrolinio prabavimo ženklo arba Lietuvos Respublikos tarptautinėje sutartyje numatyto ar užsienio valstybės kontrolinio</text:span><text:span text:style-name="T10097"><text:s/>prabavimo ženklo įspaudą,</text:span></text:p>
      <text:p text:style-name="P10098"><text:span text:style-name="T10099">baudžiamas bauda arba areštu, arba laisvės atėmimu iki dvejų metų.</text:span></text:p>
      <text:p text:style-name="P10100"><text:span text:style-name="T10101">2</text:span><text:span text:style-name="T10102">. Už šiame straipsnyje numatytą veiką atsako ir juridinis asmuo</text:span><text:span text:style-name="T10103">.</text:span></text:p>
      <text:p text:style-name="P10104">Straipsnio pakeitimai:</text:p>
      <text:p text:style-name="P10105"><text:span text:style-name="T10106">Nr.<text:s/></text:span><text:a xlink:href="http://www3.lrs.lt/cgi-bin/preps2?a=237323&amp;b=" office:target-frame-name="_top" xlink:show="replace"><text:span text:style-name="T10107">IX-2314</text:span></text:a><text:span text:style-name="T10108">, 2004-07-05, Žin., 2004, Nr. 108-4030 (2004-07-13)</text:span></text:p>
      <text:p text:style-name="P10109"/>
      <text:p text:style-name="P10110"><text:span text:style-name="T10111">306</text:span><text:span text:style-name="T10112">(1)<text:s/></text:span><text:span text:style-name="T10113">straipsnis. Transporto priemonės identifikavimo numerių suklastojimas, neteisėtas sunaikinimas ar pakeitimas</text:span></text:p>
      <text:p text:style-name="P10114"><text:span text:style-name="T10115">1</text:span><text:span text:style-name="T10116">. Tas, kas suklastojo, neteisėtai sunaikino ar pakeitė transporto priemon</text:span><text:span text:style-name="T10117">ės identifikavimo numerius,</text:span></text:p>
      <text:p text:style-name="P10118"><text:span text:style-name="T10119">baudžiamas bauda arba areštu, arba laisvės atėmimu iki dvejų metų.</text:span></text:p>
      <text:p text:style-name="P10120"><text:span text:style-name="T10121">2</text:span><text:span text:style-name="T10122">. Už šiame straipsnyje numatytą veiką atsako ir juridinis asmuo.</text:span></text:p>
      <text:p text:style-name="P10123">Kodeksas papildytas straipsniu:</text:p>
      <text:p text:style-name="P10124"><text:span text:style-name="T10125">Nr.<text:s/></text:span><text:a xlink:href="http://www3.lrs.lt/cgi-bin/preps2?a=209705&amp;b=" office:target-frame-name="_top" xlink:show="replace"><text:span text:style-name="T10126">IX-1495</text:span></text:a><text:span text:style-name="T10127">, 2003-04-10, Žin., 2003, Nr. 38-1733 (2003-04-24)</text:span></text:p>
      <text:p text:style-name="P10128"/>
      <text:p text:style-name="P10129"><text:span text:style-name="T10130">XLIV</text:span><text:span text:style-name="T10131"><text:s/>SKYRIUS</text:span></text:p>
      <text:p text:style-name="P10132"><text:span text:style-name="T10133">NUSIKALTIMAI IR BAUDŽIAMIEJI NUSIŽENGIMAI DOROVEI</text:span></text:p>
      <text:p text:style-name="P10134"/>
      <text:p text:style-name="P10135"><text:span text:style-name="T10136">307</text:span><text:span text:style-name="T10137"><text:s/>straipsnis.<text:s/></text:span><text:span text:style-name="T10138">Pelnymasis iš kito asmens prostitucijos</text:span></text:p>
      <text:p text:style-name="P10139"><text:span text:style-name="T10140">1</text:span><text:span text:style-name="T10141">. Tas, kas turėjo pajamų iš kito asmens prostitucijos</text:span><text:span text:style-name="T10142"><text:s/>arba sąvadavo prostitucijai,</text:span></text:p>
      <text:p text:style-name="P10143"><text:span text:style-name="T10144">baudžiamas bauda arba laisvės apribojimu, arba areštu, arba laisvės atėmimu iki ketverių metų.</text:span></text:p>
      <text:p text:style-name="P10145"><text:span text:style-name="T10146">2</text:span><text:span text:style-name="T10147">. Tas, kas organizavo ar vadovavo prostitucijai arba gabeno asmenį šio sutikimu prostitucijai į Lietuvos Respubliką ar iš Liet</text:span><text:span text:style-name="T10148">uvos Respublikos,</text:span></text:p>
      <text:p text:style-name="P10149"><text:span text:style-name="T10150">baudžiamas laisvės atėmimu iki šešerių metų.</text:span></text:p>
      <text:p text:style-name="P10151"><text:span text:style-name="T10152">3</text:span><text:span text:style-name="T10153">. Tas, kas pelnėsi iš nepilnamečio asmens prostitucijos arba organizavo ar vadovavo nepilnamečio asmens prostitucijai, arba kitaip išnaudojo nepilnametį prostitucijos tikslams,</text:span></text:p>
      <text:p text:style-name="P10154"><text:span text:style-name="T10155">baudžiamas<text:s/></text:span><text:span text:style-name="T10156">laisvės atėmimu nuo trejų iki dešimties metų.</text:span></text:p>
      <text:p text:style-name="P10157"><text:span text:style-name="T10158">4</text:span><text:span text:style-name="T10159">. Už šiame straipsnyje numatytas veikas atsako ir juridinis asmuo.</text:span></text:p>
      <text:p text:style-name="P10160">Straipsnio pakeitimai:</text:p>
      <text:p text:style-name="P10161"><text:span text:style-name="T10162">Nr.<text:s/></text:span><text:a xlink:href="http://www3.lrs.lt/cgi-bin/preps2?a=279767&amp;b=" office:target-frame-name="_top" xlink:show="replace"><text:span text:style-name="T10163">X-711</text:span></text:a><text:span text:style-name="T10164">, 2006-06-22, Žin., 2006, Nr. 77-2961<text:s/></text:span><text:span text:style-name="T10165">(2006-07-14)</text:span></text:p>
      <text:p text:style-name="Normal"><text:span text:style-name="T10166">Nr.<text:s/></text:span><text:a xlink:href="http://www3.lrs.lt/cgi-bin/preps2?a=467421&amp;b=" office:target-frame-name="_top" xlink:show="replace"><text:span text:style-name="T10167">XII-776</text:span></text:a><text:span text:style-name="T10168">, 2014-03-13, paskelbta TAR 2014-03-24, i. k. 2014-03404</text:span></text:p>
      <text:p text:style-name="P10169"/>
      <text:p text:style-name="P10170"><text:span text:style-name="T10171">308</text:span><text:span text:style-name="T10172"><text:s/>straipsnis.<text:s/></text:span><text:span text:style-name="T10173">Įtraukimas į prostituciją</text:span></text:p>
      <text:p text:style-name="P10174"><text:span text:style-name="T10175">1</text:span><text:span text:style-name="T10176">. Tas, kas įtraukė asmenį į prostituciją,</text:span></text:p>
      <text:p text:style-name="P10177"><text:span text:style-name="T10178">baudžiamas bauda ar</text:span><text:span text:style-name="T10179">ba laisvės apribojimu, arba areštu, arba laisvės atėmimu iki trejų metų.</text:span></text:p>
      <text:p text:style-name="P10180"><text:span text:style-name="T10181">2</text:span><text:span text:style-name="T10182">. Tas, kas įtraukė į prostituciją materialiai, dėl tarnybos ar kitaip priklausomą asmenį arba įtraukė į prostituciją asmenį panaudodamas fizinę ar psichinę prievartą ar apgaulę,<text:s/></text:span></text:p>
      <text:p text:style-name="P10183"><text:span text:style-name="T10184">baudžiamas laisvės atėmimu nuo dvejų iki septynerių metų.</text:span></text:p>
      <text:p text:style-name="P10185"><text:span text:style-name="T10186">3</text:span><text:span text:style-name="T10187">. Tas, kas verbavo, vertė užsiimti prostitucija ar bet kokiu būdu įtraukė į prostituciją nepilnametį asmenį,<text:s/></text:span></text:p>
      <text:p text:style-name="P10188"><text:span text:style-name="T10189">baudžiamas laisvės atėmimu nuo trejų iki dešimties metų.</text:span></text:p>
      <text:p text:style-name="P10190"><text:span text:style-name="T10191">4</text:span><text:span text:style-name="T10192">. Už šiame straipsny</text:span><text:span text:style-name="T10193">je numatytas veikas atsako ir juridinis asmuo.</text:span></text:p>
      <text:p text:style-name="P10194">Straipsnio pakeitimai:</text:p>
      <text:p text:style-name="P10195"><text:span text:style-name="T10196">Nr.<text:s/></text:span><text:a xlink:href="http://www3.lrs.lt/cgi-bin/preps2?a=279767&amp;b=" office:target-frame-name="_top" xlink:show="replace"><text:span text:style-name="T10197">X-711</text:span></text:a><text:span text:style-name="T10198">, 2006-06-22, Žin., 2006, Nr. 77-2961 (2006-07-14)</text:span></text:p>
      <text:p text:style-name="Normal"><text:span text:style-name="T10199">Nr.<text:s/></text:span><text:a xlink:href="http://www3.lrs.lt/cgi-bin/preps2?a=467421&amp;b=" office:target-frame-name="_top" xlink:show="replace"><text:span text:style-name="T10200">XII-776</text:span></text:a><text:span text:style-name="T10201">, 2014-03-13, paskelbta TAR 2014-03-24, i. k. 2014-03404</text:span></text:p>
      <text:p text:style-name="P10202"/>
      <text:p text:style-name="P10203"><text:span text:style-name="T10204">308</text:span><text:span text:style-name="T10205">1</text:span><text:span text:style-name="T10206"><text:s/>straipsnis.<text:s/></text:span><text:span text:style-name="T10207">Draudžiami biomedicininiai tyrimai su žmogumi ar žmogaus embrionu</text:span></text:p>
      <text:p text:style-name="P10208"><text:span text:style-name="T10209">1</text:span><text:span text:style-name="T10210">. Tas, kas atliko draudžiamus biomedici</text:span><text:span text:style-name="T10211">ninius tyrimus su žmogumi ar žmogaus embrionu,</text:span></text:p>
      <text:p text:style-name="P10212"><text:span text:style-name="T10213">baudžiamas bauda arba laisvės apribojimu, arba areštu, arba laisvės atėmimu iki dvejų metų</text:span><text:span text:style-name="T10214">.</text:span></text:p>
      <text:p text:style-name="P10215"><text:span text:style-name="T10216">2</text:span><text:span text:style-name="T10217">. Už šiame straipsnyje numatytas veikas atsako ir juridinis asmuo.</text:span></text:p>
      <text:p text:style-name="P10218">Kodeksas papildytas straipsniu:</text:p>
      <text:p text:style-name="Normal"><text:span text:style-name="T10219">Nr.<text:s/></text:span><text:a xlink:href="http://www3.lrs.lt/cgi-bin/preps2?a=258888&amp;b=" office:target-frame-name="_top" xlink:show="replace"><text:span text:style-name="T10220">X-272</text:span></text:a><text:span text:style-name="T10221">, 2005-06-23, Žin., 2005, Nr. 81-2945 (2005-06-30)</text:span></text:p>
      <text:p text:style-name="P10222">Straipsnio pakeitimai:</text:p>
      <text:p text:style-name="Normal"><text:span text:style-name="T10223">Nr.<text:s/></text:span><text:a xlink:href="http://www3.lrs.lt/cgi-bin/preps2?a=402516&amp;b=" office:target-frame-name="_top" xlink:show="replace"><text:span text:style-name="T10224">XI-1472</text:span></text:a><text:span text:style-name="T10225">, 2011-06-21, Žin., 2011, Nr. 81-3959 (2011-</text:span><text:span text:style-name="T10226">07-05)</text:span></text:p>
      <text:p text:style-name="P10227"/>
      <text:p text:style-name="P10228"><text:span text:style-name="T10229">309</text:span><text:span text:style-name="T10230"><text:s/>straipsnis.<text:s/></text:span><text:span text:style-name="T10231">Disponavimas pornografinio turinio dalykais</text:span></text:p>
      <text:p text:style-name="P10232"><text:span text:style-name="T10233">1</text:span><text:span text:style-name="T10234">. Tas, kas turėdamas tikslą platinti pagamino ar įsigijo arba platino pornografinio turinio dalykus,</text:span></text:p>
      <text:p text:style-name="P10235"><text:span text:style-name="T10236">baudžiamas viešaisiais darbais arba bauda, arba laisvės apribojimu, arba<text:s/></text:span><text:span text:style-name="T10237">laisvės atėmimu iki vienerių metų.</text:span></text:p>
      <text:p text:style-name="P10238"><text:span text:style-name="T10239">2</text:span><text:span text:style-name="T10240">. Tas, kas pagamino, įgijo, laikė, demonstravo, reklamavo, siūlė arba platino pornografinio turinio dalykus, kuriuose vaizduojamas vaikas arba asmuo pateikiamas kaip vaikas, arba pasinaudodamas informacinėmis ir ryši</text:span><text:span text:style-name="T10241">ų technologijomis ar kitomis priemonėmis įgijo ar suteikė prieigą prie pornografinio turinio dalykų, kuriuose vaizduojamas vaikas arba asmuo pateikiamas kaip vaikas,</text:span></text:p>
      <text:p text:style-name="P10242"><text:span text:style-name="T10243">baudžiamas bauda arba laisvės atėmimu iki trejų metų.</text:span></text:p>
      <text:p text:style-name="P10244"><text:span text:style-name="T10245">3</text:span><text:span text:style-name="T10246">. Tas, kas turėdamas tikslą pla</text:span><text:span text:style-name="T10247">tinti pagamino ar įsigijo arba platino didelį kiekį pornografinio turinio dalykų, kuriuose vaizduojamas mažametis vaikas,<text:s/></text:span></text:p>
      <text:p text:style-name="P10248"><text:span text:style-name="T10249">baudžiamas laisvės atėmimu iki penkerių metų.</text:span></text:p>
      <text:p text:style-name="P10250"><text:span text:style-name="T10251">4</text:span><text:span text:style-name="T10252">. Tas, kas demonstravo ar reklamavo pornografinio turinio dalykus, padarė baudžiamąjį nusižengimą ir<text:s/></text:span></text:p>
      <text:p text:style-name="P10253"><text:span text:style-name="T10254">baudžiamas viešaisiais darbais arba bauda, arba laisvės apribojimu, arba areštu.</text:span></text:p>
      <text:p text:style-name="P10255"><text:span text:style-name="T10256">5</text:span><text:span text:style-name="T10257">.</text:span><text:span text:style-name="T10258"><text:s/>Už šio straipsnio<text:s/></text:span><text:span text:style-name="T10259">1, 2 ir 3</text:span><text:span text:style-name="T10260"><text:s/>dalyse numatytas veikas atsako ir juri</text:span><text:span text:style-name="T10261">dinis asmuo.</text:span></text:p>
      <text:p text:style-name="P10262">Straipsnio pakeitimai:</text:p>
      <text:p text:style-name="P10263"><text:span text:style-name="T10264">Nr.<text:s/></text:span><text:a xlink:href="http://www3.lrs.lt/cgi-bin/preps2?a=226955&amp;b=" office:target-frame-name="_top" xlink:show="replace"><text:span text:style-name="T10265">IX-1992</text:span></text:a><text:span text:style-name="T10266">, 2004-01-29, Žin., 2004, Nr. 25-760 (2004-02-14)</text:span></text:p>
      <text:p text:style-name="P10267"><text:span text:style-name="T10268">Nr.<text:s/></text:span><text:a xlink:href="http://www3.lrs.lt/cgi-bin/preps2?a=279767&amp;b=" office:target-frame-name="_top" xlink:show="replace"><text:span text:style-name="T10269">X-711</text:span></text:a><text:span text:style-name="T10270">, 2006-06-22, Žin., 2006</text:span><text:span text:style-name="T10271">, Nr. 77-2961 (2006-07-14)</text:span></text:p>
      <text:p text:style-name="Normal"><text:span text:style-name="T10272">Nr.<text:s/></text:span><text:a xlink:href="http://www3.lrs.lt/cgi-bin/preps2?a=467421&amp;b=" office:target-frame-name="_top" xlink:show="replace"><text:span text:style-name="T10273">XII-776</text:span></text:a><text:span text:style-name="T10274">, 2014-03-13, paskelbta TAR 2014-03-24, i. k. 2014-03404</text:span></text:p>
      <text:p text:style-name="P10275"/>
      <text:p text:style-name="P10276"><text:span text:style-name="T10277">310</text:span><text:span text:style-name="T10278"><text:s/>straipsnis.<text:s/></text:span><text:span text:style-name="T10279">Žiaurus elgesys su gyvūnais</text:span></text:p>
      <text:p text:style-name="P10280"><text:span text:style-name="T10281">Tas, kas žiauriai elgėsi su gyvūnu, jeigu dėl to gyvūnas žuvo arba buvo suluošintas, arba kankino gyvūną,<text:s/></text:span></text:p>
      <text:p text:style-name="P10282"><text:span text:style-name="T10283">baudžiamas viešaisiais darbais arba bauda, arba areštu, arba laisvės atėmimu iki vienerių metų.</text:span></text:p>
      <text:p text:style-name="P10284"><text:span text:style-name="T10285">XLV</text:span><text:span text:style-name="T10286"><text:s/>SKYRIUS</text:span></text:p>
      <text:p text:style-name="P10287"><text:span text:style-name="T10288">NUSIKALTIMAI IR BAUDŽIAMIEJI NU</text:span><text:span text:style-name="T10289">SIŽENGIMAI MIRUSIOJO <text:s/>ATMINIMUI</text:span></text:p>
      <text:p text:style-name="P10290"/>
      <text:p text:style-name="P10291"><text:span text:style-name="T10292">311</text:span><text:span text:style-name="T10293"><text:s/>straipsnis.<text:s/></text:span><text:span text:style-name="T10294">Mirusiojo palaikų išniekinimas</text:span></text:p>
      <text:p text:style-name="P10295"><text:span text:style-name="T10296">1</text:span><text:span text:style-name="T10297">. Tas, kas neteisėtai paėmė mirusiojo palaikus ar jų dalį arba tyčiojosi iš mirusiojo palaikų, arba juos išniekino,</text:span></text:p>
      <text:p text:style-name="P10298"><text:span text:style-name="T10299">baudžiamas viešaisiais darbais arba laisvės<text:s/></text:span><text:span text:style-name="T10300">apribojimu, arba areštu, arba laisvės atėmimu iki dvejų metų.</text:span></text:p>
      <text:p text:style-name="P10301"><text:span text:style-name="T10302">2</text:span><text:span text:style-name="T10303">. Tas, kas neteisėtai atkasė kapą ir išniekino mirusiojo palaikus ar iš jų tyčiojosi arba paėmė ten buvusius daiktus,</text:span></text:p>
      <text:p text:style-name="P10304">baudžiamas areštu arba laisvės atėmimu iki trejų metų.</text:p>
      <text:p text:style-name="P10305"/>
      <text:p text:style-name="P10306"><text:span text:style-name="T10307">312</text:span><text:span text:style-name="T10308"><text:s/>strai</text:span><text:span text:style-name="T10309">psnis.<text:s/></text:span><text:span text:style-name="T10310">Kapo<text:s/></text:span><text:span text:style-name="T10311">ar kitos viešosios pagarbos vietos</text:span><text:span text:style-name="T10312"><text:s/>išniekinimas</text:span></text:p>
      <text:p text:style-name="P10313"><text:span text:style-name="T10314">1</text:span><text:span text:style-name="T10315">. Tas, kas suardė ar kitaip išniekino kapą arba suniokojo paminklą,<text:s/></text:span><text:span text:style-name="T10316">arba išniekino kitą viešosios pagarbos vietą,</text:span></text:p>
      <text:p text:style-name="P10317"><text:span text:style-name="T10318">baudžiamas viešaisiais darbais arba laisvės apribojimu, arba areštu, arba lai</text:span><text:span text:style-name="T10319">svės atėmimu iki vienerių metų.</text:span></text:p>
      <text:p text:style-name="P10320"><text:span text:style-name="T10321">2</text:span><text:span text:style-name="T10322">. Tas, kas atliko vandališkus veiksmus kapinėse<text:s/></text:span><text:span text:style-name="T10323">ar kitoje viešosios pagarbos vietoje<text:s/></text:span><text:span text:style-name="T10324">arba dėl rasinių, nacionalinių ar religinių motyvų išniekino<text:s/></text:span><text:span text:style-name="T10325">kapą</text:span><text:span text:style-name="T10326"><text:s/></text:span><text:span text:style-name="T10327">ar kitą viešosios pagarbos vietą,</text:span></text:p>
      <text:p text:style-name="P10328"><text:span text:style-name="T10329">baudžiamas viešaisiais darbais arb</text:span><text:span text:style-name="T10330">a bauda, arba laisvės atėmimu iki trejų metų.</text:span></text:p>
      <text:p text:style-name="P10331">Straipsnio pakeitimai:</text:p>
      <text:p text:style-name="Normal"><text:span text:style-name="T10332">Nr.<text:s/></text:span><text:a xlink:href="http://www3.lrs.lt/cgi-bin/preps2?a=301997&amp;b=" office:target-frame-name="_top" xlink:show="replace"><text:span text:style-name="T10333">X-1233</text:span></text:a><text:span text:style-name="T10334">, 2007-06-28, Žin., 2007, Nr. 81-3309 (2007-07-21)</text:span></text:p>
      <text:p text:style-name="P10335"/>
      <text:p text:style-name="P10336"><text:span text:style-name="T10337">313</text:span><text:span text:style-name="T10338"><text:s/>straipsnis.<text:s/></text:span><text:span text:style-name="T10339">Mirusiojo atminimo paniekinimas</text:span></text:p>
      <text:p text:style-name="P10340"><text:span text:style-name="T10341">1</text:span><text:span text:style-name="T10342">.<text:s/></text:span><text:span text:style-name="T10343">Tas, kas siekdamas paniekinti mirusįjį ar jo artimuosius sutrikdė laidotuvių rimtį, padarė baudžiamąjį nusižengimą ir</text:span></text:p>
      <text:p text:style-name="P10344"><text:span text:style-name="T10345">baudžiamas viešaisiais darbais arba bauda, arba laisvės apribojimu, arba areštu.</text:span></text:p>
      <text:p text:style-name="P10346"><text:span text:style-name="T10347">2</text:span><text:span text:style-name="T10348">. Tas, kas viešai paskleidė apie mirusįjį melagingus</text:span><text:span text:style-name="T10349"><text:s/>prasimanymus, galinčius nulemti žmonių panieką ar pakirsti pagarbą jo atminimui, padarė baudžiamąjį nusižengimą ir</text:span></text:p>
      <text:p text:style-name="P10350"><text:span text:style-name="T10351">baudžiamas viešaisiais darbais arba bauda, arba laisvės apribojimu, arba areštu.</text:span></text:p>
      <text:p text:style-name="P10352"><text:span text:style-name="T10353">3</text:span><text:span text:style-name="T10354">. Už šio straipsnio 1 ir 2 dalyse numatytas veikas asm</text:span><text:span text:style-name="T10355">uo atsako tik tuo atveju, kai yra nukentėjusio asmens skundas ar jo teisėto atstovo pareiškimas ar prokuroro reikalavimas.</text:span></text:p>
      <text:p text:style-name="P10356"/>
      <text:p text:style-name="P10357"><text:span text:style-name="T10358">XLVI</text:span><text:span text:style-name="T10359"><text:s/>skyrius</text:span></text:p>
      <text:p text:style-name="P10360"><text:span text:style-name="T10361">Nusikaltimai IR BAUDŽIAMIEJI NUSIŽENGIMAI krašto apsaugos tarnybAI</text:span></text:p>
      <text:p text:style-name="P10362"/>
      <text:p text:style-name="P10363"><text:span text:style-name="T10364">314</text:span><text:span text:style-name="T10365"><text:s/>straipsnis.<text:s/></text:span><text:span text:style-name="T10366">Šaukimo į privalomąją<text:s/></text:span><text:span text:style-name="T10367">karo tarnybą vengimas</text:span></text:p>
      <text:p text:style-name="P10368"><text:span text:style-name="T10369">1</text:span><text:span text:style-name="T10370">. Karo prievolininkas, vengęs šaukimo į privalomąją karo tarnybą sutrikdydamas savo sveikatą, simuliuodamas ligą ar sveikatos sutrikimą, suklastodamas dokumentus ar kitokia apgaule,</text:span></text:p>
      <text:p text:style-name="P10371"><text:span text:style-name="T10372">baudžiamas areštu arba laisvės atėmimu iki trej</text:span><text:span text:style-name="T10373">ų metų.</text:span></text:p>
      <text:p text:style-name="P10374"><text:span text:style-name="T10375">2</text:span><text:span text:style-name="T10376">. Karo prievolininkas, vengęs šaukimo į privalomąją karo tarnybą, jeigu nebuvo požymių, nurodytų šio straipsnio 1 dalyje, padarė baudžiamąjį nusižengimą ir</text:span></text:p>
      <text:p text:style-name="P10377"><text:span text:style-name="T10378">baudžiamas bauda arba areštu.</text:span></text:p>
      <text:p text:style-name="P10379">Straipsnio pakeitimai:</text:p>
      <text:p text:style-name="Normal"><text:span text:style-name="T10380">Nr.<text:s/></text:span><text:a xlink:href="http://www3.lrs.lt/cgi-bin/preps2?a=402822&amp;b=" office:target-frame-name="_top" xlink:show="replace"><text:span text:style-name="T10381">XI-1520</text:span></text:a><text:span text:style-name="T10382">, 2011-06-23, Žin., 2011, Nr. 86-4162 (2011-07-13)</text:span></text:p>
      <text:p text:style-name="P10383"/>
      <text:p text:style-name="P10384"><text:span text:style-name="T10385">315</text:span><text:span text:style-name="T10386"><text:s/>straipsnis.<text:s/></text:span><text:span text:style-name="T10387">Šaukimo į karo tarnybą karo padėties metu vengimas</text:span></text:p>
      <text:p text:style-name="P10388"><text:span text:style-name="T10389">Karo prievolininkas, vengęs šaukimo į karo tarnybą karo padėties</text:span><text:span text:style-name="T10390"><text:s/>metu, baudžiamas laisvės atėmimu iki penkerių metų.</text:span></text:p>
      <text:p text:style-name="P10391">Straipsnio pakeitimai:</text:p>
      <text:p text:style-name="Normal"><text:span text:style-name="T10392">Nr.<text:s/></text:span><text:a xlink:href="http://www3.lrs.lt/cgi-bin/preps2?a=402822&amp;b=" office:target-frame-name="_top" xlink:show="replace"><text:span text:style-name="T10393">XI-1520</text:span></text:a><text:span text:style-name="T10394">, 2011-06-23, Žin., 2011, Nr. 86-4162 (2011-07-13)</text:span></text:p>
      <text:p text:style-name="P10395"/>
      <text:p text:style-name="P10396"><text:span text:style-name="T10397">316</text:span><text:span text:style-name="T10398"><text:s/>straipsnis.<text:s/></text:span><text:span text:style-name="T10399">Vengimas atlikti karo tarnybą</text:span></text:p>
      <text:p text:style-name="P10400"><text:span text:style-name="T10401">1</text:span><text:span text:style-name="T10402">. Karys, vengęs atlikti tikrąją karo tarnybą sutrikdydamas savo sveikatą arba simuliuodamas ligą, suklastodamas dokumentus ar kitokia apgaule,</text:span></text:p>
      <text:p text:style-name="P10403"><text:span text:style-name="T10404">baudžiamas laisvės atėmimu iki trejų metų.</text:span></text:p>
      <text:p text:style-name="P10405"><text:span text:style-name="T10406">2</text:span><text:span text:style-name="T10407">. Karys, padaręs šio straipsnio 1 dalyje numatytą veiką karo pa</text:span><text:span text:style-name="T10408">dėties metu ar atlikdamas kovos užduotį, arba jeigu dėl tos veikos atsirado sunkių padarinių,</text:span></text:p>
      <text:p text:style-name="P10409">baudžiamas laisvės atėmimu nuo ketverių iki aštuonerių metų.</text:p>
      <text:p text:style-name="P10410"/>
      <text:p text:style-name="P10411"><text:span text:style-name="T10412">317</text:span><text:span text:style-name="T10413"><text:s/>straipsnis.<text:s/></text:span><text:span text:style-name="T10414">Įsakymo nevykdymas</text:span></text:p>
      <text:p text:style-name="P10415"><text:span text:style-name="T10416">1</text:span><text:span text:style-name="T10417">. Karys, neįvykdęs vado įsakymo ar atsisakęs jį vykdyt</text:span><text:span text:style-name="T10418">i arba kitaip nepaklusęs vado įsakymui,</text:span></text:p>
      <text:p text:style-name="P10419"><text:span text:style-name="T10420">baudžiamas areštu arba laisvės atėmimu iki dvejų metų.</text:span></text:p>
      <text:p text:style-name="P10421"><text:span text:style-name="T10422">2</text:span><text:span text:style-name="T10423">. Karys, padaręs šio straipsnio 1 dalyje numatytą veiką karo padėties metu ar atlikdamas kovos užduotį, arba jeigu dėl tos veikos atsirado sunkių padarinių,</text:span><text:span text:style-name="T10424"><text:s/></text:span></text:p>
      <text:p text:style-name="P10425"><text:span text:style-name="T10426">baudžiamas laisvės atėmimu nuo dvejų iki šešerių metų.</text:span></text:p>
      <text:p text:style-name="P10427"><text:span text:style-name="T10428">3</text:span><text:span text:style-name="T10429">. Karys, neįvykdęs aiškiai neteisėto vado įsakymo, baudžiamąja tvarka neatsako.</text:span></text:p>
      <text:p text:style-name="P10430"/>
      <text:p text:style-name="P10431"><text:span text:style-name="T10432">318</text:span><text:span text:style-name="T10433"><text:s/>straipsnis.<text:s/></text:span><text:span text:style-name="T10434">Grasinimas vadui ar smurtas prieš jį</text:span></text:p>
      <text:p text:style-name="P10435"><text:span text:style-name="T10436">1</text:span><text:span text:style-name="T10437">. Karys, grasinęs smurtu vadui dėl šio karo tarny</text:span><text:span text:style-name="T10438">bos pareigų,</text:span></text:p>
      <text:p text:style-name="P10439"><text:span text:style-name="T10440">baudžiamas areštu arba laisvės atėmimu iki dvejų metų.</text:span></text:p>
      <text:p text:style-name="P10441"><text:span text:style-name="T10442">2</text:span><text:span text:style-name="T10443">. Karys, panaudojęs fizinį smurtą prieš vadą dėl šio karo tarnybos pareigų,<text:s/></text:span></text:p>
      <text:p text:style-name="P10444"><text:span text:style-name="T10445">baudžiamas laisvės atėmimu iki trejų metų.</text:span></text:p>
      <text:p text:style-name="P10446"><text:span text:style-name="T10447">3</text:span><text:span text:style-name="T10448">. Karys, padaręs šio straipsnio 1 ir 2 dalyse numatytą<text:s/></text:span><text:span text:style-name="T10449">veiką karo padėties metu ar atlikdamas kovos užduotį, arba jeigu dėl tos veikos atsirado sunkių padarinių,</text:span></text:p>
      <text:p text:style-name="P10450">baudžiamas laisvės atėmimu nuo trejų iki aštuonerių metų.</text:p>
      <text:p text:style-name="P10451"/>
      <text:p text:style-name="P10452"><text:span text:style-name="T10453">319</text:span><text:span text:style-name="T10454"><text:s/>straipsnis.<text:s/></text:span><text:span text:style-name="T10455">Smurto veiksmai prieš pavaldinį</text:span></text:p>
      <text:p text:style-name="P10456"><text:span text:style-name="T10457">1</text:span><text:span text:style-name="T10458">. Vadas, eidamas karo tarnybos<text:s/></text:span><text:span text:style-name="T10459">pareigas panaudojęs fizinį smurtą prieš pavaldų karį,</text:span></text:p>
      <text:p text:style-name="P10460"><text:span text:style-name="T10461">baudžiamas areštu arba laisvės atėmimu iki dvejų metų.</text:span></text:p>
      <text:p text:style-name="P10462"><text:span text:style-name="T10463">2</text:span><text:span text:style-name="T10464">. Vadas, padaręs šio straipsnio 1 dalyje numatytą veiką, jeigu dėl to atsirado sunkių padarinių,</text:span></text:p>
      <text:p text:style-name="P10465">baudžiamas laisvės atėmimu nuo trejų iki<text:s/>aštuonerių metų.</text:p>
      <text:p text:style-name="P10466"/>
      <text:p text:style-name="P10467"><text:span text:style-name="T10468">320</text:span><text:span text:style-name="T10469"><text:s/>straipsnis.<text:s/></text:span><text:span text:style-name="T10470">Kario terorizavimas</text:span></text:p>
      <text:p text:style-name="P10471"><text:span text:style-name="T10472">1</text:span><text:span text:style-name="T10473">. Karys, neteisėtai reikalavęs, kad kitas karys elgtųsi pagal jo nurodymą, arba panaudodamas psichinę prievartą žeminęs kitą karį,<text:s/></text:span></text:p>
      <text:p text:style-name="P10474"><text:span text:style-name="T10475">baudžiamas areštu arba laisvės atėmimu iki dvejų metų.</text:span></text:p>
      <text:p text:style-name="P10476"><text:span text:style-name="T10477">2</text:span><text:span text:style-name="T10478">. Karys, žeminęs ar terorizavęs kitą karį panaudodamas fizinį smurtą ar ginklą,</text:span></text:p>
      <text:p text:style-name="P10479"><text:span text:style-name="T10480">baudžiamas laisvės atėmimu iki penkerių metų.</text:span></text:p>
      <text:p text:style-name="P10481"><text:span text:style-name="T10482">3</text:span><text:span text:style-name="T10483">. Karys, padaręs šio straipsnio 1 ir 2 dalyse nurodytą veiką, jeigu dėl to atsirado sunkių padarinių,</text:span></text:p>
      <text:p text:style-name="P10484">baudžiamas laisvės atėmimu nuo ketverių iki aštuonerių metų.</text:p>
      <text:p text:style-name="P10485"/>
      <text:p text:style-name="P10486"><text:span text:style-name="T10487">321</text:span><text:span text:style-name="T10488"><text:s/>straipsnis.<text:s/></text:span><text:span text:style-name="T10489">Neteisėtas įsakymas ir jo vykdymas</text:span></text:p>
      <text:p text:style-name="P10490"><text:span text:style-name="T10491">Karys, davęs aiškiai neteisėtą įsakymą arba vertęs kitą karį vykdyti tokį įsakymą, taip pat karys, įvykdęs aiškiai neteisėtą įsakymą, jeigu dėl to atsirado s</text:span><text:span text:style-name="T10492">unkių padarinių,<text:s/></text:span></text:p>
      <text:p text:style-name="P10493"><text:span text:style-name="T10494">baudžiamas laisvės atėmimu nuo dvejų iki aštuonerių metų.</text:span></text:p>
      <text:p text:style-name="P10495"/>
      <text:p text:style-name="P10496"><text:span text:style-name="T10497">322</text:span><text:span text:style-name="T10498"><text:s/>straipsnis.<text:s/></text:span><text:span text:style-name="T10499">Savavališkas pasišalinimas</text:span></text:p>
      <text:p text:style-name="P10500"><text:span text:style-name="T10501">1</text:span><text:span text:style-name="T10502">. Karys, savavališkai pasišalinęs iš dalinio ar tarnybos vietos arba be pateisinamų priežasčių nustatytu laiku neatvykęs į<text:s/></text:span><text:span text:style-name="T10503">dalinį ar tarnybos vietą, jeigu pasišalinimas truko ilgiau kaip tris paras, bet ne ilgiau kaip dešimt parų,</text:span></text:p>
      <text:p text:style-name="P10504"><text:span text:style-name="T10505">baudžiamas areštu arba laisvės atėmimu iki dvejų metų.</text:span></text:p>
      <text:p text:style-name="P10506"><text:span text:style-name="T10507">2</text:span><text:span text:style-name="T10508">. Karys, padaręs šio straipsnio 1 dalyje numatytą veiką karo padėties metu ar atlikdamas</text:span><text:span text:style-name="T10509"><text:s/>kovos užduotį,<text:s/></text:span></text:p>
      <text:p text:style-name="P10510">baudžiamas laisvės atėmimu nuo dvejų iki aštuonerių metų.</text:p>
      <text:p text:style-name="P10511"/>
      <text:p text:style-name="P10512"><text:span text:style-name="T10513">323</text:span><text:span text:style-name="T10514"><text:s/>straipsnis.<text:s/></text:span><text:span text:style-name="T10515">Dezertyravimas</text:span></text:p>
      <text:p text:style-name="P10516"><text:span text:style-name="T10517">1</text:span><text:span text:style-name="T10518">. Karys, pasišalinęs iš dalinio ar tarnybos vietos ilgesniam negu dešimt dienų laikui arba tiek laiko neatvykęs į dalinį ar tarnybos vietą</text:span><text:span text:style-name="T10519"><text:s/>arba nepaisant pasišalinimo trukmės tai padaręs turėdamas tikslą išvengti karo tarnybos,</text:span></text:p>
      <text:p text:style-name="P10520"><text:span text:style-name="T10521">baudžiamas laisvės atėmimu iki penkerių metų.</text:span></text:p>
      <text:p text:style-name="P10522"><text:span text:style-name="T10523">2</text:span><text:span text:style-name="T10524">. Karys, padaręs šio straipsnio 1 dalyje numatytą veiką karo padėties metu ar atlikdamas kovos užduotį,</text:span></text:p>
      <text:p text:style-name="P10525">baudžiamas laisvės atėmimu nuo ketverių iki aštuonerių metų.<text:s/></text:p>
      <text:p text:style-name="P10526"/>
      <text:p text:style-name="P10527"><text:span text:style-name="T10528">324</text:span><text:span text:style-name="T10529"><text:s/>straipsnis.<text:s/></text:span><text:span text:style-name="T10530">Krašto apsaugos turto praradimas</text:span></text:p>
      <text:p text:style-name="P10531"><text:span text:style-name="T10532">Karys, dėl aplaidumo praradęs jam tarnybos reikalams patikėtą ginklą, šaudmenis, sprogmenis, sprogstamąsias medžiagas, transporto priemo</text:span><text:span text:style-name="T10533">nę ar kitą karo techniką,</text:span></text:p>
      <text:p text:style-name="P10534"><text:span text:style-name="T10535">baudžiamas areštu arba laisvės atėmimu iki trejų metų.</text:span></text:p>
      <text:p text:style-name="P10536"/>
      <text:p text:style-name="P10537"><text:span text:style-name="T10538">325</text:span><text:span text:style-name="T10539"><text:s/>straipsnis.<text:s/></text:span><text:span text:style-name="T10540">Sargybų tarnybos taisyklių pažeidimas</text:span></text:p>
      <text:p text:style-name="P10541"><text:span text:style-name="T10542">Karys, pažeidęs sargybų tarnybą reglamentuojančių teisės aktų reikalavimus karo padėties metu ar atlikdamas ko</text:span><text:span text:style-name="T10543">vos užduotį, arba jeigu dėl tos veikos atsirado sunkių padarinių,</text:span></text:p>
      <text:p text:style-name="P10544"><text:span text:style-name="T10545">baudžiamas laisvės atėmimu iki penkerių metų.</text:span></text:p>
      <text:p text:style-name="P10546"/>
      <text:p text:style-name="P10547"><text:span text:style-name="T10548">326</text:span><text:span text:style-name="T10549"><text:s/>straipsnis.<text:s/></text:span><text:span text:style-name="T10550">Valstybės sienos apsaugos tarnybos taisyklių pažeidimas<text:s/></text:span></text:p>
      <text:p text:style-name="P10551"><text:span text:style-name="T10552">1</text:span><text:span text:style-name="T10553">. Karys, karo padėties metu atlikdamas Lietuvos Respublik</text:span><text:span text:style-name="T10554">os valstybės sienos apsaugos tarnybą pažeidęs šios tarnybos taisykles, jeigu dėl to atsirado sunkių padarinių,</text:span></text:p>
      <text:p text:style-name="P10555"><text:span text:style-name="T10556">baudžiamas laisvės atėmimu iki penkerių metų.</text:span></text:p>
      <text:p text:style-name="P10557"><text:span text:style-name="T10558">2</text:span><text:span text:style-name="T10559">. Asmuo atsako pagal šį straipsnį tik tais atvejais, kai jame numatytos veikos padarytos dėl n</text:span><text:span text:style-name="T10560">eatsargumo.</text:span></text:p>
      <text:p text:style-name="P10561"/>
      <text:p text:style-name="P10562"><text:span text:style-name="T10563">327</text:span><text:span text:style-name="T10564"><text:s/>straipsnis.<text:s/></text:span><text:span text:style-name="T10565">Budėjimo tarnybos taisyklių pažeidimas</text:span></text:p>
      <text:p text:style-name="P10566"><text:span text:style-name="T10567">1</text:span><text:span text:style-name="T10568">. Karys, pažeidęs budėjimo tarnybą reglamentuojančių teisės aktų reikalavimus atlikdamas budėjimo tarnybą dalinyje (išskyrus sargybą), jeigu dėl to atsirado sunkių padarinių,</text:span></text:p>
      <text:p text:style-name="P10569"><text:span text:style-name="T10570">ba</text:span><text:span text:style-name="T10571">udžiamas laisvės atėmimu iki trejų metų.</text:span></text:p>
      <text:p text:style-name="P10572"><text:span text:style-name="T10573">2</text:span><text:span text:style-name="T10574">. Asmuo atsako pagal šį straipsnį tik tais atvejais, kai jame numatytos veikos padarytos dėl neatsargumo.</text:span></text:p>
      <text:p text:style-name="P10575"/>
      <text:p text:style-name="P10576"><text:span text:style-name="T10577">328</text:span><text:span text:style-name="T10578"><text:s/>straipsnis.<text:s/></text:span><text:span text:style-name="T10579">Žūvančio karo laivo palikimas</text:span></text:p>
      <text:p text:style-name="P10580"><text:span text:style-name="T10581">Karo laivo vadas, kuris paliko žūvantį karo laivą</text:span><text:span text:style-name="T10582"><text:s/>neįvykdęs visų savo pareigų,</text:span></text:p>
      <text:p text:style-name="P10583"><text:span text:style-name="T10584">baudžiamas laisvės atėmimu iki penkerių metų.</text:span></text:p>
      <text:p text:style-name="P10585"/>
      <text:p text:style-name="P10586"><text:span text:style-name="T10587">329</text:span><text:span text:style-name="T10588"><text:s/>straipsnis.<text:s/></text:span><text:span text:style-name="T10589">Karo dalinio vėliavos praradimas ar išniekinimas</text:span></text:p>
      <text:p text:style-name="P10590"><text:span text:style-name="T10591">Karys, praradęs dalinio vėliavą ar ją išniekinęs,<text:s/></text:span></text:p>
      <text:p text:style-name="P10592"><text:span text:style-name="T10593">baudžiamas areštu arba laisvės atėmimu iki dvejų<text:s/></text:span><text:span text:style-name="T10594">metų.</text:span></text:p>
      <text:p text:style-name="P10595"/>
      <text:p text:style-name="P10596"><text:span text:style-name="T10597">330</text:span><text:span text:style-name="T10598"><text:s/>straipsnis.<text:s/></text:span><text:span text:style-name="T10599">Sąvokų išaiškinimas</text:span></text:p>
      <text:p text:style-name="P10600"><text:span text:style-name="T10601">1</text:span><text:span text:style-name="T10602">. Karys – Lietuvos Respublikos pilietis, atliekantis tikrąją karo tarnybą.<text:s/></text:span></text:p>
      <text:p text:style-name="P10603"><text:span text:style-name="T10604">2</text:span><text:span text:style-name="T10605">.<text:s/></text:span><text:span text:style-name="T10606">Karo prievolininkas – karo prievolę turintis Lietuvos Respublikos pilnametis pilietis.</text:span></text:p>
      <text:p text:style-name="P10607">Straipsnio pakeitimai:</text:p>
      <text:p text:style-name="Normal"><text:span text:style-name="T10608">Nr.<text:s/></text:span><text:a xlink:href="http://www3.lrs.lt/cgi-bin/preps2?a=402822&amp;b=" office:target-frame-name="_top" xlink:show="replace"><text:span text:style-name="T10609">XI-1520</text:span></text:a><text:span text:style-name="T10610">, 2011-06-23, Žin., 2011, Nr. 86-4162 (2011-07-13)</text:span></text:p>
      <text:p text:style-name="P10611"/>
      <text:p text:style-name="P10612"><text:span text:style-name="T10613">Lietuvos Respublikos</text:span></text:p>
      <text:p text:style-name="P10614">baudžiamojo kodekso</text:p>
      <text:p text:style-name="P10615">priedas</text:p>
      <text:p text:style-name="P10616"/>
      <text:p text:style-name="P10617"><text:span text:style-name="T10618">ĮGYVENDINAMI EUROPOS SĄJUNGOS TEISĖS AKTAI</text:span></text:p>
      <text:p text:style-name="Normal"/>
      <text:p text:style-name="P10619"><text:span text:style-name="T10620">1</text:span><text:span text:style-name="T10621">. 1996 m. gruodžio 9 d. Tarybos reglamentas (EB) Nr. 338/97 dėl laukinės faunos ir floros rūšių apsaugos kontroliuojant jų prekybą (OL<text:s/></text:span><text:span text:style-name="T10622">2004 m.</text:span><text:span text:style-name="T10623"><text:s/>specialusis leidimas</text:span><text:span text:style-name="T10624">, 15 skyrius, 3 tomas, p. 136).</text:span></text:p>
      <text:p text:style-name="P10625"><text:span text:style-name="T10626">2</text:span><text:span text:style-name="T10627">. 2000 m. gegužės 29 d. Tarybos pagrindų sprendimas 2000</text:span><text:span text:style-name="T10628">/383/TVR dėl apsaugos nuo padirbinėjimo griežtinimo kriminalinėmis bausmėmis ir kitokiomis sankcijomis ryšium su euro įvedimu (OL<text:s/></text:span><text:span text:style-name="T10629">2004 m.</text:span><text:span text:style-name="T10630"><text:s/>specialusis leidimas</text:span><text:span text:style-name="T10631">, 19 skyrius, 1 tomas, p. 187).</text:span></text:p>
      <text:p text:style-name="P10632"><text:span text:style-name="T10633">3</text:span><text:span text:style-name="T10634">.</text:span><text:span text:style-name="T10635"><text:s/></text:span><text:span text:style-name="T10636">2001 m. gruodžio 6 d. Tarybos pagrindų sprendimas 2001/888/</text:span><text:span text:style-name="T10637">TVR, iš dalies keičiantis Tarybos pagrindų sprendimą 2000/383/TVR dėl apsaugos nuo padirbinėjimo griežtinimo kriminalinėmis bausmėmis ir kitokiomis sankcijomis ryšium su euro įvedimu (OL<text:s/></text:span><text:span text:style-name="T10638">2004 m.</text:span><text:span text:style-name="T10639"><text:s/>specialusis leidimas</text:span><text:span text:style-name="T10640">, 19 skyrius, 4 tomas, p. 182).</text:span></text:p>
      <text:p text:style-name="P10641"><text:span text:style-name="T10642">4</text:span><text:span text:style-name="T10643">. 20</text:span><text:span text:style-name="T10644">01 m. gegužės 28 d. Tarybos pagrindų sprendimas 2001/413/TVR, skirtas kovai su sukčiavimu negrynosiomis mokėjimo priemonėmis ir jų klastojimu (OL<text:s/></text:span><text:span text:style-name="T10645">2004 m.</text:span><text:span text:style-name="T10646"><text:s/>specialusis leidimas</text:span><text:span text:style-name="T10647">, 15 skyrius, 6 tomas, p. 123).</text:span></text:p>
      <text:p text:style-name="P10648"><text:span text:style-name="T10649">5</text:span><text:span text:style-name="T10650">. 2001 m. birželio 26 d. Tarybos pagrindų spr</text:span><text:span text:style-name="T10651">endimas 2001/500/TVR dėl pinigų plovimo, nusikaltimo priemonių ir nusikalstamu būdu įgytų pajamų nustatymo, paieškos, įšaldymo, areštavimo ir konfiskavimo (OL<text:s/></text:span><text:span text:style-name="T10652">2004 m.</text:span><text:span text:style-name="T10653"><text:s/>specialusis leidimas</text:span><text:span text:style-name="T10654">, 19 skyrius, 4 tomas, p. 158).</text:span></text:p>
      <text:p text:style-name="P10655"><text:span text:style-name="T10656">6</text:span><text:span text:style-name="T10657">. 2002 m. birželio 13 d. Tarybos</text:span><text:span text:style-name="T10658"><text:s/>pagrindų sprendimas 2002/475/TVR dėl kovos su terorizmu (OL<text:s/></text:span><text:span text:style-name="T10659">2004 m.</text:span><text:span text:style-name="T10660"><text:s/>specialusis leidimas</text:span><text:span text:style-name="T10661">, 19 skyrius, 6 tomas, p. 18).</text:span></text:p>
      <text:p text:style-name="P10662"><text:span text:style-name="T10663">7</text:span><text:span text:style-name="T10664">.</text:span><text:span text:style-name="T10665"><text:s/></text:span><text:span text:style-name="T10666">2002 m. birželio 13 d. Tarybos pagrindų sprendimas 2002/584/TVR dėl Europos arešto orderio ir perdavimo tarp valstybių narių tvar</text:span><text:span text:style-name="T10667">kos (OL<text:s/></text:span><text:span text:style-name="T10668">2004 m</text:span><text:span text:style-name="T10669">. specialusis leidimas</text:span><text:span text:style-name="T10670">, 19 skyrius, 6 tomas, p. 34).</text:span></text:p>
      <text:p text:style-name="P10671"><text:span text:style-name="T10672">8</text:span><text:span text:style-name="T10673">.</text:span><text:span text:style-name="T10674"><text:s/></text:span><text:span text:style-name="T10675">2002 m. liepos 19 d. Tarybos pagrindų sprendimas 2002/629/TVR dėl kovos su prekyba žmonėmis (OL<text:s/></text:span><text:span text:style-name="T10676">2004 m.</text:span><text:span text:style-name="T10677"><text:s/>specialusis leidimas</text:span><text:span text:style-name="T10678">, 19 skyrius, 6 tomas, p. 52).</text:span></text:p>
      <text:p text:style-name="P10679"><text:span text:style-name="T10680">9</text:span><text:span text:style-name="T10681">. 2002 m. lapkričio 28 d. Tarybos direktyva 2002/90/EB, apibrėžianti padėjimą neteisėtai atvykti, vykti tranzitu ir apsigyventi (OL<text:s/></text:span><text:span text:style-name="T10682">2004 m.</text:span><text:span text:style-name="T10683"><text:s/>specialusis leidimas</text:span><text:span text:style-name="T10684">, 19 skyrius, 6 tomas, p. 64).</text:span></text:p>
      <text:p text:style-name="P10685"><text:span text:style-name="T10686">10</text:span><text:span text:style-name="T10687">. 2002 m. lapkričio 28 d. Tarybos pagrindų sprendimas 2002/</text:span><text:span text:style-name="T10688">946/TVR dėl bausmių sistemos stiprinimo siekiant užkirsti kelią padėjimui neteisėtai atvykti, vykti tranzitu ir apsigyventi (OL<text:s/></text:span><text:span text:style-name="T10689">2004 m.</text:span><text:span text:style-name="T10690"><text:s/>specialusis leidimas</text:span><text:span text:style-name="T10691">, 19 skyrius, 6 tomas, p. 61).</text:span></text:p>
      <text:p text:style-name="P10692"><text:span text:style-name="T10693">11</text:span><text:span text:style-name="T10694">.</text:span><text:span text:style-name="T10695"><text:s/></text:span><text:span text:style-name="T10696">2003 m. liepos 22 d. Tarybos pagrindų sprendimas 2003/568/TVR</text:span><text:span text:style-name="T10697"><text:s/>dėl kovos su korupcija privačiame sektoriuje (OL 2004 m.<text:s/></text:span><text:span text:style-name="T10698">specialusis leidimas</text:span><text:span text:style-name="T10699">, 19 skyrius, 6 tomas, p. 182).</text:span></text:p>
      <text:p text:style-name="P10700"><text:span text:style-name="T10701">12</text:span><text:span text:style-name="T10702">.</text:span><text:span text:style-name="T10703"><text:s/></text:span><text:span text:style-name="T10704">2003 m. gruodžio 22 d. Tarybos pagrindų sprendimas 2004/68/TVR dėl kovos su seksualiniu vaikų išnaudojimu ir vaikų pornografija (OL<text:s/></text:span><text:span text:style-name="T10705">2004 m</text:span><text:span text:style-name="T10706">.</text:span><text:span text:style-name="T10707"><text:s/>specialusis leidimas</text:span><text:span text:style-name="T10708">, 19 skyrius, 7 tomas, p. 10).</text:span></text:p>
      <text:p text:style-name="P10709"><text:span text:style-name="T10710">13</text:span><text:span text:style-name="T10711">.</text:span><text:span text:style-name="T10712"><text:s/></text:span><text:span text:style-name="T10713">2004 m. kovo 31 d. Europos Parlamento ir Tarybos direktyva 2004/23/EB, nustatanti žmogaus audinių ir ląstelių donorystės, įsigijimo, ištyrimo, apdorojimo, konservavimo, laikymo bei paskirstymo ko</text:span><text:span text:style-name="T10714">kybės ir saugos standartus (OL<text:s/></text:span><text:span text:style-name="T10715">2004 m.</text:span><text:span text:style-name="T10716"><text:s/>specialusis leidimas</text:span><text:span text:style-name="T10717">, 15 skyrius, 8 tomas, p. 291).</text:span></text:p>
      <text:p text:style-name="P10718"><text:span text:style-name="T10719">14</text:span><text:span text:style-name="T10720">.</text:span><text:span text:style-name="T10721"><text:s/></text:span><text:span text:style-name="T10722">2004 m. spalio 25 d. Tarybos pagrindų sprendimas 2004/757/TVR, nustatantis būtiniausias nuostatas dėl nusikalstamų veikų sudėties požymių ir bausmių neteisėt</text:span><text:span text:style-name="T10723">os prekybos narkotikais srityje (OL 2004 L 335, p. 8).</text:span></text:p>
      <text:p text:style-name="P10724"><text:span text:style-name="T10725">15</text:span><text:span text:style-name="T10726">.</text:span><text:span text:style-name="T10727"><text:s/></text:span><text:span text:style-name="T10728">2005 m. vasario 24 d. Tarybos pagrindų sprendimas 2005/212/TVR dėl nusikalstamu būdu įgytų lėšų, nusikaltimo priemonių ir turto konfiskavimo (OL 2005 L 68, p. 49).</text:span></text:p>
      <text:p text:style-name="P10729"><text:span text:style-name="T10730">16</text:span><text:span text:style-name="T10731">. 2005 m. liepos 12 d.<text:s/></text:span><text:span text:style-name="T10732">Tarybos pamatinis sprendimas 2005/667/TVR dėl baudžiamosios teisės sistemos stiprinimo įgyvendinant teršimui iš laivų taikomą teisę (OL 2005 L 255, p. 164).</text:span><text:s/></text:p>
      <text:p text:style-name="P10733">Punkto pakeitimai:</text:p>
      <text:p text:style-name="P10734"><text:span text:style-name="T10735">Nr.<text:s/></text:span><text:a xlink:href="https://www.e-tar.lt/portal/legalAct.html?documentId=53efa350157c11e58569be21ff080a8c" office:target-frame-name="_top" xlink:show="replace"><text:span text:style-name="T10736">XII-1777</text:span></text:a><text:span text:style-name="T10737">, 2015-06-11, paskelbta TAR 2015-06-18, i. k. 2015-09697</text:span></text:p>
      <text:p text:style-name="Normal"/>
      <text:p text:style-name="P10738"><text:span text:style-name="T10739">17</text:span><text:span text:style-name="T10740">.</text:span><text:span text:style-name="T10741"><text:s/></text:span><text:span text:style-name="T10742">2005 m. rugsėjo 7 d. Europos Parlamento ir Tarybos direktyva 2005/35/EB dėl taršos iš<text:s/></text:span><text:span text:style-name="T10743">laivų ir sankcijų už pažeidimus įvedimo (OL 2005 L 255, p. 11).</text:span></text:p>
      <text:p text:style-name="P10744">Punkto numeracijos pakeitimas:</text:p>
      <text:p text:style-name="P10745"><text:span text:style-name="T10746">Nr.<text:s/></text:span><text:a xlink:href="https://www.e-tar.lt/portal/legalAct.html?documentId=53efa350157c11e58569be21ff080a8c" office:target-frame-name="_top" xlink:show="replace"><text:span text:style-name="T10747">XII-1777</text:span></text:a><text:span text:style-name="T10748">, 2015-06-11, paskelbta TAR 2015-06-18, i. k. 2015-</text:span><text:span text:style-name="T10749">09697</text:span></text:p>
      <text:p text:style-name="Normal"/>
      <text:p text:style-name="P10750"><text:span text:style-name="T10751">18</text:span><text:span text:style-name="T10752">. 2008 m. liepos 24 d. Tarybos pagrindų sprendimas 2008/675/TVR dėl atsižvelgimo į apkaltinamuosius nuosprendžius Europos Sąjungos valstybėse narėse naujose baudžiamosiose bylose (OL 2008 L 220, p. 32).</text:span></text:p>
      <text:p text:style-name="P10753">Punkto numeracijos pakeitimas:</text:p>
      <text:p text:style-name="P10754"><text:span text:style-name="T10755">Nr.<text:s/></text:span><text:a xlink:href="https://www.e-tar.lt/portal/legalAct.html?documentId=53efa350157c11e58569be21ff080a8c" office:target-frame-name="_top" xlink:show="replace"><text:span text:style-name="T10756">XII-1777</text:span></text:a><text:span text:style-name="T10757">, 2015-06-11, paskelbta TAR 2015-06-18, i. k. 2015-09697</text:span></text:p>
      <text:p text:style-name="Normal"/>
      <text:p text:style-name="P10758"><text:span text:style-name="T10759">19</text:span><text:span text:style-name="T10760">.<text:s/></text:span><text:span text:style-name="T10761">2008 m. spalio 24 d. Tarybos pamatinis sprendimas 2008/841/TVR dėl kovos su organizuotu n</text:span><text:span text:style-name="T10762">usikalstamumu (OL 2008 L 300, p. 42).</text:span></text:p>
      <text:p text:style-name="P10763">Punkto numeracijos pakeitimas:</text:p>
      <text:p text:style-name="P10764"><text:span text:style-name="T10765">Nr.<text:s/></text:span><text:a xlink:href="https://www.e-tar.lt/portal/legalAct.html?documentId=53efa350157c11e58569be21ff080a8c" office:target-frame-name="_top" xlink:show="replace"><text:span text:style-name="T10766">XII-1777</text:span></text:a><text:span text:style-name="T10767">, 2015-06-11, paskelbta TAR 2015-06-18, i. k. 2015-09697</text:span></text:p>
      <text:p text:style-name="Normal"/>
      <text:p text:style-name="P10768"><text:span text:style-name="T10769">20</text:span><text:span text:style-name="T10770">. 2008 m.<text:s/></text:span><text:span text:style-name="T10771">lapkričio 19 d. Europos Parlamento ir Tarybos direktyva 2008/99/EB dėl aplinkos apsaugos pagal baudžiamąją teisę (OL 2008 L 328, p. 28).</text:span></text:p>
      <text:p text:style-name="P10772">Punkto numeracijos pakeitimas:</text:p>
      <text:p text:style-name="P10773"><text:span text:style-name="T10774">Nr.<text:s/></text:span><text:a xlink:href="https://www.e-tar.lt/portal/legalAct.html?documentId=53efa350157c11e58569be21ff080a8c" office:target-frame-name="_top" xlink:show="replace"><text:span text:style-name="T10775">XII-1777</text:span></text:a><text:span text:style-name="T10776">, 2015-06-11, paskelbta TAR 2015-06-18, i. k. 2015-09697</text:span></text:p>
      <text:p text:style-name="Normal"/>
      <text:p text:style-name="P10777"><text:span text:style-name="T10778">21</text:span><text:span text:style-name="T10779">. 2008 m. lapkričio 27 d. Tarybos pamatinis sprendimas 2008/909/TVR dėl nuosprendžių baudžiamosiose bylose tarpusavio pripažinimo principo taikymo skiriant laisvės<text:s/></text:span><text:span text:style-name="T10780">atėmimo bausmes ar su laisvės atėmimu susijusias priemones, siekiant jas vykdyti Europos Sąjungoje (</text:span><text:span text:style-name="T10781">OL 2008 L 327, p. 27), iš dalies pakeistas 2009 m. vasario 26 d. Tarybos pamatiniu sprendimu 2009/299/TVR (OL 2009 L 81, p. 24)</text:span><text:span text:style-name="T10782">.</text:span><text:span text:style-name="T10783"><text:s/></text:span></text:p>
      <text:p text:style-name="P10784">Papildyta punktu:</text:p>
      <text:p text:style-name="P10785"><text:span text:style-name="T10786">Nr.<text:s/></text:span><text:a xlink:href="https://www.e-tar.lt/portal/legalAct.html?documentId=c122fc70715211e484b9c12b550436a3" office:target-frame-name="_top" xlink:show="replace"><text:span text:style-name="T10787">XII-1324</text:span></text:a><text:span text:style-name="T10788">, 2014-11-13, paskelbta TAR 2014-11-21, i. k. 2014-17302</text:span></text:p>
      <text:p text:style-name="P10789">Punkto numeracijos pakeitimas:</text:p>
      <text:p text:style-name="P10790"><text:span text:style-name="T10791">Nr.<text:s/></text:span><text:a xlink:href="https://www.e-tar.lt/portal/legalAct.html?documentId=53efa350157c11e58569be21ff080a8c" office:target-frame-name="_top" xlink:show="replace"><text:span text:style-name="T10792">XII-1777</text:span></text:a><text:span text:style-name="T10793">, 2015-06-11, paskelbta TAR 2015-06-18, i. k. 2015-09697</text:span></text:p>
      <text:p text:style-name="Normal"/>
      <text:p text:style-name="P10794"><text:span text:style-name="T10795">22</text:span><text:span text:style-name="T10796">. 2008 m. lapkričio 28 d. Tarybos pagrindų sprendimas 2008/913/TVR dėl kovos su tam tikromis rasizmo ir ksenofobijos formomis bei apraiškomis baudži</text:span><text:span text:style-name="T10797">amosios teisės priemonėmis (OL 2008 L 328, p. 55–58).</text:span></text:p>
      <text:p text:style-name="P10798">Punkto numeracijos pakeitimas:</text:p>
      <text:p text:style-name="P10799"><text:span text:style-name="T10800">Nr.<text:s/></text:span><text:a xlink:href="https://www.e-tar.lt/portal/legalAct.html?documentId=c122fc70715211e484b9c12b550436a3" office:target-frame-name="_top" xlink:show="replace"><text:span text:style-name="T10801">XII-1324</text:span></text:a><text:span text:style-name="T10802">, 2014-11-13, paskelbta TAR 2014-11-21, i. k. 2014-17302</text:span></text:p>
      <text:p text:style-name="P10803"><text:span text:style-name="T10804">Nr.<text:s/></text:span><text:a xlink:href="https://www.e-tar.lt/portal/legalAct.html?documentId=53efa350157c11e58569be21ff080a8c" office:target-frame-name="_top" xlink:show="replace"><text:span text:style-name="T10805">XII-1777</text:span></text:a><text:span text:style-name="T10806">, 2015-06-11, paskelbta TAR 2015-06-18, i. k. 2015-09697</text:span></text:p>
      <text:p text:style-name="Normal"/>
      <text:p text:style-name="P10807"><text:span text:style-name="T10808">23</text:span><text:span text:style-name="T10809">. 2008 m. lapkričio 28 d. Tarybos pamatinis sprendimas 2008/919/TVR, iš dalies keičian</text:span><text:span text:style-name="T10810">tis Pamatinį sprendimą 2002/475/TVR dėl kovos su terorizmu (OL 2008 L 330, p. 21).</text:span></text:p>
      <text:p text:style-name="P10811">Punkto numeracijos pakeitimas:</text:p>
      <text:p text:style-name="P10812"><text:span text:style-name="T10813">Nr.<text:s/></text:span><text:a xlink:href="https://www.e-tar.lt/portal/legalAct.html?documentId=c122fc70715211e484b9c12b550436a3" office:target-frame-name="_top" xlink:show="replace"><text:span text:style-name="T10814">XII-1324</text:span></text:a><text:span text:style-name="T10815">, 2014-11-13, paskelbta TAR 2014</text:span><text:span text:style-name="T10816">-11-21, i. k. 2014-17302</text:span></text:p>
      <text:p text:style-name="P10817"><text:span text:style-name="T10818">Nr.<text:s/></text:span><text:a xlink:href="https://www.e-tar.lt/portal/legalAct.html?documentId=53efa350157c11e58569be21ff080a8c" office:target-frame-name="_top" xlink:show="replace"><text:span text:style-name="T10819">XII-1777</text:span></text:a><text:span text:style-name="T10820">, 2015-06-11, paskelbta TAR 2015-06-18, i. k. 2015-09697</text:span></text:p>
      <text:p text:style-name="Normal"/>
      <text:p text:style-name="P10821"><text:span text:style-name="T10822">24</text:span><text:span text:style-name="T10823">. 2009 m. vasario 26 d. Tarybos pamatinis sprendimas 2009</text:span><text:span text:style-name="T10824">/299/TVR,<text:s/></text:span><text:span text:style-name="T10825">iš dalies keičiantis pamatinius sprendimus 2002/584/TVR, 2005/214/TVR, 2006/783/TVR, 2008/909/TVR ir 2008/947/TVR ir stiprinantis asmenų procesines teises bei skatinantis tarpusavio pripažinimo principo taikymą sprendimams, priimtiems atitinkamam</text:span><text:span text:style-name="T10826"><text:s/>asmeniui asmeniškai nedalyvavus teisminiame nagrinėjime</text:span><text:span text:style-name="T10827"><text:s/></text:span><text:span text:style-name="T10828">(</text:span><text:span text:style-name="T10829">OL 2009 L 81, p. 24).</text:span></text:p>
      <text:p text:style-name="P10830">Punkto numeracijos pakeitimas:</text:p>
      <text:p text:style-name="P10831"><text:span text:style-name="T10832">Nr.<text:s/></text:span><text:a xlink:href="https://www.e-tar.lt/portal/legalAct.html?documentId=c122fc70715211e484b9c12b550436a3" office:target-frame-name="_top" xlink:show="replace"><text:span text:style-name="T10833">XII-1324</text:span></text:a><text:span text:style-name="T10834">, 2014-11-13, paskelbta TAR 2014-11</text:span><text:span text:style-name="T10835">-21, i. k. 2014-17302</text:span></text:p>
      <text:p text:style-name="P10836"><text:span text:style-name="T10837">Nr.<text:s/></text:span><text:a xlink:href="https://www.e-tar.lt/portal/legalAct.html?documentId=53efa350157c11e58569be21ff080a8c" office:target-frame-name="_top" xlink:show="replace"><text:span text:style-name="T10838">XII-1777</text:span></text:a><text:span text:style-name="T10839">, 2015-06-11, paskelbta TAR 2015-06-18, i. k. 2015-09697</text:span></text:p>
      <text:p text:style-name="Normal"/>
      <text:p text:style-name="P10840"><text:span text:style-name="T10841">25</text:span><text:span text:style-name="T10842">.<text:s/></text:span><text:span text:style-name="T10843">2009 m</text:span><text:span text:style-name="T10844">. spalio 21 d. Europos Parlamento ir Tarybos direktyva 2009/123/EB, iš dalies keičianti Direktyvą 2005/35/EB dėl taršos iš laivų ir sankcijų už pažeidimus įvedimo<text:s/></text:span><text:span text:style-name="T10845">(OL 2009 L 280, p. 52).</text:span></text:p>
      <text:p text:style-name="P10846">Punkto numeracijos pakeitimas:</text:p>
      <text:p text:style-name="P10847"><text:span text:style-name="T10848">Nr.<text:s/></text:span><text:a xlink:href="https://www.e-tar.lt/portal/legalAct.html?documentId=c122fc70715211e484b9c12b550436a3" office:target-frame-name="_top" xlink:show="replace"><text:span text:style-name="T10849">XII-1324</text:span></text:a><text:span text:style-name="T10850">, 2014-11-13, paskelbta TAR 2014-11-21, i. k. 2014-17302</text:span></text:p>
      <text:p text:style-name="P10851"><text:span text:style-name="T10852">Nr.<text:s/></text:span><text:a xlink:href="https://www.e-tar.lt/portal/legalAct.html?documentId=53efa350157c11e58569be21ff080a8c" office:target-frame-name="_top" xlink:show="replace"><text:span text:style-name="T10853">XII-1777</text:span></text:a><text:span text:style-name="T10854">, 2015-06-11, pas</text:span><text:span text:style-name="T10855">kelbta TAR 2015-06-18, i. k. 2015-09697</text:span></text:p>
      <text:p text:style-name="Normal"/>
      <text:p text:style-name="P10856"><text:span text:style-name="T10857">26</text:span><text:span text:style-name="T10858">. 2009 m. birželio 18 d. Europos Parlamento ir Tarybos direktyva 2009/52/EB, kuria numatomi sankcijų ir priemonių nelegaliai esančių trečiųjų šalių piliečių darbdaviams būtiniausi standartai (OL 2009 L 168, p.</text:span><text:span text:style-name="T10859"><text:s/>24).</text:span></text:p>
      <text:p text:style-name="P10860">Punkto numeracijos pakeitimas:</text:p>
      <text:p text:style-name="P10861"><text:span text:style-name="T10862">Nr.<text:s/></text:span><text:a xlink:href="https://www.e-tar.lt/portal/legalAct.html?documentId=c122fc70715211e484b9c12b550436a3" office:target-frame-name="_top" xlink:show="replace"><text:span text:style-name="T10863">XII-1324</text:span></text:a><text:span text:style-name="T10864">, 2014-11-13, paskelbta TAR 2014-11-21, i. k. 2014-17302</text:span></text:p>
      <text:p text:style-name="P10865"><text:span text:style-name="T10866">Nr.<text:s/></text:span><text:a xlink:href="https://www.e-tar.lt/portal/legalAct.html?documentId=53efa350157c11e58569be21ff080a8c" office:target-frame-name="_top" xlink:show="replace"><text:span text:style-name="T10867">XII-1777</text:span></text:a><text:span text:style-name="T10868">, 2015-06-11, paskelbta TAR 2015-06-18, i. k. 2015-09697</text:span></text:p>
      <text:p text:style-name="Normal"/>
      <text:p text:style-name="P10869"><text:span text:style-name="T10870">27</text:span><text:span text:style-name="T10871">.<text:s/></text:span><text:span text:style-name="T10872">2011 m. balandžio 5 d. Europos Parlamento ir Tarybos direktyva 2011/36/ES dėl prekybos</text:span><text:span text:style-name="T10873"><text:s/>žmonėmis prevencijos, kovos su ja ir aukų apsaugos, pakeičianti Tarybos pamatinį sprendimą 2002/629/TVR (OL 2011 L 101, p. 1)</text:span><text:span text:style-name="T10874">.</text:span></text:p>
      <text:p text:style-name="P10875">Punkto numeracijos pakeitimas:</text:p>
      <text:p text:style-name="P10876"><text:span text:style-name="T10877">Nr.<text:s/></text:span><text:a xlink:href="https://www.e-tar.lt/portal/legalAct.html?documentId=c122fc70715211e484b9c12b550436a3" office:target-frame-name="_top" xlink:show="replace"><text:span text:style-name="T10878">XII-1324</text:span></text:a><text:span text:style-name="T10879">, 2014-11-13, paskelbta TAR 2014-11-21, i. k. 2014-17302</text:span></text:p>
      <text:p text:style-name="P10880"><text:span text:style-name="T10881">Nr.<text:s/></text:span><text:a xlink:href="https://www.e-tar.lt/portal/legalAct.html?documentId=53efa350157c11e58569be21ff080a8c" office:target-frame-name="_top" xlink:show="replace"><text:span text:style-name="T10882">XII-1777</text:span></text:a><text:span text:style-name="T10883">, 2015-06-11, paskelbta TAR 2015-06-18, i. k. 2015-09697</text:span></text:p>
      <text:p text:style-name="Normal"/>
      <text:p text:style-name="P10884"><text:span text:style-name="T10885">28</text:span><text:span text:style-name="T10886">. 2011 m.<text:s/></text:span><text:span text:style-name="T10887">gruodžio 13 d. Europos Parlamento ir Tarybos direktyva 2011/93/ES dėl kovos su seksualine prievarta prieš vaikus, jų seksualiniu išnaudojimu ir vaikų pornografija, kuria pakeičiamas Tarybos pamatinis sprendimas 2004/68/TVR (OL 2011 L 335, p. 1).</text:span></text:p>
      <text:p text:style-name="P10888">Punkto numeracijos pakeitimas:</text:p>
      <text:p text:style-name="P10889"><text:span text:style-name="T10890">Nr.<text:s/></text:span><text:a xlink:href="https://www.e-tar.lt/portal/legalAct.html?documentId=c122fc70715211e484b9c12b550436a3" office:target-frame-name="_top" xlink:show="replace"><text:span text:style-name="T10891">XII-1324</text:span></text:a><text:span text:style-name="T10892">, 2014-11-13, paskelbta TAR 2014-11-21, i. k. 2014-17302</text:span></text:p>
      <text:p text:style-name="P10893"><text:span text:style-name="T10894">Nr.<text:s/></text:span><text:a xlink:href="https://www.e-tar.lt/portal/legalAct.html?documentId=53efa350157c11e58569be21ff080a8c" office:target-frame-name="_top" xlink:show="replace"><text:span text:style-name="T10895">XII-1777</text:span></text:a><text:span text:style-name="T10896">, 2015-06-11, paskelbta TAR 2015-06-18, i. k. 2015-09697</text:span></text:p>
      <text:p text:style-name="Normal"/>
      <text:p text:style-name="P10897"><text:span text:style-name="T10898">29</text:span><text:span text:style-name="T10899">. 2011 m. gruodžio 13 d. Europos Parlamento ir Tarybos direktyva 2011/99/ES dėl Europos apsaugos orderio (OL 2011 L 338, p. 2).</text:span></text:p>
      <text:p text:style-name="P10900">Papildyta punktu:</text:p>
      <text:p text:style-name="P10901"><text:span text:style-name="T10902">Nr.<text:s/></text:span><text:a xlink:href="https://www.e-tar.lt/portal/legalAct.html?documentId=81250ce0fd1f11e488da8908dfa91cac" office:target-frame-name="_top" xlink:show="replace"><text:span text:style-name="T10903">XII-1676</text:span></text:a><text:span text:style-name="T10904">, 2015-05-07, paskelbta TAR 2015-05-18, i. k. 2015-07563</text:span></text:p>
      <text:p text:style-name="P10905">Punkto numeracijos pakeitimas:</text:p>
      <text:p text:style-name="P10906"><text:span text:style-name="T10907">Nr.<text:s/></text:span><text:a xlink:href="https://www.e-tar.lt/portal/legalAct.html?documentId=53efa350157c11e58569be21ff080a8c" office:target-frame-name="_top" xlink:show="replace"><text:span text:style-name="T10908">XII-1777</text:span></text:a><text:span text:style-name="T10909">, 2015-06-11, paskelbta TAR 2015-06-18, i. k. 2015-09697</text:span></text:p>
      <text:p text:style-name="Normal"/>
      <text:p text:style-name="P10910"><text:span text:style-name="T10911">30</text:span><text:span text:style-name="T10912">. 2013 m. rugpjūčio 12 d. Europos Parlamento ir Tarybos direktyva 2013/40/ES dėl atakų prieš informacines sistemas, kuria pakeičiamas Tarybos pa</text:span><text:span text:style-name="T10913">matinis sprendimas 2005/222/TVR (OL 2013 L 218, p. 8).</text:span></text:p>
      <text:p text:style-name="P10914">Papildyta punktu:</text:p>
      <text:p text:style-name="P10915"><text:span text:style-name="T10916">Nr.<text:s/></text:span><text:a xlink:href="https://www.e-tar.lt/portal/legalAct.html?documentId=53efa350157c11e58569be21ff080a8c" office:target-frame-name="_top" xlink:show="replace"><text:span text:style-name="T10917">XII-1777</text:span></text:a><text:span text:style-name="T10918">, 2015-06-11, paskelbta TAR 2015-06-18, i. k. 2015-09697</text:span></text:p>
      <text:p text:style-name="Normal"/>
      <text:p text:style-name="P10919">Kodeksas<text:s/>papildytas priedu:</text:p>
      <text:p text:style-name="P10920"><text:span text:style-name="T10921">Nr.<text:s/></text:span><text:a xlink:href="http://www3.lrs.lt/cgi-bin/preps2?a=232220&amp;b=" office:target-frame-name="_top" xlink:show="replace"><text:span text:style-name="T10922">IX-2169</text:span></text:a><text:span text:style-name="T10923">, 2004-04-27, Žin., 2004, Nr. 72-2492 (2004-04-30)</text:span></text:p>
      <text:p text:style-name="P10924">Priedo pakeitimai:</text:p>
      <text:p text:style-name="P10925"><text:span text:style-name="T10926">Nr.<text:s/></text:span><text:a xlink:href="http://www3.lrs.lt/cgi-bin/preps2?a=248027&amp;b=" office:target-frame-name="_top" xlink:show="replace"><text:span text:style-name="T10927">X-61</text:span></text:a><text:span text:style-name="T10928">, 2004-12-22, Žin.,<text:s/></text:span><text:span text:style-name="T10929">2004, Nr. 188-6995 (2004-12-31)</text:span></text:p>
      <text:p text:style-name="Normal"><text:span text:style-name="T10930">Nr.<text:s/></text:span><text:a xlink:href="http://www3.lrs.lt/cgi-bin/preps2?a=258888&amp;b=" office:target-frame-name="_top" xlink:show="replace"><text:span text:style-name="T10931">X-272</text:span></text:a><text:span text:style-name="T10932">, 2005-06-23, Žin., 2005, Nr. 81-2945 (2005-06-30)</text:span></text:p>
      <text:p text:style-name="P10933"><text:span text:style-name="T10934">Nr.<text:s/></text:span><text:a xlink:href="http://www3.lrs.lt/cgi-bin/preps2?a=279767&amp;b=" office:target-frame-name="_top" xlink:show="replace"><text:span text:style-name="T10935">X-711</text:span></text:a><text:span text:style-name="T10936">, 2006-06-22, Žin., 2006, Nr. 7</text:span><text:span text:style-name="T10937">7-2961 (2006-07-14)</text:span></text:p>
      <text:p text:style-name="Normal"><text:span text:style-name="T10938">Nr.<text:s/></text:span><text:a xlink:href="http://www3.lrs.lt/cgi-bin/preps2?a=301997&amp;b=" office:target-frame-name="_top" xlink:show="replace"><text:span text:style-name="T10939">X-1233</text:span></text:a><text:span text:style-name="T10940">, 2007-06-28, Žin., 2007, Nr. 81-3309 (2007-07-21)</text:span></text:p>
      <text:p text:style-name="Normal"><text:span text:style-name="T10941">Nr.<text:s/></text:span><text:a xlink:href="http://www3.lrs.lt/cgi-bin/preps2?a=320405&amp;b=" office:target-frame-name="_top" xlink:show="replace"><text:span text:style-name="T10942">X-1527</text:span></text:a><text:span text:style-name="T10943">, 2008-05-08, Žin., 2008, Nr. 59-2200 (20</text:span><text:span text:style-name="T10944">08-05-24)</text:span></text:p>
      <text:p text:style-name="Normal"><text:span text:style-name="T10945">Nr.<text:s/></text:span><text:a xlink:href="http://www3.lrs.lt/cgi-bin/preps2?a=361988&amp;b=" office:target-frame-name="_top" xlink:show="replace"><text:span text:style-name="T10946">XI-579</text:span></text:a><text:span text:style-name="T10947">, 2009-12-17, Žin., 2010, Nr. 1-1 (2010-01-05)</text:span></text:p>
      <text:p text:style-name="Normal"><text:span text:style-name="T10948">Nr.<text:s/></text:span><text:a xlink:href="http://www3.lrs.lt/cgi-bin/preps2?a=375951&amp;b=" office:target-frame-name="_top" xlink:show="replace"><text:span text:style-name="T10949">XI-901</text:span></text:a><text:span text:style-name="T10950">, 2010-06-15, Žin., 2010, Nr. 75-3792 (2010-06-29)</text:span></text:p>
      <text:p text:style-name="P10951"><text:span text:style-name="T10952">Nr.<text:s/></text:span><text:a xlink:href="http://www3.lrs.lt/cgi-bin/preps2?a=415778&amp;b=" office:target-frame-name="_top" xlink:show="replace"><text:span text:style-name="T10953">XI-1901</text:span></text:a><text:span text:style-name="T10954">, 2011-12-22, Žin., 2011, Nr. 163-7777 (2011-12-31)</text:span></text:p>
      <text:p text:style-name="Normal"><text:span text:style-name="T10955">Nr.<text:s/></text:span><text:a xlink:href="http://www3.lrs.lt/cgi-bin/preps2?a=415915&amp;b=" office:target-frame-name="_top" xlink:show="replace"><text:span text:style-name="T10956">XI-1917</text:span></text:a><text:span text:style-name="T10957">, 2011-12-23, Žin., 2012, Nr. 4-115 (2012-01-06)</text:span></text:p>
      <text:p text:style-name="Normal"><text:span text:style-name="T10958">Nr.<text:s/></text:span><text:a xlink:href="http://www3.lrs.lt/cgi-bin/preps2?a=429564&amp;b=" office:target-frame-name="_top" xlink:show="replace"><text:span text:style-name="T10959">XI-2198</text:span></text:a><text:span text:style-name="T10960">, 2012-06-30, Žin., 2012, Nr. 82-4276 (2012-07-13)</text:span></text:p>
      <text:p text:style-name="P10961"><text:span text:style-name="T10962">Nr.<text:s/></text:span><text:a xlink:href="http://www3.lrs.lt/cgi-bin/preps2?a=450198&amp;b=" office:target-frame-name="_top" xlink:show="replace"><text:span text:style-name="T10963">XII-345</text:span></text:a><text:span text:style-name="T10964">, 2013-05-30, Žin., 2013, Nr. 62-3057 (2013-06-12)</text:span></text:p>
      <text:p text:style-name="Normal"><text:span text:style-name="T10965">Nr.<text:s/></text:span><text:a xlink:href="http://www3.lrs.lt/cgi-bin/preps2?a=467421&amp;b=" office:target-frame-name="_top" xlink:show="replace"><text:span text:style-name="T10966">XII-776</text:span></text:a><text:span text:style-name="T10967">, 2014-03-13, paskelbta TAR 2014-03-24, i. k. 2014-03404</text:span></text:p>
      <text:p text:style-name="P10968"/>
      <text:p text:style-name="P10969"><text:span text:style-name="T10970">Pakeitimai:</text:span></text:p>
      <text:p text:style-name="P10971">1.</text:p>
      <text:p text:style-name="P10972">Lietuvos Respublikos Seimas, Įstatymas</text:p>
      <text:p text:style-name="P10973"><text:span text:style-name="T10974">Nr.<text:s/></text:span><text:a xlink:href="http://www3.lrs.lt/cgi-bin/preps2?a=193744&amp;b=" office:target-frame-name="_top" xlink:show="replace"><text:span text:style-name="T10975">IX-1168</text:span></text:a><text:span text:style-name="T10976">, 2002-10-31, Žin</text:span><text:span text:style-name="T10977">., 2002, Nr. 112-4973 (2002-11-22)</text:span></text:p>
      <text:p text:style-name="P10978">BAUDŽIAMOJO KODEKSO PATVIRTINIMO IR ĮSIGALIOJIMO ĮSTATYMO 2 STRAIPSNIO PAKEITIMO ĮSTATYMAS</text:p>
      <text:p text:style-name="P10979"/>
      <text:p text:style-name="P10980">2.</text:p>
      <text:p text:style-name="P10981">Lietuvos Respublikos Seimas, Įstatymas</text:p>
      <text:p text:style-name="P10982">Nr.<text:s/><text:a xlink:href="http://www3.lrs.lt/cgi-bin/preps2?a=209705&amp;b=" office:target-frame-name="_top" xlink:show="replace">IX-1495</text:a>, 2003-04-10,<text:s/>Žin., 2003, Nr. 38-1733 (2003-04-24)</text:p>
      <text:p text:style-name="P10983">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4">Šis Įstatymas įsigalioja nuo 2003 m. gegužės 1 d.</text:p>
      <text:p text:style-name="Normal"><text:span text:style-name="T10985">Šio Įstatymo atitaisymas skelbtas:<text:s/></text:span>Žin., 2003, Nr. 39 (2003-04-25)</text:p>
      <text:p text:style-name="Normal"/>
      <text:p text:style-name="P10986">3.</text:p>
      <text:p text:style-name="P10987">Lietuvos Respublikos Seimas, Įstatymas</text:p>
      <text:p text:style-name="P10988">Nr.<text:s/><text:a xlink:href="http://www3.lrs.lt/cgi-bin/preps2?a=215815&amp;b=" office:target-frame-name="_top" xlink:show="replace">IX-1706</text:a>, 2003-07-04, Žin., 2003, Nr. 74-3423 (2003-07-25)</text:p>
      <text:p text:style-name="P10989">BAUDŽIAMOJO KODEKSO 139, 140, 176, 180, 181, 190, 201, 212,<text:s/>249, 281 STRAIPSNIŲ PAKEITIMO IR PAPILDYMO ĮSTATYMAS</text:p>
      <text:p text:style-name="Normal"><text:span text:style-name="T10990">Šio Įstatymo atitaisymas skelbtas:<text:s/></text:span>Žin., 2003, Nr. 76 (2003-08-01)</text:p>
      <text:p text:style-name="P10991"/>
      <text:p text:style-name="P10992">4.</text:p>
      <text:p text:style-name="P10993">Lietuvos Respublikos Seimas, Įstatymas</text:p>
      <text:p text:style-name="P10994"><text:span text:style-name="T10995">Nr.<text:s/></text:span><text:a xlink:href="http://www3.lrs.lt/cgi-bin/preps2?a=226955&amp;b=" office:target-frame-name="_top" xlink:show="replace"><text:span text:style-name="T10996">IX-1992</text:span></text:a><text:span text:style-name="T10997">, 2004-01-29, Žin.,</text:span><text:span text:style-name="T10998"><text:s/>2004, Nr. 25-760 (2004-02-14)</text:span></text:p>
      <text:p text:style-name="P10999">BAUDŽIAMOJO KODEKSO 13, 162, 191, 196, 197, 203, 206, 216, 219, 221, 309 STRAIPSNIŲ PAKEITIMO IR PAPILDYMO BEI KODEKSO PAPILDYMO 198(1) IR 198(2) STRAIPSNIAIS ĮSTATYMAS</text:p>
      <text:p text:style-name="P11000"/>
      <text:p text:style-name="P11001">5.</text:p>
      <text:p text:style-name="P11002">Lietuvos Respublikos Seimas, Įstatymas</text:p>
      <text:p text:style-name="P11003"><text:span text:style-name="T11004">Nr.<text:s/></text:span><text:a xlink:href="http://www3.lrs.lt/cgi-bin/preps2?a=230464&amp;b=" office:target-frame-name="_top" xlink:show="replace"><text:span text:style-name="T11005">IX-2093</text:span></text:a><text:span text:style-name="T11006">, 2004-03-30, Žin., 2004, Nr. 54-1835 (2004-04-15)</text:span></text:p>
      <text:p text:style-name="P11007">BAUDŽIAMOJO KODEKSO 233, 235 STRAIPSNIŲ PAPILDYMO IR PAKEITIMO ĮSTATYMAS</text:p>
      <text:p text:style-name="P11008"/>
      <text:p text:style-name="P11009">6.</text:p>
      <text:p text:style-name="P11010">Lietuvos Respublikos Seimas, Įstatymas</text:p>
      <text:p text:style-name="P11011"><text:span text:style-name="T11012">Nr.<text:s/></text:span><text:a xlink:href="http://www3.lrs.lt/cgi-bin/preps2?a=232220&amp;b=" office:target-frame-name="_top" xlink:show="replace"><text:span text:style-name="T11013">IX-2169</text:span></text:a><text:span text:style-name="T11014">, 2004-04-27, Žin., 2004, Nr. 72-2492 (2004-04-30)</text:span></text:p>
      <text:p text:style-name="P11015">BAUDŽIAMOJO KODEKSO 1 STRAIPSNIO PAPILDYMO BEI KODEKSO PAPILDYMO 9(1), 123(1) STRAIPSNIAIS IR PRIEDU ĮSTATYMAS</text:p>
      <text:p text:style-name="Normal">Šis Įstatymas įsigalioja nuo Lietuvos Respublikos<text:s/>įstojimo į Europos Sąjungą dienos.</text:p>
      <text:p text:style-name="P11016"/>
      <text:p text:style-name="P11017">7.</text:p>
      <text:p text:style-name="P11018">Lietuvos Respublikos Seimas, Įstatymas</text:p>
      <text:p text:style-name="P11019"><text:span text:style-name="T11020">Nr.<text:s/></text:span><text:a xlink:href="http://www3.lrs.lt/cgi-bin/preps2?a=237323&amp;b=" office:target-frame-name="_top" xlink:show="replace"><text:span text:style-name="T11021">IX-2314</text:span></text:a><text:span text:style-name="T11022">, 2004-07-05, Žin., 2004, Nr. 108-4030 (2004-07-13)</text:span></text:p>
      <text:p text:style-name="P11023">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5"/>
      <text:p text:style-name="P11026">8.</text:p>
      <text:p text:style-name="P11027">Lietuvos Respublikos Seimas, Įstatymas</text:p>
      <text:p text:style-name="P11028"><text:span text:style-name="T11029">Nr.<text:s/></text:span><text:a xlink:href="http://www3.lrs.lt/cgi-bin/preps2?a=245115&amp;b=" office:target-frame-name="_top" xlink:show="replace"><text:span text:style-name="T11030">IX-2512</text:span></text:a><text:span text:style-name="T11031">,<text:s/></text:span><text:span text:style-name="T11032">2004-10-28, Žin., 2004, Nr. 166-6061 (2004-11-16)</text:span></text:p>
      <text:p text:style-name="P11033">BAUDŽIAMOJO KODEKSO XXXVI SKYRIAUS PAVADINIMO PAKEITIMO IR KODEKSO PAPILDYMO 253(1) STRAIPSNIU ĮSTATYMAS</text:p>
      <text:p text:style-name="P11034"/>
      <text:p text:style-name="P11035">9.</text:p>
      <text:p text:style-name="P11036">Lietuvos Respublikos Seimas, Įstatymas</text:p>
      <text:p text:style-name="P11037"><text:span text:style-name="T11038">Nr.<text:s/></text:span><text:a xlink:href="http://www3.lrs.lt/cgi-bin/preps2?a=245885&amp;b=" office:target-frame-name="_top" xlink:show="replace"><text:span text:style-name="T11039">IX-2570</text:span></text:a><text:span text:style-name="T11040">, 2004-11-11, Žin., 2004, Nr. 171-6318 (2004-11-26)</text:span></text:p>
      <text:p text:style-name="P11041">BAUDŽIAMOJO KODEKSO PAPILDYMO 250(1) STRAIPSNIU ĮSTATYMAS</text:p>
      <text:p text:style-name="P11042"/>
      <text:p text:style-name="P11043">10.</text:p>
      <text:p text:style-name="P11044">Lietuvos Respublikos Seimas, Įstatymas</text:p>
      <text:p text:style-name="P11045"><text:span text:style-name="T11046">Nr.<text:s/></text:span><text:a xlink:href="http://www3.lrs.lt/cgi-bin/preps2?a=248027&amp;b=" office:target-frame-name="_top" xlink:show="replace"><text:span text:style-name="T11047">X-61</text:span></text:a><text:span text:style-name="T11048">, 2004-12-22, Žin</text:span><text:span text:style-name="T11049">., 2004, Nr. 188-6995 (2004-12-31)</text:span></text:p>
      <text:p text:style-name="P11050">BAUDŽIAMOJO KODEKSO 292 STRAIPSNIO PAKEITIMO IR PRIEDO PAPILDYMO ĮSTATYMAS</text:p>
      <text:p text:style-name="P11051"/>
      <text:p text:style-name="P11052">11.</text:p>
      <text:p text:style-name="P11053">Lietuvos Respublikos Seimas, Įstatymas</text:p>
      <text:p text:style-name="Normal"><text:span text:style-name="T11054">Nr.<text:s/></text:span><text:a xlink:href="http://www3.lrs.lt/cgi-bin/preps2?a=258888&amp;b=" office:target-frame-name="_top" xlink:show="replace"><text:span text:style-name="T11055">X-272</text:span></text:a><text:span text:style-name="T11056">, 2005-06-23, Žin., 2005, Nr. 8</text:span><text:span text:style-name="T11057">1-2945 (2005-06-30)</text:span></text:p>
      <text:p text:style-name="P11058">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59"/>
      <text:p text:style-name="P11060">12.</text:p>
      <text:p text:style-name="P11061">Lietuvos Respublikos Seimas, Įstatymas</text:p>
      <text:p text:style-name="P11062"><text:span text:style-name="T11063">Nr.<text:s/></text:span><text:a xlink:href="http://www3.lrs.lt/cgi-bin/preps2?a=270358&amp;b=" office:target-frame-name="_top" xlink:show="replace"><text:span text:style-name="T11064">X-511</text:span></text:a><text:span text:style-name="T11065">, 2006-01-20, Žin., 2006, Nr. 17-605 (2006-02-11)</text:span></text:p>
      <text:p text:style-name="P11066">BAUDŽIAMOJO<text:s/>KODEKSO 300, 302 STRAIPSNIŲ PAKEITIMO IR KODEKSO PAPILDYMO 302(1) STRAIPSNIU ĮSTATYMAS</text:p>
      <text:p text:style-name="P11067"/>
      <text:p text:style-name="P11068">13.</text:p>
      <text:p text:style-name="P11069">Lietuvos Respublikos Seimas, Įstatymas</text:p>
      <text:p text:style-name="P11070"><text:span text:style-name="T11071">Nr.<text:s/></text:span><text:a xlink:href="http://www3.lrs.lt/cgi-bin/preps2?a=279767&amp;b=" office:target-frame-name="_top" xlink:show="replace"><text:span text:style-name="T11072">X-711</text:span></text:a><text:span text:style-name="T11073">, 2006-06-22, Žin., 2006, Nr. 77-2961 (2006-07-14)</text:span></text:p>
      <text:p text:style-name="P11074">BAUDŽIAMOJO KODEKSO 149, 150, 151, 162, 260, 265, 266, 307, 308, 309 STRAIPSNIŲ IR PRIEDO PAKEITIMO BEI PAPILDYMO IR KODEKSO PAPILDYMO 151(1) STRAIPSNIU ĮSTATYMAS</text:p>
      <text:p text:style-name="P11075"/>
      <text:p text:style-name="P11076">14.</text:p>
      <text:p text:style-name="P11077">Lietuvos Respublikos Seimas, Įstatymas</text:p>
      <text:p text:style-name="Normal"><text:span text:style-name="T11078">Nr.<text:s/></text:span><text:a xlink:href="http://www3.lrs.lt/cgi-bin/preps2?a=289443&amp;b=" office:target-frame-name="_top" xlink:show="replace"><text:span text:style-name="T11079">X-970</text:span></text:a><text:span text:style-name="T11080">, 2006-12-12, Žin., 2006, Nr. 141-5401 (2006-12-28)</text:span></text:p>
      <text:p text:style-name="P11081">BAUDŽIAMOJO KODEKSO IR BAUDŽIAMOJO PROCESO KODEKSO PAKEITIMO ĮSTATYMAS</text:p>
      <text:p text:style-name="P11082"/>
      <text:p text:style-name="P11083">15.</text:p>
      <text:p text:style-name="P11084">Lietuvos Respublikos Seimas, Įstatymas</text:p>
      <text:p text:style-name="Normal"><text:span text:style-name="T11085">Nr.<text:s/></text:span><text:a xlink:href="http://www3.lrs.lt/cgi-bin/preps2?a=301997&amp;b=" office:target-frame-name="_top" xlink:show="replace"><text:span text:style-name="T11086">X-1233</text:span></text:a><text:span text:style-name="T11087">, 2007-06-28, Žin., 2007, Nr. 81-3309 (2007-07-21)</text:span></text:p>
      <text:p text:style-name="P1108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89"/>
      <text:p text:style-name="P11090">16.</text:p>
      <text:p text:style-name="P11091">Lietuvos Respublikos Seimas, Įstatymas</text:p>
      <text:p text:style-name="P11092"><text:span text:style-name="T11093">Nr.<text:s/></text:span><text:a xlink:href="http://www3.lrs.lt/cgi-bin/preps2?a=313962&amp;b=" office:target-frame-name="_top" xlink:show="replace"><text:span text:style-name="T11094">X-1433</text:span></text:a><text:span text:style-name="T11095">, 2008-01-18, Žin., 2008, Nr. 15-516 (2008-02-05)</text:span></text:p>
      <text:p text:style-name="P11096">BAUDŽIAMOJO KODEKSO 109 STRAIPSNIO PAKEITIMO ĮSTATYMAS</text:p>
      <text:p text:style-name="P11097"/>
      <text:p text:style-name="P11098">17.</text:p>
      <text:p text:style-name="P11099">Lietuvos Respublikos Seimas, Įstatymas</text:p>
      <text:p text:style-name="P11100"><text:span text:style-name="T11101">Nr.<text:s/></text:span><text:a xlink:href="http://www3.lrs.lt/cgi-bin/preps2?a=320405&amp;b=" office:target-frame-name="_top" xlink:show="replace"><text:span text:style-name="T11102">X-1527</text:span></text:a><text:span text:style-name="T11103">, 2008-05-08, Žin., 2008, Nr. 59-2200 (2008-05-24)</text:span></text:p>
      <text:p text:style-name="P11104">BAUDŽIAMOJO KODEKSO 129, 135, 138 STRAIPSNIŲ IR PRIEDO PAKEITIMO ĮSTATYMAS</text:p>
      <text:p text:style-name="P11105"/>
      <text:p text:style-name="P11106">18.</text:p>
      <text:p text:style-name="P11107">Lietuvos Respublikos Seimas, Įstatymas</text:p>
      <text:p text:style-name="P11108"><text:span text:style-name="T11109">Nr.<text:s/></text:span><text:a xlink:href="http://www3.lrs.lt/cgi-bin/preps2?a=323071&amp;b=" office:target-frame-name="_top" xlink:show="replace"><text:span text:style-name="T11110">X-1597</text:span></text:a><text:span text:style-name="T11111">, 2008-0</text:span><text:span text:style-name="T11112">6-12, Žin., 2008, Nr. 73-2796 (2008-06-27)</text:span></text:p>
      <text:p text:style-name="P11113">BAUDŽIAMOJO KODEKSO 42, 67, 129, 135, 138 STRAIPSNIŲ PAKEITIMO IR PAPILDYMO BEI KODEKSO PAPILDYMO 72(1), 72(2) STRAIPSNIAIS ĮSTATYMAS</text:p>
      <text:p text:style-name="P11114"/>
      <text:p text:style-name="P11115">19.</text:p>
      <text:p text:style-name="P11116">Lietuvos Respublikos Seimas, Įstatymas</text:p>
      <text:p text:style-name="P11117"><text:span text:style-name="T11118">Nr.<text:s/></text:span><text:a xlink:href="http://www3.lrs.lt/cgi-bin/preps2?a=347281&amp;b=" office:target-frame-name="_top" xlink:show="replace"><text:span text:style-name="T11119">XI-303</text:span></text:a><text:span text:style-name="T11120">, 2009-06-16, Žin., 2009, Nr. 77-3168 (2009-06-30)</text:span></text:p>
      <text:p text:style-name="P11121">BAUDŽIAMOJO KODEKSO 60, 129, 135 IR 138 STRAIPSNIŲ PAPILDYMO ĮSTATYMAS</text:p>
      <text:p text:style-name="P11122"/>
      <text:p text:style-name="P11123">20.</text:p>
      <text:p text:style-name="P11124">Lietuvos Respublikos Seimas, Įstatymas</text:p>
      <text:p text:style-name="P11125">Nr.<text:s/><text:a xlink:href="http://www3.lrs.lt/cgi-bin/preps2?a=349515&amp;b=" office:target-frame-name="_top" xlink:show="replace">XI-330</text:a>, 2009-07-09, Žin., 2009, Nr. 87-3663 (2009-07-23)</text:p>
      <text:p text:style-name="P11126">BAUDŽIAMOJO KODEKSO 170, 191, 192 STRAIPSNIŲ PAKEITIMO IR PAPILDYMO IR KODEKSO PAPILDYMO 170(1) STRAIPSNIU ĮSTATYMAS</text:p>
      <text:p text:style-name="Normal"/>
      <text:p text:style-name="P11127">22.</text:p>
      <text:p text:style-name="P11128">Lietuvos Respublikos Seimas, Įstatymas</text:p>
      <text:p text:style-name="P11129"><text:span text:style-name="T11130">Nr.<text:s/></text:span><text:a xlink:href="http://www3.lrs.lt/cgi-bin/preps2?a=359953&amp;b=" office:target-frame-name="_top" xlink:show="replace"><text:span text:style-name="T11131">XI-521</text:span></text:a><text:span text:style-name="T11132">, 2009-12-03, Žin., 2009, Nr. 146-6484 (2009-12-10)</text:span></text:p>
      <text:p text:style-name="P11133">BAUDŽIAMOJO KODEKSO 235 STRAIPSNIO PAKEITIMO ĮSTATYMAS</text:p>
      <text:p text:style-name="P11134"/>
      <text:p text:style-name="P11135">23.</text:p>
      <text:p text:style-name="P11136">Lietuvos Respublikos Seimas, Įstatymas</text:p>
      <text:p text:style-name="P11137"><text:span text:style-name="T11138">Nr.<text:s/></text:span><text:a xlink:href="http://www3.lrs.lt/cgi-bin/preps2?a=361988&amp;b=" office:target-frame-name="_top" xlink:show="replace"><text:span text:style-name="T11139">XI-579</text:span></text:a><text:span text:style-name="T11140">, 2009-12-17, Žin., 2010, Nr. 1-1 (2010-01-05)</text:span></text:p>
      <text:p text:style-name="P11141">BAUDŽIAMOJO KODEKSO 272, 274 STRAIPSNIŲ IR PRIEDO PAKEITIMO IR PAPILDYMO, KODEKSO PAPILDYMO 277(1) STRAIPSNIU ĮSTATYMAS</text:p>
      <text:p text:style-name="P11142"><text:span text:style-name="T11143">Šio įstatymo<text:s/></text:span><text:a xlink:href="http://www3.lrs.lt/pls/inter/dokpaieska.showdoc_l?p_id=386206&amp;p_query=&amp;p_tr2=" office:target-frame-name="_top" xlink:show="replace"><text:span text:style-name="T11144">atitaisymas</text:span></text:a><text:span text:style-name="T11145"><text:s/>skelbtas: Žin., 2010, Nr. 2 (2010-01-07)</text:span></text:p>
      <text:p text:style-name="P11146"/>
      <text:p text:style-name="P11147">24.</text:p>
      <text:p text:style-name="P11148">Lietuvos Respublikos Seimas, Įstatymas</text:p>
      <text:p text:style-name="P11149"><text:span text:style-name="T11150">Nr.<text:s/></text:span><text:a xlink:href="http://www3.lrs.lt/cgi-bin/preps2?a=365360&amp;b=" office:target-frame-name="_top" xlink:show="replace"><text:span text:style-name="T11151">XI-677</text:span></text:a><text:span text:style-name="T11152">, 2</text:span><text:span text:style-name="T11153">010-02-11, Žin., 2010, Nr. 20-927 (2010-02-18)</text:span></text:p>
      <text:p text:style-name="P11154">BAUDŽIAMOJO KODEKSO 38 STRAIPSNIO PAKEITIMO ĮSTATYMAS</text:p>
      <text:p text:style-name="P11155"/>
      <text:p text:style-name="P11156">25.</text:p>
      <text:p text:style-name="P11157">Lietuvos Respublikos Seimas, Įstatymas</text:p>
      <text:p text:style-name="P11158"><text:span text:style-name="T11159">Nr.<text:s/></text:span><text:a xlink:href="http://www3.lrs.lt/cgi-bin/preps2?a=369669&amp;b=" office:target-frame-name="_top" xlink:show="replace"><text:span text:style-name="T11160">XI-742</text:span></text:a><text:span text:style-name="T11161">, 2010-04-13, Žin., 2010, Nr. 48-2292<text:s/></text:span><text:span text:style-name="T11162">(2010-04-27)</text:span></text:p>
      <text:p text:style-name="P11163">BAUDŽIAMOJO KODEKSO 46 STRAIPSNIO PAKEITIMO ĮSTATYMAS</text:p>
      <text:p text:style-name="P11164"><text:span text:style-name="T11165">Šis įstatymas įsigalioja 2010 m. liepos 1 d.</text:span></text:p>
      <text:p text:style-name="P11166"/>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67">BAUDŽIAMOJO KODEKSO 95 STRAIPSNIO PAKEITIMO BEI PAPILDYMO, KODEKSO PAPILDYMO 170(2) STRAIPSNIU IR KODEKSO PRIEDO PAPILDYMO ĮSTATYMAS</text:p>
      <text:p text:style-name="Normal"/>
      <text:p text:style-name="P11168">27.</text:p>
      <text:p text:style-name="P11169">Lietuvos Respublikos Seimas, Įstatymas</text:p>
      <text:p text:style-name="P11170"><text:span text:style-name="T11171">Nr.<text:s/></text:span><text:a xlink:href="http://www3.lrs.lt/cgi-bin/preps2?a=377911&amp;b=" office:target-frame-name="_top" xlink:show="replace"><text:span text:style-name="T11172">XI-994</text:span></text:a><text:span text:style-name="T11173">, 2010-07-02, Žin., 2010, Nr. 84-4403 (2010-07-15)</text:span></text:p>
      <text:p text:style-name="P11174">BAUDŽIAMOJO KODEKSO PAPILDYMO 271(1) STRAIPSNIU ĮSTATYMAS</text:p>
      <text:p text:style-name="P11175"/>
      <text:p text:style-name="P11176">28.</text:p>
      <text:p text:style-name="P11177">Lietuvos Respublikos Seimas, Įstatymas</text:p>
      <text:p text:style-name="P11178"><text:span text:style-name="T11179">Nr.<text:s/></text:span><text:a xlink:href="http://www3.lrs.lt/cgi-bin/preps2?a=377646&amp;b=" office:target-frame-name="_top" xlink:show="replace"><text:span text:style-name="T11180">XI-974</text:span></text:a><text:span text:style-name="T11181">, 2010-06-30, Ž</text:span><text:span text:style-name="T11182">in., 2010, Nr. 86-4527 (2010-07-20)</text:span></text:p>
      <text:p text:style-name="P11183">BAUDŽIAMOJO KODEKSO 266, 269 STRAIPSNIŲ PAKEITIMO IR PAPILDYMO ĮSTATYMAS</text:p>
      <text:p text:style-name="P11184"/>
      <text:p text:style-name="P11185">29.</text:p>
      <text:p text:style-name="P11186">Lietuvos Respublikos Seimas, Įstatymas</text:p>
      <text:p text:style-name="P11187"><text:span text:style-name="T11188">Nr.<text:s/></text:span><text:a xlink:href="http://www3.lrs.lt/cgi-bin/preps2?a=377649&amp;b=" office:target-frame-name="_top" xlink:show="replace"><text:span text:style-name="T11189">XI-976</text:span></text:a><text:span text:style-name="T11190">, 2010-06-30, Žin., 2010, Nr.<text:s/></text:span><text:span text:style-name="T11191">86-4528 (2010-07-20)</text:span></text:p>
      <text:p text:style-name="P11192">BAUDŽIAMOJO KODEKSO 235 STRAIPSNIO PAKEITIMO ĮSTATYMAS</text:p>
      <text:p text:style-name="P11193"/>
      <text:p text:style-name="P11194">30.</text:p>
      <text:p text:style-name="P11195">Lietuvos Respublikos Seimas, Įstatymas</text:p>
      <text:p text:style-name="P11196"><text:span text:style-name="T11197">Nr.<text:s/></text:span><text:a xlink:href="http://www3.lrs.lt/cgi-bin/preps2?a=377767&amp;b=" office:target-frame-name="_top" xlink:show="replace"><text:span text:style-name="T11198">XI-989</text:span></text:a><text:span text:style-name="T11199">, 2010-07-02, Žin., 2010, Nr. 86-4540 (2010-07-20)</text:span></text:p>
      <text:p text:style-name="P11200">BAUDŽIAMOJO KODEKSO 151(1), 153 STRAIPSNIŲ PAPILDYMO IR PAKEITIMO ĮSTATYMAS</text:p>
      <text:p text:style-name="P11201"/>
      <text:p text:style-name="P11202">31.</text:p>
      <text:p text:style-name="P11203">Lietuvos Respublikos Seimas, Įstatymas</text:p>
      <text:p text:style-name="P11204"><text:span text:style-name="T11205">Nr.<text:s/></text:span><text:a xlink:href="http://www3.lrs.lt/cgi-bin/preps2?a=388230&amp;b=" office:target-frame-name="_top" xlink:show="replace"><text:span text:style-name="T11206">XI-1199</text:span></text:a><text:span text:style-name="T11207">, 2010-12-02, Žin., 2010, Nr. 145-7439 (2010-12-11)</text:span></text:p>
      <text:p text:style-name="P11208">BAUDŽIAMOJO KODEKSO 3,<text:s/>67, 72, 190 STRAIPSNIŲ PAKEITIMO IR PAPILDYMO IR KODEKSO PAPILDYMO 72(3), 189(1) STRAIPSNIAIS ĮSTATYMAS</text:p>
      <text:p text:style-name="P11209"><text:span text:style-name="T11210">Šio įstatymo 4 straipsnyje išdėstytame<text:s/></text:span><text:span text:style-name="T11211">Baudžiamojo kodekso 72</text:span><text:span text:style-name="T11212">3</text:span><text:span text:style-name="T11213"><text:s/>straipsnyje numatytas išplėstinis turto konfiskavimas taikomas tik turtui, kurį baudžiama</text:span><text:span text:style-name="T11214">jame įstatyme uždraustą veiką padaręs asmuo įgijo po šio įstatymo įsigaliojimo.</text:span></text:p>
      <text:p text:style-name="P11215"><text:span text:style-name="T11216">Pagal šio įstatymo 5 straipsnyje išdėstytą Baudžiamojo kodekso 189</text:span><text:span text:style-name="T11217">1</text:span><text:span text:style-name="T11218"><text:s/>straipsnį baudžiamojon atsakomybėn traukiami tik asmenys, kurie Baudžiamojo kodekso 189</text:span><text:span text:style-name="T11219">1</text:span><text:span text:style-name="T11220"><text:s/>straipsnyje nustaty</text:span><text:span text:style-name="T11221">tus požymius atitinkantį turtą turi po šio įstatymo įsigaliojimo.</text:span></text:p>
      <text:p text:style-name="P11222"/>
      <text:p text:style-name="P11223">32.</text:p>
      <text:p text:style-name="P11224">Lietuvos Respublikos Seimas, Įstatymas</text:p>
      <text:p text:style-name="P11225"><text:span text:style-name="T11226">Nr.<text:s/></text:span><text:a xlink:href="http://www3.lrs.lt/cgi-bin/preps2?a=394926&amp;b=" office:target-frame-name="_top" xlink:show="replace"><text:span text:style-name="T11227">XI-1291</text:span></text:a><text:span text:style-name="T11228">, 2011-03-22, Žin., 2011, Nr. 38-1805 (2011-03-31)</text:span></text:p>
      <text:p text:style-name="P11229">BAUDŽIAMOJO KODEKSO 3,<text:s/>7, 95, 100, 101, 102, 103, 105, 106, 109, 111 STRAIPSNIŲ PAKEITIMO IR PAPILDYMO, 104 STRAIPSNIO PRIPAŽINIMO NETEKUSIU GALIOS IR KODEKSO PAPILDYMO 113(1) STRAIPSNIU ĮSTATYMAS</text:p>
      <text:p text:style-name="P11230"/>
      <text:p text:style-name="P11231">33.</text:p>
      <text:p text:style-name="P11232">Lietuvos Respublikos Seimas, Įstatymas</text:p>
      <text:p text:style-name="P11233"><text:span text:style-name="T11234">Nr.<text:s/></text:span><text:a xlink:href="http://www3.lrs.lt/cgi-bin/preps2?a=397236&amp;b=" office:target-frame-name="_top" xlink:show="replace"><text:span text:style-name="T11235">XI-1350</text:span></text:a><text:span text:style-name="T11236">, 2011-04-21, Žin., 2011, Nr. 49-2374 (2011-04-28)</text:span></text:p>
      <text:p text:style-name="P11237">BAUDŽIAMOJO KODEKSO 47 STRAIPSNIO PAKEITIMO ĮSTATYMAS</text:p>
      <text:p text:style-name="P11238"/>
      <text:p text:style-name="P11239">34.</text:p>
      <text:p text:style-name="P11240">Lietuvos Respublikos Seimas, Įstatymas</text:p>
      <text:p text:style-name="Normal"><text:span text:style-name="T11241">Nr.<text:s/></text:span><text:a xlink:href="http://www3.lrs.lt/cgi-bin/preps2?a=402516&amp;b=" office:target-frame-name="_top" xlink:show="replace"><text:span text:style-name="T11242">XI-14</text:span><text:span text:style-name="T11243">72</text:span></text:a><text:span text:style-name="T11244">, 2011-06-21, Žin., 2011, Nr. 81-3959 (2011-07-05)</text:span></text:p>
      <text:p text:style-name="P1124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6"/>
      <text:p text:style-name="P11247">35.</text:p>
      <text:p text:style-name="P11248">Lietuvos Respublikos Seimas, Įstatymas</text:p>
      <text:p text:style-name="P11249"><text:span text:style-name="T11250">Nr.<text:s/></text:span><text:a xlink:href="http://www3.lrs.lt/cgi-bin/preps2?a=402822&amp;b=" office:target-frame-name="_top" xlink:show="replace"><text:span text:style-name="T11251">XI-1520</text:span></text:a><text:span text:style-name="T11252">, 2011-06-23, Žin., 2011, Nr. 86-4162 (2011-07-13)</text:span></text:p>
      <text:p text:style-name="P11253">BAUDŽIAMOJO KODEKSO 314, 315 IR 330 STRAIPSNIŲ PAKEITIMO ĮSTATYMAS</text:p>
      <text:p text:style-name="P11254"><text:span text:style-name="T11255">Šis įstatymas įsigalioja 2011 m.<text:s/></text:span><text:span text:style-name="T11256">rugsėjo 1</text:span><text:span text:style-name="T11257"><text:s/>d.</text:span></text:p>
      <text:p text:style-name="P11258"/>
      <text:p text:style-name="P11259">36.</text:p>
      <text:p text:style-name="P11260">Lietuvos Respublikos Seimas, Įstatymas</text:p>
      <text:p text:style-name="P11261"><text:span text:style-name="T11262">Nr.<text:s/></text:span><text:a xlink:href="http://www3.lrs.lt/cgi-bin/preps2?a=415778&amp;b=" office:target-frame-name="_top" xlink:show="replace"><text:span text:style-name="T11263">XI-1901</text:span></text:a><text:span text:style-name="T11264">, 2011-12-22, Žin., 2011, Nr. 163-7777 (2011-12-31)</text:span></text:p>
      <text:p text:style-name="P11265">BAUDŽIAMOJO KODEKSO 7, 256, 270, 270(1), 271, 277(1) STRAIPSNIŲ PAKEITIMO, KODEKSO PRIEDO PAPILDYMO IR KODEKSO PAPILDYMO 270(2) STRAIPSNIU ĮSTATYMAS</text:p>
      <text:p text:style-name="P11266">Šis įstatymas įsigalioja 2012 m. sausio 1 d.</text:p>
      <text:p text:style-name="P11267"/>
      <text:p text:style-name="P11268">37.</text:p>
      <text:p text:style-name="P11269">Lietuvos Respublikos Seimas, Įstatymas</text:p>
      <text:p text:style-name="P11270"><text:span text:style-name="T11271">Nr.<text:s/></text:span><text:a xlink:href="http://www3.lrs.lt/cgi-bin/preps2?a=415915&amp;b=" office:target-frame-name="_top" xlink:show="replace"><text:span text:style-name="T11272">XI-1917</text:span></text:a><text:span text:style-name="T11273">, 2011-12-23, Žin., 2012, Nr. 4-115 (2012-01-06)</text:span></text:p>
      <text:p text:style-name="P11274">BAUDŽIAMOJO KODEKSO PAPILDYMO 292(1) STRAIPSNIU IR KODEKSO PRIEDO PAPILDYMO ĮSTATYMAS</text:p>
      <text:p text:style-name="P11275"/>
      <text:p text:style-name="P11276">38.</text:p>
      <text:p text:style-name="P11277">Lietuvos Respublikos Seimas, Įstatymas</text:p>
      <text:p text:style-name="P11278"><text:span text:style-name="T11279">Nr.<text:s/></text:span><text:a xlink:href="http://www3.lrs.lt/cgi-bin/preps2?a=415895&amp;b=" office:target-frame-name="_top" xlink:show="replace"><text:span text:style-name="T11280">XI-1861</text:span></text:a><text:span text:style-name="T11281">, 2011-12-22, Žin., 2012, Nr. 5-138 (2012-01-07)</text:span></text:p>
      <text:p text:style-name="P11282">BAUDŽIAMOJO KODEKSO 48, 64, 67, 75, 82, 87, 92 STRAIPSNIŲ PAKEITIMO IR 77, 94 STRAIPSNIŲ PRIPAŽINIMO NETEKUSIAIS GALIOS ĮSTATYMAS</text:p>
      <text:p text:style-name="P11283">Šis įstatymas įsigalioja 2012 m. liepos 1 d.</text:p>
      <text:p text:style-name="P11284"/>
      <text:p text:style-name="P11285">39.</text:p>
      <text:p text:style-name="P11286">Lietuvos Respublikos Seimas, Įstatymas</text:p>
      <text:p text:style-name="Normal"><text:span text:style-name="T11287">Nr.<text:s/></text:span><text:a xlink:href="http://www3.lrs.lt/cgi-bin/preps2?a=428499&amp;b=" office:target-frame-name="_top" xlink:show="replace"><text:span text:style-name="T11288">XI-2105</text:span></text:a><text:span text:style-name="T11289">,</text:span><text:span text:style-name="T11290"><text:s/>2012-06-21, Žin., 2012, Nr. 78-4027 (2012-07-04)</text:span></text:p>
      <text:p text:style-name="P11291">BAUDŽIAMOJO KODEKSO 201 IR 212 STRAIPSNIŲ PAKEITIMO ĮSTATYMAS</text:p>
      <text:p text:style-name="Normal"><text:span text:style-name="T11292">Šis įstatymas įsigalioja 2012 m. rugsėjo 1 d.</text:span></text:p>
      <text:p text:style-name="P11293"/>
      <text:p text:style-name="P11294">40.</text:p>
      <text:p text:style-name="P11295">Lietuvos Respublikos Seimas, Įstatymas</text:p>
      <text:p text:style-name="P11296"><text:span text:style-name="T11297">Nr.<text:s/></text:span><text:a xlink:href="http://www3.lrs.lt/cgi-bin/preps2?a=429564&amp;b=" office:target-frame-name="_top" xlink:show="replace"><text:span text:style-name="T11298">XI-2198</text:span></text:a><text:span text:style-name="T11299">, 2012-06-30, Žin., 2012, Nr. 82-4276 (2012-07-13)</text:span></text:p>
      <text:p text:style-name="P11300">BAUDŽIAMOJO KODEKSO 147, 147(1), 157, 303 STRAIPSNIŲ IR PRIEDO PAKEITIMO IR PAPILDYMO IR KODEKSO PAPILDYMO 147(2) STRAIPSNIU ĮSTATYMAS</text:p>
      <text:p text:style-name="P11301"/>
      <text:p text:style-name="P11302">41.</text:p>
      <text:p text:style-name="P11303">Lietuvos Respublikos Seimas, Įstatymas</text:p>
      <text:p text:style-name="Normal"><text:span text:style-name="T11304">Nr.<text:s/></text:span><text:a xlink:href="http://www3.lrs.lt/cgi-bin/preps2?a=434533&amp;b=" office:target-frame-name="_top" xlink:show="replace"><text:span text:style-name="T11305">XI-2241</text:span></text:a><text:span text:style-name="T11306">, 2012-10-02, Žin., 2012, Nr. 122-6100 (2012-10-20)</text:span></text:p>
      <text:p text:style-name="P11307">BAUDŽIAMOJO KODEKSO 32 IR 248 STRAIPSNIŲ PAKEITIMO ĮSTATYMAS</text:p>
      <text:p text:style-name="P11308"><text:span text:style-name="T11309">Šis įstatymas įsigalioja 2013 m. sausio 1 d.</text:span></text:p>
      <text:p text:style-name="P11310"/>
      <text:p text:style-name="P11311">42.</text:p>
      <text:p text:style-name="P11312">Lietuvos Respublikos Seimas, Įstatymas</text:p>
      <text:p text:style-name="Normal"><text:span text:style-name="T11313">Nr.<text:s/></text:span><text:a xlink:href="http://www3.lrs.lt/cgi-bin/preps2?a=436955&amp;b=" office:target-frame-name="_top" xlink:show="replace"><text:span text:style-name="T11314">XI-2393</text:span></text:a><text:span text:style-name="T11315">, 2012-11-08, Žin., 2012, Nr. 133-6759 (2012-11-17)</text:span></text:p>
      <text:p text:style-name="P11316">BAUDŽIAMOJO KODEKSO 172, 173, 174, 175 STRAIPSNIŲ PAKEITIMO IR PAPILDYMO ĮSTATYMAS</text:p>
      <text:p text:style-name="P11317">Šis įstatymas įsigalioja 2013 m. sausio 1 d.</text:p>
      <text:p text:style-name="P11318"/>
      <text:p text:style-name="P11319">43.</text:p>
      <text:p text:style-name="P11320">Lietuvos Respublikos Seimas, Įstatymas</text:p>
      <text:p text:style-name="P11321"><text:span text:style-name="T11322">Nr.<text:s/></text:span><text:a xlink:href="http://www3.lrs.lt/cgi-bin/preps2?a=450198&amp;b=" office:target-frame-name="_top" xlink:show="replace"><text:span text:style-name="T11323">XII-345</text:span></text:a><text:span text:style-name="T11324">, 2013-05-30, Žin., 2013, Nr. 62-3057 (2013-06-12)</text:span></text:p>
      <text:p text:style-name="P11325">BAUDŽIAMOJO KODEKSO 9(1) STRAIPSNIO IR KODEKSO PRIEDO PAKEITIMO IR PAPILDYMO ĮSTATYMAS</text:p>
      <text:p text:style-name="P11326"><text:span text:style-name="T11327">Šis įstatymas įsigalioja 2013 m. liepos 1 d.</text:span></text:p>
      <text:p text:style-name="P11328"/>
      <text:p text:style-name="P11329">44.</text:p>
      <text:p text:style-name="P11330">Lietuvos Respublikos Seimas, Įstatymas</text:p>
      <text:p text:style-name="P11331"><text:span text:style-name="T11332">Nr.<text:s/></text:span><text:a xlink:href="http://www3.lrs.lt/cgi-bin/preps2?a=453252&amp;b=" office:target-frame-name="_top" xlink:show="replace"><text:span text:style-name="T11333">XII-497</text:span></text:a><text:span text:style-name="T11334">, 2013-07-02, Žin., 2013, Nr. 75-3768 (2013-07-13)</text:span></text:p>
      <text:p text:style-name="P11335">BAUDŽIAMOJO KODEKSO 7, 25, 250, 250(1), 251 STRAIPSNIŲ IR PRIEDO PAKEITIMO IR PAPILDYMO IR KODEKSO PAPILDYMO 249(1), 250(2), 250(3), 250(4), 250(5), 252(1) STRAIPSNIAIS ĮSTATYMAS</text:p>
      <text:p text:style-name="P11336"/>
      <text:p text:style-name="P11337">45.</text:p>
      <text:p text:style-name="P11338">Lietuvos Respublikos Seimas, Įstatymas</text:p>
      <text:p text:style-name="Normal"><text:span text:style-name="T11339">Nr.<text:s/></text:span><text:a xlink:href="http://www3.lrs.lt/cgi-bin/preps2?a=453254&amp;b=" office:target-frame-name="_top" xlink:show="replace"><text:span text:style-name="T11340">X</text:span><text:span text:style-name="T11341">II-499</text:span></text:a><text:span text:style-name="T11342">, 2013-07-02, Žin., 2013, Nr. 75-3770 (2013-07-13)</text:span></text:p>
      <text:p text:style-name="P11343">BAUDŽIAMOJO KODEKSO PAPILDYMO 64(1) STRAIPSNIU ĮSTATYMAS</text:p>
      <text:p text:style-name="P11344"/>
      <text:p text:style-name="P11345">46.</text:p>
      <text:p text:style-name="P11346">Lietuvos Respublikos Seimas, Įstatymas</text:p>
      <text:p text:style-name="Normal"><text:span text:style-name="T11347">Nr.<text:s/></text:span><text:a xlink:href="http://www3.lrs.lt/cgi-bin/preps2?a=453255&amp;b=" office:target-frame-name="_top" xlink:show="replace"><text:span text:style-name="T11348">XII-500</text:span></text:a><text:span text:style-name="T11349">, 2013-07-02, Žin., 2013,</text:span><text:span text:style-name="T11350"><text:s/>Nr. 75-3771 (2013-07-13)</text:span></text:p>
      <text:p text:style-name="P11351">BAUDŽIAMOJO KODEKSO 178 IR 187 STRAIPSNIŲ PAKEITIMO ĮSTATYMAS</text:p>
      <text:p text:style-name="P11352"/>
      <text:p text:style-name="P11353">47.</text:p>
      <text:p text:style-name="P11354">Lietuvos Respublikos Seimas, Įstatymas</text:p>
      <text:p text:style-name="P11355"><text:span text:style-name="T11356">Nr.<text:s/></text:span><text:a xlink:href="http://www3.lrs.lt/cgi-bin/preps2?a=453256&amp;b=" office:target-frame-name="_top" xlink:show="replace"><text:span text:style-name="T11357">XII-501</text:span></text:a><text:span text:style-name="T11358">, 2013-07-02, Žin., 2013, Nr. 75-3772 (2013-07-13)</text:span></text:p>
      <text:p text:style-name="P11359">BAUDŽIAMOJO KODEKSO 140, 145, 148, 149, 150, 151, 165 STRAIPSNIŲ PAKEITIMO IR PAPILDYMO ĮSTATYMAS</text:p>
      <text:p text:style-name="P11360"/>
      <text:p text:style-name="P11361">48.</text:p>
      <text:p text:style-name="P11362">Lietuvos Respublikos Seimas, Įstatymas</text:p>
      <text:p text:style-name="P11363"><text:span text:style-name="T11364">Nr.<text:s/></text:span><text:a xlink:href="http://www3.lrs.lt/cgi-bin/preps2?a=463436&amp;b=" office:target-frame-name="_top" xlink:show="replace"><text:span text:style-name="T11365">XII-702</text:span></text:a><text:span text:style-name="T11366">, 2013-12-19, paskelbta TAR 2014-01-07, i</text:span><text:span text:style-name="T11367">. k. 2014-00068</text:span></text:p>
      <text:p text:style-name="P11368">LIETUVOS RESPUBLIKOS BAUDŽIAMOJO KODEKSO 7 IR 216 STRAIPSNIŲ PAKEITIMO IR KODEKSO PAPILDYMO 224(1) STRAIPSNIU ĮSTATYMAS</text:p>
      <text:p text:style-name="P11369"/>
      <text:p text:style-name="P11370">49.</text:p>
      <text:p text:style-name="P11371">Lietuvos Respublikos Seimas, Įstatymas</text:p>
      <text:p text:style-name="P11372"><text:span text:style-name="T11373">Nr.<text:s/></text:span><text:a xlink:href="http://www3.lrs.lt/cgi-bin/preps2?a=467421&amp;b=" office:target-frame-name="_top" xlink:show="replace"><text:span text:style-name="T11374">XII-776</text:span></text:a><text:span text:style-name="T11375">, 2</text:span><text:span text:style-name="T11376">014-03-13, paskelbta TAR 2014-03-24, i. k. 2014-03404</text:span></text:p>
      <text:p text:style-name="P11377">LIETUVOS RESPUBLIKOS BAUDŽIAMOJO KODEKSO 7, 8, 27, 60, 95, 97, 151, 151-1, 153, 162, 307, 308, 309 STRAIPSNIŲ IR PRIEDO PAKEITIMO IR KODEKSO PAPILDYMO 100-1, 100-2, 152-1, 251-1 STRAIPSNIAIS</text:p>
      <text:p text:style-name="P11378"/>
      <text:p text:style-name="P11379">50.</text:p>
      <text:p text:style-name="P11380">Lietuvos Respublikos Seimas, Įstatymas</text:p>
      <text:p text:style-name="Normal"><text:span text:style-name="T11381">Nr.<text:s/></text:span><text:a xlink:href="http://www3.lrs.lt/cgi-bin/preps2?a=471248&amp;b=" office:target-frame-name="_top" xlink:show="replace"><text:span text:style-name="T11382">XII-892</text:span></text:a><text:span text:style-name="T11383">, 2014-05-15, paskelbta TAR 2014-05-21, i. k. 2014-05569</text:span></text:p>
      <text:p text:style-name="P11384">LIETUVOS RESPUBLIKOS BAUDŽIAMOJO KODEKSO 95 STRAIPSNIO PAKEITIMO ĮSTATYMAS</text:p>
      <text:p text:style-name="P11385"/>
      <text:p text:style-name="P11386"/>
      <text:p text:style-name="P11387">Konstitucinio<text:s/>Teismo nutarimai:</text:p>
      <text:p text:style-name="P11388"/>
      <text:p text:style-name="P11389">1.</text:p>
      <text:p text:style-name="P11390">Lietuvos Respublikos Konstitucinis Teismas, Nutarimas</text:p>
      <text:p text:style-name="P11391"><text:span text:style-name="T11392">Nr.<text:s/></text:span><text:a xlink:href="http://www3.lrs.lt/pls/inter/dokpaieska.showdoc_l?p_id=467552&amp;p_tr2=2" office:target-frame-name="_top" xlink:show="replace"><text:span text:style-name="T11393">KT11-N4/2014</text:span></text:a><text:span text:style-name="T11394">, 2014-03-18, paskelbta TAR 2014-03-19, i. k. 2014-03226</text:span></text:p>
      <text:p text:style-name="P11395">DĖL LIETUVOS RESPUBLIKOS BAUDŽIAMOJO KODEKSO KAI KURIŲ NUOSTATŲ, SUSIJUSIŲ SU BAUDŽIAMĄJA ATSAKOMYBE UŽ GENOCIDĄ, ATITIKTIES LIETUVOS RESPUBLIKOS KONSTITUCIJAI</text:p>
      <text:p text:style-name="P11396"/>
      <text:p text:style-name="P11397"/>
      <text:p text:style-name="P11398"/>
      <text:p text:style-name="P11399"/>
      <text:p text:style-name="P11400"><text:span text:style-name="T11401">Pakeitimai:</text:span></text:p>
      <text:p text:style-name="P11402"/>
      <text:p text:style-name="P11403"><text:span text:style-name="T11404">1.</text:span></text:p>
      <text:p text:style-name="P11405"><text:span text:style-name="T11406">Lietuvos Respublikos Seimas, Įstatymas</text:span></text:p>
      <text:p text:style-name="P11407"><text:span text:style-name="T11408">Nr.<text:s/></text:span><text:a xlink:href="https://www.e-tar.lt/portal/legalAct.html?documentId=469cc20090bb11e4bb408baba2bdddf3" office:target-frame-name="_top" xlink:show="replace"><text:span text:style-name="T11409">XII-1481</text:span></text:a><text:span text:style-name="T11410">, 2014-12-18, paskelbta TAR 2014-12-31, i. k. 2014-21142</text:span></text:p>
      <text:p text:style-name="P11411"><text:span text:style-name="T11412">Lietuvos Respublikos baudžiamojo kodekso 190 straipsnio pakeitimo įstatymas</text:span></text:p>
      <text:p text:style-name="P11413"/>
      <text:p text:style-name="P11414"><text:span text:style-name="T11415">2.</text:span></text:p>
      <text:p text:style-name="P11416"><text:span text:style-name="T11417">Lietuvos Respublikos Seimas, Įstatymas</text:span></text:p>
      <text:p text:style-name="P11418"><text:span text:style-name="T11419">Nr.<text:s/></text:span><text:a xlink:href="https://www.e-tar.lt/portal/legalAct.html?documentId=a13aed80868a11e481c9c95e73113964" office:target-frame-name="_top" xlink:show="replace"><text:span text:style-name="T11420">XII-1398</text:span></text:a><text:span text:style-name="T11421">, 2014-12-09, paskelbta TAR 2014-12-18, i. k. 2014-19925</text:span></text:p>
      <text:p text:style-name="P11422"><text:span text:style-name="T11423">Lietuvos Respublikos baudžiamojo kodekso 9 straipsnio pakeitimo įstatymas</text:span></text:p>
      <text:p text:style-name="P11424"/>
      <text:p text:style-name="P11425"><text:span text:style-name="T11426">3.</text:span></text:p>
      <text:p text:style-name="P11427"><text:span text:style-name="T11428">Lietuvos Respubli</text:span><text:span text:style-name="T11429">kos Seimas, Įstatymas</text:span></text:p>
      <text:p text:style-name="P11430"><text:span text:style-name="T11431">Nr.<text:s/></text:span><text:a xlink:href="https://www.e-tar.lt/portal/legalAct.html?documentId=be5972c0d16611e4bcd1a882e9a189f1" office:target-frame-name="_top" xlink:show="replace"><text:span text:style-name="T11432">XII-1554</text:span></text:a><text:span text:style-name="T11433">, 2015-03-19, paskelbta TAR 2015-03-23, i. k. 2015-04087</text:span></text:p>
      <text:p text:style-name="P11434"><text:span text:style-name="T11435">Lietuvos Respublikos baudžiamojo kodekso 27, 38, 39, 55, 56, 60, 62</text:span><text:span text:style-name="T11436">, 75, 179 ir 187 straipsnių pakeitimo įstatymas</text:span></text:p>
      <text:p text:style-name="P11437"/>
      <text:p text:style-name="P11438"><text:span text:style-name="T11439">4.</text:span></text:p>
      <text:p text:style-name="P11440"><text:span text:style-name="T11441">Lietuvos Respublikos Seimas, Įstatymas</text:span></text:p>
      <text:p text:style-name="P11442"><text:span text:style-name="T11443">Nr.<text:s/></text:span><text:a xlink:href="https://www.e-tar.lt/portal/legalAct.html?documentId=c122fc70715211e484b9c12b550436a3" office:target-frame-name="_top" xlink:show="replace"><text:span text:style-name="T11444">XII-1324</text:span></text:a><text:span text:style-name="T11445">, 2014-11-13, paskelbta TAR 2014-11-21, i. k.<text:s/></text:span><text:span text:style-name="T11446">2014-17302</text:span></text:p>
      <text:p text:style-name="P11447"><text:span text:style-name="T11448">Lietuvos Respublikos baudžiamojo kodekso 9-1 straipsnio ir Kodekso priedo pakeitimo įstatymas</text:span></text:p>
      <text:p text:style-name="P11449"/>
      <text:p text:style-name="P11450"><text:span text:style-name="T11451">5.</text:span></text:p>
      <text:p text:style-name="P11452"><text:span text:style-name="T11453">Lietuvos Respublikos Seimas, Įstatymas</text:span></text:p>
      <text:p text:style-name="P11454"><text:span text:style-name="T11455">Nr.<text:s/></text:span><text:a xlink:href="https://www.e-tar.lt/portal/legalAct.html?documentId=20bfe380ef3111e4927fda1d051299fb" office:target-frame-name="_top" xlink:show="replace"><text:span text:style-name="T11456">XII-16</text:span><text:span text:style-name="T11457">49</text:span></text:a><text:span text:style-name="T11458">, 2015-04-23, paskelbta TAR 2015-04-30, i. k. 2015-06588</text:span></text:p>
      <text:p text:style-name="P11459"><text:span text:style-name="T11460">Lietuvos Respublikos baudžiamojo kodekso 140 straipsnio pakeitimo įstatymas</text:span></text:p>
      <text:p text:style-name="P11461"/>
      <text:p text:style-name="P11462"><text:span text:style-name="T11463">6.</text:span></text:p>
      <text:p text:style-name="P11464"><text:span text:style-name="T11465">Lietuvos Respublikos Seimas, Įstatymas</text:span></text:p>
      <text:p text:style-name="P11466"><text:span text:style-name="T11467">Nr.<text:s/></text:span><text:a xlink:href="https://www.e-tar.lt/portal/legalAct.html?documentId=81250ce0fd1f11e488da8908dfa91cac" office:target-frame-name="_top" xlink:show="replace"><text:span text:style-name="T11468">XII-1676</text:span></text:a><text:span text:style-name="T11469">, 2015-05-07, paskelbta TAR 2015-05-18, i. k. 2015-07563</text:span></text:p>
      <text:p text:style-name="P11470"><text:span text:style-name="T11471">Lietuvos Respublikos baudžiamojo kodekso 42, 67, 72-1 straipsnių ir priedo pakeitimo įstatymas</text:span></text:p>
      <text:p text:style-name="P11472"/>
      <text:p text:style-name="P11473"><text:span text:style-name="T11474">7.</text:span></text:p>
      <text:p text:style-name="P11475"><text:span text:style-name="T11476">Lietuvos Respublikos Seimas, Įstatymas</text:span></text:p>
      <text:p text:style-name="P11477"><text:span text:style-name="T11478">Nr.<text:s/></text:span><text:a xlink:href="https://www.e-tar.lt/portal/legalAct.html?documentId=53efa350157c11e58569be21ff080a8c" office:target-frame-name="_top" xlink:show="replace"><text:span text:style-name="T11479">XII-1777</text:span></text:a><text:span text:style-name="T11480">, 2015-06-11, paskelbta TAR 2015-06-18, i. k. 2015-09697</text:span></text:p>
      <text:p text:style-name="P11481"><text:span text:style-name="T11482">Lietuvos Respublikos baudžiamojo kodekso 7, 196, 197, 198-1, 198-2 straipsnių ir priedo pakeiti</text:span><text:span text:style-name="T11483">mo ir Kodekso papildymo 270-3 straipsniu įstatymas</text:span></text:p>
      <text:p text:style-name="P11484"/>
      <text:p text:style-name="P11485"><text:span text:style-name="T11486">8.</text:span></text:p>
      <text:p text:style-name="P11487"><text:span text:style-name="T11488">Lietuvos Respublikos Seimas, Įstatymas</text:span></text:p>
      <text:p text:style-name="P11489"><text:span text:style-name="T11490">Nr.<text:s/></text:span><text:a xlink:href="https://www.e-tar.lt/portal/legalAct.html?documentId=820ae930261511e5bf92d6af3f6a2e8b" office:target-frame-name="_top" xlink:show="replace"><text:span text:style-name="T11491">XII-1888</text:span></text:a><text:span text:style-name="T11492">, 2015-06-25, paskelbta TAR 2015-07-09, i. k. 2015-1</text:span><text:span text:style-name="T11493">1179</text:span></text:p>
      <text:p text:style-name="P11494"><text:span text:style-name="T11495">Lietuvos Respublikos baudžiamojo kodekso 155 ir 290 straipsnių pripažinimo netekusiais galios įstatymas</text:span></text:p>
      <text:p text:style-name="P11496"/>
      <text:p text:style-name="P1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1:00Z</meta:creation-date>
    <dc:date>2017-06-07T06:31:00Z</dc:date>
    <meta:print-date>1900-12-31T22:00:00Z</meta:print-date>
    <meta:template xlink:href="Normal.dotm" xlink:type="simple"/>
    <meta:editing-cycles>2</meta:editing-cycles>
    <meta:editing-duration>PT0S</meta:editing-duration>
    <meta:document-statistic meta:page-count="27" meta:paragraph-count="3547" meta:word-count="47467" meta:character-count="386637" meta:row-count="6854" meta:non-whitespace-character-count="342717"/>
  </office:meta>
</office:document-meta>
</file>