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4923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style:tab-stops>
          <style:tab-stop style:type="right" style:position="6.2993in"/>
        </style:tab-stops>
      </style:paragraph-properties>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8">Suvestinė redakcija nuo 2020-07-01 iki 2023-01-05</text:span></text:p>
      <text:p text:style-name="P9"/>
      <text:p text:style-name="P10"><text:span text:style-name="T11">Nutarimas paskelbtas: Žin. 2013, Nr.<text:s/></text:span><text:a xlink:href="https://www.e-tar.lt/portal/legalAct.html?documentId=TAR.2B88BD021FCB" office:target-frame-name="_top" xlink:show="replace"><text:span text:style-name="T12">16-780</text:span></text:a><text:span text:style-name="T13">, i. k. 1131100NUTA00000108</text:span></text:p>
      <text:p text:style-name="P14"/>
      <text:p text:style-name="P15">Nauja redakcija nuo 2019-01-26:</text:p>
      <text:p text:style-name="Normal"><text:span text:style-name="T16">Nr.<text:s/></text:span><text:a xlink:href="https://www.e-tar.lt/portal/legalAct.html?documentId=37bbf88020a111e9875cdc20105dd260" office:target-frame-name="_top" xlink:show="replace"><text:span text:style-name="T17">60</text:span></text:a><text:span text:style-name="T18">, 2019-01-23, paskelbta TAR 2019-01-25, i. k. 2019-01178</text:span></text:p>
      <text:p text:style-name="P19"/>
      <text:p text:style-name="P20">Lietuvos Respublikos Vyriausybė</text:p>
      <text:p text:style-name="P21"/>
      <text:p text:style-name="P22">nutarimas</text:p>
      <text:p text:style-name="P23">DĖL KRIMINALINĖS ŽVALGYBOS SUBJEKTŲ SĄRAŠO PATVIRTINIMO IR JŲ KRIMINALINĖS ŽVALGYBOS MASTO NUSTATYMO</text:p>
      <text:p text:style-name="P24"/>
      <text:p text:style-name="P25">2013 m. vasario 6 d.<text:span text:style-name="T26"><text:s/>Nr.<text:s/></text:span>108</text:p>
      <text:p text:style-name="P27">Vilnius</text:p>
      <text:p text:style-name="P28"/>
      <text:p text:style-name="P29"><text:span text:style-name="T30">Vadovaudamasi Lietuvos Respublikos kriminalinės žvalgybos įstatymo 2 straipsnio 12 dalimi, Lietuvos Respublikos Vyriausybė</text:span><text:span text:style-name="T31"><text:s/>nutaria</text:span><text:span text:style-name="T32">:</text:span></text:p>
      <text:p text:style-name="P33"><text:span text:style-name="T34">1</text:span><text:span text:style-name="T35">.</text:span><text:span text:style-name="T36"><text:tab/>Patvirtinti kriminalinės žvalgybos</text:span><text:span text:style-name="T37"><text:s/>subjektų sąrašą:</text:span></text:p>
      <text:p text:style-name="P38"><text:span text:style-name="T39">1.1</text:span><text:span text:style-name="T40">.</text:span><text:span text:style-name="T41"><text:tab/></text:span><text:span text:style-name="T42">Policijos departamento prie Lietuvos Respublikos vidaus reikalų ministerijos (toliau – Policijos departamentas) ir jam pavaldžių policijos įstaigų kriminalinę žvalgybą įgalioti vykdyti padaliniai;</text:span></text:p>
      <text:p text:style-name="P43"><text:span text:style-name="T44">1.2</text:span><text:span text:style-name="T45">. Valstybės sienos apsaugos</text:span><text:span text:style-name="T46"><text:s/>tarnybos prie Lietuvos Respublikos vidaus reikalų ministerijos (toliau – Valstybės sienos apsaugos tarnyba) kriminalinę žvalgybą įgalioti vykdyti padaliniai;</text:span></text:p>
      <text:p text:style-name="P47"><text:span text:style-name="T48">1.3</text:span><text:span text:style-name="T49">. Lietuvos Respublikos vadovybės apsaugos tarnybos kriminalinę žvalgybą įgalioti vykdyti p</text:span><text:span text:style-name="T50">adaliniai;</text:span><text:s/></text:p>
      <text:soft-page-break/>
      <text:p text:style-name="P51">Papunkčio pakeitimai:</text:p>
      <text:p text:style-name="P52"><text:span text:style-name="T53">Nr.<text:s/></text:span><text:a xlink:href="https://www.e-tar.lt/portal/legalAct.html?documentId=0c347300b54b11eab9d9cd0c85e0b745" office:target-frame-name="_top" xlink:show="replace"><text:span text:style-name="T54">666</text:span></text:a><text:span text:style-name="T55">, 2020-06-17, paskelbta TAR 2020-06-23, i. k. 2020-13782</text:span></text:p>
      <text:p text:style-name="Normal"/>
      <text:p text:style-name="P56"><text:span text:style-name="T57">1.4</text:span><text:span text:style-name="T58">. Finansinių nusikaltimų tyrimo tarnybos prie Lietuv</text:span><text:span text:style-name="T59">os Respublikos vidaus reikalų ministerijos (toliau – Finansinių nusikaltimų tyrimo tarnyba) kriminalinę žvalgybą įgalioti vykdyti padaliniai;</text:span></text:p>
      <text:p text:style-name="P60"><text:span text:style-name="T61">1.5</text:span><text:span text:style-name="T62">. Muitinės departamento prie Lietuvos Respublikos finansų ministerijos (toliau – Muitinės departamentas) ir</text:span><text:span text:style-name="T63"><text:s/>Muitinės kriminalinės tarnybos kriminalinę žvalgybą įgalioti vykdyti padaliniai;</text:span></text:p>
      <text:p text:style-name="P64"><text:span text:style-name="T65">1.6</text:span><text:span text:style-name="T66">. Lietuvos Respublikos specialiųjų tyrimų tarnybos kriminalinę žvalgybą įgalioti vykdyti padaliniai;</text:span></text:p>
      <text:p text:style-name="P67"><text:span text:style-name="T68">1.7</text:span><text:span text:style-name="T69">. Kalėjimų departamento prie Lietuvos Respublikos teisingum</text:span><text:span text:style-name="T70">o ministerijos (toliau – Kalėjimų departamentas) ir laisvės atėmimo vietų kriminalinę žvalgybą įgalioti vykdyti padaliniai.</text:span></text:p>
      <text:p text:style-name="P71"><text:span text:style-name="T72">2</text:span><text:span text:style-name="T73">.</text:span><text:span text:style-name="T74"><text:tab/></text:span><text:span text:style-name="T75">Nustatyti, kad kriminalinės žvalgybos subjektų teises ir pareigas taip pat turi:</text:span></text:p>
      <text:p text:style-name="P76"><text:span text:style-name="T77">2.1</text:span><text:span text:style-name="T78">.</text:span><text:span text:style-name="T79"><text:tab/></text:span><text:span text:style-name="T80">Antrojo operatyvinių tarnybų<text:s/></text:span><text:span text:style-name="T81">departamento prie Lietuvos Respublikos krašto apsaugos ministerijos (toliau – Antrasis operatyvinių tarnybų departamentas) kriminalinę žvalgybą įgalioti vykdyti padaliniai;</text:span></text:p>
      <text:p text:style-name="P82"><text:span text:style-name="T83">2.2</text:span><text:span text:style-name="T84">.</text:span><text:span text:style-name="T85"><text:tab/></text:span><text:span text:style-name="T86">Lietuvos Respublikos valstybės saugumo departamento kriminalinę žvalgybą į</text:span><text:span text:style-name="T87">galioti vykdyti padaliniai.</text:span></text:p>
      <text:p text:style-name="P88"><text:span text:style-name="T89">3</text:span><text:span text:style-name="T90">.</text:span><text:span text:style-name="T91"><text:tab/></text:span><text:span text:style-name="T92">Nustatyti 1 ir 2 punktuose nurodytiems padaliniams šį kriminalinės žvalgybos mastą:</text:span></text:p>
      <text:p text:style-name="P93"><text:span text:style-name="T94">3.1</text:span><text:span text:style-name="T95">.</text:span><text:span text:style-name="T96"><text:tab/></text:span><text:span text:style-name="T97">Policijos departamento ir jam pavaldžių policijos įstaigų</text:span><text:span text:style-name="T98"><text:s/></text:span><text:span text:style-name="T99">kriminalinę žvalgybą įgaliotiems vykdyti padaliniams pagal kompetencij</text:span><text:span text:style-name="T100">ą – užkardant rengiamas, tiriant daromas ar padarytas nusikalstamas veikas,</text:span><text:span text:style-name="T101"><text:s/></text:span><text:span text:style-name="T102">vykdant asmenų paiešką ir vykdant asmenų apsaugą nuo nusikalstamo poveikio</text:span><text:span text:style-name="T103">,</text:span><text:span text:style-name="T104"><text:s/>naudotis visomis kriminalinės žvalgybos subjektų teisėmis ir vykdyti kriminalinės žvalgybos subjektų par</text:span><text:span text:style-name="T105">eigas;</text:span></text:p>
      <text:p text:style-name="P106"><text:span text:style-name="T107">3.2</text:span><text:span text:style-name="T108">. Valstybės sienos apsaugos tarnybos kriminalinę žvalgybą įgaliotiems vykdyti padaliniams pagal kompetenciją – atliekant Lietuvos Respublikos valstybės sienos ir jos apsaugos įstatyme nustatytas funkcijas, taip pat užkardant rengiamas, tirian</text:span><text:span text:style-name="T109">t daromas ar padarytas Valstybės sienos apsaugos tarnybos statutinių ar kitų valstybės tarnautojų ir darbuotojų korupcinio pobūdžio nusikalstamas veikas, naudotis visomis kriminalinės žvalgybos subjektų teisėmis ir vykdyti kriminalinės žvalgybos subjektų p</text:span><text:span text:style-name="T110">areigas;</text:span></text:p>
      <text:p text:style-name="P111"><text:span text:style-name="T112">3.3</text:span><text:span text:style-name="T113">.<text:s/></text:span><text:span text:style-name="T114">Vadovybės apsaugos tarnybos<text:s/></text:span><text:span text:style-name="T115">kriminalinę žvalgybą įgaliotiems vykdyti padaliniams pagal kompetenciją – užkardant nusikalstamas veikas prieš saugomus asmenis ir objektus, užkardant rengiamas, tiriant daromas ar padarytas<text:s/></text:span><text:span text:style-name="T116">Vadovybės apsaugos<text:s/></text:span><text:span text:style-name="T117">tarnybos<text:s/></text:span><text:span text:style-name="T118">pareigūnų ar valstybės tarnautojų ir darbuotojų korupcinio pobūdžio nusikalstamas veikas, naudotis visomis kriminalinės žvalgybos subjektų teisėmis ir vykdyti kriminalinės žvalgybos subjektų pareigas;</text:span><text:s/></text:p>
      <text:p text:style-name="P119">Papunkčio pakeitimai:</text:p>
      <text:p text:style-name="P120"><text:span text:style-name="T121">Nr.<text:s/></text:span><text:a xlink:href="https://www.e-tar.lt/portal/legalAct.html?documentId=0c347300b54b11eab9d9cd0c85e0b745" office:target-frame-name="_top" xlink:show="replace"><text:span text:style-name="T122">666</text:span></text:a><text:span text:style-name="T123">, 2020-06-17, paskelbta TAR 2020-06-23, i. k. 2020-13782</text:span></text:p>
      <text:p text:style-name="Normal"/>
      <text:p text:style-name="P124"><text:span text:style-name="T125">3.4</text:span><text:span text:style-name="T126">.<text:s/></text:span><text:span text:style-name="T127">Finansinių nusikaltimų tyrimo tarnybos kriminalinę žvalgybą įgaliotiems vykdyti padaliniams pagal<text:s/></text:span><text:span text:style-name="T128">kompetenciją – užkardant rengiamas, tiriant daromas ar padarytas nusikalstamas veikas finansų sistemai, kitas nusikalstamas veikas, susijusias su mokesčiais, įmokomis į Valstybinio socialinio draudimo fondą ir kitus valstybės pinigų fondus, taip pat Finans</text:span><text:span text:style-name="T129">inių nusikaltimų tyrimo tarnybos statutinių ar kitų valstybės tarnautojų ir darbuotojų korupcinio pobūdžio nusikalstamas veikas, naudotis visomis kriminalinės žvalgybos subjektų teisėmis ir vykdyti kriminalinės žvalgybos subjektų pareigas;</text:span></text:p>
      <text:p text:style-name="P130"><text:span text:style-name="T131">3.5</text:span><text:span text:style-name="T132">.<text:s/></text:span><text:span text:style-name="T133">Muitinės departamento ir Muitinės kriminalinės tarnybos kriminalinę žvalgybą įgaliotiems vykdyti padaliniams pagal kompetenciją – užkardant rengiamą, tiriant daromą ar padarytą kontrabandą ir kitas su muitinės veikla susijusias nusikalstamas veikas, muitin</text:span><text:span text:style-name="T134">ės statutinių ar kitų valstybės tarnautojų ir darbuotojų korupcinio pobūdžio nusikalstamas veikas,<text:s/></text:span><text:soft-page-break/><text:span text:style-name="T135">naudotis visomis kriminalinės žvalgybos subjektų teisėmis ir vykdyti kriminalinės žvalgybos subjektų pareigas;</text:span></text:p>
      <text:p text:style-name="P136"><text:span text:style-name="T137">3.6</text:span><text:span text:style-name="T138">.<text:s/></text:span><text:span text:style-name="T139">Specialiųjų tyrimų tarnybos kriminali</text:span><text:span text:style-name="T140">nę žvalgybą įgaliotiems vykdyti padaliniams pagal kompetenciją – užkardant rengiamas, tiriant daromas ar padarytas korupcinio pobūdžio nusikalstamas veikas, užkardant rengiamas, tiriant daromas ar padarytas Specialiųjų tyrimų tarnybos statutinių ar kitų va</text:span><text:span text:style-name="T141">lstybės tarnautojų ir darbuotojų nusikalstamas veikas, taip pat užtikrinant Specialiųjų tyrimų tarnybos kriminalinės žvalgybos subjektų vidaus saugumą, naudotis visomis kriminalinės žvalgybos subjektų teisėmis ir vykdyti kriminalinės žvalgybos subjektų par</text:span><text:span text:style-name="T142">eigas;</text:span></text:p>
      <text:p text:style-name="P143"><text:span text:style-name="T144">3.7</text:span><text:span text:style-name="T145">.<text:s/></text:span><text:span text:style-name="T146">Kalėjimų departamento ir laisvės atėmimo vietų kriminalinę žvalgybą įgaliotiems vykdyti padaliniams pagal jų kompetenciją – užkardant rengiamas, tiriant daromas ar padarytas nusikalstamas veikas laisvės atėmimo vietose, taip pat tiriant dar</text:span><text:span text:style-name="T147">omas ar padarytas Kalėjimų departamento ir jam pavaldžių įstaigų ar įmonių pareigūnų ar kitų valstybės tarnautojų ir darbuotojų korupcinio pobūdžio nusikalstamas veikas ir vykdant asmenų apsaugą nuo nusikalstamo poveikio, naudotis visomis kriminalinės žval</text:span><text:span text:style-name="T148">gybos subjektų teisėmis ir vykdyti kriminalinės žvalgybos subjektų pareigas;</text:span></text:p>
      <text:p text:style-name="P149"><text:span text:style-name="T150">3.8</text:span><text:span text:style-name="T151">. Antrojo operatyvinių tarnybų departamento kriminalinę žvalgybą įgaliotiems vykdyti padaliniams pagal Lietuvos Respublikos žvalgybos įstatyme nustatytas veiklos sritis – g</text:span><text:span text:style-name="T152">avus duomenų apie Lietuvos Respublikos kriminalinės žvalgybos įstatymo 8 straipsnio 2 dalyje, nurodytuose Lietuvos Respublikos baudžiamojo kodekso straipsniuose, nustatytas nusikalstamas veikas arba apie jas rengiantį, darantį ar padariusį asmenį, naudotis</text:span><text:span text:style-name="T153"><text:s/>visomis kriminalinės žvalgybos subjektų teisėmis ir vykdyti kriminalinės žvalgybos subjektų pareigas</text:span><text:span text:style-name="T154">;</text:span></text:p>
      <text:p text:style-name="P155"><text:span text:style-name="T156">3.9</text:span><text:span text:style-name="T157">.<text:s/></text:span><text:span text:style-name="T158">Valstybės saugumo departamento kriminalinę žvalgybą įgaliotiems vykdyti padaliniams pagal Žvalgybos įstatyme nustatytas veiklos sritis – gavus d</text:span><text:span text:style-name="T159">uomenų apie Kriminalinės žvalgybos įstatymo 8 straipsnio 2 dalyje nurodytuose Baudžiamojo kodekso straipsniuose nustatytas nusikalstamas veikas arba apie jas rengiantį, darantį ar padariusį asmenį,<text:s/></text:span><text:soft-page-break/><text:span text:style-name="T160">naudotis visomis kriminalinės žvalgybos subjektų teisėmis<text:s/></text:span><text:span text:style-name="T161">ir vykdyti kriminalinės žvalgybos subjektų pareigas.</text:span></text:p>
      <text:p text:style-name="P162"><text:span text:style-name="T163">4</text:span><text:span text:style-name="T164">. Nustatyti, kad 1 ir 2 punktuose nurodytiems padaliniams įgaliojimus vykdyti kriminalinę žvalgybą suteikia atitinkamai kriminalinės žvalgybos pagrindinių institucijų ir kriminalinės žvalgybos pag</text:span><text:span text:style-name="T165">rindinių institucijų teises ir pareigas turinčių žvalgybos institucijų vadovai.</text:span><text:s/></text:p>
      <text:p text:style-name="P166"/>
      <text:p text:style-name="P167"/>
      <text:p text:style-name="P168"/>
      <text:p text:style-name="P169">Ministras Pirmininkas<text:tab/>Algirdas Butkevičius</text:p>
      <text:p text:style-name="Normal"/>
      <text:p text:style-name="Normal"/>
      <text:p text:style-name="Normal"/>
      <text:p text:style-name="P170">Vidaus reikalų ministras<text:tab/>Dailis Alfonsas Barakauskas</text:p>
      <text:p text:style-name="Normal"/>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5a7d03d09d4a11e3a4affcaaa513aa57" office:target-frame-name="_top" xlink:show="replace"><text:span text:style-name="T182">167</text:span></text:a><text:span text:style-name="T183">, 2014-02-19, paskelbta TAR 2014-02-24, i. k. 2014-01991</text:span></text:p>
      <text:p text:style-name="P184"><text:span text:style-name="T185">Dėl Lietuvos Respublikos Vyriausybės 2013 m. vasario 6 d. nutarimo Nr. 108 „Dėl Kriminalinės<text:s/></text:span><text:span text:style-name="T186">žvalgybos subjektų sąrašo patvirtinimo ir jų kriminalinės žvalgybos masto nustatymo“ pakeitimo  </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37bbf88020a111e9875cdc20105dd260" office:target-frame-name="_top" xlink:show="replace"><text:span text:style-name="T194">60</text:span></text:a><text:span text:style-name="T195">,<text:s/></text:span><text:span text:style-name="T196">2019-01-23, paskelbta TAR 2019-01-25, i. k. 2019-01178</text:span></text:p>
      <text:soft-page-break/>
      <text:p text:style-name="P197"><text:span text:style-name="T198">Dėl Lietuvos Respublikos Vyriausybės 2013 m. vasario 6 d. nutarimo Nr. 108 „Dėl Kriminalinės žvalgybos subjektų sąrašo patvirtinimo ir jų kriminalinės žvalgybos masto nustatymo“ pakeitimo</text:span></text:p>
      <text:p text:style-name="P199"/>
      <text:p text:style-name="P200"><text:span text:style-name="T201">3.</text:span></text:p>
      <text:p text:style-name="P202"><text:span text:style-name="T203">Lietuvos<text:s/></text:span><text:span text:style-name="T204">Respublikos Vyriausybė, Nutarimas</text:span></text:p>
      <text:p text:style-name="P205"><text:span text:style-name="T206">Nr.<text:s/></text:span><text:a xlink:href="https://www.e-tar.lt/portal/legalAct.html?documentId=0c347300b54b11eab9d9cd0c85e0b745" office:target-frame-name="_top" xlink:show="replace"><text:span text:style-name="T207">666</text:span></text:a><text:span text:style-name="T208">, 2020-06-17, paskelbta TAR 2020-06-23, i. k. 2020-13782</text:span></text:p>
      <text:p text:style-name="P209"><text:span text:style-name="T210">Dėl Lietuvos Respublikos Vyriausybės 2013 m. vasario 6 d. nu</text:span><text:span text:style-name="T211">tarimo Nr. 108 „Dėl Kriminalinės žvalgybos subjektų sąrašo patvirtinimo ir jų kriminalinės žvalgybos masto nustaty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IMINALINĖS ŽVALGYBOS SUBJEKTŲ SĄRAŠO PATVIRTINIMO IR JŲ KRIMINALINĖS ŽVALGYBOS MASTO NUSTATYMO</dc:title>
    <meta:initial-creator>lrvk</meta:initial-creator>
    <dc:creator>adlibuser</dc:creator>
    <meta:creation-date>2023-01-06T12:15:00Z</meta:creation-date>
    <dc:date>2023-01-06T12:15:00Z</dc:date>
    <meta:print-date>2013-02-04T13:32:00Z</meta:print-date>
    <meta:template xlink:href="Normal.dotm" xlink:type="simple"/>
    <meta:editing-cycles>2</meta:editing-cycles>
    <meta:editing-duration>PT0S</meta:editing-duration>
    <meta:document-statistic meta:page-count="6" meta:paragraph-count="251" meta:word-count="1223" meta:character-count="8793" meta:row-count="340" meta:non-whitespace-character-count="7821"/>
  </office:meta>
</office:document-meta>
</file>