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text-properties fo:font-style="italic" style:font-style-asian="italic"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9">Suvestinė redakcija nuo 2001-04-11 iki 2003-02-18</text:span></text:p>
      <text:p text:style-name="P10"/>
      <text:p text:style-name="P11"><text:span text:style-name="T12">Įstatymas paskelbtas: Žin. 1996, Nr.<text:s/></text:span><text:a xlink:href="https://www.e-tar.lt/portal/legalAct.html?documentId=TAR.2B8927CF0E9E" office:target-frame-name="_top" xlink:show="replace"><text:span text:style-name="T13">20-521</text:span></text:a><text:span text:style-name="T14">, i. k. 0961010ISTA00I-1214</text:span></text:p>
      <text:p text:style-name="P15"/>
      <text:p text:style-name="P16"/>
      <text:p text:style-name="P17"><text:span text:style-name="T18"/><text:span text:style-name="T19">LIETUVOS RESPUBLIKOS</text:span><text:span text:style-name="T20"><text:line-break/>DELSPINIGIŲ NUSTATYMO UŽ IŠMOKŲ, SUSIJUSIŲ SU DARBO SANTYKIAIS, PAVĖLUOTĄ MOKĖJIMĄ</text:span><text:span text:style-name="T21"><text:line-break/>ĮSTATYMAS</text:span></text:p>
      <text:p text:style-name="P22"/>
      <text:p text:style-name="P23">1996 m. vasario 20 d. Nr. I-1214</text:p>
      <text:p text:style-name="P24">Vilnius</text:p>
      <text:p text:style-name="P25"/>
      <text:p text:style-name="P26"><text:span text:style-name="T27">1</text:span><text:span text:style-name="T28"><text:s/>straipsnis.<text:s/></text:span><text:span text:style-name="T29">Išmokų, susijusių su darbo santykiais, mokėjimo<text:s/></text:span><text:span text:style-name="T30">tvarka<text:s/></text:span></text:p>
      <text:p text:style-name="P31"><text:span text:style-name="T32">Jeigu ūkio subjekto sąskaitoje nepakanka lėšų apmokėti pagal visus banke esančius dokumentus, tarp jų ir vykdomuosius, tai pagal dokumentus, susijusius su darbo santykiais, apmokama įstatymų, reglamentuojančių mokėjimų eiliškumą, nustatyta tvarka</text:span><text:span text:style-name="T33">.</text:span></text:p>
      <text:p text:style-name="P34">Straipsnio pakeitimai:</text:p>
      <text:p text:style-name="P35"><text:span text:style-name="T36">Nr.<text:s/></text:span><text:a xlink:href="https://www.e-tar.lt/portal/legalAct.html?documentId=TAR.4C40A7FFFE8D" office:target-frame-name="_top" xlink:show="replace"><text:span text:style-name="T37">VIII-1846</text:span></text:a><text:span text:style-name="T38">, 2000-07-13, Žin., 2000, Nr. 64-1921 (2000-07-31), i. k. 1001010ISTAIII-1846</text:span></text:p>
      <text:p text:style-name="Normal"/>
      <text:p text:style-name="P39"><text:span text:style-name="T40">2</text:span><text:span text:style-name="T41"><text:s/>straipsnis.<text:s/></text:span><text:span text:style-name="T42">Delspinigių dydis ir mokėjimo sąlygos</text:span></text:p>
      <text:p text:style-name="P43"><text:span text:style-name="T44">1</text:span><text:span text:style-name="T45">. Kai ne dėl darbuotojo kaltės pavėluotai išmokamas darbo užmokestis ar kitos su darbo santykiais susijusios išmokos (išskyrus Lietuvos Respublikos valstybinio socialinio draudimo įstatymo numatytas išmokas), kartu su jomis darbuotojui sumokami delsp</text:span><text:span text:style-name="T46">inigiai. Delspinigių dydį sudaro 0,06 procento priklausančios išmokėti sumos už kiekvieną praleistą kalendorinę dieną, pradedant skaičiuoti po 7 kalendorinių dienų, kai išmokos teisės aktuose ar kolektyvinėje (jeigu jos nėra, – darbo) sutartyje arba darbda</text:span><text:span text:style-name="T47">vio nustatytu laiku turėjo būti sumokėtos, ir baigiant skaičiuoti įskaitant jų išmokėjimo dieną. Įstatymo nustatytas delspinigių dydis kartą per metus indeksuojamas Vyriausybės ar jos įgaliotos institucijos nustatyta tvarka, atsižvelgiant į vartotojų kainų</text:span><text:span text:style-name="T48"><text:s/>indeksą per praėjusius kalendorinius metus. Kolektyvinėje (jeigu jos nėra, – darbo) sutartyje gali būti numatytos darbuotojams palankesnės sąlygos.</text:span><text:s/></text:p>
      <text:p text:style-name="P49">Straipsnio dalies pakeitimai:</text:p>
      <text:p text:style-name="P50"><text:span text:style-name="T51">Nr.<text:s/></text:span><text:a xlink:href="https://www.e-tar.lt/portal/legalAct.html?documentId=TAR.4C40A7FFFE8D" office:target-frame-name="_top" xlink:show="replace"><text:span text:style-name="T52">VIII-1846</text:span></text:a><text:span text:style-name="T53">, 2000-07-13, Žin., 2000, Nr. 64-1921 (2000-07-31), i. k. 1001010ISTAIII-1846</text:span></text:p>
      <text:p text:style-name="Normal"/>
      <text:p text:style-name="P54"><text:span text:style-name="T55">2</text:span><text:span text:style-name="T56">. Įmonei iškėlus restruktūrizavimo ar bankroto bylą arba pradėjus bankroto procedūrą ne teismo tvarka, delspinigių skaičiavimas nutraukiamas nuo restrukt</text:span><text:span text:style-name="T57">ūrizavimo ar bankroto bylos iškėlimo (kreditorių sprendimo bankroto procedūrą vykdyti ne teismo tvarka) dienos.</text:span><text:s/></text:p>
      <text:p text:style-name="P58">Papildyta straipsnio dalimi:</text:p>
      <text:p text:style-name="P59"><text:span text:style-name="T60">Nr.<text:s/></text:span><text:a xlink:href="https://www.e-tar.lt/portal/legalAct.html?documentId=TAR.AD9D3B11425D" office:target-frame-name="_top" xlink:show="replace"><text:span text:style-name="T61">VIII-284</text:span></text:a><text:span text:style-name="T62">, 1997-06-24, Žin.,<text:s/></text:span><text:span text:style-name="T63">1997, Nr. 66-1591 (1997-07-11), i. k. 0971010ISTAVIII-284</text:span></text:p>
      <text:p text:style-name="P64">Straipsnio dalies pakeitimai:</text:p>
      <text:p text:style-name="P65"><text:span text:style-name="T66">Nr.<text:s/></text:span><text:a xlink:href="https://www.e-tar.lt/portal/legalAct.html?documentId=TAR.83511DD54C9C" office:target-frame-name="_top" xlink:show="replace"><text:span text:style-name="T67">IX-221</text:span></text:a><text:span text:style-name="T68">, 2001-03-20, Žin., 2001, Nr. 31-1015 (2001-04-11), i. k.<text:s/></text:span><text:span text:style-name="T69">1011010ISTA00IX-221</text:span></text:p>
      <text:p text:style-name="Normal"/>
      <text:p text:style-name="P70"><text:span text:style-name="T71">3</text:span><text:span text:style-name="T72">. Delspinigiai neįskaitomi, kai yra apskaičiuojamas darbuotojo vidutinis darbo užmokestis, jie neapmokestinami fizinių asmenų pajamų mokesčiu, nuo jų nemokamos privalomojo valstybinio socialinio draudimo įmokos.</text:span></text:p>
      <text:p text:style-name="P73">Straipsnio dalies<text:s/>numeracijos pakeitimas:</text:p>
      <text:p text:style-name="P74"><text:span text:style-name="T75">Nr.<text:s/></text:span><text:a xlink:href="https://www.e-tar.lt/portal/legalAct.html?documentId=TAR.AD9D3B11425D" office:target-frame-name="_top" xlink:show="replace"><text:span text:style-name="T76">VIII-284</text:span></text:a><text:span text:style-name="T77">, 1997-06-24, Žin., 1997, Nr. 66-1591 (1997-07-11), i. k. 0971010ISTAVIII-284</text:span></text:p>
      <text:p text:style-name="Normal"/>
      <text:p text:style-name="P78"><text:span text:style-name="T79">4</text:span><text:span text:style-name="T80">. Darbo užmokesčio lėšos, panaudotos delspinigiams išm</text:span><text:span text:style-name="T81">okėti, išieškomos iš kaltų dėl pavėluotai išmokėto darbo užmokesčio ir kitų su darbo santykiais susijusių išmokų juridinių ar fizinių asmenų įstatymų nustatyta tvarka.</text:span></text:p>
      <text:p text:style-name="P82">Straipsnio dalies numeracijos pakeitimas:</text:p>
      <text:p text:style-name="P83"><text:span text:style-name="T84">Nr.<text:s/></text:span><text:a xlink:href="https://www.e-tar.lt/portal/legalAct.html?documentId=TAR.AD9D3B11425D" office:target-frame-name="_top" xlink:show="replace"><text:span text:style-name="T85">VIII-284</text:span></text:a><text:span text:style-name="T86">, 1997-06-24, Žin., 1997, Nr. 66-1591 (1997-07-11), i. k. 0971010ISTAVIII-284</text:span></text:p>
      <text:p text:style-name="Normal"/>
      <text:p text:style-name="P87"><text:span text:style-name="T88">3</text:span><text:span text:style-name="T89"><text:s/>straipsnis.<text:s/></text:span><text:span text:style-name="T90">Delspinigių mokėjimo biudžetinėse įstaigose tvarka</text:span></text:p>
      <text:p text:style-name="P91"><text:span text:style-name="T92">Biudžetinės įsta</text:span><text:span text:style-name="T93">igos delspinigius sumoka iš išlaidų sąmatoje numatytų asignavimų darbo užmokesčiui.</text:span></text:p>
      <text:p text:style-name="Normal"/>
      <text:p text:style-name="P94"><text:span text:style-name="T95">4</text:span><text:span text:style-name="T96"><text:s/>straipsnis.<text:s/></text:span><text:span text:style-name="T97">Ginčų sprendimas</text:span></text:p>
      <text:p text:style-name="P98"><text:span text:style-name="T99">Ginčai dėl šio įstatymo taikymo sprendžiami įstatymų nustatyta tvarka.</text:span></text:p>
      <text:p text:style-name="P100"/>
      <text:p text:style-name="P101"/>
      <text:p text:style-name="P102">Skelbiu šį Lietuvos Respublikos Seimo priimtą įstatymą.</text:p>
      <text:p text:style-name="P103"/>
      <text:p text:style-name="P104"/>
      <text:p text:style-name="P105"/>
      <text:p text:style-name="P106">RESPUBLIKOS PREZIDENTAS<text:tab/>ALGIRDAS BRAZAUSKAS</text:p>
      <text:p text:style-name="P107"/>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Seimas, Įstatymas</text:span></text:p>
      <text:p text:style-name="P117"><text:span text:style-name="T118">Nr.<text:s/></text:span><text:a xlink:href="https://www.e-tar.lt/portal/legalAct.html?documentId=TAR.AD9D3B11425D" office:target-frame-name="_top" xlink:show="replace"><text:span text:style-name="T119">VIII-284</text:span></text:a><text:span text:style-name="T120">, 1997-06-24, Žin., 1997, Nr. 66-1591 (1997-07-11), i.</text:span><text:span text:style-name="T121"><text:s/>k. 0971010ISTAVIII-284</text:span></text:p>
      <text:p text:style-name="P122"><text:span text:style-name="T123">Lietuvos Respublikos delspinigių nustatymo už išmokų, susijusių su darbo santykiais, pavėluotą mokėjimą įstatymo 2 straipsnio papildymo įstatymas</text:span></text:p>
      <text:p text:style-name="P124"/>
      <text:p text:style-name="P125"><text:span text:style-name="T126">2.</text:span></text:p>
      <text:p text:style-name="P127"><text:span text:style-name="T128">Lietuvos Respublikos Seimas, Įstatymas</text:span></text:p>
      <text:p text:style-name="P129"><text:span text:style-name="T130">Nr.<text:s/></text:span><text:a xlink:href="https://www.e-tar.lt/portal/legalAct.html?documentId=TAR.4C40A7FFFE8D" office:target-frame-name="_top" xlink:show="replace"><text:span text:style-name="T131">VIII-1846</text:span></text:a><text:span text:style-name="T132">, 2000-07-13, Žin., 2000, Nr. 64-1921 (2000-07-31), i. k. 1001010ISTAIII-1846</text:span></text:p>
      <text:p text:style-name="P133"><text:span text:style-name="T134">Lietuvos Respublikos delspinigių nustatymo už išmokų, susijusių su darbo santykiais, pavėluotą mokėjimą įstatymo 1 ir 2 straip</text:span><text:span text:style-name="T135">snių pakeitimo įstatymas</text:span></text:p>
      <text:p text:style-name="P136"/>
      <text:p text:style-name="P137"><text:span text:style-name="T138">3.</text:span></text:p>
      <text:p text:style-name="P139"><text:span text:style-name="T140">Lietuvos Respublikos Seimas, Įstatymas</text:span></text:p>
      <text:p text:style-name="P141"><text:span text:style-name="T142">Nr.<text:s/></text:span><text:a xlink:href="https://www.e-tar.lt/portal/legalAct.html?documentId=TAR.83511DD54C9C" office:target-frame-name="_top" xlink:show="replace"><text:span text:style-name="T143">IX-221</text:span></text:a><text:span text:style-name="T144">, 2001-03-20, Žin., 2001, Nr. 31-1015 (2001-04-11), i. k. 1011010ISTA00IX-221</text:span></text:p>
      <text:p text:style-name="P145"><text:span text:style-name="T146">Lietuvos Respublik</text:span><text:span text:style-name="T147">os delspinigių nustatymo už išmokų, susijusių su darbo santykiais, pavėluotą mokėjimą įstatymo 2 straipsnio pakeitimo įstatymas</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03T08:43:00Z</meta:creation-date>
    <dc:date>2017-01-03T08:43:00Z</dc:date>
    <meta:template xlink:href="Normal.dotm" xlink:type="simple"/>
    <meta:editing-cycles>2</meta:editing-cycles>
    <meta:editing-duration>PT0S</meta:editing-duration>
    <meta:document-statistic meta:page-count="2" meta:paragraph-count="44" meta:word-count="633" meta:character-count="5066" meta:row-count="179" meta:non-whitespace-character-count="4477"/>
  </office:meta>
</office:document-meta>
</file>