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 fo:text-indent="0.4916in"/>
    </style:style>
    <style:style style:name="P86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87" style:parent-style-name="Normal" style:family="paragraph">
      <style:paragraph-properties fo:text-align="justify"/>
      <style:text-properties fo:color="#000000"/>
    </style:style>
    <style:style style:name="P88" style:parent-style-name="Normal" style:family="paragraph">
      <style:paragraph-properties fo:text-align="justify"/>
      <style:text-properties fo:color="#000000"/>
    </style:style>
    <style:style style:name="P89" style:parent-style-name="Normal" style:family="paragraph">
      <style:paragraph-properties fo:text-align="justify"/>
      <style:text-properties fo:color="#000000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10-01 iki 2000-07-30</text:span></text:p>
      <text:p text:style-name="P10"/>
      <text:p text:style-name="P11"><text:span text:style-name="T12">Įstatymas paskelbtas: Žin. 1996, Nr.<text:s/></text:span><text:a xlink:href="https://www.e-tar.lt/portal/legalAct.html?documentId=TAR.2B8927CF0E9E" office:target-frame-name="_top" xlink:show="replace"><text:span text:style-name="T13">20-521</text:span></text:a><text:span text:style-name="T14">, i. k. 0961010ISTA00I-1214</text:span></text:p>
      <text:p text:style-name="P15"/>
      <text:p text:style-name="P16"/>
      <text:p text:style-name="P17"><text:span text:style-name="T18"/><text:span text:style-name="T19">LIETUVOS RESPUBLIKOS</text:span><text:span text:style-name="T20"><text:line-break/>DELSPINIGIŲ NUSTATYMO UŽ IŠMOKŲ, SUSIJUSIŲ SU DARBO SANTYKIAIS, PAVĖLUOTĄ MOKĖJIMĄ</text:span><text:span text:style-name="T21"><text:line-break/>ĮSTATYMAS</text:span></text:p>
      <text:p text:style-name="P22"/>
      <text:p text:style-name="P23">1996 m. vasario 20 d. Nr. I-1214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Išmokų, susijusių su darbo santykiais, mokėjimo<text:s/></text:span><text:span text:style-name="T30">pirmumo teisė</text:span></text:p>
      <text:p text:style-name="P31"><text:span text:style-name="T32">Jeigu ūkio subjekto sąskaitoje nepakanka lėšų apmokėti pagal visus banke esančius dokumentus, tarp jų ir vykdomuosius, pirmiausia apmokama pagal dokumentus, susijusius su darbo santykiais.</text:span></text:p>
      <text:p text:style-name="Normal"/>
      <text:p text:style-name="P33"><text:span text:style-name="T34">2</text:span><text:span text:style-name="T35"><text:s/>straipsnis.<text:s/></text:span><text:span text:style-name="T36">Delspinigių dydis ir mokėjimo<text:s/></text:span><text:span text:style-name="T37">sąlygos</text:span></text:p>
      <text:p text:style-name="P38"><text:span text:style-name="T39">1</text:span><text:span text:style-name="T40">. Kai ne dėl darbuotojo kaltės pavėluotai išmokamas darbo užmokestis ar kitos su darbo santykiais susijusios išmokos (išskyrus Lietuvos Respublikos valstybinio socialinio draudimo įstatymo numatytas išmokas), kartu su jomis darbuotojui sumokam</text:span><text:span text:style-name="T41">i delspinigiai. Delspinigių dydį sudaro 0,2 procento priklausančios išmokėti sumos už kiekvieną praleistą kalendorinę dieną, pradedant skaičiuoti po 7 kalendorinių dienų, kai išmokos teisės aktuose ar kolektyvinėje (jeigu jos nėra – darbo) sutartyje arba d</text:span><text:span text:style-name="T42">arbdavio nustatytu laiku turėjo būti sumokėtos, ir baigiant skaičiuoti įskaitant jų išmokėjimo dieną. Kolektyvinėje (jeigu jos nėra – darbo) sutartyje gali būti numatytos darbuotojams palankesnės sąlygos.</text:span></text:p>
      <text:p text:style-name="P43"><text:span text:style-name="T44">2</text:span><text:span text:style-name="T45">. Įmonei iškėlus bankroto bylą arba pradėjus n</text:span><text:span text:style-name="T46">eteisminę bankroto procedūrą, delspinigių skaičiavimas nutraukiamas nuo bankroto bylos iškėlimo (kreditorių sprendimo taikyti neteisminę bankroto procedūrą) dienos.</text:span><text:s/></text:p>
      <text:p text:style-name="P47">Papildyta straipsnio dalimi:</text:p>
      <text:p text:style-name="P48"><text:span text:style-name="T49">Nr.<text:s/></text:span><text:a xlink:href="https://www.e-tar.lt/portal/legalAct.html?documentId=TAR.AD9D3B11425D" office:target-frame-name="_top" xlink:show="replace"><text:span text:style-name="T50">VIII-284</text:span></text:a><text:span text:style-name="T51">, 1997-06-24, Žin., 1997, Nr. 66-1591 (1997-07-11), i. k. 0971010ISTAVIII-284</text:span></text:p>
      <text:p text:style-name="Normal"/>
      <text:p text:style-name="P52"><text:span text:style-name="T53">3</text:span><text:span text:style-name="T54">. Delspinigiai neįskaitomi, kai yra apskaičiuojamas darbuotojo vidutinis darbo užmok</text:span><text:span text:style-name="T55">estis, jie neapmokestinami fizinių asmenų pajamų mokesčiu, nuo jų nemokamos privalomojo valstybinio socialinio draudimo įmokos.</text:span></text:p>
      <text:p text:style-name="P56">Straipsnio dalies numeracijos pakeitimas:</text:p>
      <text:p text:style-name="P57"><text:span text:style-name="T58">Nr.<text:s/></text:span><text:a xlink:href="https://www.e-tar.lt/portal/legalAct.html?documentId=TAR.AD9D3B11425D" office:target-frame-name="_top" xlink:show="replace"><text:span text:style-name="T59">VIII-284</text:span></text:a><text:span text:style-name="T60">, 1997-06-24, Žin., 1997, Nr. 66-1591 (1997-07-11), i. k. 0971010ISTAVIII-284</text:span></text:p>
      <text:p text:style-name="Normal"/>
      <text:p text:style-name="P61"><text:span text:style-name="T62">4</text:span><text:span text:style-name="T63">. Darbo užmokesčio lėšos, panaudotos delspinigiams išmokėti, išieškomos iš kaltų dėl pavėluotai išmokėto darbo užmokesčio ir kitų su darbo santykiais susijusių išmo</text:span><text:span text:style-name="T64">kų juridinių ar fizinių asmenų įstatymų nustatyta tvarka.</text:span></text:p>
      <text:p text:style-name="P65">Straipsnio dalies numeracijos pakeitimas:</text:p>
      <text:p text:style-name="P66"><text:span text:style-name="T67">Nr.<text:s/></text:span><text:a xlink:href="https://www.e-tar.lt/portal/legalAct.html?documentId=TAR.AD9D3B11425D" office:target-frame-name="_top" xlink:show="replace"><text:span text:style-name="T68">VIII-284</text:span></text:a><text:span text:style-name="T69">, 1997-06-24, Žin., 1997, Nr. 66-1591 (1997-07-11), i. k.<text:s/></text:span><text:span text:style-name="T70">0971010ISTAVIII-284</text:span></text:p>
      <text:p text:style-name="Normal"/>
      <text:p text:style-name="P71"><text:span text:style-name="T72">3</text:span><text:span text:style-name="T73"><text:s/>straipsnis.<text:s/></text:span><text:span text:style-name="T74">Delspinigių mokėjimo biudžetinėse įstaigose tvarka</text:span></text:p>
      <text:p text:style-name="P75"><text:span text:style-name="T76">Biudžetinės įstaigos delspinigius sumoka iš išlaidų sąmatoje numatytų asignavimų darbo užmokesčiui.</text:span></text:p>
      <text:p text:style-name="Normal"/>
      <text:p text:style-name="P77"><text:span text:style-name="T78">4</text:span><text:span text:style-name="T79"><text:s/>straipsnis.<text:s/></text:span><text:span text:style-name="T80">Ginčų sprendimas</text:span></text:p>
      <text:p text:style-name="P81"><text:span text:style-name="T82">Ginčai dėl šio įstatym</text:span><text:span text:style-name="T83">o taikymo sprendžiami įstatymų nustatyta tvarka.</text:span></text:p>
      <text:p text:style-name="P84"/>
      <text:p text:style-name="P85"/>
      <text:p text:style-name="P86">Skelbiu šį Lietuvos Respublikos Seimo priimtą įstatymą.</text:p>
      <text:p text:style-name="P87"/>
      <text:p text:style-name="P88"/>
      <text:p text:style-name="P89"/>
      <text:p text:style-name="P90">RESPUBLIKOS PREZIDENTAS<text:tab/>ALGIRDAS BRAZAUSKAS</text:p>
      <text:p text:style-name="P91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Seimas, Įstatymas</text:span></text:p>
      <text:p text:style-name="P101"><text:span text:style-name="T102">Nr.<text:s/></text:span><text:a xlink:href="https://www.e-tar.lt/portal/legalAct.html?documentId=TAR.AD9D3B11425D" office:target-frame-name="_top" xlink:show="replace"><text:span text:style-name="T103">VIII-284</text:span></text:a><text:span text:style-name="T104">, 1997-06-24, Žin., 1997, Nr. 66-1591 (1997-07-11), i. k. 0971010ISTAVIII-284</text:span></text:p>
      <text:p text:style-name="P105"><text:span text:style-name="T106">Lietuvos Respublikos delspinigių nustatymo už išmokų, susijusių su darbo santykiais, pavėl</text:span><text:span text:style-name="T107">uotą mokėjimą įstatymo 2 straipsnio papildymo įstatymas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1-03T08:43:00Z</meta:creation-date>
    <dc:date>2017-01-03T08:43:00Z</dc:date>
    <meta:template xlink:href="Normal.dotm" xlink:type="simple"/>
    <meta:editing-cycles>2</meta:editing-cycles>
    <meta:editing-duration>PT0S</meta:editing-duration>
    <meta:document-statistic meta:page-count="2" meta:paragraph-count="34" meta:word-count="435" meta:character-count="3435" meta:row-count="86" meta:non-whitespace-character-count="3034"/>
  </office:meta>
</office:document-meta>
</file>