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7-07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f6d686707e7011e6b969d7ae07280e89" office:target-frame-name="_top" xlink:show="replace"><text:span text:style-name="T14">XII-2603</text:span></text:a><text:span text:style-name="T15">, 2016-09-14, paskelbta TAR 2016-09-19, i. k. 2016-23709</text:span></text:p>
      <text:p text:style-name="P16"><text:span text:style-name="T17">Lietuvos<text:s/></text:span><text:span text:style-name="T18">Respublikos darbo kodekso patvirtinimo, įsigaliojimo ir įgyvendinimo įstatymas</text:span></text:p>
      <text:p text:style-name="P19"/>
      <text:p text:style-name="P20"><text:span text:style-name="T21">Suvestinė redakcija nuo 2003-02-19 iki 2017-06-30</text:span></text:p>
      <text:p text:style-name="P22"/>
      <text:p text:style-name="P23"><text:span text:style-name="T24">Įstatymas paskelbtas: Žin. 1996, Nr.<text:s/></text:span><text:a xlink:href="https://www.e-tar.lt/portal/legalAct.html?documentId=TAR.2B8927CF0E9E" office:target-frame-name="_top" xlink:show="replace"><text:span text:style-name="T25">20-521</text:span></text:a><text:span text:style-name="T26">, i. k. 0961010ISTA00I-1214</text:span></text:p>
      <text:p text:style-name="P27"/>
      <text:p text:style-name="P28"/>
      <text:p text:style-name="P29"><text:span text:style-name="T30"/><text:span text:style-name="T31">LIETUVOS RESPUBLIKOS</text:span><text:span text:style-name="T32"><text:line-break/>DELSPINIGIŲ NUSTATYMO UŽ IŠMOKŲ, SUSIJUSIŲ SU DARBO SANTYKIAIS, PAVĖLUOTĄ MOKĖJIMĄ</text:span><text:span text:style-name="T33"><text:line-break/>ĮSTATYMAS</text:span></text:p>
      <text:p text:style-name="P34"/>
      <text:p text:style-name="P35">1996 m. vasario 20 d. Nr. I-1214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Išmokų, susijusių su darbo santykiais, mokėjimo tvarka<text:s/></text:span></text:p>
      <text:p text:style-name="P42"><text:span text:style-name="T43">Jeigu ūkio subjekto sąskaitoje nepakanka lėšų apmokėti pagal visus banke esančius dokumentus, tarp jų ir vykdomuosius, tai pagal dokumentus, susijusius su darbo santykiais, apmokama įst</text:span><text:span text:style-name="T44">atymų, reglamentuojančių mokėjimų eiliškumą, nustatyta tvarka.</text:span></text:p>
      <text:p text:style-name="P45">Straipsnio pakeitimai:</text:p>
      <text:p text:style-name="P46"><text:span text:style-name="T47">Nr.<text:s/></text:span><text:a xlink:href="https://www.e-tar.lt/portal/legalAct.html?documentId=TAR.4C40A7FFFE8D" office:target-frame-name="_top" xlink:show="replace"><text:span text:style-name="T48">VIII-1846</text:span></text:a><text:span text:style-name="T49">, 2000-07-13, Žin., 2000, Nr. 64-1921 (2000-07-31), i. k. 1001010ISTAIII-</text:span><text:span text:style-name="T50">1846</text:span></text:p>
      <text:p text:style-name="Normal"/>
      <text:p text:style-name="P51"><text:span text:style-name="T52">2</text:span><text:span text:style-name="T53"><text:s/>straipsnis.<text:s/></text:span><text:span text:style-name="T54">Delspinigių dydis ir mokėjimo sąlygos</text:span></text:p>
      <text:p text:style-name="P55"><text:span text:style-name="T56">1</text:span><text:span text:style-name="T57">. Kai ne dėl darbuotojo kaltės pavėluotai išmokamas darbo užmokestis ar kitos su darbo santykiais susijusios išmokos (išskyrus Lietuvos Respublikos valstybinio socialinio draudimo įstatymo<text:s/></text:span><text:span text:style-name="T58">numatytas išmokas), kartu su jomis darbuotojui sumokami delspinigiai. Delspinigių dydį sudaro 0,06 procento priklausančios išmokėti sumos už kiekvieną praleistą kalendorinę dieną, pradedant skaičiuoti po 7 kalendorinių dienų, kai išmokos teisės aktuose ar<text:s/></text:span><text:span text:style-name="T59">kolektyvinėje (jeigu jos nėra, – darbo) sutartyje arba darbdavio nustatytu laiku turėjo būti sumokėtos, ir baigiant skaičiuoti įskaitant jų išmokėjimo dieną. Įstatymo nustatytas delspinigių dydis kartą per metus indeksuojamas Vyriausybės ar jos įgaliotos i</text:span><text:span text:style-name="T60">nstitucijos nustatyta tvarka, atsižvelgiant į vartotojų kainų indeksą per praėjusius kalendorinius metus. Kolektyvinėje (jeigu jos nėra, – darbo) sutartyje gali būti numatytos darbuotojams palankesnės sąlygos.</text:span><text:s/></text:p>
      <text:p text:style-name="P61">Straipsnio dalies pakeitimai:</text:p>
      <text:p text:style-name="P62"><text:span text:style-name="T63">Nr.<text:s/></text:span><text:a xlink:href="https://www.e-tar.lt/portal/legalAct.html?documentId=TAR.4C40A7FFFE8D" office:target-frame-name="_top" xlink:show="replace"><text:span text:style-name="T64">VIII-1846</text:span></text:a><text:span text:style-name="T65">, 2000-07-13, Žin., 2000, Nr. 64-1921 (2000-07-31), i. k. 1001010ISTAIII-1846</text:span></text:p>
      <text:p text:style-name="Normal"/>
      <text:p text:style-name="P66"><text:span text:style-name="T67">2</text:span><text:span text:style-name="T68">. Įmonei iškėlus bankroto bylą arba pradėjus bankroto procedūrą ne teismo tvarka,<text:s/></text:span><text:span text:style-name="T69">delspinigių skaičiavimas nutraukiamas nuo bankroto bylos iškėlimo (kreditorių sprendimo bankroto procedūrą vykdyti ne teismo tvarka) dienos.</text:span><text:s/></text:p>
      <text:p text:style-name="P70">Papildyta straipsnio dalimi:</text:p>
      <text:p text:style-name="P71"><text:span text:style-name="T72">Nr.<text:s/></text:span><text:a xlink:href="https://www.e-tar.lt/portal/legalAct.html?documentId=TAR.AD9D3B11425D" office:target-frame-name="_top" xlink:show="replace"><text:span text:style-name="T73">VIII-284</text:span></text:a><text:span text:style-name="T74">, 1997-06-24, Žin., 1997, Nr. 66-1591 (1997-07-11), i. k. 0971010ISTAVIII-284</text:span></text:p>
      <text:p text:style-name="P75">Straipsnio dalies pakeitimai:</text:p>
      <text:p text:style-name="P76"><text:span text:style-name="T77">Nr.<text:s/></text:span><text:a xlink:href="https://www.e-tar.lt/portal/legalAct.html?documentId=TAR.83511DD54C9C" office:target-frame-name="_top" xlink:show="replace"><text:span text:style-name="T78">IX-221</text:span></text:a><text:span text:style-name="T79">, 2001-03-20, Žin., 2001, Nr. 31-1015 (2001-04-</text:span><text:span text:style-name="T80">11), i. k. 1011010ISTA00IX-221</text:span></text:p>
      <text:p text:style-name="P81"><text:span text:style-name="T82">Nr.<text:s/></text:span><text:a xlink:href="https://www.e-tar.lt/portal/legalAct.html?documentId=TAR.81DB1B2500E7" office:target-frame-name="_top" xlink:show="replace"><text:span text:style-name="T83">IX-1331</text:span></text:a><text:span text:style-name="T84">, 2003-01-28, Žin., 2003, Nr. 17-707 (2003-02-19), i. k. 1031010ISTA0IX-1331</text:span></text:p>
      <text:p text:style-name="Normal"/>
      <text:p text:style-name="P85"><text:span text:style-name="T86">3</text:span><text:span text:style-name="T87">. Delspinigiai neįskaitomi, kai yra<text:s/></text:span><text:span text:style-name="T88">apskaičiuojamas darbuotojo vidutinis darbo užmokestis, jie neapmokestinami fizinių asmenų pajamų mokesčiu, nuo jų nemokamos privalomojo valstybinio socialinio draudimo įmokos.</text:span></text:p>
      <text:p text:style-name="P89">Straipsnio dalies numeracijos pakeitimas:</text:p>
      <text:p text:style-name="P90"><text:span text:style-name="T91">Nr.<text:s/></text:span><text:a xlink:href="https://www.e-tar.lt/portal/legalAct.html?documentId=TAR.AD9D3B11425D" office:target-frame-name="_top" xlink:show="replace"><text:span text:style-name="T92">VIII-284</text:span></text:a><text:span text:style-name="T93">, 1997-06-24, Žin., 1997, Nr. 66-1591 (1997-07-11), i. k. 0971010ISTAVIII-284</text:span></text:p>
      <text:p text:style-name="Normal"/>
      <text:p text:style-name="P94"><text:span text:style-name="T95">4</text:span><text:span text:style-name="T96">. Darbo užmokesčio lėšos, panaudotos delspinigiams išmokėti, išieškomos iš kaltų dėl pavėluotai išmokėto darbo užmok</text:span><text:span text:style-name="T97">esčio ir kitų su darbo santykiais susijusių išmokų juridinių ar fizinių asmenų įstatymų nustatyta tvarka.</text:span></text:p>
      <text:p text:style-name="P98">Straipsnio dalies numeracijos pakeitimas:</text:p>
      <text:p text:style-name="P99"><text:span text:style-name="T100">Nr.<text:s/></text:span><text:a xlink:href="https://www.e-tar.lt/portal/legalAct.html?documentId=TAR.AD9D3B11425D" office:target-frame-name="_top" xlink:show="replace"><text:span text:style-name="T101">VIII-284</text:span></text:a><text:span text:style-name="T102">, 1997-06-24,<text:s/></text:span><text:span text:style-name="T103">Žin., 1997, Nr. 66-1591 (1997-07-11), i. k. 0971010ISTAVIII-284</text:span></text:p>
      <text:p text:style-name="Normal"/>
      <text:p text:style-name="P104"><text:span text:style-name="T105">3</text:span><text:span text:style-name="T106"><text:s/>straipsnis.<text:s/></text:span><text:span text:style-name="T107">Delspinigių mokėjimo biudžetinėse įstaigose tvarka</text:span></text:p>
      <text:p text:style-name="P108"><text:span text:style-name="T109">Biudžetinės įstaigos delspinigius sumoka iš išlaidų sąmatoje numatytų asignavimų darbo užmokesčiui.</text:span></text:p>
      <text:p text:style-name="Normal"/>
      <text:p text:style-name="P110"><text:span text:style-name="T111">4</text:span><text:span text:style-name="T112"><text:s/>straipsni</text:span><text:span text:style-name="T113">s.<text:s/></text:span><text:span text:style-name="T114">Ginčų sprendimas</text:span></text:p>
      <text:p text:style-name="P115"><text:span text:style-name="T116">Ginčai dėl šio įstatymo taikymo sprendžiami įstatymų nustatyta tvarka.</text:span></text:p>
      <text:p text:style-name="P117"/>
      <text:p text:style-name="P118"/>
      <text:p text:style-name="P119">Skelbiu šį Lietuvos Respublikos Seimo priimtą įstatymą.</text:p>
      <text:p text:style-name="P120"/>
      <text:p text:style-name="P121"/>
      <text:p text:style-name="P122"/>
      <text:p text:style-name="P123">RESPUBLIKOS PREZIDENTAS<text:tab/>ALGIRDAS BRAZAUSKA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eimas,<text:s/></text:span><text:span text:style-name="T134">Įstatymas</text:span></text:p>
      <text:p text:style-name="P135"><text:span text:style-name="T136">Nr.<text:s/></text:span><text:a xlink:href="https://www.e-tar.lt/portal/legalAct.html?documentId=TAR.AD9D3B11425D" office:target-frame-name="_top" xlink:show="replace"><text:span text:style-name="T137">VIII-284</text:span></text:a><text:span text:style-name="T138">, 1997-06-24, Žin., 1997, Nr. 66-1591 (1997-07-11), i. k. 0971010ISTAVIII-284</text:span></text:p>
      <text:p text:style-name="P139"><text:span text:style-name="T140">Lietuvos Respublikos delspinigių nustatymo už išmokų, susijusių su darbo s</text:span><text:span text:style-name="T141">antykiais, pavėluotą mokėjimą įstatymo 2 straipsnio papildymo įstatymas</text:span></text:p>
      <text:p text:style-name="P142"/>
      <text:p text:style-name="P143"><text:span text:style-name="T144">2.</text:span></text:p>
      <text:p text:style-name="P145"><text:span text:style-name="T146">Lietuvos Respublikos Seimas, Įstatymas</text:span></text:p>
      <text:p text:style-name="P147"><text:span text:style-name="T148">Nr.<text:s/></text:span><text:a xlink:href="https://www.e-tar.lt/portal/legalAct.html?documentId=TAR.4C40A7FFFE8D" office:target-frame-name="_top" xlink:show="replace"><text:span text:style-name="T149">VIII-1846</text:span></text:a><text:span text:style-name="T150">, 2000-07-13, Žin., 2000, Nr. 64-1921 (2000-07</text:span><text:span text:style-name="T151">-31), i. k. 1001010ISTAIII-1846</text:span></text:p>
      <text:p text:style-name="P152"><text:span text:style-name="T153">Lietuvos Respublikos delspinigių nustatymo už išmokų, susijusių su darbo santykiais, pavėluotą mokėjimą įstatymo 1 ir 2 straipsnių pakeitimo įstatymas</text:span></text:p>
      <text:p text:style-name="P154"/>
      <text:p text:style-name="P155"><text:span text:style-name="T156">3.</text:span></text:p>
      <text:p text:style-name="P157"><text:span text:style-name="T158">Lietuvos Respublikos Seimas, Įstatymas</text:span></text:p>
      <text:p text:style-name="P159"><text:span text:style-name="T160">Nr.<text:s/></text:span><text:a xlink:href="https://www.e-tar.lt/portal/legalAct.html?documentId=TAR.83511DD54C9C" office:target-frame-name="_top" xlink:show="replace"><text:span text:style-name="T161">IX-221</text:span></text:a><text:span text:style-name="T162">, 2001-03-20, Žin., 2001, Nr. 31-1015 (2001-04-11), i. k. 1011010ISTA00IX-221</text:span></text:p>
      <text:p text:style-name="P163"><text:span text:style-name="T164">Lietuvos Respublikos delspinigių nustatymo už išmokų, susijusių su darbo santykiais, pavėluotą mokėjimą įstatymo 2 s</text:span><text:span text:style-name="T165">traipsnio pakeitimo įstatymas</text:span></text:p>
      <text:p text:style-name="P166"/>
      <text:p text:style-name="P167"><text:span text:style-name="T168">4.</text:span></text:p>
      <text:p text:style-name="P169"><text:span text:style-name="T170">Lietuvos Respublikos Seimas, Įstatymas</text:span></text:p>
      <text:p text:style-name="P171"><text:span text:style-name="T172">Nr.<text:s/></text:span><text:a xlink:href="https://www.e-tar.lt/portal/legalAct.html?documentId=TAR.81DB1B2500E7" office:target-frame-name="_top" xlink:show="replace"><text:span text:style-name="T173">IX-1331</text:span></text:a><text:span text:style-name="T174">, 2003-01-28, Žin., 2003, Nr. 17-707 (2003-02-19), i. k. 1031010ISTA0IX-1331</text:span></text:p>
      <text:p text:style-name="P175"><text:span text:style-name="T176">Lietuvos Resp</text:span><text:span text:style-name="T177">ublikos delspinigių nustatymo už išmokų, susijusių su darbo santykiais, pavėluotą mokėjimą įstatymo 2 straipsnio pakeitimo įstatymas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3T08:43:00Z</meta:creation-date>
    <dc:date>2017-01-03T08:43:00Z</dc:date>
    <meta:template xlink:href="Normal.dotm" xlink:type="simple"/>
    <meta:editing-cycles>2</meta:editing-cycles>
    <meta:editing-duration>PT0S</meta:editing-duration>
    <meta:document-statistic meta:page-count="2" meta:paragraph-count="43" meta:word-count="728" meta:character-count="5886" meta:row-count="179" meta:non-whitespace-character-count="5201"/>
  </office:meta>
</office:document-meta>
</file>