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3" style:parent-style-name="Normal" style:family="paragraph">
      <style:paragraph-properties fo:text-align="justify" fo:text-indent="0.2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2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15in">
        <style:tab-stops/>
      </style:paragraph-properties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margin-left="5.1187in">
        <style:tab-stops>
          <style:tab-stop style:type="left" style:position="-4.6263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justify" fo:text-indent="0.2166in"/>
      <style:text-properties style:font-size-complex="12pt"/>
    </style:style>
    <style:style style:name="P61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2166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2166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216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P77" style:parent-style-name="Normal" style:family="paragraph">
      <style:paragraph-properties fo:text-align="center" fo:text-indent="0.2166in"/>
    </style:style>
    <style:style style:name="P78" style:parent-style-name="Normal" style:family="paragraph">
      <style:paragraph-properties fo:text-align="center" fo:text-indent="0.2166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2166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2166in"/>
      <style:text-properties style:font-size-complex="12pt"/>
    </style:style>
    <style:style style:name="P86" style:parent-style-name="Normal" style:family="paragraph">
      <style:paragraph-properties fo:text-align="justify" fo:text-indent="0.2166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16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216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216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216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166in"/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 fo:text-indent="0.2166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fo:text-indent="0.2166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2166in"/>
      <style:text-properties style:font-size-complex="12pt"/>
    </style:style>
    <style:style style:name="P142" style:parent-style-name="Normal" style:family="paragraph">
      <style:paragraph-properties fo:text-align="justify" fo:text-indent="0.216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166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2166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2166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166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29</text:span></text:p>
      <text:p text:style-name="P10"/>
      <text:p text:style-name="P11"><text:span text:style-name="T12">Įsakymas paskelbtas: Žin. 2005, Nr.<text:s/></text:span><text:a xlink:href="https://www.e-tar.lt/portal/legalAct.html?documentId=TAR.2B8BB7BC8E99" office:target-frame-name="_top" xlink:show="replace"><text:span text:style-name="T13">19-636</text:span></text:a><text:span text:style-name="T14">, i. k. 1052050ISAK001K-040</text:span></text:p>
      <text:p text:style-name="P15"/>
      <text:p text:style-name="P16">Nauja redakcija nuo 2016-01-29:</text:p>
      <text:p text:style-name="Normal"><text:span text:style-name="T17">Nr.<text:s/></text:span><text:a xlink:href="https://www.e-tar.lt/portal/legalAct.html?documentId=186ef6c0c33011e5a6588fb85a3cc84b" office:target-frame-name="_top" xlink:show="replace"><text:span text:style-name="T18">1K-29</text:span></text:a><text:span text:style-name="T19">, 2016-01-22, paskelbta TAR 2016-01-28, i. k. 2016-01678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 NERIBOTOS CIVILINĖS ATSAKOMYBĖS JURIDINIŲ AS</text:span><text:span text:style-name="T26">MENŲ BUHALTERINĖS APSKAITOS TAISYKLIŲ PATVIRTINIMO</text:span></text:p>
      <text:p text:style-name="P27"/>
      <text:p text:style-name="P28">2005 m. vasario 4 d. Nr. 1K-040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buhalterinės apskaitos įstatymo<text:s/></text:span><text:span text:style-name="T35">3</text:span><text:span text:style-name="T36">1</text:span><text:span text:style-name="T37"><text:s/>straipsnio</text:span><text:span text:style-name="T38"><text:s/>1 dalimi,<text:s/></text:span></text:p>
      <text:p text:style-name="P39"><text:span text:style-name="T40">t v i r t i n u Neribotos civilinės atsakomybės juridinių asmenų<text:s/></text:span><text:span text:style-name="T41">buhalterinės apskaitos taisykles (pridedama).</text:span></text:p>
      <text:p text:style-name="P42"/>
      <text:p text:style-name="P43"/>
      <text:p text:style-name="P44"/>
      <text:p text:style-name="P45"><text:span text:style-name="T46">FINANSŲ MINISTRAS</text:span><text:span text:style-name="T47"><text:tab/>ALGIRDAS BUTKEVIČIUS</text:span></text:p>
      <text:p text:style-name="Normal"/>
      <text:p text:style-name="P48"/>
      <text:soft-page-break/>
      <text:p text:style-name="P49">PATVIRTINTA</text:p>
      <text:p text:style-name="P50">Lietuvos Respublikos finansų ministro</text:p>
      <text:p text:style-name="P51">2005 m. vasario 4 d. įsakymu Nr. 1K-040<text:s/></text:p>
      <text:p text:style-name="P52">(Lietuvos Respublikos finansų ministro<text:s/></text:p>
      <text:p text:style-name="P53">2016 m. sausio 22 d. įsakymo<text:s/>Nr. 1K-29 redakcija)</text:p>
      <text:p text:style-name="P54"/>
      <text:p text:style-name="P55"/>
      <text:p text:style-name="P56"><text:span text:style-name="T57">NERIBOTOS CIVILINĖS ATSAKOMYBĖS JURIDINIŲ ASMENŲ BUHALTERINĖS<text:s/></text:span></text:p>
      <text:p text:style-name="P58"><text:span text:style-name="T59">APSKAITOS TAISYKLĖS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Neribotos civilinės atsakomybės juridinių asmenų buhalterinės apskaitos taisyklės (toliau – taisyklės) r</text:span><text:span text:style-name="T71">eglamentuoja ūkio subjektų – neribotos civilinės atsakomybės juridinių asmenų (toliau – ūkio subjektai) – bendruosius buhalterinės apskaitos (toliau – apskaita) principus ir apskaitos tvarkymą.</text:span></text:p>
      <text:p text:style-name="P72"><text:span text:style-name="T73">2</text:span><text:span text:style-name="T74">. Taisyklėse vartojamos sąvokos suprantamos taip, kaip jo</text:span><text:span text:style-name="T75">s apibrėžtos Lietuvos Respublikos buhalterinės apskaitos įstatyme ir Lietuvos Respublikos įmonių finansinės atskaitomybės įstatyme.</text:span></text:p>
      <text:p text:style-name="P76"/>
      <text:p text:style-name="P77"/>
      <text:p text:style-name="P78"><text:span text:style-name="T79">II</text:span><text:span text:style-name="T80"><text:s/>SKYRIUS</text:span></text:p>
      <text:p text:style-name="P81"><text:span text:style-name="T82">BENDRIEJI</text:span><text:span text:style-name="T83"><text:s/></text:span><text:span text:style-name="T84">ŪKIO SUBJEKTŲ APSKAITOS PRINCIPAI</text:span></text:p>
      <text:p text:style-name="P85"/>
      <text:p text:style-name="P86"><text:span text:style-name="T87">3</text:span><text:span text:style-name="T88">. Ūkio subjektai, tvarkydami apskaitą, vadovaujasi<text:s/></text:span><text:span text:style-name="T89">Buhalterinės apskaitos įstatymu, taisyklėmis ir bendraisiais apskaitos principais:</text:span></text:p>
      <text:p text:style-name="P90"><text:span text:style-name="T91">3.1</text:span><text:span text:style-name="T92">. ūkio subjekto – kiekvienas ūkio subjektas laikomas atskiru apskaitos vienetu ir į apskaitą įtraukiamas tik to ūkio subjekto turtas, savininkų (steigėjų, dalyvių) įnaš</text:span><text:span text:style-name="T93">ai, įsipareigojimai, pajamos ir sąnaudos;</text:span></text:p>
      <text:p text:style-name="P94"><text:span text:style-name="T95">3.2</text:span><text:span text:style-name="T96">. veiklos tęstinumo – tvarkant apskaitą daroma prielaida, kad ūkio subjekto veiklos laikotarpis neribotas ir jo nenumatoma likviduoti.</text:span><text:span text:style-name="T97"><text:s/></text:span><text:span text:style-name="T98">Šis principas netaikomas, kai priimamas sprendimas likviduoti ūkio subje</text:span><text:span text:style-name="T99">ktą, taip pat tiems ūkio subjektams, kurie įsteigiami ribotam veiklos laikotarpiui;<text:s/></text:span></text:p>
      <text:p text:style-name="P100"><text:span text:style-name="T101">3.3</text:span><text:span text:style-name="T102">. periodiškumo – ūkio subjekto veikla tvarkant apskaitą suskirstoma į finansinius metus arba į kitos trukmės ataskaitinius laikotarpius, kuriems pasibaigus sudaroma</text:span><text:span text:style-name="T103">s finansinių ataskaitų rinkinys (toliau – finansinės ataskaitos) ir (arba) pelno mokesčio deklaracija;</text:span></text:p>
      <text:p text:style-name="P104"><text:span text:style-name="T105">3.4</text:span><text:span text:style-name="T106">. pastovumo – ūkio subjektas pasirinktą apskaitos politiką turi taikyti nuolat. Apskaitos politiką galima keisti tik tuo atveju, jeigu tuo siekiam</text:span><text:span text:style-name="T107">a teisingai parodyti ūkio subjekto ataskaitinio laikotarpio turtą, savininkų (steigėjų, dalyvių) įnašus, įsipareigojimus, pajamas ir sąnaudas;</text:span></text:p>
      <text:p text:style-name="P108"><text:span text:style-name="T109">3.5</text:span><text:span text:style-name="T110">. piniginio mato – visas ūkio subjekto turtas, savininkų (steigėjų, dalyvių) įnašai, įsipareigojimai, paja</text:span><text:span text:style-name="T111">mos ir sąnaudos pateikiami pinigine išraiška;</text:span></text:p>
      <text:p text:style-name="P112"><text:span text:style-name="T113">3.6</text:span><text:span text:style-name="T114">. kaupimo – pajamos registruojamos tada, kai jos uždirbamos, o sąnaudos – tada, kai jos patiriamos, neatsižvelgiant į pinigų gavimą ar išmokėjimą. Šis principas netaikomas ūkio subjektams, apskaitą tvark</text:span><text:span text:style-name="T115">antiems darant paprastąjį įrašą ir taikantiems pinigų apskaitos principą, nustatytą Lietuvos Respublikos pelno mokesčio įstatyme;</text:span></text:p>
      <text:p text:style-name="P116"><text:span text:style-name="T117">3.7</text:span><text:span text:style-name="T118">. palyginimo – pajamos, uždirbtos per ataskaitinį laikotarpį, siejamos su to laikotarpio sąnaudomis uždirbant tas pajam</text:span><text:span text:style-name="T119">as. Sąnaudos, tenkančios skirtingiems ataskaitiniams laikotarpiams, paskirstomos laikotarpiams, per kuriuos ūkio subjektas uždirbs pajamų. Šis principas netaikomas ūkio subjektams, apskaitą tvarkantiems darant paprastąjį įrašą ir taikantiems pinigų apskait</text:span><text:span text:style-name="T120">os principą, nustatytą Pelno mokesčio įstatyme;</text:span></text:p>
      <text:p text:style-name="P121"><text:span text:style-name="T122">3.8</text:span><text:span text:style-name="T123">. atsargumo – ūkio subjektas pasirenka tokius apskaitos metodus, kuriais vadovaujantis turto, savininkų (steigėjų, dalyvių) įnašų, įsipareigojimų,</text:span><text:span text:style-name="T124"><text:s/></text:span><text:span text:style-name="T125">pajamų ir sąnaudų vertė negali būti nepagrįstai padidi</text:span><text:span text:style-name="T126">nta arba nepagrįstai sumažinta;</text:span></text:p>
      <text:p text:style-name="P127"><text:span text:style-name="T128">3.9</text:span><text:span text:style-name="T129">. neutralumo – apskaitos informacija pateikiama objektyviai ir nešališkai. Jos pateikimas neturėtų daryti įtakos apskaitos informacijos vartotojams priimti ūkio subjektui palankius sprendimus;</text:span></text:p>
      <text:p text:style-name="P130"><text:span text:style-name="T131">3.10</text:span><text:span text:style-name="T132">. turinio viršen</text:span><text:span text:style-name="T133">ybės prieš formą – ūkinės operacijos ir ūkiniai įvykiai į apskaitą traukiami pagal jų turinį ir ekonominę prasmę, o ne tik pagal jų juridinę formą.</text:span></text:p>
      <text:p text:style-name="P134"/>
      <text:p text:style-name="P135"/>
      <text:p text:style-name="P136"><text:span text:style-name="T137">III</text:span><text:span text:style-name="T138"><text:s/>SKYRIUS</text:span></text:p>
      <text:p text:style-name="P139"><text:span text:style-name="T140">APSKAITOS TVARKYMAS</text:span></text:p>
      <text:p text:style-name="P141"/>
      <text:p text:style-name="P142"><text:span text:style-name="T143">4</text:span><text:span text:style-name="T144">. Ūkio subjektai, kurie yra pridėtinės vertės mokesčio mokėt</text:span><text:span text:style-name="T145">ojai arba ataskaitiniais arba praėjusiais ataskaitiniais finansiniais metais turi samdomų darbuotojų</text:span><text:span text:style-name="T146">,<text:s/></text:span><text:span text:style-name="T147">apskaitą tvarko darydami dvejybinį įrašą.</text:span></text:p>
      <text:p text:style-name="P148"><text:span text:style-name="T149">5</text:span><text:span text:style-name="T150">. Ūkio subjektai, kurie nėra pridėtinės vertės mokesčio mokėtojai ir ataskaitiniais ir praėjusiais<text:s/></text:span><text:span text:style-name="T151">ataskaitiniais finansiniais metais neturi samdomų darbuotojų, apskaitą gali tvarkyti darydami paprastąjį įrašą.</text:span></text:p>
      <text:p text:style-name="P152"><text:span text:style-name="T153">6</text:span><text:span text:style-name="T154">. Ūkio subjektai, kurie pagal Įmonių finansinės atskaitomybės įstatymą privalo sudaryti arba savo nuožiūra nusprendžia sudaryti finansines<text:s/></text:span><text:span text:style-name="T155">ataskaitas, tvarkydami apskaitą ir sudarydami finansines ataskaitas vadovaujasi Įmonių finansinės atskaitomybės įstatymu, verslo apskaitos standartais arba tarptautiniais apskaitos standartais.</text:span></text:p>
      <text:p text:style-name="P156"><text:span text:style-name="T157">7</text:span><text:span text:style-name="T158">. Finansinių ataskaitų nesudarantiems ūkio subjektams tva</text:span><text:span text:style-name="T159">rkant apskaitą rekomenduojama vadovautis verslo apskaitos standartais.</text:span></text:p>
      <text:p text:style-name="P160"/>
      <text:p text:style-name="P161"><text:span text:style-name="T162">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finansų ministerija, Įsakymas</text:span></text:p>
      <text:p text:style-name="P172"><text:span text:style-name="T173">Nr.<text:s/></text:span><text:a xlink:href="https://www.e-tar.lt/portal/legalAct.html?documentId=186ef6c0c33011e5a6588fb85a3cc84b" office:target-frame-name="_top" xlink:show="replace"><text:span text:style-name="T174">1K-29</text:span></text:a><text:span text:style-name="T175">, 2016-01-22, paskelbta TAR 2016-01-28, i. k. 2016-01678</text:span></text:p>
      <text:p text:style-name="P176"><text:span text:style-name="T177">Dėl finansų ministro 2005 m. vasario 4 d. įsakymo Nr. 1K-040 „Dėl Neribotos civilinės atsakomybės<text:s/></text:span><text:span text:style-name="T178">juridinių asmenų buhalterinės apskaitos taisyklių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29T22:39:00Z</meta:creation-date>
    <dc:date>2016-03-29T22:39:00Z</dc:date>
    <meta:template xlink:href="Normal" xlink:type="simple"/>
    <meta:editing-cycles>2</meta:editing-cycles>
    <meta:editing-duration>PT0S</meta:editing-duration>
    <meta:document-statistic meta:page-count="3" meta:paragraph-count="46" meta:word-count="685" meta:character-count="5791" meta:row-count="171" meta:non-whitespace-character-count="5152"/>
  </office:meta>
</office:document-meta>
</file>