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18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08in"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style:line-height-at-least="0.2166in" fo:margin-left="3.7409in">
        <style:tab-stops/>
      </style:paragraph-properties>
    </style:style>
    <style:style style:name="P77" style:parent-style-name="Normal" style:family="paragraph">
      <style:paragraph-properties fo:break-before="page"/>
    </style:style>
    <style:style style:name="P78" style:parent-style-name="Normal" style:family="paragraph">
      <style:paragraph-properties style:line-height-at-least="0.2166in" fo:margin-left="3.7409in">
        <style:tab-stops/>
      </style:paragraph-properties>
    </style:style>
    <style:style style:name="T79" style:parent-style-name="DefaultParagraphFont" style:family="text">
      <style:text-properties fo:color="#000000" style:font-size-complex="12pt" fo:language="pt" fo:country="BR" style:language-asian="lt" style:country-asian="LT"/>
    </style:style>
    <style:style style:name="P80" style:parent-style-name="Normal" style:family="paragraph">
      <style:paragraph-properties style:line-height-at-least="0.2166in" fo:margin-left="3.7409in">
        <style:tab-stops/>
      </style:paragraph-properties>
      <style:text-properties fo:color="#000000" style:font-size-complex="12pt" style:language-asian="lt" style:country-asian="LT"/>
    </style:style>
    <style:style style:name="P81" style:parent-style-name="Normal" style:family="paragraph">
      <style:paragraph-properties style:line-height-at-least="0.2166in" fo:margin-left="3.7409in">
        <style:tab-stops/>
      </style:paragraph-properties>
      <style:text-properties fo:color="#000000" style:font-size-complex="12pt" style:language-asian="lt" style:country-asian="LT"/>
    </style:style>
    <style:style style:name="P82" style:parent-style-name="Normal" style:family="paragraph">
      <style:paragraph-properties fo:text-align="justify" style:line-height-at-least="0.2166in" fo:text-indent="0.0416in"/>
      <style:text-properties fo:color="#000000" style:font-size-complex="12pt" style:language-asian="lt" style:country-asian="LT"/>
    </style:style>
    <style:style style:name="P83" style:parent-style-name="Normal" style:family="paragraph">
      <style:paragraph-properties fo:text-align="center" style:line-height-at-least="0.2166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line-height-at-least="0.2166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line-height-at-least="0.2166in" fo:text-indent="0.3375in"/>
      <style:text-properties fo:color="#000000" style:font-size-complex="12pt" style:language-asian="lt" style:country-asian="LT"/>
    </style:style>
    <style:style style:name="P88" style:parent-style-name="Normal" style:family="paragraph">
      <style:paragraph-properties fo:text-align="center" style:line-height-at-least="0.2166in"/>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line-height-at-least="0.2166in"/>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line-height-at-least="0.2166in" fo:text-indent="0.3375in"/>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5%"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5%"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fo:color="#000000" style:font-size-complex="12pt" fo:language="de" fo:country="DE" style:language-asian="lt" style:country-asian="LT"/>
    </style:style>
    <style:style style:name="T420" style:parent-style-name="DefaultParagraphFont" style:family="text">
      <style:text-properties fo:color="#000000" style:font-size-complex="12pt" fo:language="de" fo:country="DE"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7%"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166in" fo:text-indent="0.0416in"/>
    </style:style>
    <style:style style:name="P474" style:parent-style-name="Normal" style:family="paragraph">
      <style:paragraph-properties fo:text-align="center" style:line-height-at-least="0.2166in"/>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center" style:line-height-at-least="0.2166in"/>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center" style:line-height-at-least="0.2166in" fo:text-indent="0.4354in"/>
      <style:text-properties fo:color="#000000"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15%"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line-height-at-least="0.2166in" fo:text-indent="0.0416in"/>
    </style:style>
    <style:style style:name="P586" style:parent-style-name="Normal" style:family="paragraph">
      <style:paragraph-properties fo:text-align="center" style:line-height-at-least="0.2166in"/>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style:line-height-at-least="0.2166in"/>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justify" style:vertical-align="middle" style:line-height-at-least="0.1916in" fo:text-indent="0.0416in"/>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5%"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5%"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5%"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5%"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15%"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5%"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5%"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15%"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15%"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15%"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5%"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5%"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5%"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5%"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5%"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5%"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15%"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5%"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15%"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15%"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15%"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15%"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15%"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line-height="115%"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15%"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line-height="115%" fo:text-indent="0.4923in"/>
      <style:text-properties fo:hyphenate="false"/>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P721" style:parent-style-name="Normal" style:family="paragraph">
      <style:paragraph-properties fo:text-align="justify" style:vertical-align="middle" fo:line-height="115%"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15%"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line-height="115%"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line-height="115%"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line-height="115%"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line-height="115%"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line-height="115%"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15%" fo:text-indent="0.534in"/>
      <style:text-properties fo:hyphenate="false"/>
    </style:style>
    <style:style style:name="P749" style:parent-style-name="Normal" style:family="paragraph">
      <style:paragraph-properties fo:text-align="center" style:line-height-at-least="0.2166in"/>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text-align="center" style:line-height-at-least="0.2166in"/>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text-align="center" style:line-height-at-least="0.2166in" fo:margin-left="0.2951in" fo:text-indent="0.0416in">
        <style:tab-stops/>
      </style:paragraph-properties>
      <style:text-properties fo:color="#000000"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166in" fo:margin-left="0.3937in" fo:text-indent="0.0416in">
        <style:tab-stops/>
      </style:paragraph-properties>
    </style:style>
    <style:style style:name="P782" style:parent-style-name="Normal" style:family="paragraph">
      <style:paragraph-properties fo:text-align="center" style:line-height-at-least="0.2166in"/>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text-align="center" style:line-height-at-least="0.2166in"/>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text-align="justify" style:line-height-at-least="0.2166in" fo:text-indent="0.3375in"/>
      <style:text-properties fo:color="#000000"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1916in" fo:text-indent="0.0416in"/>
    </style:style>
    <style:style style:name="P819" style:parent-style-name="Normal" style:family="paragraph">
      <style:paragraph-properties fo:text-align="center" style:line-height-at-least="0.2166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4">Suvestinė redakcija nuo 2015-08-18 iki 2017-11-20</text:span></text:p>
      <text:p text:style-name="P5"/>
      <text:p text:style-name="P6"><text:span text:style-name="T7">Įsakymas paskelbtas: Žin. 2011, Nr.<text:s/></text:span><text:a xlink:href="https://www.e-tar.lt/portal/legalAct.html?documentId=TAR.2B8CFA985277" office:target-frame-name="_top" xlink:show="replace"><text:span text:style-name="T8">124-5916</text:span></text:a><text:span text:style-name="T9">, i. k. 1112250ISAK000V-889</text:span></text:p>
      <text:p text:style-name="P10"/>
      <text:p text:style-name="P11"><text:span text:style-name="T12"/><text:span text:style-name="T13">Lietuvos Respublikos<text:s/></text:span></text:p>
      <text:p text:style-name="P14">sveikatos apsaugos ministro</text:p>
      <text:p text:style-name="P15">ĮSAKYMAS</text:p>
      <text:p text:style-name="P16"/>
      <text:p text:style-name="P17">DĖL ELEKTRONINĖS SVEIKATOS PASLAUGŲ IR BENDRADARBIAVIMO INFRASTRUKTŪROS INFORMACINĖS SISTEMOS DUOMENŲ SAUGOS NUOSTATŲ PATVIRTINIMO</text:p>
      <text:p text:style-name="P18"/>
      <text:p text:style-name="P19">2011 m. spalio 7 d. Nr. V-889</text:p>
      <text:p text:style-name="P20">Vilnius</text:p>
      <text:p text:style-name="P21"/>
      <text:p text:style-name="P22"/>
      <text:p text:style-name="P23"><text:span text:style-name="T24">Vadovaudamasis Bendrųjų elektroninės informacijos saugos reikalavimų aprašo, patvirtinto Lietuvos Respublikos Vyriausybės 2013 m. liepos 24 d. nutarimu Nr. 716 „Dėl Bendrųjų elektroninės informacijos saugos reikalavimų aprašo, Saugos dokumentų t</text:span><text:span text:style-name="T25">urinio gairių aprašo ir Valstybės informacinių sistemų, registrų ir kitų informacinių sistemų klasifikavimo ir elektroninės informacijos svarbos nustatymo gairių aprašo patvirtinimo“ 7.1 papunkčiu, 11 ir 19 punktais:</text:span><text:s/></text:p>
      <text:p text:style-name="P26">Preambulės pakeitimai:</text:p>
      <text:p text:style-name="P27"><text:span text:style-name="T28">Nr.<text:s/></text:span><text:a xlink:href="https://www.e-tar.lt/portal/legalAct.html?documentId=232b1a5044a811e58568ed613eb39a73" office:target-frame-name="_top" xlink:show="replace"><text:span text:style-name="T29">V-927</text:span></text:a><text:span text:style-name="T30">, 2015-08-10, paskelbta TAR 2015-08-17, i. k. 2015-12343</text:span></text:p>
      <text:p text:style-name="Normal"/>
      <text:p text:style-name="P31"><text:span text:style-name="T32">1</text:span><text:span text:style-name="T33">.<text:s/></text:span><text:span text:style-name="T34">Tvirtinu</text:span><text:span text:style-name="T35"><text:s/>Elektroninės sveikatos paslaugų ir bendradarbiavimo infrastruktūros informacinės<text:s/></text:span><text:span text:style-name="T36">sistemos duomenų saugos nuostatus (pridedama).</text:span></text:p>
      <text:p text:style-name="P37"><text:span text:style-name="T38">2</text:span><text:span text:style-name="T39">.<text:s/></text:span><text:span text:style-name="T40">Nustata</text:span><text:span text:style-name="T41">u</text:span><text:span text:style-name="T42">, kad:</text:span></text:p>
      <text:p text:style-name="P43"><text:span text:style-name="T44">2.1</text:span><text:span text:style-name="T45">. Elektroninės sveikatos paslaugų ir bendradarbiavimo infrastruktūros informacinės sistemos pagrindinio tvarkytojo valstybės įmonės Registrų centro direktorius per 3 mėnesius nuo Ele</text:span><text:span text:style-name="T46">ktroninės sveikatos paslaugų ir bendradarbiavimo infrastruktūros informacinės sistemos duomenų saugos nuostatų patvirtinimo paskiria Elektroninės sveikatos paslaugų ir bendradarbiavimo infrastruktūros informacinės sistemos vyriausiąjį saugos įgaliotinį;</text:span></text:p>
      <text:p text:style-name="P47"><text:span text:style-name="T48">2.2</text:span><text:span text:style-name="T49">. Elektroninės sveikatos paslaugų ir bendradarbiavimo infrastruktūros informacinės sistemos pagrindinis tvarkytojas valstybės įmonė Registrų centras per 6 mėnesius nuo Elektroninės sveikatos paslaugų ir bendradarbiavimo infrastruktūros informacinės si</text:span><text:span text:style-name="T50">stemos duomenų saugos nuostatų patvirtinimo parengia ir pateikia Elektroninės sveikatos paslaugų ir bendradarbiavimo infrastruktūros informacinės sistemos valdytojui tvirtinti Elektroninės sveikatos paslaugų ir bendradarbiavimo infrastruktūros informacinės</text:span><text:span text:style-name="T51"><text:s/>sistemos saugaus elektroninės informacijos tvarkymo taisyklių, Elektroninės sveikatos paslaugų ir bendradarbiavimo infrastruktūros informacinės sistemos veiklos tęstinumo valdymo plano ir Elektroninės sveikatos paslaugų ir bendradarbiavimo infrastruktūros</text:span><text:span text:style-name="T52"><text:s/>informacinės sistemos naudotojų administravimo taisyklių projektus.</text:span></text:p>
      <text:p text:style-name="P53"><text:span text:style-name="T54">3</text:span><text:span text:style-name="T55">.<text:s/></text:span><text:span text:style-name="T56">Pavedu</text:span><text:span text:style-name="T57"><text:s/>įsakymo vykdymą kontroliuoti viceministrui pagal veiklos sritį.</text:span><text:s/></text:p>
      <text:p text:style-name="P58">Punkto pakeitimai:</text:p>
      <text:p text:style-name="P59"><text:span text:style-name="T60">Nr.<text:s/></text:span><text:a xlink:href="https://www.e-tar.lt/portal/legalAct.html?documentId=232b1a5044a811e58568ed613eb39a73" office:target-frame-name="_top" xlink:show="replace"><text:span text:style-name="T61">V-927</text:span></text:a><text:span text:style-name="T62">, 2015-08-10, paskelbta TAR 2015-08-17, i. k. 2015-12343</text:span></text:p>
      <text:p text:style-name="Normal"/>
      <text:p text:style-name="P63"/>
      <text:p text:style-name="P64"/>
      <text:p text:style-name="P65"/>
      <text:p text:style-name="P66">SVEIKATOS APSAUGOS MINISTRAS<text:s/><text:tab/>RAIMONDAS ŠUKYS</text:p>
      <text:p text:style-name="P67"/>
      <text:p text:style-name="P68">SUDERINTA</text:p>
      <text:soft-page-break/>
      <text:p text:style-name="P69">Lietuvos Respublikos vidaus reikalų<text:s/>ministerijos</text:p>
      <text:p text:style-name="P70">2011-08-01 raštu Nr. 1D-5307 (3)</text:p>
      <text:p text:style-name="P71"/>
      <text:p text:style-name="P72">SUDERINTA</text:p>
      <text:p text:style-name="P73">Valstybės įmonės Registrų centro</text:p>
      <text:p text:style-name="P74"><text:span text:style-name="T75">2011-07-26 raštu Nr. (1.1.5.)s-3231</text:span></text:p>
      <text:p text:style-name="P76"/>
      <text:p text:style-name="P77"/>
      <text:soft-page-break/>
      <text:p text:style-name="P78"><text:span text:style-name="T79">PATVIRTINTA</text:span></text:p>
      <text:p text:style-name="P80">Lietuvos Respublikos sveikatos apsaugos ministro 2011 m. spalio 7 d. įsakymu Nr. V-889</text:p>
      <text:p text:style-name="P81">(Lietuvos Respublikos sveikatos apsaugos ministro 2015 m. rugpjūčio 10 d. įsakymo Nr. V-927 redakcija)<text:s/></text:p>
      <text:p text:style-name="P82"/>
      <text:p text:style-name="P83"><text:span text:style-name="T84">ELEKTRONINĖS SVEIKATOS PASLAUGŲ IR BENDRADARBIAVIMO INFRASTRUKTŪROS INFORMACINĖS SISTEMOS DUOMENŲ SAUGOS</text:span></text:p>
      <text:p text:style-name="P85"><text:span text:style-name="T86">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Elektroninės<text:s/></text:span><text:span text:style-name="T97">sveikatos paslaugų ir bendradarbiavimo infrastruktūros informacinės sistemos (toliau – informacinė sistema) duomenų saugos nuostatai (toliau – Saugos nuostatai) reglamentuoja informacinės sistemos duomenų saugos politiką, nustato organizacines, technines,<text:s/></text:span><text:span text:style-name="T98">programines, teisines ir kitas priemones, užtikrinančias saugų informacinės sistemos duomenų tvarkymą.</text:span></text:p>
      <text:p text:style-name="P99"><text:span text:style-name="T100">2</text:span><text:span text:style-name="T101">. Saugos nuostatuose vartojamos sąvokos atitinka sąvokas, apibrėžtas Lietuvos Respublikos valstybės informacinių išteklių valdymo įstatyme, Bendrųjų</text:span><text:span text:style-name="T102"><text:s/>elektroninės informacijos saugos reikalavimų apraše, patvirtintame Lietuvos Respublikos Vyriausybės 2013 m. liepos 24 d. nutarimu Nr. 716 „Dėl Bendrųjų elektroninės informacijos saugos reikalavimų aprašo, Saugos dokumentų turinio gairių aprašo ir Valstybė</text:span><text:span text:style-name="T103">s informacinių sistemų, registrų ir kitų informacinių sistemų klasifikavimo ir elektroninės informacijos svarbos nustatymo gairių aprašo patvirtinimo“ ir kituose teisės aktuose vartojamas sąvokas ir jų apibrėžimus.</text:span></text:p>
      <text:p text:style-name="P104"><text:span text:style-name="T105">3</text:span><text:span text:style-name="T106">. Elektroninės informacijos saugumo<text:s/></text:span><text:span text:style-name="T107">užtikrinimo tikslas – sudaryti sąlygas saugiai automatiniu būdu tvarkyti informacinės sistemos duomenis, užtikrinti elektroninės informacijos konfidencialumą, prieinamumą, vientisumą ir tinkamą kompiuterizuotų darbo vietų bei tinklo įrangos funkcionavimą. </text:span><text:span text:style-name="T108">Informacinės sistemos duomenų saugai užtikrinti kompleksiškai naudojamos administracinės, techninės ir programinės priemonės, padedančios įgyvendinti reagavimo, atsakomybės, elektroninės informacijos saugos suvokimo kėlimo ir saugos priemonių projektavimo<text:s/></text:span><text:span text:style-name="T109">ir diegimo principus.</text:span></text:p>
      <text:p text:style-name="P110"><text:span text:style-name="T111">4</text:span><text:span text:style-name="T112">. Elektroninės informacijos saugumo užtikrinimo prioritetinės kryptys:</text:span></text:p>
      <text:p text:style-name="P113"><text:span text:style-name="T114">4.1</text:span><text:span text:style-name="T115">. paciento asmens ir ypatingų sveikatos duomenų, registracijos ir siuntimų konsultuoti, tirti, gydyti duomenų konfidencialumo, vientisumo ir prieinamumo<text:s/></text:span><text:span text:style-name="T116">užtikrinimas naudojant technines, organizacines ir teisines priemones:</text:span></text:p>
      <text:p text:style-name="P117"><text:span text:style-name="T118">4.1.1</text:span><text:span text:style-name="T119">. duomenų konfidencialumas užtikrinamas techninėmis ir organizacinėmis priemonėmis ribojant priėjimą prie asmens duomenų ir ypatingų asmens duomenų; priėjimas suteikiamas tik tei</text:span><text:span text:style-name="T120">sėtiems informacinės sistemos tvarkytojams ir naudotojams, kurių tapatybė yra nustatyta, ir tik prie duomenų, būtinų informacinės sistemos naudotojo veiklos funkcijoms vykdyti; supažindinant administratorius ir naudotojus su konfidencialaus asmens duomenų<text:s/></text:span><text:span text:style-name="T121">tvarkymo principais;</text:span></text:p>
      <text:p text:style-name="P122"><text:span text:style-name="T123">4.1.2</text:span><text:span text:style-name="T124">. duomenų ar sistemos vientisumas užtikrinamas valdant teisėtą duomenų ar sistemos keitimą, kontroliuojant duomenų įvedimą, stebint ir reaguojant į galimą neteisėtą duomenų ar sistemos keitimą ar sunaikinimą; atsakingi už duom</text:span><text:span text:style-name="T125">enų įvedimą ar keitimą sistemos administratoriai ir naudotojai supažindinami su klaidų ir vientisumo pažeidimo nustatymo ir koregavimo metodais ir tvarkų aprašais;</text:span></text:p>
      <text:p text:style-name="P126"><text:span text:style-name="T127">4.1.3</text:span><text:span text:style-name="T128">. duomenų ar sistemos prieinamumas užtikrinamas organizacinėmis ir technologinėmis<text:s/></text:span><text:span text:style-name="T129">priemonėmis valdant informacinę sistemą, jos elementų ar duomenų keitimus, naudojant perteklines ar alternatyvias informacinių sistemų ir duomenų tinklų technologines priemones, atliekant informacinės sistemos atkūrimo plano bandymus ir veiklos tęstinumo v</text:span><text:span text:style-name="T130">aldymo plano bandymus;</text:span></text:p>
      <text:p text:style-name="P131"><text:span text:style-name="T132">4.2</text:span><text:span text:style-name="T133">. kitos prioritetinės kryptys:</text:span></text:p>
      <text:p text:style-name="P134"><text:span text:style-name="T135">4.2.1</text:span><text:span text:style-name="T136">. administracinių saugaus darbo su duomenimis, asmens duomenimis ir ypatingais asmens duomenimis priemonių įgyvendinimas ir kontrolė (informacinės sistemos duomenų gavėjų ir teikėjų, inf</text:span><text:span text:style-name="T137">ormacinės sistemos tvarkytojų teisių, įpareigojimų, atsakomybės ribų, detalių informacinės sistemos elektroninės informacijos tvarkymo ir administravimo taisyklių nustatymas);</text:span></text:p>
      <text:p text:style-name="P138"><text:span text:style-name="T139">4.2.2</text:span><text:span text:style-name="T140">. technologinė elektroninės informacijos apdorojimo priemonių (informac</text:span><text:span text:style-name="T141">inės sistemos tarnybinių stočių saugojimo patalpų, tarnybinių stočių, elektroninės informacijos perdavimo įrangos, programinės įrangos) apsauga;</text:span></text:p>
      <text:p text:style-name="P142"><text:span text:style-name="T143">4.3</text:span><text:span text:style-name="T144">. Informacinės sistemos veiklos tęstinumo užtikrinimas;</text:span></text:p>
      <text:p text:style-name="P145"><text:span text:style-name="T146">4.4</text:span><text:span text:style-name="T147">. asmens duomenų apsauga;</text:span></text:p>
      <text:p text:style-name="P148"><text:span text:style-name="T149">4.5</text:span><text:span text:style-name="T150">. naud</text:span><text:span text:style-name="T151">otojų mokymas.</text:span></text:p>
      <text:p text:style-name="P152"><text:span text:style-name="T153">5</text:span><text:span text:style-name="T154">. Informacinės sistemos valdytoja – Lietuvos Respublikos sveikatos apsaugos ministerija (toliau – Sveikatos apsaugos ministerija), buveinės adresas: Vilniaus g. 33, LT-01506 Vilnius.</text:span></text:p>
      <text:p text:style-name="P155"><text:span text:style-name="T156">6</text:span><text:span text:style-name="T157">. Informacinės sistemos tvarkytojai<text:s/></text:span><text:span text:style-name="T158">– valstybės įmonė Registrų centras (toliau – Registrų centras) (pagrindinis informacinės sistemos tvarkytojas), buveinės adresas: Vinco Kudirkos g. 18-3, 03105 Vilnius, ir sveikatinimo veiklą vykdančios įstaigos (toliau – sveikatinimo įstaigos).</text:span></text:p>
      <text:p text:style-name="P159"><text:span text:style-name="T160">7</text:span><text:span text:style-name="T161">. Inf</text:span><text:span text:style-name="T162">ormacinės sistemos valdytojo funkcijos ir atsakomybė:</text:span></text:p>
      <text:p text:style-name="P163"><text:span text:style-name="T164">7.1</text:span><text:span text:style-name="T165">. rengia ir tvirtina informacinės sistemos duomenų saugos politiką įgyvendinančius teisės aktus;</text:span></text:p>
      <text:p text:style-name="P166"><text:span text:style-name="T167">7.2</text:span><text:span text:style-name="T168">. kontroliuoja, kaip laikomasi informacinės sistemos duomenų saugos politiką įgyvendinančių d</text:span><text:span text:style-name="T169">okumentų ir kitų teisės aktų, reglamentuojančių informacinės sistemos duomenų tvarkymo teisėtumą ir saugos valdymą, reikalavimų;</text:span></text:p>
      <text:p text:style-name="P170"><text:span text:style-name="T171">7.3</text:span><text:span text:style-name="T172">. priima sprendimus dėl informacinės sistemos techninių ir programinių priemonių, būtinų informacinės sistemos duomenų s</text:span><text:span text:style-name="T173">augai užtikrinti, įsigijimo, įdiegimo ir modernizavimo;</text:span></text:p>
      <text:p text:style-name="P174"><text:span text:style-name="T175">7.4</text:span><text:span text:style-name="T176">. prižiūri, kaip laikomasi informacinės sistemos duomenų ir elektroninės informacijos saugos reikalavimų;</text:span></text:p>
      <text:p text:style-name="P177"><text:span text:style-name="T178">7.5</text:span><text:span text:style-name="T179">. nagrinėja informacinės sistemos tvarkytojų pasiūlymus dėl informacinės sistemo</text:span><text:span text:style-name="T180">s saugos tobulinimo ir priima dėl jų sprendimus;</text:span></text:p>
      <text:p text:style-name="P181"><text:span text:style-name="T182">7.6</text:span><text:span text:style-name="T183">. priima sprendimą atlikti informacinės sistemos informacinių technologijų saugos reikalavimų atitikties vertinimą;</text:span></text:p>
      <text:p text:style-name="P184"><text:span text:style-name="T185">7.7</text:span><text:span text:style-name="T186">. vykdo kitas informacinės sistemos duomenų saugos politiką įgyvendinančiuose</text:span><text:span text:style-name="T187"><text:s/>dokumentuose ir kituose teisės aktuose, reglamentuojančiuose informacinės sistemos duomenų tvarkymo teisėtumą ir saugos valdymą, priskirtas funkcijas;</text:span></text:p>
      <text:p text:style-name="P188"><text:span text:style-name="T189">7.8</text:span><text:span text:style-name="T190">. atsako už informacinės sistemos duomenų tvarkymo, teikimo ir (ar) gavimo teisėtumą ir saugą.</text:span></text:p>
      <text:p text:style-name="P191"><text:span text:style-name="T192">8</text:span><text:span text:style-name="T193">. Pagrindinio informacinės sistemos tvarkytojo – Registrų centro – funkcijos:</text:span></text:p>
      <text:p text:style-name="P194"><text:span text:style-name="T195">8.1</text:span><text:span text:style-name="T196">. rengia informacinės sistemos duomenų saugos politiką įgyvendinančių teisės aktų projektus;</text:span></text:p>
      <text:p text:style-name="P197"><text:span text:style-name="T198">8.2</text:span><text:span text:style-name="T199">. teikia savo ir apibendrintus kitų informacinės sistemos tvarkytojų</text:span><text:span text:style-name="T200"><text:s/>pateiktus pasiūlymus informacinės sistemos valdytojui, kaip tobulinti informacinės sistemos saugą;</text:span></text:p>
      <text:p text:style-name="P201"><text:span text:style-name="T202">8.3</text:span><text:span text:style-name="T203">. užtikrina tinkamą informacinės sistemos valdytojo priimtų teisės aktų ir rekomendacijų įgyvendinimą;</text:span></text:p>
      <text:p text:style-name="P204"><text:span text:style-name="T205">8.4</text:span><text:span text:style-name="T206">. užtikrina nepertraukiamą informacinės</text:span><text:span text:style-name="T207"><text:s/>sistemos veikimą ir elektroninės informacijos saugą, taip pat saugų elektroninės informacijos perdavimą kompiuterių tinklais (automatiniu būdu);</text:span></text:p>
      <text:p text:style-name="P208"><text:span text:style-name="T209">8.5</text:span><text:span text:style-name="T210">. užtikrina informacinės sistemos sąveiką su kitomis informacinėmis sistemomis ir registrais;</text:span></text:p>
      <text:p text:style-name="P211"><text:span text:style-name="T212">8.6</text:span><text:span text:style-name="T213">.<text:s/></text:span><text:span text:style-name="T214">Informacinės sistemos valdytojui pavedus, skiria saugos įgaliotinį;</text:span></text:p>
      <text:p text:style-name="P215"><text:span text:style-name="T216">8.7</text:span><text:span text:style-name="T217">. skiria administratorius, vykdančius informacinės sistemos administravimo funkcijas.</text:span></text:p>
      <text:p text:style-name="P218"><text:span text:style-name="T219">9</text:span><text:span text:style-name="T220">. Informacinės sistemos tvarkytojų – sveikatinimo įstaigų – funkcijos:</text:span></text:p>
      <text:p text:style-name="P221"><text:span text:style-name="T222">9.1</text:span><text:span text:style-name="T223">. užtikrina<text:s/></text:span><text:span text:style-name="T224">tinkamą informacinės sistemos valdytojo priimtų teisės aktų ir rekomendacijų įgyvendinimą sveikatinimo įstaigose;</text:span></text:p>
      <text:p text:style-name="P225"><text:span text:style-name="T226">9.2</text:span><text:span text:style-name="T227">. nustato darbo organizavimo principus ir tvarką, kurie užtikrina saugų informacinės sistemos duomenų ir elektroninės informacijos tvar</text:span><text:span text:style-name="T228">kymą sveikatinimo įstaigose;</text:span></text:p>
      <text:p text:style-name="P229"><text:span text:style-name="T230">9.3</text:span><text:span text:style-name="T231">. užtikrina, kad informacinė sistema sveikatinimo įstaigose būtų tvarkoma vadovaujantis Informacinės sistemos nuostatais, Saugos nuostatais ir kitais informacinės sistemos duomenų saugos politiką įgyvendinančiais dokumen</text:span><text:span text:style-name="T232">tais;</text:span></text:p>
      <text:p text:style-name="P233"><text:span text:style-name="T234">9.4</text:span><text:span text:style-name="T235">. kiekviena sveikatinimo įstaiga skiria saugos įgaliotinį;</text:span></text:p>
      <text:p text:style-name="P236"><text:span text:style-name="T237">9.5</text:span><text:span text:style-name="T238">. kiekviena sveikatinimo įstaiga skiria administratorius, vykdančius informacinės sistemos administravimo funkcijas savo įstaigoje;</text:span></text:p>
      <text:p text:style-name="P239"><text:span text:style-name="T240">9.6</text:span><text:span text:style-name="T241">. teikia pasiūlymus pagrindiniam infor</text:span><text:span text:style-name="T242">macinės sistemos tvarkytojui, kaip tobulinti informacinės sistemos saugą.</text:span></text:p>
      <text:p text:style-name="P243"><text:span text:style-name="T244">10</text:span><text:span text:style-name="T245">. Informacinės sistemos tvarkytojų vadovai atsako už reikiamų administracinių, techninių ir organizacinių saugos priemonių įgyvendinimą, užtikrinimą ir laikymąsi Saugos<text:s/></text:span><text:span text:style-name="T246">nuostatuose ir informacinės sistemos duomenų saugos politiką įgyvendinančiuose dokumentuose nustatyta tvarka.</text:span></text:p>
      <text:p text:style-name="P247"><text:span text:style-name="T248">11</text:span><text:span text:style-name="T249">. Pagrindinio informacinės sistemos tvarkytojo saugos įgaliotinio funkcijos ir atsakomybė:</text:span></text:p>
      <text:p text:style-name="P250"><text:span text:style-name="T251">11.1</text:span><text:span text:style-name="T252">. koordinuoja sveikatinimo įstaigų saugos į</text:span><text:span text:style-name="T253">galiotinių veiklą;</text:span></text:p>
      <text:p text:style-name="P254"><text:span text:style-name="T255">11.2</text:span><text:span text:style-name="T256">. rengia duomenų saugos politiką įgyvendinančių dokumentų projektus;</text:span></text:p>
      <text:p text:style-name="P257"><text:span text:style-name="T258">11.3</text:span><text:span text:style-name="T259">. teikia informacinės sistemos valdytojo vadovui pasiūlymus dėl:</text:span></text:p>
      <text:p text:style-name="P260"><text:span text:style-name="T261">11.3.1</text:span><text:span text:style-name="T262">. duomenų saugos politiką įgyvendinančių dokumentų priėmimo, keitimo ar<text:s/></text:span><text:span text:style-name="T263">panaikinimo;</text:span></text:p>
      <text:p text:style-name="P264"><text:span text:style-name="T265">11.3.2</text:span><text:span text:style-name="T266">. informacinių technologijų saugos reikalavimų atitikties vertinimo atlikimo;</text:span></text:p>
      <text:p text:style-name="P267"><text:span text:style-name="T268">11.4</text:span><text:span text:style-name="T269">. teikia pagrindinio informacinės sistemos tvarkytojo vadovui pasiūlymus dėl administratorių paskyrimo ir reikalavimų jiems nustatymo;</text:span></text:p>
      <text:p text:style-name="P270"><text:span text:style-name="T271">11.5</text:span><text:span text:style-name="T272">.<text:s/></text:span><text:span text:style-name="T273">koordinuoja elektroninės informacijos saugos incidentų tyrimą, išskyrus atvejus, kai šią funkciją atlieka informacijos saugos darbo grupė;</text:span></text:p>
      <text:p text:style-name="P274"><text:span text:style-name="T275">11.6</text:span><text:span text:style-name="T276">. kasmet organizuoja kasmetinius ir prireikus neeilinius informacinės sistemos rizikos vertinimus;</text:span></text:p>
      <text:p text:style-name="P277"><text:span text:style-name="T278">11.7</text:span><text:span text:style-name="T279">.<text:s/></text:span><text:span text:style-name="T280">teikia administratoriams privalomus vykdyti nurodymus ir pavedimus dėl informacinės sistemos saugos politikos įgyvendinimo;</text:span></text:p>
      <text:p text:style-name="P281"><text:span text:style-name="T282">11.8</text:span><text:span text:style-name="T283">. supažindina administratorius su informacinės sistemos duomenų saugos politiką įgyvendinančiais dokumentais ir kitais teisė</text:span><text:span text:style-name="T284">s aktais, kuriais vadovaujamasi tvarkant elektroninę informaciją, užtikrinant jos saugumą, taip pat su atsakomybe už šiuose dokumentuose nustatytų reikalavimų nesilaikymą;</text:span></text:p>
      <text:p text:style-name="P285"><text:span text:style-name="T286">11.9</text:span><text:span text:style-name="T287">. periodiškai inicijuoja darbuotojų (išskyrus sveikatinimo įstaigų naudotoju</text:span><text:span text:style-name="T288">s) supažindinimą su informacijos sauga, siųsdamas priminimus ir konsultuodamas elektroniniu paštu;</text:span></text:p>
      <text:p text:style-name="P289"><text:span text:style-name="T290">11.10</text:span><text:span text:style-name="T291">. atsako už informacinės sistemos duomenų saugos politikos įgyvendinimo organizavimą;</text:span></text:p>
      <text:p text:style-name="P292"><text:span text:style-name="T293">11.11</text:span><text:span text:style-name="T294">. atsako už informacinės sistemos saugos reikalavimų<text:s/></text:span><text:span text:style-name="T295">atitiktį galiojantiems Lietuvos Respublikos teisės aktams;</text:span></text:p>
      <text:p text:style-name="P296"><text:span text:style-name="T297">11.12</text:span><text:span text:style-name="T298">. vykdo kitas informacinės sistemos duomenų saugos politiką įgyvendinančiuose dokumentuose ir kituose teisės aktuose, reglamentuojančiuose informacinės sistemos duomenų tvarkymo teisėtumą<text:s/></text:span><text:span text:style-name="T299">ir saugos valdymą, priskirtas funkcijas.</text:span></text:p>
      <text:p text:style-name="P300"><text:span text:style-name="T301">12</text:span><text:span text:style-name="T302">. Sveikatinimo įstaigos saugos įgaliotinio funkcijos ir atsakomybė:</text:span></text:p>
      <text:p text:style-name="P303"><text:span text:style-name="T304">12.1</text:span><text:span text:style-name="T305">. įgyvendina informacinės saugos reikalavimus sveikatinimo įstaigoje;</text:span></text:p>
      <text:p text:style-name="P306"><text:span text:style-name="T307">12.2</text:span><text:span text:style-name="T308">. teikia sveikatinimo įstaigos vadovui pasiūlymus dėl a</text:span><text:span text:style-name="T309">dministratorių paskyrimo ir reikalavimų jiems nustatymo;</text:span></text:p>
      <text:p text:style-name="P310"><text:span text:style-name="T311">12.3</text:span><text:span text:style-name="T312">. supažindina sveikatinimo įstaigos naudotojus ir administratorius su Saugos nuostatais ir informacinės sistemos duomenų saugos politiką įgyvendinančiais dokumentais, kitais teisės aktais, ku</text:span><text:span text:style-name="T313">riais vadovaujamasi tvarkant elektroninę informaciją, užtikrinant jos saugumą, taip pat su atsakomybe už juose nurodytų reikalavimų nesilaikymą;</text:span></text:p>
      <text:p text:style-name="P314"><text:span text:style-name="T315">12.4</text:span><text:span text:style-name="T316">. informuoja pagrindinio informacinės sistemos tvarkytojo saugos įgaliotinį apie saugos dokumentų pažei</text:span><text:span text:style-name="T317">dimus, nusikalstamos veikos požymius;</text:span></text:p>
      <text:p text:style-name="P318"><text:span text:style-name="T319">12.5</text:span><text:span text:style-name="T320">. periodiškai inicijuoja sveikatinimo įstaigos naudotojų, administratorių supažindinimą su informacijos sauga, informuoja juos informacijos saugos klausimais, siųsdamas priminimus ir konsultuodamas elektroniniu</text:span><text:span text:style-name="T321"><text:s/>paštu;</text:span></text:p>
      <text:p text:style-name="P322"><text:span text:style-name="T323">12.6</text:span><text:span text:style-name="T324">. vykdo pagrindinio informacinės sistemos tvarkytojo saugos įgaliotinio pavedimus dėl informacinės sistemos duomenų saugos.</text:span></text:p>
      <text:p text:style-name="P325"><text:span text:style-name="T326">13</text:span><text:span text:style-name="T327">. Sveikatinimo įstaigos saugos įgaliotinis informacinės sistemos saugos klausimais yra atskaitingas informac</text:span><text:span text:style-name="T328">inės sistemos tvarkytojo saugos įgaliotiniui.</text:span></text:p>
      <text:p text:style-name="P329"><text:span text:style-name="T330">14</text:span><text:span text:style-name="T331">. Informacinės sistemos<text:s/></text:span><text:span text:style-name="T332">priežiūrą atlieka administratoriai: kompiuterių tinklų administratorius, tarnybinių stočių administratorius, duomenų bazių administratorius ir naudotojų administratorius. Pagal ein</text:span><text:span text:style-name="T333">amas pareigas ir prieigos prie informacinės sistemos lygį:</text:span></text:p>
      <text:p text:style-name="P334"><text:span text:style-name="T335">14.1</text:span><text:span text:style-name="T336">. kompiuterių tinklų administratorius atlieka šias funkcijas:</text:span></text:p>
      <text:p text:style-name="P337"><text:span text:style-name="T338">14.1.1</text:span><text:span text:style-name="T339">. užtikrina kompiuterių tinklų veikimą;</text:span></text:p>
      <text:p text:style-name="P340"><text:span text:style-name="T341">14.1.2</text:span><text:span text:style-name="T342">. projektuoja kompiuterių tinklus;</text:span></text:p>
      <text:p text:style-name="P343"><text:span text:style-name="T344">14.1.3</text:span><text:span text:style-name="T345">. diegia, konfigūruoja ir<text:s/></text:span><text:span text:style-name="T346">aptarnauja kompiuterių tinklų aktyviąją įrangą;</text:span></text:p>
      <text:p text:style-name="P347"><text:span text:style-name="T348">14.1.4</text:span><text:span text:style-name="T349">. užtikrina kompiuterių tinklų saugumą;</text:span></text:p>
      <text:p text:style-name="P350"><text:span text:style-name="T351">14.2</text:span><text:span text:style-name="T352">. tarnybinių stočių administratorius atlieka šias funkcijas:</text:span></text:p>
      <text:p text:style-name="P353"><text:span text:style-name="T354">14.2.1</text:span><text:span text:style-name="T355">. užtikrina tarnybinių stočių veikimą;</text:span></text:p>
      <text:p text:style-name="P356"><text:span text:style-name="T357">14.2.2</text:span><text:span text:style-name="T358">. konfigūruoja tarnybinių stoč</text:span><text:span text:style-name="T359">ių tinklo prieigą;</text:span></text:p>
      <text:p text:style-name="P360"><text:span text:style-name="T361">14.2.3</text:span><text:span text:style-name="T362">. kuria ir administruoja tarnybinių stočių naudotojų registracijos į tarnybines stotis duomenis;</text:span></text:p>
      <text:p text:style-name="P363"><text:span text:style-name="T364">14.2.4</text:span><text:span text:style-name="T365">. stebi ir analizuoja tarnybinių stočių veiklą;</text:span></text:p>
      <text:p text:style-name="P366"><text:span text:style-name="T367">14.2.5</text:span><text:span text:style-name="T368">. diegia ir konfigūruoja tarnybinių stočių programinę įrangą;</text:span></text:p>
      <text:p text:style-name="P369"><text:span text:style-name="T370">14.2.6</text:span><text:span text:style-name="T371">. diegia tarnybinių stočių programinės įrangos atnaujinimus;</text:span></text:p>
      <text:p text:style-name="P372"><text:span text:style-name="T373">14.2.7</text:span><text:span text:style-name="T374">. užtikrina tarnybinių stočių saugą;</text:span></text:p>
      <text:p text:style-name="P375"><text:span text:style-name="T376">14.3</text:span><text:span text:style-name="T377">. duomenų bazių administratorius atlieka šias funkcijas:</text:span></text:p>
      <text:p text:style-name="P378"><text:span text:style-name="T379">14.3.1</text:span><text:span text:style-name="T380">. užtikrina duomenų bazių veikimą;</text:span></text:p>
      <text:p text:style-name="P381"><text:span text:style-name="T382">14.3.2</text:span><text:span text:style-name="T383">. tvarko duomenų<text:s/></text:span><text:span text:style-name="T384">bazių programinę įrangą;</text:span></text:p>
      <text:p text:style-name="P385"><text:span text:style-name="T386">14.3.3</text:span><text:span text:style-name="T387">. konfigūruoja duomenų bazių kompiuterių tinklo aplinką;</text:span></text:p>
      <text:p text:style-name="P388"><text:span text:style-name="T389">14.3.4</text:span><text:span text:style-name="T390">. kuria ir administruoja duomenų bazių naudotojų registracijos į duomenų bazes duomenis;</text:span></text:p>
      <text:p text:style-name="P391"><text:span text:style-name="T392">14.3.5</text:span><text:span text:style-name="T393">. kuria ir atkuria atsargines elektroninės informacijos</text:span><text:span text:style-name="T394"><text:s/>kopijas;</text:span></text:p>
      <text:p text:style-name="P395"><text:span text:style-name="T396">14.3.6</text:span><text:span text:style-name="T397">. stebi duomenų bazes ir optimizuoja jų funkcionavimą;</text:span></text:p>
      <text:p text:style-name="P398"><text:span text:style-name="T399">14.4</text:span><text:span text:style-name="T400">. naudotojų administratorius atlieka šias funkcijas:</text:span></text:p>
      <text:p text:style-name="P401"><text:span text:style-name="T402">14.4.1</text:span><text:span text:style-name="T403">. administruoja naudotojų duomenis;</text:span></text:p>
      <text:p text:style-name="P404"><text:span text:style-name="T405">14.4.2</text:span><text:span text:style-name="T406">. tvarko naudotojų klasifikatorius;</text:span></text:p>
      <text:p text:style-name="P407"><text:span text:style-name="T408">14.4.3</text:span><text:span text:style-name="T409">. analizuoja naudo</text:span><text:span text:style-name="T410">tojų veiksmų registracijos žurnalų įrašus.</text:span></text:p>
      <text:p text:style-name="P411"><text:span text:style-name="T412">15</text:span><text:span text:style-name="T413">. Administratoriai, vykdydami informacinės sistemos priežiūrą, yra atsakingi už tinkamą Saugos nuostatuose nustatytų funkcijų vykdymą.</text:span></text:p>
      <text:p text:style-name="P414"><text:span text:style-name="T415">16</text:span><text:span text:style-name="T416">. Informacinės sistemos duomenys tvarkomi ir jų sauga užtikrin</text:span><text:span text:style-name="T417">ama vadovaujantis:</text:span></text:p>
      <text:p text:style-name="P418"><text:span text:style-name="T419">16.1</text:span><text:span text:style-name="T420">. </text:span><text:span text:style-name="T421">Lietuvos Respublikos sveikatos sistemos įstatymu;</text:span></text:p>
      <text:p text:style-name="P422"><text:span text:style-name="T423">16.2</text:span><text:span text:style-name="T424">. Lietuvos Respublikos sveikatos priežiūros įstaigų įstatymu;</text:span></text:p>
      <text:p text:style-name="P425"><text:span text:style-name="T426">16.3</text:span><text:span text:style-name="T427">. Lietuvos Respublikos pacientų teisių ir žalos sveikatai atlyginimo įstatymu;</text:span></text:p>
      <text:p text:style-name="P428"><text:span text:style-name="T429">16.4</text:span><text:span text:style-name="T430">. Lietuvos<text:s/></text:span><text:span text:style-name="T431">Respublikos valstybės informacinių išteklių valdymo įstatymu;</text:span></text:p>
      <text:p text:style-name="P432"><text:span text:style-name="T433">16.5</text:span><text:span text:style-name="T434">. Lietuvos Respublikos asmens duomenų teisinės apsaugos įstatymu;</text:span></text:p>
      <text:p text:style-name="P435"><text:span text:style-name="T436">16.6</text:span><text:span text:style-name="T437">. Lietuvos Respublikos kibernetinio saugumo įstatymu;</text:span></text:p>
      <text:p text:style-name="P438"><text:span text:style-name="T439">16.7</text:span><text:span text:style-name="T440">. Bendrųjų elektroninės informacijos saugos<text:s/></text:span><text:span text:style-name="T441">reikalavimų aprašu, patvirtintu Lietuvos Respublikos Vyriausybės 2013 m. liepos 24 d. nutarimu Nr. 716 „Dėl Bendrųjų elektroninės informacijos saugos reikalavimų aprašo, Saugos dokumentų turinio gairių aprašo ir Valstybės informacinių sistemų, registrų ir<text:s/></text:span><text:span text:style-name="T442">kitų informacinių sistemų klasifikavimo ir elektroninės informacijos svarbos nustatymo gairių aprašo patvirtinimo“;</text:span></text:p>
      <text:p text:style-name="P443"><text:span text:style-name="T444">16.8</text:span><text:span text:style-name="T445">. Valstybės informacinių sistemų, registrų ir kitų informacinių sistemų klasifikavimo ir elektroninės informacijos svarbos nustatymo</text:span><text:span text:style-name="T446"><text:s/>gairių aprašu, patvirtintu Lietuvos Respublikos Vyriausybės 2013 m. liepos 24 d. nutarimu Nr. 716 „Dėl Bendrųjų elektroninės informacijos saugos reikalavimų aprašo, Saugos dokumentų turinio gairių aprašo ir Valstybės informacinių sistemų, registrų ir kitų</text:span><text:span text:style-name="T447"><text:s/>informacinių sistemų klasifikavimo ir elektroninės informacijos svarbos nustatymo gairių aprašo patvirtinimo“ (toliau – Valstybės informacinių sistemų, registrų ir kitų informacinių sistemų klasifikavimo ir elektroninės informacijos svarbos nustatymo gair</text:span><text:span text:style-name="T448">ių aprašas);</text:span></text:p>
      <text:p text:style-name="P449"><text:span text:style-name="T450">16.9</text:span><text:span text:style-name="T451">. Techniniais valstybės registrų (kadastrų), žinybinių registrų, valstybės informacinių sistemų ir kitų informacinių sistemų elektroninės informacijos saugos reikalavimais, patvirtintais Lietuvos Respublikos vidaus reikalų ministro 201</text:span><text:span text:style-name="T452">3 m. spalio 4 d. įsakymu Nr. 1V-832 „Dėl Techninių valstybės registrų (kadastrų), žinybinių registrų, valstybės informacinių sistemų ir kitų informacinių sistemų elektroninės informacijos saugos reikalavimų patvirtinimo“;</text:span></text:p>
      <text:p text:style-name="P453"><text:span text:style-name="T454">16.10</text:span><text:span text:style-name="T455">. Bendraisiais reikalavim</text:span><text:span text:style-name="T456">ais organizacinėms ir techninėms asmens duomenų saugumo priemonėms, patvirtintais Valstybinės duomenų apsaugos inspekcijos direktoriaus 2008 m. lapkričio 12 d. įsakymu Nr. 1T-71(1.12) „Dėl Bendrųjų reikalavimų organizacinėms ir techninėms asmens duomenų sa</text:span><text:span text:style-name="T457">ugumo priemonėms patvirtinimo“ (toliau – Bendrieji reikalavimai organizacinėms ir techninėms asmens duomenų saugumo priemonėms);</text:span></text:p>
      <text:p text:style-name="P458"><text:span text:style-name="T459">16.11</text:span><text:span text:style-name="T460">. Lietuvos standartais LST ISO/IEC 27001:2013 „Informacinės technologijos. Saugumo metodai. Informacijos saugumo valdy</text:span><text:span text:style-name="T461">mo sistemos. Reikalavimai“, LST ISO/IEC 27002:2014 „Informacinės technologijos. Saugumo metodai. Informacijos saugumo kontrolės priemonių praktikos nuostatai“;</text:span></text:p>
      <text:p text:style-name="P462"><text:span text:style-name="T463">16.12</text:span><text:span text:style-name="T464">. Informacinių technologijų saugos atitikties vertinimo metodika, patvirtinta Lietuvos<text:s/></text:span><text:span text:style-name="T465">Respublikos vidaus reikalų ministro 2004 m. gegužės 6 d. įsakymu Nr. 1V-156 „Dėl Informacinių technologijų saugos atitikties vertinimo metodikos patvirtinimo“;</text:span></text:p>
      <text:p text:style-name="P466"><text:span text:style-name="T467">16.13</text:span><text:span text:style-name="T468">. kitais teisės aktais, kuriais reglamentuojamas elektroninės informacijos tvarkymo tei</text:span><text:span text:style-name="T469">sėtumas, informacinės sistemos valdytojo ir tvarkytojų veikla ir elektroninės informacijos saugos valdymas.</text:span></text:p>
      <text:p text:style-name="P470"><text:span text:style-name="T471">17</text:span><text:span text:style-name="T472">. Saugos nuostatai privalomi visiems naudotojams, saugos įgaliotiniams ir administratoriams.</text:span></text:p>
      <text:p text:style-name="P473"/>
      <text:p text:style-name="P474"><text:span text:style-name="T475">II</text:span><text:span text:style-name="T476"><text:s/>SKYRIUS</text:span></text:p>
      <text:p text:style-name="P477"><text:span text:style-name="T478">ELEKTRONINĖS INFORMACIJOS SAU</text:span><text:span text:style-name="T479">GOS VALDYMAS</text:span></text:p>
      <text:p text:style-name="P480"/>
      <text:p text:style-name="P481"><text:span text:style-name="T482">18</text:span><text:span text:style-name="T483">. Informacinėje sistemoje tvarkoma elektroninė informacija priskirtina ypatingos svarbos elektroninės informacijos kategorijai, vadovaujantis Valstybės informacinių sistemų, registrų ir kitų informacinių sistemų klasifikavimo ir elektro</text:span><text:span text:style-name="T484">ninės informacijos svarbos nustatymo gairių aprašo 4.1.1 ir 4.1.5 papunkčių nuostatomis.<text:s/></text:span></text:p>
      <text:p text:style-name="P485"><text:span text:style-name="T486">19</text:span><text:span text:style-name="T487">. Informacinė sistema priskiriama pirmajai kategorijai, vadovaujantis Valstybės informacinių sistemų, registrų ir kitų informacinių sistemų klasifikavimo ir ele</text:span><text:span text:style-name="T488">ktroninės informacijos svarbos nustatymo gairių aprašo 5.1 papunkčio nuostatomis, atsižvelgiant į pagrindiniame valstybės registre apdorojamos elektroninės informacijos svarbos kategoriją.</text:span></text:p>
      <text:p text:style-name="P489"><text:span text:style-name="T490">20</text:span><text:span text:style-name="T491">. Informacinės sistemos asmens duomenų tvarkymas automatiniu<text:s/></text:span><text:span text:style-name="T492">būdu priskirtinas antrajam saugumo lygiui, vadovaujantis Bendrųjų reikalavimų organizacinėms ir techninėms asmens duomenų saugumo priemonėms 11.3 papunkčio nuostatomis.</text:span></text:p>
      <text:p text:style-name="P493"><text:span text:style-name="T494">21</text:span><text:span text:style-name="T495">. Pagrindinio informacinės sistemos tvarkytojo saugos įgaliotinis, vadovaudamasis</text:span><text:span text:style-name="T496"><text:s/>Lietuvos Respublikos vidaus reikalų ministerijos išleistu metodiniu leidiniu „Rizikos analizės vadovas“, Lietuvos ir tarptautiniais „Informacinės technologijos. Saugumo metodai“ grupės standartais, kasmet organizuoja informacinės sistemos rizikos vertinim</text:span><text:span text:style-name="T497">ą, o prireikus ir neeilinį šios rizikos vertinimą.</text:span></text:p>
      <text:p text:style-name="P498"><text:span text:style-name="T499">22</text:span><text:span text:style-name="T500">. Informacinės sistemos rizikos įvertinimas įforminamas rizikos įvertinimo ataskaitoje. Rizikos įvertinimo ataskaita rengiama atsižvelgiant į rizikos veiksnius, galinčius<text:s/></text:span><text:soft-page-break/><text:span text:style-name="T501">turėti įtakos informacijos s</text:span><text:span text:style-name="T502">augai. Informacinės sistemos rizikos įvertinimo ataskaita pateikiama informacinės sistemos valdytojo vadovui.</text:span></text:p>
      <text:p text:style-name="P503"><text:span text:style-name="T504">23</text:span><text:span text:style-name="T505">. Svarbiausi rizikos veiksniai yra šie:</text:span></text:p>
      <text:p text:style-name="P506"><text:span text:style-name="T507">23.1</text:span><text:span text:style-name="T508">. subjektyvūs netyčiniai (duomenų tvarkymo klaidos ir apsirikimai, duomenų ištrynimas,<text:s/></text:span><text:span text:style-name="T509">klaidingas duomenų suvedimas ir teikimas, fiziniai informacijos technologijų sutrikimai, duomenų perdavimo tinklais sutrikimai, programinės įrangos klaidos, netinkamas veikimas ir kita);</text:span></text:p>
      <text:p text:style-name="P510"><text:span text:style-name="T511">23.2</text:span><text:span text:style-name="T512">. subjektyvūs tyčiniai (nesankcionuotas naudojimasis informac</text:span><text:span text:style-name="T513">inės sistemos duomenims gauti, duomenų pakeitimas ar sunaikinimas, informacinių technologijų duomenų perdavimo tinklais sutrikdymas, saugumo pažeidimai, vagystės ir kita);</text:span></text:p>
      <text:p text:style-name="P514"><text:span text:style-name="T515">23.3</text:span><text:span text:style-name="T516">. veiksniai, nurodyti Atleidimo nuo atsakomybės esant nenugalimos jėgos (</text:span><text:span text:style-name="T517">for</text:span><text:span text:style-name="T518">ce majeure</text:span><text:span text:style-name="T519">) aplinkybėms taisyklių, patvirtintų Lietuvos Respublikos Vyriausybės 1996 m. liepos 15 d. nutarimu Nr. 840 „Dėl Atleidimo nuo atsakomybės esant nenugalimos jėgos (</text:span><text:span text:style-name="T520">force majeure</text:span><text:span text:style-name="T521">) aplinkybėms taisyklių patvirtinimo“, 3 punkte.</text:span></text:p>
      <text:p text:style-name="P522"><text:span text:style-name="T523">24</text:span><text:span text:style-name="T524">.<text:s/></text:span><text:span text:style-name="T525">Atsižvelgdamas į rizikos įvertinimo ataskaitą, informacinės sistemos valdytojas prireikus tvirtina rizikos įvertinimo ir rizikos valdymo priemonių planą, kuriame numatomas techninių, organizacinių ir kitų išteklių poreikis rizikos valdymo priemonėms įgyven</text:span><text:span text:style-name="T526">dinti.</text:span></text:p>
      <text:p text:style-name="P527"><text:span text:style-name="T528">25</text:span><text:span text:style-name="T529">. Pagrindinio informacinės sistemos tvarkytojo saugos įgaliotinis ne rečiau kaip vieną kartą per metus organizuoja informacinių technologijų saugos atitikties vertinimą, kurio metu:</text:span></text:p>
      <text:p text:style-name="P530"><text:span text:style-name="T531">25.1</text:span><text:span text:style-name="T532">. įvertinama, ar informacinės sistemos duomenų saugos p</text:span><text:span text:style-name="T533">olitiką įgyvendinantys dokumentai atitinka realią informacijos saugos situaciją;</text:span></text:p>
      <text:p text:style-name="P534"><text:span text:style-name="T535">25.2</text:span><text:span text:style-name="T536">. inventorizuojama informacinės sistemos techninė ir programinė įranga;</text:span></text:p>
      <text:p text:style-name="P537"><text:span text:style-name="T538">25.3</text:span><text:span text:style-name="T539">. patikrinama ne mažiau kaip 10 procentų atsitiktinai parinktų naudotojų kompiuterinių<text:s/></text:span><text:span text:style-name="T540">darbo vietų, visose tarnybinėse stotyse įdiegtos programos ir jų sąranga;</text:span></text:p>
      <text:p text:style-name="P541"><text:span text:style-name="T542">25.4</text:span><text:span text:style-name="T543">. įvertinama naudotojams suteiktų teisių ir vykdomų funkcijų atitiktis;</text:span></text:p>
      <text:p text:style-name="P544"><text:span text:style-name="T545">25.5</text:span><text:span text:style-name="T546">. įvertinamas pasirengimas užtikrinti informacinės sistemos veiklos tęstinumą įvykus elektroni</text:span><text:span text:style-name="T547">nės informacijos saugos incidentui.</text:span></text:p>
      <text:p text:style-name="P548"><text:span text:style-name="T549">26</text:span><text:span text:style-name="T550">. Atlikus informacinių technologijų saugos atitikties vertinimą, pagrindinio informacinės sistemos tvarkytojo saugos įgaliotinis rengia ir teikia informacinės sistemos valdytojui vertinimo ataskaitą.</text:span></text:p>
      <text:p text:style-name="P551"><text:span text:style-name="T552">27</text:span><text:span text:style-name="T553">. Atsi</text:span><text:span text:style-name="T554">žvelgdamas į informacinių technologijų saugos atitikties vertinimo ataskaitą, pagrindinio informacinės sistemos tvarkytojo saugos įgaliotinis prireikus parengia pastebėtų trūkumų šalinimo planą, kurį tvirtina, atsakingus vykdytojus paskiria ir įgyvendinimo</text:span><text:span text:style-name="T555"><text:s/>terminus nustato informacinės sistemos valdytojo vadovas.</text:span></text:p>
      <text:p text:style-name="P556"><text:span text:style-name="T557">28</text:span><text:span text:style-name="T558">. Patvirtintų informacinės sistemos duomenų saugos politiką įgyvendinančių dokumentų ir jų pakeitimų kopijas informacinės sistemos valdytojas ne vėliau kaip per 5 darbo dienas nuo jų patvirti</text:span><text:span text:style-name="T559">nimo pateikia Valstybės informacinių išteklių atitikties elektroninės informacijos saugos (kibernetinio saugumo) reikalavimams stebėsenos sistemos nuostatų, patvirtintų Lietuvos Respublikos vidaus reikalų ministro 2012 m. spalio 16 d. įsakymu Nr. 1V-740 „D</text:span><text:span text:style-name="T560">ėl Valstybės informacinių išteklių atitikties elektroninės informacijos saugos (kibernetinio saugumo) reikalavimams stebėsenos sistemos nuostatų patvirtinimo“, (toliau – Valstybės informacinių išteklių atitikties elektroninės informacijos saugos (kiberneti</text:span><text:span text:style-name="T561">nio saugumo) reikalavimams stebėsenos sistemos nuostatai) nustatyta tvarka.</text:span></text:p>
      <text:p text:style-name="P562"><text:span text:style-name="T563">29</text:span><text:span text:style-name="T564">. Techninės, programinės ir organizacinės informacinės sistemos elektroninės informacijos saugos priemonės pasirenkamos atsižvelgiant į informacinės sistemos valdytojo turimu</text:span><text:span text:style-name="T565">s resursus, vadovaujantis šiais priemonių parinkimo principais:</text:span></text:p>
      <text:p text:style-name="P566"><text:span text:style-name="T567">29.1</text:span><text:span text:style-name="T568">. liekamoji rizika turi būti sumažinta iki priimtino lygio;</text:span></text:p>
      <text:p text:style-name="P569"><text:span text:style-name="T570">29.2</text:span><text:span text:style-name="T571">. informacijos saugos priemonės diegimo kaina turi būti adekvati saugomos informacijos vertei;</text:span></text:p>
      <text:p text:style-name="P572"><text:span text:style-name="T573">29.3</text:span><text:span text:style-name="T574">. kur galima,<text:s/></text:span><text:span text:style-name="T575">turi būti įdiegtos prevencinės, detekcinės ir korekcinės informacijos saugos priemonės.</text:span></text:p>
      <text:p text:style-name="P576"><text:span text:style-name="T577">30</text:span><text:span text:style-name="T578">. Informacinės sistemos informacinių technologijų saugos atitikties vertinimą ne rečiau kaip kartą per trejus metus turi atlikti nepriklausomi visuotinai pripaž</text:span><text:span text:style-name="T579">intų tarptautinių organizacijų sertifikuoti informacinių sistemų auditoriai.</text:span></text:p>
      <text:p text:style-name="P580"><text:span text:style-name="T581">31</text:span><text:span text:style-name="T582">. Rizikos įvertinimo ataskaitos, rizikos įvertinimo ir rizikos valdymo priemonių plano, saugos atitikties vertinimo ataskaitos ir pastebėtų trūkumų šalinimo plano kopijas in</text:span><text:span text:style-name="T583">formacinės sistemos valdytojas ne vėliau kaip per 5 darbo dienas nuo minėtų dokumentų priėmimo pateikia Valstybės informacinių išteklių atitikties elektroninės informacijos saugos (kibernetinio saugumo) reikalavimams stebėsenos sistemos nuostatų nustatyta<text:s/></text:span><text:span text:style-name="T584">tvarka.</text:span></text:p>
      <text:p text:style-name="P585"/>
      <text:p text:style-name="P586"><text:span text:style-name="T587">III</text:span><text:span text:style-name="T588"><text:s/>SKYRIUS</text:span></text:p>
      <text:p text:style-name="P589"><text:span text:style-name="T590">ORGANIZACINIAI IR TECHNINIAI REIKALAVIMAI</text:span></text:p>
      <text:p text:style-name="P591"/>
      <text:p text:style-name="P592"><text:span text:style-name="T593">32</text:span><text:span text:style-name="T594">. Programinės įrangos, skirtos informacinei sistemai apsaugoti nuo kenksmingos programinės įrangos (virusų, šnipinėjimo programinės įrangos, nepageidaujamo elektroninio pašto ir pa</text:span><text:span text:style-name="T595">našiai), naudojimo nuostatos ir jos atnaujinimo reikalavimai:</text:span></text:p>
      <text:p text:style-name="P596"><text:span text:style-name="T597">32.1</text:span><text:span text:style-name="T598">. tarnybinėse stotyse ir kompiuterinėse darbo vietose su „Microsoft Windows“ operacine sistema privalo būti įdiegta centralizuotai valdoma apsaugai naudojama programinė įranga nuo kenksmin</text:span><text:span text:style-name="T599">gos programinės įrangos (virusų, šnipinėjimo programinės įrangos ir kt.);</text:span></text:p>
      <text:p text:style-name="P600"><text:span text:style-name="T601">32.2</text:span><text:span text:style-name="T602">. elektroninio pašto tarnybinės stotys turi būti apsaugotos nuo nepageidaujamo turinio elektroninių laiškų;</text:span></text:p>
      <text:p text:style-name="P603"><text:span text:style-name="T604">32.3</text:span><text:span text:style-name="T605">. kompiuterinėse darbo vietose turi būti įdiegtos<text:s/></text:span><text:span text:style-name="T606">priemonės, leidžiančios riboti USB jungties ir kito tipo laikmenų naudojimą;</text:span></text:p>
      <text:p text:style-name="P607"><text:span text:style-name="T608">32.4</text:span><text:span text:style-name="T609">. apsaugai naudojama programinė įranga turi atsinaujinti ne rečiau kaip kartą per 24 valandas;</text:span></text:p>
      <text:p text:style-name="P610"><text:span text:style-name="T611">32.5</text:span><text:span text:style-name="T612">. apsaugai naudojama programinė įranga turi automatiškai elektronini</text:span><text:span text:style-name="T613">u paštu informuoti atsakingus darbuotojus apie kompiuterines darbo vietas ir tarnybines stotis, kuriose apsaugos sistema netinkamai funkcionuoja, yra išjungta arba neatsinaujino per 24 valandas;</text:span></text:p>
      <text:p text:style-name="P614"><text:span text:style-name="T615">32.6</text:span><text:span text:style-name="T616">. programinės įrangos konfigūravimas turi būti apsaug</text:span><text:span text:style-name="T617">otas slaptažodžiu.</text:span></text:p>
      <text:p text:style-name="P618"><text:span text:style-name="T619">33</text:span><text:span text:style-name="T620">. Programinės įrangos, įdiegtos kompiuteriuose ir serveriuose, naudojimo nuostatos:</text:span></text:p>
      <text:p text:style-name="P621"><text:span text:style-name="T622">33.1</text:span><text:span text:style-name="T623">. naudojama tik legali programinė įranga;</text:span></text:p>
      <text:p text:style-name="P624"><text:span text:style-name="T625">33.2</text:span><text:span text:style-name="T626">. programinė įranga atnaujinama laikantis gamintojo reikalavimų;</text:span></text:p>
      <text:p text:style-name="P627"><text:span text:style-name="T628">33.3</text:span><text:span text:style-name="T629">. programinės įr</text:span><text:span text:style-name="T630">angos diegimą, šalinimą ir konfigūravimą atlieka tik tarnybinių stočių administratorius.</text:span></text:p>
      <text:p text:style-name="P631"><text:span text:style-name="T632">34</text:span><text:span text:style-name="T633">. Kompiuterių tinklo filtravimo įrangos (užkardų, turinio kontrolės sistemų, įgaliotųjų serverių (angl. </text:span><text:span text:style-name="T634">proxy</text:span><text:span text:style-name="T635">) ir kt.) pagrindinės naudojimo nuostatos:</text:span></text:p>
      <text:p text:style-name="P636"><text:span text:style-name="T637">34.1</text:span><text:span text:style-name="T638">.</text:span><text:span text:style-name="T639"><text:s/>kompiuterių tinklai nuo viešųjų telekomunikacijų tinklų (interneto) turi būti atskirti ugniasienėmis, „DOS“ ir „DDOS“ atakų prevencijai skirta įranga bei įsilaužimų aptikimo ir prevencijos įranga;</text:span></text:p>
      <text:p text:style-name="P640"><text:span text:style-name="T641">34.2</text:span><text:span text:style-name="T642">. visas duomenų srautas į ir iš interneto yra filt</text:span><text:span text:style-name="T643">ruojamas naudojant apsaugą nuo virusų ir kitos kenksmingos programinės įrangos;</text:span></text:p>
      <text:p text:style-name="P644"><text:span text:style-name="T645">34.3</text:span><text:span text:style-name="T646">. naudojamos turinio filtravimo sistemos;</text:span></text:p>
      <text:p text:style-name="P647"><text:span text:style-name="T648">34.4</text:span><text:span text:style-name="T649">. naudojamos aplikacijų kontrolės sistemos.</text:span></text:p>
      <text:p text:style-name="P650"><text:span text:style-name="T651">35</text:span><text:span text:style-name="T652">. Metodai, kuriais leidžiama užtikrinti saugų elektroninės informa</text:span><text:span text:style-name="T653">cijos teikimą ir (ar) gavimą: </text:span></text:p>
      <text:p text:style-name="P654"><text:span text:style-name="T655">35.1</text:span><text:span text:style-name="T656">. nuotolinis prisijungimas prie informacinės sistemos galimas:</text:span></text:p>
      <text:p text:style-name="P657"><text:span text:style-name="T658">35.1.1</text:span><text:span text:style-name="T659">. iš virtualių darbo vietų „PCoIP“ protokolu. Nutolusiame kompiuteryje įdiegiama speciali programinė įranga „Vmware view client“ ir jungiamasi per s</text:span><text:span text:style-name="T660">pecializuotą tarnybinę stotį (securitysrv.kada.lt) naudojant HTTPS protokolą;</text:span></text:p>
      <text:p text:style-name="P661"><text:span text:style-name="T662">35.1.2</text:span><text:span text:style-name="T663">. naudojantis „IPSec“ (angl. </text:span><text:span text:style-name="T664">Internet Protocol Security</text:span><text:span text:style-name="T665">) protokolų rinkiniu ir jungiantis kaip „IPSec“ programiniam klientui;</text:span></text:p>
      <text:p text:style-name="P666"><text:span text:style-name="T667">35.1.3</text:span><text:span text:style-name="T668">. naudojant šifruotą komandinės<text:s/></text:span><text:span text:style-name="T669">eilutės protokolą „SSH“ (angl. </text:span><text:span text:style-name="T670">Secure shell</text:span><text:span text:style-name="T671">). Šia galimybe gali būti pasinaudota tik informacinės sistemos administravimo tikslais;</text:span></text:p>
      <text:p text:style-name="P672"><text:span text:style-name="T673">35.2</text:span><text:span text:style-name="T674">. prieiga prie informacinės sistemos yra ribojama ugniasienėmis;</text:span></text:p>
      <text:p text:style-name="P675"><text:span text:style-name="T676">35.3</text:span><text:span text:style-name="T677">. užtikrinant saugų elektroninės informac</text:span><text:span text:style-name="T678">ijos teikimą ir (ar) gavimą iš kitų valstybės institucijų, naudojami saugūs ryšio kanalai. Informacijai perduoti gali būti naudojamas Saugus valstybinis duomenų perdavimo tinklas;</text:span></text:p>
      <text:p text:style-name="P679"><text:span text:style-name="T680">35.4</text:span><text:span text:style-name="T681">. teikti ir (ar) gauti elektroninę informaciją automatiniu būdu gali</text:span><text:span text:style-name="T682">ma tik pagal duomenų teikimo sutartyse nustatytas specifikacijas ir sąlygas – naudojami saugūs ryšio kanalai (VPN).</text:span></text:p>
      <text:p text:style-name="P683"><text:span text:style-name="T684">36</text:span><text:span text:style-name="T685">.</text:span><text:span text:style-name="T686"><text:s/></text:span><text:span text:style-name="T687">Nešiojamieji kompiuteriai, jei juose yra įdiegta informacinės sistemos naudotojo darbo vietos programinė įranga, gali būti išnešam</text:span><text:span text:style-name="T688">i iš įstaigos, kuriai priskirta naudotojo darbo vieta, patalpų tik vadovaujantis įstaigos direktoriaus įsakymu patvirtintu kompiuterių ir programinės įrangos ir informacinių resursų naudojimo darbo vietose tvarkos aprašu. Šiuo atveju naudotojas asmeniškai<text:s/></text:span><text:span text:style-name="T689">Lietuvos Respublikos teisės aktų nustatyta tvarka atsako už kompiuterio duomenų saugojimo laikmenose esančių informacinės sistemos duomenų saugą.</text:span></text:p>
      <text:p text:style-name="P690"><text:span text:style-name="T691">37</text:span><text:span text:style-name="T692">. Pagrindiniai atsarginių elektroninės informacijos kopijų darymo ir atkūrimo reikalavimai:</text:span></text:p>
      <text:p text:style-name="P693"><text:span text:style-name="T694">37.1</text:span><text:span text:style-name="T695">.<text:s/></text:span><text:span text:style-name="T696">duomenų saugai užtikrinti daromos pagrindinės duomenų bazės atsarginės duomenų kopijos;</text:span></text:p>
      <text:p text:style-name="P697"><text:span text:style-name="T698">37.2</text:span><text:span text:style-name="T699">. atsarginės kopijos daromos magnetinėse laikmenose;</text:span></text:p>
      <text:p text:style-name="P700"><text:span text:style-name="T701">37.3</text:span><text:span text:style-name="T702">. atsarginės kopijos magnetinėse laikmenose daromos reguliariai, kiekvieną darbo dieną;</text:span></text:p>
      <text:p text:style-name="P703"><text:span text:style-name="T704">37.4</text:span><text:span text:style-name="T705">.<text:s/></text:span><text:span text:style-name="T706">sukurta atsarginė kopija pažymima specialia ženklinimo etikete, kurioje nurodoma kopijavimo data, kopiją padariusio asmens duomenys (pareigos, vardas, pavardė), duomenų katalogai;</text:span></text:p>
      <text:p text:style-name="P707"><text:span text:style-name="T708">37.5</text:span><text:span text:style-name="T709">. kiekvienos savaitės paskutinės atsarginės kopijos ženklinimo etike</text:span><text:span text:style-name="T710">tėje papildomai nurodoma, kad tai yra savaitinė kopija;</text:span></text:p>
      <text:p text:style-name="P711"><text:span text:style-name="T712">37.6</text:span><text:span text:style-name="T713">. kiekvieno mėnesio paskutinės atsarginės kopijos ženklinimo etiketėje papildomai nurodoma, kad tai yra mėnesinė kopija;</text:span></text:p>
      <text:p text:style-name="P714"><text:span text:style-name="T715">37.7</text:span><text:span text:style-name="T716">. kiekvienų metų paskutinės atsarginės kopijos ženklinimo etike</text:span><text:span text:style-name="T717">tėje papildomai nurodoma, kad tai yra metinė kopija;</text:span></text:p>
      <text:p text:style-name="P718"><text:span text:style-name="T719">37.8</text:span><text:span text:style-name="T720">. atsargines dokumentų kopijas turi teisę daryti tik pagrindinio informacinės sistemos tvarkytojo administratorius, kurio pareigybės aprašyme numatyta ši funkcija;</text:span></text:p>
      <text:p text:style-name="P721"><text:span text:style-name="T722">37.9</text:span><text:span text:style-name="T723">. darant (padarius) ats</text:span><text:span text:style-name="T724">argines kopijas, būtina užtikrinti kopijų kokybę;</text:span></text:p>
      <text:p text:style-name="P725"><text:span text:style-name="T726">37.10</text:span><text:span text:style-name="T727">. atsarginės kopijos magnetinėje laikmenoje saugomos pagrindinio informacinės sistemos tvarkytojo duomenų kopijų archyve. Už jų atidavimą saugoti atsako pagrindinio informacinės sistemos tvarkytojo</text:span><text:span text:style-name="T728"><text:s/>administratorius, vykdantis dokumentų kopijavimo funkciją;</text:span></text:p>
      <text:p text:style-name="P729"><text:span text:style-name="T730">37.11</text:span><text:span text:style-name="T731">. atsarginės metinės kopijos saugomos 10 metų nuo jų sukūrimo dienos. Atsarginės mėnesinės kopijos saugomos 1 metus nuo jų sukūrimo dienos. Atsarginės savaitinės kopijos saugomos 1 mėnesį</text:span><text:span text:style-name="T732"><text:s/>nuo jų sukūrimo dienos;</text:span></text:p>
      <text:p text:style-name="P733"><text:span text:style-name="T734">37.12</text:span><text:span text:style-name="T735">. informacinės sistemos duomenų atsarginės kopijos turi būti daromos automatiškai. Jas atkurti turi teisę tik pagrindinio informacinės sistemos tvarkytojo administratorius;</text:span></text:p>
      <text:p text:style-name="P736"><text:span text:style-name="T737">37.13</text:span><text:span text:style-name="T738">. bandomieji elektroninės informacijos a</text:span><text:span text:style-name="T739">tkūrimai iš mėnesio atsarginių kopijų vykdomi kartą per mėnesį, o vieną kartą metuose daromas metų kopijos atkūrimas;</text:span></text:p>
      <text:p text:style-name="P740"><text:span text:style-name="T741">37.14</text:span><text:span text:style-name="T742">. kopijų, iš kurių būtų galima atkurti informacinės sistemos duomenis, darymo ir saugojimo tvarka turi būti detaliai aprašyta Inf</text:span><text:span text:style-name="T743">ormacinės sistemos saugaus elektroninės informacijos tvarkymo taisyklėse.</text:span></text:p>
      <text:p text:style-name="P744"><text:span text:style-name="T745">38</text:span><text:span text:style-name="T746">. Užtikrinant techninius saugos reikalavimus, kurie keliami ypatingai svarbios elektroninės informacijos prieinamumui, turi būti numatyta rezervinė pagrindinė kompiuterinė ir</text:span><text:span text:style-name="T747"><text:s/>programinė įranga bei infrastruktūra.</text:span></text:p>
      <text:p text:style-name="P748"/>
      <text:p text:style-name="P749"><text:span text:style-name="T750">IV</text:span><text:span text:style-name="T751"><text:s/>SKYRIUS</text:span></text:p>
      <text:p text:style-name="P752"><text:span text:style-name="T753">REIKALAVIMAI PERSONALUI</text:span></text:p>
      <text:p text:style-name="P754"/>
      <text:p text:style-name="P755"><text:span text:style-name="T756">39</text:span><text:span text:style-name="T757">. Saugos įgaliotiniai privalo išmanyti elektroninės informacijos saugos užtikrinimo principus, savo darbe vadovautis informacinės sistemos duomenų saugos politiką<text:s/></text:span><text:span text:style-name="T758">įgyvendinančiais dokumentais, standartais ir kitais duomenų tvarkymą reglamentuojančiais Lietuvos Respublikos ir Europos Sąjungos teisės aktais bei būti susipažinę su esminiais informacinės sistemos duomenų saugos reikalavimais, turėti reikiamą kvalifikaci</text:span><text:span text:style-name="T759">ją saugos politikai įgyvendinti.</text:span></text:p>
      <text:p text:style-name="P760"><text:span text:style-name="T761">40</text:span><text:span text:style-name="T762">. Saugos įgaliotiniu negali būti skiriamas asmuo, turintis neišnykusį ar nepanaikintą teistumą už nusikaltimą, susijusį su elektroninių duomenų ir informacinių sistemų saugumu, taip pat paskirtą administracinę nuobaud</text:span><text:span text:style-name="T763">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pan><text:span text:style-name="T764"><text:s/>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765"><text:span text:style-name="T766">41</text:span><text:span text:style-name="T767">. Admin</text:span><text:span text:style-name="T768">istratoriai privalo išmanyti informacijos saugos principus, mokėti užtikrinti jų saugą, administruoti ir prižiūrėti duomenų bazes, turi būti susipažinę su informacinės sistemos duomenų saugos politiką įgyvendinančiais dokumentais, darbo saugos taisyklėmis.</text:span><text:span text:style-name="T769"><text:s/>Administratoriai privalo gebėti užtikrinti techninės ir programinės įrangos nepertraukiamą funkcionavimą, stebėti techninės ir programinės įrangos veikimą, atlikti techninės ir programinės įrangos profilaktinę priežiūrą, sutrikimų diagnostiką ir šalinimą,</text:span><text:span text:style-name="T770"><text:s/>išmanyti elektroninės informacijos saugos užtikrinimo principus.</text:span></text:p>
      <text:p text:style-name="P771"><text:span text:style-name="T772">42</text:span><text:span text:style-name="T773">. Naudotojai privalo turėti pagrindinius darbo su kompiuteriu įgūdžius, mokėti tvarkyti duomenis, turi būti susipažinę su Lietuvos Respublikos asmens duomenų teisinės apsaugos įstatymu</text:span><text:span text:style-name="T774">, kitais teisės aktais, reglamentuojančiais asmens duomenų tvarkymą; pasirašę pasižadėjimą saugoti asmens duomenų paslaptį; nuolat kelti savo kvalifikaciją<text:s/></text:span><text:soft-page-break/><text:span text:style-name="T775">kvalifikacijos kėlimo kursuose, saugaus darbo su duomenimis seminaruose ir mokymuose; gilinti kompiu</text:span><text:span text:style-name="T776">terines žinias ir būti susipažinę su informacinės sistemos duomenų saugos politiką įgyvendinančiais dokumentais ir kitais teisės aktais, įgyvendinančiais informacinės sistemos duomenų saugos politiką.</text:span></text:p>
      <text:p text:style-name="P777"><text:span text:style-name="T778">43</text:span><text:span text:style-name="T779">. Saugos įgaliotiniai administratoriams ir naudot</text:span><text:span text:style-name="T780">ojams periodiškai, bet ne rečiau kaip kartą per dvejus metus organizuoja mokymus elektroninės informacijos saugos klausimais, įvairiais būdais primena apie saugumo problemas (pvz., pranešimai elektroniniu paštu, naujų darbuotojų instruktavimas ir pan.).</text:span></text:p>
      <text:p text:style-name="P781"/>
      <text:p text:style-name="P782"><text:span text:style-name="T783">V</text:span><text:span text:style-name="T784"><text:s/>SKYRIUS</text:span></text:p>
      <text:p text:style-name="P785"><text:span text:style-name="T786">NAUDOTOJŲ SUPAŽINDINIMO SU SAUGOS DOKUMENTAIS PRINCIPAI</text:span></text:p>
      <text:p text:style-name="P787"/>
      <text:p text:style-name="P788"><text:span text:style-name="T789">44</text:span><text:span text:style-name="T790">. </text:span><text:span text:style-name="T791">Naudoti informacinės sistemos duomenis gali tik tie asmenys, kurie yra susipažinę su Saugos nuostatais, informacinės sistemos </text:span><text:span text:style-name="T792">duomenų saugos politiką įgyvendinančiais dokumenta</text:span><text:span text:style-name="T793">is</text:span><text:span text:style-name="T794"> ir kitais teisės aktais, kuriais vadovaujamasi tvarkant elektroninę informaciją ir užtikrinant jos saugumą,<text:s/></text:span><text:span text:style-name="T795">taip pat su<text:s/></text:span><text:span text:style-name="T796">atsakomybe už šiuose dokumentuose nustatytų reikalavimų nesilaikymą</text:span><text:span text:style-name="T797"><text:s/>ir raštiškai sutikę laikytis šių teisės aktų reikalavimų.</text:span></text:p>
      <text:p text:style-name="P798"><text:span text:style-name="T799">45</text:span><text:span text:style-name="T800">.</text:span><text:span text:style-name="T801"><text:s/>Už naudotojų supažindinimą su Saugos nuostatais, informacinės sistemos </text:span><text:span text:style-name="T802">duomenų saugos politiką įgyvendinančiais dokumentais ir kitais teisės aktais, taip pat su </text:span><text:span text:style-name="T803">atsakomybe už šiuose dokumentuose nustatytų reikalavimų nesilaikymą yra atsakingi saugos įgali</text:span><text:span text:style-name="T804">otiniai.</text:span></text:p>
      <text:p text:style-name="P805"><text:span text:style-name="T806">46</text:span><text:span text:style-name="T807">. Saugos nuostatai ir informacinės sistemos </text:span><text:span text:style-name="T808">duomenų saugos politiką įgyvendinantys dokumentai</text:span><text:span text:style-name="T809"> skelbiami naudotojams pasiekiamoje interneto svetainėje.</text:span></text:p>
      <text:p text:style-name="P810"><text:span text:style-name="T811">47</text:span><text:span text:style-name="T812">. Pakartotinis supažindinimas su Saugos nuostatais ir informacinės sistemos duomenų<text:s/></text:span><text:span text:style-name="T813">saugos politiką įgyvendinančiais dokumentais yra vykdomas elektroniniu paštu šiems dokumentams pasikeitus.</text:span></text:p>
      <text:p text:style-name="P814"><text:span text:style-name="T815">48</text:span><text:span text:style-name="T816">. Naudotojai, administratoriai ir saugos įgaliotiniai, pažeidę Saugos nuostatų, informacinės sistemos duomenų saugos politiką įgyvendinančių do</text:span><text:span text:style-name="T817">kumentų ir saugų elektroninės informacijos tvarkymą reglamentuojančių teisės aktų nuostatas, atsako Lietuvos Respublikos įstatymų nustatyta tvarka.</text:span></text:p>
      <text:p text:style-name="P818"/>
      <text:p text:style-name="P819"><text:span text:style-name="T820">___________________</text:span></text:p>
      <text:p text:style-name="P821">Priedo pakeitimai:</text:p>
      <text:p text:style-name="P822"><text:span text:style-name="T823">Nr.<text:s/></text:span><text:a xlink:href="https://www.e-tar.lt/portal/legalAct.html?documentId=232b1a5044a811e58568ed613eb39a73" office:target-frame-name="_top" xlink:show="replace"><text:span text:style-name="T824">V-927</text:span></text:a><text:span text:style-name="T825">, 2015-08-10, paskelbta TAR 2015-08-17, i. k. 2015-12343</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veikatos apsaugos ministerija, Įsakymas</text:span></text:p>
      <text:p text:style-name="P835"><text:span text:style-name="T836">Nr.<text:s/></text:span><text:a xlink:href="https://www.e-tar.lt/portal/legalAct.html?documentId=232b1a5044a811e58568ed613eb39a73" office:target-frame-name="_top" xlink:show="replace"><text:span text:style-name="T837">V-927</text:span></text:a><text:span text:style-name="T838">, 2015-08-10, paskelbta TAR 2015-08-17, i. k. 2015-12343</text:span></text:p>
      <text:p text:style-name="P839"><text:span text:style-name="T840">Dėl Lietuvos Respublikos sveikatos apsaugos ministro 2011 m. spalio 7 d. įsakymo Nr. V-889 „Dėl Elektroninės<text:s/></text:span><text:span text:style-name="T841">sveikatos paslaugų ir bendradarbiavimo infrastruktūros informacinės sistemos duomenų saugos nuostat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11-21T07:18:00Z</meta:creation-date>
    <dc:date>2017-11-21T07:18:00Z</dc:date>
    <meta:template xlink:href="Normal.dotm" xlink:type="simple"/>
    <meta:editing-cycles>2</meta:editing-cycles>
    <meta:editing-duration>PT0S</meta:editing-duration>
    <meta:document-statistic meta:page-count="13" meta:paragraph-count="290" meta:word-count="5337" meta:character-count="36915" meta:row-count="1138" meta:non-whitespace-character-count="31868"/>
  </office:meta>
</office:document-meta>
</file>