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fo:text-align="center"/>
      <style:text-properties fo:hyphenate="false"/>
    </style:style>
    <style:style style:name="P45" style:parent-style-name="Normal" style:family="paragraph">
      <style:paragraph-properties fo:keep-together="alway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together="alway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style="italic" style:font-style-asian="italic" style:font-style-complex="italic"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keep-together="alway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style:style>
    <style:style style:name="P349" style:parent-style-name="Normal" style:family="paragraph">
      <style:paragraph-properties fo:widows="0" fo:orphans="0" fo:break-before="page" fo:margin-left="3.1493in">
        <style:tab-stops/>
      </style:paragraph-properties>
    </style:style>
    <style:style style:name="P350" style:parent-style-name="Normal" style:family="paragraph">
      <style:paragraph-properties fo:widows="0" fo:orphans="0" fo:margin-left="3.1493in">
        <style:tab-stops/>
      </style:paragraph-properties>
    </style:style>
    <style:style style:name="P351" style:parent-style-name="Normal" style:family="paragraph">
      <style:paragraph-properties fo:widows="0" fo:orphans="0" fo:margin-left="3.1493in">
        <style:tab-stops/>
      </style:paragraph-properties>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style>
    <style:style style:name="TableColumn356" style:family="table-column">
      <style:table-column-properties style:column-width="1.0069in" style:use-optimal-column-width="false"/>
    </style:style>
    <style:style style:name="TableColumn357" style:family="table-column">
      <style:table-column-properties style:column-width="1.2194in" style:use-optimal-column-width="false"/>
    </style:style>
    <style:style style:name="TableColumn358" style:family="table-column">
      <style:table-column-properties style:column-width="0.4763in" style:use-optimal-column-width="false"/>
    </style:style>
    <style:style style:name="TableColumn359" style:family="table-column">
      <style:table-column-properties style:column-width="0.4763in" style:use-optimal-column-width="false"/>
    </style:style>
    <style:style style:name="TableColumn360" style:family="table-column">
      <style:table-column-properties style:column-width="0.4236in" style:use-optimal-column-width="false"/>
    </style:style>
    <style:style style:name="TableColumn361" style:family="table-column">
      <style:table-column-properties style:column-width="0.4027in" style:use-optimal-column-width="false"/>
    </style:style>
    <style:style style:name="TableColumn362" style:family="table-column">
      <style:table-column-properties style:column-width="0.4534in" style:use-optimal-column-width="false"/>
    </style:style>
    <style:style style:name="TableColumn363" style:family="table-column">
      <style:table-column-properties style:column-width="0.4534in" style:use-optimal-column-width="false"/>
    </style:style>
    <style:style style:name="TableColumn364" style:family="table-column">
      <style:table-column-properties style:column-width="0.4131in" style:use-optimal-column-width="false"/>
    </style:style>
    <style:style style:name="TableColumn365" style:family="table-column">
      <style:table-column-properties style:column-width="0.3694in" style:use-optimal-column-width="false"/>
    </style:style>
    <style:style style:name="TableColumn366" style:family="table-column">
      <style:table-column-properties style:column-width="0.6034in" style:use-optimal-column-width="false"/>
    </style:style>
    <style:style style:name="Table355" style:family="table">
      <style:table-properties style:width="6.2986in" fo:margin-left="0in" table:align="left"/>
    </style:style>
    <style:style style:name="TableRow367" style:family="table-row">
      <style:table-row-properties style:min-row-height="0.0138in" style:use-optimal-row-height="false"/>
    </style:style>
    <style:style style:name="TableCell368"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369" style:parent-style-name="Normal" style:family="paragraph">
      <style:paragraph-properties fo:widows="0" fo:orphans="0" fo:text-align="center"/>
    </style:style>
    <style:style style:name="T370" style:parent-style-name="DefaultParagraphFont" style:family="text">
      <style:text-properties style:font-weight-complex="bold" fo:font-size="10pt" style:font-size-asian="10pt"/>
    </style:style>
    <style:style style:name="TableCell37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72" style:parent-style-name="Normal" style:family="paragraph">
      <style:paragraph-properties fo:widows="0" fo:orphans="0" fo:text-align="center"/>
      <style:text-properties style:font-weight-complex="bold" fo:color="#000000" fo:font-size="10pt" style:font-size-asian="10pt"/>
    </style:style>
    <style:style style:name="TableCell373"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74" style:parent-style-name="Normal" style:family="paragraph">
      <style:paragraph-properties fo:widows="0" fo:orphans="0" fo:text-align="center"/>
      <style:text-properties style:font-weight-complex="bold" fo:color="#000000" fo:font-size="10pt" style:font-size-asian="10pt"/>
    </style:style>
    <style:style style:name="TableCell375"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76" style:parent-style-name="Normal" style:family="paragraph">
      <style:paragraph-properties fo:widows="0" fo:orphans="0" fo:text-align="center"/>
      <style:text-properties style:font-weight-complex="bold" fo:color="#000000" fo:font-size="10pt" style:font-size-asian="10pt"/>
    </style:style>
    <style:style style:name="TableCell377"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78" style:parent-style-name="Normal" style:family="paragraph">
      <style:paragraph-properties fo:widows="0" fo:orphans="0" fo:text-align="center"/>
    </style:style>
    <style:style style:name="T379" style:parent-style-name="DefaultParagraphFont" style:family="text">
      <style:text-properties fo:color="#000000" fo:font-size="10pt" style:font-size-asian="10pt"/>
    </style:style>
    <style:style style:name="TableCell380"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381" style:parent-style-name="Normal" style:family="paragraph">
      <style:paragraph-properties fo:widows="0" fo:orphans="0" fo:text-align="center"/>
      <style:text-properties style:font-weight-complex="bold" fo:color="#000000" fo:font-size="10pt" style:font-size-asian="10pt"/>
    </style:style>
    <style:style style:name="TableRow382" style:family="table-row">
      <style:table-row-properties style:min-row-height="0.0138in" style:use-optimal-row-height="false"/>
    </style:style>
    <style:style style:name="P383" style:parent-style-name="Normal" style:family="paragraph">
      <style:paragraph-properties fo:widows="0" fo:orphans="0"/>
      <style:text-properties style:font-name-asian="Arial Unicode MS" fo:font-size="10pt" style:font-size-asian="10pt"/>
    </style:style>
    <style:style style:name="P384" style:parent-style-name="Normal" style:family="paragraph">
      <style:paragraph-properties fo:widows="0" fo:orphans="0"/>
      <style:text-properties style:font-name-asian="Arial Unicode MS" fo:font-size="10pt" style:font-size-asian="10pt"/>
    </style:style>
    <style:style style:name="P385" style:parent-style-name="Normal" style:family="paragraph">
      <style:paragraph-properties fo:widows="0" fo:orphans="0" fo:text-align="center"/>
      <style:text-properties style:font-name-asian="Arial Unicode MS" fo:font-size="10pt" style:font-size-asian="10pt"/>
    </style:style>
    <style:style style:name="P386" style:parent-style-name="Normal" style:family="paragraph">
      <style:paragraph-properties fo:widows="0" fo:orphans="0" fo:text-align="center"/>
      <style:text-properties style:font-name-asian="Arial Unicode MS" fo:font-size="10pt" style:font-size-asian="10pt"/>
    </style:style>
    <style:style style:name="TableCell387"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88" style:parent-style-name="Normal" style:family="paragraph">
      <style:paragraph-properties fo:widows="0" fo:orphans="0" fo:text-align="center"/>
      <style:text-properties style:font-weight-complex="bold" fo:color="#000000" fo:font-size="10pt" style:font-size-asian="10pt"/>
    </style:style>
    <style:style style:name="P389" style:parent-style-name="Normal" style:family="paragraph">
      <style:paragraph-properties fo:widows="0" fo:orphans="0" fo:text-align="center"/>
      <style:text-properties style:font-weight-complex="bold" fo:color="#000000" fo:font-size="10pt" style:font-size-asian="10pt"/>
    </style:style>
    <style:style style:name="TableCell390"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91" style:parent-style-name="Normal" style:family="paragraph">
      <style:paragraph-properties fo:widows="0" fo:orphans="0" fo:text-align="center"/>
      <style:text-properties style:font-weight-complex="bold" fo:font-size="10pt" style:font-size-asian="10pt"/>
    </style:style>
    <style:style style:name="P392" style:parent-style-name="Normal" style:family="paragraph">
      <style:paragraph-properties fo:widows="0" fo:orphans="0" fo:text-align="center"/>
    </style:style>
    <style:style style:name="T393" style:parent-style-name="DefaultParagraphFont" style:family="text">
      <style:text-properties fo:font-size="10pt" style:font-size-asian="10pt"/>
    </style:style>
    <style:style style:name="TableCell39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95" style:parent-style-name="Normal" style:family="paragraph">
      <style:paragraph-properties fo:widows="0" fo:orphans="0" fo:text-align="center"/>
      <style:text-properties style:font-weight-complex="bold" fo:font-size="10pt" style:font-size-asian="10pt"/>
    </style:style>
    <style:style style:name="P396" style:parent-style-name="Normal" style:family="paragraph">
      <style:paragraph-properties fo:widows="0" fo:orphans="0" fo:text-align="center"/>
    </style:style>
    <style:style style:name="T397" style:parent-style-name="DefaultParagraphFont" style:family="text">
      <style:text-properties fo:font-size="10pt" style:font-size-asian="10pt"/>
    </style:style>
    <style:style style:name="TableCell398"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399" style:parent-style-name="Normal" style:family="paragraph">
      <style:paragraph-properties fo:widows="0" fo:orphans="0" fo:text-align="center"/>
      <style:text-properties style:font-weight-complex="bold" fo:color="#000000" fo:font-size="10pt" style:font-size-asian="10pt"/>
    </style:style>
    <style:style style:name="P400" style:parent-style-name="Normal" style:family="paragraph">
      <style:paragraph-properties fo:widows="0" fo:orphans="0" fo:text-align="center"/>
      <style:text-properties style:font-weight-complex="bold" fo:color="#000000" fo:font-size="10pt" style:font-size-asian="10pt"/>
    </style:style>
    <style:style style:name="TableCell401"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02" style:parent-style-name="Normal" style:family="paragraph">
      <style:paragraph-properties fo:widows="0" fo:orphans="0" fo:text-align="center"/>
      <style:text-properties style:font-weight-complex="bold" fo:color="#000000" fo:font-size="10pt" style:font-size-asian="10pt"/>
    </style:style>
    <style:style style:name="P403" style:parent-style-name="Normal" style:family="paragraph">
      <style:paragraph-properties fo:widows="0" fo:orphans="0" fo:text-align="center"/>
      <style:text-properties style:font-weight-complex="bold" fo:color="#000000" fo:font-size="10pt" style:font-size-asian="10pt"/>
    </style:style>
    <style:style style:name="TableCell404" style:family="table-cell">
      <style:table-cell-properties fo:border-top="none" fo:border-left="none" fo:border-bottom="0.0069in solid #000000" fo:border-right="0.0069in solid #000000" style:vertical-align="middle" fo:padding-top="0.0194in" fo:padding-left="0.0395in" fo:padding-bottom="0.0194in" fo:padding-right="0.0395in"/>
    </style:style>
    <style:style style:name="P405" style:parent-style-name="Normal" style:family="paragraph">
      <style:paragraph-properties fo:widows="0" fo:orphans="0" fo:text-align="center"/>
    </style:style>
    <style:style style:name="T406" style:parent-style-name="DefaultParagraphFont" style:family="text">
      <style:text-properties style:font-weight-complex="bold" fo:font-size="10pt" style:font-size-asian="10pt"/>
    </style:style>
    <style:style style:name="P407" style:parent-style-name="Normal" style:family="paragraph">
      <style:paragraph-properties fo:widows="0" fo:orphans="0"/>
      <style:text-properties style:font-name-asian="Arial Unicode MS" style:font-weight-complex="bold" fo:font-size="10pt" style:font-size-asian="10pt"/>
    </style:style>
    <style:style style:name="TableRow408" style:family="table-row">
      <style:table-row-properties style:min-row-height="0.0138in" style:use-optimal-row-height="false"/>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2" style:parent-style-name="Normal" style:family="paragraph">
      <style:paragraph-properties fo:widows="0" fo:orphans="0"/>
      <style:text-properties fo:color="#000000" fo:font-size="10pt" style:font-size-asian="10pt"/>
    </style:style>
    <style:style style:name="P413" style:parent-style-name="Normal" style:family="paragraph">
      <style:paragraph-properties fo:widows="0" fo:orphans="0"/>
      <style:text-properties fo:color="#000000" fo:font-size="10pt" style:font-size-asian="10pt"/>
    </style:style>
    <style:style style:name="P414" style:parent-style-name="Normal" style:family="paragraph">
      <style:paragraph-properties fo:widows="0" fo:orphans="0"/>
      <style:text-properties fo:color="#000000" fo:font-size="10pt" style:font-size-asian="10pt"/>
    </style:style>
    <style:style style:name="TableCell41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6" style:parent-style-name="Normal" style:family="paragraph">
      <style:paragraph-properties fo:widows="0" fo:orphans="0" fo:text-align="center"/>
      <style:text-properties fo:color="#000000" fo:font-size="10pt" style:font-size-asian="10pt"/>
    </style:style>
    <style:style style:name="TableCell41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18" style:parent-style-name="Normal" style:family="paragraph">
      <style:paragraph-properties fo:widows="0" fo:orphans="0"/>
      <style:text-properties fo:color="#000000" fo:font-size="10pt" style:font-size-asian="10pt"/>
    </style:style>
    <style:style style:name="TableCell419" style:family="table-cell">
      <style:table-cell-properties fo:border="0.0069in solid #000000" fo:padding-top="0.0194in" fo:padding-left="0.0395in" fo:padding-bottom="0.0194in" fo:padding-right="0.0395in" fo:wrap-option="no-wrap"/>
    </style:style>
    <style:style style:name="P420" style:parent-style-name="Normal" style:family="paragraph">
      <style:paragraph-properties fo:widows="0" fo:orphans="0" fo:text-align="center"/>
      <style:text-properties fo:color="#000000" fo:font-size="10pt" style:font-size-asian="10pt"/>
    </style:style>
    <style:style style:name="TableCell421" style:family="table-cell">
      <style:table-cell-properties fo:border="0.0069in solid #000000" fo:padding-top="0.0194in" fo:padding-left="0.0395in" fo:padding-bottom="0.0194in" fo:padding-right="0.0395in" fo:wrap-option="no-wrap"/>
    </style:style>
    <style:style style:name="P422" style:parent-style-name="Normal" style:family="paragraph">
      <style:paragraph-properties fo:widows="0" fo:orphans="0" fo:text-align="center"/>
      <style:text-properties fo:color="#000000" fo:font-size="10pt" style:font-size-asian="10pt"/>
    </style:style>
    <style:style style:name="TableCell423" style:family="table-cell">
      <style:table-cell-properties fo:border="0.0069in solid #000000" fo:padding-top="0.0194in" fo:padding-left="0.0395in" fo:padding-bottom="0.0194in" fo:padding-right="0.0395in" fo:wrap-option="no-wrap"/>
    </style:style>
    <style:style style:name="P424" style:parent-style-name="Normal" style:family="paragraph">
      <style:paragraph-properties fo:widows="0" fo:orphans="0" fo:text-align="center"/>
      <style:text-properties fo:color="#000000" fo:font-size="10pt" style:font-size-asian="10pt"/>
    </style:style>
    <style:style style:name="TableCell425" style:family="table-cell">
      <style:table-cell-properties fo:border="0.0069in solid #000000" fo:padding-top="0.0194in" fo:padding-left="0.0395in" fo:padding-bottom="0.0194in" fo:padding-right="0.0395in" fo:wrap-option="no-wrap"/>
    </style:style>
    <style:style style:name="P426" style:parent-style-name="Normal" style:family="paragraph">
      <style:paragraph-properties fo:widows="0" fo:orphans="0" fo:text-align="center"/>
      <style:text-properties fo:color="#000000" fo:font-size="10pt" style:font-size-asian="10pt"/>
    </style:style>
    <style:style style:name="TableCell427" style:family="table-cell">
      <style:table-cell-properties fo:border="0.0069in solid #000000" fo:padding-top="0.0194in" fo:padding-left="0.0395in" fo:padding-bottom="0.0194in" fo:padding-right="0.0395in" fo:wrap-option="no-wrap"/>
    </style:style>
    <style:style style:name="P428" style:parent-style-name="Normal" style:family="paragraph">
      <style:paragraph-properties fo:widows="0" fo:orphans="0" fo:text-align="center"/>
      <style:text-properties fo:color="#000000" fo:font-size="10pt" style:font-size-asian="10pt"/>
    </style:style>
    <style:style style:name="TableCell429" style:family="table-cell">
      <style:table-cell-properties fo:border="0.0069in solid #000000" fo:padding-top="0.0194in" fo:padding-left="0.0395in" fo:padding-bottom="0.0194in" fo:padding-right="0.0395in" fo:wrap-option="no-wrap"/>
    </style:style>
    <style:style style:name="P430" style:parent-style-name="Normal" style:family="paragraph">
      <style:paragraph-properties fo:widows="0" fo:orphans="0" fo:text-align="center"/>
      <style:text-properties fo:color="#000000" fo:font-size="10pt" style:font-size-asian="10pt"/>
    </style:style>
    <style:style style:name="TableCell431" style:family="table-cell">
      <style:table-cell-properties fo:border="0.0069in solid #000000" fo:padding-top="0.0194in" fo:padding-left="0.0395in" fo:padding-bottom="0.0194in" fo:padding-right="0.0395in" fo:wrap-option="no-wrap"/>
    </style:style>
    <style:style style:name="P432" style:parent-style-name="Normal" style:family="paragraph">
      <style:paragraph-properties fo:widows="0" fo:orphans="0"/>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ableRow435" style:family="table-row">
      <style:table-row-properties style:min-row-height="0.0138in" style:use-optimal-row-height="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39" style:parent-style-name="Normal" style:family="paragraph">
      <style:paragraph-properties fo:widows="0" fo:orphans="0"/>
      <style:text-properties fo:font-size="10pt" style:font-size-asian="10pt"/>
    </style:style>
    <style:style style:name="P440" style:parent-style-name="Normal" style:family="paragraph">
      <style:paragraph-properties fo:widows="0" fo:orphans="0"/>
      <style:text-properties fo:font-size="10pt" style:font-size-asian="10pt"/>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3" style:parent-style-name="Normal" style:family="paragraph">
      <style:paragraph-properties fo:widows="0" fo:orphans="0" fo:text-align="center"/>
    </style:style>
    <style:style style:name="T444" style:parent-style-name="DefaultParagraphFont" style:family="text">
      <style:text-properties fo:color="#000000" fo:font-size="10pt" style:font-size-asian="10pt"/>
    </style:style>
    <style:style style:name="TableCell44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46" style:parent-style-name="Normal" style:family="paragraph">
      <style:paragraph-properties fo:widows="0" fo:orphans="0"/>
    </style:style>
    <style:style style:name="T447" style:parent-style-name="DefaultParagraphFont" style:family="text">
      <style:text-properties fo:color="#000000" fo:font-size="10pt" style:font-size-asian="10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widows="0" fo:orphans="0" fo:text-align="center"/>
      <style:text-properties fo:color="#000000" fo:font-size="10pt" style:font-size-asian="10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fo:text-align="center"/>
      <style:text-properties fo:color="#000000" fo:font-size="10pt" style:font-size-asian="10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0pt" style:font-size-asian="10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fo:text-align="center"/>
      <style:text-properties fo:color="#000000" fo:font-size="10pt" style:font-size-asian="10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0pt" style:font-size-asian="10pt"/>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fo:text-align="center"/>
      <style:text-properties fo:font-size="10pt" style:font-size-asian="10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38in" style:use-optimal-row-height="false"/>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indent="0.0381in"/>
      <style:text-properties fo:font-size="10pt" style:font-size-asian="10pt"/>
    </style:style>
    <style:style style:name="TableCell465"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6" style:parent-style-name="Normal" style:family="paragraph">
      <style:text-properties fo:font-size="10pt" style:font-size-asian="10pt"/>
    </style:style>
    <style:style style:name="TableCell467"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68" style:parent-style-name="Normal" style:family="paragraph">
      <style:paragraph-properties fo:text-align="center"/>
      <style:text-properties fo:color="#000000" fo:font-size="10pt" style:font-size-asian="10pt"/>
    </style:style>
    <style:style style:name="TableCell469"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470" style:parent-style-name="Normal" style:family="paragraph">
      <style:text-properties fo:color="#000000" fo:font-size="10pt" style:font-size-asian="10pt"/>
    </style:style>
    <style:style style:name="TableCell471" style:family="table-cell">
      <style:table-cell-properties fo:border="0.0069in solid #000000" style:vertical-align="bottom" fo:padding-top="0.0194in" fo:padding-left="0.0395in" fo:padding-bottom="0.0194in" fo:padding-right="0.039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069in solid #000000" style:vertical-align="bottom" fo:padding-top="0.0194in" fo:padding-left="0.0395in" fo:padding-bottom="0.0194in" fo:padding-right="0.0395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0pt" style:font-size-asian="10pt"/>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P487" style:parent-style-name="Normal" style:family="paragraph">
      <style:paragraph-properties fo:text-align="justify"/>
      <style:text-properties fo:font-weight="bold" style:font-weight-asian="bold"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4">Suvestinė redakcija nuo 2012-03-18</text:span></text:p>
      <text:p text:style-name="P5"/>
      <text:p text:style-name="P6"><text:span text:style-name="T7">Įsakymas paskelbtas: Žin. 2010, Nr.<text:s/></text:span><text:a xlink:href="https://www.e-tar.lt/portal/legalAct.html?documentId=TAR.2BBBF9CAC469" office:target-frame-name="_top" xlink:show="replace"><text:span text:style-name="T8">75-3847</text:span></text:a><text:span text:style-name="T9">, i. k. 1102070ISAK000V-950</text:span></text:p>
      <text:p text:style-name="P10"/>
      <text:p text:style-name="P11"><text:span text:style-name="T12"/><text:span text:style-name="T13">LIETUVOS RESPUBLIKOS ŠVIETIMO IR MOKSLO MINISTRO</text:span></text:p>
      <text:p text:style-name="P14">Į S A K Y M A S</text:p>
      <text:p text:style-name="P15"/>
      <text:p text:style-name="P16">DĖL NACIONALINĖS MOKSLO PROGRAMOS „ATEITIES ENERGETIKA“ PATVIRTINIMO</text:p>
      <text:p text:style-name="P17"/>
      <text:p text:style-name="P18">2010 m. birželio 19 d. Nr. V-950</text:p>
      <text:p text:style-name="P19">Vilnius</text:p>
      <text:p text:style-name="P20"/>
      <text:p text:style-name="P21"><text:span text:style-name="T22">Vadovaudamasis Nacionalinių mokslo programų</text:span><text:span text:style-name="T23"><text:s/>nuostatų, patvirtintų Lietuvos Respublikos Vyriausybės 2008 m. liepos 16 d. nutarimu Nr. 731 (Žin., 2008, Nr.<text:s/></text:span><text:a xlink:href="https://www.e-tar.lt/portal/lt/legalAct/TAR.76395E9B40EE" office:target-frame-name="_blank" xlink:show="new"><text:span text:style-name="T24">85-3382</text:span></text:a><text:span text:style-name="T25">; 2011, Nr. 92-4378, 26 punktu bei Lietuvos Respublik</text:span><text:span text:style-name="T26">os Vyriausybės 2008 m. spalio 1 d. nutarimo Nr. 980 „Dėl Nacionalinių mokslo programų sąrašo patvirtinimo“ (Žin., 2008, Nr.<text:s/></text:span><text:a xlink:href="https://www.e-tar.lt/portal/lt/legalAct/TAR.FF021179DAC3" office:target-frame-name="_blank" xlink:show="new"><text:span text:style-name="T27">116-4427</text:span></text:a><text:span text:style-name="T28">) 1 punktu ir atsižvelgdamas į Lietuvos</text:span><text:span text:style-name="T29"><text:s/>mokslo tarybos 2010 m. gegužės 26 d. teikimą Nr. 4S-375,</text:span></text:p>
      <text:p text:style-name="P30">Preambulės pakeitimai:</text:p>
      <text:p text:style-name="P31"><text:span text:style-name="T32">Nr.<text:s/></text:span><text:a xlink:href="https://www.e-tar.lt/portal/legalAct.html?documentId=TAR.6FC94503C303" office:target-frame-name="_top" xlink:show="replace"><text:span text:style-name="T33">V-387</text:span></text:a><text:span text:style-name="T34">, 2012-03-13, Žin., 2012, Nr. 33-1586 (2012-03-17), i. k. 1122070ISAK000V-387</text:span></text:p>
      <text:p text:style-name="Normal"/>
      <text:p text:style-name="P35"><text:span text:style-name="T36">t v</text:span><text:span text:style-name="T37"><text:s/>i r t i n u Nacionalinę mokslo programą „Ateities energetika“ (pridedama).</text:span></text:p>
      <text:p text:style-name="P38"/>
      <text:p text:style-name="P39"/>
      <text:p text:style-name="P40"><text:span text:style-name="T41">Švietimo ir mokslo ministras</text:span><text:span text:style-name="T42"><text:tab/>Gintaras Steponavičius</text:span></text:p>
      <text:p text:style-name="P43"/>
      <text:p text:style-name="P44"/>
      <text:soft-page-break/>
      <text:p text:style-name="P45"><text:span text:style-name="T46">PATVIRTINTA</text:span></text:p>
      <text:p text:style-name="P47">Lietuvos Respublikos<text:s/></text:p>
      <text:p text:style-name="P48">švietimo ir mokslo ministro<text:s/></text:p>
      <text:p text:style-name="P49">2010 m. birelio 19 d. įsakymu Nr. V-950</text:p>
      <text:p text:style-name="P50"/>
      <text:p text:style-name="P51"><text:span text:style-name="T52">NACIONALINĖ<text:s/></text:span><text:span text:style-name="T53">MOKSLO PROGRAMA „ATEITIES ENERGET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acionalinės mokslo programos „Ateities energetika“ (toliau vadinama – Programa) poreikį nulemia tai, kad Lietuvoje iki šiol nebuvo kompleksiškai nagrinėjamos Lietuvos energetikos p</text:span><text:span text:style-name="T63">lėtros bei energetinio saugumo mokslinės problemos, kartu vertinant tradicines ir ateities energetikos technologijas, jų darnaus panaudojimo privalumus ir grėsmes. Lietuvos energetinio saugumo užtikrinimas, augantis poreikis taupyti energiją, integravimasi</text:span><text:span text:style-name="T64">s į Europos Sąjungos energetikos sistemas ir pasirengimas dalyvauti laisvosiose energijos rinkose, griežtėjantys aplinkos apsaugos reikalavimai, naujų energetikos technologijų atsiradimas bei didėjantys reikalavimai energijos tiekimo kokybei kelia nemažai<text:s/></text:span><text:span text:style-name="T65">mokslinių problemų ir klausimų, kuriems spręsti reikia nacionalinio lygio mokslo programos.</text:span></text:p>
      <text:p text:style-name="P66"><text:span text:style-name="T67">2</text:span><text:span text:style-name="T68">. Šios Programos fundamentinių ir taikomųjų tyrimų rezultatai bus reikšmingi įgyvendinant kitas valstybines programas. Tarp jų visų pirmiausia paminėtina Lietu</text:span><text:span text:style-name="T69">vos Respublikos Seimo 2007 m. sausio 18 d. nutarimu Nr. X-1046 patvirtinta Nacionalinė energetikos strategija (Žin., 2007, Nr.<text:s/></text:span><text:a xlink:href="https://www.e-tar.lt/portal/lt/legalAct/TAR.498E8E1207CE" office:target-frame-name="_blank" xlink:show="new"><text:span text:style-name="T70">11-430</text:span></text:a><text:span text:style-name="T71">), šiai strategijai įgyvendinti skirto</text:span><text:span text:style-name="T72"><text:s/>Lietuvos Respublikos Vyriausybės 2007 m. gruodžio 27 d. nutarimu Nr. 1442 patvirtinto Nacionalinės energetikos strategijos įgyvendinimo 2008–2012 metų plano (Žin., 2008, Nr.<text:s/></text:span><text:a xlink:href="https://www.e-tar.lt/portal/lt/legalAct/TAR.526798AF8440" office:target-frame-name="_blank" xlink:show="new"><text:span text:style-name="T73">4-131</text:span></text:a><text:span text:style-name="T74">) priemonės, Lietuvos Respublikos Vyriausybės 2006 m. gegužės 11 d. nutarimu Nr. 443 patvirtinta Nacionalinė energijos vartojimo efektyvumo didinimo 2006–2010 metų programa (Žin., 2006, Nr.<text:s/></text:span><text:a xlink:href="https://www.e-tar.lt/portal/lt/legalAct/TAR.DFE1D30217FE" office:target-frame-name="_blank" xlink:show="new"><text:span text:style-name="T75">54-1956</text:span></text:a><text:span text:style-name="T76">). Naujos mokslo žinios būtinos Lietuvai vykdant ir tarptautinius įsipareigojimus, prisiimtus ratifikavus Energetikos chartijos sutartį (Žin., 1998, Nr.<text:s/></text:span><text:a xlink:href="https://www.e-tar.lt/portal/lt/legalAct/TAR.5CAD1203966E" office:target-frame-name="_blank" xlink:show="new"><text:span text:style-name="T77">66-1912</text:span></text:a><text:span text:style-name="T78">), Jungtinių Tautų bendrosios klimato konvencijos Kioto protokolą (Žin., 2002, Nr.<text:s/></text:span><text:a xlink:href="https://www.e-tar.lt/portal/lt/legalAct/TAR.C602D368809B" office:target-frame-name="_blank" xlink:show="new"><text:span text:style-name="T79">126-5735</text:span></text:a><text:span text:style-name="T80">) bei vykdant Europos strateginio energetikos technologijų (toliau vadinama – SET) plano (OL 2009 C 27, p. 53), Europos Sąjungos žaliųjų knygų energetikai ir kitų dokumentų reikalavimus. Šiuolaikinis darnios raidos požiūris ir mokslas visuomenės<text:s/></text:span><text:span text:style-name="T81">apsirūpinimą energija suvokia kaip integruotą pirminės energijos transformavimo, tiekimo ir energijos galutinio vartojimo sistemų patikimą veikimą ir racionalią jų plėtrą. Programos mokslinių tyrimų rezultatai sudarys prielaidas geriau suvokti kompleksines</text:span><text:span text:style-name="T82"><text:s/>Lietuvos energetikos raidos problemas ir priimti mokslinėmis prognozėmis pagrįstus sprendimus dėl Lietuvos ateities energetikos kūrimo.</text:span></text:p>
      <text:p text:style-name="P83"><text:span text:style-name="T84">3</text:span><text:span text:style-name="T85">. Programa paskatins tolesnius inovatyvius kompleksinius mokslinius energetinio saugumo, energijos vartojimo efekt</text:span><text:span text:style-name="T86">yvumo, ateities energetikos technologijų tobulinimo ir panaudojimo tyrimus, atvers didesnes galimybes Lietuvos mokslininkams dalyvauti tarptautiniuose moksliniuose projektuose.</text:span></text:p>
      <text:p text:style-name="P87"/>
      <text:p text:style-name="P88"><text:span text:style-name="T89">II</text:span><text:span text:style-name="T90">.<text:s/></text:span><text:span text:style-name="T91">Esamos būklės ANALIZĖ</text:span></text:p>
      <text:p text:style-name="P92"/>
      <text:p text:style-name="P93"><text:span text:style-name="T94">4</text:span><text:span text:style-name="T95">. Europos ateities energetikos mokslinių</text:span><text:span text:style-name="T96"><text:s/>tyrimų ir praktinės veiklos pagrindinės gairės yra nubrėžtos Europos SET plane. Ateities energetikos moksliniuose tyrimuose pagrindinis dėmesys telkiamas į Europos energetikos politikos kūrimo mokslinių pagrindų plėtojimą, siekiant mažinti poveikį klimato</text:span><text:span text:style-name="T97"><text:s/>kaitai, tobulinti anglies dioksido ir kitų šiltnamio efektą sukeliančių dujų į aplinką išskyrimą mažinančias technologijas. Plane pabrėžiama, kad per artimiausius 10 metų numatytos skirti investicijos turės esminį poveikį užtikrinant energetinį saugumą, š</text:span><text:span text:style-name="T98">velninant klimato kaitos poveikį ir skatinant ekonomikos augimą. Tarp pagrindinių Europos energetikos mokslinių tyrimų krypčių įvardijamos saulės, vėjo, bioenergijos,<text:s/></text:span><text:soft-page-break/><text:span text:style-name="T99">vandenilio energetikos, sumaniųjų elektros tinklų kūrimas, efektyvus energijos vartojimas</text:span><text:span text:style-name="T100">.</text:span></text:p>
      <text:p text:style-name="P101"><text:span text:style-name="T102">5</text:span><text:span text:style-name="T103">. Europos Sąjungos dėmesį energetikos moksliniams tyrimams atskleidžia ir 2007–2013 metų 7-osios Bendrosios programos finansavimas. Vienas iš šios programos mokslinių tyrimų prioritetų yra „Energetika“, kuriam skirta 2 350 mln. eurų (arba 4,4 proc.<text:s/></text:span><text:span text:style-name="T104">viso programos biudžeto). Tarp programos „Energetika“ prioritetų yra šios mokslinių tyrimų sritys: vandenilis ir kuro elementai; elektros gamyba iš atsinaujinančių energijos išteklių; kuro iš atsinaujinančių energijos išteklių gamyba; atsinaujinančių energ</text:span><text:span text:style-name="T105">ijos išteklių naudojimas patalpų šildymui ir vėsinimui; energijos vartojimo efektyvumas ir taupymas bei žinios energetikos politikos sprendimų priėmimui, tarp jų – energetinio saugumo tyrimai.</text:span></text:p>
      <text:p text:style-name="P106"><text:span text:style-name="T107">6</text:span><text:span text:style-name="T108">. Nacionalinėje energetikos strategijoje energetikos moksl</text:span><text:span text:style-name="T109">inių tyrimų srityje suformuluoti šie pagrindiniai uždaviniai ir mokslinių tyrimų kryptys: energetinis saugumas, darni energetikos sektoriaus plėtra, konkurencingumas ir efektyvus energijos vartojimas, termobranduoliniai ir naujos kartos branduoliniai reakt</text:span><text:span text:style-name="T110">oriai, branduolinės energetikos sauga, energetinių įrenginių ir sistemų patikimumas ir ilgaamžiškumas, konstrukcinių medžiagų senėjimas, panaudoto branduolinio kuro ir kitų radioaktyviųjų medžiagų tvarkymas, saugojimas ir laidojimas, vandenilio energetika,</text:span><text:span text:style-name="T111"><text:s/>vietinių ir atsinaujinančių energijos išteklių naudojimo technologijos, paskirstytosios energijos gamybos technologijos.</text:span></text:p>
      <text:p text:style-name="P112"><text:span text:style-name="T113">7</text:span><text:span text:style-name="T114">. Energijos tiekimo saugumas ir patikimumas yra viena iš aktualiausių Lietuvos energetikos problemų. Akivaizdu, kad energetinis s</text:span><text:span text:style-name="T115">augumas yra kompleksinė problema. Norint ją išspręsti, būtina nagrinėti techninius, ekonominius, socialinius bei politinius aspektus kaip visumą, nes sprendimai energetikoje, ypač susiję su energetiniu saugumu, yra priimami remiantis visais šiais faktoriai</text:span><text:span text:style-name="T116">s. Lietuvoje yra priimti politiniai sprendimai įkurti energetinio saugumo tyrimų centrą, tačiau kol kas nesukurtas tokių tyrimų mokslinis ir metodinis pagrindas.</text:span></text:p>
      <text:p text:style-name="P117"><text:span text:style-name="T118">7.1</text:span><text:span text:style-name="T119">. Lietuvos energetinio saugumo lygio įvertinimas ir jo palyginimas su kitų Europos Sąjung</text:span><text:span text:style-name="T120">os šalių energetinio saugumo lygiu leistų Lietuvai pagrįsčiau diskutuoti apie jos energetinio saugumo problemas. Šiuo metu Lietuvoje neatliekami integruoto energetinio saugumo lygio tyrimai ir vertinimai, nenustatyti energetinio saugumo lygio priimtinumo k</text:span><text:span text:style-name="T121">riterijai. Taip pat neatliekamas energetinio saugumo lygio užtikrinimo optimizavimas pagal saugumo priemonių kaštus.</text:span></text:p>
      <text:p text:style-name="P122"><text:span text:style-name="T123">7.2</text:span><text:span text:style-name="T124">. Energetinio saugumo dalis yra energetinių tinklų ir sistemų bei svarbios energetikos infrastruktūros patikimumo ir rizikos analizė</text:span><text:span text:style-name="T125">. Šioje srityje Lietuvos situacija yra kiek geresnė: atliktos kai kurių tinklų ir sistemų patikimumo ir rizikos analizės (pvz., Ignalinos AE, Kauno HE), turima didesnio mokslinio įdirbio kuriant ir tiriant patikimumo ir rizikos modelius, tačiau neatlikta p</text:span><text:span text:style-name="T126">atikimumo analizė tokių svarbių energetikos objektų, kaip elektros, dujų, naftos produktų bei šilumos tiekimo tinklai, elektrinės, didžiosios katilinės ir t. t.</text:span></text:p>
      <text:p text:style-name="P127"><text:span text:style-name="T128">7.3</text:span><text:span text:style-name="T129">. Lietuvos sumaniųjų tinklų koncepcijos sukūrimas optimizuojant atsinaujinančių energijo</text:span><text:span text:style-name="T130">s šaltinių efektyvų panaudojimą yra aktuali Lietuvos energetikos mokslinė problema. Tai pasauliniu mastu nauja energetikos tyrimų sritis, sparčiai besiplėtojanti dėl būtinybės tobulinti elektros tinklus ir juos pritaikyti prie paskirstytosios energijos gam</text:span><text:span text:style-name="T131">ybos šaltinių, taip pat ir dėl naujų techninių galimybių. Lietuvai būtina aktyviai dalyvauti vykdant šiuos tyrimus, sutelkiant artimose srityse dirbančius mokslininkus.</text:span></text:p>
      <text:p text:style-name="P132"><text:span text:style-name="T133">8</text:span><text:span text:style-name="T134">. Lietuva Nacionalinėje energetikos strategijoje prisiėmė įsipareigojimą per art</text:span><text:span text:style-name="T135">imiausius devynerius metus 9 proc., palyginti su 2005 m., sumažinti suvartojamos galutinės energijos intensyvumą. Tai ypač svarbu valstybei, neturinčiai savų tradicinių energijos išteklių. 2007 m. sausio 10 d. Europos Komisija pasiūlė iki 2020 metų 20 proc</text:span><text:span text:style-name="T136">. sumažinti visos pirminės energijos suvartojimą. Bendri energijos vartojimo efektyvumo didinimo dėsningumai aktyviai tiriami visame pasaulyje, sukurtos ir išplėtotos darnios energetikos raidos teorijos, tačiau jos labai didele dalimi priklauso nuo konkret</text:span><text:span text:style-name="T137">aus regiono specifinių ypatumų, jo klimato sąlygų, energetikos sektoriaus būklės. Todėl kiekvienoje šalyje šių problemų sprendimai turi savų ypatumų.</text:span></text:p>
      <text:p text:style-name="P138"><text:span text:style-name="T139">8.1</text:span><text:span text:style-name="T140">. Didinant atsinaujinančių energijos išteklių dalį šalies energijos balanse, Saulės<text:s/></text:span><text:soft-page-break/><text:span text:style-name="T141">energija užims sv</text:span><text:span text:style-name="T142">arbią vietą. Be to, Lietuvos mokslininkai turi tarptautinio lygio mokslinę patirtį kuriant ir apibūdinant medžiagas naujiems plonasluoksniams hibridiniams ir organiniams fotovoltiniams elementams bei parenkant jų struktūrą ir sandarą. Šių medžiagų ir jų da</text:span><text:span text:style-name="T143">rinių savybių tyrimai, siekiant optimizuoti tokių naujų fotovoltinių elementų konversijos efektyvumą ir ilgaamžiškumą, yra pasauliniu mastu aktuali ir Lietuvoje potencialiai produktyvi mokslinių tyrimų kryptis. Įvairių tipų fotovoltinių elementų našumo pri</text:span><text:span text:style-name="T144">klausomybės nuo apšvietimo spektro ir intensyvumo bei temperatūros tyrimai, klimato sąlygų poveikio šių elementų našumui modeliavimas yra svarbūs praktiniu požiūriu. Sukaupta didelė patirtis leidžia tvirtinti, kad mokslinių tyrimų rezultatai saulės element</text:span><text:span text:style-name="T145">ų gamybos technologijose, naujų puslaidininkinių medžiagų ir jų darinių saulės elementų gamybai, fotoelektros technologijų plėtra sudarys mokslines prielaidas fotovoltinių elementų pramonės raidai ir saulės energijos panaudojimo didinimui Lietuvoje.</text:span></text:p>
      <text:p text:style-name="P146"><text:span text:style-name="T147">8.2</text:span><text:span text:style-name="T148">. Degimo procesų optimizavimo srityje dirbančių Lietuvos mokslininkų veikla yra orientuota į vietinės rinkos poreikius. Yra sukaupta didelė mokslinė patirtis kuriant kombinuotus skysto ir dujinio kuro degiklius, metodus praturtinti dujas vandeniliu, vykda</text:span><text:span text:style-name="T149">nt atliekų dujofikavimo tyrimus. Ši Programa sutelktų Lietuvos mokslininkų pajėgas fundamentiniams tyrimams degimo procesų optimizavimo kryptyje, o tyrimų rezultatai būtų naudingi sprendžiant praktinius taikymo uždavinius Lietuvos mokslo institucijose ir p</text:span><text:span text:style-name="T150">ramonės įmonėse. Rezultatai turėtų tiesioginės įtakos taupant energiją ir mažinant atmosferos taršą.</text:span></text:p>
      <text:p text:style-name="P151"><text:span text:style-name="T152">8.3</text:span><text:span text:style-name="T153">. Vandenilio energetika yra viena iš perspektyvių ateities energetikos sričių. Remdamiesi Europos vandenilio ir kuro elementų technologinės<text:s/></text:span><text:span text:style-name="T154">platformos suformuluotais iššūkiais, Lietuvos mokslininkai jau atlieka vandenilio gavybos, saugojimo ir kuro elementuose naudojamų medžiagų tyrimus. Šių darbų rezultatai svariai prisideda prie spartesnės vandenilio energetikos skvarbos į Europos ir Lietuvo</text:span><text:span text:style-name="T155">s energetikos rinkas.</text:span></text:p>
      <text:p text:style-name="P156"><text:span text:style-name="T157">8.4</text:span><text:span text:style-name="T158">. Lietuvos mokslo ir studijų institucijose vykdomi energetiškai efektyvių medžiagų šiluminių, eksploatacinių, mechaninių savybių tyrimai ir prognozavimas, termoizoliacinių medžiagų atitikties vertinimas, šilumos nuostolių<text:s/></text:span><text:span text:style-name="T159">mažinimo pastatuose ir jų papildomo apšiltinimo, konvekcinių reiškinių termoizoliacinėse medžiagose, klimato veiksnių įtakos atitvarų paviršinių sluoksnių drėgmės būklei, plonasluoksnio tinko optimizavimo ir ilgaamžiškumo tyrimai.</text:span></text:p>
      <text:p text:style-name="P160"><text:span text:style-name="T161">8.5</text:span><text:span text:style-name="T162">. Lietuvos mokslin</text:span><text:span text:style-name="T163">inkų medžiagotyros patirtimi pagrįstas gilus šviestukinių šviesos šaltinių fizikos supratimas, šių šaltinių diegimo patirtis ir Lietuvos firmų galimybės kurti ir diegti inovatyvius sprendimus naujai atsiveriančiose apšvietimo rinkos nišose sudaro prielaida</text:span><text:span text:style-name="T164">s sėkmingai gauti naujų mokslo žinių ir jas diegti Lietuvoje. Su šviestukiniu apšvietimu susijusiose fundamentinio mokslo srityse Lietuvoje dirba daug tarptautinio lygio mokslininkų.</text:span></text:p>
      <text:p text:style-name="P165"><text:span text:style-name="T166">8.6</text:span><text:span text:style-name="T167">. Sprendžiant energijos sąnaudų mažinimo pastatuose uždavinius, la</text:span><text:span text:style-name="T168">bai svarbu sisteminis požiūris į šią problemą. Lietuva turi mokslinį potencialą, pajėgų tokį įvairių energijos sąnaudų sferų (šildymas, vėdinimas ir vėsinimas, apšvietimas) sisteminį požiūrį apibendrinti matematiniu modeliu, aprašančiu ir leidžiančiu optim</text:span><text:span text:style-name="T169">izuoti pastato šildymo, vėdinimo ir vėsinimo bei apšvietimo sistemas. Šie tyrimai sukurtų mokslinį pagrindą įgyvendinti naujos redakcijos Pastatų energinio naudingumo direktyvai, ambicingai numatančią siekti nuo 2020 m. statyti tik beveik nulinės energijos</text:span><text:span text:style-name="T170"><text:s/>pastatus.</text:span></text:p>
      <text:p text:style-name="P171"/>
      <text:p text:style-name="P172"><text:span text:style-name="T173">III</text:span><text:span text:style-name="T174">.<text:s/></text:span><text:span text:style-name="T175">PROGRAMOS TIKSLAS, UŽDAVINIAI IR ĮGYVENDINIMO PRIEMONĖS</text:span></text:p>
      <text:p text:style-name="P176"/>
      <text:p text:style-name="P177"><text:span text:style-name="T178">9</text:span><text:span text:style-name="T179">. Programos tikslas yra išspręsti aktualiausias mokslines Lietuvos energetinio saugumo, energijos vartojimo efektyvumo didinimo ir ateities energijos gamybos bei tiekimo</text:span><text:span text:style-name="T180"><text:s/>technologijų tobulinimo ir optimalaus taikymo Lietuvos energetikoje problemas.</text:span></text:p>
      <text:p text:style-name="P181"><text:span text:style-name="T182">10</text:span><text:span text:style-name="T183">. Vykdant Programą bus sprendžiami šie du uždaviniai:</text:span></text:p>
      <text:p text:style-name="P184"><text:span text:style-name="T185">10.1</text:span><text:span text:style-name="T186">. Lietuvos energetinio saugumo bei plėtros modelių kūrimas ir tyrimas.</text:span></text:p>
      <text:p text:style-name="P187"><text:span text:style-name="T188">10.2</text:span><text:span text:style-name="T189">. Ateities energijos gamybos, t</text:span><text:span text:style-name="T190">iekimo ir efektyvaus vartojimo mokslinės bazės<text:s/></text:span><text:soft-page-break/><text:span text:style-name="T191">kūrimas.</text:span></text:p>
      <text:p text:style-name="P192"><text:span text:style-name="T193">11</text:span><text:span text:style-name="T194">. Sprendžiant pirmąjį Programos uždavinį numatoma įgyvendinti šias priemones:</text:span></text:p>
      <text:p text:style-name="P195"><text:span text:style-name="T196">11.1</text:span><text:span text:style-name="T197">. Lietuvos energetinio saugumo analizės modelio sukūrimas ir tyrimas.</text:span></text:p>
      <text:p text:style-name="P198"><text:span text:style-name="T199">11.2</text:span><text:span text:style-name="T200">. Lietuvos energijos gamybos i</text:span><text:span text:style-name="T201">r tiekimo sistemų patikimumo ir rizikos įvertinimas.</text:span></text:p>
      <text:p text:style-name="P202"><text:span text:style-name="T203">11.3</text:span><text:span text:style-name="T204">. Ateities technologijų optimalaus integravimo į Lietuvos energetikos sektorių ir Lietuvos sumaniųjų energetinių tinklų modelių kūrimas ir sprendinių analizė.</text:span></text:p>
      <text:p text:style-name="P205"><text:span text:style-name="T206">12</text:span><text:span text:style-name="T207">. Sprendžiant antrąjį Progra</text:span><text:span text:style-name="T208">mos uždavinį numatoma įgyvendinti šias priemones:</text:span></text:p>
      <text:p text:style-name="P209"><text:span text:style-name="T210">12.1</text:span><text:span text:style-name="T211">. Ateities energijos gamybai Lietuvoje reikalingų medžiagų ir technologijų kūrimas.</text:span></text:p>
      <text:p text:style-name="P212"><text:span text:style-name="T213">12.2</text:span><text:span text:style-name="T214">. Energiją tausojančių, kaupiančių ir konvertuojančių medžiagų bei technologijų kūrimas.</text:span></text:p>
      <text:p text:style-name="P215"><text:span text:style-name="T216">12.3</text:span><text:span text:style-name="T217">. Šilumos<text:s/></text:span><text:span text:style-name="T218">ir šviesos vartojimo pastatuose efektyvumą didinančių sistemų kūrimas ir optimizavimas.</text:span></text:p>
      <text:p text:style-name="P219"/>
      <text:p text:style-name="P220"><text:span text:style-name="T221">IV</text:span><text:span text:style-name="T222">.<text:s/></text:span><text:span text:style-name="T223">PROGRAMOS IR JOS UŽDAVINIŲ ĮGYVENDINIMO ETAPAI, TERMINAI IR LĖŠOS</text:span></text:p>
      <text:p text:style-name="P224"/>
      <text:p text:style-name="P225"><text:span text:style-name="T226">13</text:span><text:span text:style-name="T227">. Programa įgyvendinama 2010–2014 metais. Programos įgyvendinimo priemonių etapai<text:s/></text:span><text:span text:style-name="T228">ir terminai pateikti Programos 1 priede.</text:span></text:p>
      <text:p text:style-name="P229"><text:span text:style-name="T230">14</text:span><text:span text:style-name="T231">. Programa finansuojama atsižvelgiant į valstybės finansines galimybes iš Lietuvos Respublikos valstybės biudžeto asignavimų, skirtų Lietuvos mokslo tarybai, ir kitų teisėtų finansavimo šaltinių. Programai įgy</text:span><text:span text:style-name="T232">vendinti reikia 20 mln. litų.</text:span><text:s/></text:p>
      <text:p text:style-name="P233">Punkto pakeitimai:</text:p>
      <text:p text:style-name="P234"><text:span text:style-name="T235">Nr.<text:s/></text:span><text:a xlink:href="https://www.e-tar.lt/portal/legalAct.html?documentId=TAR.6FC94503C303" office:target-frame-name="_top" xlink:show="replace"><text:span text:style-name="T236">V-387</text:span></text:a><text:span text:style-name="T237">, 2012-03-13, Žin., 2012, Nr. 33-1586 (2012-03-17), i. k. 1122070ISAK000V-387</text:span></text:p>
      <text:p text:style-name="Normal"/>
      <text:p text:style-name="P238"><text:span text:style-name="T239">V</text:span><text:span text:style-name="T240">.<text:s/></text:span><text:span text:style-name="T241">NUMATOMI REZULTATAI, JŲ<text:s/></text:span><text:span text:style-name="T242">PANAUDOJIMO GALIMYBĖS IR VERTINIMO KRITERIJAI</text:span></text:p>
      <text:p text:style-name="P243"/>
      <text:p text:style-name="P244"><text:span text:style-name="T245">15</text:span><text:span text:style-name="T246">. Remiantis Programos pirmojo uždavinio sprendimo rezultatais bus sukurti energetinio saugumo analizės ir vertinimo teoriniai principai bei saugumo lygio kriterijai, sudaryta energetinio saugumo vertinim</text:span><text:span text:style-name="T247">o metodika, įvertintos energijos tiekimo trumpalaikių ir ilgalaikių trikdžių ir avarijų pasekmės. Bus sukurta Lietuvos sumaniųjų tinklų koncepcija. Remiantis šiais rezultatais bus sukurti du – Lietuvos energetinio saugumo ir ateities energetikos technologi</text:span><text:span text:style-name="T248">jų optimalaus integravimo į Lietuvos energetinę sistemą – modeliavimo programiniai paketai, kuriais galės naudotis Energetikos ministerija ir energetikos įmonės. Fundamentiniai ir taikomieji šių tyrimų rezultatai bus publikuojami moksliniuose straipsniuose</text:span><text:span text:style-name="T249">, pristatomi tarptautinėse konferencijose, apibendrinti mokslinėje monografijoje.</text:span></text:p>
      <text:p text:style-name="P250"><text:span text:style-name="T251">16</text:span><text:span text:style-name="T252">. Sprendžiant antrąjį uždavinį bus sukurtos naujos ir patobulintos esamos energijos gamybos, kaupimo ir efektyvaus vartojimo technologijos ir sistemos. Bus parengtos mo</text:span><text:span text:style-name="T253">kslinės prielaidos energijos vartojimo efektyvumui didinti ir priklausomumui nuo importuojamų iškastinių energijos išteklių mažinti.</text:span></text:p>
      <text:p text:style-name="P254"><text:span text:style-name="T255">17</text:span><text:span text:style-name="T256">. Šios Programos rezultatai taps moksliniu pagrindu kuriant Lietuvos energetinio saugumo strategiją, kuriant Lietuvoj</text:span><text:span text:style-name="T257">e NATO energetinio saugumo centrą, sudarant ilgalaikę Lietuvos tausaus ir efektyvaus energijos vartojimo programą, kuriant Lietuvos ateities energetikos, sumaniųjų tinklų ir sumaniųjų miestų koncepcijas.</text:span></text:p>
      <text:p text:style-name="P258"><text:span text:style-name="T259">18</text:span><text:span text:style-name="T260">. Programa sutelks Lietuvos mokslininkų pajėga</text:span><text:span text:style-name="T261">s energetikos problemoms spręsti, atvers galimybes fundamentinių ir taikomųjų mokslų specialistams sinergiškai integruotis. Programos įgyvendinimas bus didelis stimulas Lietuvos ir užsienio mokslininkams bendradarbiauti 7 ir 8 Bendrųjų programų, kitų progr</text:span><text:span text:style-name="T262">amų ir asociacijų (pvz.,<text:s/></text:span><text:span text:style-name="T263">European Sustainable Energy Innovation Alliance</text:span><text:span text:style-name="T264">,<text:s/></text:span><text:span text:style-name="T265">European Energy Efficient Buildings Association</text:span><text:span text:style-name="T266">) energetikos srities veiklose, nes nacionalinės mokslo programos turėjimas vertinamas kaip svarbus prioritetas ar net būtina<text:s/></text:span><text:span text:style-name="T267">dalyvavimo tokiose tarptautinėse programose ir tinkluose sąlyga.</text:span></text:p>
      <text:p text:style-name="P268"><text:span text:style-name="T269">19</text:span><text:span text:style-name="T270">. Programos rezultatais galės naudotis mokslo ir studijų institucijos, ministerijos,<text:s/></text:span><text:soft-page-break/><text:span text:style-name="T271">agentūros, savivaldybės, įmonės ir kiti mokslo pasiekimais suinteresuoti šalies subjektai. Programos</text:span><text:span text:style-name="T272"><text:s/>rezultatai bus panaudojami atliekant tyrimus pagal kitų nacionalinių mokslo programų, kompleksinių mokslo programų, technologinių platformų projektus. Programa aprėpia mokslinių tyrimų kryptis, kuriose Lietuvoje sukauptas didelis mokslinis potencialas (pv</text:span><text:span text:style-name="T273">z., medžiagotyros srityje) ir veikia ar kuriasi mokslui imlios įmonės (saulės energetika, apšvietimo sistemos, deginimo įrenginiai). Tai leidžia tikėtis rezultatų pritaikymo Lietuvos pramonėje (numatoma, kad bent 10 Programos projektų partneriais bus Lietu</text:span><text:span text:style-name="T274">vos verslo įmonės).</text:span></text:p>
      <text:p text:style-name="P275"><text:span text:style-name="T276">20</text:span><text:span text:style-name="T277">. Šios Programos įgyvendinimo pagrindiniai vertinimo kriterijai:</text:span></text:p>
      <text:p text:style-name="P278"><text:span text:style-name="T279">20.1</text:span><text:span text:style-name="T280">. straipsniai žurnaluose, įtrauktuose į Mokslinės informacijos instituto sąrašą<text:s/></text:span><text:span text:style-name="T281">ISI Web of Science<text:s/></text:span><text:span text:style-name="T282">ir turinčiuose cituojamumo rodiklį. Publikuojant rezultatus<text:s/></text:span><text:span text:style-name="T283">bus nurodomas projekto numeris. Planuojama ne mažiau kaip 50 mokslinių straipsnių;</text:span></text:p>
      <text:p text:style-name="P284"><text:span text:style-name="T285">20.2</text:span><text:span text:style-name="T286">. išleistų monografijų Programos tematika skaičius ir jų tarptautinė vertė (ne mažiau kaip 2 monografijos);</text:span></text:p>
      <text:p text:style-name="P287"><text:span text:style-name="T288">20.3</text:span><text:span text:style-name="T289">. pateiktų patentinių paraiškų (gautų patentų) sk</text:span><text:span text:style-name="T290">aičius (ne mažiau kaip 5);</text:span></text:p>
      <text:p text:style-name="P291"><text:span text:style-name="T292">20.4</text:span><text:span text:style-name="T293">. sukurtų ir aprašytų (įdiegtų) technologijų skaičius (ne mažiau kaip 5).</text:span></text:p>
      <text:p text:style-name="P294"/>
      <text:p text:style-name="P295"><text:span text:style-name="T296">VI</text:span><text:span text:style-name="T297">.<text:s/></text:span><text:span text:style-name="T298">BaiGIAMOSIOS NUOSTATOS</text:span></text:p>
      <text:p text:style-name="P299"/>
      <text:p text:style-name="P300"><text:span text:style-name="T301">21</text:span><text:span text:style-name="T302">. Programą administruoja Lietuvos mokslo taryba, vadovaudamasi Nacionalinių mokslo programų nuostatais,<text:s/></text:span><text:span text:style-name="T303">patvirtintais Lietuvos Respublikos Vyriausybės 2008 m. liepos 16 d. nutarimu Nr. 731 (Žin., 2008, Nr.<text:s/></text:span><text:a xlink:href="https://www.e-tar.lt/portal/lt/legalAct/TAR.76395E9B40EE" office:target-frame-name="_blank" xlink:show="new"><text:span text:style-name="T304">85-3382</text:span></text:a><text:span text:style-name="T305">; 2011, Nr.<text:s/></text:span><text:a xlink:href="https://www.e-tar.lt/portal/lt/legalAct/TAR.6DE6422D4E2B" office:target-frame-name="_blank" xlink:show="new"><text:span text:style-name="T306">92-4378</text:span></text:a><text:span text:style-name="T307">), bei Nacionalinių mokslo programų rengimo ir įgyvendinimo tvarkos aprašu, patvirtintu Lietuvos mokslo tarybos 2012 m. sausio 2 d. nutarimu Nr. VII-91 (Žin., 2012, Nr.<text:s/></text:span><text:a xlink:href="https://www.e-tar.lt/portal/lt/legalAct/TAR.82C9D59F8D5A" office:target-frame-name="_blank" xlink:show="new"><text:span text:style-name="T308">3-106</text:span></text:a><text:span text:style-name="T309">)</text:span><text:s/></text:p>
      <text:p text:style-name="P310">Punkto pakeitimai:</text:p>
      <text:p text:style-name="P311"><text:span text:style-name="T312">Nr.<text:s/></text:span><text:a xlink:href="https://www.e-tar.lt/portal/legalAct.html?documentId=TAR.6FC94503C303" office:target-frame-name="_top" xlink:show="replace"><text:span text:style-name="T313">V-387</text:span></text:a><text:span text:style-name="T314">, 2012-03-13, Žin., 2012, Nr. 33-1586 (2012-03-17), i. k. 1122070ISAK000V-387</text:span></text:p>
      <text:p text:style-name="Normal"/>
      <text:p text:style-name="P315"><text:span text:style-name="T316">22</text:span><text:span text:style-name="T317">. Šios<text:s/></text:span><text:span text:style-name="T318">programos mokslinių tyrimų projektams ir kitai veiklai, nurodytai šios programos priede, atlikti rengiami konkursai teisės aktų nustatyta tvarka. Šios programos priemonių vykdytojai – Lietuvos mokslo taryba ir jos atrinktos mokslo ir studijų institucijų ty</text:span><text:span text:style-name="T319">rėjų grupės</text:span></text:p>
      <text:p text:style-name="P320">Punkto pakeitimai:</text:p>
      <text:p text:style-name="P321"><text:span text:style-name="T322">Nr.<text:s/></text:span><text:a xlink:href="https://www.e-tar.lt/portal/legalAct.html?documentId=TAR.6FC94503C303" office:target-frame-name="_top" xlink:show="replace"><text:span text:style-name="T323">V-387</text:span></text:a><text:span text:style-name="T324">, 2012-03-13, Žin., 2012, Nr. 33-1586 (2012-03-17), i. k. 1122070ISAK000V-387</text:span></text:p>
      <text:p text:style-name="Normal"/>
      <text:p text:style-name="P325"><text:span text:style-name="T326">23</text:span><text:span text:style-name="T327">. Programos įgyvendinimo stebėseną vykdo Lietuvos</text:span><text:span text:style-name="T328"><text:s/>mokslo taryba. Lietuvos mokslo taryba kasmet organizuoja šios programos ataskaitų viešą svarstymą. Šios programos ataskaitos ir jų apibendrintos išvados skelbiamos Lietuvos mokslo tarybos interneto svetainėje. Informaciją apie šios programos įgyvendinimo<text:s/></text:span><text:span text:style-name="T329">eigą ir rezultatus Lietuvos mokslo taryba pateikia Lietuvos Respublikos Vyriausybei savo metinėse veiklos ataskaitose</text:span></text:p>
      <text:p text:style-name="P330">Punkto pakeitimai:</text:p>
      <text:p text:style-name="P331"><text:span text:style-name="T332">Nr.<text:s/></text:span><text:a xlink:href="https://www.e-tar.lt/portal/legalAct.html?documentId=TAR.6FC94503C303" office:target-frame-name="_top" xlink:show="replace"><text:span text:style-name="T333">V-387</text:span></text:a><text:span text:style-name="T334">, 2012-03-13, Žin., 2012,<text:s/></text:span><text:span text:style-name="T335">Nr. 33-1586 (2012-03-17), i. k. 1122070ISAK000V-387</text:span></text:p>
      <text:p text:style-name="Normal"/>
      <text:p text:style-name="P336"><text:span text:style-name="T337">24</text:span><text:span text:style-name="T338">. Programos įgyvendinimas užbaigiamas, kai Lietuvos mokslo taryba Nacionalinių mokslo programų nuostatų nustatyta tvarka patvirtina pagal viešo svarstymo, ekspertų ir suinteresuotų institucijų pate</text:span><text:span text:style-name="T339">iktas pastabas patikslintą Programos baigiamąją ataskaitą.</text:span></text:p>
      <text:p text:style-name="P340">Punkto pakeitimai:</text:p>
      <text:p text:style-name="P341"><text:span text:style-name="T342">Nr.<text:s/></text:span><text:a xlink:href="https://www.e-tar.lt/portal/legalAct.html?documentId=TAR.6FC94503C303" office:target-frame-name="_top" xlink:show="replace"><text:span text:style-name="T343">V-387</text:span></text:a><text:span text:style-name="T344">, 2012-03-13, Žin., 2012, Nr. 33-1586 (2012-03-17), i. k. 1122070ISAK000V-387</text:span></text:p>
      <text:p text:style-name="Normal"/>
      <text:p text:style-name="P345"><text:span text:style-name="T346">____</text:span><text:span text:style-name="T347">_____________</text:span></text:p>
      <text:p text:style-name="P348"/>
      <text:soft-page-break/>
      <text:p text:style-name="P349">Nacionalinės mokslo programos<text:s/></text:p>
      <text:p text:style-name="P350">„Ateities energetika“<text:s/></text:p>
      <text:p text:style-name="P351">1<text:s/>priedas</text:p>
      <text:p text:style-name="P352"/>
      <text:p text:style-name="P353"><text:span text:style-name="T354">NACIONALINĖS MOKSLO PROGRAMOS „ATEITIES ENERGETIKA“ ĮGYVENDINIMO PRIEMONIŲ PLANAS</text:span></text:p>
      <text:p text:style-name="Normal"/>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P369"><text:span text:style-name="T370">Programos uždaviniai</text:span></text:p>
            </table:table-cell>
            <table:table-cell table:style-name="TableCell371" table:number-rows-spanned="2">
              <text:p text:style-name="P372">Priemonės pavadinimas</text:p>
            </table:table-cell>
            <table:table-cell table:style-name="TableCell373" table:number-rows-spanned="2">
              <text:p text:style-name="P374">Įvykdymo terminas</text:p>
            </table:table-cell>
            <table:table-cell table:style-name="TableCell375" table:number-rows-spanned="2">
              <text:p text:style-name="P376">Atsakingi vykdytojai</text:p>
            </table:table-cell>
            <table:table-cell table:style-name="TableCell377" table:number-columns-spanned="6">
              <text:p text:style-name="P378"><text:span text:style-name="T379">Preliminarus lėšų poreikis (tūkst. litų)</text:span></text:p>
            </table:table-cell>
            <table:covered-table-cell/>
            <table:covered-table-cell/>
            <table:covered-table-cell/>
            <table:covered-table-cell/>
            <table:covered-table-cell/>
            <table:table-cell table:style-name="TableCell380" table:number-rows-spanned="2">
              <text:p text:style-name="P381">Finansavimo šaltinis</text:p>
            </table:table-cell>
          </table:table-row>
          <table:table-row table:style-name="TableRow382">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P388">2010</text:p>
              <text:p text:style-name="P389">metais</text:p>
            </table:table-cell>
            <table:table-cell table:style-name="TableCell390">
              <text:p text:style-name="P391">2011</text:p>
              <text:p text:style-name="P392"><text:span text:style-name="T393">metais</text:span></text:p>
            </table:table-cell>
            <table:table-cell table:style-name="TableCell394">
              <text:p text:style-name="P395">2012</text:p>
              <text:p text:style-name="P396"><text:span text:style-name="T397">metais</text:span></text:p>
            </table:table-cell>
            <table:table-cell table:style-name="TableCell398">
              <text:p text:style-name="P399">2013</text:p>
              <text:p text:style-name="P400">metais</text:p>
            </table:table-cell>
            <table:table-cell table:style-name="TableCell401">
              <text:p text:style-name="P402">2014</text:p>
              <text:p text:style-name="P403">metais</text:p>
            </table:table-cell>
            <table:table-cell table:style-name="TableCell404">
              <text:p text:style-name="P405"><text:span text:style-name="T406">iš viso</text:span></text:p>
            </table:table-cell>
            <table:covered-table-cell>
              <text:p text:style-name="P407"/>
            </table:covered-table-cell>
          </table:table-row>
        </table:table-header-rows>
        <table:table-row table:style-name="TableRow408">
          <table:table-cell table:style-name="TableCell409">
            <text:p text:style-name="P410">1. Lietuvos energetinio saugumo ir plėtros modelių kūrimas ir tyrimas<text:s/></text:p>
          </table:table-cell>
          <table:table-cell table:style-name="TableCell411">
            <text:p text:style-name="P412">1.1. Lietuvos energetinio saugumo analizės<text:s/>modelio sukūrimas ir tyrimas</text:p>
            <text:p text:style-name="P413">1.2. Lietuvos energijos gamybos ir tiekimo patikimumo ir rizikos įvertinimas</text:p>
            <text:p text:style-name="P414">1.3. Ateities technologijų optimalaus integravimo į Lietuvos energetikos sektorių ir Lietuvos sumaniųjų energetinių tinklų modelių kūrimas ir sprendimų analizė <text:s/></text:p>
          </table:table-cell>
          <table:table-cell table:style-name="TableCell415">
            <text:p text:style-name="P416">2010–2014 metai</text:p>
          </table:table-cell>
          <table:table-cell table:style-name="TableCell417">
            <text:p text:style-name="P418">Lietuvos mokslo taryba</text:p>
          </table:table-cell>
          <table:table-cell table:style-name="TableCell419">
            <text:p text:style-name="P420">1487</text:p>
          </table:table-cell>
          <table:table-cell table:style-name="TableCell421">
            <text:p text:style-name="P422">1000</text:p>
          </table:table-cell>
          <table:table-cell table:style-name="TableCell423">
            <text:p text:style-name="P424">1500</text:p>
          </table:table-cell>
          <table:table-cell table:style-name="TableCell425">
            <text:p text:style-name="P426">1013</text:p>
          </table:table-cell>
          <table:table-cell table:style-name="TableCell427">
            <text:p text:style-name="P428">1000</text:p>
          </table:table-cell>
          <table:table-cell table:style-name="TableCell429">
            <text:p text:style-name="P430">6 000</text:p>
          </table:table-cell>
          <table:table-cell table:style-name="TableCell431">
            <text:p text:style-name="P432"><text:span text:style-name="T433">Lietuvos Respublikos val</text:span><text:span text:style-name="T434">stybės biudžeto asignavimai<text:s/></text:span></text:p>
          </table:table-cell>
        </table:table-row>
        <table:table-row table:style-name="TableRow435">
          <table:table-cell table:style-name="TableCell436">
            <text:p text:style-name="P437">2. Ateities energijos gamybos, tiekimo ir efektyvaus vartojimo mokslinės bazės kūrimas<text:s/></text:p>
          </table:table-cell>
          <table:table-cell table:style-name="TableCell438">
            <text:p text:style-name="P439">2.1. Ateities energijos gamybai Lietuvoje reikalingų medžiagų ir technologijų kūrimas</text:p>
            <text:p text:style-name="P440">2.2. Energiją tausojančių, kaupiančių ir<text:s/>konvertuojančių medžiagų ir technologijų kūrimas</text:p>
            <text:p text:style-name="P441">2.3. Šilumos ir šviesos vartojimo pastatuose efektyvumą didinančių sistemų kūrimas ir optimizavimas</text:p>
          </table:table-cell>
          <table:table-cell table:style-name="TableCell442">
            <text:p text:style-name="P443"><text:span text:style-name="T444">2010–2014 metai</text:span></text:p>
          </table:table-cell>
          <table:table-cell table:style-name="TableCell445">
            <text:p text:style-name="P446"><text:span text:style-name="T447">Lietuvos mokslo taryba</text:span></text:p>
          </table:table-cell>
          <table:table-cell table:style-name="TableCell448">
            <text:p text:style-name="P449">3000</text:p>
          </table:table-cell>
          <table:table-cell table:style-name="TableCell450">
            <text:p text:style-name="P451">3000</text:p>
          </table:table-cell>
          <table:table-cell table:style-name="TableCell452">
            <text:p text:style-name="P453">3500</text:p>
          </table:table-cell>
          <table:table-cell table:style-name="TableCell454">
            <text:p text:style-name="P455">2500</text:p>
          </table:table-cell>
          <table:table-cell table:style-name="TableCell456">
            <text:p text:style-name="P457">2000</text:p>
          </table:table-cell>
          <table:table-cell table:style-name="TableCell458">
            <text:p text:style-name="P459">14 000</text:p>
          </table:table-cell>
          <table:table-cell table:style-name="TableCell460">
            <text:p text:style-name="P461">Lietuvos Respublikos valstybės<text:s/>biudžeto asignavimai</text:p>
          </table:table-cell>
        </table:table-row>
        <table:table-row table:style-name="TableRow462">
          <table:table-cell table:style-name="TableCell463">
            <text:p text:style-name="P464"/>
          </table:table-cell>
          <table:table-cell table:style-name="TableCell465">
            <text:p text:style-name="P466">Iš viso programai</text:p>
          </table:table-cell>
          <table:table-cell table:style-name="TableCell467">
            <text:p text:style-name="P468"/>
          </table:table-cell>
          <table:table-cell table:style-name="TableCell469">
            <text:p text:style-name="P470"/>
          </table:table-cell>
          <table:table-cell table:style-name="TableCell471">
            <text:p text:style-name="P472">4487</text:p>
          </table:table-cell>
          <table:table-cell table:style-name="TableCell473">
            <text:p text:style-name="P474">4000</text:p>
          </table:table-cell>
          <table:table-cell table:style-name="TableCell475">
            <text:p text:style-name="P476">5000</text:p>
          </table:table-cell>
          <table:table-cell table:style-name="TableCell477">
            <text:p text:style-name="P478">3513</text:p>
          </table:table-cell>
          <table:table-cell table:style-name="TableCell479">
            <text:p text:style-name="P480">3000</text:p>
          </table:table-cell>
          <table:table-cell table:style-name="TableCell481">
            <text:p text:style-name="P482">20 000</text:p>
          </table:table-cell>
          <table:table-cell table:style-name="TableCell483">
            <text:p text:style-name="P484"/>
          </table:table-cell>
        </table:table-row>
      </table:table>
      <text:p text:style-name="P485"/>
      <text:p text:style-name="P486">_________________</text:p>
      <text:p text:style-name="Normal"/>
      <text:p text:style-name="Normal"/>
      <text:p text:style-name="P487"/>
      <text:p text:style-name="P488"/>
      <text:p text:style-name="P489"><text:span text:style-name="T490">Pakeitimai:</text:span></text:p>
      <text:p text:style-name="P491"/>
      <text:p text:style-name="P492"><text:span text:style-name="T493">1.</text:span></text:p>
      <text:p text:style-name="P494"><text:span text:style-name="T495">Lietuvos Respublikos švietimo ir mokslo ministerija, Įsakymas</text:span></text:p>
      <text:p text:style-name="P496"><text:span text:style-name="T497">Nr.<text:s/></text:span><text:a xlink:href="https://www.e-tar.lt/portal/legalAct.html?documentId=TAR.6FC94503C303" office:target-frame-name="_top" xlink:show="replace"><text:span text:style-name="T498">V-387</text:span></text:a><text:span text:style-name="T499">, 2012-03-13, Žin., 2012, Nr. 33-1586 (2012-03-17), i. k. 1122070ISAK000V-387</text:span></text:p>
      <text:p text:style-name="P500"><text:span text:style-name="T501">Dėl švietimo ir mokslo ministro 2010 m. birželio 19 d. įsakymo Nr. V-950 "Dėl Nacionalinės mo</text:span><text:span text:style-name="T502">kslo programos "Ateities energetika"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7T12:30:00Z</meta:creation-date>
    <dc:date>2016-01-27T12:30:00Z</dc:date>
    <meta:template xlink:href="Normal" xlink:type="simple"/>
    <meta:editing-cycles>2</meta:editing-cycles>
    <meta:editing-duration>PT0S</meta:editing-duration>
    <meta:document-statistic meta:page-count="8" meta:paragraph-count="154" meta:word-count="2758" meta:character-count="23019" meta:row-count="618" meta:non-whitespace-character-count="20415"/>
  </office:meta>
</office:document-meta>
</file>