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fo:letter-spacing="0.0416in"/>
    </style:style>
    <style:style style:name="P32" style:parent-style-name="Normal" style:family="paragraph">
      <style:paragraph-properties fo:widows="0" fo:orphans="0" fo:text-align="center"/>
      <style:text-properties fo:font-weight="bold" style:font-weight-asian="bold" style:font-weight-complex="bold"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fo:font-weight="bold" style:font-weight-asian="bold"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P128" style:parent-style-name="Normal" style:family="paragraph">
      <style:paragraph-properties fo:widows="0" fo:orphans="0" fo:break-before="page" fo:text-indent="3.543in"/>
      <style:text-properties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indent="3.543in"/>
      <style:text-properties fo:color="#000000" fo:hyphenate="false"/>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indent="3.543in"/>
      <style:text-properties fo:color="#000000" fo:hyphenate="false"/>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text-position="super 66.6%"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text-position="super 66.6%"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style:font-weight-complex="bold"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fo:font-size="10pt" style:font-size-asian="10pt"/>
    </style:style>
    <style:style style:name="P581"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82" style:parent-style-name="Normal" style:family="paragraph">
      <style:paragraph-properties fo:widows="0" fo:orphans="0" fo:text-align="justify"/>
      <style:text-properties fo:hyphenate="false"/>
    </style:style>
    <style:style style:name="T583" style:parent-style-name="DefaultParagraphFont" style:family="text">
      <style:text-properties fo:font-style="italic" style:font-style-asian="italic" style:font-style-complex="italic" fo:color="#000000" fo:font-size="10pt" style:font-size-asian="10pt"/>
    </style:style>
    <style:style style:name="T584" style:parent-style-name="DefaultParagraphFont" style:family="text">
      <style:text-properties fo:font-style="italic" style:font-style-asian="italic" style:font-style-complex="italic" fo:font-size="10pt" style:font-size-asian="10pt"/>
    </style:style>
    <style:style style:name="T585" style:parent-style-name="DefaultParagraphFont" style:family="text">
      <style:text-properties fo:font-style="italic" style:font-style-asian="italic" style:font-style-complex="italic" fo:color="#000000" fo:font-size="10pt" style:font-size-asian="10pt"/>
    </style:style>
    <style:style style:name="T586" style:parent-style-name="DefaultParagraphFont" style:family="text">
      <style:text-properties fo:font-style="italic" style:font-style-asian="italic" style:font-style-complex="italic" fo:color="#000000" fo:font-size="10pt" style:font-size-asian="10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fo:text-transform="uppercase" style:font-size-complex="12pt"/>
    </style:style>
    <style:style style:name="T666" style:parent-style-name="DefaultParagraphFont" style:family="text">
      <style:text-properties fo:font-weight="bold" style:font-weight-asian="bold" fo:text-transform="uppercase" style:font-size-complex="12pt"/>
    </style:style>
    <style:style style:name="T667" style:parent-style-name="DefaultParagraphFont" style:family="text">
      <style:text-properties fo:font-weight="bold" style:font-weight-asian="bold" fo:text-transform="uppercase" style:font-size-complex="12pt"/>
    </style:style>
    <style:style style:name="P668" style:parent-style-name="Normal" style:family="paragraph">
      <style:paragraph-properties fo:text-align="center"/>
      <style:text-properties fo:font-weight="bold" style:font-weight-asian="bold" fo:text-transform="uppercase" style:font-size-complex="12pt" fo:hyphenate="false"/>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letter-kerning="true" style:font-size-complex="12pt" style:language-asian="ar" style:country-asian="SA"/>
    </style:style>
    <style:style style:name="T693" style:parent-style-name="DefaultParagraphFont" style:family="text">
      <style:text-properties style:letter-kerning="true" style:font-size-complex="12pt" style:language-asian="ar" style:country-asian="SA"/>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text-align="justify" style:line-height-at-least="0.2083in"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text-position="super 66.6%" style:font-size-complex="12pt"/>
    </style:style>
    <style:style style:name="T834" style:parent-style-name="DefaultParagraphFont" style:family="text">
      <style:text-properties style:font-name-asian="Arial Unicode MS" style:font-size-complex="12pt"/>
    </style:style>
    <style:style style:name="T835" style:parent-style-name="DefaultParagraphFont" style:family="text">
      <style:text-properties style:font-name-asian="Arial Unicode M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style:vertical-align="middle" fo:text-indent="0.3937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vertical-align="middle" fo:text-indent="0.3937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6.6%"/>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text-position="super 63.6%"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style:vertical-align="middle"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fo:language="en" fo:country="US" style:language-asian="lt" style:country-asian="LT"/>
    </style:style>
    <style:style style:name="T1531" style:parent-style-name="DefaultParagraphFont" style:family="text">
      <style:text-properties style:text-position="super 66.6%" style:font-size-complex="12pt" fo:language="en" fo:country="US" style:language-asian="lt" style:country-asian="LT"/>
    </style:style>
    <style:style style:name="T1532" style:parent-style-name="DefaultParagraphFont" style:family="text">
      <style:text-properties style:font-size-complex="12pt" fo:language="en" fo:country="US" style:language-asian="lt" style:country-asian="LT"/>
    </style:style>
    <style:style style:name="T1533" style:parent-style-name="DefaultParagraphFont" style:family="text">
      <style:text-properties style:font-size-complex="12pt" fo:language="en" fo:country="US"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fo:language="en" fo:country="US" style:language-asian="lt" style:country-asian="LT"/>
    </style:style>
    <style:style style:name="T1536" style:parent-style-name="DefaultParagraphFont" style:family="text">
      <style:text-properties style:font-size-complex="12pt" fo:language="en" fo:country="US"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text-position="super 66.6%"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text-align="justify" style:vertical-align="middle"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fo:letter-spacing="-0.0027in"/>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fo:letter-spacing="-0.0027in"/>
    </style:style>
    <style:style style:name="T1649" style:parent-style-name="DefaultParagraphFont" style:family="text">
      <style:text-properties fo:color="#000000" fo:letter-spacing="-0.0027in"/>
    </style:style>
    <style:style style:name="T1650" style:parent-style-name="DefaultParagraphFont" style:family="text">
      <style:text-properties fo:color="#000000" fo:letter-spacing="-0.0027in"/>
    </style:style>
    <style:style style:name="T1651" style:parent-style-name="DefaultParagraphFont" style:family="text">
      <style:text-properties fo:color="#000000" fo:letter-spacing="-0.0027in"/>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6.6%"/>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6.6%"/>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keep-together="always" fo:text-align="center" style:vertical-align="middle" fo:text-indent="0.4923in"/>
      <style:text-properties fo:hyphenate="false"/>
    </style:style>
    <style:style style:name="T1687" style:parent-style-name="DefaultParagraphFont" style:family="text">
      <style:text-properties fo:font-weight="bold" style:font-weight-asian="bold" style:font-weight-complex="bold" fo:text-transform="uppercase" fo:color="#000000" style:font-size-complex="12pt"/>
    </style:style>
    <style:style style:name="T1688" style:parent-style-name="DefaultParagraphFont" style:family="text">
      <style:text-properties fo:font-weight="bold" style:font-weight-asian="bold" style:font-weight-complex="bold" fo:text-transform="uppercase" fo:color="#000000" style:font-size-complex="12pt"/>
    </style:style>
    <style:style style:name="T1689" style:parent-style-name="DefaultParagraphFont" style:family="text">
      <style:text-properties fo:font-weight="bold" style:font-weight-asian="bold" style:font-weight-complex="bold" fo:text-transform="uppercase" fo:color="#000000" style:font-size-complex="12pt"/>
    </style:style>
    <style:style style:name="P1690" style:parent-style-name="Normal" style:family="paragraph">
      <style:paragraph-properties fo:text-align="justify" style:vertical-align="middle" fo:text-indent="0.4923in"/>
      <style:text-properties fo:color="#000000" style:font-size-complex="12pt" fo:hyphenate="false"/>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justify" fo:text-indent="0.3937in"/>
      <style:text-properties fo:color="#000000" style:font-size-complex="12pt" style:language-asian="lt" style:country-asian="LT" fo:hyphenate="false"/>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style:vertical-align="middle" fo:text-indent="0.3937in"/>
      <style:text-properties fo:color="#000000" style:font-size-complex="12pt" fo:hyphenate="false"/>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middle" fo:text-indent="0.3937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vertical-align="middle" fo:text-indent="0.3937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text-indent="0.3937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text-indent="0.3937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text-indent="0.3937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vertical-align="middle" fo:text-indent="0.3937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text-indent="0.3937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text-indent="0.3937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text-indent="0.3937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text-indent="0.3937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text-indent="0.3937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middle" fo:text-indent="0.3937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language-asian="ar" style:country-asian="SA"/>
    </style:style>
    <style:style style:name="T1819" style:parent-style-name="DefaultParagraphFont" style:family="text">
      <style:text-properties fo:color="#000000" style:font-size-complex="12pt" style:language-asian="ar" style:country-asian="SA"/>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language-asian="ar" style:country-asian="SA"/>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36" style:parent-style-name="Normal" style:family="paragraph">
      <style:paragraph-properties fo:text-align="justify" style:vertical-align="middle" fo:text-indent="0.3937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fo:color="#000000"/>
    </style:style>
    <style:style style:name="P1847" style:parent-style-name="Normal" style:family="paragraph">
      <style:paragraph-properties fo:widows="0" fo:orphans="0" fo:break-before="page" fo:text-indent="3.543in"/>
      <style:text-properties fo:hyphenate="false"/>
    </style:style>
    <style:style style:name="P1848" style:parent-style-name="Normal" style:family="paragraph">
      <style:paragraph-properties fo:widows="0" fo:orphans="0" fo:text-indent="3.543in"/>
      <style:text-properties fo:color="#000000" fo:hyphenate="false"/>
    </style:style>
    <style:style style:name="P1849" style:parent-style-name="Normal" style:family="paragraph">
      <style:paragraph-properties fo:widows="0" fo:orphans="0" fo:text-indent="3.543in"/>
      <style:text-properties fo:color="#000000" fo:hyphenate="false"/>
    </style:style>
    <style:style style:name="P1850" style:parent-style-name="Normal" style:family="paragraph">
      <style:paragraph-properties fo:widows="0" fo:orphans="0" fo:text-indent="3.543in"/>
      <style:text-properties fo:color="#000000" fo:hyphenate="false"/>
    </style:style>
    <style:style style:name="P1851" style:parent-style-name="Normal" style:family="paragraph">
      <style:paragraph-properties fo:widows="0" fo:orphans="0" fo:text-align="justify" fo:text-indent="0.3937in"/>
      <style:text-properties fo:color="#000000" fo:hyphenate="false"/>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color="#000000" fo:hyphenate="false"/>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color="#000000"/>
    </style:style>
    <style:style style:name="P1975" style:parent-style-name="Normal" style:family="paragraph">
      <style:paragraph-properties fo:widows="0" fo:orphans="0" fo:break-before="page" fo:text-indent="3.543in"/>
      <style:text-properties fo:hyphenate="false"/>
    </style:style>
    <style:style style:name="P1976" style:parent-style-name="Normal" style:family="paragraph">
      <style:paragraph-properties fo:widows="0" fo:orphans="0" fo:text-indent="3.543in"/>
      <style:text-properties fo:color="#000000" fo:hyphenate="false"/>
    </style:style>
    <style:style style:name="P1977" style:parent-style-name="Normal" style:family="paragraph">
      <style:paragraph-properties fo:widows="0" fo:orphans="0" fo:text-indent="3.543in"/>
      <style:text-properties fo:color="#000000" fo:hyphenate="false"/>
    </style:style>
    <style:style style:name="P1978" style:parent-style-name="Normal" style:family="paragraph">
      <style:paragraph-properties fo:widows="0" fo:orphans="0" fo:text-indent="3.543in"/>
      <style:text-properties fo:color="#000000" fo:hyphenate="false"/>
    </style:style>
    <style:style style:name="P1979" style:parent-style-name="Normal" style:family="paragraph">
      <style:paragraph-properties fo:widows="0" fo:orphans="0" fo:text-align="justify" fo:text-indent="0.3937in"/>
      <style:text-properties fo:color="#000000" fo:hyphenate="false"/>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paragraph-properties fo:widows="0" fo:orphans="0" fo:text-align="justify" fo:text-indent="0.3937in"/>
      <style:text-properties fo:color="#000000"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color="#000000"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color="#000000"/>
    </style:style>
    <style:style style:name="P2095" style:parent-style-name="Normal" style:family="paragraph">
      <style:paragraph-properties fo:widows="0" fo:orphans="0" fo:break-before="page" fo:text-indent="3.543in"/>
      <style:text-properties fo:hyphenate="false"/>
    </style:style>
    <style:style style:name="P2096" style:parent-style-name="Normal" style:family="paragraph">
      <style:paragraph-properties fo:widows="0" fo:orphans="0" fo:text-indent="3.543in"/>
      <style:text-properties fo:color="#000000" fo:hyphenate="false"/>
    </style:style>
    <style:style style:name="P2097" style:parent-style-name="Normal" style:family="paragraph">
      <style:paragraph-properties fo:widows="0" fo:orphans="0" fo:text-indent="3.543in"/>
      <style:text-properties fo:color="#000000" fo:hyphenate="false"/>
    </style:style>
    <style:style style:name="P2098" style:parent-style-name="Normal" style:family="paragraph">
      <style:paragraph-properties fo:widows="0" fo:orphans="0" fo:text-indent="3.543in"/>
      <style:text-properties fo:color="#000000" fo:hyphenate="false"/>
    </style:style>
    <style:style style:name="P2099" style:parent-style-name="Normal" style:family="paragraph">
      <style:paragraph-properties fo:widows="0" fo:orphans="0" fo:text-indent="3.543in"/>
      <style:text-properties fo:color="#000000" fo:hyphenate="false"/>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P2103" style:parent-style-name="Normal" style:family="paragraph">
      <style:paragraph-properties fo:widows="0" fo:orphans="0" fo:text-align="justify" fo:text-indent="0.3937in"/>
      <style:text-properties fo:color="#000000" fo:hyphenate="false"/>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center"/>
      <style:text-properties fo:hyphenate="false"/>
    </style:style>
    <style:style style:name="T2122" style:parent-style-name="DefaultParagraphFont" style:family="text">
      <style:text-properties fo:color="#000000"/>
    </style:style>
    <style:style style:name="P2123" style:parent-style-name="Normal" style:family="paragraph">
      <style:paragraph-properties fo:widows="0" fo:orphans="0" fo:break-before="page" fo:text-indent="3.543in"/>
      <style:text-properties fo:hyphenate="false"/>
    </style:style>
    <style:style style:name="P2124" style:parent-style-name="Normal" style:family="paragraph">
      <style:paragraph-properties fo:widows="0" fo:orphans="0" fo:text-indent="3.543in"/>
      <style:text-properties fo:color="#000000" fo:hyphenate="false"/>
    </style:style>
    <style:style style:name="P2125" style:parent-style-name="Normal" style:family="paragraph">
      <style:paragraph-properties fo:widows="0" fo:orphans="0" fo:text-indent="3.543in"/>
      <style:text-properties fo:color="#000000" fo:hyphenate="false"/>
    </style:style>
    <style:style style:name="P2126" style:parent-style-name="Normal" style:family="paragraph">
      <style:paragraph-properties fo:widows="0" fo:orphans="0" fo:text-indent="3.543in"/>
      <style:text-properties fo:color="#000000" fo:hyphenate="false"/>
    </style:style>
    <style:style style:name="P2127" style:parent-style-name="Normal" style:family="paragraph">
      <style:paragraph-properties fo:widows="0" fo:orphans="0" fo:text-indent="3.543in"/>
      <style:text-properties fo:color="#000000" fo:hyphenate="false"/>
    </style:style>
    <style:style style:name="P2128" style:parent-style-name="Normal" style:family="paragraph">
      <style:paragraph-properties fo:widows="0" fo:orphans="0" fo:text-align="center"/>
      <style:text-properties fo:hyphenate="false"/>
    </style:style>
    <style:style style:name="T2129" style:parent-style-name="DefaultParagraphFont" style:family="text">
      <style:text-properties fo:font-weight="bold" style:font-weight-asian="bold" style:font-weight-complex="bold" fo:text-transform="uppercase" fo:color="#000000"/>
    </style:style>
    <style:style style:name="P2130" style:parent-style-name="Normal" style:family="paragraph">
      <style:paragraph-properties fo:widows="0" fo:orphans="0" fo:text-align="justify"/>
      <style:text-properties fo:color="#000000" fo:hyphenate="false"/>
    </style:style>
    <style:style style:name="TableColumn2132" style:family="table-column">
      <style:table-column-properties style:column-width="0.9548in" style:use-optimal-column-width="false"/>
    </style:style>
    <style:style style:name="TableColumn2133" style:family="table-column">
      <style:table-column-properties style:column-width="5.3437in" style:use-optimal-column-width="false"/>
    </style:style>
    <style:style style:name="Table2131" style:family="table">
      <style:table-properties style:width="6.2986in" fo:margin-left="0in" table:align="left"/>
    </style:style>
    <style:style style:name="TableRow2134" style:family="table-row">
      <style:table-row-properties style:min-row-height="0.0416in" style:use-optimal-row-height="false"/>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text-properties fo:color="#000000" fo:letter-spacing="-0.0013in" fo:font-size="11pt" style:font-size-asian="11pt" fo:hyphenate="false"/>
    </style:style>
    <style:style style:name="P2137" style:parent-style-name="Normal" style:family="paragraph">
      <style:paragraph-properties fo:widows="0" fo:orphans="0" fo:text-align="center"/>
      <style:text-properties fo:color="#000000" fo:letter-spacing="-0.002in" fo:font-size="11pt" style:font-size-asian="11pt" fo:hyphenate="false"/>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color="#000000" fo:letter-spacing="-0.002in" fo:font-size="11pt" style:font-size-asian="11pt"/>
    </style:style>
    <style:style style:name="T2140" style:parent-style-name="DefaultParagraphFont" style:family="text">
      <style:text-properties fo:color="#000000" fo:letter-spacing="-0.0006in" fo:font-size="11pt" style:font-size-asian="11pt"/>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widows="0" fo:orphans="0" fo:text-align="center"/>
      <style:text-properties fo:color="#000000" fo:letter-spacing="-0.0006in" fo:font-size="11pt" style:font-size-asian="11pt" fo:hyphenate="false"/>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fo:color="#000000" fo:letter-spacing="-0.0006in" fo:font-size="11pt" style:font-size-asian="11pt"/>
    </style:style>
    <style:style style:name="TableRow2145" style:family="table-row">
      <style:table-row-properties style:min-row-height="0.0416in" style:use-optimal-row-height="false"/>
    </style:style>
    <style:style style:name="TableCell2146" style:family="table-cell">
      <style:table-cell-properties fo:border="0.0069in solid #000000" style:vertical-align="middle" fo:padding-top="0.0395in" fo:padding-left="0.0395in" fo:padding-bottom="0.0395in" fo:padding-right="0.039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font-weight="bold" style:font-weight-asian="bold" style:font-weight-complex="bold" fo:color="#000000" fo:letter-spacing="-0.0006in" fo:font-size="11pt" style:font-size-asian="11pt"/>
    </style:style>
    <style:style style:name="TableRow2151" style:family="table-row">
      <style:table-row-properties style:min-row-height="0.0416in" style:use-optimal-row-height="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fo:text-align="justify"/>
      <style:text-properties fo:hyphenate="false"/>
    </style:style>
    <style:style style:name="T2156" style:parent-style-name="DefaultParagraphFont" style:family="text">
      <style:text-properties fo:font-size="11pt" style:font-size-asian="11pt" style:font-size-complex="12pt" style:language-asian="lt" style:country-asian="LT"/>
    </style:style>
    <style:style style:name="T2157" style:parent-style-name="DefaultParagraphFont" style:family="text">
      <style:text-properties style:text-position="super 63.6%" fo:font-size="11pt" style:font-size-asian="11pt" style:font-size-complex="12pt" style:language-asian="lt" style:country-asian="LT"/>
    </style:style>
    <style:style style:name="T2158" style:parent-style-name="DefaultParagraphFont" style:family="text">
      <style:text-properties fo:font-size="11pt" style:font-size-asian="11pt" style:font-size-complex="12pt" style:language-asian="lt" style:country-asian="LT"/>
    </style:style>
    <style:style style:name="T2159" style:parent-style-name="DefaultParagraphFont" style:family="text">
      <style:text-properties fo:font-size="11pt" style:font-size-asian="11pt" style:font-size-complex="12pt" style:language-asian="lt" style:country-asian="LT"/>
    </style:style>
    <style:style style:name="T2160" style:parent-style-name="DefaultParagraphFont" style:family="text">
      <style:text-properties style:text-position="super 63.6%" fo:font-size="11pt" style:font-size-asian="11pt" style:font-size-complex="12pt" style:language-asian="lt" style:country-asian="LT"/>
    </style:style>
    <style:style style:name="TableRow2161" style:family="table-row">
      <style:table-row-properties style:min-row-height="0.0416in" style:use-optimal-row-height="false"/>
    </style:style>
    <style:style style:name="TableCell2162" style:family="table-cell">
      <style:table-cell-properties fo:border="0.0069in solid #000000" style:vertical-align="middle" fo:padding-top="0.0395in" fo:padding-left="0.0395in" fo:padding-bottom="0.0395in" fo:padding-right="0.039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069in solid #000000" style:vertical-align="middle" fo:padding-top="0.0395in" fo:padding-left="0.0395in" fo:padding-bottom="0.0395in" fo:padding-right="0.0395in"/>
    </style:style>
    <style:style style:name="P2165" style:parent-style-name="Normal" style:family="paragraph">
      <style:paragraph-properties fo:widows="0" fo:orphans="0" fo:text-align="justify"/>
      <style:text-properties fo:hyphenate="false"/>
    </style:style>
    <style:style style:name="T2166" style:parent-style-name="DefaultParagraphFont" style:family="text">
      <style:text-properties fo:font-size="11pt" style:font-size-asian="11pt" style:font-size-complex="12pt" style:language-asian="lt" style:country-asian="LT"/>
    </style:style>
    <style:style style:name="T2167" style:parent-style-name="DefaultParagraphFont" style:family="text">
      <style:text-properties style:text-position="super 63.6%" fo:font-size="11pt" style:font-size-asian="11pt" style:font-size-complex="12pt" style:language-asian="lt" style:country-asian="LT"/>
    </style:style>
    <style:style style:name="T2168" style:parent-style-name="DefaultParagraphFont" style:family="text">
      <style:text-properties fo:font-size="11pt" style:font-size-asian="11pt" style:font-size-complex="12pt" style:language-asian="lt" style:country-asian="LT"/>
    </style:style>
    <style:style style:name="T2169" style:parent-style-name="DefaultParagraphFont" style:family="text">
      <style:text-properties fo:font-size="11pt" style:font-size-asian="11pt" style:font-size-complex="12pt" style:language-asian="lt" style:country-asian="LT"/>
    </style:style>
    <style:style style:name="T2170" style:parent-style-name="DefaultParagraphFont" style:family="text">
      <style:text-properties style:text-position="super 63.6%" fo:font-size="11pt" style:font-size-asian="11pt" style:font-size-complex="12pt" style:language-asian="lt" style:country-asian="LT"/>
    </style:style>
    <style:style style:name="TableRow2171" style:family="table-row">
      <style:table-row-properties style:min-row-height="0.0416in" style:use-optimal-row-height="false"/>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paragraph-properties fo:widows="0" fo:orphans="0"/>
      <style:text-properties fo:hyphenate="false"/>
    </style:style>
    <style:style style:name="T2176" style:parent-style-name="DefaultParagraphFont" style:family="text">
      <style:text-properties fo:font-weight="bold" style:font-weight-asian="bold" style:font-weight-complex="bold" fo:color="#000000" fo:font-size="11pt" style:font-size-asian="11pt"/>
    </style:style>
    <style:style style:name="T2177" style:parent-style-name="DefaultParagraphFont" style:family="text">
      <style:text-properties style:font-weight-complex="bold" fo:color="#000000" fo:font-size="11pt" style:font-size-asian="11pt"/>
    </style:style>
    <style:style style:name="T2178" style:parent-style-name="DefaultParagraphFont" style:family="text">
      <style:text-properties fo:font-weight="bold" style:font-weight-asian="bold" style:font-weight-complex="bold" fo:color="#000000" fo:font-size="11pt" style:font-size-asian="11pt"/>
    </style:style>
    <style:style style:name="TableRow2179" style:family="table-row">
      <style:table-row-properties style:min-row-height="0.0416in" style:use-optimal-row-height="false"/>
    </style:style>
    <style:style style:name="TableCell2180" style:family="table-cell">
      <style:table-cell-properties fo:border="0.0069in solid #000000" style:vertical-align="middle" fo:padding-top="0.0395in" fo:padding-left="0.0395in" fo:padding-bottom="0.0395in" fo:padding-right="0.039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style:vertical-align="middle" fo:padding-top="0.0395in" fo:padding-left="0.0395in" fo:padding-bottom="0.0395in" fo:padding-right="0.0395in"/>
    </style:style>
    <style:style style:name="P2183" style:parent-style-name="Normal" style:family="paragraph">
      <style:paragraph-properties fo:widows="0" fo:orphans="0"/>
      <style:text-properties fo:font-weight="bold" style:font-weight-asian="bold" style:font-weight-complex="bold" fo:color="#000000" fo:letter-spacing="-0.0006in" fo:font-size="11pt" style:font-size-asian="11p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widows="0" fo:orphans="0" fo:text-align="justify"/>
      <style:text-properties fo:hyphenate="false"/>
    </style:style>
    <style:style style:name="T2189" style:parent-style-name="DefaultParagraphFont" style:family="text">
      <style:text-properties fo:font-weight="bold" style:font-weight-asian="bold" style:font-weight-complex="bold" fo:color="#000000" fo:letter-spacing="0.0006in" fo:font-size="11pt" style:font-size-asian="11pt"/>
    </style:style>
    <style:style style:name="T2190" style:parent-style-name="DefaultParagraphFont" style:family="text">
      <style:text-properties fo:font-weight="bold" style:font-weight-asian="bold" style:font-weight-complex="bold" fo:color="#000000" fo:letter-spacing="0.0006in" fo:font-size="11pt" style:font-size-asian="11pt"/>
    </style:style>
    <style:style style:name="T2191" style:parent-style-name="DefaultParagraphFont" style:family="text">
      <style:text-properties fo:color="#000000" fo:letter-spacing="0.0006in" fo:font-size="11pt" style:font-size-asian="11pt"/>
    </style:style>
    <style:style style:name="T2192" style:parent-style-name="DefaultParagraphFont" style:family="text">
      <style:text-properties fo:color="#000000" fo:letter-spacing="-0.0013in" fo:font-size="11pt" style:font-size-asian="11pt"/>
    </style:style>
    <style:style style:name="T2193" style:parent-style-name="DefaultParagraphFont" style:family="text">
      <style:text-properties fo:color="#000000" fo:letter-spacing="-0.0013in" style:text-position="super 63.6%" fo:font-size="11pt" style:font-size-asian="11pt"/>
    </style:style>
    <style:style style:name="TableRow2194" style:family="table-row">
      <style:table-row-properties style:min-row-height="0.0416in" style:use-optimal-row-height="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widows="0" fo:orphans="0" fo:text-align="justify"/>
      <style:text-properties fo:hyphenate="false"/>
    </style:style>
    <style:style style:name="T2199" style:parent-style-name="DefaultParagraphFont" style:family="text">
      <style:text-properties fo:font-weight="bold" style:font-weight-asian="bold" style:font-weight-complex="bold" fo:color="#000000" fo:letter-spacing="-0.0006in" fo:font-size="11pt" style:font-size-asian="11pt"/>
    </style:style>
    <style:style style:name="T2200" style:parent-style-name="DefaultParagraphFont" style:family="text">
      <style:text-properties fo:color="#000000" fo:letter-spacing="-0.0006in" fo:font-size="11pt" style:font-size-asian="11pt"/>
    </style:style>
    <style:style style:name="TableRow2201" style:family="table-row">
      <style:table-row-properties style:min-row-height="0.0416in" style:use-optimal-row-height="false"/>
    </style:style>
    <style:style style:name="TableCell2202" style:family="table-cell">
      <style:table-cell-properties fo:border="0.0069in solid #000000" style:vertical-align="middle" fo:padding-top="0.0395in" fo:padding-left="0.0395in" fo:padding-bottom="0.0395in" fo:padding-right="0.039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fo:text-align="justify"/>
      <style:text-properties fo:hyphenate="false"/>
    </style:style>
    <style:style style:name="T2206" style:parent-style-name="DefaultParagraphFont" style:family="text">
      <style:text-properties fo:font-weight="bold" style:font-weight-asian="bold" style:font-weight-complex="bold" fo:color="#000000" fo:letter-spacing="0.0006in" fo:font-size="11pt" style:font-size-asian="11pt"/>
    </style:style>
    <style:style style:name="T2207" style:parent-style-name="DefaultParagraphFont" style:family="text">
      <style:text-properties fo:color="#000000" fo:letter-spacing="0.0006in" fo:font-size="11pt" style:font-size-asian="11pt"/>
    </style:style>
    <style:style style:name="T2208" style:parent-style-name="DefaultParagraphFont" style:family="text">
      <style:text-properties fo:color="#000000" fo:letter-spacing="-0.0006in" fo:font-size="11pt" style:font-size-asian="11pt"/>
    </style:style>
    <style:style style:name="TableRow2209" style:family="table-row">
      <style:table-row-properties style:min-row-height="0.0416in" style:use-optimal-row-height="false"/>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fo:text-align="justify"/>
      <style:text-properties fo:hyphenate="false"/>
    </style:style>
    <style:style style:name="T2214" style:parent-style-name="DefaultParagraphFont" style:family="text">
      <style:text-properties fo:font-weight="bold" style:font-weight-asian="bold" style:font-weight-complex="bold" fo:color="#000000" fo:letter-spacing="0.0006in" fo:font-size="11pt" style:font-size-asian="11pt"/>
    </style:style>
    <style:style style:name="T2215" style:parent-style-name="DefaultParagraphFont" style:family="text">
      <style:text-properties fo:color="#000000" fo:letter-spacing="0.0006in" fo:font-size="11pt" style:font-size-asian="11pt"/>
    </style:style>
    <style:style style:name="T2216" style:parent-style-name="DefaultParagraphFont" style:family="text">
      <style:text-properties fo:color="#000000" fo:letter-spacing="0.0013in" fo:font-size="11pt" style:font-size-asian="11pt"/>
    </style:style>
    <style:style style:name="T2217" style:parent-style-name="DefaultParagraphFont" style:family="text">
      <style:text-properties fo:color="#000000" fo:font-size="11pt" style:font-size-asian="11pt"/>
    </style:style>
    <style:style style:name="TableRow2218" style:family="table-row">
      <style:table-row-properties style:min-row-height="0.0416in" style:use-optimal-row-height="false"/>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fo:text-align="justify"/>
      <style:text-properties fo:hyphenate="false"/>
    </style:style>
    <style:style style:name="T2223" style:parent-style-name="DefaultParagraphFont" style:family="text">
      <style:text-properties fo:font-weight="bold" style:font-weight-asian="bold" style:font-weight-complex="bold" fo:color="#000000" fo:letter-spacing="0.0006in" fo:font-size="11pt" style:font-size-asian="11pt"/>
    </style:style>
    <style:style style:name="T2224" style:parent-style-name="DefaultParagraphFont" style:family="text">
      <style:text-properties fo:color="#000000" fo:letter-spacing="0.0006in" fo:font-size="11pt" style:font-size-asian="11pt"/>
    </style:style>
    <style:style style:name="T2225" style:parent-style-name="DefaultParagraphFont" style:family="text">
      <style:text-properties fo:color="#000000" fo:letter-spacing="0.0027in" fo:font-size="11pt" style:font-size-asian="11pt"/>
    </style:style>
    <style:style style:name="T2226" style:parent-style-name="DefaultParagraphFont" style:family="text">
      <style:text-properties fo:color="#000000" fo:letter-spacing="0.0034in" fo:font-size="11pt" style:font-size-asian="11pt"/>
    </style:style>
    <style:style style:name="T2227" style:parent-style-name="DefaultParagraphFont" style:family="text">
      <style:text-properties fo:color="#000000" fo:letter-spacing="0.0027in" fo:font-size="11pt" style:font-size-asian="11pt"/>
    </style:style>
    <style:style style:name="T2228" style:parent-style-name="DefaultParagraphFont" style:family="text">
      <style:text-properties fo:color="#000000" fo:letter-spacing="0.0027in" fo:font-size="11pt" style:font-size-asian="11pt"/>
    </style:style>
    <style:style style:name="T2229" style:parent-style-name="DefaultParagraphFont" style:family="text">
      <style:text-properties fo:color="#000000" fo:letter-spacing="-0.0006in" fo:font-size="11pt" style:font-size-asian="11pt"/>
    </style:style>
    <style:style style:name="TableRow2230" style:family="table-row">
      <style:table-row-properties style:min-row-height="0.0416in" style:use-optimal-row-height="false"/>
    </style:style>
    <style:style style:name="TableCell2231" style:family="table-cell">
      <style:table-cell-properties fo:border="0.0069in solid #000000" style:vertical-align="middle" fo:padding-top="0.0395in" fo:padding-left="0.0395in" fo:padding-bottom="0.0395in" fo:padding-right="0.0395in"/>
    </style:style>
    <style:style style:name="P2232" style:parent-style-name="Normal" style:family="paragraph">
      <style:paragraph-properties fo:widows="0" fo:orphans="0"/>
      <style:text-properties fo:color="#000000" fo:font-size="11pt" style:font-size-asian="11pt" fo:hyphenate="false"/>
    </style:style>
    <style:style style:name="TableCell2233" style:family="table-cell">
      <style:table-cell-properties fo:border="0.0069in solid #000000" style:vertical-align="middle" fo:padding-top="0.0395in" fo:padding-left="0.0395in" fo:padding-bottom="0.0395in" fo:padding-right="0.0395in"/>
    </style:style>
    <style:style style:name="P2234" style:parent-style-name="Normal" style:family="paragraph">
      <style:paragraph-properties fo:widows="0" fo:orphans="0" fo:text-align="justify"/>
      <style:text-properties fo:hyphenate="false"/>
    </style:style>
    <style:style style:name="T2235" style:parent-style-name="DefaultParagraphFont" style:family="text">
      <style:text-properties fo:font-weight="bold" style:font-weight-asian="bold" style:font-weight-complex="bold" fo:color="#000000" fo:letter-spacing="0.0006in" fo:font-size="11pt" style:font-size-asian="11pt"/>
    </style:style>
    <style:style style:name="T2236" style:parent-style-name="DefaultParagraphFont" style:family="text">
      <style:text-properties fo:color="#000000" fo:letter-spacing="0.0006in" fo:font-size="11pt" style:font-size-asian="11pt"/>
    </style:style>
    <style:style style:name="T2237" style:parent-style-name="DefaultParagraphFont" style:family="text">
      <style:text-properties fo:color="#000000" fo:letter-spacing="-0.0006in" fo:font-size="11pt" style:font-size-asian="11pt"/>
    </style:style>
    <style:style style:name="TableRow2238" style:family="table-row">
      <style:table-row-properties style:min-row-height="0.0416in" style:use-optimal-row-height="false"/>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style:text-properties fo:hyphenate="false"/>
    </style:style>
    <style:style style:name="T2241" style:parent-style-name="DefaultParagraphFont" style:family="text">
      <style:text-properties fo:color="#000000" fo:letter-spacing="-0.0027in" fo:font-size="11pt" style:font-size-asian="11pt"/>
    </style:style>
    <style:style style:name="TableCell2242" style:family="table-cell">
      <style:table-cell-properties fo:border="0.0069in solid #000000" style:vertical-align="middle" fo:padding-top="0.0395in" fo:padding-left="0.0395in" fo:padding-bottom="0.0395in" fo:padding-right="0.0395in"/>
    </style:style>
    <style:style style:name="P2243" style:parent-style-name="Normal" style:family="paragraph">
      <style:paragraph-properties fo:widows="0" fo:orphans="0" fo:text-align="justify"/>
      <style:text-properties fo:hyphenate="false"/>
    </style:style>
    <style:style style:name="T2244" style:parent-style-name="DefaultParagraphFont" style:family="text">
      <style:text-properties fo:font-weight="bold" style:font-weight-asian="bold" style:font-weight-complex="bold" fo:color="#000000" fo:letter-spacing="-0.0006in" fo:font-size="11pt" style:font-size-asian="11pt"/>
    </style:style>
    <style:style style:name="T2245" style:parent-style-name="DefaultParagraphFont" style:family="text">
      <style:text-properties fo:color="#000000" fo:letter-spacing="-0.0006in" fo:font-size="11pt" style:font-size-asian="11pt"/>
    </style:style>
    <style:style style:name="TableRow2246" style:family="table-row">
      <style:table-row-properties style:min-row-height="0.0416in" style:use-optimal-row-height="false"/>
    </style:style>
    <style:style style:name="TableCell2247" style:family="table-cell">
      <style:table-cell-properties fo:border="0.0069in solid #000000" style:vertical-align="middle" fo:padding-top="0.0395in" fo:padding-left="0.0395in" fo:padding-bottom="0.0395in" fo:padding-right="0.0395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fo:color="#000000" fo:letter-spacing="-0.002in" fo:font-size="11pt" style:font-size-asian="11pt"/>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paragraph-properties fo:widows="0" fo:orphans="0" fo:text-align="justify"/>
      <style:text-properties fo:hyphenate="false"/>
    </style:style>
    <style:style style:name="T2252" style:parent-style-name="DefaultParagraphFont" style:family="text">
      <style:text-properties fo:font-weight="bold" style:font-weight-asian="bold" style:font-weight-complex="bold" fo:color="#000000" fo:letter-spacing="0.0013in" fo:font-size="11pt" style:font-size-asian="11pt"/>
    </style:style>
    <style:style style:name="T2253" style:parent-style-name="DefaultParagraphFont" style:family="text">
      <style:text-properties fo:color="#000000" fo:letter-spacing="0.0006in" fo:font-size="11pt" style:font-size-asian="11pt"/>
    </style:style>
    <style:style style:name="T2254" style:parent-style-name="DefaultParagraphFont" style:family="text">
      <style:text-properties fo:color="#000000" fo:letter-spacing="-0.0006in" fo:font-size="11pt" style:font-size-asian="11pt"/>
    </style:style>
    <style:style style:name="TableRow2255" style:family="table-row">
      <style:table-row-properties style:min-row-height="0.0416in" style:use-optimal-row-height="false"/>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solid #000000" style:vertical-align="middle" fo:padding-top="0.0395in" fo:padding-left="0.0395in" fo:padding-bottom="0.0395in" fo:padding-right="0.0395in"/>
    </style:style>
    <style:style style:name="P2259" style:parent-style-name="Normal" style:family="paragraph">
      <style:paragraph-properties fo:widows="0" fo:orphans="0" fo:text-align="justify"/>
      <style:text-properties fo:hyphenate="false"/>
    </style:style>
    <style:style style:name="T2260" style:parent-style-name="DefaultParagraphFont" style:family="text">
      <style:text-properties fo:font-weight="bold" style:font-weight-asian="bold" style:font-weight-complex="bold" fo:color="#000000" fo:letter-spacing="-0.0013in" fo:font-size="11pt" style:font-size-asian="11pt"/>
    </style:style>
    <style:style style:name="TableRow2261" style:family="table-row">
      <style:table-row-properties style:min-row-height="0.0416in" style:use-optimal-row-height="false"/>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style:text-properties fo:hyphenate="false"/>
    </style:style>
    <style:style style:name="T2264" style:parent-style-name="DefaultParagraphFont" style:family="text">
      <style:text-properties fo:color="#000000" fo:letter-spacing="-0.0027in" fo:font-size="11pt" style:font-size-asian="11pt"/>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widows="0" fo:orphans="0" fo:text-align="justify"/>
      <style:text-properties fo:hyphenate="false"/>
    </style:style>
    <style:style style:name="T2267"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268" style:parent-style-name="DefaultParagraphFont" style:family="text">
      <style:text-properties fo:color="#000000" fo:letter-spacing="-0.0006in" fo:font-size="11pt" style:font-size-asian="11pt" style:font-size-complex="12pt"/>
    </style:style>
    <style:style style:name="T2269" style:parent-style-name="DefaultParagraphFont" style:family="text">
      <style:text-properties fo:font-weight="bold" style:font-weight-asian="bold" fo:color="#000000" fo:letter-spacing="-0.0006in" fo:font-size="11pt" style:font-size-asian="11pt" style:font-size-complex="12pt"/>
    </style:style>
    <style:style style:name="T2270" style:parent-style-name="DefaultParagraphFont" style:family="text">
      <style:text-properties fo:color="#000000" fo:letter-spacing="-0.0006in" fo:font-size="11pt" style:font-size-asian="11pt" style:font-size-complex="12pt"/>
    </style:style>
    <style:style style:name="TableRow2271" style:family="table-row">
      <style:table-row-properties style:min-row-height="0.0416in" style:use-optimal-row-height="false"/>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color="#000000" fo:letter-spacing="-0.0027in" fo:font-size="11pt" style:font-size-asian="11pt"/>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justify"/>
      <style:text-properties fo:hyphenate="false"/>
    </style:style>
    <style:style style:name="T2277"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278" style:parent-style-name="DefaultParagraphFont" style:family="text">
      <style:text-properties fo:color="#000000" fo:letter-spacing="0.0006in" fo:font-size="11pt" style:font-size-asian="11pt" style:font-size-complex="12pt"/>
    </style:style>
    <style:style style:name="T2279" style:parent-style-name="DefaultParagraphFont" style:family="text">
      <style:text-properties fo:color="#000000" fo:letter-spacing="-0.0006in" fo:font-size="11pt" style:font-size-asian="11pt" style:font-size-complex="12pt"/>
    </style:style>
    <style:style style:name="TableRow2280" style:family="table-row">
      <style:table-row-properties style:min-row-height="0.0416in" style:use-optimal-row-height="false"/>
    </style:style>
    <style:style style:name="TableCell2281" style:family="table-cell">
      <style:table-cell-properties fo:border="0.0069in solid #000000" style:vertical-align="middle" fo:padding-top="0.0395in" fo:padding-left="0.0395in" fo:padding-bottom="0.0395in" fo:padding-right="0.0395in"/>
    </style:style>
    <style:style style:name="P2282" style:parent-style-name="Normal" style:family="paragraph">
      <style:paragraph-properties fo:widows="0" fo:orphans="0"/>
      <style:text-properties fo:hyphenate="false"/>
    </style:style>
    <style:style style:name="T2283" style:parent-style-name="DefaultParagraphFont" style:family="text">
      <style:text-properties fo:color="#000000" fo:letter-spacing="-0.0027in" fo:font-size="11pt" style:font-size-asian="11pt"/>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fo:text-align="justify"/>
      <style:text-properties fo:hyphenate="false"/>
    </style:style>
    <style:style style:name="T2286" style:parent-style-name="DefaultParagraphFont" style:family="text">
      <style:text-properties fo:font-weight="bold" style:font-weight-asian="bold" style:font-weight-complex="bold" fo:color="#000000" fo:letter-spacing="0.0006in" fo:font-size="11pt" style:font-size-asian="11pt"/>
    </style:style>
    <style:style style:name="T2287" style:parent-style-name="DefaultParagraphFont" style:family="text">
      <style:text-properties fo:color="#000000" fo:letter-spacing="0.0006in" fo:font-size="11pt" style:font-size-asian="11pt"/>
    </style:style>
    <style:style style:name="T2288" style:parent-style-name="DefaultParagraphFont" style:family="text">
      <style:text-properties fo:color="#000000" fo:letter-spacing="0.0034in" fo:font-size="11pt" style:font-size-asian="11pt"/>
    </style:style>
    <style:style style:name="T2289" style:parent-style-name="DefaultParagraphFont" style:family="text">
      <style:text-properties fo:color="#000000" fo:letter-spacing="-0.0006in" fo:font-size="11pt" style:font-size-asian="11pt"/>
    </style:style>
    <style:style style:name="T2290" style:parent-style-name="DefaultParagraphFont" style:family="text">
      <style:text-properties fo:color="#000000" fo:letter-spacing="-0.0006in" fo:font-size="11pt" style:font-size-asian="11pt"/>
    </style:style>
    <style:style style:name="TableRow2291" style:family="table-row">
      <style:table-row-properties style:min-row-height="0.0416in" style:use-optimal-row-height="false"/>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style:text-properties fo:hyphenate="false"/>
    </style:style>
    <style:style style:name="T2296" style:parent-style-name="DefaultParagraphFont" style:family="text">
      <style:text-properties fo:font-weight="bold" style:font-weight-asian="bold" style:font-weight-complex="bold" fo:color="#000000" fo:font-size="11pt" style:font-size-asian="11pt"/>
    </style:style>
    <style:style style:name="TableRow2297" style:family="table-row">
      <style:table-row-properties style:min-row-height="0.0416in" style:use-optimal-row-height="false"/>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style:text-properties fo:hyphenate="false"/>
    </style:style>
    <style:style style:name="T2300" style:parent-style-name="DefaultParagraphFont" style:family="text">
      <style:text-properties fo:color="#000000" fo:letter-spacing="-0.0034in" fo:font-size="11pt" style:font-size-asian="11pt"/>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widows="0" fo:orphans="0"/>
      <style:text-properties fo:hyphenate="false"/>
    </style:style>
    <style:style style:name="T2303" style:parent-style-name="DefaultParagraphFont" style:family="text">
      <style:text-properties fo:font-weight="bold" style:font-weight-asian="bold" style:font-weight-complex="bold" fo:color="#000000" fo:letter-spacing="-0.0013in" fo:font-size="11pt" style:font-size-asian="11pt"/>
    </style:style>
    <style:style style:name="TableRow2304" style:family="table-row">
      <style:table-row-properties style:min-row-height="0.0416in" style:use-optimal-row-height="false"/>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widows="0" fo:orphans="0"/>
      <style:text-properties fo:hyphenate="false"/>
    </style:style>
    <style:style style:name="T2307" style:parent-style-name="DefaultParagraphFont" style:family="text">
      <style:text-properties fo:color="#000000" fo:letter-spacing="-0.0034in" fo:font-size="11pt" style:font-size-asian="11pt"/>
    </style:style>
    <style:style style:name="TableCell2308" style:family="table-cell">
      <style:table-cell-properties fo:border="0.0069in solid #000000" style:vertical-align="middle" fo:padding-top="0.0395in" fo:padding-left="0.0395in" fo:padding-bottom="0.0395in" fo:padding-right="0.0395in"/>
    </style:style>
    <style:style style:name="P2309" style:parent-style-name="Normal" style:family="paragraph">
      <style:paragraph-properties fo:widows="0" fo:orphans="0"/>
      <style:text-properties fo:hyphenate="false"/>
    </style:style>
    <style:style style:name="T2310" style:parent-style-name="DefaultParagraphFont" style:family="text">
      <style:text-properties fo:font-weight="bold" style:font-weight-asian="bold" style:font-weight-complex="bold" fo:color="#000000" fo:letter-spacing="-0.002in" fo:font-size="11pt" style:font-size-asian="11pt"/>
    </style:style>
    <style:style style:name="TableRow2311" style:family="table-row">
      <style:table-row-properties style:min-row-height="0.0416in" style:use-optimal-row-height="false"/>
    </style:style>
    <style:style style:name="TableCell2312" style:family="table-cell">
      <style:table-cell-properties fo:border="0.0069in solid #000000" style:vertical-align="middle" fo:padding-top="0.0395in" fo:padding-left="0.0395in" fo:padding-bottom="0.0395in" fo:padding-right="0.0395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style:vertical-align="middle" fo:padding-top="0.0395in" fo:padding-left="0.0395in" fo:padding-bottom="0.0395in" fo:padding-right="0.0395in"/>
    </style:style>
    <style:style style:name="P2315" style:parent-style-name="Normal" style:family="paragraph">
      <style:paragraph-properties fo:widows="0" fo:orphans="0"/>
      <style:text-properties fo:hyphenate="false"/>
    </style:style>
    <style:style style:name="T2316" style:parent-style-name="DefaultParagraphFont" style:family="text">
      <style:text-properties fo:font-weight="bold" style:font-weight-asian="bold" style:font-weight-complex="bold" fo:color="#000000" fo:font-size="11pt" style:font-size-asian="11pt"/>
    </style:style>
    <style:style style:name="TableRow2317" style:family="table-row">
      <style:table-row-properties style:min-row-height="0.0416in" style:use-optimal-row-height="false"/>
    </style:style>
    <style:style style:name="TableCell2318" style:family="table-cell">
      <style:table-cell-properties fo:border="0.0069in solid #000000" fo:padding-top="0.0395in" fo:padding-left="0.0395in" fo:padding-bottom="0.0395in" fo:padding-right="0.0395in"/>
    </style:style>
    <style:style style:name="P2319" style:parent-style-name="Normal" style:family="paragraph">
      <style:paragraph-properties fo:widows="0" fo:orphans="0"/>
      <style:text-properties fo:color="#000000" fo:font-size="11pt" style:font-size-asian="11pt" fo:hyphenate="false"/>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style:text-properties fo:hyphenate="false"/>
    </style:style>
    <style:style style:name="T2322" style:parent-style-name="DefaultParagraphFont" style:family="text">
      <style:text-properties fo:font-weight="bold" style:font-weight-asian="bold" style:font-weight-complex="bold" fo:color="#000000" fo:letter-spacing="-0.0006in" fo:font-size="11pt" style:font-size-asian="11pt"/>
    </style:style>
    <style:style style:name="T2323" style:parent-style-name="DefaultParagraphFont" style:family="text">
      <style:text-properties fo:color="#000000" fo:letter-spacing="-0.0006in" fo:font-size="11pt" style:font-size-asian="11pt"/>
    </style:style>
    <style:style style:name="T2324" style:parent-style-name="DefaultParagraphFont" style:family="text">
      <style:text-properties fo:color="#000000" fo:letter-spacing="0.0006in" fo:font-size="11pt" style:font-size-asian="11pt"/>
    </style:style>
    <style:style style:name="P2325" style:parent-style-name="Normal" style:family="paragraph">
      <style:paragraph-properties fo:widows="0" fo:orphans="0" fo:text-align="center"/>
      <style:text-properties fo:color="#000000" fo:hyphenate="false"/>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break-before="page" fo:text-indent="3.543in"/>
      <style:text-properties fo:hyphenate="false"/>
    </style:style>
    <style:style style:name="P2332" style:parent-style-name="Normal" style:family="paragraph">
      <style:paragraph-properties fo:widows="0" fo:orphans="0" fo:text-indent="3.543in"/>
      <style:text-properties fo:color="#000000" fo:hyphenate="false"/>
    </style:style>
    <style:style style:name="P2333" style:parent-style-name="Normal" style:family="paragraph">
      <style:paragraph-properties fo:widows="0" fo:orphans="0" fo:text-indent="3.543in"/>
      <style:text-properties fo:color="#000000" fo:hyphenate="false"/>
    </style:style>
    <style:style style:name="P2334" style:parent-style-name="Normal" style:family="paragraph">
      <style:paragraph-properties fo:widows="0" fo:orphans="0" fo:text-indent="3.543in"/>
      <style:text-properties fo:color="#000000" fo:hyphenate="false"/>
    </style:style>
    <style:style style:name="P2335" style:parent-style-name="Normal" style:family="paragraph">
      <style:paragraph-properties fo:widows="0" fo:orphans="0" fo:text-align="justify"/>
      <style:text-properties fo:color="#000000" fo:hyphenate="false"/>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fo:font-weight="bold" style:font-weight-asian="bold" style:font-weight-complex="bold" fo:text-transform="uppercase" fo:color="#000000"/>
    </style:style>
    <style:style style:name="P2338" style:parent-style-name="Normal" style:family="paragraph">
      <style:paragraph-properties fo:widows="0" fo:orphans="0" fo:text-align="justify"/>
      <style:text-properties fo:color="#000000" fo:hyphenate="false"/>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color="#000000" fo:hyphenate="false"/>
    </style:style>
    <style:style style:name="TableColumn2345" style:family="table-column">
      <style:table-column-properties style:column-width="3.8743in" style:use-optimal-column-width="false"/>
    </style:style>
    <style:style style:name="TableColumn2346" style:family="table-column">
      <style:table-column-properties style:column-width="0.8548in" style:use-optimal-column-width="false"/>
    </style:style>
    <style:style style:name="TableColumn2347" style:family="table-column">
      <style:table-column-properties style:column-width="0.6437in" style:use-optimal-column-width="false"/>
    </style:style>
    <style:style style:name="TableColumn2348" style:family="table-column">
      <style:table-column-properties style:column-width="0.9256in" style:use-optimal-column-width="false"/>
    </style:style>
    <style:style style:name="Table2344" style:family="table">
      <style:table-properties style:width="6.2986in" fo:margin-left="0in" table:align="left"/>
    </style:style>
    <style:style style:name="TableRow2349" style:family="table-row">
      <style:table-row-properties style:min-row-height="0.0194in" style:use-optimal-row-height="false"/>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fo:font-weight="bold" style:font-weight-asian="bold" style:font-weight-complex="bold" fo:color="#000000" fo:font-size="11pt" style:font-size-asian="11pt"/>
    </style:style>
    <style:style style:name="TableCell2353" style:family="table-cell">
      <style:table-cell-properties fo:border="0.0069in solid #000000" style:vertical-align="middle" fo:padding-top="0.0395in" fo:padding-left="0.0395in" fo:padding-bottom="0.0395in" fo:padding-right="0.0395in"/>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fo:font-weight="bold" style:font-weight-asian="bold" style:font-weight-complex="bold" fo:color="#000000" fo:font-size="11pt" style:font-size-asian="11pt"/>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fo:font-weight="bold" style:font-weight-asian="bold" style:font-weight-complex="bold" fo:color="#000000" fo:font-size="11pt" style:font-size-asian="11pt"/>
    </style:style>
    <style:style style:name="TableCell2359" style:family="table-cell">
      <style:table-cell-properties fo:border="0.0069in solid #000000" style:vertical-align="middle" fo:padding-top="0.0395in" fo:padding-left="0.0395in" fo:padding-bottom="0.0395in" fo:padding-right="0.0395in"/>
    </style:style>
    <style:style style:name="P2360" style:parent-style-name="Normal" style:family="paragraph">
      <style:paragraph-properties fo:widows="0" fo:orphans="0" fo:text-align="center"/>
      <style:text-properties fo:hyphenate="false"/>
    </style:style>
    <style:style style:name="T2361" style:parent-style-name="DefaultParagraphFont" style:family="text">
      <style:text-properties fo:font-weight="bold" style:font-weight-asian="bold" style:font-weight-complex="bold" fo:color="#000000" fo:font-size="11pt" style:font-size-asian="11pt"/>
    </style:style>
    <style:style style:name="TableRow2362" style:family="table-row">
      <style:table-row-properties style:min-row-height="0.043in" style:use-optimal-row-height="false"/>
    </style:style>
    <style:style style:name="TableCell2363" style:family="table-cell">
      <style:table-cell-properties fo:border-top="0.0138in solid #000000" fo:border-left="none" fo:border-bottom="none" fo:border-right="none" style:vertical-align="middle" fo:padding-top="0.0395in" fo:padding-left="0.0395in" fo:padding-bottom="0.0395in" fo:padding-right="0.0395in"/>
    </style:style>
    <style:style style:name="P2364" style:parent-style-name="Normal" style:family="paragraph">
      <style:paragraph-properties fo:widows="0" fo:orphans="0" fo:text-align="center"/>
      <style:text-properties fo:hyphenate="false"/>
    </style:style>
    <style:style style:name="T2365" style:parent-style-name="DefaultParagraphFont" style:family="text">
      <style:text-properties fo:font-weight="bold" style:font-weight-asian="bold" style:font-weight-complex="bold" fo:color="#000000" fo:font-size="11pt" style:font-size-asian="11pt"/>
    </style:style>
    <style:style style:name="T2366" style:parent-style-name="DefaultParagraphFont" style:family="text">
      <style:text-properties fo:font-weight="bold" style:font-weight-asian="bold" style:font-weight-complex="bold" fo:color="#000000" fo:font-size="11pt" style:font-size-asian="11pt"/>
    </style:style>
    <style:style style:name="TableCell2367" style:family="table-cell">
      <style:table-cell-properties fo:border-top="0.0138in solid #000000" fo:border-left="none" fo:border-bottom="none" fo:border-right="none" fo:padding-top="0.0395in" fo:padding-left="0.0395in" fo:padding-bottom="0.0395in" fo:padding-right="0.039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top="0.0138in solid #000000" fo:border-left="none" fo:border-bottom="none" fo:border-right="none" fo:padding-top="0.0395in" fo:padding-left="0.0395in" fo:padding-bottom="0.0395in" fo:padding-right="0.039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top="0.0138in solid #000000" fo:border-left="none" fo:border-bottom="none" fo:border-right="none" fo:padding-top="0.0395in" fo:padding-left="0.0395in" fo:padding-bottom="0.0395in" fo:padding-right="0.039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43in" style:use-optimal-row-height="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hyphenate="false"/>
    </style:style>
    <style:style style:name="T2378" style:parent-style-name="DefaultParagraphFont" style:family="text">
      <style:text-properties fo:color="#000000" fo:font-size="11pt" style:font-size-asian="11pt"/>
    </style:style>
    <style:style style:name="T2379" style:parent-style-name="DefaultParagraphFont" style:family="text">
      <style:text-properties fo:color="#000000" style:text-position="super 63.6%" fo:font-size="11pt" style:font-size-asian="11pt"/>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min-row-height="0.043in" style:use-optimal-row-height="false"/>
    </style:style>
    <style:style style:name="TableCell2386" style:family="table-cell">
      <style:table-cell-properties fo:border="none" fo:padding-top="0.0395in" fo:padding-left="0.0395in" fo:padding-bottom="0.0395in" fo:padding-right="0.0395in"/>
    </style:style>
    <style:style style:name="P2387" style:parent-style-name="Normal" style:family="paragraph">
      <style:paragraph-properties fo:widows="0" fo:orphans="0"/>
      <style:text-properties fo:color="#000000" fo:font-size="11pt" style:font-size-asian="11pt" fo:hyphenate="false"/>
    </style:style>
    <style:style style:name="TableCell2388" style:family="table-cell">
      <style:table-cell-properties fo:border="none" fo:padding-top="0.0395in" fo:padding-left="0.0395in" fo:padding-bottom="0.0395in" fo:padding-right="0.0395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43in" style:use-optimal-row-height="false"/>
    </style:style>
    <style:style style:name="TableCell2395" style:family="table-cell">
      <style:table-cell-properties fo:border="none" fo:padding-top="0.0395in" fo:padding-left="0.0395in" fo:padding-bottom="0.0395in" fo:padding-right="0.0395in"/>
    </style:style>
    <style:style style:name="P2396" style:parent-style-name="Normal" style:family="paragraph">
      <style:paragraph-properties fo:widows="0" fo:orphans="0"/>
      <style:text-properties fo:color="#000000" fo:font-size="11pt" style:font-size-asian="11pt" fo:hyphenate="false"/>
    </style:style>
    <style:style style:name="TableCell2397" style:family="table-cell">
      <style:table-cell-properties fo:border="none" fo:padding-top="0.0395in" fo:padding-left="0.0395in" fo:padding-bottom="0.0395in" fo:padding-right="0.0395in"/>
    </style:style>
    <style:style style:name="P2398" style:parent-style-name="Normal" style:family="paragraph">
      <style:paragraph-properties fo:widows="0" fo:orphans="0"/>
      <style:text-properties fo:color="#000000" fo:font-size="11pt" style:font-size-asian="11pt" fo:hyphenate="false"/>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none" fo:padding-top="0in" fo:padding-left="0in" fo:padding-bottom="0in" fo:padding-right="0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43in" style:use-optimal-row-height="false"/>
    </style:style>
    <style:style style:name="TableCell2404" style:family="table-cell">
      <style:table-cell-properties fo:border="none" fo:padding-top="0.0395in" fo:padding-left="0.0395in" fo:padding-bottom="0.0395in" fo:padding-right="0.0395in"/>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font-weight="bold" style:font-weight-asian="bold" style:font-weight-complex="bold" fo:color="#000000" fo:font-size="11pt" style:font-size-asian="11pt"/>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none" fo:padding-top="0in" fo:padding-left="0in" fo:padding-bottom="0in" fo:padding-right="0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none" fo:padding-top="0in" fo:padding-left="0in" fo:padding-bottom="0in" fo:padding-right="0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min-row-height="0.043in" style:use-optimal-row-height="false"/>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font-weight="bold" style:font-weight-asian="bold"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ableCell2420" style:family="table-cell">
      <style:table-cell-properties fo:border="none" fo:padding-top="0.0395in" fo:padding-left="0.0395in" fo:padding-bottom="0.0395in" fo:padding-right="0.0395in"/>
    </style:style>
    <style:style style:name="P2421" style:parent-style-name="Normal" style:family="paragraph">
      <style:text-properties style:font-size-complex="12pt" fo:hyphenate="false"/>
    </style:style>
    <style:style style:name="P2422" style:parent-style-name="Normal" style:family="paragraph">
      <style:text-properties fo:hyphenate="false"/>
    </style:style>
    <style:style style:name="P2423" style:parent-style-name="Normal" style:family="paragraph">
      <style:text-properties fo:hyphenate="false"/>
    </style:style>
    <style:style style:name="P2424" style:parent-style-name="Normal" style:family="paragraph">
      <style:text-properties fo:hyphenate="false"/>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none" fo:padding-top="0in" fo:padding-left="0in" fo:padding-bottom="0in" fo:padding-right="0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none" fo:padding-top="0in" fo:padding-left="0in" fo:padding-bottom="0in" fo:padding-right="0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min-row-height="0.043in" style:use-optimal-row-height="false"/>
    </style:style>
    <style:style style:name="TableCell2431" style:family="table-cell">
      <style:table-cell-properties fo:border="none" fo:padding-top="0.0395in" fo:padding-left="0.0395in" fo:padding-bottom="0.0395in" fo:padding-right="0.0395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color="#000000" style:font-size-complex="12pt"/>
    </style:style>
    <style:style style:name="TableCell2434" style:family="table-cell">
      <style:table-cell-properties fo:border="none" fo:padding-top="0.0395in" fo:padding-left="0.0395in" fo:padding-bottom="0.0395in" fo:padding-right="0.0395in"/>
    </style:style>
    <style:style style:name="P2435" style:parent-style-name="Normal" style:family="paragraph">
      <style:paragraph-properties fo:widows="0" fo:orphans="0"/>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text-position="super 66.6%" style:font-size-complex="12pt"/>
    </style:style>
    <style:style style:name="TableCell2438" style:family="table-cell">
      <style:table-cell-properties fo:border="none" fo:padding-top="0in" fo:padding-left="0in" fo:padding-bottom="0in" fo:padding-right="0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none" fo:padding-top="0in" fo:padding-left="0in" fo:padding-bottom="0in" fo:padding-right="0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043in" style:use-optimal-row-height="false"/>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hyphenate="false"/>
    </style:style>
    <style:style style:name="T2445" style:parent-style-name="DefaultParagraphFont" style:family="text">
      <style:text-properties fo:color="#000000" style:font-size-complex="12pt"/>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text-position="super 66.6%" style:font-size-complex="12pt"/>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none" fo:padding-top="0.0395in" fo:padding-left="0.0395in" fo:padding-bottom="0.0395in" fo:padding-right="0.0395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43in" style:use-optimal-row-height="false"/>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color="#000000" style:font-size-complex="12pt"/>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hyphenate="false"/>
    </style:style>
    <style:style style:name="T2460" style:parent-style-name="DefaultParagraphFont" style:family="text">
      <style:text-properties fo:color="#000000" style:font-size-complex="12pt"/>
    </style:style>
    <style:style style:name="TableCell2461" style:family="table-cell">
      <style:table-cell-properties fo:border="none" fo:padding-top="0.0395in" fo:padding-left="0.0395in" fo:padding-bottom="0.0395in" fo:padding-right="0.039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none" fo:padding-top="0.0395in" fo:padding-left="0.0395in" fo:padding-bottom="0.0395in" fo:padding-right="0.0395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min-row-height="0.043in" style:use-optimal-row-height="false"/>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fo:color="#000000" style:font-size-complex="12pt"/>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color="#000000" style:font-size-complex="12pt"/>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none" fo:padding-top="0.0395in" fo:padding-left="0.0395in" fo:padding-bottom="0.0395in" fo:padding-right="0.0395in"/>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min-row-height="0.043in" style:use-optimal-row-height="false"/>
    </style:style>
    <style:style style:name="TableCell2477" style:family="table-cell">
      <style:table-cell-properties fo:border="none" fo:padding-top="0.0395in" fo:padding-left="0.0395in" fo:padding-bottom="0.0395in" fo:padding-right="0.0395in"/>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fo:color="#000000" style:font-size-complex="12pt"/>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hyphenate="false"/>
    </style:style>
    <style:style style:name="T2482" style:parent-style-name="DefaultParagraphFont" style:family="text">
      <style:text-properties fo:color="#000000" style:font-size-complex="12pt"/>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43in" style:use-optimal-row-height="false"/>
    </style:style>
    <style:style style:name="TableCell2488" style:family="table-cell">
      <style:table-cell-properties fo:border="none" fo:padding-top="0.0395in" fo:padding-left="0.0395in" fo:padding-bottom="0.0395in" fo:padding-right="0.0395in"/>
    </style:style>
    <style:style style:name="P2489" style:parent-style-name="Normal" style:family="paragraph">
      <style:paragraph-properties fo:widows="0" fo:orphans="0"/>
      <style:text-properties fo:hyphenate="false"/>
    </style:style>
    <style:style style:name="T2490" style:parent-style-name="DefaultParagraphFont" style:family="text">
      <style:text-properties fo:color="#000000" style:font-size-complex="12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hyphenate="false"/>
    </style:style>
    <style:style style:name="T2493" style:parent-style-name="DefaultParagraphFont" style:family="text">
      <style:text-properties fo:color="#000000" style:font-size-complex="12pt"/>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43in" style:use-optimal-row-height="false"/>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hyphenate="false"/>
    </style:style>
    <style:style style:name="T2505" style:parent-style-name="DefaultParagraphFont" style:family="text">
      <style:text-properties fo:color="#000000" style:font-size-complex="12pt"/>
    </style:style>
    <style:style style:name="TableCell2506" style:family="table-cell">
      <style:table-cell-properties fo:border="none" fo:padding-top="0.0395in" fo:padding-left="0.0395in" fo:padding-bottom="0.0395in" fo:padding-right="0.039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none" fo:padding-top="0.0395in" fo:padding-left="0.0395in" fo:padding-bottom="0.0395in" fo:padding-right="0.0395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min-row-height="0.043in" style:use-optimal-row-height="false"/>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hyphenate="false"/>
    </style:style>
    <style:style style:name="T2513" style:parent-style-name="DefaultParagraphFont" style:family="text">
      <style:text-properties fo:color="#000000" style:font-size-complex="12pt"/>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style>
    <style:style style:name="T2516" style:parent-style-name="DefaultParagraphFont" style:family="text">
      <style:text-properties fo:color="#000000" style:font-size-complex="12pt"/>
    </style:style>
    <style:style style:name="TableCell2517" style:family="table-cell">
      <style:table-cell-properties fo:border="none" fo:padding-top="0.0395in" fo:padding-left="0.0395in" fo:padding-bottom="0.0395in" fo:padding-right="0.039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none" fo:padding-top="0.0395in" fo:padding-left="0.0395in" fo:padding-bottom="0.0395in" fo:padding-right="0.0395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043in" style:use-optimal-row-height="false"/>
    </style:style>
    <style:style style:name="TableCell2522" style:family="table-cell">
      <style:table-cell-properties fo:border="none" fo:padding-top="0.0395in" fo:padding-left="0.0395in" fo:padding-bottom="0.0395in" fo:padding-right="0.0395in"/>
    </style:style>
    <style:style style:name="P2523" style:parent-style-name="Normal" style:family="paragraph">
      <style:paragraph-properties fo:widows="0" fo:orphans="0"/>
      <style:text-properties fo:hyphenate="false"/>
    </style:style>
    <style:style style:name="T2524" style:parent-style-name="DefaultParagraphFont" style:family="text">
      <style:text-properties fo:color="#000000" style:font-size-complex="12pt"/>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none" fo:padding-top="0.0395in" fo:padding-left="0.0395in" fo:padding-bottom="0.0395in" fo:padding-right="0.0395in"/>
    </style:style>
    <style:style style:name="P2530" style:parent-style-name="Normal" style:family="paragraph">
      <style:paragraph-properties fo:widows="0" fo:orphans="0"/>
      <style:text-properties fo:font-size="11pt" style:font-size-asian="11pt"/>
    </style:style>
    <style:style style:name="TableRow2531" style:family="table-row">
      <style:table-row-properties style:min-row-height="0.043in" style:use-optimal-row-height="false"/>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hyphenate="false"/>
    </style:style>
    <style:style style:name="T2534" style:parent-style-name="DefaultParagraphFont" style:family="text">
      <style:text-properties fo:color="#000000" style:font-size-complex="12pt"/>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43in" style:use-optimal-row-height="false"/>
    </style:style>
    <style:style style:name="TableCell2542" style:family="table-cell">
      <style:table-cell-properties fo:border="none" fo:padding-top="0.0395in" fo:padding-left="0.0395in" fo:padding-bottom="0.0395in" fo:padding-right="0.0395in"/>
    </style:style>
    <style:style style:name="P2543" style:parent-style-name="Normal" style:family="paragraph">
      <style:paragraph-properties fo:widows="0" fo:orphans="0"/>
      <style:text-properties fo:hyphenate="false"/>
    </style:style>
    <style:style style:name="T2544" style:parent-style-name="DefaultParagraphFont" style:family="text">
      <style:text-properties fo:color="#000000" style:font-size-complex="12pt"/>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none" fo:padding-top="0.0395in" fo:padding-left="0.0395in" fo:padding-bottom="0.0395in" fo:padding-right="0.039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none" fo:padding-top="0.0395in" fo:padding-left="0.0395in" fo:padding-bottom="0.0395in" fo:padding-right="0.0395in"/>
    </style:style>
    <style:style style:name="P2550" style:parent-style-name="Normal" style:family="paragraph">
      <style:paragraph-properties fo:widows="0" fo:orphans="0"/>
      <style:text-properties fo:font-size="11pt" style:font-size-asian="11pt"/>
    </style:style>
    <style:style style:name="TableRow2551" style:family="table-row">
      <style:table-row-properties style:min-row-height="0.043in" style:use-optimal-row-height="false"/>
    </style:style>
    <style:style style:name="TableCell2552" style:family="table-cell">
      <style:table-cell-properties fo:border="none" style:vertical-align="middle" fo:padding-top="0.0395in" fo:padding-left="0.0395in" fo:padding-bottom="0.0395in" fo:padding-right="0.0395in"/>
    </style:style>
    <style:style style:name="P2553" style:parent-style-name="Normal" style:family="paragraph">
      <style:paragraph-properties fo:widows="0" fo:orphans="0" fo:text-align="center"/>
      <style:text-properties fo:hyphenate="false"/>
    </style:style>
    <style:style style:name="T2554" style:parent-style-name="DefaultParagraphFont" style:family="text">
      <style:text-properties fo:font-weight="bold" style:font-weight-asian="bold" style:font-weight-complex="bold" fo:color="#000000" fo:font-size="11pt" style:font-size-asian="11pt"/>
    </style:style>
    <style:style style:name="T2555" style:parent-style-name="DefaultParagraphFont" style:family="text">
      <style:text-properties fo:color="#000000" fo:font-size="11pt" style:font-size-asian="11pt"/>
    </style:style>
    <style:style style:name="T2556" style:parent-style-name="DefaultParagraphFont" style:family="text">
      <style:text-properties fo:font-weight="bold" style:font-weight-asian="bold" style:font-weight-complex="bold" fo:color="#000000" fo:font-size="11pt" style:font-size-asian="11pt"/>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43in" style:use-optimal-row-height="false"/>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hyphenate="false"/>
    </style:style>
    <style:style style:name="T2566" style:parent-style-name="DefaultParagraphFont" style:family="text">
      <style:text-properties fo:color="#000000" fo:font-size="11pt" style:font-size-asian="11pt"/>
    </style:style>
    <style:style style:name="T2567" style:parent-style-name="DefaultParagraphFont" style:family="text">
      <style:text-properties fo:font-weight="bold" style:font-weight-asian="bold" style:font-weight-complex="bold" fo:color="#000000" fo:font-size="11pt" style:font-size-asian="11pt"/>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none" fo:padding-top="0.0395in" fo:padding-left="0.0395in" fo:padding-bottom="0.0395in" fo:padding-right="0.039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none" fo:padding-top="0.0395in" fo:padding-left="0.0395in" fo:padding-bottom="0.0395in" fo:padding-right="0.0395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43in" style:use-optimal-row-height="false"/>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none" fo:padding-top="0.0395in" fo:padding-left="0.0395in" fo:padding-bottom="0.0395in" fo:padding-right="0.039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none" fo:padding-top="0.0395in" fo:padding-left="0.0395in" fo:padding-bottom="0.0395in" fo:padding-right="0.0395in"/>
    </style:style>
    <style:style style:name="P2582" style:parent-style-name="Normal" style:family="paragraph">
      <style:paragraph-properties fo:widows="0" fo:orphans="0"/>
      <style:text-properties fo:font-size="11pt" style:font-size-asian="11pt"/>
    </style:style>
    <style:style style:name="TableRow2583" style:family="table-row">
      <style:table-row-properties style:min-row-height="0.043in" style:use-optimal-row-height="false"/>
    </style:style>
    <style:style style:name="TableCell2584" style:family="table-cell">
      <style:table-cell-properties fo:border="none" fo:padding-top="0.0395in" fo:padding-left="0.0395in" fo:padding-bottom="0.0395in" fo:padding-right="0.0395in"/>
    </style:style>
    <style:style style:name="P2585" style:parent-style-name="Normal" style:family="paragraph">
      <style:paragraph-properties fo:widows="0" fo:orphans="0"/>
      <style:text-properties fo:color="#000000" fo:font-size="11pt" style:font-size-asian="11pt" fo:hyphenate="false"/>
    </style:style>
    <style:style style:name="TableCell2586" style:family="table-cell">
      <style:table-cell-properties fo:border="none" fo:padding-top="0.0395in" fo:padding-left="0.0395in" fo:padding-bottom="0.0395in" fo:padding-right="0.0395in"/>
    </style:style>
    <style:style style:name="P2587" style:parent-style-name="Normal" style:family="paragraph">
      <style:paragraph-properties fo:widows="0" fo:orphans="0"/>
      <style:text-properties fo:color="#000000" fo:font-size="11pt" style:font-size-asian="11pt" fo:hyphenate="false"/>
    </style:style>
    <style:style style:name="TableCell2588" style:family="table-cell">
      <style:table-cell-properties fo:border="none" fo:padding-top="0.0395in" fo:padding-left="0.0395in" fo:padding-bottom="0.0395in" fo:padding-right="0.039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none" fo:padding-top="0.0395in" fo:padding-left="0.0395in" fo:padding-bottom="0.0395in" fo:padding-right="0.0395in"/>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min-row-height="0.043in" style:use-optimal-row-height="false"/>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color="#000000" fo:font-size="11pt" style:font-size-asian="11pt" fo:hyphenate="false"/>
    </style:style>
    <style:style style:name="TableCell2595" style:family="table-cell">
      <style:table-cell-properties fo:border="none" fo:padding-top="0.0395in" fo:padding-left="0.0395in" fo:padding-bottom="0.0395in" fo:padding-right="0.0395in"/>
    </style:style>
    <style:style style:name="P2596" style:parent-style-name="Normal" style:family="paragraph">
      <style:paragraph-properties fo:widows="0" fo:orphans="0"/>
      <style:text-properties fo:color="#000000" fo:font-size="11pt" style:font-size-asian="11pt" fo:hyphenate="false"/>
    </style:style>
    <style:style style:name="TableCell2597" style:family="table-cell">
      <style:table-cell-properties fo:border="none" fo:padding-top="0.0395in" fo:padding-left="0.0395in" fo:padding-bottom="0.0395in" fo:padding-right="0.039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none" fo:padding-top="0.0395in" fo:padding-left="0.0395in" fo:padding-bottom="0.0395in" fo:padding-right="0.0395in"/>
    </style:style>
    <style:style style:name="P2600" style:parent-style-name="Normal" style:family="paragraph">
      <style:paragraph-properties fo:widows="0" fo:orphans="0"/>
      <style:text-properties fo:font-size="11pt" style:font-size-asian="11pt"/>
    </style:style>
    <style:style style:name="TableRow2601" style:family="table-row">
      <style:table-row-properties style:min-row-height="0.043in" style:use-optimal-row-height="false"/>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none" fo:padding-top="0.0395in" fo:padding-left="0.0395in" fo:padding-bottom="0.0395in" fo:padding-right="0.0395in"/>
    </style:style>
    <style:style style:name="P2605" style:parent-style-name="Normal" style:family="paragraph">
      <style:paragraph-properties fo:widows="0" fo:orphans="0"/>
      <style:text-properties fo:color="#000000" fo:font-size="11pt" style:font-size-asian="11pt" fo:hyphenate="false"/>
    </style:style>
    <style:style style:name="TableCell2606" style:family="table-cell">
      <style:table-cell-properties fo:border="none" fo:padding-top="0.0395in" fo:padding-left="0.0395in" fo:padding-bottom="0.0395in" fo:padding-right="0.039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none" fo:padding-top="0.0395in" fo:padding-left="0.0395in" fo:padding-bottom="0.0395in" fo:padding-right="0.0395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43in" style:use-optimal-row-height="false"/>
    </style:style>
    <style:style style:name="TableCell2611" style:family="table-cell">
      <style:table-cell-properties fo:border="none" fo:padding-top="0.0395in" fo:padding-left="0.0395in" fo:padding-bottom="0.0395in" fo:padding-right="0.0395in"/>
    </style:style>
    <style:style style:name="P2612" style:parent-style-name="Normal" style:family="paragraph">
      <style:paragraph-properties fo:widows="0" fo:orphans="0"/>
      <style:text-properties fo:color="#000000" fo:font-size="11pt" style:font-size-asian="11pt" fo:hyphenate="false"/>
    </style:style>
    <style:style style:name="TableCell2613" style:family="table-cell">
      <style:table-cell-properties fo:border="none" fo:padding-top="0.0395in" fo:padding-left="0.0395in" fo:padding-bottom="0.0395in" fo:padding-right="0.0395in"/>
    </style:style>
    <style:style style:name="P2614" style:parent-style-name="Normal" style:family="paragraph">
      <style:paragraph-properties fo:widows="0" fo:orphans="0"/>
      <style:text-properties fo:color="#000000" fo:font-size="11pt" style:font-size-asian="11pt" fo:hyphenate="false"/>
    </style:style>
    <style:style style:name="TableCell2615" style:family="table-cell">
      <style:table-cell-properties fo:border="none" fo:padding-top="0.0395in" fo:padding-left="0.0395in" fo:padding-bottom="0.0395in" fo:padding-right="0.039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none" fo:padding-top="0.0395in" fo:padding-left="0.0395in" fo:padding-bottom="0.0395in" fo:padding-right="0.0395in"/>
    </style:style>
    <style:style style:name="P2618" style:parent-style-name="Normal" style:family="paragraph">
      <style:paragraph-properties fo:widows="0" fo:orphans="0"/>
      <style:text-properties fo:font-size="11pt" style:font-size-asian="11pt"/>
    </style:style>
    <style:style style:name="TableRow2619" style:family="table-row">
      <style:table-row-properties style:min-row-height="0.043in" style:use-optimal-row-height="false"/>
    </style:style>
    <style:style style:name="TableCell2620" style:family="table-cell">
      <style:table-cell-properties fo:border="none" fo:padding-top="0.0395in" fo:padding-left="0.0395in" fo:padding-bottom="0.0395in" fo:padding-right="0.0395in"/>
    </style:style>
    <style:style style:name="P2621" style:parent-style-name="Normal" style:family="paragraph">
      <style:paragraph-properties fo:widows="0" fo:orphans="0"/>
      <style:text-properties fo:color="#000000" fo:font-size="11pt" style:font-size-asian="11pt" fo:hyphenate="false"/>
    </style:style>
    <style:style style:name="TableCell2622" style:family="table-cell">
      <style:table-cell-properties fo:border="none" fo:padding-top="0.0395in" fo:padding-left="0.0395in" fo:padding-bottom="0.0395in" fo:padding-right="0.0395in"/>
    </style:style>
    <style:style style:name="P2623" style:parent-style-name="Normal" style:family="paragraph">
      <style:paragraph-properties fo:widows="0" fo:orphans="0"/>
      <style:text-properties fo:color="#000000" fo:font-size="11pt" style:font-size-asian="11pt" fo:hyphenate="false"/>
    </style:style>
    <style:style style:name="TableCell2624" style:family="table-cell">
      <style:table-cell-properties fo:border="none" fo:padding-top="0.0395in" fo:padding-left="0.0395in" fo:padding-bottom="0.0395in" fo:padding-right="0.039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none" fo:padding-top="0.0395in" fo:padding-left="0.0395in" fo:padding-bottom="0.0395in" fo:padding-right="0.0395in"/>
    </style:style>
    <style:style style:name="P2627" style:parent-style-name="Normal" style:family="paragraph">
      <style:paragraph-properties fo:widows="0" fo:orphans="0"/>
      <style:text-properties fo:font-size="11pt" style:font-size-asian="11pt"/>
    </style:style>
    <style:style style:name="TableRow2628" style:family="table-row">
      <style:table-row-properties style:min-row-height="0.043in" style:use-optimal-row-height="false"/>
    </style:style>
    <style:style style:name="TableCell2629" style:family="table-cell">
      <style:table-cell-properties fo:border="none" fo:padding-top="0.0395in" fo:padding-left="0.0395in" fo:padding-bottom="0.0395in" fo:padding-right="0.0395in"/>
    </style:style>
    <style:style style:name="P2630" style:parent-style-name="Normal" style:family="paragraph">
      <style:paragraph-properties fo:widows="0" fo:orphans="0"/>
      <style:text-properties fo:hyphenate="false"/>
    </style:style>
    <style:style style:name="T2631" style:parent-style-name="DefaultParagraphFont" style:family="text">
      <style:text-properties fo:color="#000000" fo:font-size="11pt" style:font-size-asian="11pt"/>
    </style:style>
    <style:style style:name="T2632" style:parent-style-name="DefaultParagraphFont" style:family="text">
      <style:text-properties fo:font-weight="bold" style:font-weight-asian="bold" style:font-weight-complex="bold" fo:color="#000000" fo:font-size="11pt" style:font-size-asian="11pt"/>
    </style:style>
    <style:style style:name="TableCell2633" style:family="table-cell">
      <style:table-cell-properties fo:border="none" fo:padding-top="0.0395in" fo:padding-left="0.0395in" fo:padding-bottom="0.0395in" fo:padding-right="0.039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none" fo:padding-top="0.0395in" fo:padding-left="0.0395in" fo:padding-bottom="0.0395in" fo:padding-right="0.039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none" fo:padding-top="0.0395in" fo:padding-left="0.0395in" fo:padding-bottom="0.0395in" fo:padding-right="0.0395in"/>
    </style:style>
    <style:style style:name="P2638" style:parent-style-name="Normal" style:family="paragraph">
      <style:paragraph-properties fo:widows="0" fo:orphans="0"/>
      <style:text-properties fo:font-size="11pt" style:font-size-asian="11pt"/>
    </style:style>
    <style:style style:name="TableRow2639" style:family="table-row">
      <style:table-row-properties style:min-row-height="0.043in" style:use-optimal-row-height="false"/>
    </style:style>
    <style:style style:name="TableCell2640" style:family="table-cell">
      <style:table-cell-properties fo:border="none" fo:padding-top="0.0395in" fo:padding-left="0.0395in" fo:padding-bottom="0.0395in" fo:padding-right="0.0395in"/>
    </style:style>
    <style:style style:name="P2641" style:parent-style-name="Normal" style:family="paragraph">
      <style:paragraph-properties fo:widows="0" fo:orphans="0"/>
      <style:text-properties fo:color="#000000" fo:font-size="11pt" style:font-size-asian="11pt" fo:hyphenate="false"/>
    </style:style>
    <style:style style:name="TableCell2642" style:family="table-cell">
      <style:table-cell-properties fo:border="none" fo:padding-top="0.0395in" fo:padding-left="0.0395in" fo:padding-bottom="0.0395in" fo:padding-right="0.039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none" fo:padding-top="0.0395in" fo:padding-left="0.0395in" fo:padding-bottom="0.0395in" fo:padding-right="0.039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none" fo:padding-top="0.0395in" fo:padding-left="0.0395in" fo:padding-bottom="0.0395in" fo:padding-right="0.0395in"/>
    </style:style>
    <style:style style:name="P2647" style:parent-style-name="Normal" style:family="paragraph">
      <style:paragraph-properties fo:widows="0" fo:orphans="0"/>
      <style:text-properties fo:font-size="11pt" style:font-size-asian="11pt"/>
    </style:style>
    <style:style style:name="TableRow2648" style:family="table-row">
      <style:table-row-properties style:min-row-height="0.043in" style:use-optimal-row-height="false"/>
    </style:style>
    <style:style style:name="TableCell2649" style:family="table-cell">
      <style:table-cell-properties fo:border="none" fo:padding-top="0.0395in" fo:padding-left="0.0395in" fo:padding-bottom="0.0395in" fo:padding-right="0.0395in"/>
    </style:style>
    <style:style style:name="P2650" style:parent-style-name="Normal" style:family="paragraph">
      <style:paragraph-properties fo:widows="0" fo:orphans="0"/>
      <style:text-properties fo:color="#000000" fo:font-size="11pt" style:font-size-asian="11pt" fo:hyphenate="false"/>
    </style:style>
    <style:style style:name="TableCell2651" style:family="table-cell">
      <style:table-cell-properties fo:border="none" fo:padding-top="0.0395in" fo:padding-left="0.0395in" fo:padding-bottom="0.0395in" fo:padding-right="0.0395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none" fo:padding-top="0.0395in" fo:padding-left="0.0395in" fo:padding-bottom="0.0395in" fo:padding-right="0.039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none" fo:padding-top="0.0395in" fo:padding-left="0.0395in" fo:padding-bottom="0.0395in" fo:padding-right="0.0395in"/>
    </style:style>
    <style:style style:name="P2656" style:parent-style-name="Normal" style:family="paragraph">
      <style:paragraph-properties fo:widows="0" fo:orphans="0"/>
      <style:text-properties fo:font-size="11pt" style:font-size-asian="11pt"/>
    </style:style>
    <style:style style:name="TableRow2657" style:family="table-row">
      <style:table-row-properties style:min-row-height="0.043in" style:use-optimal-row-height="false"/>
    </style:style>
    <style:style style:name="TableCell2658" style:family="table-cell">
      <style:table-cell-properties fo:border="none" fo:padding-top="0.0395in" fo:padding-left="0.0395in" fo:padding-bottom="0.0395in" fo:padding-right="0.0395in"/>
    </style:style>
    <style:style style:name="P2659" style:parent-style-name="Normal" style:family="paragraph">
      <style:paragraph-properties fo:widows="0" fo:orphans="0"/>
      <style:text-properties fo:color="#000000" fo:font-size="11pt" style:font-size-asian="11pt" fo:hyphenate="false"/>
    </style:style>
    <style:style style:name="TableCell2660" style:family="table-cell">
      <style:table-cell-properties fo:border="none" fo:padding-top="0.0395in" fo:padding-left="0.0395in" fo:padding-bottom="0.0395in" fo:padding-right="0.0395in"/>
    </style:style>
    <style:style style:name="P2661" style:parent-style-name="Normal" style:family="paragraph">
      <style:paragraph-properties fo:widows="0" fo:orphans="0"/>
      <style:text-properties fo:color="#000000" fo:font-size="11pt" style:font-size-asian="11pt" fo:hyphenate="false"/>
    </style:style>
    <style:style style:name="TableCell2662" style:family="table-cell">
      <style:table-cell-properties fo:border="none" fo:padding-top="0.0395in" fo:padding-left="0.0395in" fo:padding-bottom="0.0395in" fo:padding-right="0.039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none" fo:padding-top="0.0395in" fo:padding-left="0.0395in" fo:padding-bottom="0.0395in" fo:padding-right="0.0395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043in" style:use-optimal-row-height="false"/>
    </style:style>
    <style:style style:name="TableCell2667" style:family="table-cell">
      <style:table-cell-properties fo:border="none" fo:padding-top="0.0395in" fo:padding-left="0.0395in" fo:padding-bottom="0.0395in" fo:padding-right="0.0395in"/>
    </style:style>
    <style:style style:name="P2668" style:parent-style-name="Normal" style:family="paragraph">
      <style:paragraph-properties fo:widows="0" fo:orphans="0"/>
      <style:text-properties fo:hyphenate="false"/>
    </style:style>
    <style:style style:name="T2669" style:parent-style-name="DefaultParagraphFont" style:family="text">
      <style:text-properties fo:font-weight="bold" style:font-weight-asian="bold" style:font-weight-complex="bold" fo:color="#000000" fo:font-size="11pt" style:font-size-asian="11pt"/>
    </style:style>
    <style:style style:name="TableCell2670" style:family="table-cell">
      <style:table-cell-properties fo:border="none" fo:padding-top="0.0395in" fo:padding-left="0.0395in" fo:padding-bottom="0.0395in" fo:padding-right="0.039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none" fo:padding-top="0.0395in" fo:padding-left="0.0395in" fo:padding-bottom="0.0395in" fo:padding-right="0.039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none" fo:padding-top="0.0395in" fo:padding-left="0.0395in" fo:padding-bottom="0.0395in" fo:padding-right="0.0395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43in" style:use-optimal-row-height="false"/>
    </style:style>
    <style:style style:name="TableCell2677" style:family="table-cell">
      <style:table-cell-properties fo:border="none" fo:padding-top="0.0395in" fo:padding-left="0.0395in" fo:padding-bottom="0.0395in" fo:padding-right="0.0395in"/>
    </style:style>
    <style:style style:name="P2678" style:parent-style-name="Normal" style:family="paragraph">
      <style:paragraph-properties fo:widows="0" fo:orphans="0"/>
      <style:text-properties fo:color="#000000" fo:font-size="11pt" style:font-size-asian="11pt" fo:hyphenate="false"/>
    </style:style>
    <style:style style:name="TableCell2679" style:family="table-cell">
      <style:table-cell-properties fo:border="none" fo:padding-top="0.0395in" fo:padding-left="0.0395in" fo:padding-bottom="0.0395in" fo:padding-right="0.039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none" fo:padding-top="0.0395in" fo:padding-left="0.0395in" fo:padding-bottom="0.0395in" fo:padding-right="0.039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none" fo:padding-top="0.0395in" fo:padding-left="0.0395in" fo:padding-bottom="0.0395in" fo:padding-right="0.0395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43in" style:use-optimal-row-height="false"/>
    </style:style>
    <style:style style:name="TableCell2686" style:family="table-cell">
      <style:table-cell-properties fo:border="none" fo:padding-top="0.0395in" fo:padding-left="0.0395in" fo:padding-bottom="0.0395in" fo:padding-right="0.0395in"/>
    </style:style>
    <style:style style:name="P2687" style:parent-style-name="Normal" style:family="paragraph">
      <style:paragraph-properties fo:widows="0" fo:orphans="0"/>
      <style:text-properties fo:color="#000000" fo:font-size="11pt" style:font-size-asian="11pt" fo:hyphenate="false"/>
    </style:style>
    <style:style style:name="TableCell2688" style:family="table-cell">
      <style:table-cell-properties fo:border="none" fo:padding-top="0.0395in" fo:padding-left="0.0395in" fo:padding-bottom="0.0395in" fo:padding-right="0.0395in"/>
    </style:style>
    <style:style style:name="P2689" style:parent-style-name="Normal" style:family="paragraph">
      <style:paragraph-properties fo:widows="0" fo:orphans="0"/>
      <style:text-properties fo:color="#000000" fo:font-size="11pt" style:font-size-asian="11pt" fo:hyphenate="false"/>
    </style:style>
    <style:style style:name="TableCell2690" style:family="table-cell">
      <style:table-cell-properties fo:border="none" fo:padding-top="0.0395in" fo:padding-left="0.0395in" fo:padding-bottom="0.0395in" fo:padding-right="0.039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none" fo:padding-top="0.0395in" fo:padding-left="0.0395in" fo:padding-bottom="0.0395in" fo:padding-right="0.039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43in" style:use-optimal-row-height="false"/>
    </style:style>
    <style:style style:name="TableCell2695" style:family="table-cell">
      <style:table-cell-properties fo:border="none" fo:padding-top="0.0395in" fo:padding-left="0.0395in" fo:padding-bottom="0.0395in" fo:padding-right="0.0395in"/>
    </style:style>
    <style:style style:name="P2696" style:parent-style-name="Normal" style:family="paragraph">
      <style:paragraph-properties fo:widows="0" fo:orphans="0"/>
      <style:text-properties fo:color="#000000" fo:font-size="11pt" style:font-size-asian="11pt" fo:hyphenate="false"/>
    </style:style>
    <style:style style:name="TableCell2697" style:family="table-cell">
      <style:table-cell-properties fo:border="none" fo:padding-top="0.0395in" fo:padding-left="0.0395in" fo:padding-bottom="0.0395in" fo:padding-right="0.0395in"/>
    </style:style>
    <style:style style:name="P2698" style:parent-style-name="Normal" style:family="paragraph">
      <style:paragraph-properties fo:widows="0" fo:orphans="0"/>
      <style:text-properties fo:color="#000000" fo:font-size="11pt" style:font-size-asian="11pt" fo:hyphenate="false"/>
    </style:style>
    <style:style style:name="TableCell2699" style:family="table-cell">
      <style:table-cell-properties fo:border="none" fo:padding-top="0.0395in" fo:padding-left="0.0395in" fo:padding-bottom="0.0395in" fo:padding-right="0.039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none" fo:padding-top="0.0395in" fo:padding-left="0.0395in" fo:padding-bottom="0.0395in" fo:padding-right="0.0395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43in" style:use-optimal-row-height="false"/>
    </style:style>
    <style:style style:name="TableCell2704" style:family="table-cell">
      <style:table-cell-properties fo:border="none" fo:padding-top="0.0395in" fo:padding-left="0.0395in" fo:padding-bottom="0.0395in" fo:padding-right="0.0395in"/>
    </style:style>
    <style:style style:name="P2705" style:parent-style-name="Normal" style:family="paragraph">
      <style:paragraph-properties fo:widows="0" fo:orphans="0"/>
      <style:text-properties fo:color="#000000" fo:font-size="11pt" style:font-size-asian="11pt" fo:hyphenate="false"/>
    </style:style>
    <style:style style:name="TableCell2706" style:family="table-cell">
      <style:table-cell-properties fo:border="none" fo:padding-top="0.0395in" fo:padding-left="0.0395in" fo:padding-bottom="0.0395in" fo:padding-right="0.0395in"/>
    </style:style>
    <style:style style:name="P2707" style:parent-style-name="Normal" style:family="paragraph">
      <style:paragraph-properties fo:widows="0" fo:orphans="0"/>
      <style:text-properties fo:color="#000000" fo:font-size="11pt" style:font-size-asian="11pt" fo:hyphenate="false"/>
    </style:style>
    <style:style style:name="TableCell2708" style:family="table-cell">
      <style:table-cell-properties fo:border="none" fo:padding-top="0.0395in" fo:padding-left="0.0395in" fo:padding-bottom="0.0395in" fo:padding-right="0.039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none" fo:padding-top="0.0395in" fo:padding-left="0.0395in" fo:padding-bottom="0.0395in" fo:padding-right="0.0395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43in" style:use-optimal-row-height="false"/>
    </style:style>
    <style:style style:name="TableCell2713" style:family="table-cell">
      <style:table-cell-properties fo:border="none" fo:padding-top="0.0395in" fo:padding-left="0.0395in" fo:padding-bottom="0.0395in" fo:padding-right="0.0395in"/>
    </style:style>
    <style:style style:name="P2714" style:parent-style-name="Normal" style:family="paragraph">
      <style:paragraph-properties fo:widows="0" fo:orphans="0"/>
      <style:text-properties fo:color="#000000" fo:font-size="11pt" style:font-size-asian="11pt" fo:hyphenate="false"/>
    </style:style>
    <style:style style:name="TableCell2715" style:family="table-cell">
      <style:table-cell-properties fo:border="none" fo:padding-top="0.0395in" fo:padding-left="0.0395in" fo:padding-bottom="0.0395in" fo:padding-right="0.0395in"/>
    </style:style>
    <style:style style:name="P2716" style:parent-style-name="Normal" style:family="paragraph">
      <style:paragraph-properties fo:widows="0" fo:orphans="0"/>
      <style:text-properties fo:color="#000000" fo:font-size="11pt" style:font-size-asian="11pt" fo:hyphenate="false"/>
    </style:style>
    <style:style style:name="TableCell2717" style:family="table-cell">
      <style:table-cell-properties fo:border="none" fo:padding-top="0.0395in" fo:padding-left="0.0395in" fo:padding-bottom="0.0395in" fo:padding-right="0.039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none" fo:padding-top="0.0395in" fo:padding-left="0.0395in" fo:padding-bottom="0.0395in" fo:padding-right="0.039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43in" style:use-optimal-row-height="false"/>
    </style:style>
    <style:style style:name="TableCell2722" style:family="table-cell">
      <style:table-cell-properties fo:border="none" fo:padding-top="0.0395in" fo:padding-left="0.0395in" fo:padding-bottom="0.0395in" fo:padding-right="0.0395in"/>
    </style:style>
    <style:style style:name="P272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724" style:parent-style-name="Normal" style:family="paragraph">
      <style:paragraph-properties fo:widows="0" fo:orphans="0" fo:text-align="center"/>
      <style:text-properties fo:color="#000000" fo:font-size="11pt" style:font-size-asian="11pt" fo:hyphenate="false"/>
    </style:style>
    <style:style style:name="P2725" style:parent-style-name="Normal" style:family="paragraph">
      <style:paragraph-properties fo:widows="0" fo:orphans="0"/>
      <style:text-properties fo:color="#000000" fo:font-size="11pt" style:font-size-asian="11pt" fo:hyphenate="false"/>
    </style:style>
    <style:style style:name="TableCell2726" style:family="table-cell">
      <style:table-cell-properties fo:border="none" fo:padding-top="0.0395in" fo:padding-left="0.0395in" fo:padding-bottom="0.0395in" fo:padding-right="0.039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none" fo:padding-top="0.0395in" fo:padding-left="0.0395in" fo:padding-bottom="0.0395in" fo:padding-right="0.039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none" fo:padding-top="0.0395in" fo:padding-left="0.0395in" fo:padding-bottom="0.0395in" fo:padding-right="0.0395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43in" style:use-optimal-row-height="false"/>
    </style:style>
    <style:style style:name="TableCell2733" style:family="table-cell">
      <style:table-cell-properties fo:border="none" fo:padding-top="0.0395in" fo:padding-left="0.0395in" fo:padding-bottom="0.0395in" fo:padding-right="0.0395in"/>
    </style:style>
    <style:style style:name="P2734" style:parent-style-name="Normal" style:family="paragraph">
      <style:paragraph-properties fo:widows="0" fo:orphans="0"/>
      <style:text-properties fo:hyphenate="false"/>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font-weight="bold" style:font-weight-asian="bold" style:font-weight-complex="bold" fo:color="#000000" fo:font-size="11pt" style:font-size-asian="11pt"/>
    </style:style>
    <style:style style:name="TableCell2737" style:family="table-cell">
      <style:table-cell-properties fo:border="none" fo:padding-top="0.0395in" fo:padding-left="0.0395in" fo:padding-bottom="0.0395in" fo:padding-right="0.039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none" fo:padding-top="0.0395in" fo:padding-left="0.0395in" fo:padding-bottom="0.0395in" fo:padding-right="0.039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none" fo:padding-top="0.0395in" fo:padding-left="0.0395in" fo:padding-bottom="0.0395in" fo:padding-right="0.0395in"/>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min-row-height="0.043in" style:use-optimal-row-height="false"/>
    </style:style>
    <style:style style:name="TableCell2744" style:family="table-cell">
      <style:table-cell-properties fo:border="none" fo:padding-top="0.0395in" fo:padding-left="0.0395in" fo:padding-bottom="0.0395in" fo:padding-right="0.0395in"/>
    </style:style>
    <style:style style:name="P2745" style:parent-style-name="Normal" style:family="paragraph">
      <style:paragraph-properties fo:widows="0" fo:orphans="0"/>
      <style:text-properties fo:color="#000000" fo:font-size="11pt" style:font-size-asian="11pt" fo:hyphenate="false"/>
    </style:style>
    <style:style style:name="TableCell2746" style:family="table-cell">
      <style:table-cell-properties fo:border="none" fo:padding-top="0.0395in" fo:padding-left="0.0395in" fo:padding-bottom="0.0395in" fo:padding-right="0.0395in"/>
    </style:style>
    <style:style style:name="P2747" style:parent-style-name="Normal" style:family="paragraph">
      <style:paragraph-properties fo:widows="0" fo:orphans="0"/>
      <style:text-properties fo:color="#000000" fo:font-size="11pt" style:font-size-asian="11pt" fo:hyphenate="false"/>
    </style:style>
    <style:style style:name="TableCell2748" style:family="table-cell">
      <style:table-cell-properties fo:border="none" fo:padding-top="0.0395in" fo:padding-left="0.0395in" fo:padding-bottom="0.0395in" fo:padding-right="0.039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none" fo:padding-top="0.0395in" fo:padding-left="0.0395in" fo:padding-bottom="0.0395in" fo:padding-right="0.0395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43in" style:use-optimal-row-height="false"/>
    </style:style>
    <style:style style:name="TableCell2753" style:family="table-cell">
      <style:table-cell-properties fo:border="none" fo:padding-top="0.0395in" fo:padding-left="0.0395in" fo:padding-bottom="0.0395in" fo:padding-right="0.0395in"/>
    </style:style>
    <style:style style:name="P2754" style:parent-style-name="Normal" style:family="paragraph">
      <style:paragraph-properties fo:widows="0" fo:orphans="0"/>
      <style:text-properties fo:color="#000000" fo:font-size="11pt" style:font-size-asian="11pt" fo:hyphenate="false"/>
    </style:style>
    <style:style style:name="TableCell2755" style:family="table-cell">
      <style:table-cell-properties fo:border="none" fo:padding-top="0.0395in" fo:padding-left="0.0395in" fo:padding-bottom="0.0395in" fo:padding-right="0.0395in"/>
    </style:style>
    <style:style style:name="P2756" style:parent-style-name="Normal" style:family="paragraph">
      <style:paragraph-properties fo:widows="0" fo:orphans="0"/>
      <style:text-properties fo:hyphenate="false"/>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style:text-position="super 63.6%" fo:font-size="11pt" style:font-size-asian="11pt"/>
    </style:style>
    <style:style style:name="TableCell2759" style:family="table-cell">
      <style:table-cell-properties fo:border="none" fo:padding-top="0.0395in" fo:padding-left="0.0395in" fo:padding-bottom="0.0395in" fo:padding-right="0.039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none" fo:padding-top="0.0395in" fo:padding-left="0.0395in" fo:padding-bottom="0.0395in" fo:padding-right="0.0395in"/>
    </style:style>
    <style:style style:name="P2762" style:parent-style-name="Normal" style:family="paragraph">
      <style:paragraph-properties fo:widows="0" fo:orphans="0"/>
      <style:text-properties fo:font-size="11pt" style:font-size-asian="11pt"/>
    </style:style>
    <style:style style:name="TableRow2763" style:family="table-row">
      <style:table-row-properties style:min-row-height="0.043in" style:use-optimal-row-height="false"/>
    </style:style>
    <style:style style:name="TableCell2764" style:family="table-cell">
      <style:table-cell-properties fo:border="none" fo:padding-top="0.0395in" fo:padding-left="0.0395in" fo:padding-bottom="0.0395in" fo:padding-right="0.0395in"/>
    </style:style>
    <style:style style:name="P2765" style:parent-style-name="Normal" style:family="paragraph">
      <style:paragraph-properties fo:widows="0" fo:orphans="0"/>
      <style:text-properties fo:color="#000000" fo:font-size="11pt" style:font-size-asian="11pt" fo:hyphenate="false"/>
    </style:style>
    <style:style style:name="TableCell2766" style:family="table-cell">
      <style:table-cell-properties fo:border="none" fo:padding-top="0.0395in" fo:padding-left="0.0395in" fo:padding-bottom="0.0395in" fo:padding-right="0.0395in"/>
    </style:style>
    <style:style style:name="P2767" style:parent-style-name="Normal" style:family="paragraph">
      <style:paragraph-properties fo:widows="0" fo:orphans="0"/>
      <style:text-properties fo:hyphenate="false"/>
    </style:style>
    <style:style style:name="T2768" style:parent-style-name="DefaultParagraphFont" style:family="text">
      <style:text-properties fo:color="#000000" fo:font-size="11pt" style:font-size-asian="11pt"/>
    </style:style>
    <style:style style:name="T2769" style:parent-style-name="DefaultParagraphFont" style:family="text">
      <style:text-properties fo:color="#000000" style:text-position="super 63.6%" fo:font-size="11pt" style:font-size-asian="11pt"/>
    </style:style>
    <style:style style:name="TableCell2770" style:family="table-cell">
      <style:table-cell-properties fo:border="none" fo:padding-top="0.0395in" fo:padding-left="0.0395in" fo:padding-bottom="0.0395in" fo:padding-right="0.039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none" fo:padding-top="0.0395in" fo:padding-left="0.0395in" fo:padding-bottom="0.0395in" fo:padding-right="0.0395in"/>
    </style:style>
    <style:style style:name="P2773" style:parent-style-name="Normal" style:family="paragraph">
      <style:paragraph-properties fo:widows="0" fo:orphans="0"/>
      <style:text-properties fo:font-size="11pt" style:font-size-asian="11pt"/>
    </style:style>
    <style:style style:name="TableRow2774" style:family="table-row">
      <style:table-row-properties style:min-row-height="0.043in" style:use-optimal-row-height="false"/>
    </style:style>
    <style:style style:name="TableCell2775" style:family="table-cell">
      <style:table-cell-properties fo:border="none" fo:padding-top="0.0395in" fo:padding-left="0.0395in" fo:padding-bottom="0.0395in" fo:padding-right="0.0395in"/>
    </style:style>
    <style:style style:name="P2776" style:parent-style-name="Normal" style:family="paragraph">
      <style:paragraph-properties fo:widows="0" fo:orphans="0" fo:text-align="center"/>
      <style:text-properties fo:hyphenate="false"/>
    </style:style>
    <style:style style:name="T2777" style:parent-style-name="DefaultParagraphFont" style:family="text">
      <style:text-properties fo:font-weight="bold" style:font-weight-asian="bold" style:font-weight-complex="bold" fo:color="#000000" fo:font-size="11pt" style:font-size-asian="11pt"/>
    </style:style>
    <style:style style:name="TableCell2778" style:family="table-cell">
      <style:table-cell-properties fo:border="none" fo:padding-top="0.0395in" fo:padding-left="0.0395in" fo:padding-bottom="0.0395in" fo:padding-right="0.039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none" fo:padding-top="0.0395in" fo:padding-left="0.0395in" fo:padding-bottom="0.0395in" fo:padding-right="0.039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none" fo:padding-top="0.0395in" fo:padding-left="0.0395in" fo:padding-bottom="0.0395in" fo:padding-right="0.0395in"/>
    </style:style>
    <style:style style:name="P2783" style:parent-style-name="Normal" style:family="paragraph">
      <style:paragraph-properties fo:widows="0" fo:orphans="0"/>
      <style:text-properties fo:font-size="11pt" style:font-size-asian="11pt"/>
    </style:style>
    <style:style style:name="P2784" style:parent-style-name="Normal" style:family="paragraph">
      <style:paragraph-properties fo:widows="0" fo:orphans="0" fo:text-align="justify"/>
      <style:text-properties fo:color="#000000" fo:hyphenate="false"/>
    </style:style>
    <style:style style:name="P2785" style:parent-style-name="Normal" style:family="paragraph">
      <style:paragraph-properties fo:widows="0" fo:orphans="0" fo:text-align="justify"/>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font-weight="bold" style:font-weight-asian="bold"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style>
    <style:style style:name="P2792" style:parent-style-name="Normal" style:family="paragraph">
      <style:paragraph-properties fo:widows="0" fo:orphans="0" fo:text-align="justify"/>
      <style:text-properties fo:color="#000000" fo:hyphenate="false"/>
    </style:style>
    <style:style style:name="P27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4"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95" style:parent-style-name="Normal" style:family="paragraph">
      <style:paragraph-properties fo:widows="0" fo:orphans="0" fo:text-align="justify"/>
      <style:text-properties fo:color="#000000" fo:hyphenate="false"/>
    </style:style>
    <style:style style:name="P2796" style:parent-style-name="Normal" style:family="paragraph">
      <style:paragraph-properties fo:widows="0" fo:orphans="0" fo:text-align="justify"/>
      <style:text-properties fo:color="#000000" fo:hyphenate="false"/>
    </style:style>
    <style:style style:name="P2797" style:parent-style-name="Normal" style:family="paragraph">
      <style:paragraph-properties fo:widows="0" fo:orphans="0" fo:text-align="center"/>
      <style:text-properties fo:color="#000000" fo:hyphenate="false"/>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indent="3.543in"/>
    </style:style>
    <style:style style:name="P2809" style:parent-style-name="Normal" style:family="paragraph">
      <style:paragraph-properties fo:break-before="page"/>
    </style:style>
    <style:style style:name="P2810" style:parent-style-name="Normal" style:family="paragraph">
      <style:paragraph-properties fo:widows="0" fo:orphans="0" fo:text-indent="3.543in"/>
      <style:text-properties style:font-weight-complex="bold" fo:color="#000000"/>
    </style:style>
    <style:style style:name="P2811" style:parent-style-name="Normal" style:family="paragraph">
      <style:paragraph-properties fo:widows="0" fo:orphans="0" fo:text-indent="3.543in"/>
      <style:text-properties style:font-weight-complex="bold" fo:color="#000000"/>
    </style:style>
    <style:style style:name="P2812" style:parent-style-name="Normal" style:family="paragraph">
      <style:paragraph-properties fo:widows="0" fo:orphans="0" fo:text-indent="3.543in"/>
      <style:text-properties style:font-weight-complex="bold" fo:color="#000000"/>
    </style:style>
    <style:style style:name="P2813" style:parent-style-name="Normal" style:family="paragraph">
      <style:paragraph-properties fo:widows="0" fo:orphans="0" fo:text-align="justify"/>
    </style:style>
    <style:style style:name="P2814" style:parent-style-name="Normal" style:family="paragraph">
      <style:paragraph-properties fo:widows="0" fo:orphans="0" fo:text-align="end"/>
    </style:style>
    <style:style style:name="P2815" style:parent-style-name="Normal" style:family="paragraph">
      <style:paragraph-properties fo:widows="0" fo:orphans="0" fo:text-align="center"/>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widows="0" fo:orphans="0" fo:text-align="center"/>
      <style:text-properties style:font-weight-complex="bold"/>
    </style:style>
    <style:style style:name="TableColumn2820" style:family="table-column">
      <style:table-column-properties style:column-width="1.2402in" style:use-optimal-column-width="false"/>
    </style:style>
    <style:style style:name="TableColumn2821" style:family="table-column">
      <style:table-column-properties style:column-width="1.05in" style:use-optimal-column-width="false"/>
    </style:style>
    <style:style style:name="TableColumn2822" style:family="table-column">
      <style:table-column-properties style:column-width="0.9548in" style:use-optimal-column-width="false"/>
    </style:style>
    <style:style style:name="TableColumn2823" style:family="table-column">
      <style:table-column-properties style:column-width="0.9541in" style:use-optimal-column-width="false"/>
    </style:style>
    <style:style style:name="TableColumn2824" style:family="table-column">
      <style:table-column-properties style:column-width="1.05in" style:use-optimal-column-width="false"/>
    </style:style>
    <style:style style:name="TableColumn2825" style:family="table-column">
      <style:table-column-properties style:column-width="1.0493in" style:use-optimal-column-width="false"/>
    </style:style>
    <style:style style:name="Table2819" style:family="table">
      <style:table-properties style:width="6.2986in" fo:margin-left="0in" table:align="left"/>
    </style:style>
    <style:style style:name="TableRow2826" style:family="table-row">
      <style:table-row-properties style:min-row-height="0.0743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font-weight="bold" style:font-weight-asian="bold" style:font-weight-complex="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fo:font-weight="bold" style:font-weight-asian="bold" style:font-weight-complex="bold"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P2835"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836" style:family="table-row">
      <style:table-row-properties style:min-row-height="0.4958in" style:use-optimal-row-height="false" fo:keep-together="always"/>
    </style:style>
    <style:style style:name="P2837" style:parent-style-name="Normal" style:family="paragraph">
      <style:paragraph-properties fo:widows="0" fo:orphans="0"/>
      <style:text-properties fo:font-size="11pt" style:font-size-asian="11pt" style:font-size-complex="11pt"/>
    </style:style>
    <style:style style:name="P28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font-size-complex="11pt"/>
    </style:style>
    <style:style style:name="TableRow2847" style:family="table-row">
      <style:table-row-properties style:min-row-height="0.1493in" style:use-optimal-row-height="false" fo:keep-together="always"/>
    </style:style>
    <style:style style:name="P2848" style:parent-style-name="Normal" style:family="paragraph">
      <style:paragraph-properties fo:widows="0" fo:orphans="0"/>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font-weight-complex="bold"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P285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856" style:family="table-row">
      <style:table-row-properties style:min-row-height="0.5909in" style:use-optimal-row-height="false" fo:keep-together="always"/>
    </style:style>
    <style:style style:name="P2857" style:parent-style-name="Normal" style:family="paragraph">
      <style:paragraph-properties fo:widows="0" fo:orphans="0"/>
      <style:text-properties fo:font-size="11pt" style:font-size-asian="11pt" style:font-size-complex="11pt"/>
    </style:style>
    <style:style style:name="P28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font-size-complex="11pt"/>
    </style:style>
    <style:style style:name="TableRow2867" style:family="table-row">
      <style:table-row-properties style:min-row-height="0.2145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ab-stops>
          <style:tab-stop style:type="left" style:position="0in"/>
        </style:tab-stops>
      </style:paragraph-properties>
      <style:text-properties fo:hyphenate="false"/>
    </style:style>
    <style:style style:name="T2870"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8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82" style:family="table-row">
      <style:table-row-properties style:min-row-height="0.4701in"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weight="bold" style:font-weight-asian="bold"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font-weight="bold" style:font-weight-asian="bold" style:font-weight-complex="bold"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1pt"/>
    </style:style>
    <style:style style:name="P289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91"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92" style:family="table-row">
      <style:table-row-properties style:min-row-height="0.5694in" style:use-optimal-row-height="false" fo:keep-together="always"/>
    </style:style>
    <style:style style:name="P2893" style:parent-style-name="Normal" style:family="paragraph">
      <style:paragraph-properties fo:widows="0" fo:orphans="0"/>
      <style:text-properties fo:font-size="11pt" style:font-size-asian="11pt" style:font-size-complex="11pt"/>
    </style:style>
    <style:style style:name="P28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font-size-complex="11pt"/>
    </style:style>
    <style:style style:name="TableRow2903" style:family="table-row">
      <style:table-row-properties style:min-row-height="0.0687in" style:use-optimal-row-height="false" fo:keep-together="always"/>
    </style:style>
    <style:style style:name="P29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ab-stops>
          <style:tab-stop style:type="left" style:position="0in"/>
        </style:tab-stops>
      </style:paragraph-properties>
      <style:text-properties fo:hyphenate="false"/>
    </style:style>
    <style:style style:name="T2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910" style:family="table-row">
      <style:table-row-properties style:min-row-height="0.0798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style>
    <style:style style:name="T2915" style:parent-style-name="DefaultParagraphFont" style:family="text">
      <style:text-properties fo:font-weight="bold" style:font-weight-asian="bold" style:font-weight-complex="bold"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918" style:family="table-row">
      <style:table-row-properties style:min-row-height="0.0277in"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font-size-complex="11pt"/>
    </style:style>
    <style:style style:name="TableRow2925" style:family="table-row">
      <style:table-row-properties style:min-row-height="0.059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font-size-complex="11pt"/>
    </style:style>
    <style:style style:name="TableRow2932" style:family="table-row">
      <style:table-row-properties style:min-row-height="0.3312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ab-stops>
          <style:tab-stop style:type="left" style:position="0in"/>
        </style:tab-stops>
      </style:paragraph-properties>
      <style:text-properties fo:hyphenate="false"/>
    </style:style>
    <style:style style:name="T293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font-size-complex="11pt"/>
    </style:style>
    <style:style style:name="TableRow2940" style:family="table-row">
      <style:table-row-properties style:min-row-height="0.5131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style:font-weight-complex="bold"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font-size-complex="11pt"/>
    </style:style>
    <style:style style:name="P2948" style:parent-style-name="Normal" style:family="paragraph">
      <style:paragraph-properties fo:widows="0" fo:orphans="0"/>
      <style:text-properties fo:language="en" fo:country="US"/>
    </style:style>
    <style:style style:name="P2949" style:parent-style-name="Normal" style:family="paragraph">
      <style:paragraph-properties fo:break-before="page"/>
    </style:style>
    <style:style style:name="P2950" style:parent-style-name="Normal" style:family="paragraph">
      <style:paragraph-properties fo:widows="0" fo:orphans="0" fo:text-align="end"/>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center"/>
      <style:text-properties fo:font-weight="bold" style:font-weight-asian="bold" fo:color="#000000"/>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font-weight="bold" style:font-weight-asian="bold" fo:color="#000000"/>
    </style:style>
    <style:style style:name="P2957" style:parent-style-name="Normal" style:family="paragraph">
      <style:paragraph-properties fo:widows="0" fo:orphans="0" fo:text-align="center"/>
      <style:text-properties fo:color="#000000"/>
    </style:style>
    <style:style style:name="P2958" style:parent-style-name="Normal" style:family="paragraph">
      <style:paragraph-properties fo:widows="0" fo:orphans="0" fo:text-align="center"/>
      <style:text-properties fo:color="#000000"/>
    </style:style>
    <style:style style:name="P2959" style:parent-style-name="Normal" style:family="paragraph">
      <style:paragraph-properties fo:widows="0" fo:orphans="0" fo:text-align="center"/>
      <style:text-properties fo:color="#000000"/>
    </style:style>
    <style:style style:name="P2960" style:parent-style-name="Normal" style:family="paragraph">
      <style:paragraph-properties fo:widows="0" fo:orphans="0">
        <style:tab-stops>
          <style:tab-stop style:type="left" style:leader-style="solid" style:leader-text="_" style:position="6.1812in"/>
        </style:tab-stops>
      </style:paragraph-properties>
    </style:style>
    <style:style style:name="P2961" style:parent-style-name="Normal" style:family="paragraph">
      <style:paragraph-properties fo:widows="0" fo:orphans="0" fo:text-align="center"/>
      <style:text-properties fo:color="#000000" fo:font-size="11pt" style:font-size-asian="11pt"/>
    </style:style>
    <style:style style:name="P2962" style:parent-style-name="Normal" style:family="paragraph">
      <style:paragraph-properties fo:widows="0" fo:orphans="0"/>
      <style:text-properties fo:color="#000000"/>
    </style:style>
    <style:style style:name="TableColumn2964" style:family="table-column">
      <style:table-column-properties style:column-width="3.075in" style:use-optimal-column-width="false"/>
    </style:style>
    <style:style style:name="TableColumn2965" style:family="table-column">
      <style:table-column-properties style:column-width="0.9125in" style:use-optimal-column-width="false"/>
    </style:style>
    <style:style style:name="TableColumn2966" style:family="table-column">
      <style:table-column-properties style:column-width="0.7541in" style:use-optimal-column-width="false"/>
    </style:style>
    <style:style style:name="TableColumn2967" style:family="table-column">
      <style:table-column-properties style:column-width="0.6666in" style:use-optimal-column-width="false"/>
    </style:style>
    <style:style style:name="TableColumn2968" style:family="table-column">
      <style:table-column-properties style:column-width="0.8902in" style:use-optimal-column-width="false"/>
    </style:style>
    <style:style style:name="Table2963" style:family="table">
      <style:table-properties style:width="6.2986in" fo:margin-left="0in" table:align="left"/>
    </style:style>
    <style:style style:name="TableRow2969" style:family="table-row">
      <style:table-row-properties style:min-row-height="0.1562in" style:use-optimal-row-height="false"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ext-properties fo:color="#000000"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fo:color="#000000" fo:font-size="11pt" style:font-size-asian="11pt" style:font-size-complex="11pt"/>
    </style:style>
    <style:style style:name="TableRow2974" style:family="table-row">
      <style:table-row-properties style:min-row-height="0.2083in" style:use-optimal-row-height="false" fo:keep-together="always"/>
    </style:style>
    <style:style style:name="P2975" style:parent-style-name="Normal" style:family="paragraph">
      <style:paragraph-properties fo:widows="0" fo:orphans="0"/>
      <style:text-properties fo:color="#000000"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fo:color="#000000"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center"/>
      <style:text-properties fo:color="#000000"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text-properties fo:color="#000000"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text-properties fo:color="#000000" fo:font-size="11pt" style:font-size-asian="11pt" style:font-size-complex="11pt"/>
    </style:style>
    <style:style style:name="TableRow2984" style:family="table-row">
      <style:table-row-properties style:min-row-height="0.2083in" style:use-optimal-row-height="false"/>
    </style:style>
    <style:style style:name="TableCell2985" style:family="table-cell">
      <style:table-cell-properties fo:border-top="0.0069in solid #000000" fo:border-left="none" fo:border-bottom="none" fo:border-right="none" fo:padding-top="0in" fo:padding-left="0.075in" fo:padding-bottom="0in" fo:padding-right="0.075in"/>
    </style:style>
    <style:style style:name="P2986" style:parent-style-name="Normal" style:family="paragraph">
      <style:paragraph-properties fo:widows="0" fo:orphans="0"/>
      <style:text-properties fo:font-weight="bold" style:font-weight-asian="bold" fo:color="#000000" fo:font-size="11pt" style:font-size-asian="11pt" style:font-size-complex="11pt"/>
    </style:style>
    <style:style style:name="P2987" style:parent-style-name="Normal" style:family="paragraph">
      <style:paragraph-properties fo:widows="0" fo:orphans="0"/>
      <style:text-properties fo:color="#000000" fo:font-size="11pt" style:font-size-asian="11pt" style:font-size-complex="11pt"/>
    </style:style>
    <style:style style:name="TableCell2988" style:family="table-cell">
      <style:table-cell-properties fo:border-top="0.0069in solid #000000" fo:border-left="none" fo:border-bottom="none" fo:border-right="none" fo:padding-top="0in" fo:padding-left="0.075in" fo:padding-bottom="0in" fo:padding-right="0.075in"/>
    </style:style>
    <style:style style:name="P2989" style:parent-style-name="Normal" style:family="paragraph">
      <style:paragraph-properties fo:widows="0" fo:orphans="0"/>
      <style:text-properties fo:color="#000000" fo:font-size="11pt" style:font-size-asian="11pt" style:font-size-complex="11pt"/>
    </style:style>
    <style:style style:name="TableCell2990" style:family="table-cell">
      <style:table-cell-properties fo:border-top="0.0069in solid #000000" fo:border-left="none" fo:border-bottom="none" fo:border-right="none" fo:padding-top="0in" fo:padding-left="0.075in" fo:padding-bottom="0in" fo:padding-right="0.075in"/>
    </style:style>
    <style:style style:name="P2991" style:parent-style-name="Normal" style:family="paragraph">
      <style:paragraph-properties fo:widows="0" fo:orphans="0"/>
      <style:text-properties fo:color="#000000" fo:font-size="11pt" style:font-size-asian="11pt" style:font-size-complex="11pt"/>
    </style:style>
    <style:style style:name="TableCell2992" style:family="table-cell">
      <style:table-cell-properties fo:border-top="0.0069in solid #000000" fo:border-left="none" fo:border-bottom="none" fo:border-right="none" fo:padding-top="0in" fo:padding-left="0.075in" fo:padding-bottom="0in" fo:padding-right="0.075in"/>
    </style:style>
    <style:style style:name="P2993" style:parent-style-name="Normal" style:family="paragraph">
      <style:paragraph-properties fo:widows="0" fo:orphans="0"/>
      <style:text-properties fo:color="#000000" fo:font-size="11pt" style:font-size-asian="11pt" style:font-size-complex="11pt"/>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widows="0" fo:orphans="0"/>
      <style:text-properties fo:color="#000000" fo:font-size="11pt" style:font-size-asian="11pt" style:font-size-complex="11pt"/>
    </style:style>
    <style:style style:name="TableRow2996" style:family="table-row">
      <style:table-row-properties style:min-row-height="0.2083in"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font-weight="bold" style:font-weight-asian="bold" fo:color="#000000" fo:font-size="11pt" style:font-size-asian="11pt" style:font-size-complex="11pt"/>
    </style:style>
    <style:style style:name="P2999" style:parent-style-name="Normal" style:family="paragraph">
      <style:paragraph-properties fo:widows="0" fo:orphans="0"/>
      <style:text-properties fo:color="#000000" fo:font-size="11pt" style:font-size-asian="11pt" style:font-size-complex="11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text-properties fo:color="#000000" fo:font-size="11pt" style:font-size-asian="11pt" style:font-size-complex="11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style:text-properties fo:color="#000000" fo:font-size="11pt" style:font-size-asian="11pt" style:font-size-complex="11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style:text-properties fo:color="#000000" fo:font-size="11pt" style:font-size-asian="11pt" style:font-size-complex="11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ext-properties fo:color="#000000" fo:font-size="11pt" style:font-size-asian="11pt" style:font-size-complex="11pt"/>
    </style:style>
    <style:style style:name="TableRow3008" style:family="table-row">
      <style:table-row-properties style:min-row-height="0.2083in"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text-properties fo:font-weight="bold" style:font-weight-asian="bold" fo:color="#000000" fo:font-size="11pt" style:font-size-asian="11pt" style:font-size-complex="11pt"/>
    </style:style>
    <style:style style:name="P3011" style:parent-style-name="Normal" style:family="paragraph">
      <style:paragraph-properties fo:widows="0" fo:orphans="0"/>
      <style:text-properties fo:color="#000000" fo:font-size="11pt" style:font-size-asian="11pt" style:font-size-complex="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text-properties fo:color="#000000" fo:font-size="11pt" style:font-size-asian="11pt" style:font-size-complex="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text-properties fo:color="#000000" fo:font-size="11pt" style:font-size-asian="11pt" style:font-size-complex="11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color="#000000" fo:font-size="11pt" style:font-size-asian="11pt" style:font-size-complex="11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color="#000000" fo:font-size="11pt" style:font-size-asian="11pt" style:font-size-complex="11pt"/>
    </style:style>
    <style:style style:name="TableRow3020" style:family="table-row">
      <style:table-row-properties style:min-row-height="0.2083in"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ext-properties fo:font-weight="bold" style:font-weight-asian="bold" fo:color="#000000" fo:font-size="11pt" style:font-size-asian="11pt" style:font-size-complex="11pt"/>
    </style:style>
    <style:style style:name="P3023" style:parent-style-name="Normal" style:family="paragraph">
      <style:paragraph-properties fo:widows="0" fo:orphans="0"/>
      <style:text-properties fo:color="#000000" fo:font-size="11pt" style:font-size-asian="11pt" style:font-size-complex="11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text-properties fo:color="#000000" fo:font-size="11pt" style:font-size-asian="11pt" style:font-size-complex="11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color="#000000" fo:font-size="11pt" style:font-size-asian="11pt" style:font-size-complex="11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fo:color="#000000" fo:font-size="11pt" style:font-size-asian="11pt" style:font-size-complex="11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text-properties fo:color="#000000" fo:font-size="11pt" style:font-size-asian="11pt" style:font-size-complex="11pt"/>
    </style:style>
    <style:style style:name="TableRow3032" style:family="table-row">
      <style:table-row-properties style:min-row-height="0.2083in"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fo:font-weight="bold" style:font-weight-asian="bold" fo:color="#000000" fo:font-size="11pt" style:font-size-asian="11pt" style:font-size-complex="11pt"/>
    </style:style>
    <style:style style:name="P3035" style:parent-style-name="Normal" style:family="paragraph">
      <style:paragraph-properties fo:widows="0" fo:orphans="0"/>
      <style:text-properties fo:color="#000000" fo:font-size="11pt" style:font-size-asian="11pt" style:font-size-complex="11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style:text-properties fo:color="#000000" fo:font-size="11pt" style:font-size-asian="11pt" style:font-size-complex="11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text-properties fo:color="#000000" fo:font-size="11pt" style:font-size-asian="11pt" style:font-size-complex="11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color="#000000" fo:font-size="11pt" style:font-size-asian="11pt" style:font-size-complex="11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text-properties fo:color="#000000" fo:font-size="11pt" style:font-size-asian="11pt" style:font-size-complex="11pt"/>
    </style:style>
    <style:style style:name="TableRow3044" style:family="table-row">
      <style:table-row-properties style:min-row-height="0.2083in"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text-properties fo:font-weight="bold" style:font-weight-asian="bold" fo:color="#000000" fo:font-size="11pt" style:font-size-asian="11pt" style:font-size-complex="11pt"/>
    </style:style>
    <style:style style:name="P3047" style:parent-style-name="Normal" style:family="paragraph">
      <style:paragraph-properties fo:widows="0" fo:orphans="0"/>
      <style:text-properties fo:color="#000000" fo:font-size="11pt" style:font-size-asian="11pt" style:font-size-complex="11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style:text-properties fo:color="#000000" fo:font-size="11pt" style:font-size-asian="11pt" style:font-size-complex="11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widows="0" fo:orphans="0"/>
      <style:text-properties fo:color="#000000" fo:font-size="11pt" style:font-size-asian="11pt" style:font-size-complex="11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widows="0" fo:orphans="0"/>
      <style:text-properties fo:color="#000000" fo:font-size="11pt" style:font-size-asian="11pt" style:font-size-complex="11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style:text-properties fo:color="#000000" fo:font-size="11pt" style:font-size-asian="11pt" style:font-size-complex="11pt"/>
    </style:style>
    <style:style style:name="TableRow3056" style:family="table-row">
      <style:table-row-properties style:min-row-height="0.2083in" style:use-optimal-row-height="false"/>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style>
    <style:style style:name="T3059" style:parent-style-name="DefaultParagraphFont" style:family="text">
      <style:text-properties fo:font-weight="bold" style:font-weight-asian="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style:text-properties fo:color="#000000" fo:font-size="11pt" style:font-size-asian="11pt" style:font-size-complex="11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style:text-properties fo:color="#000000" fo:font-size="11pt" style:font-size-asian="11pt" style:font-size-complex="11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style:text-properties fo:color="#000000" fo:font-size="11pt" style:font-size-asian="11pt" style:font-size-complex="11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text-properties fo:color="#000000" fo:font-size="11pt" style:font-size-asian="11pt" style:font-size-complex="11pt"/>
    </style:style>
    <style:style style:name="P3071" style:parent-style-name="Normal" style:family="paragraph">
      <style:paragraph-properties fo:widows="0" fo:orphans="0" fo:text-align="justify"/>
      <style:text-properties fo:color="#000000" fo:hyphenate="false"/>
    </style:style>
    <style:style style:name="P3072"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3073"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074" style:parent-style-name="Normal" style:family="paragraph">
      <style:paragraph-properties fo:widows="0" fo:orphans="0" fo:text-align="justify"/>
      <style:text-properties fo:color="#000000" fo:hyphenate="false"/>
    </style:style>
    <style:style style:name="P3075" style:parent-style-name="Normal" style:family="paragraph">
      <style:paragraph-properties fo:widows="0" fo:orphans="0" fo:text-align="justify"/>
      <style:text-properties fo:color="#000000"/>
    </style:style>
    <style:style style:name="P3076" style:parent-style-name="Normal" style:family="paragraph">
      <style:paragraph-properties fo:widows="0" fo:orphans="0" fo:text-align="justify"/>
      <style:text-properties fo:color="#00000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end"/>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center"/>
    </style:style>
    <style:style style:name="T3086" style:parent-style-name="DefaultParagraphFont" style:family="text">
      <style:text-properties fo:font-weight="bold" style:font-weight-asian="bold" fo:color="#000000"/>
    </style:style>
    <style:style style:name="P3087" style:parent-style-name="Normal" style:family="paragraph">
      <style:paragraph-properties fo:widows="0" fo:orphans="0"/>
      <style:text-properties fo:font-weight="bold" style:font-weight-asian="bold" fo:color="#000000"/>
    </style:style>
    <style:style style:name="P3088" style:parent-style-name="Normal" style:family="paragraph">
      <style:paragraph-properties fo:widows="0" fo:orphans="0" fo:text-align="center"/>
      <style:text-properties fo:color="#000000"/>
    </style:style>
    <style:style style:name="P3089" style:parent-style-name="Normal" style:family="paragraph">
      <style:paragraph-properties fo:widows="0" fo:orphans="0"/>
      <style:text-properties fo:color="#000000" style:letter-kerning="true" style:language-asian="ar" style:country-asian="SA"/>
    </style:style>
    <style:style style:name="P3090" style:parent-style-name="Normal" style:family="paragraph">
      <style:paragraph-properties fo:widows="0" fo:orphans="0">
        <style:tab-stops>
          <style:tab-stop style:type="left" style:leader-style="solid" style:leader-text="_" style:position="6.1812in"/>
        </style:tab-stops>
      </style:paragraph-properties>
    </style:style>
    <style:style style:name="P3091" style:parent-style-name="Normal" style:family="paragraph">
      <style:paragraph-properties fo:widows="0" fo:orphans="0" fo:text-align="center"/>
    </style:style>
    <style:style style:name="T3092" style:parent-style-name="DefaultParagraphFont" style:family="text">
      <style:text-properties style:font-weight-complex="bold" fo:color="#000000" fo:font-size="11pt" style:font-size-asian="11pt"/>
    </style:style>
    <style:style style:name="T3093" style:parent-style-name="DefaultParagraphFont" style:family="text">
      <style:text-properties fo:font-weight="bold" style:font-weight-asian="bold" style:font-weight-complex="bold" fo:color="#000000" fo:font-size="11pt" style:font-size-asian="11pt"/>
    </style:style>
    <style:style style:name="T3094" style:parent-style-name="DefaultParagraphFont" style:family="text">
      <style:text-properties style:font-weight-complex="bold" fo:color="#000000" fo:font-size="11pt" style:font-size-asian="11pt"/>
    </style:style>
    <style:style style:name="T3095" style:parent-style-name="DefaultParagraphFont" style:family="text">
      <style:text-properties style:font-weight-complex="bold" fo:color="#000000" fo:font-size="11pt" style:font-size-asian="11pt"/>
    </style:style>
    <style:style style:name="P3096" style:parent-style-name="Normal" style:family="paragraph">
      <style:paragraph-properties fo:widows="0" fo:orphans="0"/>
      <style:text-properties fo:color="#000000"/>
    </style:style>
    <style:style style:name="TableColumn3098" style:family="table-column">
      <style:table-column-properties style:column-width="4.075in" style:use-optimal-column-width="false"/>
    </style:style>
    <style:style style:name="TableColumn3099" style:family="table-column">
      <style:table-column-properties style:column-width="0.9534in" style:use-optimal-column-width="false"/>
    </style:style>
    <style:style style:name="TableColumn3100" style:family="table-column">
      <style:table-column-properties style:column-width="0.7638in" style:use-optimal-column-width="false"/>
    </style:style>
    <style:style style:name="TableColumn3101" style:family="table-column">
      <style:table-column-properties style:column-width="0.5062in" style:use-optimal-column-width="false"/>
    </style:style>
    <style:style style:name="Table3097" style:family="table">
      <style:table-properties style:width="6.2986in" fo:margin-left="0in" table:align="left"/>
    </style:style>
    <style:style style:name="TableRow3102" style:family="table-row">
      <style:table-row-properties style:min-row-height="0.1562in" style:use-optimal-row-height="false" fo:keep-together="alway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style:text-properties fo:color="#000000" fo:font-size="11pt" style:font-size-asian="11pt" style:font-size-complex="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center"/>
      <style:text-properties fo:color="#000000" fo:font-size="11pt" style:font-size-asian="11pt" style:font-size-complex="11pt"/>
    </style:style>
    <style:style style:name="TableRow3107" style:family="table-row">
      <style:table-row-properties style:min-row-height="0.2083in" style:use-optimal-row-height="false" fo:keep-together="always"/>
    </style:style>
    <style:style style:name="P3108" style:parent-style-name="Normal" style:family="paragraph">
      <style:paragraph-properties fo:widows="0" fo:orphans="0" fo:text-align="center"/>
      <style:text-properties fo:color="#000000"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style:text-properties fo:color="#000000"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fo:color="#000000" fo:font-size="11pt" style:font-size-asian="11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text-properties fo:color="#000000" fo:font-size="11pt" style:font-size-asian="11pt" style:font-size-complex="11pt"/>
    </style:style>
    <style:style style:name="TableRow3115" style:family="table-row">
      <style:table-row-properties style:min-row-height="0.2083in" style:use-optimal-row-height="false"/>
    </style:style>
    <style:style style:name="TableCell3116" style:family="table-cell">
      <style:table-cell-properties fo:border-top="0.0069in solid #000000" fo:border-left="none" fo:border-bottom="none" fo:border-right="none" fo:padding-top="0in" fo:padding-left="0.075in" fo:padding-bottom="0in" fo:padding-right="0.075in"/>
    </style:style>
    <style:style style:name="P311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18" style:parent-style-name="Normal" style:family="paragraph">
      <style:paragraph-properties fo:widows="0" fo:orphans="0"/>
      <style:text-properties fo:color="#000000" fo:font-size="11pt" style:font-size-asian="11pt" style:font-size-complex="11pt"/>
    </style:style>
    <style:style style:name="P3119" style:parent-style-name="Normal" style:family="paragraph">
      <style:paragraph-properties fo:widows="0" fo:orphans="0"/>
      <style:text-properties fo:font-weight="bold" style:font-weight-asian="bold" fo:color="#000000" fo:font-size="11pt" style:font-size-asian="11pt" style:font-size-complex="11pt"/>
    </style:style>
    <style:style style:name="P3120" style:parent-style-name="Normal" style:family="paragraph">
      <style:paragraph-properties fo:widows="0" fo:orphans="0"/>
      <style:text-properties fo:font-weight="bold" style:font-weight-asian="bold" fo:color="#000000" fo:font-size="11pt" style:font-size-asian="11pt" style:font-size-complex="11pt"/>
    </style:style>
    <style:style style:name="P3121" style:parent-style-name="Normal" style:family="paragraph">
      <style:paragraph-properties fo:widows="0" fo:orphans="0"/>
      <style:text-properties fo:color="#000000" fo:font-size="11pt" style:font-size-asian="11pt" style:font-size-complex="11pt"/>
    </style:style>
    <style:style style:name="P3122" style:parent-style-name="Normal" style:family="paragraph">
      <style:paragraph-properties fo:widows="0" fo:orphans="0"/>
      <style:text-properties fo:font-weight="bold" style:font-weight-asian="bold" fo:color="#000000" fo:font-size="11pt" style:font-size-asian="11pt" style:font-size-complex="11pt"/>
    </style:style>
    <style:style style:name="P3123" style:parent-style-name="Normal" style:family="paragraph">
      <style:paragraph-properties fo:widows="0" fo:orphans="0"/>
      <style:text-properties fo:font-weight="bold" style:font-weight-asian="bold" fo:color="#000000" fo:font-size="11pt" style:font-size-asian="11pt" style:font-size-complex="11pt"/>
    </style:style>
    <style:style style:name="P3124" style:parent-style-name="Normal" style:family="paragraph">
      <style:paragraph-properties fo:widows="0" fo:orphans="0"/>
      <style:text-properties fo:color="#000000" fo:font-size="11pt" style:font-size-asian="11pt" style:font-size-complex="11pt"/>
    </style:style>
    <style:style style:name="P3125" style:parent-style-name="Normal" style:family="paragraph">
      <style:paragraph-properties fo:widows="0" fo:orphans="0"/>
      <style:text-properties fo:font-weight="bold" style:font-weight-asian="bold" fo:color="#000000" fo:font-size="11pt" style:font-size-asian="11pt" style:font-size-complex="11pt"/>
    </style:style>
    <style:style style:name="P3126" style:parent-style-name="Normal" style:family="paragraph">
      <style:paragraph-properties fo:widows="0" fo:orphans="0"/>
      <style:text-properties fo:font-weight="bold" style:font-weight-asian="bold" fo:color="#000000" fo:font-size="11pt" style:font-size-asian="11pt" style:font-size-complex="11pt"/>
    </style:style>
    <style:style style:name="P3127" style:parent-style-name="Normal" style:family="paragraph">
      <style:paragraph-properties fo:widows="0" fo:orphans="0"/>
      <style:text-properties fo:color="#000000" fo:font-size="11pt" style:font-size-asian="11pt" style:font-size-complex="11pt"/>
    </style:style>
    <style:style style:name="P3128" style:parent-style-name="Normal" style:family="paragraph">
      <style:paragraph-properties fo:widows="0" fo:orphans="0"/>
      <style:text-properties fo:font-weight="bold" style:font-weight-asian="bold" fo:color="#000000" fo:font-size="11pt" style:font-size-asian="11pt" style:font-size-complex="11pt"/>
    </style:style>
    <style:style style:name="P3129" style:parent-style-name="Normal" style:family="paragraph">
      <style:paragraph-properties fo:widows="0" fo:orphans="0"/>
      <style:text-properties fo:font-weight="bold" style:font-weight-asian="bold" fo:color="#000000" fo:font-size="11pt" style:font-size-asian="11pt" style:font-size-complex="11pt"/>
    </style:style>
    <style:style style:name="P3130" style:parent-style-name="Normal" style:family="paragraph">
      <style:paragraph-properties fo:widows="0" fo:orphans="0"/>
      <style:text-properties fo:color="#000000" fo:font-size="11pt" style:font-size-asian="11pt" style:font-size-complex="11pt"/>
    </style:style>
    <style:style style:name="P3131" style:parent-style-name="Normal" style:family="paragraph">
      <style:paragraph-properties fo:widows="0" fo:orphans="0"/>
      <style:text-properties fo:font-weight="bold" style:font-weight-asian="bold" fo:color="#000000" fo:font-size="11pt" style:font-size-asian="11pt" style:font-size-complex="11pt"/>
    </style:style>
    <style:style style:name="P3132" style:parent-style-name="Normal" style:family="paragraph">
      <style:paragraph-properties fo:widows="0" fo:orphans="0"/>
      <style:text-properties fo:font-weight="bold" style:font-weight-asian="bold" fo:color="#000000" fo:font-size="11pt" style:font-size-asian="11pt" style:font-size-complex="11pt"/>
    </style:style>
    <style:style style:name="P3133" style:parent-style-name="Normal" style:family="paragraph">
      <style:paragraph-properties fo:widows="0" fo:orphans="0"/>
      <style:text-properties fo:color="#000000" fo:font-size="11pt" style:font-size-asian="11pt" style:font-size-complex="11pt"/>
    </style:style>
    <style:style style:name="P3134" style:parent-style-name="Normal" style:family="paragraph">
      <style:paragraph-properties fo:widows="0" fo:orphans="0"/>
      <style:text-properties fo:font-weight="bold" style:font-weight-asian="bold" fo:color="#000000" fo:font-size="11pt" style:font-size-asian="11pt" style:font-size-complex="11pt"/>
    </style:style>
    <style:style style:name="P3135" style:parent-style-name="Normal" style:family="paragraph">
      <style:paragraph-properties fo:widows="0" fo:orphans="0"/>
      <style:text-properties fo:font-weight="bold" style:font-weight-asian="bold" fo:color="#000000" fo:font-size="11pt" style:font-size-asian="11pt" style:font-size-complex="11pt"/>
    </style:style>
    <style:style style:name="P3136" style:parent-style-name="Normal" style:family="paragraph">
      <style:paragraph-properties fo:widows="0" fo:orphans="0"/>
      <style:text-properties style:font-weight-complex="bold" fo:color="#000000" fo:font-size="11pt" style:font-size-asian="11pt" style:font-size-complex="11pt"/>
    </style:style>
    <style:style style:name="P3137" style:parent-style-name="Normal" style:family="paragraph">
      <style:paragraph-properties fo:widows="0" fo:orphans="0" fo:text-align="justify"/>
      <style:text-properties fo:color="#000000" fo:font-size="11pt" style:font-size-asian="11pt" style:font-size-complex="11pt"/>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font-size-complex="11pt"/>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widows="0" fo:orphans="0"/>
      <style:text-properties fo:color="#000000" fo:font-size="11pt" style:font-size-asian="11pt" style:font-size-complex="11pt"/>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P3143" style:parent-style-name="Normal" style:family="paragraph">
      <style:paragraph-properties fo:widows="0" fo:orphans="0"/>
      <style:text-properties fo:color="#000000" fo:font-size="11pt" style:font-size-asian="11pt" style:font-size-complex="11pt"/>
    </style:style>
    <style:style style:name="TableRow3144" style:family="table-row">
      <style:table-row-properties style:min-row-height="0.2083in"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text-properties fo:color="#000000" fo:font-size="11pt" style:font-size-asian="11pt" style:font-size-complex="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fo:color="#000000" fo:font-size="11pt" style:font-size-asian="11pt" style:font-size-complex="11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fo:color="#000000" fo:font-size="11pt" style:font-size-asian="11pt" style:font-size-complex="11pt"/>
    </style:style>
    <style:style style:name="P3153" style:parent-style-name="Normal" style:family="paragraph">
      <style:paragraph-properties fo:widows="0" fo:orphans="0"/>
      <style:text-properties fo:color="#000000"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end"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center"/>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widows="0" fo:orphans="0" fo:text-align="center"/>
      <style:text-properties fo:font-weight="bold" style:font-weight-asian="bold" fo:color="#000000"/>
    </style:style>
    <style:style style:name="P3165" style:parent-style-name="Normal" style:family="paragraph">
      <style:paragraph-properties fo:widows="0" fo:orphans="0" fo:text-align="center"/>
      <style:text-properties fo:color="#000000"/>
    </style:style>
    <style:style style:name="P3166" style:parent-style-name="Normal" style:family="paragraph">
      <style:paragraph-properties fo:widows="0" fo:orphans="0" fo:text-align="center"/>
      <style:text-properties fo:font-weight="bold" style:font-weight-asian="bold" fo:color="#000000"/>
    </style:style>
    <style:style style:name="P3167" style:parent-style-name="Normal" style:family="paragraph">
      <style:paragraph-properties fo:widows="0" fo:orphans="0">
        <style:tab-stops>
          <style:tab-stop style:type="left" style:leader-style="solid" style:leader-text="_" style:position="6.1812in"/>
        </style:tab-stops>
      </style:paragraph-properties>
    </style:style>
    <style:style style:name="P3168" style:parent-style-name="Normal" style:family="paragraph">
      <style:paragraph-properties fo:widows="0" fo:orphans="0" fo:text-align="center"/>
      <style:text-properties fo:hyphenate="false"/>
    </style:style>
    <style:style style:name="T3169" style:parent-style-name="DefaultParagraphFont" style:family="text">
      <style:text-properties style:font-weight-complex="bold" fo:color="#000000" style:letter-kerning="true" fo:font-size="11pt" style:font-size-asian="11pt" style:language-asian="ar" style:country-asian="SA"/>
    </style:style>
    <style:style style:name="T3170"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171" style:parent-style-name="DefaultParagraphFont" style:family="text">
      <style:text-properties style:font-weight-complex="bold" fo:color="#000000" style:letter-kerning="true" fo:font-size="11pt" style:font-size-asian="11pt" style:language-asian="ar" style:country-asian="SA"/>
    </style:style>
    <style:style style:name="P3172" style:parent-style-name="Normal" style:family="paragraph">
      <style:paragraph-properties fo:widows="0" fo:orphans="0"/>
      <style:text-properties fo:font-weight="bold" style:font-weight-asian="bold" fo:color="#000000"/>
    </style:style>
    <style:style style:name="P3173" style:parent-style-name="Normal" style:family="paragraph">
      <style:paragraph-properties fo:widows="0" fo:orphans="0">
        <style:tab-stops>
          <style:tab-stop style:type="left" style:leader-style="solid" style:leader-text="_" style:position="6.1034in"/>
        </style:tab-stops>
      </style:paragraph-properties>
    </style:style>
    <style:style style:name="T3174" style:parent-style-name="DefaultParagraphFont" style:family="text">
      <style:text-properties style:font-weight-complex="bold" fo:color="#000000"/>
    </style:style>
    <style:style style:name="T3175" style:parent-style-name="DefaultParagraphFont" style:family="text">
      <style:text-properties style:font-weight-complex="bold" fo:color="#000000"/>
    </style:style>
    <style:style style:name="P3176"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78" style:family="table-column">
      <style:table-column-properties style:column-width="0.4916in" style:use-optimal-column-width="false"/>
    </style:style>
    <style:style style:name="TableColumn3179" style:family="table-column">
      <style:table-column-properties style:column-width="0.7097in" style:use-optimal-column-width="false"/>
    </style:style>
    <style:style style:name="TableColumn3180" style:family="table-column">
      <style:table-column-properties style:column-width="1.8006in" style:use-optimal-column-width="false"/>
    </style:style>
    <style:style style:name="TableColumn3181" style:family="table-column">
      <style:table-column-properties style:column-width="0.6881in" style:use-optimal-column-width="false"/>
    </style:style>
    <style:style style:name="TableColumn3182" style:family="table-column">
      <style:table-column-properties style:column-width="0.8104in" style:use-optimal-column-width="false"/>
    </style:style>
    <style:style style:name="TableColumn3183" style:family="table-column">
      <style:table-column-properties style:column-width="0.8805in" style:use-optimal-column-width="false"/>
    </style:style>
    <style:style style:name="TableColumn3184" style:family="table-column">
      <style:table-column-properties style:column-width="0.9173in" style:use-optimal-column-width="false"/>
    </style:style>
    <style:style style:name="Table3177" style:family="table">
      <style:table-properties style:width="6.2986in" fo:margin-left="0in" table:align="left"/>
    </style:style>
    <style:style style:name="TableRow3185" style:family="table-row">
      <style:table-row-properties style:min-row-height="0.2291in" style:use-optimal-row-height="false"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text-properties fo:color="#000000"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text-properties fo:color="#000000" fo:font-size="11pt" style:font-size-asian="11pt" style:font-size-complex="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text-properties fo:color="#000000" fo:font-size="11pt" style:font-size-asian="11pt" style:font-size-complex="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style:text-properties fo:color="#000000" fo:font-size="11pt" style:font-size-asian="11pt" style:font-size-complex="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text-properties fo:color="#000000"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color="#000000" fo:font-size="11pt" style:font-size-asian="11pt" style:font-size-complex="11pt"/>
    </style:style>
    <style:style style:name="TableRow3198" style:family="table-row">
      <style:table-row-properties style:min-row-height="0.2916in" style:use-optimal-row-height="false" fo:keep-together="always"/>
    </style:style>
    <style:style style:name="P3199" style:parent-style-name="Normal" style:family="paragraph">
      <style:paragraph-properties fo:widows="0" fo:orphans="0" fo:text-align="center"/>
      <style:text-properties fo:color="#000000" fo:font-size="11pt" style:font-size-asian="11pt" style:font-size-complex="11pt"/>
    </style:style>
    <style:style style:name="P3200" style:parent-style-name="Normal" style:family="paragraph">
      <style:paragraph-properties fo:widows="0" fo:orphans="0" fo:text-align="center"/>
      <style:text-properties fo:color="#000000" fo:font-size="11pt" style:font-size-asian="11pt" style:font-size-complex="11pt"/>
    </style:style>
    <style:style style:name="P3201" style:parent-style-name="Normal" style:family="paragraph">
      <style:paragraph-properties fo:widows="0" fo:orphans="0" fo:text-align="center"/>
      <style:text-properties fo:color="#000000" fo:font-size="11pt" style:font-size-asian="11pt" style:font-size-complex="11pt"/>
    </style:style>
    <style:style style:name="P3202" style:parent-style-name="Normal" style:family="paragraph">
      <style:paragraph-properties fo:widows="0" fo:orphans="0" fo:text-align="center"/>
      <style:text-properties fo:color="#000000" fo:font-size="11pt" style:font-size-asian="11pt" style:font-size-complex="11pt"/>
    </style:style>
    <style:style style:name="P3203" style:parent-style-name="Normal" style:family="paragraph">
      <style:paragraph-properties fo:widows="0" fo:orphans="0" fo:text-align="center"/>
      <style:text-properties fo:color="#000000"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color="#000000"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fo:color="#000000" fo:font-size="11pt" style:font-size-asian="11pt" style:font-size-complex="11pt"/>
    </style:style>
    <style:style style:name="TableRow3208" style:family="table-row">
      <style:table-row-properties style:min-row-height="0.375in" style:use-optimal-row-height="false"/>
    </style:style>
    <style:style style:name="TableCell3209" style:family="table-cell">
      <style:table-cell-properties fo:border-top="0.0069in solid #000000" fo:border-left="none" fo:border-bottom="0.0069in solid #000000" fo:border-right="none" fo:padding-top="0in" fo:padding-left="0.075in" fo:padding-bottom="0in" fo:padding-right="0.075in"/>
    </style:style>
    <style:style style:name="P3210" style:parent-style-name="Normal" style:family="paragraph">
      <style:paragraph-properties fo:widows="0" fo:orphans="0"/>
      <style:text-properties fo:color="#000000" fo:font-size="11pt" style:font-size-asian="11pt" style:font-size-complex="11pt"/>
    </style:style>
    <style:style style:name="TableCell3211" style:family="table-cell">
      <style:table-cell-properties fo:border-top="0.0069in solid #000000" fo:border-left="none" fo:border-bottom="0.0069in solid #000000" fo:border-right="none" fo:padding-top="0in" fo:padding-left="0.075in" fo:padding-bottom="0in" fo:padding-right="0.075in"/>
    </style:style>
    <style:style style:name="P3212" style:parent-style-name="Normal" style:family="paragraph">
      <style:paragraph-properties fo:widows="0" fo:orphans="0"/>
      <style:text-properties fo:color="#000000" fo:font-size="11pt" style:font-size-asian="11pt" style:font-size-complex="11pt"/>
    </style:style>
    <style:style style:name="TableCell3213" style:family="table-cell">
      <style:table-cell-properties fo:border-top="0.0069in solid #000000" fo:border-left="none" fo:border-bottom="none" fo:border-right="none" fo:padding-top="0in" fo:padding-left="0.075in" fo:padding-bottom="0in" fo:padding-right="0.075in"/>
    </style:style>
    <style:style style:name="P3214" style:parent-style-name="Normal" style:family="paragraph">
      <style:paragraph-properties fo:widows="0" fo:orphans="0"/>
      <style:text-properties fo:font-weight="bold" style:font-weight-asian="bold" fo:color="#000000" fo:font-size="11pt" style:font-size-asian="11pt" style:font-size-complex="11pt"/>
    </style:style>
    <style:style style:name="P3215" style:parent-style-name="Normal" style:family="paragraph">
      <style:paragraph-properties fo:widows="0" fo:orphans="0"/>
      <style:text-properties fo:color="#000000" fo:font-size="11pt" style:font-size-asian="11pt" style:font-size-complex="11pt"/>
    </style:style>
    <style:style style:name="P3216" style:parent-style-name="Normal" style:family="paragraph">
      <style:paragraph-properties fo:widows="0" fo:orphans="0"/>
      <style:text-properties fo:font-weight="bold" style:font-weight-asian="bold" fo:color="#000000" fo:font-size="11pt" style:font-size-asian="11pt" style:font-size-complex="11pt"/>
    </style:style>
    <style:style style:name="P3217" style:parent-style-name="Normal" style:family="paragraph">
      <style:paragraph-properties fo:widows="0" fo:orphans="0"/>
      <style:text-properties fo:color="#000000" fo:font-size="11pt" style:font-size-asian="11pt" style:font-size-complex="11pt"/>
    </style:style>
    <style:style style:name="P3218" style:parent-style-name="Normal" style:family="paragraph">
      <style:paragraph-properties fo:widows="0" fo:orphans="0"/>
      <style:text-properties fo:font-weight="bold" style:font-weight-asian="bold" fo:color="#000000" fo:font-size="11pt" style:font-size-asian="11pt" style:font-size-complex="11pt"/>
    </style:style>
    <style:style style:name="P3219" style:parent-style-name="Normal" style:family="paragraph">
      <style:paragraph-properties fo:widows="0" fo:orphans="0"/>
      <style:text-properties fo:font-weight="bold" style:font-weight-asian="bold" fo:color="#000000" fo:font-size="11pt" style:font-size-asian="11pt" style:font-size-complex="11pt"/>
    </style:style>
    <style:style style:name="TableCell3220" style:family="table-cell">
      <style:table-cell-properties fo:border-top="0.0069in solid #000000" fo:border-left="none" fo:border-bottom="none" fo:border-right="none" fo:padding-top="0in" fo:padding-left="0.075in" fo:padding-bottom="0in" fo:padding-right="0.075in"/>
    </style:style>
    <style:style style:name="P3221" style:parent-style-name="Normal" style:family="paragraph">
      <style:paragraph-properties fo:widows="0" fo:orphans="0"/>
      <style:text-properties fo:color="#000000" fo:font-size="11pt" style:font-size-asian="11pt" style:font-size-complex="11pt"/>
    </style:style>
    <style:style style:name="TableCell3222" style:family="table-cell">
      <style:table-cell-properties fo:border-top="0.0069in solid #000000" fo:border-left="none" fo:border-bottom="none" fo:border-right="none" fo:padding-top="0in" fo:padding-left="0.075in" fo:padding-bottom="0in" fo:padding-right="0.075in"/>
    </style:style>
    <style:style style:name="P3223" style:parent-style-name="Normal" style:family="paragraph">
      <style:paragraph-properties fo:widows="0" fo:orphans="0"/>
      <style:text-properties fo:color="#000000" fo:font-size="11pt" style:font-size-asian="11pt" style:font-size-complex="11pt"/>
    </style:style>
    <style:style style:name="TableCell3224" style:family="table-cell">
      <style:table-cell-properties fo:border-top="0.0069in solid #000000" fo:border-left="none" fo:border-bottom="none" fo:border-right="none" fo:padding-top="0in" fo:padding-left="0.075in" fo:padding-bottom="0in" fo:padding-right="0.075in"/>
    </style:style>
    <style:style style:name="P3225" style:parent-style-name="Normal" style:family="paragraph">
      <style:paragraph-properties fo:widows="0" fo:orphans="0"/>
      <style:text-properties fo:color="#000000" fo:font-size="11pt" style:font-size-asian="11pt" style:font-size-complex="11pt"/>
    </style:style>
    <style:style style:name="TableCell3226" style:family="table-cell">
      <style:table-cell-properties fo:border-top="0.0069in solid #000000" fo:border-left="none" fo:border-bottom="none" fo:border-right="none" fo:padding-top="0in" fo:padding-left="0.075in" fo:padding-bottom="0in" fo:padding-right="0.075in"/>
    </style:style>
    <style:style style:name="P3227" style:parent-style-name="Normal" style:family="paragraph">
      <style:paragraph-properties fo:widows="0" fo:orphans="0"/>
      <style:text-properties fo:color="#000000" fo:font-size="11pt" style:font-size-asian="11pt" style:font-size-complex="11pt"/>
    </style:style>
    <style:style style:name="TableRow3228" style:family="table-row">
      <style:table-row-properties style:min-row-height="0.375in" style:use-optimal-row-height="false"/>
    </style:style>
    <style:style style:name="TableCell3229" style:family="table-cell">
      <style:table-cell-properties fo:border-top="0.0069in solid #000000" fo:border-left="none" fo:border-bottom="none" fo:border-right="none" fo:padding-top="0in" fo:padding-left="0.075in" fo:padding-bottom="0in" fo:padding-right="0.075in"/>
    </style:style>
    <style:style style:name="P323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3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3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3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35" style:parent-style-name="Normal" style:family="paragraph">
      <style:paragraph-properties fo:widows="0" fo:orphans="0"/>
      <style:text-properties fo:font-weight="bold" style:font-weight-asian="bold" fo:color="#000000" fo:font-size="11pt" style:font-size-asian="11pt" style:font-size-complex="11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style:text-properties fo:color="#000000" fo:font-size="11pt" style:font-size-asian="11pt" style:font-size-complex="11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ext-properties fo:color="#000000" fo:font-size="11pt" style:font-size-asian="11pt" style:font-size-complex="11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font-size-complex="11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style:text-properties fo:color="#000000" fo:font-size="11pt" style:font-size-asian="11pt" style:font-size-complex="11pt"/>
    </style:style>
    <style:style style:name="P3244" style:parent-style-name="Normal" style:family="paragraph">
      <style:paragraph-properties fo:widows="0" fo:orphans="0"/>
      <style:text-properties fo:font-weight="bold" style:font-weight-asian="bold" fo:color="#000000"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end"/>
    </style:style>
    <style:style style:name="T3252" style:parent-style-name="DefaultParagraphFont" style:family="text">
      <style:text-properties style:font-weight-complex="bold" fo:color="#000000"/>
    </style:style>
    <style:style style:name="T3253" style:parent-style-name="DefaultParagraphFont" style:family="text">
      <style:text-properties style:font-weight-complex="bold" fo:color="#000000"/>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widows="0" fo:orphans="0" fo:text-align="center"/>
      <style:text-properties fo:font-weight="bold" style:font-weight-asian="bold" fo:color="#000000"/>
    </style:style>
    <style:style style:name="P3257" style:parent-style-name="Normal" style:family="paragraph">
      <style:paragraph-properties fo:widows="0" fo:orphans="0" fo:text-align="center"/>
    </style:style>
    <style:style style:name="T3258" style:parent-style-name="DefaultParagraphFont" style:family="text">
      <style:text-properties fo:color="#000000"/>
    </style:style>
    <style:style style:name="P3259" style:parent-style-name="Normal" style:family="paragraph">
      <style:paragraph-properties fo:widows="0" fo:orphans="0" fo:text-align="center"/>
    </style:style>
    <style:style style:name="P3260"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261" style:parent-style-name="Normal" style:family="paragraph">
      <style:paragraph-properties fo:widows="0" fo:orphans="0" fo:text-align="center"/>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font-weight="bold" style:font-weight-asian="bold" fo:color="#000000" fo:font-size="11pt" style:font-size-asian="11pt"/>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font-weight="bold" style:font-weight-asian="bold" fo:color="#000000" fo:font-size="11pt" style:font-size-asian="11pt"/>
    </style:style>
    <style:style style:name="T3266" style:parent-style-name="DefaultParagraphFont" style:family="text">
      <style:text-properties fo:color="#000000" fo:font-size="11pt" style:font-size-asian="11pt"/>
    </style:style>
    <style:style style:name="P3267" style:parent-style-name="Normal" style:family="paragraph">
      <style:paragraph-properties fo:widows="0" fo:orphans="0"/>
      <style:text-properties fo:font-weight="bold" style:font-weight-asian="bold" fo:color="#000000"/>
    </style:style>
    <style:style style:name="P3268" style:parent-style-name="Normal" style:family="paragraph">
      <style:paragraph-properties fo:widows="0" fo:orphans="0">
        <style:tab-stops>
          <style:tab-stop style:type="left" style:leader-style="solid" style:leader-text="_" style:position="6.25in"/>
        </style:tab-stops>
      </style:paragraph-properties>
    </style:style>
    <style:style style:name="T3269" style:parent-style-name="DefaultParagraphFont" style:family="text">
      <style:text-properties style:font-weight-complex="bold" fo:color="#000000"/>
    </style:style>
    <style:style style:name="T3270" style:parent-style-name="DefaultParagraphFont" style:family="text">
      <style:text-properties style:font-weight-complex="bold" fo:color="#000000"/>
    </style:style>
    <style:style style:name="P3271"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273" style:family="table-column">
      <style:table-column-properties style:column-width="0.55in" style:use-optimal-column-width="false"/>
    </style:style>
    <style:style style:name="TableColumn3274" style:family="table-column">
      <style:table-column-properties style:column-width="0.559in" style:use-optimal-column-width="false"/>
    </style:style>
    <style:style style:name="TableColumn3275" style:family="table-column">
      <style:table-column-properties style:column-width="1.8701in" style:use-optimal-column-width="false"/>
    </style:style>
    <style:style style:name="TableColumn3276" style:family="table-column">
      <style:table-column-properties style:column-width="0.477in" style:use-optimal-column-width="false"/>
    </style:style>
    <style:style style:name="TableColumn3277" style:family="table-column">
      <style:table-column-properties style:column-width="0.5562in" style:use-optimal-column-width="false"/>
    </style:style>
    <style:style style:name="TableColumn3278" style:family="table-column">
      <style:table-column-properties style:column-width="0.6694in" style:use-optimal-column-width="false"/>
    </style:style>
    <style:style style:name="TableColumn3279" style:family="table-column">
      <style:table-column-properties style:column-width="0.709in" style:use-optimal-column-width="false"/>
    </style:style>
    <style:style style:name="TableColumn3280" style:family="table-column">
      <style:table-column-properties style:column-width="0.6888in" style:use-optimal-column-width="false"/>
    </style:style>
    <style:style style:name="TableColumn3281" style:family="table-column">
      <style:table-column-properties style:column-width="0.4923in" style:use-optimal-column-width="false"/>
    </style:style>
    <style:style style:name="Table3272" style:family="table">
      <style:table-properties style:width="6.5722in" fo:margin-left="0in" table:align="left"/>
    </style:style>
    <style:style style:name="TableRow3282" style:family="table-row">
      <style:table-row-properties style:min-row-height="0.2083in" style:use-optimal-row-height="false" fo:keep-together="alway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text-properties fo:color="#000000" fo:font-size="11pt" style:font-size-asian="11pt" style:font-size-complex="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fo:color="#000000"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fo:color="#000000"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center"/>
      <style:text-properties fo:color="#000000" fo:font-size="11pt" style:font-size-asian="11pt"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center"/>
      <style:text-properties fo:color="#000000" fo:font-size="11pt" style:font-size-asian="11pt" style:font-size-complex="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text-properties fo:color="#000000" fo:font-size="11pt" style:font-size-asian="11pt" style:font-size-complex="11pt"/>
    </style:style>
    <style:style style:name="TableRow3295" style:family="table-row">
      <style:table-row-properties style:min-row-height="0.1562in" style:use-optimal-row-height="false" fo:keep-together="always"/>
    </style:style>
    <style:style style:name="P3296" style:parent-style-name="Normal" style:family="paragraph">
      <style:paragraph-properties fo:widows="0" fo:orphans="0" fo:text-align="center"/>
      <style:text-properties fo:color="#000000" fo:font-size="11pt" style:font-size-asian="11pt" style:font-size-complex="11pt"/>
    </style:style>
    <style:style style:name="P3297" style:parent-style-name="Normal" style:family="paragraph">
      <style:paragraph-properties fo:widows="0" fo:orphans="0" fo:text-align="center"/>
      <style:text-properties fo:color="#000000" fo:font-size="11pt" style:font-size-asian="11pt" style:font-size-complex="11pt"/>
    </style:style>
    <style:style style:name="P3298" style:parent-style-name="Normal" style:family="paragraph">
      <style:paragraph-properties fo:widows="0" fo:orphans="0" fo:text-align="center"/>
      <style:text-properties fo:color="#000000" fo:font-size="11pt" style:font-size-asian="11pt" style:font-size-complex="11pt"/>
    </style:style>
    <style:style style:name="P3299" style:parent-style-name="Normal" style:family="paragraph">
      <style:paragraph-properties fo:widows="0" fo:orphans="0" fo:text-align="center"/>
      <style:text-properties fo:color="#000000" fo:font-size="11pt" style:font-size-asian="11pt" style:font-size-complex="11pt"/>
    </style:style>
    <style:style style:name="P3300" style:parent-style-name="Normal" style:family="paragraph">
      <style:paragraph-properties fo:widows="0" fo:orphans="0" fo:text-align="center"/>
      <style:text-properties fo:color="#000000" fo:font-size="11pt" style:font-size-asian="11pt" style:font-size-complex="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fo:text-align="center"/>
      <style:text-properties fo:color="#000000"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text-properties fo:color="#000000"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fo:color="#000000"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text-properties fo:color="#000000" fo:font-size="11pt" style:font-size-asian="11pt" style:font-size-complex="11pt"/>
    </style:style>
    <style:style style:name="TableRow3309" style:family="table-row">
      <style:table-row-properties style:min-row-height="0.1562in" style:use-optimal-row-height="false"/>
    </style:style>
    <style:style style:name="TableCell3310" style:family="table-cell">
      <style:table-cell-properties fo:border-top="0.0069in solid #000000" fo:border-left="none" fo:border-bottom="none" fo:border-right="none" fo:padding-top="0in" fo:padding-left="0.075in" fo:padding-bottom="0in" fo:padding-right="0.075in"/>
    </style:style>
    <style:style style:name="P3311" style:parent-style-name="Normal" style:family="paragraph">
      <style:paragraph-properties fo:widows="0" fo:orphans="0"/>
      <style:text-properties fo:color="#000000" fo:font-size="11pt" style:font-size-asian="11pt" style:font-size-complex="11pt"/>
    </style:style>
    <style:style style:name="TableCell3312" style:family="table-cell">
      <style:table-cell-properties fo:border-top="0.0069in solid #000000" fo:border-left="none" fo:border-bottom="none" fo:border-right="none" fo:padding-top="0in" fo:padding-left="0.075in" fo:padding-bottom="0in" fo:padding-right="0.075in"/>
    </style:style>
    <style:style style:name="P3313" style:parent-style-name="Normal" style:family="paragraph">
      <style:paragraph-properties fo:widows="0" fo:orphans="0"/>
      <style:text-properties fo:color="#000000" fo:font-size="11pt" style:font-size-asian="11pt" style:font-size-complex="11pt"/>
    </style:style>
    <style:style style:name="TableCell3314" style:family="table-cell">
      <style:table-cell-properties fo:border-top="0.0069in solid #000000" fo:border-left="none" fo:border-bottom="none" fo:border-right="none" fo:padding-top="0in" fo:padding-left="0.075in" fo:padding-bottom="0in" fo:padding-right="0.075in"/>
    </style:style>
    <style:style style:name="P3315" style:parent-style-name="Normal" style:family="paragraph">
      <style:paragraph-properties fo:widows="0" fo:orphans="0"/>
      <style:text-properties fo:font-weight="bold" style:font-weight-asian="bold" fo:color="#000000" fo:font-size="11pt" style:font-size-asian="11pt" style:font-size-complex="11pt"/>
    </style:style>
    <style:style style:name="P3316" style:parent-style-name="Normal" style:family="paragraph">
      <style:paragraph-properties fo:widows="0" fo:orphans="0"/>
      <style:text-properties fo:font-weight="bold" style:font-weight-asian="bold" fo:color="#000000" fo:font-size="11pt" style:font-size-asian="11pt" style:font-size-complex="11pt"/>
    </style:style>
    <style:style style:name="P3317" style:parent-style-name="Normal" style:family="paragraph">
      <style:paragraph-properties fo:widows="0" fo:orphans="0"/>
      <style:text-properties fo:color="#000000" fo:font-size="11pt" style:font-size-asian="11pt" style:font-size-complex="11pt"/>
    </style:style>
    <style:style style:name="P3318" style:parent-style-name="Normal" style:family="paragraph">
      <style:paragraph-properties fo:widows="0" fo:orphans="0"/>
      <style:text-properties fo:font-weight="bold" style:font-weight-asian="bold" fo:color="#000000" fo:font-size="11pt" style:font-size-asian="11pt" style:font-size-complex="11pt"/>
    </style:style>
    <style:style style:name="P3319" style:parent-style-name="Normal" style:family="paragraph">
      <style:paragraph-properties fo:widows="0" fo:orphans="0"/>
      <style:text-properties fo:color="#000000" fo:font-size="11pt" style:font-size-asian="11pt" style:font-size-complex="11pt"/>
    </style:style>
    <style:style style:name="P3320" style:parent-style-name="Normal" style:family="paragraph">
      <style:paragraph-properties fo:widows="0" fo:orphans="0"/>
      <style:text-properties fo:font-weight="bold" style:font-weight-asian="bold" fo:color="#000000" fo:font-size="11pt" style:font-size-asian="11pt" style:font-size-complex="11pt"/>
    </style:style>
    <style:style style:name="TableCell3321" style:family="table-cell">
      <style:table-cell-properties fo:border-top="0.0069in solid #000000" fo:border-left="none" fo:border-bottom="none" fo:border-right="none" fo:padding-top="0in" fo:padding-left="0.075in" fo:padding-bottom="0in" fo:padding-right="0.075in"/>
    </style:style>
    <style:style style:name="P3322" style:parent-style-name="Normal" style:family="paragraph">
      <style:paragraph-properties fo:widows="0" fo:orphans="0"/>
      <style:text-properties fo:color="#000000" fo:font-size="11pt" style:font-size-asian="11pt" style:font-size-complex="11pt"/>
    </style:style>
    <style:style style:name="TableCell3323" style:family="table-cell">
      <style:table-cell-properties fo:border-top="0.0069in solid #000000" fo:border-left="none" fo:border-bottom="none" fo:border-right="none" fo:padding-top="0in" fo:padding-left="0.075in" fo:padding-bottom="0in" fo:padding-right="0.075in"/>
    </style:style>
    <style:style style:name="P3324" style:parent-style-name="Normal" style:family="paragraph">
      <style:paragraph-properties fo:widows="0" fo:orphans="0"/>
      <style:text-properties fo:color="#000000" fo:font-size="11pt" style:font-size-asian="11pt" style:font-size-complex="11pt"/>
    </style:style>
    <style:style style:name="TableCell3325" style:family="table-cell">
      <style:table-cell-properties fo:border-top="0.0069in solid #000000" fo:border-left="none" fo:border-bottom="none" fo:border-right="none" fo:padding-top="0in" fo:padding-left="0.075in" fo:padding-bottom="0in" fo:padding-right="0.075in"/>
    </style:style>
    <style:style style:name="P332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27" style:family="table-cell">
      <style:table-cell-properties fo:border-top="0.0069in solid #000000" fo:border-left="none" fo:border-bottom="none" fo:border-right="none" fo:padding-top="0in" fo:padding-left="0.075in" fo:padding-bottom="0in" fo:padding-right="0.075in"/>
    </style:style>
    <style:style style:name="P3328" style:parent-style-name="Normal" style:family="paragraph">
      <style:paragraph-properties fo:widows="0" fo:orphans="0"/>
      <style:text-properties fo:color="#000000" fo:font-size="11pt" style:font-size-asian="11pt" style:font-size-complex="11pt"/>
    </style:style>
    <style:style style:name="TableCell3329" style:family="table-cell">
      <style:table-cell-properties fo:border-top="0.0069in solid #000000" fo:border-left="none" fo:border-bottom="none" fo:border-right="none" fo:padding-top="0in" fo:padding-left="0.075in" fo:padding-bottom="0in" fo:padding-right="0.075in"/>
    </style:style>
    <style:style style:name="P3330" style:parent-style-name="Normal" style:family="paragraph">
      <style:paragraph-properties fo:widows="0" fo:orphans="0"/>
      <style:text-properties fo:color="#000000" fo:font-size="11pt" style:font-size-asian="11pt" style:font-size-complex="11pt"/>
    </style:style>
    <style:style style:name="TableCell3331" style:family="table-cell">
      <style:table-cell-properties fo:border-top="0.0069in solid #000000" fo:border-left="none" fo:border-bottom="none" fo:border-right="none" fo:padding-top="0in" fo:padding-left="0.075in" fo:padding-bottom="0in" fo:padding-right="0.075in"/>
    </style:style>
    <style:style style:name="P3332" style:parent-style-name="Normal" style:family="paragraph">
      <style:paragraph-properties fo:widows="0" fo:orphans="0"/>
      <style:text-properties fo:color="#000000" fo:font-size="11pt" style:font-size-asian="11pt" style:font-size-complex="11pt"/>
    </style:style>
    <style:style style:name="TableRow3333" style:family="table-row">
      <style:table-row-properties style:min-row-height="0.1562in" style:use-optimal-row-height="false"/>
    </style:style>
    <style:style style:name="TableCell3334" style:family="table-cell">
      <style:table-cell-properties fo:border-top="none" fo:border-left="none" fo:border-bottom="0.0069in solid #000000" fo:border-right="none" fo:padding-top="0in" fo:padding-left="0.075in" fo:padding-bottom="0in" fo:padding-right="0.075in"/>
    </style:style>
    <style:style style:name="P333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3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3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3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39" style:parent-style-name="Normal" style:family="paragraph">
      <style:paragraph-properties fo:widows="0" fo:orphans="0"/>
      <style:text-properties fo:font-weight="bold" style:font-weight-asian="bold" fo:color="#000000" fo:font-size="11pt" style:font-size-asian="11pt" style:font-size-complex="11pt"/>
    </style:style>
    <style:style style:name="TableCell3340" style:family="table-cell">
      <style:table-cell-properties fo:border-top="none" fo:border-left="none" fo:border-bottom="0.0069in solid #000000" fo:border-right="none" fo:padding-top="0in" fo:padding-left="0.075in" fo:padding-bottom="0in" fo:padding-right="0.075in"/>
    </style:style>
    <style:style style:name="P3341" style:parent-style-name="Normal" style:family="paragraph">
      <style:paragraph-properties fo:widows="0" fo:orphans="0"/>
      <style:text-properties fo:color="#000000" fo:font-size="11pt" style:font-size-asian="11pt" style:font-size-complex="11pt"/>
    </style:style>
    <style:style style:name="TableCell3342" style:family="table-cell">
      <style:table-cell-properties fo:border-top="none" fo:border-left="none" fo:border-bottom="0.0069in solid #000000" fo:border-right="none" fo:padding-top="0in" fo:padding-left="0.075in" fo:padding-bottom="0in" fo:padding-right="0.075in"/>
    </style:style>
    <style:style style:name="P3343" style:parent-style-name="Normal" style:family="paragraph">
      <style:paragraph-properties fo:widows="0" fo:orphans="0"/>
      <style:text-properties fo:color="#000000" fo:font-size="11pt" style:font-size-asian="11pt" style:font-size-complex="11pt"/>
    </style:style>
    <style:style style:name="TableCell3344" style:family="table-cell">
      <style:table-cell-properties fo:border-top="none" fo:border-left="none" fo:border-bottom="0.0069in solid #000000" fo:border-right="none" fo:padding-top="0in" fo:padding-left="0.075in" fo:padding-bottom="0in" fo:padding-right="0.075in"/>
    </style:style>
    <style:style style:name="P334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46" style:family="table-cell">
      <style:table-cell-properties fo:border-top="none" fo:border-left="none" fo:border-bottom="0.0069in solid #000000" fo:border-right="none" fo:padding-top="0in" fo:padding-left="0.075in" fo:padding-bottom="0in" fo:padding-right="0.075in"/>
    </style:style>
    <style:style style:name="P3347" style:parent-style-name="Normal" style:family="paragraph">
      <style:paragraph-properties fo:widows="0" fo:orphans="0"/>
      <style:text-properties fo:color="#000000" fo:font-size="11pt" style:font-size-asian="11pt" style:font-size-complex="11pt"/>
    </style:style>
    <style:style style:name="TableCell3348" style:family="table-cell">
      <style:table-cell-properties fo:border-top="none" fo:border-left="none" fo:border-bottom="0.0069in solid #000000" fo:border-right="none" fo:padding-top="0in" fo:padding-left="0.075in" fo:padding-bottom="0in" fo:padding-right="0.075in"/>
    </style:style>
    <style:style style:name="P3349" style:parent-style-name="Normal" style:family="paragraph">
      <style:paragraph-properties fo:widows="0" fo:orphans="0"/>
      <style:text-properties fo:color="#000000" fo:font-size="11pt" style:font-size-asian="11pt" style:font-size-complex="11pt"/>
    </style:style>
    <style:style style:name="TableCell3350" style:family="table-cell">
      <style:table-cell-properties fo:border-top="none" fo:border-left="none" fo:border-bottom="0.0069in solid #000000" fo:border-right="none" fo:padding-top="0in" fo:padding-left="0.075in" fo:padding-bottom="0in" fo:padding-right="0.075in"/>
    </style:style>
    <style:style style:name="P3351" style:parent-style-name="Normal" style:family="paragraph">
      <style:paragraph-properties fo:widows="0" fo:orphans="0"/>
      <style:text-properties fo:color="#000000" fo:font-size="11pt" style:font-size-asian="11pt" style:font-size-complex="11pt"/>
    </style:style>
    <style:style style:name="TableRow3352" style:family="table-row">
      <style:table-row-properties style:min-row-height="0.1562in" style:use-optimal-row-height="false"/>
    </style:style>
    <style:style style:name="TableCell3353" style:family="table-cell">
      <style:table-cell-properties fo:border-top="0.0069in solid #000000" fo:border-left="none" fo:border-bottom="none" fo:border-right="none" fo:padding-top="0in" fo:padding-left="0.075in" fo:padding-bottom="0in" fo:padding-right="0.075in"/>
    </style:style>
    <style:style style:name="P3354" style:parent-style-name="Normal" style:family="paragraph">
      <style:paragraph-properties fo:widows="0" fo:orphans="0"/>
      <style:text-properties fo:color="#000000" fo:font-size="11pt" style:font-size-asian="11pt" style:font-size-complex="11pt"/>
    </style:style>
    <style:style style:name="P3355" style:parent-style-name="Normal" style:family="paragraph">
      <style:paragraph-properties fo:widows="0" fo:orphans="0"/>
      <style:text-properties fo:font-weight="bold" style:font-weight-asian="bold" fo:color="#000000" fo:font-size="11pt" style:font-size-asian="11pt" style:font-size-complex="11pt"/>
    </style:style>
    <style:style style:name="P3356" style:parent-style-name="Normal" style:family="paragraph">
      <style:paragraph-properties fo:widows="0" fo:orphans="0"/>
      <style:text-properties fo:font-weight="bold" style:font-weight-asian="bold" fo:color="#000000" fo:font-size="11pt" style:font-size-asian="11pt" style:font-size-complex="11pt"/>
    </style:style>
    <style:style style:name="P3357" style:parent-style-name="Normal" style:family="paragraph">
      <style:paragraph-properties fo:widows="0" fo:orphans="0"/>
      <style:text-properties fo:font-weight="bold" style:font-weight-asian="bold" fo:color="#000000" fo:font-size="11pt" style:font-size-asian="11pt" style:font-size-complex="11pt"/>
    </style:style>
    <style:style style:name="P3358" style:parent-style-name="Normal" style:family="paragraph">
      <style:paragraph-properties fo:widows="0" fo:orphans="0"/>
      <style:text-properties fo:font-weight="bold" style:font-weight-asian="bold" fo:color="#000000" fo:font-size="11pt" style:font-size-asian="11pt" style:font-size-complex="11pt"/>
    </style:style>
    <style:style style:name="P3359" style:parent-style-name="Normal" style:family="paragraph">
      <style:paragraph-properties fo:widows="0" fo:orphans="0"/>
      <style:text-properties fo:font-weight="bold" style:font-weight-asian="bold" fo:color="#000000" fo:font-size="11pt" style:font-size-asian="11pt" style:font-size-complex="11pt"/>
    </style:style>
    <style:style style:name="P336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361" style:family="table-cell">
      <style:table-cell-properties fo:border-top="0.0069in solid #000000" fo:border-left="none" fo:border-bottom="none" fo:border-right="none" fo:padding-top="0in" fo:padding-left="0.075in" fo:padding-bottom="0in" fo:padding-right="0.075in"/>
    </style:style>
    <style:style style:name="P3362" style:parent-style-name="Normal" style:family="paragraph">
      <style:paragraph-properties fo:widows="0" fo:orphans="0"/>
      <style:text-properties fo:color="#000000" fo:font-size="11pt" style:font-size-asian="11pt" style:font-size-complex="11pt"/>
    </style:style>
    <style:style style:name="TableCell3363" style:family="table-cell">
      <style:table-cell-properties fo:border-top="0.0069in solid #000000" fo:border-left="none" fo:border-bottom="none" fo:border-right="none" fo:padding-top="0in" fo:padding-left="0.075in" fo:padding-bottom="0in" fo:padding-right="0.075in"/>
    </style:style>
    <style:style style:name="P3364" style:parent-style-name="Normal" style:family="paragraph">
      <style:paragraph-properties fo:widows="0" fo:orphans="0"/>
      <style:text-properties fo:color="#000000" fo:font-size="11pt" style:font-size-asian="11pt" style:font-size-complex="11pt"/>
    </style:style>
    <style:style style:name="TableCell3365" style:family="table-cell">
      <style:table-cell-properties fo:border-top="0.0069in solid #000000" fo:border-left="none" fo:border-bottom="none" fo:border-right="none" fo:padding-top="0in" fo:padding-left="0.075in" fo:padding-bottom="0in" fo:padding-right="0.075in"/>
    </style:style>
    <style:style style:name="P336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67" style:family="table-cell">
      <style:table-cell-properties fo:border-top="0.0069in solid #000000" fo:border-left="none" fo:border-bottom="none" fo:border-right="none" fo:padding-top="0in" fo:padding-left="0.075in" fo:padding-bottom="0in" fo:padding-right="0.075in"/>
    </style:style>
    <style:style style:name="P3368" style:parent-style-name="Normal" style:family="paragraph">
      <style:paragraph-properties fo:widows="0" fo:orphans="0"/>
      <style:text-properties fo:color="#000000" fo:font-size="11pt" style:font-size-asian="11pt" style:font-size-complex="11pt"/>
    </style:style>
    <style:style style:name="TableCell3369" style:family="table-cell">
      <style:table-cell-properties fo:border-top="0.0069in solid #000000" fo:border-left="none" fo:border-bottom="none" fo:border-right="none" fo:padding-top="0in" fo:padding-left="0.075in" fo:padding-bottom="0in" fo:padding-right="0.075in"/>
    </style:style>
    <style:style style:name="P3370" style:parent-style-name="Normal" style:family="paragraph">
      <style:paragraph-properties fo:widows="0" fo:orphans="0"/>
      <style:text-properties fo:color="#000000" fo:font-size="11pt" style:font-size-asian="11pt" style:font-size-complex="11pt"/>
    </style:style>
    <style:style style:name="TableCell3371" style:family="table-cell">
      <style:table-cell-properties fo:border-top="0.0069in solid #000000" fo:border-left="none" fo:border-bottom="none" fo:border-right="none" fo:padding-top="0in" fo:padding-left="0.075in" fo:padding-bottom="0in" fo:padding-right="0.075in"/>
    </style:style>
    <style:style style:name="P3372" style:parent-style-name="Normal" style:family="paragraph">
      <style:paragraph-properties fo:widows="0" fo:orphans="0"/>
      <style:text-properties fo:color="#000000" fo:font-size="11pt" style:font-size-asian="11pt" style:font-size-complex="11pt"/>
    </style:style>
    <style:style style:name="P3373" style:parent-style-name="Normal" style:family="paragraph">
      <style:paragraph-properties fo:widows="0" fo:orphans="0" fo:text-align="justify"/>
      <style:text-properties fo:color="#000000" fo:font-size="11pt" style:font-size-asian="11pt" style:font-size-complex="11pt" fo:hyphenate="false"/>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fo:color="#000000"/>
    </style:style>
    <style:style style:name="P338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8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8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8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88"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389" style:parent-style-name="Normal" style:family="paragraph">
      <style:paragraph-properties fo:keep-together="always" fo:text-align="center" style:vertical-align="middle"/>
      <style:text-properties fo:color="#000000" fo:font-size="10pt" style:font-size-asian="10pt" fo:hyphenate="false"/>
    </style:style>
    <style:style style:name="P3390" style:parent-style-name="Normal" style:family="paragraph">
      <style:paragraph-properties fo:text-align="justify" fo:text-indent="0.2166in"/>
      <style:text-properties style:font-name="TIMESLT" fo:font-size="11pt" style:font-size-asian="11pt" style:font-size-complex="11pt"/>
    </style:style>
    <style:style style:name="P3391" style:parent-style-name="Normal" style:family="paragraph">
      <style:paragraph-properties fo:text-align="center"/>
      <style:text-properties fo:font-weight="bold" style:font-weight-asian="bold" fo:text-transform="uppercase" style:font-size-complex="12pt"/>
    </style:style>
    <style:style style:name="P3392" style:parent-style-name="Normal" style:family="paragraph">
      <style:paragraph-properties fo:text-align="justify" fo:text-indent="0.2166in"/>
      <style:text-properties style:font-size-complex="12pt"/>
    </style:style>
    <style:style style:name="TableColumn3394" style:family="table-column">
      <style:table-column-properties style:column-width="0.4208in" style:use-optimal-column-width="false"/>
    </style:style>
    <style:style style:name="TableColumn3395" style:family="table-column">
      <style:table-column-properties style:column-width="3.3201in" style:use-optimal-column-width="false"/>
    </style:style>
    <style:style style:name="TableColumn3396" style:family="table-column">
      <style:table-column-properties style:column-width="1.2798in" style:use-optimal-column-width="false"/>
    </style:style>
    <style:style style:name="TableColumn3397" style:family="table-column">
      <style:table-column-properties style:column-width="0.7875in" style:use-optimal-column-width="false"/>
    </style:style>
    <style:style style:name="TableColumn3398" style:family="table-column">
      <style:table-column-properties style:column-width="0.8854in" style:use-optimal-column-width="false"/>
    </style:style>
    <style:style style:name="Table3393" style:family="table">
      <style:table-properties style:width="6.6937in" fo:margin-left="0.0395in" table:align="left"/>
    </style:style>
    <style:style style:name="TableRow3399" style:family="table-row">
      <style:table-row-properties style:min-row-height="0.0416in" style:use-optimal-row-height="false"/>
    </style:style>
    <style:style style:name="TableCell3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1" style:parent-style-name="Normal" style:family="paragraph">
      <style:paragraph-properties fo:text-align="center" style:vertical-align="middle"/>
      <style:text-properties fo:hyphenate="false"/>
    </style:style>
    <style:style style:name="T3402" style:parent-style-name="DefaultParagraphFont" style:family="text">
      <style:text-properties fo:font-weight="bold" style:font-weight-asian="bold" style:font-weight-complex="bold" fo:color="#000000" style:font-size-complex="12pt"/>
    </style:style>
    <style:style style:name="TableCell34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405" style:parent-style-name="Normal" style:family="paragraph">
      <style:paragraph-properties fo:text-align="center" style:vertical-align="middle"/>
      <style:text-properties fo:color="#000000" style:font-size-complex="12pt" fo:hyphenate="false"/>
    </style:style>
    <style:style style:name="TableCell3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408" style:parent-style-name="Normal" style:family="paragraph">
      <style:paragraph-properties fo:text-align="center" style:vertical-align="middle"/>
      <style:text-properties fo:color="#000000" style:font-size-complex="12pt" fo:hyphenate="false"/>
    </style:style>
    <style:style style:name="TableCell3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411" style:parent-style-name="Normal" style:family="paragraph">
      <style:paragraph-properties fo:text-align="center" style:vertical-align="middle"/>
      <style:text-properties fo:color="#000000" style:font-size-complex="12pt" fo:hyphenate="false"/>
    </style:style>
    <style:style style:name="TableCell3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414" style:parent-style-name="Normal" style:family="paragraph">
      <style:paragraph-properties fo:text-align="center" style:vertical-align="middle"/>
      <style:text-properties fo:color="#000000" style:font-size-complex="12pt" fo:hyphenate="false"/>
    </style:style>
    <style:style style:name="TableRow3415" style:family="table-row">
      <style:table-row-properties style:min-row-height="0.4152in" style:use-optimal-row-height="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style:vertical-align="middle"/>
      <style:text-properties fo:color="#000000" style:font-size-complex="12pt" fo:hyphenate="false"/>
    </style:style>
    <style:style style:name="P3418" style:parent-style-name="Normal" style:family="paragraph">
      <style:paragraph-properties style:vertical-align="middle"/>
      <style:text-properties fo:color="#000000" style:font-size-complex="12p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style:vertical-align="middle"/>
      <style:text-properties fo:color="#000000" style:font-size-complex="12pt" fo:hyphenate="false"/>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style:vertical-align="middle"/>
      <style:text-properties fo:color="#000000" style:font-size-complex="12pt" fo:hyphenate="false"/>
    </style:style>
    <style:style style:name="P3423" style:parent-style-name="Normal" style:family="paragraph">
      <style:paragraph-properties style:vertical-align="middle"/>
      <style:text-properties fo:color="#000000" style:font-size-complex="12pt"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text-properties style:font-size-complex="12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text-properties style:font-size-complex="12pt"/>
    </style:style>
    <style:style style:name="TableRow3428" style:family="table-row">
      <style:table-row-properties style:min-row-height="0.218in" style:use-optimal-row-height="false"/>
    </style:style>
    <style:style style:name="P3429" style:parent-style-name="Normal" style:family="paragraph">
      <style:paragraph-properties style:vertical-align="middle"/>
      <style:text-properties fo:color="#000000" style:font-size-complex="12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style:vertical-align="middle"/>
      <style:text-properties fo:color="#000000" style:font-size-complex="12pt" fo:hyphenate="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style:vertical-align="middle"/>
      <style:text-properties fo:color="#000000" style:font-size-complex="12pt" fo:hyphenate="false"/>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text-properties style:font-size-complex="12p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text-properties style:font-size-complex="12pt"/>
    </style:style>
    <style:style style:name="TableRow3438" style:family="table-row">
      <style:table-row-properties style:min-row-height="0.2041in" style:use-optimal-row-height="false"/>
    </style:style>
    <style:style style:name="P3439" style:parent-style-name="Normal" style:family="paragraph">
      <style:paragraph-properties style:vertical-align="middle"/>
      <style:text-properties fo:color="#000000" style:font-size-complex="12pt" fo:hyphenate="false"/>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style:vertical-align="middle"/>
      <style:text-properties fo:color="#000000" style:font-size-complex="12pt" fo:hyphenate="false"/>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style:vertical-align="middle"/>
      <style:text-properties fo:color="#000000" style:font-size-complex="12pt" fo:hyphenate="false"/>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text-properties style:font-size-complex="12p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text-properties style:font-size-complex="12pt"/>
    </style:style>
    <style:style style:name="TableRow3448" style:family="table-row">
      <style:table-row-properties style:min-row-height="0.4368in" style:use-optimal-row-height="false"/>
    </style:style>
    <style:style style:name="P3449" style:parent-style-name="Normal" style:family="paragraph">
      <style:paragraph-properties style:vertical-align="middle"/>
      <style:text-properties fo:color="#000000" style:font-size-complex="12pt" fo:hyphenate="false"/>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style:vertical-align="middle"/>
      <style:text-properties fo:color="#000000" style:font-size-complex="12pt" fo:hyphenate="false"/>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style:vertical-align="middle"/>
      <style:text-properties fo:color="#000000" style:font-size-complex="12pt" fo:hyphenate="false"/>
    </style:style>
    <style:style style:name="P3454" style:parent-style-name="Normal" style:family="paragraph">
      <style:paragraph-properties style:vertical-align="middle"/>
      <style:text-properties fo:color="#000000" style:font-size-complex="12pt" fo:hyphenate="false"/>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text-properties style:font-size-complex="12p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text-properties style:font-size-complex="12pt"/>
    </style:style>
    <style:style style:name="TableRow3459" style:family="table-row">
      <style:table-row-properties style:min-row-height="0.2465in" style:use-optimal-row-height="false"/>
    </style:style>
    <style:style style:name="P3460" style:parent-style-name="Normal" style:family="paragraph">
      <style:paragraph-properties style:vertical-align="middle"/>
      <style:text-properties fo:color="#000000" style:font-size-complex="12pt" fo:hyphenate="false"/>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style:vertical-align="middle"/>
      <style:text-properties fo:color="#000000" style:font-size-complex="12pt" fo:hyphenate="false"/>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style:vertical-align="middle"/>
      <style:text-properties fo:color="#000000" style:font-size-complex="12pt" fo:hyphenate="false"/>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text-properties style:font-size-complex="12p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style:font-size-complex="12pt"/>
    </style:style>
    <style:style style:name="TableRow3469" style:family="table-row">
      <style:table-row-properties style:min-row-height="0.2187in" style:use-optimal-row-height="false"/>
    </style:style>
    <style:style style:name="P3470" style:parent-style-name="Normal" style:family="paragraph">
      <style:paragraph-properties style:vertical-align="middle"/>
      <style:text-properties fo:color="#000000" style:font-size-complex="12pt" fo:hyphenate="false"/>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style:vertical-align="middle"/>
      <style:text-properties fo:color="#000000" style:font-size-complex="12pt" fo:hyphenate="false"/>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style:vertical-align="middle"/>
      <style:text-properties fo:color="#000000" style:font-size-complex="12pt" fo:hyphenate="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text-properties style:font-size-complex="12p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text-properties style:font-size-complex="12pt"/>
    </style:style>
    <style:style style:name="TableRow3479" style:family="table-row">
      <style:table-row-properties style:min-row-height="0.2395in" style:use-optimal-row-height="false"/>
    </style:style>
    <style:style style:name="P3480" style:parent-style-name="Normal" style:family="paragraph">
      <style:paragraph-properties style:vertical-align="middle"/>
      <style:text-properties fo:color="#000000" style:font-size-complex="12pt" fo:hyphenate="false"/>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style:vertical-align="middle"/>
      <style:text-properties fo:color="#000000" style:font-size-complex="12pt"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style:vertical-align="middle"/>
      <style:text-properties fo:color="#000000" style:font-size-complex="12p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text-properties style:font-size-complex="12p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text-properties style:font-size-complex="12pt"/>
    </style:style>
    <style:style style:name="TableRow3489" style:family="table-row">
      <style:table-row-properties style:min-row-height="0.2326in" style:use-optimal-row-height="false"/>
    </style:style>
    <style:style style:name="P3490" style:parent-style-name="Normal" style:family="paragraph">
      <style:paragraph-properties style:vertical-align="middle"/>
      <style:text-properties fo:color="#000000" style:font-size-complex="12pt" fo:hyphenate="false"/>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style:vertical-align="middle"/>
      <style:text-properties fo:color="#000000" style:font-size-complex="12pt" fo:hyphenate="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style:vertical-align="middle"/>
      <style:text-properties fo:color="#000000" style:font-size-complex="12pt" fo:hyphenate="false"/>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text-properties style:font-size-complex="12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text-properties style:font-size-complex="12pt"/>
    </style:style>
    <style:style style:name="TableRow3499" style:family="table-row">
      <style:table-row-properties style:min-row-height="0.2256in" style:use-optimal-row-height="false"/>
    </style:style>
    <style:style style:name="P3500" style:parent-style-name="Normal" style:family="paragraph">
      <style:paragraph-properties style:vertical-align="middle"/>
      <style:text-properties fo:color="#000000" style:font-size-complex="12pt" fo:hyphenate="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style:vertical-align="middle"/>
      <style:text-properties fo:color="#000000" style:font-size-complex="12pt" fo:hyphenate="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style:vertical-align="middle"/>
      <style:text-properties fo:color="#000000" style:font-size-complex="12pt"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text-properties style:font-size-complex="12pt"/>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text-properties style:font-size-complex="12pt"/>
    </style:style>
    <style:style style:name="TableRow3509" style:family="table-row">
      <style:table-row-properties style:min-row-height="0.1902in" style:use-optimal-row-height="false"/>
    </style:style>
    <style:style style:name="P3510" style:parent-style-name="Normal" style:family="paragraph">
      <style:paragraph-properties style:vertical-align="middle"/>
      <style:text-properties fo:color="#000000" style:font-size-complex="12pt" fo:hyphenate="false"/>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style:vertical-align="middle"/>
      <style:text-properties fo:color="#000000" style:font-size-complex="12pt" fo:hyphenate="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style:vertical-align="middle"/>
      <style:text-properties fo:color="#000000" style:font-size-complex="12pt" fo:hyphenate="false"/>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text-properties style:font-size-complex="12p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text-properties style:font-size-complex="12pt"/>
    </style:style>
    <style:style style:name="TableRow3519" style:family="table-row">
      <style:table-row-properties style:min-row-height="0.0416in" style:use-optimal-row-height="false"/>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style:vertical-align="middle"/>
      <style:text-properties fo:color="#000000" style:font-size-complex="12pt"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style:vertical-align="middle"/>
      <style:text-properties fo:color="#000000" style:font-size-complex="12pt"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style:vertical-align="middle"/>
      <style:text-properties fo:hyphenate="false"/>
    </style:style>
    <style:style style:name="T3526" style:parent-style-name="DefaultParagraphFont" style:family="text">
      <style:text-properties fo:color="#000000" style:font-size-complex="12pt"/>
    </style:style>
    <style:style style:name="T3527" style:parent-style-name="DefaultParagraphFont" style:family="text">
      <style:text-properties fo:font-weight="bold" style:font-weight-asian="bold" fo:color="#000000" style:font-size-complex="12p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text-properties style:font-size-complex="12p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text-properties style:font-size-complex="12pt"/>
    </style:style>
    <style:style style:name="TableRow3532" style:family="table-row">
      <style:table-row-properties style:min-row-height="0.2187in" style:use-optimal-row-height="false"/>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style:vertical-align="middle"/>
      <style:text-properties fo:color="#000000" style:font-size-complex="12pt" fo:hyphenate="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style:vertical-align="middle"/>
      <style:text-properties fo:color="#000000" style:font-size-complex="12pt" fo:hyphenate="false"/>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style:vertical-align="middle"/>
      <style:text-properties fo:color="#000000" style:font-size-complex="12pt" fo:hyphenate="false"/>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text-properties style:font-size-complex="12p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text-properties style:font-size-complex="12pt"/>
    </style:style>
    <style:style style:name="TableRow3543" style:family="table-row">
      <style:table-row-properties style:min-row-height="0.2256in" style:use-optimal-row-height="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style:vertical-align="middle"/>
      <style:text-properties fo:color="#000000" style:font-size-complex="12pt" fo:hyphenate="false"/>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style:vertical-align="middle"/>
      <style:text-properties fo:color="#000000" style:font-size-complex="12pt" fo:hyphenate="false"/>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style:vertical-align="middle"/>
      <style:text-properties fo:color="#000000" style:font-size-complex="12pt" fo:hyphenate="false"/>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text-properties style:font-size-complex="12p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text-properties style:font-size-complex="12pt"/>
    </style:style>
    <style:style style:name="TableRow3554" style:family="table-row">
      <style:table-row-properties style:min-row-height="0.2465in" style:use-optimal-row-height="false"/>
    </style:style>
    <style:style style:name="P3555" style:parent-style-name="Normal" style:family="paragraph">
      <style:paragraph-properties style:vertical-align="middle"/>
      <style:text-properties fo:color="#000000" style:font-size-complex="12pt" fo:hyphenate="false"/>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style:vertical-align="middle"/>
      <style:text-properties fo:color="#000000" style:font-size-complex="12pt" fo:hyphenate="false"/>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style:vertical-align="middle"/>
      <style:text-properties fo:color="#000000" style:font-size-complex="12pt" fo:hyphenate="false"/>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text-properties style:font-size-complex="12p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text-properties style:font-size-complex="12pt"/>
    </style:style>
    <style:style style:name="TableRow3564" style:family="table-row">
      <style:table-row-properties style:min-row-height="0.2326in" style:use-optimal-row-height="false"/>
    </style:style>
    <style:style style:name="P3565" style:parent-style-name="Normal" style:family="paragraph">
      <style:paragraph-properties style:vertical-align="middle"/>
      <style:text-properties fo:color="#000000" style:font-size-complex="12pt" fo:hyphenate="false"/>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style:vertical-align="middle"/>
      <style:text-properties fo:color="#000000" style:font-size-complex="12pt" fo:hyphenate="false"/>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style:vertical-align="middle"/>
      <style:text-properties fo:color="#000000" style:font-size-complex="12pt" fo:hyphenate="false"/>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text-properties style:font-size-complex="12p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text-properties style:font-size-complex="12pt"/>
    </style:style>
    <style:style style:name="TableRow3574" style:family="table-row">
      <style:table-row-properties style:min-row-height="0.2256in" style:use-optimal-row-height="false"/>
    </style:style>
    <style:style style:name="P3575" style:parent-style-name="Normal" style:family="paragraph">
      <style:paragraph-properties style:vertical-align="middle"/>
      <style:text-properties fo:color="#000000" style:font-size-complex="12pt" fo:hyphenate="false"/>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style:vertical-align="middle"/>
      <style:text-properties fo:color="#000000" style:font-size-complex="12pt" fo:hyphenate="false"/>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style:vertical-align="middle"/>
      <style:text-properties fo:color="#000000" style:font-size-complex="12pt" fo:hyphenate="false"/>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text-properties style:font-size-complex="12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text-properties style:font-size-complex="12pt"/>
    </style:style>
    <style:style style:name="TableRow3584" style:family="table-row">
      <style:table-row-properties style:min-row-height="0.1902in" style:use-optimal-row-height="false"/>
    </style:style>
    <style:style style:name="P3585" style:parent-style-name="Normal" style:family="paragraph">
      <style:paragraph-properties style:vertical-align="middle"/>
      <style:text-properties fo:color="#000000" style:font-size-complex="12pt" fo:hyphenate="false"/>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style:vertical-align="middle"/>
      <style:text-properties fo:color="#000000" style:font-size-complex="12pt" fo:hyphenate="false"/>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style:vertical-align="middle"/>
      <style:text-properties fo:color="#000000" style:font-size-complex="12pt" fo:hyphenate="false"/>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text-properties style:font-size-complex="12p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text-properties style:font-size-complex="12pt"/>
    </style:style>
    <style:style style:name="TableRow3594" style:family="table-row">
      <style:table-row-properties style:min-row-height="0.0416in" style:use-optimal-row-height="false"/>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style:vertical-align="middle"/>
      <style:text-properties fo:color="#000000" style:font-size-complex="12pt" fo:hyphenate="false"/>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style:vertical-align="middle"/>
      <style:text-properties fo:color="#000000" style:font-size-complex="12pt" fo:hyphenate="false"/>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style:vertical-align="middle"/>
      <style:text-properties fo:color="#000000" style:font-size-complex="12pt" fo:hyphenate="false"/>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text-properties style:font-size-complex="12p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text-properties style:font-size-complex="12pt"/>
    </style:style>
    <style:style style:name="TableRow3605" style:family="table-row">
      <style:table-row-properties style:min-row-height="0.0416in" style:use-optimal-row-height="false"/>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style:vertical-align="middle"/>
      <style:text-properties fo:color="#000000" style:font-size-complex="12pt" fo:hyphenate="false"/>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style:vertical-align="middle"/>
      <style:text-properties fo:color="#000000" style:font-size-complex="12pt" fo:hyphenate="false"/>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style:vertical-align="middle"/>
      <style:text-properties fo:color="#000000" style:font-size-complex="12pt" fo:hyphenate="false"/>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text-properties style:font-size-complex="12p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text-properties style:font-size-complex="12pt"/>
    </style:style>
    <style:style style:name="TableRow3616" style:family="table-row">
      <style:table-row-properties style:min-row-height="0.0416in" style:use-optimal-row-height="false"/>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style:vertical-align="middle"/>
      <style:text-properties fo:color="#000000" style:font-size-complex="12pt" fo:hyphenate="false"/>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style:vertical-align="middle"/>
      <style:text-properties fo:color="#000000" style:font-size-complex="12pt" fo:hyphenate="false"/>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style:vertical-align="middle"/>
      <style:text-properties fo:color="#000000" style:font-size-complex="12pt" fo:hyphenate="false"/>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text-properties style:font-size-complex="12p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text-properties style:font-size-complex="12pt"/>
    </style:style>
    <style:style style:name="TableRow3627" style:family="table-row">
      <style:table-row-properties style:min-row-height="0.0416in" style:use-optimal-row-height="false"/>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style:vertical-align="middle"/>
      <style:text-properties fo:color="#000000" style:font-size-complex="12pt" fo:hyphenate="false"/>
    </style:style>
    <style:style style:name="P3630" style:parent-style-name="Normal" style:family="paragraph">
      <style:paragraph-properties style:vertical-align="middle"/>
      <style:text-properties fo:color="#000000" style:font-size-complex="12pt" fo:hyphenate="false"/>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style:vertical-align="middle"/>
      <style:text-properties fo:color="#000000" style:font-size-complex="12pt" fo:hyphenate="false"/>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style:vertical-align="middle"/>
      <style:text-properties fo:color="#000000" style:font-size-complex="12pt" fo:hyphenate="false"/>
    </style:style>
    <style:style style:name="P3635" style:parent-style-name="Normal" style:family="paragraph">
      <style:paragraph-properties style:vertical-align="middle"/>
      <style:text-properties fo:color="#000000" style:font-size-complex="12pt" fo:hyphenate="false"/>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text-properties style:font-size-complex="12p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text-properties style:font-size-complex="12pt"/>
    </style:style>
    <style:style style:name="P3640" style:parent-style-name="Normal" style:family="paragraph">
      <style:paragraph-properties fo:text-align="justify" fo:text-indent="0.2166in"/>
      <style:text-properties style:font-size-complex="12pt"/>
    </style:style>
    <style:style style:name="P3641" style:parent-style-name="Normal" style:family="paragraph">
      <style:paragraph-properties fo:text-align="justify" fo:text-indent="0.2166in"/>
      <style:text-properties style:font-size-complex="12pt"/>
    </style:style>
    <style:style style:name="P3642" style:parent-style-name="Normal" style:family="paragraph">
      <style:paragraph-properties fo:text-align="justify" fo:text-indent="0.2166in"/>
      <style:text-properties style:font-size-complex="12pt"/>
    </style:style>
    <style:style style:name="P3643" style:parent-style-name="Normal" style:family="paragraph">
      <style:paragraph-properties fo:text-indent="0.2166in"/>
      <style:text-properties style:font-size-complex="12pt"/>
    </style:style>
    <style:style style:name="P3644" style:parent-style-name="Normal" style:family="paragraph">
      <style:paragraph-properties fo:text-align="justify" fo:text-indent="2.0673in"/>
      <style:text-properties fo:font-size="10pt" style:font-size-asian="10pt"/>
    </style:style>
    <style:style style:name="P3645" style:parent-style-name="Normal" style:family="paragraph">
      <style:paragraph-properties fo:text-align="justify" fo:text-indent="0.2166in"/>
      <style:text-properties style:font-size-complex="12pt"/>
    </style:style>
    <style:style style:name="P3646" style:parent-style-name="Normal" style:family="paragraph">
      <style:paragraph-properties fo:text-align="justify" fo:text-indent="0.2166in"/>
    </style:style>
    <style:style style:name="T3647" style:parent-style-name="DefaultParagraphFont" style:family="text">
      <style:text-properties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widows="0" fo:orphans="0" fo:break-before="page" fo:text-indent="3.543in"/>
      <style:text-properties fo:hyphenate="false"/>
    </style:style>
    <style:style style:name="P3654" style:parent-style-name="Normal" style:family="paragraph">
      <style:paragraph-properties fo:widows="0" fo:orphans="0" fo:text-indent="3.543in"/>
      <style:text-properties fo:color="#000000" fo:hyphenate="false"/>
    </style:style>
    <style:style style:name="P3655" style:parent-style-name="Normal" style:family="paragraph">
      <style:paragraph-properties fo:widows="0" fo:orphans="0" fo:text-indent="3.543in"/>
      <style:text-properties fo:color="#000000" fo:hyphenate="false"/>
    </style:style>
    <style:style style:name="P3656" style:parent-style-name="Normal" style:family="paragraph">
      <style:paragraph-properties fo:widows="0" fo:orphans="0" fo:text-indent="3.543in"/>
      <style:text-properties fo:color="#000000" fo:hyphenate="false"/>
    </style:style>
    <style:style style:name="P3657" style:parent-style-name="Normal" style:family="paragraph">
      <style:paragraph-properties fo:widows="0" fo:orphans="0" fo:text-align="justify" fo:text-indent="0.3937in"/>
      <style:text-properties fo:color="#000000" fo:hyphenate="false"/>
    </style:style>
    <style:style style:name="P3658" style:parent-style-name="Normal" style:family="paragraph">
      <style:paragraph-properties fo:widows="0" fo:orphans="0" fo:text-align="center"/>
      <style:text-properties fo:hyphenate="false"/>
    </style:style>
    <style:style style:name="T3659" style:parent-style-name="DefaultParagraphFont" style:family="text">
      <style:text-properties fo:font-weight="bold" style:font-weight-asian="bold" style:font-weight-complex="bold" fo:text-transform="uppercase" fo:color="#000000"/>
    </style:style>
    <style:style style:name="P36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61" style:parent-style-name="Normal" style:family="paragraph">
      <style:paragraph-properties fo:widows="0" fo:orphans="0" fo:text-align="center"/>
      <style:text-properties fo:hyphenate="false"/>
    </style:style>
    <style:style style:name="T3662" style:parent-style-name="DefaultParagraphFont" style:family="text">
      <style:text-properties fo:font-weight="bold" style:font-weight-asian="bold" style:font-weight-complex="bold" fo:text-transform="uppercase" fo:color="#000000"/>
    </style:style>
    <style:style style:name="T3663" style:parent-style-name="DefaultParagraphFont" style:family="text">
      <style:text-properties fo:font-weight="bold" style:font-weight-asian="bold" style:font-weight-complex="bold" fo:text-transform="uppercase" fo:color="#000000"/>
    </style:style>
    <style:style style:name="T36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665" style:parent-style-name="DefaultParagraphFont" style:family="text">
      <style:text-properties fo:font-weight="bold" style:font-weight-asian="bold" style:font-weight-complex="bold" fo:text-transform="uppercase" fo:color="#000000"/>
    </style:style>
    <style:style style:name="P3666" style:parent-style-name="Normal" style:family="paragraph">
      <style:paragraph-properties fo:widows="0" fo:orphans="0" fo:text-align="justify" fo:text-indent="0.3937in"/>
      <style:text-properties fo:color="#000000" fo:hyphenate="false"/>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29" style:parent-style-name="Normal" style:family="paragraph">
      <style:paragraph-properties fo:text-align="justify" fo:text-indent="0.3937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3937in"/>
    </style:style>
    <style:style style:name="T3757" style:parent-style-name="DefaultParagraphFont" style:family="text">
      <style:text-properties fo:font-size="11pt" style:font-size-asian="11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font-weight="bold" style:font-weight-asian="bold" style:font-weight-complex="bold"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font-weight="bold" style:font-weight-asian="bold" style:font-weight-complex="bold"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font-weight="bold" style:font-weight-asian="bold" style:font-weight-complex="bold"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font-weight="bold" style:font-weight-asian="bold" style:font-weight-complex="bold"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color="#000000" fo:hyphenate="false"/>
    </style:style>
    <style:style style:name="P3815" style:parent-style-name="Normal" style:family="paragraph">
      <style:paragraph-properties fo:widows="0" fo:orphans="0" fo:text-align="justify" fo:text-indent="0.3937in"/>
      <style:text-properties fo:color="#000000" fo:hyphenate="false"/>
    </style:style>
    <style:style style:name="P3816" style:parent-style-name="Normal" style:family="paragraph">
      <style:paragraph-properties fo:widows="0" fo:orphans="0" fo:text-align="justify" fo:text-indent="0.3937in"/>
      <style:text-properties fo:color="#000000" fo:hyphenate="false"/>
    </style:style>
    <style:style style:name="P3817" style:parent-style-name="Normal" style:family="paragraph">
      <style:paragraph-properties fo:widows="0" fo:orphans="0" fo:text-align="justify" fo:text-indent="0.3937in"/>
      <style:text-properties fo:hyphenate="false"/>
    </style:style>
    <style:style style:name="P3818" style:parent-style-name="Normal" style:family="paragraph">
      <style:paragraph-properties fo:widows="0" fo:orphans="0" fo:text-align="center"/>
      <style:text-properties fo:hyphenate="false"/>
    </style:style>
    <style:style style:name="T3819" style:parent-style-name="DefaultParagraphFont" style:family="text">
      <style:text-properties fo:font-weight="bold" style:font-weight-asian="bold" style:font-weight-complex="bold" fo:text-transform="uppercase" fo:color="#000000"/>
    </style:style>
    <style:style style:name="T3820" style:parent-style-name="DefaultParagraphFont" style:family="text">
      <style:text-properties fo:font-weight="bold" style:font-weight-asian="bold" style:font-weight-complex="bold" fo:text-transform="uppercase" fo:color="#000000"/>
    </style:style>
    <style:style style:name="T3821" style:parent-style-name="DefaultParagraphFont" style:family="text">
      <style:text-properties fo:font-weight="bold" style:font-weight-asian="bold" style:font-weight-complex="bold" fo:text-transform="uppercase" fo:color="#000000"/>
    </style:style>
    <style:style style:name="P38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23" style:parent-style-name="Normal" style:family="paragraph">
      <style:paragraph-properties fo:widows="0" fo:orphans="0" fo:text-align="center"/>
      <style:text-properties fo:hyphenate="false"/>
    </style:style>
    <style:style style:name="T3824" style:parent-style-name="DefaultParagraphFont" style:family="text">
      <style:text-properties fo:font-weight="bold" style:font-weight-asian="bold" style:font-weight-complex="bold" fo:text-transform="uppercase" fo:color="#000000"/>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color="#000000" fo:hyphenate="false"/>
    </style:style>
    <style:style style:name="P3846" style:parent-style-name="Normal" style:family="paragraph">
      <style:paragraph-properties fo:widows="0" fo:orphans="0" fo:text-align="justify" fo:text-indent="0.3937in"/>
      <style:text-properties fo:color="#000000" fo:hyphenate="false"/>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style:font-size-complex="12pt"/>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color="#000000" fo:hyphenate="false"/>
    </style:style>
    <style:style style:name="P3852" style:parent-style-name="Normal" style:family="paragraph">
      <style:paragraph-properties fo:widows="0" fo:orphans="0" fo:text-align="justify" fo:text-indent="0.3937in"/>
      <style:text-properties fo:color="#000000" fo:hyphenate="false"/>
    </style:style>
    <style:style style:name="P3853" style:parent-style-name="Normal" style:family="paragraph">
      <style:paragraph-properties fo:widows="0" fo:orphans="0" fo:text-align="justify" fo:text-indent="0.3937in"/>
      <style:text-properties fo:color="#000000" fo:hyphenate="false"/>
    </style:style>
    <style:style style:name="P3854" style:parent-style-name="Normal" style:family="paragraph">
      <style:paragraph-properties fo:widows="0" fo:orphans="0" fo:text-align="justify" fo:text-indent="0.3937in"/>
      <style:text-properties fo:color="#000000" fo:hyphenate="false"/>
    </style:style>
    <style:style style:name="P3855" style:parent-style-name="Normal" style:family="paragraph">
      <style:paragraph-properties fo:widows="0" fo:orphans="0" fo:text-align="justify" fo:text-indent="0.3937in"/>
      <style:text-properties fo:color="#000000" fo:hyphenate="false"/>
    </style:style>
    <style:style style:name="P3856" style:parent-style-name="Normal" style:family="paragraph">
      <style:paragraph-properties fo:widows="0" fo:orphans="0" fo:text-align="justify" fo:text-indent="0.3937in"/>
      <style:text-properties fo:color="#000000" fo:hyphenate="false"/>
    </style:style>
    <style:style style:name="P3857" style:parent-style-name="Normal" style:family="paragraph">
      <style:paragraph-properties fo:widows="0" fo:orphans="0" fo:text-align="justify" fo:text-indent="0.3937in"/>
      <style:text-properties fo:color="#000000" fo:hyphenate="false"/>
    </style:style>
    <style:style style:name="P3858" style:parent-style-name="Normal" style:family="paragraph">
      <style:paragraph-properties fo:widows="0" fo:orphans="0" fo:text-align="justify" fo:text-indent="0.3937in"/>
      <style:text-properties fo:color="#000000" fo:hyphenate="false"/>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color="#000000" fo:hyphenate="false"/>
    </style:style>
    <style:style style:name="P3885" style:parent-style-name="Normal" style:family="paragraph">
      <style:paragraph-properties fo:widows="0" fo:orphans="0" fo:text-align="justify" fo:text-indent="0.3937in"/>
      <style:text-properties fo:color="#000000" fo:hyphenate="false"/>
    </style:style>
    <style:style style:name="P3886" style:parent-style-name="Normal" style:family="paragraph">
      <style:paragraph-properties fo:widows="0" fo:orphans="0" fo:text-align="justify" fo:text-indent="0.3937in"/>
      <style:text-properties fo:color="#000000" fo:hyphenate="false"/>
    </style:style>
    <style:style style:name="P3887" style:parent-style-name="Normal" style:family="paragraph">
      <style:paragraph-properties fo:widows="0" fo:orphans="0" fo:text-align="justify" fo:text-indent="0.3937in"/>
      <style:text-properties fo:color="#000000" fo:hyphenate="false"/>
    </style:style>
    <style:style style:name="P3888" style:parent-style-name="Normal" style:family="paragraph">
      <style:paragraph-properties fo:widows="0" fo:orphans="0" fo:text-align="justify" fo:text-indent="0.3937in"/>
      <style:text-properties fo:color="#000000" fo:hyphenate="false"/>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color="#000000" fo:hyphenate="false"/>
    </style:style>
    <style:style style:name="P3895" style:parent-style-name="Normal" style:family="paragraph">
      <style:paragraph-properties fo:widows="0" fo:orphans="0" fo:text-align="justify" fo:text-indent="0.3937in"/>
      <style:text-properties fo:color="#000000" fo:hyphenate="false"/>
    </style:style>
    <style:style style:name="P3896" style:parent-style-name="Normal" style:family="paragraph">
      <style:paragraph-properties fo:widows="0" fo:orphans="0" fo:text-align="justify" fo:text-indent="0.3937in"/>
      <style:text-properties fo:color="#000000" fo:hyphenate="false"/>
    </style:style>
    <style:style style:name="P3897" style:parent-style-name="Normal" style:family="paragraph">
      <style:paragraph-properties fo:widows="0" fo:orphans="0" fo:text-align="justify" fo:text-indent="0.3937in"/>
      <style:text-properties fo:color="#000000" fo:hyphenate="false"/>
    </style:style>
    <style:style style:name="P3898" style:parent-style-name="Normal" style:family="paragraph">
      <style:paragraph-properties fo:widows="0" fo:orphans="0" fo:text-align="justify" fo:text-indent="0.3937in"/>
      <style:text-properties fo:color="#000000" fo:hyphenate="false"/>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color="#000000" fo:hyphenate="false"/>
    </style:style>
    <style:style style:name="P3906" style:parent-style-name="Normal" style:family="paragraph">
      <style:paragraph-properties fo:widows="0" fo:orphans="0" fo:text-align="justify" fo:text-indent="0.3937in"/>
      <style:text-properties fo:color="#000000" fo:hyphenate="false"/>
    </style:style>
    <style:style style:name="P3907" style:parent-style-name="Normal" style:family="paragraph">
      <style:paragraph-properties fo:widows="0" fo:orphans="0" fo:text-align="justify" fo:text-indent="0.3937in"/>
      <style:text-properties fo:color="#000000" fo:hyphenate="false"/>
    </style:style>
    <style:style style:name="P3908" style:parent-style-name="Normal" style:family="paragraph">
      <style:paragraph-properties fo:widows="0" fo:orphans="0" fo:text-align="justify" fo:text-indent="0.3937in"/>
      <style:text-properties fo:color="#000000" fo:hyphenate="false"/>
    </style:style>
    <style:style style:name="P3909" style:parent-style-name="Normal" style:family="paragraph">
      <style:paragraph-properties fo:widows="0" fo:orphans="0" fo:text-align="justify" fo:text-indent="0.3937in"/>
      <style:text-properties fo:color="#000000" fo:hyphenate="false"/>
    </style:style>
    <style:style style:name="P3910" style:parent-style-name="Normal" style:family="paragraph">
      <style:paragraph-properties fo:widows="0" fo:orphans="0" fo:text-align="justify" fo:text-indent="0.3937in"/>
      <style:text-properties fo:color="#000000" fo:hyphenate="false"/>
    </style:style>
    <style:style style:name="P3911" style:parent-style-name="Normal" style:family="paragraph">
      <style:paragraph-properties fo:widows="0" fo:orphans="0" fo:text-align="justify" fo:text-indent="0.3937in"/>
      <style:text-properties fo:color="#000000" fo:hyphenate="false"/>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color="#000000" fo:hyphenate="false"/>
    </style:style>
    <style:style style:name="P3918" style:parent-style-name="Normal" style:family="paragraph">
      <style:paragraph-properties fo:widows="0" fo:orphans="0" fo:text-align="justify" fo:text-indent="0.3937in"/>
      <style:text-properties fo:color="#000000" fo:hyphenate="false"/>
    </style:style>
    <style:style style:name="P3919" style:parent-style-name="Normal" style:family="paragraph">
      <style:paragraph-properties fo:widows="0" fo:orphans="0" fo:text-align="justify" fo:text-indent="0.3937in"/>
      <style:text-properties fo:color="#000000" fo:hyphenate="false"/>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color="#000000" fo:hyphenate="false"/>
    </style:style>
    <style:style style:name="P3927" style:parent-style-name="Normal" style:family="paragraph">
      <style:paragraph-properties fo:widows="0" fo:orphans="0" fo:text-align="justify" fo:text-indent="0.3937in"/>
      <style:text-properties fo:color="#000000" fo:hyphenate="false"/>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3937in"/>
      <style:text-properties style:font-size-complex="12pt" style:language-asian="lt" style:country-asian="LT"/>
    </style:style>
    <style:style style:name="P3935" style:parent-style-name="Normal" style:family="paragraph">
      <style:paragraph-properties fo:text-align="justify" fo:text-indent="0.3937in"/>
      <style:text-properties style:font-size-complex="12pt" style:language-asian="lt" style:country-asian="LT"/>
    </style:style>
    <style:style style:name="P3936" style:parent-style-name="Normal" style:family="paragraph">
      <style:paragraph-properties fo:text-align="justify" fo:text-indent="0.3937in"/>
      <style:text-properties style:font-size-complex="12pt" style:language-asian="lt" style:country-asian="LT"/>
    </style:style>
    <style:style style:name="P3937" style:parent-style-name="Normal" style:family="paragraph">
      <style:paragraph-properties fo:text-align="justify" fo:margin-left="0.5909in" fo:text-indent="-0.1972in">
        <style:tab-stops/>
      </style:paragraph-properties>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font-style="italic" style:font-style-asian="italic" style:font-style-complex="italic"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style>
    <style:style style:name="T4029" style:parent-style-name="DefaultParagraphFont" style:family="text">
      <style:text-properties style:font-weight-complex="bold" fo:color="#000000" style:font-size-complex="12pt" style:language-asian="lt" style:country-asian="LT"/>
    </style:style>
    <style:style style:name="T4030" style:parent-style-name="DefaultParagraphFont" style:family="text">
      <style:text-properties style:font-weight-complex="bold" fo:color="#000000" style:font-size-complex="12pt" style:language-asian="lt" style:country-asian="LT"/>
    </style:style>
    <style:style style:name="T4031" style:parent-style-name="DefaultParagraphFont" style:family="text">
      <style:text-properties style:font-weight-complex="bold" fo:color="#000000"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9" style:parent-style-name="DefaultParagraphFont" style:family="text">
      <style:text-properties style:font-name-asian="Arial Unicode MS" style:font-size-complex="12pt"/>
    </style:style>
    <style:style style:name="T4040" style:parent-style-name="DefaultParagraphFont" style:family="text">
      <style:text-properties style:font-name-asian="Arial Unicode MS" style:font-size-complex="12pt"/>
    </style:style>
    <style:style style:name="T4041" style:parent-style-name="DefaultParagraphFont" style:family="text">
      <style:text-properties style:font-name-asian="Arial Unicode MS" style:font-weight-complex="bold"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3937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hyphenate="false"/>
    </style:style>
    <style:style style:name="P4128" style:parent-style-name="Normal" style:family="paragraph">
      <style:paragraph-properties fo:widows="0" fo:orphans="0" fo:text-align="center"/>
      <style:text-properties fo:hyphenate="false"/>
    </style:style>
    <style:style style:name="T4129" style:parent-style-name="DefaultParagraphFont" style:family="text">
      <style:text-properties fo:font-weight="bold" style:font-weight-asian="bold" style:font-weight-complex="bold" fo:text-transform="uppercase" fo:color="#000000"/>
    </style:style>
    <style:style style:name="P4130" style:parent-style-name="Normal" style:family="paragraph">
      <style:paragraph-properties fo:widows="0" fo:orphans="0" fo:text-align="justify" fo:text-indent="0.3937in"/>
      <style:text-properties fo:color="#000000" fo:hyphenate="false"/>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fo:letter-spacing="-0.002in"/>
    </style:style>
    <style:style style:name="T4138" style:parent-style-name="DefaultParagraphFont" style:family="text">
      <style:text-properties fo:color="#000000" fo:letter-spacing="-0.002in"/>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color="#000000" fo:hyphenate="false"/>
    </style:style>
    <style:style style:name="P4150" style:parent-style-name="Normal" style:family="paragraph">
      <style:paragraph-properties fo:widows="0" fo:orphans="0" fo:text-align="justify" fo:text-indent="0.3937in"/>
      <style:text-properties fo:color="#000000" fo:hyphenate="false"/>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color="#000000" fo:hyphenate="false"/>
    </style:style>
    <style:style style:name="P4160" style:parent-style-name="Normal" style:family="paragraph">
      <style:paragraph-properties fo:widows="0" fo:orphans="0" fo:text-align="justify" fo:text-indent="0.3937in"/>
      <style:text-properties fo:color="#000000" fo:hyphenate="false"/>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font-weight="bold" style:font-weight-asian="bold" style:font-weight-complex="bold"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color="#000000" fo:hyphenate="false"/>
    </style:style>
    <style:style style:name="P4174" style:parent-style-name="Normal" style:family="paragraph">
      <style:paragraph-properties fo:widows="0" fo:orphans="0" fo:text-align="justify" fo:text-indent="0.3937in"/>
      <style:text-properties fo:color="#000000" fo:hyphenate="false"/>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color="#000000" fo:hyphenate="false"/>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color="#000000" fo:hyphenate="false"/>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P4267" style:parent-style-name="Normal" style:family="paragraph">
      <style:paragraph-properties fo:widows="0" fo:orphans="0" fo:text-align="center"/>
      <style:text-properties fo:hyphenate="false"/>
    </style:style>
    <style:style style:name="T4268" style:parent-style-name="DefaultParagraphFont" style:family="text">
      <style:text-properties fo:font-weight="bold" style:font-weight-asian="bold" style:font-weight-complex="bold" fo:text-transform="uppercase" fo:color="#000000"/>
    </style:style>
    <style:style style:name="P4269" style:parent-style-name="Normal" style:family="paragraph">
      <style:paragraph-properties fo:widows="0" fo:orphans="0" fo:text-align="justify" fo:text-indent="0.3937in"/>
      <style:text-properties fo:color="#000000" fo:hyphenate="false"/>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font-weight="bold" style:font-weight-asian="bold" style:font-weight-complex="bold"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font-weight="bold" style:font-weight-asian="bold" style:font-weight-complex="bold"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3937in"/>
    </style:style>
    <style:style style:name="T4398" style:parent-style-name="DefaultParagraphFont" style:family="text">
      <style:text-properties fo:font-size="11pt" style:font-size-asian="11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font-weight="bold" style:font-weight-asian="bold" style:font-weight-complex="bold" fo:color="#000000"/>
    </style:style>
    <style:style style:name="T4413" style:parent-style-name="DefaultParagraphFont" style:family="text">
      <style:text-properties fo:color="#000000"/>
    </style:style>
    <style:style style:name="T4414" style:parent-style-name="DefaultParagraphFont" style:family="text">
      <style:text-properties fo:font-weight="bold" style:font-weight-asian="bold" style:font-weight-complex="bold"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color="#000000" fo:hyphenate="false"/>
    </style:style>
    <style:style style:name="P4426" style:parent-style-name="Normal" style:family="paragraph">
      <style:paragraph-properties fo:widows="0" fo:orphans="0" fo:text-align="justify" fo:text-indent="0.3937in"/>
      <style:text-properties fo:color="#000000" fo:hyphenate="false"/>
    </style:style>
    <style:style style:name="P4427" style:parent-style-name="Normal" style:family="paragraph">
      <style:paragraph-properties fo:widows="0" fo:orphans="0" fo:text-align="justify" fo:text-indent="0.3937in"/>
      <style:text-properties fo:color="#000000"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font-weight="bold" style:font-weight-asian="bold" style:font-weight-complex="bold"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color="#000000" fo:hyphenate="false"/>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color="#000000" fo:hyphenate="false"/>
    </style:style>
    <style:style style:name="P4458" style:parent-style-name="Normal" style:family="paragraph">
      <style:paragraph-properties fo:widows="0" fo:orphans="0" fo:text-align="justify" fo:text-indent="0.3937in"/>
      <style:text-properties fo:color="#000000" fo:hyphenate="false"/>
    </style:style>
    <style:style style:name="P4459" style:parent-style-name="Normal" style:family="paragraph">
      <style:paragraph-properties fo:widows="0" fo:orphans="0" fo:text-align="justify" fo:text-indent="0.3937in"/>
      <style:text-properties fo:color="#000000" fo:hyphenate="false"/>
    </style:style>
    <style:style style:name="P4460" style:parent-style-name="Normal" style:family="paragraph">
      <style:paragraph-properties fo:widows="0" fo:orphans="0" fo:text-align="justify" fo:text-indent="0.3937in"/>
      <style:text-properties fo:color="#000000" fo:hyphenate="false"/>
    </style:style>
    <style:style style:name="P4461" style:parent-style-name="Normal" style:family="paragraph">
      <style:paragraph-properties fo:widows="0" fo:orphans="0" fo:text-align="justify" fo:text-indent="0.3937in"/>
      <style:text-properties fo:color="#000000" fo:hyphenate="false"/>
    </style:style>
    <style:style style:name="P4462" style:parent-style-name="Normal" style:family="paragraph">
      <style:paragraph-properties fo:widows="0" fo:orphans="0" fo:text-align="justify" fo:text-indent="0.3937in"/>
      <style:text-properties fo:color="#000000" fo:hyphenate="false"/>
    </style:style>
    <style:style style:name="P4463" style:parent-style-name="Normal" style:family="paragraph">
      <style:paragraph-properties fo:widows="0" fo:orphans="0" fo:text-align="justify" fo:text-indent="0.3937in"/>
      <style:text-properties fo:color="#000000" fo:hyphenate="false"/>
    </style:style>
    <style:style style:name="P4464" style:parent-style-name="Normal" style:family="paragraph">
      <style:paragraph-properties fo:widows="0" fo:orphans="0" fo:text-align="justify" fo:text-indent="0.3937in"/>
      <style:text-properties fo:color="#000000" fo:hyphenate="false"/>
    </style:style>
    <style:style style:name="P4465" style:parent-style-name="Normal" style:family="paragraph">
      <style:paragraph-properties fo:widows="0" fo:orphans="0" fo:text-align="justify" fo:text-indent="0.3937in"/>
      <style:text-properties fo:color="#000000" fo:hyphenate="false"/>
    </style:style>
    <style:style style:name="P4466" style:parent-style-name="Normal" style:family="paragraph">
      <style:paragraph-properties fo:widows="0" fo:orphans="0" fo:text-align="justify" fo:text-indent="0.3937in"/>
      <style:text-properties fo:color="#000000" fo:hyphenate="false"/>
    </style:style>
    <style:style style:name="P4467" style:parent-style-name="Normal" style:family="paragraph">
      <style:paragraph-properties fo:widows="0" fo:orphans="0" fo:text-align="justify" fo:text-indent="0.3937in"/>
      <style:text-properties fo:color="#000000" fo:hyphenate="false"/>
    </style:style>
    <style:style style:name="P4468" style:parent-style-name="Normal" style:family="paragraph">
      <style:paragraph-properties fo:widows="0" fo:orphans="0" fo:text-align="justify" fo:text-indent="0.3937in"/>
      <style:text-properties fo:color="#000000" fo:hyphenate="false"/>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font-style="italic" style:font-style-asian="italic" style:font-style-complex="italic" fo:color="#000000"/>
    </style:style>
    <style:style style:name="T4472" style:parent-style-name="DefaultParagraphFont" style:family="text">
      <style:text-properties fo:color="#000000"/>
    </style:style>
    <style:style style:name="T4473" style:parent-style-name="DefaultParagraphFont" style:family="text">
      <style:text-properties fo:font-style="italic" style:font-style-asian="italic" style:font-style-complex="italic"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color="#000000" fo:hyphenate="false"/>
    </style:style>
    <style:style style:name="P4481" style:parent-style-name="Normal" style:family="paragraph">
      <style:paragraph-properties fo:widows="0" fo:orphans="0" fo:text-align="justify" fo:text-indent="0.3937in"/>
      <style:text-properties fo:color="#000000" fo:hyphenate="false"/>
    </style:style>
    <style:style style:name="P4482" style:parent-style-name="Normal" style:family="paragraph">
      <style:paragraph-properties fo:widows="0" fo:orphans="0" fo:text-align="justify" fo:text-indent="0.3937in"/>
      <style:text-properties fo:color="#000000" fo:hyphenate="false"/>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font-weight="bold" style:font-weight-asian="bold" style:font-weight-complex="bold" fo:font-style="italic" style:font-style-asian="italic" style:font-style-complex="italic"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color="#000000" fo:hyphenate="false"/>
    </style:style>
    <style:style style:name="P4493" style:parent-style-name="Normal" style:family="paragraph">
      <style:paragraph-properties fo:widows="0" fo:orphans="0" fo:text-align="justify" fo:text-indent="0.3937in"/>
      <style:text-properties fo:color="#000000" fo:hyphenate="false"/>
    </style:style>
    <style:style style:name="P4494" style:parent-style-name="Normal" style:family="paragraph">
      <style:paragraph-properties fo:widows="0" fo:orphans="0" fo:text-align="justify" fo:text-indent="0.3937in"/>
      <style:text-properties fo:color="#000000" fo:hyphenate="false"/>
    </style:style>
    <style:style style:name="P4495" style:parent-style-name="Normal" style:family="paragraph">
      <style:paragraph-properties fo:widows="0" fo:orphans="0" fo:text-align="justify" fo:text-indent="0.3937in"/>
      <style:text-properties fo:color="#000000" fo:hyphenate="false"/>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font-weight="bold" style:font-weight-asian="bold" style:font-weight-complex="bold" fo:font-style="italic" style:font-style-asian="italic" style:font-style-complex="italic"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color="#000000" fo:hyphenate="false"/>
    </style:style>
    <style:style style:name="P4505" style:parent-style-name="Normal" style:family="paragraph">
      <style:paragraph-properties fo:widows="0" fo:orphans="0" fo:text-align="justify" fo:text-indent="0.3937in"/>
      <style:text-properties fo:color="#000000" fo:hyphenate="false"/>
    </style:style>
    <style:style style:name="P4506" style:parent-style-name="Normal" style:family="paragraph">
      <style:paragraph-properties fo:widows="0" fo:orphans="0" fo:text-align="justify" fo:text-indent="0.3937in"/>
      <style:text-properties fo:color="#000000" fo:hyphenate="false"/>
    </style:style>
    <style:style style:name="P4507" style:parent-style-name="Normal" style:family="paragraph">
      <style:paragraph-properties fo:widows="0" fo:orphans="0" fo:text-align="justify" fo:text-indent="0.3937in"/>
      <style:text-properties fo:color="#000000" fo:hyphenate="false"/>
    </style:style>
    <style:style style:name="P4508" style:parent-style-name="Normal" style:family="paragraph">
      <style:paragraph-properties fo:widows="0" fo:orphans="0" fo:text-align="justify" fo:text-indent="0.3937in"/>
      <style:text-properties fo:color="#000000" fo:hyphenate="false"/>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P4516" style:parent-style-name="Normal" style:family="paragraph">
      <style:paragraph-properties fo:widows="0" fo:orphans="0" fo:text-align="center"/>
      <style:text-properties fo:hyphenate="false"/>
    </style:style>
    <style:style style:name="T4517" style:parent-style-name="DefaultParagraphFont" style:family="text">
      <style:text-properties fo:font-weight="bold" style:font-weight-asian="bold" style:font-weight-complex="bold" fo:text-transform="uppercase" fo:color="#000000"/>
    </style:style>
    <style:style style:name="P4518" style:parent-style-name="Normal" style:family="paragraph">
      <style:paragraph-properties fo:widows="0" fo:orphans="0" fo:text-align="justify" fo:text-indent="0.3937in"/>
      <style:text-properties fo:color="#000000" fo:hyphenate="false"/>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color="#000000" fo:hyphenate="false"/>
    </style:style>
    <style:style style:name="P4530" style:parent-style-name="Normal" style:family="paragraph">
      <style:paragraph-properties fo:widows="0" fo:orphans="0" fo:text-align="justify" fo:text-indent="0.3937in"/>
      <style:text-properties fo:color="#000000" fo:hyphenate="false"/>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color="#000000" fo:hyphenate="false"/>
    </style:style>
    <style:style style:name="P4539" style:parent-style-name="Normal" style:family="paragraph">
      <style:paragraph-properties fo:widows="0" fo:orphans="0" fo:text-align="justify" fo:text-indent="0.3937in"/>
      <style:text-properties fo:color="#000000" fo:hyphenate="false"/>
    </style:style>
    <style:style style:name="P4540" style:parent-style-name="Normal" style:family="paragraph">
      <style:paragraph-properties fo:widows="0" fo:orphans="0" fo:text-align="justify" fo:text-indent="0.3937in"/>
      <style:text-properties fo:color="#000000" fo:hyphenate="false"/>
    </style:style>
    <style:style style:name="P4541" style:parent-style-name="Normal" style:family="paragraph">
      <style:paragraph-properties fo:widows="0" fo:orphans="0" fo:text-align="justify" fo:text-indent="0.3937in"/>
      <style:text-properties fo:color="#000000" fo:hyphenate="false"/>
    </style:style>
    <style:style style:name="P4542" style:parent-style-name="Normal" style:family="paragraph">
      <style:paragraph-properties fo:widows="0" fo:orphans="0" fo:text-align="justify" fo:text-indent="0.3937in"/>
      <style:text-properties fo:color="#000000" fo:hyphenate="false"/>
    </style:style>
    <style:style style:name="P4543" style:parent-style-name="Normal" style:family="paragraph">
      <style:paragraph-properties fo:widows="0" fo:orphans="0" fo:text-align="justify" fo:text-indent="0.3937in"/>
      <style:text-properties fo:color="#000000" fo:hyphenate="false"/>
    </style:style>
    <style:style style:name="P4544" style:parent-style-name="Normal" style:family="paragraph">
      <style:paragraph-properties fo:widows="0" fo:orphans="0" fo:text-align="justify" fo:text-indent="0.3937in"/>
      <style:text-properties fo:color="#000000" fo:hyphenate="false"/>
    </style:style>
    <style:style style:name="P4545" style:parent-style-name="Normal" style:family="paragraph">
      <style:paragraph-properties fo:widows="0" fo:orphans="0" fo:text-align="justify" fo:text-indent="0.3937in"/>
      <style:text-properties fo:color="#000000" fo:hyphenate="false"/>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font-weight="bold" style:font-weight-asian="bold" style:font-weight-complex="bold" fo:color="#000000"/>
    </style:style>
    <style:style style:name="T4549" style:parent-style-name="DefaultParagraphFont" style:family="text">
      <style:text-properties fo:color="#000000"/>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color="#000000" fo:hyphenate="false"/>
    </style:style>
    <style:style style:name="P4562" style:parent-style-name="Normal" style:family="paragraph">
      <style:paragraph-properties fo:widows="0" fo:orphans="0" fo:text-align="justify" fo:text-indent="0.3937in"/>
      <style:text-properties fo:color="#000000" fo:hyphenate="false"/>
    </style:style>
    <style:style style:name="P4563" style:parent-style-name="Normal" style:family="paragraph">
      <style:paragraph-properties fo:widows="0" fo:orphans="0" fo:text-align="justify" fo:text-indent="0.3937in"/>
      <style:text-properties fo:color="#000000" fo:hyphenate="false"/>
    </style:style>
    <style:style style:name="P4564" style:parent-style-name="Normal" style:family="paragraph">
      <style:paragraph-properties fo:widows="0" fo:orphans="0" fo:text-align="justify" fo:text-indent="0.3937in"/>
      <style:text-properties fo:color="#000000" fo:hyphenate="false"/>
    </style:style>
    <style:style style:name="P4565" style:parent-style-name="Normal" style:family="paragraph">
      <style:paragraph-properties fo:widows="0" fo:orphans="0" fo:text-align="justify" fo:text-indent="0.3937in"/>
      <style:text-properties fo:color="#000000" fo:hyphenate="false"/>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color="#000000" fo:hyphenate="false"/>
    </style:style>
    <style:style style:name="P4572" style:parent-style-name="Normal" style:family="paragraph">
      <style:paragraph-properties fo:widows="0" fo:orphans="0" fo:text-align="justify" fo:text-indent="0.3937in"/>
      <style:text-properties fo:color="#000000" fo:hyphenate="false"/>
    </style:style>
    <style:style style:name="P4573" style:parent-style-name="Normal" style:family="paragraph">
      <style:paragraph-properties fo:widows="0" fo:orphans="0" fo:text-align="justify" fo:text-indent="0.3937in"/>
      <style:text-properties fo:color="#000000" fo:hyphenate="false"/>
    </style:style>
    <style:style style:name="P4574" style:parent-style-name="Normal" style:family="paragraph">
      <style:paragraph-properties fo:widows="0" fo:orphans="0" fo:text-align="justify" fo:text-indent="0.3937in"/>
      <style:text-properties fo:color="#000000" fo:hyphenate="false"/>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font-weight="bold" style:font-weight-asian="bold" style:font-weight-complex="bold"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font-weight="bold" style:font-weight-asian="bold" style:font-weight-complex="bold"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color="#000000" fo:hyphenate="false"/>
    </style:style>
    <style:style style:name="P4626" style:parent-style-name="Normal" style:family="paragraph">
      <style:paragraph-properties fo:widows="0" fo:orphans="0" fo:text-align="justify" fo:text-indent="0.3937in"/>
      <style:text-properties fo:color="#000000" fo:hyphenate="false"/>
    </style:style>
    <style:style style:name="P4627" style:parent-style-name="Normal" style:family="paragraph">
      <style:paragraph-properties fo:widows="0" fo:orphans="0" fo:text-align="justify" fo:text-indent="0.3937in"/>
      <style:text-properties fo:color="#000000" fo:hyphenate="false"/>
    </style:style>
    <style:style style:name="P4628" style:parent-style-name="Normal" style:family="paragraph">
      <style:paragraph-properties fo:widows="0" fo:orphans="0" fo:text-align="justify" fo:text-indent="0.3937in"/>
      <style:text-properties fo:color="#000000" fo:hyphenate="false"/>
    </style:style>
    <style:style style:name="P4629" style:parent-style-name="Normal" style:family="paragraph">
      <style:paragraph-properties fo:widows="0" fo:orphans="0" fo:text-align="justify" fo:text-indent="0.3937in"/>
      <style:text-properties fo:color="#000000" fo:hyphenate="false"/>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ext-properties fo:hyphenate="false"/>
    </style:style>
    <style:style style:name="P4640" style:parent-style-name="Normal" style:family="paragraph">
      <style:paragraph-properties fo:widows="0" fo:orphans="0" fo:text-align="center"/>
      <style:text-properties fo:hyphenate="false"/>
    </style:style>
    <style:style style:name="T4641" style:parent-style-name="DefaultParagraphFont" style:family="text">
      <style:text-properties fo:font-weight="bold" style:font-weight-asian="bold" style:font-weight-complex="bold" fo:text-transform="uppercase" fo:color="#000000"/>
    </style:style>
    <style:style style:name="P4642" style:parent-style-name="Normal" style:family="paragraph">
      <style:paragraph-properties fo:widows="0" fo:orphans="0" fo:text-align="justify" fo:text-indent="0.3937in"/>
      <style:text-properties fo:color="#000000" fo:hyphenate="false"/>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3937in"/>
      <style:text-properties fo:hyphenate="false"/>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name="TIMESLT" fo:font-size="11pt" style:font-size-asian="11pt" style:font-size-complex="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color="#000000" fo:hyphenate="false"/>
    </style:style>
    <style:style style:name="P4695" style:parent-style-name="Normal" style:family="paragraph">
      <style:paragraph-properties fo:widows="0" fo:orphans="0" fo:text-align="justify" fo:text-indent="0.3937in"/>
      <style:text-properties fo:color="#000000" fo:hyphenate="false"/>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color="#000000" fo:hyphenate="false"/>
    </style:style>
    <style:style style:name="P4698" style:parent-style-name="Normal" style:family="paragraph">
      <style:paragraph-properties fo:widows="0" fo:orphans="0" fo:text-align="justify" fo:text-indent="0.3937in"/>
      <style:text-properties fo:color="#000000" fo:hyphenate="false"/>
    </style:style>
    <style:style style:name="P4699" style:parent-style-name="Normal" style:family="paragraph">
      <style:paragraph-properties fo:widows="0" fo:orphans="0" fo:text-align="justify" fo:text-indent="0.3937in"/>
      <style:text-properties fo:color="#000000" fo:hyphenate="false"/>
    </style:style>
    <style:style style:name="P4700" style:parent-style-name="Normal" style:family="paragraph">
      <style:paragraph-properties fo:widows="0" fo:orphans="0" fo:text-align="justify" fo:text-indent="0.3937in"/>
      <style:text-properties fo:color="#000000" fo:hyphenate="false"/>
    </style:style>
    <style:style style:name="P4701" style:parent-style-name="Normal" style:family="paragraph">
      <style:paragraph-properties fo:widows="0" fo:orphans="0" fo:text-align="justify" fo:text-indent="0.3937in"/>
      <style:text-properties fo:color="#000000" fo:hyphenate="false"/>
    </style:style>
    <style:style style:name="P4702" style:parent-style-name="Normal" style:family="paragraph">
      <style:paragraph-properties fo:widows="0" fo:orphans="0" fo:text-align="justify" fo:text-indent="0.3937in"/>
      <style:text-properties fo:color="#000000" fo:hyphenate="false"/>
    </style:style>
    <style:style style:name="P4703" style:parent-style-name="Normal" style:family="paragraph">
      <style:paragraph-properties fo:widows="0" fo:orphans="0" fo:text-align="justify" fo:text-indent="0.3937in"/>
      <style:text-properties fo:color="#000000" fo:hyphenate="false"/>
    </style:style>
    <style:style style:name="P4704" style:parent-style-name="Normal" style:family="paragraph">
      <style:paragraph-properties fo:widows="0" fo:orphans="0" fo:text-align="justify" fo:text-indent="0.3937in"/>
      <style:text-properties fo:color="#000000" fo:hyphenate="false"/>
    </style:style>
    <style:style style:name="P4705" style:parent-style-name="Normal" style:family="paragraph">
      <style:paragraph-properties fo:widows="0" fo:orphans="0" fo:text-align="justify" fo:text-indent="0.3937in"/>
      <style:text-properties fo:color="#000000" fo:hyphenate="false"/>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color="#000000" fo:hyphenate="false"/>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font-weight="bold" style:font-weight-asian="bold" style:font-weight-complex="bold"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widows="0" fo:orphans="0" fo:text-align="justify" fo:text-indent="0.3937in"/>
      <style:text-properties fo:hyphenate="false"/>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widows="0" fo:orphans="0" fo:text-align="justify" fo:text-indent="0.3937in"/>
      <style:text-properties fo:hyphenate="false"/>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text-indent="0.3937in"/>
      <style:text-properties fo:hyphenate="false"/>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hyphenate="false"/>
    </style:style>
    <style:style style:name="P4800" style:parent-style-name="Normal" style:family="paragraph">
      <style:paragraph-properties fo:keep-with-next="always" fo:text-align="center"/>
      <style:text-properties fo:hyphenate="false"/>
    </style:style>
    <style:style style:name="T4801" style:parent-style-name="DefaultParagraphFont" style:family="text">
      <style:text-properties fo:font-weight="bold" style:font-weight-asian="bold" style:font-weight-complex="bold" fo:text-transform="uppercase" fo:color="#000000"/>
    </style:style>
    <style:style style:name="P4802" style:parent-style-name="Normal" style:family="paragraph">
      <style:paragraph-properties fo:keep-with-next="always" fo:text-align="justify" fo:text-indent="0.3937in"/>
      <style:text-properties fo:color="#000000" fo:hyphenate="false"/>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font-weight="bold" style:font-weight-asian="bold" style:font-weight-complex="bold"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widows="0" fo:orphans="0" fo:text-align="justify" fo:text-indent="0.3937in"/>
      <style:text-properties fo:color="#000000" fo:hyphenate="false"/>
    </style:style>
    <style:style style:name="P4834" style:parent-style-name="Normal" style:family="paragraph">
      <style:paragraph-properties fo:widows="0" fo:orphans="0" fo:text-align="justify" fo:text-indent="0.3937in"/>
      <style:text-properties fo:color="#000000" fo:hyphenate="false"/>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color="#000000" fo:hyphenate="false"/>
    </style:style>
    <style:style style:name="P4837" style:parent-style-name="Normal" style:family="paragraph">
      <style:paragraph-properties fo:widows="0" fo:orphans="0" fo:text-align="justify" fo:text-indent="0.3937in"/>
      <style:text-properties fo:color="#000000" fo:hyphenate="false"/>
    </style:style>
    <style:style style:name="P4838" style:parent-style-name="Normal" style:family="paragraph">
      <style:paragraph-properties fo:widows="0" fo:orphans="0" fo:text-align="justify" fo:text-indent="0.3937in"/>
      <style:text-properties fo:color="#000000" fo:hyphenate="false"/>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font-weight="bold" style:font-weight-asian="bold" style:font-weight-complex="bold" fo:color="#000000"/>
    </style:style>
    <style:style style:name="T4842" style:parent-style-name="DefaultParagraphFont" style:family="text">
      <style:text-properties fo:color="#000000"/>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color="#000000" fo:hyphenate="false"/>
    </style:style>
    <style:style style:name="P4852" style:parent-style-name="Normal" style:family="paragraph">
      <style:paragraph-properties fo:widows="0" fo:orphans="0" fo:text-align="justify" fo:text-indent="0.3937in"/>
      <style:text-properties fo:color="#000000" fo:hyphenate="false"/>
    </style:style>
    <style:style style:name="P4853" style:parent-style-name="Normal" style:family="paragraph">
      <style:paragraph-properties fo:widows="0" fo:orphans="0" fo:text-align="justify" fo:text-indent="0.3937in"/>
      <style:text-properties fo:color="#000000" fo:hyphenate="false"/>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widows="0" fo:orphans="0" fo:text-align="justify" fo:text-indent="0.3937in"/>
      <style:text-properties fo:hyphenate="false"/>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hyphenate="false"/>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text-properties fo:hyphenate="false"/>
    </style:style>
    <style:style style:name="P4897" style:parent-style-name="Normal" style:family="paragraph">
      <style:paragraph-properties fo:widows="0" fo:orphans="0" fo:text-align="center"/>
      <style:text-properties fo:hyphenate="false"/>
    </style:style>
    <style:style style:name="T4898" style:parent-style-name="DefaultParagraphFont" style:family="text">
      <style:text-properties fo:font-weight="bold" style:font-weight-asian="bold" style:font-weight-complex="bold" fo:text-transform="uppercase" fo:color="#000000"/>
    </style:style>
    <style:style style:name="P4899" style:parent-style-name="Normal" style:family="paragraph">
      <style:paragraph-properties fo:widows="0" fo:orphans="0" fo:text-align="justify" fo:text-indent="0.3937in"/>
      <style:text-properties fo:color="#000000" fo:hyphenate="false"/>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3937in"/>
      <style:text-properties fo:hyphenate="false"/>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color="#000000" fo:hyphenate="false"/>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text-align="justify" fo:text-indent="0.3937in"/>
      <style:text-properties fo:color="#000000" fo:hyphenate="false"/>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color="#000000" fo:hyphenate="false"/>
    </style:style>
    <style:style style:name="P4948" style:parent-style-name="Normal" style:family="paragraph">
      <style:paragraph-properties fo:widows="0" fo:orphans="0" fo:text-align="justify" fo:text-indent="0.3937in"/>
      <style:text-properties fo:color="#000000" fo:hyphenate="false"/>
    </style:style>
    <style:style style:name="P4949" style:parent-style-name="Normal" style:family="paragraph">
      <style:paragraph-properties fo:widows="0" fo:orphans="0" fo:text-align="justify" fo:text-indent="0.3937in"/>
      <style:text-properties fo:color="#000000" fo:hyphenate="false"/>
    </style:style>
    <style:style style:name="P4950" style:parent-style-name="Normal" style:family="paragraph">
      <style:paragraph-properties fo:widows="0" fo:orphans="0" fo:text-align="justify" fo:text-indent="0.3937in"/>
      <style:text-properties fo:color="#000000" fo:hyphenate="false"/>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color="#000000" fo:hyphenate="false"/>
    </style:style>
    <style:style style:name="P4962" style:parent-style-name="Normal" style:family="paragraph">
      <style:paragraph-properties fo:widows="0" fo:orphans="0" fo:text-align="justify" fo:text-indent="0.3937in"/>
      <style:text-properties fo:color="#000000" fo:hyphenate="false"/>
    </style:style>
    <style:style style:name="P4963" style:parent-style-name="Normal" style:family="paragraph">
      <style:paragraph-properties fo:widows="0" fo:orphans="0" fo:text-align="justify" fo:text-indent="0.3937in"/>
      <style:text-properties fo:color="#000000" fo:hyphenate="false"/>
    </style:style>
    <style:style style:name="P4964" style:parent-style-name="Normal" style:family="paragraph">
      <style:paragraph-properties fo:widows="0" fo:orphans="0" fo:text-align="justify" fo:text-indent="0.3937in"/>
      <style:text-properties fo:color="#000000" fo:hyphenate="false"/>
    </style:style>
    <style:style style:name="P4965" style:parent-style-name="Normal" style:family="paragraph">
      <style:paragraph-properties fo:widows="0" fo:orphans="0" fo:text-align="justify" fo:text-indent="0.3937in"/>
      <style:text-properties fo:color="#000000" fo:hyphenate="false"/>
    </style:style>
    <style:style style:name="P4966" style:parent-style-name="Normal" style:family="paragraph">
      <style:paragraph-properties fo:widows="0" fo:orphans="0" fo:text-align="justify" fo:text-indent="0.3937in"/>
      <style:text-properties fo:color="#000000" fo:hyphenate="false"/>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color="#000000" fo:hyphenate="false"/>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color="#000000" fo:hyphenate="false"/>
    </style:style>
    <style:style style:name="P4980" style:parent-style-name="Normal" style:family="paragraph">
      <style:paragraph-properties fo:widows="0" fo:orphans="0" fo:text-align="justify" fo:text-indent="0.3937in"/>
      <style:text-properties fo:color="#000000" fo:hyphenate="false"/>
    </style:style>
    <style:style style:name="P4981" style:parent-style-name="Normal" style:family="paragraph">
      <style:paragraph-properties fo:widows="0" fo:orphans="0" fo:text-align="justify" fo:text-indent="0.3937in"/>
      <style:text-properties fo:color="#000000" fo:hyphenate="false"/>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color="#000000" fo:hyphenate="false"/>
    </style:style>
    <style:style style:name="P4989" style:parent-style-name="Normal" style:family="paragraph">
      <style:paragraph-properties fo:widows="0" fo:orphans="0" fo:text-align="justify" fo:text-indent="0.3937in"/>
      <style:text-properties fo:color="#000000" fo:hyphenate="false"/>
    </style:style>
    <style:style style:name="P4990" style:parent-style-name="Normal" style:family="paragraph">
      <style:paragraph-properties fo:widows="0" fo:orphans="0" fo:text-align="justify" fo:text-indent="0.3937in"/>
      <style:text-properties fo:color="#000000" fo:hyphenate="false"/>
    </style:style>
    <style:style style:name="P4991" style:parent-style-name="Normal" style:family="paragraph">
      <style:paragraph-properties fo:widows="0" fo:orphans="0" fo:text-align="justify" fo:text-indent="0.3937in"/>
      <style:text-properties fo:color="#000000" fo:hyphenate="false"/>
    </style:style>
    <style:style style:name="P4992" style:parent-style-name="Normal" style:family="paragraph">
      <style:paragraph-properties fo:widows="0" fo:orphans="0" fo:text-align="justify" fo:text-indent="0.3937in"/>
      <style:text-properties fo:color="#000000" fo:hyphenate="false"/>
    </style:style>
    <style:style style:name="P4993" style:parent-style-name="Normal" style:family="paragraph">
      <style:paragraph-properties fo:widows="0" fo:orphans="0" fo:text-align="justify" fo:text-indent="0.3937in"/>
      <style:text-properties fo:color="#000000" fo:hyphenate="false"/>
    </style:style>
    <style:style style:name="P4994" style:parent-style-name="Normal" style:family="paragraph">
      <style:paragraph-properties fo:widows="0" fo:orphans="0" fo:text-align="justify" fo:text-indent="0.3937in"/>
      <style:text-properties fo:color="#000000" fo:hyphenate="false"/>
    </style:style>
    <style:style style:name="P4995" style:parent-style-name="Normal" style:family="paragraph">
      <style:paragraph-properties fo:widows="0" fo:orphans="0" fo:text-align="justify" fo:text-indent="0.3937in"/>
      <style:text-properties fo:color="#000000" fo:hyphenate="false"/>
    </style:style>
    <style:style style:name="P4996" style:parent-style-name="Normal" style:family="paragraph">
      <style:paragraph-properties fo:widows="0" fo:orphans="0" fo:text-align="justify" fo:text-indent="0.3937in"/>
      <style:text-properties fo:color="#000000" fo:hyphenate="false"/>
    </style:style>
    <style:style style:name="P4997" style:parent-style-name="Normal" style:family="paragraph">
      <style:paragraph-properties fo:widows="0" fo:orphans="0" fo:text-align="justify" fo:text-indent="0.3937in"/>
      <style:text-properties fo:color="#000000" fo:hyphenate="false"/>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P5078" style:parent-style-name="Normal" style:family="paragraph">
      <style:paragraph-properties fo:widows="0" fo:orphans="0" fo:text-align="center"/>
      <style:text-properties fo:hyphenate="false"/>
    </style:style>
    <style:style style:name="T5079" style:parent-style-name="DefaultParagraphFont" style:family="text">
      <style:text-properties fo:font-weight="bold" style:font-weight-asian="bold" style:font-weight-complex="bold" fo:text-transform="uppercase" fo:color="#000000"/>
    </style:style>
    <style:style style:name="P5080" style:parent-style-name="Normal" style:family="paragraph">
      <style:paragraph-properties fo:widows="0" fo:orphans="0" fo:text-align="justify" fo:text-indent="0.3937in"/>
      <style:text-properties fo:color="#000000" fo:hyphenate="false"/>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widows="0" fo:orphans="0" fo:text-align="justify" fo:text-indent="0.3937in"/>
      <style:text-properties fo:color="#000000" fo:hyphenate="false"/>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color="#000000" fo:hyphenate="false"/>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color="#000000" fo:hyphenate="false"/>
    </style:style>
    <style:style style:name="P5104" style:parent-style-name="Normal" style:family="paragraph">
      <style:paragraph-properties fo:widows="0" fo:orphans="0" fo:text-align="justify" fo:text-indent="0.3937in"/>
      <style:text-properties fo:color="#000000" fo:hyphenate="false"/>
    </style:style>
    <style:style style:name="P5105" style:parent-style-name="Normal" style:family="paragraph">
      <style:paragraph-properties fo:widows="0" fo:orphans="0" fo:text-align="justify" fo:text-indent="0.3937in"/>
      <style:text-properties fo:color="#000000" fo:hyphenate="false"/>
    </style:style>
    <style:style style:name="P5106" style:parent-style-name="Normal" style:family="paragraph">
      <style:paragraph-properties fo:widows="0" fo:orphans="0" fo:text-align="justify" fo:text-indent="0.3937in"/>
      <style:text-properties fo:color="#000000" fo:hyphenate="false"/>
    </style:style>
    <style:style style:name="P5107" style:parent-style-name="Normal" style:family="paragraph">
      <style:paragraph-properties fo:widows="0" fo:orphans="0" fo:text-align="justify" fo:text-indent="0.3937in"/>
      <style:text-properties fo:color="#000000" fo:hyphenate="false"/>
    </style:style>
    <style:style style:name="P5108" style:parent-style-name="Normal" style:family="paragraph">
      <style:paragraph-properties fo:widows="0" fo:orphans="0" fo:text-align="justify" fo:text-indent="0.3937in"/>
      <style:text-properties fo:color="#000000" fo:hyphenate="false"/>
    </style:style>
    <style:style style:name="P5109" style:parent-style-name="Normal" style:family="paragraph">
      <style:paragraph-properties fo:widows="0" fo:orphans="0" fo:text-align="justify" fo:text-indent="0.3937in"/>
      <style:text-properties fo:color="#000000" fo:hyphenate="false"/>
    </style:style>
    <style:style style:name="P5110" style:parent-style-name="Normal" style:family="paragraph">
      <style:paragraph-properties fo:widows="0" fo:orphans="0" fo:text-align="justify" fo:text-indent="0.3937in"/>
      <style:text-properties fo:color="#000000" fo:hyphenate="false"/>
    </style:style>
    <style:style style:name="P5111" style:parent-style-name="Normal" style:family="paragraph">
      <style:paragraph-properties fo:widows="0" fo:orphans="0" fo:text-align="justify" fo:text-indent="0.3937in"/>
      <style:text-properties fo:color="#000000" fo:hyphenate="false"/>
    </style:style>
    <style:style style:name="P5112" style:parent-style-name="Normal" style:family="paragraph">
      <style:paragraph-properties fo:widows="0" fo:orphans="0" fo:text-align="justify" fo:text-indent="0.3937in"/>
      <style:text-properties fo:color="#000000" fo:hyphenate="false"/>
    </style:style>
    <style:style style:name="P5113" style:parent-style-name="Normal" style:family="paragraph">
      <style:paragraph-properties fo:widows="0" fo:orphans="0" fo:text-align="justify" fo:text-indent="0.3937in"/>
      <style:text-properties fo:color="#000000" fo:hyphenate="false"/>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font-weight="bold" style:font-weight-asian="bold" style:font-weight-complex="bold" fo:color="#000000"/>
    </style:style>
    <style:style style:name="T5117" style:parent-style-name="DefaultParagraphFont" style:family="text">
      <style:text-properties fo:color="#000000"/>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color="#000000" fo:hyphenate="false"/>
    </style:style>
    <style:style style:name="P5127" style:parent-style-name="Normal" style:family="paragraph">
      <style:paragraph-properties fo:widows="0" fo:orphans="0" fo:text-align="justify" fo:text-indent="0.3937in"/>
      <style:text-properties fo:color="#000000" fo:hyphenate="false"/>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widows="0" fo:orphans="0" fo:text-align="justify" fo:text-indent="0.3937in"/>
      <style:text-properties fo:hyphenate="false"/>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center"/>
      <style:text-properties fo:hyphenate="false"/>
    </style:style>
    <style:style style:name="P5203" style:parent-style-name="Normal" style:family="paragraph">
      <style:paragraph-properties fo:widows="0" fo:orphans="0" fo:text-align="center"/>
      <style:text-properties fo:hyphenate="false"/>
    </style:style>
    <style:style style:name="T5204" style:parent-style-name="DefaultParagraphFont" style:family="text">
      <style:text-properties fo:font-weight="bold" style:font-weight-asian="bold" style:font-weight-complex="bold" fo:text-transform="uppercase" fo:color="#000000"/>
    </style:style>
    <style:style style:name="P5205" style:parent-style-name="Normal" style:family="paragraph">
      <style:paragraph-properties fo:widows="0" fo:orphans="0" fo:text-align="justify" fo:text-indent="0.3937in"/>
      <style:text-properties fo:color="#000000" fo:hyphenate="false"/>
    </style:style>
    <style:style style:name="P5206" style:parent-style-name="Normal" style:family="paragraph">
      <style:paragraph-properties fo:text-align="justify" fo:text-indent="0.3937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text-properties fo:color="#000000" fo:hyphenate="false"/>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color="#000000" fo:hyphenate="false"/>
    </style:style>
    <style:style style:name="P5242" style:parent-style-name="Normal" style:family="paragraph">
      <style:paragraph-properties fo:widows="0" fo:orphans="0" fo:text-align="justify" fo:text-indent="0.3937in"/>
      <style:text-properties fo:color="#000000" fo:hyphenate="false"/>
    </style:style>
    <style:style style:name="P5243" style:parent-style-name="Normal" style:family="paragraph">
      <style:paragraph-properties fo:widows="0" fo:orphans="0" fo:text-align="justify" fo:text-indent="0.3937in"/>
      <style:text-properties fo:color="#000000" fo:hyphenate="false"/>
    </style:style>
    <style:style style:name="P5244" style:parent-style-name="Normal" style:family="paragraph">
      <style:paragraph-properties fo:widows="0" fo:orphans="0" fo:text-align="justify" fo:text-indent="0.3937in"/>
      <style:text-properties fo:color="#000000" fo:hyphenate="false"/>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color="#000000" fo:hyphenate="false"/>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color="#000000" fo:hyphenate="false"/>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text-align="justify" fo:text-indent="0.3937in"/>
      <style:text-properties fo:color="#000000" fo:hyphenate="false"/>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font-weight="bold" style:font-weight-asian="bold" style:font-weight-complex="bold" fo:color="#000000"/>
    </style:style>
    <style:style style:name="T5255" style:parent-style-name="DefaultParagraphFont" style:family="text">
      <style:text-properties fo:color="#000000"/>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color="#000000" fo:hyphenate="false"/>
    </style:style>
    <style:style style:name="P5266" style:parent-style-name="Normal" style:family="paragraph">
      <style:paragraph-properties fo:widows="0" fo:orphans="0" fo:text-align="justify" fo:text-indent="0.3937in"/>
      <style:text-properties fo:color="#000000" fo:hyphenate="false"/>
    </style:style>
    <style:style style:name="P5267" style:parent-style-name="Normal" style:family="paragraph">
      <style:paragraph-properties fo:widows="0" fo:orphans="0" fo:text-align="justify" fo:text-indent="0.3937in"/>
      <style:text-properties fo:color="#000000" fo:hyphenate="false"/>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font-style="italic" style:font-style-asian="italic" style:font-style-complex="italic"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P5322" style:parent-style-name="Normal" style:family="paragraph">
      <style:paragraph-properties fo:widows="0" fo:orphans="0" fo:text-align="center"/>
      <style:text-properties fo:hyphenate="false"/>
    </style:style>
    <style:style style:name="T5323" style:parent-style-name="DefaultParagraphFont" style:family="text">
      <style:text-properties fo:font-weight="bold" style:font-weight-asian="bold" style:font-weight-complex="bold" fo:text-transform="uppercase" fo:color="#000000"/>
    </style:style>
    <style:style style:name="P5324" style:parent-style-name="Normal" style:family="paragraph">
      <style:paragraph-properties fo:widows="0" fo:orphans="0" fo:text-align="justify" fo:text-indent="0.3937in"/>
      <style:text-properties fo:color="#000000" fo:hyphenate="false"/>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text-properties fo:hyphenate="false"/>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style:vertical-align="middle" fo:text-indent="0.3937in"/>
      <style:text-properties fo:hyphenate="false"/>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style:vertical-align="middle" fo:text-indent="0.3937in"/>
      <style:text-properties fo:hyphenate="false"/>
    </style:style>
    <style:style style:name="T5350" style:parent-style-name="DefaultParagraphFont" style:family="text">
      <style:text-properties fo:color="#000000" style:font-size-complex="12pt"/>
    </style:style>
    <style:style style:name="T5351" style:parent-style-name="DefaultParagraphFont" style:family="text">
      <style:text-properties fo:font-weight="bold" style:font-weight-asian="bold" style:font-weight-complex="bold" fo:color="#000000" style:font-size-complex="12pt"/>
    </style:style>
    <style:style style:name="T5352" style:parent-style-name="DefaultParagraphFont" style:family="text">
      <style:text-properties style:font-weight-complex="bold"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style:vertical-align="middle" fo:text-indent="0.3937in"/>
      <style:text-properties fo:color="#000000" style:font-size-complex="12pt" fo:hyphenate="false"/>
    </style:style>
    <style:style style:name="P5356" style:parent-style-name="Normal" style:family="paragraph">
      <style:paragraph-properties fo:text-align="justify" style:vertical-align="middle" fo:text-indent="0.3937in"/>
      <style:text-properties fo:color="#000000" style:font-size-complex="12pt" fo:hyphenate="false"/>
    </style:style>
    <style:style style:name="P5357" style:parent-style-name="Normal" style:family="paragraph">
      <style:paragraph-properties fo:text-align="justify" style:vertical-align="middle" fo:text-indent="0.3937in"/>
      <style:text-properties fo:color="#000000" style:font-size-complex="12pt" fo:hyphenate="false"/>
    </style:style>
    <style:style style:name="P5358" style:parent-style-name="Normal" style:family="paragraph">
      <style:paragraph-properties fo:text-align="justify" style:vertical-align="middle" fo:text-indent="0.3937in"/>
      <style:text-properties fo:color="#000000" style:font-size-complex="12pt" fo:hyphenate="false"/>
    </style:style>
    <style:style style:name="P5359" style:parent-style-name="Normal" style:family="paragraph">
      <style:paragraph-properties fo:text-align="justify" style:vertical-align="middle" fo:text-indent="0.3937in"/>
      <style:text-properties fo:color="#000000" style:font-size-complex="12pt" fo:hyphenate="false"/>
    </style:style>
    <style:style style:name="P5360" style:parent-style-name="Normal" style:family="paragraph">
      <style:paragraph-properties fo:text-align="justify" style:vertical-align="middle" fo:text-indent="0.3937in"/>
      <style:text-properties fo:color="#000000" style:font-size-complex="12pt" fo:hyphenate="false"/>
    </style:style>
    <style:style style:name="P5361" style:parent-style-name="Normal" style:family="paragraph">
      <style:paragraph-properties fo:text-align="justify" style:vertical-align="middle" fo:text-indent="0.3937in"/>
      <style:text-properties fo:color="#000000" style:font-size-complex="12pt" fo:hyphenate="false"/>
    </style:style>
    <style:style style:name="P5362" style:parent-style-name="Normal" style:family="paragraph">
      <style:paragraph-properties fo:text-align="justify" style:vertical-align="middle" fo:text-indent="0.3937in"/>
      <style:text-properties fo:hyphenate="false"/>
    </style:style>
    <style:style style:name="T5363" style:parent-style-name="DefaultParagraphFont" style:family="text">
      <style:text-properties fo:color="#000000" style:font-size-complex="12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color="#000000" fo:hyphenate="false"/>
    </style:style>
    <style:style style:name="P5374" style:parent-style-name="Normal" style:family="paragraph">
      <style:paragraph-properties fo:widows="0" fo:orphans="0" fo:text-align="justify" fo:text-indent="0.3937in"/>
      <style:text-properties fo:color="#000000" fo:hyphenate="false"/>
    </style:style>
    <style:style style:name="P5375" style:parent-style-name="Normal" style:family="paragraph">
      <style:paragraph-properties fo:widows="0" fo:orphans="0" fo:text-align="justify" fo:text-indent="0.3937in"/>
      <style:text-properties fo:color="#000000" fo:hyphenate="false"/>
    </style:style>
    <style:style style:name="P5376" style:parent-style-name="Normal" style:family="paragraph">
      <style:paragraph-properties fo:widows="0" fo:orphans="0" fo:text-align="justify" fo:text-indent="0.3937in"/>
      <style:text-properties fo:color="#000000" fo:hyphenate="false"/>
    </style:style>
    <style:style style:name="P5377" style:parent-style-name="Normal" style:family="paragraph">
      <style:paragraph-properties fo:widows="0" fo:orphans="0" fo:text-align="justify" fo:text-indent="0.3937in"/>
      <style:text-properties fo:color="#000000" fo:hyphenate="false"/>
    </style:style>
    <style:style style:name="P5378" style:parent-style-name="Normal" style:family="paragraph">
      <style:paragraph-properties fo:widows="0" fo:orphans="0" fo:text-align="justify" fo:text-indent="0.3937in"/>
      <style:text-properties fo:color="#000000" fo:hyphenate="false"/>
    </style:style>
    <style:style style:name="P5379" style:parent-style-name="Normal" style:family="paragraph">
      <style:paragraph-properties fo:widows="0" fo:orphans="0" fo:text-align="justify" fo:text-indent="0.3937in"/>
      <style:text-properties fo:color="#000000" fo:hyphenate="false"/>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color="#000000" fo:hyphenate="false"/>
    </style:style>
    <style:style style:name="P5388" style:parent-style-name="Normal" style:family="paragraph">
      <style:paragraph-properties fo:widows="0" fo:orphans="0" fo:text-align="justify" fo:text-indent="0.3937in"/>
      <style:text-properties fo:color="#000000" fo:hyphenate="false"/>
    </style:style>
    <style:style style:name="P5389" style:parent-style-name="Normal" style:family="paragraph">
      <style:paragraph-properties fo:widows="0" fo:orphans="0" fo:text-align="justify" fo:text-indent="0.3937in"/>
      <style:text-properties fo:color="#000000" fo:hyphenate="false"/>
    </style:style>
    <style:style style:name="P5390" style:parent-style-name="Normal" style:family="paragraph">
      <style:paragraph-properties fo:widows="0" fo:orphans="0" fo:text-align="justify" fo:text-indent="0.3937in"/>
      <style:text-properties fo:color="#000000" fo:hyphenate="false"/>
    </style:style>
    <style:style style:name="P5391" style:parent-style-name="Normal" style:family="paragraph">
      <style:paragraph-properties fo:widows="0" fo:orphans="0" fo:text-align="justify" fo:text-indent="0.3937in"/>
      <style:text-properties fo:color="#000000" fo:hyphenate="false"/>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color="#000000" fo:hyphenate="false"/>
    </style:style>
    <style:style style:name="P5398" style:parent-style-name="Normal" style:family="paragraph">
      <style:paragraph-properties fo:widows="0" fo:orphans="0" fo:text-align="justify" fo:text-indent="0.3937in"/>
      <style:text-properties fo:color="#000000" fo:hyphenate="false"/>
    </style:style>
    <style:style style:name="P5399" style:parent-style-name="Normal" style:family="paragraph">
      <style:paragraph-properties fo:widows="0" fo:orphans="0" fo:text-align="justify" fo:text-indent="0.3937in"/>
      <style:text-properties fo:color="#000000" fo:hyphenate="false"/>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font-style="italic" style:font-style-asian="italic" style:font-style-complex="italic"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3937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hyphenate="false"/>
    </style:style>
    <style:style style:name="P5474" style:parent-style-name="Normal" style:family="paragraph">
      <style:paragraph-properties fo:widows="0" fo:orphans="0" fo:text-align="center"/>
      <style:text-properties fo:hyphenate="false"/>
    </style:style>
    <style:style style:name="T5475" style:parent-style-name="DefaultParagraphFont" style:family="text">
      <style:text-properties fo:font-weight="bold" style:font-weight-asian="bold" style:font-weight-complex="bold" fo:text-transform="uppercase" fo:color="#000000"/>
    </style:style>
    <style:style style:name="T5476" style:parent-style-name="DefaultParagraphFont" style:family="text">
      <style:text-properties fo:font-weight="bold" style:font-weight-asian="bold" style:font-weight-complex="bold" fo:text-transform="uppercase" fo:color="#000000"/>
    </style:style>
    <style:style style:name="P5477" style:parent-style-name="Normal" style:family="paragraph">
      <style:paragraph-properties fo:widows="0" fo:orphans="0" fo:text-align="justify" fo:text-indent="0.3937in"/>
      <style:text-properties fo:color="#000000" fo:hyphenate="false"/>
    </style:style>
    <style:style style:name="P5478" style:parent-style-name="Normal" style:family="paragraph">
      <style:paragraph-properties fo:text-align="justify" style:vertical-align="middle" fo:text-indent="0.3937in"/>
      <style:text-properties fo:hyphenate="false"/>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style:vertical-align="middle" fo:text-indent="0.3937in"/>
      <style:text-properties fo:hyphenate="false"/>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widows="0" fo:orphans="0" fo:text-align="justify" fo:text-indent="0.3937in"/>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color="#000000" fo:hyphenate="false"/>
    </style:style>
    <style:style style:name="P5512" style:parent-style-name="Normal" style:family="paragraph">
      <style:paragraph-properties fo:widows="0" fo:orphans="0" fo:text-align="justify" fo:text-indent="0.3937in"/>
      <style:text-properties fo:color="#000000" fo:hyphenate="false"/>
    </style:style>
    <style:style style:name="P5513" style:parent-style-name="Normal" style:family="paragraph">
      <style:paragraph-properties fo:widows="0" fo:orphans="0" fo:text-align="justify" fo:text-indent="0.3937in"/>
      <style:text-properties fo:color="#000000" fo:hyphenate="false"/>
    </style:style>
    <style:style style:name="P5514" style:parent-style-name="Normal" style:family="paragraph">
      <style:paragraph-properties fo:widows="0" fo:orphans="0" fo:text-align="justify" fo:text-indent="0.3937in"/>
      <style:text-properties fo:color="#000000" fo:hyphenate="false"/>
    </style:style>
    <style:style style:name="P5515" style:parent-style-name="Normal" style:family="paragraph">
      <style:paragraph-properties fo:widows="0" fo:orphans="0" fo:text-align="justify" fo:text-indent="0.3937in"/>
      <style:text-properties fo:color="#000000" fo:hyphenate="false"/>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color="#000000" fo:hyphenate="false"/>
    </style:style>
    <style:style style:name="P5523" style:parent-style-name="Normal" style:family="paragraph">
      <style:paragraph-properties fo:widows="0" fo:orphans="0" fo:text-align="justify" fo:text-indent="0.3937in"/>
      <style:text-properties fo:color="#000000" fo:hyphenate="false"/>
    </style:style>
    <style:style style:name="P5524" style:parent-style-name="Normal" style:family="paragraph">
      <style:paragraph-properties fo:widows="0" fo:orphans="0" fo:text-align="justify" fo:text-indent="0.3937in"/>
      <style:text-properties fo:color="#000000" fo:hyphenate="false"/>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color="#000000" fo:hyphenate="false"/>
    </style:style>
    <style:style style:name="P5533" style:parent-style-name="Normal" style:family="paragraph">
      <style:paragraph-properties fo:widows="0" fo:orphans="0" fo:text-align="justify" fo:text-indent="0.3937in"/>
      <style:text-properties fo:color="#000000" fo:hyphenate="false"/>
    </style:style>
    <style:style style:name="P5534" style:parent-style-name="Normal" style:family="paragraph">
      <style:paragraph-properties fo:widows="0" fo:orphans="0" fo:text-align="justify" fo:text-indent="0.3937in"/>
      <style:text-properties fo:color="#000000" fo:hyphenate="false"/>
    </style:style>
    <style:style style:name="P5535" style:parent-style-name="Normal" style:family="paragraph">
      <style:paragraph-properties fo:widows="0" fo:orphans="0" fo:text-align="justify" fo:text-indent="0.3937in"/>
      <style:text-properties fo:color="#000000" fo:hyphenate="false"/>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P5538" style:parent-style-name="Normal" style:family="paragraph">
      <style:paragraph-properties fo:widows="0" fo:orphans="0" fo:text-align="justify" fo:text-indent="0.3937in"/>
      <style:text-properties fo:hyphenate="false"/>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color="#000000" fo:hyphenate="false"/>
    </style:style>
    <style:style style:name="P5543" style:parent-style-name="Normal" style:family="paragraph">
      <style:paragraph-properties fo:widows="0" fo:orphans="0" fo:text-align="justify" fo:text-indent="0.3937in"/>
      <style:text-properties fo:color="#000000" fo:hyphenate="false"/>
    </style:style>
    <style:style style:name="P5544" style:parent-style-name="Normal" style:family="paragraph">
      <style:paragraph-properties fo:widows="0" fo:orphans="0" fo:text-align="justify" fo:text-indent="0.3937in"/>
      <style:text-properties fo:color="#000000" fo:hyphenate="false"/>
    </style:style>
    <style:style style:name="P5545" style:parent-style-name="Normal" style:family="paragraph">
      <style:paragraph-properties fo:widows="0" fo:orphans="0" fo:text-align="justify" fo:text-indent="0.3937in"/>
      <style:text-properties fo:color="#000000" fo:hyphenate="false"/>
    </style:style>
    <style:style style:name="P5546" style:parent-style-name="Normal" style:family="paragraph">
      <style:paragraph-properties fo:widows="0" fo:orphans="0" fo:text-align="justify" fo:text-indent="0.3937in"/>
      <style:text-properties fo:color="#000000" fo:hyphenate="false"/>
    </style:style>
    <style:style style:name="P5547" style:parent-style-name="Normal" style:family="paragraph">
      <style:paragraph-properties fo:widows="0" fo:orphans="0" fo:text-align="justify" fo:text-indent="0.3937in"/>
      <style:text-properties fo:color="#000000" fo:hyphenate="false"/>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color="#000000" fo:hyphenate="false"/>
    </style:style>
    <style:style style:name="P5555" style:parent-style-name="Normal" style:family="paragraph">
      <style:paragraph-properties fo:widows="0" fo:orphans="0" fo:text-align="justify" fo:text-indent="0.3937in"/>
      <style:text-properties fo:color="#000000" fo:hyphenate="false"/>
    </style:style>
    <style:style style:name="P5556" style:parent-style-name="Normal" style:family="paragraph">
      <style:paragraph-properties fo:widows="0" fo:orphans="0" fo:text-align="justify" fo:text-indent="0.3937in"/>
      <style:text-properties fo:color="#000000" fo:hyphenate="false"/>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P5559" style:parent-style-name="Normal" style:family="paragraph">
      <style:paragraph-properties fo:widows="0" fo:orphans="0"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color="#000000" fo:hyphenate="false"/>
    </style:style>
    <style:style style:name="P5564" style:parent-style-name="Normal" style:family="paragraph">
      <style:paragraph-properties fo:widows="0" fo:orphans="0" fo:text-align="justify" fo:text-indent="0.3937in"/>
      <style:text-properties fo:color="#000000" fo:hyphenate="false"/>
    </style:style>
    <style:style style:name="P5565" style:parent-style-name="Normal" style:family="paragraph">
      <style:paragraph-properties fo:widows="0" fo:orphans="0" fo:text-align="justify" fo:text-indent="0.3937in"/>
      <style:text-properties fo:color="#000000" fo:hyphenate="false"/>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widows="0" fo:orphans="0" fo:text-align="justify" fo:text-indent="0.3937in"/>
      <style:text-properties fo:color="#000000" fo:hyphenate="false"/>
    </style:style>
    <style:style style:name="P5572" style:parent-style-name="Normal" style:family="paragraph">
      <style:paragraph-properties fo:widows="0" fo:orphans="0" fo:text-align="justify" fo:text-indent="0.3937in"/>
      <style:text-properties fo:color="#000000" fo:hyphenate="false"/>
    </style:style>
    <style:style style:name="P5573" style:parent-style-name="Normal" style:family="paragraph">
      <style:paragraph-properties fo:widows="0" fo:orphans="0" fo:text-align="justify" fo:text-indent="0.3937in"/>
      <style:text-properties fo:color="#000000" fo:hyphenate="false"/>
    </style:style>
    <style:style style:name="P5574" style:parent-style-name="Normal" style:family="paragraph">
      <style:paragraph-properties fo:widows="0" fo:orphans="0" fo:text-align="justify" fo:text-indent="0.3937in"/>
      <style:text-properties fo:hyphenate="false"/>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widows="0" fo:orphans="0" fo:text-align="justify" fo:text-indent="0.3937in"/>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text-indent="0.3937in"/>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937in"/>
      <style:text-properties fo:hyphenate="false"/>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widows="0" fo:orphans="0" fo:text-align="justify" fo:text-indent="0.3937in"/>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widows="0" fo:orphans="0" fo:text-align="justify" fo:text-indent="0.3937in"/>
      <style:text-properties fo:hyphenate="false"/>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fo:text-indent="0.3937in"/>
      <style:text-properties fo:hyphenate="false"/>
    </style:style>
    <style:style style:name="P5626" style:parent-style-name="Normal" style:family="paragraph">
      <style:paragraph-properties fo:widows="0" fo:orphans="0" fo:text-align="center"/>
      <style:text-properties fo:hyphenate="false"/>
    </style:style>
    <style:style style:name="T5627" style:parent-style-name="DefaultParagraphFont" style:family="text">
      <style:text-properties fo:font-weight="bold" style:font-weight-asian="bold" style:font-weight-complex="bold" fo:text-transform="uppercase" fo:color="#000000"/>
    </style:style>
    <style:style style:name="P5628" style:parent-style-name="Normal" style:family="paragraph">
      <style:paragraph-properties fo:widows="0" fo:orphans="0" fo:text-align="justify" fo:text-indent="0.3937in"/>
      <style:text-properties fo:color="#000000" fo:hyphenate="false"/>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color="#000000" fo:hyphenate="false"/>
    </style:style>
    <style:style style:name="P5644" style:parent-style-name="Normal" style:family="paragraph">
      <style:paragraph-properties fo:widows="0" fo:orphans="0" fo:text-align="justify" fo:text-indent="0.3937in"/>
      <style:text-properties fo:hyphenate="false"/>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justify" fo:text-indent="0.3937in"/>
      <style:text-properties fo:color="#000000" fo:hyphenate="false"/>
    </style:style>
    <style:style style:name="P5652" style:parent-style-name="Normal" style:family="paragraph">
      <style:paragraph-properties fo:widows="0" fo:orphans="0" fo:text-align="justify" fo:text-indent="0.3937in"/>
      <style:text-properties fo:color="#000000" fo:hyphenate="false"/>
    </style:style>
    <style:style style:name="P5653" style:parent-style-name="Normal" style:family="paragraph">
      <style:paragraph-properties fo:widows="0" fo:orphans="0" fo:text-align="justify" fo:text-indent="0.3937in"/>
      <style:text-properties fo:color="#000000" fo:hyphenate="false"/>
    </style:style>
    <style:style style:name="P5654" style:parent-style-name="Normal" style:family="paragraph">
      <style:paragraph-properties fo:widows="0" fo:orphans="0" fo:text-align="justify" fo:text-indent="0.3937in"/>
      <style:text-properties fo:color="#000000" fo:hyphenate="false"/>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font-weight="bold" style:font-weight-asian="bold" style:font-weight-complex="bold" fo:color="#000000"/>
    </style:style>
    <style:style style:name="T5658" style:parent-style-name="DefaultParagraphFont" style:family="text">
      <style:text-properties fo:color="#000000"/>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widows="0" fo:orphans="0"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ext-properties fo:hyphenate="false"/>
    </style:style>
    <style:style style:name="P5705" style:parent-style-name="Normal" style:family="paragraph">
      <style:paragraph-properties fo:widows="0" fo:orphans="0" fo:text-align="center"/>
      <style:text-properties fo:hyphenate="false"/>
    </style:style>
    <style:style style:name="T5706" style:parent-style-name="DefaultParagraphFont" style:family="text">
      <style:text-properties fo:font-weight="bold" style:font-weight-asian="bold" style:font-weight-complex="bold" fo:text-transform="uppercase" fo:color="#000000"/>
    </style:style>
    <style:style style:name="P5707" style:parent-style-name="Normal" style:family="paragraph">
      <style:paragraph-properties fo:widows="0" fo:orphans="0" fo:text-align="justify" fo:text-indent="0.3937in"/>
      <style:text-properties fo:color="#000000" fo:hyphenate="false"/>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widows="0" fo:orphans="0" fo:text-align="justify" fo:text-indent="0.3937in"/>
      <style:text-properties fo:hyphenate="false"/>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color="#000000" fo:hyphenate="false"/>
    </style:style>
    <style:style style:name="P5731" style:parent-style-name="Normal" style:family="paragraph">
      <style:paragraph-properties fo:widows="0" fo:orphans="0" fo:text-align="justify" fo:text-indent="0.3937in"/>
      <style:text-properties fo:color="#000000" fo:hyphenate="false"/>
    </style:style>
    <style:style style:name="P5732" style:parent-style-name="Normal" style:family="paragraph">
      <style:paragraph-properties fo:widows="0" fo:orphans="0" fo:text-align="justify" fo:text-indent="0.3937in"/>
      <style:text-properties fo:color="#000000" fo:hyphenate="false"/>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font-weight="bold" style:font-weight-asian="bold" style:font-weight-complex="bold" fo:color="#000000"/>
    </style:style>
    <style:style style:name="T5736" style:parent-style-name="DefaultParagraphFont" style:family="text">
      <style:text-properties fo:color="#000000"/>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widows="0" fo:orphans="0" fo:text-align="justify" fo:text-indent="0.3937in"/>
      <style:text-properties fo:hyphenate="false"/>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text-properties fo:hyphenate="false"/>
    </style:style>
    <style:style style:name="P5777" style:parent-style-name="Normal" style:family="paragraph">
      <style:paragraph-properties fo:widows="0" fo:orphans="0" fo:text-align="center"/>
      <style:text-properties fo:hyphenate="false"/>
    </style:style>
    <style:style style:name="T5778" style:parent-style-name="DefaultParagraphFont" style:family="text">
      <style:text-properties fo:font-weight="bold" style:font-weight-asian="bold" style:font-weight-complex="bold" fo:text-transform="uppercase" fo:color="#000000"/>
    </style:style>
    <style:style style:name="P5779" style:parent-style-name="Normal" style:family="paragraph">
      <style:paragraph-properties fo:widows="0" fo:orphans="0" fo:text-align="justify" fo:text-indent="0.3937in"/>
      <style:text-properties fo:color="#000000" fo:hyphenate="false"/>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widows="0" fo:orphans="0"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text-properties fo:hyphenate="false"/>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widows="0" fo:orphans="0" fo:text-align="justify" fo:text-indent="0.3937in"/>
      <style:text-properties fo:color="#000000" fo:hyphenate="false"/>
    </style:style>
    <style:style style:name="P5803" style:parent-style-name="Normal" style:family="paragraph">
      <style:paragraph-properties fo:widows="0" fo:orphans="0" fo:text-align="justify" fo:text-indent="0.3937in"/>
      <style:text-properties fo:color="#000000" fo:hyphenate="false"/>
    </style:style>
    <style:style style:name="P5804" style:parent-style-name="Normal" style:family="paragraph">
      <style:paragraph-properties fo:widows="0" fo:orphans="0" fo:text-align="justify" fo:text-indent="0.3937in"/>
      <style:text-properties fo:color="#000000" fo:hyphenate="false"/>
    </style:style>
    <style:style style:name="P5805" style:parent-style-name="Normal" style:family="paragraph">
      <style:paragraph-properties fo:widows="0" fo:orphans="0" fo:text-align="justify" fo:text-indent="0.3937in"/>
      <style:text-properties fo:color="#000000" fo:hyphenate="false"/>
    </style:style>
    <style:style style:name="P5806" style:parent-style-name="Normal" style:family="paragraph">
      <style:paragraph-properties fo:widows="0" fo:orphans="0" fo:text-align="justify" fo:text-indent="0.3937in"/>
      <style:text-properties fo:color="#000000" fo:hyphenate="false"/>
    </style:style>
    <style:style style:name="P5807" style:parent-style-name="Normal" style:family="paragraph">
      <style:paragraph-properties fo:widows="0" fo:orphans="0" fo:text-align="justify" fo:text-indent="0.3937in"/>
      <style:text-properties fo:color="#000000" fo:hyphenate="false"/>
    </style:style>
    <style:style style:name="P5808" style:parent-style-name="Normal" style:family="paragraph">
      <style:paragraph-properties fo:widows="0" fo:orphans="0" fo:text-align="justify" fo:text-indent="0.3937in"/>
      <style:text-properties fo:color="#000000" fo:hyphenate="false"/>
    </style:style>
    <style:style style:name="P5809" style:parent-style-name="Normal" style:family="paragraph">
      <style:paragraph-properties fo:widows="0" fo:orphans="0" fo:text-align="justify" fo:text-indent="0.3937in"/>
      <style:text-properties fo:color="#000000" fo:hyphenate="false"/>
    </style:style>
    <style:style style:name="P5810" style:parent-style-name="Normal" style:family="paragraph">
      <style:paragraph-properties fo:widows="0" fo:orphans="0" fo:text-align="justify" fo:text-indent="0.3937in"/>
      <style:text-properties fo:color="#000000" fo:hyphenate="false"/>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font-weight="bold" style:font-weight-asian="bold" style:font-weight-complex="bold"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widows="0" fo:orphans="0" fo:text-align="justify" fo:text-indent="0.3937in"/>
      <style:text-properties fo:hyphenate="false"/>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widows="0" fo:orphans="0" fo:text-align="justify" fo:text-indent="0.3937in"/>
      <style:text-properties fo:hyphenate="false"/>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justify" fo:text-indent="0.3937in"/>
      <style:text-properties fo:hyphenate="false"/>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widows="0" fo:orphans="0" fo:text-align="justify" fo:text-indent="0.3937in"/>
      <style:text-properties fo:hyphenate="false"/>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widows="0" fo:orphans="0" fo:text-align="justify" fo:text-indent="0.3937in"/>
      <style:text-properties fo:hyphenate="false"/>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widows="0" fo:orphans="0" fo:text-align="justify" fo:text-indent="0.3937in"/>
      <style:text-properties fo:hyphenate="false"/>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widows="0" fo:orphans="0" fo:text-align="justify" fo:text-indent="0.3937in"/>
      <style:text-properties fo:hyphenate="false"/>
    </style:style>
    <style:style style:name="P5872" style:parent-style-name="Normal" style:family="paragraph">
      <style:paragraph-properties fo:widows="0" fo:orphans="0" fo:text-align="center"/>
      <style:text-properties fo:hyphenate="false"/>
    </style:style>
    <style:style style:name="T5873" style:parent-style-name="DefaultParagraphFont" style:family="text">
      <style:text-properties fo:font-weight="bold" style:font-weight-asian="bold" style:font-weight-complex="bold" fo:text-transform="uppercase" fo:color="#000000"/>
    </style:style>
    <style:style style:name="P5874" style:parent-style-name="Normal" style:family="paragraph">
      <style:paragraph-properties fo:widows="0" fo:orphans="0" fo:text-align="justify" fo:text-indent="0.3937in"/>
      <style:text-properties fo:color="#000000" fo:hyphenate="false"/>
    </style:style>
    <style:style style:name="P5875" style:parent-style-name="Normal" style:family="paragraph">
      <style:paragraph-properties fo:text-align="justify" fo:text-indent="0.3937in"/>
      <style:text-properties fo:hyphenate="false"/>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widows="0" fo:orphans="0" fo:text-align="justify" fo:text-indent="0.3937in"/>
      <style:text-properties fo:hyphenate="false"/>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hyphenate="false"/>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widows="0" fo:orphans="0" fo:text-align="justify" fo:text-indent="0.3937in"/>
      <style:text-properties fo:hyphenate="false"/>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style:vertical-align="middle" fo:text-indent="0.3937in"/>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text-align="justify" style:vertical-align="middle" fo:text-indent="0.3937in"/>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justify" style:vertical-align="middle" fo:text-indent="0.3937in"/>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text-align="justify" style:vertical-align="middle" fo:text-indent="0.3937in"/>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text-align="justify" style:vertical-align="middle" fo:text-indent="0.3937in"/>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text-align="justify" style:vertical-align="middle" fo:text-indent="0.3937in"/>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paragraph-properties fo:text-align="justify" style:vertical-align="middle" fo:text-indent="0.3937in"/>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paragraph-properties fo:text-align="justify" style:vertical-align="middle" fo:text-indent="0.3937in"/>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paragraph-properties fo:text-align="justify" style:vertical-align="middle" fo:text-indent="0.3937in"/>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text-align="justify" style:vertical-align="middle" fo:text-indent="0.3937in"/>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paragraph-properties fo:text-align="justify" style:vertical-align="middle" fo:text-indent="0.3937in"/>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paragraph-properties fo:text-align="justify" style:vertical-align="middle" fo:text-indent="0.3937in"/>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text-align="justify" style:vertical-align="middle" fo:text-indent="0.3937in"/>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text-align="justify" style:vertical-align="middle" fo:margin-left="0.3937in">
        <style:tab-stops/>
      </style:paragraph-properties>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paragraph-properties fo:text-align="justify" style:vertical-align="middle" fo:text-indent="0.3937in"/>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text-align="justify" style:vertical-align="middle" fo:text-indent="0.3937in"/>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text-align="justify" style:vertical-align="middle" fo:text-indent="0.3937in"/>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P5958" style:parent-style-name="Normal" style:family="paragraph">
      <style:paragraph-properties fo:text-align="justify" style:vertical-align="middle" fo:text-indent="0.3937in"/>
    </style:style>
    <style:style style:name="T5959" style:parent-style-name="DefaultParagraphFont" style:family="text">
      <style:text-properties fo:color="#000000" style:font-size-complex="12pt" style:language-asian="lt" style:country-asian="LT"/>
    </style:style>
    <style:style style:name="P5960" style:parent-style-name="Normal" style:family="paragraph">
      <style:paragraph-properties fo:text-align="justify" style:vertical-align="middle" fo:text-indent="0.3937in"/>
    </style:style>
    <style:style style:name="T5961" style:parent-style-name="DefaultParagraphFont" style:family="text">
      <style:text-properties fo:color="#000000" style:font-size-complex="12pt" style:language-asian="lt" style:country-asian="LT"/>
    </style:style>
    <style:style style:name="P5962" style:parent-style-name="Normal" style:family="paragraph">
      <style:paragraph-properties fo:text-align="justify" style:vertical-align="middle" fo:text-indent="0.3937in"/>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text-position="sub 66.6%"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text-position="sub 66.6%"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text-align="justify" style:vertical-align="middle" fo:text-indent="0.3937in"/>
    </style:style>
    <style:style style:name="T5970" style:parent-style-name="DefaultParagraphFont" style:family="text">
      <style:text-properties fo:color="#000000" style:font-size-complex="12pt" style:language-asian="lt" style:country-asian="LT"/>
    </style:style>
    <style:style style:name="P5971" style:parent-style-name="Normal" style:family="paragraph">
      <style:paragraph-properties fo:text-align="justify" style:vertical-align="middle" fo:text-indent="0.3937in"/>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text-align="justify" style:vertical-align="middle" fo:text-indent="0.3937in"/>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font-weight="bold" style:font-weight-asian="bold" style:font-weight-complex="bold"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P5978" style:parent-style-name="Normal" style:family="paragraph">
      <style:paragraph-properties fo:text-align="justify" fo:text-indent="0.3937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color="#FF0000"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fo:color="#FF0000"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widows="0" fo:orphans="0" fo:text-align="justify" fo:text-indent="0.3937in"/>
      <style:text-properties fo:hyphenate="false"/>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color="#000000" fo:hyphenate="false"/>
    </style:style>
    <style:style style:name="P6000" style:parent-style-name="Normal" style:family="paragraph">
      <style:paragraph-properties fo:widows="0" fo:orphans="0" fo:text-align="justify" fo:text-indent="0.3937in"/>
      <style:text-properties fo:color="#000000" fo:hyphenate="false"/>
    </style:style>
    <style:style style:name="P6001" style:parent-style-name="Normal" style:family="paragraph">
      <style:paragraph-properties fo:widows="0" fo:orphans="0" fo:text-align="justify" fo:text-indent="0.3937in"/>
      <style:text-properties fo:color="#000000" fo:hyphenate="false"/>
    </style:style>
    <style:style style:name="P6002" style:parent-style-name="Normal" style:family="paragraph">
      <style:paragraph-properties fo:widows="0" fo:orphans="0" fo:text-align="justify" fo:text-indent="0.3937in"/>
      <style:text-properties fo:color="#000000" fo:hyphenate="false"/>
    </style:style>
    <style:style style:name="P6003" style:parent-style-name="Normal" style:family="paragraph">
      <style:paragraph-properties fo:widows="0" fo:orphans="0" fo:text-align="justify" fo:text-indent="0.3937in"/>
      <style:text-properties fo:color="#000000" fo:hyphenate="false"/>
    </style:style>
    <style:style style:name="P6004" style:parent-style-name="Normal" style:family="paragraph">
      <style:paragraph-properties fo:widows="0" fo:orphans="0" fo:text-align="justify" fo:text-indent="0.3937in"/>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color="#000000" style:text-position="super 66.6%"/>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text-position="super 66.6%"/>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text-position="super 66.6%"/>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text-position="super 66.6%"/>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color="#000000" fo:hyphenate="false"/>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text-position="super 66.6%"/>
    </style:style>
    <style:style style:name="T6024" style:parent-style-name="DefaultParagraphFont" style:family="text">
      <style:text-properties fo:color="#000000"/>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widows="0" fo:orphans="0" fo:text-align="justify" fo:text-indent="0.3937in"/>
      <style:text-properties fo:hyphenate="false"/>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fo:text-indent="0.3937in"/>
      <style:text-properties fo:hyphenate="false"/>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color="#000000" style:text-position="sub 66.6%"/>
    </style:style>
    <style:style style:name="T6072" style:parent-style-name="DefaultParagraphFont" style:family="text">
      <style:text-properties fo:color="#000000"/>
    </style:style>
    <style:style style:name="T6073" style:parent-style-name="DefaultParagraphFont" style:family="text">
      <style:text-properties fo:color="#000000" style:text-position="sub 66.6%"/>
    </style:style>
    <style:style style:name="T6074" style:parent-style-name="DefaultParagraphFont" style:family="text">
      <style:text-properties fo:color="#000000"/>
    </style:style>
    <style:style style:name="T6075" style:parent-style-name="DefaultParagraphFont" style:family="text">
      <style:text-properties fo:color="#000000" style:text-position="sub 66.6%"/>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P6105" style:parent-style-name="Normal" style:family="paragraph">
      <style:paragraph-properties fo:widows="0" fo:orphans="0" fo:text-align="center"/>
      <style:text-properties fo:hyphenate="false"/>
    </style:style>
    <style:style style:name="T6106" style:parent-style-name="DefaultParagraphFont" style:family="text">
      <style:text-properties fo:font-weight="bold" style:font-weight-asian="bold" style:font-weight-complex="bold" fo:text-transform="uppercase" fo:color="#000000"/>
    </style:style>
    <style:style style:name="P6107" style:parent-style-name="Normal" style:family="paragraph">
      <style:paragraph-properties fo:widows="0" fo:orphans="0" fo:text-align="justify" fo:text-indent="0.3937in"/>
      <style:text-properties fo:color="#000000" fo:hyphenate="false"/>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widows="0" fo:orphans="0" fo:text-align="justify" fo:text-indent="0.3937in"/>
      <style:text-properties fo:hyphenate="false"/>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text-properties fo:hyphenate="false"/>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color="#000000" fo:hyphenate="false"/>
    </style:style>
    <style:style style:name="P6132" style:parent-style-name="Normal" style:family="paragraph">
      <style:paragraph-properties fo:widows="0" fo:orphans="0" fo:text-align="justify" fo:text-indent="0.3937in"/>
      <style:text-properties fo:color="#000000" fo:hyphenate="false"/>
    </style:style>
    <style:style style:name="P6133" style:parent-style-name="Normal" style:family="paragraph">
      <style:paragraph-properties fo:widows="0" fo:orphans="0" fo:text-align="justify" fo:text-indent="0.3937in"/>
      <style:text-properties fo:color="#000000" fo:hyphenate="false"/>
    </style:style>
    <style:style style:name="P6134" style:parent-style-name="Normal" style:family="paragraph">
      <style:paragraph-properties fo:widows="0" fo:orphans="0" fo:text-align="justify" fo:text-indent="0.3937in"/>
      <style:text-properties fo:color="#000000" fo:hyphenate="false"/>
    </style:style>
    <style:style style:name="P6135" style:parent-style-name="Normal" style:family="paragraph">
      <style:paragraph-properties fo:widows="0" fo:orphans="0" fo:text-align="justify" fo:text-indent="0.3937in"/>
      <style:text-properties fo:color="#000000" fo:hyphenate="false"/>
    </style:style>
    <style:style style:name="P6136" style:parent-style-name="Normal" style:family="paragraph">
      <style:paragraph-properties fo:widows="0" fo:orphans="0" fo:text-align="justify" fo:text-indent="0.3937in"/>
      <style:text-properties fo:color="#000000" fo:hyphenate="false"/>
    </style:style>
    <style:style style:name="P6137" style:parent-style-name="Normal" style:family="paragraph">
      <style:paragraph-properties fo:widows="0" fo:orphans="0" fo:text-align="justify" fo:text-indent="0.3937in"/>
      <style:text-properties fo:color="#000000" fo:hyphenate="false"/>
    </style:style>
    <style:style style:name="P6138" style:parent-style-name="Normal" style:family="paragraph">
      <style:paragraph-properties fo:widows="0" fo:orphans="0" fo:text-align="justify" fo:text-indent="0.3937in"/>
      <style:text-properties fo:color="#000000" fo:hyphenate="false"/>
    </style:style>
    <style:style style:name="P6139" style:parent-style-name="Normal" style:family="paragraph">
      <style:paragraph-properties fo:widows="0" fo:orphans="0" fo:text-align="justify" fo:text-indent="0.3937in"/>
      <style:text-properties fo:color="#000000" fo:hyphenate="false"/>
    </style:style>
    <style:style style:name="P6140" style:parent-style-name="Normal" style:family="paragraph">
      <style:paragraph-properties fo:widows="0" fo:orphans="0" fo:text-align="justify" fo:text-indent="0.3937in"/>
      <style:text-properties fo:color="#000000" fo:hyphenate="false"/>
    </style:style>
    <style:style style:name="P6141" style:parent-style-name="Normal" style:family="paragraph">
      <style:paragraph-properties fo:widows="0" fo:orphans="0" fo:text-align="justify" fo:text-indent="0.3937in"/>
      <style:text-properties fo:color="#000000" fo:hyphenate="false"/>
    </style:style>
    <style:style style:name="P6142" style:parent-style-name="Normal" style:family="paragraph">
      <style:paragraph-properties fo:widows="0" fo:orphans="0" fo:text-align="justify" fo:text-indent="0.3937in"/>
      <style:text-properties fo:color="#000000" fo:hyphenate="false"/>
    </style:style>
    <style:style style:name="P6143" style:parent-style-name="Normal" style:family="paragraph">
      <style:paragraph-properties fo:widows="0" fo:orphans="0" fo:text-align="justify" fo:text-indent="0.3937in"/>
      <style:text-properties fo:color="#000000" fo:hyphenate="false"/>
    </style:style>
    <style:style style:name="P6144" style:parent-style-name="Normal" style:family="paragraph">
      <style:paragraph-properties fo:widows="0" fo:orphans="0" fo:text-align="justify" fo:text-indent="0.3937in"/>
      <style:text-properties fo:color="#000000" fo:hyphenate="false"/>
    </style:style>
    <style:style style:name="P6145" style:parent-style-name="Normal" style:family="paragraph">
      <style:paragraph-properties fo:widows="0" fo:orphans="0" fo:text-align="justify" fo:text-indent="0.3937in"/>
      <style:text-properties fo:color="#000000" fo:hyphenate="false"/>
    </style:style>
    <style:style style:name="P6146" style:parent-style-name="Normal" style:family="paragraph">
      <style:paragraph-properties fo:widows="0" fo:orphans="0" fo:text-align="justify" fo:text-indent="0.3937in"/>
      <style:text-properties fo:color="#000000" fo:hyphenate="false"/>
    </style:style>
    <style:style style:name="P6147" style:parent-style-name="Normal" style:family="paragraph">
      <style:paragraph-properties fo:widows="0" fo:orphans="0" fo:text-align="justify" fo:text-indent="0.3937in"/>
      <style:text-properties fo:color="#000000" fo:hyphenate="false"/>
    </style:style>
    <style:style style:name="P6148" style:parent-style-name="Normal" style:family="paragraph">
      <style:paragraph-properties fo:widows="0" fo:orphans="0" fo:text-align="justify" fo:text-indent="0.3937in"/>
      <style:text-properties fo:color="#000000" fo:hyphenate="false"/>
    </style:style>
    <style:style style:name="P6149" style:parent-style-name="Normal" style:family="paragraph">
      <style:paragraph-properties fo:widows="0" fo:orphans="0" fo:text-align="justify" fo:text-indent="0.3937in"/>
      <style:text-properties fo:color="#000000" fo:hyphenate="false"/>
    </style:style>
    <style:style style:name="P6150" style:parent-style-name="Normal" style:family="paragraph">
      <style:paragraph-properties fo:widows="0" fo:orphans="0" fo:text-align="justify" fo:text-indent="0.3937in"/>
      <style:text-properties fo:color="#000000" fo:hyphenate="false"/>
    </style:style>
    <style:style style:name="P6151" style:parent-style-name="Normal" style:family="paragraph">
      <style:paragraph-properties fo:widows="0" fo:orphans="0" fo:text-align="justify" fo:text-indent="0.3937in"/>
      <style:text-properties fo:color="#000000" fo:hyphenate="false"/>
    </style:style>
    <style:style style:name="P6152" style:parent-style-name="Normal" style:family="paragraph">
      <style:paragraph-properties fo:widows="0" fo:orphans="0" fo:text-align="justify" fo:text-indent="0.3937in"/>
      <style:text-properties fo:color="#000000" fo:hyphenate="false"/>
    </style:style>
    <style:style style:name="P6153" style:parent-style-name="Normal" style:family="paragraph">
      <style:paragraph-properties fo:widows="0" fo:orphans="0" fo:text-align="justify" fo:text-indent="0.3937in"/>
      <style:text-properties fo:color="#000000" fo:hyphenate="false"/>
    </style:style>
    <style:style style:name="P6154" style:parent-style-name="Normal" style:family="paragraph">
      <style:paragraph-properties fo:widows="0" fo:orphans="0" fo:text-align="justify" fo:text-indent="0.3937in"/>
      <style:text-properties fo:color="#000000" fo:hyphenate="false"/>
    </style:style>
    <style:style style:name="P6155" style:parent-style-name="Normal" style:family="paragraph">
      <style:paragraph-properties fo:widows="0" fo:orphans="0" fo:text-align="justify" fo:text-indent="0.3937in"/>
      <style:text-properties fo:color="#000000" fo:letter-spacing="0.002in" fo:hyphenate="false"/>
    </style:style>
    <style:style style:name="P6156" style:parent-style-name="Normal" style:family="paragraph">
      <style:paragraph-properties fo:widows="0" fo:orphans="0" fo:text-align="justify" fo:text-indent="0.3937in"/>
      <style:text-properties fo:color="#000000" fo:hyphenate="false"/>
    </style:style>
    <style:style style:name="P6157" style:parent-style-name="Normal" style:family="paragraph">
      <style:paragraph-properties fo:widows="0" fo:orphans="0" fo:text-align="justify" fo:text-indent="0.3937in"/>
      <style:text-properties fo:color="#000000" fo:hyphenate="false"/>
    </style:style>
    <style:style style:name="P6158" style:parent-style-name="Normal" style:family="paragraph">
      <style:paragraph-properties fo:widows="0" fo:orphans="0" fo:text-align="justify" fo:text-indent="0.3937in"/>
      <style:text-properties fo:color="#000000" fo:hyphenate="false"/>
    </style:style>
    <style:style style:name="P6159" style:parent-style-name="Normal" style:family="paragraph">
      <style:paragraph-properties fo:widows="0" fo:orphans="0" fo:text-align="justify" fo:text-indent="0.3937in"/>
      <style:text-properties fo:color="#000000" fo:hyphenate="false"/>
    </style:style>
    <style:style style:name="P6160" style:parent-style-name="Normal" style:family="paragraph">
      <style:paragraph-properties fo:widows="0" fo:orphans="0" fo:text-align="justify" fo:text-indent="0.3937in"/>
      <style:text-properties fo:color="#000000" fo:hyphenate="false"/>
    </style:style>
    <style:style style:name="P6161" style:parent-style-name="Normal" style:family="paragraph">
      <style:paragraph-properties fo:widows="0" fo:orphans="0" fo:text-align="justify" fo:text-indent="0.3937in"/>
      <style:text-properties fo:hyphenate="false"/>
    </style:style>
    <style:style style:name="T6162" style:parent-style-name="DefaultParagraphFont" style:family="text">
      <style:text-properties fo:color="#000000"/>
    </style:style>
    <style:style style:name="P6163" style:parent-style-name="Normal" style:family="paragraph">
      <style:paragraph-properties fo:widows="0" fo:orphans="0"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widows="0" fo:orphans="0" fo:text-align="justify" fo:text-indent="0.3937in"/>
      <style:text-properties fo:hyphenate="false"/>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widows="0" fo:orphans="0" fo:text-align="justify" fo:text-indent="0.3937in"/>
      <style:text-properties fo:hyphenate="false"/>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widows="0" fo:orphans="0" fo:text-align="justify" fo:text-indent="0.3937in"/>
      <style:text-properties fo:hyphenate="false"/>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widows="0" fo:orphans="0" fo:text-align="justify" fo:text-indent="0.3937in"/>
      <style:text-properties fo:hyphenate="false"/>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widows="0" fo:orphans="0" fo:text-align="justify" fo:text-indent="0.3937in"/>
      <style:text-properties fo:hyphenate="false"/>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align="justify" fo:text-indent="0.3937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widows="0" fo:orphans="0" fo:text-align="justify" fo:text-indent="0.3937in"/>
      <style:text-properties fo:hyphenate="false"/>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widows="0" fo:orphans="0" fo:text-align="justify" fo:text-indent="0.3937in"/>
      <style:text-properties fo:hyphenate="false"/>
    </style:style>
    <style:style style:name="T6238" style:parent-style-name="DefaultParagraphFont" style:family="text">
      <style:text-properties fo:color="#000000"/>
    </style:style>
    <style:style style:name="P6239" style:parent-style-name="Normal" style:family="paragraph">
      <style:paragraph-properties fo:text-align="justify" fo:text-indent="0.3937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fo:font-weight="bold" style:font-weight-asian="bold"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3937in"/>
    </style:style>
    <style:style style:name="T6252" style:parent-style-name="DefaultParagraphFont" style:family="text">
      <style:text-properties fo:font-weight="bold" style:font-weight-asian="bold" fo:font-size="11pt" style:font-size-asian="11pt"/>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widows="0" fo:orphans="0" fo:text-align="center"/>
      <style:text-properties fo:hyphenate="false"/>
    </style:style>
    <style:style style:name="T6260" style:parent-style-name="DefaultParagraphFont" style:family="text">
      <style:text-properties fo:font-weight="bold" style:font-weight-asian="bold" style:font-weight-complex="bold" fo:text-transform="uppercase" fo:color="#000000"/>
    </style:style>
    <style:style style:name="P6261" style:parent-style-name="Normal" style:family="paragraph">
      <style:paragraph-properties fo:widows="0" fo:orphans="0" fo:text-align="justify" fo:text-indent="0.3937in"/>
      <style:text-properties fo:color="#000000" fo:hyphenate="false"/>
    </style:style>
    <style:style style:name="P6262" style:parent-style-name="Normal" style:family="paragraph">
      <style:paragraph-properties fo:text-align="justify" fo:text-indent="0.3937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3937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text-indent="0.3937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3937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text-indent="0.3937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fo:font-weight="bold" style:font-weight-asian="bold"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3937in"/>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3937in"/>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3937in"/>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text-indent="0.3937in"/>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3937in"/>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3937in"/>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style>
    <style:style style:name="T6316" style:parent-style-name="DefaultParagraphFont" style:family="text">
      <style:text-properties fo:color="#000000"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3937in"/>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3937in">
        <style:tab-stops>
          <style:tab-stop style:type="left" style:position="0.6895in"/>
        </style:tab-stops>
      </style:paragraph-properties>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tab-stops>
          <style:tab-stop style:type="left" style:position="0.6895in"/>
        </style:tab-stops>
      </style:paragraph-properties>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3937in"/>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3937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3937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3937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3937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3937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3937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3937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3937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3937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3937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widows="0" fo:orphans="0" fo:text-align="center"/>
      <style:text-properties fo:hyphenate="false"/>
    </style:style>
    <style:style style:name="T6380" style:parent-style-name="DefaultParagraphFont" style:family="text">
      <style:text-properties fo:font-weight="bold" style:font-weight-asian="bold" style:font-weight-complex="bold" fo:text-transform="uppercase" fo:color="#000000"/>
    </style:style>
    <style:style style:name="P6381" style:parent-style-name="Normal" style:family="paragraph">
      <style:paragraph-properties fo:widows="0" fo:orphans="0" fo:text-align="justify" fo:text-indent="0.3937in"/>
      <style:text-properties fo:color="#000000" fo:hyphenate="false"/>
    </style:style>
    <style:style style:name="P6382" style:parent-style-name="Normal" style:family="paragraph">
      <style:paragraph-properties fo:widows="0" fo:orphans="0" fo:text-align="justify" fo:text-indent="0.3937in"/>
      <style:text-properties fo:hyphenate="false"/>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widows="0" fo:orphans="0" fo:text-align="justify" fo:text-indent="0.3937in"/>
      <style:text-properties fo:hyphenate="false"/>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text-align="justify" style:vertical-align="middle" fo:text-indent="0.3937in"/>
      <style:text-properties fo:hyphenate="false"/>
    </style:style>
    <style:style style:name="T6391" style:parent-style-name="DefaultParagraphFont" style:family="text">
      <style:text-properties fo:color="#000000" style:font-size-complex="12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style:font-weight-complex="bold" fo:color="#000000"/>
    </style:style>
    <style:style style:name="T6401" style:parent-style-name="DefaultParagraphFont" style:family="text">
      <style:text-properties fo:font-weight="bold" style:font-weight-asian="bold" style:font-weight-complex="bold" fo:color="#000000"/>
    </style:style>
    <style:style style:name="T6402" style:parent-style-name="DefaultParagraphFont" style:family="text">
      <style:text-properties style:font-weight-complex="bold" fo:color="#000000"/>
    </style:style>
    <style:style style:name="T6403" style:parent-style-name="DefaultParagraphFont" style:family="text">
      <style:text-properties style:font-weight-complex="bold" fo:color="#000000"/>
    </style:style>
    <style:style style:name="T6404" style:parent-style-name="DefaultParagraphFont" style:family="text">
      <style:text-properties fo:color="#000000"/>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widows="0" fo:orphans="0" fo:text-align="justify" fo:text-indent="0.3937in"/>
      <style:text-properties fo:hyphenate="false"/>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widows="0" fo:orphans="0" fo:text-align="justify" fo:text-indent="0.3937in"/>
      <style:text-properties fo:hyphenate="false"/>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widows="0" fo:orphans="0" fo:text-align="justify" fo:text-indent="0.3937in"/>
      <style:text-properties fo:hyphenate="false"/>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widows="0" fo:orphans="0" fo:text-align="justify" fo:text-indent="0.3937in"/>
      <style:text-properties fo:hyphenate="false"/>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widows="0" fo:orphans="0" fo:text-align="justify" fo:text-indent="0.3937in"/>
      <style:text-properties fo:hyphenate="false"/>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widows="0" fo:orphans="0" fo:text-align="justify" fo:text-indent="0.3937in"/>
      <style:text-properties fo:hyphenate="false"/>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widows="0" fo:orphans="0" fo:text-align="justify" fo:text-indent="0.3937in"/>
      <style:text-properties fo:hyphenate="false"/>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widows="0" fo:orphans="0" fo:text-align="justify" fo:text-indent="0.3937in"/>
      <style:text-properties fo:hyphenate="false"/>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widows="0" fo:orphans="0" fo:text-align="justify" fo:text-indent="0.3937in"/>
      <style:text-properties fo:hyphenate="false"/>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P6480" style:parent-style-name="Normal" style:family="paragraph">
      <style:paragraph-properties fo:widows="0" fo:orphans="0" fo:text-align="center"/>
      <style:text-properties fo:hyphenate="false"/>
    </style:style>
    <style:style style:name="T6481" style:parent-style-name="DefaultParagraphFont" style:family="text">
      <style:text-properties fo:font-weight="bold" style:font-weight-asian="bold" style:font-weight-complex="bold" fo:text-transform="uppercase" fo:color="#000000"/>
    </style:style>
    <style:style style:name="P6482" style:parent-style-name="Normal" style:family="paragraph">
      <style:paragraph-properties fo:widows="0" fo:orphans="0" fo:text-align="justify" fo:text-indent="0.3937in"/>
      <style:text-properties fo:color="#000000" fo:hyphenate="false"/>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widows="0" fo:orphans="0"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widows="0" fo:orphans="0" fo:text-align="justify" fo:text-indent="0.3937in"/>
      <style:text-properties fo:hyphenate="false"/>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widows="0" fo:orphans="0" fo:text-align="center"/>
      <style:text-properties fo:hyphenate="false"/>
    </style:style>
    <style:style style:name="P6497" style:parent-style-name="Normal" style:family="paragraph">
      <style:paragraph-properties fo:widows="0" fo:orphans="0" fo:text-align="center"/>
      <style:text-properties fo:hyphenate="false"/>
    </style:style>
    <style:style style:name="T6498" style:parent-style-name="DefaultParagraphFont" style:family="text">
      <style:text-properties fo:font-weight="bold" style:font-weight-asian="bold" style:font-weight-complex="bold" fo:text-transform="uppercase" fo:color="#000000"/>
    </style:style>
    <style:style style:name="P6499" style:parent-style-name="Normal" style:family="paragraph">
      <style:paragraph-properties fo:widows="0" fo:orphans="0" fo:text-align="justify" fo:text-indent="0.3937in"/>
      <style:text-properties fo:color="#000000" fo:hyphenate="false"/>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widows="0" fo:orphans="0" fo:text-align="center"/>
      <style:text-properties fo:hyphenate="false"/>
    </style:style>
    <style:style style:name="T6506" style:parent-style-name="DefaultParagraphFont" style:family="text">
      <style:text-properties fo:color="#000000"/>
    </style:style>
    <style:style style:name="P6507" style:parent-style-name="Normal" style:family="paragraph">
      <style:paragraph-properties fo:widows="0" fo:orphans="0" fo:break-before="page" fo:text-indent="3.543in"/>
      <style:text-properties fo:hyphenate="false"/>
    </style:style>
    <style:style style:name="P6508" style:parent-style-name="Normal" style:family="paragraph">
      <style:paragraph-properties fo:widows="0" fo:orphans="0" fo:text-indent="3.543in"/>
      <style:text-properties fo:color="#000000" fo:hyphenate="false"/>
    </style:style>
    <style:style style:name="P6509" style:parent-style-name="Normal" style:family="paragraph">
      <style:paragraph-properties fo:widows="0" fo:orphans="0" fo:text-indent="3.543in"/>
      <style:text-properties fo:color="#000000" fo:hyphenate="false"/>
    </style:style>
    <style:style style:name="P6510" style:parent-style-name="Normal" style:family="paragraph">
      <style:paragraph-properties fo:widows="0" fo:orphans="0" fo:text-indent="3.543in"/>
      <style:text-properties fo:color="#000000" fo:hyphenate="false"/>
    </style:style>
    <style:style style:name="P6511" style:parent-style-name="Normal" style:family="paragraph">
      <style:paragraph-properties fo:widows="0" fo:orphans="0" fo:text-align="justify" fo:text-indent="0.3937in"/>
      <style:text-properties fo:color="#000000" fo:hyphenate="false"/>
    </style:style>
    <style:style style:name="P6512" style:parent-style-name="Normal" style:family="paragraph">
      <style:paragraph-properties fo:widows="0" fo:orphans="0" fo:text-align="center"/>
      <style:text-properties fo:hyphenate="false"/>
    </style:style>
    <style:style style:name="T6513" style:parent-style-name="DefaultParagraphFont" style:family="text">
      <style:text-properties fo:font-weight="bold" style:font-weight-asian="bold" style:font-weight-complex="bold" fo:text-transform="uppercase" fo:color="#000000"/>
    </style:style>
    <style:style style:name="P6514" style:parent-style-name="Normal" style:family="paragraph">
      <style:paragraph-properties fo:widows="0" fo:orphans="0" fo:text-align="justify" fo:text-indent="0.3937in"/>
      <style:text-properties fo:color="#000000" fo:hyphenate="false"/>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widows="0" fo:orphans="0" fo:text-align="justify" fo:text-indent="0.3937in"/>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widows="0" fo:orphans="0" fo:text-align="justify" fo:text-indent="0.3937in"/>
      <style:text-properties fo:hyphenate="false"/>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widows="0" fo:orphans="0" fo:text-align="justify" fo:text-indent="0.3937in"/>
      <style:text-properties fo:hyphenate="false"/>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widows="0" fo:orphans="0" fo:text-align="justify" fo:text-indent="0.3937in"/>
      <style:text-properties fo:hyphenate="false"/>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widows="0" fo:orphans="0" fo:text-align="justify" fo:text-indent="0.3937in"/>
      <style:text-properties fo:hyphenate="false"/>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P6555" style:parent-style-name="Normal" style:family="paragraph">
      <style:paragraph-properties fo:widows="0" fo:orphans="0" fo:text-align="center"/>
      <style:text-properties fo:hyphenate="false"/>
    </style:style>
    <style:style style:name="T6556" style:parent-style-name="DefaultParagraphFont" style:family="text">
      <style:text-properties fo:font-weight="bold" style:font-weight-asian="bold" style:font-weight-complex="bold" fo:text-transform="uppercase" fo:color="#000000"/>
    </style:style>
    <style:style style:name="T6557" style:parent-style-name="DefaultParagraphFont" style:family="text">
      <style:text-properties fo:font-weight="bold" style:font-weight-asian="bold" style:font-weight-complex="bold" fo:text-transform="uppercase" fo:color="#000000"/>
    </style:style>
    <style:style style:name="P6558" style:parent-style-name="Normal" style:family="paragraph">
      <style:paragraph-properties fo:widows="0" fo:orphans="0" fo:text-align="justify" fo:text-indent="0.3937in"/>
      <style:text-properties fo:color="#000000" fo:hyphenate="false"/>
    </style:style>
    <style:style style:name="P6559" style:parent-style-name="Normal" style:family="paragraph">
      <style:paragraph-properties fo:widows="0" fo:orphans="0" fo:text-align="justify" fo:text-indent="0.3937in"/>
      <style:text-properties fo:hyphenate="false"/>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widows="0" fo:orphans="0" fo:text-align="justify" fo:text-indent="0.3937in"/>
      <style:text-properties fo:hyphenate="false"/>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widows="0" fo:orphans="0" fo:text-align="justify" fo:text-indent="0.3937in"/>
      <style:text-properties fo:hyphenate="false"/>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widows="0" fo:orphans="0" fo:text-align="justify" fo:text-indent="0.3937in"/>
      <style:text-properties fo:hyphenate="false"/>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widows="0" fo:orphans="0" fo:text-align="justify" fo:text-indent="0.3937in"/>
      <style:text-properties fo:hyphenate="false"/>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widows="0" fo:orphans="0" fo:text-align="justify" fo:text-indent="0.3937in"/>
      <style:text-properties fo:color="#000000" fo:hyphenate="false"/>
    </style:style>
    <style:style style:name="P6586" style:parent-style-name="Normal" style:family="paragraph">
      <style:paragraph-properties fo:widows="0" fo:orphans="0" fo:text-align="justify" fo:text-indent="0.3937in"/>
      <style:text-properties fo:color="#000000" fo:hyphenate="false"/>
    </style:style>
    <style:style style:name="P6587" style:parent-style-name="Normal" style:family="paragraph">
      <style:paragraph-properties fo:widows="0" fo:orphans="0" fo:text-align="justify" fo:text-indent="0.3937in"/>
      <style:text-properties fo:color="#000000" fo:hyphenate="false"/>
    </style:style>
    <style:style style:name="P6588" style:parent-style-name="Normal" style:family="paragraph">
      <style:paragraph-properties fo:widows="0" fo:orphans="0" fo:text-align="justify" fo:text-indent="0.3937in"/>
      <style:text-properties fo:color="#000000" fo:hyphenate="false"/>
    </style:style>
    <style:style style:name="P6589" style:parent-style-name="Normal" style:family="paragraph">
      <style:paragraph-properties fo:widows="0" fo:orphans="0" fo:text-align="justify" fo:text-indent="0.3937in"/>
      <style:text-properties fo:color="#000000" fo:hyphenate="false"/>
    </style:style>
    <style:style style:name="P6590" style:parent-style-name="Normal" style:family="paragraph">
      <style:paragraph-properties fo:widows="0" fo:orphans="0" fo:text-align="justify" fo:text-indent="0.3937in"/>
      <style:text-properties fo:color="#000000" fo:hyphenate="false"/>
    </style:style>
    <style:style style:name="P6591" style:parent-style-name="Normal" style:family="paragraph">
      <style:paragraph-properties fo:widows="0" fo:orphans="0" fo:text-align="justify" fo:text-indent="0.3937in"/>
      <style:text-properties fo:color="#000000" fo:hyphenate="false"/>
    </style:style>
    <style:style style:name="P6592" style:parent-style-name="Normal" style:family="paragraph">
      <style:paragraph-properties fo:widows="0" fo:orphans="0" fo:text-align="justify" fo:text-indent="0.3937in"/>
      <style:text-properties fo:color="#000000" fo:hyphenate="false"/>
    </style:style>
    <style:style style:name="P6593" style:parent-style-name="Normal" style:family="paragraph">
      <style:paragraph-properties fo:widows="0" fo:orphans="0" fo:text-align="justify" fo:text-indent="0.3937in"/>
      <style:text-properties fo:color="#000000" fo:hyphenate="false"/>
    </style:style>
    <style:style style:name="P6594" style:parent-style-name="Normal" style:family="paragraph">
      <style:paragraph-properties fo:widows="0" fo:orphans="0" fo:text-align="justify" fo:text-indent="0.3937in"/>
      <style:text-properties fo:color="#000000" fo:hyphenate="false"/>
    </style:style>
    <style:style style:name="P6595" style:parent-style-name="Normal" style:family="paragraph">
      <style:paragraph-properties fo:widows="0" fo:orphans="0" fo:text-align="justify" fo:text-indent="0.3937in"/>
      <style:text-properties fo:color="#000000" fo:hyphenate="false"/>
    </style:style>
    <style:style style:name="P6596" style:parent-style-name="Normal" style:family="paragraph">
      <style:paragraph-properties fo:widows="0" fo:orphans="0" fo:text-align="justify" fo:text-indent="0.3937in"/>
      <style:text-properties fo:color="#000000" fo:hyphenate="false"/>
    </style:style>
    <style:style style:name="P6597" style:parent-style-name="Normal" style:family="paragraph">
      <style:paragraph-properties fo:widows="0" fo:orphans="0" fo:text-align="justify" fo:text-indent="0.3937in"/>
      <style:text-properties fo:color="#000000" fo:hyphenate="false"/>
    </style:style>
    <style:style style:name="P6598" style:parent-style-name="Normal" style:family="paragraph">
      <style:paragraph-properties fo:widows="0" fo:orphans="0" fo:text-align="justify" fo:text-indent="0.3937in"/>
      <style:text-properties fo:color="#000000" fo:hyphenate="false"/>
    </style:style>
    <style:style style:name="P6599" style:parent-style-name="Normal" style:family="paragraph">
      <style:paragraph-properties fo:widows="0" fo:orphans="0" fo:text-align="justify" fo:text-indent="0.3937in"/>
      <style:text-properties fo:hyphenate="false"/>
    </style:style>
    <style:style style:name="T6600" style:parent-style-name="DefaultParagraphFont" style:family="text">
      <style:text-properties fo:color="#000000"/>
    </style:style>
    <style:style style:name="P6601" style:parent-style-name="Normal" style:family="paragraph">
      <style:paragraph-properties fo:widows="0" fo:orphans="0" fo:text-align="justify" fo:text-indent="0.3937in"/>
      <style:text-properties fo:hyphenate="false"/>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widows="0" fo:orphans="0" fo:text-align="justify" fo:text-indent="0.3937in"/>
      <style:text-properties fo:hyphenate="false"/>
    </style:style>
    <style:style style:name="P6605" style:parent-style-name="Normal" style:family="paragraph">
      <style:paragraph-properties fo:widows="0" fo:orphans="0" fo:text-align="center"/>
      <style:text-properties fo:hyphenate="false"/>
    </style:style>
    <style:style style:name="T6606" style:parent-style-name="DefaultParagraphFont" style:family="text">
      <style:text-properties fo:font-weight="bold" style:font-weight-asian="bold" style:font-weight-complex="bold" fo:text-transform="uppercase" fo:color="#000000"/>
    </style:style>
    <style:style style:name="T6607" style:parent-style-name="DefaultParagraphFont" style:family="text">
      <style:text-properties fo:font-weight="bold" style:font-weight-asian="bold" style:font-weight-complex="bold" fo:text-transform="uppercase" fo:color="#000000"/>
    </style:style>
    <style:style style:name="P6608" style:parent-style-name="Normal" style:family="paragraph">
      <style:paragraph-properties fo:widows="0" fo:orphans="0" fo:text-align="justify" fo:text-indent="0.3937in"/>
      <style:text-properties fo:color="#000000" fo:hyphenate="false"/>
    </style:style>
    <style:style style:name="P6609" style:parent-style-name="Normal" style:family="paragraph">
      <style:paragraph-properties fo:widows="0" fo:orphans="0" fo:text-align="justify" fo:text-indent="0.3937in"/>
      <style:text-properties fo:hyphenate="false"/>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widows="0" fo:orphans="0" fo:text-align="justify" fo:text-indent="0.3937in"/>
      <style:text-properties fo:hyphenate="false"/>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widows="0" fo:orphans="0" fo:text-align="justify" fo:text-indent="0.3937in"/>
      <style:text-properties fo:hyphenate="false"/>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widows="0" fo:orphans="0" fo:text-align="justify" fo:text-indent="0.3937in"/>
      <style:text-properties fo:hyphenate="false"/>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widows="0" fo:orphans="0" fo:text-align="justify" fo:text-indent="0.3937in"/>
      <style:text-properties fo:hyphenate="false"/>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widows="0" fo:orphans="0" fo:text-align="justify" fo:text-indent="0.3937in"/>
      <style:text-properties fo:hyphenate="false"/>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widows="0" fo:orphans="0" fo:text-align="justify" fo:text-indent="0.3937in"/>
      <style:text-properties fo:hyphenate="false"/>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widows="0" fo:orphans="0" fo:text-align="justify" fo:text-indent="0.3937in"/>
      <style:text-properties fo:hyphenate="false"/>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widows="0" fo:orphans="0" fo:text-align="justify" fo:text-indent="0.3937in"/>
      <style:text-properties fo:hyphenate="false"/>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widows="0" fo:orphans="0" fo:text-align="justify" fo:text-indent="0.3937in"/>
      <style:text-properties fo:hyphenate="false"/>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fo:widows="0" fo:orphans="0" fo:text-align="justify" fo:text-indent="0.3937in"/>
      <style:text-properties fo:hyphenate="false"/>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widows="0" fo:orphans="0" fo:text-align="justify" fo:text-indent="0.3937in"/>
      <style:text-properties fo:hyphenate="false"/>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widows="0" fo:orphans="0" fo:text-align="justify" fo:text-indent="0.3937in"/>
      <style:text-properties fo:hyphenate="false"/>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widows="0" fo:orphans="0" fo:text-align="center"/>
      <style:text-properties fo:hyphenate="false"/>
    </style:style>
    <style:style style:name="T6672" style:parent-style-name="DefaultParagraphFont" style:family="text">
      <style:text-properties fo:color="#000000"/>
    </style:style>
    <style:style style:name="P6673" style:parent-style-name="Normal" style:family="paragraph">
      <style:paragraph-properties fo:widows="0" fo:orphans="0" fo:break-before="page" fo:text-indent="3.543in"/>
      <style:text-properties fo:hyphenate="false"/>
    </style:style>
    <style:style style:name="P6674" style:parent-style-name="Normal" style:family="paragraph">
      <style:paragraph-properties fo:widows="0" fo:orphans="0" fo:text-indent="3.543in"/>
      <style:text-properties fo:color="#000000" fo:hyphenate="false"/>
    </style:style>
    <style:style style:name="P6675" style:parent-style-name="Normal" style:family="paragraph">
      <style:paragraph-properties fo:widows="0" fo:orphans="0" fo:text-indent="3.543in"/>
      <style:text-properties fo:color="#000000" fo:hyphenate="false"/>
    </style:style>
    <style:style style:name="P6676" style:parent-style-name="Normal" style:family="paragraph">
      <style:paragraph-properties fo:widows="0" fo:orphans="0" fo:text-indent="3.543in"/>
      <style:text-properties fo:color="#000000" fo:hyphenate="false"/>
    </style:style>
    <style:style style:name="P6677" style:parent-style-name="Normal" style:family="paragraph">
      <style:paragraph-properties fo:widows="0" fo:orphans="0" fo:text-align="justify" fo:text-indent="0.3937in"/>
      <style:text-properties fo:color="#000000" fo:hyphenate="false"/>
    </style:style>
    <style:style style:name="P6678" style:parent-style-name="Normal" style:family="paragraph">
      <style:paragraph-properties fo:widows="0" fo:orphans="0" fo:text-align="center"/>
      <style:text-properties fo:hyphenate="false"/>
    </style:style>
    <style:style style:name="T6679" style:parent-style-name="DefaultParagraphFont" style:family="text">
      <style:text-properties fo:font-weight="bold" style:font-weight-asian="bold" style:font-weight-complex="bold" fo:text-transform="uppercase" fo:color="#000000"/>
    </style:style>
    <style:style style:name="P6680" style:parent-style-name="Normal" style:family="paragraph">
      <style:paragraph-properties fo:widows="0" fo:orphans="0" fo:text-align="justify" fo:text-indent="0.3937in"/>
      <style:text-properties fo:color="#000000" fo:hyphenate="false"/>
    </style:style>
    <style:style style:name="P6681" style:parent-style-name="Normal" style:family="paragraph">
      <style:paragraph-properties fo:widows="0" fo:orphans="0" fo:text-align="justify" fo:text-indent="0.3937in"/>
      <style:text-properties fo:hyphenate="false"/>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widows="0" fo:orphans="0" fo:text-align="justify" fo:text-indent="0.3937in"/>
      <style:text-properties fo:hyphenate="false"/>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widows="0" fo:orphans="0" fo:text-align="justify" fo:text-indent="0.3937in"/>
      <style:text-properties fo:hyphenate="false"/>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widows="0" fo:orphans="0" fo:text-align="justify" fo:text-indent="0.3937in"/>
      <style:text-properties fo:hyphenate="false"/>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widows="0" fo:orphans="0" fo:text-align="justify" fo:text-indent="0.3937in"/>
      <style:text-properties fo:hyphenate="false"/>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widows="0" fo:orphans="0" fo:text-align="justify" fo:text-indent="0.3937in"/>
      <style:text-properties fo:hyphenate="false"/>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widows="0" fo:orphans="0" fo:text-align="justify" fo:text-indent="0.3937in"/>
      <style:text-properties fo:hyphenate="false"/>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widows="0" fo:orphans="0" fo:text-align="justify" fo:text-indent="0.3937in"/>
      <style:text-properties fo:hyphenate="false"/>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widows="0" fo:orphans="0" fo:text-align="justify" fo:text-indent="0.3937in"/>
      <style:text-properties fo:hyphenate="false"/>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widows="0" fo:orphans="0" fo:text-align="justify" fo:text-indent="0.3937in"/>
      <style:text-properties fo:hyphenate="false"/>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widows="0" fo:orphans="0" fo:text-align="center"/>
      <style:text-properties fo:hyphenate="false"/>
    </style:style>
    <style:style style:name="T6721" style:parent-style-name="DefaultParagraphFont" style:family="text">
      <style:text-properties fo:color="#000000"/>
    </style:style>
    <style:style style:name="P6722"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723"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24"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25"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P6728" style:parent-style-name="Normal" style:family="paragraph">
      <style:paragraph-properties fo:text-align="justify" style:vertical-align="middle" fo:text-indent="0.3937in"/>
      <style:text-properties fo:color="#000000" style:font-size-complex="12pt" fo:hyphenate="false"/>
    </style:style>
    <style:style style:name="P6729" style:parent-style-name="Normal" style:family="paragraph">
      <style:paragraph-properties fo:keep-together="always" fo:text-align="center" style:vertical-align="middle" fo:text-indent="0.3937in"/>
      <style:text-properties fo:hyphenate="false"/>
    </style:style>
    <style:style style:name="T6730" style:parent-style-name="DefaultParagraphFont" style:family="text">
      <style:text-properties fo:font-weight="bold" style:font-weight-asian="bold" style:font-weight-complex="bold" fo:text-transform="uppercase" fo:color="#000000" style:font-size-complex="12pt"/>
    </style:style>
    <style:style style:name="P6731" style:parent-style-name="Normal" style:family="paragraph">
      <style:paragraph-properties fo:text-align="center" style:vertical-align="middle" fo:text-indent="0.3937in"/>
      <style:text-properties fo:color="#000000" style:font-size-complex="12pt" fo:hyphenate="false"/>
    </style:style>
    <style:style style:name="P6732" style:parent-style-name="Normal" style:family="paragraph">
      <style:paragraph-properties fo:text-align="justify" style:vertical-align="middle" fo:text-indent="0.3937in"/>
      <style:text-properties fo:hyphenate="false"/>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P6737" style:parent-style-name="Normal" style:family="paragraph">
      <style:paragraph-properties fo:text-align="justify" style:vertical-align="middle" fo:text-indent="0.3937in"/>
      <style:text-properties fo:hyphenate="false"/>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text-align="justify" style:vertical-align="middle" fo:text-indent="0.3937in"/>
      <style:text-properties fo:hyphenate="false"/>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style:vertical-align="middle" fo:text-indent="0.3937in"/>
      <style:text-properties fo:hyphenate="false"/>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P6750" style:parent-style-name="Normal" style:family="paragraph">
      <style:paragraph-properties fo:text-align="justify" style:vertical-align="middle" fo:text-indent="0.3937in"/>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vertical-align="middle" fo:text-indent="0.3937in"/>
      <style:text-properties fo:hyphenate="false"/>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text-align="justify" style:vertical-align="middle" fo:text-indent="0.3937in"/>
      <style:text-properties fo:hyphenate="false"/>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text-align="justify" style:vertical-align="middle" fo:text-indent="0.3937in"/>
      <style:text-properties fo:hyphenate="false"/>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P6770" style:parent-style-name="Normal" style:family="paragraph">
      <style:paragraph-properties fo:text-align="justify" style:vertical-align="middle" fo:text-indent="0.3937in"/>
      <style:text-properties fo:hyphenate="false"/>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text-align="justify" style:vertical-align="middle" fo:text-indent="0.3937in"/>
      <style:text-properties fo:hyphenate="false"/>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P6777" style:parent-style-name="Normal" style:family="paragraph">
      <style:paragraph-properties fo:text-align="justify" style:vertical-align="middle" fo:text-indent="0.3937in"/>
      <style:text-properties fo:hyphenate="false"/>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P6782" style:parent-style-name="Normal" style:family="paragraph">
      <style:paragraph-properties fo:text-align="justify" style:vertical-align="middle" fo:text-indent="0.3937in"/>
    </style:style>
    <style:style style:name="T6783" style:parent-style-name="DefaultParagraphFont" style:family="text">
      <style:text-properties fo:color="#000000" style:font-size-complex="12pt" style:language-asian="ar" style:country-asian="SA"/>
    </style:style>
    <style:style style:name="T6784" style:parent-style-name="DefaultParagraphFont" style:family="text">
      <style:text-properties fo:color="#000000" style:font-size-complex="12pt" style:language-asian="ar" style:country-asian="SA"/>
    </style:style>
    <style:style style:name="T6785" style:parent-style-name="DefaultParagraphFont" style:family="text">
      <style:text-properties fo:color="#000000" style:font-size-complex="12pt" style:language-asian="ar" style:country-asian="SA"/>
    </style:style>
    <style:style style:name="T6786" style:parent-style-name="DefaultParagraphFont" style:family="text">
      <style:text-properties style:font-size-complex="12pt" style:language-asian="ar" style:country-asian="SA"/>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vertical-align="middle" fo:text-indent="0.3937in"/>
      <style:text-properties fo:hyphenate="false"/>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P6795" style:parent-style-name="Normal" style:family="paragraph">
      <style:paragraph-properties fo:text-align="justify" style:vertical-align="middle" fo:text-indent="0.3937in"/>
      <style:text-properties fo:hyphenate="false"/>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P6799" style:parent-style-name="Normal" style:family="paragraph">
      <style:paragraph-properties fo:text-align="justify" style:vertical-align="middle" fo:text-indent="0.3937in"/>
      <style:text-properties fo:hyphenate="false"/>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P6802" style:parent-style-name="Normal" style:family="paragraph">
      <style:paragraph-properties fo:text-align="justify" style:vertical-align="middle" fo:text-indent="0.3937in"/>
      <style:text-properties fo:hyphenate="false"/>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text-align="justify" style:vertical-align="middle" fo:text-indent="0.3937in"/>
      <style:text-properties fo:hyphenate="false"/>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font-size-complex="12pt"/>
    </style:style>
    <style:style style:name="P6809" style:parent-style-name="Normal" style:family="paragraph">
      <style:paragraph-properties fo:text-align="justify" style:vertical-align="middle" fo:text-indent="0.3937in"/>
      <style:text-properties fo:hyphenate="false"/>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T6812" style:parent-style-name="DefaultParagraphFont" style:family="text">
      <style:text-properties fo:color="#000000" style:font-size-complex="12pt"/>
    </style:style>
    <style:style style:name="T6813" style:parent-style-name="DefaultParagraphFont" style:family="text">
      <style:text-properties style:font-weight-complex="bold" fo:color="#000000" style:font-size-complex="12pt"/>
    </style:style>
    <style:style style:name="T6814" style:parent-style-name="DefaultParagraphFont" style:family="text">
      <style:text-properties fo:color="#000000" style:font-size-complex="12pt"/>
    </style:style>
    <style:style style:name="P6815" style:parent-style-name="Normal" style:family="paragraph">
      <style:paragraph-properties fo:text-align="justify" style:vertical-align="middle" fo:text-indent="0.3937in"/>
      <style:text-properties fo:hyphenate="false"/>
    </style:style>
    <style:style style:name="T6816" style:parent-style-name="DefaultParagraphFont" style:family="text">
      <style:text-properties fo:color="#000000" style:font-size-complex="12pt"/>
    </style:style>
    <style:style style:name="T6817" style:parent-style-name="DefaultParagraphFont" style:family="text">
      <style:text-properties fo:color="#000000" style:font-size-complex="12pt"/>
    </style:style>
    <style:style style:name="P6818" style:parent-style-name="Normal" style:family="paragraph">
      <style:paragraph-properties fo:text-align="justify" style:vertical-align="middle" fo:text-indent="0.3937in"/>
      <style:text-properties fo:hyphenate="false"/>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fo:font-style="italic" style:font-style-asian="italic" fo:color="#000000"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text-align="justify" style:vertical-align="middle" fo:text-indent="0.3937in"/>
      <style:text-properties fo:hyphenate="false"/>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T6826" style:parent-style-name="DefaultParagraphFont" style:family="text">
      <style:text-properties fo:font-style="italic" style:font-style-asian="italic" fo:color="#000000" style:font-size-complex="12pt"/>
    </style:style>
    <style:style style:name="P6827" style:parent-style-name="Normal" style:family="paragraph">
      <style:paragraph-properties fo:text-align="justify" style:vertical-align="middle" fo:text-indent="0.3937in"/>
      <style:text-properties fo:hyphenate="false"/>
    </style:style>
    <style:style style:name="T6828" style:parent-style-name="DefaultParagraphFont" style:family="text">
      <style:text-properties fo:color="#000000" style:font-size-complex="12pt"/>
    </style:style>
    <style:style style:name="T6829" style:parent-style-name="DefaultParagraphFont" style:family="text">
      <style:text-properties fo:color="#000000" style:font-size-complex="12pt"/>
    </style:style>
    <style:style style:name="P6830" style:parent-style-name="Normal" style:family="paragraph">
      <style:paragraph-properties fo:text-align="justify" style:vertical-align="middle" fo:text-indent="0.3937in"/>
      <style:text-properties fo:hyphenate="false"/>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text-align="justify" style:vertical-align="middle" fo:text-indent="0.3937in"/>
      <style:text-properties fo:hyphenate="false"/>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P6837" style:parent-style-name="Normal" style:family="paragraph">
      <style:paragraph-properties fo:text-align="justify" style:vertical-align="middle" fo:text-indent="0.3937in"/>
      <style:text-properties fo:hyphenate="false"/>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P6840" style:parent-style-name="Normal" style:family="paragraph">
      <style:paragraph-properties fo:text-align="justify" style:vertical-align="middle" fo:text-indent="0.3937in"/>
      <style:text-properties fo:hyphenate="false"/>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P6843" style:parent-style-name="Normal" style:family="paragraph">
      <style:paragraph-properties fo:text-align="justify" style:vertical-align="middle" fo:text-indent="0.3937in"/>
      <style:text-properties fo:hyphenate="false"/>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P6847" style:parent-style-name="Normal" style:family="paragraph">
      <style:paragraph-properties fo:text-align="justify" style:vertical-align="middle" fo:text-indent="0.3937in"/>
      <style:text-properties fo:hyphenate="false"/>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P6850" style:parent-style-name="Normal" style:family="paragraph">
      <style:paragraph-properties fo:text-align="justify" style:vertical-align="middle" fo:text-indent="0.3937in"/>
      <style:text-properties fo:hyphenate="false"/>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T6854" style:parent-style-name="DefaultParagraphFont" style:family="text">
      <style:text-properties style:font-weight-complex="bold" fo:color="#000000" style:font-size-complex="12pt"/>
    </style:style>
    <style:style style:name="T6855" style:parent-style-name="DefaultParagraphFont" style:family="text">
      <style:text-properties fo:color="#000000" style:font-size-complex="12pt"/>
    </style:style>
    <style:style style:name="P6856" style:parent-style-name="Normal" style:family="paragraph">
      <style:paragraph-properties fo:text-align="justify" style:vertical-align="middle" fo:text-indent="0.3937in"/>
      <style:text-properties fo:hyphenate="false"/>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P6859" style:parent-style-name="Normal" style:family="paragraph">
      <style:paragraph-properties fo:text-align="justify" style:vertical-align="middle" fo:text-indent="0.3937in"/>
      <style:text-properties fo:hyphenate="false"/>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P6864" style:parent-style-name="Normal" style:family="paragraph">
      <style:paragraph-properties fo:text-align="justify" style:vertical-align="middle" fo:text-indent="0.3937in"/>
      <style:text-properties fo:hyphenate="false"/>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P6869" style:parent-style-name="Normal" style:family="paragraph">
      <style:paragraph-properties fo:text-align="justify" style:vertical-align="middle" fo:text-indent="0.3937in"/>
      <style:text-properties fo:hyphenate="false"/>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P6873" style:parent-style-name="Normal" style:family="paragraph">
      <style:paragraph-properties fo:text-align="justify" style:vertical-align="middle" fo:text-indent="0.3937in"/>
      <style:text-properties fo:hyphenate="false"/>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P6878" style:parent-style-name="Normal" style:family="paragraph">
      <style:paragraph-properties fo:text-align="justify" style:vertical-align="middle" fo:text-indent="0.3937in"/>
      <style:text-properties fo:hyphenate="false"/>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T6881" style:parent-style-name="DefaultParagraphFont" style:family="text">
      <style:text-properties style:font-weight-complex="bold" fo:color="#000000"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widows="0" fo:orphans="0" fo:break-before="page" fo:text-indent="3.543in"/>
      <style:text-properties fo:hyphenate="false"/>
    </style:style>
    <style:style style:name="P6892" style:parent-style-name="Normal" style:family="paragraph">
      <style:paragraph-properties fo:widows="0" fo:orphans="0" fo:text-indent="3.543in"/>
      <style:text-properties fo:color="#000000" fo:hyphenate="false"/>
    </style:style>
    <style:style style:name="P6893" style:parent-style-name="Normal" style:family="paragraph">
      <style:paragraph-properties fo:widows="0" fo:orphans="0" fo:text-indent="3.543in"/>
      <style:text-properties fo:color="#000000" fo:hyphenate="false"/>
    </style:style>
    <style:style style:name="P6894" style:parent-style-name="Normal" style:family="paragraph">
      <style:paragraph-properties fo:widows="0" fo:orphans="0" fo:text-indent="3.543in"/>
      <style:text-properties fo:color="#000000" fo:hyphenate="false"/>
    </style:style>
    <style:style style:name="P6895" style:parent-style-name="Normal" style:family="paragraph">
      <style:paragraph-properties fo:widows="0" fo:orphans="0" fo:text-align="justify" fo:text-indent="0.3937in"/>
      <style:text-properties fo:color="#000000" fo:hyphenate="false"/>
    </style:style>
    <style:style style:name="P6896" style:parent-style-name="Normal" style:family="paragraph">
      <style:paragraph-properties fo:widows="0" fo:orphans="0" fo:text-align="center"/>
      <style:text-properties fo:hyphenate="false"/>
    </style:style>
    <style:style style:name="T6897" style:parent-style-name="DefaultParagraphFont" style:family="text">
      <style:text-properties fo:font-weight="bold" style:font-weight-asian="bold" style:font-weight-complex="bold" fo:text-transform="uppercase" fo:color="#000000"/>
    </style:style>
    <style:style style:name="P68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99" style:parent-style-name="Normal" style:family="paragraph">
      <style:paragraph-properties fo:widows="0" fo:orphans="0" fo:text-align="center"/>
      <style:text-properties fo:hyphenate="false"/>
    </style:style>
    <style:style style:name="T6900" style:parent-style-name="DefaultParagraphFont" style:family="text">
      <style:text-properties fo:font-weight="bold" style:font-weight-asian="bold" style:font-weight-complex="bold" fo:text-transform="uppercase" fo:color="#000000"/>
    </style:style>
    <style:style style:name="T6901" style:parent-style-name="DefaultParagraphFont" style:family="text">
      <style:text-properties fo:font-weight="bold" style:font-weight-asian="bold" style:font-weight-complex="bold" fo:text-transform="uppercase" fo:color="#000000"/>
    </style:style>
    <style:style style:name="T690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903" style:parent-style-name="DefaultParagraphFont" style:family="text">
      <style:text-properties fo:font-weight="bold" style:font-weight-asian="bold" style:font-weight-complex="bold" fo:text-transform="uppercase" fo:color="#000000"/>
    </style:style>
    <style:style style:name="P6904" style:parent-style-name="Normal" style:family="paragraph">
      <style:paragraph-properties fo:widows="0" fo:orphans="0" fo:text-align="justify" fo:text-indent="0.3937in"/>
      <style:text-properties fo:color="#000000" fo:hyphenate="false"/>
    </style:style>
    <style:style style:name="P6905" style:parent-style-name="Normal" style:family="paragraph">
      <style:paragraph-properties fo:widows="0" fo:orphans="0" fo:text-align="justify" fo:text-indent="0.3937in"/>
      <style:text-properties fo:hyphenate="false"/>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widows="0" fo:orphans="0" fo:text-align="justify" fo:text-indent="0.3937in"/>
      <style:text-properties fo:color="#000000" fo:hyphenate="false"/>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P6912" style:parent-style-name="Normal" style:family="paragraph">
      <style:paragraph-properties fo:widows="0" fo:orphans="0" fo:text-align="justify" fo:text-indent="0.3937in"/>
      <style:text-properties fo:hyphenate="false"/>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widows="0" fo:orphans="0" fo:text-align="justify" fo:text-indent="0.3937in"/>
      <style:text-properties fo:hyphenate="false"/>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widows="0" fo:orphans="0" fo:text-align="justify" fo:text-indent="0.3937in"/>
      <style:text-properties fo:hyphenate="false"/>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3937in"/>
      <style:text-properties fo:hyphenate="false"/>
    </style:style>
    <style:style style:name="T6923" style:parent-style-name="DefaultParagraphFont" style:family="text">
      <style:text-properties fo:color="#000000"/>
    </style:style>
    <style:style style:name="P6924" style:parent-style-name="Normal" style:family="paragraph">
      <style:paragraph-properties fo:widows="0" fo:orphans="0" fo:text-align="justify" fo:text-indent="0.3937in"/>
      <style:text-properties fo:hyphenate="false"/>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widows="0" fo:orphans="0" fo:text-align="justify" fo:text-indent="0.3937in"/>
      <style:text-properties fo:hyphenate="false"/>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widows="0" fo:orphans="0" fo:text-align="justify" fo:text-indent="0.3937in"/>
      <style:text-properties fo:hyphenate="false"/>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widows="0" fo:orphans="0" fo:text-align="justify" fo:text-indent="0.3937in"/>
      <style:text-properties fo:hyphenate="false"/>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font-weight="bold" style:font-weight-asian="bold" style:font-weight-complex="bold" fo:color="#000000"/>
    </style:style>
    <style:style style:name="T6939" style:parent-style-name="DefaultParagraphFont" style:family="text">
      <style:text-properties fo:color="#000000"/>
    </style:style>
    <style:style style:name="P6940" style:parent-style-name="Normal" style:family="paragraph">
      <style:paragraph-properties fo:widows="0" fo:orphans="0" fo:text-align="justify" fo:text-indent="0.3937in"/>
      <style:text-properties fo:hyphenate="false"/>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font-weight="bold" style:font-weight-asian="bold" style:font-weight-complex="bold" fo:color="#000000"/>
    </style:style>
    <style:style style:name="T6944" style:parent-style-name="DefaultParagraphFont" style:family="text">
      <style:text-properties fo:color="#000000"/>
    </style:style>
    <style:style style:name="P6945" style:parent-style-name="Normal" style:family="paragraph">
      <style:paragraph-properties fo:widows="0" fo:orphans="0" fo:text-align="justify" fo:text-indent="0.3937in"/>
      <style:text-properties fo:hyphenate="false"/>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T6948" style:parent-style-name="DefaultParagraphFont" style:family="text">
      <style:text-properties fo:font-weight="bold" style:font-weight-asian="bold" style:font-weight-complex="bold"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widows="0" fo:orphans="0" fo:text-align="justify" fo:text-indent="0.3937in"/>
      <style:text-properties fo:hyphenate="false"/>
    </style:style>
    <style:style style:name="P6952" style:parent-style-name="Normal" style:family="paragraph">
      <style:paragraph-properties fo:keep-with-next="always" fo:text-align="center"/>
      <style:text-properties fo:hyphenate="false"/>
    </style:style>
    <style:style style:name="T6953" style:parent-style-name="DefaultParagraphFont" style:family="text">
      <style:text-properties fo:font-weight="bold" style:font-weight-asian="bold" style:font-weight-complex="bold" fo:text-transform="uppercase" fo:color="#000000"/>
    </style:style>
    <style:style style:name="T6954" style:parent-style-name="DefaultParagraphFont" style:family="text">
      <style:text-properties fo:font-weight="bold" style:font-weight-asian="bold" style:font-weight-complex="bold" fo:text-transform="uppercase" fo:color="#000000"/>
    </style:style>
    <style:style style:name="T6955" style:parent-style-name="DefaultParagraphFont" style:family="text">
      <style:text-properties fo:font-weight="bold" style:font-weight-asian="bold" style:font-weight-complex="bold" fo:text-transform="uppercase" fo:color="#000000"/>
    </style:style>
    <style:style style:name="P6956" style:parent-style-name="Normal" style:family="paragraph">
      <style:paragraph-properties fo:keep-with-next="always" fo:text-align="justify" fo:text-indent="0.3937in"/>
      <style:text-properties fo:color="#000000" fo:hyphenate="false"/>
    </style:style>
    <style:style style:name="P6957" style:parent-style-name="Normal" style:family="paragraph">
      <style:paragraph-properties fo:widows="0" fo:orphans="0" fo:text-align="center"/>
      <style:text-properties fo:hyphenate="false"/>
    </style:style>
    <style:style style:name="T6958" style:parent-style-name="DefaultParagraphFont" style:family="text">
      <style:text-properties fo:font-weight="bold" style:font-weight-asian="bold" style:font-weight-complex="bold" fo:text-transform="uppercase" fo:color="#000000"/>
    </style:style>
    <style:style style:name="P6959" style:parent-style-name="Normal" style:family="paragraph">
      <style:paragraph-properties fo:widows="0" fo:orphans="0" fo:text-align="justify" fo:text-indent="0.3937in"/>
      <style:text-properties fo:color="#000000" fo:hyphenate="false"/>
    </style:style>
    <style:style style:name="P6960" style:parent-style-name="Normal" style:family="paragraph">
      <style:paragraph-properties fo:widows="0" fo:orphans="0" fo:text-align="justify" fo:text-indent="0.3937in"/>
      <style:text-properties fo:hyphenate="false"/>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hyphenate="false"/>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widows="0" fo:orphans="0" fo:text-align="justify" fo:text-indent="0.3937in"/>
      <style:text-properties fo:hyphenate="false"/>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text-align="justify" style:vertical-align="middle" fo:text-indent="0.3937in"/>
      <style:text-properties fo:hyphenate="false"/>
    </style:style>
    <style:style style:name="T6971" style:parent-style-name="DefaultParagraphFont" style:family="text">
      <style:text-properties fo:color="#000000" style:font-size-complex="12pt"/>
    </style:style>
    <style:style style:name="T6972" style:parent-style-name="DefaultParagraphFont" style:family="text">
      <style:text-properties fo:color="#000000" style:font-size-complex="12pt"/>
    </style:style>
    <style:style style:name="P6973" style:parent-style-name="Normal" style:family="paragraph">
      <style:paragraph-properties fo:text-align="justify" style:vertical-align="middle" fo:text-indent="0.3937in"/>
      <style:text-properties fo:color="#000000" style:font-size-complex="12pt" fo:hyphenate="false"/>
    </style:style>
    <style:style style:name="P6974" style:parent-style-name="Normal" style:family="paragraph">
      <style:paragraph-properties fo:text-align="justify" style:vertical-align="middle" fo:text-indent="0.3937in"/>
      <style:text-properties fo:color="#000000" style:font-size-complex="12pt" fo:hyphenate="false"/>
    </style:style>
    <style:style style:name="P6975" style:parent-style-name="Normal" style:family="paragraph">
      <style:paragraph-properties fo:text-align="justify" style:vertical-align="middle" fo:text-indent="0.3937in"/>
      <style:text-properties fo:color="#000000" style:font-size-complex="12pt" fo:hyphenate="false"/>
    </style:style>
    <style:style style:name="P6976" style:parent-style-name="Normal" style:family="paragraph">
      <style:paragraph-properties fo:text-align="justify" style:vertical-align="middle" fo:text-indent="0.3937in"/>
      <style:text-properties fo:color="#000000" style:font-size-complex="12pt" fo:hyphenate="false"/>
    </style:style>
    <style:style style:name="P6977" style:parent-style-name="Normal" style:family="paragraph">
      <style:paragraph-properties fo:text-align="justify" style:vertical-align="middle" fo:text-indent="0.3937in"/>
      <style:text-properties fo:color="#000000" style:font-size-complex="12pt" fo:hyphenate="false"/>
    </style:style>
    <style:style style:name="P6978" style:parent-style-name="Normal" style:family="paragraph">
      <style:paragraph-properties fo:text-align="justify" style:vertical-align="middle" fo:text-indent="0.3937in"/>
      <style:text-properties fo:color="#000000" style:font-size-complex="12pt" fo:hyphenate="false"/>
    </style:style>
    <style:style style:name="P6979" style:parent-style-name="Normal" style:family="paragraph">
      <style:paragraph-properties fo:text-align="justify" style:vertical-align="middle" fo:text-indent="0.3937in"/>
      <style:text-properties fo:color="#000000" style:font-size-complex="12pt" fo:hyphenate="false"/>
    </style:style>
    <style:style style:name="P6980" style:parent-style-name="Normal" style:family="paragraph">
      <style:paragraph-properties fo:text-align="justify" style:vertical-align="middle" fo:text-indent="0.3937in"/>
      <style:text-properties fo:hyphenate="false"/>
    </style:style>
    <style:style style:name="T6981" style:parent-style-name="DefaultParagraphFont" style:family="text">
      <style:text-properties fo:color="#000000" style:font-size-complex="12pt"/>
    </style:style>
    <style:style style:name="P6982" style:parent-style-name="Normal" style:family="paragraph">
      <style:paragraph-properties fo:text-align="justify" style:vertical-align="middle" fo:text-indent="0.3937in"/>
      <style:text-properties fo:color="#000000" style:font-size-complex="12pt" fo:hyphenate="false"/>
    </style:style>
    <style:style style:name="P6983" style:parent-style-name="Normal" style:family="paragraph">
      <style:paragraph-properties fo:text-align="justify" style:vertical-align="middle" fo:text-indent="0.3937in"/>
      <style:text-properties fo:hyphenate="false"/>
    </style:style>
    <style:style style:name="T6984" style:parent-style-name="DefaultParagraphFont" style:family="text">
      <style:text-properties fo:color="#000000" style:font-size-complex="12p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widows="0" fo:orphans="0" fo:text-align="justify" fo:text-indent="0.3937in"/>
      <style:text-properties fo:hyphenate="false"/>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widows="0" fo:orphans="0" fo:text-align="justify" fo:text-indent="0.3937in"/>
      <style:text-properties fo:hyphenate="false"/>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align="justify" fo:text-indent="0.3937in"/>
      <style:text-properties fo:color="#000000" fo:hyphenate="false"/>
    </style:style>
    <style:style style:name="P7001" style:parent-style-name="Normal" style:family="paragraph">
      <style:paragraph-properties fo:widows="0" fo:orphans="0" fo:text-align="justify" fo:text-indent="0.3937in"/>
      <style:text-properties fo:hyphenate="false"/>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widows="0" fo:orphans="0" fo:text-align="justify" fo:text-indent="0.3937in"/>
      <style:text-properties fo:hyphenate="false"/>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widows="0" fo:orphans="0" fo:text-align="justify" fo:text-indent="0.3937in"/>
      <style:text-properties fo:hyphenate="false"/>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widows="0" fo:orphans="0" fo:text-align="justify" fo:text-indent="0.3937in"/>
      <style:text-properties fo:color="#000000" fo:hyphenate="false"/>
    </style:style>
    <style:style style:name="P7011" style:parent-style-name="Normal" style:family="paragraph">
      <style:paragraph-properties fo:widows="0" fo:orphans="0" fo:text-align="justify" fo:text-indent="0.3937in"/>
      <style:text-properties fo:color="#000000" fo:hyphenate="false"/>
    </style:style>
    <style:style style:name="P7012" style:parent-style-name="Normal" style:family="paragraph">
      <style:paragraph-properties fo:widows="0" fo:orphans="0" fo:text-align="justify" fo:text-indent="0.3937in"/>
      <style:text-properties fo:color="#000000" fo:hyphenate="false"/>
    </style:style>
    <style:style style:name="P7013" style:parent-style-name="Normal" style:family="paragraph">
      <style:paragraph-properties fo:widows="0" fo:orphans="0" fo:text-align="justify" fo:text-indent="0.3937in"/>
      <style:text-properties fo:hyphenate="false"/>
    </style:style>
    <style:style style:name="T7014" style:parent-style-name="DefaultParagraphFont" style:family="text">
      <style:text-properties fo:color="#000000"/>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color="#000000" fo:hyphenate="false"/>
    </style:style>
    <style:style style:name="P7019" style:parent-style-name="Normal" style:family="paragraph">
      <style:paragraph-properties fo:widows="0" fo:orphans="0" fo:text-align="justify" fo:text-indent="0.3937in"/>
      <style:text-properties fo:color="#000000" fo:hyphenate="false"/>
    </style:style>
    <style:style style:name="P7020" style:parent-style-name="Normal" style:family="paragraph">
      <style:paragraph-properties fo:widows="0" fo:orphans="0" fo:text-align="justify" fo:text-indent="0.3937in"/>
      <style:text-properties fo:color="#000000" fo:hyphenate="false"/>
    </style:style>
    <style:style style:name="P7021" style:parent-style-name="Normal" style:family="paragraph">
      <style:paragraph-properties fo:widows="0" fo:orphans="0" fo:text-align="justify" fo:text-indent="0.3937in"/>
      <style:text-properties fo:hyphenate="false"/>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widows="0" fo:orphans="0" fo:text-align="justify" fo:text-indent="0.3937in"/>
      <style:text-properties fo:hyphenate="false"/>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widows="0" fo:orphans="0" fo:text-align="justify" fo:text-indent="0.3937in"/>
      <style:text-properties fo:hyphenate="false"/>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widows="0" fo:orphans="0" fo:text-align="justify" fo:text-indent="0.3937in"/>
      <style:text-properties fo:hyphenate="false"/>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widows="0" fo:orphans="0" fo:text-align="justify" fo:text-indent="0.3937in"/>
      <style:text-properties fo:hyphenate="false"/>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widows="0" fo:orphans="0" fo:text-align="justify" fo:text-indent="0.3937in"/>
      <style:text-properties fo:hyphenate="false"/>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text-properties fo:hyphenate="false"/>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widows="0" fo:orphans="0" fo:text-align="justify" fo:text-indent="0.3937in"/>
      <style:text-properties fo:hyphenate="false"/>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widows="0" fo:orphans="0" fo:text-align="justify" fo:text-indent="0.3937in"/>
      <style:text-properties fo:hyphenate="false"/>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widows="0" fo:orphans="0" fo:text-align="justify" fo:text-indent="0.3937in"/>
      <style:text-properties fo:hyphenate="false"/>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widows="0" fo:orphans="0" fo:text-align="justify" fo:text-indent="0.3937in"/>
      <style:text-properties fo:hyphenate="false"/>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widows="0" fo:orphans="0" fo:text-align="justify" fo:text-indent="0.3937in"/>
      <style:text-properties fo:hyphenate="false"/>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widows="0" fo:orphans="0" fo:text-align="justify" fo:text-indent="0.3937in"/>
      <style:text-properties fo:hyphenate="false"/>
    </style:style>
    <style:style style:name="P7089" style:parent-style-name="Normal" style:family="paragraph">
      <style:paragraph-properties fo:widows="0" fo:orphans="0" fo:text-align="center"/>
      <style:text-properties fo:hyphenate="false"/>
    </style:style>
    <style:style style:name="T7090" style:parent-style-name="DefaultParagraphFont" style:family="text">
      <style:text-properties fo:font-weight="bold" style:font-weight-asian="bold" style:font-weight-complex="bold" fo:text-transform="uppercase" fo:color="#000000"/>
    </style:style>
    <style:style style:name="P7091" style:parent-style-name="Normal" style:family="paragraph">
      <style:paragraph-properties fo:widows="0" fo:orphans="0" fo:text-align="justify" fo:text-indent="0.3937in"/>
      <style:text-properties fo:color="#000000" fo:hyphenate="false"/>
    </style:style>
    <style:style style:name="P7092" style:parent-style-name="Normal" style:family="paragraph">
      <style:paragraph-properties fo:widows="0" fo:orphans="0" fo:text-align="justify" fo:text-indent="0.3937in"/>
      <style:text-properties fo:hyphenate="false"/>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widows="0" fo:orphans="0" fo:text-align="justify" fo:text-indent="0.3937in"/>
      <style:text-properties fo:hyphenate="false"/>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widows="0" fo:orphans="0" fo:text-align="justify" fo:text-indent="0.3937in"/>
      <style:text-properties fo:hyphenate="false"/>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widows="0" fo:orphans="0" fo:text-align="justify" fo:text-indent="0.3937in"/>
      <style:text-properties fo:hyphenate="false"/>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widows="0" fo:orphans="0" fo:text-align="justify" fo:text-indent="0.3937in"/>
      <style:text-properties fo:color="#000000" fo:hyphenate="false"/>
    </style:style>
    <style:style style:name="P7109" style:parent-style-name="Normal" style:family="paragraph">
      <style:paragraph-properties fo:widows="0" fo:orphans="0" fo:text-align="justify" fo:text-indent="0.3937in"/>
      <style:text-properties fo:hyphenate="false"/>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widows="0" fo:orphans="0" fo:text-align="justify" fo:text-indent="0.3937in"/>
      <style:text-properties fo:hyphenate="false"/>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widows="0" fo:orphans="0" fo:text-align="justify" fo:text-indent="0.3937in"/>
      <style:text-properties fo:hyphenate="false"/>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widows="0" fo:orphans="0" fo:text-align="justify" fo:text-indent="0.3937in"/>
      <style:text-properties fo:hyphenate="false"/>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widows="0" fo:orphans="0" fo:text-align="justify" fo:text-indent="0.3937in"/>
      <style:text-properties fo:hyphenate="false"/>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widows="0" fo:orphans="0" fo:text-align="justify" fo:text-indent="0.3937in"/>
      <style:text-properties fo:hyphenate="false"/>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widows="0" fo:orphans="0" fo:text-align="justify" fo:text-indent="0.3937in"/>
      <style:text-properties fo:hyphenate="false"/>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widows="0" fo:orphans="0" fo:text-align="justify" fo:text-indent="0.3937in"/>
      <style:text-properties fo:hyphenate="false"/>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P7148" style:parent-style-name="Normal" style:family="paragraph">
      <style:paragraph-properties fo:widows="0" fo:orphans="0" fo:text-align="justify" fo:text-indent="0.3937in"/>
      <style:text-properties fo:hyphenate="false"/>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widows="0" fo:orphans="0" fo:text-align="justify" fo:text-indent="0.3937in"/>
      <style:text-properties fo:hyphenate="false"/>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widows="0" fo:orphans="0" fo:text-align="justify" fo:text-indent="0.3937in"/>
      <style:text-properties fo:hyphenate="false"/>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fo:widows="0" fo:orphans="0" fo:text-align="justify" fo:text-indent="0.3937in"/>
      <style:text-properties fo:hyphenate="false"/>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widows="0" fo:orphans="0" fo:text-align="justify" fo:text-indent="0.3937in"/>
      <style:text-properties fo:hyphenate="false"/>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text-align="justify" fo:text-indent="0.3937in"/>
    </style:style>
    <style:style style:name="T7170" style:parent-style-name="DefaultParagraphFont" style:family="text">
      <style:text-properties style:font-size-complex="12pt" fo:language="en" fo:country="US" style:language-asian="lt" style:country-asian="LT"/>
    </style:style>
    <style:style style:name="T7171" style:parent-style-name="DefaultParagraphFont" style:family="text">
      <style:text-properties style:font-size-complex="12pt" fo:language="en" fo:country="US" style:language-asian="lt" style:country-asian="L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widows="0" fo:orphans="0" fo:text-align="justify" fo:text-indent="0.3937in"/>
      <style:text-properties fo:hyphenate="false"/>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P7181" style:parent-style-name="Normal" style:family="paragraph">
      <style:paragraph-properties fo:widows="0" fo:orphans="0" fo:text-align="justify" fo:text-indent="0.3937in"/>
      <style:text-properties fo:hyphenate="false"/>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fo:widows="0" fo:orphans="0" fo:text-align="justify" fo:text-indent="0.3937in"/>
      <style:text-properties fo:hyphenate="false"/>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fo:widows="0" fo:orphans="0" fo:text-align="justify" fo:text-indent="0.3937in"/>
      <style:text-properties fo:hyphenate="false"/>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P7191" style:parent-style-name="Normal" style:family="paragraph">
      <style:paragraph-properties fo:widows="0" fo:orphans="0" fo:text-align="justify" fo:text-indent="0.3937in"/>
      <style:text-properties fo:hyphenate="false"/>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widows="0" fo:orphans="0" fo:text-align="justify" fo:text-indent="0.3937in"/>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fo:widows="0" fo:orphans="0" fo:text-align="justify" fo:text-indent="0.3937in"/>
      <style:text-properties fo:hyphenate="false"/>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widows="0" fo:orphans="0" fo:text-align="justify" fo:text-indent="0.3937in"/>
      <style:text-properties fo:hyphenate="false"/>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fo:widows="0" fo:orphans="0" fo:text-align="justify" fo:text-indent="0.3937in"/>
      <style:text-properties fo:hyphenate="false"/>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widows="0" fo:orphans="0" fo:text-align="justify" fo:text-indent="0.3937in"/>
      <style:text-properties fo:hyphenate="false"/>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widows="0" fo:orphans="0" fo:text-align="justify" fo:text-indent="0.3937in"/>
      <style:text-properties fo:hyphenate="false"/>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widows="0" fo:orphans="0" fo:text-align="center"/>
    </style:style>
    <style:style style:name="P7215" style:parent-style-name="Normal" style:family="paragraph">
      <style:paragraph-properties fo:break-before="page" fo:margin-left="3.8034in">
        <style:tab-stops/>
      </style:paragraph-properties>
    </style:style>
    <style:style style:name="P7216" style:parent-style-name="Normal" style:family="paragraph">
      <style:paragraph-properties fo:margin-left="3.8034in">
        <style:tab-stops/>
      </style:paragraph-properties>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margin-left="3.8034in">
        <style:tab-stops/>
      </style:paragraph-properties>
      <style:text-properties style:font-size-complex="12pt" style:language-asian="lt" style:country-asian="LT"/>
    </style:style>
    <style:style style:name="P7221" style:parent-style-name="Normal" style:family="paragraph">
      <style:paragraph-properties fo:text-align="center"/>
    </style:style>
    <style:style style:name="T7222" style:parent-style-name="DefaultParagraphFont" style:family="text">
      <style:text-properties fo:font-weight="bold" style:font-weight-asian="bold" style:font-size-complex="12pt" style:language-asian="lt" style:country-asian="LT"/>
    </style:style>
    <style:style style:name="P7223" style:parent-style-name="Normal" style:family="paragraph">
      <style:text-properties fo:font-weight="bold" style:font-weight-asian="bold" style:font-size-complex="12pt" style:language-asian="lt" style:country-asian="LT"/>
    </style:style>
    <style:style style:name="P7224" style:parent-style-name="Normal" style:family="paragraph">
      <style:paragraph-properties fo:text-align="center"/>
    </style:style>
    <style:style style:name="T7225" style:parent-style-name="DefaultParagraphFont" style:family="text">
      <style:text-properties style:font-name-asian="Calibri" fo:font-weight="bold" style:font-weight-asian="bold" style:font-size-complex="12pt"/>
    </style:style>
    <style:style style:name="T7226" style:parent-style-name="DefaultParagraphFont" style:family="text">
      <style:text-properties style:font-name-asian="Calibri" fo:font-weight="bold" style:font-weight-asian="bold" style:font-size-complex="12pt"/>
    </style:style>
    <style:style style:name="T7227" style:parent-style-name="DefaultParagraphFont" style:family="text">
      <style:text-properties style:font-name-asian="Calibri" fo:font-weight="bold" style:font-weight-asian="bold" style:font-size-complex="12pt"/>
    </style:style>
    <style:style style:name="P7228" style:parent-style-name="Normal" style:family="paragraph">
      <style:paragraph-properties fo:margin-left="0.75in">
        <style:tab-stops/>
      </style:paragraph-properties>
      <style:text-properties style:font-name-asian="Calibri" fo:font-weight="bold" style:font-weight-asian="bold" style:font-size-complex="12pt"/>
    </style:style>
    <style:style style:name="P7229" style:parent-style-name="Normal" style:family="paragraph">
      <style:paragraph-properties fo:text-align="justify" fo:text-indent="0.4923in"/>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align="justify" fo:text-indent="0.4923in"/>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align="justify" fo:text-indent="0.4923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P7240" style:parent-style-name="Normal" style:family="paragraph">
      <style:paragraph-properties fo:text-align="justify" fo:text-indent="0.4923in"/>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align="justify" fo:text-indent="0.4923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P7247" style:parent-style-name="Normal" style:family="paragraph">
      <style:paragraph-properties fo:text-align="justify" fo:text-indent="0.4923in"/>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style:font-weight-complex="bold" style:font-size-complex="12pt"/>
    </style:style>
    <style:style style:name="T7251" style:parent-style-name="DefaultParagraphFont" style:family="text">
      <style:text-properties style:font-name-asian="Calibri" style:font-size-complex="12pt"/>
    </style:style>
    <style:style style:name="P7252" style:parent-style-name="Normal" style:family="paragraph">
      <style:paragraph-properties fo:text-indent="0.4923in"/>
    </style:style>
    <style:style style:name="T7253" style:parent-style-name="DefaultParagraphFont" style:family="text">
      <style:text-properties style:font-name-asian="Calibri" style:font-size-complex="12pt"/>
    </style:style>
    <style:style style:name="T7254" style:parent-style-name="DefaultParagraphFont" style:family="text">
      <style:text-properties style:font-name-asian="Calibri" style:font-size-complex="12pt"/>
    </style:style>
    <style:style style:name="P7255" style:parent-style-name="Normal" style:family="paragraph">
      <style:paragraph-properties fo:text-align="justify" fo:text-indent="0.4923in"/>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align="justify" fo:text-indent="0.4923in"/>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P7263" style:parent-style-name="Normal" style:family="paragraph">
      <style:paragraph-properties fo:text-align="justify" fo:text-indent="0.4923in"/>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P7267" style:parent-style-name="Normal" style:family="paragraph">
      <style:paragraph-properties fo:text-align="justify" style:vertical-align="middle" fo:text-indent="0.4923in"/>
      <style:text-properties fo:hyphenate="false"/>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P7271" style:parent-style-name="Normal" style:family="paragraph">
      <style:paragraph-properties fo:text-align="justify" fo:text-indent="0.5in"/>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style:font-size-complex="12pt"/>
    </style:style>
    <style:style style:name="T7274" style:parent-style-name="DefaultParagraphFont" style:family="text">
      <style:text-properties style:font-name-asian="Calibri" style:font-size-complex="12pt"/>
    </style:style>
    <style:style style:name="P7275" style:parent-style-name="Normal" style:family="paragraph">
      <style:paragraph-properties fo:margin-left="0.4583in">
        <style:tab-stops/>
      </style:paragraph-properties>
    </style:style>
    <style:style style:name="P7276" style:parent-style-name="Normal" style:family="paragraph">
      <style:paragraph-properties fo:text-align="center"/>
    </style:style>
    <style:style style:name="T7277" style:parent-style-name="DefaultParagraphFont" style:family="text">
      <style:text-properties style:font-name-asian="Calibri" fo:font-weight="bold" style:font-weight-asian="bold" style:font-size-complex="12pt"/>
    </style:style>
    <style:style style:name="T7278" style:parent-style-name="DefaultParagraphFont" style:family="text">
      <style:text-properties style:font-name-asian="Calibri" fo:font-weight="bold" style:font-weight-asian="bold" style:font-size-complex="12pt"/>
    </style:style>
    <style:style style:name="T7279" style:parent-style-name="DefaultParagraphFont" style:family="text">
      <style:text-properties style:font-name-asian="Calibri" fo:font-weight="bold" style:font-weight-asian="bold" style:font-size-complex="12pt"/>
    </style:style>
    <style:style style:name="P7280" style:parent-style-name="Normal" style:family="paragraph">
      <style:paragraph-properties fo:text-align="center"/>
      <style:text-properties style:font-name-asian="Calibri" fo:font-weight="bold" style:font-weight-asian="bold" style:font-size-complex="12pt"/>
    </style:style>
    <style:style style:name="P7281" style:parent-style-name="Normal" style:family="paragraph">
      <style:paragraph-properties fo:text-align="justify"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text-indent="0.4923in"/>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text-indent="0.5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text-indent="0.5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fo:text-indent="0.5in"/>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text-align="justify" fo:text-indent="0.5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text-align="justify"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text-align="justify" style:vertical-align="middle" fo:text-indent="0.4923in"/>
      <style:text-properties fo:hyphenate="false"/>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P7320" style:parent-style-name="Normal" style:family="paragraph">
      <style:paragraph-properties fo:text-align="justify" style:vertical-align="middle" fo:text-indent="0.4923in"/>
      <style:text-properties fo:hyphenate="false"/>
    </style:style>
    <style:style style:name="P7321" style:parent-style-name="Normal" style:family="paragraph">
      <style:paragraph-properties fo:text-align="center"/>
    </style:style>
    <style:style style:name="T7322" style:parent-style-name="DefaultParagraphFont" style:family="text">
      <style:text-properties fo:font-weight="bold" style:font-weight-asian="bold" fo:color="#000000" style:font-size-complex="12pt" style:language-asian="lt" style:country-asian="LT"/>
    </style:style>
    <style:style style:name="T7323" style:parent-style-name="DefaultParagraphFont" style:family="text">
      <style:text-properties fo:font-weight="bold" style:font-weight-asian="bold" fo:color="#000000" style:font-size-complex="12pt" style:language-asian="lt" style:country-asian="LT"/>
    </style:style>
    <style:style style:name="T7324" style:parent-style-name="DefaultParagraphFont" style:family="text">
      <style:text-properties fo:font-weight="bold" style:font-weight-asian="bold" fo:color="#000000" style:font-size-complex="12pt" style:language-asian="lt" style:country-asian="LT"/>
    </style:style>
    <style:style style:name="P7325" style:parent-style-name="Normal" style:family="paragraph">
      <style:paragraph-properties fo:text-align="center"/>
      <style:text-properties fo:color="#000000" style:font-size-complex="12pt" style:language-asian="lt" style:country-asian="LT"/>
    </style:style>
    <style:style style:name="P7326" style:parent-style-name="Normal" style:family="paragraph">
      <style:paragraph-properties fo:text-align="justify" fo:text-indent="0.4923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text-align="justify" fo:text-indent="0.4923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P7332" style:parent-style-name="Normal" style:family="paragraph">
      <style:paragraph-properties fo:text-align="justify" fo:text-indent="0.4923in"/>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P7335" style:parent-style-name="Normal" style:family="paragraph">
      <style:paragraph-properties fo:text-align="justify" fo:text-indent="0.4923in"/>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P7338" style:parent-style-name="Normal" style:family="paragraph">
      <style:paragraph-properties fo:text-align="justify" fo:text-indent="0.4923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paragraph-properties fo:text-align="justify" fo:text-indent="0.4923in"/>
    </style:style>
    <style:style style:name="P7342" style:parent-style-name="Normal" style:family="paragraph">
      <style:paragraph-properties fo:text-align="center"/>
    </style:style>
    <style:style style:name="T7343" style:parent-style-name="DefaultParagraphFont" style:family="text">
      <style:text-properties fo:font-weight="bold" style:font-weight-asian="bold" style:font-size-complex="12pt" style:language-asian="lt" style:country-asian="LT"/>
    </style:style>
    <style:style style:name="T7344" style:parent-style-name="DefaultParagraphFont" style:family="text">
      <style:text-properties fo:font-weight="bold" style:font-weight-asian="bold" style:font-size-complex="12pt" style:language-asian="lt" style:country-asian="LT"/>
    </style:style>
    <style:style style:name="T7345" style:parent-style-name="DefaultParagraphFont" style:family="text">
      <style:text-properties fo:font-weight="bold" style:font-weight-asian="bold" style:font-size-complex="12pt" style:language-asian="lt" style:country-asian="LT"/>
    </style:style>
    <style:style style:name="P7346" style:parent-style-name="Normal" style:family="paragraph">
      <style:paragraph-properties fo:text-align="center"/>
      <style:text-properties style:font-size-complex="12pt" style:language-asian="lt" style:country-asian="LT"/>
    </style:style>
    <style:style style:name="P7347" style:parent-style-name="Normal" style:family="paragraph">
      <style:paragraph-properties fo:text-align="justify" fo:margin-left="0.0118in" fo:text-indent="0.5in">
        <style:tab-stops/>
      </style:paragraph-properties>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margin-left="0.0118in" fo:text-indent="0.5in">
        <style:tab-stops/>
      </style:paragraph-properties>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fo:color="#000000" style:font-size-complex="12pt"/>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fo:color="#000000" style:font-size-complex="12pt"/>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weight-complex="bold" style:font-size-complex="12pt"/>
    </style:style>
    <style:style style:name="T7359" style:parent-style-name="DefaultParagraphFont" style:family="text">
      <style:text-properties style:font-name-asian="Calibri" style:font-size-complex="12pt"/>
    </style:style>
    <style:style style:name="P7360" style:parent-style-name="Normal" style:family="paragraph">
      <style:paragraph-properties fo:margin-left="0.0118in" fo:text-indent="0.5in">
        <style:tab-stops/>
      </style:paragraph-properties>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paragraph-properties fo:margin-left="0.0118in" fo:text-indent="0.5in">
        <style:tab-stops/>
      </style:paragraph-properties>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P7366" style:parent-style-name="Normal" style:family="paragraph">
      <style:paragraph-properties fo:margin-left="0.0118in" fo:text-indent="0.5in">
        <style:tab-stops/>
      </style:paragraph-properties>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P7370" style:parent-style-name="Normal" style:family="paragraph">
      <style:paragraph-properties fo:margin-left="0.0118in" fo:text-indent="0.5in">
        <style:tab-stops/>
      </style:paragraph-properties>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P7373" style:parent-style-name="Normal" style:family="paragraph">
      <style:paragraph-properties fo:text-align="justify" fo:text-indent="0.5in"/>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paragraph-properties fo:text-align="justify" fo:text-indent="0.5in"/>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P7380" style:parent-style-name="Normal" style:family="paragraph">
      <style:paragraph-properties fo:text-align="justify" fo:margin-left="0.0118in" fo:text-indent="0.5in">
        <style:tab-stops/>
      </style:paragraph-properties>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P7385" style:parent-style-name="Normal" style:family="paragraph">
      <style:paragraph-properties fo:text-align="justify" fo:margin-left="0.0118in" fo:text-indent="0.5in">
        <style:tab-stops/>
      </style:paragraph-properties>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justify" fo:margin-left="0.0118in" fo:text-indent="0.5in">
        <style:tab-stops/>
      </style:paragraph-properties>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text-properties fo:font-weight="bold" style:font-weight-asian="bold" fo:font-size="10pt" style:font-size-asian="10pt"/>
    </style:style>
    <style:style style:name="P7403" style:parent-style-name="Normal" style:family="paragraph">
      <style:paragraph-properties fo:text-align="justify"/>
      <style:text-properties fo:font-weight="bold" style:font-weight-asian="bold"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weight="bold" style:font-weight-asian="bold"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widows="0" fo:orphans="0"/>
    </style:style>
  </office:automatic-styles>
  <office:body>
    <office:text text:use-soft-page-breaks="true">
      <text:p text:style-name="P1"><text:span text:style-name="T4">Įsakymas netenka galios 2017-01-01:</text:span></text:p>
      <text:p text:style-name="P5"><text:span text:style-name="T6">Lietuvos Respublikos aplinkos ministerija, Įsakymas</text:span></text:p>
      <text:p text:style-name="P7"><text:span text:style-name="T8">Nr.<text:s/></text:span><text:a xlink:href="https://www.e-tar.lt/portal/legalAct.html?documentId=ad75ac40a7dd11e69ad4c8713b612d0f" office:target-frame-name="_top" xlink:show="replace"><text:span text:style-name="T9">D1-738</text:span></text:a><text:span text:style-name="T10">, 2016-11-07, paskelbta TAR 2016-11-11, i. k. 2016-26687</text:span></text:p>
      <text:p text:style-name="P11"><text:span text:style-name="T12">Dėl statybos techninio reglamento STR1.04.04:2017 „Statinio projektavimas, projekto ekspertizė“ patvirtinimo</text:span></text:p>
      <text:p text:style-name="P13"/>
      <text:p text:style-name="P14"><text:span text:style-name="T15">Suvestinė redakcija nuo 2016-08-31 iki 2016-12-31</text:span></text:p>
      <text:p text:style-name="P16"/>
      <text:p text:style-name="P17"><text:span text:style-name="T18">Įsakymas paskelbtas: Žin. 2010, Nr.<text:s/></text:span><text:a xlink:href="https://www.e-tar.lt/portal/legalAct.html?documentId=TAR.2BC82ED1190B" office:target-frame-name="_top" xlink:show="replace"><text:span text:style-name="T19">115-5902</text:span></text:a><text:span text:style-name="T20">; Žin. 2010, Nr.</text:span><text:a xlink:href="https://www.e-tar.lt/portal/legalAct.html?documentId=TAR.2BC82ED1190B" office:target-frame-name="_top" xlink:show="replace"><text:span text:style-name="T21">133-0</text:span></text:a><text:span text:style-name="T22">; Žin. 2011, Nr.</text:span><text:a xlink:href="https://www.e-tar.lt/portal/legalAct.html?documentId=TAR.2BC82ED1190B" office:target-frame-name="_top" xlink:show="replace"><text:span text:style-name="T23">45-0</text:span></text:a><text:span text:style-name="T24">, i. k. 110301MISAK0</text:span><text:span text:style-name="T25">0D1-808</text:span></text:p>
      <text:p text:style-name="P26"/>
      <text:p text:style-name="P27"><text:span text:style-name="T28"/><text:span text:style-name="T29">LIETUVOS RESPUBLIKOS APLINKOS MINISTRO</text:span></text:p>
      <text:p text:style-name="P30"><text:span text:style-name="T31">ĮSAKYMAS</text:span></text:p>
      <text:p text:style-name="P32"/>
      <text:p text:style-name="P33"><text:span text:style-name="T34">DĖL LIETUVOS RESPUBLIKOS APLINKOS MINISTRO 2004</text:span><text:span text:style-name="T35"><text:s/></text:span><text:span text:style-name="T36">M. GRUODŽIO 30</text:span><text:span text:style-name="T37"><text:s/></text:span><text:span text:style-name="T38">D. ĮSAKYMO Nr.</text:span><text:span text:style-name="T39"><text:s/></text:span><text:span text:style-name="T40">D1</text:span><text:span text:style-name="T41">-</text:span><text:span text:style-name="T42">708 „DĖL STATYBOS TECHNINIO REGLAMENTO STR 1.05.06:2005<text:s/></text:span><text:span text:style-name="T43">„STATINIO PROJEKTAVIMAS“ PATVIRTINIMO“ PAKEITIMO</text:span></text:p>
      <text:p text:style-name="P44"/>
      <text:p text:style-name="P45">2010 m. rugsėjo 27 d. Nr. D1-808</text:p>
      <text:p text:style-name="P46">Vilnius</text:p>
      <text:p text:style-name="P47"/>
      <text:p text:style-name="P48"><text:span text:style-name="T49">Pakeičiu</text:span><text:span text:style-name="T50"><text:s/>Lietuvos Respublikos aplinkos ministro 2004 m. gruodžio 30 d. įsakymą Nr. D1-708 „Dėl statybos techninio reglamento STR 1.05.06:2005 „Statinio projektavi</text:span><text:span text:style-name="T51">mas“ patvirtinimo“ (Žin., 2005, Nr.<text:s/></text:span><text:a xlink:href="https://www.e-tar.lt/portal/lt/legalAct/TAR.E434668FE952" office:target-frame-name="_blank" xlink:show="new"><text:span text:style-name="T52">4-80</text:span></text:a><text:span text:style-name="T53">, Nr.<text:s/></text:span><text:a xlink:href="https://www.e-tar.lt/portal/lt/legalAct/TAR.52F2D0E840B4" office:target-frame-name="_blank" xlink:show="new"><text:span text:style-name="T54">85-3185</text:span></text:a><text:span text:style-name="T55">, Nr.<text:s/></text:span><text:a xlink:href="https://www.e-tar.lt/portal/lt/legalAct/TAR.D8A323ED9BB7" office:target-frame-name="_blank" xlink:show="new"><text:span text:style-name="T56">118-4289</text:span></text:a><text:span text:style-name="T57">; 2006, Nr.<text:s/></text:span><text:a xlink:href="https://www.e-tar.lt/portal/lt/legalAct/TAR.70FC13532844" office:target-frame-name="_blank" xlink:show="new"><text:span text:style-name="T58">63-2352</text:span></text:a><text:span text:style-name="T59">; 2007, Nr.<text:s/></text:span><text:a xlink:href="https://www.e-tar.lt/portal/lt/legalAct/TAR.17FC7C8C784B" office:target-frame-name="_blank" xlink:show="new"><text:span text:style-name="T60">10-409</text:span></text:a><text:span text:style-name="T61">; 2009, Nr.<text:s/></text:span><text:a xlink:href="https://www.e-tar.lt/portal/lt/legalAct/TAR.15BC562BEB2F" office:target-frame-name="_blank" xlink:show="new"><text:span text:style-name="T62">36-1401</text:span></text:a><text:span text:style-name="T63">, Nr.<text:s/></text:span><text:a xlink:href="https://www.e-tar.lt/portal/lt/legalAct/TAR.5A489660FEF0" office:target-frame-name="_blank" xlink:show="new"><text:span text:style-name="T64">157-7113</text:span></text:a><text:span text:style-name="T65">; 2010, Nr.<text:s/></text:span><text:a xlink:href="https://www.e-tar.lt/portal/lt/legalAct/TAR.81DF1E59F83A" office:target-frame-name="_blank" xlink:show="new"><text:span text:style-name="T66">4-167</text:span></text:a><text:span text:style-name="T67">, Nr.<text:s/></text:span><text:a xlink:href="https://www.e-tar.lt/portal/lt/legalAct/TAR.768096BC97FB" office:target-frame-name="_blank" xlink:show="new"><text:span text:style-name="T68">14-677</text:span></text:a><text:span text:style-name="T69">, Nr.<text:s/></text:span><text:a xlink:href="https://www.e-tar.lt/portal/lt/legalAct/TAR.170CF1274D43" office:target-frame-name="_blank" xlink:show="new"><text:span text:style-name="T70">72</text:span><text:span text:style-name="T71">-3685</text:span></text:a><text:span text:style-name="T72">) ir išdėstau jį nauja redakcija:</text:span></text:p>
      <text:p text:style-name="P73"/>
      <text:p text:style-name="P74"><text:span text:style-name="T75">„LIETUVOS RESPUBLIKOS APLINKOS MINISTRAS</text:span></text:p>
      <text:p text:style-name="P76"/>
      <text:p text:style-name="P77">ĮSAKYMAS</text:p>
      <text:p text:style-name="P78"><text:span text:style-name="T79">DĖL STATYBOS TECHNINIO REGLAMENTO<text:s/></text:span></text:p>
      <text:p text:style-name="P80"><text:span text:style-name="T81">STR 1.05.06:2010 „STATINIO PROJEKTAVIMAS“ PATVIRTINIMO</text:span></text:p>
      <text:p text:style-name="P82"/>
      <text:p text:style-name="P83"/>
      <text:p text:style-name="P84"><text:span text:style-name="T85">Vadovaudamasis Lietuvos Respublikos<text:s/></text:span><text:span text:style-name="T86">statybos įstatymo</text:span><text:span text:style-name="T87"><text:s/>(Žin., 1996, Nr.<text:s/></text:span><text:span text:style-name="T88">32-788</text:span><text:span text:style-name="T89">; 2001, Nr.<text:s/></text:span><text:span text:style-name="T90">101-3597</text:span><text:span text:style-name="T91">; 2010, Nr.<text:s/></text:span><text:span text:style-name="T92">84-4401</text:span><text:span text:style-name="T93">)<text:s/></text:span><text:span text:style-name="T94">20</text:span><text:span text:style-name="T95"><text:s/>straipsnio 1 dalies 3 punktu ir 11 dalimi, Lietuvos Respublikos Vyriausybės 2002 m. vasario 26 d. nutarimo<text:s/></text:span><text:span text:style-name="T96">Nr. 280</text:span><text:span text:style-name="T97"><text:s/>„Dėl Lietuvos Respublikos<text:s/></text:span><text:span text:style-name="T98">statybos įstatymo</text:span><text:span text:style-name="T99"><text:s/>įgyvendinimo“ (Žin., 2002, Nr.<text:s/></text:span><text:span text:style-name="T100">22-819</text:span><text:span text:style-name="T101">; 2010, Nr</text:span><text:span text:style-name="T102">. 120-6119;<text:s/></text:span><text:span text:style-name="T103">2011, Nr. 132-6284;</text:span><text:span text:style-name="T104"><text:s/></text:span><text:span text:style-name="T105">2012, Nr. 110-5569; 2013, Nr. 83-4156</text:span><text:span text:style-name="T106">) 1.2.18 ir 1.2.26 punktais:</text:span><text:s/></text:p>
      <text:p text:style-name="P107">Preambulės pakeitimai:</text:p>
      <text:p text:style-name="P108"><text:span text:style-name="T109">Nr.<text:s/></text:span><text:a xlink:href="https://www.e-tar.lt/portal/legalAct.html?documentId=648684c07def11e3a664e78d6e36b6a1" office:target-frame-name="_top" xlink:show="replace"><text:span text:style-name="T110">D1-996</text:span></text:a><text:span text:style-name="T111">, 2013-12-31, paskelbta TA</text:span><text:span text:style-name="T112">R 2014-01-15, i. k. 2014-00198</text:span></text:p>
      <text:p text:style-name="Normal"/>
      <text:p text:style-name="P113"><text:span text:style-name="T114">1</text:span><text:span text:style-name="T115">. T v i r t i n u statybos techninį reglamentą STR 1.05.06:2010 „Statinio projektavimas“ (pridedama).</text:span></text:p>
      <text:p text:style-name="P116"><text:span text:style-name="T117">2. Į g a l i o j u viešąją įstaigą Būsto energijos taupymo agentūrą tvirtinti tipinius statinių projektus.</text:span><text:s/></text:p>
      <text:p text:style-name="P118">Punkto<text:s/>pakeitimai:</text:p>
      <text:p text:style-name="P119"><text:span text:style-name="T120">Nr.<text:s/></text:span><text:a xlink:href="https://www.e-tar.lt/portal/legalAct.html?documentId=648684c07def11e3a664e78d6e36b6a1" office:target-frame-name="_top" xlink:show="replace"><text:span text:style-name="T121">D1-996</text:span></text:a><text:span text:style-name="T122">, 2013-12-31, paskelbta TAR 2014-01-15, i. k. 2014-00198</text:span></text:p>
      <text:p text:style-name="Normal"/>
      <text:p text:style-name="P123"><text:s text:c="5"/></text:p>
      <text:p text:style-name="Normal"/>
      <text:p text:style-name="P124"/>
      <text:p text:style-name="P125"><text:span text:style-name="T126">Aplinkos ministras</text:span><text:span text:style-name="T127"><text:tab/>Gediminas Kazlauskas</text:span></text:p>
      <text:p text:style-name="P128"/>
      <text:soft-page-break/>
      <text:p text:style-name="P129">PATVIRTINTA</text:p>
      <text:p text:style-name="P130">Lietuvos Respublikos aplinkos ministro<text:s/></text:p>
      <text:p text:style-name="P131">2004 m. gruodžio 30 d.<text:s/></text:p>
      <text:p text:style-name="P132">įsakymu Nr. D1-708</text:p>
      <text:p text:style-name="P133">(Lietuvos Respublikos aplinkos ministro<text:s/></text:p>
      <text:p text:style-name="P134">2010 m. rugsėjo 27 d.<text:s/></text:p>
      <text:p text:style-name="P135">įsakymo Nr. D1-808 redakcija)</text:p>
      <text:p text:style-name="P136"/>
      <text:p text:style-name="P137"><text:span text:style-name="T138">STATYBOS TECHNINIS REGLAMENTAS STR 1.05.06:2010<text:s/></text:span><text:span text:style-name="T139"><text:line-break/>STATINIO PROJEKTAVIMAS</text:span></text:p>
      <text:p text:style-name="P140"/>
      <text:p text:style-name="P141"><text:span text:style-name="T142">I</text:span><text:span text:style-name="T143"><text:s/>skyrius.<text:s/></text:span><text:span text:style-name="T144">BENDROSIOS NUOSTATOS</text:span></text:p>
      <text:p text:style-name="P145"/>
      <text:p text:style-name="P146"><text:span text:style-name="T147">1</text:span><text:span text:style-name="T148">. Statybos techninis reglamentas STR 1.05.06:2010 „Statinio projektavimas“ (toliau – Reglamentas) nustato:</text:span></text:p>
      <text:p text:style-name="P149"><text:span text:style-name="T150">1.1</text:span><text:span text:style-name="T151">. statinio projekto (statybos projekto, rekonstravimo projekto, pastato atnaujinimo (modernizavimo) projekt</text:span><text:span text:style-name="T152">o, kapitalinio remonto projekto, paprastojo remonto projekto, supaprastinto statybos projekto, supaprastinto rekonstravimo projekto, kapitalinio remonto aprašo, paprastojo remonto aprašo, griovimo projekto, griovimo aprašo, supaprastinto griovimo aprašo, p</text:span><text:span text:style-name="T153">astato (patalpos, patalpų) paskirties keitimo projekto) (toliau – Projektas) rengimo tvarką;</text:span><text:s/></text:p>
      <text:p text:style-name="P154">Punkto pakeitimai:</text:p>
      <text:p text:style-name="P155"><text:span text:style-name="T156">Nr.<text:s/></text:span><text:a xlink:href="https://www.e-tar.lt/portal/legalAct.html?documentId=648684c07def11e3a664e78d6e36b6a1" office:target-frame-name="_top" xlink:show="replace"><text:span text:style-name="T157">D1-996</text:span></text:a><text:span text:style-name="T158">, 2013-12-31, paskelbta TAR<text:s/></text:span><text:span text:style-name="T159">2014-01-15, i. k. 2014-00198</text:span></text:p>
      <text:p text:style-name="P160"><text:span text:style-name="T161">Nr.<text:s/></text:span><text:a xlink:href="https://www.e-tar.lt/portal/legalAct.html?documentId=dc7ffcd017f111e4afafe56485a7e49a" office:target-frame-name="_top" xlink:show="replace"><text:span text:style-name="T162">D1-620</text:span></text:a><text:span text:style-name="T163">, 2014-07-29, paskelbta TAR 2014-07-31, i. k. 2014-10736</text:span></text:p>
      <text:p text:style-name="Normal"/>
      <text:p text:style-name="P164"><text:span text:style-name="T165">1.2</text:span><text:span text:style-name="T166">. Projekto sudedamąsias dalis;</text:span></text:p>
      <text:p text:style-name="P167"><text:span text:style-name="T168">1.3</text:span><text:span text:style-name="T169">. ypatingo stati</text:span><text:span text:style-name="T170">nio [5.21] Projekto, į valstybės investicijų programą įrašyto statinio Projekto ir tipinio statinio projekto tvirtinimo tvarką;</text:span><text:s/></text:p>
      <text:p text:style-name="P171">Punkto pakeitimai:</text:p>
      <text:p text:style-name="P172"><text:span text:style-name="T173">Nr.<text:s/></text:span><text:a xlink:href="https://www.e-tar.lt/portal/legalAct.html?documentId=TAR.EC48BDE10225" office:target-frame-name="_top" xlink:show="replace"><text:span text:style-name="T174">D1-1047</text:span></text:a><text:span text:style-name="T175">, 2010-12-29, Ž</text:span><text:span text:style-name="T176">in., 2010, Nr. 158-8069 (2010-12-31), i. k. 110301MISAK0D1-1047</text:span></text:p>
      <text:p text:style-name="Normal"/>
      <text:p text:style-name="P177"><text:span text:style-name="T178">1.4</text:span><text:span text:style-name="T179">. visuomenei svarbių statinių sąrašą, informavimo ir visuomenės dalyvavimo svarstant šių statinių</text:span><text:span text:style-name="T180"><text:s/></text:span><text:span text:style-name="T181">ir statinių, kuriems Teritorijų planavimo įstatymo [5.10] 20 straipsnyje nustatytais a</text:span><text:span text:style-name="T182">tvejais neparengti teritorijų planavimo dokumentai ir statyba konkrečiame sklype leidžiama, projektinius pasiūlymus, tvarką;</text:span><text:s/></text:p>
      <text:p text:style-name="P183">Punkto pakeitimai:</text:p>
      <text:p text:style-name="P184"><text:span text:style-name="T185">Nr.<text:s/></text:span><text:a xlink:href="https://www.e-tar.lt/portal/legalAct.html?documentId=648684c07def11e3a664e78d6e36b6a1" office:target-frame-name="_top" xlink:show="replace"><text:span text:style-name="T186">D1-996</text:span></text:a><text:span text:style-name="T187">,<text:s/></text:span><text:span text:style-name="T188">2013-12-31, paskelbta TAR 2014-01-15, i. k. 2014-00198</text:span></text:p>
      <text:p text:style-name="Normal"/>
      <text:p text:style-name="P189"><text:span text:style-name="T190">1.5</text:span><text:span text:style-name="T191">. statinio projekto vadovo (toliau – Projekto vadovas) ir statinio projekto dalies vadovo (toliau – Projekto dalies vadovas) teises ir pareigas.</text:span><text:s/></text:p>
      <text:p text:style-name="P192">Punkto pakeitimai:</text:p>
      <text:p text:style-name="P193"><text:span text:style-name="T194">Nr.<text:s/></text:span><text:a xlink:href="https://www.e-tar.lt/portal/legalAct.html?documentId=TAR.2009F9A4A8DD" office:target-frame-name="_top" xlink:show="replace"><text:span text:style-name="T195">D1-654</text:span></text:a><text:span text:style-name="T196">, 2012-08-13, Žin., 2012, Nr. 96-4933 (2012-08-17); Žin., 2012, Nr. 107-0 (2012-09-14), i. k. 112301MISAK00D1-654</text:span></text:p>
      <text:p text:style-name="Normal"/>
      <text:p text:style-name="P197"><text:span text:style-name="T198">2</text:span><text:span text:style-name="T199">. Projektuojant tam tikros paskirties statinius,</text:span><text:span text:style-name="T200"><text:s/>be šio Reglamento, taikomi papildomi reikalavimai, kuriuos nustato:</text:span></text:p>
      <text:p text:style-name="P201"><text:span text:style-name="T202">2.1</text:span><text:span text:style-name="T203">. branduolinės energetikos objektui<text:s/></text:span><text:span text:style-name="T204">(toliau – BEO)<text:s/></text:span><text:span text:style-name="T205">– Lietuvos Respublikos branduolinės energijos įstatymas [5.2],<text:s/></text:span><text:span text:style-name="T206">Lietuvos Respublikos branduolinės saugos įstatymas [5.2</text:span><text:span text:style-name="T207">1</text:span><text:span text:style-name="T208">] ir Lietuvo</text:span><text:span text:style-name="T209">s Respublikos branduolinės saugos įstatyme [5.2</text:span><text:span text:style-name="T210">1</text:span><text:span text:style-name="T211">] nurodyti branduolinės saugos normatyviniai techniniai dokumentai;</text:span><text:s/></text:p>
      <text:p text:style-name="P212">Punkto pakeitimai:</text:p>
      <text:p text:style-name="P213"><text:span text:style-name="T214">Nr.<text:s/></text:span><text:a xlink:href="https://www.e-tar.lt/portal/legalAct.html?documentId=f3a5fbe0a4b711e5be7fbe3f919a1ebe" office:target-frame-name="_top" xlink:show="replace"><text:span text:style-name="T215"> D1-914</text:span></text:a><text:span text:style-name="T216">, 2015-12-1</text:span><text:span text:style-name="T217">4, paskelbta TAR 2015-12-17, i. k. 2015-19896</text:span></text:p>
      <text:p text:style-name="Normal"/>
      <text:p text:style-name="P218"><text:span text:style-name="T219">2.2</text:span><text:span text:style-name="T220">. kultūros paveldo statiniui – Lietuvos Respublikos nekilnojamojo kultūros paveldo apsaugos įstatymas [5.9], jo pagrindu parengti paveldo tvarkybos reglamentai, taip pat šių<text:s/></text:span><text:soft-page-break/><text:span text:style-name="T221">statinių laikinieji apsaugos</text:span><text:span text:style-name="T222"><text:s/>reglamentai;</text:span></text:p>
      <text:p text:style-name="P223"><text:span text:style-name="T224">2.3</text:span><text:span text:style-name="T225">. statiniui saugomoje teritorijoje – Lietuvos Respublikos saugomų teritorijų įstatymas [5.6], jo pagrindu parengti normatyviniai dokumentai ir saugomos teritorijos apsaugos reglamentas.</text:span></text:p>
      <text:p text:style-name="P226"><text:span text:style-name="T227">3</text:span><text:span text:style-name="T228">. Reglamentas netaikomas:</text:span></text:p>
      <text:p text:style-name="P229"><text:span text:style-name="T230">3.1</text:span><text:span text:style-name="T231">. nesudėtin</text:span><text:span text:style-name="T232">gam statiniui [5.22] ir statinio paprastajam remontui [5.25], kai statinio projektas neprivalomas;</text:span></text:p>
      <text:p text:style-name="P233"><text:span text:style-name="T234">3.2</text:span><text:span text:style-name="T235">. statybos darbų technologijos projektui, kuris rengiamas STR 1.08.02:2002 [5.28] nustatyta tvarka;</text:span></text:p>
      <text:p text:style-name="P236"><text:span text:style-name="T237">3.3</text:span><text:span text:style-name="T238">. žemės ūkio melioracijos sistemų statinių<text:s/></text:span><text:span text:style-name="T239">projektui, kuris rengiamas Žemės ūkio ministerijos nustatyta tvarka.</text:span></text:p>
      <text:p text:style-name="P240"><text:span text:style-name="T241">4</text:span><text:span text:style-name="T242">. Reglamentas yra privalomas visiems statybos dalyviams, viešojo administravimo subjektams, inžinerinių tinklų ir susisiekimo komunikacijų savininkams (ar naudotojams), taip pat ki</text:span><text:span text:style-name="T243">tiems juridiniams ir fiziniams asmenims, kurių veiklos principus statybos srityje nustato Statybos įstatymas [5.1].</text:span></text:p>
      <text:p text:style-name="P244"/>
      <text:p text:style-name="P245"><text:span text:style-name="T246">II</text:span><text:span text:style-name="T247"><text:s/>SKYRIUS.<text:s/></text:span><text:span text:style-name="T248">NUORODOS</text:span></text:p>
      <text:p text:style-name="P249"/>
      <text:p text:style-name="P250"><text:span text:style-name="T251">5</text:span><text:span text:style-name="T252">. Reglamente pateiktos nuorodos į šiuos dokumentus:</text:span></text:p>
      <text:p text:style-name="P253"><text:span text:style-name="T254">5.1</text:span><text:span text:style-name="T255">. Lietuvos Respublikos statybos įstatymą (Žin.,</text:span><text:span text:style-name="T256"><text:s/></text:span><text:span text:style-name="T257">1</text:span><text:span text:style-name="T258">996, Nr.<text:s/></text:span><text:a xlink:href="https://www.e-tar.lt/portal/lt/legalAct/TAR.F31E79DEC55D" office:target-frame-name="_blank" xlink:show="new"><text:span text:style-name="T259">32-788</text:span></text:a><text:span text:style-name="T260">;</text:span><text:span text:style-name="T261"><text:s/></text:span><text:span text:style-name="T262">2001, Nr.<text:s/></text:span><text:a xlink:href="https://www.e-tar.lt/portal/lt/legalAct/TAR.80A638E6C263" office:target-frame-name="_blank" xlink:show="new"><text:span text:style-name="T263">101-3597</text:span></text:a><text:span text:style-name="T264">);</text:span></text:p>
      <text:p text:style-name="P265"><text:span text:style-name="T266">5.2</text:span><text:span text:style-name="T267">. Lietuvos Respublikos branduolinės energ</text:span><text:span text:style-name="T268">ijos įstatymą (Žin., 1996, Nr. </text:span><text:a xlink:href="https://www.e-tar.lt/portal/lt/legalAct/TAR.6286F15970B3" office:target-frame-name="_blank" xlink:show="new"><text:span text:style-name="T269">119-2771</text:span></text:a><text:span text:style-name="T270">; 2011, Nr. </text:span><text:a xlink:href="https://www.e-tar.lt/portal/lt/legalAct/TAR.6DED3E902AB3" office:target-frame-name="_blank" xlink:show="new"><text:span text:style-name="T271">91-4314</text:span></text:a><text:span text:style-name="T272">);</text:span><text:s/></text:p>
      <text:p text:style-name="P273">Punkto pakeitimai:</text:p>
      <text:p text:style-name="P274"><text:span text:style-name="T275">Nr.<text:s/></text:span><text:a xlink:href="https://www.e-tar.lt/portal/legalAct.html?documentId=TAR.2009F9A4A8DD" office:target-frame-name="_top" xlink:show="replace"><text:span text:style-name="T276">D1-654</text:span></text:a><text:span text:style-name="T277">, 2012-08-13, Žin., 2012, Nr. 96-4933 (2012-08-17); Žin., 2012, Nr. 107-0 (2012-09-14), i. k. 112301MISAK00D1-654</text:span></text:p>
      <text:p text:style-name="Normal"/>
      <text:p text:style-name="P278"><text:span text:style-name="T279">5.2</text:span><text:span text:style-name="T280">1</text:span><text:span text:style-name="T281">. Lietuvos Respublikos branduolinės saugos<text:s/></text:span><text:span text:style-name="T282">įstatymą;</text:span><text:s/></text:p>
      <text:p text:style-name="P283">Papildyta punktu:</text:p>
      <text:p text:style-name="P284"><text:span text:style-name="T285">Nr.<text:s/></text:span><text:a xlink:href="https://www.e-tar.lt/portal/legalAct.html?documentId=f3a5fbe0a4b711e5be7fbe3f919a1ebe" office:target-frame-name="_top" xlink:show="replace"><text:span text:style-name="T286"> D1-914</text:span></text:a><text:span text:style-name="T287">, 2015-12-14, paskelbta TAR 2015-12-17, i. k. 2015-19896</text:span></text:p>
      <text:p text:style-name="Normal"/>
      <text:p text:style-name="P288"><text:span text:style-name="T289">5.2</text:span><text:span text:style-name="T290">2</text:span><text:span text:style-name="T291">. Lietuvos Respublikos radiacinės saugos įstatymą;</text:span><text:s/></text:p>
      <text:p text:style-name="P292">Papildyta punktu:</text:p>
      <text:p text:style-name="P293"><text:span text:style-name="T294">Nr.<text:s/></text:span><text:a xlink:href="https://www.e-tar.lt/portal/legalAct.html?documentId=f3a5fbe0a4b711e5be7fbe3f919a1ebe" office:target-frame-name="_top" xlink:show="replace"><text:span text:style-name="T295"> D1-914</text:span></text:a><text:span text:style-name="T296">, 2015-12-14, paskelbta TAR 2015-12-17, i. k. 2015-19896</text:span></text:p>
      <text:p text:style-name="Normal"/>
      <text:p text:style-name="P297"><text:span text:style-name="T298">5.3</text:span><text:span text:style-name="T299">. Lietuvos Respublikos viešųjų pirkimų įstatymą (Žin., 1996, Nr.</text:span><text:span text:style-name="T300"><text:s/></text:span><text:a xlink:href="https://www.e-tar.lt/portal/lt/legalAct/TAR.C54AFFAA7622" office:target-frame-name="_blank" xlink:show="new"><text:span text:style-name="T301">84-2000</text:span></text:a><text:span text:style-name="T302">; 2006, Nr.<text:s/></text:span><text:a xlink:href="https://www.e-tar.lt/portal/lt/legalAct/TAR.C0DE35FFA738" office:target-frame-name="_blank" xlink:show="new"><text:span text:style-name="T303">4-102</text:span></text:a><text:span text:style-name="T304">);</text:span></text:p>
      <text:p text:style-name="P305"><text:span text:style-name="T306">5.4</text:span><text:span text:style-name="T307">. Lietuvos Respublikos planuojamos ūkinės veiklos p</text:span><text:span text:style-name="T308">oveikio aplinkai vertinimo įstatymą (Žin., 1996, Nr.<text:s/></text:span><text:a xlink:href="https://www.e-tar.lt/portal/lt/legalAct/TAR.0539E2FEB29E" office:target-frame-name="_blank" xlink:show="new"><text:span text:style-name="T309">82-1965</text:span></text:a><text:span text:style-name="T310">; 2005, Nr. 84-3105);</text:span></text:p>
      <text:p text:style-name="P311"><text:span text:style-name="T312">5.5</text:span><text:span text:style-name="T313">. Lietuvos Respublikos nekilnojamojo turto registro įstatymą (Žin., 1996, Nr.<text:s/></text:span><text:a xlink:href="https://www.e-tar.lt/portal/lt/legalAct/TAR.38E82AA2664C" office:target-frame-name="_blank" xlink:show="new"><text:span text:style-name="T314">100-2261</text:span></text:a><text:span text:style-name="T315">; 2001, Nr. 55-1948);</text:span></text:p>
      <text:p text:style-name="P316"><text:span text:style-name="T317">5.6</text:span><text:span text:style-name="T318">. Lietuvos Respublikos saugomų teritorijų įstatymą (Žin., 1993, Nr.<text:s/></text:span><text:a xlink:href="https://www.e-tar.lt/portal/lt/legalAct/TAR.FF1083B528B7" office:target-frame-name="_blank" xlink:show="new"><text:span text:style-name="T319">63-1188</text:span></text:a><text:span text:style-name="T320">; 2001, Nr.<text:s/></text:span><text:a xlink:href="https://www.e-tar.lt/portal/lt/legalAct/TAR.BB29FCA04DF2" office:target-frame-name="_blank" xlink:show="new"><text:span text:style-name="T321">108-3902</text:span></text:a><text:span text:style-name="T322">);</text:span></text:p>
      <text:p text:style-name="P323"><text:span text:style-name="T324">5.7</text:span><text:span text:style-name="T325">. Lietuvos Respublikos civilinį kodeksą (Žin., 2000, Nr.<text:s/></text:span><text:a xlink:href="https://www.e-tar.lt/portal/lt/legalAct/TAR.8A39C83848CB" office:target-frame-name="_blank" xlink:show="new"><text:span text:style-name="T326">74-2262</text:span></text:a><text:span text:style-name="T327">);</text:span></text:p>
      <text:p text:style-name="P328"><text:span text:style-name="T329">5.8</text:span><text:span text:style-name="T330">. Lietuvos Respublikos autorių teisių ir gretutinių teisių įstatymą (Žin., 1999, Nr.<text:s/></text:span><text:a xlink:href="https://www.e-tar.lt/portal/lt/legalAct/TAR.551F0CDE5B64" office:target-frame-name="_blank" xlink:show="new"><text:span text:style-name="T331">50-1598</text:span></text:a><text:span text:style-name="T332">; 2003, Nr.<text:s/></text:span><text:a xlink:href="https://www.e-tar.lt/portal/lt/legalAct/TAR.674960C67DAC" office:target-frame-name="_blank" xlink:show="new"><text:span text:style-name="T333">28-1125</text:span></text:a><text:span text:style-name="T334">);</text:span></text:p>
      <text:p text:style-name="P335"><text:span text:style-name="T336">5.9</text:span><text:span text:style-name="T337">. Lietuvos Respublikos nekilnojamojo</text:span><text:span text:style-name="T338"><text:s/></text:span><text:span text:style-name="T339">kultūros paveldo</text:span><text:span text:style-name="T340"><text:s/></text:span><text:span text:style-name="T341">apsaugos įstatymą (Žin., 1995, Nr.<text:s/></text:span><text:a xlink:href="https://www.e-tar.lt/portal/lt/legalAct/TAR.9BC8AEE9D9F8" office:target-frame-name="_blank" xlink:show="new"><text:span text:style-name="T342">3-37</text:span></text:a><text:span text:style-name="T343">;</text:span><text:span text:style-name="T344"><text:s/>2004, Nr.<text:s/></text:span><text:a xlink:href="https://www.e-tar.lt/portal/lt/legalAct/TAR.926B9B9755A3" office:target-frame-name="_blank" xlink:show="new"><text:span text:style-name="T345">153-5571</text:span></text:a><text:span text:style-name="T346">);</text:span></text:p>
      <text:p text:style-name="P347"><text:span text:style-name="T348">5.10</text:span><text:span text:style-name="T349">. Lietuvos Respublikos teritorijų planavimo įstatymą (Žin., 1995, Nr.<text:s/></text:span><text:a xlink:href="https://www.e-tar.lt/portal/lt/legalAct/TAR.26B563184529" office:target-frame-name="_blank" xlink:show="new"><text:span text:style-name="T350">107-2391</text:span></text:a><text:span text:style-name="T351">; 2004, Nr.<text:s/></text:span><text:a xlink:href="https://www.e-tar.lt/portal/lt/legalAct/TAR.1C65A214E386" office:target-frame-name="_blank" xlink:show="new"><text:span text:style-name="T352">21-617</text:span></text:a><text:span text:style-name="T353">);</text:span></text:p>
      <text:p text:style-name="P354"><text:span text:style-name="T355">5.11</text:span><text:span text:style-name="T356">. Lietuvos Respublikos neįgaliųjų socialinės integracijos įstatymą (Žin., 1991, Nr.<text:s/></text:span><text:a xlink:href="https://www.e-tar.lt/portal/lt/legalAct/TAR.199156E4E004" office:target-frame-name="_blank" xlink:show="new"><text:span text:style-name="T357">36-969</text:span></text:a><text:span text:style-name="T358">; 1998, 2004, Nr. 83-2983);</text:span></text:p>
      <text:p text:style-name="P359"><text:span text:style-name="T360">5.12</text:span><text:span text:style-name="T361">. Lietuvos Respublikos Vyriausybės 2002 m. liepos 12 d. nutarimą Nr. 1129 „Dėl Nekilnojamojo turto registro nuostatų patvirtinimo“<text:s/></text:span><text:span text:style-name="T362">(Žin., 2002, Nr.<text:s/></text:span><text:a xlink:href="https://www.e-tar.lt/portal/lt/legalAct/TAR.4913B9CEDF48" office:target-frame-name="_blank" xlink:show="new"><text:span text:style-name="T363">72-3077</text:span></text:a><text:span text:style-name="T364">);</text:span></text:p>
      <text:p text:style-name="P365"><text:span text:style-name="T366">5.13</text:span><text:span text:style-name="T367">. Lietuvos Respublikos Vyriausybės 2002 m. gruodžio 03 d. nutarimą Nr. 1873 „Dėl Branduolinės energetikos objekto statybos ar rekonstrav</text:span><text:span text:style-name="T368">imo projekto derinimo tvarkos aprašo patvirtinimo“ (Žin., 2002, Nr.<text:s/></text:span><text:a xlink:href="https://www.e-tar.lt/portal/lt/legalAct/TAR.9C434CBDA314" office:target-frame-name="_blank" xlink:show="new"><text:span text:style-name="T369">116-5199</text:span></text:a><text:span text:style-name="T370">);</text:span></text:p>
      <text:p text:style-name="P371"><text:span text:style-name="T372">5.14.</text:span><text:span text:style-name="T373"><text:s/>Neteko galios nuo 2014-01-01</text:span></text:p>
      <text:p text:style-name="P374">Punkto naikinimas:</text:p>
      <text:p text:style-name="P375"><text:span text:style-name="T376">Nr.<text:s/></text:span><text:a xlink:href="https://www.e-tar.lt/portal/legalAct.html?documentId=648684c07def11e3a664e78d6e36b6a1" office:target-frame-name="_top" xlink:show="replace"><text:span text:style-name="T377">D1-996</text:span></text:a><text:span text:style-name="T378">, 2013-12-31, paskelbta TAR 2014-01-15, i. k. 2014-00198</text:span></text:p>
      <text:p text:style-name="Normal"/>
      <text:p text:style-name="P379"><text:span text:style-name="T380">5.15.</text:span><text:span text:style-name="T381"><text:s/>Neteko galios nuo 2014-01-01</text:span></text:p>
      <text:p text:style-name="P382">Punkto naikinimas:</text:p>
      <text:p text:style-name="P383"><text:span text:style-name="T384">Nr.<text:s/></text:span><text:a xlink:href="https://www.e-tar.lt/portal/legalAct.html?documentId=648684c07def11e3a664e78d6e36b6a1" office:target-frame-name="_top" xlink:show="replace"><text:span text:style-name="T385">D1-996</text:span></text:a><text:span text:style-name="T386">, 2013-12-31, paskelbta TAR 2014-01-15, i. k. 2014-00198</text:span></text:p>
      <text:p text:style-name="Normal"/>
      <text:p text:style-name="P387"><text:span text:style-name="T388">5.16.</text:span><text:span text:style-name="T389"><text:s/>Neteko galios nuo 2014-01-01</text:span></text:p>
      <text:p text:style-name="P390">Punkto naikinimas:</text:p>
      <text:p text:style-name="P391"><text:span text:style-name="T392">Nr.<text:s/></text:span><text:a xlink:href="https://www.e-tar.lt/portal/legalAct.html?documentId=648684c07def11e3a664e78d6e36b6a1" office:target-frame-name="_top" xlink:show="replace"><text:span text:style-name="T393">D1-996</text:span></text:a><text:span text:style-name="T394">, 2013-12-31, paskelbta TAR 2014-01-15, i. k. 2014-00198</text:span></text:p>
      <text:p text:style-name="Normal"/>
      <text:p text:style-name="P395"><text:span text:style-name="T396">5.17.</text:span><text:span text:style-name="T397"><text:s/>Neteko galios nuo 2014-01-01</text:span></text:p>
      <text:p text:style-name="P398">Punkto naikinimas:</text:p>
      <text:p text:style-name="P399"><text:span text:style-name="T400">Nr.<text:s/></text:span><text:a xlink:href="https://www.e-tar.lt/portal/legalAct.html?documentId=648684c07def11e3a664e78d6e36b6a1" office:target-frame-name="_top" xlink:show="replace"><text:span text:style-name="T401">D1-996</text:span></text:a><text:span text:style-name="T402">, 2013-12-31, paskelbta TAR 2014-01-15, i. k. 2014-00198</text:span></text:p>
      <text:p text:style-name="Normal"/>
      <text:p text:style-name="P403"><text:span text:style-name="T404">5.18.</text:span><text:span text:style-name="T405"><text:s/>Neteko galios nuo 2014-01-01</text:span></text:p>
      <text:p text:style-name="P406">Punkto naikinimas:</text:p>
      <text:p text:style-name="P407"><text:span text:style-name="T408">Nr.<text:s/></text:span><text:a xlink:href="https://www.e-tar.lt/portal/legalAct.html?documentId=648684c07def11e3a664e78d6e36b6a1" office:target-frame-name="_top" xlink:show="replace"><text:span text:style-name="T409">D1-996</text:span></text:a><text:span text:style-name="T410">, 2013-12-31, paskelbta TAR 2014-01-15, i. k. 2014-00198</text:span></text:p>
      <text:p text:style-name="Normal"/>
      <text:p text:style-name="P411"><text:span text:style-name="T412">5.19.</text:span><text:span text:style-name="T413"><text:s/>Neteko galios nuo 2014-01-01</text:span></text:p>
      <text:p text:style-name="P414">Punkto naikinimas:</text:p>
      <text:p text:style-name="P415"><text:span text:style-name="T416">Nr.<text:s/></text:span><text:a xlink:href="https://www.e-tar.lt/portal/legalAct.html?documentId=648684c07def11e3a664e78d6e36b6a1" office:target-frame-name="_top" xlink:show="replace"><text:span text:style-name="T417">D1-996</text:span></text:a><text:span text:style-name="T418">, 2013-12-31, paskelbta TAR 2014-01-15, i. k. 2014-00198</text:span></text:p>
      <text:p text:style-name="Normal"/>
      <text:p text:style-name="P419"><text:span text:style-name="T420">5.20</text:span><text:span text:style-name="T421">. statybos techninį reglamentą STR 1.04.01:2006 „Esamų statinių tyrimai“, patvirtintą Lietuvos Respublikos aplinkos ministro 2005 m. gruodžio 13 d. įsakymu Nr. D1-603 (Žin.,</text:span><text:span text:style-name="T422"><text:s/></text:span><text:span text:style-name="T423">2006, Nr.<text:s/></text:span><text:a xlink:href="https://www.e-tar.lt/portal/lt/legalAct/TAR.BC612499EF50" office:target-frame-name="_blank" xlink:show="new"><text:span text:style-name="T424">1</text:span><text:span text:style-name="T425">-</text:span><text:span text:style-name="T426">5</text:span></text:a><text:span text:style-name="T427">);</text:span></text:p>
      <text:p text:style-name="P428"><text:span text:style-name="T429">5.21</text:span><text:span text:style-name="T430">.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431">43</text:span><text:span text:style-name="T432">-1639</text:span></text:a><text:span text:style-name="T433">; 2004, Nr. 125);</text:span></text:p>
      <text:p text:style-name="P434"><text:span text:style-name="T435">5.22</text:span><text:span text:style-name="T436">.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437">115-5903</text:span></text:a><text:span text:style-name="T438">);</text:span></text:p>
      <text:p text:style-name="P439"><text:span text:style-name="T440">5.23</text:span><text:span text:style-name="T441">. statybos techninį reglamentą STR 1.06.03:2002 „Statinio projekto ekspertizė ir statinio ekspertizė“, patvirtintą Lietuvos Respublikos aplinkos ministro 2002 m. balandžio 30 d. įsakymu Nr. 214<text:s/></text:span><text:span text:style-name="T442">(Žin., 2002, Nr.<text:s/></text:span><text:a xlink:href="https://www.e-tar.lt/portal/lt/legalAct/TAR.07DE13A841FB" office:target-frame-name="_blank" xlink:show="new"><text:span text:style-name="T443">55-2200</text:span></text:a><text:span text:style-name="T444">);</text:span></text:p>
      <text:p text:style-name="P445"><text:span text:style-name="T446">5.24</text:span><text:span text:style-name="T447">. statybos techninį reglamentą STR 1.01.09:2003 „Statinių klasifikavimas pagal jų naudojimo paskirtį“, patvirtintą Lietuvos Respublikos<text:s/></text:span><text:span text:style-name="T448">aplinkos ministro 2003 m. birželio 11 įsakymu Nr. 289 (Žin., 2003, Nr.<text:s/></text:span><text:a xlink:href="https://www.e-tar.lt/portal/lt/legalAct/TAR.358675FB0A82" office:target-frame-name="_blank" xlink:show="new"><text:span text:style-name="T449">58-2611</text:span></text:a><text:span text:style-name="T450">);</text:span></text:p>
      <text:p text:style-name="P451"><text:span text:style-name="T452">5.25</text:span><text:span text:style-name="T453">.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454">119-5372</text:span></text:a><text:span text:style-name="T455">);</text:span></text:p>
      <text:p text:style-name="P456"><text:span text:style-name="T457">5.26</text:span><text:span text:style-name="T458">. statybos techninį reglamentą STR 1.02.06:2012 „Statybos techninės veiklos pagrindinių sričių vadovų ir teritorijų planavimo specialistų kvalifikaciniai reikalavimai, atestavimo</text:span><text:span text:style-name="T459"><text:s/></text:span><text:span text:style-name="T460">ir teisės pripažinimo tvarkos aprašas“, patvirti</text:span><text:span text:style-name="T461">ntą Lietuvos Respublikos aplinkos ministro 2007 m. lapkričio 10 d. įsakymu Nr. D1-601 (Žin., 2007, Nr.<text:s/></text:span><text:span text:style-name="T462">120-4945;<text:s/></text:span><text:span text:style-name="T463">2012, Nr.<text:s/></text:span><text:span text:style-name="T464">3-77</text:span><text:span text:style-name="T465">)</text:span><text:span text:style-name="T466">;</text:span><text:s/></text:p>
      <text:p text:style-name="P467">Punkto pakeitimai:</text:p>
      <text:p text:style-name="P468"><text:span text:style-name="T469">Nr.<text:s/></text:span><text:a xlink:href="https://www.e-tar.lt/portal/legalAct.html?documentId=648684c07def11e3a664e78d6e36b6a1" office:target-frame-name="_top" xlink:show="replace"><text:span text:style-name="T470">D1-996</text:span></text:a><text:span text:style-name="T471">, 2013-12-31, paskelbta TAR 2014-01-15, i. k. 2014-00198</text:span></text:p>
      <text:p text:style-name="Normal"/>
      <text:p text:style-name="P472"><text:span text:style-name="T473">5.27</text:span><text:span text:style-name="T474">. statybos techninį reglamentą STR 1.02.07:2004 „Statinio projektuotojo, statybos rangovo, projektavimo ar statybos valdytojo, projekto ar statinio ekspertizės rangovo teisės įgijimo t</text:span><text:span text:style-name="T475">varkos aprašas. Fizinių asmenų, juridinių asmenų, kitų užsienio organizacijų pateiktų<text:s/></text:span><text:soft-page-break/><text:span text:style-name="T476">dokumentų, išduotų užsienio valstybėje ir patvirtinančių teisę kilmės šalyje užsiimti statybos techninės veiklos pagrindinėmis sritimis, pripažinimo Lietuvos Respublikoje</text:span><text:span text:style-name="T477"><text:s/>taisyklės“, patvirtintą Lietuvos Respublikos aplinkos ministro 2004 m. spalio 21 d. įsakymu Nr. D1-549 (Žin., 2004, Nr.<text:s/></text:span><text:a xlink:href="https://www.e-tar.lt/portal/lt/legalAct/TAR.E00E9F9650A7" office:target-frame-name="_blank" xlink:show="new"><text:span text:style-name="T478">157-5739</text:span></text:a><text:span text:style-name="T479">);</text:span></text:p>
      <text:p text:style-name="P480"><text:span text:style-name="T481">5.28</text:span><text:span text:style-name="T482">. statybos techninį reglamentą<text:s/></text:span><text:span text:style-name="T483">STR 1.08.02:2002 „Statybos darbai“, patvirtintą Lietuvos Respublikos aplinkos ministro 2002 m. balandžio 30 d. įsakymu Nr. 211 (Žin., 2002, Nr.<text:s/></text:span><text:a xlink:href="https://www.e-tar.lt/portal/lt/legalAct/TAR.B2CFCF12A34C" office:target-frame-name="_blank" xlink:show="new"><text:span text:style-name="T484">54-2150</text:span></text:a><text:span text:style-name="T485">);</text:span></text:p>
      <text:p text:style-name="P486"><text:span text:style-name="T487">5.29</text:span><text:span text:style-name="T488">. statybo</text:span><text:span text:style-name="T489">s techninį reglamentą STR 1.05.08:2003 „Statinio projekto architektūrinės ir konstrukcinės dalių brėžinių braižymo taisyklės ir grafiniai žymėjimai“, patvirtintą Lietuvos Respublikos aplinkos ministro 2003 m. lapkričio 19 d. įsakymu Nr. 568 (Žin., 2003, Nr</text:span><text:span text:style-name="T490">.<text:s/></text:span><text:a xlink:href="https://www.e-tar.lt/portal/lt/legalAct/TAR.A1CCFCC5A82E" office:target-frame-name="_blank" xlink:show="new"><text:span text:style-name="T491">122-5541</text:span></text:a><text:span text:style-name="T492">);</text:span></text:p>
      <text:p text:style-name="P493"><text:span text:style-name="T494">5.30</text:span><text:span text:style-name="T495">. statybos techninį reglamentą STR 2.03.01:2001 „Statiniai ir teritorijos. Reikalavimai žmonių su negalia reikmėms“, patvirtintą Lietuvos Respublikos<text:s/></text:span><text:span text:style-name="T496">aplinkos ministro 2001 m. birželio 14 d. įsakymu Nr. 317 (Žin., 2001, Nr.<text:s/></text:span><text:a xlink:href="https://www.e-tar.lt/portal/lt/legalAct/TAR.3C24C4CAE7B1" office:target-frame-name="_blank" xlink:show="new"><text:span text:style-name="T497">53-1898</text:span></text:a><text:span text:style-name="T498">);</text:span></text:p>
      <text:p text:style-name="P499"><text:span text:style-name="T500">5.31</text:span><text:span text:style-name="T501">. statybos techninį reglamentą STR 1.09.04:2007 „Statinio projekto vykdymo prie</text:span><text:span text:style-name="T502">žiūros tvarkos aprašas“, patvirtintą Lietuvos Respublikos aplinkos ministro 2007 m. spalio 26 d. įsakymu Nr. D1-542 (Žin., 2007, Nr.<text:s/></text:span><text:a xlink:href="https://www.e-tar.lt/portal/lt/legalAct/TAR.03DBB73C264F" office:target-frame-name="_blank" xlink:show="new"><text:span text:style-name="T503">112-4588</text:span></text:a><text:span text:style-name="T504">);</text:span></text:p>
      <text:p text:style-name="P505"><text:span text:style-name="T506">5.32</text:span><text:span text:style-name="T507">. Lietuvos Respubli</text:span><text:span text:style-name="T508">kos aplinkos ministro 2002 m. balandžio 23 d.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509">54-2145</text:span></text:a><text:span text:style-name="T510">);</text:span></text:p>
      <text:p text:style-name="P511"><text:span text:style-name="T512">5.33</text:span><text:span text:style-name="T513">.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514">4-129</text:span></text:a><text:span text:style-name="T515">);</text:span></text:p>
      <text:p text:style-name="P516"><text:span text:style-name="T517">5.34</text:span><text:span text:style-name="T518">. Lietuvos Respublikos aplinkos ministro 2005 m. gruodžio 30 įsakymą Nr. D1-636 „Dėl poveikio aplinkai vertinimo programos ir ataskaitos rengimo nuostatų pat</text:span><text:span text:style-name="T519">virtinimo“ (Žin., 2006, Nr.<text:s/></text:span><text:a xlink:href="https://www.e-tar.lt/portal/lt/legalAct/TAR.3016232D8C97" office:target-frame-name="_blank" xlink:show="new"><text:span text:style-name="T520">6-225</text:span></text:a><text:span text:style-name="T521">);</text:span></text:p>
      <text:p text:style-name="P522"><text:span text:style-name="T523">5.35</text:span><text:span text:style-name="T524">. Lietuvos archyvų departamento prie Lietuvos Respublikos Vyriausybės 1997 m. rugpjūčio 15 d. įsakymą Nr. 38 „Dėl Bendrųjų doku</text:span><text:span text:style-name="T525">mentų saugojimo terminų rodyklės patvirtinimo“ (Žin., 1997, Nr.<text:s/></text:span><text:a xlink:href="https://www.e-tar.lt/portal/lt/legalAct/TAR.863973E62A78" office:target-frame-name="_blank" xlink:show="new"><text:span text:style-name="T526">78-2006</text:span></text:a><text:span text:style-name="T527">);</text:span></text:p>
      <text:p text:style-name="P528"><text:span text:style-name="T529">5.36</text:span><text:span text:style-name="T530">. Lietuvos Respublikos sveikatos apsaugos ministro 2003 m. sausio 31 d. įsakymą Nr. V-50<text:s/></text:span><text:span text:style-name="T531">„Dėl Lietuvos Respublikos pla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532">18-794</text:span></text:a><text:span text:style-name="T533">);</text:span></text:p>
      <text:p text:style-name="P534"><text:span text:style-name="T535">5.37</text:span><text:span text:style-name="T536">. Lietuvos standartą LST 1516 „Statinio projektas. Bendrieji įforminimo reikalavimai“;</text:span></text:p>
      <text:p text:style-name="P537"><text:span text:style-name="T538">5.38</text:span><text:span text:style-name="T539">. statybos techninį reglamentą STR 2.01.07:2003 „Pastatų vidaus ir išorės aplinkos apsauga nuo triukšmo“, patvirt</text:span><text:span text:style-name="T540">intą Lietuvos Respublikos aplinkos ministro 2003 m. liepos 17 d. įsakymu Nr. 387 (Žin., 2003, Nr.<text:s/></text:span><text:a xlink:href="https://www.e-tar.lt/portal/lt/legalAct/TAR.BD8156A41E57" office:target-frame-name="_blank" xlink:show="new"><text:span text:style-name="T541">18-794</text:span></text:a><text:span text:style-name="T542">);</text:span></text:p>
      <text:p text:style-name="P543"><text:span text:style-name="T544">5.39</text:span><text:span text:style-name="T545">. Daugiabučio namo atnaujinimo (modernizavimo) projekto<text:s/></text:span><text:span text:style-name="T546">rengimo tvarkos aprašą, patvirtintą Lietuvos Respublikos aplinkos ministro 2009 m. lapkričio 10 d. įsakymu Nr. D1-677 (Žin., 2009, Nr.<text:s/></text:span><text:a xlink:href="https://www.e-tar.lt/portal/lt/legalAct/TAR.F39EB18613E0" office:target-frame-name="_blank" xlink:show="new"><text:span text:style-name="T547">136-5963</text:span></text:a><text:span text:style-name="T548">);</text:span></text:p>
      <text:p text:style-name="P549"><text:span text:style-name="T550">5.40</text:span><text:span text:style-name="T551">. Lietuvos Respub</text:span><text:span text:style-name="T552">likos Vyriausybės 2004 m. rugsėjo 23 d. nutarimą Nr. 1213 „Dėl Daugiabučių namų atnaujinimo (modernizavimo) programos ir Valstybės paramos daugiabučiams namams modernizuoti teikimo ir investicijų projektų energinio efektyvumo nustatymo taisyklių patvirtini</text:span><text:span text:style-name="T553">mo“ (Žin., 2004, Nr.<text:s/></text:span><text:a xlink:href="https://www.e-tar.lt/portal/lt/legalAct/TAR.AE67B6739526" office:target-frame-name="_blank" xlink:show="new"><text:span text:style-name="T554">143-5232</text:span></text:a><text:span text:style-name="T555">; 2008, Nr.<text:s/></text:span><text:a xlink:href="https://www.e-tar.lt/portal/lt/legalAct/TAR.0CCCA14ADEC8" office:target-frame-name="_blank" xlink:show="new"><text:span text:style-name="T556">36-1282</text:span></text:a><text:span text:style-name="T557">);</text:span></text:p>
      <text:p text:style-name="P558"><text:span text:style-name="T559">5.41</text:span><text:span text:style-name="T560">. statybos techninį reglame</text:span><text:span text:style-name="T561">ntą STR 2.01.09:2012 „Pastatų energinis naudingumas. Energinio naudingumo sertifikavimas“, patvirtintą Lietuvos Respublikos aplinkos ministro 2005 m. gruodžio 20 d. įsakymu Nr. D1-624 (Žin., 2005, Nr. 151-5568; 2012, Nr. 99-5071);</text:span><text:s/></text:p>
      <text:p text:style-name="P562">Punkto pakeitimai:</text:p>
      <text:p text:style-name="P563"><text:span text:style-name="T564">Nr.<text:s/></text:span><text:a xlink:href="https://www.e-tar.lt/portal/legalAct.html?documentId=648684c07def11e3a664e78d6e36b6a1" office:target-frame-name="_top" xlink:show="replace"><text:span text:style-name="T565">D1-996</text:span></text:a><text:span text:style-name="T566">, 2013-12-31, paskelbta TAR 2014-01-15, i. k. 2014-00198</text:span></text:p>
      <text:p text:style-name="Normal"/>
      <text:p text:style-name="P567"><text:span text:style-name="T568">5.42</text:span><text:span text:style-name="T569">.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570">31-1454</text:span></text:a><text:span text:style-name="T571">);</text:span></text:p>
      <text:p text:style-name="P572"><text:span text:style-name="T573">5.43</text:span><text:span text:style-name="T574"><text:s/>statybos techninį reglamentą STR 1.07.01:2010 „Statybą leidžiantys dokumentai“, patvirtintą Lietuvos Respublikos aplinkos ministro 2010 m. rugsėjo 28 d. įsakymu Nr. D1-826 (Žin., 2010, Nr.<text:s/></text:span><text:a xlink:href="https://www.e-tar.lt/portal/lt/legalAct/TAR.91A151CE19E9" office:target-frame-name="_blank" xlink:show="new"><text:span text:style-name="T575">116-5944</text:span></text:a><text:span text:style-name="T576">);</text:span></text:p>
      <text:p text:style-name="P577"><text:span text:style-name="T578">5.44</text:span><text:span text:style-name="T579">.<text:s/></text:span><text:span text:style-name="T580">Neteko galios nuo 2012-08-18</text:span></text:p>
      <text:p text:style-name="P581">Punkto naikinimas:</text:p>
      <text:p text:style-name="P582"><text:span text:style-name="T583">Nr.<text:s/></text:span><text:a xlink:href="https://www.e-tar.lt/portal/legalAct.html?documentId=TAR.2009F9A4A8DD" office:target-frame-name="_top" xlink:show="replace"><text:span text:style-name="T584">D1-654</text:span></text:a><text:span text:style-name="T585">, 2012-08-13, Žin., 2012, Nr. 96-4933 (2012-08-17); Žin., 201</text:span><text:span text:style-name="T586">2, Nr. 107-0 (2012-09-14), i. k. 112301MISAK00D1-654</text:span></text:p>
      <text:p text:style-name="P587"><text:span text:style-name="T588">5.45</text:span><text:span text:style-name="T589">. Lietuvos Respublikos susisiekimo ministro 2013 m. gruodžio 31 d. įsakymą Nr. 3-658 „Dėl Leidimų pradėti naudoti Lietuvos Respublikoje geležinkelių sistemos struktūrinius posistemius ir geležink</text:span><text:span text:style-name="T590">elių riedmenis išdavimo taisyklių patvirtinimo</text:span>;</text:p>
      <text:p text:style-name="P591">Papildyta punktu:</text:p>
      <text:p text:style-name="P592"><text:span text:style-name="T593">Nr.<text:s/></text:span><text:a xlink:href="https://www.e-tar.lt/portal/legalAct.html?documentId=dc7ffcd017f111e4afafe56485a7e49a" office:target-frame-name="_top" xlink:show="replace"><text:span text:style-name="T594">D1-620</text:span></text:a><text:span text:style-name="T595">, 2014-07-29, paskelbta TAR 2014-07-31, i. k. 2014-10736</text:span></text:p>
      <text:p text:style-name="Normal"/>
      <text:p text:style-name="P596"><text:span text:style-name="T597">5.46</text:span><text:span text:style-name="T598">. Lietuvos<text:s/></text:span><text:span text:style-name="T599">Respublikos elektroninių ryšių įstatymas;</text:span></text:p>
      <text:p text:style-name="P600">Papildyta punktu:</text:p>
      <text:p text:style-name="P601"><text:span text:style-name="T602">Nr.<text:s/></text:span><text:a xlink:href="https://www.e-tar.lt/portal/legalAct.html?documentId=c8e23c909f2e11e58fd1fc0b9bba68a7" office:target-frame-name="_top" xlink:show="replace"><text:span text:style-name="T603">D1-892</text:span></text:a><text:span text:style-name="T604">, 2015-12-04, paskelbta TAR 2015-12-10, i. k. 2015-19583</text:span></text:p>
      <text:p text:style-name="Normal"/>
      <text:p text:style-name="P605"><text:span text:style-name="T606">5.47</text:span><text:span text:style-name="T607">.<text:s/></text:span><text:span text:style-name="T608">Branduolinės saugos<text:s/></text:span><text:span text:style-name="T609">reikalavimus BSR-1.8.2-2015 „Branduolinės energetikos objekto modifikacijų kategorijos ir modifikacijų atlikimo tvarkos aprašas“, patvirtintus Valstybinės atominės energetikos saugos inspekcijos viršininko 2011 m. spalio 7 d. įsakymu Nr. 22.3-99 „Dėl Brand</text:span><text:span text:style-name="T610">uolinės saugos reikalavimų BSR-1.8.2-2015 „Branduolinės energetikos objekto modifikacijų kategorijos ir modifikacijų atlikimo tvarkos aprašas“ patvirtinimo;</text:span></text:p>
      <text:p text:style-name="P611">Papildyta punktu:</text:p>
      <text:p text:style-name="P612"><text:span text:style-name="T613">Nr.<text:s/></text:span><text:a xlink:href="https://www.e-tar.lt/portal/legalAct.html?documentId=f3a5fbe0a4b711e5be7fbe3f919a1ebe" office:target-frame-name="_top" xlink:show="replace"><text:span text:style-name="T614"> D1-914</text:span></text:a><text:span text:style-name="T615">, 2015-12-14, paskelbta TAR 2015-12-17, i. k. 2015-19896</text:span></text:p>
      <text:p text:style-name="Normal"/>
      <text:p text:style-name="P616"><text:span text:style-name="T617">5.48</text:span><text:span text:style-name="T618">. 2010 m. gegužės 19 d.<text:s/></text:span><text:span text:style-name="T619">Europos Parlamento ir Tarybos direktyva<text:s/></text:span><text:span text:style-name="T620">2010/31/ES dėl pastatų energinio naudingumo (OL 2010 L 153, p. 13);</text:span></text:p>
      <text:p text:style-name="P621">Papildyta punktu:</text:p>
      <text:p text:style-name="P622"><text:span text:style-name="T623">Nr.<text:s/></text:span><text:a xlink:href="https://www.e-tar.lt/portal/legalAct.html?documentId=f3a5fbe0a4b711e5be7fbe3f919a1ebe" office:target-frame-name="_top" xlink:show="replace"><text:span text:style-name="T624"> D1-914</text:span></text:a><text:span text:style-name="T625">, 2015-12-14, paskelbta TAR 2015-12-17, i. k. 2015-19896</text:span></text:p>
      <text:p text:style-name="Normal"/>
      <text:p text:style-name="P626"><text:span text:style-name="T627">5.49</text:span><text:span text:style-name="T628">. Stacionarias gaisrų gesinimo sistemų projektavimo ir įrengimo taisykles, patvirtintas Prieš</text:span><text:span text:style-name="T629">gaisrinės apsaugos ir gelbėjimo departamento prie Vidaus reikalų ministerijos direktoriaus 2007 m. vasario 22 d. įsakymu Nr. 1-66 „Dėl normatyvinių statinio saugos dokumentų patvirtinimo;</text:span></text:p>
      <text:p text:style-name="P630">Papildyta punktu:</text:p>
      <text:p text:style-name="P631"><text:span text:style-name="T632">Nr.<text:s/></text:span><text:a xlink:href="https://www.e-tar.lt/portal/legalAct.html?documentId=f3a5fbe0a4b711e5be7fbe3f919a1ebe" office:target-frame-name="_top" xlink:show="replace"><text:span text:style-name="T633"> D1-914</text:span></text:a><text:span text:style-name="T634">, 2015-12-14, paskelbta TAR 2015-12-17, i. k. 2015-19896</text:span></text:p>
      <text:p text:style-name="Normal"/>
      <text:p text:style-name="P635"><text:span text:style-name="T636">5.50</text:span><text:span text:style-name="T637">. Pramoninių avarijų prevencijos, likvidavimo ir tyrimo nuostatų reikalavimus,<text:s/></text:span><text:span text:style-name="T638">patvirtintus Lietuvos Respublikos Vyriausybės 2004 m. rugpjūčio 17 d. nutarimu Nr. 966 „Dėl pramoninių avarijų prevencijos, likvidavimo ir tyrimo nuostatų ir pavojingųjų medžiagų ir mišinių sąrašo, jų kvalifikacinių kiekių nustatymo ir cheminių medžiagų be</text:span><text:span text:style-name="T639">i mišinių priskyrimo pavojingosioms medžiagoms kriterijų aprašo patvirtinimo;</text:span></text:p>
      <text:p text:style-name="P640">Papildyta punktu:</text:p>
      <text:p text:style-name="P641"><text:span text:style-name="T642">Nr.<text:s/></text:span><text:a xlink:href="https://www.e-tar.lt/portal/legalAct.html?documentId=f3a5fbe0a4b711e5be7fbe3f919a1ebe" office:target-frame-name="_top" xlink:show="replace"><text:span text:style-name="T643"> D1-914</text:span></text:a><text:span text:style-name="T644">, 2015-12-14, paskelbta TAR 2015-12-17, i. k. 2015-</text:span><text:span text:style-name="T645">19896</text:span></text:p>
      <text:p text:style-name="Normal"/>
      <text:p text:style-name="P646"><text:span text:style-name="T647">5.51</text:span><text:span text:style-name="T648">. Gaisrinės saugos pagrindinius reikalavimus, patvirtintus Priešgaisrinės apsaugos ir gelbėjimo departamento prie Vidaus reikalų ministerijos direktoriaus 2010 m. gruodžio 7 d. įsakymu Nr. 1-338 „Dėl gaisrinės saugos pagrindinių reikalavimų<text:s/></text:span><text:span text:style-name="T649">patvirtinimo;</text:span></text:p>
      <text:p text:style-name="P650">Papildyta punktu:</text:p>
      <text:p text:style-name="P651"><text:span text:style-name="T652">Nr.<text:s/></text:span><text:a xlink:href="https://www.e-tar.lt/portal/legalAct.html?documentId=f3a5fbe0a4b711e5be7fbe3f919a1ebe" office:target-frame-name="_top" xlink:show="replace"><text:span text:style-name="T653"> D1-914</text:span></text:a><text:span text:style-name="T654">, 2015-12-14, paskelbta TAR 2015-12-17, i. k. 2015-19896</text:span></text:p>
      <text:p text:style-name="Normal"/>
      <text:p text:style-name="P655"><text:span text:style-name="T656">5.52</text:span><text:span text:style-name="T657">. Lietuvos Respublikos Vyriausybės 1996 m. rugsėj</text:span><text:span text:style-name="T658">o 18 d. nutarimą Nr. 1097 „Dėl Visuomenės informavimo, konsultavimo ir dalyvavimo priimant sprendimus dėl teritorijų planavimo nuostatų patvirtinimo.</text:span><text:s/></text:p>
      <text:p text:style-name="P659">Papildyta papunkčiu:</text:p>
      <text:soft-page-break/>
      <text:p text:style-name="P660"><text:span text:style-name="T661">Nr.<text:s/></text:span><text:a xlink:href="https://www.e-tar.lt/portal/legalAct.html?documentId=902c1c9049bf11e6b5d09300a16a686c" office:target-frame-name="_top" xlink:show="replace"><text:span text:style-name="T662">D1-494</text:span></text:a><text:span text:style-name="T663">, 2016-07-14, paskelbta TAR 2016-07-14, i. k. 2016-20565</text:span></text:p>
      <text:p text:style-name="Normal"/>
      <text:p text:style-name="P664"><text:span text:style-name="T665">III</text:span><text:span text:style-name="T666"><text:s/>skyrius.<text:s/></text:span><text:span text:style-name="T667">PAGRINDINĖS SĄVOKOS</text:span></text:p>
      <text:p text:style-name="P668"/>
      <text:p text:style-name="P669"><text:span text:style-name="T670">6</text:span><text:span text:style-name="T671">. Reglamente vartojamos sąvokos atitinka jų apibrėžtis, pateiktas Lietuvos Respublikos statybos įstatyme [5.1], Lietuvos Respub</text:span><text:span text:style-name="T672">likos branduolinės energijos įstatyme [5.2],</text:span><text:span text:style-name="T673"><text:s/></text:span><text:span text:style-name="T674">Lietuvos Respublikos branduolinės saugos įstatyme [5.2</text:span><text:span text:style-name="T675">1</text:span><text:span text:style-name="T676">], Lietuvos Respublikos radiacinės saugos įstatyme [5.2</text:span><text:span text:style-name="T677">2</text:span><text:span text:style-name="T678">] ir Branduolinės saugos reikalavimuose BSR-1.8.2-2015 „Branduolinės energetikos objekto<text:s/></text:span><text:span text:style-name="T679">modifikacijų kategorijos ir modifikacijų atlikimo tvarkos apraše“ [5.46]. Reglamente vartojama sąvoka „Statytojas“ reiškia ir statytoją, ir Projekto užsakovą (pagal kiekvieno kompetenciją). Su statinio projektavimu susijusių sąvokų ir sąvokų, kurių nėra Li</text:span><text:span text:style-name="T680">etuvos Respublikos statybos įstatyme, Lietuvos Respublikos branduolinės energijos įstatyme, Lietuvos Respublikos branduolinės saugos įstatyme, Lietuvos Respublikos radiacinės saugos įstatyme ir Branduolinės saugos reikalavimuose BSR-1.8.2-2015 „Branduolinė</text:span><text:span text:style-name="T681">s energetikos objekto modifikacijų kategorijos ir modifikacijų atlikimo tvarkos aprašas“ apibrėžtys pateiktos šiame Reglamento skyriuje:</text:span></text:p>
      <text:p text:style-name="P682">6.1. projekto dalis – Projekto (bet kurio etapo) visumos dalis, kurioje pateikti tam tikros techninės srities ar inžinerinių sistemų ir inžinerinių tinklų ar susisiekimo komunikacijų projektiniai sprendiniai;</text:p>
      <text:p text:style-name="P683">6.2. techninis projektas – Projekto pirmasis ir pagrindinis etapas;</text:p>
      <text:p text:style-name="P684">6.3. darbo projektas – Projekto antrasis etapas, Techninio projekto tąsa, kuriame detalizuojami Techninio projekto sprendiniai ir pagal kurį atliekami statybos darbai;</text:p>
      <text:p text:style-name="P685">6.4. techninis darbo projektas – Projektas, sujungiantis Techninį projektą ir Darbo projektą;</text:p>
      <text:p text:style-name="P686">6.5. supaprastintas projektas – supaprastintas statybos projektas,<text:s/>supaprastintas rekonstravimo projektas, kapitalinio remonto aprašas, paprastojo remonto aprašas;</text:p>
      <text:p text:style-name="P687">6.6. aiškinamasis raštas – Projekto tekstinis dokumentas, jo aiškinamoji dalis:</text:p>
      <text:p text:style-name="P688">6.6.1. bendrasis Projekto aiškinamasis raštas, kuriame aprašoma ir paaiškinama viso Projekto ir jo sprendinių esmė;</text:p>
      <text:p text:style-name="P689">6.6.2. projekto dalies aiškinamasis raštas, kuriame aprašoma ir paaiškinama Projekto dalies sprendinių esmė;</text:p>
      <text:p text:style-name="P690">6.7. techninės specifikacijos – Projekto dokumentas, kuriame pateikiamos būtinos Projekto sprendinių įgyvendinimo sąlygos. Techninės specifikacijos yra bendros Projekto ir Projekto dalių sprendiniams;</text:p>
      <text:p text:style-name="P691"><text:span text:style-name="T692">6.8</text:span><text:span text:style-name="T693">.<text:s/></text:span><text:span text:style-name="T694">sąnaudų kiekio žiniaraščiai – Projekto dalių sprendiniuose numatytų statybos produktų, įrenginių ir statybos darbų (statinio, jo elementų ba</text:span><text:span text:style-name="T695">igtinių darbų ir jiems atlikti reikalingų resursų) kiekis. Techninio projekto rengimo etape žiniaraščiai rengiami pagal sustambintą sąnaudų kiekį. Darbo projekto rengimo etape šis kiekis yra tikslinamas;</text:span><text:s/></text:p>
      <text:p text:style-name="P696">Punkto pakeitimai:</text:p>
      <text:p text:style-name="P697"><text:span text:style-name="T698">Nr.<text:s/></text:span><text:a xlink:href="https://www.e-tar.lt/portal/legalAct.html?documentId=f23adef06eb111e6a014b8463e530a88" office:target-frame-name="_top" xlink:show="replace"><text:span text:style-name="T699">D1-575</text:span></text:a><text:span text:style-name="T700">, 2016-08-30, paskelbta TAR 2016-08-30, i. k. 2016-22888</text:span></text:p>
      <text:p text:style-name="Normal"/>
      <text:p text:style-name="P701">6.9. projekto pavadinimas – statybos, rekonstravimo, kapitalinio remonto, paprastojo remonto, griovimo projekto (ar<text:s/>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702"><text:span text:style-name="T703">6.10</text:span><text:span text:style-name="T704"><text:s/>pastato bendras plotas – visų patalpų ir jų priklausinių (balkonų, lodžų, ant stogo numatomų terasų, verandų ir kitų priklausinių) plotų suma, m</text:span><text:span text:style-name="T705">2</text:span><text:span text:style-name="T706">. Į bendrą plotą neįskaitomas uždarų laiptinių, atvirų ar pusiau atvirų laiptinių laiptotakių ir t</text:span><text:span text:style-name="T707">arpinių aikštelių, liftų šachtų plotas;<text:s/></text:span></text:p>
      <text:p text:style-name="P708"><text:span text:style-name="T709">6.11</text:span><text:span text:style-name="T710">. pastato naudingas plotas – visų šiltomis atitvaromis atitveriamų ar atitvertų patalpų plotų suma, m</text:span><text:span text:style-name="T711">2</text:span><text:span text:style-name="T712">. Į naudingą plotą neįskaitomas uždarų laiptinių, atvirų ar pusiau atvirų laiptinių laiptatakių ir tarpin</text:span><text:span text:style-name="T713">ių aikštelių, liftų šachtų, nešildomų rūsių (pusrūsių), šiltomis atitvaromis neatitveriamų ar neatitvertų palėpės patalpų plotas;</text:span><text:s/></text:p>
      <text:p text:style-name="P714"><text:span text:style-name="T715">6.12</text:span><text:span text:style-name="T716"><text:s/>pastato tūris – pastato aukštų ir požeminės dalies horizontalių pjūvių ploto brutto (apskaičiuoto pagal išorinius pa</text:span><text:span text:style-name="T717">stato matmenis) ir jų aukščio sandaugos suma, m</text:span><text:span text:style-name="T718">3</text:span><text:span text:style-name="T719">. Į pastato antžeminės dalies tūrį neįskaičiuojamas įvažų po pastatu, portikų, balkonų, lodžų, verandų ir kitų sienomis neatitvertų erdvių tūris. Į požeminės pastato dalies tūrį neįskaičiuojamas šviesduobių,<text:s/></text:span><text:span text:style-name="T720">krovinių nuleidimo duobių, atvirų išorės laiptų ir pogrindžio tūris;</text:span></text:p>
      <text:p text:style-name="P721"><text:span text:style-name="T722">6.13</text:span><text:span text:style-name="T723"><text:s/>šilta atitvara – pastato (patalpų) atitvara, turinti normatyviniais dokumentais nustatytą šilumos laidumą. Jei normatyviniais dokumentais šilumos laidumas nenustatytas, šiltomis<text:s/></text:span><text:span text:style-name="T724">atitvaromis laikomos šildomų ar šaldomų patalpų išorinės atitvaros.</text:span></text:p>
      <text:p text:style-name="P725">Punkto pakeitimai:</text:p>
      <text:p text:style-name="P726"><text:span text:style-name="T727">Nr.<text:s/></text:span><text:a xlink:href="https://www.e-tar.lt/portal/legalAct.html?documentId=f3a5fbe0a4b711e5be7fbe3f919a1ebe" office:target-frame-name="_top" xlink:show="replace"><text:span text:style-name="T728"> D1-914</text:span></text:a><text:span text:style-name="T729">, 2015-12-14, paskelbta TAR 2015-12-17, i. k. 2015-19896</text:span></text:p>
      <text:p text:style-name="Normal"/>
      <text:p text:style-name="P730">Skyriaus pakeitimai:</text:p>
      <text:p text:style-name="P731"><text:span text:style-name="T732">Nr.<text:s/></text:span><text:a xlink:href="https://www.e-tar.lt/portal/legalAct.html?documentId=dc7ffcd017f111e4afafe56485a7e49a" office:target-frame-name="_top" xlink:show="replace"><text:span text:style-name="T733">D1-620</text:span></text:a><text:span text:style-name="T734">, 2014-07-29, paskelbta TAR 2014-07-31, i. k. 2014-10736</text:span></text:p>
      <text:p text:style-name="Normal"/>
      <text:p text:style-name="P735"><text:span text:style-name="T736">IV</text:span><text:span text:style-name="T737"><text:s/>skyrius.<text:s/></text:span><text:span text:style-name="T738">PROJEKTo rengimo tvarka</text:span></text:p>
      <text:p text:style-name="P739"/>
      <text:p text:style-name="P740"><text:span text:style-name="T741">I</text:span><text:span text:style-name="T742"><text:s/>skirsnis.<text:s/></text:span><text:span text:style-name="T743">Projekto<text:s/></text:span><text:span text:style-name="T744">RENGIMO Teisiniai pagrindai</text:span></text:p>
      <text:p text:style-name="P745"/>
      <text:p text:style-name="P746"><text:span text:style-name="T747">7</text:span><text:span text:style-name="T748">. Statinio projektavimo pradžia laikoma projektavimo darbų rangos sutarties įsigaliojimo diena (kai projektavimas atliekamas rangos būdu) arba kita diena, nurodyta projektavimo darbų rangos sutartyje. Jei Projektas<text:s/></text:span><text:span text:style-name="T749">rengiamas pagal iki 2010 m. spalio 1 d. išduotą statinio projektavimo sąlygų sąvadą, statinio projektavimo pradžia laikoma šio sąvado patvirtinimo diena.</text:span></text:p>
      <text:p text:style-name="P750">Projektas rengiamas vadovaujantis:</text:p>
      <text:p text:style-name="P751"><text:span text:style-name="T752">7.1</text:span><text:span text:style-name="T753">. Statybos įstatymu [5.1] ir kitais įstatymais, reglamentuojan</text:span><text:span text:style-name="T754">čiais statinio saugos ir paskirties reikalavimus, teisės aktais, reglamentuojančiais esminius statinio reikalavimus (vieną, kelis ar visus) ir statinio techninius parametrus pagal statinių ar statybos produktų charakteristikų lygius ir klases, kitais teisė</text:span><text:span text:style-name="T755">s aktais, teritorijų planavimo ir normatyviniais statybos techniniais dokumentais, normatyviniais statinio saugos ir paskirties dokumentais;</text:span><text:span text:style-name="T756"><text:s/></text:span><text:span text:style-name="T757">BEO projektuoti galima tik, kai įvykdytos BEO projektavimo teisinės prielaidos [5.2]; projektas rengiamas naudojant</text:span><text:span text:style-name="T758"><text:s/>licencijuotą projektavimo programinę įrangą.</text:span><text:s/></text:p>
      <text:p text:style-name="P759">Punkto pakeitimai:</text:p>
      <text:p text:style-name="P760"><text:span text:style-name="T761">Nr.<text:s/></text:span><text:a xlink:href="https://www.e-tar.lt/portal/legalAct.html?documentId=648684c07def11e3a664e78d6e36b6a1" office:target-frame-name="_top" xlink:show="replace"><text:span text:style-name="T762">D1-996</text:span></text:a><text:span text:style-name="T763">, 2013-12-31, paskelbta TAR 2014-01-15, i. k. 2014-00198</text:span></text:p>
      <text:p text:style-name="P764"><text:span text:style-name="T765">Nr.<text:s/></text:span><text:a xlink:href="https://www.e-tar.lt/portal/legalAct.html?documentId=f3a5fbe0a4b711e5be7fbe3f919a1ebe" office:target-frame-name="_top" xlink:show="replace"><text:span text:style-name="T766"> D1-914</text:span></text:a><text:span text:style-name="T767">, 2015-12-14, paskelbta TAR 2015-12-17, i. k. 2015-19896</text:span></text:p>
      <text:p text:style-name="P768"><text:span text:style-name="T769">Nr.<text:s/></text:span><text:a xlink:href="https://www.e-tar.lt/portal/legalAct.html?documentId=f3b6104053b511e6b72ff16034f7f796" office:target-frame-name="_top" xlink:show="replace"><text:span text:style-name="T770"> D1-510</text:span></text:a><text:span text:style-name="T771">, 2016</text:span><text:span text:style-name="T772">-07-25, paskelbta TAR 2016-07-27, i. k. 2016-21048</text:span></text:p>
      <text:p text:style-name="Normal"/>
      <text:p text:style-name="P773"><text:span text:style-name="T774">7.2</text:span><text:span text:style-name="T775">. Projekto rengimo dokumentais:</text:span></text:p>
      <text:p text:style-name="P776"><text:span text:style-name="T777">7.2.1</text:span><text:span text:style-name="T778">. projektiniais pasiūlymais – kurių</text:span><text:span text:style-name="T779"><text:s/></text:span><text:span text:style-name="T780">tikslas – išreikšti projektuojamo statinio architektūros ir kitų pagrindinių sprendinių idėją ir kurie pateikiami kaip med</text:span><text:span text:style-name="T781">žiaga statinio projektuotojo (toliau – Projektuotojas)</text:span><text:span text:style-name="T782"><text:s/></text:span><text:span text:style-name="T783">parinkimo konkursui ir (ar) informacija visuomenei</text:span><text:span text:style-name="T784"><text:s/></text:span><text:span text:style-name="T785">apie <text:s/>numatomą statinių projektavimą ir gali būti naudojami specialiesiems architektūros reikalavimams, specialiesiems saugomos teritorijos tvarkymo ir apsaugos reikalavimams, specialiesiems paveldosaugos reikalavimams parengti [5.1]. Projektinių pasiūlymų</text:span><text:span text:style-name="T786"><text:s/>sudėtį kiekvienu konkrečiu atveju nustato Statytojas, atsižvelgęs į Reglamento 13 priedo nuostatas;</text:span><text:s/></text:p>
      <text:p text:style-name="P787">Punkto pakeitimai:</text:p>
      <text:p text:style-name="P788"><text:span text:style-name="T789">Nr.<text:s/></text:span><text:a xlink:href="https://www.e-tar.lt/portal/legalAct.html?documentId=TAR.2009F9A4A8DD" office:target-frame-name="_top" xlink:show="replace"><text:span text:style-name="T790">D1-654</text:span></text:a><text:span text:style-name="T791">, 2012-08-13, Žin., 2012, Nr. 96-4933 (2012</text:span><text:span text:style-name="T792">-08-17); Žin., 2012, Nr. 107-0 (2012-09-14), i. k. 112301MISAK00D1-654</text:span></text:p>
      <text:p text:style-name="P793"><text:span text:style-name="T794">Nr.<text:s/></text:span><text:a xlink:href="https://www.e-tar.lt/portal/legalAct.html?documentId=648684c07def11e3a664e78d6e36b6a1" office:target-frame-name="_top" xlink:show="replace"><text:span text:style-name="T795">D1-996</text:span></text:a><text:span text:style-name="T796">, 2013-12-31, paskelbta TAR 2014-01-15, i. k. 2014-00198</text:span></text:p>
      <text:p text:style-name="Normal"/>
      <text:p text:style-name="P797"><text:span text:style-name="T798">7.2.2</text:span><text:span text:style-name="T799">. statinio</text:span><text:span text:style-name="T800"><text:s/>projektavimo užduotimi (toliau – Techninė užduotis). Techninė užduotis – paslaugų apimtis ir projektavimo techninė užduotis su Statytojo reikalavimais (Statytojo<text:s/></text:span><text:soft-page-break/><text:span text:style-name="T801">technine specifikacija). Techninė užduotis – tai Statytojo patvirtintas dokumentas, kuriame n</text:span><text:span text:style-name="T802">urodoma visa Projekto rengimo paslaugų apimtis ir sumanyto statyti statinio pagrindiniai funkciniai, architektūriniai, techniniai, kokybiniai, ekonominiai, kiti rodikliai ir reikalavimai, kuriais būtina vadovautis rengiant Projektą.</text:span></text:p>
      <text:p text:style-name="P803">Techninė užduotis yra neatskiriama projektavimo darbų rangos sutarties dalis.<text:s/></text:p>
      <text:p text:style-name="P804"><text:span text:style-name="T805">Techninės užduoties sudėtis priklauso nuo projektuojamo statinio naudojimo paskirties, Statytojo pageidavimų ir Projekto rūšies.</text:span><text:s/></text:p>
      <text:p text:style-name="P806">Punkto pakeitimai:</text:p>
      <text:p text:style-name="P807"><text:span text:style-name="T808">Nr.<text:s/></text:span><text:a xlink:href="https://www.e-tar.lt/portal/legalAct.html?documentId=TAR.2009F9A4A8DD" office:target-frame-name="_top" xlink:show="replace"><text:span text:style-name="T809">D1-654</text:span></text:a><text:span text:style-name="T810">, 2012-08-13, Žin., 2012, Nr. 96-4933 (2012-08-17); Žin., 2012, Nr. 107-0 (2012-09-14), i. k. 112301MISAK00D1-654</text:span></text:p>
      <text:p text:style-name="Normal"/>
      <text:p text:style-name="P811"><text:span text:style-name="T812">7.2.3</text:span><text:span text:style-name="T813">. tipinio statinio projekto rengimo dokumentais:</text:span></text:p>
      <text:p text:style-name="P814"><text:span text:style-name="T815">7.2.3.1</text:span><text:span text:style-name="T816">. tipinio statinio projekto<text:s/></text:span><text:span text:style-name="T817">technine užduotimi. Tipinio statinio projekto Techninė užduotis rengiama vadovaujantis Reglamento 7.2.2 punkto nuostatomis. Techninėje užduotyje nurodoma, kad bendruoju atveju tipiniame statinio projekte turi būti šie sprendiniai: gyvenamosios ar negyvenam</text:span><text:span text:style-name="T818">osios paskirties pastatų tipas (toliau – Pastatų tipas), kuriam planuojama parengti tipinį statinio projektą; efektyvaus energijos vartojimo problemų nustatymas (energinio naudingumo įvertinimas [5.39], [5.41]); Pastatų tipo ir (ar) jo bendrųjų inžinerinių</text:span><text:span text:style-name="T819"><text:s/>sistemų energinį efektyvumą didinančios ir (ar) iš atsinaujinančių energijos išteklių gaunamos energijos naudojimą užtikrinančios ir kitos atnaujinimo (modernizavimo) priemonės (daugiabučių gyvenamųjų namų atnaujinimui (modernizavimui) skirtuose tipiniuos</text:span><text:span text:style-name="T820">e statinių projektuose privaloma nurodyti valstybės remiamas atnaujinimo (modernizavimo) priemones [5.40]); planuojama pasiekti energinio naudingumo klasė ir skaičiuojamosios šiluminės energijos sąnaudų sumažinimas [5.40]; pastatų atitvarų apšiltinimui tai</text:span><text:span text:style-name="T821">komų konstrukcinių elementų (išorinių termoizoliacinių sistemų) projektinių sprendinių ne mažiau kaip trys variantai;</text:span><text:span text:style-name="T822"><text:s/></text:span><text:span text:style-name="T823">pastatų fasadų apdailos (gaminių, medžiagų) pasirinkimo ne mažiau kaip trys variantai;</text:span></text:p>
      <text:p text:style-name="P824"><text:span text:style-name="T825">7.2.3.2</text:span><text:span text:style-name="T826">. statinio rodikliais (žr. Reglamento 5<text:s/></text:span><text:span text:style-name="T827">priedą);</text:span></text:p>
      <text:p text:style-name="P828"><text:span text:style-name="T829">7.2.4</text:span><text:span text:style-name="T830">. dokumentais, nustatytais Lietuvos Respublikos statybos įstatymo [5.1] 20 straipsnio 3 dalyje;</text:span></text:p>
      <text:p text:style-name="P831"><text:span text:style-name="T832">7.2.4</text:span><text:span text:style-name="T833">1</text:span><text:span text:style-name="T834">. kaimyniniuose žemės sklypuose [5.52] esančių pastatų savininkų rašytinį sutikimą sujungti projektuojamą pastatą ir kaimynui<text:s/></text:span><text:span text:style-name="T835">(kaimynams) priklausantį (priklausančius) pastatą (pastatus) į vieną gaisrinį skyrių;</text:span></text:p>
      <text:p text:style-name="P836">Papildyta papunkčiu:</text:p>
      <text:p text:style-name="P837"><text:span text:style-name="T838">Nr.<text:s/></text:span><text:a xlink:href="https://www.e-tar.lt/portal/legalAct.html?documentId=902c1c9049bf11e6b5d09300a16a686c" office:target-frame-name="_top" xlink:show="replace"><text:span text:style-name="T839">D1-494</text:span></text:a><text:span text:style-name="T840">, 2016-07-14, paskelbta TAR 2016-07-14, i</text:span><text:span text:style-name="T841">. k. 2016-20565</text:span></text:p>
      <text:p text:style-name="Normal"/>
      <text:p text:style-name="P842"><text:span text:style-name="T843">7.2.5</text:span><text:span text:style-name="T844">. Statytojas teisės aktų nustatytais atvejais Projektuotojui taip pat pateikia:</text:span></text:p>
      <text:p text:style-name="P845"><text:span text:style-name="T846">7.2.5.1</text:span><text:span text:style-name="T847">. statinio statybos pagrindimą. Statinio statybos pagrindimas – dokumentas, kurio tikslas – įvertinti Statytojo sumanymo statyti statinį tiks</text:span><text:span text:style-name="T848">lingumą.</text:span></text:p>
      <text:p text:style-name="P849">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850">Statinio statybos pagrindimo sudėtį visais atvejais nustato Statytojas.</text:p>
      <text:p text:style-name="P851"><text:span text:style-name="T852">Statinio statybos pagrindimą Statytojo užsakymu ir jo lėšomis gali rengti juridinis asmuo ar mokslo institucija [5.27];</text:span></text:p>
      <text:p text:style-name="P853"><text:span text:style-name="T854">7.2.5.2</text:span><text:span text:style-name="T855">. planuojamos ūkinės veiklos poveikio aplinkai vertinimo dokumentus [5.4], [5.33], [5.34];</text:span></text:p>
      <text:p text:style-name="P856"><text:span text:style-name="T857">7.2.5.</text:span><text:span text:style-name="T858">3</text:span><text:span text:style-name="T859">. planuojamos ūkinės veiklos poveikio visuomenės sveikatai vertinimo dokumentus [5.36];</text:span></text:p>
      <text:p text:style-name="P860"><text:span text:style-name="T861">7.2.5.4</text:span><text:span text:style-name="T862">. viešojo aptarimo protokolą, kai keičiama daugiabučio gyvenamojo namo patalpų paskirtis [5.32];</text:span></text:p>
      <text:p text:style-name="P863"><text:span text:style-name="T864">7.2.5.5</text:span><text:span text:style-name="T865">. visuomenės informavimo apie visuomenei svarb</text:span><text:span text:style-name="T866">ių statinių (Reglamento 4<text:s/></text:span><text:soft-page-break/><text:span text:style-name="T867">priedas) projektavimo pradžios [5.1] datą pagal šio Reglamento VIII skyriuje nustatytą tvarką;</text:span></text:p>
      <text:p text:style-name="P868"><text:span text:style-name="T869">7.2.5.6</text:span><text:span text:style-name="T870">. statinio kadastrinių matavimų ir teisinės registracijos Nekilnojamojo turto registre dokumentą [5.1], [5.5], [5.12] – reko</text:span><text:span text:style-name="T871">nstruojamiems ir kapitališkai remontuojamiems statiniams;</text:span></text:p>
      <text:p text:style-name="P872"><text:span text:style-name="T873">7.2.5.7</text:span><text:span text:style-name="T874">. žemės sklypo teisinės registracijos Nekilnojamojo turto registre dokumentą;</text:span></text:p>
      <text:p text:style-name="P875"><text:span text:style-name="T876">7.2.5.8</text:span><text:span text:style-name="T877">. ištrauką (brėžinį) iš patvirtinto teritorijų planavimo dokumento (kai jis rengiamas) ir įgalioto</text:span><text:span text:style-name="T878">s institucijos sprendimą apie šio dokumento patvirtinimą;</text:span></text:p>
      <text:p text:style-name="P879"><text:span text:style-name="T880">7.2.5.9</text:span><text:span text:style-name="T881">. rekonstruojamo ar kapitališkai remontuojamo statinio (jo dalies) konstrukcijų, statinio inžinerinių sistemų tyrimų, matavimų, jų techninės būklės įvertinimo dokumentus (kai tai<text:s/></text:span><text:span text:style-name="T882">reikalinga) [5.20].</text:span><text:s/></text:p>
      <text:p text:style-name="P883">Papildyta punktu:</text:p>
      <text:p text:style-name="P884"><text:span text:style-name="T885">Nr.<text:s/></text:span><text:a xlink:href="https://www.e-tar.lt/portal/legalAct.html?documentId=TAR.2009F9A4A8DD" office:target-frame-name="_top" xlink:show="replace"><text:span text:style-name="T886">D1-654</text:span></text:a><text:span text:style-name="T887">, 2012-08-13, Žin., 2012, Nr. 96-4933 (2012-08-17); Žin., 2012, Nr. 107-0 (2012-09-14), i. k. 112301MISAK00D1-654</text:span></text:p>
      <text:p text:style-name="Normal"/>
      <text:p text:style-name="P888"><text:span text:style-name="T889">7.3</text:span><text:span text:style-name="T890">. projektavimo darbų rangos sutartimi (kai projektavimas atliekamas rangos būdu),</text:span><text:span text:style-name="T891"><text:s/></text:span><text:span text:style-name="T892">sudaroma vadovaujantis Lietuvos Respublikos civilinio kodekso [5.7] nuostatomis. Projektavimo darbų rangos sutartyje be kitų reikalavimų turi būti nustatytas reikalavimas Pr</text:span><text:span text:style-name="T893">ojektuotojo privalomajam civilinės atsakomybės draudimui.</text:span></text:p>
      <text:p text:style-name="P894">Projektavimo darbų rangos sutartis gali būti sudaroma viena abiem etapams (Techniniam projektui ir Darbo projektui, Techniniam darbo projektui, Supaprastintam projektui, remonto ar griovimo aprašui)<text:s/>arba atskirai kiekvienam statinio projektavimo etapui (Techniniam projektui, Darbo projektui).</text:p>
      <text:p text:style-name="P895">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896">Punkto pakeitimai:</text:p>
      <text:p text:style-name="P897"><text:span text:style-name="T898">Nr.<text:s/></text:span><text:a xlink:href="https://www.e-tar.lt/portal/legalAct.html?documentId=TAR.2009F9A4A8DD" office:target-frame-name="_top" xlink:show="replace"><text:span text:style-name="T899">D1-654</text:span></text:a><text:span text:style-name="T900">, 2012-08-13, Žin., 2012, Nr. 96-4933 (2012-08-17); Žin., 2012, Nr. 107-0 (2012-09-14), i. k. 112301MISAK00D1-654</text:span></text:p>
      <text:p text:style-name="Normal"/>
      <text:p text:style-name="P901"><text:span text:style-name="T902">7.4</text:span><text:span text:style-name="T903">. šiomis nuostatomis:</text:span></text:p>
      <text:p text:style-name="P904">Pakeitus normatyvinių statybos techninių ar normatyvinių statinio saugos ir paskirties dokumentų nuostatas, naujos nuostatos rengiamam Projektui galioja šiais atvejais:</text:p>
      <text:p text:style-name="P905"><text:span text:style-name="T906">7.4.1</text:span><text:span text:style-name="T907">. jei jos įsigaliojo iki projektavimo darbų rangos sutarties pasirašymo dienos, su sąlyga, kad abiem atvejais normatyvinių dokumentų tvirtinimo dokumentuose<text:s/></text:span><text:span text:style-name="T908">nenustatyta kitaip;</text:span></text:p>
      <text:p text:style-name="P909"><text:span text:style-name="T910">7.4.2</text:span><text:span text:style-name="T911"> jei yra galiojantis statinio projektavimo sąlygų sąvadas, Projektas gali būti rengiamas vadovaujantis šio sąvado patvirtinimo dieną galiojusiais teisės aktais, jei Statytojas nepageidauja, kad Projektas būtų rengiamas vadovauj</text:span><text:span text:style-name="T912">antis Projekto rengimo metu galiojančiais teisės aktų reikalavimais.</text:span></text:p>
      <text:p text:style-name="P913">Punkto pakeitimai:</text:p>
      <text:p text:style-name="P914"><text:span text:style-name="T915">Nr.<text:s/></text:span><text:a xlink:href="https://www.e-tar.lt/portal/legalAct.html?documentId=TAR.2009F9A4A8DD" office:target-frame-name="_top" xlink:show="replace"><text:span text:style-name="T916">D1-654</text:span></text:a><text:span text:style-name="T917">, 2012-08-13, Žin., 2012, Nr. 96-4933 (2012-08-17); Žin., 2012, Nr. 107-0<text:s/></text:span><text:span text:style-name="T918">(2012-09-14), i. k. 112301MISAK00D1-654</text:span></text:p>
      <text:p text:style-name="Normal"/>
      <text:p text:style-name="P919">Punkto pakeitimai:</text:p>
      <text:p text:style-name="P920"><text:span text:style-name="T921">Nr.<text:s/></text:span><text:a xlink:href="https://www.e-tar.lt/portal/legalAct.html?documentId=TAR.2009F9A4A8DD" office:target-frame-name="_top" xlink:show="replace"><text:span text:style-name="T922">D1-654</text:span></text:a><text:span text:style-name="T923">, 2012-08-13, Žin., 2012, Nr. 96-4933 (2012-08-17); Žin., 2012, Nr. 107-0 (2012-09-14), i. k.<text:s/></text:span><text:span text:style-name="T924">112301MISAK00D1-654</text:span></text:p>
      <text:p text:style-name="Normal"/>
      <text:p text:style-name="P925"><text:span text:style-name="T926">8</text:span><text:span text:style-name="T927">. Tipinis statinio projektas rengiamas vadovaujantis Statybos įstatymu, kitais įstatymais, normatyvinių statybos techninių dokumentų, normatyvinių statinio saugos ir paskirties dokumentų, tipinio statinio Projekto rengimo dokument</text:span><text:span text:style-name="T928">ų reikalavimais, kitais teisės aktais.</text:span></text:p>
      <text:p text:style-name="P929"><text:span text:style-name="T930">9</text:span><text:span text:style-name="T931">. Darbo projektą rengia Projektuotojas, parengęs Techninį projektą. Kitas Projektuotojas gali rengti Darbo projektą, jei:</text:span></text:p>
      <text:p text:style-name="P932"><text:span text:style-name="T933">9.1</text:span><text:span text:style-name="T934">.</text:span><text:span text:style-name="T935"><text:s/></text:span><text:span text:style-name="T936">Projektuotojas, parengęs Techninį projektą:</text:span></text:p>
      <text:p text:style-name="P937"><text:span text:style-name="T938">9.1.1</text:span><text:span text:style-name="T939">. nutraukė projektavimo veiklą a</text:span><text:span text:style-name="T940">rba nebeegzistuoja;</text:span></text:p>
      <text:p text:style-name="P941"><text:span text:style-name="T942">9.1.2</text:span><text:span text:style-name="T943">. neprieštaravo, kad Darbo projektą parengtų kitas Projektuotojas, apie tai Statytojui patvirtindamas raštu, ar nurodė Techninio projekto projektavimo darbų sutartyje;</text:span></text:p>
      <text:p text:style-name="P944"><text:span text:style-name="T945">9.1.3</text:span><text:span text:style-name="T946">. gavęs Statytojo sutikimą raštu, pasamdė kitą Pro</text:span><text:span text:style-name="T947">jektuotoją Darbo projektui parengti;</text:span></text:p>
      <text:p text:style-name="P948"><text:span text:style-name="T949">9.2</text:span><text:span text:style-name="T950">. statybos rangovas konkurso būdu parenkamas pagal Techninį projektą.</text:span></text:p>
      <text:p text:style-name="P951"><text:span text:style-name="T952">10</text:span><text:span text:style-name="T953">. Jei Darbo projektą rengia kitas Projektuotojas, jis privalo paskirti statinio projekto vadovą, įvykdyti patvirtinto Techninio proj</text:span><text:span text:style-name="T954">ekto sprendinių (tarp jų – techninių specifikacijų) reikalavimus, Darbo projekte nurodyti Techninį projektą parengusį Projektuotoją. Darbo projekto Projektuotojas atsako už parengto Darbo projekto sprendinių kokybę ir jų atitiktį Techninio projekto sprendi</text:span><text:span text:style-name="T955">niams.</text:span></text:p>
      <text:p text:style-name="P956"/>
      <text:p text:style-name="P957"><text:span text:style-name="T958">II</text:span><text:span text:style-name="T959"><text:s/>SKIRSNIS.<text:s/></text:span><text:span text:style-name="T960">PROJEKTO RENGIMO ETAPAI</text:span></text:p>
      <text:p text:style-name="P961"/>
      <text:p text:style-name="P962"><text:span text:style-name="T963">11</text:span><text:span text:style-name="T964">. Statybos, rekonstravimo, kapitalinio remonto ir pastato atnaujinimo (modernizavimo) projektas rengiamas dviem etapais:<text:s/></text:span></text:p>
      <text:p text:style-name="P965"><text:span text:style-name="T966">11.1</text:span><text:span text:style-name="T967">. statybos, rekonstravimo ir kapitalinio remonto atveju – Techninis<text:s/></text:span><text:span text:style-name="T968">projektas ir Darbo projektas, kai taikant Viešųjų pirkimų įstatymą [5.3], statybos rangovas parenkamas pagal Techninį projektą ar statytojui pageidaujant;</text:span></text:p>
      <text:p text:style-name="P969"><text:span text:style-name="T970">11.2</text:span><text:span text:style-name="T971">. pastato atnaujinimo (modernizavimo) atveju – investicijų planas (ar investicijų projektas)<text:s/></text:span><text:span text:style-name="T972">ir Techninis darbo projektas.</text:span></text:p>
      <text:p text:style-name="P973">Punkto pakeitimai:</text:p>
      <text:p text:style-name="P974"><text:span text:style-name="T975">Nr.<text:s/></text:span><text:a xlink:href="https://www.e-tar.lt/portal/legalAct.html?documentId=0a1f65601bd211e586708c6593c243ce" office:target-frame-name="_top" xlink:show="replace"><text:span text:style-name="T976">D1-483</text:span></text:a><text:span text:style-name="T977">, 2015-06-22, paskelbta TAR 2015-06-26, i. k. 2015-10165</text:span></text:p>
      <text:p text:style-name="Normal"/>
      <text:p text:style-name="P978"><text:span text:style-name="T979">12</text:span><text:span text:style-name="T980">. Vienu etapu rengiamas:</text:span></text:p>
      <text:p text:style-name="P981"><text:span text:style-name="T982">12.1</text:span><text:span text:style-name="T983">.<text:s/></text:span><text:span text:style-name="T984">statybos, rekonstravimo, kapitalinio remonto Techninis</text:span><text:span text:style-name="T985"><text:s/></text:span><text:span text:style-name="T986">darbo projektas – atvejais, nenurodytais Reglamento 11 p.;</text:span></text:p>
      <text:p text:style-name="P987"><text:span text:style-name="T988">12.2</text:span><text:span text:style-name="T989">. Supaprastintas projektas;</text:span></text:p>
      <text:p text:style-name="P990"><text:span text:style-name="T991">12.3</text:span><text:span text:style-name="T992">. Tipinis statinio projektas (ir kai jo įgyvendinimui statybos rangovas parenkamas taikant Viešųjų</text:span><text:span text:style-name="T993"><text:s/>pirkimų įstatymą [5.3]) rengiamas vienu etapu – Techninis darbo projektas;</text:span><text:s/></text:p>
      <text:p text:style-name="P994">Punkto pakeitimai:</text:p>
      <text:p text:style-name="P995"><text:span text:style-name="T996">Nr.<text:s/></text:span><text:a xlink:href="https://www.e-tar.lt/portal/legalAct.html?documentId=0a1f65601bd211e586708c6593c243ce" office:target-frame-name="_top" xlink:show="replace"><text:span text:style-name="T997">D1-483</text:span></text:a><text:span text:style-name="T998">, 2015-06-22, paskelbta TAR 2015-06-26, i. k. 2015-1</text:span><text:span text:style-name="T999">0165</text:span></text:p>
      <text:p text:style-name="Normal"/>
      <text:p text:style-name="P1000"><text:span text:style-name="T1001">12.4</text:span><text:span text:style-name="T1002">. kelių statybos, rekonstravimo ir kapitalinio remonto Techninis darbo</text:span><text:span text:style-name="T1003"><text:s/></text:span><text:span text:style-name="T1004">projektas (ir tuo atveju, kai jo įgyvendinimui statybos rangovas parenkamas taikant Viešųjų pirkimų įstatymą [5.3])</text:span><text:span text:style-name="T1005">;</text:span></text:p>
      <text:p text:style-name="P1006"><text:span text:style-name="T1007">12.5</text:span><text:span text:style-name="T1008">. vienbučių ar dvibučių gyvenamųjų namų,<text:s/></text:span><text:span text:style-name="T1009">pagalbinio ūkio paskirties pastatų (išskyrus nesudėtingus) Techninis darbo projektas.</text:span></text:p>
      <text:p text:style-name="P1010">Punkto pakeitimai:</text:p>
      <text:p text:style-name="P1011"><text:span text:style-name="T1012">Nr.<text:s/></text:span><text:a xlink:href="https://www.e-tar.lt/portal/legalAct.html?documentId=648684c07def11e3a664e78d6e36b6a1" office:target-frame-name="_top" xlink:show="replace"><text:span text:style-name="T1013">D1-996</text:span></text:a><text:span text:style-name="T1014">, 2013-12-31, paskelbta TAR 2014-01-15, i</text:span><text:span text:style-name="T1015">. k. 2014-00198</text:span></text:p>
      <text:p text:style-name="Normal"/>
      <text:p text:style-name="P1016"><text:span text:style-name="T1017">13</text:span><text:span text:style-name="T1018">. Techninis projektas yra vientisas dokumentas, kurio pagrindu:</text:span></text:p>
      <text:p text:style-name="P1019"><text:span text:style-name="T1020">13.1</text:span><text:span text:style-name="T1021">. atliekamas naujai statomo ar rekonstruojamo BEO Projekto derinimas nustatyta tvarka [5.13], [5.1];</text:span><text:s/></text:p>
      <text:p text:style-name="P1022">Punkto pakeitimai:</text:p>
      <text:p text:style-name="P1023"><text:span text:style-name="T1024">Nr.<text:s/></text:span><text:a xlink:href="https://www.e-tar.lt/portal/legalAct.html?documentId=f3a5fbe0a4b711e5be7fbe3f919a1ebe" office:target-frame-name="_top" xlink:show="replace"><text:span text:style-name="T1025"> D1-914</text:span></text:a><text:span text:style-name="T1026">, 2015-12-14, paskelbta TAR 2015-12-17, i. k. 2015-19896</text:span></text:p>
      <text:p text:style-name="Normal"/>
      <text:p text:style-name="P1027"><text:span text:style-name="T1028">13.2</text:span><text:span text:style-name="T1029">. atliekama Projekto ekspertizė [5.23] (kai ji privaloma ar, kai to pageidauja Statytojas);</text:span></text:p>
      <text:p text:style-name="P1030"><text:span text:style-name="T1031">13.3</text:span><text:span text:style-name="T1032">. gaunamas statybą<text:s/></text:span><text:span text:style-name="T1033">leidžiantis dokumentas</text:span><text:span text:style-name="T1034"><text:s/></text:span><text:span text:style-name="T1035">[5.43];</text:span></text:p>
      <text:p text:style-name="P1036"><text:span text:style-name="T1037">13.4</text:span><text:span text:style-name="T1038">. parenkamas statinio statybos rangovas [5.3];</text:span></text:p>
      <text:p text:style-name="P1039"><text:span text:style-name="T1040">13.5</text:span><text:span text:style-name="T1041">. rengiamas Darbo projektas;</text:span></text:p>
      <text:p text:style-name="P1042"><text:span text:style-name="T1043">13.6</text:span><text:span text:style-name="T1044">. parenkami statybos produktai ir įrenginiai ir pagal pateiktas technines specifikacijas, vadovaujantis Darbo projektu,<text:s/></text:span><text:span text:style-name="T1045">atliekami statybos darbai;</text:span></text:p>
      <text:p text:style-name="P1046"><text:span text:style-name="T1047">13.7</text:span><text:span text:style-name="T1048">. vertinama (pagal techninių specifikacijų reikalavimus) statybos darbų ir pastatyto statinio kokybė;</text:span></text:p>
      <text:p text:style-name="P1049"><text:span text:style-name="T1050">13.8</text:span><text:span text:style-name="T1051">. pastatytam statiniui Statybos įstatyme [5.1] nustatytais atvejais išduodamas statybos užbaigimo aktas arba pa</text:span><text:span text:style-name="T1052">tvirtinama deklaracija apie statybos užbaigimą, Techninio projekto technines specifikacijas pažymint žyma „Taip pastatyta“.</text:span></text:p>
      <text:p text:style-name="P1053"><text:span text:style-name="T1054">14</text:span><text:span text:style-name="T1055">. Darbo projektas yra dokumentas, kurio pagrindu, įvertinus Techninio projekto technines specifikacijas:</text:span></text:p>
      <text:p text:style-name="P1056"><text:span text:style-name="T1057">14.1</text:span><text:span text:style-name="T1058">. gaminami st</text:span><text:span text:style-name="T1059">atybinių konstrukcijų ir inžinerinių sistemų elementai. Jei reikia, gamintojas pagal Darbo projekto brėžinius parengia detalizuotus brėžinius gamybai;</text:span></text:p>
      <text:p text:style-name="P1060"><text:span text:style-name="T1061">14.2</text:span><text:span text:style-name="T1062">. vykdomi statybos darbai;</text:span></text:p>
      <text:p text:style-name="P1063"><text:span text:style-name="T1064">14.3</text:span><text:span text:style-name="T1065">. pastatytam statiniui Statybos įstatyme [5.1] nustatytais atv</text:span><text:span text:style-name="T1066">ejais išduodamas statybos užbaigimo aktas arba patvirtinama deklaracija apie statybos užbaigimą, Darbo projekto brėžinius pažymint žyma „Taip pastatyta“.</text:span></text:p>
      <text:p text:style-name="P1067"><text:span text:style-name="T1068">15</text:span><text:span text:style-name="T1069">. Techninis darbo projektas yra dokumentas, kuriuo vadovaujantis pasiekiami Techninio projekto</text:span><text:span text:style-name="T1070"><text:s/>ir Darbo projekto tikslai.</text:span></text:p>
      <text:p text:style-name="P1071"><text:span text:style-name="T1072">16</text:span><text:span text:style-name="T1073">. Supaprastintas projektas yra dokumentas, kuriuo vadovaujantis pasiekiami Techninio darbo projekto tikslai.</text:span></text:p>
      <text:p text:style-name="P1074"/>
      <text:p text:style-name="P1075"><text:span text:style-name="T1076">III</text:span><text:span text:style-name="T1077"><text:s/>SKIRSNIS.<text:s/></text:span><text:span text:style-name="T1078">PROJEKTO RENGĖJAI. VADOVAVIMAS PROJEKTUI</text:span></text:p>
      <text:p text:style-name="P1079"/>
      <text:p text:style-name="P1080"><text:span text:style-name="T1081">17</text:span><text:span text:style-name="T1082">. Projekto rengimui vadovauja Projekto vadov</text:span><text:span text:style-name="T1083">as, turintis reikiamą kvalifikaciją [5.1], [5.26]. Kai projektuojami keli statiniai, gali būti skiriami (samdomi): Projekto vadovas visiems statiniams ir Projekto vadovai atskiriems statiniams. Atskiro statinio Projekto vadovas atsako tik už jo vadovaujamą</text:span><text:span text:style-name="T1084"><text:s/>Projektą.</text:span><text:s/></text:p>
      <text:p text:style-name="P1085">Punkto pakeitimai:</text:p>
      <text:p text:style-name="P1086"><text:span text:style-name="T1087">Nr.<text:s/></text:span><text:a xlink:href="https://www.e-tar.lt/portal/legalAct.html?documentId=dc7ffcd017f111e4afafe56485a7e49a" office:target-frame-name="_top" xlink:show="replace"><text:span text:style-name="T1088">D1-620</text:span></text:a><text:span text:style-name="T1089">, 2014-07-29, paskelbta TAR 2014-07-31, i. k. 2014-10736</text:span></text:p>
      <text:p text:style-name="Normal"/>
      <text:p text:style-name="P1090"><text:span text:style-name="T1091">18</text:span><text:span text:style-name="T1092">. Projekto vadovą skiria (samdo) Statytojas arba jo<text:s/></text:span><text:span text:style-name="T1093">pavedimu Projektuotojas.</text:span></text:p>
      <text:p text:style-name="P1094"><text:span text:style-name="T1095">19</text:span><text:span text:style-name="T1096">. Jei Statytojas nesudaro vieningos projektavimo darbų rangos sutarties [5.7] su vienu Projektuotoju visam Projektui parengti, o sudaro kelias atskiras sutartis su Projektuotojais atskiroms Projekto dalims parengti, tuo atvej</text:span><text:span text:style-name="T1097">u Statytojas privalo paskirti viso Projekto vadovą arba sutartimi įgalioti vieną iš Projektuotojų paskirti viso Projekto vadovą.</text:span></text:p>
      <text:p text:style-name="P1098"><text:span text:style-name="T1099">20</text:span><text:span text:style-name="T1100">. Projekto vadovo veikla prasideda nuo jo paskyrimo (pasamdymo) vadovauti konkrečiam Projektui dienos ir trunka iki staty</text:span><text:span text:style-name="T1101">bos užbaigimo akto išdavimo dienos arba deklaracijos apie statybos užbaigimą pasirašymo dienos.</text:span></text:p>
      <text:p text:style-name="P1102"><text:span text:style-name="T1103">21</text:span><text:span text:style-name="T1104">. Projekto dalių rengimui vadovauja Projekto dalių vadovai, turintys reikiamą kvalifikaciją [5.1], [5.26]. Atskiro statinio Projekto dalies rengimui vadov</text:span><text:span text:style-name="T1105">auja vienas Projekto dalies vadovas. Projektuojant kelis statinius, gali būti atskirų statinių Projekto dalių vadovai. Tuo atveju, kai Projektą sudaro tik viena Projekto dalis, Projekto dalies vadovas kartu yra Projekto vadovas.</text:span><text:s/></text:p>
      <text:p text:style-name="P1106">Punkto pakeitimai:</text:p>
      <text:p text:style-name="P1107"><text:span text:style-name="T1108">Nr.<text:s/></text:span><text:a xlink:href="https://www.e-tar.lt/portal/legalAct.html?documentId=dc7ffcd017f111e4afafe56485a7e49a" office:target-frame-name="_top" xlink:show="replace"><text:span text:style-name="T1109">D1-620</text:span></text:a><text:span text:style-name="T1110">, 2014-07-29, paskelbta TAR 2014-07-31, i. k. 2014-10736</text:span></text:p>
      <text:p text:style-name="Normal"/>
      <text:p text:style-name="P1111"><text:span text:style-name="T1112">22</text:span><text:span text:style-name="T1113">. Projekto dalių vadovai skiriami (samdomi) Projekto vadovu pritarimu. Projekto dalies vad</text:span><text:span text:style-name="T1114">ovo veikla prasideda nuo jo paskyrimo (pasamdymo) vadovauti konkrečiai Projekto daliai dienos ir trunka iki statybos užbaigimo akto išdavimo dienos arba deklaracijos apie statybos užbaigimą pasirašymo dienos. Projekto dalies vadovas rengia sąnaudų kiekių ž</text:span><text:span text:style-name="T1115">iniaraščius savo Projekto daliai.</text:span></text:p>
      <text:p text:style-name="P1116"><text:span text:style-name="T1117">23</text:span><text:span text:style-name="T1118">. Projekto vadovo, Projekto dalies vadovo ir statinio architekto pareigos ir teisės nurodytos Reglamento 1, 2 ir 3 prieduose.</text:span></text:p>
      <text:p text:style-name="P1119"/>
      <text:p text:style-name="P1120"><text:span text:style-name="T1121">V</text:span><text:span text:style-name="T1122"><text:s/>SKYRIUS.<text:s/></text:span><text:span text:style-name="T1123">PROJEKTO SUDEDAMOSIOS DALYS</text:span></text:p>
      <text:p text:style-name="P1124"/>
      <text:p text:style-name="P1125"><text:span text:style-name="T1126">24</text:span><text:span text:style-name="T1127">. Techninio projekto apimtis ir det</text:span><text:span text:style-name="T1128">alumas turi būti pakankamas Statytojo sumanymui suprasti, Projekto ekspertizei atlikti, statinio statybos skaičiuojamajai kainai (Reglamento nustatytais atvejais) nustatyti, statinio statybos rangovui parinkti, statybą leidžiančiam dokumentui gauti ir Darb</text:span><text:span text:style-name="T1129">o projektui parengti. Bendruoju atveju Techninio projekto sudedamosios dalys išdėstytos Reglamento 8 priede, tačiau kiekvienu atveju Techninio projekto sudedamosios dalys nustatomos atsižvelgus į projektuojamo statinio specifiką.</text:span></text:p>
      <text:p text:style-name="P1130"><text:span text:style-name="T1131">Gatvių techninio projekto<text:s/></text:span><text:span text:style-name="T1132">sudedamosios dalys pateiktos Reglamento 12 priede.</text:span></text:p>
      <text:p text:style-name="P1133"><text:span text:style-name="T1134">25</text:span><text:span text:style-name="T1135">. Bendruoju atveju tipiniam statinio projektui rengiamos šios Techninio darbo projekto dalys:</text:span></text:p>
      <text:p text:style-name="P1136"><text:span text:style-name="T1137">25.1</text:span><text:span text:style-name="T1138">. bendroji: bendrieji duomenys (žr. Reglamento 8 priedą) ir brėžiniai (žr. Reglamento 8 priedo<text:s/></text:span><text:span text:style-name="T1139">5.7.7, 5.7.8, 5.7.10 p.);</text:span></text:p>
      <text:p text:style-name="P1140"><text:span text:style-name="T1141">25.2</text:span><text:span text:style-name="T1142">. architektūros;</text:span></text:p>
      <text:p text:style-name="P1143"><text:span text:style-name="T1144">25.3</text:span><text:span text:style-name="T1145">. konstrukcijų;</text:span></text:p>
      <text:p text:style-name="P1146"><text:span text:style-name="T1147">25.4</text:span><text:span text:style-name="T1148">. technologijos;</text:span></text:p>
      <text:p text:style-name="P1149"><text:span text:style-name="T1150">25.5</text:span><text:span text:style-name="T1151">. vandentiekio ir nuotekų šalinimo;</text:span></text:p>
      <text:p text:style-name="P1152"><text:span text:style-name="T1153">25.6</text:span><text:span text:style-name="T1154">. šildymo, vėdinimo ir oro kondicionavimo;</text:span></text:p>
      <text:p text:style-name="P1155"><text:span text:style-name="T1156">25.7</text:span><text:span text:style-name="T1157">. elektrotechnikos;</text:span></text:p>
      <text:p text:style-name="P1158"><text:span text:style-name="T1159">25.8</text:span><text:span text:style-name="T1160">. pasirengimo statybai ir</text:span><text:span text:style-name="T1161"><text:s/>statybos darbų organizavimo (žr. Reglamento 8 priedo 46 p.);</text:span></text:p>
      <text:p text:style-name="P1162"><text:span text:style-name="T1163">25.9</text:span><text:span text:style-name="T1164">. kitos dalys, atsižvelgiant į Pastatų tipo specifiką.</text:span></text:p>
      <text:p text:style-name="P1165"><text:span text:style-name="T1166">26</text:span><text:span text:style-name="T1167">. Reglamento 8 priedo 5.7.1–5.7.6 p. nurodyti planai rengiami vadovaujantis ne senesne kaip 3 metų topografine geodezine nu</text:span><text:span text:style-name="T1168">otrauka (nuo statinio projektavimo pradžios), kuri patikslinama (jei reikia) Projekto rengimo metu. Projekto vadovas pasirašydamas Reglamento 8 priedo 5.7.1–5.7.6 p. nurodytus brėžinius, patvirtina jų atitiktį topografinei geodezinei nuotraukai, kuri pride</text:span><text:span text:style-name="T1169">dama prie Projekto.</text:span><text:s/></text:p>
      <text:p text:style-name="P1170">Punkto pakeitimai:</text:p>
      <text:p text:style-name="P1171"><text:span text:style-name="T1172">Nr.<text:s/></text:span><text:a xlink:href="https://www.e-tar.lt/portal/legalAct.html?documentId=TAR.EB87F3771744" office:target-frame-name="_top" xlink:show="replace"><text:span text:style-name="T1173">D1-866</text:span></text:a><text:span text:style-name="T1174">, 2012-10-24, Žin., 2012, Nr. 125-6300 (2012-10-27), i. k. 112301MISAK00D1-866</text:span></text:p>
      <text:p text:style-name="P1175"><text:span text:style-name="T1176">Nr.<text:s/></text:span><text:a xlink:href="https://www.e-tar.lt/portal/legalAct.html?documentId=648684c07def11e3a664e78d6e36b6a1" office:target-frame-name="_top" xlink:show="replace"><text:span text:style-name="T1177">D1-996</text:span></text:a><text:span text:style-name="T1178">, 2013-12-31, paskelbta TAR 2014-01-15, i. k. 2014-00198</text:span></text:p>
      <text:p text:style-name="Normal"/>
      <text:p text:style-name="P1179"><text:span text:style-name="T1180">27</text:span><text:span text:style-name="T1181">. Priklausomai nuo statinio paskirties, statybos rūšies [5.1], [5.25], turi būti parengtos visos būtinos (žr. Reglamento<text:s/></text:span><text:span text:style-name="T1182">8 priedą) tam statiniui pastatyti ir naudoti Projekto dalys, kurių sprendiniai įgyvendintų esminius statinių [5.1], statinio architektūros [5.1], aplinkos, visuomenės sveikatos saugos, kraštovaizdžio, nekilnojamųjų kultūros paveldo vertybių ir kitos apsaug</text:span><text:span text:style-name="T1183">os (saugos), trečiųjų asmenų interesų apsaugos [5.1], neįgaliųjų socialinės integracijos [5.11], [5.30] ir paskirties reikalavimus.</text:span><text:s/></text:p>
      <text:p text:style-name="P1184">Punkto pakeitimai:</text:p>
      <text:p text:style-name="P1185"><text:span text:style-name="T1186">Nr.<text:s/></text:span><text:a xlink:href="https://www.e-tar.lt/portal/legalAct.html?documentId=TAR.2009F9A4A8DD" office:target-frame-name="_top" xlink:show="replace"><text:span text:style-name="T1187">D1-654</text:span></text:a><text:span text:style-name="T1188">, 2012-08-13</text:span><text:span text:style-name="T1189">, Žin., 2012, Nr. 96-4933 (2012-08-17); Žin., 2012, Nr. 107-0 (2012-09-14), i. k. 112301MISAK00D1-654</text:span></text:p>
      <text:p text:style-name="P1190"><text:span text:style-name="T1191">Nr.<text:s/></text:span><text:a xlink:href="https://www.e-tar.lt/portal/legalAct.html?documentId=648684c07def11e3a664e78d6e36b6a1" office:target-frame-name="_top" xlink:show="replace"><text:span text:style-name="T1192">D1-996</text:span></text:a><text:span text:style-name="T1193">, 2013-12-31, paskelbta TAR 2014-01-15, i. k.<text:s/></text:span><text:span text:style-name="T1194">2014-00198</text:span></text:p>
      <text:p text:style-name="Normal"/>
      <text:p text:style-name="P1195"><text:span text:style-name="T1196">28</text:span><text:span text:style-name="T1197">. Priklausomai nuo atrinkto Pastatų tipo, kuriam planuojama parengti tipinį statinio projektą, paskirties, statybos rūšies [5.1], [5.25], turi būti parengtos visos būtinos tipinio statinio projekto dalys. Tipinio statinio projekto atveju<text:s/></text:span><text:span text:style-name="T1198">reikalingų parengti Techninio darbo projekto dalių sprendinių dokumentai nurodyti Reglamento 10 priedo 1.2 ir 1.3</text:span><text:span text:style-name="T1199"><text:s/></text:span><text:span text:style-name="T1200">punktuose. Techninio darbo projekto dalių sudėtis nustatoma vadovaujantis Reglamento 8 priedo nuostatomis ir gali būti tikslinama įvertinus ko</text:span><text:span text:style-name="T1201">nkretaus Pastatų tipo, kuriam rengiamas tipinis statinio projektas specifiką, tipinio statinio projekto rengimo dokumentų reikalavimus. Tipiniame statinio projekte turėtų būti numatyti sprendiniai, kuriais atkuriamos ar pagerinamos pastato ir (ar) jo inžin</text:span><text:span text:style-name="T1202">erinių sistemų fizinės ir energinės savybės ir (ar) kuriais užtikrinamas iš atsinaujinančių energijos išteklių gaunamos energijos naudojimas.</text:span></text:p>
      <text:p text:style-name="P1203"><text:span text:style-name="T1204">28</text:span><text:span text:style-name="T1205">1</text:span><text:span text:style-name="T1206">. Tipinio statinio projekto dalių sprendiniuose nurodomos statybos produktų charakteristikos (klasės, savyb</text:span><text:span text:style-name="T1207">ės, vertės), o ne konkrečių statybos produktų pavadinimai ar konkretūs gamintojai.<text:s/></text:span></text:p>
      <text:p text:style-name="P1208">Papildyta punktu:</text:p>
      <text:soft-page-break/>
      <text:p text:style-name="P1209"><text:span text:style-name="T1210">Nr.<text:s/></text:span><text:a xlink:href="https://www.e-tar.lt/portal/legalAct.html?documentId=TAR.2009F9A4A8DD" office:target-frame-name="_top" xlink:show="replace"><text:span text:style-name="T1211">D1-654</text:span></text:a><text:span text:style-name="T1212">, 2012-08-13, Žin., 2012, Nr. 96-4933 (2012-08-17); Žin., 2012</text:span><text:span text:style-name="T1213">, Nr. 107-0 (2012-09-14), i. k. 112301MISAK00D1-654</text:span></text:p>
      <text:p text:style-name="Normal"/>
      <text:p text:style-name="P1214"><text:span text:style-name="T1215">29</text:span><text:span text:style-name="T1216">. Supaprastintą projektą sudaro:</text:span></text:p>
      <text:p text:style-name="P1217"><text:span text:style-name="T1218">29.1</text:span><text:span text:style-name="T1219">. bendrieji duomenys:</text:span></text:p>
      <text:p text:style-name="P1220"><text:span text:style-name="T1221">29.1.1</text:span><text:span text:style-name="T1222">. Supaprastinto projekto dokumentų sudėties žiniaraštis;</text:span></text:p>
      <text:p text:style-name="P1223"><text:span text:style-name="T1224">29.1.2</text:span><text:span text:style-name="T1225">. sąrašas dokumentų, kuriais vadovaujantis parengtas Supapras</text:span><text:span text:style-name="T1226">tintas projektas;</text:span></text:p>
      <text:p text:style-name="P1227"><text:span text:style-name="T1228">29.1.3</text:span><text:span text:style-name="T1229">. aiškinamasis raštas statinio naudojimo paskirtis, statybos vieta, projektuojamą (-us) statinį (-ius) apibūdinantys pagrindiniai rodikliai);</text:span></text:p>
      <text:p text:style-name="P1230"><text:span text:style-name="T1231">29.2</text:span><text:span text:style-name="T1232">. sklypo planas (kai jis rengiamas)</text:span><text:span text:style-name="T1233"><text:s/></text:span><text:span text:style-name="T1234">(ant ne senesnio kaip 5 metų<text:s/></text:span><text:span text:style-name="T1235">topografinio plano, kuris Supaprastinto projekto rengimo metu prireikus patikslinamas,</text:span><text:span text:style-name="T1236"><text:s/></text:span><text:span text:style-name="T1237">arba ant kadastrinių matavimų plano) su pažymėtais esamais ir projektuojamais statiniais, jų eksplikacija ir projektuojamų statinių pagrindiniais matmenimis plane ir auk</text:span><text:span text:style-name="T1238">ščiais.</text:span></text:p>
      <text:p text:style-name="P1239"><text:span text:style-name="T1240">Kai nesudėtingas statinys projektuojamas vandens telkinio akvatorijoje, vietoje sklypo topografinio plano arba kadastrinių matavimų plano rengiama topografinio plano schema, kurioje nurodoma: vandens telkinys (jo dalis), vandens telkinio (jo dalies</text:span><text:span text:style-name="T1241">) pavadinimas, adresas, koordinatės, projektuojamas nesudėtingas statinys, jo eksplikacija, pagrindiniai matmenys plane ir aukštis, šiaurės krypties rodyklė, 50 m spinduliu nuo projektuojamo nesudėtingo statinio esantys statiniai ir (ar) kiti objektai, kit</text:span><text:span text:style-name="T1242">i Supaprastinto projekto parengimui reikalingi duomenys;</text:span></text:p>
      <text:p text:style-name="P1243"><text:span text:style-name="T1244">29.3</text:span><text:span text:style-name="T1245">. architektūriniai (fasado, plano ir pjūvių) brėžiniai</text:span><text:span text:style-name="T1246"><text:s/></text:span><text:span text:style-name="T1247">(pastatams), o kai reikia, – ir kitiems statiniams);</text:span></text:p>
      <text:p text:style-name="P1248"><text:span text:style-name="T1249">29.4</text:span><text:span text:style-name="T1250">. statinio konstrukcijų ir inžinerinių sistemų</text:span><text:span text:style-name="T1251"><text:s/></text:span><text:span text:style-name="T1252">aprašymas;</text:span></text:p>
      <text:p text:style-name="P1253"><text:span text:style-name="T1254">29.5</text:span><text:span text:style-name="T1255">. sąnaudų</text:span><text:span text:style-name="T1256"><text:s/>kiekių žiniaraščiai ir techninė specifikacija (Statytojui pageidaujant).</text:span></text:p>
      <text:p text:style-name="P1257"><text:span text:style-name="T1258">30</text:span><text:span text:style-name="T1259">. Jei Projekto dokumentuose randama neatitikimų ar prieštaravimų, dokumentų viršenybė nustatoma taip:</text:span></text:p>
      <text:p text:style-name="P1260"><text:span text:style-name="T1261">30.1</text:span><text:span text:style-name="T1262">. techninės specifikacijos;</text:span></text:p>
      <text:p text:style-name="P1263"><text:span text:style-name="T1264">30.2</text:span><text:span text:style-name="T1265">. aiškinamieji raštai;</text:span></text:p>
      <text:p text:style-name="P1266"><text:span text:style-name="T1267">30.3</text:span><text:span text:style-name="T1268">. brėžiniai;</text:span></text:p>
      <text:p text:style-name="P1269"><text:span text:style-name="T1270">30.4</text:span><text:span text:style-name="T1271">. sąnaudų kiekių žiniaraščiai.</text:span></text:p>
      <text:p text:style-name="P1272"><text:span text:style-name="T1273">31</text:span><text:span text:style-name="T1274">. Griovimo projektą<text:s/></text:span><text:span text:style-name="T1275">(</text:span><text:span text:style-name="T1276">ypatingo statinio griovimui</text:span><text:span text:style-name="T1277">)</text:span><text:span text:style-name="T1278"><text:s/>sudaro:</text:span></text:p>
      <text:p text:style-name="P1279"><text:span text:style-name="T1280">31.1</text:span><text:span text:style-name="T1281">. aiškinamasis raštas, kuriame nurodoma statinio naudojimo paskirtis, adresas, statybinių atliekų pagal atskiras statybinių atliekų</text:span><text:span text:style-name="T1282"><text:s/>rūšis tvarkymo būdai, neapdorotų statybinių atliekų panaudojimo būdai;</text:span></text:p>
      <text:p text:style-name="P1283"><text:span text:style-name="T1284">31.2</text:span><text:span text:style-name="T1285">. griovimo darbų organizavimo projektas, kuriame nurodomi griovimo darbų organizavimo sprendiniai, rengiami pagal Pasirengimo statybai ir statybos darbų organizavimo techninio<text:s/></text:span><text:span text:style-name="T1286">projekto dalies rengimo principus.</text:span></text:p>
      <text:p text:style-name="P1287">Punkto pakeitimai:</text:p>
      <text:p text:style-name="P1288"><text:span text:style-name="T1289">Nr.<text:s/></text:span><text:a xlink:href="https://www.e-tar.lt/portal/legalAct.html?documentId=TAR.2009F9A4A8DD" office:target-frame-name="_top" xlink:show="replace"><text:span text:style-name="T1290">D1-654</text:span></text:a><text:span text:style-name="T1291">, 2012-08-13, Žin., 2012, Nr. 96-4933 (2012-08-17); Žin., 2012, Nr. 107-0 (2012-09-14), i. k.<text:s/></text:span><text:span text:style-name="T1292">112301MISAK00D1-654</text:span></text:p>
      <text:p text:style-name="Normal"/>
      <text:p text:style-name="P1293"><text:span text:style-name="T1294">32</text:span><text:span text:style-name="T1295">. Griovimo aprašą (neypatingo statinio griovimui) sudaro:</text:span></text:p>
      <text:p text:style-name="P1296"><text:span text:style-name="T1297">32.1</text:span><text:span text:style-name="T1298">. aiškinamasis raštas, kuriame nurodoma statinio naudojimo paskirtis, adresas, statybinių atliekų pagal atskiras statybinių atliekų rūšis tvarkymo būdai, neapdorotų<text:s/></text:span><text:span text:style-name="T1299">statybinių atliekų panaudojimo būdai;</text:span></text:p>
      <text:p text:style-name="P1300"><text:span text:style-name="T1301">32.2</text:span><text:span text:style-name="T1302">. griovimo darbų organizavimo aprašas, kuriame nurodomi griovimo darbų organizavimo sprendiniai, rengiami pagal Pasirengimo statybai ir statybos darbų organizavimo techninio projekto dalies rengimo principus.</text:span></text:p>
      <text:p text:style-name="P1303">Punkto pakeitimai:</text:p>
      <text:p text:style-name="P1304"><text:span text:style-name="T1305">Nr.<text:s/></text:span><text:a xlink:href="https://www.e-tar.lt/portal/legalAct.html?documentId=TAR.2009F9A4A8DD" office:target-frame-name="_top" xlink:show="replace"><text:span text:style-name="T1306">D1-654</text:span></text:a><text:span text:style-name="T1307">, 2012-08-13, Žin., 2012, Nr. 96-4933 (2012-08-17); Žin., 2012, Nr. 107-0 (2012-09-14), i. k. 112301MISAK00D1-654</text:span></text:p>
      <text:p text:style-name="Normal"/>
      <text:p text:style-name="P1308"><text:span text:style-name="T1309">33</text:span><text:span text:style-name="T1310">. Tuo atveju, kai staty</text:span><text:span text:style-name="T1311">bai įteisinti reikalingas viešojo administravimo subjektų pritarimas, Supaprastinto projekto sudėtis turi būti tokia:</text:span></text:p>
      <text:p text:style-name="P1312"><text:span text:style-name="T1313">33.1</text:span><text:span text:style-name="T1314">. II grupės nesudėtingo statinio [5.22], – kaip nurodyta Reglamento 29.1–29.4 p.;</text:span></text:p>
      <text:p text:style-name="P1315"><text:span text:style-name="T1316">33.2</text:span><text:span text:style-name="T1317">. I grupės nesudėtingo statinio [5.22], ka</text:span><text:span text:style-name="T1318">i Supaprastintas projektas privalomas, – sklypo planas (ant ne senesnio kaip 5 metų topografinio plano, kuris Supaprastinto projekto rengimo metu prireikus patikslinamas, arba ant kadastrinių matavimų plano) su pažymėtais esamais ir projektuojamais statini</text:span><text:span text:style-name="T1319">ais, jų eksplikacija ir projektuojamų statinių pagrindiniais matmenimis plane.</text:span></text:p>
      <text:p text:style-name="P1320"><text:span text:style-name="T1321">34</text:span><text:span text:style-name="T1322">. Paprastojo remonto projektą sudaro:</text:span></text:p>
      <text:p text:style-name="P1323"><text:span text:style-name="T1324">34.1</text:span><text:span text:style-name="T1325">. aiškinamasis raštas, kuriame nurodoma statinio naudojimo paskirtis, adresas, kiti reikalingi duomenys;</text:span></text:p>
      <text:p text:style-name="P1326"><text:span text:style-name="T1327">34.2</text:span><text:span text:style-name="T1328">. paprastojo</text:span><text:span text:style-name="T1329"><text:s/>remonto darbų kiekių žiniaraštis su technine specifikacija.</text:span></text:p>
      <text:p text:style-name="P1330">Punkto pakeitimai:</text:p>
      <text:p text:style-name="P1331"><text:span text:style-name="T1332">Nr.<text:s/></text:span><text:a xlink:href="https://www.e-tar.lt/portal/legalAct.html?documentId=TAR.2009F9A4A8DD" office:target-frame-name="_top" xlink:show="replace"><text:span text:style-name="T1333">D1-654</text:span></text:a><text:span text:style-name="T1334">, 2012-08-13, Žin., 2012, Nr. 96-4933 (2012-08-17); Žin., 2012, Nr. 107-0 (2012-09</text:span><text:span text:style-name="T1335">-14), i. k. 112301MISAK00D1-654</text:span></text:p>
      <text:p text:style-name="Normal"/>
      <text:p text:style-name="P1336"><text:span text:style-name="T1337">35</text:span><text:span text:style-name="T1338">.</text:span><text:span text:style-name="T1339"><text:s/></text:span><text:span text:style-name="T1340">Kapitalinio remonto aprašą, paprastojo remonto aprašą, supaprastintą griovimo aprašą (nesudėtingo statinio griovimui) sudaro:</text:span></text:p>
      <text:p text:style-name="P1341"><text:span text:style-name="T1342">35.1</text:span><text:span text:style-name="T1343">. aiškinamasis raštas, kuriame nurodoma statinio naudojimo paskirtis, adresas;<text:s/></text:span><text:span text:style-name="T1344">statybinių atliekų pagal atskiras statybinių atliekų rūšis tvarkymo būdai, neapdorotų statybinių atliekų panaudojimo būdai; kai keičiama statinio išorės išvaizda [5.43], aiškinamajame rašte aprašoma esama padėtis (pastato fasadų danga, fasado elementai, st</text:span><text:span text:style-name="T1345">ogo danga (spalva, tipas, nusidėvėjimas ir kita)); aprašomi planuojami atlikti paprastojo remonto darbai, numatomi panaudoti statybos produktai (spalva tipas ir kita);</text:span></text:p>
      <text:p text:style-name="P1346"><text:span text:style-name="T1347">35.2</text:span><text:span text:style-name="T1348">. kapitalinio remonto darbų kiekių žiniaraštis su technine specifikacija, papras</text:span><text:span text:style-name="T1349">tojo remonto darbų kiekių žiniaraštis su technine specifikacija; griovimo darbų organizavimo sprendiniai;</text:span></text:p>
      <text:p text:style-name="P1350"><text:span text:style-name="T1351">35.3</text:span><text:span text:style-name="T1352">. esamo pastato fasado (-ų) ir (ar) šlaitinio stogo spalvotos nuotraukos; numatoma statinio išorės (fasadų, šlaitinio stogo) vizualizacija – s</text:span><text:span text:style-name="T1353">palvotos nuotraukos, brėžiniai ar kita (kai keičiama statinio išorės išvaizda [5.43]).</text:span></text:p>
      <text:p text:style-name="P1354"><text:span text:style-name="T1355">Rengiant paprastojo remonto projektą ar paprastojo remonto aprašą, kai projektuojamas pastato (jo dalies) šildymo, dujų, elektros, gaisrinės saugos bendrųjų inžinerinių<text:s/></text:span><text:span text:style-name="T1356">sistemų įrengimas, pertvarkymas ar išmontavimas, 34 ir 35 punktuose nurodyta šių projektų sudėtis papildoma normatyviniuose statybos techniniuose dokumentuose ir normatyviniuose statinio saugos ir paskirties dokumentuose nurodytais sprendiniais.</text:span></text:p>
      <text:p text:style-name="P1357">Punkto pakeitimai:</text:p>
      <text:p text:style-name="P1358"><text:span text:style-name="T1359">Nr.<text:s/></text:span><text:a xlink:href="https://www.e-tar.lt/portal/legalAct.html?documentId=TAR.2009F9A4A8DD" office:target-frame-name="_top" xlink:show="replace"><text:span text:style-name="T1360">D1-654</text:span></text:a><text:span text:style-name="T1361">, 2012-08-13, Žin., 2012, Nr. 96-4933 (2012-08-17); Žin., 2012, Nr. 107-0 (2012-09-14), i. k. 112301MISAK00D1-654</text:span></text:p>
      <text:p text:style-name="P1362"><text:span text:style-name="T1363">Nr.<text:s/></text:span><text:a xlink:href="https://www.e-tar.lt/portal/legalAct.html?documentId=f3a5fbe0a4b711e5be7fbe3f919a1ebe" office:target-frame-name="_top" xlink:show="replace"><text:span text:style-name="T1364"> D1-914</text:span></text:a><text:span text:style-name="T1365">, 2015-12-14, paskelbta TAR 2015-12-17, i. k. 2015-19896</text:span></text:p>
      <text:p text:style-name="Normal"/>
      <text:p text:style-name="P1366"><text:span text:style-name="T1367">35</text:span><text:span text:style-name="T1368">1</text:span><text:span text:style-name="T1369">.</text:span><text:span text:style-name="T1370"><text:s/>Neteko galios nuo 2015-12-18</text:span></text:p>
      <text:p text:style-name="P1371">Punkto naikinimas:</text:p>
      <text:p text:style-name="P1372"><text:span text:style-name="T1373">Nr.<text:s/></text:span><text:a xlink:href="https://www.e-tar.lt/portal/legalAct.html?documentId=f3a5fbe0a4b711e5be7fbe3f919a1ebe" office:target-frame-name="_top" xlink:show="replace"><text:span text:style-name="T1374"> D1-914</text:span></text:a><text:span text:style-name="T1375">, 2015-12-14, paskelbta TAR 2015-12-17, i. k. 2015-19896</text:span></text:p>
      <text:p text:style-name="Normal"/>
      <text:p text:style-name="P1376"><text:span text:style-name="T1377">36</text:span><text:span text:style-name="T1378">. Pastato (patalpos, patalpų)<text:s/></text:span><text:span text:style-name="T1379">ar inžinerinio statinio</text:span><text:span text:style-name="T1380"><text:s/>paskirties keitimo projekto sudėtis, kai nereikia atlikti rekonstravimo ar kapitalinio remonto darbų:</text:span></text:p>
      <text:p text:style-name="P1381"><text:span text:style-name="T1382">36.1</text:span><text:span text:style-name="T1383">. Projekto antraštinis lapas su šiais duomenimis:</text:span></text:p>
      <text:p text:style-name="P1384"><text:span text:style-name="T1385">36.1.1</text:span><text:span text:style-name="T1386">. Projekto pavadinimas;</text:span></text:p>
      <text:p text:style-name="P1387"><text:span text:style-name="T1388">36.1.2</text:span><text:span text:style-name="T1389">. Projektą parengusio fizinio asmens vardas, pavardė, k</text:span><text:span text:style-name="T1390">valifikacijos atestato numeris (jei neturi kvalifikacijos atestato – išsilavinimą patvirtinančio dokumento pavadinimas, numeris, išdavimo data); juridinio asmens pavadinimas, juridinio asmens buveinė, tel. Nr., kvalifikacijos atestato numeris;</text:span></text:p>
      <text:p text:style-name="P1391"><text:span text:style-name="T1392">36.1.3</text:span><text:span text:style-name="T1393">.<text:s/></text:span><text:span text:style-name="T1394">Projekto parengimo data;</text:span></text:p>
      <text:p text:style-name="P1395"><text:span text:style-name="T1396">36.2</text:span><text:span text:style-name="T1397">. aiškinamasis raštas, kuriame nurodoma esama ir būsima</text:span><text:span text:style-name="T1398"><text:s/></text:span><text:span text:style-name="T1399">pastato (patalpos, patalpų) naudojimo paskirtis, adresas, pastato (patalpos, patalpų) bendrieji rodikliai;<text:s/></text:span></text:p>
      <text:p text:style-name="P1400"><text:span text:style-name="T1401">36.3</text:span><text:span text:style-name="T1402">. paprastojo remonto darbų (jeigu jie atliekami)<text:s/></text:span><text:span text:style-name="T1403">techninė specifikacija ir sąnaudų kiekių žiniaraščiai;</text:span></text:p>
      <text:p text:style-name="P1404"><text:span text:style-name="T1405">36.4</text:span><text:span text:style-name="T1406">.</text:span><text:span text:style-name="T1407"><text:s/></text:span><text:span text:style-name="T1408">pastato (patalpos, patalpų)</text:span><text:span text:style-name="T1409"><text:s/></text:span><text:span text:style-name="T1410">planai su eksplikacijomis, kuriuose nurodomos šių<text:s/></text:span><text:soft-page-break/><text:span text:style-name="T1411">objektų ribos, techniniai rodikliai ir paslaugų teikimo apskaitos prietaisų išdėstymas (jei tokie nekilnojamojo t</text:span><text:span text:style-name="T1412">urto objektai formuojami);</text:span></text:p>
      <text:p text:style-name="P1413"><text:span text:style-name="T1414">36.5</text:span><text:span text:style-name="T1415">.</text:span><text:span text:style-name="T1416"><text:s/></text:span><text:span text:style-name="T1417">pastato išorinės išvaizdos aprašymas, kai atliekant saugomoje teritorijoje esančio pastato paprastąjį remontą keičiama jo išorinė išvaizda;</text:span></text:p>
      <text:p text:style-name="P1418"><text:span text:style-name="T1419">36.6</text:span><text:span text:style-name="T1420">. kiti sprendiniai, jei keičiant pastato (patalpos, patalpų) ar inžiner</text:span><text:span text:style-name="T1421">inio statinio paskirtį, naujai paskirčiai teisės aktais nustatyti griežtesni reikalavimai (automobilių saugojimo vietų skaičiaus, inžinerinių tinklų, vaikų žaidimų aikštelių, želdynų ir kiti).</text:span></text:p>
      <text:p text:style-name="P1422">Papildyta punktu:</text:p>
      <text:p text:style-name="P1423"><text:span text:style-name="T1424">Nr.<text:s/></text:span><text:a xlink:href="https://www.e-tar.lt/portal/legalAct.html?documentId=dc7ffcd017f111e4afafe56485a7e49a" office:target-frame-name="_top" xlink:show="replace"><text:span text:style-name="T1425">D1-620</text:span></text:a><text:span text:style-name="T1426">, 2014-07-29, paskelbta TAR 2014-07-31, i. k. 2014-10736</text:span></text:p>
      <text:p text:style-name="Normal"/>
      <text:p text:style-name="P1427">Punkto pakeitimai:</text:p>
      <text:p text:style-name="P1428"><text:span text:style-name="T1429">Nr.<text:s/></text:span><text:a xlink:href="https://www.e-tar.lt/portal/legalAct.html?documentId=TAR.2009F9A4A8DD" office:target-frame-name="_top" xlink:show="replace"><text:span text:style-name="T1430">D1-654</text:span></text:a><text:span text:style-name="T1431">, 2012-08-13, Žin., 2012, Nr. 96-4933 (2012-08-17); Žin., 2012, Nr. 107-0 (2012-09-14), i. k. 112301MISAK00D1-654</text:span></text:p>
      <text:p text:style-name="P1432"><text:span text:style-name="T1433">Nr.<text:s/></text:span><text:a xlink:href="https://www.e-tar.lt/portal/legalAct.html?documentId=648684c07def11e3a664e78d6e36b6a1" office:target-frame-name="_top" xlink:show="replace"><text:span text:style-name="T1434">D1-996</text:span></text:a><text:span text:style-name="T1435">, 2013-12-31, pas</text:span><text:span text:style-name="T1436">kelbta TAR 2014-01-15, i. k. 2014-00198</text:span></text:p>
      <text:p text:style-name="Normal"/>
      <text:p text:style-name="P1437"><text:span text:style-name="T1438">37.</text:span><text:span text:style-name="T1439"><text:s/>Neteko galios nuo 2014-03-06</text:span></text:p>
      <text:p text:style-name="P1440">Punkto naikinimas:</text:p>
      <text:p text:style-name="P1441"><text:span text:style-name="T1442">Nr.<text:s/></text:span><text:a xlink:href="https://www.e-tar.lt/portal/legalAct.html?documentId=b79be920a46411e3aeb49a67165e3ad3" office:target-frame-name="_top" xlink:show="replace"><text:span text:style-name="T1443">D1-240</text:span></text:a><text:span text:style-name="T1444">, 2014-03-05, paskelbta TAR 2014-03-05, i. k.<text:s/></text:span><text:span text:style-name="T1445">2014-02661</text:span></text:p>
      <text:p text:style-name="Normal"/>
      <text:p text:style-name="P1446"><text:span text:style-name="T1447">VI</text:span><text:span text:style-name="T1448"><text:s/>SKYRIUS.<text:s/></text:span><text:span text:style-name="T1449">PROJEKTO PASIRAŠYMAS, ĮFORMINIMAS, KOMPLEKTAVIMAS, ATIDAVIMAS STATYTOJUI. PROJEKTO KEITIMAI. PROJEKTO ORIGINALŲ SAUGOJIMAS</text:span></text:p>
      <text:p text:style-name="P1450"/>
      <text:p text:style-name="P1451"><text:span text:style-name="T1452">38</text:span><text:span text:style-name="T1453">. Projektas pasirašomas Statybos įstatymo 20 straipsnio 10 dalyje nustatyta tvarka [5.1].</text:span></text:p>
      <text:p text:style-name="P1454"><text:span text:style-name="T1455">40</text:span><text:span text:style-name="T1456">. Projektas statybai Lietuvos Respublikoje rengiamas valstybine kalba. Projekto ir Projekto dalių vertimus į užsienio šalių kalbas pasirašo ir vertėjai: tekstinius dokumentus – tik vertėjai, brėžinius – ir kiti Reglamento 46 ir 47 p. nurodyti asmenys.</text:span></text:p>
      <text:p text:style-name="P1457"><text:span text:style-name="T1458">41</text:span><text:span text:style-name="T1459">. Projekto dokumentų pasirašymo vidaus tvarką ir kitus pasirašančius asmenis nustato Projektuotojas. Pasirašant Projekto dokumentus, nurodomi Projektuotojo įmonės, Projekto vadovo ir Projekto dalių vadovų kvalifikacijos atestatų, kai jie neprivalomi – di</text:span><text:span text:style-name="T1460">plomų, Teisės pripažinimo pažymų [5.26] išdavimo datos ir numeriai.</text:span></text:p>
      <text:p text:style-name="P1461"><text:span text:style-name="T1462">42</text:span><text:span text:style-name="T1463">. Projektas komplektuojamas ir įforminamas LST 1516 [5.37] nustatyta tvarka. Antraštiniame lape pateikiama LST 1516 [5.37] išvardinta informacija apie statinio projektą (jo dalį) ir<text:s/></text:span><text:span text:style-name="T1464">nurodoma statinio kategorija.</text:span><text:s/></text:p>
      <text:p text:style-name="P1465">Punkto pakeitimai:</text:p>
      <text:p text:style-name="P1466"><text:span text:style-name="T1467">Nr.<text:s/></text:span><text:a xlink:href="https://www.e-tar.lt/portal/legalAct.html?documentId=TAR.2009F9A4A8DD" office:target-frame-name="_top" xlink:show="replace"><text:span text:style-name="T1468">D1-654</text:span></text:a><text:span text:style-name="T1469">, 2012-08-13, Žin., 2012, Nr. 96-4933 (2012-08-17); Žin., 2012, Nr. 107-0 (2012-09-14), i. k. 112301MISAK00D1-654</text:span></text:p>
      <text:p text:style-name="P1470"><text:span text:style-name="T1471">Nr.<text:s/></text:span><text:a xlink:href="https://www.e-tar.lt/portal/legalAct.html?documentId=dc7ffcd017f111e4afafe56485a7e49a" office:target-frame-name="_top" xlink:show="replace"><text:span text:style-name="T1472">D1-620</text:span></text:a><text:span text:style-name="T1473">, 2014-07-29, paskelbta TAR 2014-07-31, i. k. 2014-10736</text:span></text:p>
      <text:p text:style-name="P1474"><text:span text:style-name="T1475">Nr.<text:s/></text:span><text:a xlink:href="https://www.e-tar.lt/portal/legalAct.html?documentId=f3a5fbe0a4b711e5be7fbe3f919a1ebe" office:target-frame-name="_top" xlink:show="replace"><text:span text:style-name="T1476"> D1-914</text:span></text:a><text:span text:style-name="T1477">, 2015-12-14, paskelbta TAR 2015-12-17, i. k. 2015-19896</text:span></text:p>
      <text:p text:style-name="Normal"/>
      <text:p text:style-name="P1478"><text:span text:style-name="T1479">43</text:span><text:span text:style-name="T1480">. Statytojui perduodamas projektavimo darbų rangos sutartyje numatytas Projekto kopijų ir kompiuterinių laikmenų su įrašyta Projekto kopija skaičius. Kompiuterinėje laikmenoj</text:span><text:span text:style-name="T1481">e įrašomos Projekto kopijos minimalus raiškos reikalavimas, maksimalus rinkmenos dydis, galimi rinkmenos tekstinių ar grafinių dokumentų formatai, kiti reikalavimai, nustatyti STR 1.07.01:2010 „Statybą leidžiantys dokumentai“ [5.43]. Projekto originalo (-ų</text:span><text:span text:style-name="T1482">) parengimas Statytojui gali būti numatytas projektavimo darbų rangos sutartyje. Projekto sprendinių skaičiavimai Statytojui neperduodami. BEO Projektas perduodamas Statytojui su Projekto sprendinių skaičiavimais.</text:span><text:s/></text:p>
      <text:p text:style-name="P1483">Punkto pakeitimai:</text:p>
      <text:p text:style-name="P1484"><text:span text:style-name="T1485">Nr.<text:s/></text:span><text:a xlink:href="https://www.e-tar.lt/portal/legalAct.html?documentId=648684c07def11e3a664e78d6e36b6a1" office:target-frame-name="_top" xlink:show="replace"><text:span text:style-name="T1486">D1-996</text:span></text:a><text:span text:style-name="T1487">, 2013-12-31, paskelbta TAR 2014-01-15, i. k. 2014-00198</text:span></text:p>
      <text:p text:style-name="P1488"><text:span text:style-name="T1489">Nr.<text:s/></text:span><text:a xlink:href="https://www.e-tar.lt/portal/legalAct.html?documentId=dc7ffcd017f111e4afafe56485a7e49a" office:target-frame-name="_top" xlink:show="replace"><text:span text:style-name="T1490">D1-620</text:span></text:a><text:span text:style-name="T1491">, 201</text:span><text:span text:style-name="T1492">4-07-29, paskelbta TAR 2014-07-31, i. k. 2014-10736</text:span></text:p>
      <text:p text:style-name="P1493"><text:span text:style-name="T1494">Nr.<text:s/></text:span><text:a xlink:href="https://www.e-tar.lt/portal/legalAct.html?documentId=f3a5fbe0a4b711e5be7fbe3f919a1ebe" office:target-frame-name="_top" xlink:show="replace"><text:span text:style-name="T1495"> D1-914</text:span></text:a><text:span text:style-name="T1496">, 2015-12-14, paskelbta TAR 2015-12-17, i. k. 2015-19896</text:span></text:p>
      <text:p text:style-name="Normal"/>
      <text:p text:style-name="P1497"><text:span text:style-name="T1498">44</text:span><text:span text:style-name="T1499">. Projektas keičiamas papildomo</text:span><text:span text:style-name="T1500">s sutarties su Projektuotoju ir Statytojo patvirtintos papildomos Techninės užduoties pagrindu. Projekto keitimus ir (ar) papildymus atlieka<text:s/></text:span><text:soft-page-break/><text:span text:style-name="T1501">Projektą parengęs Projektuotojas.</text:span></text:p>
      <text:p text:style-name="P1502"><text:span text:style-name="T1503">45</text:span><text:span text:style-name="T1504">. Kai keičiami Lietuvos Respublikos statybos įstatymo 2 straipsnio<text:s/></text:span><text:span text:style-name="T1505">93 dalyje nurodyti esminiai statinio projekto sprendiniai, turi būti atlikta pakeisto Projekto ekspertizė (kai ji privaloma), Projektas patvirtintas ar jam pritarta.</text:span><text:s/></text:p>
      <text:p text:style-name="P1506">Punkto pakeitimai:</text:p>
      <text:p text:style-name="P1507"><text:span text:style-name="T1508">Nr.<text:s/></text:span><text:a xlink:href="https://www.e-tar.lt/portal/legalAct.html?documentId=TAR.2009F9A4A8DD" office:target-frame-name="_top" xlink:show="replace"><text:span text:style-name="T1509">D1-654</text:span></text:a><text:span text:style-name="T1510">, 2012-08-13, Žin., 2012, Nr. 96-4933 (2012-08-17); Žin., 2012, Nr. 107-0 (2012-09-14), i. k. 112301MISAK00D1-654</text:span></text:p>
      <text:p text:style-name="Normal"/>
      <text:p text:style-name="P1511"><text:span text:style-name="T1512">46</text:span><text:span text:style-name="T1513">. Visais kitais atvejais, nenurodytais Reglamento 45 punkte, atliktiems Projekto sprendinių pakeitimams turi<text:s/></text:span><text:span text:style-name="T1514">pritarti Statytojas. Projekto sprendinių pakeitimai privalo atitikti normatyvinių statybos techninių ir normatyvinių statinio saugos ir paskirties dokumentų reikalavimus.</text:span></text:p>
      <text:p text:style-name="P1515"><text:span text:style-name="T1516">47</text:span><text:span text:style-name="T1517">. Kai po statybą leidžiančio dokumento išdavimo [5.43] keičiami esminiai statin</text:span><text:span text:style-name="T1518">io projekto sprendiniai ir parengti Darbo projekto sprendinių keitimai, papildymai ar taisymai neatitinka Techninio projekto sprendinių, kartu turi būti keičiamas Techninis projektas.</text:span><text:s/></text:p>
      <text:p text:style-name="P1519">Punkto pakeitimai:</text:p>
      <text:p text:style-name="P1520"><text:span text:style-name="T1521">Nr.<text:s/></text:span><text:a xlink:href="https://www.e-tar.lt/portal/legalAct.html?documentId=648684c07def11e3a664e78d6e36b6a1" office:target-frame-name="_top" xlink:show="replace"><text:span text:style-name="T1522">D1-996</text:span></text:a><text:span text:style-name="T1523">, 2013-12-31, paskelbta TAR 2014-01-15, i. k. 2014-00198</text:span></text:p>
      <text:p text:style-name="P1524"><text:span text:style-name="T1525">Nr.<text:s/></text:span><text:a xlink:href="https://www.e-tar.lt/portal/legalAct.html?documentId=b79be920a46411e3aeb49a67165e3ad3" office:target-frame-name="_top" xlink:show="replace"><text:span text:style-name="T1526">D1-240</text:span></text:a><text:span text:style-name="T1527">, 2014-03-05, paskelbta TAR 2014-03</text:span><text:span text:style-name="T1528">-05, i. k. 2014-02661</text:span></text:p>
      <text:p text:style-name="Normal"/>
      <text:p text:style-name="P1529"><text:span text:style-name="T1530">47</text:span><text:span text:style-name="T1531">1</text:span><text:span text:style-name="T1532">. Kai po statybą leidžiančio dokumento išdavimo [5.43] keičiami neesminiai statinio projekto sprendiniai ir parengti Darbo projekto sprendinių keitimai, papildymai ar taisymai neatitinka Techninio projekto sprendinių, Technini</text:span><text:span text:style-name="T1533">s projektas turi būti pakeistas iki statybos užbaigimo procedūrų (prašymo išduoti Statybos užbaigimo aktą pateikimo ar Deklaracijos apie statybos užbaigimą surašymo) pradžios.<text:s/></text:span></text:p>
      <text:p text:style-name="P1534"><text:span text:style-name="T1535">Kai, keičiant neesminius statinio projekto sprendinius, Darbo projekto sprendin</text:span><text:span text:style-name="T1536">ių keitimus, papildymus ar taisymus atlieka Techninį projektą parengęs Projektuotojas, iki statybos užbaigimo procedūrų pradžios pakeisti Techninį projektą neprivaloma, jei to nereikalauja Statytojas.</text:span><text:s/></text:p>
      <text:p text:style-name="P1537">Papildyta punktu:</text:p>
      <text:p text:style-name="P1538"><text:span text:style-name="T1539">Nr.<text:s/></text:span><text:a xlink:href="https://www.e-tar.lt/portal/legalAct.html?documentId=b79be920a46411e3aeb49a67165e3ad3" office:target-frame-name="_top" xlink:show="replace"><text:span text:style-name="T1540">D1-240</text:span></text:a><text:span text:style-name="T1541">, 2014-03-05, paskelbta TAR 2014-03-05, i. k. 2014-02661</text:span></text:p>
      <text:p text:style-name="P1542">Punkto pakeitimai:</text:p>
      <text:p text:style-name="P1543"><text:span text:style-name="T1544">Nr.<text:s/></text:span><text:a xlink:href="https://www.e-tar.lt/portal/legalAct.html?documentId=35e72800e42211e4a4809231b4b55019" office:target-frame-name="_top" xlink:show="replace"><text:span text:style-name="T1545"> D1-305</text:span></text:a><text:span text:style-name="T1546">, 2015-04-13, paskelbta TAR 2015-04-16, i. k. 2015-05840</text:span></text:p>
      <text:p text:style-name="Normal"/>
      <text:p text:style-name="P1547"><text:span text:style-name="T1548">47</text:span><text:span text:style-name="T1549">2</text:span><text:span text:style-name="T1550">. 47 ir 47</text:span><text:span text:style-name="T1551">1<text:s/></text:span><text:span text:style-name="T1552">punktuose nurodytais atvejais atliekami Darbo projekto sprendinių keitimai, papildymai ar taisymai turi būti suderinti su Rangovu ir Reglamento 45 i</text:span><text:span text:style-name="T1553">r 46 punktuose nustatyta tvarka jiems turi pritarti Statytojas.</text:span></text:p>
      <text:p text:style-name="P1554">Papildyta punktu:</text:p>
      <text:p text:style-name="P1555"><text:span text:style-name="T1556">Nr.<text:s/></text:span><text:a xlink:href="https://www.e-tar.lt/portal/legalAct.html?documentId=b79be920a46411e3aeb49a67165e3ad3" office:target-frame-name="_top" xlink:show="replace"><text:span text:style-name="T1557">D1-240</text:span></text:a><text:span text:style-name="T1558">, 2014-03-05, paskelbta TAR 2014-03-05, i. k. 2014-02661</text:span></text:p>
      <text:p text:style-name="Normal"/>
      <text:p text:style-name="P1559"><text:span text:style-name="T1560">47</text:span><text:span text:style-name="T1561">3</text:span><text:span text:style-name="T1562">.</text:span><text:span text:style-name="T1563"><text:s/>Kai po BEO Projekto suderinimo, nurodyto teisės akte [5.13], keičiami, papildomi, taisomi BEO Projekto saugai svarbių konstrukcijų, sistemų ir komponentų (toliau – SS KSK) sprendiniai,<text:s/></text:span><text:span text:style-name="T1564">privaloma vadovautis šio Reglamento reikalavimais ir Branduolinės saug</text:span><text:span text:style-name="T1565">os reikalavimais BSR-1.8.2-2015 „Branduolinės energetikos objekto modifikacijų kategorijos ir modifikacijų atlikimo tvarkos aprašas“ [5.47].<text:s/></text:span></text:p>
      <text:p text:style-name="P1566">Papildyta punktu:</text:p>
      <text:p text:style-name="P1567"><text:span text:style-name="T1568">Nr.<text:s/></text:span><text:a xlink:href="https://www.e-tar.lt/portal/legalAct.html?documentId=f3a5fbe0a4b711e5be7fbe3f919a1ebe" office:target-frame-name="_top" xlink:show="replace"><text:span text:style-name="T1569"> D1-914</text:span></text:a><text:span text:style-name="T1570">, 2015-12-14, paskelbta TAR 2015-12-17, i. k. 2015-19896</text:span></text:p>
      <text:p text:style-name="Normal"/>
      <text:p text:style-name="P1571"><text:span text:style-name="T1572">48</text:span><text:span text:style-name="T1573">. Projekto keitimai, papildymai ir taisymai atliekami parengiant naujos laidos projektinių sprendinių dokumentą, suteikiant šiam dokumentui naują laidą. Jei Projekto dokumentai ke</text:span><text:span text:style-name="T1574">ičiami, papildomi ir taisomi kelis kartus, kiekvieną kartą dokumentui suteikiama nauja laida. Projekto dokumentų keitimai, papildymai ir taisymai įforminami LST 1516 [5.37] nustatyta tvarka. Pakeisti, papildyti ar pataisyti Projekto naujos laidos dokumenta</text:span><text:span text:style-name="T1575">i pasirašomi Reglamento 38–41 p. nustatyta tvarka.</text:span></text:p>
      <text:p text:style-name="P1576"><text:span text:style-name="T1577">49</text:span><text:span text:style-name="T1578">. Projektuotojas, parengęs Projektą, jo keitimus, papildymus ir taisymus, jį pasirašęs, patvirtina, kad Projektas atitinka įstatymų, kitų teisės aktų, Projekto rengimo</text:span><text:span text:style-name="T1579"><text:s/></text:span><text:span text:style-name="T1580">dokumentų, normatyvinių<text:s/></text:span><text:span text:style-name="T1581">statybos techninių dokumentų, normatyvinių statinio saugos ir paskirties<text:s/></text:span><text:soft-page-break/><text:span text:style-name="T1582">dokumentų nuostatas, ir atsako už viso Projekto kokybę, Projekto keitimų, papildymų ir taisymų pasekmes.</text:span></text:p>
      <text:p text:style-name="P1583"><text:span text:style-name="T1584">50</text:span><text:span text:style-name="T1585">. Projekto originalą saugo Projektuotojas Lietuvos archyvų departamento<text:s/></text:span><text:span text:style-name="T1586">prie LR Vyriausybės [5.35] nustatyta tvarka.</text:span></text:p>
      <text:p text:style-name="P1587"><text:span text:style-name="T1588">51</text:span><text:span text:style-name="T1589">. Tipinis statinio projektas pasirašomas, įforminamas, komplektuojamas Reglamento nustatyta tvarka. Statytojui (tipinio projekto užsakovui) perduodamas projektavimo darbų rangos sutartyje numatytas tipinio</text:span><text:span text:style-name="T1590"><text:s/>statinio projekto kopijų ir kompiuterinių laikmenų su įrašyta tipinio statinio kopija skaičius. Tipinio statinio projekto originalai saugomi Reglamento nustatyta tvarka.</text:span></text:p>
      <text:p text:style-name="P1591"/>
      <text:p text:style-name="P1592"><text:span text:style-name="T1593">VII</text:span><text:span text:style-name="T1594"><text:s/>SKYRIUS.<text:s/></text:span><text:span text:style-name="T1595">PROJEKTO TVIRTINIMO TVARKA</text:span></text:p>
      <text:p text:style-name="P1596"/>
      <text:p text:style-name="P1597"><text:span text:style-name="T1598">52. Projekto tvirtinimas –<text:s/></text:span><text:span text:style-name="T1599">Statytojo pritarimas parengtam Projektui. Iki gaunant statybą leidžiantį dokumentą, ypatingo statinio [5.21] ar statinio, įrašyto į valstybės investicijų programą, Techninis projektas ar Techninis darbo projektas turi būti Statytojo patvirtintas (tik, kai<text:s/></text:span><text:span text:style-name="T1600">yra Projekto ekspertizės aktas [5.23], kuriame nurodyta, kad Projektą galima tvirtinti). Kitais atvejais Statytojas Projektui su jame pateiktais bendraisiais statinio rodikliais (Reglamento 5 priedas) pritaria (žyma „pritariu“ ir parašu ant antraštinio lap</text:span><text:span text:style-name="T1601">o ir šių rodiklių lentelės) arba tvirtina.</text:span><text:s/></text:p>
      <text:p text:style-name="P1602">Punkto pakeitimai:</text:p>
      <text:p text:style-name="P1603"><text:span text:style-name="T1604">Nr.<text:s/></text:span><text:a xlink:href="https://www.e-tar.lt/portal/legalAct.html?documentId=TAR.2009F9A4A8DD" office:target-frame-name="_top" xlink:show="replace"><text:span text:style-name="T1605">D1-654</text:span></text:a><text:span text:style-name="T1606">, 2012-08-13, Žin., 2012, Nr. 96-4933 (2012-08-17); Žin., 2012, Nr. 107-0 (2012-09-14), i. k. 112301M</text:span><text:span text:style-name="T1607">ISAK00D1-654</text:span></text:p>
      <text:p text:style-name="P1608"><text:span text:style-name="T1609">Nr.<text:s/></text:span><text:a xlink:href="https://www.e-tar.lt/portal/legalAct.html?documentId=648684c07def11e3a664e78d6e36b6a1" office:target-frame-name="_top" xlink:show="replace"><text:span text:style-name="T1610">D1-996</text:span></text:a><text:span text:style-name="T1611">, 2013-12-31, paskelbta TAR 2014-01-15, i. k. 2014-00198</text:span></text:p>
      <text:p text:style-name="Normal"/>
      <text:p text:style-name="P1612"><text:span text:style-name="T1613">53</text:span><text:span text:style-name="T1614">. Projektas su jame pateiktais statinio rodikliais (žr. Reglamento 5, 6</text:span><text:span text:style-name="T1615"><text:s/>(2 lentelė) ir 7 priedus) ar statinio rodikliais (žr. Reglamento 5 priedą – kitais atvejais) tvirtinamas tvirtinamuoju dokumentu, kai tai privaloma), prie kurio pridedamas tvirtinamų rodiklių sąrašas (sąrašai).</text:span></text:p>
      <text:p text:style-name="P1616"><text:span text:style-name="T1617">54</text:span><text:span text:style-name="T1618">. Konkretaus statinio tvirtinamų rodik</text:span><text:span text:style-name="T1619">lių skaičius priklauso nuo projektuojamo statinio specifikos. Bendruoju atveju šių rodiklių sąrašai pateikiami Reglamento 5, 6 ir 7 prieduose.</text:span></text:p>
      <text:p text:style-name="P1620"><text:span text:style-name="T1621">55</text:span><text:span text:style-name="T1622">. Projekto patvirtinimas reiškia Statytojo pritarimą parengtam Projektui, bet neatleidžia Projektuotojo nuo</text:span><text:span text:style-name="T1623"><text:s/>atsakomybės už normatyvinę Projekto kokybę.</text:span></text:p>
      <text:p text:style-name="P1624"><text:span text:style-name="T1625">56</text:span><text:span text:style-name="T1626">. BEO statinių statybos, rekonstravimo, kapitalinio remonto ir griovimo projektai tvirtinami atlikus jų ekspertizę [5.2.].</text:span><text:s/></text:p>
      <text:p text:style-name="P1627">Punkto pakeitimai:</text:p>
      <text:p text:style-name="P1628"><text:span text:style-name="T1629">Nr.<text:s/></text:span><text:a xlink:href="https://www.e-tar.lt/portal/legalAct.html?documentId=TAR.2009F9A4A8DD" office:target-frame-name="_top" xlink:show="replace"><text:span text:style-name="T1630">D1-654</text:span></text:a><text:span text:style-name="T1631">, 2012-08-13, Žin., 2012, Nr. 96-4933 (2012-08-17); Žin., 2012, Nr. 107-0 (2012-09-14), i. k. 112301MISAK00D1-654</text:span></text:p>
      <text:p text:style-name="P1632"><text:span text:style-name="T1633">Nr.<text:s/></text:span><text:a xlink:href="https://www.e-tar.lt/portal/legalAct.html?documentId=f3a5fbe0a4b711e5be7fbe3f919a1ebe" office:target-frame-name="_top" xlink:show="replace"><text:span text:style-name="T1634"> D1-914</text:span></text:a><text:span text:style-name="T1635">, 2015-12-14, paskelbta TAR 2015-12-17, i. k. 2015-19896</text:span></text:p>
      <text:p text:style-name="Normal"/>
      <text:p text:style-name="P1636"><text:span text:style-name="T1637">57</text:span><text:span text:style-name="T1638">. Darbo projekto ir Techninio darbo projekto brėžiniams (darbo brėžiniams), Techninio projekto ir Techninio darbo projekto Techninėms speci</text:span><text:span text:style-name="T1639">fikacijoms statybai statinio statybos techninis prižiūrėtojas pritaria pasirašydamas ir pažymėdamas „Pritariu, statyti“. Tai reiškia, kad Darbo projektas atitinka Techninio projekto sprendinius (projektavimo dviem stadijomis atveju), Projektas yra ekspertu</text:span><text:span text:style-name="T1640">otas (kai tai privaloma), pataisytas pagal privalomąsias ekspertizės pastabas, patvirtintas Reglamento VII skyriuje nustatyta tvarka ir tik pagal tokius Projekto dokumentus (darbo brėžinius ir technines specifikacijas) Rangovas gali vykdyti statybos darbus</text:span><text:span text:style-name="T1641">.</text:span></text:p>
      <text:p text:style-name="P1642"><text:span text:style-name="T1643">58</text:span><text:span text:style-name="T1644">. Viešajai įstaigai Būsto energijos taupymo agentūrai (toliau – Agentūra) tipinio statinio projekto tvirtinimui teikiami dokumentai: prašymas (kai tvirtinamas ne Agentūros užsakymu parengtas tipinis statinio projektas), pagal privalomąsias eksperti</text:span><text:span text:style-name="T1645">zės pastabas pataisytas tipinis statinio projektas, tipinio statinio projekto ekspertizės aktas, kompiuterinė laikmena su tipinio statinio projekto įrašu. Agentūra tipinį statinio projektą turi patikrinti ir nustatyti, ar</text:span><text:span text:style-name="T1646">:</text:span></text:p>
      <text:p text:style-name="P1647"><text:span text:style-name="T1648">58.1</text:span><text:span text:style-name="T1649">. tipinis statinio projekta</text:span><text:span text:style-name="T1650">s atitinka įstatymų, kitų teisės aktų, Reglamento ir tipinio<text:s/></text:span><text:soft-page-break/><text:span text:style-name="T1651">statinio projekto rengimo dokumentų reikalavimus;</text:span></text:p>
      <text:p text:style-name="P1652"><text:span text:style-name="T1653">58.2</text:span><text:span text:style-name="T1654">. atlikta tipinio statinio projekto ekspertizė, tipinis statinio projektas pataisytas pagal privalomąsias ekspertizės išvadas ir gautas e</text:span><text:span text:style-name="T1655">kspertizės aktas su išvada, kad projektą galima tvirtinti;</text:span></text:p>
      <text:p text:style-name="P1656"><text:span text:style-name="T1657">58.3</text:span><text:span text:style-name="T1658">. Projektuotojas, ekspertizės rangovas, Projekto vadovas, Projekto dalių vadovai, statinio projekto (projekto dalies) ekspertizės vadovas turi teisę užsiimti atitinkama veikla patvirtinanči</text:span><text:span text:style-name="T1659">us dokumentus.</text:span></text:p>
      <text:p text:style-name="P1660">Punkto pakeitimai:</text:p>
      <text:p text:style-name="P1661"><text:span text:style-name="T1662">Nr.<text:s/></text:span><text:a xlink:href="https://www.e-tar.lt/portal/legalAct.html?documentId=TAR.EC48BDE10225" office:target-frame-name="_top" xlink:show="replace"><text:span text:style-name="T1663">D1-1047</text:span></text:a><text:span text:style-name="T1664">, 2010-12-29, Žin., 2010, Nr. 158-8069 (2010-12-31), i. k. 110301MISAK0D1-1047</text:span></text:p>
      <text:p text:style-name="P1665"><text:span text:style-name="T1666">Nr.<text:s/></text:span><text:a xlink:href="https://www.e-tar.lt/portal/legalAct.html?documentId=648684c07def11e3a664e78d6e36b6a1" office:target-frame-name="_top" xlink:show="replace"><text:span text:style-name="T1667">D1-996</text:span></text:a><text:span text:style-name="T1668">, 2013-12-31, paskelbta TAR 2014-01-15, i. k. 2014-00198</text:span></text:p>
      <text:p text:style-name="Normal"/>
      <text:p text:style-name="P1669"><text:span text:style-name="T1670">59</text:span><text:span text:style-name="T1671">. Agentūra privalo per 20 darbo dienų nuo 58 punkte nurodytų dokumentų gavimo dienos patikrinti tipinį statinio projektą ir priimti sprendimą dėl tipinio statinio projekto patvirtinimo.<text:s/></text:span></text:p>
      <text:p text:style-name="P1672"><text:span text:style-name="T1673">Tipinis statinio projektas, atitinkantis 58</text:span><text:span text:style-name="T1674"><text:s/></text:span><text:span text:style-name="T1675">punkto reikalavimus, tvir</text:span><text:span text:style-name="T1676">tinamas Agentūros direktoriaus įsakymu. Neatitinkantis 58</text:span><text:span text:style-name="T1677"><text:s/></text:span><text:span text:style-name="T1678">punkto reikalavimų tipinis statinio projektas netvirtinamas, o Statytojas (tipinio projekto užsakovas) apie tai informuojamas Agentūros raštu (kai tvirtinamas ne Agentūros užsakymu parengtas tipinis</text:span><text:span text:style-name="T1679"><text:s/>statinio projektas), kuriame nurodomi motyvai, dėl kurių projektas nepatvirtintas.</text:span></text:p>
      <text:p text:style-name="P1680">Punkto pakeitimai:</text:p>
      <text:p text:style-name="P1681"><text:span text:style-name="T1682">Nr.<text:s/></text:span><text:a xlink:href="https://www.e-tar.lt/portal/legalAct.html?documentId=TAR.EC48BDE10225" office:target-frame-name="_top" xlink:show="replace"><text:span text:style-name="T1683">D1-1047</text:span></text:a><text:span text:style-name="T1684">, 2010-12-29, Žin., 2010, Nr. 158-8069 (2010-12-31), i. k. 1</text:span><text:span text:style-name="T1685">10301MISAK0D1-1047</text:span></text:p>
      <text:p text:style-name="Normal"/>
      <text:p text:style-name="P1686"><text:span text:style-name="T1687">VIII</text:span><text:span text:style-name="T1688"><text:s/>SKYRIUS.<text:s/></text:span><text:span text:style-name="T1689">Visuomenės informavimas apie numatomą statinių projektavimą ir visuomenės dalyvavimas svarstant statinių projektinius pasiūlymus</text:span></text:p>
      <text:p text:style-name="P1690"/>
      <text:p text:style-name="P1691"><text:span text:style-name="T1692">60</text:span><text:span text:style-name="T1693">. Statytojas apie Reglamento 4 priede nurodyto visuomenei svarbaus statinio ir (</text:span><text:span text:style-name="T1694">ar) statinio, kuriam Teritorijų planavimo įstatymo [5.10] 20 straipsnyje nustatytais atvejais neparengti teritorijų planavimo dokumentai ir statyba konkrečiame žemės sklype leidžiama (toliau – statiniai), numatomą projektavimą, parengtus šių statinių proje</text:span><text:span text:style-name="T1695">ktinius pasiūlymus teikia prašymą savivaldybės administracijos direktoriui (jo įgaliotam savivaldybės administracijos valstybės tarnautojui) apie tai informuoti visuomenę. Su prašymu teikiami į kompiuterinę laikmeną įrašyti projektiniai pasiūlymai, suformu</text:span><text:span text:style-name="T1696">oti pagal [5.43] nustatytus reikalavimus, projektinių pasiūlymų vaizdinė informacija ir 61 punkte nurodyti duomenys apie statinius. Šis reikalavimas taikomas rengiant naujų ir rekonstruojamų statinių projektinius pasiūlymus.</text:span></text:p>
      <text:p text:style-name="P1697"><text:span text:style-name="T1698">Prašymą, projektinius pasiūlymu</text:span><text:span text:style-name="T1699">s ir kitus dokumentus teikiant nuotoliniu būdu, pasinaudojant Lietuvos Respublikos statybos leidimų ir statybos valstybinės priežiūros informacine sistema „Infostatyba“ (toliau – IS „Infostatyba“) www.planuojustatyti.lt, užpildomi atitinkami laukai, nurody</text:span><text:span text:style-name="T1700">tose vietose pridedami privalomi teikti dokumentai juos formuojant pagal [5.43] nurodytus reikalavimus. Kompiuterinėje laikmenoje įrašyti projektiniai pasiūlymai turi būti pasirašyti juos parengusių asmenų elektroniniais parašais.</text:span></text:p>
      <text:p text:style-name="P1701"><text:span text:style-name="T1702">61</text:span><text:span text:style-name="T1703">.<text:s/></text:span><text:span text:style-name="T1704">Savivaldybės admi</text:span><text:span text:style-name="T1705">nistracijos direktorius (jo įgaliotas savivaldybės administracijos valstybės tarnautojas) Statytojo prašymą ir pateiktus dokumentus per 3 darbo dienas nuo jų gavimo kartu su pranešimu paskelbia savivaldybės interneto svetainėje<text:s/></text:span><text:span text:style-name="T1706">ir nurodo Statytojui per 3<text:s/></text:span><text:span text:style-name="T1707">darbo dienas įrengti prie statybos sklypo ribos stendą su šiame punkte išvardinta informacija arba šią informaciją registruotais laiškais pateikti kaimyninių žemės sklypų [5.52] valdytojams, naudotojams, daugiabučių gyvenamųjų bendrojo naudojimo objektų va</text:span><text:span text:style-name="T1708">ldytojams</text:span><text:span text:style-name="T1709">. Prie s</text:span><text:span text:style-name="T1710">tatybos sklypo ribos įrengtą stendą privaloma laikyti ne mažiau kaip 10 darbo dienų nuo pranešimo savivaldybės interneto svetainėje paskelbimo dienos.</text:span><text:span text:style-name="T1711"><text:s/></text:span></text:p>
      <text:p text:style-name="P1712">Savivaldybės interneto svetainėje paskelbtame pranešime, stende ir (ar) registruotuose<text:s/>laiškuose turi būti nurodyta:</text:p>
      <text:p text:style-name="P1713"><text:span text:style-name="T1714">61.1</text:span><text:span text:style-name="T1715">. statinių statybvietės adresas Nekilnojamojo turto registre ar kadastre arba žemės sklypo geografinės koordinatės;</text:span></text:p>
      <text:p text:style-name="P1716"><text:span text:style-name="T1717">61.2</text:span><text:span text:style-name="T1718">. statinių esama ir (ar) numatoma pagrindinė naudojimo paskirtis</text:span><text:span text:style-name="T1719">, statinių tipai, statinių išdės</text:span><text:span text:style-name="T1720">tymo sklype<text:s/></text:span><text:span text:style-name="T1721">su gretima urbanistine aplinka<text:s/></text:span><text:span text:style-name="T1722">vizualizacija (kai ji parengta);</text:span></text:p>
      <text:p text:style-name="P1723"><text:span text:style-name="T1724">61.3</text:span><text:span text:style-name="T1725">. projektinius pasiūlymus parengusio Projektuotojo (juridinio ar fizinio asmens) įgalioto atstovo (-ų), galinčio informuoti apie projektinius pasiūlymus, vardas, pavardė, e</text:span><text:span text:style-name="T1726">lektroninio pašto adresas ir telefono numeris; projektinius pasiūlymus parengusio statinio architekto (autoriaus) (vardas, pavardė, elektroninio pašto adresas). Jei projektinių pasiūlymų autorystė priklauso fizinių asmenų grupei – statinio architektų (auto</text:span><text:span text:style-name="T1727">rių) vardai, pavardės, elektroninio pašto adresai);</text:span></text:p>
      <text:p text:style-name="P1728"><text:span text:style-name="T1729">61.4</text:span><text:span text:style-name="T1730">. Statytojas (fizinio asmens vardas, pavardė, juridinio asmens pavadinimas, juridinio asmens buveinės adresas, elektroninio pašto adresas, telefono numeris);</text:span></text:p>
      <text:p text:style-name="P1731"><text:span text:style-name="T1732">61.5</text:span><text:span text:style-name="T1733">. susipažinimo su projektiniai</text:span><text:span text:style-name="T1734">s pasiūlymais adresas, telefono numeris ir laikas, savivaldybės interneto svetainės adresas. Visuomenei susipažinti su projektiniais pasiūlymais skiriama ne mažiau kaip 10 darbo dienų nuo pranešimo savivaldybės interneto svetainėje paskelbimo dienos;<text:s/></text:span></text:p>
      <text:p text:style-name="P1735"><text:span text:style-name="T1736">61</text:span><text:span text:style-name="T1737">.6</text:span><text:span text:style-name="T1738">. informacija, iki kada ir kaip iki viešo susirinkimo visuomenės atstovai Projektuotojui gali teikti pasiūlymus dėl projektinių pasiūlymų;</text:span></text:p>
      <text:p text:style-name="P1739"><text:span text:style-name="T1740">61.7</text:span><text:span text:style-name="T1741">. kur ir kada vyks viešas susirinkimas (adresas, laikas).</text:span></text:p>
      <text:p text:style-name="P1742">Punkto pakeitimai:</text:p>
      <text:p text:style-name="P1743"><text:span text:style-name="T1744">Nr.<text:s/></text:span><text:a xlink:href="https://www.e-tar.lt/portal/legalAct.html?documentId=902c1c9049bf11e6b5d09300a16a686c" office:target-frame-name="_top" xlink:show="replace"><text:span text:style-name="T1745">D1-494</text:span></text:a><text:span text:style-name="T1746">, 2016-07-14, paskelbta TAR 2016-07-14, i. k. 2016-20565</text:span></text:p>
      <text:p text:style-name="Normal"/>
      <text:p text:style-name="P1747"><text:span text:style-name="T1748">62</text:span><text:span text:style-name="T1749">. Projektiniai pasiūlymai, gavus Statytojo prašymą nutraukti visuomenės susipažinimo su projektiniais pasiūlymais procedūras, nebeviešinami.<text:s/></text:span></text:p>
      <text:p text:style-name="P1750">Savivaldybės administracijos direktorius (jo įgaliotas savivaldybės administracijos valstybės tarnautojas) ir visuomenės atstovai Projektuotojui teikdami pasiūlymus turi nurodyti:</text:p>
      <text:p text:style-name="P1751"><text:span text:style-name="T1752">62.1</text:span><text:span text:style-name="T1753">. vardą, pavardę (organizacijos pavadinimą), adresą, kitus ryšio duomenis;</text:span></text:p>
      <text:p text:style-name="P1754"><text:span text:style-name="T1755">62.2</text:span><text:span text:style-name="T1756">. pasiūlymo teikimo datą;</text:span></text:p>
      <text:p text:style-name="P1757"><text:span text:style-name="T1758">62.3</text:span><text:span text:style-name="T1759">. informaciją ir aplinkybes, kuo grindžiamas pasiūlymas.</text:span></text:p>
      <text:p text:style-name="P1760"><text:span text:style-name="T1761">63</text:span><text:span text:style-name="T1762">.<text:s/></text:span><text:span text:style-name="T1763">Reikalavimai viešam susirinkimui:</text:span></text:p>
      <text:p text:style-name="P1764"><text:span text:style-name="T1765">63.1</text:span><text:span text:style-name="T1766">. viešo susirinkimo vietą, suderinęs su savivaldybe (seniūnija), kurios teritorijoje numatoma projektuoti statinį, parenka Statytojas. Viešas susirinkimas rengiamas pasibaigus su projektiniais pasiūlymais susipažinti</text:span><text:span text:style-name="T1767"><text:s/>skirtam terminui ir turi vykti visuomenei patogiu ne darbo metu;<text:s/></text:span></text:p>
      <text:p text:style-name="P1768"><text:span text:style-name="T1769">63.2</text:span><text:span text:style-name="T1770">. iki viešo susirinkimo ar jo metu Projektuotojas turi paskirti viešo susirinkimo pirmininką ir sekretorių (rekomenduotina, kad jais būtų Projektuotojo įgalioti atstovai); <text:s/></text:span></text:p>
      <text:p text:style-name="P1771"><text:span text:style-name="T1772">63.3</text:span><text:span text:style-name="T1773">. viešo susirinkimo dalyviai registruojami. Viešame susirinkime dalyvauja Statytojas. Svarstant visuomenei svarbių statinių projektinius pasiūlymus, viešame susirinkime dalyvauja savivaldybės administracijos direktoriaus įgaliotas savivaldybės administrac</text:span><text:span text:style-name="T1774">ijos valstybės tarnautojas;</text:span></text:p>
      <text:p text:style-name="P1775"><text:span text:style-name="T1776">63.4</text:span><text:span text:style-name="T1777">. Projektuotojas viešam susirinkimui turi pristatyti Statytoją, supažindinti susirinkimo dalyvius su projektiniais pasiūlymais, įvertinti iki susirinkimo pradžios gautus pasiūlymus ir atsakyti į viešo susirinkimo dalyvių</text:span><text:span text:style-name="T1778"><text:s/>klausimus;</text:span></text:p>
      <text:p text:style-name="P1779"><text:span text:style-name="T1780">63.5</text:span><text:span text:style-name="T1781">. viešo susirinkimo dalyvių pasisakymai protokoluojami. Protokole nurodoma:</text:span></text:p>
      <text:p text:style-name="P1782"><text:span text:style-name="T1783">63.5.1</text:span><text:span text:style-name="T1784">. viešo susirinkimo data ir adresas;</text:span></text:p>
      <text:p text:style-name="P1785"><text:span text:style-name="T1786">63.5.2</text:span><text:span text:style-name="T1787">. informacija apie numatomus projektuoti statinius ir jų projektinius pasiūlymus;<text:s/></text:span></text:p>
      <text:p text:style-name="P1788"><text:span text:style-name="T1789">63.5.3</text:span><text:span text:style-name="T1790">. iki viešo<text:s/></text:span><text:span text:style-name="T1791">susirinkimo gautų pasiūlymų įvertinimas;</text:span></text:p>
      <text:p text:style-name="P1792"><text:span text:style-name="T1793">63.5.4</text:span><text:span text:style-name="T1794">. susirinkimo dalyvių pasisakymai.</text:span></text:p>
      <text:p text:style-name="P1795"><text:span text:style-name="T1796">64</text:span><text:span text:style-name="T1797">. Jei per valandą nuo nustatytos viešo susirinkimo pradžios į jį neatvyksta nė vienas <text:s/>visuomenės atstovas, viešo susirinkimo pirmininkas gali konstatuoti, kad<text:s/></text:span><text:span text:style-name="T1798">viešojo supažindinimo procedūra atlikta, o visuomenė nesuinteresuota projektiniais pasiūlymais. Tai įforminama protokolu, kurį pasirašo viešo susirinkimo pirmininkas ir sekretorius, o 63.3 punkte nurodytu atveju – ir savivaldybės administracijos direktoria</text:span><text:span text:style-name="T1799">us įgaliotas savivaldybės administracijos valstybės tarnautojas).</text:span></text:p>
      <text:p text:style-name="P1800"><text:span text:style-name="T1801">65</text:span><text:span text:style-name="T1802">. Projektuotojas po viešo susirinkimo per 3 darbo dienas parengia priimtų ir motyvuotai atmestų iki viešo susirinkimo ir jo metu pateiktų pasiūlymų įvertinimą su paaiškinimais, kaip at</text:span><text:span text:style-name="T1803">sižvelgta į pateiktus pasiūlymus, ir surašo viešo susirinkimo protokolą. Pasiūlymus pateikusiems visuomenės atstovams Projektuotojas per 5 darbo dienas po viešo susirinkimo atsako raštu. Atmesdamas pasiūlymą, Projektuotojas nurodo pasiūlymo atmetimo motyvu</text:span><text:span text:style-name="T1804">s. 62 punkte nurodytų asmenų pasiūlymai, pasiūlymų įvertinimas, viešo susirinkimo dalyvių sąrašas pridedami prie viešo susirinkimo protokolo (jo priedai).</text:span></text:p>
      <text:p text:style-name="P1805"><text:span text:style-name="T1806">66</text:span><text:span text:style-name="T1807">. Projektuotojas, atlikęs, 65 punkte nurodytus veiksmus, kompiuterinę laikmeną su protokolo ir<text:s/></text:span><text:span text:style-name="T1808">jo priedų, įrašais pateikia savivaldybės administracijos direktoriui (jo įgaliotam savivaldybės administracijos valstybės tarnautojui) arba protokolą su priedais paskelbia IS „Infostatyba“, jei 60 punkte nurodytas prašymas buvo pateiktas pasinaudojant šia<text:s/></text:span><text:span text:style-name="T1809">sistema.<text:s/></text:span></text:p>
      <text:p text:style-name="P1810"><text:span text:style-name="T1811">67</text:span><text:span text:style-name="T1812">. Savivaldybės administracijos direktorius (jo įgaliotas savivaldybės administracijos valstybės tarnautojas) per 5 darbo dienas po 66 punkte nurodytos kompiuterinės laikmenos gavimo ar protokolo su priedais paskelbimo IS „Infostatyba“</text:span><text:span text:style-name="T1813"><text:s/></text:span><text:span text:style-name="T1814">pritaria arba motyvuotai nepritaria projektiniams pasiūlymams, apie tai paskelbia IS „Infostatyba“, savivaldybės interneto svetainėje ir informuoja Statytoją.</text:span></text:p>
      <text:p text:style-name="P1815"><text:span text:style-name="T1816">68</text:span><text:span text:style-name="T1817">.<text:s/></text:span><text:span text:style-name="T1818">Vadovaujantis Viešojo administravimo įstatymo (Žin., 1999, Nr. 60-1945; 2006, Nr. 77-2975</text:span><text:span text:style-name="T1819">) 36 straipsniu, s</text:span><text:span text:style-name="T1820">avivaldybės administracijos direktoriaus (jo įgaliotas savivaldybės administracijos valstybės tarnautojo) priimtas sprendimas</text:span><text:span text:style-name="T1821"><text:s/>gali būti skundžiamas administracinių ginčų komisijai arba administraciniam teismui įstatymų nustatyta tvarka.</text:span></text:p>
      <text:p text:style-name="P1822">Skyriaus pakeitimai:</text:p>
      <text:p text:style-name="P1823"><text:span text:style-name="T1824">Nr.<text:s/></text:span><text:a xlink:href="https://www.e-tar.lt/portal/legalAct.html?documentId=TAR.2009F9A4A8DD" office:target-frame-name="_top" xlink:show="replace"><text:span text:style-name="T1825">D1-654</text:span></text:a><text:span text:style-name="T1826">, 2012-08-13, Žin., 2012, Nr. 96-4933 (2012-08-17); Žin., 2012, Nr. 107-0 (2012-09-14), i. k. 112301MISAK00D1-654</text:span></text:p>
      <text:p text:style-name="P1827"><text:span text:style-name="T1828">Nr.<text:s/></text:span><text:a xlink:href="https://www.e-tar.lt/portal/legalAct.html?documentId=648684c07def11e3a664e78d6e36b6a1" office:target-frame-name="_top" xlink:show="replace"><text:span text:style-name="T1829">D1-996</text:span></text:a><text:span text:style-name="T1830">, 2013-12-31, paskelbta TAR 2014-01-15, i. k. 2014-00198</text:span></text:p>
      <text:p text:style-name="Normal"/>
      <text:p text:style-name="P1831"><text:span text:style-name="T1832">IX</text:span><text:span text:style-name="T1833">.<text:s/></text:span><text:span text:style-name="T1834">BAIGIAMOSIOS NUOSTATOS</text:span></text:p>
      <text:p text:style-name="P1835"/>
      <text:p text:style-name="P1836"><text:span text:style-name="T1837">69</text:span><text:span text:style-name="T1838">. Ginčai dėl Reglamento taikymo nagrinėjami įstatymų nusta</text:span><text:span text:style-name="T1839">tyta tvarka.</text:span></text:p>
      <text:p text:style-name="P1840">Skyriaus pakeitimai:</text:p>
      <text:p text:style-name="P1841"><text:span text:style-name="T1842">Nr.<text:s/></text:span><text:a xlink:href="https://www.e-tar.lt/portal/legalAct.html?documentId=648684c07def11e3a664e78d6e36b6a1" office:target-frame-name="_top" xlink:show="replace"><text:span text:style-name="T1843">D1-996</text:span></text:a><text:span text:style-name="T1844">, 2013-12-31, paskelbta TAR 2014-01-15, i. k. 2014-00198</text:span></text:p>
      <text:p text:style-name="Normal"/>
      <text:p text:style-name="P1845"><text:span text:style-name="T1846">_________________</text:span></text:p>
      <text:p text:style-name="P1847"/>
      <text:soft-page-break/>
      <text:p text:style-name="P1848">Statybos techninio reglamento STR<text:s/></text:p>
      <text:p text:style-name="P1849">1.05.06:2010 „Statinio projektavimas“</text:p>
      <text:p text:style-name="P1850">1 priedas</text:p>
      <text:p text:style-name="P1851"/>
      <text:p text:style-name="P1852"><text:span text:style-name="T1853">PROJEKTO VADOVO PAREIGOS IR TEISĖS</text:span></text:p>
      <text:p text:style-name="P1854"/>
      <text:p text:style-name="P1855"><text:span text:style-name="T1856">1</text:span><text:span text:style-name="T1857">. Projekto vadovas, atstovaudamas Statytojo interesams ir nepažeisdamas Projektuotojo interesų, privalo užtikrinti, kad Projekto<text:s/></text:span><text:span text:style-name="T1858">sprendiniai atitiktų įstatymų, kitų teisės aktų, Projekto rengimo dokumentų, normatyvinių statybos techninių, normatyvinių statinio saugos ir paskirties dokumentų [5.1] reikalavimus, nepažeistų valstybės, neįgaliųjų</text:span><text:span text:style-name="T1859"><text:s/></text:span><text:span text:style-name="T1860">integracijos, visuomenės ir trečiųjų asm</text:span><text:span text:style-name="T1861">enų interesų.</text:span></text:p>
      <text:p text:style-name="P1862"><text:span text:style-name="T1863">2</text:span><text:span text:style-name="T1864">. Projekto vadovas:</text:span></text:p>
      <text:p text:style-name="P1865"><text:span text:style-name="T1866">2.1</text:span><text:span text:style-name="T1867">. Statytojui pageidaujant padeda parengti Techninę užduotį ir dokumentus, reikalingus prisijungimo sąlygoms [5.1] gauti;</text:span></text:p>
      <text:p text:style-name="P1868"><text:span text:style-name="T1869">2.2</text:span><text:span text:style-name="T1870">. išnagrinėjęs gautus Projekto rengimo dokumentus (žr. Reglamento IV skyrių), pareng</text:span><text:span text:style-name="T1871">ia Projekto rengimo strategiją ir taktiką, parengia ir patvirtina užduotis Projekto dalių vadovams ir subrangovams, kitus reikalingus dokumentus ir informaciją;</text:span></text:p>
      <text:p text:style-name="P1872"><text:span text:style-name="T1873">2.3</text:span><text:span text:style-name="T1874">. siūlo Projekto dalių vadovų (tarp jų – subrangovų) kandidatūras;</text:span></text:p>
      <text:p text:style-name="P1875"><text:span text:style-name="T1876">2.4</text:span><text:span text:style-name="T1877">. organizuoja<text:s/></text:span><text:span text:style-name="T1878">Projekto rengimo dokumentų ir planuojamos Projekto rengimo eigos aptarimą su Projekto dalių vadovais (tarp jų – subrangovais);</text:span></text:p>
      <text:p text:style-name="P1879"><text:span text:style-name="T1880">2.5</text:span><text:span text:style-name="T1881">. Projekto rengimo metu koordinuoja Projekto dalių vadovų (tarp jų – subrangovų) darbą, kontroliuoja, kad projektiniai spr</text:span><text:span text:style-name="T1882">endiniai tarpusavyje būtų susieti, statinio projektavimas atliekamas pagal sutartyje ir grafike numatytus terminus;</text:span></text:p>
      <text:p text:style-name="P1883"><text:span text:style-name="T1884">2.6</text:span><text:span text:style-name="T1885">. sprendžia visas statinio projektavimo metu atsiradusias problemas su Projekto dalių vadovais, Statytoju, viešojo administravimo sub</text:span><text:span text:style-name="T1886">jektais, kitais juridiniais ir fiziniais asmenimis;</text:span></text:p>
      <text:p text:style-name="P1887"><text:span text:style-name="T1888">2.7</text:span><text:span text:style-name="T1889">. suderina projektinius sprendinius su Statytoju;</text:span></text:p>
      <text:p text:style-name="P1890"><text:span text:style-name="T1891">2.8</text:span><text:span text:style-name="T1892">. parengia Techninio projekto ar Techninio darbo projekto bendrąją dalį;</text:span></text:p>
      <text:p text:style-name="P1893"><text:span text:style-name="T1894">2.9</text:span><text:span text:style-name="T1895">. Projektuotojo ir projektavimo darbų rangos sutartyje nusta</text:span><text:span text:style-name="T1896">tyta tvarka sukomplektuoja parengtus Projekto dokumentus, juos patikrina, pasirašo, teikia pasirašyti Projektuotojui. Kontroliuoja Projekto dalių vadovų (tarp jų – subrangovų) darbą įforminant ir komplektuojant Projekto dokumentus.</text:span></text:p>
      <text:p text:style-name="P1897">Pasirašydamas Projektą,<text:s/>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898"><text:span text:style-name="T1899">Projektuotojo įmonės vadovo ar kitų jo įgaliotų asmenų parašai Projekte neatleidžia Projekto vadovo nuo atsakomybės už Projekto kokybę ir nesumažina atsakomybės;</text:span></text:p>
      <text:p text:style-name="P1900"><text:span text:style-name="T1901">2.10</text:span><text:span text:style-name="T1902">. parengia atliktų projektavimo darbų aktus, Projekto dokumentų išsiuntimo<text:s/></text:span><text:span text:style-name="T1903">aprašus ir kitus dokumentus, organizuoja Projekto dokumentų išsiuntimą (įteikimą) Statytojui. Rūpinasi, kad būtų laiku apmokėta už atliktus projektavimo darbus;</text:span></text:p>
      <text:p text:style-name="P1904"><text:span text:style-name="T1905">2.11</text:span><text:span text:style-name="T1906">. vadovauja Projekto vykdymo priežiūrai [5.31];</text:span></text:p>
      <text:p text:style-name="P1907"><text:span text:style-name="T1908">2.12</text:span><text:span text:style-name="T1909">. pataiso Projektą pagal<text:s/></text:span><text:span text:style-name="T1910">Statytojo, jį tikrinusių institucijų, subjektų pastabas, jei jos neprieštarauja normatyviniams statybos techniniams dokumentams ir normatyviniams statinio saugos ir paskirties dokumentams;</text:span></text:p>
      <text:p text:style-name="P1911">Punkto pakeitimai:</text:p>
      <text:p text:style-name="P1912"><text:span text:style-name="T1913">Nr.<text:s/></text:span><text:a xlink:href="https://www.e-tar.lt/portal/legalAct.html?documentId=648684c07def11e3a664e78d6e36b6a1" office:target-frame-name="_top" xlink:show="replace"><text:span text:style-name="T1914">D1-996</text:span></text:a><text:span text:style-name="T1915">, 2013-12-31, paskelbta TAR 2014-01-15, i. k. 2014-00198</text:span></text:p>
      <text:p text:style-name="Normal"/>
      <text:p text:style-name="P1916"><text:span text:style-name="T1917">2.13</text:span><text:span text:style-name="T1918">. atstovauja Projektuotojui aptariant projektinius sprendinius Statytojo, kontroliuojančiose ir ekspertuojančiose organizacijose;</text:span></text:p>
      <text:p text:style-name="P1919"><text:span text:style-name="T1920">2.14</text:span><text:span text:style-name="T1921">. pasirašo statybos užbaigimo aktą (kai dalyvauja statybos užbaigimo komisijos darbe), deklaraciją apie statybos užbaigimą, jei užbaigtas statinys atitinka Projekto sprendinius;</text:span></text:p>
      <text:p text:style-name="P1922"><text:span text:style-name="T1923">2.15</text:span><text:span text:style-name="T1924">. saugo valstybines, Statytojo technines ir komercines paslapt</text:span><text:span text:style-name="T1925">is, kurias sužinojo<text:s/></text:span><text:soft-page-break/><text:span text:style-name="T1926">vadovaudamas Projektui.</text:span></text:p>
      <text:p text:style-name="P1927"><text:span text:style-name="T1928">3</text:span><text:span text:style-name="T1929">. Projekto vadovas turi teisę:</text:span></text:p>
      <text:p text:style-name="P1930"><text:span text:style-name="T1931">3.1</text:span><text:span text:style-name="T1932">. pagal kompetenciją atstovauti Projektuotojo interesams pas viešojo administravimo subjektus pagal šio Reglamento, projektavimo darbų rangos sutarties, darbo sutarties<text:s/></text:span><text:span text:style-name="T1933">nustatytą kompetenciją, o kitais klausimais – pagal Projektuotojo vadovybės įgaliojimą;</text:span></text:p>
      <text:p text:style-name="P1934"><text:span text:style-name="T1935">3.2</text:span><text:span text:style-name="T1936">. atsisakyti rengti Projektą, jei Projekto rengimo dokumentų reikalavimai tarpusavyje prieštarauja, ir grąžinti juos Statytojui suderinti;</text:span></text:p>
      <text:p text:style-name="P1937"><text:span text:style-name="T1938">3.3</text:span><text:span text:style-name="T1939">. atsisakyti vy</text:span><text:span text:style-name="T1940">kdyti Statytojo, Projektuotojo vadovybės, kitų juridinių ir fizinių asmenų nurodymus ir viešojo administravimo subjektų reikalavimus, jei jie neatitinka teisės aktų, tarp jų – normatyvinių statybos techninių dokumentų, normatyvinių statinio saugos ir paski</text:span><text:span text:style-name="T1941">rties dokumentų reikalavimų [5.1];</text:span></text:p>
      <text:p text:style-name="P1942"><text:span text:style-name="T1943">3.4</text:span><text:span text:style-name="T1944">. atsisakyti pasirašyti statybos užbaigimo aktą (kai dalyvauja statybos užbaigimo komisijos darbe) ar deklaraciją apie statybos užbaigimą, jei statinys pastatytas pažeidžiant Projekto sprendinius, kol pažeidimai<text:s/></text:span><text:span text:style-name="T1945">bus pašalinti;</text:span></text:p>
      <text:p text:style-name="P1946"><text:span text:style-name="T1947">3.5</text:span><text:span text:style-name="T1948">. darbo eigoje tikrinti Projekto dalių vadovų (tarp jų – subrangovų) projektinius sprendinius, jų atlikimo terminus ir projektavimo lėšų naudojimo atitiktį faktiškai atliktiems darbams;</text:span></text:p>
      <text:p text:style-name="P1949"><text:span text:style-name="T1950">3.6</text:span><text:span text:style-name="T1951">. reikalauti iš Projekto dalių vadovų (ta</text:span><text:span text:style-name="T1952">rp jų – subrangovų) pateikti projektinių sprendinių parinkimo motyvus, juos pagrindžiančius palyginamuosius techninius ir ekonominius rodiklius;</text:span></text:p>
      <text:p text:style-name="P1953"><text:span text:style-name="T1954">3.7</text:span><text:span text:style-name="T1955">. sustabdyti Projekto dalių vadovų (tarp jų – subrangovų) nekokybiškai atliekamus projektavimo darbus ir</text:span><text:span text:style-name="T1956"><text:s/>reikalauti pakeisti nekokybiškai parengtus projektinius sprendinius;</text:span></text:p>
      <text:p text:style-name="P1957"><text:span text:style-name="T1958">3.8</text:span><text:span text:style-name="T1959">. reikalauti iš Projekto dalių vadovų (tarp jų – subrangovų), kad jie pagal kompetenciją atliekamus savo veiksmus derintų su Projekto vadovu, jei tie veiksmai turi įtakos<text:s/></text:span><text:span text:style-name="T1960">Projektui.</text:span></text:p>
      <text:p text:style-name="P1961"><text:span text:style-name="T1962">4.</text:span><text:span text:style-name="T1963"><text:s/>Neteko galios nuo 2015-01-01</text:span></text:p>
      <text:p text:style-name="P1964">Punkto naikinimas:</text:p>
      <text:p text:style-name="P1965"><text:span text:style-name="T1966">Nr.<text:s/></text:span><text:a xlink:href="https://www.e-tar.lt/portal/legalAct.html?documentId=dc7ffcd017f111e4afafe56485a7e49a" office:target-frame-name="_top" xlink:show="replace"><text:span text:style-name="T1967">D1-620</text:span></text:a><text:span text:style-name="T1968">, 2014-07-29, paskelbta TAR 2014-07-31, i. k. 2014-10736</text:span></text:p>
      <text:p text:style-name="Normal"/>
      <text:p text:style-name="P1969"><text:span text:style-name="T1970">5</text:span><text:span text:style-name="T1971">. Projekto vadovas<text:s/></text:span><text:span text:style-name="T1972">atsako už pareigų vykdymą ir teisių naudojimą ar nepasinaudojimą jomis įstatymų nustatyta tvarka.</text:span></text:p>
      <text:p text:style-name="P1973"><text:span text:style-name="T1974">_________________</text:span></text:p>
      <text:p text:style-name="P1975"/>
      <text:soft-page-break/>
      <text:p text:style-name="P1976">Statybos techninio reglamento STR<text:s/></text:p>
      <text:p text:style-name="P1977">1.05.06:2010 „Statinio projektavimas“</text:p>
      <text:p text:style-name="P1978">2 priedas</text:p>
      <text:p text:style-name="P1979"/>
      <text:p text:style-name="P1980"><text:span text:style-name="T1981">PROJEKTO DALIES VADOVO PAREIGOS IR TEISĖS</text:span></text:p>
      <text:p text:style-name="P1982"/>
      <text:p text:style-name="P1983"><text:span text:style-name="T1984">1</text:span><text:span text:style-name="T1985">.<text:s/></text:span><text:span text:style-name="T1986">Projekto dalies vadovas, atstovaudamas Statytojo interesams ir nepažeisdamas Projektuotojo interesų, privalo užtikrinti, kad Projekto dalies sprendiniai atitiktų įstatymų, kitų teisės aktų, Projekto rengimo dokumentų, normatyvinių statybos techninių, norma</text:span><text:span text:style-name="T1987">tyvinių statinio saugos ir paskirties dokumentų [5.1] reikalavimus, nepažeistų valstybės, neįgaliųjų integracijos, visuomenės ir trečiųjų asmenų interesų.</text:span></text:p>
      <text:p text:style-name="P1988"><text:span text:style-name="T1989">2</text:span><text:span text:style-name="T1990">. Projekto dalies vadovas:</text:span></text:p>
      <text:p text:style-name="P1991"><text:span text:style-name="T1992">2.1</text:span><text:span text:style-name="T1993">. Projekto vadovui pageidaujant, padeda paruošti Techninę užduot</text:span><text:span text:style-name="T1994">į ir kitus dokumentus, reikalingus prisijungimo sąlygoms gauti;</text:span></text:p>
      <text:p text:style-name="P1995"><text:span text:style-name="T1996">2.2</text:span><text:span text:style-name="T1997">. išnagrinėjęs gautus Projekto rengimo dokumentus, parengia Projekto dalies rengimo strategiją, taktiką, parengia ir patvirtina darbo užduotis Projekto dalies rengėjams, subrangovams ir</text:span><text:span text:style-name="T1998"><text:s/>kitus reikalingus dokumentus ir informaciją;</text:span></text:p>
      <text:p text:style-name="P1999"><text:span text:style-name="T2000">2.3</text:span><text:span text:style-name="T2001">. organizuoja projektavimo duomenų ir projekto parengimo aptarimą su Projekto dalies rengėjais (tarp jų – subrangovais);</text:span></text:p>
      <text:p text:style-name="P2002"><text:span text:style-name="T2003">2.4</text:span><text:span text:style-name="T2004">. Projekto rengimo metu vadovauja Projekto dalies rengimo darbams,<text:s/></text:span><text:span text:style-name="T2005">koordinuoja ir kontroliuoja Projekto dalies rengėjų, tarp jų – subrangovų darbą, siekiant, kad projektiniai sprendiniai tarpusavyje būtų susieti, statinio projektavimas atliekamas sutartyje ir grafike numatytais terminais, laiku išduotos užduotys kitoms Pr</text:span><text:span text:style-name="T2006">ojekto dalims rengti, sukomplektuotos ir vieningai apiformintos Projekto dalys;</text:span></text:p>
      <text:p text:style-name="P2007"><text:span text:style-name="T2008">2.5</text:span><text:span text:style-name="T2009">. sprendžia visas statinio projektavimo metu atsiradusias problemas dėl Projekto dalies su Projekto vadovu, kitų Projekto dalių vadovais, Statytoju, viešojo<text:s/></text:span><text:span text:style-name="T2010">administravimo subjektais, kitais juridiniais ir fiziniais asmenimis;</text:span></text:p>
      <text:p text:style-name="P2011"><text:span text:style-name="T2012">2.6</text:span><text:span text:style-name="T2013">. projektinius sprendinius aptaria ar suderina su Projekto vadovu ir kitų Projekto dalių vadovais (kai reikia), viešojo administravimo subjektais, trečiaisiais asmenimis ir Statyt</text:span><text:span text:style-name="T2014">oju;</text:span></text:p>
      <text:p text:style-name="P2015"><text:span text:style-name="T2016">2.7</text:span><text:span text:style-name="T2017">. užtikrina, kad Projekto dalies projektiniai sprendiniai, įgyvendinantys esminius statinių reikalavimus, būtų pateikti su konkrečiais techniniais parametrais (ar kita forma išreikštais reikalavimais), kad šie ir kiti projektiniai sprendiniai a</text:span><text:span text:style-name="T2018">titiktų susijusių su Projekto dalimi, Projekto rengimo dokumentų, šią dalį normuojančių normatyvinių statybos techninių dokumentų ir normatyvinių statinio saugos ir paskirties dokumentų reikalavimus, būtų atlikti reikalingi skaičiavimai, derinimai, parengt</text:span><text:span text:style-name="T2019">i būtini brėžiniai, techninės specifikacijos, aiškinamieji raštai ir kiti reikalingi dokumentai;</text:span></text:p>
      <text:p text:style-name="P2020">Punkto pakeitimai:</text:p>
      <text:p text:style-name="P2021"><text:span text:style-name="T2022">Nr.<text:s/></text:span><text:a xlink:href="https://www.e-tar.lt/portal/legalAct.html?documentId=648684c07def11e3a664e78d6e36b6a1" office:target-frame-name="_top" xlink:show="replace"><text:span text:style-name="T2023">D1-996</text:span></text:a><text:span text:style-name="T2024">, 2013-12-31, paskelbta TAR 2014</text:span><text:span text:style-name="T2025">-01-15, i. k. 2014-00198</text:span></text:p>
      <text:p text:style-name="Normal"/>
      <text:p text:style-name="P2026"><text:span text:style-name="T2027">2.8</text:span><text:span text:style-name="T2028">. Projektuotojo ir projektavimo darbų rangos sutartyje nustatyta tvarka sukomplektuoja parengtus Projekto dalies dokumentus, juos patikrina, pasirašo, teikia pasirašymui Projekto vadovui ir Projektuotojo vadovybei.</text:span></text:p>
      <text:p text:style-name="P2029">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2030"><text:span text:style-name="T2031">Projekto vadovo, Projektuotojo vadovybės ar kitų jo įgaliotų asmenų parašai neatleidžia Projekto dalies vadovo nuo atsakomybės už Projekto dalies sprendinių kokybę ir nesumažina atsakomybės;</text:span></text:p>
      <text:p text:style-name="P2032"><text:span text:style-name="T2033">2.</text:span><text:span text:style-name="T2034">9</text:span><text:span text:style-name="T2035">. vykdo prievoles, nustatytas Projekto vykdymo priežiūrą reglamentuojančiais teisės aktais [5.31];</text:span></text:p>
      <text:p text:style-name="P2036"><text:span text:style-name="T2037">2.10</text:span><text:span text:style-name="T2038">. pataiso Projekto dalį pagal Statytojo, projektų ekspertizės privalomąsias [5.23], statinio saugos ir paskirties reikalavimų priežiūros instituci</text:span><text:span text:style-name="T2039">jų pastabas, jei jos neprieštarauja<text:s/></text:span><text:soft-page-break/><text:span text:style-name="T2040">normatyviniams statybos techniniams dokumentams ir normatyviniams statinio saugos ir paskirties dokumentams;</text:span></text:p>
      <text:p text:style-name="P2041"><text:span text:style-name="T2042">2.11</text:span><text:span text:style-name="T2043">. atstovauja Projektuotojui aptariant projektinius sprendinius Statytojo, kontroliuojančiose ir ekspert</text:span><text:span text:style-name="T2044">uojančiose organizacijose;</text:span></text:p>
      <text:p text:style-name="P2045"><text:span text:style-name="T2046">2.12</text:span><text:span text:style-name="T2047">. raštu pateikia Projekto vadovui išvadą, ar pagal vadovaujamą Projekto dalį užbaigtam statyti statiniui galima surašyti statybos užbaigimo aktą ar deklaraciją apie statybos užbaigimą;</text:span></text:p>
      <text:p text:style-name="P2048"><text:span text:style-name="T2049">2.13</text:span><text:span text:style-name="T2050">. saugo valstybines ir Staty</text:span><text:span text:style-name="T2051">tojo technines ir komercines paslaptis, kurias sužinojo vadovaudamas Projekto daliai.</text:span></text:p>
      <text:p text:style-name="P2052"><text:span text:style-name="T2053">3</text:span><text:span text:style-name="T2054">. Projekto dalies vadovo teisės:</text:span></text:p>
      <text:p text:style-name="P2055"><text:span text:style-name="T2056">3.1</text:span><text:span text:style-name="T2057">. atstovauti Projektuotojo interesams, liečiantiems jo vadovaujamą Projekto dalį, pas viešojo administravimo subjektus pagal<text:s/></text:span><text:span text:style-name="T2058">šių nuostatų, projektavimo rangos sutarties, darbo sutarties nustatytą kompetenciją, o kitais klausimais – pagal Projektuotojo vadovybės įgaliojimą;</text:span></text:p>
      <text:p text:style-name="P2059"><text:span text:style-name="T2060">3.2</text:span><text:span text:style-name="T2061">. atsisakyti vykdyti Statytojo, Projektuotojo vadovybės, Projekto vadovo, kitų juridinių ir fizinių<text:s/></text:span><text:span text:style-name="T2062">asmenų nurodymus, viešojo administravimo subjektų reikalavimus, jei jie neatitinka normatyvinių statybos techninių, normatyvinių statinio saugos ir paskirties dokumentų, kitų teisės aktų reikalavimų;</text:span></text:p>
      <text:p text:style-name="P2063"><text:span text:style-name="T2064">3.3</text:span><text:span text:style-name="T2065">. dalyvauti Projekto vadovo organizuojamuose stat</text:span><text:span text:style-name="T2066">inio projektavimo metu Projekto dalių vadovų ir kitų Projekto rengėjų ir Projekto dalių rengėjų pasitarimuose iškilusiems klausimams spręsti;</text:span></text:p>
      <text:p text:style-name="P2067"><text:span text:style-name="T2068">3.4</text:span><text:span text:style-name="T2069">. Statinio projektavimo metu kontroliuoti Projekto dalies rengėjų (tarp jų – subrangovų) projektinius spren</text:span><text:span text:style-name="T2070">dinius, jų atlikimo terminus ir projektavimo lėšų naudojimo atitikimą faktiškai atliktiems darbams;</text:span></text:p>
      <text:p text:style-name="P2071"><text:span text:style-name="T2072">3.5</text:span><text:span text:style-name="T2073">. reikalauti iš Projekto dalies rengėjų (tarp jų – subrangovų) pateikti projektinių sprendinių parinkimo motyvus, palyginamuosius techninius-ekonomin</text:span><text:span text:style-name="T2074">ius rodiklius;</text:span></text:p>
      <text:p text:style-name="P2075"><text:span text:style-name="T2076">3.6</text:span><text:span text:style-name="T2077">. sustabdyti Projekto dalies rengėjų (tarp jų – subrangovų) nekokybiškai atliekamus projektavimo darbus ir reikalauti iš jų pakeisti nekokybiškai parengtus projektinius sprendinius;</text:span></text:p>
      <text:p text:style-name="P2078"><text:span text:style-name="T2079">3.7</text:span><text:span text:style-name="T2080">. reikalauti iš Projekto vadovo nepasirašyti<text:s/></text:span><text:span text:style-name="T2081">statinio statybos užbaigimo akto ar deklaracijos apie statybos užbaigimą, jei statinys pastatytas pažeidžiant Projekto dalies sprendinius, kol tie pažeidimai nepašalinti;</text:span></text:p>
      <text:p text:style-name="P2082"><text:span text:style-name="T2083">3.8</text:span><text:span text:style-name="T2084">. kai Projektą sudaro viena Projekto dalis – savarankiškas Projektas, vykdyti<text:s/></text:span><text:span text:style-name="T2085">Projekto vadovo pareigas ir naudotis Projekto vadovo teisėmis.</text:span></text:p>
      <text:p text:style-name="P2086"><text:span text:style-name="T2087">4</text:span><text:span text:style-name="T2088">. Projekto dalies vadovas vykdo jam nustatytas pareigas ir naudojasi suteiktomis teisėmis savarankiškai, tačiau derina su Projekto vadovu savo veiksmus, kurie gali turėti įtakos Projektu</text:span><text:span text:style-name="T2089">i.</text:span></text:p>
      <text:p text:style-name="P2090"><text:span text:style-name="T2091">5</text:span><text:span text:style-name="T2092">. Projekto dalies vadovas atsako už pareigų vykdymą ir teisių naudojimą ar nepasinaudojimą jomis įstatymų nustatyta tvarka.</text:span></text:p>
      <text:p text:style-name="P2093"><text:span text:style-name="T2094">_________________</text:span></text:p>
      <text:p text:style-name="P2095"/>
      <text:soft-page-break/>
      <text:p text:style-name="P2096">Statybos techninio reglamento STR<text:s/></text:p>
      <text:p text:style-name="P2097">1.05.06:2010 „Statinio projektavimas“</text:p>
      <text:p text:style-name="P2098">3 priedas</text:p>
      <text:p text:style-name="P2099"/>
      <text:p text:style-name="P2100"><text:span text:style-name="T2101">STATINIO<text:s/></text:span><text:span text:style-name="T2102">ARCHITEKTO PAREIGOS IR TEISĖS</text:span></text:p>
      <text:p text:style-name="P2103"/>
      <text:p text:style-name="P2104"><text:span text:style-name="T2105">1</text:span><text:span text:style-name="T2106">. Statinio architektas, atstovaudamas Statytojo interesams ir nepažeisdamas Projektuotojo interesų, privalo užtikrinti, kad Projekto dalies sprendiniai atitiktų įstatymų, kitų teisės aktų, Projekto rengimo dokumentų, nor</text:span><text:span text:style-name="T2107">matyvinių statybos techninių, normatyvinių statinio saugos ir paskirties dokumentų reikalavimus, nepažeistų valstybės, integracijos, visuomenės ir trečiųjų asmenų interesų.</text:span></text:p>
      <text:p text:style-name="P2108">Punkto pakeitimai:</text:p>
      <text:p text:style-name="P2109"><text:span text:style-name="T2110">Nr.<text:s/></text:span><text:a xlink:href="https://www.e-tar.lt/portal/legalAct.html?documentId=648684c07def11e3a664e78d6e36b6a1" office:target-frame-name="_top" xlink:show="replace"><text:span text:style-name="T2111">D1-996</text:span></text:a><text:span text:style-name="T2112">, 2013-12-31, paskelbta TAR 2014-01-15, i. k. 2014-00198</text:span></text:p>
      <text:p text:style-name="Normal"/>
      <text:p text:style-name="P2113"><text:span text:style-name="T2114">2</text:span><text:span text:style-name="T2115">. Statinio architektas turi užtikrinti, kad Projekte būtų įgyvendinti Statybos įstatymo [5.</text:span><text:span text:style-name="T2116">1] 5 str. nustatyti esminiai statinio architektūros ir teritorijų planavimo dokumentuose nustatyti statybos sklypo tvarkymo ar apsaugos reikalavimai.</text:span></text:p>
      <text:p text:style-name="P2117"><text:span text:style-name="T2118">3</text:span><text:span text:style-name="T2119">. Statinio architektas yra konkretaus statinio, kaip architektūros kūrinio, autorius ir Projekto arch</text:span><text:span text:style-name="T2120">itektūrinės dalies vadovas, kartu gali būti statinio projekto vadovas (jei turi tam teisę) ir vykdo Projekto dalies vadovo ar projekto vadovo pareigas ir naudojasi jam suteiktomis teisėmis, nustatytomis Reglamento 1 ar 2 priede.</text:span></text:p>
      <text:p text:style-name="P2121"><text:span text:style-name="T2122">_________________</text:span></text:p>
      <text:p text:style-name="P2123"/>
      <text:soft-page-break/>
      <text:p text:style-name="P2124">Statybos techninio reglamento STR<text:s/></text:p>
      <text:p text:style-name="P2125">1.05.06:2010 „Statinio projektavimas“</text:p>
      <text:p text:style-name="P2126">4 priedas</text:p>
      <text:p text:style-name="P2127"/>
      <text:p text:style-name="P2128"><text:span text:style-name="T2129">VISUOMENEI SVARBIŲ STATINIŲ SĄRAŠAS</text:span></text:p>
      <text:p text:style-name="P2130"/>
      <table:table table:style-name="Table2131">
        <table:table-columns>
          <table:table-column table:style-name="TableColumn2132"/>
          <table:table-column table:style-name="TableColumn2133"/>
        </table:table-columns>
        <table:table-header-rows>
          <table:table-row table:style-name="TableRow2134">
            <table:table-cell table:style-name="TableCell2135">
              <text:p text:style-name="P2136">STR</text:p>
              <text:p text:style-name="P2137">1.01.09:2003<text:s/></text:p>
              <text:p text:style-name="P2138"><text:span text:style-name="T2139">[5.24]<text:s/></text:span><text:span text:style-name="T2140">punktas</text:span></text:p>
            </table:table-cell>
            <table:table-cell table:style-name="TableCell2141">
              <text:p text:style-name="P2142">Statinių grupės pagal naudojimo paskirtį, atitinkančią</text:p>
              <text:p text:style-name="P2143"><text:span text:style-name="T2144">STR 1.01.09:2003 [5.24] nustatytą klasifikaciją</text:span></text:p>
            </table:table-cell>
          </table:table-row>
        </table:table-header-rows>
        <table:table-row table:style-name="TableRow2145">
          <table:table-cell table:style-name="TableCell2146">
            <text:p text:style-name="P2147"/>
          </table:table-cell>
          <table:table-cell table:style-name="TableCell2148">
            <text:p text:style-name="P2149"><text:span text:style-name="T2150">GYVENAMIEJI PASTATAI</text:span></text:p>
          </table:table-cell>
        </table:table-row>
        <table:table-row table:style-name="TableRow2151">
          <table:table-cell table:style-name="TableCell2152">
            <text:p text:style-name="P2153">7.1</text:p>
          </table:table-cell>
          <table:table-cell table:style-name="TableCell2154">
            <text:p text:style-name="P2155"><text:span text:style-name="T2156">statomas gyvenamosios paskirties (vieno buto) pastatas, kai gyvenamosios paskirties (vieno buto) pastato bendras plotas didesnis kaip 200 m</text:span><text:span text:style-name="T2157">2</text:span><text:span text:style-name="T2158">; rekonstruojamas gyvenamosios paskirties (vieno buto) pastatas, kai po rekonstravimo gy</text:span><text:span text:style-name="T2159">venamosios paskirties (vieno buto) pastato bendras plotas didesnis kaip 200 m</text:span><text:span text:style-name="T2160">2</text:span></text:p>
          </table:table-cell>
        </table:table-row>
        <table:table-row table:style-name="TableRow2161">
          <table:table-cell table:style-name="TableCell2162">
            <text:p text:style-name="P2163">7.2</text:p>
          </table:table-cell>
          <table:table-cell table:style-name="TableCell2164">
            <text:p text:style-name="P2165"><text:span text:style-name="T2166">statomas gyvenamosios paskirties (dviejų butų) pastatas, kai gyvenamosios paskirties (dviejų butų) pastato bendras plotas didesnis kaip 200 m</text:span><text:span text:style-name="T2167">2</text:span><text:span text:style-name="T2168">; rekonstruojamas gyvenamosios</text:span><text:span text:style-name="T2169"><text:s/>paskirties (dviejų butų) pastatas, kai po rekonstravimo gyvenamosios paskirties (dviejų butų) pastato bendras plotas didesnis kaip 200 m</text:span><text:span text:style-name="T2170">2</text:span></text:p>
          </table:table-cell>
        </table:table-row>
        <table:table-row table:style-name="TableRow2171">
          <table:table-cell table:style-name="TableCell2172">
            <text:p text:style-name="P2173">7.3</text:p>
          </table:table-cell>
          <table:table-cell table:style-name="TableCell2174">
            <text:p text:style-name="P2175"><text:span text:style-name="T2176">Daugiabučiai gyvenamosios paskirties (daugiau kaip 5</text:span><text:span text:style-name="T2177"><text:s/></text:span><text:span text:style-name="T2178">aukštų) pastatai</text:span></text:p>
          </table:table-cell>
        </table:table-row>
        <table:table-row table:style-name="TableRow2179">
          <table:table-cell table:style-name="TableCell2180">
            <text:p text:style-name="P2181"/>
          </table:table-cell>
          <table:table-cell table:style-name="TableCell2182">
            <text:p text:style-name="P2183">NEGYVENAMIEJI PASTATAI</text:p>
          </table:table-cell>
        </table:table-row>
        <table:table-row table:style-name="TableRow2184">
          <table:table-cell table:style-name="TableCell2185">
            <text:p text:style-name="P2186">8.3</text:p>
          </table:table-cell>
          <table:table-cell table:style-name="TableCell2187">
            <text:p text:style-name="P2188"><text:span text:style-name="T2189">Prekybos pas</text:span><text:span text:style-name="T2190">kirties pastatai,<text:s/></text:span><text:span text:style-name="T2191">kurių prekybos plotas<text:s/></text:span><text:span text:style-name="T2192">didesnis kaip 1000 m</text:span><text:span text:style-name="T2193">2</text:span></text:p>
          </table:table-cell>
        </table:table-row>
        <table:table-row table:style-name="TableRow2194">
          <table:table-cell table:style-name="TableCell2195">
            <text:p text:style-name="P2196">8.4</text:p>
          </table:table-cell>
          <table:table-cell table:style-name="TableCell2197">
            <text:p text:style-name="P2198"><text:span text:style-name="T2199">Paslaugų paskirties pastatai:<text:s/></text:span><text:span text:style-name="T2200">laidojimo namai, krematoriumai</text:span></text:p>
          </table:table-cell>
        </table:table-row>
        <table:table-row table:style-name="TableRow2201">
          <table:table-cell table:style-name="TableCell2202">
            <text:p text:style-name="P2203">8.6</text:p>
          </table:table-cell>
          <table:table-cell table:style-name="TableCell2204">
            <text:p text:style-name="P2205"><text:span text:style-name="T2206">Transporto paskirties pastatai:<text:s/></text:span><text:span text:style-name="T2207">oro uostai, jūros ir upių laivyno, geležinkelio ir autobusų stočių pastatai, uosto<text:s/></text:span><text:span text:style-name="T2208">terminalai</text:span></text:p>
          </table:table-cell>
        </table:table-row>
        <table:table-row table:style-name="TableRow2209">
          <table:table-cell table:style-name="TableCell2210">
            <text:p text:style-name="P2211">8.7</text:p>
          </table:table-cell>
          <table:table-cell table:style-name="TableCell2212">
            <text:p text:style-name="P2213"><text:span text:style-name="T2214">Garažų paskirties pastatai:<text:s/></text:span><text:span text:style-name="T2215">automobilių, autobusų<text:s/></text:span><text:span text:style-name="T2216">garažai</text:span><text:span text:style-name="T2217">, atviros ar uždaros požeminės, antžeminės automobilių saugyklos</text:span></text:p>
          </table:table-cell>
        </table:table-row>
        <table:table-row table:style-name="TableRow2218">
          <table:table-cell table:style-name="TableCell2219">
            <text:p text:style-name="P2220">8.8</text:p>
          </table:table-cell>
          <table:table-cell table:style-name="TableCell2221">
            <text:p text:style-name="P2222"><text:span text:style-name="T2223">Gamybos ir pramonės paskirties pastatai<text:s/></text:span><text:span text:style-name="T2224">(visi šio<text:s/></text:span><text:span text:style-name="T2225">pogrupio pastatai, išskyrus savo šeimos<text:s/></text:span><text:span text:style-name="T2226">reikmėms</text:span><text:span text:style-name="T2227"><text:s/>skirtas dirbtu</text:span><text:span text:style-name="T2228">ves</text:span><text:span text:style-name="T2229">)</text:span></text:p>
          </table:table-cell>
        </table:table-row>
        <table:table-row table:style-name="TableRow2230">
          <table:table-cell table:style-name="TableCell2231">
            <text:p text:style-name="P2232">8.9</text:p>
          </table:table-cell>
          <table:table-cell table:style-name="TableCell2233">
            <text:p text:style-name="P2234"><text:span text:style-name="T2235">Sandėliavimo pastatai,<text:s/></text:span><text:span text:style-name="T2236">kuriuose saugojamos<text:s/></text:span><text:span text:style-name="T2237">pavojingos medžiagos pagal nustatytus jų ribinius kiekius [5.21 ]</text:span></text:p>
          </table:table-cell>
        </table:table-row>
        <table:table-row table:style-name="TableRow2238">
          <table:table-cell table:style-name="TableCell2239">
            <text:p text:style-name="P2240"><text:span text:style-name="T2241">8.12</text:span></text:p>
          </table:table-cell>
          <table:table-cell table:style-name="TableCell2242">
            <text:p text:style-name="P2243"><text:span text:style-name="T2244">Gydymo paskirties pastatai:<text:s/></text:span><text:span text:style-name="T2245">užkrečiamųjų ligų ligoninės, psichiatrinės ligoninės ir šių profilių kitos medicinos įstaigos</text:span></text:p>
          </table:table-cell>
        </table:table-row>
        <table:table-row table:style-name="TableRow2246">
          <table:table-cell table:style-name="TableCell2247">
            <text:p text:style-name="P2248"><text:span text:style-name="T2249">8.16</text:span></text:p>
          </table:table-cell>
          <table:table-cell table:style-name="TableCell2250">
            <text:p text:style-name="P2251"><text:span text:style-name="T2252">Specialiosios paskirties pastatai:<text:s/></text:span><text:span text:style-name="T2253">kalėjimai, pataisos darbų kolonijos, tardymo<text:s/></text:span><text:span text:style-name="T2254">izoliatoriai</text:span></text:p>
          </table:table-cell>
        </table:table-row>
        <table:table-row table:style-name="TableRow2255">
          <table:table-cell table:style-name="TableCell2256">
            <text:p text:style-name="P2257"/>
          </table:table-cell>
          <table:table-cell table:style-name="TableCell2258">
            <text:p text:style-name="P2259"><text:span text:style-name="T2260">SUSISIEKIMO KOMUNIKACIJOS</text:span></text:p>
          </table:table-cell>
        </table:table-row>
        <table:table-row table:style-name="TableRow2261">
          <table:table-cell table:style-name="TableCell2262">
            <text:p text:style-name="P2263"><text:span text:style-name="T2264">9.2</text:span></text:p>
          </table:table-cell>
          <table:table-cell table:style-name="TableCell2265">
            <text:p text:style-name="P2266"><text:span text:style-name="T2267">Keliai (gatvės):<text:s/></text:span><text:span text:style-name="T2268">nauji ir rekonstruojami keliai (gatvės) miesto ir (ar) kaimo</text:span><text:span text:style-name="T2269"><text:s/></text:span><text:span text:style-name="T2270">gyvenamosiose vietovėse</text:span></text:p>
          </table:table-cell>
        </table:table-row>
        <table:table-row table:style-name="TableRow2271">
          <table:table-cell table:style-name="TableCell2272">
            <text:p text:style-name="P2273"><text:span text:style-name="T2274">9.3</text:span></text:p>
          </table:table-cell>
          <table:table-cell table:style-name="TableCell2275">
            <text:p text:style-name="P2276"><text:span text:style-name="T2277">Geležinkelis (geležinkelio kelias):<text:s/></text:span><text:span text:style-name="T2278">naujas ar<text:s/></text:span><text:span text:style-name="T2279">rekonstruojamas miesto ir (ar) kaimo gyvenamosiose vietovėse</text:span></text:p>
          </table:table-cell>
        </table:table-row>
        <table:table-row table:style-name="TableRow2280">
          <table:table-cell table:style-name="TableCell2281">
            <text:p text:style-name="P2282"><text:span text:style-name="T2283">9.4</text:span></text:p>
          </table:table-cell>
          <table:table-cell table:style-name="TableCell2284">
            <text:p text:style-name="P2285"><text:span text:style-name="T2286">Oro uostų (aerodromų) statiniai:<text:s/></text:span><text:span text:style-name="T2287">nauji oro uostai,<text:s/></text:span><text:span text:style-name="T2288">esamų oro uostų nauji ir rekonstruojami kilimo,<text:s/></text:span><text:span text:style-name="T2289">tūpimo, riedėjimo takai, radiolokacinės stoty</text:span><text:span text:style-name="T2290">s</text:span></text:p>
          </table:table-cell>
        </table:table-row>
        <table:table-row table:style-name="TableRow2291">
          <table:table-cell table:style-name="TableCell2292">
            <text:p text:style-name="P2293"/>
          </table:table-cell>
          <table:table-cell table:style-name="TableCell2294">
            <text:p text:style-name="P2295"><text:span text:style-name="T2296">KITI STATINIAI</text:span></text:p>
          </table:table-cell>
        </table:table-row>
        <table:table-row table:style-name="TableRow2297">
          <table:table-cell table:style-name="TableCell2298">
            <text:p text:style-name="P2299"><text:span text:style-name="T2300">11.1</text:span></text:p>
          </table:table-cell>
          <table:table-cell table:style-name="TableCell2301">
            <text:p text:style-name="P2302"><text:span text:style-name="T2303">Užtvankos</text:span></text:p>
          </table:table-cell>
        </table:table-row>
        <table:table-row table:style-name="TableRow2304">
          <table:table-cell table:style-name="TableCell2305">
            <text:p text:style-name="P2306"><text:span text:style-name="T2307">11.2</text:span></text:p>
          </table:table-cell>
          <table:table-cell table:style-name="TableCell2308">
            <text:p text:style-name="P2309"><text:span text:style-name="T2310">Dambos</text:span></text:p>
          </table:table-cell>
        </table:table-row>
        <table:table-row table:style-name="TableRow2311">
          <table:table-cell table:style-name="TableCell2312">
            <text:p text:style-name="P2313">11.3</text:p>
          </table:table-cell>
          <table:table-cell table:style-name="TableCell2314">
            <text:p text:style-name="P2315"><text:span text:style-name="T2316">Hidroelektrinių, hidroakumuliacinių elektrinių pastatai</text:span></text:p>
          </table:table-cell>
        </table:table-row>
        <table:table-row table:style-name="TableRow2317">
          <table:table-cell table:style-name="TableCell2318">
            <text:p text:style-name="P2319">12</text:p>
          </table:table-cell>
          <table:table-cell table:style-name="TableCell2320">
            <text:p text:style-name="P2321"><text:span text:style-name="T2322">Sporto paskirties inžineriniai statiniai:<text:s/></text:span><text:span text:style-name="T2323">sporto<text:s/></text:span><text:span text:style-name="T2324">aikštynai ir stadionai</text:span></text:p>
          </table:table-cell>
        </table:table-row>
      </table:table>
      <text:soft-page-break/>
      <text:p text:style-name="P2325">_________________</text:p>
      <text:p text:style-name="P2326">Priedo pakeitimai:</text:p>
      <text:p text:style-name="P2327"><text:span text:style-name="T2328">Nr.<text:s/></text:span><text:a xlink:href="https://www.e-tar.lt/portal/legalAct.html?documentId=902c1c9049bf11e6b5d09300a16a686c" office:target-frame-name="_top" xlink:show="replace"><text:span text:style-name="T2329">D1-494</text:span></text:a><text:span text:style-name="T2330">, 2016-07-14, paskelbta TAR 2016-07-14, i. k. 2016-20565</text:span></text:p>
      <text:p text:style-name="Normal"/>
      <text:p text:style-name="P2331"/>
      <text:soft-page-break/>
      <text:p text:style-name="P2332">Statybos techninio reglamento STR<text:s/></text:p>
      <text:p text:style-name="P2333">1.05.06:2010 „Statinio projektavimas“</text:p>
      <text:p text:style-name="P2334">5 priedas</text:p>
      <text:p text:style-name="P2335"/>
      <text:p text:style-name="P2336"><text:span text:style-name="T2337">BENDRIEJI STATINIŲ RODIKLIAI</text:span></text:p>
      <text:p text:style-name="P2338"/>
      <text:p text:style-name="P2339"><text:span text:style-name="T2340">Šiame priede nurodomi sklypo ir</text:span><text:span text:style-name="T2341"><text:s/></text:span><text:span text:style-name="T2342">statinių (techniniai ir paskirties) rodikliai bendruoju atveju. Projekte nurodomi konkretaus sklypo ir konkretaus statinio bendrieji rodikliai.</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ext:p text:style-name="P2351"><text:span text:style-name="T2352">Pavadinimas</text:span></text:p>
            </table:table-cell>
            <table:table-cell table:style-name="TableCell2353">
              <text:p text:style-name="P2354"><text:span text:style-name="T2355">Mato vienetas</text:span></text:p>
            </table:table-cell>
            <table:table-cell table:style-name="TableCell2356">
              <text:p text:style-name="P2357"><text:span text:style-name="T2358">Kiekis</text:span></text:p>
            </table:table-cell>
            <table:table-cell table:style-name="TableCell2359">
              <text:p text:style-name="P2360"><text:span text:style-name="T2361">Pastabos</text:span></text:p>
            </table:table-cell>
          </table:table-row>
        </table:table-header-rows>
        <table:table-row table:style-name="TableRow2362">
          <table:table-cell table:style-name="TableCell2363">
            <text:p text:style-name="P2364"><text:span text:style-name="T2365">I.<text:s/></text:span><text:span text:style-name="T2366">SKLYPAS</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 sklypo plotas</text:p>
          </table:table-cell>
          <table:table-cell table:style-name="TableCell2376">
            <text:p text:style-name="P2377"><text:span text:style-name="T2378">m</text:span><text:span text:style-name="T2379">2</text:span></text:p>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2. sklypo užstatymo intensyvumas</text:p>
          </table:table-cell>
          <table:table-cell table:style-name="TableCell2388">
            <text:p text:style-name="P2389">%</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 sklypo užstatymo tankumas</text:p>
          </table:table-cell>
          <table:table-cell table:style-name="TableCell2397">
            <text:p text:style-name="P2398">%</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pan text:style-name="T2406">II. PASTATAI</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1. Pastato</text:span><text:span text:style-name="T2417"><text:s/></text:span><text:span text:style-name="T2418">paskirties rodikliai (gamybos, kitos planuojamos ūkinės veiklos, paslaugų apimtis, butų, vietų, lovų, aptarnaujamų<text:s/></text:span><text:span text:style-name="T2419">žmonių skaičius, kiti rodikliai).</text:span></text:p>
          </table:table-cell>
          <table:table-cell table:style-name="TableCell2420">
            <text:p text:style-name="P2421"/>
            <text:p text:style-name="P2422"/>
            <text:p text:style-name="P2423"/>
            <text:p text:style-name="P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text:span text:style-name="T2433">2. Pastato bendras plotas.*</text:span></text:p>
          </table:table-cell>
          <table:table-cell table:style-name="TableCell2434">
            <text:p text:style-name="P2435"><text:span text:style-name="T2436">m</text:span><text:span text:style-name="T2437">2<text:s/></text:span></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xt:span text:style-name="T2445">3. Pastato naudingas plotas. *</text:span></text:p>
          </table:table-cell>
          <table:table-cell table:style-name="TableCell2446">
            <text:p text:style-name="P2447"><text:span text:style-name="T2448">m</text:span><text:span text:style-name="T2449">2</text:span></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4. Pastato tūris.*<text:s/></text:span></text:p>
          </table:table-cell>
          <table:table-cell table:style-name="TableCell2458">
            <text:p text:style-name="P2459"><text:span text:style-name="T2460">m³</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5. Aukštų skaičius.*</text:span></text:p>
          </table:table-cell>
          <table:table-cell table:style-name="TableCell2469">
            <text:p text:style-name="P2470"><text:span text:style-name="T2471">vnt.</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6. Pastato aukštis. *<text:s/></text:span></text:p>
          </table:table-cell>
          <table:table-cell table:style-name="TableCell2480">
            <text:p text:style-name="P2481"><text:span text:style-name="T2482">m</text:span></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7. Butų skaičius (gyvenamajame name), iš jų:</text:span></text:p>
          </table:table-cell>
          <table:table-cell table:style-name="TableCell2491">
            <text:p text:style-name="P2492"><text:span text:style-name="T2493">vnt.<text:s/></text:span></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text:span text:style-name="T2501">7.1.<text:s/></text:span><text:span text:style-name="T2502">1 kambario</text:span></text:p>
          </table:table-cell>
          <table:table-cell table:style-name="TableCell2503">
            <text:p text:style-name="P2504"><text:span text:style-name="T2505">vnt.<text:s/></text:span></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ext:span text:style-name="T2513">7.2. 2 ir daugiau kambarių.</text:span></text:p>
          </table:table-cell>
          <table:table-cell table:style-name="TableCell2514">
            <text:p text:style-name="P2515"><text:span text:style-name="T2516">vnt.<text:s/></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span text:style-name="T2524">8. Energinio naudingumo klasė. [5.41]</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xt:span text:style-name="T2534">9. Pastato (patalpų) akustinio komforto sąlygų klasė. [5.38]; [5.43]</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pan text:style-name="T2544">10. Kiti specifiniai pastato rodikliai.“</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span text:style-name="T2554">III. SUSISIEKIMO</text:span><text:span text:style-name="T2555"><text:s/></text:span><text:span text:style-name="T2556">KOMUNIKACIJOS</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text:span text:style-name="T2566">1.</text:span><text:span text:style-name="T2567"><text:s/>Keliai (valstybinės ir vietinės reikšmės):</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1. kategorija</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2. ilgis*<text:s/></text:p>
          </table:table-cell>
          <table:table-cell table:style-name="TableCell2586">
            <text:p text:style-name="P2587">km</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3. važiuojamosios dalies plotis</text:p>
          </table:table-cell>
          <table:table-cell table:style-name="TableCell2595">
            <text:p text:style-name="P2596">m</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4. eismo juostų skaičius</text:p>
          </table:table-cell>
          <table:table-cell table:style-name="TableCell2604">
            <text:p text:style-name="P2605">vnt.</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5. eismo juostos plotis<text:s/></text:p>
          </table:table-cell>
          <table:table-cell table:style-name="TableCell2613">
            <text:p text:style-name="P2614">m</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6. apsaugos zonos plotis<text:s/></text:p>
          </table:table-cell>
          <table:table-cell table:style-name="TableCell2622">
            <text:p text:style-name="P2623">m</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2.</text:span><text:span text:style-name="T2632"><text:s/>Geležinkeliai:<text:s/></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ext:soft-page-break/>
        <table:table-row table:style-name="TableRow2639">
          <table:table-cell table:style-name="TableCell2640">
            <text:p text:style-name="P2641">2.1.<text:s/>kategorija</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2.2. ilgis*<text:s/></text:p>
          </table:table-cell>
          <table:table-cell table:style-name="TableCell2651">
            <text:p text:style-name="P2652">km</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2.3. apsaugos zonos plotis</text:p>
          </table:table-cell>
          <table:table-cell table:style-name="TableCell2660">
            <text:p text:style-name="P2661">m</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text:span text:style-name="T2669">3. Keliai (gatvės):</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3.1. kategorija</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3.2. ilgis*<text:s/></text:p>
          </table:table-cell>
          <table:table-cell table:style-name="TableCell2688">
            <text:p text:style-name="P2689">km</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3.3. važiuojamosios dalies plotis<text:s/></text:p>
          </table:table-cell>
          <table:table-cell table:style-name="TableCell2697">
            <text:p text:style-name="P2698">m</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3.4. eismo juostų skaičius<text:s/></text:p>
          </table:table-cell>
          <table:table-cell table:style-name="TableCell2706">
            <text:p text:style-name="P2707">m</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3.5. eismo juostos plotis</text:p>
          </table:table-cell>
          <table:table-cell table:style-name="TableCell2715">
            <text:p text:style-name="P2716">m</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IV. INŽINERINIAI<text:s/>TINKLAI</text:p>
            <text:p text:style-name="P2724"/>
            <text:p text:style-name="P2725">(Nurodomas kiekvienos paskirties inžinerinių tinklų pavadinimas)<text: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ext:span text:style-name="T2735">4.</text:span><text:span text:style-name="T2736"><text:s/>inžinerinių tinklų ilgis*</text:span></text:p>
          </table:table-cell>
          <table:table-cell table:style-name="TableCell2737">
            <text:p text:style-name="P2738">m</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5. vamzdžio skersmuo (tik vamzdynams)</text:p>
          </table:table-cell>
          <table:table-cell table:style-name="TableCell2746">
            <text:p text:style-name="P2747">mm</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6. elektros tinklų laidininkų skaičius ir skerspjūvis</text:p>
          </table:table-cell>
          <table:table-cell table:style-name="TableCell2755">
            <text:p text:style-name="P2756"><text:span text:style-name="T2757">vnt.; mm</text:span><text:span text:style-name="T2758">2</text:span></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7. elektroninio ryšio laidininkų porų skaičius ir skerspjūvis<text:s/></text:p>
          </table:table-cell>
          <table:table-cell table:style-name="TableCell2766">
            <text:p text:style-name="P2767"><text:span text:style-name="T2768">vnt.; mm</text:span><text:span text:style-name="T2769">2</text:span></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span text:style-name="T2777">V. KITI STATINIAI</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text:p text:style-name="P2785"><text:span text:style-name="T2786">*<text:s/></text:span><text:span text:style-name="T2787">Žvaigždute pažymėti rodikliai apskaičiuojami vadovaujantis Nekilnojamojo turto kadastrinių matavimų ir kadastro duomenų surinkimo taisyklėmis, kurias<text:s/></text:span><text:span text:style-name="T2788">tvirtina Lietuvos Respublikos žemės ūkio ministras.</text:span><text:span text:style-name="T2789"><text:s/></text:span><text:span text:style-name="T2790">Baigus statybą ir atlikus kadastrinius matavimus šie rodikliai gali turėti neesminių nukrypimų</text:span><text:span text:style-name="T2791">.</text:span></text:p>
      <text:p text:style-name="P2792"/>
      <text:p text:style-name="P2793">Statinio projekto vadovas<text:s/><text:tab/></text:p>
      <text:p text:style-name="P2794">(vardas, pavardė, parašas, kvalifikacijos atestato arba pažymos Nr., data)</text:p>
      <text:p text:style-name="P2795"/>
      <text:p text:style-name="P2796">Pastaba. Statinio bendrieji rodikliai lentelės ar kita forma nurodomi Projekto bendrojoje dalyje.</text:p>
      <text:p text:style-name="P2797">_________________</text:p>
      <text:p text:style-name="P2798">Priedo pakeitimai:</text:p>
      <text:p text:style-name="P2799"><text:span text:style-name="T2800">Nr.<text:s/></text:span><text:a xlink:href="https://www.e-tar.lt/portal/legalAct.html?documentId=TAR.2009F9A4A8DD" office:target-frame-name="_top" xlink:show="replace"><text:span text:style-name="T2801">D1-654</text:span></text:a><text:span text:style-name="T2802">, 2012-08-13, Žin., 2012, Nr.<text:s/></text:span><text:span text:style-name="T2803">96-4933 (2012-08-17); Žin., 2012, Nr. 107-0 (2012-09-14), i. k. 112301MISAK00D1-654</text:span></text:p>
      <text:p text:style-name="P2804"><text:span text:style-name="T2805">Nr.<text:s/></text:span><text:a xlink:href="https://www.e-tar.lt/portal/legalAct.html?documentId=dc7ffcd017f111e4afafe56485a7e49a" office:target-frame-name="_top" xlink:show="replace"><text:span text:style-name="T2806">D1-620</text:span></text:a><text:span text:style-name="T2807">, 2014-07-29, paskelbta TAR 2014-07-31, i. k. 2014-10736</text:span></text:p>
      <text:p text:style-name="Normal"/>
      <text:p text:style-name="P2808"/>
      <text:p text:style-name="P2809"/>
      <text:p text:style-name="P2810">Statybos techninio reglamento STR<text:s/></text:p>
      <text:p text:style-name="P2811">1.05.06:2010 „Statinio projektavimas“</text:p>
      <text:p text:style-name="P2812">6 priedas</text:p>
      <text:p text:style-name="P2813"/>
      <text:p text:style-name="P2814">1 lentelė</text:p>
      <text:p text:style-name="P2815"/>
      <text:p text:style-name="P2816"><text:span text:style-name="T2817">STATYBOS SKAIČIUOJAMOSIOS KAINOS NUSTATYMO PRINCIPAI</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rows-spanned="4">
            <text:p text:style-name="P2828"><text:span text:style-name="T2829">TIESIOGINĖS IŠLAIDOS</text:span></text:p>
          </table:table-cell>
          <table:table-cell table:style-name="TableCell2830" table:number-rows-spanned="2">
            <text:p text:style-name="P2831"><text:span text:style-name="T2832">IŠLAIDOS STATINIO STATYBOS DARBAMS</text:span></text:p>
          </table:table-cell>
          <table:table-cell table:style-name="TableCell2833" table:number-columns-spanned="4">
            <text:p text:style-name="P2834"/>
            <text:p text:style-name="P2835">IŠLAIDŲ SUDĖTIS<text:s/></text:p>
          </table:table-cell>
          <table:covered-table-cell/>
          <table:covered-table-cell/>
          <table:covered-table-cell/>
        </table:table-row>
        <table:table-row table:style-name="TableRow2836">
          <table:covered-table-cell>
            <text:p text:style-name="P2837"/>
          </table:covered-table-cell>
          <table:covered-table-cell>
            <text:p text:style-name="P2838"/>
          </table:covered-table-cell>
          <table:table-cell table:style-name="TableCell2839">
            <text:p text:style-name="P2840">Išlaidos statybos produktams<text:s/>ir įrenginiams</text:p>
          </table:table-cell>
          <table:table-cell table:style-name="TableCell2841">
            <text:p text:style-name="P2842">Išlaidos mechanizmų eksploatacijai ir nuomai<text:s/></text:p>
          </table:table-cell>
          <table:table-cell table:style-name="TableCell2843">
            <text:p text:style-name="P2844">Išlaidos darbininkų darbo užmokesčiui</text:p>
          </table:table-cell>
          <table:table-cell table:style-name="TableCell2845">
            <text:p text:style-name="P2846">Išlaidos socialiniam draudimui nuo darbininkų darbo užmokesčio</text:p>
          </table:table-cell>
        </table:table-row>
        <table:table-row table:style-name="TableRow2847">
          <table:covered-table-cell>
            <text:p text:style-name="P2848"/>
          </table:covered-table-cell>
          <table:table-cell table:style-name="TableCell2849" table:number-rows-spanned="2">
            <text:p text:style-name="P2850"><text:span text:style-name="T2851">STATYBVIETĖS IŠLAIDOS</text:span></text:p>
          </table:table-cell>
          <table:table-cell table:style-name="TableCell2852" table:number-columns-spanned="4">
            <text:p text:style-name="P2853"/>
            <text:p text:style-name="P2854"><text:span text:style-name="T2855">IŠLAIDŲ SUDĖTIS</text:span></text:p>
          </table:table-cell>
          <table:covered-table-cell/>
          <table:covered-table-cell/>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Išlaidos statybos produktams ir įrenginiams<text:s/>statybvietės įrengimui ir eksploatacijai</text:p>
          </table:table-cell>
          <table:table-cell table:style-name="TableCell2861">
            <text:p text:style-name="P2862">Išlaidos Mechanizmų montavimui ir eksploatacijai statybvietėje</text:p>
          </table:table-cell>
          <table:table-cell table:style-name="TableCell2863">
            <text:p text:style-name="P2864">Išlaidos linijinių darbuotojų darbo užmokesčiui statybvietėje</text:p>
          </table:table-cell>
          <table:table-cell table:style-name="TableCell2865">
            <text:p text:style-name="P2866">Išlaidos socialiniam draudimui nuo statybvietės darbuotojų darbo užmokesčio</text:p>
          </table:table-cell>
        </table:table-row>
        <table:table-row table:style-name="TableRow2867">
          <table:table-cell table:style-name="TableCell2868">
            <text:p text:style-name="P2869"><text:span text:style-name="T2870">IŠ VISO<text:s/></text:span><text:span text:style-name="T2871">TIESIOGINĖS IŠLAIDOS</text:span></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row>
        <table:table-row table:style-name="TableRow2882">
          <table:table-cell table:style-name="TableCell2883" table:number-rows-spanned="3">
            <text:p text:style-name="P2884">NETIESIOGINĖS IŠLAIDOS</text:p>
          </table:table-cell>
          <table:table-cell table:style-name="TableCell2885" table:number-rows-spanned="2">
            <text:p text:style-name="P2886"><text:span text:style-name="T2887">PRIDĖTINĖS IŠLAIDOS</text:span></text:p>
          </table:table-cell>
          <table:table-cell table:style-name="TableCell2888" table:number-columns-spanned="4">
            <text:p text:style-name="P2889"/>
            <text:p text:style-name="P2890"><text:span text:style-name="T2891">IŠLAIDŲ SUDĖTIS</text:span></text:p>
          </table:table-cell>
          <table:covered-table-cell/>
          <table:covered-table-cell/>
          <table:covered-table-cell/>
        </table:table-row>
        <table:table-row table:style-name="TableRow2892">
          <table:covered-table-cell>
            <text:p text:style-name="P2893"/>
          </table:covered-table-cell>
          <table:covered-table-cell>
            <text:p text:style-name="P2894"/>
          </table:covered-table-cell>
          <table:table-cell table:style-name="TableCell2895">
            <text:p text:style-name="P2896">Bendrųjų materialinių išlaidų ūkio reikmėms ir veiklos mokesčiams dalis</text:p>
          </table:table-cell>
          <table:table-cell table:style-name="TableCell2897">
            <text:p text:style-name="P2898">Bendro naudojimo transporto išlaidų dalis</text:p>
          </table:table-cell>
          <table:table-cell table:style-name="TableCell2899">
            <text:p text:style-name="P2900">Administracijos ir ūkio darbuotojų darbo<text:s/>užmokesčio dalis</text:p>
          </table:table-cell>
          <table:table-cell table:style-name="TableCell2901">
            <text:p text:style-name="P2902">Socialinio draudimo nuo administracijos ir ūkio darbuotojų darbo užmokesčio dalies</text:p>
          </table:table-cell>
        </table:table-row>
        <table:table-row table:style-name="TableRow2903">
          <table:covered-table-cell>
            <text:p text:style-name="P2904"/>
          </table:covered-table-cell>
          <table:table-cell table:style-name="TableCell2905">
            <text:p text:style-name="P2906"><text:span text:style-name="T2907">PELNAS IR RIZIKA</text:span></text:p>
          </table:table-cell>
          <table:table-cell table:style-name="TableCell2908" table:number-columns-spanned="4">
            <text:p text:style-name="P2909"/>
          </table:table-cell>
          <table:covered-table-cell/>
          <table:covered-table-cell/>
          <table:covered-table-cell/>
        </table:table-row>
        <table:table-row table:style-name="TableRow2910">
          <table:table-cell table:style-name="TableCell2911">
            <text:p text:style-name="P2912">IŠ VISO NETIESIOGINĖS IŠLAIDOS</text:p>
          </table:table-cell>
          <table:table-cell table:style-name="TableCell2913">
            <text:p text:style-name="P2914"><text:span text:style-name="T2915">∑</text:span></text:p>
          </table:table-cell>
          <table:table-cell table:style-name="TableCell2916" table:number-columns-spanned="4">
            <text:p text:style-name="P2917"/>
          </table:table-cell>
          <table:covered-table-cell/>
          <table:covered-table-cell/>
          <table:covered-table-cell/>
        </table:table-row>
        <table:table-row table:style-name="TableRow2918">
          <table:table-cell table:style-name="TableCell2919">
            <text:p text:style-name="P2920"/>
          </table:table-cell>
          <table:table-cell table:style-name="TableCell2921">
            <text:p text:style-name="P2922"/>
          </table:table-cell>
          <table:table-cell table:style-name="TableCell2923" table:number-columns-spanned="4">
            <text:p text:style-name="P2924"/>
          </table:table-cell>
          <table:covered-table-cell/>
          <table:covered-table-cell/>
          <table:covered-table-cell/>
        </table:table-row>
        <table:table-row table:style-name="TableRow2925">
          <table:table-cell table:style-name="TableCell2926">
            <text:p text:style-name="P2927">KAINA be PVM</text:p>
          </table:table-cell>
          <table:table-cell table:style-name="TableCell2928">
            <text:p text:style-name="P2929">∑</text:p>
          </table:table-cell>
          <table:table-cell table:style-name="TableCell2930" table:number-columns-spanned="4">
            <text:p text:style-name="P2931"/>
          </table:table-cell>
          <table:covered-table-cell/>
          <table:covered-table-cell/>
          <table:covered-table-cell/>
        </table:table-row>
        <table:table-row table:style-name="TableRow2932">
          <table:table-cell table:style-name="TableCell2933">
            <text:p text:style-name="P2934"><text:span text:style-name="T2935">PVM</text:span></text:p>
          </table:table-cell>
          <table:table-cell table:style-name="TableCell2936">
            <text:p text:style-name="P2937"/>
          </table:table-cell>
          <table:table-cell table:style-name="TableCell2938" table:number-columns-spanned="4">
            <text:p text:style-name="P2939"/>
          </table:table-cell>
          <table:covered-table-cell/>
          <table:covered-table-cell/>
          <table:covered-table-cell/>
        </table:table-row>
        <table:table-row table:style-name="TableRow2940">
          <table:table-cell table:style-name="TableCell2941">
            <text:p text:style-name="P2942">KAINA su PVM</text:p>
          </table:table-cell>
          <table:table-cell table:style-name="TableCell2943">
            <text:p text:style-name="P2944"><text:span text:style-name="T2945">∑</text:span></text:p>
          </table:table-cell>
          <table:table-cell table:style-name="TableCell2946" table:number-columns-spanned="4">
            <text:p text:style-name="P2947"/>
          </table:table-cell>
          <table:covered-table-cell/>
          <table:covered-table-cell/>
          <table:covered-table-cell/>
        </table:table-row>
      </table:table>
      <text:p text:style-name="P2948"/>
      <text:p text:style-name="P2949"/>
      <text:p text:style-name="P2950"><text:span text:style-name="T2951">2</text:span><text:span text:style-name="T2952"><text:s/>lentelė</text:span></text:p>
      <text:p text:style-name="P2953"/>
      <text:p text:style-name="P2954"><text:span text:style-name="T2955">SUVESTINIS STATYBOS KAINOS<text:s/></text:span><text:span text:style-name="T2956">APSKAIČIAVIMAS</text:span></text:p>
      <text:p text:style-name="P2957"/>
      <text:p text:style-name="P2958">Sudaryta pagal _________ kainas</text:p>
      <text:p text:style-name="P2959"/>
      <text:p text:style-name="P2960">_<text:tab/></text:p>
      <text:p text:style-name="P2961">(Projekto pavadinimas, adresas)</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header-rows>
          <table:table-row table:style-name="TableRow2969">
            <table:table-cell table:style-name="TableCell2970" table:number-rows-spanned="2">
              <text:p text:style-name="P2971">Išlaidų aprašymas</text:p>
            </table:table-cell>
            <table:table-cell table:style-name="TableCell2972" table:number-columns-spanned="4">
              <text:p text:style-name="P2973">Kaina, tūkst. Eur</text:p>
            </table:table-cell>
            <table:covered-table-cell/>
            <table:covered-table-cell/>
            <table:covered-table-cell/>
          </table:table-row>
          <table:table-row table:style-name="TableRow2974">
            <table:covered-table-cell>
              <text:p text:style-name="P2975"/>
            </table:covered-table-cell>
            <table:table-cell table:style-name="TableCell2976">
              <text:p text:style-name="P2977">Statybos ir montavimo darbai</text:p>
            </table:table-cell>
            <table:table-cell table:style-name="TableCell2978">
              <text:p text:style-name="P2979">Įrenginiai</text:p>
            </table:table-cell>
            <table:table-cell table:style-name="TableCell2980">
              <text:p text:style-name="P2981">Kitos išlaidos</text:p>
            </table:table-cell>
            <table:table-cell table:style-name="TableCell2982">
              <text:p text:style-name="P2983">Iš viso (su PVM)</text:p>
            </table:table-cell>
          </table:table-row>
        </table:table-header-rows>
        <table:table-row table:style-name="TableRow2984">
          <table:table-cell table:style-name="TableCell2985">
            <text:p text:style-name="P2986">I. Statybos sklypas</text:p>
            <text:p text:style-name="P2987">(statybos sklypo įsigijimo išlaido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II. Statybos sklypo paruošimas</text:p>
            <text:p text:style-name="P2999">(statinių ir konstrukcijų perkėlimo, griovimo, išsaugojimo išlaidos; kompensacijos už esamus statinius, inžinerinius tinklus, želdynus ir kt.)</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III. Statinio statyba ir įrengimas</text:p>
            <text:p text:style-name="P3011">(statinio statybos ir įrengimo<text:s/>išlaido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IV. Projektavimo ir inžinerinės paslaugos</text:p>
            <text:p text:style-name="P3023">(projektavimo, ekspertizės, projekto vykdymo, statybos techninės priežiūros ir kt. išlaido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V. Kitos statinio išlaidos</text:p>
            <text:p text:style-name="P3035">(statybos finansavimo, draudimo, garantijų, bandomosios produkcijos<text:s/>gamybos, techninio personalo apmokymo eksploatuoti ir kitos numatomos išlaido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VI. Rezervas</text:p>
            <text:p text:style-name="P3047">(statytojo (užsakovo) iš anksto nenumatytų išlaidų suma)</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Iš viso<text:s/></text:span><text:span text:style-name="T3060">pagal I</text:span><text:span text:style-name="T3061">–</text:span><text:span text:style-name="T3062">VI skyrius:</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ext:p text:style-name="P3072">Statinio projekto vadovas<text:s/><text:tab/></text:p>
      <text:p text:style-name="P3073">(vardas, pavardė, parašas,<text:s/>kvalifikacijos atestato arba pažymos Nr., data)</text:p>
      <text:p text:style-name="P3074"/>
      <text:p text:style-name="P3075">Pastaba. 2 lentelėje pateikti <text:s/>rodikliai nustatomi Projekto skaičiuojamosios kainos dalyje.</text:p>
      <text:p text:style-name="P3076"/>
      <text:p text:style-name="P3077">Lentelės pakeitimai:</text:p>
      <text:p text:style-name="P3078"><text:span text:style-name="T3079">Nr.<text:s/></text:span><text:a xlink:href="https://www.e-tar.lt/portal/legalAct.html?documentId=57179d6063ea11e4ab32a37dfc9a0878" office:target-frame-name="_top" xlink:show="replace"><text:span text:style-name="T3080">D1-870</text:span></text:a><text:span text:style-name="T3081">, 2014-10-30, paskelbta TAR 2014-11-04, i. k. 2014-15585</text:span></text:p>
      <text:p text:style-name="Normal"/>
      <text:p text:style-name="P3082"><text:span text:style-name="T3083">3</text:span><text:span text:style-name="T3084"><text:s/>lentelė</text:span></text:p>
      <text:p text:style-name="P3085"><text:span text:style-name="T3086">OBJEKTINĖ SĄMATA</text:span></text:p>
      <text:p text:style-name="P3087"/>
      <text:p text:style-name="P3088">Sudaryta pagal _________ kainas</text:p>
      <text:p text:style-name="P3089"/>
      <text:p text:style-name="P3090">_<text:tab/></text:p>
      <text:p text:style-name="P3091"><text:span text:style-name="T3092">(Projekto</text:span><text:span text:style-name="T3093"><text:s/></text:span><text:span text:style-name="T3094">pavadinimas,<text:s/></text:span><text:span text:style-name="T3095">adresas)</text:span></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s>
        <table:table-header-rows>
          <table:table-row table:style-name="TableRow3102">
            <table:table-cell table:style-name="TableCell3103" table:number-rows-spanned="2">
              <text:p text:style-name="P3104">Statybos darbai</text:p>
            </table:table-cell>
            <table:table-cell table:style-name="TableCell3105" table:number-columns-spanned="3">
              <text:p text:style-name="P3106">Kaina, Eur (su PVM)</text:p>
            </table:table-cell>
            <table:covered-table-cell/>
            <table:covered-table-cell/>
          </table:table-row>
          <table:table-row table:style-name="TableRow3107">
            <table:covered-table-cell>
              <text:p text:style-name="P3108"/>
            </table:covered-table-cell>
            <table:table-cell table:style-name="TableCell3109">
              <text:p text:style-name="P3110">Statybos ir montavimo darbai</text:p>
            </table:table-cell>
            <table:table-cell table:style-name="TableCell3111">
              <text:p text:style-name="P3112">Įrenginiai</text:p>
            </table:table-cell>
            <table:table-cell table:style-name="TableCell3113">
              <text:p text:style-name="P3114">Iš viso</text:p>
            </table:table-cell>
          </table:table-row>
        </table:table-header-rows>
        <table:table-row table:style-name="TableRow3115">
          <table:table-cell table:style-name="TableCell3116">
            <text:p text:style-name="P3117">Žemės darbai</text:p>
            <text:p text:style-name="P3118">Žemės ir uolienos kasimo ir užpylimo darbai, pamatų duobės įrengimo, vamzdynų, liukų, šulinių ir drenažo įrengimo požeminėje dalyje darbai,<text:s/>vandens pažeminimo, grunto stabilizavimo ir kt. požeminėje dalyje atliekami darbai</text:p>
            <text:p text:style-name="P3119"/>
            <text:p text:style-name="P3120">Statybinių konstrukcijų įrengimo darbai</text:p>
            <text:p text:style-name="P3121">Pamatų (įskaitant pagrindus), išorinių ir vidinių sienų, perdangų, stogų įrengimo, kitų vidaus konstrukcinių elementų įrengimo, įmontuojamos technologinės vidaus įrangos bei transportavimo įrangos darbai</text:p>
            <text:p text:style-name="P3122"/>
            <text:p text:style-name="P3123">Mechanikos darbai</text:p>
            <text:p text:style-name="P3124">Šildymo, vandentiekio ir nuotekų, oro kondicionavimo, ventiliacijos, šaldymo, dujų ir garo tiekimo, gaisro gesinimo sistemų įrengimo ir kiti mechanikos darbai</text:p>
            <text:p text:style-name="P3125"/>
            <text:p text:style-name="P3126">Elektrotechnikos darbai</text:p>
            <text:p text:style-name="P3127">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128"/>
            <text:p text:style-name="P3129">Informacinių sistemų įrengimo darbai</text:p>
            <text:p text:style-name="P3130">Telekomunikacijų, paieškos ir signalinių sistemų, automatizuotų sistemų, laiko, akustinių, pavojaus skelbimo, apsaugos ir sekimo sistemų, tinklų ir antenų įrengimo ir kiti darbai</text:p>
            <text:p text:style-name="P3131"/>
            <text:p text:style-name="P3132">Statinio baigiamieji (apdailos) darbai</text:p>
            <text:p text:style-name="P3133">Langų, durų, vartų montavimo darbai, grindų dangų įrengimo, sienų aptaisymo ir kiti apdailos darbai</text:p>
            <text:p text:style-name="P3134"/>
            <text:p text:style-name="P3135">Aplinkos tvarkymo darbai</text:p>
            <text:p text:style-name="P3136">Aplinkos tvarkymo konstrukcijų įrengimo, sklypo paruošimo<text:s/>apželdinimui darbai</text:p>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Iš viso:</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
      <text:p text:style-name="P3153"/>
      <text:p text:style-name="P3154">Lentelės pakeitimai:</text:p>
      <text:p text:style-name="P3155"><text:span text:style-name="T3156">Nr.<text:s/></text:span><text:a xlink:href="https://www.e-tar.lt/portal/legalAct.html?documentId=57179d6063ea11e4ab32a37dfc9a0878" office:target-frame-name="_top" xlink:show="replace"><text:span text:style-name="T3157">D1-870</text:span></text:a><text:span text:style-name="T3158">, 2014-10-30, paskelbta TAR 2014-11-04, i. k. 2014-15585</text:span></text:p>
      <text:p text:style-name="Normal"/>
      <text:p text:style-name="P3159"><text:span text:style-name="T3160">4</text:span><text:span text:style-name="T3161"><text:s/>lentelė</text:span></text:p>
      <text:p text:style-name="P3162"><text:span text:style-name="T3163">LOKALINĖ SĄMATA</text:span></text:p>
      <text:p text:style-name="P3164"/>
      <text:p text:style-name="P3165">Sudaryta pagal ______________ kainas</text:p>
      <text:p text:style-name="P3166"/>
      <text:p text:style-name="P3167">_<text:tab/></text:p>
      <text:p text:style-name="P3168"><text:span text:style-name="T3169">(Projekto</text:span><text:span text:style-name="T3170"><text:s/></text:span><text:span text:style-name="T3171">pavadinimas, adresas)</text:span></text:p>
      <text:p text:style-name="P3172"/>
      <text:p text:style-name="P3173"><text:span text:style-name="T3174">Darbų sritis<text:s/></text:span><text:span text:style-name="T3175"><text:tab/></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rows-spanned="2">
            <text:p text:style-name="P3187">Eil. Nr.</text:p>
          </table:table-cell>
          <table:table-cell table:style-name="TableCell3188" table:number-rows-spanned="2">
            <text:p text:style-name="P3189">Darbo kodas</text:p>
          </table:table-cell>
          <table:table-cell table:style-name="TableCell3190" table:number-rows-spanned="2">
            <text:p text:style-name="P3191">Darbų ir išlaidų aprašymai</text:p>
          </table:table-cell>
          <table:table-cell table:style-name="TableCell3192" table:number-rows-spanned="2">
            <text:p text:style-name="P3193">Mato vienetas</text:p>
          </table:table-cell>
          <table:table-cell table:style-name="TableCell3194" table:number-rows-spanned="2">
            <text:p text:style-name="P3195">Kiekis</text:p>
          </table:table-cell>
          <table:table-cell table:style-name="TableCell3196" table:number-columns-spanned="2">
            <text:p text:style-name="P3197">Kaina, Eur (be PVM)</text:p>
          </table:table-cell>
          <table:covered-table-cell/>
        </table:table-row>
        <table:table-row table:style-name="TableRow3198">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cell table:style-name="TableCell3204">
            <text:p text:style-name="P3205">Vieneto kaina</text:p>
          </table:table-cell>
          <table:table-cell table:style-name="TableCell3206">
            <text:p text:style-name="P3207">Iš viso<text:s/></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Konstrukciniai elementai</text:p>
            <text:p text:style-name="P3215"/>
            <text:p text:style-name="P3216">Sustambintos<text:s/>darbų rūšys</text:p>
            <text:p text:style-name="P3217"/>
            <text:p text:style-name="P3218">Detalizuoti darbai</text:p>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3">
            <text:p text:style-name="P3230">Iš viso (be PVM):</text:p>
            <text:p text:style-name="P3231"/>
            <text:p text:style-name="P3232">PVM:</text:p>
            <text:p text:style-name="P3233"/>
            <text:p text:style-name="P3234">Iš viso su PVM:</text:p>
            <text:p text:style-name="P3235"/>
          </table:table-cell>
          <table:covered-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
      <text:p text:style-name="P3245">Lentelės pakeitimai:</text:p>
      <text:p text:style-name="P3246"><text:span text:style-name="T3247">Nr.<text:s/></text:span><text:a xlink:href="https://www.e-tar.lt/portal/legalAct.html?documentId=57179d6063ea11e4ab32a37dfc9a0878" office:target-frame-name="_top" xlink:show="replace"><text:span text:style-name="T3248">D1-870</text:span></text:a><text:span text:style-name="T3249">, 2014-10-30, paskelbta TAR 2014-11-04,<text:s/></text:span><text:span text:style-name="T3250">i. k. 2014-15585</text:span></text:p>
      <text:p text:style-name="Normal"/>
      <text:p text:style-name="P3251"><text:span text:style-name="T3252">5</text:span><text:span text:style-name="T3253"><text:s/>lentelė</text:span></text:p>
      <text:p text:style-name="P3254"><text:span text:style-name="T3255">LOKALINĖ SĄMATA</text:span></text:p>
      <text:p text:style-name="P3256"/>
      <text:p text:style-name="P3257"><text:span text:style-name="T3258">Sudaryta<text:s/></text:span>pagal _____________________ kainas</text:p>
      <text:p text:style-name="P3259"/>
      <text:p text:style-name="P3260">Projektas<text:s/><text:tab/></text:p>
      <text:p text:style-name="P3261"><text:span text:style-name="T3262">(Projekto</text:span><text:span text:style-name="T3263"><text:s/></text:span><text:span text:style-name="T3264">pavadinimas, statinio</text:span><text:span text:style-name="T3265"><text:s/></text:span><text:span text:style-name="T3266">adresas)</text:span></text:p>
      <text:p text:style-name="P3267"/>
      <text:p text:style-name="P3268"><text:span text:style-name="T3269">Darbų sritis<text:s/></text:span><text:span text:style-name="T3270"><text:tab/></text:span></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header-rows>
          <table:table-row table:style-name="TableRow3282">
            <table:table-cell table:style-name="TableCell3283" table:number-rows-spanned="2">
              <text:p text:style-name="P3284">Eil. Nr.</text:p>
            </table:table-cell>
            <table:table-cell table:style-name="TableCell3285" table:number-rows-spanned="2">
              <text:p text:style-name="P3286">Darbo kodas</text:p>
            </table:table-cell>
            <table:table-cell table:style-name="TableCell3287" table:number-rows-spanned="2">
              <text:p text:style-name="P3288">Statybos darbų aprašymas</text:p>
            </table:table-cell>
            <table:table-cell table:style-name="TableCell3289" table:number-rows-spanned="2">
              <text:p text:style-name="P3290">Mato vie-netas</text:p>
            </table:table-cell>
            <table:table-cell table:style-name="TableCell3291" table:number-rows-spanned="2">
              <text:p text:style-name="P3292">Kiekis</text:p>
            </table:table-cell>
            <table:table-cell table:style-name="TableCell3293" table:number-columns-spanned="4">
              <text:p text:style-name="P3294">Kaina, Eur</text:p>
            </table:table-cell>
            <table:covered-table-cell/>
            <table:covered-table-cell/>
            <table:covered-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table-cell table:style-name="TableCell3301">
              <text:p text:style-name="P3302">Darbo<text:s/>užmo-kestis</text:p>
            </table:table-cell>
            <table:table-cell table:style-name="TableCell3303">
              <text:p text:style-name="P3304">Medžia-gos</text:p>
            </table:table-cell>
            <table:table-cell table:style-name="TableCell3305">
              <text:p text:style-name="P3306">Mecha-nizmai</text:p>
            </table:table-cell>
            <table:table-cell table:style-name="TableCell3307">
              <text:p text:style-name="P3308">Iš viso</text:p>
            </table:table-cell>
          </table:table-row>
        </table:table-header-rows>
        <table:table-row table:style-name="TableRow3309">
          <table:table-cell table:style-name="TableCell3310">
            <text:p text:style-name="P3311"/>
          </table:table-cell>
          <table:table-cell table:style-name="TableCell3312">
            <text:p text:style-name="P3313"/>
          </table:table-cell>
          <table:table-cell table:style-name="TableCell3314">
            <text:p text:style-name="P3315"/>
            <text:p text:style-name="P3316">Konstrukciniai elementai</text:p>
            <text:p text:style-name="P3317"/>
            <text:p text:style-name="P3318">Sustambintos darbų rūšys</text:p>
            <text:p text:style-name="P3319"/>
            <text:p text:style-name="P3320">Detalizuoti darbai</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able:number-columns-spanned="3">
            <text:p text:style-name="P3335"/>
            <text:p text:style-name="P3336">Iš viso tiesioginės išlaidos:</text:p>
            <text:p text:style-name="P3337"/>
            <text:p text:style-name="P3338">Iš viso netiesioginės išlaidos:</text:p>
            <text:p text:style-name="P3339"/>
          </table:table-cell>
          <table:covered-table-cell/>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columns-spanned="3">
            <text:p text:style-name="P3354"/>
            <text:p text:style-name="P3355">Iš viso be PVM:</text:p>
            <text:p text:style-name="P3356"/>
            <text:p text:style-name="P3357">PVM:</text:p>
            <text:p text:style-name="P3358"/>
            <text:p text:style-name="P3359">Iš viso su PVM:</text:p>
            <text:p text:style-name="P3360"/>
          </table:table-cell>
          <table:covered-table-cell/>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
      <text:p text:style-name="P3374">Lentelės<text:s/>pakeitimai:</text:p>
      <text:p text:style-name="P3375"><text:span text:style-name="T3376">Nr.<text:s/></text:span><text:a xlink:href="https://www.e-tar.lt/portal/legalAct.html?documentId=57179d6063ea11e4ab32a37dfc9a0878" office:target-frame-name="_top" xlink:show="replace"><text:span text:style-name="T3377">D1-870</text:span></text:a><text:span text:style-name="T3378">, 2014-10-30, paskelbta TAR 2014-11-04, i. k. 2014-15585</text:span></text:p>
      <text:p text:style-name="Normal"/>
      <text:p text:style-name="P3379"><text:span text:style-name="T3380">_________________</text:span></text:p>
      <text:p text:style-name="P3381"/>
      <text:p text:style-name="P3382">Statybos techninio reglamento</text:p>
      <text:p text:style-name="P3383">STR 1.05.06:2010<text:s/>„Statinio projektavimas“</text:p>
      <text:p text:style-name="P3384"><text:span text:style-name="T3385">7</text:span><text:span text:style-name="T3386"><text:s/>priedas</text:span></text:p>
      <text:p text:style-name="P3387"/>
      <text:p text:style-name="P3388">________________________________________________________________________________</text:p>
      <text:p text:style-name="P3389">(Projekto pavadinimas)</text:p>
      <text:p text:style-name="P3390"/>
      <text:p text:style-name="P3391">STATINIO EKONOMINIAI RODIKLIAI</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s>
        <table:table-header-rows>
          <table:table-row table:style-name="TableRow3399">
            <table:table-cell table:style-name="TableCell3400">
              <text:p text:style-name="P3401"><text:span text:style-name="T3402">Eil. Nr.</text:span></text:p>
            </table:table-cell>
            <table:table-cell table:style-name="TableCell3403">
              <text:p text:style-name="P3404">Pavadinimas</text:p>
              <text:p text:style-name="P3405"/>
            </table:table-cell>
            <table:table-cell table:style-name="TableCell3406">
              <text:p text:style-name="P3407">Mato vnt.</text:p>
              <text:p text:style-name="P3408"/>
            </table:table-cell>
            <table:table-cell table:style-name="TableCell3409">
              <text:p text:style-name="P3410">Kiekis</text:p>
              <text:p text:style-name="P3411"/>
            </table:table-cell>
            <table:table-cell table:style-name="TableCell3412">
              <text:p text:style-name="P3413">Pastabos</text:p>
              <text:p text:style-name="P3414"/>
            </table:table-cell>
          </table:table-row>
        </table:table-header-rows>
        <table:table-row table:style-name="TableRow3415">
          <table:table-cell table:style-name="TableCell3416" table:number-rows-spanned="10">
            <text:p text:style-name="P3417">1</text:p>
            <text:p text:style-name="P3418"/>
          </table:table-cell>
          <table:table-cell table:style-name="TableCell3419">
            <text:p text:style-name="P3420">Gamybos, paslaugų teikimo<text:s/>ar kitos veiklos rodikliai:</text:p>
          </table:table-cell>
          <table:table-cell table:style-name="TableCell3421">
            <text:p text:style-name="P3422"/>
            <text:p text:style-name="P3423"/>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table-cell table:style-name="TableCell3430">
            <text:p text:style-name="P3431">darbuotojų skaičius;</text:p>
          </table:table-cell>
          <table:table-cell table:style-name="TableCell3432">
            <text:p text:style-name="P3433">žm. sk.</text:p>
          </table:table-cell>
          <table:table-cell table:style-name="TableCell3434">
            <text:p text:style-name="P3435"/>
          </table:table-cell>
          <table:table-cell table:style-name="TableCell3436">
            <text:p text:style-name="P3437"/>
          </table:table-cell>
        </table:table-row>
        <table:table-row table:style-name="TableRow3438">
          <table:covered-table-cell>
            <text:p text:style-name="P3439"/>
          </table:covered-table-cell>
          <table:table-cell table:style-name="TableCell3440">
            <text:p text:style-name="P3441">šalto vandens;</text:p>
          </table:table-cell>
          <table:table-cell table:style-name="TableCell3442">
            <text:p text:style-name="P3443">m³/val.</text:p>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šilumos (šildymui, karštam vandeniui, vėdinimui);</text:p>
          </table:table-cell>
          <table:table-cell table:style-name="TableCell3452">
            <text:p text:style-name="P3453">MW</text:p>
            <text:p text:style-name="P3454"/>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garo;</text:p>
          </table:table-cell>
          <table:table-cell table:style-name="TableCell3463">
            <text:p text:style-name="P3464">t/val.</text:p>
          </table:table-cell>
          <table:table-cell table:style-name="TableCell3465">
            <text:p text:style-name="P3466"/>
          </table:table-cell>
          <table:table-cell table:style-name="TableCell3467">
            <text:p text:style-name="P3468"/>
          </table:table-cell>
        </table:table-row>
        <table:table-row table:style-name="TableRow3469">
          <table:covered-table-cell>
            <text:p text:style-name="P3470"/>
          </table:covered-table-cell>
          <table:table-cell table:style-name="TableCell3471">
            <text:p text:style-name="P3472">dujų;</text:p>
          </table:table-cell>
          <table:table-cell table:style-name="TableCell3473">
            <text:p text:style-name="P3474">m³/val.</text:p>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table-cell table:style-name="TableCell3481">
            <text:p text:style-name="P3482">naftos produktų;</text:p>
          </table:table-cell>
          <table:table-cell table:style-name="TableCell3483">
            <text:p text:style-name="P3484">m³/val.</text:p>
          </table:table-cell>
          <table:table-cell table:style-name="TableCell3485">
            <text:p text:style-name="P3486"/>
          </table:table-cell>
          <table:table-cell table:style-name="TableCell3487">
            <text:p text:style-name="P3488"/>
          </table:table-cell>
        </table:table-row>
        <table:table-row table:style-name="TableRow3489">
          <table:covered-table-cell>
            <text:p text:style-name="P3490"/>
          </table:covered-table-cell>
          <table:table-cell table:style-name="TableCell3491">
            <text:p text:style-name="P3492">nuotekų šalinimas;</text:p>
          </table:table-cell>
          <table:table-cell table:style-name="TableCell3493">
            <text:p text:style-name="P3494">m³/val.</text:p>
          </table:table-cell>
          <table:table-cell table:style-name="TableCell3495">
            <text:p text:style-name="P3496"/>
          </table:table-cell>
          <table:table-cell table:style-name="TableCell3497">
            <text:p text:style-name="P3498"/>
          </table:table-cell>
        </table:table-row>
        <table:table-row table:style-name="TableRow3499">
          <table:covered-table-cell>
            <text:p text:style-name="P3500"/>
          </table:covered-table-cell>
          <table:table-cell table:style-name="TableCell3501">
            <text:p text:style-name="P3502">iš viso<text:s/>elektros įrenginių;</text:p>
          </table:table-cell>
          <table:table-cell table:style-name="TableCell3503">
            <text:p text:style-name="P3504">kW</text:p>
          </table:table-cell>
          <table:table-cell table:style-name="TableCell3505">
            <text:p text:style-name="P3506"/>
          </table:table-cell>
          <table:table-cell table:style-name="TableCell3507">
            <text:p text:style-name="P3508"/>
          </table:table-cell>
        </table:table-row>
        <table:table-row table:style-name="TableRow3509">
          <table:covered-table-cell>
            <text:p text:style-name="P3510"/>
          </table:covered-table-cell>
          <table:table-cell table:style-name="TableCell3511">
            <text:p text:style-name="P3512">kiti specifiniai statinio rodikliai.<text: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2</text:p>
          </table:table-cell>
          <table:table-cell table:style-name="TableCell3522">
            <text:p text:style-name="P3523">Pagrindiniai fondai<text:s/></text:p>
          </table:table-cell>
          <table:table-cell table:style-name="TableCell3524">
            <text:p text:style-name="P3525"><text:span text:style-name="T3526">mln. Eur</text:span><text:span text:style-name="T3527"><text:s/></text:span></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3</text:p>
          </table:table-cell>
          <table:table-cell table:style-name="TableCell3535">
            <text:p text:style-name="P3536">Metinės eksploatacinės išlaidos:</text:p>
          </table:table-cell>
          <table:table-cell table:style-name="TableCell3537">
            <text:p text:style-name="P3538">tūkst. Eur</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rows-spanned="5">
            <text:p text:style-name="P3545"/>
          </table:table-cell>
          <table:table-cell table:style-name="TableCell3546">
            <text:p text:style-name="P3547">medžiagoms, žaliavoms, pusfabrikačiams ir kt.;</text:p>
          </table:table-cell>
          <table:table-cell table:style-name="TableCell3548">
            <text:p text:style-name="P3549">tūkst. Eur</text:p>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table-cell table:style-name="TableCell3556">
            <text:p text:style-name="P3557">energetiniams resursams;</text:p>
          </table:table-cell>
          <table:table-cell table:style-name="TableCell3558">
            <text:p text:style-name="P3559">tūkst. Eur</text:p>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darbo užmokesčiui;</text:p>
          </table:table-cell>
          <table:table-cell table:style-name="TableCell3568">
            <text:p text:style-name="P3569">tūkst. Eur</text:p>
          </table:table-cell>
          <table:table-cell table:style-name="TableCell3570">
            <text:p text:style-name="P3571"/>
          </table:table-cell>
          <table:table-cell table:style-name="TableCell3572">
            <text:p text:style-name="P3573"/>
          </table:table-cell>
        </table:table-row>
        <table:table-row table:style-name="TableRow3574">
          <table:covered-table-cell>
            <text:p text:style-name="P3575"/>
          </table:covered-table-cell>
          <table:table-cell table:style-name="TableCell3576">
            <text:p text:style-name="P3577">mokesčiams;</text:p>
          </table:table-cell>
          <table:table-cell table:style-name="TableCell3578">
            <text:p text:style-name="P3579">tūkst. Eur</text:p>
          </table: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table-cell table:style-name="TableCell3586">
            <text:p text:style-name="P3587">kitos išlaidos.</text:p>
          </table:table-cell>
          <table:table-cell table:style-name="TableCell3588">
            <text:p text:style-name="P3589">tūkst. Eur</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4</text:p>
          </table:table-cell>
          <table:table-cell table:style-name="TableCell3597">
            <text:p text:style-name="P3598">Pelno procentas</text:p>
          </table:table-cell>
          <table:table-cell table:style-name="TableCell3599">
            <text:p text:style-name="P3600">%</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5</text:p>
          </table:table-cell>
          <table:table-cell table:style-name="TableCell3608">
            <text:p text:style-name="P3609">Investicijų atsipirkimo laikas</text:p>
          </table:table-cell>
          <table:table-cell table:style-name="TableCell3610">
            <text:p text:style-name="P3611">metai</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6</text:p>
          </table:table-cell>
          <table:table-cell table:style-name="TableCell3619">
            <text:p text:style-name="P3620">Numatoma statybos trukmė</text:p>
          </table:table-cell>
          <table:table-cell table:style-name="TableCell3621">
            <text:p text:style-name="P3622">mėn.</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7</text:p>
            <text:p text:style-name="P3630"/>
          </table:table-cell>
          <table:table-cell table:style-name="TableCell3631">
            <text:p text:style-name="P3632">Statybos investicijų dydis, tenkantis produkcijos ar paslaugos, ploto, tūrio ar kito rodiklio vienetui<text:s/></text:p>
          </table:table-cell>
          <table:table-cell table:style-name="TableCell3633">
            <text:p text:style-name="P3634">Eur /…</text:p>
            <text:p text:style-name="P3635"/>
          </table:table-cell>
          <table:table-cell table:style-name="TableCell3636">
            <text:p text:style-name="P3637"/>
          </table:table-cell>
          <table:table-cell table:style-name="TableCell3638">
            <text:p text:style-name="P3639"/>
          </table:table-cell>
        </table:table-row>
      </table:table>
      <text:p text:style-name="P3640"/>
      <text:p text:style-name="P3641">Pastaba. Rekonstruojamiems statiniams ekonominiai rodikliai pateikiami prieš ir po rekonstravimo.</text:p>
      <text:p text:style-name="P3642"/>
      <text:p text:style-name="P3643">Statinio projekto vadovas<text:s/>___________________________________________________</text:p>
      <text:p text:style-name="P3644">(vardas, pavardė, parašas, kvalifikacijos atestato arba pažymos Nr., data)</text:p>
      <text:p text:style-name="P3645"/>
      <text:p text:style-name="P3646"><text:span text:style-name="T3647">Pastaba. Šių rodiklių lentelė pateikiama Projekto ekonominėje dalyje.</text:span></text:p>
      <text:p text:style-name="P3648">Priedo pakeitimai:</text:p>
      <text:p text:style-name="P3649"><text:span text:style-name="T3650">Nr.<text:s/></text:span><text:a xlink:href="https://www.e-tar.lt/portal/legalAct.html?documentId=57179d6063ea11e4ab32a37dfc9a0878" office:target-frame-name="_top" xlink:show="replace"><text:span text:style-name="T3651">D1-870</text:span></text:a><text:span text:style-name="T3652">, 2014-10-30, paskelbta TAR 2014-11-04, i. k. 2014-15585</text:span></text:p>
      <text:p text:style-name="Normal"/>
      <text:p text:style-name="P3653"/>
      <text:p text:style-name="P3654">Statybos techninio reglamento STR<text:s/></text:p>
      <text:p text:style-name="P3655">1.05.06:2010 „Statinio projektavimas“</text:p>
      <text:p text:style-name="P3656">8 priedas</text:p>
      <text:p text:style-name="P3657"/>
      <text:p text:style-name="P3658"><text:span text:style-name="T3659">TECHNINIO PROJEKTO sudedamosios dalys</text:span></text:p>
      <text:p text:style-name="P3660"/>
      <text:p text:style-name="P3661"><text:span text:style-name="T3662">I</text:span><text:span text:style-name="T3663">.</text:span><text:span text:style-name="T3664"><text:s/></text:span><text:span text:style-name="T3665">BENDROSIOS NUOSTATOS</text:span></text:p>
      <text:p text:style-name="P3666"/>
      <text:p text:style-name="P3667"><text:span text:style-name="T3668">1</text:span><text:span text:style-name="T3669">. Šis priedas reglamentuoja Techninio projekto sudedamąsias dalis ir šių dalių sudėtį bendruoju atveju projektuojant pastatus, jų reikmėms skirtus inžinerinius tinklus ir susisiekimo komunikacijas. Tuo atveju, kai rengiamas<text:s/></text:span><text:span text:style-name="T3670">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671"><text:s/>kiti įstatymai ir normatyviniai statinio saugos ir paskirties dokumentai. Šio priedo nuostatos taip pat gali būti taikomos rengiant Techninį darbo projektą.</text:span></text:p>
      <text:p text:style-name="P3672"><text:span text:style-name="T3673">2</text:span><text:span text:style-name="T3674">. Techninio projekto sudedamosios dalys:</text:span></text:p>
      <text:p text:style-name="P3675"><text:span text:style-name="T3676">2.1</text:span><text:span text:style-name="T3677">. bendroji;</text:span></text:p>
      <text:p text:style-name="P3678"><text:span text:style-name="T3679">2.2</text:span><text:span text:style-name="T3680">. sklypo sutvarkymas (sklypo</text:span><text:span text:style-name="T3681"><text:s/>planas);</text:span></text:p>
      <text:p text:style-name="P3682"><text:span text:style-name="T3683">2.3</text:span><text:span text:style-name="T3684">. architektūros;</text:span></text:p>
      <text:p text:style-name="P3685"><text:span text:style-name="T3686">2.4</text:span><text:span text:style-name="T3687">. konstrukcijų;</text:span></text:p>
      <text:p text:style-name="P3688"><text:span text:style-name="T3689">2.5</text:span><text:span text:style-name="T3690">. gamybos (paslaugų) technologijos;</text:span></text:p>
      <text:p text:style-name="P3691"><text:span text:style-name="T3692">2.6</text:span><text:span text:style-name="T3693">. susisiekimo;</text:span></text:p>
      <text:p text:style-name="P3694"><text:span text:style-name="T3695">2.7</text:span><text:span text:style-name="T3696">. vandentiekio ir nuotekų šalinimo;</text:span></text:p>
      <text:p text:style-name="P3697"><text:span text:style-name="T3698">2.8</text:span><text:span text:style-name="T3699">. šildymo, vėdinimo ir oro kondicionavimo;</text:span></text:p>
      <text:p text:style-name="P3700"><text:span text:style-name="T3701">2.9</text:span><text:span text:style-name="T3702">. dujotiekio;</text:span></text:p>
      <text:p text:style-name="P3703"><text:span text:style-name="T3704">2.10</text:span><text:span text:style-name="T3705">. elektrotec</text:span><text:span text:style-name="T3706">hnikos;</text:span></text:p>
      <text:p text:style-name="P3707"><text:span text:style-name="T3708">2.11</text:span><text:span text:style-name="T3709">. elektroninių ryšių (telekomunikacijų);</text:span></text:p>
      <text:p text:style-name="P3710"><text:span text:style-name="T3711">2.12</text:span><text:span text:style-name="T3712">. apsauginės signalizacijos;</text:span></text:p>
      <text:p text:style-name="P3713"><text:span text:style-name="T3714">2.13</text:span><text:span text:style-name="T3715">. gaisrinės signalizacijos;</text:span></text:p>
      <text:p text:style-name="P3716"><text:span text:style-name="T3717">2.14</text:span><text:span text:style-name="T3718">. procesų valdymo ir automatizacijos;</text:span></text:p>
      <text:p text:style-name="P3719"><text:span text:style-name="T3720">2.15</text:span><text:span text:style-name="T3721">. šilumos gamybos ir tiekimo;</text:span></text:p>
      <text:p text:style-name="P3722"><text:span text:style-name="T3723">2.16</text:span><text:span text:style-name="T3724">. gaisrinės saugos. Gaisrinės<text:s/></text:span><text:span text:style-name="T3725">saugos dalį privaloma rengti, kai</text:span><text:span text:style-name="T3726"><text:s/></text:span><text:span text:style-name="T3727">statiniuose (patalpose):</text:span><text:span text:style-name="T3728"><text:s/></text:span></text:p>
      <text:p text:style-name="P3729"><text:span text:style-name="T3730">2.16.1</text:span><text:span text:style-name="T3731">. vadovaujantis Stacionariųjų gaisrų gesinimo sistemų projektavimo ir įrengimo taisyklėmis [5.49], įrengiamos stacionariosios gaisrų gesinimo sistemos;</text:span></text:p>
      <text:p text:style-name="P3732"><text:span text:style-name="T3733">2.16.2</text:span><text:span text:style-name="T3734">. statiniuose (patalpose)<text:s/></text:span><text:span text:style-name="T3735">vienu metu būna 100 ir daugiau žmonių (išskyrus gyvenamosios paskirties pastatus);</text:span></text:p>
      <text:p text:style-name="P3736"><text:span text:style-name="T3737">2.16.3</text:span><text:span text:style-name="T3738">. statiniams, kuriems taikomi Pramoninių avarijų prevencijos, likvidavimo ir tyrimo nuostatų reikalavimai [5.50];</text:span></text:p>
      <text:p text:style-name="P3739"><text:span text:style-name="T3740">2.16.4</text:span><text:span text:style-name="T3741">. statinio viršutinio aukšto grindų alt</text:span><text:span text:style-name="T3742">itudė nuo gaisrinių automobilių privažiavimo altitudės viršija 26,5 m (išskyrus sandėliavimo, gamybos ir pramonės paskirties statinius);</text:span></text:p>
      <text:p text:style-name="P3743"><text:span text:style-name="T3744">2.16.5</text:span><text:span text:style-name="T3745">. vadovaujantis Gaisrinės saugos pagrindinių reikalavimų [5.51] 7 punktu, statinio projekto atitiktis esminia</text:span><text:span text:style-name="T3746">m statinių gaisrinės saugos reikalavimui nustatoma naudojant gaisrinės inžinerijos ar gaisro rizikos skaičiavimus.<text:s/></text:span><text:span text:style-name="T3747">Gaisrinės inžinerijos ar gaisro rizikos skaičiavimų taikymo reikalavimus nustato Gaisrinės saugos pagrindiniai reikalavimai [5.51];</text:span></text:p>
      <text:p text:style-name="P3748"><text:span text:style-name="T3749">2.16.6</text:span><text:span text:style-name="T3750">. BEO statiniams.</text:span><text:s/></text:p>
      <text:p text:style-name="P3751">Punkto pakeitimai:</text:p>
      <text:p text:style-name="P3752"><text:span text:style-name="T3753">Nr.<text:s/></text:span><text:a xlink:href="https://www.e-tar.lt/portal/legalAct.html?documentId=f3a5fbe0a4b711e5be7fbe3f919a1ebe" office:target-frame-name="_top" xlink:show="replace"><text:span text:style-name="T3754"> D1-914</text:span></text:a><text:span text:style-name="T3755">, 2015-12-14, paskelbta TAR 2015-12-17, i. k. 2015-19896</text:span></text:p>
      <text:p text:style-name="Normal"/>
      <text:p text:style-name="P3756"><text:span text:style-name="T3757">2.17.</text:span><text:span text:style-name="T3758"><text:s/>Neteko galios nuo 2012-08-18</text:span></text:p>
      <text:p text:style-name="P3759">Punkto<text:s/>naikinimas:</text:p>
      <text:p text:style-name="P3760"><text:span text:style-name="T3761">Nr.<text:s/></text:span><text:a xlink:href="https://www.e-tar.lt/portal/legalAct.html?documentId=TAR.2009F9A4A8DD" office:target-frame-name="_top" xlink:show="replace"><text:span text:style-name="T3762">D1-654</text:span></text:a><text:span text:style-name="T3763">, 2012-08-13, Žin. 2012, Nr. 96-4933 (2012-08-17) ; Žin. 2012, Nr. 107-0 (2012-09-14), i. k. 112301MISAK00D1-654</text:span></text:p>
      <text:p text:style-name="Normal"/>
      <text:p text:style-name="P3764"><text:span text:style-name="T3765">2.18</text:span><text:span text:style-name="T3766">. branduolinės saugos (BEO sta</text:span><text:span text:style-name="T3767">tiniams);</text:span><text:s/></text:p>
      <text:p text:style-name="P3768">Punkto pakeitimai:</text:p>
      <text:p text:style-name="P3769"><text:span text:style-name="T3770">Nr.<text:s/></text:span><text:a xlink:href="https://www.e-tar.lt/portal/legalAct.html?documentId=f3a5fbe0a4b711e5be7fbe3f919a1ebe" office:target-frame-name="_top" xlink:show="replace"><text:span text:style-name="T3771"> D1-914</text:span></text:a><text:span text:style-name="T3772">, 2015-12-14, paskelbta TAR 2015-12-17, i. k. 2015-19896</text:span></text:p>
      <text:p text:style-name="Normal"/>
      <text:p text:style-name="P3773"><text:span text:style-name="T3774">2.19</text:span><text:span text:style-name="T3775">. pasirengimo statybai ir statybos darbų organizavi</text:span><text:span text:style-name="T3776">mo;</text:span></text:p>
      <text:p text:style-name="P3777"><text:span text:style-name="T3778">2.20</text:span><text:span text:style-name="T3779">. statybos skaičiuojamosios kainos nustatymo;</text:span></text:p>
      <text:p text:style-name="P3780"><text:span text:style-name="T3781">2.21</text:span><text:span text:style-name="T3782">. ekonominė.</text:span></text:p>
      <text:p text:style-name="P3783"><text:span text:style-name="T3784">3</text:span><text:span text:style-name="T3785">. Kitų šiame priede neįvardintų Techninio projekto dalių sudėtis yra nurodyta Reglamento V skyriuje.</text:span></text:p>
      <text:p text:style-name="P3786"><text:span text:style-name="T3787">4</text:span><text:span text:style-name="T3788">. Priede vartojamos sąvokos:</text:span></text:p>
      <text:p text:style-name="P3789"><text:span text:style-name="T3790">4.1</text:span><text:span text:style-name="T3791">.<text:s/></text:span><text:span text:style-name="T3792">planas</text:span><text:span text:style-name="T3793"><text:s/>– tam tikru masteliu pavaizduoti projektiniai sprendiniai;</text:span></text:p>
      <text:p text:style-name="P3794"><text:span text:style-name="T3795">4.2</text:span><text:span text:style-name="T3796">.<text:s/></text:span><text:span text:style-name="T3797">tinklų planas</text:span><text:span text:style-name="T3798"><text:s/>– topografiniame plane nubraižytos inžinerinių tinklų trasos;</text:span></text:p>
      <text:p text:style-name="P3799"><text:span text:style-name="T3800">4.3</text:span><text:span text:style-name="T3801">.<text:s/></text:span><text:span text:style-name="T3802">schema</text:span><text:span text:style-name="T3803"><text:s/>– grafiniais simboliais ir sutartiniais ženklais supaprastintai (gali būti ne pagal mastelį) pa</text:span><text:span text:style-name="T3804">vaizduoti projektiniai sprendiniai;</text:span></text:p>
      <text:p text:style-name="P3805"><text:span text:style-name="T3806">4.4</text:span><text:span text:style-name="T3807">.<text:s/></text:span><text:span text:style-name="T3808">funkcinė schema</text:span><text:span text:style-name="T3809"><text:s/>– apibrėžtis pateikta LST EN ISO 10628:2002 „Technologinių procesų schemos. Bendrosios taisyklės (ISO 10628:1997)“.</text:span></text:p>
      <text:p text:style-name="P3810">Pastaba. Statytojui pageidaujant, daugiabučio gyvenamojo namo techninis projektas gali būti rengiamas su nebaigta daugiabučio gyvenamojo namo apdaila. Tokiu atveju techniniame projekte nurodoma, kad daugiabučiame gyvenamajame name turi būti:</text:p>
      <text:p text:style-name="P3811">– įstatyti langai, palangės ir įėjimų į patalpas durys;</text:p>
      <text:p text:style-name="P3812">– patalpose, kuriose neprivaloma užbaigti apdailą, atitvarų paviršius parengtas baigiamajam apdailos procesui (dažymui, plytelių ar tapetų klijavimui ir pan.);</text:p>
      <text:p text:style-name="P3813">– patalpose, kuriose neprivaloma užbaigti apdailą, įrengti pagrindai grindų dangoms;</text:p>
      <text:p text:style-name="P3814">– įrengtos funkcionuojančios ir atitinkančios nustatytus reikalavimus inžinerinės sistemos;</text:p>
      <text:p text:style-name="P3815">– butuose vartotojo vandentiekio ir nuotekų inžinerinėse sistemose įrengta bent po vieną unitazą ir praustuvą ar plautuvę, o kiti vartotojo inžinerinių sistemų vamzdynai užaklinti arba prijungti prie įrengimų (prietaisų);</text:p>
      <text:p text:style-name="P3816">– užbaigta bendrojo naudojimo patalpų ir kitų bendrojo naudojimo objektų apdaila.</text:p>
      <text:p text:style-name="P3817"/>
      <text:p text:style-name="P3818"><text:span text:style-name="T3819">II</text:span><text:span text:style-name="T3820">.<text:s/></text:span><text:span text:style-name="T3821">TECHNINIO PROJEKTO sudedamųjų DALIŲ SUDĖTIS</text:span></text:p>
      <text:p text:style-name="P3822"/>
      <text:p text:style-name="P3823"><text:span text:style-name="T3824">BENDROJI DALIS</text:span></text:p>
      <text:p text:style-name="P3825"/>
      <text:p text:style-name="P3826"><text:span text:style-name="T3827">5</text:span><text:span text:style-name="T3828">. Bendrąją dalį sudaro:</text:span></text:p>
      <text:p text:style-name="P3829"><text:span text:style-name="T3830">5.1</text:span><text:span text:style-name="T3831">. Projekto dokumentų sudėties žiniaraštis (bylų pavadi</text:span><text:span text:style-name="T3832">nimai, žymenys);</text:span></text:p>
      <text:p text:style-name="P3833"><text:span text:style-name="T3834">5.2</text:span><text:span text:style-name="T3835">. bendrieji statinio rodikliai (žr. Reglamento 5 priedą);</text:span></text:p>
      <text:p text:style-name="P3836"><text:span text:style-name="T3837">5.3</text:span><text:span text:style-name="T3838">. bendrasis aiškinamasis raštas, kuriame pateikiama ši informacija:</text:span></text:p>
      <text:p text:style-name="P3839">– projekto rengimo pagrindas: Projekto rengimo dokumentai (žr. Reglamento 7.2 p.), pagrindiniai normatyviniai, kiti dokumentai ir duomenys, kuriais vadovaujantis parengtas Projektas;</text:p>
      <text:p text:style-name="P3840"><text:span text:style-name="T3841">–<text:s/></text:span><text:span text:style-name="T3842">projektuojamo statinio (statinių) statybos vieta (geografinė vieta), klimato sąlygos, statybos rūšis [5.25], statinio paskirtis [5.24], statinio kategorija (ypatingas, ne</text:span><text:span text:style-name="T3843">ypatingas, nesudėtingas), kiti reikalingi duomenys</text:span><text:span text:style-name="T3844">;</text:span></text:p>
      <text:p text:style-name="P3845">– trumpas statybos sklypo apibūdinimas (žemės vertinimas, sklype esantys statiniai, inžineriniai tinklai ir įrenginiai, želdiniai, geologinės, hidrogeologinės sąlygos, higieninė ir ekologinė situacija, aplinkinis užstatymas ir kt.);</text:p>
      <text:p text:style-name="P3846">–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847"><text:span text:style-name="T3848">–<text:s/></text:span><text:span text:style-name="T3849">projektuojamų statinių sąrašas (jei projektuojami keli statiniai), pagrindinės charakteristikos, paskirtis, produkcija, gamybos (paslaugų) ar kitos planuojamos ūkinės veiklos vizija</text:span><text:span text:style-name="T3850">;</text:span></text:p>
      <text:p text:style-name="P3851">– trumpas<text:s/>technologinio proceso, technologinių inžinerinių sistemų aprašymas ir kitų sprendinių pagal Projekto dalis aprašymas;</text:p>
      <text:p text:style-name="P3852">– inžinerinių tinklų [5.1] aprašymas; energetinio aprūpinimo ir vandens šaltiniai; vandens, nuotekų ir energetinio aprūpinimo inžinerinių<text:s/>tinklų apibūdinimas;</text:p>
      <text:p text:style-name="P3853">– susisiekimo komunikacijų, statybos sklypo susisiekimo komunikacijų aprašymas; išorinio ir vidinio transporto judėjimo organizavimo principai;</text:p>
      <text:p text:style-name="P3854">– informacija apie numatomų statybos darbų poveikį aplinkai, gyventojams, kaimyninėms teritorijoms;</text:p>
      <text:p text:style-name="P3855">–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856">– apsauginių priemonių nuo smurto ir vandalizmo trumpas aprašymas;</text:p>
      <text:p text:style-name="P3857">– aplinkos ir statinių pritaikymo neįgaliesiems sprendinių aprašymas;</text:p>
      <text:p text:style-name="P3858">– statybos sklype esamų pastatų, inžinerinių tinklų griovimas, perkėlimas ar atstatymas;</text:p>
      <text:p text:style-name="P3859">– jeigu nagrinėjami keli statinio statybos variantai – jų analizė, išvados ir rekomenduojamas variantas;</text:p>
      <text:p text:style-name="P3860">–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861">– duomenys apie statinio atitiktį visuomenės sveikatos saugos teisės aktų reikalavimams ir juos pagrindžiantys skaičiavimai;</text:p>
      <text:p text:style-name="P3862">– informacija<text:s/>apie visuomenės atstovų Projektui pateiktus įvertintus pasiūlymus ir motyvai dėl neįvertintų pasiūlymų;</text:p>
      <text:p text:style-name="P3863">Punkto pakeitimai:</text:p>
      <text:p text:style-name="P3864"><text:span text:style-name="T3865">Nr.<text:s/></text:span><text:a xlink:href="https://www.e-tar.lt/portal/legalAct.html?documentId=TAR.2009F9A4A8DD" office:target-frame-name="_top" xlink:show="replace"><text:span text:style-name="T3866">D1-654</text:span></text:a><text:span text:style-name="T3867">, 2012-08-13, Žin., 2012, Nr. 96-4933 (2</text:span><text:span text:style-name="T3868">012-08-17); Žin., 2012, Nr. 107-0 (2012-09-14), i. k. 112301MISAK00D1-654</text:span></text:p>
      <text:p text:style-name="P3869"><text:span text:style-name="T3870">Nr.<text:s/></text:span><text:a xlink:href="https://www.e-tar.lt/portal/legalAct.html?documentId=648684c07def11e3a664e78d6e36b6a1" office:target-frame-name="_top" xlink:show="replace"><text:span text:style-name="T3871">D1-996</text:span></text:a><text:span text:style-name="T3872">, 2013-12-31, paskelbta TAR 2014-01-15, i. k. 2014-00198</text:span></text:p>
      <text:p text:style-name="P3873"><text:span text:style-name="T3874">Nr.<text:s/></text:span><text:a xlink:href="https://www.e-tar.lt/portal/legalAct.html?documentId=dc7ffcd017f111e4afafe56485a7e49a" office:target-frame-name="_top" xlink:show="replace"><text:span text:style-name="T3875">D1-620</text:span></text:a><text:span text:style-name="T3876">, 2014-07-29, paskelbta TAR 2014-07-31, i. k. 2014-10736</text:span></text:p>
      <text:p text:style-name="Normal"/>
      <text:p text:style-name="P3877"><text:span text:style-name="T3878">5.4</text:span><text:span text:style-name="T3879">. bendroji techninė specifikacija. Joje pateikiama:</text:span></text:p>
      <text:p text:style-name="P3880"><text:span text:style-name="T3881">5.4.1</text:span><text:span text:style-name="T3882">. būtinos Projekto sprendinių įgyvendinim</text:span><text:span text:style-name="T3883">o sąlygos, kiti bendrieji nurodymai ir reikalavimai, kurių privalu laikytis įgyvendinant Projektą:</text:span></text:p>
      <text:p text:style-name="P3884">– teisės aktų laikymasis ir reikalingi leidimai:</text:p>
      <text:p text:style-name="P3885">– įstatymai ir normatyviniai dokumentai, kurių privalu laikytis statant statinį;</text:p>
      <text:p text:style-name="P3886">– kvalifikaciniai reikalavimai statybos rangovui ir subrangovams;</text:p>
      <text:p text:style-name="P3887">– kvalifikaciniai reikalavimai bendrųjų ir specialiųjų statybos darbų vadovams ir specialistams;</text:p>
      <text:p text:style-name="P3888">– saugaus darbo, gaisrinės saugos, aplinkos apsaugos, tinkamų darbo higienos sąlygų statybvietėje ir statomame statinyje<text:s/>užtikrinimo reikalavimai; trečiųjų asmenų interesų apsauga statybos metu;</text:p>
      <text:p text:style-name="P3889"><text:span text:style-name="T3890">– kiti reikalavimai ir nurodymai;</text:span></text:p>
      <text:p text:style-name="P3891"><text:span text:style-name="T3892">5.4.2</text:span><text:span text:style-name="T3893">. nurodymai ir reikalavimai Projekto ir statybos dokumentų parengimui:</text:span></text:p>
      <text:p text:style-name="P3894">– statinio projekto ekspertizės būtinumas [5.24]; (Techninio<text:s/>projekto, sudėtingų konstrukcijų ypatingo statinio darbo projekto konstrukcinės dalies sprendinių);</text:p>
      <text:p text:style-name="P3895">– reikalingi (rengiant Darbo projektą ar statybos metu) tyrimai: archeologiniai, geologiniai ir pan.;</text:p>
      <text:p text:style-name="P3896">–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897">– rangovo parengtų Projekto ir statybos dokumentų derinimo su Projektuotoju ir statinio statybos techninės priežiūros vadovu atvejai ir tvarka;</text:p>
      <text:p text:style-name="P3898">– nurodymai Projekto ir statybos dokumentų (ir tų, už kuriuos atsakingas Rangovas) apiforminimui, pvz., originalūs dokumentai su parašais, derinimų įforminimas, komplektavimas ir komplektų vienetų skaičius, kompiuterinės versijos būtinumas ir t. t.;</text:p>
      <text:p text:style-name="P3899"><text:span text:style-name="T3900">– Projekto dalių sprendinių keitimo galimybės, tvarka ir įforminimas;</text:span></text:p>
      <text:p text:style-name="P3901"><text:span text:style-name="T3902">5.4.3</text:span><text:span text:style-name="T3903">. bendrieji reikalavimai statybos produktams (gaminiams ir medžiagoms), įrenginiams, darbams ir<text:s/></text:span><text:span text:style-name="T3904">bendroji jų priėmimo statybvietėje tvarka:</text:span></text:p>
      <text:p text:style-name="P3905">– nurodymai dėl statybos produktų (gaminių ir medžiagų), įrenginių privalomos atitikties techninėse specifikacijose nurodytiems reikalavimams, galimybė ir sąlygos keisti analogiškais;</text:p>
      <text:p text:style-name="P3906">– nenaudotinos medžiagos (su<text:s/>asbestu ar cheminiais priedais ir pan.);</text:p>
      <text:p text:style-name="P3907">– statybos produktų (gaminių ir medžiagų), įrenginių kokybę įrodantys privalomieji dokumentai (atitikties sertifikatai, atitikties deklaracijos);</text:p>
      <text:p text:style-name="P3908">– statybos produktų (gaminių ir medžiagų) kokybės kontrolė, pvz., gamybos vietoje pagal ISO 9001; statybvietėje – pasirinktinė kontrolė;</text:p>
      <text:p text:style-name="P3909">– statybos produktų (gaminių ir medžiagų) pavyzdžiai, jų aprobavimo tvarka;</text:p>
      <text:p text:style-name="P3910">– statybos produktų (gaminių ir medžiagų) gabenimo, saugojimo sąlygos ir t. t.;</text:p>
      <text:p text:style-name="P3911">– paslėptų darbų priėmimo tvarka;</text:p>
      <text:p text:style-name="P3912"><text:span text:style-name="T3913">– laikančiųjų konstrukcijų, inžinerinių sistemų išbandymų tvarka;</text:span></text:p>
      <text:p text:style-name="P3914"><text:span text:style-name="T3915">5.4.4</text:span><text:span text:style-name="T3916">. nurodymai statybos sklypo paruošimui, (kai nerengiama atskira Pasirengimo statybai ir statybos darbų organizavimo projekto dalis):</text:span></text:p>
      <text:p text:style-name="P3917">– griaunami pastatai, statybinių atliekų panaudojimas ir (ar) ar utilizavimas;</text:p>
      <text:p text:style-name="P3918">– medžių, krūmų kirtimas, dirvožemio augalinio sluoksnio nukasimas ir tolimesnis panaudojimas;</text:p>
      <text:p text:style-name="P3919">– būtini laikini pastatai ir inžineriniai tinklai, keliai, reikalavimai ir laikinos sąlygos jiems;</text:p>
      <text:p text:style-name="P3920"><text:span text:style-name="T3921">– kiti nurodymai;</text:span></text:p>
      <text:p text:style-name="P3922"><text:span text:style-name="T3923">5.4.5</text:span><text:span text:style-name="T3924">.<text:s/></text:span><text:span text:style-name="T3925">statybos darbų organizavimas ir metodai (kai nerengiama Pasirengimo statybai ir statybos darbų organizavimo projekto dalis):</text:span></text:p>
      <text:p text:style-name="P3926">– statinių statybos eiliškumas;</text:p>
      <text:p text:style-name="P3927">– specialūs reikalavimai statybos darbų organizavimui ir technologijai;</text:p>
      <text:p text:style-name="P3928"><text:span text:style-name="T3929">– reikalavimai statybos įra</text:span><text:span text:style-name="T3930">ngai ir transporto priemonėms;</text:span></text:p>
      <text:p text:style-name="P3931"><text:span text:style-name="T3932">5.4.6</text:span><text:span text:style-name="T3933">. statybos užbaigimas ar deklaravimas apie statybos užbaigimą:</text:span></text:p>
      <text:p text:style-name="P3934">– rangovo ir subrangovų rengiama dokumentacija ir reikalavimai jai parengti;</text:p>
      <text:p text:style-name="P3935">– statybos darbų priėmimo tvarka ir dokumentai;“;</text:p>
      <text:p text:style-name="P3936">– procedūros, reikalingos<text:s/>norint pradėti naudoti geležinkelių sistemos posistemius Lietuvos Respublikoje [5.45];</text:p>
      <text:p text:style-name="P3937"><text:span text:style-name="T3938">– statybos užbaigimo etapai (BEO statiniams).</text:span><text:s/></text:p>
      <text:p text:style-name="P3939">Punkto pakeitimai:</text:p>
      <text:p text:style-name="P3940"><text:span text:style-name="T3941">Nr.<text:s/></text:span><text:a xlink:href="https://www.e-tar.lt/portal/legalAct.html?documentId=dc7ffcd017f111e4afafe56485a7e49a" office:target-frame-name="_top" xlink:show="replace"><text:span text:style-name="T3942">D1-620</text:span></text:a><text:span text:style-name="T3943">, 2014-07-29, paskelbta TAR 2014-07-31, i. k. 2014-10736</text:span></text:p>
      <text:p text:style-name="P3944"><text:span text:style-name="T3945">Nr.<text:s/></text:span><text:a xlink:href="https://www.e-tar.lt/portal/legalAct.html?documentId=f3a5fbe0a4b711e5be7fbe3f919a1ebe" office:target-frame-name="_top" xlink:show="replace"><text:span text:style-name="T3946"> D1-914</text:span></text:a><text:span text:style-name="T3947">, 2015-12-14, paskelbta TAR 2015-12-17, i. k. 2015-19896</text:span></text:p>
      <text:p text:style-name="Normal"/>
      <text:p text:style-name="P3948"><text:span text:style-name="T3949">5.5</text:span><text:span text:style-name="T3950">. Atliktų pritari</text:span><text:span text:style-name="T3951">mų, suderinimų sąrašas</text:span><text:span text:style-name="T3952">.</text:span></text:p>
      <text:p text:style-name="P3953"><text:span text:style-name="T3954">5.6</text:span><text:span text:style-name="T3955">. Priedai (Projekto vadovo parašu patvirtintos dokumentų kopijos):</text:span></text:p>
      <text:p text:style-name="P3956"><text:span text:style-name="T3957">5.6.1</text:span><text:span text:style-name="T3958">. Techninė užduotis, Statytojo techninės specifikacijos ir jų priedai;</text:span></text:p>
      <text:p text:style-name="P3959"><text:span text:style-name="T3960">5.6.2</text:span><text:span text:style-name="T3961">. Statytojo žemės sklypo nuosavybės (nuomos, panaudos) dokumentai;</text:span></text:p>
      <text:p text:style-name="P3962"><text:span text:style-name="T3963">5.</text:span><text:span text:style-name="T3964">6.3</text:span><text:span text:style-name="T3965">. teritorijų planavimo dokumentų patvirtinimo dokumentai (kai reikia);</text:span></text:p>
      <text:p text:style-name="P3966"><text:span text:style-name="T3967">5.6.4</text:span><text:span text:style-name="T3968">. žemės sklypo ar statinio bendrasavininkių sutikimai;</text:span></text:p>
      <text:p text:style-name="P3969"><text:span text:style-name="T3970">5.6.5</text:span><text:span text:style-name="T3971">. statinio nuosavybės dokumentas (rekonstravimo ar kapitalinio remonto atveju);</text:span></text:p>
      <text:p text:style-name="P3972"><text:span text:style-name="T3973">5.6.6</text:span><text:span text:style-name="T3974">. prisijungimo sąl</text:span><text:span text:style-name="T3975">ygos ir specialieji reikalavimai;</text:span></text:p>
      <text:p text:style-name="P3976"><text:span text:style-name="T3977">5.6.7</text:span><text:span text:style-name="T3978">. poveikio aplinkai vertinimo (PAV) dokumentų (kai reikia) patvirtinimo dokumentai;</text:span></text:p>
      <text:p text:style-name="P3979"><text:span text:style-name="T3980">5.6.8</text:span><text:span text:style-name="T3981">. pritarimų, suderinimų dokumentai;</text:span></text:p>
      <text:p text:style-name="P3982"><text:span text:style-name="T3983">5.6.9</text:span><text:span text:style-name="T3984">. protokolai, aktai ir kiti dokumentai;</text:span></text:p>
      <text:p text:style-name="P3985"><text:span text:style-name="T3986">5.6.10</text:span><text:span text:style-name="T3987">. Projektuotojo<text:s/></text:span><text:span text:style-name="T3988">kvalifikaciją patvirtinantys dokumentai;</text:span></text:p>
      <text:p text:style-name="P3989"><text:span text:style-name="T3990">5.6.11</text:span><text:span text:style-name="T3991">. projekto vadovo kvalifikaciją patvirtinantys dokumentai;</text:span></text:p>
      <text:p text:style-name="P3992"><text:span text:style-name="T3993">5.6.12</text:span><text:span text:style-name="T3994">. projekto vadovo paskyrimo dokumentas;</text:span></text:p>
      <text:p text:style-name="P3995"><text:span text:style-name="T3996">5.6.13</text:span><text:span text:style-name="T3997">. laikančiųjų konstrukcijų, inžinerinių tinklų ir inžinerinių sistemų (rekonstravimo a</text:span><text:span text:style-name="T3998">r kapitalinio remonto atveju) atliktų tyrimų, inžinerinių, geologinių tyrinėjimų ataskaitos;</text:span></text:p>
      <text:p text:style-name="P3999"><text:span text:style-name="T4000">5.6.14</text:span><text:span text:style-name="T4001">. 61 punkte nurodytose informacijos priemonėse, laikraščių, kuriuose skelbtas pranešimas, kopijas ir pranešimo, skelbto savivaldybės (seniūnijos) lentoje</text:span><text:span text:style-name="T4002">, kopiją su savivaldybės informacine žyma apie paskelbimą; visuomenės atstovų raštu pateiktų pasiūlymų ir raštų visuomenės atstovams, viešo susirinkimo protokolų kopijos;</text:span></text:p>
      <text:p text:style-name="P4003">Papildyta punktu:</text:p>
      <text:p text:style-name="P4004"><text:span text:style-name="T4005">Nr.<text:s/></text:span><text:a xlink:href="https://www.e-tar.lt/portal/legalAct.html?documentId=TAR.2009F9A4A8DD" office:target-frame-name="_top" xlink:show="replace"><text:span text:style-name="T4006">D1-654</text:span></text:a><text:span text:style-name="T4007">, 2012-08-13, Žin., 2012, Nr. 96-4933 (2012-08-17); Žin., 2012, Nr. 107-0 (2012-09-14), i. k. 112301MISAK00D1-654</text:span></text:p>
      <text:p text:style-name="Normal"/>
      <text:p text:style-name="P4008"><text:span text:style-name="T4009">5.6.15</text:span><text:span text:style-name="T4010">. pavojaus analizės ir vertinimo ataskaita, parengta vadovaujantis 2009 m. balandžio 24 d. Komisijos<text:s/></text:span><text:span text:style-name="T4011">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4012">mą atlikti privaloma)</text:span>;</text:p>
      <text:p text:style-name="P4013">Papildyta punktu:</text:p>
      <text:p text:style-name="P4014"><text:span text:style-name="T4015">Nr.<text:s/></text:span><text:a xlink:href="https://www.e-tar.lt/portal/legalAct.html?documentId=dc7ffcd017f111e4afafe56485a7e49a" office:target-frame-name="_top" xlink:show="replace"><text:span text:style-name="T4016">D1-620</text:span></text:a><text:span text:style-name="T4017">, 2014-07-29, paskelbta TAR 2014-07-31, i. k. 2014-10736</text:span></text:p>
      <text:p text:style-name="Normal"/>
      <text:p text:style-name="P4018"><text:span text:style-name="T4019">5.6.16</text:span><text:span text:style-name="T4020">. Statytojo ar jo įgalioto atstovo pare</text:span><text:span text:style-name="T4021">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4022">lių transporto eismo saugos įstatymo nustatyta tvarka patikra privaloma);</text:span></text:p>
      <text:p text:style-name="P4023">Papildyta punktu:</text:p>
      <text:p text:style-name="P4024"><text:span text:style-name="T4025">Nr.<text:s/></text:span><text:a xlink:href="https://www.e-tar.lt/portal/legalAct.html?documentId=dc7ffcd017f111e4afafe56485a7e49a" office:target-frame-name="_top" xlink:show="replace"><text:span text:style-name="T4026">D1-620</text:span></text:a><text:span text:style-name="T4027">, 2014-07-29, paskelbta TAR 2014-07-31, i. k. 2014-10736</text:span></text:p>
      <text:p text:style-name="Normal"/>
      <text:p text:style-name="P4028"><text:span text:style-name="T4029">5.6.17</text:span><text:span text:style-name="T4030">. kompiuterinė laikmena, kurioje 1994 metų Lietuvos koordinačių sistemoje įrašyti projektuojamų ypatingų ir neypatingų statinių kontūrų charakteringi taškai (shp arba dwg formatu), sudarantys statinio kontūro poligoną (-us) ir (arba) liniją<text:s/></text:span><text:span text:style-name="T4031">(-as) ir (arba) tašką (-us). Ši rinkmena turi būti pavadinta „GIS brėžinys“;</text:span></text:p>
      <text:p text:style-name="P4032">Papildyta papunkčiu:</text:p>
      <text:p text:style-name="P4033"><text:span text:style-name="T4034">Nr.<text:s/></text:span><text:a xlink:href="https://www.e-tar.lt/portal/legalAct.html?documentId=902c1c9049bf11e6b5d09300a16a686c" office:target-frame-name="_top" xlink:show="replace"><text:span text:style-name="T4035">D1-494</text:span></text:a><text:span text:style-name="T4036">, 2016-07-14, paskelbta TAR 2016-07-14, i. k. 2016</text:span><text:span text:style-name="T4037">-20565</text:span></text:p>
      <text:p text:style-name="Normal"/>
      <text:p text:style-name="P4038"><text:span text:style-name="T4039">5.6.18</text:span><text:span text:style-name="T4040">.<text:s/></text:span><text:span text:style-name="T4041">projektui parengti naudotos licencijuotos projektavimo programinės įrangos sąrašas pagal techninio projekto sudedamąsias dalis.<text:s/></text:span></text:p>
      <text:p text:style-name="P4042">Papildyta papunkčiu:</text:p>
      <text:p text:style-name="P4043"><text:span text:style-name="T4044">Nr.<text:s/></text:span><text:a xlink:href="https://www.e-tar.lt/portal/legalAct.html?documentId=f3b6104053b511e6b72ff16034f7f796" office:target-frame-name="_top" xlink:show="replace"><text:span text:style-name="T4045"> D1-510</text:span></text:a><text:span text:style-name="T4046">, 2016-07-25, paskelbta TAR 2016-07-27, i. k. 2016-21048</text:span></text:p>
      <text:p text:style-name="Normal"/>
      <text:p text:style-name="P4047">Punkto pakeitimai:</text:p>
      <text:p text:style-name="P4048"><text:span text:style-name="T4049">Nr.<text:s/></text:span><text:a xlink:href="https://www.e-tar.lt/portal/legalAct.html?documentId=TAR.94C03848ACB0" office:target-frame-name="_top" xlink:show="replace"><text:span text:style-name="T4050">D1-72</text:span></text:a><text:span text:style-name="T4051">, 2011-01-25, Žin., 2011, Nr. 12-559 (2011-01-29), i. k. 111301</text:span><text:span text:style-name="T4052">MISAK000D1-72</text:span></text:p>
      <text:p text:style-name="Normal"/>
      <text:p text:style-name="P4053"><text:span text:style-name="T4054">5.7</text:span><text:span text:style-name="T4055">. Brėžiniai:</text:span></text:p>
      <text:p text:style-name="P4056"><text:span text:style-name="T4057">5.7.1</text:span><text:span text:style-name="T4058">. situacijos planas (M 1:1000–M 1:20 000);</text:span><text:s/></text:p>
      <text:p text:style-name="P4059">Punkto pakeitimai:</text:p>
      <text:p text:style-name="P4060"><text:span text:style-name="T4061">Nr.<text:s/></text:span><text:a xlink:href="https://www.e-tar.lt/portal/legalAct.html?documentId=TAR.2009F9A4A8DD" office:target-frame-name="_top" xlink:show="replace"><text:span text:style-name="T4062">D1-654</text:span></text:a><text:span text:style-name="T4063">, 2012-08-13, Žin., 2012, Nr. 96-4933 (2012-08-17); Žin.,<text:s/></text:span><text:span text:style-name="T4064">2012, Nr. 107-0 (2012-09-14), i. k. 112301MISAK00D1-654</text:span></text:p>
      <text:p text:style-name="Normal"/>
      <text:p text:style-name="P4065"><text:span text:style-name="T4066">5.7.2</text:span><text:span text:style-name="T4067">. sklypo planas (statinių išdėstymo planas ir jų sąrašas nurodant statybos rūšį) (M 1:500 – M 1:1000);</text:span><text:s/></text:p>
      <text:p text:style-name="P4068">Punkto pakeitimai:</text:p>
      <text:p text:style-name="P4069"><text:span text:style-name="T4070">Nr.<text:s/></text:span><text:a xlink:href="https://www.e-tar.lt/portal/legalAct.html?documentId=TAR.2009F9A4A8DD" office:target-frame-name="_top" xlink:show="replace"><text:span text:style-name="T4071">D1-654</text:span></text:a><text:span text:style-name="T4072">, 2012-08-13, Žin., 2012, Nr. 96-4933 (2012-08-17); Žin., 2012, Nr. 107-0 (2012-09-14), i. k. 112301MISAK00D1-654</text:span></text:p>
      <text:p text:style-name="Normal"/>
      <text:p text:style-name="P4073"><text:span text:style-name="T4074">5.7.3</text:span><text:span text:style-name="T4075">. sklypo vertikalus planas (sklypo aukščių pla</text:span><text:span text:style-name="T4076">nas);</text:span></text:p>
      <text:p text:style-name="P4077"><text:span text:style-name="T4078">5.7.4</text:span><text:span text:style-name="T4079">. sklypo sutvarkymo (aplinkotvarkos) planas (M 1:200–M 1:500);</text:span><text:s/></text:p>
      <text:p text:style-name="P4080">Punkto pakeitimai:</text:p>
      <text:p text:style-name="P4081"><text:span text:style-name="T4082">Nr.<text:s/></text:span><text:a xlink:href="https://www.e-tar.lt/portal/legalAct.html?documentId=TAR.2009F9A4A8DD" office:target-frame-name="_top" xlink:show="replace"><text:span text:style-name="T4083">D1-654</text:span></text:a><text:span text:style-name="T4084">, 2012-08-13, Žin., 2012, Nr. 96-4933 (2012-08-17); Žin., 2012, Nr</text:span><text:span text:style-name="T4085">. 107-0 (2012-09-14), i. k. 112301MISAK00D1-654</text:span></text:p>
      <text:p text:style-name="Normal"/>
      <text:p text:style-name="P4086"><text:span text:style-name="T4087">5.7.5</text:span><text:span text:style-name="T4088">. suvestinis sklypo inžinerinių tinklų planas (M 1:200–M 1:500);</text:span><text:s/></text:p>
      <text:p text:style-name="P4089">Punkto pakeitimai:</text:p>
      <text:p text:style-name="P4090"><text:span text:style-name="T4091">Nr.<text:s/></text:span><text:a xlink:href="https://www.e-tar.lt/portal/legalAct.html?documentId=TAR.2009F9A4A8DD" office:target-frame-name="_top" xlink:show="replace"><text:span text:style-name="T4092">D1-654</text:span></text:a><text:span text:style-name="T4093">, 2012-08-13, Žin., 2</text:span><text:span text:style-name="T4094">012, Nr. 96-4933 (2012-08-17); Žin., 2012, Nr. 107-0 (2012-09-14), i. k. 112301MISAK00D1-654</text:span></text:p>
      <text:p text:style-name="Normal"/>
      <text:p text:style-name="P4095"><text:span text:style-name="T4096">5.7.6</text:span><text:span text:style-name="T4097">. inžinerinių tinklų ir susisiekimo komunikacijų už sklypo ribų planai ir sudėtingų sankirtų pjūviai;</text:span><text:s/></text:p>
      <text:p text:style-name="P4098">Punkto pakeitimai:</text:p>
      <text:p text:style-name="P4099"><text:span text:style-name="T4100">Nr.<text:s/></text:span><text:a xlink:href="https://www.e-tar.lt/portal/legalAct.html?documentId=0a1f65601bd211e586708c6593c243ce" office:target-frame-name="_top" xlink:show="replace"><text:span text:style-name="T4101">D1-483</text:span></text:a><text:span text:style-name="T4102">, 2015-06-22, paskelbta TAR 2015-06-26, i. k. 2015-10165</text:span></text:p>
      <text:p text:style-name="Normal"/>
      <text:p text:style-name="P4103"><text:span text:style-name="T4104">5.7.7</text:span><text:span text:style-name="T4105">. pagrindiniai pastatų architektūrinės dalies aukštų planai ir pjūviai, pagrindiniai pastatų fasadai;</text:span></text:p>
      <text:p text:style-name="P4106"><text:span text:style-name="T4107">5.7.8</text:span><text:span text:style-name="T4108">. pamatų schema ar planas, laikančiųjų konstrukcijų išdėstymo schema (ypatingų<text:s/></text:span><text:span text:style-name="T4109"><text:s/></text:span><text:span text:style-name="T4110">[5.21] ir neypatingų statinių Projektuose);</text:span><text:s/></text:p>
      <text:p text:style-name="P4111">Punkto pakeitimai:</text:p>
      <text:p text:style-name="P4112"><text:span text:style-name="T4113">Nr.<text:s/></text:span><text:a xlink:href="https://www.e-tar.lt/portal/legalAct.html?documentId=f3a5fbe0a4b711e5be7fbe3f919a1ebe" office:target-frame-name="_top" xlink:show="replace"><text:span text:style-name="T4114"> D1-914</text:span></text:a><text:span text:style-name="T4115">,<text:s/></text:span><text:span text:style-name="T4116">2015-12-14, paskelbta TAR 2015-12-17, i. k. 2015-19896</text:span></text:p>
      <text:p text:style-name="Normal"/>
      <text:p text:style-name="P4117"><text:span text:style-name="T4118">5.7.9</text:span><text:span text:style-name="T4119">. gamybos ar kitos veiklos rūšies, projektuojamos statinyje technologijos, jos ar statinio (jo inžinerinių sistemų) reikmes užtikrinančių technologijų (šilumos gamybos, šalčio gamybos, vanden</text:span><text:span text:style-name="T4120">s ruošimo, nuotekų valymo ir pan.) technologinio proceso schemos (tik ypatingų statinių [5.21] ir statinių, įrašytų į valstybės investicijų programą) Projektuose;</text:span></text:p>
      <text:p text:style-name="P4121"><text:span text:style-name="T4122">5.7.10</text:span><text:span text:style-name="T4123">. statinio (-ių) inžinerinių sistemų (vandentiekio, nuotekų šalinimo, šildymo, vėdi</text:span><text:span text:style-name="T4124">nimo, oro kondicionavimo, dujų, elektros, nuotolinio ryšio, gaisrinės saugos ir gaisro aptikimo, pranešimo apie jį ir gesinimo, dūmų, buitinių atliekų šalinimo, liftų, kitų sistemų) funkcinės ir kitos schemos (tik ypatingų statinių [5.21] ir statinių, įraš</text:span><text:span text:style-name="T4125">ytų į valstybės investicijų programą) Projektuose.</text:span></text:p>
      <text:p text:style-name="P4126">Atsižvelgiant į statinio specifiką, gali būti papildoma kitais brėžiniais arba kai kurie išvardinti brėžiniai neruošiami.</text:p>
      <text:p text:style-name="P4127"/>
      <text:p text:style-name="P4128"><text:span text:style-name="T4129">SKLYPO SUTVARKYMO (SKLYPO PLANO) DALIS</text:span></text:p>
      <text:p text:style-name="P4130"/>
      <text:p text:style-name="P4131"><text:span text:style-name="T4132">6</text:span><text:span text:style-name="T4133">. Sklypo sutvarkymo (sklypo p</text:span><text:span text:style-name="T4134">lano) dalį sudaro sklypo, kuriame numatoma pastatyti statinį, reljefo formavimo (pažeminimo, paaukštinimo, lyginimo), jo reikmėms skirtų susisiekimo komunikacijų ir inžinerinių tinklų tiesimo, žaidimų ar kitų aikštelių įrengimo, tvorų tvėrimo, apželdinimo,</text:span><text:span text:style-name="T4135"><text:s/>želdinių apsaugos, taip pat už sklypo ribų numatomų statyti susisiekimo komunikacijų, inžinerinių tinklų ir jų reikmėms reikalingų pastatų teritorijos sutvarkymo projektiniai sprendiniai.</text:span></text:p>
      <text:p text:style-name="P4136"><text:span text:style-name="T4137">Želdinių apsaugos projektiniai sprendiniai rengiami pagal Želdinių<text:s/></text:span><text:span text:style-name="T4138">apsaugos, vykdant statybos darbus, taisykles [5.42].</text:span></text:p>
      <text:p text:style-name="P4139"><text:span text:style-name="T4140">7</text:span><text:span text:style-name="T4141">. Sklypo sutvarkymo dalies sprendinių dokumentai yra:</text:span></text:p>
      <text:p text:style-name="P4142"><text:span text:style-name="T4143">7.1</text:span><text:span text:style-name="T4144">. aiškinamasis raštas, kuriame pateikiami bendrieji sprendinių duomenys, pagrindžiami ir paaiškinami parengti projektiniai sprendiniai.<text:s/></text:span><text:span text:style-name="T4145">Aiškinamajame rašte:</text:span></text:p>
      <text:p text:style-name="P4146"><text:span text:style-name="T4147">7.1.1</text:span><text:span text:style-name="T4148">. nurodomi:</text:span></text:p>
      <text:p text:style-name="P4149">– normatyviniai, kiti dokumentai ir duomenys, kuriais vadovaujantis parengta ši Projekto dalis;</text:p>
      <text:p text:style-name="P4150">– pažintiniai duomenys apie žemės sklypą: geografinė vieta, klimato sąlygos, vėjo kryptis ir stiprumas, žemės reljefas,<text:s/>esami želdiniai, pastatai, inžineriniai tinklai, vandens telkiniai, kultūros paveldo vertybės, topogeodeziniai, geologiniai, hidrogeologiniai ir kiti Projekto parengimui reikalingi duomenys;</text:p>
      <text:p text:style-name="P4151"><text:span text:style-name="T4152">– sklypo paruošimas statybai: esamų pastatų, inžinerinių statinių</text:span><text:span text:style-name="T4153"><text:s/>nugriovimas, inžinerinių tinklų ir susisiekimo komunikacijų iškėlimas arba jų apsaugojimas, medžių ir krūmų iškirtimas, dirvožemio augalinio sluoksnio nukasimas, laikinų privažiavimo kelių, laikinų inžinerinių tinklų įrengimas, teritorijos aptvėrimas ir k</text:span><text:span text:style-name="T4154">t. Kai kurie iš šių darbų gali būti pateikiami Pasirengimo statybai ir statybos darbų organizavimo dalyje (Reglamente nurodytais atvejais);</text:span></text:p>
      <text:p text:style-name="P4155"><text:span text:style-name="T4156">7.1.2</text:span><text:span text:style-name="T4157">. pateikiami pagrindiniai motyvai, pagrindžiantys pateiktus projektinius sprendinius, informacija ir duomen</text:span><text:span text:style-name="T4158">ys (kurie gali būti nustatyti skaičiavimais, Technine užduotimi ir (ar) normatyviniais ir kitais dokumentais) apie:</text:span></text:p>
      <text:p text:style-name="P4159">– pastatų, inžinerinių statinių, tinklų ir susisiekimo komunikacijų išdėstymą sklype;</text:p>
      <text:p text:style-name="P4160">– pastatų, inžinerinių tinklų ir susisiekimo komunikacijų altitudžių parinkimą;</text:p>
      <text:p text:style-name="P4161">– teritorijos vertikalų planavimą, lietaus vandens nuvedimą;</text:p>
      <text:p text:style-name="P4162">– aplinkos tvarkymą, teritorijos apželdinimą, darbuotojų poilsio zonų įrengimą, eksterjero elementus;</text:p>
      <text:p text:style-name="P4163">– sklypo ir pastatų apšvietimą, vizualinės, elektroninio vaizdo informacijos ir reklamos priemonių įrengimą;</text:p>
      <text:p text:style-name="P4164">– sklypo aptvėrimą ir apsaugos priemones;</text:p>
      <text:p text:style-name="P4165">– lengvojo ir krovininio autotransporto įvažiavimus į sklypo teritoriją, jų stovėjimo aikšteles už sklypo ribų;</text:p>
      <text:p text:style-name="P4166">–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167">– atliekų surinkimą ir tvarkymą;</text:p>
      <text:p text:style-name="P4168"><text:span text:style-name="T4169">– projektinių sprendinių atitiktį Projekto rengimo</text:span><text:span text:style-name="T4170"><text:s/></text:span><text:span text:style-name="T4171">dokumentams ir teritorijų planavimo dokumentams, esminiams statinių ir statinio architektūros, aplinkos, visuomenės sveikatos saugos, kraštovaizdžio, nekilnojamųjų kultūros paveldo<text:s/></text:span><text:span text:style-name="T4172">vertybių, trečiųjų asmenų interesų apsaugos reikalavimams;</text:span></text:p>
      <text:p text:style-name="P4173">– gaisrinių mašinų įvažiavimą į sklypą, privažiavimą prie statinių ir apsisukimo (jei reikia) aikšteles; gaisrinių hidrantų ar vandens telkinių išdėstymą;</text:p>
      <text:p text:style-name="P4174">– žmonių su negalia judėjimo ir jų transporto stovėjimo, judėjimo galimybes;</text:p>
      <text:p text:style-name="P4175"><text:span text:style-name="T4176">– kitą informaciją, kuri nepateikta brėžiniuose;</text:span></text:p>
      <text:p text:style-name="P4177">Punkto pakeitimai:</text:p>
      <text:p text:style-name="P4178"><text:span text:style-name="T4179">Nr.<text:s/></text:span><text:a xlink:href="https://www.e-tar.lt/portal/legalAct.html?documentId=TAR.2009F9A4A8DD" office:target-frame-name="_top" xlink:show="replace"><text:span text:style-name="T4180">D1-654</text:span></text:a><text:span text:style-name="T4181">, 2012-08-13, Žin., 2012, Nr. 96-4933 (2012-08-17); Žin., 201</text:span><text:span text:style-name="T4182">2, Nr. 107-0 (2012-09-14), i. k. 112301MISAK00D1-654</text:span></text:p>
      <text:p text:style-name="P4183"><text:span text:style-name="T4184">Nr.<text:s/></text:span><text:a xlink:href="https://www.e-tar.lt/portal/legalAct.html?documentId=648684c07def11e3a664e78d6e36b6a1" office:target-frame-name="_top" xlink:show="replace"><text:span text:style-name="T4185">D1-996</text:span></text:a><text:span text:style-name="T4186">, 2013-12-31, paskelbta TAR 2014-01-15, i. k. 2014-00198</text:span></text:p>
      <text:p text:style-name="Normal"/>
      <text:p text:style-name="P4187"><text:span text:style-name="T4188">7.1.3</text:span><text:span text:style-name="T4189">. aiškinamajame rašte pateik</text:span><text:span text:style-name="T4190">iami duomenys apie skaičiavimais pagrįstas ar normatyviniais dokumentais nustatytas:</text:span></text:p>
      <text:p text:style-name="P4191">– sklypo sanitarinę ar apsauginę zoną;</text:p>
      <text:p text:style-name="P4192">– sklype susidarančias sprogimui ir gaisrui pavojingas zonas;</text:p>
      <text:p text:style-name="P4193">– sklype esančių kitoms žinyboms priklausančių inžinerinių tinklų ar<text:s/>komunikacijų apsauginių zonų dydžius, nustatytus veiklos apribojimus (servitutus);</text:p>
      <text:p text:style-name="P4194">– automobilių ir motociklų stovėjimo vietų poreikį, taip pat žmonių su negalia transportui;</text:p>
      <text:p text:style-name="P4195"><text:span text:style-name="T4196">– kitus specifinius duomenis;</text:span></text:p>
      <text:p text:style-name="P4197"><text:span text:style-name="T4198">7.1.4</text:span><text:span text:style-name="T4199">. aiškinamajame rašte arba brėžiniuose nur</text:span><text:span text:style-name="T4200">odomi pagrindiniai techniniai rodikliai:</text:span></text:p>
      <text:p text:style-name="P4201">– sklypo plotas;</text:p>
      <text:p text:style-name="P4202">– sklypo užstatymo plotas;</text:p>
      <text:p text:style-name="P4203">– sklypo užstatymo tankumas ir intensyvumas;</text:p>
      <text:p text:style-name="P4204">– apželdintas sklypo plotas;</text:p>
      <text:p text:style-name="P4205">– automobilių stovėjimo vietų skaičius;</text:p>
      <text:p text:style-name="P4206">– sklypo sanitarinės ar apsaugos zonos dydis, sklype esantiems ar projektuojamiems inžineriniams statiniams, tinklams ir susisiekimo komunikacijoms servitutu ar veiklos apribojimais nustatytų apsaugos zonų dydis ir plotas;</text:p>
      <text:p text:style-name="P4207">– sklypo insoliacijos, radiacijos, pastato (pastatų) išorės aplinkos triukšmo rodikliai ties fasadais [5.38] ir juos atitinkančios garso klasės, vibracijos rodikliai;</text:p>
      <text:p text:style-name="P4208">– statybos laikotarpiui nuomojamos žemės plotas (kai reikia);</text:p>
      <text:p text:style-name="P4209"><text:span text:style-name="T4210">– kiti specifiniai sklypo rodikliai.</text:span></text:p>
      <text:p text:style-name="P4211"><text:span text:style-name="T4212">7.2</text:span><text:span text:style-name="T4213">. Sprendinius pagrindžiantys skaičiavimai, kurie reikalingi sklypo tech</text:span><text:span text:style-name="T4214">niniams rodikliams nustatyti ir projektiniams sprendiniams pagrįsti. Skaičiavimų rezultatai pateikiami aiškinamajame rašte arba brėžiniuose.</text:span></text:p>
      <text:p text:style-name="P4215"><text:span text:style-name="T4216">7.3</text:span><text:span text:style-name="T4217">. Techninės specifikacijos. Jose nustatomi:</text:span></text:p>
      <text:p text:style-name="P4218"><text:span text:style-name="T4219">7.3.1</text:span><text:span text:style-name="T4220">. bendrieji nurodymai atlikti reikalingus tyrimus prieš r</text:span><text:span text:style-name="T4221">engiant Projekto dalies Darbo projektą, atliekamų bandymų, paslėptų darbų, kurių priėmime privalo dalyvauti Projektuotojo atstovai, sąrašai, nuorodos į normatyvinius ir kitus dokumentus, kuriais privaloma vadovautis vykdant statybos darbus, kiti bendrieji<text:s/></text:span><text:span text:style-name="T4222">reikalavimai;</text:span></text:p>
      <text:p text:style-name="P4223"><text:span text:style-name="T4224">7.3.2</text:span><text:span text:style-name="T4225">. reikalavimai statybos darbams (sklypo paruošimui, žemės kasimui, užpylimui, tankinimui, lietaus vandens nuvedimui, privažiavimų ir aikštelių pagrindų ir dangų įrengimui, gruntinio vandens apsaugos nuo užteršimo priemonių įrengimui,</text:span><text:span text:style-name="T4226"><text:s/>apželdinimo ir kitiems darbams), leistini nuokrypiai, jų įvertinimo metodai ir rodikliai;</text:span></text:p>
      <text:p text:style-name="P4227"><text:span text:style-name="T4228">7.3.3</text:span><text:span text:style-name="T4229">. reikalavimai statybos produktams (gaminiams ir medžiagoms), įrenginiams: gruntui, pagrindų ir dangų medžiagoms, apsauginei plėvelei, kelio bortams, tvorom</text:span><text:span text:style-name="T4230">s, vartams, kelio ženklams, aplinkos tvarkymo elementams, kitiems gaminiams, medžiagoms, želdiniams ir jų priežiūrai;</text:span></text:p>
      <text:p text:style-name="P4231"><text:span text:style-name="T4232">7.3.4</text:span><text:span text:style-name="T4233">. nurodymai sklypo naudojimui: teritorijos ir privažiavimo kelių valymui, želdinių priežiūrai, tvorų ir kitų sklypo elementų dažy</text:span><text:span text:style-name="T4234">mui, aplinkos tvarkymo elementų priežiūrai ir kiti nurodymai.</text:span></text:p>
      <text:p text:style-name="P4235"><text:span text:style-name="T4236">7.4</text:span><text:span text:style-name="T4237">. Brėžiniai. Parengiami šie brėžiniai:</text:span></text:p>
      <text:p text:style-name="P4238"><text:span text:style-name="T4239">7.4.1</text:span><text:span text:style-name="T4240">. situacijos planas (M 1:1000–M1:20000), kuriame nurodoma: sklypo aplinka, gretimybės (apimant ne mažiau kaip 100 m už bet kurios apsaugos<text:s/></text:span><text:span text:style-name="T4241">ar sanitarinės zonos ribos), sanitarinės, taršos poveikio, vandens telkinių apsaugos zonos, inžinerinių tinklų apsaugos zonos, pagrindiniai keliai, vietovės norminė „vėjų rožė“ ir kiti duomenys;</text:span></text:p>
      <text:p text:style-name="P4242"><text:span text:style-name="T4243">7.4.2</text:span><text:span text:style-name="T4244">. sklypo planas (statinių išdėstymo planas ir jų sąr</text:span><text:span text:style-name="T4245">ašas) (M 1:500–M1:1000), kuriame nurodoma sklypo ribos, šiaurės krypties rodyklė, „vėjų rožė“, projektuojami, rekonstruojami, griaunami ir esami pastatai, inžineriniai tinklai ir susisiekimo komunikacijos, projektuojamų, rekonstruojamų ar remontuojamų past</text:span><text:span text:style-name="T4246">atų sąrašas, transporto eismo sklype schema, vidaus keliai, stovėjimo aikštelės, tvoros, vartai, laiptai, šlaitai, atraminės sienelės, pandusai, pagrindiniai techniniai rodikliai, sutartiniai ženklai, kiti duomenys;</text:span></text:p>
      <text:p text:style-name="P4247"><text:span text:style-name="T4248">7.4.3</text:span><text:span text:style-name="T4249">. sklypo vertikalus planas (skl</text:span><text:span text:style-name="T4250">ypo aukščių planas) (M1:200–M1:1000), kuriame nurodoma: statinių ir sklypo reljefo nulinis lygis (taškiniu ar horizontaliu metodu), projektuojami šlaitai, atraminės sienelės, laiptai, keliai, privažiavimai, takai, charakteringi reljefo taškai ir kiti plana</text:span><text:span text:style-name="T4251">vimo elementai, jų projektuojami ir esami aukščiai, nuolydžiai ir lygiai, sutartiniai ženklai;</text:span></text:p>
      <text:p text:style-name="P4252"><text:span text:style-name="T4253">7.4.4</text:span><text:span text:style-name="T4254">. sklypo sutvarkymo (aplinkotvarkos) planas (M1:200–M1:500), kuriame nurodoma: keliai, gatvės, šaligatviai, takai, stovėjimo aikštelės ir jų dangos, tvo</text:span><text:span text:style-name="T4255">rų, atraminių sienelių, mažosios architektūros elementų vietos ir jų rūšys, želdinių, vejų ir kitų aplinkotvarkos elementų sutartiniais ženklais nurodytos vietos, statinių išdėstymas ir jų sąrašas (eksplikacija), sutartiniai ženklai, kiti duomenys;</text:span></text:p>
      <text:p text:style-name="P4256"><text:span text:style-name="T4257">7.4.5</text:span><text:span text:style-name="T4258">. suvestinis sklypo inžinerinių tinklų planas (M1:200–M1:500), kuriame nurodoma: inžinerinių tinklų trasos, charakteringų taškų koordinatės arba atstumai nuo statinių, tarp atskirų tinklų, arba sudėtingomis sąlygomis – skersiniai profiliai su tinklų išdė</text:span><text:span text:style-name="T4259">stymo schema, sutartiniai ženklai, kiti duomenys;</text:span></text:p>
      <text:p text:style-name="P4260"><text:span text:style-name="T4261">Pastaba. Kai kuriais (nesudėtingais) atvejais 7.4.2 ir 7.4.4 p. nurodyti brėžiniai gali būti sujungiami į vieną, nerengiamas situacijos planas (7.4.1 p.), kituose brėžiniuose nurodant sklypo aplinką ir gret</text:span><text:span text:style-name="T4262">imybes.</text:span></text:p>
      <text:p text:style-name="P4263"><text:span text:style-name="T4264">7.5</text:span><text:span text:style-name="T4265">. Sąnaudų kiekių žiniaraščiai rengiami vadovaujantis Reglamento nuostatomis ir LST 1516 [5.37] nustatytais reikalavimais.</text:span></text:p>
      <text:p text:style-name="P4266"/>
      <text:p text:style-name="P4267"><text:span text:style-name="T4268">ARCHITEKTŪROS DALIS</text:span></text:p>
      <text:p text:style-name="P4269"/>
      <text:p text:style-name="P4270"><text:span text:style-name="T4271">8</text:span><text:span text:style-name="T4272">. Architektūros dalį sudaro šie sprendinių dokumentai:</text:span></text:p>
      <text:p text:style-name="P4273"><text:span text:style-name="T4274">8.1</text:span><text:span text:style-name="T4275">. aiškinamasis raštas,<text:s/></text:span><text:span text:style-name="T4276">kuriame nurodoma:</text:span></text:p>
      <text:p text:style-name="P4277"><text:span text:style-name="T4278">8.1.1</text:span><text:span text:style-name="T4279">. normatyviniai ir kiti dokumentai, kuriais vadovaujantis parengta ši Projekto dalis;</text:span></text:p>
      <text:p text:style-name="P4280"><text:span text:style-name="T4281">8.1.2</text:span><text:span text:style-name="T4282">. bendrieji duomenys: statinio geografinė vieta, funkcinė paskirtis, ryšys su gretimu užstatymu, kultūros paveldo vertybe, klimato sąlyg</text:span><text:span text:style-name="T4283">os ir reljefas;</text:span></text:p>
      <text:p text:style-name="P4284"><text:span text:style-name="T4285">8.1.3</text:span><text:span text:style-name="T4286">. rekonstruojamų ir remontuojamų statinių atveju – esamų statinių architektūrinės būklės įvertinimas, paaiškinimas kaip ji atitinka normatyvinių dokumentų reikalavimus, funkcinę paskirtį;</text:span></text:p>
      <text:p text:style-name="P4287"><text:span text:style-name="T4288">8.1.4</text:span><text:span text:style-name="T4289">. projektuojamas statinys, statini</text:span><text:span text:style-name="T4290">ų sąrašas (kai projektuojami keli statiniai);</text:span><text:s/></text:p>
      <text:p text:style-name="P4291">Punkto pakeitimai:</text:p>
      <text:p text:style-name="P4292"><text:span text:style-name="T4293">Nr.<text:s/></text:span><text:a xlink:href="https://www.e-tar.lt/portal/legalAct.html?documentId=dc7ffcd017f111e4afafe56485a7e49a" office:target-frame-name="_top" xlink:show="replace"><text:span text:style-name="T4294">D1-620</text:span></text:a><text:span text:style-name="T4295">, 2014-07-29, paskelbta TAR 2014-07-31, i. k. 2014-10736</text:span></text:p>
      <text:p text:style-name="Normal"/>
      <text:p text:style-name="P4296"><text:span text:style-name="T4297">8.1.5</text:span><text:span text:style-name="T4298">. pastato (pata</text:span><text:span text:style-name="T4299">lpų) funkcinio ryšio ir zonavimo sprendiniai;</text:span></text:p>
      <text:p text:style-name="P4300"><text:span text:style-name="T4301">8.1.6</text:span><text:span text:style-name="T4302">. sanitarinio buitinio darbuotojų aptarnavimo ir maitinimo sprendiniai;</text:span></text:p>
      <text:p text:style-name="P4303"><text:span text:style-name="T4304">8.1.7</text:span><text:span text:style-name="T4305">. neįgaliųjų specifinių poreikių tenkinimo sprendiniai;</text:span></text:p>
      <text:p text:style-name="P4306"><text:span text:style-name="T4307">8.1.8</text:span><text:span text:style-name="T4308">. pagrindinių įėjimų, praėjimų, vestibiulių, laiptinių<text:s/></text:span><text:span text:style-name="T4309">išdėstymo sprendiniai;</text:span></text:p>
      <text:p text:style-name="P4310"><text:span text:style-name="T4311">8.1.9</text:span><text:span text:style-name="T4312">. pastato atitvarų elementų (sienų, pertvarų, stogo, grindų) tipai, medžiagos ir jų parinkimo motyvai;</text:span></text:p>
      <text:p text:style-name="P4313"><text:span text:style-name="T4314">8.1.10</text:span><text:span text:style-name="T4315">. atitvarų šilumos perdavimo koeficientai, pastato (patalpos) šilumos nuostolių suma, energetinio naudingumo kl</text:span><text:span text:style-name="T4316">asė;</text:span></text:p>
      <text:p text:style-name="P4317"><text:span text:style-name="T4318">8.1.11</text:span><text:span text:style-name="T4319">. patalpų insoliacijos ir natūralaus apšvietimo, mikroklimato (drėgnumo, temperatūros) lygiai ir rodikliai, jų norminių lygių užtikrinimo sprendiniai;</text:span></text:p>
      <text:p text:style-name="P4320"><text:span text:style-name="T4321">8.1.12</text:span><text:span text:style-name="T4322">. numatoma pastato (pastatų) vidaus aplinkos garso klasė (klasės);</text:span></text:p>
      <text:p text:style-name="P4323"><text:span text:style-name="T4324">8.1.13</text:span><text:span text:style-name="T4325">. p</text:span><text:span text:style-name="T4326">revencinės civilinės saugos, apsaugos nuo vandalizmo priemonės;</text:span></text:p>
      <text:p text:style-name="P4327"><text:span text:style-name="T4328">8.1.14</text:span><text:span text:style-name="T4329">. projektinių sprendinių atitiktis Projekto rengimo</text:span><text:span text:style-name="T4330"><text:s/></text:span><text:span text:style-name="T4331">dokumentams, teritorijų planavimo dokumentams, esminiams statinių ir statinio architektūros, aplinkos, kraštovaizdžio, nekilnojamų</text:span><text:span text:style-name="T4332">jų kultūros paveldo vertybių reikalavimams, trečiųjų asmenų interesų apsaugos reikalavimams;</text:span></text:p>
      <text:p text:style-name="P4333">Punkto pakeitimai:</text:p>
      <text:p text:style-name="P4334"><text:span text:style-name="T4335">Nr.<text:s/></text:span><text:a xlink:href="https://www.e-tar.lt/portal/legalAct.html?documentId=648684c07def11e3a664e78d6e36b6a1" office:target-frame-name="_top" xlink:show="replace"><text:span text:style-name="T4336">D1-996</text:span></text:a><text:span text:style-name="T4337">, 2013-12-31, paskelbta TAR 2014-01-</text:span><text:span text:style-name="T4338">15, i. k. 2014-00198</text:span></text:p>
      <text:p text:style-name="Normal"/>
      <text:p text:style-name="P4339"><text:span text:style-name="T4340">8.1.15</text:span><text:span text:style-name="T4341">. statinio techniniai ir paskirties rodikliai;</text:span></text:p>
      <text:p text:style-name="P4342"><text:span text:style-name="T4343">8.1.16</text:span><text:span text:style-name="T4344">. statinio atsparumo ugniai laipsnis, gaisro apkrovos kategorija (kai ją nustatyti būtina), gaisrinio pavojingumo klasė;</text:span></text:p>
      <text:p text:style-name="P4345"><text:span text:style-name="T4346">8.1.17</text:span><text:span text:style-name="T4347">. statinio konstrukcijų atsparumas u</text:span><text:span text:style-name="T4348">gniai;</text:span></text:p>
      <text:p text:style-name="P4349"><text:span text:style-name="T4350">8.1.18</text:span><text:span text:style-name="T4351">. statinio gaisrinių skyrių plotai;</text:span></text:p>
      <text:p text:style-name="P4352"><text:span text:style-name="T4353">8.1.19</text:span><text:span text:style-name="T4354">. statinio suskirstymas priešgaisrinėmis užtvaromis;</text:span></text:p>
      <text:p text:style-name="P4355"><text:span text:style-name="T4356">8.1.20</text:span><text:span text:style-name="T4357">. pastatų (patalpų) ir išorinių įrenginių kategorijos pagal sprogimo ir gaisro pavojų;</text:span></text:p>
      <text:p text:style-name="P4358"><text:span text:style-name="T4359">8.1.21</text:span><text:span text:style-name="T4360">. evakuacijos iš statinio kelių<text:s/></text:span><text:span text:style-name="T4361">ilgių, pločių, evakuacinių išėjimų skaičiaus, evakuacijos laiko iš statinio ir atskirų statinio patalpų skaičiavimai;</text:span></text:p>
      <text:p text:style-name="P4362"><text:span text:style-name="T4363">8.1.22</text:span><text:span text:style-name="T4364">. angų užpildų priešgaisrinėse atitvarose parinkimas, nurodant jų atsparumą ugniai ir pagrindines technines charakteristikas (sa</text:span><text:span text:style-name="T4365">ndarinančios tarpinės, uždarymo mechanizmai, automatiniai slenksčiai duryse ir kt.);</text:span></text:p>
      <text:p text:style-name="P4366"><text:span text:style-name="T4367">8.1.23</text:span><text:span text:style-name="T4368">. statybos produktų, naudojamų vidinių sienų, lubų ir grindų paviršiams įrengti, degumo klasės;</text:span></text:p>
      <text:p text:style-name="P4369"><text:span text:style-name="T4370">8.1.24</text:span><text:span text:style-name="T4371">. gaisro gesinimo ir gelbėjimo darbams skirtos priemonė</text:span><text:span text:style-name="T4372">s (gaisriniai laiptai, išlipimai ant stogo);</text:span></text:p>
      <text:p text:style-name="P4373"><text:span text:style-name="T4374">8.1.25</text:span><text:span text:style-name="T4375">. kiti gaisrinės saugos reikalavimų įgyvendinimo sprendiniai.</text:span></text:p>
      <text:p text:style-name="P4376"><text:span text:style-name="T4377">Pastaba. Kai kurie aiškinamojo rašto duomenys gali būti pateikiami brėžiniuose.</text:span></text:p>
      <text:p text:style-name="P4378"><text:span text:style-name="T4379">8.2</text:span><text:span text:style-name="T4380">. Sprendinius pagrindžiantys skaičiavimai.</text:span><text:span text:style-name="T4381"><text:s/></text:span><text:span text:style-name="T4382">Skaičia</text:span><text:span text:style-name="T4383">vimų rezultatai pateikiami aiškinamajame rašte arba brėžiniuose:</text:span></text:p>
      <text:p text:style-name="P4384"><text:span text:style-name="T4385">8.2.1</text:span><text:span text:style-name="T4386">. statinio (patalpų) ploto ir tūrio skaičiavimai;</text:span></text:p>
      <text:p text:style-name="P4387"><text:span text:style-name="T4388">8.2.2</text:span><text:span text:style-name="T4389">. buitinių sanitarinių patalpų plotų parinkimo skaičiavimai;</text:span></text:p>
      <text:p text:style-name="P4390"><text:span text:style-name="T4391">8.2.3</text:span><text:span text:style-name="T4392">. pastato (visuomeninės paskirties statinio atveju) pas</text:span><text:span text:style-name="T4393">kirties rodiklių (kompiuterizuotų darbo vietų, lovų ligoninėse, viešbučiuose, bendrabučiuose, žiūrovų vietų įvairios paskirties salėse, mokinių vietų mokslo įstaigose ir kt.) skaičiavimai;</text:span></text:p>
      <text:p text:style-name="P4394"><text:span text:style-name="T4395">8.2.4</text:span><text:span text:style-name="T4396">. patalpų natūralaus apšvietimo lygio skaičiavimai;</text:span></text:p>
      <text:p text:style-name="P4397"><text:span text:style-name="T4398">8.2.5.</text:span><text:span text:style-name="T4399"><text:s/>Neteko galios nuo 2012-08-18</text:span></text:p>
      <text:p text:style-name="P4400">Punkto naikinimas:</text:p>
      <text:p text:style-name="P4401"><text:span text:style-name="T4402">Nr.<text:s/></text:span><text:a xlink:href="https://www.e-tar.lt/portal/legalAct.html?documentId=TAR.2009F9A4A8DD" office:target-frame-name="_top" xlink:show="replace"><text:span text:style-name="T4403">D1-654</text:span></text:a><text:span text:style-name="T4404">, 2012-08-13, Žin. 2012, Nr. 96-4933 (2012-08-17) ; Žin. 2012, Nr. 107-0 (2012-09-14), i. k.<text:s/></text:span><text:span text:style-name="T4405">112301MISAK00D1-654</text:span></text:p>
      <text:p text:style-name="Normal"/>
      <text:p text:style-name="P4406"><text:span text:style-name="T4407">8.2.6</text:span><text:span text:style-name="T4408">. kiti reikalingi skaičiavimai.</text:span></text:p>
      <text:p text:style-name="P4409"><text:span text:style-name="T4410">8.3</text:span><text:span text:style-name="T4411">. Techninės specifikacijos.</text:span><text:span text:style-name="T4412"><text:s/></text:span><text:span text:style-name="T4413">Jose</text:span><text:span text:style-name="T4414"><text:s/></text:span><text:span text:style-name="T4415">nustatomi:</text:span></text:p>
      <text:p text:style-name="P4416"><text:span text:style-name="T4417">8.3.1</text:span><text:span text:style-name="T4418">. bendrieji nurodymai atlikti reikalingus tyrimus prieš rengiant Projekto dalies Darbo projektą, specifiniai reikalavimai kultūros pav</text:span><text:span text:style-name="T4419">eldo statinių projekto dalies darbo projektui, gaminių, medžiagų ir spalvų pavyzdžių aprobavimo tvarka, paslėptų darbų, kurių priėmime privalo dalyvauti Projektuotojo atstovai, sąrašai, nuorodos į normatyvinius ir kitus dokumentus, kuriais privaloma vadova</text:span><text:span text:style-name="T4420">utis vykdant statybos darbus, kiti bendrieji reikalavimai;</text:span></text:p>
      <text:p text:style-name="P4421"><text:span text:style-name="T4422">8.3.2</text:span><text:span text:style-name="T4423">. reikalavimai apdailos darbams: pastatų fasadų apdailai, architektūrinėms detalėms, pastatų patalpų vidaus apdailai, interjero darbams (kai tai numatyta sutartyje ar užduotyje), jų kokybė</text:span><text:span text:style-name="T4424">s kontrolei ( taip pat leistini nuokrypiai, jų įvertinimo metodai ir rodikliai); mažiausi reikalavimai daugiabučių gyvenamųjų namų vidaus apdailos darbams:</text:span></text:p>
      <text:p text:style-name="P4425">– įstatyti langus, palanges ir įėjimų į patalpas duris;</text:p>
      <text:p text:style-name="P4426">– patalpose, kuriose neprivaloma užbaigti apdailą, atitvarų paviršius parengti baigiamajam apdailos procesui (dažymui, plytelių ar tapetų klijavimui ir pan.);</text:p>
      <text:p text:style-name="P4427">– patalpose, kuriose neprivaloma užbaigti apdailą, įrengti pagrindus grindų dangai;</text:p>
      <text:p text:style-name="P4428">– įrengti funkcionuojančias ir atitinkančias nustatytus reikalavimus inžinerines sistemas;</text:p>
      <text:p text:style-name="P4429">– užbaigti bendrojo naudojimo patalpų ir kitų bendrojo naudojimo objektų apdailą;</text:p>
      <text:p text:style-name="P4430"><text:span text:style-name="T4431">– užbaigti socialinio būsto butų apdailą;</text:span></text:p>
      <text:p text:style-name="P4432"><text:span text:style-name="T4433">8.3.3</text:span><text:span text:style-name="T4434">. reikalavimai statybos produktams (gaminiams ir medžiagoms): langams, durims, vartams, a</text:span><text:span text:style-name="T4435">pdailos medžiagoms, grindų dangai (slidumas, dilumas ir kita), stogo dangai, baldams, interjero elementams (kai tai numatyta sutartyje ar užduotyje), kitiems gaminiams ir medžiagoms;</text:span></text:p>
      <text:p text:style-name="P4436"><text:span text:style-name="T4437">8.3.4</text:span><text:span text:style-name="T4438">. statinio elementų, statybos produktų ir medžiagų atsparumo ugn</text:span><text:span text:style-name="T4439">iai laipsnis;</text:span></text:p>
      <text:p text:style-name="P4440"><text:span text:style-name="T4441">8.3.5</text:span><text:span text:style-name="T4442">. nurodymai restauravimo ir atkūrimo darbų technologijai (kai reikia).</text:span></text:p>
      <text:p text:style-name="P4443"><text:span text:style-name="T4444">8.4</text:span><text:span text:style-name="T4445">. Sprendinių brėžiniai.</text:span><text:span text:style-name="T4446"><text:s/></text:span><text:span text:style-name="T4447">Bendruoju atveju parengiami šie brėžiniai:</text:span></text:p>
      <text:p text:style-name="P4448"><text:span text:style-name="T4449">8.4.1</text:span><text:span text:style-name="T4450">. statinio aukštų (rūsio, naudojamos ar nenaudojamos pastogės, antstato) planai</text:span><text:span text:style-name="T4451"><text:s/>(M 1:100–M1:200). Aukšto planas – horizontalus pastato aukšto pjūvis langų lygyje arba 1/3 aukšto aukštyje.</text:span></text:p>
      <text:p text:style-name="P4452">Aukšto plane turi būti pavaizduota:</text:p>
      <text:p text:style-name="P4453">– statinio koordinačių ašys ir atstumai tarp jų;</text:p>
      <text:p text:style-name="P4454">– projektuojamų patalpų išdėstymas vadovaujantis paskirties, technologiniais, funkciniais, žmonių evakuacijos, saugos ir kitais reikalavimais;</text:p>
      <text:p text:style-name="P4455">– rekonstruojamiems ir kapitališkai remontuojamiems pastatams – išsaugomos, nugriaunamos, atstatomos ir naujos statinio dalys, fragmentai;</text:p>
      <text:p text:style-name="P4456">– patalpų pavadinimai, numeriai,<text:s/>sprogimo ir gaisro pavojingumo kategorijos. Išvardinti parametrai gali būti nurodomi patalpų eksplikacijoje;</text:p>
      <text:p text:style-name="P4457">– pagrindiniai patalpų matmenys, patalpų plotai. Gyvenamosios paskirties pastatų planuose nurodomi butų numeriai ir jų plotai;</text:p>
      <text:p text:style-name="P4458">– durų, vartų ir<text:s/>langų angos, varstymo kryptys;</text:p>
      <text:p text:style-name="P4459">– laiptai ir pandusai, lipimo kryptys;</text:p>
      <text:p text:style-name="P4460">– grindų nuolydžiai ir vandens nubėgimo trapai, grindų dangos tipai;</text:p>
      <text:p text:style-name="P4461">– aikštelės, antresolės ir kitos konstrukcijos, kurios yra aukščiau vaizduojamos plokštumos, bet tame pačiame aukšte.<text:s/>Nurodomi aikštelių, antresolių lygiai;</text:p>
      <text:p text:style-name="P4462">– pakabinamųjų lubų įrengimo vietos;</text:p>
      <text:p text:style-name="P4463">– pagrindiniai (turintys įtakos planiniams pastato sprendiniams) vėdinimo ir dūmų kanalai (pagal šildymo, vėdinimo ir oro kondicionavimo dalies užduotis);</text:p>
      <text:p text:style-name="P4464">– gaisrinių užtvarų vietos;</text:p>
      <text:p text:style-name="P4465">– technologinių kranų ir kitų technologinių įrenginių judėjimo zonos (pagal technologo užduotį);</text:p>
      <text:p text:style-name="P4466">– pjūvių vietos;</text:p>
      <text:p text:style-name="P4467">– darbo vietų, lovų, sėdimų vietų ir kt. išdėstymas priklausomai nuo statinio paskirties;</text:p>
      <text:p text:style-name="P4468">– atstumai nuo statinių, tarp atskirų tinklų sienų ir pertvarų (jeigu jos kelių tipų), sutartiniai pažymėjimai.</text:p>
      <text:p text:style-name="P4469"><text:span text:style-name="T4470">Pastaba</text:span><text:span text:style-name="T4471">.</text:span><text:span text:style-name="T4472"><text:s/>Statinio aukštų</text:span><text:span text:style-name="T4473"><text:s/></text:span><text:span text:style-name="T4474">planai papildomi angų užpildymo elementų schemomis, jeigu to negalima tiksliai aprašyti techninėse specifikacijose. Kai reikia, rengiami grindų, antresolių, pakabinamų</text:span><text:span text:style-name="T4475">jų lubų planai ir kitų sudėtingų vietų fragmentai.</text:span></text:p>
      <text:p text:style-name="P4476"><text:span text:style-name="T4477">8.4.2</text:span><text:span text:style-name="T4478">. architektūriniai pjūviai (M1:100–M1:200) – statinio visumai įvertinti būtini statinio pjūviai. Brėžiniuose pateikiami tik architektūriniai pjūviai, nedetalizuojant atskirų konstrukcijų. Pjūviuos</text:span><text:span text:style-name="T4479">e turi būti pavaizduota:</text:span></text:p>
      <text:p text:style-name="P4480">– pagrindinės pastato koordinačių ašys (einančios per charakteringas pjūvio vietas – išorės ir vidaus sienas, gaisrinių užtvarų vietas, aukščių perkričius (ir pan.), atstumai tarp ašių ir pastatų dalių;</text:p>
      <text:p text:style-name="P4481">– konstrukcijų kontūrai, rekonstruojamiems ir remontuojamiems pastatams – išsaugomų, atstatomų ir naujų statinio dalių kontūrai;</text:p>
      <text:p text:style-name="P4482">– nulinis lygis 0.000 (dažniausiai tai pirmo aukšto grindų lygis) ir jį atitinkantis absoliutus vietovės aukštis;</text:p>
      <text:p text:style-name="P4483"><text:span text:style-name="T4484">– pagrindiniai charakteringi laikančiųjų<text:s/></text:span><text:span text:style-name="T4485">ir atitvarinių konstrukcijų paviršių lygiai (kiekvieno aukšto perdangos, denginio apačios, grindų, langų apačios ir viršaus, durų ir vartų viršaus, karnizo, parapeto, pastato kraigo, kaminų ir kt.);</text:span></text:p>
      <text:p text:style-name="P4486"><text:span text:style-name="T4487">8.4.3</text:span><text:span text:style-name="T4488">. fasadai</text:span><text:span text:style-name="T4489"><text:s/></text:span><text:span text:style-name="T4490">(M1:100–M1:200). Pateikiami pagrindini</text:span><text:span text:style-name="T4491">ai pastato fasadai, išreiškiantys pastato vaizdą ir architektūrinę idėją. Fasaduose turi būti nurodyta:</text:span></text:p>
      <text:p text:style-name="P4492">– pastato charakteringos koordinačių ašys;</text:p>
      <text:p text:style-name="P4493">– svarbių fasadų elementų lygiai;</text:p>
      <text:p text:style-name="P4494">– langų, durų, vartų piešinys;</text:p>
      <text:p text:style-name="P4495">– apdaila ir spalviniai sprendiniai;</text:p>
      <text:p text:style-name="P4496"><text:span text:style-name="T4497">– rekon</text:span><text:span text:style-name="T4498">struojamiems ir remontuojamiems pastatams – išsaugomos, atstatomos ir naujos statinio dalys, fragmentai;</text:span></text:p>
      <text:p text:style-name="P4499"><text:span text:style-name="T4500">8.4.4</text:span><text:span text:style-name="T4501">. stogo planas</text:span><text:span text:style-name="T4502"><text:s/></text:span><text:span text:style-name="T4503">(M1:100–M1:200). Jame turi būti nurodyta:</text:span></text:p>
      <text:p text:style-name="P4504">– koordinačių ašys ir pagrindiniai matmenys;</text:p>
      <text:p text:style-name="P4505">– projektuojamų stoglangių, (turinčių įtakos planiniams pastato sprendiniams) ventiliacijos kanalų ir šachtų išdėstymas;</text:p>
      <text:p text:style-name="P4506">– stogo nuolydžiai;</text:p>
      <text:p text:style-name="P4507">– stogo aptvėrimas, priešgaisrinės kopėčios, liukai;</text:p>
      <text:p text:style-name="P4508">– vandens nuo stogo nuvedimo sprendiniai;</text:p>
      <text:p text:style-name="P4509"><text:span text:style-name="T4510">– charakteringų taškų lygiai (jeigu tai neparodyta<text:s/></text:span><text:span text:style-name="T4511">pjūviuose).</text:span></text:p>
      <text:p text:style-name="P4512"><text:span text:style-name="T4513">8.5</text:span><text:span text:style-name="T4514">. Sąnaudų kiekių žiniaraščiai, parengti vadovaujantis Reglamento nuostatomis ir LST 1516 [5.37] nustatytais reikalavimais.</text:span></text:p>
      <text:p text:style-name="P4515"/>
      <text:p text:style-name="P4516"><text:span text:style-name="T4517">KONSTRUKCIJŲ DALIS</text:span></text:p>
      <text:p text:style-name="P4518"/>
      <text:p text:style-name="P4519"><text:span text:style-name="T4520">9</text:span><text:span text:style-name="T4521">. Konstrukcijų dalį sudaro šie sprendinių dokumentai:</text:span></text:p>
      <text:p text:style-name="P4522"><text:span text:style-name="T4523">9.1</text:span><text:span text:style-name="T4524">. aiškinamasis<text:s/></text:span><text:span text:style-name="T4525">raštas, kuriame pateikiami bendrieji sprendinių duomenys, pagrindžiami ir paaiškinami parengti projektiniai sprendiniai. Aiškinamajame rašte:</text:span></text:p>
      <text:p text:style-name="P4526"><text:span text:style-name="T4527">9.1.1</text:span><text:span text:style-name="T4528">. nurodomi:</text:span></text:p>
      <text:p text:style-name="P4529">– normatyviniai, kiti dokumentai ir duomenys, kuriais vadovaujantis parengta ši Projekto dalis;</text:p>
      <text:p text:style-name="P4530">– bendrieji pažintiniai duomenys: geologinės ir hidrogeologinės, klimato sąlygos;</text:p>
      <text:p text:style-name="P4531"><text:span text:style-name="T4532">– rekonstruojamų ir remontuojamų statinių atveju – esamų statinių konstrukcijų ir jų elementų būklės įvertinimas, paaiškinimai, kaip jie atitinka normatyvinių dokumentų reik</text:span><text:span text:style-name="T4533">alavimus, funkcinę paskirtį;</text:span></text:p>
      <text:p text:style-name="P4534"><text:span text:style-name="T4535">9.1.2</text:span><text:span text:style-name="T4536">. pateikiami pagrindiniai motyvai, pagrindžiantys pateiktus projektinius sprendinius, informacija ir duomenys (kurie gali būti nustatyti skaičiavimais, technine užduotimi ir (ar) normatyviniais ir kitais dokumentais ap</text:span><text:span text:style-name="T4537">ie:</text:span></text:p>
      <text:p text:style-name="P4538">– statinių (elementų) skaičiuojamąsias schemas, jų parinkimo motyvus;</text:p>
      <text:p text:style-name="P4539">– pirminiais skaičiavimais nustatytas statinio apkrovas: jų tipus (sniego, vėjo, naudojimo, dinaminė ir kt.), dydį, apkrovų derinius statybos ir naudojimo metu. Pateikiama privaloma<text:s/>nuoroda jas tikslinti rengiant darbo projektą;</text:p>
      <text:p text:style-name="P4540">– statinių ir jų konstrukcijų svarbumo klases, ilgaamžiškumą, galimų deformacijų leistiną dydį, atsargos koeficientus;</text:p>
      <text:p text:style-name="P4541">– statinių pagrindų geologines, hidrologines charakteristikas, pamatų tipus (juostiniai, stulpiniai, poliniai ir kt.), jų parinkimo motyvus;</text:p>
      <text:p text:style-name="P4542">– dinaminių ir vibracinių apkrovų poveikio konstrukcijoms įvertinimo sprendinius;</text:p>
      <text:p text:style-name="P4543">– konstrukcijų apsaugos priemones nuo klimatologinio, cheminio, drėgmės poveikio;</text:p>
      <text:p text:style-name="P4544">– nuorodą dėl deformacinių siūlių įrengimo;</text:p>
      <text:p text:style-name="P4545">– atitvarų garso izoliavimo sprendinius;</text:p>
      <text:p text:style-name="P4546"><text:span text:style-name="T4547">– projektinių sprendinių atitiktį Projekto rengimo</text:span><text:span text:style-name="T4548"><text:s/></text:span><text:span text:style-name="T4549">dokumentams ir esminiams statinių reikalavimams.</text:span></text:p>
      <text:p text:style-name="P4550">Punkto pakeitimai:</text:p>
      <text:p text:style-name="P4551"><text:span text:style-name="T4552">Nr.<text:s/></text:span><text:a xlink:href="https://www.e-tar.lt/portal/legalAct.html?documentId=648684c07def11e3a664e78d6e36b6a1" office:target-frame-name="_top" xlink:show="replace"><text:span text:style-name="T4553">D1-996</text:span></text:a><text:span text:style-name="T4554">, 2013-12-31, paskelbta TAR 2014-01-15, i. k. 2014-00198</text:span></text:p>
      <text:p text:style-name="Normal"/>
      <text:p text:style-name="P4555"><text:span text:style-name="T4556">9.2</text:span><text:span text:style-name="T4557">. Techninės specifikacijos. Jose nustatomi:</text:span></text:p>
      <text:p text:style-name="P4558"><text:span text:style-name="T4559">9.2.1</text:span><text:span text:style-name="T4560">. bendrieji nurodymai dėl:</text:span></text:p>
      <text:p text:style-name="P4561">– reikalingų papildomų geologinių ir kitų tyrimų būtinumo prieš rengiant Projekto dalies Darbo<text:s/>projektą;</text:p>
      <text:p text:style-name="P4562">– Projekto dalies Darbo projekto ekspertizės atlikimo būtinumo;</text:p>
      <text:p text:style-name="P4563">– atliekamų bandymų (nurodant bandymų metodiką ir rezultatų įvertinimo kriterijus);</text:p>
      <text:p text:style-name="P4564">– sąrašai paslėptų darbų, kurių priėmime privalo dalyvauti Projektuotojo atstovai;</text:p>
      <text:p text:style-name="P4565">– nuorodos į normatyvinius ir kitus dokumentus, kuriais privaloma vadovautis vykdant statybos darbus;</text:p>
      <text:p text:style-name="P4566"><text:span text:style-name="T4567">– kiti bendrieji reikalavimai;</text:span></text:p>
      <text:p text:style-name="P4568"><text:span text:style-name="T4569">9.2.2</text:span><text:span text:style-name="T4570">. reikalavimai statybos (montavimo) darbams:</text:span></text:p>
      <text:p text:style-name="P4571">– žemės darbams ir pamatų pagrindų įrengimui;</text:p>
      <text:p text:style-name="P4572">– mūro, betono ir gelžbetonio, metalo,<text:s/>medžio darbams, surenkamųjų gaminių montavimui, gelžbetoninių konstrukcijų armavimui, suvirinimui, kitiems montavimo darbams, konstrukcijų apsaugai nuo korozijos (apsaugai nuo klimatologinio, cheminio, biologinio ir kito poveikio);</text:p>
      <text:p text:style-name="P4573">– hidroizoliacijos ir šiltinimo, garso izoliavimo, grindų pasluoksnio įrengimo darbams;</text:p>
      <text:p text:style-name="P4574">– deformacinių siūlių įrengimui;</text:p>
      <text:p text:style-name="P4575"><text:span text:style-name="T4576">– statybos darbų kokybės kontrolei (taip pat leistini statybos darbų</text:span><text:span text:style-name="T4577"><text:s/></text:span><text:span text:style-name="T4578">nuokrypiai ir jų įvertinimo metodai);</text:span></text:p>
      <text:p text:style-name="P4579"><text:span text:style-name="T4580">9.2.3</text:span><text:span text:style-name="T4581">. reikalavimai statybos produktams (gamini</text:span><text:span text:style-name="T4582">ams ir medžiagoms): mūro, gelžbetonio, metalo, medienos gaminiams, armatūrai, betonui, skiediniui, jiems gaminti naudojamoms medžiagoms, hidroizoliacijos, šiltinimo ir kitiems gaminiams;</text:span></text:p>
      <text:p text:style-name="P4583"><text:span text:style-name="T4584">9.2.4</text:span><text:span text:style-name="T4585">. gaisrinės gebos (išlaikymas gaisro apkrovai) reikalavimai;</text:span></text:p>
      <text:p text:style-name="P4586"><text:span text:style-name="T4587">9.2.5</text:span><text:span text:style-name="T4588">. restauravimo ir atkūrimo darbų technologijos (kai reikia).</text:span></text:p>
      <text:p text:style-name="P4589"><text:span text:style-name="T4590">9.3</text:span><text:span text:style-name="T4591">. Sprendinius pagrindžiantys skaičiavimai.</text:span><text:span text:style-name="T4592"><text:s/></text:span><text:span text:style-name="T4593">Atliekami pirminiai (patikslinti ir galutiniai atliekami rengiant Projekto dalies Darbo projektą) skaičiavimai, pagal kuriuos rengiam</text:span><text:span text:style-name="T4594">i statinio konstrukciniai sprendiniai, o jų rezultatai pateikiami aiškinamajame rašte arba brėžiniuose. Bendruoju atveju atliekami skaičiavimai:</text:span></text:p>
      <text:p text:style-name="P4595"><text:span text:style-name="T4596">9.3.1</text:span><text:span text:style-name="T4597">. statinius ir jų konstrukcijas veikiančios apkrovos ir jų deriniai (taip pat vibracinės, seisminės);</text:span></text:p>
      <text:p text:style-name="P4598"><text:span text:style-name="T4599">9.3.2</text:span><text:span text:style-name="T4600">. pagrindų ir pamatų tipų, kitų statinio laikančiųjų konstrukcijų – rėmų ir atskirų elementų – kolonų, sijų, išorės ir vidaus sienų, perdenginių, denginių konstrukcijų skerspjūvių parinkimo pagrindimo;</text:span></text:p>
      <text:p text:style-name="P4601"><text:span text:style-name="T4602">9.3.3</text:span><text:span text:style-name="T4603">. pastovumo ir stabilumo užtikrinimo;</text:span></text:p>
      <text:p text:style-name="P4604"><text:span text:style-name="T4605">9.3.4</text:span><text:span text:style-name="T4606">. konstrukcijų gaisrinės gebos (išlaikymo gaisro apkrovai);</text:span></text:p>
      <text:p text:style-name="P4607"><text:span text:style-name="T4608">9.3.5</text:span><text:span text:style-name="T4609">. pastato (patalpų) išorinių ir vidinių atitvarų garso izoliavimo rodiklių; gali būti pateikiami konstrukcijų rodikliai, nustatyti akredituotų laboratorijų natūrinių bandymų prot</text:span><text:span text:style-name="T4610">okolais, arba konstrukcijų galiojantys techniniai liudijimai. Šio punkto reikalavimai privalomi STR 2.01.07:2010 [5.43] nustatytais atvejais;</text:span></text:p>
      <text:p text:style-name="P4611"><text:span text:style-name="T4612">9.3.6</text:span><text:span text:style-name="T4613">. atitvarų šilumos laidumo skaičiavimai.</text:span><text:s/></text:p>
      <text:p text:style-name="P4614">Papildyta punktu:</text:p>
      <text:p text:style-name="P4615"><text:span text:style-name="T4616">Nr.<text:s/></text:span><text:a xlink:href="https://www.e-tar.lt/portal/legalAct.html?documentId=TAR.2009F9A4A8DD" office:target-frame-name="_top" xlink:show="replace"><text:span text:style-name="T4617">D1-654</text:span></text:a><text:span text:style-name="T4618">, 2012-08-13, Žin., 2012, Nr. 96-4933 (2012-08-17); Žin., 2012, Nr. 107-0 (2012-09-14), i. k. 112301MISAK00D1-654</text:span></text:p>
      <text:p text:style-name="Normal"/>
      <text:p text:style-name="P4619"><text:span text:style-name="T4620">9.4</text:span><text:span text:style-name="T4621">. Brėžiniai. Parengiami šie brėžiniai:</text:span></text:p>
      <text:p text:style-name="P4622"><text:span text:style-name="T4623">9.4.1</text:span><text:span text:style-name="T4624">. laikančiųjų konstrukcijų elementų išdėstymo schemos (konstrukcinės schemos). Jose pavaizduojama:</text:span></text:p>
      <text:p text:style-name="P4625">– statinio antžeminės ir požeminės dalies pagrindiniai laikantys elementai: sienos, kolonos, sijos, perdangos, stogo, pamato konstrukcijos;</text:p>
      <text:p text:style-name="P4626">– elementų sąlyginis žymėjimas, pvz.: K – kolona, SP – sienų plokštė, PS – pamato sija ir pan.;</text:p>
      <text:p text:style-name="P4627">– laikančiųjų elementų tipai, pvz., surenkami, monolitiniai;</text:p>
      <text:p text:style-name="P4628">– koordinačių ašys, lygiai, svarbūs matmenys;</text:p>
      <text:p text:style-name="P4629">– pamatų schema ar planas (M1:100–M1:200), kai reikia, su geologiniu pjūviu;</text:p>
      <text:p text:style-name="P4630"><text:span text:style-name="T4631">– svarbūs pjūviai ir junginiai sudėtingų konstrukcijų ir neįprastiems sprendiniams ir kai būtina grafiškai paaiškinti techninių specifikacijų reikalavimus;</text:span></text:p>
      <text:p text:style-name="P4632"><text:span text:style-name="T4633">9.4.2</text:span><text:span text:style-name="T4634">. patalpų atitvarų (fasadų, vidaus sienų, perdangų), užtikrinančių reikalingus garso</text:span><text:span text:style-name="T4635"><text:s/>izoliavimo rodiklius, pjūviai su specifikacijomis (STR 2.01.07:2010 [5.38] nustatytais atvejais).</text:span></text:p>
      <text:p text:style-name="P4636"><text:span text:style-name="T4637">9.5</text:span><text:span text:style-name="T4638">. Sąnaudų kiekių žiniaraščiai rengiami vadovaujantis Reglamento nuostatomis ir LST 1516 [5.37] nustatytais reikalavimais.</text:span></text:p>
      <text:p text:style-name="P4639"/>
      <text:p text:style-name="P4640"><text:span text:style-name="T4641">TECHNOLOGIJOS DALIS</text:span></text:p>
      <text:p text:style-name="P4642"/>
      <text:p text:style-name="P4643"><text:span text:style-name="T4644">10</text:span><text:span text:style-name="T4645">. Technologijos dalyje pateikiami produkcijos gamybos, paslaugų teikimo, energijos (elektros, dujų, šilumos) gamybos, vandens ėmimo, ruošimo, tiekimo ir nuotekų valymo, kitos planuojamos ūkinės veiklos, įrenginių, reikalingų produkcijai, energijai<text:s/></text:span><text:span text:style-name="T4646">gaminti, transformuoti, teikti paslaugas ar vykdyti kitą planuojamą ūkinę veiklą parinkimo, suplanavimo ir technologinio proceso projektiniai sprendiniai.</text:span><text:s/></text:p>
      <text:p text:style-name="P4647">Punkto pakeitimai:</text:p>
      <text:p text:style-name="P4648"><text:span text:style-name="T4649">Nr.<text:s/></text:span><text:a xlink:href="https://www.e-tar.lt/portal/legalAct.html?documentId=TAR.2009F9A4A8DD" office:target-frame-name="_top" xlink:show="replace"><text:span text:style-name="T4650">D1-654</text:span></text:a><text:span text:style-name="T4651">, 2012-08-13, Žin., 2012, Nr. 96-4933 (2012-08-17); Žin., 2012, Nr. 107-0 (2012-09-14), i. k. 112301MISAK00D1-654</text:span></text:p>
      <text:p text:style-name="Normal"/>
      <text:p text:style-name="P4652"><text:span text:style-name="T4653">11</text:span><text:span text:style-name="T4654">. Energijos (elektros, dujų, šilumos) gamybos, transformavimo ir vandens ėmimo, ruošimo, tiekimo ir nuotekų valymo<text:s/></text:span><text:span text:style-name="T4655">technologijos projektiniai sprendiniai vadovaujantis šioje dalyje išdėstytais reikalavimais ir įvertinus papildomus specifinius projektinių sprendinių sudėties reikalavimus, nurodytus kitose Projekto dalyse, rengiami technologijos dalyje.</text:span><text:s/></text:p>
      <text:p text:style-name="P4656">Punkto pakeitimai:</text:p>
      <text:p text:style-name="P4657"><text:span text:style-name="T4658">Nr.<text:s/></text:span><text:a xlink:href="https://www.e-tar.lt/portal/legalAct.html?documentId=TAR.2009F9A4A8DD" office:target-frame-name="_top" xlink:show="replace"><text:span text:style-name="T4659">D1-654</text:span></text:a><text:span text:style-name="T4660">, 2012-08-13, Žin., 2012, Nr. 96-4933 (2012-08-17); Žin., 2012, Nr. 107-0 (2012-09-14), i. k. 112301MISAK00D1-654</text:span></text:p>
      <text:p text:style-name="Normal"/>
      <text:p text:style-name="P4661"><text:span text:style-name="T4662">12</text:span><text:span text:style-name="T4663">. Energijos (elektros, dujų, šilumos) ga</text:span><text:span text:style-name="T4664">mybos, transformavimo, vandens ėmimo, ruošimo, tiekimo ir nuotekų valymo technologijos projektiniai sprendiniai, skirti statinio (statinių) naudojimo pagal paskirtį užtikrinimui, rengiami šilumos gamybos ir tiekimo, elektrotechnikos, dujotiekio, vandentiek</text:span><text:span text:style-name="T4665">io ir nuotekų šalinimo dalyse</text:span><text:span text:style-name="T4666">.</text:span><text:s/></text:p>
      <text:p text:style-name="P4667">Punkto pakeitimai:</text:p>
      <text:p text:style-name="P4668"><text:span text:style-name="T4669">Nr.<text:s/></text:span><text:a xlink:href="https://www.e-tar.lt/portal/legalAct.html?documentId=TAR.2009F9A4A8DD" office:target-frame-name="_top" xlink:show="replace"><text:span text:style-name="T4670">D1-654</text:span></text:a><text:span text:style-name="T4671">, 2012-08-13, Žin., 2012, Nr. 96-4933 (2012-08-17); Žin., 2012, Nr. 107-0 (2012-09-14), i. k. 112301MISAK00D1-654</text:span></text:p>
      <text:p text:style-name="P4672"><text:span text:style-name="T4673">Nr.<text:s/></text:span><text:a xlink:href="https://www.e-tar.lt/portal/legalAct.html?documentId=dc7ffcd017f111e4afafe56485a7e49a" office:target-frame-name="_top" xlink:show="replace"><text:span text:style-name="T4674">D1-620</text:span></text:a><text:span text:style-name="T4675">, 2014-07-29, paskelbta TAR 2014-07-31, i. k. 2014-10736</text:span></text:p>
      <text:p text:style-name="Normal"/>
      <text:p text:style-name="P4676"><text:span text:style-name="T4677">13</text:span><text:span text:style-name="T4678">. Gamybos (paslaugų) ar kitos planuojamos ūkinės veiklos technologijos dalį sudaro<text:s/></text:span><text:span text:style-name="T4679">šie sprendinių dokumentai:</text:span></text:p>
      <text:p text:style-name="P4680"><text:span text:style-name="T4681">13.1</text:span><text:span text:style-name="T4682">. aiškinamasis raštas. Jame pateikiami bendrieji sprendinių duomenys, pagrindžiami ir paaiškinami parengti projektiniai sprendiniai. Aiškinamajame rašte:</text:span></text:p>
      <text:p text:style-name="P4683"><text:span text:style-name="T4684">13.1.1</text:span><text:span text:style-name="T4685">. nurodomi:</text:span></text:p>
      <text:p text:style-name="P4686">– normatyviniai, kiti dokumentai ir duomenys, kuriais vadovaujantis parengta ši Projekto dalis;</text:p>
      <text:p text:style-name="P4687"><text:span text:style-name="T4688">– įmonių rekonstravimo ar kapitalinio remonto atvejais – pateikiamas esamos gamybinės programos, paslaugų, kitos planuojamos ūkinės veiklos, produkcijos, technologinio proceso aprašymas, rodikliai, išvados api</text:span><text:span text:style-name="T4689">e atskirų pastatų, cechų, barų, įrenginių techninę būklę ir jų tolesnio panaudojimo galimybes, esamos technologijos ir įrenginių atitiktį normatyvinių dokumentų reikalavimams, gaminamos produkcijos ar teikiamų paslaugų kokybės atitiktį rinkos sąlygoms, kit</text:span><text:span text:style-name="T4690">i duomenys;</text:span></text:p>
      <text:p text:style-name="P4691"><text:span text:style-name="T4692">13.1.2</text:span><text:span text:style-name="T4693">. pateikiami pagrindiniai motyvai, pagrindžiantys projektinius sprendinius, informacija ir sprendinių duomenys (kurie gali būti nustatyti skaičiavimais, Technine užduotimi ir (ar) normatyviniais ir kitais dokumentais) apie:</text:span></text:p>
      <text:p text:style-name="P4694">– gamybos<text:s/>(paslaugų), kitos planuojamos ūkinės veiklos programą, pajėgumus, produkcijos (paslaugų) nomenklatūrą su jos techniniais kokybiniais rodikliais;</text:p>
      <text:p text:style-name="P4695">– gamybai (paslaugoms), kitai planuojamai ūkinei veiklai reikalingas medžiagas, žaliavas, energetinių ir vandens resursų poreikius;</text:p>
      <text:p text:style-name="P4696">– projektuojamų pastatų, inžinerinių statinių, cechų, barų technologijos proceso sprendinius;</text:p>
      <text:p text:style-name="P4697">– darbo režimą, darbuotojų skaičių ir reikalavimus jų kvalifikacijai (esant reikalui);</text:p>
      <text:p text:style-name="P4698">– gamybinio, pagalbinio, remonto sandėlių patalpų ir<text:s/>įrangos poreikio pagrindimą, jų komponavimo ir išdėstymo principą;</text:p>
      <text:p text:style-name="P4699">– krovinių apyvartą, transporto srautus sklype ir pastatuose;</text:p>
      <text:p text:style-name="P4700">– gamybos proceso valdymą, darbo organizavimą, kompiuterizavimą;</text:p>
      <text:p text:style-name="P4701">– gamybinių patalpų pavojingumą gaisrui ar sprogimui, numatomas prevencines ir apsaugines priemones;</text:p>
      <text:p text:style-name="P4702">– triukšmo, vibracijos lygius darbo zonoje, numatomas prevencines ir apsaugines priemones;</text:p>
      <text:p text:style-name="P4703">– darbų saugos užtikrinimo sprendinius dirbant normaliu, avariniu režimu ir ekstremaliomis sąlygomis;</text:p>
      <text:p text:style-name="P4704">– oro ir vandens teršalus, jų koncentraciją ir kiekius, numatomas priemones jų mažinimui;</text:p>
      <text:p text:style-name="P4705">– gamybos proceso metu susidariusias atliekas, jų kiekius ir charakteristikas, kaupimo, utilizavimo, likvidavimo priemones, metodus ir vietas;</text:p>
      <text:p text:style-name="P4706">– gaminamos produkcijos pakuotę, sandėliavimą,<text:s/>transportavimą, kokybės kontrolės sistemą (esant reikalui);</text:p>
      <text:p text:style-name="P4707">– kitus gamybos (paslaugų teikimo ar kitos planuojamos ūkinės veiklos vykdymo) proceso ir įrangos parengtų projektinių sprendinių ypatumus;</text:p>
      <text:p text:style-name="P4708"><text:span text:style-name="T4709">– projektinių sprendinių atitiktį Projekto rengimo</text:span><text:span text:style-name="T4710"><text:s/></text:span><text:span text:style-name="T4711">dokum</text:span><text:span text:style-name="T4712">entams ir esminiams statinių reikalavimams;</text:span></text:p>
      <text:p text:style-name="P4713">Punkto pakeitimai:</text:p>
      <text:p text:style-name="P4714"><text:span text:style-name="T4715">Nr.<text:s/></text:span><text:a xlink:href="https://www.e-tar.lt/portal/legalAct.html?documentId=648684c07def11e3a664e78d6e36b6a1" office:target-frame-name="_top" xlink:show="replace"><text:span text:style-name="T4716">D1-996</text:span></text:a><text:span text:style-name="T4717">, 2013-12-31, paskelbta TAR 2014-01-15, i. k. 2014-00198</text:span></text:p>
      <text:p text:style-name="Normal"/>
      <text:p text:style-name="P4718"><text:span text:style-name="T4719">13.1.3</text:span><text:span text:style-name="T4720">. nurodomi pagrin</text:span><text:span text:style-name="T4721">diniai techniniai ir ekonominiai rodikliai, kurie nustatomi įvertinus gamybos (paslaugų) ar kitos planuojamos ūkinės veiklos ypatumus ir Statytojo Techninę užduotį.</text:span></text:p>
      <text:p text:style-name="P4722"><text:span text:style-name="T4723">13.2</text:span><text:span text:style-name="T4724">. Sprendinius pagrindžiantys skaičiavimai. Atliekami šie skaičiavimai, kurių rezu</text:span><text:span text:style-name="T4725">ltatai pateikiami aiškinamajame rašte ar brėžiniuose:</text:span></text:p>
      <text:p text:style-name="P4726"><text:span text:style-name="T4727">13.2.1</text:span><text:span text:style-name="T4728">. gamybos (paslaugų) ar kitos planuojamos ūkinės veiklos procesui vykdyti reikalingi žaliavų, medžiagų, pusfabrikačių ar gaminių, energetinių resursų (šilumos, garo, dujų, elektros) ir vandens p</text:span><text:span text:style-name="T4729">oreikiai;</text:span></text:p>
      <text:p text:style-name="P4730"><text:span text:style-name="T4731">13.2.2</text:span><text:span text:style-name="T4732">. darbuotojų skaičius;</text:span></text:p>
      <text:p text:style-name="P4733"><text:span text:style-name="T4734">13.2.3</text:span><text:span text:style-name="T4735">. krovinių apyvarta (atvežama, išvežama, pervežama, kilnojama ar kitaip tvarkoma pastatuose ar sklype) ir reikalingos transporto priemonės;</text:span></text:p>
      <text:p text:style-name="P4736"><text:span text:style-name="T4737">13.2.4</text:span><text:span text:style-name="T4738">. gamybinių, pagalbinių, sandėliavimo patalpų plotai;</text:span></text:p>
      <text:p text:style-name="P4739"><text:span text:style-name="T4740">13.2.5</text:span><text:span text:style-name="T4741">. gamybiniam procesui reikalingų įrenginių techniniai rodikliai;</text:span></text:p>
      <text:p text:style-name="P4742"><text:span text:style-name="T4743">13.2.6</text:span><text:span text:style-name="T4744">. pašalinamo oro ir vandens kiekiai, jų užteršimo sprogiomis, degiomis, nuodingomis ar kitokiomis pavojingomis medžiagomis koncentracija;</text:span></text:p>
      <text:p text:style-name="P4745"><text:span text:style-name="T4746">13.2.7</text:span><text:span text:style-name="T4747">. triukšmo, vibracijos</text:span><text:span text:style-name="T4748"><text:s/>lygiai darbo zonoje;</text:span></text:p>
      <text:p text:style-name="P4749"><text:span text:style-name="T4750">13.2.8</text:span><text:span text:style-name="T4751">. pastato patalpų ir zonų, teritorijos zonų oro užterštumas sprogiomis ir degiomis dujomis ir medžiagomis, patalpų ir zonų pavojingumo sprogimui ar gaisrui kategorijos normaliomis darbo sąlygomis ir avariniu režimu, sprogimi</text:span><text:span text:style-name="T4752">nių zonų nustatymas;</text:span></text:p>
      <text:p text:style-name="P4753"><text:span text:style-name="T4754">13.2.9</text:span><text:span text:style-name="T4755">. technologinių pastatų, patalpų, gaisrinių skyrių, atskirų statinių, kuriuose naudojamos ar sandėliuojamos degios medžiagos, gaisro apkrovos skaičiavimai ir kategorija;</text:span></text:p>
      <text:p text:style-name="P4756"><text:span text:style-name="T4757">13.2.10</text:span><text:span text:style-name="T4758">. kiti specifiniai technologinio proceso ska</text:span><text:span text:style-name="T4759">ičiavimai.</text:span></text:p>
      <text:p text:style-name="P4760"><text:span text:style-name="T4761">Pastaba. Skaičiavimai ar skaičiavimų rezultatai gali būti pateikti aiškinamojo rašto tekste, lentelėje ar kita forma.</text:span></text:p>
      <text:p text:style-name="P4762"><text:span text:style-name="T4763">13.3</text:span><text:span text:style-name="T4764">. Techninės specifikacijos. Jose nustatomi:</text:span></text:p>
      <text:p text:style-name="P4765"><text:span text:style-name="T4766">13.3.1</text:span><text:span text:style-name="T4767">. bendrieji nurodymai atlikti reikalingus tyrimus prieš rengiant<text:s/></text:span><text:span text:style-name="T4768">Projekto dalies Darbo projektą, atliekamų bandymų (nurodant bandymo metodiką ir rezultatų įvertinimo kriterijus), paslėptų darbų, kurių priėmime privalo dalyvauti Projektuotojo atstovai, sąrašai, nuorodos į specifinius normatyvinius ir kitus dokumentus, ku</text:span><text:span text:style-name="T4769">riais privaloma vadovautis vykdant statybos (montavimo) darbus, kiti bendrieji reikalavimai;</text:span></text:p>
      <text:p text:style-name="P4770"><text:span text:style-name="T4771">13.3.2</text:span><text:span text:style-name="T4772">. reikalavimai statybos (montavimo) darbams: įrenginių transportavimui į statybvietę, saugojimui, montavimui, atskirų įrenginių ir procesų išbandymui, jų</text:span><text:span text:style-name="T4773"><text:s/>kokybės kontrolei (taip pat leistini nuokrypiai, jų įvertinimo metodai ir rodikliai);</text:span></text:p>
      <text:p text:style-name="P4774"><text:span text:style-name="T4775">13.3.3</text:span><text:span text:style-name="T4776">. reikalavimai statybos produktams (gaminiams ir medžiagoms), technologiniams įrenginiams, kontrolės, matavimo, apskaitos prietaisams, kėlimo, transportavimo p</text:span><text:span text:style-name="T4777">riemonėms, tarai, higienos ir darbo saugos priemonėms ir kt. ir jų darbo aplinkai, taip pat technologiniams įrenginiams, kurie dirbs specifinėje aplinkoje (drėgnose, šaltose, karštose, sprogimui ar gaisrui pavojingose patalpose ar zonose);</text:span></text:p>
      <text:p text:style-name="P4778"><text:span text:style-name="T4779">13.3.4</text:span><text:span text:style-name="T4780">. reik</text:span><text:span text:style-name="T4781">alavimai technologinės įrangos pamatų projektavimui.</text:span></text:p>
      <text:p text:style-name="P4782"><text:span text:style-name="T4783">13.4</text:span><text:span text:style-name="T4784">. Brėžiniai. Parengiami šie brėžiniai:</text:span></text:p>
      <text:p text:style-name="P4785"><text:span text:style-name="T4786">13.4.1</text:span><text:span text:style-name="T4787">. produkcijos gamybos (paslaugų teikimo, kitos planuojamos ūkinės veiklos vykdymo) technologinio proceso schema su pagrindiniais įrenginiais, jų p</text:span><text:span text:style-name="T4788">agrindinėmis charakteristikomis ir kitais duomenimis;</text:span></text:p>
      <text:p text:style-name="P4789"><text:span text:style-name="T4790">13.4.2</text:span><text:span text:style-name="T4791">. pagrindinių technologinių įrenginių išdėstymo pastatuose planai ir pjūviai (M1:50–M1:200);</text:span></text:p>
      <text:p text:style-name="P4792"><text:span text:style-name="T4793">13.4.3</text:span><text:span text:style-name="T4794">. galimų sprogiminių zonų pavaizdavimas technologiniuose brėžiniuose ir jų pjūviuose (M 1</text:span><text:span text:style-name="T4795">:50–M 1:200), nurodant išplitimo ribas.</text:span></text:p>
      <text:p text:style-name="P4796"><text:span text:style-name="T4797">13.5</text:span><text:span text:style-name="T4798">. Sąnaudų kiekių žiniaraščiai rengiami vadovaujantis Reglamento nuostatomis ir LST 1516 [ 5.37] nustatytais reikalavimais.</text:span></text:p>
      <text:p text:style-name="P4799"/>
      <text:p text:style-name="P4800"><text:span text:style-name="T4801">SUSISIEKIMO DALIS</text:span></text:p>
      <text:p text:style-name="P4802"/>
      <text:p text:style-name="P4803"><text:span text:style-name="T4804">14</text:span><text:span text:style-name="T4805">. Susisiekimo dalį sudaro privažiuojamų kelių ir<text:s/></text:span><text:span text:style-name="T4806">geležinkelių iki sklypo, sklypo vidaus transporto, kėlimo, krovos darbų įrenginiams reikalingų kelių, aikštelių ir kitų susisiekimo komunikacijų įrengimo projektiniai sprendiniai.</text:span></text:p>
      <text:p text:style-name="P4807"><text:span text:style-name="T4808">15</text:span><text:span text:style-name="T4809">. Šios dalies nuostatos gali būti taikomos rengiant magistralinių, val</text:span><text:span text:style-name="T4810">stybinių ir vietinės reikšmės kelių, geležinkelių, jūrų, upių ir oro uostų statinių projektus, įvertinus šių statinių specifinius reikalavimus.</text:span></text:p>
      <text:p text:style-name="P4811"><text:span text:style-name="T4812">16</text:span><text:span text:style-name="T4813">. Susisiekimo dalį sudaro:</text:span></text:p>
      <text:p text:style-name="P4814"><text:span text:style-name="T4815">16.1</text:span><text:span text:style-name="T4816">. aiškinamasis raštas, kuriame pateikiami bendrieji sprendinių duomenys,<text:s/></text:span><text:span text:style-name="T4817">pagrindžiami ir paaiškinami parengti projektiniai sprendiniai. Aiškinamajame rašte:</text:span></text:p>
      <text:p text:style-name="P4818"><text:span text:style-name="T4819">16.1.1</text:span><text:span text:style-name="T4820">. nurodomi:</text:span></text:p>
      <text:p text:style-name="P4821"><text:span text:style-name="T4822">– susisiekimo dalies Projekto rengimo</text:span><text:span text:style-name="T4823"><text:s/></text:span><text:span text:style-name="T4824">dokumentai, gauti ar Projekto rengimo metu atlikti tyrimai, gautos užduotys ir duomenys iš kitų projekto dalių ren</text:span><text:span text:style-name="T4825">gėjų, normatyviniai ir kiti dokumentai ir duomenys, kuriais vadovaujantis parengta ši Projekto dalis;</text:span></text:p>
      <text:p text:style-name="P4826"><text:span text:style-name="T4827">– rekonstravimo ar kapitalinio remonto atvejais – duomenys apie esamų susisiekimo komunikacijų techninę būklę ir jų panaudojimo galimybes, atitiktį normat</text:span><text:span text:style-name="T4828">yvinių dokumentų, taisyklių reikalavimams, kiti duomenys;</text:span></text:p>
      <text:p text:style-name="P4829"><text:span text:style-name="T4830">16.1.2</text:span><text:span text:style-name="T4831">. pateikiami pagrindiniai motyvai, pagrindžiantys projektinius sprendinius; informacija ir sprendinių duomenys (kurie gali būti nustatyti skaičiavimais, technine užduotimi ir (ar) statybos</text:span><text:span text:style-name="T4832"><text:s/>normatyviniais ir kitais dokumentais) apie:</text:span></text:p>
      <text:p text:style-name="P4833">– krovinių apyvartą (atvežama, išvežama, pervežama aikštelėje), transporto priemonių ir srautų pagrindimą;</text:p>
      <text:p text:style-name="P4834">– privažiavimo kelius (prijungimo vietas prie esamų kelių, jų technines charakteristikas ir kt.);</text:p>
      <text:p text:style-name="P4835">– sklypo kelių, privažiavimų ir automobilių stovėjimo aikštelių įrengimo pagrindimą;</text:p>
      <text:p text:style-name="P4836">– kelio juostų, sankasų, pagrindų, dangų charakteristikas ir jų įrengimo pagrindimą;</text:p>
      <text:p text:style-name="P4837">– judėjimo saugumo užtikrinimą, kelių ženklinimą, eismo reguliavimo ženklus, apšvietimą;</text:p>
      <text:p text:style-name="P4838">– lietaus vandens surinkimą,valymą ir nuvedimą;</text:p>
      <text:p text:style-name="P4839"><text:span text:style-name="T4840">– projektinių sprendinių atitiktį Projekto rengimo</text:span><text:span text:style-name="T4841"><text:s/></text:span><text:span text:style-name="T4842">dokumentams ir esminiams statinių reikalavimams;</text:span></text:p>
      <text:p text:style-name="P4843">Punkto pakeitimai:</text:p>
      <text:p text:style-name="P4844"><text:span text:style-name="T4845">Nr.<text:s/></text:span><text:a xlink:href="https://www.e-tar.lt/portal/legalAct.html?documentId=648684c07def11e3a664e78d6e36b6a1" office:target-frame-name="_top" xlink:show="replace"><text:span text:style-name="T4846">D1-996</text:span></text:a><text:span text:style-name="T4847">, 2013-12-31, paskelbta TAR 2014-01-15, i. k. 2014-00198</text:span></text:p>
      <text:p text:style-name="Normal"/>
      <text:p text:style-name="P4848"><text:span text:style-name="T4849">16.1.3</text:span><text:span text:style-name="T4850">. pateikiami projektinių sprendinių techniniai rodikliai:</text:span></text:p>
      <text:p text:style-name="P4851">– kelių plotis, eismo juostų skaičius, eismo juostos plotis, kelių ilgis, stovėjimo aikštelių automobilių vietų skaičius;</text:p>
      <text:p text:style-name="P4852">– vidaus transporto techniniai duomenys ir skaičius;</text:p>
      <text:p text:style-name="P4853">– kelių, privažiavimų ir stovėjimo aikštelių pagrindų maksimali leistinoji apkrova;</text:p>
      <text:p text:style-name="P4854"><text:span text:style-name="T4855">– geležinkelių pagrindiniai techniniai rodikliai – atstumas tarp bėgių, leistinas greitis, vagonų skaičius,<text:s/></text:span><text:span text:style-name="T4856">nuolydžiai, kreivės ir kt.</text:span></text:p>
      <text:p text:style-name="P4857"><text:span text:style-name="T4858">16.2</text:span><text:span text:style-name="T4859">. Sprendinius pagrindžiantys skaičiavimai. Atliekami šie skaičiavimai:</text:span></text:p>
      <text:p text:style-name="P4860"><text:span text:style-name="T4861">16.2.1</text:span><text:span text:style-name="T4862">. autotransporto, geležinkelių srautai, eismo intensyvumas, mašinų stovėjimo aikštelių plotai, tiltų, pralaidų ir kitų priklausinių technini</text:span><text:span text:style-name="T4863">ai rodikliai;</text:span></text:p>
      <text:p text:style-name="P4864"><text:span text:style-name="T4865">16.2.2</text:span><text:span text:style-name="T4866">. kelių, privažiavimų, transporto stovėjimo ir krovinių saugojimo aikštelių pagrindų ir dangos parinkimo pagrindimo.</text:span></text:p>
      <text:p text:style-name="P4867"><text:span text:style-name="T4868">16.3</text:span><text:span text:style-name="T4869">. Techninės specifikacijos. Jose nustatomi:</text:span></text:p>
      <text:p text:style-name="P4870"><text:span text:style-name="T4871">16.3.1</text:span><text:span text:style-name="T4872">. bendrieji nurodymai atlikti reikalingus tyrimus pri</text:span><text:span text:style-name="T4873">eš rengiant Projekto dalies Darbo projektą, atliekamų bandymų ir paslėptų darbų, kurių priėmime privalo dalyvauti Projektuotojo atstovai, sąrašai, nuorodos į specifinius normatyvinius ir kitus dokumentus, kuriais privaloma vadovautis vykdant statybos darbu</text:span><text:span text:style-name="T4874">s, kiti bendrieji reikalavimai;</text:span></text:p>
      <text:p text:style-name="P4875"><text:span text:style-name="T4876">16.3.2</text:span><text:span text:style-name="T4877">. reikalavimai statybos (montavimo) darbams: paruošiamiesiems darbams, žemės kasimo, pagrindų įrengimo ir tankinimo, dangų, bortų, vandens nuvedimo, pratakų, kelio ženklų, dangų ženklinimo ir kitiems darbams, jų ko</text:span><text:span text:style-name="T4878">kybės kontrolei (taip pat leistini nuokrypiai, jų įvertinimo metodai ir rodikliai);</text:span></text:p>
      <text:p text:style-name="P4879"><text:span text:style-name="T4880">16.3.3</text:span><text:span text:style-name="T4881">. reikalavimai statybos produktams (gaminiams ir medžiagoms) gruntui, pagrindo medžiagoms, dangoms, betonui, asfaltbetoniui, bortams, pralaidoms, kelio ženklams,<text:s/></text:span><text:span text:style-name="T4882">kelių, geležinkelių priklausiniams, aplinkotvarkos elementams, įrenginiams, želdiniams ir jų priežiūrai.</text:span></text:p>
      <text:p text:style-name="P4883"><text:span text:style-name="T4884">16.4</text:span><text:span text:style-name="T4885">. Brėžiniai. Parengiami šie brėžiniai:</text:span></text:p>
      <text:p text:style-name="P4886"><text:span text:style-name="T4887">16.4.1</text:span><text:span text:style-name="T4888">. automobilių kelių, geležinkelių planai, išilginiai ir skersiniai profiliai su pagrindiniais<text:s/></text:span><text:span text:style-name="T4889">pagrindų ir dangų techniniais rodikliais (M1:500–M1:1000);</text:span></text:p>
      <text:p text:style-name="P4890"><text:span text:style-name="T4891">16.4.2</text:span><text:span text:style-name="T4892">. sklypo kelių ir aikštelių planai, reikalingi profiliai su inžinerinių tinklų ir komunikacijų išdėstymu, pagrindiniais pagrindų ir dangų techniniais rodikliais (M1:200–M1:500).</text:span></text:p>
      <text:p text:style-name="P4893"><text:span text:style-name="T4894">16.5</text:span><text:span text:style-name="T4895">. Sąnaudų kiekių žiniaraščiai parengiami vadovaujantis Reglamento nuostatomis ir LST 1516 [5.37] nustatytais reikalavimais.</text:span></text:p>
      <text:p text:style-name="P4896"/>
      <text:p text:style-name="P4897"><text:span text:style-name="T4898">VANDENTIEKIO IR NUOTEKŲ ŠALINIMO DALIS</text:span></text:p>
      <text:p text:style-name="P4899"/>
      <text:p text:style-name="P4900"><text:span text:style-name="T4901">17</text:span><text:span text:style-name="T4902">. Vandentiekio ir nuotekų šalinimo dalį sudaro: vandentiekio ir nuotekų šalini</text:span><text:span text:style-name="T4903">mo inžinerinių sistemų, gaisrų gesinimo vandeniu ar putomis sistemų pastatuose ir statiniuose, vandentiekio ir nuotekų šalinimo, lietaus vandens ir drenažo inžinerinių tinklų (sklype ir(ar) už sklypo ribų), vandenvietės, vandens ruošimo statinių, nuotekų v</text:span><text:span text:style-name="T4904">alyklų, projektiniai sprendiniai.</text:span></text:p>
      <text:p text:style-name="P4905"><text:span text:style-name="T4906">18</text:span><text:span text:style-name="T4907">. Ypatingų statinių kategorijai priskirtų vandens ėmimo, ruošimo tiekimo, statinių, nuotekų valyklų (neskirtų statinio (statinių) naudojimo pagal paskirtį užtikrinimui), technologinio proceso projektiniai sprendiniai</text:span><text:span text:style-name="T4908"><text:s/>rengiami technologijos dalyje, įvertinus vandentiekio ir nuotekų šalinimo dalies ypatumus.</text:span><text:s/></text:p>
      <text:p text:style-name="P4909">Punkto pakeitimai:</text:p>
      <text:p text:style-name="P4910"><text:span text:style-name="T4911">Nr.<text:s/></text:span><text:a xlink:href="https://www.e-tar.lt/portal/legalAct.html?documentId=TAR.2009F9A4A8DD" office:target-frame-name="_top" xlink:show="replace"><text:span text:style-name="T4912">D1-654</text:span></text:a><text:span text:style-name="T4913">, 2012-08-13, Žin., 2012, Nr. 96-4933 (2012-08-17);<text:s/></text:span><text:span text:style-name="T4914">Žin., 2012, Nr. 107-0 (2012-09-14), i. k. 112301MISAK00D1-654</text:span></text:p>
      <text:p text:style-name="P4915"><text:span text:style-name="T4916">Nr.<text:s/></text:span><text:a xlink:href="https://www.e-tar.lt/portal/legalAct.html?documentId=dc7ffcd017f111e4afafe56485a7e49a" office:target-frame-name="_top" xlink:show="replace"><text:span text:style-name="T4917">D1-620</text:span></text:a><text:span text:style-name="T4918">, 2014-07-29, paskelbta TAR 2014-07-31, i. k. 2014-10736</text:span></text:p>
      <text:p text:style-name="Normal"/>
      <text:p text:style-name="P4919"><text:span text:style-name="T4920">19</text:span><text:span text:style-name="T4921">. Įvadinių vandentieki</text:span><text:span text:style-name="T4922">o ir nuotekų tinklų (iki sklypo ribos) teritorijos, kai keičiamos esamos žemės paviršiaus altitudės, sklypo sutvarkymo režimas, tinklų apsauginės zonos, teritorijos sutvarkymo projektiniai sprendiniai rengiami vadovaujantis sklypo sutvarkymo (sklypo plano)</text:span><text:span text:style-name="T4923"><text:s/>dalyje nustatytais sudėties reikalavimais, įvertinant šios dalies ypatumus.</text:span></text:p>
      <text:p text:style-name="P4924"><text:span text:style-name="T4925">20</text:span><text:span text:style-name="T4926">. Vandentiekio ir nuotekų šalinimo dalį sudaro:</text:span></text:p>
      <text:p text:style-name="P4927"><text:span text:style-name="T4928">20.1</text:span><text:span text:style-name="T4929">. aiškinamasis raštas, kuriame pateikiami bendrieji sprendinių duomenys, pagrindžiami ir paaiškinami parengti projektin</text:span><text:span text:style-name="T4930">iai sprendiniai. Aiškinamajame rašte:</text:span></text:p>
      <text:p text:style-name="P4931"><text:span text:style-name="T4932">20.1.1</text:span><text:span text:style-name="T4933">. nurodomi:</text:span></text:p>
      <text:p text:style-name="P4934">– normatyviniai ir kiti dokumentai ir duomenys, kuriais vadovaujantis parengta ši Projekto dalis;</text:p>
      <text:p text:style-name="P4935"><text:span text:style-name="T4936">– statinių rekonstravimo ar kapitalinio remonto atvejais – duomenys apie esamų vandens tiekimo, nuot</text:span><text:span text:style-name="T4937">ekų šalinimo ir gaisrų gesinimo sistemų, įrenginių ir tinklų techninę būklę, jų panaudojimo galimybes, atitiktį normatyvinių dokumentų, taisyklių reikalavimams ir kiti duomenys;</text:span></text:p>
      <text:p text:style-name="P4938"><text:span text:style-name="T4939">20.1.2</text:span><text:span text:style-name="T4940">. pateikiami pagrindiniai motyvai, pagrindžiantys projektinius spren</text:span><text:span text:style-name="T4941">dinius, informacija ir duomenys (kurie gali būti nustatyti skaičiavimais, technine užduotimi ir (ar) normatyviniais ir kitais dokumentais) apie vandentiekį:</text:span></text:p>
      <text:p text:style-name="P4942">– vandens vartotojus ir vandens paėmimo šaltinius;</text:p>
      <text:p text:style-name="P4943">– vandentiekio sistemas (geriamojo, gamybinio, gaisrinio ir kt.);</text:p>
      <text:p text:style-name="P4944">– vandens ėmimo, ruošimo ir tiekimo technologinius sprendinius;</text:p>
      <text:p text:style-name="P4945">– įvadinius ir sklypo vandentiekio tinklus;</text:p>
      <text:p text:style-name="P4946">– pakartotinio vandens vartojimo, apvalymo sistemas ir technologinius sprendinius;</text:p>
      <text:p text:style-name="P4947">– suvartoto vandens apskaitą;</text:p>
      <text:p text:style-name="P4948">– statinių<text:s/>(patalpų) gaisro gesinimo sistemas;</text:p>
      <text:p text:style-name="P4949">– teritorijos laistymą;</text:p>
      <text:p text:style-name="P4950">– kitus projektinius sprendinius;</text:p>
      <text:p text:style-name="P4951">Punkto pakeitimai:</text:p>
      <text:p text:style-name="P4952"><text:span text:style-name="T4953">Nr.<text:s/></text:span><text:a xlink:href="https://www.e-tar.lt/portal/legalAct.html?documentId=TAR.2009F9A4A8DD" office:target-frame-name="_top" xlink:show="replace"><text:span text:style-name="T4954">D1-654</text:span></text:a><text:span text:style-name="T4955">, 2012-08-13, Žin., 2012, Nr. 96-4933 (2012-08-17);</text:span><text:span text:style-name="T4956"><text:s/>Žin., 2012, Nr. 107-0 (2012-09-14), i. k. 112301MISAK00D1-654</text:span></text:p>
      <text:p text:style-name="Normal"/>
      <text:p text:style-name="P4957"><text:span text:style-name="T4958">20.1.3</text:span><text:span text:style-name="T4959">. pateikiami pagrindiniai motyvai, pagrindžiantys projektinius sprendinius, informacija ir duomenys (kurie gali būti nustatyti skaičiavimais, technine užduotimi ir (ar)<text:s/></text:span><text:span text:style-name="T4960">normatyviniais ir kitais dokumentais) apie nuotekų šalinimą:</text:span></text:p>
      <text:p text:style-name="P4961">– nuotekų rūšis (buitines, gamybines, lietaus, drenažo ir kt.);</text:p>
      <text:p text:style-name="P4962">– nuotekų šaltinius, kiekį ir užterštumą;</text:p>
      <text:p text:style-name="P4963">– nuotekų surinkimo ir šalinimo sistemas;</text:p>
      <text:p text:style-name="P4964">– nuotekų valyklų technologinius sprendinius;</text:p>
      <text:p text:style-name="P4965">–<text:s/>išleidžiamų valytų nuotekų kiekius ir užterštumą;</text:p>
      <text:p text:style-name="P4966">– nevalytų ir apvalytų nuotekų lauko ir sklypo tinklus;</text:p>
      <text:p text:style-name="P4967">– pastatų nuotekų sistemas;</text:p>
      <text:p text:style-name="P4968">– šalinamų nuotekų apskaitą, jos įrengimo vietą;</text:p>
      <text:p text:style-name="P4969">– kitus projektinius sprendinius;</text:p>
      <text:p text:style-name="P4970">Punkto pakeitimai:</text:p>
      <text:p text:style-name="P4971"><text:span text:style-name="T4972">Nr.<text:s/></text:span><text:a xlink:href="https://www.e-tar.lt/portal/legalAct.html?documentId=TAR.2009F9A4A8DD" office:target-frame-name="_top" xlink:show="replace"><text:span text:style-name="T4973">D1-654</text:span></text:a><text:span text:style-name="T4974">, 2012-08-13, Žin., 2012, Nr. 96-4933 (2012-08-17); Žin., 2012, Nr. 107-0 (2012-09-14), i. k. 112301MISAK00D1-654</text:span></text:p>
      <text:p text:style-name="Normal"/>
      <text:p text:style-name="P4975"><text:span text:style-name="T4976">20.1.4</text:span><text:span text:style-name="T4977">. pateikiami pagrindiniai motyvai, pagrindžiantys projekti</text:span><text:span text:style-name="T4978">nius sprendinius, informacija ir duomenys (kurie gali būti nustatyti skaičiavimais, technine užduotimi ir/ar normatyviniais ir kitais dokumentais) apie gaisrų gesinimą (kai nerengiama gaisrinės saugos dalis):</text:span></text:p>
      <text:p text:style-name="P4979">– gesinamų pastatų (patalpų) ir įrenginių charakteristikas;</text:p>
      <text:p text:style-name="P4980">– vandeniu aušinamus statinius ar statinių konstrukcijas;</text:p>
      <text:p text:style-name="P4981">– gaisrų gesinimo (aušinimo) sistemas;</text:p>
      <text:p text:style-name="P4982"><text:span text:style-name="T4983">– vandens tiekimo šaltinius, atsarginius vandens saugojimo statinius ar tvenkinius;</text:span></text:p>
      <text:p text:style-name="P4984"><text:span text:style-name="T4985">20.1.5</text:span><text:span text:style-name="T4986">. pateikiami projektinių sprendinių techniniai rodik</text:span><text:span text:style-name="T4987">liai:</text:span></text:p>
      <text:p text:style-name="P4988">– vandens ėmyklų ir ruošyklų vandenvietės pajėgumas, artezinių gręžinių kiekis, vandens horizonto gylis, sukaupiamo vandens rezervuarų talpa, tiekiamo vandens slėgis, energetiniai poreikiai vandenvietės darbui ir kiti rodikliai;</text:p>
      <text:p text:style-name="P4989">– nuotekų valyklų<text:s/>mechaninio, biologinio valymo įrenginių pajėgumas, išvalyto vandens liekamosios taršos duomenys, nuotekų valymui reikalingi cheminių medžiagų, energetinių resursų poreikiai, susidarančios atliekos ir taršos duomenys, kiti rodikliai;</text:p>
      <text:p text:style-name="P4990">– lietaus nuotekų valyklų pajėgumas, išvalyto vandens taršos duomenys;</text:p>
      <text:p text:style-name="P4991">– vandentiekio tinklų (slėgis, debitas, skersmuo, ilgis arba tik svarbiausias parametras);</text:p>
      <text:p text:style-name="P4992">– lietaus vandens tinklų (debitas, skersmuo, ilgis arba tik svarbiausias parametras);</text:p>
      <text:p text:style-name="P4993">– nuotekų tinklų (debitas, skersmuo, ilgis arba tik svarbiausias parametras);</text:p>
      <text:p text:style-name="P4994">– gaisrų gesinimo (aušinimo) sistemų (gesinamų, (aušinamų) patalpų plotas ar tūris, siurblinių pajėgumas, vandens slėgis, debitas, gaisrinių čiaupų kiekis pastatuose, teritorijoje ir kiti rodikliai);</text:p>
      <text:p text:style-name="P4995">– geriamojo vandens poreikiai buičiai, gamybai, gaisrų gesinimui;</text:p>
      <text:p text:style-name="P4996">– nuotekų kiekiai;</text:p>
      <text:p text:style-name="P4997">– kiti reikalingi duomenys.</text:p>
      <text:p text:style-name="P4998">Punkto pakeitimai:</text:p>
      <text:p text:style-name="P4999"><text:span text:style-name="T5000">Nr.<text:s/></text:span><text:a xlink:href="https://www.e-tar.lt/portal/legalAct.html?documentId=TAR.2009F9A4A8DD" office:target-frame-name="_top" xlink:show="replace"><text:span text:style-name="T5001">D1-654</text:span></text:a><text:span text:style-name="T5002">, 2012-08-13, Žin., 2012, Nr. 96-4933<text:s/></text:span><text:span text:style-name="T5003">(2012-08-17); Žin., 2012, Nr. 107-0 (2012-09-14), i. k. 112301MISAK00D1-654</text:span></text:p>
      <text:p text:style-name="Normal"/>
      <text:p text:style-name="P5004"><text:span text:style-name="T5005">20.2</text:span><text:span text:style-name="T5006">. Sprendinius pagrindžiantys skaičiavimai. Atliekami šie skaičiavimai, kurių rezultatai pateikiami aiškinamajame rašte arba brėžiniuose:</text:span></text:p>
      <text:p text:style-name="P5007"><text:span text:style-name="T5008">20.2.1</text:span><text:span text:style-name="T5009">. vandens (buičiai, gamy</text:span><text:span text:style-name="T5010">bai, gaisrams gesinti, teritorijai laistyti ir kitiems tikslams) poreikių;</text:span></text:p>
      <text:p text:style-name="P5011"><text:span text:style-name="T5012">20.2.2</text:span><text:span text:style-name="T5013">. nuotekų (buitinių, gamybinių, švarių, užterštų, apvalytų) kiekio, lietaus vandens ir drenažo kiekio;</text:span></text:p>
      <text:p text:style-name="P5014"><text:span text:style-name="T5015">20.2.3</text:span><text:span text:style-name="T5016">. hidrauliniai;</text:span></text:p>
      <text:p text:style-name="P5017"><text:span text:style-name="T5018">20.2.4</text:span><text:span text:style-name="T5019">. reikalingų technologinių talpų</text:span><text:span text:style-name="T5020"><text:s/>tūrio jei nenumatyta kitose dalyse.</text:span></text:p>
      <text:p text:style-name="P5021"><text:span text:style-name="T5022">Pastaba. Skaičiavimų rezultatai gali būti pateikti aiškinamajame rašte, lentelėse ar kita forma.</text:span></text:p>
      <text:p text:style-name="P5023"><text:span text:style-name="T5024">20.3</text:span><text:span text:style-name="T5025">. Techninės specifikacijos. Bendruoju atveju jose nustatomi techniniai ir kokybės reikalavimai ir nurodymai atsk</text:span><text:span text:style-name="T5026">irai kiekvienai sistemai (vandentiekiui, nuotekoms, lietaus vandens nuvedimui, gaisrų gesinimui ir kt.):</text:span></text:p>
      <text:p text:style-name="P5027"><text:span text:style-name="T5028">20.3.1</text:span><text:span text:style-name="T5029">. bendrieji nurodymai atlikti reikalingus tyrimus prieš rengiant šios Projekto dalies Darbo projektą, atliekamų bandymų ir paslėptų darbų, kuri</text:span><text:span text:style-name="T5030">ų priėmime privalo dalyvauti Projektuotojo atstovai, sąrašai, nuorodos į normatyvinius ir kitus dokumentus, kuriais privaloma vadovautis vykdant statybos darbus, kiti bendrieji reikalavimai;</text:span></text:p>
      <text:p text:style-name="P5031"><text:span text:style-name="T5032">20.3.2</text:span><text:span text:style-name="T5033">. statybos (montavimo) darbams: paruošiamiesiems, žemės</text:span><text:span text:style-name="T5034"><text:s/>kasimo, pagrindų paruošimo, vamzdynų ir įrenginių montavimo, išbandymo, antikorozinio padengimo, hidroizoliavimo, dažymo ir kitiems darbams, jų kokybės kontrolei (taip pat leistini nuokrypiai, jų įvertinimo metodai ir rodikliai);</text:span></text:p>
      <text:p text:style-name="P5035"><text:span text:style-name="T5036">20.3.3</text:span><text:span text:style-name="T5037">. statybos prod</text:span><text:span text:style-name="T5038">uktams (gaminiams ir medžiagoms), įrenginiams: komplektiniams įrenginiams, talpykloms, slėginiams indams, prietaisams, uždaromajai armatūrai, vamzdžiams, hidroizoliacinėms ir antikorozinio padengimo medžiagoms ir t. t.;</text:span></text:p>
      <text:p text:style-name="P5039"><text:span text:style-name="T5040">20.3.4</text:span><text:span text:style-name="T5041">. įrenginių naudojimui: va</text:span><text:span text:style-name="T5042">ndens ir nuotekų kokybei kontroliuoti, stebėsenai atlikti, cheminėms medžiagoms naudoti, higienai ir darbų saugai užtikrinti, technologinei įrangai ir vamzdynams prižiūrėti, remontuoti, dažyti, bandymams, praplovimams atlikti;</text:span></text:p>
      <text:p text:style-name="P5043"><text:span text:style-name="T5044">20.3.5</text:span><text:span text:style-name="T5045">. kiti specifiniai<text:s/></text:span><text:span text:style-name="T5046">reikalavimai.</text:span></text:p>
      <text:p text:style-name="P5047"><text:span text:style-name="T5048">20.4</text:span><text:span text:style-name="T5049">. Brėžiniai. Parengiami šie brėžiniai:</text:span></text:p>
      <text:p text:style-name="P5050"><text:span text:style-name="T5051">20.4.1</text:span><text:span text:style-name="T5052">. vandens ėmimo ir ruošimo, nuotekų valymo, automatinių gaisro gesinimo (aušinimo) vandeniu ar putomis sistemų technologinio proceso ir tiekimo funkcinės schemos su pagrindiniais techni</text:span><text:span text:style-name="T5053">niais rodikliais;</text:span><text:s/></text:p>
      <text:p text:style-name="P5054">Punkto pakeitimai:</text:p>
      <text:p text:style-name="P5055"><text:span text:style-name="T5056">Nr.<text:s/></text:span><text:a xlink:href="https://www.e-tar.lt/portal/legalAct.html?documentId=TAR.2009F9A4A8DD" office:target-frame-name="_top" xlink:show="replace"><text:span text:style-name="T5057">D1-654</text:span></text:a><text:span text:style-name="T5058">, 2012-08-13, Žin., 2012, Nr. 96-4933 (2012-08-17); Žin., 2012, Nr. 107-0 (2012-09-14), i. k. 112301MISAK00D1-654</text:span></text:p>
      <text:p text:style-name="Normal"/>
      <text:p text:style-name="P5059"><text:span text:style-name="T5060">20.4.2</text:span><text:span text:style-name="T5061">.</text:span><text:span text:style-name="T5062"><text:s/>pastatų aukštų planai, automatinės gaisrų gesinimo (aušinimo) vandeniu ar putomis sistemų pagrindinių įrenginių ir tinklų išdėstymu (M1:100–M1:200);</text:span></text:p>
      <text:p text:style-name="P5063"><text:span text:style-name="T5064">20.4.3</text:span><text:span text:style-name="T5065">. už sklypo ribų nutiestų inžinerinių tinklų (vandentiekio, nuotekų, drenažo ir t. t.) planai (i</text:span><text:span text:style-name="T5066">lgiai, skersmenys ir kt.), su techninėmis charakteristikomis (M1:500);</text:span></text:p>
      <text:p text:style-name="P5067"><text:span text:style-name="T5068">20.4.4</text:span><text:span text:style-name="T5069">. sklypo inžinerinių tinklų planas su tinklų techninėmis charakteristikomis (ilgiai, skersmenys ir kt.) (M1:500);</text:span></text:p>
      <text:p text:style-name="P5070"><text:span text:style-name="T5071">20.4.5</text:span><text:span text:style-name="T5072">. pastatų planai su vandentiekio ir nuotekų tinklai</text:span><text:span text:style-name="T5073">s (M1:100–M1:200).</text:span></text:p>
      <text:p text:style-name="P5074"><text:span text:style-name="T5075">20.5</text:span><text:span text:style-name="T5076">. Sąnaudų kiekių žiniaraščiai rengiami vadovaujantis Reglamento nuostatomis ir LST 1516 [5.37] nustatytais reikalavimais.</text:span></text:p>
      <text:p text:style-name="P5077"/>
      <text:p text:style-name="P5078"><text:span text:style-name="T5079">ŠILDYMO, VĖDINIMO IR ORO KONDICIONAVIMO DALIS</text:span></text:p>
      <text:p text:style-name="P5080"/>
      <text:p text:style-name="P5081"><text:span text:style-name="T5082">21</text:span><text:span text:style-name="T5083">. Šildymo, vėdinimo ir oro kondicionavimo dal</text:span><text:span text:style-name="T5084">į sudaro pastatų šildymo, vėdinimo, oro kondicionavimo, užteršto oro valymo sistemų pastatuose projektiniai sprendiniai. Šildymo, vėdinimo ir oro kondicionavimo dalį sudaro:</text:span></text:p>
      <text:p text:style-name="P5085"><text:span text:style-name="T5086">21.1</text:span><text:span text:style-name="T5087">. Aiškinamasis raštas, kuriame pateikiami bendrieji sprendinių duomenys, pag</text:span><text:span text:style-name="T5088">rindžiami ir paaiškinami parengti projektiniai sprendiniai. Aiškinamajame rašte:</text:span></text:p>
      <text:p text:style-name="P5089"><text:span text:style-name="T5090">21.1.1</text:span><text:span text:style-name="T5091">. nurodomi:</text:span></text:p>
      <text:p text:style-name="P5092">– normatyviniai ir kiti dokumentai, duomenys, kuriais vadovaujantis parengta ši Projekto dalis;</text:p>
      <text:p text:style-name="P5093"><text:span text:style-name="T5094">– pastatų rekonstravimo ar kapitalinio remonto atvejais – d</text:span><text:span text:style-name="T5095">uomenys apie esamų šildymo, vėdinimo ir oro kondicionavimo įrenginių, vamzdynų, ortakių techninę būklę, jų panaudojimo galimybes, atitiktį normatyvinių dokumentų, taisyklių reikalavimams, sistemų techniniai rodikliai, kiti reikalingi duomenys;</text:span></text:p>
      <text:p text:style-name="P5096"><text:span text:style-name="T5097">21.1.2</text:span><text:span text:style-name="T5098">.<text:s/></text:span><text:span text:style-name="T5099">pateikiami pagrindiniai motyvai, pagrindžiantys projektinius sprendinius, informacija ir sprendinių duomenys (kurie gali būti nustatyti skaičiavimais, technine užduotimi ir (ar) normatyviniais ir kitais dokumentais) apie:</text:span></text:p>
      <text:p text:style-name="P5100">– oro lauko parametrus;</text:p>
      <text:p text:style-name="P5101">–<text:s/>patalpas: jų paskirtį, technologinį procesą, gamybos (paslaugų) kategorijas, mikroklimato parametrus (oro drėgnį, oro temperatūrą, oro judrumą darbo zonoje, patalpos oro kokybės kategoriją, oro švarumo klasę);</text:p>
      <text:p text:style-name="P5102">– patalpų šilumos ir oro balansų rezultatus (patalpų projektinius šilumos nuostolius, vėsinimo galią, oro kiekius);</text:p>
      <text:p text:style-name="P5103">– šildymo sistemas (šilumnešio parametrus, šildymo galią, sistemos bendruosius slėgio nuostolius, balansavimo priemones, reguliavimą ir valdymą);</text:p>
      <text:p text:style-name="P5104">– šilumos įvadą (apskaitą, šilumos įvado<text:s/>charakteristikas);</text:p>
      <text:p text:style-name="P5105">– natūralias, mechanines vėdinimo sistemas (oro kiekį, elektros energijos sąnaudas, įrenginių efektyvumo koeficientus, šilumogražą, reguliavimą ir valdymą);</text:p>
      <text:p text:style-name="P5106">– oro šalinimo sistemą (oro kiekį, oro valymo įrenginius, jų efektyvumą, specialius reikalavimus, ortakių sandarumo klasę, aplinkosaugos priemones ir stebėseną);</text:p>
      <text:p text:style-name="P5107">– gaisrui, sprogimui pavojingų, kitų specifinių patalpų vėdinimą, dūmų šalinimą;</text:p>
      <text:p text:style-name="P5108">– drėgno režimo, pavojingų cheminių medžiagų laikymo patalpų šildymo, vėdinimo sprendinius;</text:p>
      <text:p text:style-name="P5109">– užteršto oro valymo įrenginius, išvalyto oro kokybinius rodiklius;</text:p>
      <text:p text:style-name="P5110">– oro kondicionavimo sistemas oro kondicionavimo procesų vaizdavimą h–x diagramoje;</text:p>
      <text:p text:style-name="P5111">– vibracijos ir triukšmo sklidimo mažinimo priemones;</text:p>
      <text:p text:style-name="P5112">– avarines vėdinimo sistemas;</text:p>
      <text:p text:style-name="P5113">– šildymo, vėdinimo<text:s/>ir oro kondicionavimo sistemų valdymą veikiant darbo, nedarbo ir avariniu režimu, sprendinių su rezervine įranga pagrindimą;</text:p>
      <text:p text:style-name="P5114"><text:span text:style-name="T5115">– projektinių sprendinių atitiktį Projekto rengimo</text:span><text:span text:style-name="T5116"><text:s/></text:span><text:span text:style-name="T5117">dokumentams ir esminiams statinių reikalavimams;</text:span></text:p>
      <text:p text:style-name="P5118">Punkto pakeitimai:</text:p>
      <text:p text:style-name="P5119"><text:span text:style-name="T5120">Nr.<text:s/></text:span><text:a xlink:href="https://www.e-tar.lt/portal/legalAct.html?documentId=648684c07def11e3a664e78d6e36b6a1" office:target-frame-name="_top" xlink:show="replace"><text:span text:style-name="T5121">D1-996</text:span></text:a><text:span text:style-name="T5122">, 2013-12-31, paskelbta TAR 2014-01-15, i. k. 2014-00198</text:span></text:p>
      <text:p text:style-name="Normal"/>
      <text:p text:style-name="P5123"><text:span text:style-name="T5124">21.1.3</text:span><text:span text:style-name="T5125">. pateikiami projektiniai sprendinių techniniai rodikliai:</text:span></text:p>
      <text:p text:style-name="P5126">– bendrieji pastato (patalpos) šilumos nuostoliai;</text:p>
      <text:p text:style-name="P5127">– projektinis metinis šilumos poreikis pastatui šildyti;</text:p>
      <text:p text:style-name="P5128"><text:span text:style-name="T5129">– projektinis metinis šilumos poreikis pastatui vėdinti.</text:span></text:p>
      <text:p text:style-name="P5130"><text:span text:style-name="T5131">21.2</text:span><text:span text:style-name="T5132">. Sprendinius pagrindžiantys skaičiavimai. Atliekami šie skaičiavimai, kurių rezultatai pateikiami aiškinamajame<text:s/></text:span><text:span text:style-name="T5133">rašte arba brėžiniuose:</text:span></text:p>
      <text:p text:style-name="P5134"><text:span text:style-name="T5135">21.2.1</text:span><text:span text:style-name="T5136">. šilumos kiekis pastatams (patalpoms) šildyti;</text:span></text:p>
      <text:p text:style-name="P5137"><text:span text:style-name="T5138">21.2.2</text:span><text:span text:style-name="T5139">. šilumos, tiekiamos į oro šildymo sistemas, kiekis;</text:span></text:p>
      <text:p text:style-name="P5140"><text:span text:style-name="T5141">21.2.3</text:span><text:span text:style-name="T5142">. pastato (patalpos) šilumos nuostoliai;</text:span></text:p>
      <text:p text:style-name="P5143"><text:span text:style-name="T5144">21.2.4</text:span><text:span text:style-name="T5145">. oro kiekis, reikalingas pastatui (patalpai)<text:s/></text:span><text:span text:style-name="T5146">vėdinti (oro kaita), oro valymo ir kondicionavimo įrenginiams;</text:span></text:p>
      <text:p text:style-name="P5147"><text:span text:style-name="T5148">21.2.5</text:span><text:span text:style-name="T5149">. tiekiamo ir į atmosferą išmetamo oro valymo įrenginiams parinkti reikalingi skaičiavimai;</text:span></text:p>
      <text:p text:style-name="P5150"><text:span text:style-name="T5151">21.2.6</text:span><text:span text:style-name="T5152">. oro valymo įrenginiuose susidarančių atliekų kiekiai, pašalinamo oro užterštumo</text:span><text:span text:style-name="T5153"><text:s/>koncentracija;</text:span></text:p>
      <text:p text:style-name="P5154"><text:span text:style-name="T5155">21.2.7</text:span><text:span text:style-name="T5156">. oro kiekis dūmų pašalinimui;</text:span></text:p>
      <text:p text:style-name="P5157"><text:span text:style-name="T5158">21.2.8</text:span><text:span text:style-name="T5159">. ortakių aerodinamikos.</text:span></text:p>
      <text:p text:style-name="P5160"><text:span text:style-name="T5161">21.3</text:span><text:span text:style-name="T5162">. Techninės specifikacijos. Jose nustatomi techniniai ir kokybės reikalavimai, nurodymai kiekvienai sistemai atskirai (šildymui, vėdinimui, oro kondiciona</text:span><text:span text:style-name="T5163">vimui ir kt.):</text:span></text:p>
      <text:p text:style-name="P5164"><text:span text:style-name="T5165">21.3.1</text:span><text:span text:style-name="T5166">. nurodymai atlikti reikalingus tyrimus, prieš rengiant šios Projekto dalies Darbo projektą, sąrašai atliekamų bandymų ir paslėptų darbų, kurių priėmime privalo dalyvauti Projektuotojo atstovai, nuorodos į normatyvinius ir kitus doku</text:span><text:span text:style-name="T5167">mentus, kuriais privaloma vadovautis vykdant statybos (montavimo) darbus, kiti bendrieji reikalavimai;</text:span></text:p>
      <text:p text:style-name="P5168"><text:span text:style-name="T5169">21.3.2</text:span><text:span text:style-name="T5170">. statybos (montavimo) darbams (įrenginių, ortakių, šildymo prietaisų, vamzdynų, apsauginės ir uždaromosios armatūros montavimui, triukšmo slop</text:span><text:span text:style-name="T5171">inimo, šiluminio izoliavimo, hermetizavimo, dažymo, išbandymo, kitiems darbams), jų kokybės kontrolei (taip pat leistini nuokrypiai ir jų įvertinimo metodai ir rodikliai);</text:span></text:p>
      <text:p text:style-name="P5172"><text:span text:style-name="T5173">21.3.3</text:span><text:span text:style-name="T5174">. statybos produktams (medžiagoms, gaminiams), įrenginiams.</text:span></text:p>
      <text:p text:style-name="P5175"><text:span text:style-name="T5176">21.4</text:span><text:span text:style-name="T5177">. Br</text:span><text:span text:style-name="T5178">ėžiniai. Parengiami šie brėžiniai:</text:span></text:p>
      <text:p text:style-name="P5179"><text:span text:style-name="T5180">21.4.1</text:span><text:span text:style-name="T5181">. pastatų (patalpų) aukštų planai ir būdingas pjūvis su šildymo, vėdinimo, oro kondicionavimo sistemų, oro valymo, dūmų šalinimo sistemų pagrindinių įrenginių išdėstymu ir techniniais rodikliais (M1:50–M1:200);<text:s/></text:span></text:p>
      <text:p text:style-name="P5182">Punkto pakeitimai:</text:p>
      <text:p text:style-name="P5183"><text:span text:style-name="T5184">Nr.<text:s/></text:span><text:a xlink:href="https://www.e-tar.lt/portal/legalAct.html?documentId=TAR.2009F9A4A8DD" office:target-frame-name="_top" xlink:show="replace"><text:span text:style-name="T5185">D1-654</text:span></text:a><text:span text:style-name="T5186">, 2012-08-13, Žin., 2012, Nr. 96-4933 (2012-08-17); Žin., 2012, Nr. 107-0 (2012-09-14), i. k. 112301MISAK00D1-654</text:span></text:p>
      <text:p text:style-name="Normal"/>
      <text:p text:style-name="P5187"><text:span text:style-name="T5188">21.4.2</text:span><text:span text:style-name="T5189">. oro kondicionavimo</text:span><text:span text:style-name="T5190"><text:s/>proceso atvaizdavimo (h–x) diagrama;</text:span></text:p>
      <text:p text:style-name="P5191"><text:span text:style-name="T5192">21.4.3</text:span><text:span text:style-name="T5193">. šildymo, vėdinimo, oro kondicionavimo, oro valymo, dūmų šalinimo, avarinio vėdinimo sistemų funkcinės schemos su jose nurodytomis šildymo prietaisų šiluminėmis galiomis ir šilumnešio (vandens ar oro)<text:s/></text:span><text:span text:style-name="T5194">debitais, vamzdynų ar ortakių skersmenimis ir jų pravedimo altitudėmis, vamzdynų nuolydžiais, oro ir vandens išleidimo įranga;</text:span></text:p>
      <text:p text:style-name="P5195"><text:span text:style-name="T5196">21.4.4</text:span><text:span text:style-name="T5197">. šilumos apskaitos mazgų įrengimo planai (M1:25) ir schemos.</text:span></text:p>
      <text:p text:style-name="P5198"><text:span text:style-name="T5199">21.5</text:span><text:span text:style-name="T5200">. Sąnaudų kiekių žiniaraščiai parengiami vadova</text:span><text:span text:style-name="T5201">ujantis Reglamento nuostatomis ir LST 1516 [5.37] nustatytais reikalavimais.</text:span></text:p>
      <text:p text:style-name="P5202"/>
      <text:p text:style-name="P5203"><text:span text:style-name="T5204">DUJOTIEKIO DALIS</text:span></text:p>
      <text:p text:style-name="P5205"/>
      <text:p text:style-name="P5206"><text:span text:style-name="T5207">22</text:span><text:span text:style-name="T5208">. Dujotiekio dalį sudaro suskystintų ir gamtinių dujų, sprogių, degių, inertinių, nuodingų ir kitų pavojingų dujų (vandenilio, deguonies, acetileno,</text:span><text:span text:style-name="T5209"><text:s/>azoto, pentano ir kt.), suspausto oro gamybos, sandėliavimo, parametrų pakeitimo, transportavimo, technologinio proceso, įrenginių, dujų tiekimo ir naudojimo tinklų, jų funkcionavimui reikalingų statinių projektiniai sprendiniai.</text:span><text:s/></text:p>
      <text:p text:style-name="P5210">Punkto pakeitimai:</text:p>
      <text:p text:style-name="P5211"><text:span text:style-name="T5212">Nr.<text:s/></text:span><text:a xlink:href="https://www.e-tar.lt/portal/legalAct.html?documentId=f3a5fbe0a4b711e5be7fbe3f919a1ebe" office:target-frame-name="_top" xlink:show="replace"><text:span text:style-name="T5213"> D1-914</text:span></text:a><text:span text:style-name="T5214">, 2015-12-14, paskelbta TAR 2015-12-17, i. k. 2015-19896</text:span></text:p>
      <text:p text:style-name="Normal"/>
      <text:p text:style-name="P5215"><text:span text:style-name="T5216">23</text:span><text:span text:style-name="T5217">. Dujų gamybos ir transformavimo proceso projektiniai sprendiniai parengiami vadovaujant</text:span><text:span text:style-name="T5218">is technologijos dalyje pateiktomis nuostatomis, įvertinant šios projekto dalies ypatumus.</text:span></text:p>
      <text:p text:style-name="P5219"><text:span text:style-name="T5220">24</text:span><text:span text:style-name="T5221">. Antžeminių ir požeminių dujų tinklų iki sklypo ribų, kai keičiamos esamos žemės paviršiaus altitudės, aplinkotvarkos režimas, statomi tinklų priežiūrai reika</text:span><text:span text:style-name="T5222">lingi pastatai, statiniai ar susisiekimo komunikacijos, tinklų apsauginės zonos teritorijos sutvarkymo projektiniai sprendiniai rengiami vadovaujantis sklypo sutvarkymo (sklypo plano) dalyje nustatytais reikalavimais, įvertinant šios Projekto dalies reikal</text:span><text:span text:style-name="T5223">avimus.</text:span></text:p>
      <text:p text:style-name="P5224"><text:span text:style-name="T5225">25</text:span><text:span text:style-name="T5226">. Dujotiekio dalį sudaro:</text:span></text:p>
      <text:p text:style-name="P5227"><text:span text:style-name="T5228">25.1</text:span><text:span text:style-name="T5229">. Aiškinamasis raštas, kuriame pateikiami bendrieji sprendinių duomenys, pagrindžiami ir paaiškinami parengti projektiniai sprendiniai. Aiškinamajame rašte:</text:span></text:p>
      <text:p text:style-name="P5230"><text:span text:style-name="T5231">25.1.1</text:span><text:span text:style-name="T5232">. nurodomi:</text:span></text:p>
      <text:p text:style-name="P5233">– normatyviniai ir kiti dokumentai ir duomenys, kuriais vadovaujantis parengta ši Projekto dalis;</text:p>
      <text:p text:style-name="P5234"><text:span text:style-name="T5235">– pastatų rekonstravimo ar kapitalinio remonto atvejais – duomenys apie esamų dujų įrenginių ir tinklų techninę būklę, jų panaudojimo galimybes, atitiktį normatyvinių dokumentų, taisyklių rei</text:span><text:span text:style-name="T5236">kalavimams, kiti duomenys;</text:span></text:p>
      <text:p text:style-name="P5237"><text:span text:style-name="T5238">25.1.2</text:span><text:span text:style-name="T5239">. pateikiami pagrindiniai motyvai, pagrindžiantys projektinius sprendinius, informacija ir sprendinių duomenys (kurie gali būti nustatyti skaičiavimais, technine užduotimi ir (ar) normatyviniais ir kitais dokumentais)<text:s/></text:span><text:span text:style-name="T5240">apie:</text:span></text:p>
      <text:p text:style-name="P5241">– vartotojus, dujų poreikius ir jų parametrus;</text:p>
      <text:p text:style-name="P5242">– dujų šaltinius, prisijungimo prie jų vietas ir sąlygas;</text:p>
      <text:p text:style-name="P5243">– dujų tiekimo tinklus, jų charakteristikas ir techninius rodiklius;</text:p>
      <text:p text:style-name="P5244">– dujų reguliavimo, skirstymo, matavimo ir apskaitos priemones;</text:p>
      <text:p text:style-name="P5245">– vamzdynų<text:s/>izoliaciją, antikorozinę, elektrokorozinę apsaugą;</text:p>
      <text:p text:style-name="P5246">– projektinius sprendinius, užtikrinančius sprogimo, gaisrinę ir darbo saugą, numatytas prevencijos priemones;</text:p>
      <text:p text:style-name="P5247">– skaičiavimais pagrįstas ir sprendiniais nustatytas sklypo zonų ir pastatų patalpų sprogimo ar gaisro pavojingumo kategorijas, zonų dydžius;</text:p>
      <text:p text:style-name="P5248">– darbo saugos ir aplinkosaugines priemones;</text:p>
      <text:p text:style-name="P5249">– projektuojamų slėginių įrenginių darbo laiką, kategorijas, atitikties įvertinimą ir registravimą;</text:p>
      <text:p text:style-name="P5250">– pavojų analizę (kai yra potencialiai pavojingi įrenginiai);</text:p>
      <text:p text:style-name="P5251"><text:span text:style-name="T5252">–</text:span><text:span text:style-name="T5253"><text:s/>projektinių sprendinių atitiktį Projekto rengimo</text:span><text:span text:style-name="T5254"><text:s/></text:span><text:span text:style-name="T5255">dokumentams ir esminiams statinių reikalavimams;</text:span></text:p>
      <text:p text:style-name="P5256">Punkto pakeitimai:</text:p>
      <text:p text:style-name="P5257"><text:span text:style-name="T5258">Nr.<text:s/></text:span><text:a xlink:href="https://www.e-tar.lt/portal/legalAct.html?documentId=648684c07def11e3a664e78d6e36b6a1" office:target-frame-name="_top" xlink:show="replace"><text:span text:style-name="T5259">D1-996</text:span></text:a><text:span text:style-name="T5260">, 2013-12-31, paskelbta TAR 20</text:span><text:span text:style-name="T5261">14-01-15, i. k. 2014-00198</text:span></text:p>
      <text:p text:style-name="Normal"/>
      <text:p text:style-name="P5262"><text:span text:style-name="T5263">25.1.3</text:span><text:span text:style-name="T5264">. pateikiami projektinių sprendinių techniniai rodikliai:</text:span></text:p>
      <text:p text:style-name="P5265">– dujų rūšis, jų kiekis, slėgis;</text:p>
      <text:p text:style-name="P5266">– talpų, rezervuarų tūris, patalpų plotas;</text:p>
      <text:p text:style-name="P5267">– įvadinių tinklų diametras, slėgis, ilgis;</text:p>
      <text:p text:style-name="P5268"><text:span text:style-name="T5269">– suvartojamų dujų kiekis.</text:span></text:p>
      <text:p text:style-name="P5270"><text:span text:style-name="T5271">25.2</text:span><text:span text:style-name="T5272">. S</text:span><text:span text:style-name="T5273">prendinius pagrindžiantys skaičiavimai.</text:span><text:span text:style-name="T5274"><text:s/></text:span><text:span text:style-name="T5275">Atliekami šie skaičiavimai, kurių rezultatai pateikiami aiškinamajame rašte arba brėžiniuose:</text:span></text:p>
      <text:p text:style-name="P5276"><text:span text:style-name="T5277">25.2.1</text:span><text:span text:style-name="T5278">. dujų sunaudojimo;</text:span></text:p>
      <text:p text:style-name="P5279"><text:span text:style-name="T5280">25.2.2</text:span><text:span text:style-name="T5281">. sprogimui ir gaisrui pavojingų zonų dydžių;</text:span></text:p>
      <text:p text:style-name="P5282"><text:span text:style-name="T5283">25.2.3</text:span><text:span text:style-name="T5284">. oro taršos.</text:span></text:p>
      <text:p text:style-name="P5285"><text:span text:style-name="T5286">25.3</text:span><text:span text:style-name="T5287">.<text:s/></text:span><text:span text:style-name="T5288">Techninės specifikacijos, kuriose nustatomi:</text:span></text:p>
      <text:p text:style-name="P5289"><text:span text:style-name="T5290">25.3.1</text:span><text:span text:style-name="T5291">. bendrieji nurodymai atlikti reikalingus tyrimus, prieš rengiant Projekto dalies Darbo projektą, sąrašai atliekamų bandymų ir paslėptų darbų, kurių priėmime privalo dalyvauti Projektuotojo atstovai, nuo</text:span><text:span text:style-name="T5292">rodos į normatyvinius ir kitus dokumentus, kuriais privaloma vadovautis vykdant statybos darbus, kiti bendrieji reikalavimai;</text:span></text:p>
      <text:p text:style-name="P5293"><text:span text:style-name="T5294">25.3.2</text:span><text:span text:style-name="T5295">. reikalavimai statybos (montavimo) darbams: paruošiamiesiems, žemės kasimo, pagrindų įrengimo, vamzdynų, talpų ir įreng</text:span><text:span text:style-name="T5296">inių montavimo, išbandymo, antikorozinio padengimo, izoliavimo ir kitiems darbams, jų kokybės kontrolei, (taip pat leistini nuokrypiai, įvertinimo metodai ir rodikliai);</text:span></text:p>
      <text:p text:style-name="P5297"><text:span text:style-name="T5298">25.3.3</text:span><text:span text:style-name="T5299">. reikalavimai statybos produktams (medžiagoms, gaminiams), įrenginiams: kom</text:span><text:span text:style-name="T5300">plektiniams įrenginiams, talpykloms, slėginiams indams, uždaromajai armatūrai, vamzdžiams, izoliacinėms medžiagoms ir kt.</text:span></text:p>
      <text:p text:style-name="P5301"><text:span text:style-name="T5302">25.4</text:span><text:span text:style-name="T5303">. Brėžiniai. Parengiami šie brėžiniai:</text:span></text:p>
      <text:p text:style-name="P5304"><text:span text:style-name="T5305">25.4.1</text:span><text:span text:style-name="T5306">. dujų gamybos, sandėliavimo, parametrų keitimo, reguliavimo, paskirstymo sis</text:span><text:span text:style-name="T5307">temų ir tinklų technologinio proceso funkcinės schemos;</text:span></text:p>
      <text:p text:style-name="P5308"><text:span text:style-name="T5309">25.4.2</text:span><text:span text:style-name="T5310">. pastatų (patalpų) aukštų planai su technologinių įrenginių ir tinklų išdėstymu ir techniniais rodikliais (M1:50–M1:100);</text:span></text:p>
      <text:p text:style-name="P5311"><text:span text:style-name="T5312">25.4.3</text:span><text:span text:style-name="T5313">. iki sklypo ribų nutiestų dujų tinklų planai, sudėtingų<text:s/></text:span><text:span text:style-name="T5314">sankirtų pjūviai su pagrindiniais techniniais rodikliais (M1:500–M1:5000);</text:span></text:p>
      <text:p text:style-name="P5315"><text:span text:style-name="T5316">25.4.4</text:span><text:span text:style-name="T5317">. sklypo dujų tinklų planai (M1:500).</text:span></text:p>
      <text:p text:style-name="P5318"><text:span text:style-name="T5319">25.5</text:span><text:span text:style-name="T5320">. Sąnaudų kiekių žiniaraščiai rengiami vadovaujantis Reglamento nuostatomis ir LST 1516 [ 5.37] nustatytais reikalavimais.</text:span></text:p>
      <text:p text:style-name="P5321"/>
      <text:p text:style-name="P5322"><text:span text:style-name="T5323">ELEKTROTECHNIKOS DALIS</text:span></text:p>
      <text:p text:style-name="P5324"/>
      <text:p text:style-name="P5325"><text:span text:style-name="T5326">26</text:span><text:span text:style-name="T5327">. Elektrotechnikos dalį sudaro elektros energijos tiekimo, transformavimo, paskirstymo, galios įrenginių, elektros pavarų virš 1 kV valdymo, teritorijos ir patalpų dirbtinio apšvietimo, įžeminimo, žaibosaugos, projektuo</text:span><text:span text:style-name="T5328">jamų antžeminių ir požeminių elektros tinklų, pastatų elektros energijos sistemų projektiniai sprendiniai.</text:span></text:p>
      <text:p text:style-name="P5329"><text:span text:style-name="T5330">27</text:span><text:span text:style-name="T5331">. Elektrotechnikos dalį sudaro:</text:span></text:p>
      <text:p text:style-name="P5332"><text:span text:style-name="T5333">27.1</text:span><text:span text:style-name="T5334">. aiškinamasis raštas, kuriame pateikiami bendrieji sprendinių duomenys, pagrindžiami ir paaiškinami pare</text:span><text:span text:style-name="T5335">ngti projektiniai sprendiniai. Aiškinamajame rašte:</text:span></text:p>
      <text:p text:style-name="P5336"><text:span text:style-name="T5337">27.1.1</text:span><text:span text:style-name="T5338">. nurodomi:</text:span></text:p>
      <text:p text:style-name="P5339"><text:span text:style-name="T5340">– normatyviniai ir kiti dokumentai, duomenys, kuriais vadovaujantis parengta ši Projekto dalis;</text:span></text:p>
      <text:p text:style-name="P5341"><text:span text:style-name="T5342">27.1.2</text:span><text:span text:style-name="T5343">. statinių rekonstravimo ar kapitalinio remonto atvejais – duomenys apie esamų</text:span><text:span text:style-name="T5344"><text:s/>elektros įrenginių ir tinklų techninę būklę, jų panaudojimo galimybes, atitiktį normatyvinių dokumentų, taisyklių reikalavimams, kiti duomenys;</text:span></text:p>
      <text:p text:style-name="P5345"><text:span text:style-name="T5346">27.1.3</text:span><text:span text:style-name="T5347">. pateikiami pagrindiniai motyvai, pagrindžiantys projektinius sprendinius, informacija ir sprendinių</text:span><text:span text:style-name="T5348"><text:s/>duomenys (kurie gali būti nustatyti skaičiavimais, technine užduotimi ir (ar) normatyviniais ar kitais dokumentais) apie elektros energijos tiekimą:</text:span></text:p>
      <text:p text:style-name="P5349"><text:span text:style-name="T5350">maitinimo šaltinius, prijungimo vietas,</text:span><text:span text:style-name="T5351"><text:s/></text:span><text:span text:style-name="T5352">prijungimo sąlygas</text:span><text:span text:style-name="T5353">, įtampą, pagrindinius elektros energijos vartot</text:span><text:span text:style-name="T5354">ojus;</text:span></text:p>
      <text:p text:style-name="P5355">- elektros energijos tiekimo, paskirstymo, transformavimo principinius sprendinius;</text:p>
      <text:p text:style-name="P5356">- aukštos įtampos tinklų, aparatų ir įrenginių parinkimo pagrindimą;</text:p>
      <text:p text:style-name="P5357">- tinklų ir įrenginių apsaugą nuo perkrovimų, trumpo jungimo srovių, viršįtampių ribojimą, relės<text:s/>apsaugą;</text:p>
      <text:p text:style-name="P5358">- elektros pavarų virš 1kV valdymą, automatinį rezervo įvedimą, sistemų pagrindinius ir rezervinius maitinimo šaltinius;</text:p>
      <text:p text:style-name="P5359">- elektros energijos apskaitą, kontrolės prietaisus;</text:p>
      <text:p text:style-name="P5360">- įrenginių, statinių įžeminimą;</text:p>
      <text:p text:style-name="P5361">- įrenginių ir statinių žaibosaugos sistemos parinkimą;</text:p>
      <text:p text:style-name="P5362"><text:span text:style-name="T5363">- specifinius elektrotechnikos statinių sprendinius (kabelinių estakadų, galerijų, tunelių, prožektorių atramų, žaibolaidžių, sudėtingų sankirtų su gamtinėmis kliūtimis ir inžinerinėmis komunikacijomis);</text:span></text:p>
      <text:p text:style-name="P5364">Punkto pakeitimai:</text:p>
      <text:p text:style-name="P5365"><text:span text:style-name="T5366">Nr.<text:s/></text:span><text:a xlink:href="https://www.e-tar.lt/portal/legalAct.html?documentId=0a1f65601bd211e586708c6593c243ce" office:target-frame-name="_top" xlink:show="replace"><text:span text:style-name="T5367">D1-483</text:span></text:a><text:span text:style-name="T5368">, 2015-06-22, paskelbta TAR 2015-06-26, i. k. 2015-10165</text:span></text:p>
      <text:p text:style-name="Normal"/>
      <text:p text:style-name="P5369"><text:span text:style-name="T5370">27.1.4</text:span><text:span text:style-name="T5371">. pateikiami pagrindiniai motyvai, pagrindžiantys projektinius sprendinius, informacija ir<text:s/></text:span><text:span text:style-name="T5372">sprendinių duomenys (kurie gali būti nustatyti skaičiavimais, technine užduotimi ir (ar) normatyviniais, kitais dokumentais) apie elektros energijos galios įrenginius:</text:span></text:p>
      <text:p text:style-name="P5373">– pagrindinius galios vartotojus, jų įrengtą, vartojamą galią, įtampą, fazes, dažnius, vartotojų elektros energijos tiekimo patikimumo kategoriją, pagrindines charakteristikas ir kt.;</text:p>
      <text:p text:style-name="P5374">– elektros energijos tiekimo, paskirstymo, valdymo, apsaugos, signalizacijos aparatūrą ir įrangą;</text:p>
      <text:p text:style-name="P5375">– elektros energijos tiekimo magistralinių ir skirstomųjų tinklų (kabelių, laidų, šynolaidžių) įrengimo būdus pastatuose (patalpose);</text:p>
      <text:p text:style-name="P5376">– elektrotechninę įrangą gaisrui, sprogimui pavojingose patalpose ar zonose, numatytas prevencines priemones, galimas avarines situacijas, elektros energijos tiekimo rezervavimą;</text:p>
      <text:p text:style-name="P5377">– elektrotechninę įrangą potencialiai pavojingose patalpose (drėgnose, karštose, elektrai laidžiose ir kt.);</text:p>
      <text:p text:style-name="P5378">– elektros energijos tinklų ir įrenginių įžeminimą, apsaugą nuo elektrostatinių elektros krūvių, potencialų išlyginimą;</text:p>
      <text:p text:style-name="P5379">– specifinius projektinius<text:s/>sprendinius kilnojamiems, judantiems elektros energijos vartotojams, kabelinėms estakadoms, kanalams, šynų tinklams, įrangai ir tinklams;</text:p>
      <text:p text:style-name="P5380"><text:span text:style-name="T5381">– elektrotechninę įrangą ir elektros energijos tiekimo patikimumo užtikrinimą vartotojams, dirbantiems ekstremaliomis<text:s/></text:span><text:span text:style-name="T5382">sąlygomis (gaisrų gesinimui, žmonių evakuacijai, saugos ir gelbėjimo tarnybų darbui, avarijų padarinių pašalinimui ir kt.);</text:span></text:p>
      <text:p text:style-name="P5383"><text:span text:style-name="T5384">27.1.5</text:span><text:span text:style-name="T5385">. pateikiami pagrindiniai motyvai, pagrindžiantys projektinius sprendinius, informacija ir duomenys (kurie gali būti nusta</text:span><text:span text:style-name="T5386">tyti skaičiavimais, technine užduotimi ir (ar) normatyviniais ir kitais dokumentais) apie apšvietimą:</text:span></text:p>
      <text:p text:style-name="P5387">– statinių ir patalpų apšvietimo sistemas (darbinio, avarinio, budinčio, evakuacinio, pažemintos įtampos ir kt.);</text:p>
      <text:p text:style-name="P5388">– sklypo, zonų, kelių apšvietą;</text:p>
      <text:p text:style-name="P5389">– apšvietimo įrangą gaisrui, sprogimui pavojingose patalpose arba zonose;</text:p>
      <text:p text:style-name="P5390">– šviesos šaltinių ir šviestuvų parinkimo pagrindimą;</text:p>
      <text:p text:style-name="P5391">– apšvietimo tinklus, jų įrengimo vietas ir būdus, apsaugą, apšvietimo valdymą;</text:p>
      <text:p text:style-name="P5392"><text:span text:style-name="T5393">– kitus specifinius projektinius sprendinius;</text:span></text:p>
      <text:p text:style-name="P5394"><text:span text:style-name="T5395">27.1.6</text:span><text:span text:style-name="T5396">. pateikiami projektinių sprendinių techniniai rodikliai:</text:span></text:p>
      <text:p text:style-name="P5397">– transformatorinių ir transformatorių skaičius, jų galia, įtampa;</text:p>
      <text:p text:style-name="P5398">– generatorinių ir nepriklausomų elektros energijos šaltinių techniniai duomenys (galia, įtampa, darbo laikas ar turimi laiko resursai ir kt.);</text:p>
      <text:p text:style-name="P5399">– projektuojamo objekto elektros energijos įrengtoji ir leistinoji naudoti galia;</text:p>
      <text:p text:style-name="P5400"><text:span text:style-name="T5401">– metinis elektros energijos suvartojimas.</text:span></text:p>
      <text:p text:style-name="P5402"><text:span text:style-name="T5403">27.2</text:span><text:span text:style-name="T5404">. Sprendinius pagrindžiantys skaičiavimai.</text:span><text:span text:style-name="T5405"><text:s/></text:span><text:span text:style-name="T5406">Atliekami šie skaičiavimai, kurių rezultatai pateikiami aiškinama</text:span><text:span text:style-name="T5407">jame rašte arba brėžiniuose:</text:span></text:p>
      <text:p text:style-name="P5408"><text:span text:style-name="T5409">27.2.1</text:span><text:span text:style-name="T5410">. elektros energijos įrenginių įrengtosios ir leistinosios galios (aktyviosios, reaktyviosios, bendrosios);</text:span></text:p>
      <text:p text:style-name="P5411"><text:span text:style-name="T5412">27.2.2</text:span><text:span text:style-name="T5413">. apšvietimui reikalingos elektros energijos galios;</text:span></text:p>
      <text:p text:style-name="P5414"><text:span text:style-name="T5415">27.2.3</text:span><text:span text:style-name="T5416">. trumpojo jungimo srovių, vienfazinio</text:span><text:span text:style-name="T5417"><text:s/>trumpo jungimo (didelio ilgio mažo skerspjūvio tinkluose);</text:span></text:p>
      <text:p text:style-name="P5418"><text:span text:style-name="T5419">27.2.4</text:span><text:span text:style-name="T5420">. įtampos kritimo įvadiniuose, magistraliniuose tinkluose;</text:span></text:p>
      <text:p text:style-name="P5421"><text:span text:style-name="T5422">27.2.5</text:span><text:span text:style-name="T5423">. suvartojamo elektros energijos kiekio.</text:span></text:p>
      <text:p text:style-name="P5424"><text:span text:style-name="T5425">27.3</text:span><text:span text:style-name="T5426">. Techninės specifikacijos. Jose nustatomi techniniai ir kokybės r</text:span><text:span text:style-name="T5427">eikalavimai, nurodymai atskirai kiekvienai sistemai (įtampos transformavimo, paskirstymo įrenginiams, įvadiniams tinklams, apšvietimui, galios įrenginiams, žaibosaugai ir kt.):</text:span></text:p>
      <text:p text:style-name="P5428"><text:span text:style-name="T5429">27.3.1</text:span><text:span text:style-name="T5430">. bendrieji nurodymai atlikti reikalingus tyrimus, prieš rengiant<text:s/></text:span><text:span text:style-name="T5431">Projekto dalies Darbo projektą, sąrašai atliekamų bandymų ir paslėptų darbų, kurių priėmime privalo dalyvauti Projektuotojo atstovai, nuorodos į normatyvinius ir kitus dokumentus, kuriais privaloma vadovautis vykdant statybos (montavimo) darbus, kiti bendr</text:span><text:span text:style-name="T5432">ieji reikalavimai;</text:span></text:p>
      <text:p text:style-name="P5433"><text:span text:style-name="T5434">27.3.2</text:span><text:span text:style-name="T5435">. pagrindiniai reikalavimai statybos (montavimo) darbams: paruošiamiesiems, žemės kasimo, pagrindų paruošimo, elektros tinklų tiesimo, elektrotechnikos įrenginių montavimo, išbandymo, apsaugos nuo mechaninių pažeidimų, antikoro</text:span><text:span text:style-name="T5436">zinio padengimo, izoliavimo, kitiems darbams, jų kokybės kontrolei (taip pat leistini nuokrypiai, jų įvertinimo metodai ir rodikliai);</text:span></text:p>
      <text:p text:style-name="P5437"><text:span text:style-name="T5438">27.3.3</text:span><text:span text:style-name="T5439">. reikalavimai statybos produktams (medžiagoms, gaminiams), įrenginiams: transformavimo, paskirstymo, apšvietim</text:span><text:span text:style-name="T5440">o, žaibosaugos, apskaitos, kontrolės prietaisams, kabeliams, laidams, vamzdžiams ir kt.;</text:span></text:p>
      <text:p text:style-name="P5441"><text:span text:style-name="T5442">27.3.4</text:span><text:span text:style-name="T5443">. bendrieji nurodymai įrenginių naudojimui: sprogimo, gaisro ir darbų saugai užtikrinti, potencialiai pavojingų įrenginių naudojimui, apskaitos, matavimo ir<text:s/></text:span><text:span text:style-name="T5444">apsaugos prietaisų patikrai ir bandymams.</text:span></text:p>
      <text:p text:style-name="P5445"><text:span text:style-name="T5446">27.4</text:span><text:span text:style-name="T5447">. Brėžiniai. Parengiami šie brėžiniai:</text:span></text:p>
      <text:p text:style-name="P5448"><text:span text:style-name="T5449">27.4.1</text:span><text:span text:style-name="T5450">. elektros energijos tiekimo, transformavimo, paskirstymo schemos su įrenginių, prietaisų ir tinklų pagrindinėmis techninėmis charakteristikomis;</text:span></text:p>
      <text:p text:style-name="P5451"><text:span text:style-name="T5452">27.4.2</text:span><text:span text:style-name="T5453">.</text:span><text:span text:style-name="T5454"><text:s/>generatorinių, akumuliatorinių, transformatorių pastočių, skirstomųjų punktų ir kt. planai su įrenginių išdėstymu (M1:100–M1:200);</text:span></text:p>
      <text:p text:style-name="P5455"><text:span text:style-name="T5456">27.4.3</text:span><text:span text:style-name="T5457">. elektros tinklų (kabelių, oro linijų) už sklypo ribų planai su pagrindinėmis charakteristikomis (ilgis, laidinin</text:span><text:span text:style-name="T5458">kų skerspjūvis), sudėtingų sankirtų pjūviai (M1:200–M1:1000);</text:span></text:p>
      <text:p text:style-name="P5459"><text:span text:style-name="T5460">27.4.4</text:span><text:span text:style-name="T5461">. sklypo elektros tinklų, įžeminimo kontūrų, sklypo, automobilių kelių, gatvių, geležinkelių apšvietimo planai su pagrindinėmis charakteristikomis (M1:200–M1:500);</text:span></text:p>
      <text:p text:style-name="P5462"><text:span text:style-name="T5463">27.4.5</text:span><text:span text:style-name="T5464">. pastatų<text:s/></text:span><text:span text:style-name="T5465">magistralinių elektros tinklų, estakadų, kabelių kanalų, šynų išdėstymo planai (M1:100–M1:200);</text:span></text:p>
      <text:p text:style-name="P5466"><text:span text:style-name="T5467">27.4.6</text:span><text:span text:style-name="T5468">. pastatų (patalpų) apšvietimo planai arba techninių duomenų lentelės (su patalpų ploto, gamybos kategorijos, apšvietos, šviestuvų ir lempų kiekio, pa</text:span><text:span text:style-name="T5469">skaičiuotos elektros galios, šviestuvų apsaugos laipsnio, įrengimo vietos duomenimis).</text:span></text:p>
      <text:p text:style-name="P5470"><text:span text:style-name="T5471">27.5</text:span><text:span text:style-name="T5472">. Sąnaudų kiekių žiniaraščiai parengiami vadovaujantis Reglamento nuostatomis ir LST 1516 [5.37] nustatytais reikalavimais.</text:span></text:p>
      <text:p text:style-name="P5473"/>
      <text:p text:style-name="P5474"><text:span text:style-name="T5475">ELEKTRONINIŲ RYŠIŲ (TELEKOMU</text:span><text:span text:style-name="T5476">NIKACIJŲ) DALIS</text:span></text:p>
      <text:p text:style-name="P5477"/>
      <text:p text:style-name="P5478"><text:span text:style-name="T5479">28</text:span><text:span text:style-name="T5480">. Elektroninių ryšių (telekomunikacijų) dalį sudaro telefoninio (laidinio, optinio, elektroninio) ryšio, radijo (garso priėmimo ir perdavimo, įgarsinimo) ryšio, televizijos (vaizdo priėmimo, perdavimo, stebėjimo, įrašymo), geležinkel</text:span><text:span text:style-name="T5481">ių ryšių ir signalizacijos, kompiuterizacijos, tekstinės, garso ir vaizdo šviesinės elektroninės informacijos, reklamos sistemų, įrenginių ir tinklų projektiniai sprendiniai iki tinklo galinių taškų [5.46].</text:span><text:s/></text:p>
      <text:p text:style-name="P5482">Punkto pakeitimai:</text:p>
      <text:p text:style-name="P5483"><text:span text:style-name="T5484">Nr.<text:s/></text:span><text:a xlink:href="https://www.e-tar.lt/portal/legalAct.html?documentId=c8e23c909f2e11e58fd1fc0b9bba68a7" office:target-frame-name="_top" xlink:show="replace"><text:span text:style-name="T5485">D1-892</text:span></text:a><text:span text:style-name="T5486">, 2015-12-04, paskelbta TAR 2015-12-10, i. k. 2015-19583</text:span></text:p>
      <text:p text:style-name="Normal"/>
      <text:p text:style-name="P5487"><text:span text:style-name="T5488">29</text:span><text:span text:style-name="T5489">. Elektroninių ryšių (telekomunikacijų) dalį sudaro:</text:span></text:p>
      <text:p text:style-name="P5490"><text:span text:style-name="T5491">29.1</text:span><text:span text:style-name="T5492">. aiškinamasis raštas, kuriame pateikiami bendrieji<text:s/></text:span><text:span text:style-name="T5493">sprendinių duomenys, pagrindžiami ir paaiškinami parengti projektiniai sprendiniai. Aiškinamajame rašte:</text:span></text:p>
      <text:p text:style-name="P5494"><text:span text:style-name="T5495">29.1.1</text:span><text:span text:style-name="T5496">. normatyviniai ir kiti dokumentai ir duomenys, kuriais vadovaujantis parengta ši Projekto dalis;</text:span></text:p>
      <text:p text:style-name="P5497"><text:span text:style-name="T5498">29.1.2</text:span><text:span text:style-name="T5499">. pastatų rekonstravimo ar kapitali</text:span><text:span text:style-name="T5500">nio remonto atvejais – pateikiami duomenys apie esamų elektroninio ryšio sistemų (įrenginių ir tinklų) techninę būklę, jų panaudojimo galimybes elektroninio ryšio tinklo plėtrai nuo prieigos punkto iki galutinio paslaugų gavėjo, jų atitiktį normatyvinių do</text:span><text:span text:style-name="T5501">kumentų, taisyklių reikalavimams, kiti duomenys [5.46];</text:span></text:p>
      <text:p text:style-name="P5502">Punkto pakeitimai:</text:p>
      <text:p text:style-name="P5503"><text:span text:style-name="T5504">Nr.<text:s/></text:span><text:a xlink:href="https://www.e-tar.lt/portal/legalAct.html?documentId=c8e23c909f2e11e58fd1fc0b9bba68a7" office:target-frame-name="_top" xlink:show="replace"><text:span text:style-name="T5505">D1-892</text:span></text:a><text:span text:style-name="T5506">, 2015-12-04, paskelbta TAR 2015-12-10, i. k. 2015-19583</text:span></text:p>
      <text:p text:style-name="Normal"/>
      <text:p text:style-name="P5507"><text:span text:style-name="T5508">29.1.3</text:span><text:span text:style-name="T5509">.<text:s/></text:span><text:span text:style-name="T5510">pateikiami pagrindiniai motyvai, pagrindžiantys projektinius sprendinius, informacija ir sprendinių duomenys (kurie gali būti nustatyti skaičiavimais, technine užduotimi ir (ar) normatyviniais ir kitais dokumentais) apie telefoninį ryšį:</text:span></text:p>
      <text:p text:style-name="P5511">– sistemas (miesto, administracinio-ūkinio, žinybinio, vietinio, laidinio, mobiliojo ir kt.);</text:p>
      <text:p text:style-name="P5512">– abonentus ir ryšio aparatūros parinkimo motyvus;</text:p>
      <text:p text:style-name="P5513">– telefono tinklų paskirstymą ir jų įrengimo pastatuose (patalpose) būdus;</text:p>
      <text:p text:style-name="P5514">– projektuojamus sklype ar už sklypo ribų telefono tinklus;</text:p>
      <text:p text:style-name="P5515">– kabelines, laidines linijas, aparatūrą, vietines automatines telefono stoteles;</text:p>
      <text:p text:style-name="P5516"><text:span text:style-name="T5517">– specifinius projektinius sprendinius gaisrui, sprogimui pavojingose, triukšmingose patalpose;</text:span></text:p>
      <text:p text:style-name="P5518"><text:span text:style-name="T5519">29.1.4</text:span><text:span text:style-name="T5520">. pateikiami pagrindiniai motyvai, pagrindžiantys projektinius</text:span><text:span text:style-name="T5521"><text:s/>sprendinius, informacija ir sprendinių duomenys (kurie gali būti nustatyti skaičiavimais, technine užduotimi ir/ar normatyviniais ir kitais dokumentais) apie radijo ryšį:</text:span></text:p>
      <text:p text:style-name="P5522">– sistemas (viešosios informacijos, socialinės pagalbos, miesto, vietinę, dispečerinio, įgarsinimo, reklamos, informavimo ir kt.);</text:p>
      <text:p text:style-name="P5523">– projektuojamus sklype ar už sklypo ribų radijo tinklus;</text:p>
      <text:p text:style-name="P5524">– informacijos vartotojus, radijo sistemų ir aparatūros parinkimo motyvus;</text:p>
      <text:p text:style-name="P5525"><text:span text:style-name="T5526">– radijo priėmimo, stiprinimo, įgarsinimo, perdavimo, įrašymo aparatūrą ir s</text:span><text:span text:style-name="T5527">tatinius (antenas ir kt.);</text:span></text:p>
      <text:p text:style-name="P5528"><text:span text:style-name="T5529">29.1.5</text:span><text:span text:style-name="T5530">. pateikiami pagrindiniai motyvai, pagrindžiantys projektinius sprendinius, informacija ir sprendinių duomenys (kurie gali būti nustatyti skaičiavimais, Technine užduotimi ir (ar) normatyviniais ir kitais dokumentais) a</text:span><text:span text:style-name="T5531">pie televiziją ir vaizdo stebėjimą:</text:span></text:p>
      <text:p text:style-name="P5532">– sistemas (visuomeninę, vietinę, vaizdo stebėjimo, telekonferencijų ir kt.);</text:p>
      <text:p text:style-name="P5533">– vaizdo priėmimo, perdavimo, įrašymo aparatūrą, įrenginius ir antenas;</text:p>
      <text:p text:style-name="P5534">– vartotojus, valdymo ir aptarnavimo personalą;</text:p>
      <text:p text:style-name="P5535">– priėmimo ir perdavimo lauko tinklus ir tinklus pastatuose (patalpose);</text:p>
      <text:p text:style-name="P5536"><text:span text:style-name="T5537">– kitus specifinius sprendinius;</text:span></text:p>
      <text:p text:style-name="P5538"><text:span text:style-name="T5539">29.1.6</text:span><text:span text:style-name="T5540">. pateikiami pagrindiniai motyvai, pagrindžiantys projektinius sprendinius, informacija ir sprendinių duomenys (kurie gali būti nustatyti skaičiavimais, technine<text:s/></text:span><text:span text:style-name="T5541">užduotimi ir (ar) normatyviniais ir kitais dokumentais) apie geležinkelio ryšius ir signalizaciją:</text:span></text:p>
      <text:p text:style-name="P5542">– sistemas;</text:p>
      <text:p text:style-name="P5543">– rakinamojo sąryšio įrangą;</text:p>
      <text:p text:style-name="P5544">– elektrinę iešmų ir signalų centralizaciją;</text:p>
      <text:p text:style-name="P5545">– mikroprocesorinę centralizaciją;</text:p>
      <text:p text:style-name="P5546">– vidaus ir lauko įrenginius;</text:p>
      <text:p text:style-name="P5547">– elektros energijos tiekimą ir jo patikimumo užtikrinimą;</text:p>
      <text:p text:style-name="P5548"><text:span text:style-name="T5549">– telefoninio ir radijo ryšio priemones;</text:span></text:p>
      <text:p text:style-name="P5550"><text:span text:style-name="T5551">29.1.7</text:span><text:span text:style-name="T5552">. pateikiami pagrindiniai motyvai, pagrindžiantys projektinius sprendinius, informacija ir sprendinių duomenys (kurie gali būti nustatyti skaičiavimais,</text:span><text:span text:style-name="T5553"><text:s/>Technine užduotimi ir (ar) normatyviniais ir kitais dokumentais) apie kompiuterizaciją:</text:span></text:p>
      <text:p text:style-name="P5554">– administracijos, gamybos proceso, inžinerinių sistemų ir elektroninės informacijos kompiuterizacijos sistemas, duomenis ir priemones;</text:p>
      <text:p text:style-name="P5555">– duomenų perdavimo tinklus;</text:p>
      <text:p text:style-name="P5556">–<text:s/>duomenų kaupimo, saugojimo, dauginimo įrangą ir priemones;</text:p>
      <text:p text:style-name="P5557"><text:span text:style-name="T5558">– programinę įranga ir kitus specifinius sprendinius;</text:span></text:p>
      <text:p text:style-name="P5559"><text:span text:style-name="T5560">29.1.8</text:span><text:span text:style-name="T5561">. pateikiami pagrindiniai motyvai, pagrindžiantys projektinius sprendinius, informacija ir sprendinių duomenys (kurie gali būti nusta</text:span><text:span text:style-name="T5562">tyti skaičiavimais, Technine užduotimi ir (ar) normatyviniais ir kitais dokumentais) apie elektroninę informaciją:</text:span></text:p>
      <text:p text:style-name="P5563">– rūšis (administracijos, saugos, gelbėjimo, paieškos, reklamos ir kitų tarnybų);</text:p>
      <text:p text:style-name="P5564">– perdavimo būdus (garsinę, šviesinę, elektroninę ir kitus);</text:p>
      <text:p text:style-name="P5565">– informacijos perdavimo priemones ir įrenginius;</text:p>
      <text:p text:style-name="P5566"><text:span text:style-name="T5567">– informacijos valdytojus ir, jei reikia, apie jų patalpose įrengiamas informacijos perdavimo priemones;</text:span></text:p>
      <text:p text:style-name="P5568"><text:span text:style-name="T5569">29.1.9</text:span><text:span text:style-name="T5570">. pateikiami projektinių sprendinių techniniai rodikliai:</text:span></text:p>
      <text:p text:style-name="P5571">– projektuojamų miesto laidinio<text:s/>ryšio telefonų linijų skaičius;</text:p>
      <text:p text:style-name="P5572">– vietinės telefoninio ryšio stotelės abonentų skaičius;</text:p>
      <text:p text:style-name="P5573">– kompiuterizuotos darbo vietos;</text:p>
      <text:p text:style-name="P5574"><text:span text:style-name="T5575">– geležinkelių transporto įrenginių (iešmų, šviesoforų ir kitų) signalizacijos.</text:span></text:p>
      <text:p text:style-name="P5576"><text:span text:style-name="T5577">29.2</text:span><text:span text:style-name="T5578">. Sprendinius pagrindžiantys reikalingi ska</text:span><text:span text:style-name="T5579">ičiavimai.</text:span></text:p>
      <text:p text:style-name="P5580"><text:span text:style-name="T5581">29.3</text:span><text:span text:style-name="T5582">. Techninės specifikacijos, kuriose nustatomi techniniai, kokybės reikalavimai ir nurodymai atskirai kiekvienai sistemai (telefonizacijos, radiofikacijos, signalizacijos ir kt.):</text:span></text:p>
      <text:p text:style-name="P5583"><text:span text:style-name="T5584">29.3.1</text:span><text:span text:style-name="T5585">. bendrieji nurodymai atlikti reikalingus tyrimus,</text:span><text:span text:style-name="T5586"><text:s/>prieš rengiant Projekto dalies Darbo projektą, sąrašai atliekamų bandymų ir paslėptų darbų, kurių priėmime privalo dalyvauti Projektuotojo atstovai, nuorodos į normatyvinius ir kitus dokumentus, kuriais privaloma vadovautis vykdant statybos (montavimo) da</text:span><text:span text:style-name="T5587">rbus, kiti bendrieji reikalavimai;</text:span></text:p>
      <text:p text:style-name="P5588"><text:span text:style-name="T5589">29.3.2</text:span><text:span text:style-name="T5590">. statybos (montavimo) darbams: įvadinių ir lauko tinklų paruošiamiesiems, žemės kasimo, vamzdynų klojimo, šulinių montavimo, lauko ir pastatų ryšio įrenginių, laidų montavimo, izoliavimo, hermetizavimo išbandym</text:span><text:span text:style-name="T5591">o ir kitiems darbams, jų kokybės kontrolei (taip pat leistini nuokrypiai, jų įvertinimo metodai ir rodikliai);</text:span></text:p>
      <text:p text:style-name="P5592"><text:span text:style-name="T5593">29.3.3</text:span><text:span text:style-name="T5594">. statybos produktams (medžiagoms, gaminiams), įrenginiams: aparatūrai, įrangai, kabeliams, laidams, vamzdžiams, izoliacinėms ir apsaug</text:span><text:span text:style-name="T5595">inėms medžiagoms ir kt.</text:span></text:p>
      <text:p text:style-name="P5596"><text:span text:style-name="T5597">29.4</text:span><text:span text:style-name="T5598">. Brėžiniai. Parengiami šie brėžiniai:</text:span></text:p>
      <text:p text:style-name="P5599"><text:span text:style-name="T5600">29.4.1</text:span><text:span text:style-name="T5601">. ryšio sistemų principinės schemos su pagrindinių įrenginių ir tinklų techniniais rodikliais;</text:span></text:p>
      <text:p text:style-name="P5602"><text:span text:style-name="T5603">29.4.2</text:span><text:span text:style-name="T5604">. jei reikia, ryšio technologinių patalpų (ATS, televizijos,<text:s/></text:span><text:span text:style-name="T5605">signalizacijos ir kitų) planai su pagrindinės įrangos išdėstymu ir techniniais rodikliais (M1:50–M1:100);</text:span></text:p>
      <text:p text:style-name="P5606"><text:span text:style-name="T5607">29.4.3</text:span><text:span text:style-name="T5608">. už sklypo ribų suprojektuotų ryšio tinklų planas su techninėmis charakteristikomis (M1:500–M1:5000) arba tinklų išdėstymo schema;</text:span></text:p>
      <text:p text:style-name="P5609"><text:span text:style-name="T5610">29.4.4</text:span><text:span text:style-name="T5611">. sklypo ryšio tinklų planas su techninėmis charakteristikomis (M1:500);</text:span></text:p>
      <text:p text:style-name="P5612"><text:span text:style-name="T5613">29.4.5</text:span><text:span text:style-name="T5614">. geležinkelio signalizacijos įrenginių sistemos veikimo schema;</text:span></text:p>
      <text:p text:style-name="P5615"><text:span text:style-name="T5616">29.4.6</text:span><text:span text:style-name="T5617">. geležinkelio signalizacijos įrenginių išdėstymo planas (M1:50–M1:100);</text:span></text:p>
      <text:p text:style-name="P5618"><text:span text:style-name="T5619">29.4.7</text:span><text:span text:style-name="T5620">. geležinkeli</text:span><text:span text:style-name="T5621">o signalizacijos įrenginių tinklų schemos su techniniais rodikliais.</text:span></text:p>
      <text:p text:style-name="P5622"><text:span text:style-name="T5623">29.5</text:span><text:span text:style-name="T5624">. Sąnaudų kiekių žiniaraščiai parengiami vadovaujantis Reglamento nuostatomis ir LST 1516 [5.37] nustatytais reikalavimais.</text:span></text:p>
      <text:p text:style-name="P5625"/>
      <text:p text:style-name="P5626"><text:span text:style-name="T5627">APSAUGINĖS SIGNALIZACIJOS DALIS</text:span></text:p>
      <text:p text:style-name="P5628"/>
      <text:p text:style-name="P5629"><text:span text:style-name="T5630">30</text:span><text:span text:style-name="T5631">.<text:s/></text:span><text:span text:style-name="T5632">Apsauginės signalizacijos dalį sudaro sklypo, pastatų (patalpų) apsaugos nuo įsibrovimo, įeigos kontrolės, vaizdo stebėjimo ir registravimo (įrašymo), informacijos apie nesankcionuotą įėjimą duomenų perdavimo saugos tarnyboms perdavimo sistemų projektiniai</text:span><text:span text:style-name="T5633"><text:s/>sprendiniai.</text:span></text:p>
      <text:p text:style-name="P5634"><text:span text:style-name="T5635">31</text:span><text:span text:style-name="T5636">. Apsauginės signalizacijos dalį sudaro:</text:span></text:p>
      <text:p text:style-name="P5637"><text:span text:style-name="T5638">31.1</text:span><text:span text:style-name="T5639">. Aiškinamasis raštas, kuriame pateikiami sprendinių duomenys, pagrindžiami ir paaiškinami parengti projektiniai sprendiniai. Aiškinamajame rašte:</text:span></text:p>
      <text:p text:style-name="P5640"><text:span text:style-name="T5641">31.1.1</text:span><text:span text:style-name="T5642">. nurodomi:</text:span></text:p>
      <text:p text:style-name="P5643">– normatyviniai ir kiti dokumentai ir duomenys, kuriais vadovaujantis parengta ši Projekto dalis;</text:p>
      <text:p text:style-name="P5644"><text:span text:style-name="T5645">– pastatų rekonstravimo ar kapitalinio remonto atvejais – duomenys apie esamų apsauginės signalizacijos sistemų (įrenginių ir tinklų) techninę būklę, jų panaudojimo galimybes, atit</text:span><text:span text:style-name="T5646">iktį normatyvinių dokumentų, taisyklių reikalavimams, kiti duomenys;</text:span></text:p>
      <text:p text:style-name="P5647"><text:span text:style-name="T5648">31.1.2</text:span><text:span text:style-name="T5649">. pateikiami pagrindiniai motyvai, pagrindžiantys projektinius sprendinius, pateikiama informacija ir sprendinių duomenys (kurie gali būti nustatyti skaičiavimais, technine uždu</text:span><text:span text:style-name="T5650">otimi ir (ar) normatyviniais ir kitais dokumentais) apie:</text:span></text:p>
      <text:p text:style-name="P5651">– sistemas (apsauginę, vaizdo stebėjimo, įrašymo, signalizavimo ir kt.);</text:p>
      <text:p text:style-name="P5652">– saugomus pastatus (patalpų grupes ar patalpas), sklypą ar atskirus statinius;</text:p>
      <text:p text:style-name="P5653">– signalizacijos įrenginius, aparatūrą ir tinklus sklype ir pastatuose;</text:p>
      <text:p text:style-name="P5654">– kitus specifinius projektinius sprendinius sprogimui ar gaisrui pavojingose patalpose;</text:p>
      <text:p text:style-name="P5655"><text:span text:style-name="T5656">– projektinių sprendinių atitiktį Projekto rengimo</text:span><text:span text:style-name="T5657"><text:s/></text:span><text:span text:style-name="T5658">dokumentams ir esminiams statinių reikalavimams;</text:span></text:p>
      <text:p text:style-name="P5659">Punkto pakeitimai:</text:p>
      <text:p text:style-name="P5660"><text:span text:style-name="T5661">Nr.<text:s/></text:span><text:a xlink:href="https://www.e-tar.lt/portal/legalAct.html?documentId=648684c07def11e3a664e78d6e36b6a1" office:target-frame-name="_top" xlink:show="replace"><text:span text:style-name="T5662">D1-996</text:span></text:a><text:span text:style-name="T5663">, 2013-12-31, paskelbta TAR 2014-01-15, i. k. 2014-00198</text:span></text:p>
      <text:p text:style-name="Normal"/>
      <text:p text:style-name="P5664"><text:span text:style-name="T5665">31.1.3</text:span><text:span text:style-name="T5666">. pateikiami projektinių sprendinių techniniai rodikliai (jei reikia).</text:span></text:p>
      <text:p text:style-name="P5667"><text:span text:style-name="T5668">31.2</text:span><text:span text:style-name="T5669">. Spr</text:span><text:span text:style-name="T5670">endinius pagrindžiantys reikalingi skaičiavimai.</text:span></text:p>
      <text:p text:style-name="P5671"><text:span text:style-name="T5672">31.3</text:span><text:span text:style-name="T5673">. Techninės specifikacijos, kuriose nustatomi techniniai ir kokybės reikalavimai, nurodymai atskirai kiekvienai sistemai (magistraliniams, skirstomiesiems tinklams ir kt.):</text:span></text:p>
      <text:p text:style-name="P5674"><text:span text:style-name="T5675">31.3.1</text:span><text:span text:style-name="T5676">. bendrieji nurody</text:span><text:span text:style-name="T5677">mai atlikti reikalingus tyrimus prieš rengiant Projekto dalies Darbo projektą, atliekamų bandymų ir paslėptų darbų, kurių priėmime privalo dalyvauti Projektuotojo atstovai, sąrašai, parengtų schemų ir brėžinių slaptumo išsaugojimo, nuorodos į specifinius n</text:span><text:span text:style-name="T5678">ormatyvinius ir kitus dokumentus, kuriais privaloma vadovautis vykdant statybos darbus, ir kiti bendrieji reikalavimai;</text:span></text:p>
      <text:p text:style-name="P5679"><text:span text:style-name="T5680">31.3.2</text:span><text:span text:style-name="T5681">. reikalavimai statybos (montavimo) darbams: vamzdynų klojimo, įrenginių, laidų montavimo, izoliavimo, išbandymo ir kitiems da</text:span><text:span text:style-name="T5682">rbams, jų kokybės kontrolei (taip pat leistini nuokrypiai ir jų įvertinimo metodai ir rodikliai);</text:span></text:p>
      <text:p text:style-name="P5683"><text:span text:style-name="T5684">31.3.3</text:span><text:span text:style-name="T5685">. reikalavimai statybos produktams (medžiagoms, gaminiams), įrenginiams: aparatūrai, įrangai, kabeliams, laidams, vamzdžiams, izoliacinėms ir apsaug</text:span><text:span text:style-name="T5686">inėms medžiagoms ir kt.</text:span></text:p>
      <text:p text:style-name="P5687"><text:span text:style-name="T5688">31.4</text:span><text:span text:style-name="T5689">. Brėžiniai. Bendruoju atveju parengiami šie brėžiniai:</text:span></text:p>
      <text:p text:style-name="P5690"><text:span text:style-name="T5691">31.4.1</text:span><text:span text:style-name="T5692">. apsauginės signalizacijos ir vaizdo stebėjimo sistemų principinė schema su techniniais duomenimis;</text:span></text:p>
      <text:p text:style-name="P5693"><text:span text:style-name="T5694">31.4.2</text:span><text:span text:style-name="T5695">. pastatų (patalpų) schema (planas) su<text:s/></text:span><text:span text:style-name="T5696">įrenginių išdėstymu, tinklų pagrindiniais sprendiniais ir techniniais rodikliais (M1:100–M1:200);</text:span></text:p>
      <text:p text:style-name="P5697"><text:span text:style-name="T5698">31.4.3</text:span><text:span text:style-name="T5699">. sklypo planas su vaizdo stebėjimo įranga ir tinklais (M1:500) (kai reikia).</text:span></text:p>
      <text:p text:style-name="P5700"><text:span text:style-name="T5701">31.5</text:span><text:span text:style-name="T5702">. Sąnaudų kiekių žiniaraščiai rengiami vadovaujantis Reglame</text:span><text:span text:style-name="T5703">nto nuostatomis ir LST 1516 [5.37] nustatytais reikalavimais.</text:span></text:p>
      <text:p text:style-name="P5704"/>
      <text:p text:style-name="P5705"><text:span text:style-name="T5706">GAISRINĖS SIGNALIZACIJOS DALIS</text:span></text:p>
      <text:p text:style-name="P5707"/>
      <text:p text:style-name="P5708"><text:span text:style-name="T5709">32</text:span><text:span text:style-name="T5710">. Gaisrinės signalizacijos dalį sudaro pastato (patalpų) gaisro aptikimo, įspėjimo apie gaisrą elektroninės ir garsinės signalizacijos duomenų<text:s/></text:span><text:span text:style-name="T5711">perdavimo gaisrinės saugos tarnyboms, darbuotojams ir lankytojams sistemų projektiniai sprendiniai.</text:span></text:p>
      <text:p text:style-name="P5712"><text:span text:style-name="T5713">33</text:span><text:span text:style-name="T5714">. Gaisrinės signalizacijos dalį sudaro:</text:span></text:p>
      <text:p text:style-name="P5715"><text:span text:style-name="T5716">33.1</text:span><text:span text:style-name="T5717">. aiškinamasis raštas, kuriame pateikiami sprendinių duomenys, ir pagrindžiami ir paaiškinami parengti p</text:span><text:span text:style-name="T5718">rojektiniai sprendiniai. Aiškinamajame rašte nurodomi:</text:span></text:p>
      <text:p text:style-name="P5719"><text:span text:style-name="T5720">33.1.1</text:span><text:span text:style-name="T5721">. normatyviniai ir kiti dokumentai ir duomenys, kuriais vadovaujantis parengta ši Projekto dalis;</text:span></text:p>
      <text:p text:style-name="P5722"><text:span text:style-name="T5723">33.1.2</text:span><text:span text:style-name="T5724">. pastatų rekonstravimo ar kapitalinio remonto atvejais – pateikiami duomenys apie es</text:span><text:span text:style-name="T5725">amų gaisrinės signalizacijos sistemų (įrenginių ir tinklų) techninę būklę, jų panaudojimo galimybes, atitiktį statybos normatyvinių dokumentų, taisyklių reikalavimams, kiti duomenys;</text:span></text:p>
      <text:p text:style-name="P5726"><text:span text:style-name="T5727">33.1.3</text:span><text:span text:style-name="T5728">. pateikiami pagrindiniai motyvai, pagrindžiantys projektinius<text:s/></text:span><text:span text:style-name="T5729">sprendinius, pateikiama informacija ir sprendinių duomenys (kurie gali būti nustatyti skaičiavimais, Technine užduotimi, normatyviniais ir kitais dokumentais) apie:</text:span></text:p>
      <text:p text:style-name="P5730">– sistemas;</text:p>
      <text:p text:style-name="P5731">– saugomus pastatus (patalpų grupes ar patalpas), sklypą ar atskirus statinius;</text:p>
      <text:p text:style-name="P5732">– signalizacijos įrenginius, aparatūrą ir tinklus sklype ir pastatuose;</text:p>
      <text:p text:style-name="P5733"><text:span text:style-name="T5734">– projektinių sprendinių atitiktį Projekto rengimo</text:span><text:span text:style-name="T5735"><text:s/></text:span><text:span text:style-name="T5736">dokumentams ir esminiams statinių reikalavimams;</text:span></text:p>
      <text:p text:style-name="P5737">Punkto pakeitimai:</text:p>
      <text:p text:style-name="P5738"><text:span text:style-name="T5739">Nr.<text:s/></text:span><text:a xlink:href="https://www.e-tar.lt/portal/legalAct.html?documentId=648684c07def11e3a664e78d6e36b6a1" office:target-frame-name="_top" xlink:show="replace"><text:span text:style-name="T5740">D1-996</text:span></text:a><text:span text:style-name="T5741">, 2013-12-31, paskelbta TAR 2014-01-15, i. k. 2014-00198</text:span></text:p>
      <text:p text:style-name="Normal"/>
      <text:p text:style-name="P5742"><text:span text:style-name="T5743">33.1.4</text:span><text:span text:style-name="T5744">. pateikiami projektinių sprendinių techniniai rodikliai (jei reikia).</text:span></text:p>
      <text:p text:style-name="P5745"><text:span text:style-name="T5746">33.2</text:span><text:span text:style-name="T5747">. Sprendinius pagrindžiantys skaičiavimai. Atliekami gaisrinės<text:s/></text:span><text:span text:style-name="T5748">signalizacijos sistemų, įrenginių ir tinklų parinkimui reikalingi skaičiavimai.</text:span></text:p>
      <text:p text:style-name="P5749"><text:span text:style-name="T5750">33.3</text:span><text:span text:style-name="T5751">. Techninės specifikacijos. Jose nustatomi:</text:span></text:p>
      <text:p text:style-name="P5752"><text:span text:style-name="T5753">33.3.1</text:span><text:span text:style-name="T5754">. bendrieji nurodymai atlikti reikalingus tyrimus prieš rengiant Projekto dalies Darbo projektą, sąrašai atliekamų<text:s/></text:span><text:span text:style-name="T5755">bandymų ir paslėptų darbų, kuriuose privalo dalyvauti Projektuotojo atstovai, nuorodos į normatyvinius ir kitus dokumentus, kuriais privaloma vadovautis vykdant statybos darbus, ir kiti bendrieji reikalavimai;</text:span></text:p>
      <text:p text:style-name="P5756"><text:span text:style-name="T5757">33.3.2</text:span><text:span text:style-name="T5758">. reikalavimai statybos (montavimo)<text:s/></text:span><text:span text:style-name="T5759">darbams: lauko ir pastatų įrenginių, laidų montavimo, izoliavimo, kitiems darbams, jų kokybės kontrolei (taip pat leistini nuokrypiai ir jų įvertinimo metodai ir rodikliai);</text:span></text:p>
      <text:p text:style-name="P5760"><text:span text:style-name="T5761">33.3.3</text:span><text:span text:style-name="T5762">. reikalavimai statybos produktams (medžiagoms, gaminiams), įrenginiams:</text:span><text:span text:style-name="T5763"><text:s/>aparatūrai, įrangai, kabeliams, laidams, vamzdžiams, izoliacinėms ir apsauginėms medžiagoms ir kt.</text:span></text:p>
      <text:p text:style-name="P5764"><text:span text:style-name="T5765">33.4</text:span><text:span text:style-name="T5766">. Brėžiniai. Bendruoju atveju parengiami šie brėžiniai:</text:span></text:p>
      <text:p text:style-name="P5767"><text:span text:style-name="T5768">33.4.1</text:span><text:span text:style-name="T5769">. gaisrinės signalizacijos principinė schema su techniniais duomenimis;</text:span></text:p>
      <text:p text:style-name="P5770"><text:span text:style-name="T5771">33.4.2</text:span><text:span text:style-name="T5772">. pastato (patalpų) schema (planas) su gaisro signalizacijos įrenginių ir tinklų pagrindiniais sprendiniais (M1:100–M1:200).</text:span></text:p>
      <text:p text:style-name="P5773"><text:span text:style-name="T5774">33.5</text:span><text:span text:style-name="T5775">. Sąnaudų kiekių žiniaraščiai rengiami vadovaujantis Reglamento nuostatomis ir LST 1516 [5.37] nustatytais reikalavimais.</text:span></text:p>
      <text:p text:style-name="P5776"/>
      <text:p text:style-name="P5777"><text:span text:style-name="T5778">PROCESŲ VALDYMO IR AUTOMATIZACIJOS DALIS</text:span></text:p>
      <text:p text:style-name="P5779"/>
      <text:p text:style-name="P5780"><text:span text:style-name="T5781">34</text:span><text:span text:style-name="T5782">. Procesų valdymo ir automatizacijos dalį sudaro elektros energijos tiekimo įrenginių, teleinformatikos ir televaldymo, elektros pavarų iki 0,4 kV valdymo, technologinio proceso, pastato inžinerinių s</text:span><text:span text:style-name="T5783">istemų ir įrenginių valdymo ir automatizavimo projektiniai sprendiniai.</text:span></text:p>
      <text:p text:style-name="P5784"><text:span text:style-name="T5785">35</text:span><text:span text:style-name="T5786">. Procesų valdymo ir automatizacijos dalį sudaro:</text:span></text:p>
      <text:p text:style-name="P5787"><text:span text:style-name="T5788">35.1</text:span><text:span text:style-name="T5789">. aiškinamasis raštas. Jame pateikiami bendrieji sprendinių duomenys, pagrindžiami ir paaiškinami parengti projektiniai sp</text:span><text:span text:style-name="T5790">rendiniai. Aiškinamajame rašte nurodomi:</text:span></text:p>
      <text:p text:style-name="P5791"><text:span text:style-name="T5792">35.1.1</text:span><text:span text:style-name="T5793">. normatyviniai, kiti dokumentai ir duomenys, kuriais vadovaujantis parengta ši Projekto dalis;</text:span></text:p>
      <text:p text:style-name="P5794"><text:span text:style-name="T5795">35.1.2</text:span><text:span text:style-name="T5796">. pastatų rekonstravimo ar kapitalinio remonto atvejais – pateikiami duomenys apie esamų automatizaci</text:span><text:span text:style-name="T5797">jos sistemų, įrenginių ir tinklų techninę būklę, jų panaudojimo galimybes, atitiktį normatyvinių dokumentų, taisyklių reikalavimams, kiti duomenys;</text:span></text:p>
      <text:p text:style-name="P5798"><text:span text:style-name="T5799">35.1.3</text:span><text:span text:style-name="T5800">. pateikiami pagrindiniai motyvai, pagrindžiantys projektinius sprendinius, pateikiama informacija</text:span><text:span text:style-name="T5801"><text:s/>ir sprendinių duomenys (kurie gali būti nustatyti skaičiavimais, Technine užduotimi ir/ar normatyviniais ir kitais dokumentais) apie:</text:span></text:p>
      <text:p text:style-name="P5802">– atskirų technologinių procesų ir inžinerinių sistemų automatizavimo valdymo, reguliavimo, matavimų, kontrolės, signalizavimo sistemas ir jų parinkimo motyvus;</text:p>
      <text:p text:style-name="P5803">– elektros energijos tiekimo įrenginių teleinformatikos ir televaldymo (TIV) sistemas (matavimų, signalizavimo, valdymo, kontrolės, reguliavimo ir kt.);</text:p>
      <text:p text:style-name="P5804">– TIV elektros energijos tiekimo įrenginių informacijos signalų<text:s/>surinkimo, kaupimo, perdavimo, priėmimo, registravimo įrenginius ir ryšio priemones;</text:p>
      <text:p text:style-name="P5805">– elektros pavarų valdymo, apsaugos, signalizacijos aparatūrą ir įrangą;</text:p>
      <text:p text:style-name="P5806">– automatizacijos įrangą, prietaisus, kompiuterinę techniką ir jos išdėstymą;</text:p>
      <text:p text:style-name="P5807">– valdymo, kontrolės, matavimo, signalizavimo centrinius ir vietinius pultus;</text:p>
      <text:p text:style-name="P5808">– kontroliuojamų ir valdomų objektų matavimus ir kontrolės parametrus, jų stebėjimo būdus (vietoje, pultuose, ekrane, kompiuterinėje laikmenoje ir t. t.);</text:p>
      <text:p text:style-name="P5809">– aparatūrą ir prietaisus jungiančius tinklus, jų charakteristikas, įrengimo būdus;</text:p>
      <text:p text:style-name="P5810">– specifinius projektinius sprendinius sprogimui, gaisrui pavojingose patalpose ir prevencines priemones išvengti avarinių situacijų;</text:p>
      <text:p text:style-name="P5811"><text:span text:style-name="T5812">– projektinių sprendinių atitiktį Projekto rengimo</text:span><text:span text:style-name="T5813"><text:s/></text:span><text:span text:style-name="T5814">dokumentams ir esminiams<text:s/></text:span><text:span text:style-name="T5815">statinių reikalavimams;</text:span></text:p>
      <text:p text:style-name="P5816">Punkto pakeitimai:</text:p>
      <text:p text:style-name="P5817"><text:span text:style-name="T5818">Nr.<text:s/></text:span><text:a xlink:href="https://www.e-tar.lt/portal/legalAct.html?documentId=648684c07def11e3a664e78d6e36b6a1" office:target-frame-name="_top" xlink:show="replace"><text:span text:style-name="T5819">D1-996</text:span></text:a><text:span text:style-name="T5820">, 2013-12-31, paskelbta TAR 2014-01-15, i. k. 2014-00198</text:span></text:p>
      <text:p text:style-name="Normal"/>
      <text:p text:style-name="P5821"><text:span text:style-name="T5822">35.1.4</text:span><text:span text:style-name="T5823">. pateikiami projektinių sprendinių t</text:span><text:span text:style-name="T5824">echniniai rodikliai.</text:span></text:p>
      <text:p text:style-name="P5825"><text:span text:style-name="T5826">35.2</text:span><text:span text:style-name="T5827">. Sprendinius pagrindžiantys reikalingi skaičiavimai.</text:span></text:p>
      <text:p text:style-name="P5828"><text:span text:style-name="T5829">35.3</text:span><text:span text:style-name="T5830">. Techninės specifikacijos. Jose nustatomi:</text:span></text:p>
      <text:p text:style-name="P5831"><text:span text:style-name="T5832">35.3.1</text:span><text:span text:style-name="T5833">. bendrieji nurodymai atlikti reikalingus tyrimus prieš rengiant Projekto dalies Darbo projektą, sąrašai<text:s/></text:span><text:span text:style-name="T5834">atliekamų bandymų ir paslėptų darbų, kurių priėmime privalo dalyvauti Projektuotojo atstovai, nuorodos į specifinius normatyvinius ir kitus dokumentus, kuriais privaloma vadovautis vykdant statybos darbus, ir kiti bendrieji reikalavimai;</text:span></text:p>
      <text:p text:style-name="P5835"><text:span text:style-name="T5836">35.3.2</text:span><text:span text:style-name="T5837">. reikal</text:span><text:span text:style-name="T5838">avimai statybos (montavimo) darbams: automatizacijos skydų, matavimų ir kontrolės prietaisų, kabelių, laidų montavimo, izoliavimo, hermetizavimo, išbandymo, kitiems darbams, jų kokybės kontrolei (taip pat leistini nuokrypiai ir jų įvertinimo metodai ir rod</text:span><text:span text:style-name="T5839">ikliai);</text:span></text:p>
      <text:p text:style-name="P5840"><text:span text:style-name="T5841">35.3.3</text:span><text:span text:style-name="T5842">. reikalavimai statybos produktams (medžiagoms, gaminiams), įrenginiams: komplektiniams įrenginiams, prietaisams, aparatams, kabeliams, laidams, vamzdžiams ir kt.</text:span></text:p>
      <text:p text:style-name="P5843"><text:span text:style-name="T5844">35.4</text:span><text:span text:style-name="T5845">. Brėžiniai. Bendruoju atveju parengiami šie brėžiniai:</text:span></text:p>
      <text:p text:style-name="P5846"><text:span text:style-name="T5847">35.4.1</text:span><text:span text:style-name="T5848">. pagrindinių technologinių procesų (produkcijos gamybos, šilumos gamybos, nuotekų ir vandens valymo įrenginių, kitų procesų) funkcinės automatizavimo (valdymo, reguliavimo, matavimų, apskaitos, signalizavimo) schemos su pagrindiniais techniniais rodikliai</text:span><text:span text:style-name="T5849">s;</text:span></text:p>
      <text:p text:style-name="P5850"><text:span text:style-name="T5851">35.4.2</text:span><text:span text:style-name="T5852">. atskirų inžinerinių sistemų automatizuojamų procesų, įrenginių (elektros energijos tiekimo, šilumos mazgų, oro padavimo ir ištraukimo, dūmų šalinimo, gaisrų gesinimų ir kitų sistemų) funkcinės automatizavimo schemos su pagrindiniais technini</text:span><text:span text:style-name="T5853">ais rodikliais;</text:span></text:p>
      <text:p text:style-name="P5854"><text:span text:style-name="T5855">35.4.3</text:span><text:span text:style-name="T5856">. signalų lentelės;</text:span></text:p>
      <text:p text:style-name="P5857"><text:span text:style-name="T5858">35.4.4</text:span><text:span text:style-name="T5859">. pastato (patalpų) planas (schema) su pagrindiniais automatizavimo sprendiniais (spintų išdėstymu ir tinklų pagrindiniais sprendiniais (M1:50-M1:200))</text:span></text:p>
      <text:p text:style-name="P5860"><text:span text:style-name="T5861">35.4.5</text:span><text:span text:style-name="T5862">. teleinformatikos ir televaldymo<text:s/></text:span><text:span text:style-name="T5863">(TIV) sistemų struktūrinės schemos (signalizavimo, matavimo, kontrolės valdymo, reguliavimo ir kt.);</text:span></text:p>
      <text:p text:style-name="P5864"><text:span text:style-name="T5865">35.4.6</text:span><text:span text:style-name="T5866">. TIV signalų surinkimo ir perdavimo schema.</text:span></text:p>
      <text:p text:style-name="P5867"><text:span text:style-name="T5868">35.5</text:span><text:span text:style-name="T5869">. Sąnaudų kiekių žiniaraščiai rengiami vadovaujantis Reglamento nuostatomis ir LST 1516 [5</text:span><text:span text:style-name="T5870">.37] nustatytais reikalavimais.</text:span></text:p>
      <text:p text:style-name="P5871"/>
      <text:p text:style-name="P5872"><text:span text:style-name="T5873">ŠILUMOS GAMYBOS IR TIEKIMO DALIS</text:span></text:p>
      <text:p text:style-name="P5874"/>
      <text:p text:style-name="P5875"><text:span text:style-name="T5876">36</text:span><text:span text:style-name="T5877">. Šilumos gamybos ir tiekimo dalį sudaro statinio (statinių) naudojimo pagal paskirtį užtikrinimui skirto šilumos (karšto vandens ir garo katilinių, šilumos punktų), suspausto o</text:span><text:span text:style-name="T5878">ro (kompresorinių), šalčio (šaldytuvų, šaldymo kompresorinių) gamybos ir transformavimo technologinio proceso, šilumos, šalčio skysčio tiekimo tinklų už sklypo ribų, sklype, pastatuose, taip pat šių tinklų darbui reikalingų statinių projektiniai sprendinia</text:span><text:span text:style-name="T5879">i.</text:span><text:s/></text:p>
      <text:p text:style-name="P5880">Punkto pakeitimai:</text:p>
      <text:p text:style-name="P5881"><text:span text:style-name="T5882">Nr.<text:s/></text:span><text:a xlink:href="https://www.e-tar.lt/portal/legalAct.html?documentId=TAR.2009F9A4A8DD" office:target-frame-name="_top" xlink:show="replace"><text:span text:style-name="T5883">D1-654</text:span></text:a><text:span text:style-name="T5884">, 2012-08-13, Žin., 2012, Nr. 96-4933 (2012-08-17); Žin., 2012, Nr. 107-0 (2012-09-14), i. k. 112301MISAK00D1-654</text:span></text:p>
      <text:p text:style-name="P5885"><text:span text:style-name="T5886">Nr.<text:s/></text:span><text:a xlink:href="https://www.e-tar.lt/portal/legalAct.html?documentId=dc7ffcd017f111e4afafe56485a7e49a" office:target-frame-name="_top" xlink:show="replace"><text:span text:style-name="T5887">D1-620</text:span></text:a><text:span text:style-name="T5888">, 2014-07-29, paskelbta TAR 2014-07-31, i. k. 2014-10736</text:span></text:p>
      <text:p text:style-name="Normal"/>
      <text:p text:style-name="P5889"><text:span text:style-name="T5890">37</text:span><text:span text:style-name="T5891">. Šilumos ir šalčio gamybos ir transformavimo technologinio proceso projektiniai sprendiniai rengiami nepažeidž</text:span><text:span text:style-name="T5892">iant esminių statinių reikalavimų, vadovaujantis Statytojo parengta užduotimi, įrenginių saugos reikalavimais, galiojančiais įstatymais ir norminiais dokumentais.</text:span></text:p>
      <text:p text:style-name="P5893">Punkto pakeitimai:</text:p>
      <text:p text:style-name="P5894"><text:span text:style-name="T5895">Nr.<text:s/></text:span><text:a xlink:href="https://www.e-tar.lt/portal/legalAct.html?documentId=648684c07def11e3a664e78d6e36b6a1" office:target-frame-name="_top" xlink:show="replace"><text:span text:style-name="T5896">D1-996</text:span></text:a><text:span text:style-name="T5897">, 2013-12-31, paskelbta TAR 2014-01-15, i. k. 2014-00198</text:span></text:p>
      <text:p text:style-name="Normal"/>
      <text:p text:style-name="P5898"><text:span text:style-name="T5899">38</text:span><text:span text:style-name="T5900">. Antžeminių ir požeminių šilumos tiekimo tinklų iki sklypo ribų, kai keičiamos esamos žemės paviršiaus altitudės, aplinkos tvarkymo režimas, statomi tinklų<text:s/></text:span><text:span text:style-name="T5901">aptarnavimui reikalingi pastatai ar susisiekimo komunikacijos, teritorijos sutvarkymo projektiniai sprendiniai rengiami vadovaujantis sklypo sutvarkymo (sklypo plano) dalyje nustatytais reikalavimais, įvertinant šios dalies ypatumus.</text:span></text:p>
      <text:p text:style-name="P5902"><text:span text:style-name="T5903">39</text:span><text:span text:style-name="T5904">. Šilumos<text:s/></text:span><text:span text:style-name="T5905">gamybos ir tiekimo dalį sudaro:</text:span></text:p>
      <text:p text:style-name="P5906"><text:span text:style-name="T5907">39.1</text:span><text:span text:style-name="T5908">. aiškinamasis raštas, kuriame pateikiami sprendinių duomenys, pagrindžiami ir paaiškinami parengti projektiniai sprendiniai. Aiškinamajame rašte nurodomi:</text:span></text:p>
      <text:p text:style-name="P5909"><text:span text:style-name="T5910">39.1.1</text:span><text:span text:style-name="T5911">. normatyviniai ir kiti dokumentai ir duomenys, kuriai</text:span><text:span text:style-name="T5912">s vadovaujantis parengta ši Projekto dalis;</text:span></text:p>
      <text:p text:style-name="P5913"><text:span text:style-name="T5914">39.1.2</text:span><text:span text:style-name="T5915">. pastatų rekonstravimo ar kapitalinio remonto atvejais – pateikiami duomenys apie esamų šilumos, šalčio gamybos technologijos įrenginių ir tinklų techninę būklę, jų panaudojimo galimybes, atitiktį norm</text:span><text:span text:style-name="T5916">atyvinių dokumentų, taisyklių reikalavimams, kiti duomenys;</text:span></text:p>
      <text:p text:style-name="P5917"><text:span text:style-name="T5918">39.1.3</text:span><text:span text:style-name="T5919">. pateikiami pagrindiniai motyvai, pagrindžiantys projektinius sprendinius, informacija ir sprendinių duomenys (kurie gali būti nustatyti skaičiavimais, Technine užduotimi, normatyviniai</text:span><text:span text:style-name="T5920">s ir kitais dokumentais) apie:</text:span></text:p>
      <text:p text:style-name="P5921"><text:span text:style-name="T5922">– šilumos, šalčio gamybos, transformavimo ir tiekimo technologinius sprendinius, įvertinant duomenis apie šilumos gamybos ir tiekimo galimą augimą ar mažėjimą;</text:span></text:p>
      <text:p text:style-name="P5923"><text:span text:style-name="T5924">– šilumos, šalčio gamybos ir transformavimo darbo režimą (normalų</text:span><text:span text:style-name="T5925">, avarinį ir ekstremaliomis sąlygomis), parametrus ir jų pagrindimą;</text:span></text:p>
      <text:p text:style-name="P5926"><text:span text:style-name="T5927">– darbo režimą, darbuotojų skaičių ir reikalavimus jų kvalifikacijai;</text:span></text:p>
      <text:p text:style-name="P5928"><text:span text:style-name="T5929">– gamybinių, pagalbinių, remonto, sandėlių patalpų ir įrangos poreikio pagrindimą ir jų išdėstymą;</text:span></text:p>
      <text:p text:style-name="P5930"><text:span text:style-name="T5931">– transporto tipą,</text:span><text:span text:style-name="T5932"><text:s/>srautus sklype ir pastatuose;</text:span></text:p>
      <text:p text:style-name="P5933"><text:span text:style-name="T5934">– gamybinių patalpų pavojingumą gaisrui ar sprogimui;</text:span></text:p>
      <text:p text:style-name="P5935"><text:span text:style-name="T5936">– triukšmo, vibracijos lygius darbo zonoje;</text:span></text:p>
      <text:p text:style-name="P5937"><text:span text:style-name="T5938">– vandens, kuro, žaliavų, šalčio skysčio, kitų resursų ir jų rūšių parinkimo motyvus;</text:span></text:p>
      <text:p text:style-name="P5939"><text:span text:style-name="T5940">– vandens, kuro, žaliavų, šalčio skysčio<text:s/></text:span><text:span text:style-name="T5941">paėmimo, priėmimo, sandėliavimo, paruošimo, transportavimo technologinio proceso sprendinius;</text:span></text:p>
      <text:p text:style-name="P5942"><text:span text:style-name="T5943">– vandens, kuro, kitų žaliavų, pagamintos produkcijos apskaitą;</text:span></text:p>
      <text:p text:style-name="P5944"><text:span text:style-name="T5945">– technologinio proceso mechanizavimą, automatizaciją, kompiuterizavimą;</text:span></text:p>
      <text:p text:style-name="P5946"><text:span text:style-name="T5947">– antrinį šilumos resursų</text:span><text:span text:style-name="T5948">, grįžtamo karšto vandens, kondensato panaudojimą;</text:span></text:p>
      <text:p text:style-name="P5949"><text:span text:style-name="T5950">– oro, vandens užteršimą, numatomas valymo priemones;</text:span></text:p>
      <text:p text:style-name="P5951"><text:span text:style-name="T5952">– darbų saugos užtikrinimo prevencines priemones;</text:span></text:p>
      <text:p text:style-name="P5953"><text:span text:style-name="T5954">– gamybos atliekas, jų sandėliavimą, utilizavimą;</text:span></text:p>
      <text:p text:style-name="P5955"><text:span text:style-name="T5956">– šilumos, šalčio, dūmų šalinimo įrenginių ir tinkl</text:span><text:span text:style-name="T5957">ų tipų, trasų įrengimo būdų sprendinius ir jų pagrindimą;</text:span></text:p>
      <text:p text:style-name="P5958"><text:span text:style-name="T5959">– pavojų analizę (kai yra potencialiai pavojingų įrenginių);</text:span></text:p>
      <text:p text:style-name="P5960"><text:span text:style-name="T5961">– projektuojamų įrenginių tarnavimo laiką, slėginių įrenginių kategorijas, atitikties įvertinimą, sertifikavimą ir registravimą;</text:span></text:p>
      <text:p text:style-name="P5962"><text:span text:style-name="T5963">– tinklų</text:span><text:span text:style-name="T5964"><text:s/>technines charakteristikas (DN, P</text:span><text:span text:style-name="T5965">s</text:span><text:span text:style-name="T5966">, T</text:span><text:span text:style-name="T5967">s</text:span><text:span text:style-name="T5968">, terpė);</text:span></text:p>
      <text:p text:style-name="P5969"><text:span text:style-name="T5970">– inžinerinių tinklų įrengimo ypatumus (sankirtas su kitomis komunikacijų linijomis, apsaugines zonas, veiklos apribojimus, naudojimą, drenažų poreikį ir kt.);</text:span></text:p>
      <text:p text:style-name="P5971"><text:span text:style-name="T5972">– antikorozinę, elektrokorozinę ar kitą<text:s/></text:span><text:span text:style-name="T5973">inžinerinių tinklų apsaugą;</text:span></text:p>
      <text:p text:style-name="P5974"><text:span text:style-name="T5975">– projektinių sprendinių atitiktį Projekto rengimo</text:span><text:span text:style-name="T5976"><text:s/></text:span><text:span text:style-name="T5977">dokumentams ir esminiams statinių reikalavimams;</text:span></text:p>
      <text:p text:style-name="P5978"><text:span text:style-name="T5979">– didelio naudingumo ir (ar) iš atsinaujinančių energijos šaltinių gaunamos energijos naudojimą užtikrinančių sistemų (decentral</text:span><text:span text:style-name="T5980">izuotų aprūpinimo energija sistemų, grindžiamų atsinaujinančių išteklių energija; kogeneracijos; centralizuoto ar grupinio šildymo ar vėsinimo sistemų, ypač atvejais, kai jos visiškai ar iš dalies grindžiamos atsinaujinančių išteklių energija; šilumos siur</text:span><text:span text:style-name="T5981">blių; esant poreikiui</text:span><text:span text:style-name="T5982"><text:s/></text:span><text:span text:style-name="T5983">ir</text:span><text:span text:style-name="T5984"><text:s/></text:span><text:span text:style-name="T5985">galimybei, – kitų sistemų) naudojimo galimybes;</text:span><text:s/></text:p>
      <text:p text:style-name="P5986">Punkto pakeitimai:</text:p>
      <text:p text:style-name="P5987"><text:span text:style-name="T5988">Nr.<text:s/></text:span><text:a xlink:href="https://www.e-tar.lt/portal/legalAct.html?documentId=648684c07def11e3a664e78d6e36b6a1" office:target-frame-name="_top" xlink:show="replace"><text:span text:style-name="T5989">D1-996</text:span></text:a><text:span text:style-name="T5990">, 2013-12-31, paskelbta TAR 2014-01-15, i. k.<text:s/></text:span><text:span text:style-name="T5991">2014-00198</text:span></text:p>
      <text:p text:style-name="P5992"><text:span text:style-name="T5993">Nr.<text:s/></text:span><text:a xlink:href="https://www.e-tar.lt/portal/legalAct.html?documentId=f3a5fbe0a4b711e5be7fbe3f919a1ebe" office:target-frame-name="_top" xlink:show="replace"><text:span text:style-name="T5994"> D1-914</text:span></text:a><text:span text:style-name="T5995">, 2015-12-14, paskelbta TAR 2015-12-17, i. k. 2015-19896</text:span></text:p>
      <text:p text:style-name="Normal"/>
      <text:p text:style-name="P5996"><text:span text:style-name="T5997">39.1.4</text:span><text:span text:style-name="T5998">. pagrindiniai techniniai ir ekonominiai rodikliai:</text:span><text:s/></text:p>
      <text:p text:style-name="P5999">– gaminamos (katilinėje), transformuojamos (šiluminiame punkte) šilumos kiekis (t/val., MWh), slėgis (MPa), temperatūra (C);</text:p>
      <text:p text:style-name="P6000">– katilų skaičius ir jų galia (kW);</text:p>
      <text:p text:style-name="P6001">– kuro kaloringumas;</text:p>
      <text:p text:style-name="P6002">– poreikiai šilumos gamybai (vandens (l/s), elektros energijos (kW));</text:p>
      <text:p text:style-name="P6003">– nuotekų kiekiai (l/s), taršos rodikliai (mg/l);</text:p>
      <text:p text:style-name="P6004"><text:span text:style-name="T6005">– kuro rūšis (pagrindinio, rezervinio, avarinio) ir jo poreikiai (t/val., nm</text:span><text:span text:style-name="T6006">3</text:span><text:span text:style-name="T6007">/h);</text:span></text:p>
      <text:p text:style-name="P6008"><text:span text:style-name="T6009">– kuro sandėliavimo talpų rodikliai (tonos, m</text:span><text:span text:style-name="T6010">3</text:span><text:span text:style-name="T6011">);</text:span></text:p>
      <text:p text:style-name="P6012"><text:span text:style-name="T6013">– dūmų kiekis (tūkst. m</text:span><text:span text:style-name="T6014">3</text:span><text:span text:style-name="T6015">/val.);</text:span></text:p>
      <text:p text:style-name="P6016"><text:span text:style-name="T6017">– degimui naudojamo oro kiekis (tūkst. m</text:span><text:span text:style-name="T6018">3</text:span><text:span text:style-name="T6019">/val);</text:span></text:p>
      <text:p text:style-name="P6020">– šaldymo kompresorinės pajėgumas (kW);</text:p>
      <text:p text:style-name="P6021"><text:span text:style-name="T6022">– šaldomų patalpų (šaldytuvų) talpa (m</text:span><text:span text:style-name="T6023">3</text:span><text:span text:style-name="T6024">, tonomis), temperatūra.</text:span></text:p>
      <text:p text:style-name="P6025">Punkto pakeitimai:</text:p>
      <text:p text:style-name="P6026"><text:span text:style-name="T6027">Nr.<text:s/></text:span><text:a xlink:href="https://www.e-tar.lt/portal/legalAct.html?documentId=TAR.2009F9A4A8DD" office:target-frame-name="_top" xlink:show="replace"><text:span text:style-name="T6028">D1-654</text:span></text:a><text:span text:style-name="T6029">, 2012-08-13, Žin., 2012, Nr. 96-4933 (2012-08-17);<text:s/></text:span><text:span text:style-name="T6030">Žin., 2012, Nr. 107-0 (2012-09-14), i. k. 112301MISAK00D1-654</text:span></text:p>
      <text:p text:style-name="Normal"/>
      <text:p text:style-name="P6031"><text:span text:style-name="T6032">39.2</text:span><text:span text:style-name="T6033">. Sprendinius pagrindžiantys skaičiavimai. Atliekami šie skaičiavimai, kurių rezultatai pateikiami aiškinamajame rašte arba brėžiniuose:</text:span></text:p>
      <text:p text:style-name="P6034"><text:span text:style-name="T6035">39.2.1</text:span><text:span text:style-name="T6036">. šilumos, šalčio gamybos, transformav</text:span><text:span text:style-name="T6037">imo ir tiekimo parametrų, poreikių, nuostolių ir kitų techninių rodiklių;</text:span></text:p>
      <text:p text:style-name="P6038"><text:span text:style-name="T6039">39.2.2</text:span><text:span text:style-name="T6040">. kuro, vandens ir kitų gamybai reikalingų resursų, darbuotojų ir aptarnaujančio personalo poreikių;</text:span></text:p>
      <text:p text:style-name="P6041"><text:span text:style-name="T6042">39.2.3</text:span><text:span text:style-name="T6043">. oro ir vandens taršos;</text:span></text:p>
      <text:p text:style-name="P6044"><text:span text:style-name="T6045">39.2.4</text:span><text:span text:style-name="T6046">. įrenginių, talpų,<text:s/></text:span><text:span text:style-name="T6047">vamzdynų techninių parametrų;</text:span></text:p>
      <text:p text:style-name="P6048"><text:span text:style-name="T6049">39.2.5</text:span><text:span text:style-name="T6050">. hidrauliniai;</text:span></text:p>
      <text:p text:style-name="P6051"><text:span text:style-name="T6052">39.2.6</text:span><text:span text:style-name="T6053">. pastato patalpų ir zonų, oro užterštumas sprogiomis ir degiomis dujomis ir medžiagomis, patalpų ir zonų pavojingumo sprogimui ar gaisrui kategorijos normaliomis darbo sąlygomis ir avariniu</text:span><text:span text:style-name="T6054"><text:s/>režimu.</text:span></text:p>
      <text:p text:style-name="P6055"><text:span text:style-name="T6056">39.3</text:span><text:span text:style-name="T6057">.Techninės specifikacijos. Jose nustatomi techniniai, kokybės reikalavimai ir nurodymai atskirai kiekvienam technologiniam procesui (katilinei, šiluminiam punktui, kompresorinei, šaldytuvui, tiekimo tinklams):</text:span></text:p>
      <text:p text:style-name="P6058"><text:span text:style-name="T6059">39.3.1</text:span><text:span text:style-name="T6060">. bendrieji nurodym</text:span><text:span text:style-name="T6061">ai atlikti reikalingus tyrimus prieš rengiant Projekto dalies Darbo projektą, atliekamų bandymų ir paslėptų darbų, kurių priėmime privalo dalyvauti Projektuotojo atstovai, sąrašai, nuorodos į normatyvinius dokumentus, kuriais privaloma vadovautis vykdant s</text:span><text:span text:style-name="T6062">tatybos (montavimo) darbus, sąrašas dokumentų, kuriuos turi parengti Rangovas ir perduoti Statytojui, kiti reikalavimai;</text:span></text:p>
      <text:p text:style-name="P6063"><text:span text:style-name="T6064">39.3.2</text:span><text:span text:style-name="T6065">. reikalavimai statybos (montavimo) darbams: įrenginių montavimui, kontrolei, bandymams, sertifikavimui, atitikties įvertinim</text:span><text:span text:style-name="T6066">ui, potencialiai pavojingų įrenginių registravimui, šilumos ir hidroizoliavimui, antikoroziniam padengimui, dažymui, suvirinimui ir kitiems darbams, jų kokybės kontrolei (tarp jų leistinų defektų lygmenys, leistini nuokrypiai, jų įvertinimo metodai), medži</text:span><text:span text:style-name="T6067">agų, gaminių sertifikavimui ir atitikties deklaravimui;</text:span></text:p>
      <text:p text:style-name="P6068"><text:span text:style-name="T6069">39.3.3</text:span><text:span text:style-name="T6070">. reikalavimai statybos produktams (gaminiams ir medžiagoms), įrenginiams, nurodant įrenginių darbines charakteristikas (P</text:span><text:span text:style-name="T6071">o</text:span><text:span text:style-name="T6072">, P</text:span><text:span text:style-name="T6073">s</text:span><text:span text:style-name="T6074">, T</text:span><text:span text:style-name="T6075">s,<text:s/></text:span><text:span text:style-name="T6076">terpė, apkrovos ir kt.), komplektiniams įrenginiams, talp</text:span><text:span text:style-name="T6077">ykloms, slėginiams indams, prietaisams, uždaromajai armatūrai, atramoms, vamzdžiams, šilumos, hidroizoliacinėms, antikorozinio padengimo, dažymo medžiagoms ir t. t. ir jų darbo aplinkai.</text:span></text:p>
      <text:p text:style-name="P6078"><text:span text:style-name="T6079">39.4</text:span><text:span text:style-name="T6080">. Brėžiniai. Bendruoju atveju parengiami šie brėžiniai:</text:span></text:p>
      <text:p text:style-name="P6081"><text:span text:style-name="T6082">39.</text:span><text:span text:style-name="T6083">4.1</text:span><text:span text:style-name="T6084">. šilumos, šalčio gamybos ir transformavimo technologinio proceso, tiekimo funkcinės schemos su techninėmis charakteristikomis ir rodikliais;</text:span></text:p>
      <text:p text:style-name="P6085"><text:span text:style-name="T6086">39.4.2</text:span><text:span text:style-name="T6087">. šilumos, šalčio gamybos ir transformavimo patalpų planai (nurodant patalpų eksplikaciją ir<text:s/></text:span><text:span text:style-name="T6088">gamybinę kategoriją) su pagrindinių įrenginių (taip pat pagrindinių technologinių vamzdynų DN&gt;300) išdėstymu, charakteringi technologiniai pjūviai (M1:50–M1:200);</text:span><text:s/></text:p>
      <text:p text:style-name="P6089">Punkto pakeitimai:</text:p>
      <text:p text:style-name="P6090"><text:span text:style-name="T6091">Nr.<text:s/></text:span><text:a xlink:href="https://www.e-tar.lt/portal/legalAct.html?documentId=TAR.2009F9A4A8DD" office:target-frame-name="_top" xlink:show="replace"><text:span text:style-name="T6092">D1-654</text:span></text:a><text:span text:style-name="T6093">, 2012-08-13, Žin., 2012, Nr. 96-4933 (2012-08-17); Žin., 2012, Nr. 107-0 (2012-09-14), i. k. 112301MISAK00D1-654</text:span></text:p>
      <text:p text:style-name="Normal"/>
      <text:p text:style-name="P6094"><text:span text:style-name="T6095">39.4.3</text:span><text:span text:style-name="T6096">. už sklypo ribų suprojektuotų tinklų planai su techninėmis charakteristikomis (M1:500);</text:span></text:p>
      <text:p text:style-name="P6097"><text:span text:style-name="T6098">39.4.4</text:span><text:span text:style-name="T6099">. sklypo antž</text:span><text:span text:style-name="T6100">eminių ir požeminių tinklų planas su pagrindiniais techniniais rodikliais (M1:500).</text:span></text:p>
      <text:p text:style-name="P6101"><text:span text:style-name="T6102">39.5</text:span><text:span text:style-name="T6103">. Sąnaudų žiniaraščiai parengiami vadovaujantis šio Reglamento nuostatomis ir LST 1516 [5.37] nustatytais reikalavimais.</text:span></text:p>
      <text:p text:style-name="P6104"/>
      <text:p text:style-name="P6105"><text:span text:style-name="T6106">Gaisrinės saugos dalis</text:span></text:p>
      <text:p text:style-name="P6107"/>
      <text:p text:style-name="P6108"><text:span text:style-name="T6109">40</text:span><text:span text:style-name="T6110">. Ga</text:span><text:span text:style-name="T6111">isrinės saugos dalyje pateikiami: statinių (patalpų) laikančiųjų konstrukcijų gebos vykdyti nustatytas funkcijas užtikrinimo gaisro metu, gaisro kilimo galimybės, ugnies ir dūmų plitimo statinyje apribojimo, gaisro išplitimo į gretimus statinius apribojimo</text:span><text:span text:style-name="T6112">, statinyje esančių žmonių saugaus išėjimo ar jų gelbėjimo kitomis priemonėmis užtikrinimo, žmonių įspėjimo ir gaisro gesinimo, ugniagesių saugaus darbo užtikrinimo sistemų pastatuose projektiniai sprendiniai ir Projekto gaisrinės saugos dalies vadovo pare</text:span><text:span text:style-name="T6113">ngtos užduotys (specifikacijos) kitų Projekto dalių projektiniams sprendiniams rengti.</text:span></text:p>
      <text:p text:style-name="P6114"><text:span text:style-name="T6115">41</text:span><text:span text:style-name="T6116">. Gaisrinės saugos dalį sudaro:</text:span></text:p>
      <text:p text:style-name="P6117"><text:span text:style-name="T6118">41.1</text:span><text:span text:style-name="T6119">. Aiškinamasis raštas, kuriame nurodoma:</text:span></text:p>
      <text:p text:style-name="P6120"><text:span text:style-name="T6121">41.1.1</text:span><text:span text:style-name="T6122">. normatyviniai, kiti dokumentai ir duomenys, kuriais vadovaujantis parengta</text:span><text:span text:style-name="T6123"><text:s/>ši Projekto dalis;</text:span></text:p>
      <text:p text:style-name="P6124"><text:span text:style-name="T6125">41.1.2</text:span><text:span text:style-name="T6126">. statinių rekonstravimo ar kapitalinio remonto atvejais pateikiami duomenys apie esamų gaisrinės saugos priemonių techninę būklę, jų panaudojimo galimybes, atitiktį normatyvinių dokumentų, taisyklių reikalavimams; kiti reikal</text:span><text:span text:style-name="T6127">ingi duomenys;</text:span></text:p>
      <text:p text:style-name="P6128"><text:span text:style-name="T6129">41.1.3</text:span><text:span text:style-name="T6130">. pagrindiniai motyvai, pagrindžiantys projektinius sprendinius apie:</text:span></text:p>
      <text:p text:style-name="P6131">– statinių (patalpų) ir įrenginių gaisrinio pavojingumo charakteristikas (žmonių skaičių, statinių (patalpų) tūrį, plotą, aukštį, išsidėstymą, atstumą iki<text:s/>artimiausios PGT, paskirtį, medžiagas, technologijas ir pan.);</text:p>
      <text:p text:style-name="P6132">– gaisrinės technikos įvažiavimą į sklypą, privažiavimą prie statinių ir apsisukimo (jei reikia) aikšteles;</text:p>
      <text:p text:style-name="P6133">– lauko gaisrinio vandentiekio (gaisrinių hidrantų) tinklą ar vandens telkinius (šaltinius) gaisrui gesinti;</text:p>
      <text:p text:style-name="P6134">– saugius atstumus tarp statinių;</text:p>
      <text:p text:style-name="P6135">– sklype susidarančias sprogimui ir gaisrui pavojingas zonas;</text:p>
      <text:p text:style-name="P6136">– sprogimo ar gaisro pavojingumo kategorijas, susidarančius sprogimui ir gaisrui pavojingų zonų dydžius;</text:p>
      <text:p text:style-name="P6137">– atsparumo ugniai laipsnį, gaisro apkrovos kategoriją statinio konstrukcijų gaisrinio pavojingumo klases;</text:p>
      <text:p text:style-name="P6138">– konstrukcijų ir konstrukcinių elementų atsparumą ugniai ir jo užtikrinimo būdus (atsparumo ugniai laipsnio padidinimas, medinių konstrukcijų giluminis impregnavimas, konstrukcijų<text:s/>dažymas, aptaisymas nedegiomis medžiagomis ir pan.);</text:p>
      <text:p text:style-name="P6139">– konstrukcijų ir medžiagų degumo klases;</text:p>
      <text:p text:style-name="P6140">– statinyje numatomus gaisrinius skyrius;</text:p>
      <text:p text:style-name="P6141">– stacionariąsias gaisrų gesinimo (aušinimo) sistemas;</text:p>
      <text:p text:style-name="P6142">– statinio vidaus gaisrinio vandentiekio sistemas;</text:p>
      <text:p text:style-name="P6143">– gaisro aptikimo ir signalizavimo sistemas;</text:p>
      <text:p text:style-name="P6144">– gaisrui, sprogimui pavojingų, kitų specifinių patalpų vėdinimą;</text:p>
      <text:p text:style-name="P6145">– dūmų šalinimo sistemas ir jų tipų parinkimą;</text:p>
      <text:p text:style-name="P6146">– žmonių evakuaciją gaisro metu, evakuacijos kelių ilgius, pločius, evakuacinių išėjimų skaičių;</text:p>
      <text:p text:style-name="P6147">– gaisro plitimo ribojimą konstrukcijų ar tarpkonstrukcinėmis tuštumomis;</text:p>
      <text:p text:style-name="P6148">– gaisro ar degimo produktų sklidimo ribojimo statinyje sprendinius, statinio suskirstymą priešgaisrinėmis užtvaromis, ugnies vožtuvų, tambūrų-šliuzų įrengimą, nurodant jų atsparumą ugniai ir pagrindines technines charakteristikas;</text:p>
      <text:p text:style-name="P6149">– angų užpildų priešgaisrinėse atitvarose parinkimą, nurodant jų atsparumą ugniai ir pagrindines technines charakteristikas (sandarinančias tarpines, uždarymo mechanizmus, automatinius slenksčius, duris ir kt.);</text:p>
      <text:p text:style-name="P6150">– gaisro ir sprogimo prevencines priemones;</text:p>
      <text:p text:style-name="P6151">– numatomas gaisrų (avarijų) likvidavimo priemones;</text:p>
      <text:p text:style-name="P6152">– žaibosaugos sistemas;</text:p>
      <text:p text:style-name="P6153">– fasadų apdailai ir šiltinimui naudojamų statybos produktų degumo klases;</text:p>
      <text:p text:style-name="P6154">– vidaus sienų, lubų ir grindų paviršiams įrengti naudojamų statybos<text:s/>produktų degumo klases;</text:p>
      <text:p text:style-name="P6155">– gaisro gesinimo ir gelbėjimo darbams skirtas priemones (gaisrinius laiptus, išlipimus ant stogo, sausvamzdžius ir kt.);</text:p>
      <text:p text:style-name="P6156">– reikalavimus elektros instaliacijai (elektros imtuvų apsaugos laipsnius, elektros kabelių degumą, perėjimų<text:s/>per atitvaras sandarinimą ir kt.), elektros tiekimo patikimumo kategoriją;</text:p>
      <text:p text:style-name="P6157">– elektrotechninę įrangą gaisrui, sprogimui pavojingose patalpose ar zonose, numatytas prevencines priemones, galimas avarines situacijas, elektros energijos tiekimo rezervavimą;</text:p>
      <text:p text:style-name="P6158">–<text:s/>elektrotechninę įrangą ir elektros energijos tiekimo patikimumo užtikrinimą vartotojams, dirbantiems ekstremaliomis sąlygomis (gaisrų gesinimui, žmonių evakuacijai, saugos ir gelbėjimo tarnybų darbui, avarijų padarinių šalinimui ir kt.);</text:p>
      <text:p text:style-name="P6159">– projektinius sprendinius, jei tokie patvirtinti teisės aktų nustatyta tvarka;</text:p>
      <text:p text:style-name="P6160">– gaisro plitimo scenarijų taikymą ir jų vertinimo kriterijus;</text:p>
      <text:p text:style-name="P6161"><text:span text:style-name="T6162">– kitus gaisrinės saugos reikalavimų įgyvendinimo sprendinius;</text:span></text:p>
      <text:p text:style-name="P6163"><text:span text:style-name="T6164">41.1.4</text:span><text:span text:style-name="T6165">. pagrindiniai projektinių sprendinių techniniai rodikliai</text:span><text:span text:style-name="T6166">.</text:span></text:p>
      <text:p text:style-name="P6167"><text:span text:style-name="T6168">41.2</text:span><text:span text:style-name="T6169">. Projektinius sprendinius pagrindžiantys skaičiavimai. Atliekami šie skaičiavimai, kurių rezultatai pateikiami aiškinamajame rašte arba brėžiniuose:</text:span></text:p>
      <text:p text:style-name="P6170"><text:span text:style-name="T6171">41.2.1</text:span><text:span text:style-name="T6172">. gaisrinio skyriaus ploto skaičiavimai;</text:span></text:p>
      <text:p text:style-name="P6173"><text:span text:style-name="T6174">41.2.2</text:span><text:span text:style-name="T6175">. gaisro apkrovos dydžio (gaisro ap</text:span><text:span text:style-name="T6176">krovos kategorijos) skaičiavimai;</text:span></text:p>
      <text:p text:style-name="P6177"><text:span text:style-name="T6178">41.2.3</text:span><text:span text:style-name="T6179">. konstrukcijų atsparumo ugniai skaičiavimai;</text:span></text:p>
      <text:p text:style-name="P6180"><text:span text:style-name="T6181">41.2.4</text:span><text:span text:style-name="T6182">. sprogimo ar gaisro pavojingumo kategorijos skaičiavimai;</text:span></text:p>
      <text:p text:style-name="P6183"><text:span text:style-name="T6184">41.2.5</text:span><text:span text:style-name="T6185">. sprogimui ir gaisrui pavojingų zonų dydžių skaičiavimai;</text:span></text:p>
      <text:p text:style-name="P6186"><text:span text:style-name="T6187">41.2.6</text:span><text:span text:style-name="T6188">. dūmų šalinimo<text:s/></text:span><text:span text:style-name="T6189">sistemos įrenginių būtinumas ir skaičiavimai;</text:span></text:p>
      <text:p text:style-name="P6190"><text:span text:style-name="T6191">41.2.7</text:span><text:span text:style-name="T6192">. evakuacijos iš statinio kelių ilgių, pločių, evakuacinių išėjimų skaičiaus, evakuacijos laiko iš statinio ir atskirų statinio patalpų skaičiavimai;</text:span></text:p>
      <text:p text:style-name="P6193"><text:span text:style-name="T6194">41.2.8</text:span><text:span text:style-name="T6195">. žmonių gelbėjimo kitomis priemonėmis (</text:span><text:span text:style-name="T6196">automobilinių gaisrinių kopėčių privažiavimo keliai, jų pastatymo vietos, siekių diagramos) galimybės ir skaičiavimai;</text:span></text:p>
      <text:p text:style-name="P6197"><text:span text:style-name="T6198">41.2.9</text:span><text:span text:style-name="T6199">. gaisro plitimo skaičiavimai, nustatantys poveikį konstrukcijoms, žmonėms ar ugniagesiams gaisro metu.</text:span></text:p>
      <text:p text:style-name="P6200"><text:span text:style-name="T6201">41.3</text:span><text:span text:style-name="T6202">. Techninės s</text:span><text:span text:style-name="T6203">pecifikacijos. Jose nustatomi techniniai ir kokybės reikalavimai statybos produktams ir statybos (montavimo) darbams. Šiais reikalavimais papildomos atitinkamų Projekto dalių techninės specifikacijos.</text:span></text:p>
      <text:p text:style-name="P6204"><text:span text:style-name="T6205">41.4</text:span><text:span text:style-name="T6206">. Brėžiniai. Pateikiami šie brėžiniai:</text:span></text:p>
      <text:p text:style-name="P6207"><text:span text:style-name="T6208">41.4.1</text:span><text:span text:style-name="T6209">. projektuojamų patalpų išdėstymas (M1:100–M1:200) vadovaujantis paskirties, technologiniais, funkciniais, žmonių evakuacijos, saugos ir kitais reikalavimais (nurodant patalpų pavadinimus, paskirtį, numerius, sprogimo ir gaisro pavojingumo kategorijas, pag</text:span><text:span text:style-name="T6210">rindinius patalpų matmenis, patalpų plotus, durų, vartų ir langų angas, varstymo kryptis, laiptus ir pandusus, lipimo kryptis);</text:span></text:p>
      <text:p text:style-name="P6211"><text:span text:style-name="T6212">41.4.2</text:span><text:span text:style-name="T6213">. gaisrinių skyrių išdėstymas (M1:100–M1:200) (nurodant konstrukcijų atsparumo ugniai klasę, priešgaisrinių užtvarų at</text:span><text:span text:style-name="T6214">sparumo ugniai klasę, užpildų atsparumo ugniai klasę, konstrukcijose suprojektuotų inžinerinių sistemų vietose naudojamų sandarinimo sistemų atsparumo ugniai klasę), kitų gaisrinės saugos priemonių planas (nurodant stogo aptvėrimus, priešgaisrines kopėčias</text:span><text:span text:style-name="T6215">, liukus ir pan.);</text:span></text:p>
      <text:p text:style-name="P6216"><text:span text:style-name="T6217">41.4.3</text:span><text:span text:style-name="T6218">. žmonių evakuacijos kelių ir krypčių planas (M1:100–M1:200) (nurodant evakuacijos ženklų išdėstymo vietas ir jų dydį, darbo vietų, lovų, sėdimų vietų ir kt., išdėstymą priklausomai nuo statinio paskirties, gaisro gesinimo prie</text:span><text:span text:style-name="T6219">monių išdėstymo vietas ir kiekį, gaisrinių čiaupų vietas ir rodiklius, pavojaus mygtukų vietas ir pan.);</text:span></text:p>
      <text:p text:style-name="P6220"><text:span text:style-name="T6221">41.4.4</text:span><text:span text:style-name="T6222">. gesinimo darbams skirtų priemonių išdėstymo planas (M1:100–M1:500) (nurodant vandens ėmimo vietas, technikos išdėstymo aikšteles ir (ar) pr</text:span><text:span text:style-name="T6223">ivažiavimo kelius, kitas gesinimo ir gelbėjimo darbų galimybes ir priemones);</text:span></text:p>
      <text:p text:style-name="P6224"><text:span text:style-name="T6225">41.4.5</text:span><text:span text:style-name="T6226">. statinio gaisrinių skyrių ir priešgaisrinių užtvarų išdėstymo pjūviai (M1:100–M1:500) nurodant konstrukcijų atsparumą ugniai, priešgaisrinių užtvarų atsparumą ugniai,</text:span><text:span text:style-name="T6227"><text:s/>statinio altitudes, reikalingas gaisrinio skyriaus dydžio įvertinimui, ugniagesių patekimui ant statinio ir gaisrinės technikos privažiavimui.</text:span><text:s/></text:p>
      <text:p text:style-name="P6228">Papildyta punktu:</text:p>
      <text:p text:style-name="P6229"><text:span text:style-name="T6230">Nr.<text:s/></text:span><text:a xlink:href="https://www.e-tar.lt/portal/legalAct.html?documentId=f3a5fbe0a4b711e5be7fbe3f919a1ebe" office:target-frame-name="_top" xlink:show="replace"><text:span text:style-name="T6231"> D1-914</text:span></text:a><text:span text:style-name="T6232">, 2015-12-14, paskelbta TAR 2015-12-17, i. k. 2015-19896</text:span></text:p>
      <text:p text:style-name="Normal"/>
      <text:p text:style-name="P6233"><text:span text:style-name="T6234">41.5</text:span><text:span text:style-name="T6235">. Statybos produktų, įrenginių ir statybos darbų baigtiniai kiekiai (atitinkamais matavimo vienetais), numatyti gaisrinės saugos dalies projektiniuose sprendiniuose, kai<text:s/></text:span><text:span text:style-name="T6236">šie sprendiniai detalizuojami kitose atitinkamose Projekto dalyse, įtraukiami į šių Projekto dalių sąnaudų kiekių žiniaraščius.</text:span></text:p>
      <text:p text:style-name="P6237"><text:span text:style-name="T6238">Pastaba. 41.4 punkte nurodyti brėžiniai gali būti apjungti.</text:span></text:p>
      <text:p text:style-name="P6239"><text:span text:style-name="T6240">42</text:span><text:span text:style-name="T6241">. Kai rengiama Projekto gaisrinės saugos dalis, kitų<text:s/></text:span><text:span text:style-name="T6242">Projekto dalių gaisrinę saugą užtikrinantys projektiniai sprendiniai rengiami vadovaujantis Projekto gaisrinės saugos dalies vadovo paruoštomis</text:span><text:span text:style-name="T6243"><text:s/></text:span><text:span text:style-name="T6244"><text:s/>užduotimis (specifikacijomis) ir netaikomi 8 priedo 8.1.17–8.1.23, 9.2.4 ir 9.3.4 papunkčių reikalavimai. Užduo</text:span><text:span text:style-name="T6245">tis (specifikacijas) pasirašo Projekto gaisrinės saugos dalies vadovas, vizuoja Projekto vadovas ir atitinkamos Projekto dalies vadovas. Užduočių (specifikacijų) kopijos pridedamos Projekto gaisrinės saugos dalyje ir atitinkamose kitose Projekto dalyse.</text:span><text:s/></text:p>
      <text:p text:style-name="P6246">Punkto pakeitimai:</text:p>
      <text:p text:style-name="P6247"><text:span text:style-name="T6248">Nr.<text:s/></text:span><text:a xlink:href="https://www.e-tar.lt/portal/legalAct.html?documentId=f3a5fbe0a4b711e5be7fbe3f919a1ebe" office:target-frame-name="_top" xlink:show="replace"><text:span text:style-name="T6249"> D1-914</text:span></text:a><text:span text:style-name="T6250">, 2015-12-14, paskelbta TAR 2015-12-17, i. k. 2015-19896</text:span></text:p>
      <text:p text:style-name="Normal"/>
      <text:p text:style-name="P6251"><text:span text:style-name="T6252">Skirsnis.</text:span><text:span text:style-name="T6253"><text:s/>Neteko galios nuo 2012-08-18</text:span></text:p>
      <text:p text:style-name="P6254">Skirsnio naikinimas:</text:p>
      <text:p text:style-name="P6255"><text:span text:style-name="T6256">Nr.<text:s/></text:span><text:a xlink:href="https://www.e-tar.lt/portal/legalAct.html?documentId=TAR.2009F9A4A8DD" office:target-frame-name="_top" xlink:show="replace"><text:span text:style-name="T6257">D1-654</text:span></text:a><text:span text:style-name="T6258">, 2012-08-13, Žin. 2012, Nr. 96-4933 (2012-08-17) ; Žin. 2012, Nr. 107-0 (2012-09-14), i. k. 112301MISAK00D1-654</text:span></text:p>
      <text:p text:style-name="Normal"/>
      <text:p text:style-name="P6259"><text:span text:style-name="T6260">branduolinės saugos dalis</text:span></text:p>
      <text:p text:style-name="P6261"/>
      <text:p text:style-name="P6262"><text:span text:style-name="T6263">44</text:span><text:span text:style-name="T6264">. Branduolinės saugos<text:s/></text:span><text:span text:style-name="T6265">dalyje turi būti pateikiami: SS KSK klasifikavimas pagal jų atliekamas funkcijas ir svarbą saugai, branduolinės, radiacinės ir fizinės saugos užtikrinimo priemonių projektiniai sprendiniai ir užduotys (specifikacijos) kitų Projekto dalių projektiniams spre</text:span><text:span text:style-name="T6266">ndiniams parengti.</text:span></text:p>
      <text:p text:style-name="P6267">Punkto pakeitimai:</text:p>
      <text:p text:style-name="P6268"><text:span text:style-name="T6269">Nr.<text:s/></text:span><text:a xlink:href="https://www.e-tar.lt/portal/legalAct.html?documentId=f3a5fbe0a4b711e5be7fbe3f919a1ebe" office:target-frame-name="_top" xlink:show="replace"><text:span text:style-name="T6270"> D1-914</text:span></text:a><text:span text:style-name="T6271">, 2015-12-14, paskelbta TAR 2015-12-17, i. k. 2015-19896</text:span></text:p>
      <text:p text:style-name="Normal"/>
      <text:p text:style-name="P6272"><text:span text:style-name="T6273">44ˡ</text:span><text:span text:style-name="T6274">. Branduolinės saugos dalį sudaro:</text:span></text:p>
      <text:p text:style-name="P6275"><text:span text:style-name="T6276">44ˡ.1</text:span><text:span text:style-name="T6277">.<text:s/></text:span><text:span text:style-name="T6278">aiškinamasis raštas, kuriame nurodomi:</text:span></text:p>
      <text:p text:style-name="P6279"><text:span text:style-name="T6280">44ˡ.1.1</text:span><text:span text:style-name="T6281">. branduolinės saugos normatyviniai techniniai dokumentai, kiti dokumentai ir duomenys, kuriais vadovaujantis parengta ši Projekto dalis;</text:span></text:p>
      <text:p text:style-name="P6282"><text:span text:style-name="T6283">44ˡ.1.2</text:span><text:span text:style-name="T6284">. BEO statinio rekonstravimo, kapitalinio remonto, griovimo</text:span><text:span text:style-name="T6285"><text:s/>atvejais – duomenys apie esamų SS KSK techninę būklę, jų panaudojimo galimybes, atitiktį normatyvinių techninių dokumentų reikalavimams, kiti reikalingi duomenys;</text:span></text:p>
      <text:p text:style-name="P6286"><text:span text:style-name="T6287">44ˡ.1.3</text:span><text:span text:style-name="T6288">. pagrindiniai motyvai, pagrindžiantys projektinius sprendinius, informacija ir s</text:span><text:span text:style-name="T6289">prendinių duomenys (kurie gali būti patvirtinti skaičiavimų rezultatais, Technine užduotimi, BEO aikštelės (statybos vietos) vertinimo ataskaita, su Valstybine atominės energetikos</text:span><text:span text:style-name="T6290"><text:s/></text:span><text:span text:style-name="T6291">saugos inspekcija suderinta atitinkamo BEO technine specifikacija ir kitais</text:span><text:span text:style-name="T6292"><text:s/>dokumentais) apie:</text:span></text:p>
      <text:p text:style-name="P6293"><text:span text:style-name="T6294">–</text:span><text:span text:style-name="T6295"><text:s/>SS KSK saugos klasifikavimo pagrindimą;</text:span></text:p>
      <text:p text:style-name="P6296"><text:span text:style-name="T6297">–</text:span><text:span text:style-name="T6298"><text:s/>SS KSK veikimo režimus, eksploatavimo ribas ir sąlygas;</text:span></text:p>
      <text:p text:style-name="P6299"><text:span text:style-name="T6300">–</text:span><text:span text:style-name="T6301"><text:s/>sprendinius, kuriais užtikrinama prieiga prie SS KSK statybos ir eksploatavimo metu;</text:span></text:p>
      <text:p text:style-name="P6302"><text:span text:style-name="T6303">–</text:span><text:span text:style-name="T6304"><text:s/>techninius sprendinius ir priemones, kuriais už</text:span><text:span text:style-name="T6305">tikrinamas SS KSK nustatytų saugos funkcijų atlikimas BEO pripažinimo tinkamu eksploatuoti, Projekte numatytų normalios eksploatacijos ir avarijų metu;</text:span></text:p>
      <text:p text:style-name="P6306"><text:span text:style-name="T6307">–</text:span><text:span text:style-name="T6308"><text:s/>pradinių įvykių (pavyzdžiui, KSK gedimas, BEO darbuotojų klaidingas veiksmas, žmogaus tyčinis veiksmas</text:span><text:span text:style-name="T6309">, žmogaus veiklos sukeltas ar gamtinis įvykis bet kokiame BEO veikimo režime), galinčių sukelti SS KSK gedimus ar Projekte numatytą avariją, sąrašas;</text:span></text:p>
      <text:p text:style-name="P6310"><text:span text:style-name="T6311">–</text:span><text:span text:style-name="T6312"><text:s/>pirminiais skaičiavimais nustatytas Projekte numatytų nuolatinių, kintamųjų, ypatingųjų poveikių SS KSK veikiančios apkrovas: jų tipus (pavyzdžiui, savasis konstrukcijų svoris, įranga, sniego, žemės drebėjimo, vėjo, sprogimo, užtvindymo, konstrukcijų griū</text:span><text:span text:style-name="T6313">ties, krentančių daiktų, vamzdžių plakimo, įtrūkimo ir protėkių, skysčių ir dujų nuotėkių, elektromagnetinių trukdžių, lėktuvo sudužimo), dydį, skaičiavimams taikomus koeficientus, nuolatinių, kintamųjų, ypatingųjų poveikių SS KSK veikiančių apkrovų derini</text:span><text:span text:style-name="T6314">us BEO statybos, pripažinimo tinkamu eksploatuoti ir eksploatavimo metu. Pateikiama privaloma nuoroda jas tikslinti rengiant darbo projektą;<text:s/></text:span></text:p>
      <text:p text:style-name="P6315"><text:span text:style-name="T6316">–</text:span><text:span text:style-name="T6317"><text:s/>branduolinių ir radiologinių avarijų, branduolinių incidentų, SS KSK gedimų ir apsaugos nuo gaisro prevencines p</text:span><text:span text:style-name="T6318">riemones;</text:span></text:p>
      <text:p text:style-name="P6319"><text:span text:style-name="T6320">–</text:span><text:span text:style-name="T6321"><text:s/>branduolinių ir radiologinių avarijų, branduolinių incidentų padarinius švelninančias priemones;<text:s/></text:span></text:p>
      <text:p text:style-name="P6322"><text:span text:style-name="T6323">–</text:span><text:span text:style-name="T6324"><text:s/>SS KSK atsparumą ugniai ir jo užtikrinimo būdus;</text:span></text:p>
      <text:p text:style-name="P6325"><text:span text:style-name="T6326">–</text:span><text:span text:style-name="T6327"><text:s/>jonizuojančiosios spinduliuotės šaltinius, darbuotojų ir gyventojų radiacinės saugos užtikrin</text:span><text:span text:style-name="T6328">imo priemones;<text:s/></text:span></text:p>
      <text:p text:style-name="P6329"><text:span text:style-name="T6330">–</text:span><text:span text:style-name="T6331"><text:s/>projektuojamų patalpų suskirstymo į stebimą ir kontroliuojamąsias zonas, kontroliuojamosios zonos suskirstymo į kategorijas pagal radiacinę būklę jose pagrindimus;</text:span></text:p>
      <text:p text:style-name="P6332"><text:span text:style-name="T6333">–</text:span><text:span text:style-name="T6334"><text:s/>žmonių evakuaciją Projekte numatytų avarijų metu, evakuacijos kelių ilgius, pločius, evakuacinių išėjimų skaičių, evakuacijos kelių apšvietimą; vėdinimą, ryšio priemones;</text:span></text:p>
      <text:p text:style-name="P6335"><text:span text:style-name="T6336">44ˡ.2</text:span><text:span text:style-name="T6337">. projektinius sprendinius pagrindžiantys skaičiavimai. Atliekami skaičia</text:span><text:span text:style-name="T6338">vimai, kurių rezultatai pateikiami aiškinamajame rašte arba brėžiniuose:</text:span></text:p>
      <text:p text:style-name="P6339"><text:span text:style-name="T6340">44ˡ.2.1</text:span><text:span text:style-name="T6341">. evakuacijos iš statinio Projekte numatytų avarijų metu kelių ilgių, pločių, evakuacinių išėjimų skaičiaus, evakuacijos laiko iš statinio ir atskirų statinio patalpų skaičia</text:span><text:span text:style-name="T6342">vimai;</text:span></text:p>
      <text:p text:style-name="P6343"><text:span text:style-name="T6344">44ˡ.2.2</text:span><text:span text:style-name="T6345">. skaičiavimai, pagrindžiantys BEO konstrukcinių elementų ir įrenginių savybių tinkamumą fizinės ir darbuotojų radiacinės saugos užtikrinimui;</text:span></text:p>
      <text:p text:style-name="P6346"><text:span text:style-name="T6347">44ˡ.2.3</text:span><text:span text:style-name="T6348">. kiti skaičiavimai, pagrindžiantys SS KSK projektinius sprendinius;</text:span></text:p>
      <text:p text:style-name="P6349"><text:span text:style-name="T6350">44ˡ.3</text:span><text:span text:style-name="T6351">. te</text:span><text:span text:style-name="T6352">chninės specifikacijos. Jose nurodomi SS KSK saugos klasės ir seisminės kategorijos, ilgaamžiškumas, techniniai ir kokybės reikalavimai SS KSK, jų statybos produktams ir statybos (montavimo) darbams, bandymams ir techninei priežiūrai BEO statybos, pripažin</text:span><text:span text:style-name="T6353">imo tinkamu eksploatuoti ir eksploatavimo metu. Šia informacija papildomos atitinkamų Projekto dalių techninės specifikacijos;</text:span></text:p>
      <text:p text:style-name="P6354"><text:span text:style-name="T6355">44ˡ.4</text:span><text:span text:style-name="T6356">. brėžiniai. Pateikiami šie brėžiniai:</text:span></text:p>
      <text:p text:style-name="P6357"><text:span text:style-name="T6358">44ˡ.4.1</text:span><text:span text:style-name="T6359">. SS KSK išdėstymas patalpose (M1:100–M1:200) (nurodant patalpų pavadini</text:span><text:span text:style-name="T6360">mus, numerius);</text:span></text:p>
      <text:p text:style-name="P6361"><text:span text:style-name="T6362">44ˡ.4.2</text:span><text:span text:style-name="T6363">. žmonių evakuacijos Projekte numatytų avarijų metu kelių ir krypčių planas (M1:100–M1:200) (nurodant evakuacijos ženklų išdėstymo vietas ir jų dydį, apšvietimo, vėdinimo, ryšio sistemas ir pan.);</text:span></text:p>
      <text:p text:style-name="P6364"><text:span text:style-name="T6365">44ˡ.4.3</text:span><text:span text:style-name="T6366">. projektuojamų patal</text:span><text:span text:style-name="T6367">pų suskirstymo į stebimą ir kontroliuojamąsias zonas, kontroliuojamosios zonos suskirstymas į kategorijas, atsižvelgiant į planuojamą radiacinę būklę patalpose;</text:span></text:p>
      <text:p text:style-name="P6368"><text:span text:style-name="T6369">44ˡ.5</text:span><text:span text:style-name="T6370">. užduotys (specifikacijos) kitoms projekto dalims. Kitose Projekto dalyse SS KSK pr</text:span><text:span text:style-name="T6371">ojektiniai sprendiniai rengiami vadovaujantis branduolinės saugos dalyje paruoštomis užduotimis (specifikacijomis). Paruoštas užduotis (specifikacijas) pasirašo Projekto vadovas ir atitinkamos Projekto dalies vadovas. Užduočių (specifikacijų) kopijos pride</text:span><text:span text:style-name="T6372">damos Projekto branduolinės saugos dalyje ir atitinkamose kitose Projekto dalyse.</text:span><text:s/></text:p>
      <text:p text:style-name="P6373">Papildyta punktu:</text:p>
      <text:p text:style-name="P6374"><text:span text:style-name="T6375">Nr.<text:s/></text:span><text:a xlink:href="https://www.e-tar.lt/portal/legalAct.html?documentId=f3a5fbe0a4b711e5be7fbe3f919a1ebe" office:target-frame-name="_top" xlink:show="replace"><text:span text:style-name="T6376"> D1-914</text:span></text:a><text:span text:style-name="T6377">, 2015-12-14, paskelbta TAR 2015-12-17, i. k</text:span><text:span text:style-name="T6378">. 2015-19896</text:span></text:p>
      <text:p text:style-name="Normal"/>
      <text:p text:style-name="P6379"><text:span text:style-name="T6380">Pasirengimo statybai ir statybos darbų organizavimo dalis</text:span></text:p>
      <text:p text:style-name="P6381"/>
      <text:p text:style-name="P6382"><text:span text:style-name="T6383">45</text:span><text:span text:style-name="T6384">. Pasirengimo statybai ir statybos darbų organizavimo dalį privaloma rengti projektuojant ypatingus statinius. Projektuojant neypatingus statinius, ji rengiama, jei yra bent</text:span><text:span text:style-name="T6385"><text:s/>vienas iš išvardytų atvejų:</text:span></text:p>
      <text:p text:style-name="P6386"><text:span text:style-name="T6387">45.1</text:span><text:span text:style-name="T6388">. numatoma laikinai išsinuomoti papildomą žemės sklypą statybos produktams, sandėliuoti, statybiniams įrenginiams ir mechanizmams įrengti, laikinoms susisiekimo komunikacijoms ir laikiniems inžineriniams tinklams nutiesti</text:span><text:span text:style-name="T6389">;</text:span></text:p>
      <text:p text:style-name="P6390"><text:span text:style-name="T6391">45.2. statinių, išskyrus vienbučius, dvibučius gyvenamuosius namus, pagalbinio ūkio pastatus ir sodo namus, statybai numatoma naudoti sudėtingus statybinius įrenginius, vykdyti netradicinius ar sudėtingus statybos darbus;</text:span><text:s/></text:p>
      <text:p text:style-name="P6392">Punkto pakeitimai:</text:p>
      <text:p text:style-name="P6393"><text:span text:style-name="T6394">Nr.<text:s/></text:span><text:a xlink:href="https://www.e-tar.lt/portal/legalAct.html?documentId=648684c07def11e3a664e78d6e36b6a1" office:target-frame-name="_top" xlink:show="replace"><text:span text:style-name="T6395">D1-996</text:span></text:a><text:span text:style-name="T6396">, 2013-12-31, paskelbta TAR 2014-01-15, i. k. 2014-00198</text:span></text:p>
      <text:p text:style-name="Normal"/>
      <text:p text:style-name="P6397"><text:span text:style-name="T6398">45.3</text:span><text:span text:style-name="T6399">. numatoma statyti urbanizuotose teritorijose</text:span><text:span text:style-name="T6400">,</text:span><text:span text:style-name="T6401"><text:s/></text:span><text:span text:style-name="T6402">išskyrus vienbučius ir dvibučius gyvenamu</text:span><text:span text:style-name="T6403">osius namus, pagalbinio ūkio pastatus ir sodo namus</text:span><text:span text:style-name="T6404">;</text:span></text:p>
      <text:p text:style-name="P6405">Punkto pakeitimai:</text:p>
      <text:p text:style-name="P6406"><text:span text:style-name="T6407">Nr.<text:s/></text:span><text:a xlink:href="https://www.e-tar.lt/portal/legalAct.html?documentId=648684c07def11e3a664e78d6e36b6a1" office:target-frame-name="_top" xlink:show="replace"><text:span text:style-name="T6408">D1-996</text:span></text:a><text:span text:style-name="T6409">, 2013-12-31, paskelbta TAR 2014-01-15, i. k. 2014-00198</text:span></text:p>
      <text:p text:style-name="Normal"/>
      <text:p text:style-name="P6410"><text:span text:style-name="T6411">45.4</text:span><text:span text:style-name="T6412">. numatoma</text:span><text:span text:style-name="T6413"><text:s/>griauti esamus statinius, iškelti inžinerinius tinklus, laikinai uždaryti autotransporto eismą keliuose ar gatvėse, sustabdyti gamybinę ar ūkinę veiklą (rekonstruojant ar remontuojant) ir pan.;</text:span></text:p>
      <text:p text:style-name="P6414"><text:span text:style-name="T6415">45.5</text:span><text:span text:style-name="T6416">. būtina parengti statybai sklypą, pasižymintį<text:s/></text:span><text:span text:style-name="T6417">neįprastomis geologinėmis sąlygomis (karstiniai regionai, supilti, vandeningi, užpelkėję ar durpiniai gruntai, aukštas gruntinis vanduo ir pan.).</text:span></text:p>
      <text:p text:style-name="P6418"><text:span text:style-name="T6419">46</text:span><text:span text:style-name="T6420">. Pasirengimo statybai ir statybos darbų organizavimo dalies sprendiniuose nurodoma:</text:span></text:p>
      <text:p text:style-name="P6421"><text:span text:style-name="T6422">46.1</text:span><text:span text:style-name="T6423">. geologinė</text:span><text:span text:style-name="T6424">s ir hidrogeologinės statybvietės sąlygos;</text:span></text:p>
      <text:p text:style-name="P6425"><text:span text:style-name="T6426">46.2</text:span><text:span text:style-name="T6427">. gruntinio vandens pažeminimo būtinumas;</text:span></text:p>
      <text:p text:style-name="P6428"><text:span text:style-name="T6429">46.3</text:span><text:span text:style-name="T6430">. medžių, augmenijos, dirvožemio ir kito iškasamo grunto išsaugojimo ir panaudojimo sąlygos;</text:span></text:p>
      <text:p text:style-name="P6431"><text:span text:style-name="T6432">46.4</text:span><text:span text:style-name="T6433">. griaunami esami statiniai ir iškeliami inžineriniai<text:s/></text:span><text:span text:style-name="T6434">tinklai;</text:span></text:p>
      <text:p text:style-name="P6435"><text:span text:style-name="T6436">46.5</text:span><text:span text:style-name="T6437">. susidarysiančio įvairių rūšių statybinių atliekų orientacinis kiekis (svorio vienetais), jų tvarkymo būdai, panaudojimo statybvietėje sąlygos;</text:span><text:s/></text:p>
      <text:p text:style-name="P6438">Punkto pakeitimai:</text:p>
      <text:p text:style-name="P6439"><text:span text:style-name="T6440">Nr.<text:s/></text:span><text:a xlink:href="https://www.e-tar.lt/portal/legalAct.html?documentId=TAR.2009F9A4A8DD" office:target-frame-name="_top" xlink:show="replace"><text:span text:style-name="T6441">D1-654</text:span></text:a><text:span text:style-name="T6442">, 2012-08-13, Žin., 2012, Nr. 96-4933 (2012-08-17); Žin., 2012, Nr. 107-0 (2012-09-14), i. k. 112301MISAK00D1-654</text:span></text:p>
      <text:p text:style-name="Normal"/>
      <text:p text:style-name="P6443"><text:span text:style-name="T6444">46.6</text:span><text:span text:style-name="T6445">. gamybinės ir ūkinės veiklos sustabdymo sąlygos rekonstruojant ar kapitališkai remontuojant statinius;</text:span></text:p>
      <text:p text:style-name="P6446"><text:span text:style-name="T6447">46.7</text:span><text:span text:style-name="T6448">. a</text:span><text:span text:style-name="T6449">utotransporto eismo keliuose ir gatvėse laikino uždarymo galimybės ir sąlygos;</text:span></text:p>
      <text:p text:style-name="P6450"><text:span text:style-name="T6451">46.8</text:span><text:span text:style-name="T6452">. papildomo žemės sklypo statybos produktams ir konstrukcijoms sandėliuoti, statybiniams įrenginiams ir mechanizmams įrengti, laikiniems keliams ir inžineriniams tinklam</text:span><text:span text:style-name="T6453">s nutiesti galimybės ir sąlygos;</text:span></text:p>
      <text:p text:style-name="P6454"><text:span text:style-name="T6455">46.9</text:span><text:span text:style-name="T6456">. aprūpinimo elektra, vandeniu ir kitais resursais, nuotekų šalinimo ar surinkimo galimybės ir sąlygos statybos metu; reikalavimai statybos įrangai ir transporto priemonėms;</text:span></text:p>
      <text:p text:style-name="P6457"><text:span text:style-name="T6458">46.10</text:span><text:span text:style-name="T6459">. bendrieji statybos darbų staty</text:span><text:span text:style-name="T6460">bvietėje saugos, sveikatos, higienos reikalavimai ir sąlygos (statybvietės ribos ir jos aptvėrimas; pagrindiniai transporto, pėsčiųjų keliai, būtini kelio ženklai; kėlimo kranų, kitų statybos stacionarių mechanizmų galimos pastatymo vietos; buities, sanita</text:span><text:span text:style-name="T6461">rinių ir higienos patalpų galimos įrengimo zonos; medžiagų ir konstrukcijų galimos sandėliavimo zonos, atskiriant kenksmingų ir pavojingų medžiagų sandėliavimo vietą; darbuotojų aprūpinimas geriamuoju vandeniu; atliekų ir statybinių atliekų galimos sandėli</text:span><text:span text:style-name="T6462">avimo zonos; saugos reikalavimai ir priemonės atliekant darbus veikiančioje įmonėje arba greta jos; nurodymai ar sprendiniai įvykus avarijai ar gaisrui statybvietėje; būtinos pirmosios medicininės pagalbos priemonės);</text:span><text:s/></text:p>
      <text:p text:style-name="P6463">Punkto pakeitimai:</text:p>
      <text:p text:style-name="P6464"><text:span text:style-name="T6465">Nr.<text:s/></text:span><text:a xlink:href="https://www.e-tar.lt/portal/legalAct.html?documentId=TAR.2009F9A4A8DD" office:target-frame-name="_top" xlink:show="replace"><text:span text:style-name="T6466">D1-654</text:span></text:a><text:span text:style-name="T6467">, 2012-08-13, Žin., 2012, Nr. 96-4933 (2012-08-17); Žin., 2012, Nr. 107-0 (2012-09-14), i. k. 112301MISAK00D1-654</text:span></text:p>
      <text:p text:style-name="Normal"/>
      <text:p text:style-name="P6468"><text:span text:style-name="T6469">46.11</text:span><text:span text:style-name="T6470">. aplinkosaugos ir trečiųjų asmenų interesų<text:s/></text:span><text:span text:style-name="T6471">apsaugos reikalavimai;</text:span></text:p>
      <text:p text:style-name="P6472"><text:span text:style-name="T6473">46.12</text:span><text:span text:style-name="T6474">. statinių statybos ir statybos darbų eiliškumo grafikas; specialūs reikalavimai statybos darbų technologijai;</text:span></text:p>
      <text:p text:style-name="P6475"><text:span text:style-name="T6476">46.13</text:span><text:span text:style-name="T6477">. statybvietės planas su specifiniais statybos darbų organizavimo sprendiniais, kurių privaloma laikytis</text:span><text:span text:style-name="T6478">, kad būtų įvykdyti Projekto dalių sprendinių reikalavimai.</text:span></text:p>
      <text:p text:style-name="P6479"/>
      <text:p text:style-name="P6480"><text:span text:style-name="T6481">STATYBOS SKAIČIUOJAMOSIOS KAINOS NUSTATYMO DALIS</text:span></text:p>
      <text:p text:style-name="P6482"/>
      <text:p text:style-name="P6483"><text:span text:style-name="T6484">47</text:span><text:span text:style-name="T6485">. Statinio statybos skaičiuojamosios kainos nustatymas – Projekto dalis, kurioje apskaičiuojama sumanyto statyti statinį įgyvendinimo</text:span><text:span text:style-name="T6486"><text:s/>visų išlaidų suma – išlaidų biudžetas (žr. Reglamento 6 priedą). Skaičiuojamoji kaina nustatoma pagal sąnaudų kiekių žiniaraščiuose nurodytų baigtinių darbų kiekius ir skaičiuojamuosius įkainius. Darbų skaičiuojamasis įkainis – baigtinio darbo vieneto vis</text:span><text:span text:style-name="T6487">ų išlaidų suma (be PVM). Statiniams, statomiems už valstybės ar savivaldybių lėšas ar finansuojančių institucijų nustatytais atvejais, taip pat Statytojui pageidaujant nustatant statinio statybos skaičiuojamąją kainą, taikomi kainų ir normatyvų rinkiniai,<text:s/></text:span><text:span text:style-name="T6488">parengti vadovaujantis vidutinėmis rinkos kainomis. Ši Projekto dalis pateikiama tik Statytojui, yra komercinė paslaptis ir rengiama šiais atvejais:</text:span></text:p>
      <text:p text:style-name="P6489"><text:span text:style-name="T6490">47.1</text:span><text:span text:style-name="T6491">. kai Projekto įgyvendinimui taikomas Viešųjų pirkimų įstatymas, o Rangovas parenkamas pagal Techninį</text:span><text:span text:style-name="T6492"><text:s/>projektą [5.3];</text:span></text:p>
      <text:p text:style-name="P6493"><text:span text:style-name="T6494">47.2</text:span><text:span text:style-name="T6495">. Statytojui pageidaujant, ir tai nurodyta Techninėje užduotyje.</text:span></text:p>
      <text:p text:style-name="P6496"/>
      <text:p text:style-name="P6497"><text:span text:style-name="T6498">ekonominė DALIS</text:span></text:p>
      <text:p text:style-name="P6499"/>
      <text:p text:style-name="P6500"><text:span text:style-name="T6501">48</text:span><text:span text:style-name="T6502">. Projekto ekonominė dalis (ekonominiai skaičiavimai) – investicijų įvertinimas sąnaudų efektyvumo požiūriu. Šis įvertinimas atliekamas<text:s/></text:span><text:span text:style-name="T6503">Projekto dalių sprendinių ir iš Statytojo gautų duomenų pagrindu. Šių skaičiavimų bendrieji rodikliai pateikiami Reglamento 7 priede. Ekonominė dalis pateikiama tik Statytojui, yra komercinė paslaptis ir rengiama atvejais, nurodytais šio priedo 47.1 ir 47.</text:span><text:span text:style-name="T6504">2 p.</text:span></text:p>
      <text:p text:style-name="P6505"><text:span text:style-name="T6506">_________________</text:span></text:p>
      <text:p text:style-name="P6507"/>
      <text:p text:style-name="P6508">Statybos techninio reglamento STR<text:s/></text:p>
      <text:p text:style-name="P6509">1.05.06:2010 „Statinio projektavimas“</text:p>
      <text:p text:style-name="P6510">9 priedas</text:p>
      <text:p text:style-name="P6511"/>
      <text:p text:style-name="P6512"><text:span text:style-name="T6513">DARBO PROJEKTO SUDĖTIS</text:span></text:p>
      <text:p text:style-name="P6514"/>
      <text:p text:style-name="P6515"><text:span text:style-name="T6516">1</text:span><text:span text:style-name="T6517">. Darbo projektas susideda iš:</text:span></text:p>
      <text:p text:style-name="P6518"><text:span text:style-name="T6519">1.1</text:span><text:span text:style-name="T6520">. Projekto dalių sprendinių (žr. Reglamento 8 ir šį priedą), kurių<text:s/></text:span><text:span text:style-name="T6521">dokumentai yra:</text:span></text:p>
      <text:p text:style-name="P6522"><text:span text:style-name="T6523">1.1.1</text:span><text:span text:style-name="T6524">. bendrųjų sprendinių duomenų ir dokumentų sudėties žiniaraščiai;</text:span></text:p>
      <text:p text:style-name="P6525"><text:span text:style-name="T6526">1.1.2</text:span><text:span text:style-name="T6527">. sprendinių detalūs skaičiavimai;</text:span><text:s/></text:p>
      <text:p text:style-name="P6528">Punkto pakeitimai:</text:p>
      <text:p text:style-name="P6529"><text:span text:style-name="T6530">Nr.<text:s/></text:span><text:a xlink:href="https://www.e-tar.lt/portal/legalAct.html?documentId=TAR.2009F9A4A8DD" office:target-frame-name="_top" xlink:show="replace"><text:span text:style-name="T6531">D1-654</text:span></text:a><text:span text:style-name="T6532">,<text:s/></text:span><text:span text:style-name="T6533">2012-08-13, Žin., 2012, Nr. 96-4933 (2012-08-17); Žin., 2012, Nr. 107-0 (2012-09-14), i. k. 112301MISAK00D1-654</text:span></text:p>
      <text:p text:style-name="Normal"/>
      <text:p text:style-name="P6534"><text:span text:style-name="T6535">1.1.3</text:span><text:span text:style-name="T6536">. sprendinių brėžiniai statybos, montavimo ir inžinerinių sistemų įrengimo darbams vykdyti (darbo brėžiniai), išskyrus detalius montaž</text:span><text:span text:style-name="T6537">inius brėžinius;</text:span></text:p>
      <text:p text:style-name="P6538"><text:span text:style-name="T6539">1.1.4</text:span><text:span text:style-name="T6540">. sprendinių brėžiniai statybinių konstrukcijų ir inžinerinių sistemų elementams pagaminti (išskyrus detalius gamyklinius brėžinius);</text:span></text:p>
      <text:p text:style-name="P6541"><text:span text:style-name="T6542">1.2</text:span><text:span text:style-name="T6543">. naujų ir specifinių statinio elementų, inžinerinių sistemų naudojimo instrukcijos (nu</text:span><text:span text:style-name="T6544">rodymai, taisyklės).</text:span><text:s/></text:p>
      <text:p text:style-name="P6545">Punkto pakeitimai:</text:p>
      <text:p text:style-name="P6546"><text:span text:style-name="T6547">Nr.<text:s/></text:span><text:a xlink:href="https://www.e-tar.lt/portal/legalAct.html?documentId=TAR.2009F9A4A8DD" office:target-frame-name="_top" xlink:show="replace"><text:span text:style-name="T6548">D1-654</text:span></text:a><text:span text:style-name="T6549">, 2012-08-13, Žin., 2012, Nr. 96-4933 (2012-08-17); Žin., 2012, Nr. 107-0 (2012-09-14), i. k. 112301MISAK00D1-654</text:span></text:p>
      <text:p text:style-name="Normal"/>
      <text:p text:style-name="P6550"><text:span text:style-name="T6551">1.3</text:span><text:span text:style-name="T6552">.</text:span><text:span text:style-name="T6553"><text:s/>sąnaudų kiekių žiniaraščiai (rengiami Statytojui pageidaujant).</text:span></text:p>
      <text:p text:style-name="P6554"/>
      <text:p text:style-name="P6555"><text:span text:style-name="T6556">I.<text:s/></text:span><text:span text:style-name="T6557">ARCHITEKTŪROS DALIS</text:span></text:p>
      <text:p text:style-name="P6558"/>
      <text:p text:style-name="P6559"><text:span text:style-name="T6560">2</text:span><text:span text:style-name="T6561">. Bendruoju atveju Darbo projekto architektūros dalį sudaro:</text:span></text:p>
      <text:p text:style-name="P6562"><text:span text:style-name="T6563">2.1</text:span><text:span text:style-name="T6564">. bendrieji sprendinių duomenys ir dokumentų sudėties žiniaraščiai (Projekto dalies bylų<text:s/></text:span><text:span text:style-name="T6565">žiniaraštis, bylos brėžinių žiniaraštis, bendrieji paaiškinimai);</text:span></text:p>
      <text:p text:style-name="P6566"><text:span text:style-name="T6567">2.2</text:span><text:span text:style-name="T6568">. sprendinių detalūs skaičiavimai. Techninio projekto architektūros dalyje pateikti šios dalies sprendinius pagrindžiantys skaičiavimai esant reikalui tikslinami ir detalizuojami;</text:span></text:p>
      <text:p text:style-name="P6569"><text:span text:style-name="T6570">2</text:span><text:span text:style-name="T6571">.3</text:span><text:span text:style-name="T6572">. brėžiniai. Rengiant Darbo projektą gali būti naudojami Techninio projekto brėžiniai juos detalizuojant, įvardijant parenkamus statybos produktus (gaminius ir medžiagas):</text:span></text:p>
      <text:p text:style-name="P6573"><text:span text:style-name="T6574">2.3.1</text:span><text:span text:style-name="T6575">. pastato aukštų planai. Techninio projekto brėžiniai papildomi numatomom</text:span><text:span text:style-name="T6576">is angomis, lizdais, nišomis inžinerinėms sistemoms įrengti. Aukštų planuose paženklinamos fragmentų ir detalių vietos, nurodomi tikslūs matmenys. Prie pastato aukštų planų parengiami angų užpildymo žiniaraščiai, patalpų apdailos ir pakabinamųjų lubų žinia</text:span><text:span text:style-name="T6577">raščiai;</text:span></text:p>
      <text:p text:style-name="P6578"><text:span text:style-name="T6579">2.3.2</text:span><text:span text:style-name="T6580">. pastato pjūviai. Architektūriniai pjūviai papildomi fragmentais, detalėmis ir elementais;</text:span></text:p>
      <text:p text:style-name="P6581"><text:span text:style-name="T6582">2.3.3</text:span><text:span text:style-name="T6583">. pastato fasadai. Pateikiami visi pastato fasadai, detalizuojama išorės apdaila (rėžiai, faktūra, spalva ir pan.). Pateikiami visų archi</text:span><text:span text:style-name="T6584">tektūrinių detalių lygiai, nubraižomi architektūrinių detalių pjūviai. Fasadų brėžiniuose turi būti parodyta:</text:span></text:p>
      <text:p text:style-name="P6585">– koordinačių ašys, einančios per charakteringas fasadų vietas (kraštinės ašys, ašys prie deformacinių siūlių, laikančiųjų konstrukcijų, aukščių perkričių vietose), atstumai tarp jų ir bendras atstumas tarp kraštinių ašių;</text:p>
      <text:p text:style-name="P6586">– architektūrinių elementų lygių altitudės;</text:p>
      <text:p text:style-name="P6587">– neparodytų planuose pastato elementų ženklinimas;</text:p>
      <text:p text:style-name="P6588">– angų užpildymas, jei tai nepavaizduota aukštų planuose. Angų užpildymo elementų (langų, durų, vartų ir kt.) brėžiniai. Jų detalumą nustato architektas kartu su gamintoju;</text:p>
      <text:p text:style-name="P6589">– apdaila;</text:p>
      <text:p text:style-name="P6590">– mazgų ir fragmentų ženklinimas;</text:p>
      <text:p text:style-name="P6591">– stogų planai. Parengiami detalūs stogų planai;</text:p>
      <text:p text:style-name="P6592">– grindų planai. Grindų planai rengiami, kai pastate arba vienoje<text:s/>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593">– koordinačių ašys, skirtingų dangų zonų matmenys;</text:p>
      <text:p text:style-name="P6594">– grindų tipai ir dangos rūšys;</text:p>
      <text:p text:style-name="P6595">– grindų perkričio vietos;</text:p>
      <text:p text:style-name="P6596">– grindų nuolydžiai;</text:p>
      <text:p text:style-name="P6597">– grindų dangų eksplikacija su dangų plotais;</text:p>
      <text:p text:style-name="P6598">– eksterjero ir interjero elementų (detalių) brėžiniai. Šie brėžiniai rengiami, kai tai numatyta sutartyje ar Techninėje užduotyje, o jų detalumą nustato statytojas (užsakovas) kartu su Projekto vadovu ir projekto architektu;</text:p>
      <text:p text:style-name="P6599"><text:span text:style-name="T6600">– kiti reikalingi brėžiniai.</text:span></text:p>
      <text:p text:style-name="P6601"><text:span text:style-name="T6602">2.4</text:span><text:span text:style-name="T6603">. Sąnaudų kiekių žiniaraščiai rengiami Statytojui pageidaujant.</text:span></text:p>
      <text:p text:style-name="P6604"/>
      <text:p text:style-name="P6605"><text:span text:style-name="T6606">II.<text:s/></text:span><text:span text:style-name="T6607">KONSTRUKCIJŲ DALIS</text:span></text:p>
      <text:p text:style-name="P6608"/>
      <text:p text:style-name="P6609"><text:span text:style-name="T6610">3</text:span><text:span text:style-name="T6611">. Bendruoju atveju Darbo projekto konstrukcijų dalį sudaro:</text:span></text:p>
      <text:p text:style-name="P6612"><text:span text:style-name="T6613">3.1</text:span><text:span text:style-name="T6614">. Bendrieji sprendinių duomenys ir dokumentų sudėties žiniaraščiai (Projekto dalies bylų žiniaraštis, bylos brėžinių žiniaraštis, bendrieji paaiškinimai).</text:span></text:p>
      <text:p text:style-name="P6615"><text:span text:style-name="T6616">3.2</text:span><text:span text:style-name="T6617">. Sprendinių detalūs skaič</text:span><text:span text:style-name="T6618">iavimai. Techninio projekto konstrukcijų dalyje pateikti šios dalies sprendinius pagrindžiantys skaičiavimai patikslinami ir papildomai atliekami visi kiti reikalingi konstrukcinių elementų, tvirtinimo detalių (jungčių) skaičiavimai.</text:span></text:p>
      <text:p text:style-name="P6619"><text:span text:style-name="T6620">3.3</text:span><text:span text:style-name="T6621">. Brėžiniai.<text:s/></text:span><text:span text:style-name="T6622">Parengiami sprendinių brėžiniai statybos (montavimo) darbams vykdyti ir inžinerinėms sistemoms įrengti (išskyrus detaliuosius montavimo brėžinius):</text:span></text:p>
      <text:p text:style-name="P6623"><text:span text:style-name="T6624">3.3.1</text:span><text:span text:style-name="T6625">. pamatų planas (M1:50–M1:200), pjūviai, detalės, taip pat jungimosi su siena ir grindimis detalės;</text:span></text:p>
      <text:p text:style-name="P6626"><text:span text:style-name="T6627">3.3.2</text:span><text:span text:style-name="T6628">. rūsio sienų planas (M1:50–M1:200), pjūviai, jei reikia – sienų išklotinės;</text:span></text:p>
      <text:p text:style-name="P6629"><text:span text:style-name="T6630">3.3.3</text:span><text:span text:style-name="T6631">. laikančiųjų ir atitvarinių konstrukcijų planai (M1:50–M1:200) su elementų jungimo, mūro armavimo ir kitomis detalėmis, pjūviai su laikančiųjų ir atitvarinių kon</text:span><text:span text:style-name="T6632">strukcijų, laiptų ir kitų elementų jungimo detalėmis ar surenkamų konstrukcijų montavimo brėžiniai su sujungimo detalėmis;</text:span></text:p>
      <text:p text:style-name="P6633"><text:span text:style-name="T6634">3.3.4</text:span><text:span text:style-name="T6635">. perdangų ir denginio planai (M1:50–M1:200), jų elementų jungimo detalės;</text:span></text:p>
      <text:p text:style-name="P6636"><text:span text:style-name="T6637">3.3.5</text:span><text:span text:style-name="T6638">. surenkamų sienų elementų išdėstymo pla</text:span><text:span text:style-name="T6639">nai (M1:50–M1:200), elementų tvirtinimo detalės;</text:span></text:p>
      <text:p text:style-name="P6640"><text:span text:style-name="T6641">3.3.6</text:span><text:span text:style-name="T6642">. stogo konstrukcijų išdėstymo planas (M1:50–M1:200), pjūvis, sujungimo su siena detalės, antenų, kopėčių, tvorelių, latakų ir kitų stogo elementų konstrukcija, tvirtinimas;</text:span></text:p>
      <text:p text:style-name="P6643"><text:span text:style-name="T6644">3.3.7</text:span><text:span text:style-name="T6645">. monolitinių g</text:span><text:span text:style-name="T6646">elžbetoninių konstrukcijų ir jų armavimo brėžiniai (M1:10–M1:100);</text:span></text:p>
      <text:p text:style-name="P6647"><text:span text:style-name="T6648">3.3.8</text:span><text:span text:style-name="T6649">. naujų surenkamų gelžbetoninių konstrukcijų ir jų armavimo brėžiniai (M 1:10 – M1:100);</text:span><text:s/></text:p>
      <text:p text:style-name="P6650">Punkto pakeitimai:</text:p>
      <text:p text:style-name="P6651"><text:span text:style-name="T6652">Nr.<text:s/></text:span><text:a xlink:href="https://www.e-tar.lt/portal/legalAct.html?documentId=TAR.2009F9A4A8DD" office:target-frame-name="_top" xlink:show="replace"><text:span text:style-name="T6653">D1-654</text:span></text:a><text:span text:style-name="T6654">, 2012-08-13, Žin., 2012, Nr. 96-4933 (2012-08-17); Žin., 2012, Nr. 107-0 (2012-09-14), i. k. 112301MISAK00D1-654</text:span></text:p>
      <text:p text:style-name="Normal"/>
      <text:p text:style-name="P6655"><text:span text:style-name="T6656">3.3.9</text:span><text:span text:style-name="T6657">. brėžiniai metalo, medžio ir kitų medžiagų ko</text:span><text:span text:style-name="T6658">nstrukcijoms pagaminti (M 1:10–1:100) (išskyrus detaliuosius gamyklinius brėžinius);</text:span><text:s/></text:p>
      <text:p text:style-name="P6659">Punkto pakeitimai:</text:p>
      <text:p text:style-name="P6660"><text:span text:style-name="T6661">Nr.<text:s/></text:span><text:a xlink:href="https://www.e-tar.lt/portal/legalAct.html?documentId=TAR.2009F9A4A8DD" office:target-frame-name="_top" xlink:show="replace"><text:span text:style-name="T6662">D1-654</text:span></text:a><text:span text:style-name="T6663">, 2012-08-13, Žin., 2012, Nr. 96-4933 (2012-08-17); Žin., 2</text:span><text:span text:style-name="T6664">012, Nr. 107-0 (2012-09-14), i. k. 112301MISAK00D1-654</text:span></text:p>
      <text:p text:style-name="Normal"/>
      <text:p text:style-name="P6665"><text:span text:style-name="T6666">3.3.10</text:span><text:span text:style-name="T6667">. grindų pagrindų, pasluoksnių detalės.</text:span></text:p>
      <text:p text:style-name="P6668"><text:span text:style-name="T6669">3.4</text:span><text:span text:style-name="T6670">. Sąnaudų kiekių žiniaraščiai rengiami Statytojui pageidaujant.</text:span></text:p>
      <text:p text:style-name="P6671"><text:span text:style-name="T6672">_________________</text:span></text:p>
      <text:p text:style-name="P6673"/>
      <text:p text:style-name="P6674">Statybos techninio reglamento STR<text:s/></text:p>
      <text:p text:style-name="P6675">1.05.06:2010<text:s/>„Statinio projektavimas“</text:p>
      <text:p text:style-name="P6676">10 priedas</text:p>
      <text:p text:style-name="P6677"/>
      <text:p text:style-name="P6678"><text:span text:style-name="T6679">TECHNINIO DARBO PROJEKTO SUDĖTIS</text:span></text:p>
      <text:p text:style-name="P6680"/>
      <text:p text:style-name="P6681"><text:span text:style-name="T6682">1</text:span><text:span text:style-name="T6683">. Techninis darbo projektas susideda iš:</text:span></text:p>
      <text:p text:style-name="P6684"><text:span text:style-name="T6685">1.1</text:span><text:span text:style-name="T6686">. bendrosios dalies:</text:span></text:p>
      <text:p text:style-name="P6687"><text:span text:style-name="T6688">1.1.1</text:span><text:span text:style-name="T6689">. bendrųjų duomenų ir brėžinių (žr. Reglamento 8 priedo 5 p.);</text:span></text:p>
      <text:p text:style-name="P6690"><text:span text:style-name="T6691">1.2</text:span><text:span text:style-name="T6692">. Projekto dalių sprendinių (žr. R</text:span><text:span text:style-name="T6693">eglamento 8 priedo 2.2–2.14, 2.16–2.21 p.), kurių dokumentai yra:</text:span></text:p>
      <text:p text:style-name="P6694"><text:span text:style-name="T6695">1.2.1</text:span><text:span text:style-name="T6696">. bendrieji sprendinių duomenys;</text:span></text:p>
      <text:p text:style-name="P6697"><text:span text:style-name="T6698">1.2.2</text:span><text:span text:style-name="T6699">. sprendinių aiškinamieji raštai;</text:span></text:p>
      <text:p text:style-name="P6700"><text:span text:style-name="T6701">1.2.3</text:span><text:span text:style-name="T6702">. sprendinių detalūs skaičiavimai;</text:span></text:p>
      <text:p text:style-name="P6703"><text:span text:style-name="T6704">1.2.4</text:span><text:span text:style-name="T6705">. sprendinių techninės specifikacijos;</text:span></text:p>
      <text:p text:style-name="P6706"><text:span text:style-name="T6707">1.2.5</text:span><text:span text:style-name="T6708">. spre</text:span><text:span text:style-name="T6709">ndinių brėžiniai;</text:span></text:p>
      <text:p text:style-name="P6710"><text:span text:style-name="T6711">1.3</text:span><text:span text:style-name="T6712">. naujų ir specifinių statinio elementų, inžinerinių sistemų naudojimo instrukcijų (nurodymų, taisyklių);</text:span></text:p>
      <text:p text:style-name="P6713"><text:span text:style-name="T6714">1.4</text:span><text:span text:style-name="T6715">. pasirengimo statybai darbų ir statybos darbų organizavimo (žr. Reglamento 8 priedo 46 p.);</text:span></text:p>
      <text:p text:style-name="P6716"><text:span text:style-name="T6717">1.5</text:span><text:span text:style-name="T6718">. sąnaudų kiekių</text:span><text:span text:style-name="T6719"><text:s/>žiniaraščių (rengiami Statytojui pageidaujant).</text:span></text:p>
      <text:p text:style-name="P6720"><text:span text:style-name="T6721">_________________</text:span></text:p>
      <text:p text:style-name="P6722"/>
      <text:p text:style-name="P6723">STR 1.05.06:2010<text:s/></text:p>
      <text:p text:style-name="P6724">„Statinio projektavimas“</text:p>
      <text:p text:style-name="P6725"><text:span text:style-name="T6726">11</text:span><text:span text:style-name="T6727"><text:s/>priedas</text:span></text:p>
      <text:p text:style-name="P6728"/>
      <text:p text:style-name="P6729"><text:span text:style-name="T6730">PASTATO ATNAUJINIMO (MODERNIZAVIMO) PROJEKTO RENGIMO TVARKOS APRAŠAS</text:span></text:p>
      <text:p text:style-name="P6731"/>
      <text:p text:style-name="P6732"><text:span text:style-name="T6733">1</text:span><text:span text:style-name="T6734">. Pastato atnaujinimo (modernizavimo) projekto<text:s/></text:span><text:span text:style-name="T6735">rengimo tvarkos aprašas (toliau – Aprašas) nustato Pastato atnaujinimo (modernizavimo) projekto (toliau – Projektas) rengimo bendruosius reikalavimus. Projektas rengiamas vadovaujantis Statybos įstatymo [5.1], Aprašo, Reglamento reikalavimais (jei Aprašas<text:s/></text:span><text:span text:style-name="T6736">nenustato kitaip) ir kitais teisės aktais. Daugiabučio gyvenamojo namo atnaujinimo projekto specialieji techniniai reikalavimai nustatyti Daugiabučių namų atnaujinimo (modernizavimo) programos priede. [5.39, 5.40].</text:span></text:p>
      <text:p text:style-name="P6737"><text:span text:style-name="T6738">2</text:span><text:span text:style-name="T6739">. Projektą gali rengti Projektuotoja</text:span><text:span text:style-name="T6740">s Statybos įstatymo [5.1] ir normatyvinių statybos techninių dokumentų [5.27] nustatyta tvarka įgijęs šią teisę. Projekto (projekto dalių) rengimui vadovauja Reglamento nustatyta tvarka paskirti ir turintys reikiamą kvalifikaciją [5.1, 5.26] Projekto vadov</text:span><text:span text:style-name="T6741">as ir Projekto dalių vadovai. Daugiabučio namo atveju kvalifikaciniai reikalavimai Projekto, jo dalies rengėjams nustatomi vadovaujantis aplinkos ministro tvirtinamu Daugiabučio namo atnaujinimo (modernizavimo) projekto (ar jo dalies) rengimo, projekto (ar</text:span><text:span text:style-name="T6742"><text:s/>jo dalies) ekspertizės atlikimo, statybos techninės priežiūros ir statybos rangos darbų pirkimo tvarkos aprašu.<text:s/></text:span></text:p>
      <text:p text:style-name="P6743"><text:span text:style-name="T6744">3</text:span><text:span text:style-name="T6745">. Projekto vadovas, Projekto dalių vadovai skiriami (samdomi) Reglamento nustatyta tvarka. Projekto vadovo, Projekto dalies vadovo teisės</text:span><text:span text:style-name="T6746"><text:s/>ir pareigos nurodytos Reglamento 1, 2 ir 3 prieduose.</text:span></text:p>
      <text:p text:style-name="P6747"><text:span text:style-name="T6748">4</text:span><text:span text:style-name="T6749">. Projektas rengiamas dviem etapais: investicijų planas (ar investicijų projektas) ir techninis darbo projektas.</text:span></text:p>
      <text:p text:style-name="P6750"><text:span text:style-name="T6751">5</text:span><text:span text:style-name="T6752">. Investicijų planas (ar investicijų projektas), kuriame pateikiamas pastato a</text:span><text:span text:style-name="T6753">tnaujinimo (modernizavimo) pagrindimas, rengiamas pagal specialiuosius architektūros reikalavimus, valstybės ir savivaldybių finansuojamų programų specialiuosius techninius reikalavimus ir atitinkamais teisės aktais patvirtintas šių planų (ar projektų) ren</text:span><text:span text:style-name="T6754">gimo tvarkas ar metodikas.<text:s/></text:span></text:p>
      <text:p text:style-name="P6755">Punkto pakeitimai:</text:p>
      <text:p text:style-name="P6756"><text:span text:style-name="T6757">Nr.<text:s/></text:span><text:a xlink:href="https://www.e-tar.lt/portal/legalAct.html?documentId=559435e0167511e6a23dfca0984f2ff9" office:target-frame-name="_top" xlink:show="replace"><text:span text:style-name="T6758"> D1-329</text:span></text:a><text:span text:style-name="T6759">, 2016-05-05, paskelbta TAR 2016-05-10, i. k. 2016-11947</text:span></text:p>
      <text:p text:style-name="Normal"/>
      <text:p text:style-name="P6760"><text:span text:style-name="T6761">6</text:span><text:span text:style-name="T6762">. Techninis darbo projektas<text:s/></text:span><text:span text:style-name="T6763">rengiamas, kai statytojas (daugiabučiam namui – butų ir kitų patalpų savininkai) patvirtino investicijų planą (ar investicijų projektą) ir gauna preliminarų finansuotojo pritarimą dėl Projekto finansavimo. Techninio darbo projekto rengimo dokumentai:</text:span></text:p>
      <text:p text:style-name="P6764"><text:span text:style-name="T6765">6.1</text:span><text:span text:style-name="T6766">. investicijų plano (ar investicijų projekto) kopija (išskyrus jo finansinę dalį);</text:span></text:p>
      <text:p text:style-name="P6767"><text:span text:style-name="T6768">6.2</text:span><text:span text:style-name="T6769">. techninė užduotis, kuri rengiama vadovaujantis Reglamento 7.2.2 papunkčio nuostatomis ir specialiaisiais techniniais reikalavimais, kurie nustatomi valstybės ar savivaldybių finansuojamose programose.<text:s/></text:span></text:p>
      <text:p text:style-name="P6770"><text:span text:style-name="T6771">6.3</text:span><text:span text:style-name="T6772">. specialieji architektūros reikalavimai [5.1</text:span><text:span text:style-name="T6773">];</text:span></text:p>
      <text:p text:style-name="P6774"><text:span text:style-name="T6775">6.4</text:span><text:span text:style-name="T6776">. tipinis statinio projektas arba tipiniai konstrukciniai elementai, jeigu jie gali būti pritaikomi rengiamam projekte;</text:span></text:p>
      <text:p text:style-name="P6777"><text:span text:style-name="T6778">6.5</text:span><text:span text:style-name="T6779">. statinio kadastrinių matavimų ir teisinės registracijos Nekilnojamojo turto registre dokumentai. Nurodytų dokumentų n</text:span><text:span text:style-name="T6780">ereikia statiniams (pastatams), kurie negali būti suformuoti atskirais nekilnojamojo turto kadastro objektais, – tokiais atvejais pateikiami statinio nuosavybės arba kitą valdymo ir naudojimo teisę patvirtinantys dokumentai, kadastriniai matavimai, pastato</text:span><text:span text:style-name="T6781"><text:s/>planai, brėžiniai, schemos ir kita;</text:span></text:p>
      <text:p text:style-name="P6782"><text:span text:style-name="T6783">6.6</text:span><text:span text:style-name="T6784">. pastato laikančiųjų konstrukcijų, inžinerinių sistemų tyrimų ir galimo panaudojimo, kai atliekami kapitalinio remonto darbai, matavimų, jų techninės būklės įvertinimo, dokumentai, pastato energinio audito atask</text:span><text:span text:style-name="T6785">aita ir (ar) pastato energinio naudingumo sertifikatas [5.20],<text:s/></text:span><text:span text:style-name="T6786">[5.46].</text:span><text:s/></text:p>
      <text:p text:style-name="P6787">Punkto pakeitimai:</text:p>
      <text:p text:style-name="P6788"><text:span text:style-name="T6789">Nr.<text:s/></text:span><text:a xlink:href="https://www.e-tar.lt/portal/legalAct.html?documentId=c8e23c909f2e11e58fd1fc0b9bba68a7" office:target-frame-name="_top" xlink:show="replace"><text:span text:style-name="T6790">D1-892</text:span></text:a><text:span text:style-name="T6791">, 2015-12-04, paskelbta TAR 2015-12-10, i. k. 2015-19583</text:span></text:p>
      <text:p text:style-name="Normal"/>
      <text:p text:style-name="P6792"><text:span text:style-name="T6793">7</text:span><text:span text:style-name="T6794">. Techninis darbo projektas rengiamas vadovaujantis:</text:span></text:p>
      <text:p text:style-name="P6795"><text:span text:style-name="T6796">7.1</text:span><text:span text:style-name="T6797">. Statybos įstatymu [5.1], kitais įstatymais, reglamentuojančiais statinio saugos ir paskirties reikalavimus, teisės aktais, normatyviniais statybos techniniais dokumentais ir normatyviniais</text:span><text:span text:style-name="T6798"><text:s/>statinio saugos ir paskirties dokumentais;</text:span></text:p>
      <text:p text:style-name="P6799"><text:span text:style-name="T6800">7.2</text:span><text:span text:style-name="T6801">. Aprašo 6 punkte išvardintais dokumentais;</text:span></text:p>
      <text:p text:style-name="P6802"><text:span text:style-name="T6803">7.3</text:span><text:span text:style-name="T6804">. projektavimo darbų rangos sutartimi (kai projektavimas atliekamas rangos būdu).</text:span></text:p>
      <text:p text:style-name="P6805"><text:span text:style-name="T6806">8</text:span><text:span text:style-name="T6807">. Projektavimo darbų rangos sutartis sudaroma vadovaujantis Regla</text:span><text:span text:style-name="T6808">mento 7.3 papunkčio nuostatomis ir specialiaisiais reikalavimais, kurie nustatomi pastatų atnaujinimo projektams <text:s/>įgyvendinamiems pagal valstybės ir savivaldybių finansuojamas programas.</text:span></text:p>
      <text:p text:style-name="P6809"><text:span text:style-name="T6810">9</text:span><text:span text:style-name="T6811">. Techninio darbo projekto sudėtį nustato Statytojas kartu su<text:s/></text:span><text:span text:style-name="T6812">Projektuotoju įvertinę konkretaus atnaujinamo pastato specifiką, pastato atnaujinimo projekto rengimo</text:span><text:span text:style-name="T6813"><text:s/></text:span><text:span text:style-name="T6814">dokumentų reikalavimus.<text:s/></text:span></text:p>
      <text:p text:style-name="P6815"><text:span text:style-name="T6816">10</text:span><text:span text:style-name="T6817">. Techninio darbo projekto sudėtis bendruoju atveju:</text:span></text:p>
      <text:p text:style-name="P6818"><text:span text:style-name="T6819">10.1</text:span><text:span text:style-name="T6820">. bendroji dalis (</text:span><text:span text:style-name="T6821">rengiama pagal Reglamento 8 priedo 5 punktą</text:span><text:span text:style-name="T6822">);</text:span></text:p>
      <text:p text:style-name="P6823"><text:span text:style-name="T6824">10.2</text:span><text:span text:style-name="T6825">. projekto dalių sprendiniai (</text:span><text:span text:style-name="T6826">pagal investicijų plane ar investicijų projekte numatytas namo atnaujinimo (modernizavimo) priemones ir atitinkamus Reglamento 8 priedo 2 punkto papunkčius):</text:span></text:p>
      <text:p text:style-name="P6827"><text:span text:style-name="T6828">10.2.1</text:span><text:span text:style-name="T6829">. sprendinių aiškinamieji raštai;</text:span></text:p>
      <text:p text:style-name="P6830"><text:span text:style-name="T6831">10.2.2</text:span><text:span text:style-name="T6832">. sprend</text:span><text:span text:style-name="T6833">inių detalūs skaičiavimai;</text:span></text:p>
      <text:p text:style-name="P6834"><text:span text:style-name="T6835">10.2.3</text:span><text:span text:style-name="T6836">. sprendinių techninės specifikacijos;</text:span></text:p>
      <text:p text:style-name="P6837"><text:span text:style-name="T6838">10.2.4</text:span><text:span text:style-name="T6839">. sprendinių brėžiniai;<text:s/></text:span></text:p>
      <text:p text:style-name="P6840"><text:span text:style-name="T6841">10.3</text:span><text:span text:style-name="T6842">. pasirengimas statybai ir statybos darbų organizavimas ( Reglamento 8 priedo 45 p.);</text:span></text:p>
      <text:p text:style-name="P6843"><text:span text:style-name="T6844">10.4</text:span><text:span text:style-name="T6845">. statybos skaičiuojamosios kainos nustat</text:span><text:span text:style-name="T6846">ymas;</text:span></text:p>
      <text:p text:style-name="P6847"><text:span text:style-name="T6848">10.5</text:span><text:span text:style-name="T6849">. kitos dalys atsižvelgiant į projektuojamo statinio specifiką.</text:span></text:p>
      <text:p text:style-name="P6850"><text:span text:style-name="T6851">11</text:span><text:span text:style-name="T6852">. Techninio darbo projekto dalių sudėtis nustatoma vadovaujantis Reglamento 8 priedu. Gali būti tikslinama įvertinus konkretaus atnaujinamo (modernizuojamo) pastato<text:s/></text:span><text:span text:style-name="T6853">specifiką, pastato atnaujinimo projekto rengimo</text:span><text:span text:style-name="T6854"><text:s/></text:span><text:span text:style-name="T6855">dokumentų reikalavimus.</text:span></text:p>
      <text:p text:style-name="P6856"><text:span text:style-name="T6857">12</text:span><text:span text:style-name="T6858">. Parengtas techninis darbo projektas pasirašomas Reglamento nustatyta tvarka.</text:span></text:p>
      <text:p text:style-name="P6859"><text:span text:style-name="T6860">13</text:span><text:span text:style-name="T6861">. Projektas įforminamas, komplektuojamas LST 1516 [5.37] ir projektavimo darbų rangos sutarti</text:span><text:span text:style-name="T6862">es nustatyta tvarka. Statytojui perduodamos trys projekto kopijos ir viena kompiuterinė laikmena su projektu. Atskiru tomu ar atskira byla komplektuojamos projekto bendroji, statybos skaičiuojamosios kainos nustatymo dalys. Daugiau Statytojui perduodamų pr</text:span><text:span text:style-name="T6863">ojekto kopijų gali būti numatyta projektavimo darbų rangos sutartyje. Projekto sprendinių skaičiavimai Statytojui neteikiami.</text:span></text:p>
      <text:p text:style-name="P6864"><text:span text:style-name="T6865">14</text:span><text:span text:style-name="T6866">. Pritaikant patvirtintą tipinį statinio projektą, jo dalių sprendinių dokumentus (technines specifikacijas, brėžinius, sche</text:span><text:span text:style-name="T6867">mas ir kita), kuriuose nėra pakeitimų, atitinkamos projekto dalies vadovas pažymi žyma „Pritaikyta“. Šalia žymos turi būti projekto dalies vadovo parašas ir data. Pritaikomo tipinio statinio projekto dalių sprendinių dokumentų keitimai, papildymai atliekam</text:span><text:span text:style-name="T6868">i Reglamento nustatyta tvarka.</text:span></text:p>
      <text:p text:style-name="P6869"><text:span text:style-name="T6870">15</text:span><text:span text:style-name="T6871">. Taikomo tipinio statinio projekto sprendinių dokumentų keitimai, papildymai įforminami ir pasirašomi Reglamento nustatyta tvarka. Nepritaikytus tipinio statinio projekto dalių sprendinių dokumentus atitinkamos<text:s/></text:span><text:span text:style-name="T6872">Projekto dalies vadovas pažymimi žyma „Nenaudojama“. Šalia žymos turi būti Projekto dalies vadovo parašas ir data.“</text:span></text:p>
      <text:p text:style-name="P6873"><text:span text:style-name="T6874">16</text:span><text:span text:style-name="T6875">. Projektui pritaikant Aplinkos ministerijos patvirtintus tipinius konstrukcinius elementus, projekto sprendinių dokumentuose rašomas<text:s/></text:span><text:span text:style-name="T6876">tipinių konstrukcinių elementų katalogo ar kito atitinkamo dokumento pavadinimas, Aplinkos ministerijos arba jos įgaliotos institucijos tvirtinamojo dokumento numeris ir data, kuriuo patvirtintas tipinių konstrukcinių elementų katalogas ar kitas dokumentas</text:span><text:span text:style-name="T6877">.</text:span></text:p>
      <text:p text:style-name="P6878"><text:span text:style-name="T6879">17</text:span><text:span text:style-name="T6880">. Iki gaunant statybą leidžiantį dokumentą,</text:span><text:span text:style-name="T6881"><text:s/></text:span><text:span text:style-name="T6882">Projektas turi būti patvirtintas Reglamento nustatyta tvarka. Daugiabučio namo atnaujinimo atveju, iki projekto patvirtinimo, projektas turi būti viešai aptartas su namo butų ir kitų patalpų savininkais.<text:s/></text:span><text:span text:style-name="T6883">Aptarimą organizuoja projekto užsakovas, apie aptarimo laiką ir vietą ne vėliau kaip prieš 5 darbo dienas, iki aptarimo dienos, raštu pranešdamas butų ir kitų patalpų savininkams. Projektą pristato projekto vadovas. Po aptarimo prireikus projekto užsakovo<text:s/></text:span><text:span text:style-name="T6884">ir projekto vadovo bendru sutarimu Projektas patikslinamas ir tvirtinamas Reglamento nustatyta tvarka.</text:span></text:p>
      <text:p text:style-name="P6885">Priedo pakeitimai:</text:p>
      <text:p text:style-name="P6886"><text:span text:style-name="T6887">Nr.<text:s/></text:span><text:a xlink:href="https://www.e-tar.lt/portal/legalAct.html?documentId=0a1f65601bd211e586708c6593c243ce" office:target-frame-name="_top" xlink:show="replace"><text:span text:style-name="T6888">D1-483</text:span></text:a><text:span text:style-name="T6889">, 2015-06-22, paskelbta<text:s/></text:span><text:span text:style-name="T6890">TAR 2015-06-26, i. k. 2015-10165</text:span></text:p>
      <text:p text:style-name="Normal"/>
      <text:p text:style-name="P6891"/>
      <text:p text:style-name="P6892">Statybos techninio reglamento STR<text:s/></text:p>
      <text:p text:style-name="P6893">1.05.06:2010 „Statinio projektavimas“</text:p>
      <text:p text:style-name="P6894">12 priedas</text:p>
      <text:p text:style-name="P6895"/>
      <text:p text:style-name="P6896"><text:span text:style-name="T6897">GATVIŲ TECHNINIO PROJEKTO sudedamosios dalys</text:span></text:p>
      <text:p text:style-name="P6898"/>
      <text:p text:style-name="P6899"><text:span text:style-name="T6900">I</text:span><text:span text:style-name="T6901">.</text:span><text:span text:style-name="T6902"><text:s/></text:span><text:span text:style-name="T6903">BENDROSIOS NUOSTATOS</text:span></text:p>
      <text:p text:style-name="P6904"/>
      <text:p text:style-name="P6905"><text:span text:style-name="T6906">1</text:span><text:span text:style-name="T6907">. Šis priedas reglamentuoja Techninio projekto dalių<text:s/></text:span><text:span text:style-name="T6908">sudėtį projektuojant susisiekimo komunikacijas – miestų gatves (toliau – Gatvės). Šiame priede neįvardintų kitų Techninio projekto dalių sudėtys nurodytos Reglamento 8 priede.</text:span></text:p>
      <text:p text:style-name="P6909">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910"><text:span text:style-name="T6911">Šio priedo nuostatos taip pat gali būti taikomos rengiant Techninį darbo projektą.</text:span></text:p>
      <text:p text:style-name="P6912"><text:span text:style-name="T6913">2</text:span><text:span text:style-name="T6914">. Priede nurodyta šių Techninio projekto dalių sudėtis:</text:span></text:p>
      <text:p text:style-name="P6915"><text:span text:style-name="T6916">2.1</text:span><text:span text:style-name="T6917">.<text:s/></text:span><text:span text:style-name="T6918">bendrosios;</text:span></text:p>
      <text:p text:style-name="P6919"><text:span text:style-name="T6920">2.2</text:span><text:span text:style-name="T6921">. susisiekimo;</text:span></text:p>
      <text:p text:style-name="P6922"><text:span text:style-name="T6923">Pastabos:</text:span></text:p>
      <text:p text:style-name="P6924"><text:span text:style-name="T6925">1</text:span><text:span text:style-name="T6926">. Jeigu gatvė projektuojama kito statinio sklype, sklypo dalies, neįeinančios į gatvės raudonųjų linijų plotą, sprendiniai atliekami pagal šio Reglamento 8 priedo sklypo plano dalį.</text:span></text:p>
      <text:p text:style-name="P6927"><text:span text:style-name="T6928">2</text:span><text:span text:style-name="T6929">. Gatvės techniniame</text:span><text:span text:style-name="T6930"><text:s/>projekte važiuojamosios dalies, šaligatvių, dviračių takų dangų konstrukcijų, sankasos, šlaitų stabilumo ir konstrukcijų sprendiniai pateikiami Susisiekimo dalyje. Konstrukcijų dalyje pateikiami atraminių sienelių, laiptų, ir kitų konstrukcijų sprendiniai</text:span><text:span text:style-name="T6931">.</text:span></text:p>
      <text:p text:style-name="P6932"><text:span text:style-name="T6933">3</text:span><text:span text:style-name="T6934">. Priede vartojamos sąvokos:</text:span></text:p>
      <text:p text:style-name="P6935"><text:span text:style-name="T6936">3.1</text:span><text:span text:style-name="T6937">.<text:s/></text:span><text:span text:style-name="T6938">planas</text:span><text:span text:style-name="T6939"><text:s/>– tam tikru masteliu pavaizduoti projektiniai sprendiniai;</text:span></text:p>
      <text:p text:style-name="P6940"><text:span text:style-name="T6941">3.2</text:span><text:span text:style-name="T6942">.<text:s/></text:span><text:span text:style-name="T6943">tinklų planas</text:span><text:span text:style-name="T6944"><text:s/>– topografiniame plane nubraižytos inžinerinių tinklų trasos;</text:span></text:p>
      <text:p text:style-name="P6945"><text:span text:style-name="T6946">3.3</text:span><text:span text:style-name="T6947">.<text:s/></text:span><text:span text:style-name="T6948">schema</text:span><text:span text:style-name="T6949"><text:s/>– grafiniais simboliais ir sutartiniais že</text:span><text:span text:style-name="T6950">nklais, supaprastintai (gali būti ne masteliu) pavaizduoti projektiniai sprendiniai.</text:span></text:p>
      <text:p text:style-name="P6951"/>
      <text:p text:style-name="P6952"><text:span text:style-name="T6953">II</text:span><text:span text:style-name="T6954">.<text:s/></text:span><text:span text:style-name="T6955">GATVIŲ TECHNINIO PROJEKTO DALIŲ SUDĖTIS</text:span></text:p>
      <text:p text:style-name="P6956"/>
      <text:p text:style-name="P6957"><text:span text:style-name="T6958">BENDROJI DALIS</text:span></text:p>
      <text:p text:style-name="P6959"/>
      <text:p text:style-name="P6960"><text:span text:style-name="T6961">4</text:span><text:span text:style-name="T6962">. Bendrąją dalį sudaro:</text:span></text:p>
      <text:p text:style-name="P6963"><text:span text:style-name="T6964">4.1</text:span><text:span text:style-name="T6965">. Projekto dokumentų sudėties žiniaraštis (bylų pavadinimai, žyme</text:span><text:span text:style-name="T6966">nys);</text:span></text:p>
      <text:p text:style-name="P6967"><text:span text:style-name="T6968">4.2</text:span><text:span text:style-name="T6969">. bendrieji statinio rodikliai (žr. Reglamento 5 priedą);</text:span></text:p>
      <text:p text:style-name="P6970"><text:span text:style-name="T6971">4.3</text:span><text:span text:style-name="T6972">. aiškinamasis raštas, kuriame pateikiama ši informacija:</text:span></text:p>
      <text:p text:style-name="P6973">– projektuojamos gatvės tiesimo vieta (geografinė vieta), statybos rūšis [5.25], statinio paskirtis [5.24], statinio<text:s/>kategorija (ypatingas, neypatingas, nesudėtingas), gatvės kategorija, plotis raudonųjų linijų ribose, važiuojamosios dalies plotis, ilgis, kiti būtini duomenys;</text:p>
      <text:p text:style-name="P6974">– Projekto rengimo dokumentai (žr. Reglamento 7.2 p.) ir pagrindiniai normatyviniai dokumentai,<text:s/>kuriais vadovaujantis parengtas Projektas;</text:p>
      <text:p text:style-name="P6975">– trumpas gatvės trasos apibūdinimas;</text:p>
      <text:p text:style-name="P6976">– projektuojamos gatvės trasoje ir už jos ribų projektuojamų tinklų zonoje esamų pastatų, inžinerinių tinklų griovimas, perkėlimas ar atstatymas;</text:p>
      <text:p text:style-name="P6977">– rekonstruojamos ar kapitališkai remontuojamos gatvės – esamos padėties įvertinimas;</text:p>
      <text:p text:style-name="P6978">– projektuojamų statinių sąrašas (jei aprašoma statinių grupė);</text:p>
      <text:p text:style-name="P6979">– trumpas visų Projekto dalių projektinių sprendinių aprašymas;</text:p>
      <text:p text:style-name="P6980"><text:span text:style-name="T6981">– trumpas projektinių sprendinių poveikio aplinkai aprašymas;<text:s/></text:span></text:p>
      <text:p text:style-name="P6982">–<text:s/>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983"><text:span text:style-name="T6984">– aplinkos ir statinių pritaikymo žmonėms su negalia sprendinių aprašymas;</text:span></text:p>
      <text:p text:style-name="P6985">Punkto pakeitimai:</text:p>
      <text:p text:style-name="P6986"><text:span text:style-name="T6987">Nr.<text:s/></text:span><text:a xlink:href="https://www.e-tar.lt/portal/legalAct.html?documentId=648684c07def11e3a664e78d6e36b6a1" office:target-frame-name="_top" xlink:show="replace"><text:span text:style-name="T6988">D1-996</text:span></text:a><text:span text:style-name="T6989">, 2013-12-31, paskelbta TAR 2014-01-15, i. k. 2014-00198</text:span></text:p>
      <text:p text:style-name="Normal"/>
      <text:p text:style-name="P6990"><text:span text:style-name="T6991">4.4</text:span><text:span text:style-name="T6992">. techninė specifikacija. Joje pateikiama:</text:span></text:p>
      <text:p text:style-name="P6993"><text:span text:style-name="T6994">4.4.1</text:span><text:span text:style-name="T6995">. būtinos Projekto sprendinių įgyvendinimo sąlygos, nurodymai ir reikalavimai, kur</text:span><text:span text:style-name="T6996">ių privalu laikytis įgyvendinant Projektą:</text:span></text:p>
      <text:p text:style-name="P6997"><text:span text:style-name="T6998">4.4.2</text:span><text:span text:style-name="T6999">. nurodymai ir reikalavimai Projekto ir statybos dokumentų parengimui:</text:span></text:p>
      <text:p text:style-name="P7000">– reikalingi (rengiant Darbo projektą ar statybos metu) atlikti tyrimai;</text:p>
      <text:p text:style-name="P7001"><text:span text:style-name="T7002">– būtini parengti (iki statybos darbų pradžios ir statybos m</text:span><text:span text:style-name="T7003">etu) Projekto ir statybos dokumentai;</text:span></text:p>
      <text:p text:style-name="P7004"><text:span text:style-name="T7005">4.4.3</text:span><text:span text:style-name="T7006">. bendrieji reikalavimai statybos produktams (gaminiams ir medžiagoms), įrenginiams, darbams ir bendroji jų priėmimo statybvietėje tvarka:</text:span></text:p>
      <text:p text:style-name="P7007"><text:span text:style-name="T7008">4.4.4</text:span><text:span text:style-name="T7009">. nurodymai statybos sklypo paruošimui:</text:span></text:p>
      <text:p text:style-name="P7010">– griaunami pastatai,<text:s/>statybinių atliekų panaudojimas ir (ar) utilizavimas;</text:p>
      <text:p text:style-name="P7011">– medžių, krūmų kirtimas, kelmų rovimas, dirvožemio augalinio sluoksnio nukasimas ir tolesnis panaudojimas;</text:p>
      <text:p text:style-name="P7012">– būtini laikini pastatai ir inžineriniai tinklai, keliai, reikalavimai ir laikinos sąlygos jiems;</text:p>
      <text:p text:style-name="P7013"><text:span text:style-name="T7014">– kiti nurodymai;</text:span></text:p>
      <text:p text:style-name="P7015"><text:span text:style-name="T7016">4.4.5</text:span><text:span text:style-name="T7017">. statybos darbų organizavimas ir metodai:</text:span></text:p>
      <text:p text:style-name="P7018">– statinių statybos eiliškumas;</text:p>
      <text:p text:style-name="P7019">– specialūs reikalavimai statybos darbų organizavimui ir technologijai;</text:p>
      <text:p text:style-name="P7020">– reikalavimai statybos įrangai ir transporto priemonėms.</text:p>
      <text:p text:style-name="P7021"><text:span text:style-name="T7022">Pastaba: 4.4.4 ir<text:s/></text:span><text:span text:style-name="T7023">4.4.5 punktai taikomi, kai nerengiama Pasirengimo statybai ir statybos darbų organizavimo projekto dalis.</text:span></text:p>
      <text:p text:style-name="P7024"><text:span text:style-name="T7025">4.5</text:span><text:span text:style-name="T7026">. Atliktų pritarimų, suderinimų sąrašas.</text:span></text:p>
      <text:p text:style-name="P7027"><text:span text:style-name="T7028">4.6</text:span><text:span text:style-name="T7029">. Priedai (Projekto vadovo parašu patvirtintos dokumentų kopijos):</text:span></text:p>
      <text:p text:style-name="P7030"><text:span text:style-name="T7031">4.6.1</text:span><text:span text:style-name="T7032">. statinio<text:s/></text:span><text:span text:style-name="T7033">projektavimo užduotis (techninė užduotis), Statytojo techninės specifikacijos ir jų priedai;</text:span></text:p>
      <text:p text:style-name="P7034"><text:span text:style-name="T7035">4.6.2</text:span><text:span text:style-name="T7036">. teritorijų planavimo dokumentų patvirtinimo dokumentai (jei reikia);</text:span></text:p>
      <text:p text:style-name="P7037"><text:span text:style-name="T7038">4.6.3</text:span><text:span text:style-name="T7039">. prisijungimo sąlygos;</text:span></text:p>
      <text:p text:style-name="P7040"><text:span text:style-name="T7041">4.6.4</text:span><text:span text:style-name="T7042">. poveikio aplinkai vertinimo (PAV) dokum</text:span><text:span text:style-name="T7043">entų (kai reikia) patvirtinimo dokumentai;</text:span></text:p>
      <text:p text:style-name="P7044"><text:span text:style-name="T7045">4.6.5</text:span><text:span text:style-name="T7046">. protokolai, aktai, pritarimų, suderinimų ir kiti dokumentai;</text:span></text:p>
      <text:p text:style-name="P7047"><text:span text:style-name="T7048">4.6.6</text:span><text:span text:style-name="T7049">. projektuotojo kvalifikaciją patvirtinantys dokumentai;</text:span></text:p>
      <text:p text:style-name="P7050"><text:span text:style-name="T7051">4.6.7</text:span><text:span text:style-name="T7052">. projekto vadovo kvalifikaciją patvirtinantys dokumentai;</text:span></text:p>
      <text:p text:style-name="P7053"><text:span text:style-name="T7054">4.6.8</text:span><text:span text:style-name="T7055">. projekto vadovo paskyrimo dokumentas;</text:span></text:p>
      <text:p text:style-name="P7056"><text:span text:style-name="T7057">4.6.9</text:span><text:span text:style-name="T7058">. laikančiųjų konstrukcijų, inžinerinių tinklų ir inžinerinių sistemų, esamų gatvės važiuojamosios dalies, šaligatvių ir dviračių takų dangų (rekonstravimo ar kapitalinio remonto atveju) atliktų tyrimų, in</text:span><text:span text:style-name="T7059">žinerinių, geologinių tyrinėjimų ataskaitos.</text:span></text:p>
      <text:p text:style-name="P7060">Punkto pakeitimai:</text:p>
      <text:p text:style-name="P7061"><text:span text:style-name="T7062">Nr.<text:s/></text:span><text:a xlink:href="https://www.e-tar.lt/portal/legalAct.html?documentId=TAR.94C03848ACB0" office:target-frame-name="_top" xlink:show="replace"><text:span text:style-name="T7063">D1-72</text:span></text:a><text:span text:style-name="T7064">, 2011-01-25, Žin., 2011, Nr. 12-559 (2011-01-29), i. k. 111301MISAK000D1-72</text:span></text:p>
      <text:p text:style-name="Normal"/>
      <text:p text:style-name="P7065"><text:span text:style-name="T7066">4.7</text:span><text:span text:style-name="T7067">. Brėžiniai.<text:s/></text:span><text:span text:style-name="T7068">Parengiami šie brėžiniai:</text:span></text:p>
      <text:p text:style-name="P7069"><text:span text:style-name="T7070">4.7.1</text:span><text:span text:style-name="T7071">. situacijos planas su sanitarine ir kitomis apsaugos zonomis;</text:span></text:p>
      <text:p text:style-name="P7072"><text:span text:style-name="T7073">4.7.2</text:span><text:span text:style-name="T7074">. aukščių planas;</text:span></text:p>
      <text:p text:style-name="P7075"><text:span text:style-name="T7076">4.7.3</text:span><text:span text:style-name="T7077">. dangų planas;</text:span></text:p>
      <text:p text:style-name="P7078"><text:span text:style-name="T7079">4.7.4</text:span><text:span text:style-name="T7080">. suvestinis inžinerinių tinklų planas;</text:span></text:p>
      <text:p text:style-name="P7081"><text:span text:style-name="T7082">4.7.5</text:span><text:span text:style-name="T7083">. gatvės skersinis pjūvis (-iai);</text:span></text:p>
      <text:p text:style-name="P7084"><text:span text:style-name="T7085">4.7.6</text:span><text:span text:style-name="T7086">. nedid</text:span><text:span text:style-name="T7087">elės apimties projektams galima sutapdinti atskirus brėžinius, išlaikant reikalavimą, kad brėžiniai būtų įskaitomi.</text:span></text:p>
      <text:p text:style-name="P7088"/>
      <text:p text:style-name="P7089"><text:span text:style-name="T7090">SUSISIEKIMO DALIS</text:span></text:p>
      <text:p text:style-name="P7091"/>
      <text:p text:style-name="P7092"><text:span text:style-name="T7093">5</text:span><text:span text:style-name="T7094">. Gatvės susisiekimo dalį sudaro gatvės projektiniai sprendiniai.</text:span></text:p>
      <text:p text:style-name="P7095"><text:span text:style-name="T7096">Šios dalies nuostatos taikomos statinio,<text:s/></text:span><text:span text:style-name="T7097">kurio projektavimo užduotyje nurodyta suprojektuoti gatvę, projekto susisiekimo daliai rengti.</text:span></text:p>
      <text:p text:style-name="P7098"><text:span text:style-name="T7099">6</text:span><text:span text:style-name="T7100">. Susisiekimo dalį sudaro:</text:span></text:p>
      <text:p text:style-name="P7101"><text:span text:style-name="T7102">6.1</text:span><text:span text:style-name="T7103">. aiškinamasis raštas. Jame pateikiami bendrieji sprendinių duomenys, pagrindžiami ir paaiškinami parengti projektiniai<text:s/></text:span><text:span text:style-name="T7104">sprendiniai. Aiškinamajame rašte:</text:span></text:p>
      <text:p text:style-name="P7105"><text:span text:style-name="T7106">6.1.1</text:span><text:span text:style-name="T7107">. nurodomi ir pateikiami:</text:span></text:p>
      <text:p text:style-name="P7108">– susisiekimo dalies dokumentai (užduotis projektavimui, prisijungimo sąlygos susisiekimo komunikacijų projektavimui, inžinerinių geologinių, geodezinių tyrinėjimų ataskaitos arba jų<text:s/>išvados, kiti dokumentai), gautų ar Projekto rengimo metu atliktų tyrimų rezultatai, normatyviniai ir kiti dokumentai, kuriais vadovaujantis parengta ši dalis (pateikiamas sąrašas);</text:p>
      <text:p text:style-name="P7109"><text:span text:style-name="T7110">– rekonstravimo ar kapitalinio remonto atvejais – duomenys apie esamų susi</text:span><text:span text:style-name="T7111">siekimo komunikacijų techninę būklę ir jų panaudojimo galimybes, esamų dangų konstrukcijų tyrimų rezultatai ir jų įvertinimas pagal atitiktį normatyvinių dokumentų, taisyklių reikalavimams, transporto srautai, jų pasiskirstymas sankryžose, kiti duomenys;</text:span></text:p>
      <text:p text:style-name="P7112"><text:span text:style-name="T7113">6.1.2</text:span><text:span text:style-name="T7114">. aprašomi pagrindiniai motyvai, pagrindžiantys brėžiniuose pateiktus projektinius sprendinius;</text:span></text:p>
      <text:p text:style-name="P7115"><text:span text:style-name="T7116">6.1.3</text:span><text:span text:style-name="T7117">. pateikiami projektinių sprendinių techniniai rodikliai: gatvės kategorija, važiuojamosios dalies plotis, eismo juostų skaičius, eismo juostos</text:span><text:span text:style-name="T7118"><text:s/>plotis, gatvės ilgis, plotis raudonosiose linijose, stovėjimo aikštelių automobilių vietų skaičius (taip pat ir statomų važiuojamojoje dalyje);</text:span></text:p>
      <text:p text:style-name="P7119"><text:span text:style-name="T7120">6.2</text:span><text:span text:style-name="T7121">. pateikiami sprendinius pagrindžiantys skaičiavimai:</text:span></text:p>
      <text:p text:style-name="P7122"><text:span text:style-name="T7123">6.2.1</text:span><text:span text:style-name="T7124">. numatomi transporto srautai ir jų pasis</text:span><text:span text:style-name="T7125">kirstymas sankryžose (miesto bendrojo plano, specialaus plano, detalaus plano, šiame projekte parengtais skaičiavimo duomenimis), pateikiamos perspektyvinės eismo kartogramos;</text:span></text:p>
      <text:p text:style-name="P7126"><text:span text:style-name="T7127">6.2.2</text:span><text:span text:style-name="T7128">. sankryžos pralaidumo skaičiavimai.</text:span></text:p>
      <text:p text:style-name="P7129"><text:span text:style-name="T7130">Pastaba: 6.2.1 ir 6.2.2 punktų g</text:span><text:span text:style-name="T7131">alima netaikyti rengiant D kategorijos gatvių projektus;</text:span></text:p>
      <text:p text:style-name="P7132"><text:span text:style-name="T7133">16.2.3</text:span><text:span text:style-name="T7134">. dangų konstrukcijos klasės nustatymas (žr. Automobilių kelių standartizuotų dangų konstrukcijų projektavimo taisykles KPT SDK 07);</text:span></text:p>
      <text:p text:style-name="P7135"><text:span text:style-name="T7136">6.3</text:span><text:span text:style-name="T7137">. aprašomi sprendiniai:</text:span></text:p>
      <text:p text:style-name="P7138"><text:span text:style-name="T7139">6.3.1</text:span><text:span text:style-name="T7140">. planiniai spre</text:span><text:span text:style-name="T7141">ndiniai ir eismo organizavimas:</text:span></text:p>
      <text:p text:style-name="P7142"><text:span text:style-name="T7143">6.3.2</text:span><text:span text:style-name="T7144">. projekto sprendinių poveikis aplinkai:</text:span></text:p>
      <text:p text:style-name="P7145"><text:span text:style-name="T7146">6.3.3</text:span><text:span text:style-name="T7147">. sprendinių atitiktis privalomiesiems projekto dokumentams:</text:span></text:p>
      <text:p text:style-name="P7148"><text:span text:style-name="T7149">6.3.4</text:span><text:span text:style-name="T7150">. paruošiamieji gatvės tiesybos darbai;</text:span></text:p>
      <text:p text:style-name="P7151"><text:span text:style-name="T7152">6.3.5</text:span><text:span text:style-name="T7153">. pagrindiniai ir baigiamieji gatvės tiesybos<text:s/></text:span><text:span text:style-name="T7154">darbai.</text:span></text:p>
      <text:p text:style-name="P7155"><text:span text:style-name="T7156">7</text:span><text:span text:style-name="T7157">. Techninės specifikacijos. Jose nustatomi:</text:span></text:p>
      <text:p text:style-name="P7158"><text:span text:style-name="T7159">7.1</text:span><text:span text:style-name="T7160">. bendrieji nurodymai dėl būtinų papildomų tyrimų atlikimo prieš rengiant Projekto dalies Darbo projektą, sąrašai atliekamų bandymų ir paslėptų darbų, kurių priėmime privalo dalyvauti Projek</text:span><text:span text:style-name="T7161">tuotojo atstovai, nuorodos į specifinius normatyvinius ir kitus dokumentus, kuriais privaloma vadovautis vykdant statybos darbus, kiti bendrieji reikalavimai;</text:span></text:p>
      <text:p text:style-name="P7162"><text:span text:style-name="T7163">7.2</text:span><text:span text:style-name="T7164">. reikalavimai statybos darbams, statybos produktams (gaminiams ir medžiagoms), kontrolei<text:s/></text:span><text:span text:style-name="T7165">ir priėmimui.</text:span></text:p>
      <text:p text:style-name="P7166"><text:span text:style-name="T7167">8</text:span><text:span text:style-name="T7168">. Brėžiniai. Parengiami šie brėžiniai:</text:span></text:p>
      <text:p text:style-name="P7169"><text:span text:style-name="T7170">8.1</text:span><text:span text:style-name="T7171">. nužymėjimo planas (M 1:500-M 1:1000);</text:span><text:s/></text:p>
      <text:p text:style-name="P7172">Punkto pakeitimai:</text:p>
      <text:p text:style-name="P7173"><text:span text:style-name="T7174">Nr.<text:s/></text:span><text:a xlink:href="https://www.e-tar.lt/portal/legalAct.html?documentId=35e72800e42211e4a4809231b4b55019" office:target-frame-name="_top" xlink:show="replace"><text:span text:style-name="T7175"> D1-305</text:span></text:a><text:span text:style-name="T7176">, 2015-04-13,<text:s/></text:span><text:span text:style-name="T7177">paskelbta TAR 2015-04-16, i. k. 2015-05840</text:span></text:p>
      <text:p text:style-name="Normal"/>
      <text:p text:style-name="P7178"><text:span text:style-name="T7179">8.2</text:span><text:span text:style-name="T7180">. esamų dangų ardymo (paruošiamųjų darbų) planas, (M 1:500–M 1:1000);</text:span></text:p>
      <text:p text:style-name="P7181"><text:span text:style-name="T7182">8.3</text:span><text:span text:style-name="T7183">. dangų planas (M 1:500–M 1:1000);</text:span></text:p>
      <text:p text:style-name="P7184"><text:span text:style-name="T7185">8.4</text:span><text:span text:style-name="T7186">. aukščių planas (M 1:500–M 1:1000) su horizontalių laiptu kas 0,1–0,5 m,</text:span></text:p>
      <text:p text:style-name="P7187"><text:span text:style-name="T7188">8.5</text:span><text:span text:style-name="T7189">.<text:s/></text:span><text:span text:style-name="T7190">eismo organizavimo planas (M 1:500–M 1:1000);</text:span></text:p>
      <text:p text:style-name="P7191"><text:span text:style-name="T7192">8.6</text:span><text:span text:style-name="T7193">. inžinerinių tinklų suvestinis planas (M 1:500–M 1:1000);</text:span></text:p>
      <text:p text:style-name="P7194"><text:span text:style-name="T7195">8.7</text:span><text:span text:style-name="T7196">. želdinių planas (M 1:500–M 1:1000);</text:span></text:p>
      <text:p text:style-name="P7197"><text:span text:style-name="T7198">8.8</text:span><text:span text:style-name="T7199">. išilginis profilis (-iai), (horizontalus mastelis – M 1:500, vertikalus – M 1:100);</text:span></text:p>
      <text:p text:style-name="P7200"><text:span text:style-name="T7201">8.9</text:span><text:span text:style-name="T7202">. skersinis (-iai) profilis (-iai);</text:span></text:p>
      <text:p text:style-name="P7203"><text:span text:style-name="T7204">8.10</text:span><text:span text:style-name="T7205">. kiti brėžiniai, reikalingi Statytojo sumanymui suprasti, statybos kainai nustatyti, suderinimams ar ekspertizei atlikti, statybos rangovo konkursui paskelbti, statybos ar griovimo leidimui gauti, darbo projekt</text:span><text:span text:style-name="T7206">ui parengti;</text:span></text:p>
      <text:p text:style-name="P7207"><text:span text:style-name="T7208">8.11</text:span><text:span text:style-name="T7209">. nedidelės apimties projektams galima sutapdinti atskirus brėžinius, išlaikant reikalavimą, kad brėžiniai būtų įskaitomi.</text:span></text:p>
      <text:p text:style-name="P7210"><text:span text:style-name="T7211">9</text:span><text:span text:style-name="T7212">. Sąnaudų kiekių žiniaraščiai parengiami vadovaujantis Reglamento nuostatomis ir LST 1516 [5.37]<text:s/></text:span><text:span text:style-name="T7213">nustatytais reikalavimais.“</text:span></text:p>
      <text:p text:style-name="P7214">_________________</text:p>
      <text:p text:style-name="Normal"/>
      <text:p text:style-name="P7215"/>
      <text:p text:style-name="P7216"><text:span text:style-name="T7217">Statybos techninio reglamento STR 1.05.06:2010 <text:s/>„Statinio projektavimas“<text:s/></text:span><text:span text:style-name="T7218">13</text:span><text:span text:style-name="T7219"><text:s/>priedas</text:span></text:p>
      <text:p text:style-name="P7220"/>
      <text:p text:style-name="P7221"><text:span text:style-name="T7222">PROJEKTINIAI PASIŪLYMAI</text:span></text:p>
      <text:p text:style-name="P7223"/>
      <text:p text:style-name="P7224"><text:span text:style-name="T7225">I</text:span><text:span text:style-name="T7226">.<text:s/></text:span><text:span text:style-name="T7227">BENDROSIOS NUOSTATOS</text:span></text:p>
      <text:p text:style-name="P7228"/>
      <text:p text:style-name="P7229"><text:span text:style-name="T7230">1</text:span><text:span text:style-name="T7231">. Reglamento 13 priedas (toliau – 13 priedas) nustato</text:span><text:span text:style-name="T7232"><text:s/>projektinių pasiūlymų paskirtį, sudėtį, projektinių pasiūlymų rengimo užduoties reikalavimus bendruoju atveju.<text:s/></text:span></text:p>
      <text:p text:style-name="P7233"><text:span text:style-name="T7234">2</text:span><text:span text:style-name="T7235">. 13 priedo nuostatos taikomos rengiant projektinius pasiūlymus Reglamento 60 punkte nurodytais atvejais. Rengiant projektinius pasiūlymus</text:span><text:span text:style-name="T7236"><text:s/>minėtame punkte nenurodytais atvejais, 13 priedo reikalavimai yra rekomendacinio pobūdžio.<text:s/></text:span></text:p>
      <text:p text:style-name="P7237"><text:span text:style-name="T7238">3</text:span><text:span text:style-name="T7239">. Projektinių pasiūlymų paskirtis:</text:span></text:p>
      <text:p text:style-name="P7240"><text:span text:style-name="T7241">3.1</text:span><text:span text:style-name="T7242">. išreikšti Statytojo sumanyto projektuoti statinio architektūros ir kitų pagrindinių sprendinių įdėją;</text:span></text:p>
      <text:p text:style-name="P7243"><text:span text:style-name="T7244">3.2</text:span><text:span text:style-name="T7245">. infor</text:span><text:span text:style-name="T7246">muoti visuomenę apie visuomenei svarbaus statinio ar statinio, kuriam Teritorijų planavimo įstatymo [5.10] 20 straipsnyje nustatytais atvejais neparengti teritorijų planavimo dokumentai ir statyba konkrečiame sklype leidžiama, numatomą projektavimą;</text:span></text:p>
      <text:p text:style-name="P7247"><text:span text:style-name="T7248">3.3</text:span><text:span text:style-name="T7249">.<text:s/></text:span><text:span text:style-name="T7250">specialiesiems architektūros reikalavimams, specialiesiems saugomos teritorijos tvarkymo ir apsaugos reikalavimams, specialiesiems paveldosaugos reikalavimams nustatyti</text:span><text:span text:style-name="T7251">;</text:span></text:p>
      <text:p text:style-name="P7252"><text:span text:style-name="T7253">3.4</text:span><text:span text:style-name="T7254">. naudoti kaip medžiagą Projektuotojo parinkimo konkursui;</text:span></text:p>
      <text:p text:style-name="P7255"><text:span text:style-name="T7256">3.5</text:span><text:span text:style-name="T7257">.<text:s/></text:span><text:span text:style-name="T7258">nustatyti žemės sklypo teritorijos naudojimo reglamento parametrus, kai Teritorijų planavimo įstatymo [5.10] 20 straipsnio nustatytais atvejais neparengti teritorijų planavimo dokumentai ir statyba konkrečiame žemės sklype leidžiama.</text:span></text:p>
      <text:p text:style-name="P7259"><text:span text:style-name="T7260">4</text:span><text:span text:style-name="T7261">. Projektiniai<text:s/></text:span><text:span text:style-name="T7262">pasiūlymai (kai jie rengiami) yra vienas iš dokumentų, kuriuo vadovaujantis rengiamas Techninis projektas arba Techninis darbo projektas.<text:s/></text:span></text:p>
      <text:p text:style-name="P7263"><text:span text:style-name="T7264">5</text:span><text:span text:style-name="T7265">. Projektinius pasiūlymus gali rengti Projektuotojas, turintis atitinkamą kvalifikaciją. Tais atvejais kai pagal</text:span><text:span text:style-name="T7266"><text:s/>Statybos įstatymo [5.1] 21 straipsnio 1 dalies nuostatas rengiant statinio projektą privaloma architektūros dalis, rengiant projektinius pasiūlymus dalyvauja statinio architektas.</text:span></text:p>
      <text:p text:style-name="P7267"><text:span text:style-name="T7268">6</text:span><text:span text:style-name="T7269">. Projektuotojas turi visų jo parengtų projektinių pasiūlymų autorines</text:span><text:span text:style-name="T7270"><text:s/>teises [5.8]. Statytojas be Projektuotojo sutikimo projektinius pasiūlymus gali naudoti tik tam tikslui, kuriam skirti projektiniai pasiūlymai.</text:span></text:p>
      <text:p text:style-name="P7271"><text:span text:style-name="T7272">7</text:span><text:span text:style-name="T7273">. Projektinių pasiūlymų sudėtis konkrečiam statiniui, vadovaujantis šiuo priedu, <text:s/>nustatoma Projektinių pa</text:span><text:span text:style-name="T7274">siūlymo rengimo užduotyje (13 priedo IV skyrius).</text:span></text:p>
      <text:p text:style-name="P7275"/>
      <text:p text:style-name="P7276"><text:span text:style-name="T7277">II</text:span><text:span text:style-name="T7278">.<text:s/></text:span><text:span text:style-name="T7279">PROJEKTINIŲ PASIŪLYMŲ SUDĖTIS<text:s/></text:span></text:p>
      <text:p text:style-name="P7280"/>
      <text:p text:style-name="P7281"><text:span text:style-name="T7282">8</text:span><text:span text:style-name="T7283">. Projektuojamo statinio architektūros ir kitų pagrindinių sprendinių idėjai išreikšti rengiamus projektinius pasiūlymus sudaro:</text:span></text:p>
      <text:p text:style-name="P7284"><text:span text:style-name="T7285">8.1</text:span><text:span text:style-name="T7286">. aiškinamasis raštas, k</text:span><text:span text:style-name="T7287">uriame nurodoma statinio statybos vieta, statinio pagrindinė naudojimo paskirtis, statybos rūšis, projektuojamų statinių sąrašas (jei projektuojami keli statiniai), paaiškinami ir pagrindžiami projektinių pasiūlymų sprendiniai, nurodomi laikančiųjų konstru</text:span><text:span text:style-name="T7288">kcijų ir išorinių atitvarų parinkimo motyvai ir kita. Jeigu numatyta projektinių pasiūlymų rengimo užduotyje, aiškinamajame rašte pateikiamas gamybos ar kitos veiklos rūšies, projektuojamos statinyje, technologinio proceso aprašymas (schema), nuotekų tvark</text:span><text:span text:style-name="T7289">ymo pasiūlymai, atliekų tvarkymo pasiūlymai, orientacinis energinių išteklių (elektros energijos, šilumos, geriamojo vandens, dujų ir kitų išteklių) kiekis ir apsirūpinimo šaltiniai;</text:span><text:s/></text:p>
      <text:p text:style-name="P7290">Punkto pakeitimai:</text:p>
      <text:p text:style-name="P7291"><text:span text:style-name="T7292">Nr.<text:s/></text:span><text:a xlink:href="https://www.e-tar.lt/portal/legalAct.html?documentId=dc7ffcd017f111e4afafe56485a7e49a" office:target-frame-name="_top" xlink:show="replace"><text:span text:style-name="T7293">D1-620</text:span></text:a><text:span text:style-name="T7294">, 2014-07-29, paskelbta TAR 2014-07-31, i. k. 2014-10736</text:span></text:p>
      <text:p text:style-name="P7295"><text:span text:style-name="T7296">Nr.<text:s/></text:span><text:a xlink:href="https://www.e-tar.lt/portal/legalAct.html?documentId=35e72800e42211e4a4809231b4b55019" office:target-frame-name="_top" xlink:show="replace"><text:span text:style-name="T7297"> D1-305</text:span></text:a><text:span text:style-name="T7298">, 2015-04-13, paskelbta TAR<text:s/></text:span><text:span text:style-name="T7299">2015-04-16, i. k. 2015-05840</text:span></text:p>
      <text:p text:style-name="Normal"/>
      <text:p text:style-name="P7300"><text:span text:style-name="T7301">8.2</text:span><text:span text:style-name="T7302">. grafinė dalis:</text:span></text:p>
      <text:p text:style-name="P7303"><text:span text:style-name="T7304">8.2.1</text:span><text:span text:style-name="T7305">. žemės sklypo sutvarkymo (sklypo plano) su gretima urbanistine aplinka schema. Joje nurodomas statinių išdėstymas, susisiekimo komunikacijos, inžineriniai tinklai, automobilių parkavimo vietos (</text:span><text:span text:style-name="T7306">kai jos planuojamos įrengti žemės sklype) ir kita;</text:span></text:p>
      <text:p text:style-name="P7307"><text:span text:style-name="T7308">8.2.2</text:span><text:span text:style-name="T7309">. pastato (-ų) aukštų planų schemos;</text:span></text:p>
      <text:p text:style-name="P7310"><text:span text:style-name="T7311">8.2.3</text:span><text:span text:style-name="T7312">. pastato (-ų) charakteringų pjūvių schemos;</text:span></text:p>
      <text:p text:style-name="P7313"><text:span text:style-name="T7314">8.2.4</text:span><text:span text:style-name="T7315">. pastato (-ų) fasadai;<text:s/></text:span></text:p>
      <text:p text:style-name="P7316"><text:span text:style-name="T7317">8.3</text:span><text:span text:style-name="T7318">. projektinių pasiūlymų vaizdinė informacija (statinių su gret</text:span><text:span text:style-name="T7319">ima urbanistine aplinka vizualizacija arba maketas).<text:s/></text:span></text:p>
      <text:p text:style-name="P7320"/>
      <text:p text:style-name="P7321"><text:span text:style-name="T7322">III</text:span><text:span text:style-name="T7323">.<text:s/></text:span><text:span text:style-name="T7324">STATYTOJO PATEIKIAMI DOKUMENTAI<text:s/></text:span></text:p>
      <text:p text:style-name="P7325"/>
      <text:p text:style-name="P7326"><text:span text:style-name="T7327">9</text:span><text:span text:style-name="T7328">. Statytojo pateikiami dokumentai ir kiti duomenys (bendruoju atveju):</text:span></text:p>
      <text:p text:style-name="P7329"><text:span text:style-name="T7330">9.1</text:span><text:span text:style-name="T7331">. žemės sklypo ir statinio statybinių tyrinėjimų (jeigu jie parengti) dokumentų kopijos;<text:s/></text:span></text:p>
      <text:p text:style-name="P7332"><text:span text:style-name="T7333">9.2</text:span><text:span text:style-name="T7334">. esamo statinio kadastrinių duomenų bylos kopija;</text:span></text:p>
      <text:p text:style-name="P7335"><text:span text:style-name="T7336">9.3</text:span><text:span text:style-name="T7337">. duomenys apie Statytojo pasirinktą gamybos ar paslaugų teikimo technologinį procesą ir įrenginius;</text:span></text:p>
      <text:p text:style-name="P7338"><text:span text:style-name="T7339">9.4</text:span><text:span text:style-name="T7340">. kiti dokumentai ir duomenys atsižvelgiant į numatomo projektuoti statinio specifiką.</text:span></text:p>
      <text:p text:style-name="P7341"/>
      <text:p text:style-name="P7342"><text:span text:style-name="T7343">IV</text:span><text:span text:style-name="T7344">.<text:s/></text:span><text:span text:style-name="T7345">PROJEKTINIŲ PASIŪLYMŲ RENGIMO UŽDUOTIS</text:span></text:p>
      <text:p text:style-name="P7346"/>
      <text:p text:style-name="P7347"><text:span text:style-name="T7348">10</text:span><text:span text:style-name="T7349">. Projektinių pasiūlymų rengimo užduotyje nurodoma:<text:s/></text:span></text:p>
      <text:p text:style-name="P7350"><text:span text:style-name="T7351">10.1</text:span><text:span text:style-name="T7352">. informacija apie sumanytą projektuoti stat</text:span><text:span text:style-name="T7353">inį (pavadinimas, statybos rūšis, statinio kategorija, s</text:span><text:span text:style-name="T7354">tatinio<text:s/></text:span><text:span text:style-name="T7355">pagrindinė</text:span><text:span text:style-name="T7356"><text:s/>naudojimo paskirtis), žemės<text:s/></text:span><text:span text:style-name="T7357">sklypo ir</text:span><text:span text:style-name="T7358"><text:s/></text:span><text:span text:style-name="T7359">statinio (techniniai ir paskirties) rodikliai;</text:span></text:p>
      <text:p text:style-name="P7360"><text:span text:style-name="T7361">10.2</text:span><text:span text:style-name="T7362">. projektinių pasiūlymų paskirtis;</text:span></text:p>
      <text:p text:style-name="P7363"><text:span text:style-name="T7364">18.3</text:span><text:span text:style-name="T7365">. projektinių pasiūlymų sudėtis;</text:span></text:p>
      <text:p text:style-name="P7366"><text:span text:style-name="T7367">10.4</text:span><text:span text:style-name="T7368">. St</text:span><text:span text:style-name="T7369">atytojo pateikiami dokumentai ir kiti duomenys;</text:span></text:p>
      <text:p text:style-name="P7370"><text:span text:style-name="T7371">10.5</text:span><text:span text:style-name="T7372">. projektinių pasiūlymų vaizdinė informacija;</text:span></text:p>
      <text:p text:style-name="P7373"><text:span text:style-name="T7374">10.6</text:span><text:span text:style-name="T7375">. kiti duomenys (projektinių pasiūlymų parengimo terminai, Statytojui pateikiamų projektinių pasiūlymų kopijų ir kompiuterinių laikmenų su įrašyta</text:span><text:span text:style-name="T7376"><text:s/>projektinių pasiūlymų kopija kiekis ir kita).</text:span></text:p>
      <text:p text:style-name="P7377"><text:span text:style-name="T7378">11</text:span><text:span text:style-name="T7379">. Statytojas parengtą projektinių pasiūlymų užduotį teikia derinti savivaldybės administracijos direktoriui (jo įgaliotam savivaldybės administracijos valstybės tarnautojui).</text:span></text:p>
      <text:p text:style-name="P7380"><text:span text:style-name="T7381">12</text:span><text:span text:style-name="T7382">. Savivaldybės administracijos direktorius (jo įgaliotas savivaldybės administracijos valstybės tarnautojas), gavęs projektinę užduotį, įvertina, ar<text:s/></text:span><text:span text:style-name="T7383">statyba (nauja statyba ir (ar) statinio rekonstravimas) pagal teritorijų planavimo dokumentus ir (ar) galio</text:span><text:span text:style-name="T7384">jančius teisės aktus konkrečiu atveju galima.<text:s/></text:span></text:p>
      <text:p text:style-name="P7385"><text:span text:style-name="T7386">13</text:span><text:span text:style-name="T7387">. Savivaldybės administracijos direktorius (jo įgaliotas savivaldybės administracijos valstybės tarnautojas), atsižvelgdamas į konkrečią statybos vietą, gretimybes, trečiųjų asmenų teisių apsaugą, projek</text:span><text:span text:style-name="T7388">tinių pasiūlymų užduotyje gali nustatyti statinių ir žemės sklypo teritorijos naudojimo reglamento parametrus (pastatų aukštį, žemės sklypo užstatymo tankį, galimą užstatymo tipą ir kita).<text:s/></text:span></text:p>
      <text:p text:style-name="P7389"><text:span text:style-name="T7390">14</text:span><text:span text:style-name="T7391">. Jeigu statyba galima, savivaldybės administracijos direkto</text:span><text:span text:style-name="T7392">rius (jo įgaliotas savivaldybės administracijos valstybės tarnautojas), vadovaudamasis Statybos įstatymo [5.1], kitų įstatymų, teritorijų planavimo dokumentų nustatytais reikalavimais, įvertina projektinių pasiūlymų užduotį, jei reikia, nustato statinių ir</text:span><text:span text:style-name="T7393"><text:s/>žemės sklypo teritorijos naudojimo reglamento parametrus (pastatų aukštį, žemės sklypo užstatymo tankį, galimą užstatymo tipą ir kita) ir per 5 darbo dienas jai pritaria (žyma „pritariu“, parašu ir data ant pirmojo lapo) arba per 5 darbo dienas raštu<text:s/></text:span><text:span text:style-name="T7394">pran</text:span><text:span text:style-name="T7395">eša statytojui motyvus, kodėl</text:span><text:span text:style-name="T7396"><text:s/>nepritaria.</text:span><text:s/></text:p>
      <text:p text:style-name="P7397">Papildyta priedu:</text:p>
      <text:p text:style-name="P7398"><text:span text:style-name="T7399">Nr.<text:s/></text:span><text:a xlink:href="https://www.e-tar.lt/portal/legalAct.html?documentId=648684c07def11e3a664e78d6e36b6a1" office:target-frame-name="_top" xlink:show="replace"><text:span text:style-name="T7400">D1-996</text:span></text:a><text:span text:style-name="T7401">, 2013-12-31, paskelbta TAR 2014-01-15, i. k. 2014-00198</text:span></text:p>
      <text:p text:style-name="Normal"/>
      <text:p text:style-name="P7402"/>
      <text:p text:style-name="P7403"/>
      <text:p text:style-name="P7404"><text:span text:style-name="T7405">Pakeitimai:</text:span></text:p>
      <text:p text:style-name="P7406"/>
      <text:p text:style-name="P7407"><text:span text:style-name="T7408">1.</text:span></text:p>
      <text:p text:style-name="P7409"><text:span text:style-name="T7410">Lietuvos Respublikos aplinkos ministerija, Įsakymas</text:span></text:p>
      <text:p text:style-name="P7411"><text:span text:style-name="T7412">Nr.<text:s/></text:span><text:a xlink:href="https://www.e-tar.lt/portal/legalAct.html?documentId=TAR.EC48BDE10225" office:target-frame-name="_top" xlink:show="replace"><text:span text:style-name="T7413">D1-1047</text:span></text:a><text:span text:style-name="T7414">, 2010-12-29, Žin., 2010, Nr. 158-8069 (2010-12-31), i. k. 110301MISAK0D1-1047</text:span></text:p>
      <text:p text:style-name="P7415"><text:span text:style-name="T7416">Dėl Lietuvos Respublikos<text:s/></text:span><text:span text:style-name="T7417">aplinkos ministro 2004 m. gruodžio 30 d. įsakymo Nr. D1-708 "Dėl statybos techninio reglamento STR 1.05.06:2005 "Statinio projektavimas" patvirtinimo" pakeitimo</text:span></text:p>
      <text:p text:style-name="P7418"/>
      <text:p text:style-name="P7419"><text:span text:style-name="T7420">2.</text:span></text:p>
      <text:p text:style-name="P7421"><text:span text:style-name="T7422">Lietuvos Respublikos aplinkos ministerija, Įsakymas</text:span></text:p>
      <text:p text:style-name="P7423"><text:span text:style-name="T7424">Nr.<text:s/></text:span><text:a xlink:href="https://www.e-tar.lt/portal/legalAct.html?documentId=TAR.94C03848ACB0" office:target-frame-name="_top" xlink:show="replace"><text:span text:style-name="T7425">D1-72</text:span></text:a><text:span text:style-name="T7426">, 2011-01-25, Žin., 2011, Nr. 12-559 (2011-01-29), i. k. 111301MISAK000D1-72</text:span></text:p>
      <text:p text:style-name="P7427"><text:span text:style-name="T7428">Dėl Lietuvos Respublikos aplinkos ministro 2004 m. gruodžio 30 d. įsakymo Nr. D1-708 "Dėl statybos techninio reglamento STR 1.0</text:span><text:span text:style-name="T7429">5.06:2010 "Statinio projektavimas" patvirtinimo" pakeitimo</text:span></text:p>
      <text:p text:style-name="P7430"/>
      <text:p text:style-name="P7431"><text:span text:style-name="T7432">3.</text:span></text:p>
      <text:p text:style-name="P7433"><text:span text:style-name="T7434">Lietuvos Respublikos aplinkos ministerija, Įsakymas</text:span></text:p>
      <text:p text:style-name="P7435"><text:span text:style-name="T7436">Nr.<text:s/></text:span><text:a xlink:href="https://www.e-tar.lt/portal/legalAct.html?documentId=TAR.2009F9A4A8DD" office:target-frame-name="_top" xlink:show="replace"><text:span text:style-name="T7437">D1-654</text:span></text:a><text:span text:style-name="T7438">, 2012-08-13, Žin., 2012, Nr. 96-4933 (2012-08-17</text:span><text:span text:style-name="T7439">); Žin., 2012, Nr. 107-0 (2012-09-14), i. k. 112301MISAK00D1-654</text:span></text:p>
      <text:p text:style-name="P7440"><text:span text:style-name="T7441">Dėl Lietuvos Respublikos aplinkos ministro 2004 m. gruodžio 30 d. įsakymo Nr. D1-708 "Dėl statybos techninio reglamento STR 1.05.06:2010 "Statinio projektavimas" patvirtinimo" pakeitimo</text:span></text:p>
      <text:p text:style-name="P7442"/>
      <text:p text:style-name="P7443"><text:span text:style-name="T7444">4.</text:span></text:p>
      <text:p text:style-name="P7445"><text:span text:style-name="T7446">L</text:span><text:span text:style-name="T7447">ietuvos Respublikos aplinkos ministerija, Įsakymas</text:span></text:p>
      <text:p text:style-name="P7448"><text:span text:style-name="T7449">Nr.<text:s/></text:span><text:a xlink:href="https://www.e-tar.lt/portal/legalAct.html?documentId=TAR.EB87F3771744" office:target-frame-name="_top" xlink:show="replace"><text:span text:style-name="T7450">D1-866</text:span></text:a><text:span text:style-name="T7451">, 2012-10-24, Žin., 2012, Nr. 125-6300 (2012-10-27), i. k. 112301MISAK00D1-866</text:span></text:p>
      <text:p text:style-name="P7452"><text:span text:style-name="T7453">Dėl Lietuvos Respublikos aplinkos<text:s/></text:span><text:span text:style-name="T7454">ministro 2004 m. gruodžio 30 d. įsakymo Nr. D1-708 "Dėl statybos techninio reglamento STR 1.05.06:2010 "Statinio projektavimas" patvirtinimo" pakeitimo</text:span></text:p>
      <text:p text:style-name="P7455"/>
      <text:p text:style-name="P7456"><text:span text:style-name="T7457">5.</text:span></text:p>
      <text:p text:style-name="P7458"><text:span text:style-name="T7459">Lietuvos Respublikos aplinkos ministerija, Įsakymas</text:span></text:p>
      <text:p text:style-name="P7460"><text:span text:style-name="T7461">Nr.<text:s/></text:span><text:a xlink:href="https://www.e-tar.lt/portal/legalAct.html?documentId=648684c07def11e3a664e78d6e36b6a1" office:target-frame-name="_top" xlink:show="replace"><text:span text:style-name="T7462">D1-996</text:span></text:a><text:span text:style-name="T7463">, 2013-12-31, paskelbta TAR 2014-01-15, i. k. 2014-00198</text:span></text:p>
      <text:p text:style-name="P7464"><text:span text:style-name="T7465">Dėl Lietuvos Respublikos aplinkos ministro 2004 m. gruodžio 30 d. įsakymo Nr. D1-708 „Dėl statybos techninio reglamento STR 1.05.06:2010 „S</text:span><text:span text:style-name="T7466">tatinio projektavimas“ patvirtinimo“ pakeitimo</text:span></text:p>
      <text:p text:style-name="P7467"/>
      <text:p text:style-name="P7468"><text:span text:style-name="T7469">6.</text:span></text:p>
      <text:p text:style-name="P7470"><text:span text:style-name="T7471">Lietuvos Respublikos aplinkos ministerija, Įsakymas</text:span></text:p>
      <text:p text:style-name="P7472"><text:span text:style-name="T7473">Nr.<text:s/></text:span><text:a xlink:href="https://www.e-tar.lt/portal/legalAct.html?documentId=b79be920a46411e3aeb49a67165e3ad3" office:target-frame-name="_top" xlink:show="replace"><text:span text:style-name="T7474">D1-240</text:span></text:a><text:span text:style-name="T7475">, 2014-03-05, paskelbta TAR 2014-03-05, i. k.</text:span><text:span text:style-name="T7476"><text:s/>2014-02661</text:span></text:p>
      <text:p text:style-name="P7477"><text:span text:style-name="T7478">Dėl Lietuvos Respublikos aplinkos ministro 2004 m. gruodžio 30 d. įsakymo Nr. D1-708 „Dėl statybos techninio reglamento STR 1.05.06:2010 „Statinio projektavimas“ patvirtinimo“ pakeitimo</text:span></text:p>
      <text:p text:style-name="P7479"/>
      <text:p text:style-name="P7480"><text:span text:style-name="T7481">7.</text:span></text:p>
      <text:p text:style-name="P7482"><text:span text:style-name="T7483">Lietuvos Respublikos aplinkos ministerija, Įsakymas</text:span></text:p>
      <text:p text:style-name="P7484"><text:span text:style-name="T7485">Nr</text:span><text:span text:style-name="T7486">.<text:s/></text:span><text:a xlink:href="https://www.e-tar.lt/portal/legalAct.html?documentId=dc7ffcd017f111e4afafe56485a7e49a" office:target-frame-name="_top" xlink:show="replace"><text:span text:style-name="T7487">D1-620</text:span></text:a><text:span text:style-name="T7488">, 2014-07-29, paskelbta TAR 2014-07-31, i. k. 2014-10736</text:span></text:p>
      <text:p text:style-name="P7489"><text:span text:style-name="T7490">Dėl Lietuvos Respublikos aplinkos ministro 2010 m. rugsėjo 27 d. įsakymo Nr. D1-808 „Dėl<text:s/></text:span><text:span text:style-name="T7491">statybos techninio reglamento STR 1.05.06:2010 „Statinio projektavimas“ patvirtinimo“ pakeitimo ir Lietuvos Respublikos aplinkos ministro 1999 m. rugsėjo 30 d. įsakymo Nr.310 „Dėl reglamento STR 1.14.01:1999 „Pastatų plotų ir tūrių skaičiavimo tvarka“ patv</text:span><text:span text:style-name="T7492">irtinimo“ pripažinimo netekusiu galios</text:span></text:p>
      <text:p text:style-name="P7493"/>
      <text:p text:style-name="P7494"><text:span text:style-name="T7495">8.</text:span></text:p>
      <text:p text:style-name="P7496"><text:span text:style-name="T7497">Lietuvos Respublikos aplinkos ministerija, Įsakymas</text:span></text:p>
      <text:p text:style-name="P7498"><text:span text:style-name="T7499">Nr.<text:s/></text:span><text:a xlink:href="https://www.e-tar.lt/portal/legalAct.html?documentId=57179d6063ea11e4ab32a37dfc9a0878" office:target-frame-name="_top" xlink:show="replace"><text:span text:style-name="T7500">D1-870</text:span></text:a><text:span text:style-name="T7501">, 2014-10-30, paskelbta TAR 2014-11-04, i. k. 2014-15</text:span><text:span text:style-name="T7502">585</text:span></text:p>
      <text:p text:style-name="P7503"><text:span text:style-name="T7504">Dėl Lietuvos Respublikos aplinkos ministro 2004 m. gruodžio 30 d. įsakymo Nr. D1-708 „Dėl statybos techninio reglamento STR 1.05.06:2010 „Statinio projektavimas“ patvirtinimo“ pakeitimo</text:span></text:p>
      <text:p text:style-name="P7505"/>
      <text:p text:style-name="P7506"><text:span text:style-name="T7507">9.</text:span></text:p>
      <text:p text:style-name="P7508"><text:span text:style-name="T7509">Lietuvos Respublikos aplinkos ministerija, Įsakymas</text:span></text:p>
      <text:p text:style-name="P7510"><text:span text:style-name="T7511">Nr.<text:s/></text:span><text:a xlink:href="https://www.e-tar.lt/portal/legalAct.html?documentId=35e72800e42211e4a4809231b4b55019" office:target-frame-name="_top" xlink:show="replace"><text:span text:style-name="T7512"> D1-305</text:span></text:a><text:span text:style-name="T7513">, 2015-04-13, paskelbta TAR 2015-04-16, i. k. 2015-05840</text:span></text:p>
      <text:p text:style-name="P7514"><text:span text:style-name="T7515">Dėl Lietuvos Respublikos aplinkos ministro 2004 m. gruodžio 30 d. įsakymo Nr. D1-708 „Dėl statybos t</text:span><text:span text:style-name="T7516">echninio reglamento STR 1.05.06:2010 „Statinio projektavimas“ patvirtinimo“ pakeitimo</text:span></text:p>
      <text:p text:style-name="P7517"/>
      <text:p text:style-name="P7518"><text:span text:style-name="T7519">10.</text:span></text:p>
      <text:p text:style-name="P7520"><text:span text:style-name="T7521">Lietuvos Respublikos aplinkos ministerija, Įsakymas</text:span></text:p>
      <text:p text:style-name="P7522"><text:span text:style-name="T7523">Nr.<text:s/></text:span><text:a xlink:href="https://www.e-tar.lt/portal/legalAct.html?documentId=0a1f65601bd211e586708c6593c243ce" office:target-frame-name="_top" xlink:show="replace"><text:span text:style-name="T7524">D1-483</text:span></text:a><text:span text:style-name="T7525">, 201</text:span><text:span text:style-name="T7526">5-06-22, paskelbta TAR 2015-06-26, i. k. 2015-10165</text:span></text:p>
      <text:p text:style-name="P7527"><text:span text:style-name="T7528">Dėl Lietuvos Respublikos aplinkos ministro 2010 m. rugsėjo 27 d. įsakymo Nr. D1-808 „Dėl Statybos techninio reglamento STR 1.05.06:2010 „Statinio projektavimas“ patvirtinimo“ pakeitimo</text:span></text:p>
      <text:p text:style-name="P7529"/>
      <text:p text:style-name="P7530"><text:span text:style-name="T7531">11.</text:span></text:p>
      <text:p text:style-name="P7532"><text:span text:style-name="T7533">Lietuvos Respu</text:span><text:span text:style-name="T7534">blikos aplinkos ministerija, Įsakymas</text:span></text:p>
      <text:p text:style-name="P7535"><text:span text:style-name="T7536">Nr.<text:s/></text:span><text:a xlink:href="https://www.e-tar.lt/portal/legalAct.html?documentId=c8e23c909f2e11e58fd1fc0b9bba68a7" office:target-frame-name="_top" xlink:show="replace"><text:span text:style-name="T7537">D1-892</text:span></text:a><text:span text:style-name="T7538">, 2015-12-04, paskelbta TAR 2015-12-10, i. k. 2015-19583</text:span></text:p>
      <text:p text:style-name="P7539"><text:span text:style-name="T7540">Dėl Lietuvos Respublikos aplinkos ministro 2010 m. ru</text:span><text:span text:style-name="T7541">gsėjo 27 d. įsakymo Nr. D1-808 „Dėl statybos techninio reglamento STR 1.05.06:2010 „Statinio projektavimas“ patvirtinimo“ pakeitimo</text:span></text:p>
      <text:p text:style-name="P7542"/>
      <text:p text:style-name="P7543"><text:span text:style-name="T7544">12.</text:span></text:p>
      <text:p text:style-name="P7545"><text:span text:style-name="T7546">Lietuvos Respublikos aplinkos ministerija, Įsakymas</text:span></text:p>
      <text:p text:style-name="P7547"><text:span text:style-name="T7548">Nr.<text:s/></text:span><text:a xlink:href="https://www.e-tar.lt/portal/legalAct.html?documentId=f3a5fbe0a4b711e5be7fbe3f919a1ebe" office:target-frame-name="_top" xlink:show="replace"><text:span text:style-name="T7549"> D1-914</text:span></text:a><text:span text:style-name="T7550">, 2015-12-14, paskelbta TAR 2015-12-17, i. k. 2015-19896</text:span></text:p>
      <text:p text:style-name="P7551"><text:span text:style-name="T7552">Dėl Lietuvos Respublikos aplinkos ministro 2004 m. gruodžio 30 d. įsakymo Nr. D1-708 „Dėl statyb</text:span><text:span text:style-name="T7553">os techninio reglamento STR 1.05.06:2010 „Statinio projektavimas“ patvirtinimo“ pakeitimo</text:span></text:p>
      <text:p text:style-name="P7554"/>
      <text:p text:style-name="P7555"><text:span text:style-name="T7556">13.</text:span></text:p>
      <text:p text:style-name="P7557"><text:span text:style-name="T7558">Lietuvos Respublikos aplinkos ministerija, Įsakymas</text:span></text:p>
      <text:p text:style-name="P7559"><text:span text:style-name="T7560">Nr.<text:s/></text:span><text:a xlink:href="https://www.e-tar.lt/portal/legalAct.html?documentId=559435e0167511e6a23dfca0984f2ff9" office:target-frame-name="_top" xlink:show="replace"><text:span text:style-name="T7561"> D1-329</text:span></text:a><text:span text:style-name="T7562">, 2016-05-05, paskelbta TAR 2016-05-10, i. k. 2016-11947</text:span></text:p>
      <text:p text:style-name="P7563"><text:span text:style-name="T7564">Dėl Lietuvos Respublikos aplinkos ministro 2004 m. gruodžio 30 d. įsakymo Nr. D1-708 „Dėl statybos techninio reglamento STR 1.05.06:2010 „Statinio projektavimas“ patvirtinimo“ pakeitimo</text:span></text:p>
      <text:p text:style-name="P7565"/>
      <text:p text:style-name="P7566"><text:span text:style-name="T7567">14.</text:span></text:p>
      <text:p text:style-name="P7568"><text:span text:style-name="T7569">Lietuvos</text:span><text:span text:style-name="T7570"><text:s/>Respublikos aplinkos ministerija, Įsakymas</text:span></text:p>
      <text:p text:style-name="P7571"><text:span text:style-name="T7572">Nr.<text:s/></text:span><text:a xlink:href="https://www.e-tar.lt/portal/legalAct.html?documentId=902c1c9049bf11e6b5d09300a16a686c" office:target-frame-name="_top" xlink:show="replace"><text:span text:style-name="T7573">D1-494</text:span></text:a><text:span text:style-name="T7574">, 2016-07-14, paskelbta TAR 2016-07-14, i. k. 2016-20565</text:span></text:p>
      <text:p text:style-name="P7575"><text:span text:style-name="T7576">Dėl Lietuvos Respublikos aplinkos ministro 2004</text:span><text:span text:style-name="T7577"><text:s/>m. gruodžio 30 d. įsakymo Nr. D1-708 „Dėl statybos techninio reglamento STR 1.05.06:2010 „Statinio projektavimas“ patvirtinimo“ pakeitimo</text:span></text:p>
      <text:p text:style-name="P7578"/>
      <text:p text:style-name="P7579"><text:span text:style-name="T7580">15.</text:span></text:p>
      <text:p text:style-name="P7581"><text:span text:style-name="T7582">Lietuvos Respublikos aplinkos ministerija, Įsakymas</text:span></text:p>
      <text:p text:style-name="P7583"><text:span text:style-name="T7584">Nr.<text:s/></text:span><text:a xlink:href="https://www.e-tar.lt/portal/legalAct.html?documentId=f3b6104053b511e6b72ff16034f7f796" office:target-frame-name="_top" xlink:show="replace"><text:span text:style-name="T7585"> D1-510</text:span></text:a><text:span text:style-name="T7586">, 2016-07-25, paskelbta TAR 2016-07-27, i. k. 2016-21048</text:span></text:p>
      <text:p text:style-name="P7587"><text:span text:style-name="T7588">Dėl Lietuvos Respublikos aplinkos ministro 2004 m. gruodžio 30 d. įsakymo Nr. D1-708 „Dėl statybos techninio reglamento STR 1.05.06:2010 „Statinio pro</text:span><text:span text:style-name="T7589">jektavimas“ patvirtinimo“ pakeitimo</text:span></text:p>
      <text:p text:style-name="P7590"/>
      <text:p text:style-name="P7591"><text:span text:style-name="T7592">16.</text:span></text:p>
      <text:p text:style-name="P7593"><text:span text:style-name="T7594">Lietuvos Respublikos aplinkos ministerija, Įsakymas</text:span></text:p>
      <text:p text:style-name="P7595"><text:span text:style-name="T7596">Nr.<text:s/></text:span><text:a xlink:href="https://www.e-tar.lt/portal/legalAct.html?documentId=f23adef06eb111e6a014b8463e530a88" office:target-frame-name="_top" xlink:show="replace"><text:span text:style-name="T7597">D1-575</text:span></text:a><text:span text:style-name="T7598">, 2016-08-30, paskelbta TAR 2016-08-30, i. k. 2016-2288</text:span><text:span text:style-name="T7599">8</text:span></text:p>
      <text:p text:style-name="P7600"><text:span text:style-name="T7601">Dėl Lietuvos Respublikos aplinkos ministro 2010 m. rugsėjo 27 d. įsakymo Nr. D1-808 „Dėl statybos techninio reglamento STR 1.05.06:2010 „Statinio projektavimas“ patvirtinimo“ pakeitimo</text:span></text:p>
      <text:p text:style-name="P7602"/>
      <text:p text:style-name="P7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1:43:00Z</meta:creation-date>
    <dc:date>2017-11-21T11:43:00Z</dc:date>
    <meta:template xlink:href="Normal.dotm" xlink:type="simple"/>
    <meta:editing-cycles>2</meta:editing-cycles>
    <meta:editing-duration>PT0S</meta:editing-duration>
    <meta:document-statistic meta:page-count="30" meta:paragraph-count="3079" meta:word-count="35545" meta:character-count="280218" meta:row-count="10323" meta:non-whitespace-character-count="247752"/>
  </office:meta>
</office:document-meta>
</file>