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font-size-complex="9pt"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9pt"/>
    </style:style>
    <style:style style:name="T562" style:parent-style-name="DefaultParagraphFont" style:family="text">
      <style:text-properties fo:font-weight="bold" style:font-weight-asian="bold" style:font-weight-complex="bold" fo:text-transform="uppercase" fo:color="#000000" style:font-size-complex="9pt"/>
    </style:style>
    <style:style style:name="T563" style:parent-style-name="DefaultParagraphFont" style:family="text">
      <style:text-properties fo:font-weight="bold" style:font-weight-asian="bold" style:font-weight-complex="bold" fo:text-transform="uppercase" fo:color="#000000" style:font-size-complex="9pt"/>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9pt"/>
    </style:style>
    <style:style style:name="T597" style:parent-style-name="DefaultParagraphFont" style:family="text">
      <style:text-properties fo:font-weight="bold" style:font-weight-asian="bold" style:font-weight-complex="bold" fo:text-transform="uppercase" fo:color="#000000" style:font-size-complex="9pt"/>
    </style:style>
    <style:style style:name="T598" style:parent-style-name="DefaultParagraphFont" style:family="text">
      <style:text-properties fo:font-weight="bold" style:font-weight-asian="bold" style:font-weight-complex="bold" fo:text-transform="uppercase" fo:color="#000000" style:font-size-complex="9pt"/>
    </style:style>
    <style:style style:name="T599" style:parent-style-name="DefaultParagraphFont" style:family="text">
      <style:text-properties fo:font-weight="bold" style:font-weight-asian="bold" style:font-weight-complex="bold" fo:text-transform="uppercase" fo:color="#000000" style:font-size-complex="9pt"/>
    </style:style>
    <style:style style:name="P600" style:parent-style-name="Normal" style:family="paragraph">
      <style:paragraph-properties fo:text-align="justify" fo:text-indent="0.4923in"/>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9pt"/>
    </style:style>
    <style:style style:name="T638" style:parent-style-name="DefaultParagraphFont" style:family="text">
      <style:text-properties fo:font-weight="bold" style:font-weight-asian="bold" style:font-weight-complex="bold" fo:text-transform="uppercase" fo:color="#000000" style:font-size-complex="9pt"/>
    </style:style>
    <style:style style:name="T639" style:parent-style-name="DefaultParagraphFont" style:family="text">
      <style:text-properties fo:font-weight="bold" style:font-weight-asian="bold" style:font-weight-complex="bold" fo:text-transform="uppercase" fo:color="#000000" style:font-size-complex="9pt"/>
    </style:style>
    <style:style style:name="T640" style:parent-style-name="DefaultParagraphFont" style:family="text">
      <style:text-properties fo:font-weight="bold" style:font-weight-asian="bold" style:font-weight-complex="bold" fo:text-transform="uppercase" fo:color="#000000" style:font-size-complex="9pt"/>
    </style:style>
    <style:style style:name="P641" style:parent-style-name="Normal" style:family="paragraph">
      <style:paragraph-properties fo:text-align="justify" fo:text-indent="0.4923in"/>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color="#000000" style:font-size-complex="6pt"/>
    </style:style>
    <style:style style:name="P6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text-align="justify" fo:text-indent="0.4923in"/>
      <style:text-properties fo:color="#000000" style:font-size-complex="9pt"/>
    </style:style>
    <style:style style:name="P671" style:parent-style-name="Normal" style:family="paragraph">
      <style:paragraph-properties fo:text-align="justify" fo:text-indent="0.4923in"/>
      <style:text-properties fo:color="#000000" style:font-size-complex="9pt"/>
    </style:style>
    <style:style style:name="P67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font-weight="bold" style:font-weight-asian="bold" style:font-weight-complex="bold" fo:color="#000000" style:font-size-complex="9pt"/>
    </style:style>
    <style:style style:name="T674" style:parent-style-name="DefaultParagraphFont" style:family="text">
      <style:text-properties fo:font-weight="bold" style:font-weight-asian="bold" style:font-weight-complex="bold" fo:color="#000000" style:font-size-complex="9pt"/>
    </style:style>
    <style:style style:name="T675" style:parent-style-name="DefaultParagraphFont" style:family="text">
      <style:text-properties fo:font-weight="bold" style:font-weight-asian="bold" style:font-weight-complex="bold" fo:color="#000000" style:font-size-complex="9pt"/>
    </style:style>
    <style:style style:name="P67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7" style:parent-style-name="DefaultParagraphFont" style:family="text">
      <style:text-properties fo:font-weight="bold" style:font-weight-asian="bold" style:font-weight-complex="bold" fo:color="#000000" style:font-size-complex="9pt"/>
    </style:style>
    <style:style style:name="T678" style:parent-style-name="DefaultParagraphFont" style:family="text">
      <style:text-properties fo:font-weight="bold" style:font-weight-asian="bold" style:font-weight-complex="bold" fo:color="#000000" style:font-size-complex="9pt"/>
    </style:style>
    <style:style style:name="T679" style:parent-style-name="DefaultParagraphFont" style:family="text">
      <style:text-properties fo:font-weight="bold" style:font-weight-asian="bold" style:font-weight-complex="bold" fo:color="#000000" style:font-size-complex="9pt"/>
    </style:style>
    <style:style style:name="P68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 style:parent-style-name="DefaultParagraphFont" style:family="text">
      <style:text-properties fo:font-weight="bold" style:font-weight-asian="bold" style:font-weight-complex="bold" fo:color="#000000" style:font-size-complex="9pt"/>
    </style:style>
    <style:style style:name="T682" style:parent-style-name="DefaultParagraphFont" style:family="text">
      <style:text-properties fo:font-weight="bold" style:font-weight-asian="bold" style:font-weight-complex="bold" fo:color="#000000" style:font-size-complex="9pt"/>
    </style:style>
    <style:style style:name="T683" style:parent-style-name="DefaultParagraphFont" style:family="text">
      <style:text-properties fo:font-weight="bold" style:font-weight-asian="bold" style:font-weight-complex="bold"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5" style:parent-style-name="DefaultParagraphFont" style:family="text">
      <style:text-properties fo:font-weight="bold" style:font-weight-asian="bold" style:font-weight-complex="bold" fo:color="#000000" style:font-size-complex="9pt"/>
    </style:style>
    <style:style style:name="T696" style:parent-style-name="DefaultParagraphFont" style:family="text">
      <style:text-properties fo:font-weight="bold" style:font-weight-asian="bold" style:font-weight-complex="bold" fo:color="#000000" style:font-size-complex="9pt"/>
    </style:style>
    <style:style style:name="T697" style:parent-style-name="DefaultParagraphFont" style:family="text">
      <style:text-properties fo:font-weight="bold" style:font-weight-asian="bold" style:font-weight-complex="bold"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8" style:parent-style-name="DefaultParagraphFont" style:family="text">
      <style:text-properties fo:font-weight="bold" style:font-weight-asian="bold" style:font-weight-complex="bold" fo:color="#000000" style:font-size-complex="9pt"/>
    </style:style>
    <style:style style:name="T1009" style:parent-style-name="DefaultParagraphFont" style:family="text">
      <style:text-properties fo:font-weight="bold" style:font-weight-asian="bold" style:font-weight-complex="bold" fo:color="#000000" style:font-size-complex="9pt"/>
    </style:style>
    <style:style style:name="T1010" style:parent-style-name="DefaultParagraphFont" style:family="text">
      <style:text-properties fo:font-weight="bold" style:font-weight-asian="bold" style:font-weight-complex="bold" fo:color="#000000" style:font-size-complex="9pt"/>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color="#000000" style:font-size-complex="6pt"/>
    </style:style>
    <style:style style:name="P10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4923in"/>
      <style:text-properties fo:color="#000000"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9pt"/>
    </style:style>
    <style:style style:name="P1035"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36" style:parent-style-name="DefaultParagraphFont" style:family="text">
      <style:text-properties fo:font-weight="bold" style:font-weight-asian="bold" style:font-weight-complex="bold" fo:color="#000000" style:font-size-complex="9pt"/>
    </style:style>
    <style:style style:name="T1037" style:parent-style-name="DefaultParagraphFont" style:family="text">
      <style:text-properties fo:font-weight="bold" style:font-weight-asian="bold" style:font-weight-complex="bold" fo:color="#000000" style:font-size-complex="9pt"/>
    </style:style>
    <style:style style:name="T1038" style:parent-style-name="DefaultParagraphFont" style:family="text">
      <style:text-properties fo:font-weight="bold" style:font-weight-asian="bold" style:font-weight-complex="bold" fo:color="#000000" style:font-size-complex="9pt"/>
    </style:style>
    <style:style style:name="P1039"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40" style:parent-style-name="DefaultParagraphFont" style:family="text">
      <style:text-properties fo:font-weight="bold" style:font-weight-asian="bold" style:font-weight-complex="bold" fo:color="#000000" style:font-size-complex="9pt"/>
    </style:style>
    <style:style style:name="T1041" style:parent-style-name="DefaultParagraphFont" style:family="text">
      <style:text-properties fo:font-weight="bold" style:font-weight-asian="bold" style:font-weight-complex="bold" fo:color="#000000" style:font-size-complex="9pt"/>
    </style:style>
    <style:style style:name="T1042" style:parent-style-name="DefaultParagraphFont" style:family="text">
      <style:text-properties fo:font-weight="bold" style:font-weight-asian="bold" style:font-weight-complex="bold" fo:color="#000000" style:font-size-complex="9pt"/>
    </style:style>
    <style:style style:name="T1043" style:parent-style-name="DefaultParagraphFont" style:family="text">
      <style:text-properties fo:font-weight="bold" style:font-weight-asian="bold" style:font-weight-complex="bold" fo:color="#000000" style:font-size-complex="9pt"/>
    </style:style>
    <style:style style:name="P1044"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45" style:parent-style-name="DefaultParagraphFont" style:family="text">
      <style:text-properties fo:font-weight="bold" style:font-weight-asian="bold" style:font-weight-complex="bold" fo:color="#000000" style:font-size-complex="9pt"/>
    </style:style>
    <style:style style:name="T1046" style:parent-style-name="DefaultParagraphFont" style:family="text">
      <style:text-properties fo:font-weight="bold" style:font-weight-asian="bold" style:font-weight-complex="bold" fo:color="#000000" style:font-size-complex="9pt"/>
    </style:style>
    <style:style style:name="T1047" style:parent-style-name="DefaultParagraphFont" style:family="text">
      <style:text-properties fo:font-weight="bold" style:font-weight-asian="bold" style:font-weight-complex="bold" fo:color="#000000"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2" style:parent-style-name="DefaultParagraphFont" style:family="text">
      <style:text-properties fo:font-weight="bold" style:font-weight-asian="bold" style:font-weight-complex="bold" fo:color="#000000" style:font-size-complex="9pt"/>
    </style:style>
    <style:style style:name="T1063" style:parent-style-name="DefaultParagraphFont" style:family="text">
      <style:text-properties fo:font-weight="bold" style:font-weight-asian="bold" style:font-weight-complex="bold" fo:color="#000000" style:font-size-complex="9pt"/>
    </style:style>
    <style:style style:name="T1064" style:parent-style-name="DefaultParagraphFont" style:family="text">
      <style:text-properties fo:font-weight="bold" style:font-weight-asian="bold" style:font-weight-complex="bold" fo:color="#000000"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0" style:parent-style-name="DefaultParagraphFont" style:family="text">
      <style:text-properties fo:font-weight="bold" style:font-weight-asian="bold" style:font-weight-complex="bold" fo:color="#000000" style:font-size-complex="9pt"/>
    </style:style>
    <style:style style:name="T1241" style:parent-style-name="DefaultParagraphFont" style:family="text">
      <style:text-properties fo:font-weight="bold" style:font-weight-asian="bold" style:font-weight-complex="bold" fo:color="#000000" style:font-size-complex="9pt"/>
    </style:style>
    <style:style style:name="T1242" style:parent-style-name="DefaultParagraphFont" style:family="text">
      <style:text-properties fo:font-weight="bold" style:font-weight-asian="bold" style:font-weight-complex="bold" fo:color="#000000" style:font-size-complex="9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6" style:parent-style-name="DefaultParagraphFont" style:family="text">
      <style:text-properties fo:font-weight="bold" style:font-weight-asian="bold" style:font-weight-complex="bold" fo:color="#000000" style:font-size-complex="9pt"/>
    </style:style>
    <style:style style:name="T1367" style:parent-style-name="DefaultParagraphFont" style:family="text">
      <style:text-properties fo:font-weight="bold" style:font-weight-asian="bold" style:font-weight-complex="bold" fo:color="#000000" style:font-size-complex="9pt"/>
    </style:style>
    <style:style style:name="T1368" style:parent-style-name="DefaultParagraphFont" style:family="text">
      <style:text-properties fo:font-weight="bold" style:font-weight-asian="bold" style:font-weight-complex="bold" fo:color="#000000"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P1373" style:parent-style-name="Normal" style:family="paragraph">
      <style:paragraph-properties fo:widows="0" fo:orphans="0" fo:text-indent="0.4923in"/>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color="#000000" style:font-size-complex="6pt"/>
    </style:style>
    <style:style style:name="P1401" style:parent-style-name="Normal" style:family="paragraph">
      <style:paragraph-properties fo:widows="0" fo:orphans="0" fo:break-before="page" fo:margin-left="3.1493in">
        <style:tab-stops/>
      </style:paragraph-properties>
      <style:text-properties fo:hyphenate="false"/>
    </style:style>
    <style:style style:name="T1402" style:parent-style-name="DefaultParagraphFont" style:family="text">
      <style:text-properties fo:color="#000000"/>
    </style:style>
    <style:style style:name="P1403" style:parent-style-name="Normal" style:family="paragraph">
      <style:paragraph-properties fo:widows="0" fo:orphans="0" fo:margin-left="3.1493in">
        <style:tab-stops/>
      </style:paragraph-properties>
      <style:text-properties fo:color="#000000" fo:hyphenate="false"/>
    </style:style>
    <style:style style:name="P1404" style:parent-style-name="Normal" style:family="paragraph">
      <style:paragraph-properties fo:widows="0" fo:orphans="0" fo:margin-left="3.1493in">
        <style:tab-stops/>
      </style:paragraph-properties>
      <style:text-properties fo:color="#000000" fo:hyphenate="false"/>
    </style:style>
    <style:style style:name="P1405" style:parent-style-name="Normal" style:family="paragraph">
      <style:paragraph-properties fo:widows="0" fo:orphans="0" fo:margin-left="3.1493in">
        <style:tab-stops/>
      </style:paragraph-properties>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style:text-properties fo:color="#000000"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widows="0" fo:orphans="0" fo:text-align="justify"/>
      <style:text-properties fo:color="#000000" fo:hyphenate="false"/>
    </style:style>
    <style:style style:name="TableColumn1414" style:family="table-column">
      <style:table-column-properties style:column-width="1.4868in" style:use-optimal-column-width="false"/>
    </style:style>
    <style:style style:name="TableColumn1415" style:family="table-column">
      <style:table-column-properties style:column-width="2.0416in" style:use-optimal-column-width="false"/>
    </style:style>
    <style:style style:name="TableColumn1416" style:family="table-column">
      <style:table-column-properties style:column-width="3.2444in" style:use-optimal-column-width="false"/>
    </style:style>
    <style:style style:name="Table1413" style:family="table">
      <style:table-properties style:width="6.7729in" fo:margin-left="0in" table:align="left"/>
    </style:style>
    <style:style style:name="TableRow1417" style:family="table-row">
      <style:table-row-properties style:min-row-height="0.043in" style:use-optimal-row-height="false"/>
    </style:style>
    <style:style style:name="TableCell1418" style:family="table-cell">
      <style:table-cell-properties fo:border="0.0069in solid #000000" style:vertical-align="middle" fo:padding-top="0.0395in" fo:padding-left="0.0395in" fo:padding-bottom="0.0395in" fo:padding-right="0.0395in"/>
    </style:style>
    <style:style style:name="P141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422" style:family="table-cell">
      <style:table-cell-properties fo:border="0.0069in solid #000000" style:vertical-align="middle" fo:padding-top="0.0395in" fo:padding-left="0.0395in" fo:padding-bottom="0.0395in" fo:padding-right="0.0395in"/>
    </style:style>
    <style:style style:name="P142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424" style:family="table-row">
      <style:table-row-properties style:min-row-height="0.043in" style:use-optimal-row-height="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fo:color="#000000" fo:font-size="11pt" style:font-size-asian="11pt" fo:hyphenate="false"/>
    </style:style>
    <style:style style:name="P1431" style:parent-style-name="Normal" style:family="paragraph">
      <style:paragraph-properties fo:widows="0" fo:orphans="0"/>
      <style:text-properties fo:color="#000000" fo:font-size="11pt" style:font-size-asian="11pt" fo:hyphenate="false"/>
    </style:style>
    <style:style style:name="P1432" style:parent-style-name="Normal" style:family="paragraph">
      <style:paragraph-properties fo:widows="0" fo:orphans="0"/>
      <style:text-properties fo:color="#000000" fo:font-size="11pt" style:font-size-asian="11pt" fo:hyphenate="false"/>
    </style:style>
    <style:style style:name="P1433" style:parent-style-name="Normal" style:family="paragraph">
      <style:paragraph-properties fo:widows="0" fo:orphans="0"/>
      <style:text-properties fo:color="#000000" fo:font-size="11pt" style:font-size-asian="11pt" fo:hyphenate="false"/>
    </style:style>
    <style:style style:name="TableRow1434" style:family="table-row">
      <style:table-row-properties style:min-row-height="0.043in" style:use-optimal-row-height="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text-properties fo:color="#000000" fo:font-size="11pt" style:font-size-asian="11pt" fo:hyphenate="false"/>
    </style:style>
    <style:style style:name="P1441" style:parent-style-name="Normal" style:family="paragraph">
      <style:paragraph-properties fo:widows="0" fo:orphans="0"/>
      <style:text-properties fo:color="#000000" fo:font-size="11pt" style:font-size-asian="11pt" fo:hyphenate="false"/>
    </style:style>
    <style:style style:name="P1442" style:parent-style-name="Normal" style:family="paragraph">
      <style:paragraph-properties fo:widows="0" fo:orphans="0"/>
      <style:text-properties fo:color="#000000" fo:font-size="11pt" style:font-size-asian="11pt" fo:hyphenate="false"/>
    </style:style>
    <style:style style:name="P1443" style:parent-style-name="Normal" style:family="paragraph">
      <style:paragraph-properties fo:widows="0" fo:orphans="0" fo:text-align="justify"/>
      <style:text-properties fo:color="#000000"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widows="0" fo:orphans="0"/>
    </style:style>
  </office:automatic-styles>
  <office:body>
    <office:text text:use-soft-page-breaks="true">
      <text:p text:style-name="P1"><text:span text:style-name="T5">Suvestinė redakcija nuo 2011-06-29 iki 2012-05-16</text:span></text:p>
      <text:p text:style-name="P6"/>
      <text:p text:style-name="P7"><text:span text:style-name="T8">Įsakymas paskelbtas: Žin. 2004, Nr.<text:s/></text:span><text:a xlink:href="https://www.e-tar.lt/portal/legalAct.html?documentId=TAR.2BC8B4CA2A10" office:target-frame-name="_top" xlink:show="replace"><text:span text:style-name="T9">172-6368</text:span></text:a><text:span text:style-name="T10">, i. k. 1042217ISAK004R-183</text:span></text:p>
      <text:p text:style-name="P11"/>
      <text:p text:style-name="P12">CIVILINĖS AVIACIJOS ADMINISTRACIJOS DIREKTORIUS</text:p>
      <text:p text:style-name="P13"/>
      <text:p text:style-name="P14">Į S A K Y M A S</text:p>
      <text:p text:style-name="P15">DĖL REIKALAVIMŲ MOKYMO ĮSTAIGOMS, RENGIANČIOMS IR PERKVALIFIKUOJANČIOMS CIVILINĖS AVIACIJOS SPECIALISTUS, PATVIRTINIMO</text:p>
      <text:p text:style-name="P16"/>
      <text:p text:style-name="P17">2004 m. rugsėjo 29 d. Nr. 4R-183</text:p>
      <text:p text:style-name="P18">Vilnius</text:p>
      <text:p text:style-name="P19"/>
      <text:p text:style-name="P20"/>
      <text:p text:style-name="P21"><text:span text:style-name="T22">Vadovaudamasis Lietuvos Respublikos susisiekimo ministro 2004 m. rugpjūčio 16</text:span><text:span text:style-name="T23"><text:s/>d. įsakymo Nr. 3-434 „Dėl<text:s/></text:span><text:span text:style-name="T24">m</text:span><text:span text:style-name="T25">okymo įstaigų, rengiančių ir perkvalifikuojančių civilinės aviacijos specialistus, akreditavimo nuostatų patvirtinimo“ (Žin., 2004, Nr.<text:s/></text:span><text:a xlink:href="https://www.e-tar.lt/portal/lt/legalAct/TAR.EA05DC393311" office:target-frame-name="_blank" xlink:show="new"><text:span text:style-name="T26">130-468</text:span><text:span text:style-name="T27">9</text:span></text:a><text:span text:style-name="T28">) 2 punktu,</text:span></text:p>
      <text:p text:style-name="P29"><text:span text:style-name="T30">tvirtinu</text:span><text:span text:style-name="T31"><text:s/>Reikalavimus mokymo įstaigoms, rengiančioms ir perkvalifikuojančioms civilinės aviacijos specialistus (pridedama).</text:span></text:p>
      <text:p text:style-name="P32"/>
      <text:p text:style-name="P33"/>
      <text:p text:style-name="P34"/>
      <text:p text:style-name="P35"><text:span text:style-name="T36">Direktorius</text:span><text:span text:style-name="T37"><text:tab/>Kęstutis Auryla</text:span></text:p>
      <text:p text:style-name="P38"/>
      <text:soft-page-break/>
      <text:p text:style-name="P39">PATVIRTINTA</text:p>
      <text:p text:style-name="P40">CAA direktoriaus</text:p>
      <text:p text:style-name="P41">2004 m. rugsėjo 29 d. įsakymu Nr. 4R-183</text:p>
      <text:p text:style-name="P42"/>
      <text:p text:style-name="P43"><text:span text:style-name="T44">REIKALAVIMAI MOKYMO ĮSTAIGOMS, RENGIANČIOMS IR PERKVALIFIKUOJANČIOMS CIVILINĖS AVIACIJOS SPECIALISTUS</text:span></text:p>
      <text:p text:style-name="P45"/>
      <text:p text:style-name="P46"><text:span text:style-name="T47">I</text:span><text:span text:style-name="T48">.<text:s/></text:span><text:span text:style-name="T49">TAIKYMO SRITIS IR Bendrosios nuostatos</text:span></text:p>
      <text:p text:style-name="P50"/>
      <text:p text:style-name="P51"><text:span text:style-name="T52">1</text:span><text:span text:style-name="T53">. Reikalavimai mokymo įstaigoms, rengiančioms ir perkvalifikuojančioms civilinės aviacijos specialist</text:span><text:span text:style-name="T54">us (toliau – reikalavimai) nustato reikalavimus akreditavimo pažymėjimui gauti, taip pat reikalavimus pilotams instruktoriams, teorijos dėstytojams bei mokomųjų orlaivių ir aerodromų reikalavimus.</text:span></text:p>
      <text:p text:style-name="P55"><text:span text:style-name="T56">2</text:span><text:span text:style-name="T57">. Reikalavimai taikomi visoms Lietuvos Respublikoje įr</text:span><text:span text:style-name="T58">egistruotoms įstaigoms ar organizacijoms, rengiančioms arba/ir perkvalifikuojančioms civilinės aviacijos specialistus.</text:span></text:p>
      <text:p text:style-name="P59"><text:span text:style-name="T60">3</text:span><text:span text:style-name="T61">. Akreditavimo pažymėjimus rengti civilinės aviacijos specialistus mokymo įstaigoms ir organizacijoms išduoda Civilinės aviacijos ad</text:span><text:span text:style-name="T62">ministracija (toliau – CAA).</text:span></text:p>
      <text:p text:style-name="P63"/>
      <text:p text:style-name="P64"><text:span text:style-name="T65">ii</text:span><text:span text:style-name="T66">.<text:s/></text:span><text:span text:style-name="T67">NUORODOS</text:span></text:p>
      <text:p text:style-name="P68"/>
      <text:p text:style-name="P69"><text:span text:style-name="T70">4</text:span><text:span text:style-name="T71">. Reikalavimai parengti vadovaujantis šiais teisės aktais ir vėlesniais jų pakeitimais:</text:span></text:p>
      <text:p text:style-name="P72"><text:span text:style-name="T73">4.1</text:span><text:span text:style-name="T74">. Lietuvos Respublikos aviacijos įstatymas (Žin., 2000, Nr.<text:s/></text:span><text:a xlink:href="https://www.e-tar.lt/portal/lt/legalAct/TAR.9D2F66B96EBC" office:target-frame-name="_blank" xlink:show="new"><text:span text:style-name="T75">9</text:span><text:span text:style-name="T76">4-2918</text:span></text:a><text:span text:style-name="T77">);</text:span></text:p>
      <text:p text:style-name="P78"><text:span text:style-name="T79">4.2</text:span><text:span text:style-name="T80">. Europos Komisijos 2003 m. lapkričio 20 d. Reglamentas Nr. 2042/2003 dėl orlaivių, aviacijos gaminių, dalių bei prietaisų tinkamumo skraidyti tęstinumo, or</text:span><text:span text:style-name="T81">ganizacijų ir personalo, atliekančio šias užduotis, tvirtinimo;</text:span></text:p>
      <text:p text:style-name="P82"><text:span text:style-name="T83">4.3</text:span><text:span text:style-name="T84">. Jungtinės aviacijos administracijos patvirtinti reikalavimai JAR-FCL 1, JAR-FCL 2, „Skrydžio įgulų licencijavimas“, JAR-FCL 4 „Skraidančiojo personalo licencijavimas“;</text:span></text:p>
      <text:p text:style-name="P85"><text:span text:style-name="T86">4.4</text:span><text:span text:style-name="T87">. Jungti</text:span><text:span text:style-name="T88">nės aviacijos administracijos „Administracinės ir konsultacinės medžiagos 9 dalis“ „Administrative and Guidance Material (AGM) Chapter 9“;</text:span></text:p>
      <text:p text:style-name="P89"><text:span text:style-name="T90">4.5</text:span><text:span text:style-name="T91">. Tarptautinės civilinės aviacijos organizacijos Dok. 7192-AN/857, B-5 dalis „Komercinės aviacijos pilotų reng</text:span><text:span text:style-name="T92">imo vadovas“;</text:span></text:p>
      <text:p text:style-name="P93"><text:span text:style-name="T94">4.6</text:span><text:span text:style-name="T95">. Tarptautinės civilinės aviacijos organizacijos Dok. 7192-AN/857, D-3 dalis „Skrydžių dispečerių rengimo vadovas“;</text:span></text:p>
      <text:p text:style-name="P96"><text:span text:style-name="T97">4.7</text:span><text:span text:style-name="T98">. Tarptautinės civilinės aviacijos organizacijos Dok. 7192-AN/857, E-1 dalis „Lėktuvų palydovų rengimo vadovas“;</text:span></text:p>
      <text:p text:style-name="P99"><text:span text:style-name="T100">4.8</text:span><text:span text:style-name="T101">. Eurokontrolės patvirtinti saugos priežiūros reikalavimai ESARR-5.</text:span></text:p>
      <text:p text:style-name="P102">Punkto pakeitimai:</text:p>
      <text:p text:style-name="P103"><text:span text:style-name="T104">Nr.<text:s/></text:span><text:a xlink:href="https://www.e-tar.lt/portal/legalAct.html?documentId=TAR.A2D2F6959122" office:target-frame-name="_top" xlink:show="replace"><text:span text:style-name="T105">4R-14</text:span></text:a><text:span text:style-name="T106">, 2010-01-29, Žin., 2010, Nr. 14-689 (2010-02-03), i. k.<text:s/></text:span><text:span text:style-name="T107">1102217ISAK0004R-14</text:span></text:p>
      <text:p text:style-name="Normal"/>
      <text:p text:style-name="P108"><text:span text:style-name="T109">III</text:span><text:span text:style-name="T110">.<text:s/></text:span><text:span text:style-name="T111">REIKALAVIMAI MOKYMO ĮSTAIGOMS, RENGIANČIOMS IR PERKVALIFIKUOJANČIOMS KOMERCINĖS AVIACIJOS PILOTUS, AVIALINIJŲ TRANSPORTO PILOTUS, NAVIGATORIUS, SKRAIDANČIUOSIUS INŽINIERIUS BEI SKRYDŽIŲ DISPEČERIUS</text:span></text:p>
      <text:p text:style-name="P112"/>
      <text:p text:style-name="P113"><text:span text:style-name="T114">5</text:span><text:span text:style-name="T115">. Mokymams gali būti</text:span><text:span text:style-name="T116"><text:s/>naudojamos tik CAA patvirtintos programos, kurios atitinka šių reikalavimų 1 priedo 12 punkto reikalavimus.</text:span></text:p>
      <text:p text:style-name="P117"><text:span text:style-name="T118">6</text:span><text:span text:style-name="T119">. Mokymo vadovas turi atitikti šių reikalavimų 1 priedo IV skyriaus nuostatas.</text:span></text:p>
      <text:p text:style-name="P120"><text:span text:style-name="T121">7</text:span><text:span text:style-name="T122">. Skrydžių vykdymo vadovas (jeigu jo reikia) turi atitikti</text:span><text:span text:style-name="T123"><text:s/>šių reikalavimų 1 priedo V skyriaus nuostatas.</text:span></text:p>
      <text:p text:style-name="P124"><text:span text:style-name="T125">8</text:span><text:span text:style-name="T126">. Mokymams naudojamo aerodromo tinkamumo naudoti pažymėjimas turi būti galiojantis ir šis aerodromas turi atitikti Lietuvos Respublikos susisiekimo ministro ir aplinkos ministro 2000<text:s/></text:span><text:soft-page-break/><text:span text:style-name="T127">m. vasario 23 d. įsakymu Nr. 42/69 patvirtintus „Lietuvos Respublikos aer</text:span><text:span text:style-name="T128">odromų projektavimo, statybos ir naudojimo specialiuosius reikalavimus“ (Žin., 2000, Nr.<text:s/></text:span><text:a xlink:href="https://www.e-tar.lt/portal/lt/legalAct/TAR.F27455698E9A" office:target-frame-name="_blank" xlink:show="new"><text:span text:style-name="T129">18-451</text:span></text:a><text:span text:style-name="T130">) (toliau – specialieji reikalavimai).</text:span></text:p>
      <text:p text:style-name="P131"><text:span text:style-name="T132">9</text:span><text:span text:style-name="T133">. Mokymams naudojami tik registr</text:span><text:span text:style-name="T134">uoti orlaiviai (įskaitant ir nuomojamuosius), kurių tinkamumo skraidyti pažymėjimai (TSP) turi būti galiojantys ir atitikti šių reikalavimų XII skyriaus nuostatas.</text:span></text:p>
      <text:p text:style-name="P135"><text:span text:style-name="T136">10</text:span><text:span text:style-name="T137">. Treniruokliai (įskaitant nuomojamuosius) turi atitikti JAR-STD „Skrydžių treniruokli</text:span><text:span text:style-name="T138">ai“ reikalavimus, o techninės priežiūros personalas privalo turėti leidimą juos prižiūrėti. Treniruoklių instruktoriai privalo atitikti JAR-FCL 1.055 1a priedo 18 punkto arba JAR-FCL 1.055 2a priedo 15 punkto reikalavimus. Treniruoklių pilotų kabinų ergono</text:span><text:span text:style-name="T139">mika (prietaisai, valdymo svirtys, jungikliai, jų išdėstymas) turi atitikti realaus orlaivio, kuriuo mokoma, kabiną.</text:span></text:p>
      <text:p text:style-name="P140"><text:span text:style-name="T141">11</text:span><text:span text:style-name="T142">. Orlaivių techninę priežiūrą privalo atlikti CAA atestuota orlaivių techninės priežiūros organizacija arba, rengiant komercinės avia</text:span><text:span text:style-name="T143">cijos pilotus, licencijuotas orlaivių techninės priežiūros personalas. Techninės priežiūros dokumentai turi atitikti ES reglamento Nr. 2042/2003 145 dalies 2 priedo reikalavimus.</text:span></text:p>
      <text:p text:style-name="P144"><text:span text:style-name="T145">12</text:span><text:span text:style-name="T146">. Etatiniai ir dirbantys pagal sutartis instruktoriai (pilotai, navigat</text:span><text:span text:style-name="T147">oriai, skraidantieji inžinieriai) turi atitikti šių reikalavimų X skyriaus nuostatas. Instruktoriai atsako už paskirtų mokinių (grupių) praktinį mokymą.</text:span></text:p>
      <text:p text:style-name="P148"><text:span text:style-name="T149">13</text:span><text:span text:style-name="T150">. Teorijos dalykų dėstytojai (etatiniai ir dirbantys pagal sutartis) privalo užtikrinti kokybišką</text:span><text:span text:style-name="T151"><text:s/>mokymą ir atitikti šių reikalavimų XI skyriaus nuostatas.</text:span></text:p>
      <text:p text:style-name="P152"><text:span text:style-name="T153">14</text:span><text:span text:style-name="T154">. Dokumentai, įrodantys mokymo procesą (mokymo planai, paskaitų žurnalai, individualios užduotys ir kt.), turi atitikti šių reikalavimų 1 priedo IV skyriaus nuostatas.</text:span></text:p>
      <text:p text:style-name="P155"><text:span text:style-name="T156">15</text:span><text:span text:style-name="T157">. Saugykla, kurio</text:span><text:span text:style-name="T158">je mažiausiai 10 metų būtų saugomi baigusiųjų mokymą klausytojų teorijos ir praktinio mokymo bei vertinimo (egzaminų) dokumentai, turi atitikti Lietuvos Respublikos dokumentų ir archyvų įstatymo (Žin., 2004, Nr.<text:s/></text:span><text:span text:style-name="T159">57-1982</text:span><text:span text:style-name="T160">) III skyriaus reikalavimus.</text:span></text:p>
      <text:p text:style-name="P161"><text:span text:style-name="T162">16</text:span><text:span text:style-name="T163">.<text:s/></text:span><text:span text:style-name="T164">Pastatai ir patalpos (metodinės ir techninės klasės su vaizdinėmis priemonėmis, biblioteka ir kt.) turi būti tinkamos atlikti mokymo programas, o sėdimų vietų skaičius jose ne mažesnis už studentų skaičių.</text:span></text:p>
      <text:p text:style-name="P165"><text:span text:style-name="T166">17</text:span><text:span text:style-name="T167">. Mokymo įstaigos kokybės sistema turi atiti</text:span><text:span text:style-name="T168">kti JAR-FCL 1.055 punkto IEM Nr. 1 ir AMC FCL 1.055 reikalavimus.</text:span></text:p>
      <text:p text:style-name="P169"><text:span text:style-name="T170">18</text:span><text:span text:style-name="T171">. Atsakingas asmuo už kokybės sistemos vadybą, priežiūrą ir kontrolę (vadybininkas) skiriamas įstaigos vadovo ir turi būti priimtinas CAA.</text:span></text:p>
      <text:p text:style-name="P172"><text:span text:style-name="T173">19</text:span><text:span text:style-name="T174">. Mokymo įstaigų, kurios rengia (perkva</text:span><text:span text:style-name="T175">lifikuoja) pilotus, navigatorius, skraidančiuosius inžinierius orlaivio tipo kvalifikacijoms gauti (atnaujinti), struktūra ir personalas turi atitikti JAR-FCL 1.055 2 priedo reikalavimus.</text:span></text:p>
      <text:p text:style-name="P176"><text:span text:style-name="T177">20</text:span><text:span text:style-name="T178">. Mokymo įstaigos struktūra ir personalas turi atitikti JAR-FC</text:span><text:span text:style-name="T179">L 1.055 ir / arba JAR-FCL 2.055 punktų reikalavimus. Kokybės vadovas ir Orlaivio tipo mokymo organizacijos (toliau – TRTO) mokymų vadovas turi atitikti reikalavimus, numatytus šių reikalavimų 3 priede.</text:span><text:s/></text:p>
      <text:p text:style-name="P180">Punkto pakeitimai:</text:p>
      <text:p text:style-name="P181"><text:span text:style-name="T182">Nr.<text:s/></text:span><text:a xlink:href="https://www.e-tar.lt/portal/legalAct.html?documentId=TAR.9BA88F1E1155" office:target-frame-name="_top" xlink:show="replace"><text:span text:style-name="T183">4R-160</text:span></text:a><text:span text:style-name="T184">, 2011-06-22, Žin., 2011, Nr. 77-3790 (2011-06-28), i. k. 1112217ISAK004R-160</text:span></text:p>
      <text:p text:style-name="Normal"/>
      <text:p text:style-name="P185"><text:span text:style-name="T186">21</text:span><text:span text:style-name="T187">. Avarinė gelbėjimo bei priešgaisrinė įranga ir priemonės turi atitikti Specialiųjų reikalavimų (Žin., 2000, Nr.<text:s/></text:span><text:a xlink:href="https://www.e-tar.lt/portal/lt/legalAct/TAR.F27455698E9A" office:target-frame-name="_blank" xlink:show="new"><text:span text:style-name="T188">18-451</text:span></text:a><text:span text:style-name="T189">) X skyriaus nuostatas ir būti parengtas personalas, galintis jomis naudotis.</text:span></text:p>
      <text:p text:style-name="P190"><text:span text:style-name="T191">22</text:span><text:span text:style-name="T192">. Mokymo įstaiga turi būti finansiškai pajėgi vykdyti mokymo programas, o jos įve</text:span><text:span text:style-name="T193">rtinimas turi atitikti JAR-FCL 1.055 IEM Nr. 2 reikalavimus.</text:span></text:p>
      <text:p text:style-name="P194"/>
      <text:p text:style-name="P195"><text:span text:style-name="T196">IV</text:span><text:span text:style-name="T197">.<text:s/></text:span><text:span text:style-name="T198">REIKALAVIMAI MOKYMO ĮSTAIGOMS, RENGIANČIOMS PILOTUS MĖGĖJUS</text:span></text:p>
      <text:p text:style-name="P199"/>
      <text:p text:style-name="P200"><text:span text:style-name="T201">23</text:span><text:span text:style-name="T202">. Mokymams gali būti naudojamos tik CAA patvirtintos programos, kurios atitinka šių reikalavimų 1 priedo 12 punkto<text:s/></text:span><text:span text:style-name="T203">reikalavimus.</text:span></text:p>
      <text:p text:style-name="P204"><text:span text:style-name="T205">24</text:span><text:span text:style-name="T206">. Mokymo vadovas turi atitikti šių reikalavimų 1 priedo IV skyriaus nuostatas.</text:span></text:p>
      <text:p text:style-name="P207"><text:span text:style-name="T208">25</text:span><text:span text:style-name="T209">. Skrydžių vykdymo vadovas (jeigu jo reikia) turi atitikti šių reikalavimų 1 priedo V skyriaus nuostatas.</text:span></text:p>
      <text:p text:style-name="P210"><text:span text:style-name="T211">26</text:span><text:span text:style-name="T212">. Mokymams naudojamo aerodromo tinkamum</text:span><text:span text:style-name="T213">o naudoti pažymėjimas privalo būti galiojantis ir šis aerodromas turi atitikti šių reikalavimų XIII skyriaus bei prie JAR-FCL 1.055 1a priedo 27 punkto nuostatas.</text:span></text:p>
      <text:p text:style-name="P214"><text:span text:style-name="T215">27</text:span><text:span text:style-name="T216">. Avarinė gelbėjimo bei priešgaisrinė įranga ir priemonės turi atitikti Specialiųjų reikalavimų (Žin., 2000, Nr.<text:s/></text:span><text:a xlink:href="https://www.e-tar.lt/portal/lt/legalAct/TAR.F27455698E9A" office:target-frame-name="_blank" xlink:show="new"><text:span text:style-name="T217">18-451</text:span></text:a><text:span text:style-name="T218">) X skyriaus nuostatas ir būti parengtas personalas,</text:span><text:span text:style-name="T219"><text:s/>galintis jomis naudotis.</text:span></text:p>
      <text:p text:style-name="P220"><text:span text:style-name="T221">28</text:span><text:span text:style-name="T222">. Mokymams naudojami tik registruoti orlaiviai (įskaitant ir nuomojamuosius), kurių tinkamumo skraidyti pažymėjimai (TSP) turi būti galiojantys ir atitikti šių reikalavimų XII skyriaus bei JAR-FCL 1.055 1a priedo 25 punkto n</text:span><text:span text:style-name="T223">uostatas.</text:span></text:p>
      <text:p text:style-name="P224"><text:span text:style-name="T225">29</text:span><text:span text:style-name="T226">. Orlaivių techninę priežiūrą privalo atlikti licencijuoti orlaivių techninės priežiūros specialistai (mažiausiai vienas licencijuotas aviacijos technikas / inžinierius). Techninės priežiūros dokumentai turi atitikti ES reglamento Nr. 2042/</text:span><text:span text:style-name="T227">2003 145 dalies 2 priedo reikalavimus.</text:span></text:p>
      <text:p text:style-name="P228"><text:span text:style-name="T229">30</text:span><text:span text:style-name="T230">. Treniruokliai (įskaitant nuomojamuosius) turi atitikti Orlaivių įgulų licencijavimo taisyklių 6 punkto reikalavimus, o techninės priežiūros personalas turėti leidimą juos prižiūrėti. Treniruoklių instruktoriai</text:span><text:span text:style-name="T231"><text:s/>privalo atitikti JAR-FCL 1.055 1a priedo 18 punkto reikalavimus. Treniruoklių pilotų kabinų ergonomika (prietaisai, valdymo svirtys, jungikliai, jų išdėstymas) turi atitikti realaus orlaivio, kuriuo mokoma, kabiną.</text:span></text:p>
      <text:p text:style-name="P232"><text:span text:style-name="T233">31</text:span><text:span text:style-name="T234">. Etatiniai ir dirbantys pagal sut</text:span><text:span text:style-name="T235">artis pilotai instruktoriai turi atitikti šių reikalavimų X skyriaus nuostatas. Instruktoriai atsako už paskirtų mokinių (grupių) praktinį mokymą.</text:span></text:p>
      <text:p text:style-name="P236"><text:span text:style-name="T237">32</text:span><text:span text:style-name="T238">. Teorijos dalykų dėstytojai (etatiniai ir dirbantys pagal sutartis) privalo užtikrinti kokybišką mokym</text:span><text:span text:style-name="T239">ą ir atitikti šių reikalavimų XI skyriaus nuostatas.</text:span></text:p>
      <text:p text:style-name="P240"><text:span text:style-name="T241">33</text:span><text:span text:style-name="T242">. Dokumentai, įrodantys mokymo procesą (mokymo planai, paskaitų žurnalai, individualios užduotys ir kt.), turi atitikti šių reikalavimų 1 priedo IV skyriaus 6.5 punkto nuostatas.</text:span></text:p>
      <text:p text:style-name="P243"><text:span text:style-name="T244">34</text:span><text:span text:style-name="T245">. Saugykla,<text:s/></text:span><text:span text:style-name="T246">kurioje mažiausiai 10 metų būtų saugomi baigusiųjų mokymą mokinių teorijos ir praktinio rengimo bei vertinimo (egzaminų) dokumentai, turi atitikti Lietuvos Respublikos dokumentų ir archyvų įstatymo (Žin., 2004, Nr.<text:s/></text:span><text:span text:style-name="T247">57-1982</text:span><text:span text:style-name="T248">) III skyriaus reikalavimus.</text:span></text:p>
      <text:p text:style-name="P249"><text:span text:style-name="T250">35</text:span><text:span text:style-name="T251">. Pastatai ir patalpos (nors viena įrengta klasė) turi būti tinkamos atlikti mokymo programas, o sėdimų vietų skaičius jose ne mažesnis už mokinių skaičių.</text:span></text:p>
      <text:p text:style-name="P252"><text:span text:style-name="T253">36</text:span><text:span text:style-name="T254">. Mokymo įstaigos kokybės sistema turi atitikti JAR-FCL 1.055 IEM Nr. 1 ir AMC FCL 1.055 reik</text:span><text:span text:style-name="T255">alavimus.</text:span></text:p>
      <text:p text:style-name="P256"><text:span text:style-name="T257">37</text:span><text:span text:style-name="T258">. Atsakingas asmuo už kokybės sistemos vadybą, priežiūrą ir kontrolę (vadybininkas) skiriamas įstaigos vadovo ir turi būti priimtinas CAA.</text:span></text:p>
      <text:p text:style-name="P259"><text:span text:style-name="T260">38</text:span><text:span text:style-name="T261">. Mokymo įstaiga turi būti finansiškai pajėgi vykdyti mokymo programas, o jos įvertinimas turi<text:s/></text:span><text:span text:style-name="T262">atitikti JAR-FCL 1.055 IEM Nr. 2 reikalavimus.</text:span></text:p>
      <text:p text:style-name="P263"/>
      <text:p text:style-name="P264"><text:span text:style-name="T265">V</text:span><text:span text:style-name="T266">.<text:s/></text:span><text:span text:style-name="T267">REIKALAVIMAI MOKYMO ĮSTAIGOMS, RENGIANČIOMS SKLANDYTOJUS</text:span></text:p>
      <text:p text:style-name="P268"/>
      <text:p text:style-name="P269"><text:span text:style-name="T270">39</text:span><text:span text:style-name="T271">. Mokymams gali būti naudojamos tik CAA patvirtintos programos, kurios atitinka šių reikalavimų 1 priedo 12 punkto nuostatas.</text:span></text:p>
      <text:p text:style-name="P272"><text:span text:style-name="T273">40</text:span><text:span text:style-name="T274">. M</text:span><text:span text:style-name="T275">okymo vadovas turi atitikti šių reikalavimų 1 priedo IV skyriaus nuostatas.</text:span></text:p>
      <text:p text:style-name="P276"><text:span text:style-name="T277">41</text:span><text:span text:style-name="T278">. Skrydžių vykdymo vadovas (jeigu jo reikia) turi atitikti šių reikalavimų 1 priedo V skyriaus nuostatas.</text:span></text:p>
      <text:p text:style-name="P279"><text:span text:style-name="T280">42</text:span><text:span text:style-name="T281">. Mokymams naudojamo aerodromo tinkamumo naudoti pažymėjimas p</text:span><text:span text:style-name="T282">rivalo būti galiojantis ir šis aerodromas turi atitikti šių reikalavimų XIII skyriaus bei JAR-FCL 1.055 1a priedo 27 punkto nuostatas.</text:span></text:p>
      <text:p text:style-name="P283"><text:span text:style-name="T284">43</text:span><text:span text:style-name="T285">. Mokymams naudojami tik registruoti sklandytuvai, kurių tinkamumo skraidyti pažymėjimai (TSP) turi būti galiojanty</text:span><text:span text:style-name="T286">s ir atitikti Orlaivių įgulų licencijavimo taisyklių III skyriaus 11.3 punkto reikalavimus.</text:span></text:p>
      <text:p text:style-name="P287"><text:span text:style-name="T288">44</text:span><text:span text:style-name="T289">. Orlaivių (sklandytuvų, lėktuvų) techninę priežiūrą privalo atlikti licencijuoti techninės priežiūros specialistai (mažiausiai vienas licencijuotas aviacijos</text:span><text:span text:style-name="T290"><text:s/>technikas / inžinierius). Techninės priežiūros dokumentai turi atitikti ES reglamento Nr. 2042/2003 145 dalies 2 priedo reikalavimus.</text:span></text:p>
      <text:p text:style-name="P291"><text:span text:style-name="T292">45</text:span><text:span text:style-name="T293">. Lėktuvas (-ai) ir / arba kita sklandytuvų išvilkimo technika (įskaitant ir nuomojamąją) turi būti techniškai tvar</text:span><text:span text:style-name="T294">kinga ir turėti CAA išduotą (-us) ją naudoti leidžiantį (-čius) dokumentą (-us).</text:span></text:p>
      <text:p text:style-name="P295"><text:span text:style-name="T296">46</text:span><text:span text:style-name="T297">. Sklandytojai instruktoriai (etatiniai arba dirbantys pagal sutartis) turi atitikti šių reikalavimų X skyriaus nuostatas. Instruktoriai atsako už paskirtų mokinių (grup</text:span><text:span text:style-name="T298">ių) praktinį mokymą.</text:span></text:p>
      <text:p text:style-name="P299"><text:span text:style-name="T300">47</text:span><text:span text:style-name="T301">. Teorijos dalykų dėstytojai (etatiniai ir dirbantys pagal sutartis) privalo užtikrinti kokybišką mokymą ir atitikti šių reikalavimų XI skyriaus nuostatas.</text:span></text:p>
      <text:p text:style-name="P302"><text:span text:style-name="T303">48</text:span><text:span text:style-name="T304">. Dokumentai, įrodantys mokymo procesą (mokymo planai, paskaitų<text:s/></text:span><text:span text:style-name="T305">žurnalai, individualios užduotys ir kt.), turi atitikti šių reikalavimų 1 priedo IV skyriaus 6.5 punkto nuostatas.</text:span></text:p>
      <text:p text:style-name="P306"><text:span text:style-name="T307">49</text:span><text:span text:style-name="T308">. Saugykla, kurioje mažiausiai 10 metų būtų saugomi baigusiųjų mokymą mokinių teorijos ir praktinio rengimo bei vertinimo (egzaminų) do</text:span><text:span text:style-name="T309">kumentai, turi atitikti Lietuvos Respublikos dokumentų ir archyvų įstatymo (Žin., 2004, Nr.<text:s/></text:span><text:span text:style-name="T310">57-1982</text:span><text:span text:style-name="T311">) III skyriaus reikalavimus.</text:span></text:p>
      <text:p text:style-name="P312"><text:span text:style-name="T313">50</text:span><text:span text:style-name="T314">. Patalpos (nors viena įrengta mokymo klasė) turi būti tinkamos atlikti mokymo programas, o sėdimų vietų skaičius jose ne<text:s/></text:span><text:span text:style-name="T315">mažesnis už mokinių skaičių.</text:span></text:p>
      <text:p text:style-name="P316"><text:span text:style-name="T317">51</text:span><text:span text:style-name="T318">. Mokymo įstaigos kokybės sistema turi atitikti JAR-FCL 1.055 IEM Nr. 1 ir AMC FCL 1.055 reikalavimus.</text:span></text:p>
      <text:p text:style-name="P319"><text:span text:style-name="T320">52</text:span><text:span text:style-name="T321">. Atsakingas asmuo už kokybės sistemos vadybą, priežiūrą ir kontrolę (vadybininkas) skiriamas įstaigos vadovo ir</text:span><text:span text:style-name="T322"><text:s/>turi būti priimtinas CAA.</text:span></text:p>
      <text:p text:style-name="P323"/>
      <text:p text:style-name="P324"><text:span text:style-name="T325">VI</text:span><text:span text:style-name="T326">.<text:s/></text:span><text:span text:style-name="T327">REIKALAVIMAI MOKYMO ĮSTAIGOMS, RENGIANČIOMS LAISVOJO AEROSTATO PILOTUS</text:span></text:p>
      <text:p text:style-name="P328"/>
      <text:p text:style-name="P329"><text:span text:style-name="T330">53</text:span><text:span text:style-name="T331">. Mokymams gali būti naudojamos tik CAA patvirtintos programos, kurios atitinka šių reikalavimų 1 priedo 12 punkto nuostatas.</text:span></text:p>
      <text:p text:style-name="P332"><text:span text:style-name="T333">54</text:span><text:span text:style-name="T334">. Mokymo</text:span><text:span text:style-name="T335"><text:s/>vadovas turi atitikti šių reikalavimų 1 priedo IV skyriaus nuostatas.</text:span></text:p>
      <text:p text:style-name="P336"><text:span text:style-name="T337">55</text:span><text:span text:style-name="T338">. Skrydžių vykdymo vadovas (jeigu jo reikia) turi atitikti šių reikalavimų 1 priedo V skyriaus nuostatas.</text:span></text:p>
      <text:p text:style-name="P339"><text:span text:style-name="T340">56</text:span><text:span text:style-name="T341">. Karšto oro balionams aikštelė turi būti ne mažesnė kaip 50x50 m d</text:span><text:span text:style-name="T342">ydžio.</text:span></text:p>
      <text:p text:style-name="P343"><text:span text:style-name="T344">57</text:span><text:span text:style-name="T345">. Mokymams naudojami tik registruoti aerostatai (įskaitant ir nuomojamuosius), kurių tinkamumo skraidyti pažymėjimai (TSP) turi būti galiojantys. Aerostatuose turi būti įrengti ne mažiau kaip 2 dujų degikliai ir šie aerostatai turi atitikti Or</text:span><text:span text:style-name="T346">laivių įgulų licencijavimo taisyklių III skyriaus 11.4 punkto reikalavimus.</text:span></text:p>
      <text:p text:style-name="P347"><text:span text:style-name="T348">58</text:span><text:span text:style-name="T349">. Laisvųjų aerostatų techninę priežiūrą privalo atlikti licencijuoti techninės priežiūros specialistai (mažiausiai vienas licencijuotas aviacijos specialistas).</text:span></text:p>
      <text:p text:style-name="P350"><text:span text:style-name="T351">59</text:span><text:span text:style-name="T352">. Laisv</text:span><text:span text:style-name="T353">ojo aerostato pilotai instruktoriai (etatiniai ir dirbantys pagal sutartis) turi atitikti šių reikalavimų X skyriaus nuostatas. Instruktoriai atsako už paskirtų mokinių (grupių) praktinį mokymą.</text:span></text:p>
      <text:p text:style-name="P354"><text:span text:style-name="T355">60</text:span><text:span text:style-name="T356">. Teorijos dalykų dėstytojai (etatiniai ir dirbantys pa</text:span><text:span text:style-name="T357">gal sutartis) privalo užtikrinti kokybišką mokymą ir atitikti šių reikalavimų XI skyriaus nuostatas.</text:span></text:p>
      <text:p text:style-name="P358"><text:span text:style-name="T359">61</text:span><text:span text:style-name="T360">. Dokumentai, įrodantys mokymo procesą (mokymo planai, paskaitų žurnalai, individualios užduotys ir kt.), turi atitikti šių reikalavimų 1 priedo IV<text:s/></text:span><text:span text:style-name="T361">skyriaus nuostatas.</text:span></text:p>
      <text:p text:style-name="P362"><text:span text:style-name="T363">62</text:span><text:span text:style-name="T364">. Saugykla, kurioje mažiausiai 10 metų būtų saugomi baigusiųjų mokymą mokinių teorijos ir praktinio rengimo bei vertinimo (egzaminų) dokumentai, turi atitikti Lietuvos Respublikos dokumentų ir archyvų įstatymo (Žin., 2004, Nr.<text:s/></text:span><text:span text:style-name="T365">57-</text:span><text:span text:style-name="T366">1982</text:span><text:span text:style-name="T367">) III skyriaus reikalavimus.</text:span></text:p>
      <text:p text:style-name="P368"><text:span text:style-name="T369">63</text:span><text:span text:style-name="T370">. Patalpos (nors viena įrengta mokymo klasė) turi būti tinkamos atlikti mokymo programas, o sėdimų vietų skaičius jose ne mažesnis už mokinių skaičių.</text:span></text:p>
      <text:p text:style-name="P371"><text:span text:style-name="T372">64</text:span><text:span text:style-name="T373">. Mokymo įstaigos kokybės sistema turi atitikti JAR-FCL 1.05</text:span><text:span text:style-name="T374">5 IEM Nr. 1 ir AMC FCL 1.055 reikalavimus.</text:span></text:p>
      <text:p text:style-name="P375"><text:span text:style-name="T376">65</text:span><text:span text:style-name="T377">. Atsakingas asmuo už kokybės sistemos vadybą, priežiūrą ir kontrolę (vadybininkas) skiriamas įstaigos vadovo ir turi būti priimtinas CAA.</text:span></text:p>
      <text:p text:style-name="P378"><text:span text:style-name="T379">66</text:span><text:span text:style-name="T380">. Mokymo įstaiga turi būti finansiškai pajėgi vykyti mokymo pr</text:span><text:span text:style-name="T381">ogramas, o jos įvertinimas turi atitikti JAR-FCL 1.055 IEM Nr. 2 reikalavimus.</text:span></text:p>
      <text:p text:style-name="P382"/>
      <text:p text:style-name="P383"><text:span text:style-name="T384">VII</text:span><text:span text:style-name="T385">.<text:s/></text:span><text:span text:style-name="T386">REIKALAVIMAI MOKYMO ĮSTAIGOMS, RENGIANČIOMS CIVILINĖS AVIACIJOS ORLAIVIŲ PALYDOVUS</text:span></text:p>
      <text:p text:style-name="P387"/>
      <text:p text:style-name="P388"><text:span text:style-name="T389">67</text:span><text:span text:style-name="T390">. Mokymui gali būti naudojamos tik CAA patvirtintos mokymo programos.</text:span></text:p>
      <text:p text:style-name="P391"><text:span text:style-name="T392">68</text:span><text:span text:style-name="T393">. Mokymo vadovas turi atitikti Tarptautinės civilinės aviacijos organizacijos (ICAO) Dok. 7192-AN/857, E-1 dalies reikalavimus.</text:span></text:p>
      <text:p text:style-name="P394"><text:span text:style-name="T395">69</text:span><text:span text:style-name="T396">. Teorijos dalykų dėstytojai privalo užtikrinti kokybišką mokymą.</text:span></text:p>
      <text:p text:style-name="P397"><text:span text:style-name="T398">70</text:span><text:span text:style-name="T399">. Patalpos, reikalingos organizuoti mokymą:</text:span></text:p>
      <text:p text:style-name="P400"><text:span text:style-name="T401">70.1</text:span><text:span text:style-name="T402">. biblioteka, kurioje būtų reikiama literatūra;</text:span></text:p>
      <text:p text:style-name="P403"><text:span text:style-name="T404">70.2</text:span><text:span text:style-name="T405">. įrengtos metodinės klasės, kuriose bus mokoma, kaip gelbėti žmones po avarijos; ir jose turi būti kilnojamieji gesintuvai, kilnojamoji deguonies įranga, apsauginės kvėpavimo priemonės (PBE), gelbėj</text:span><text:span text:style-name="T406">imosi plaustai, suaugusiųjų ir vaikų gelbėjimosi liemenės, vaikų gelbėjimo lopšiai, vaikų pririšamosios sistemos, avariniai paketai, pirmosios pagalbos vaistinėlė, radijo stotis.</text:span></text:p>
      <text:p text:style-name="P407"><text:span text:style-name="T408">71</text:span><text:span text:style-name="T409">. Efektyvi kokybės kontrolės sistema ir paskirtas už kokybę atsakinga</text:span><text:span text:style-name="T410">s asmuo.</text:span></text:p>
      <text:p text:style-name="P411"><text:span text:style-name="T412">72</text:span><text:span text:style-name="T413">. Turėti galimybę atlikti praktinį avarinių gelbėjimo darbų mokymą (ant vandens, orlaivyje ar treniruoklyje).</text:span></text:p>
      <text:p text:style-name="P414"><text:span text:style-name="T415">73</text:span><text:span text:style-name="T416">. Saugykla, kurioje mažiausiai 5 metus būtų saugomi baigusiųjų mokymą klausytojų teorijos egzaminų bei praktikos vertinimo (egzaminų) dokumentai, turi atitikti Lietuvos Respublikos dokumentų ir archyvų įstatymo (Žin., 2004, Nr.<text:s/></text:span><text:span text:style-name="T417">57-1982</text:span><text:span text:style-name="T418">) III skyriaus reikal</text:span><text:span text:style-name="T419">avimus.</text:span></text:p>
      <text:p text:style-name="P420"><text:span text:style-name="T421">74</text:span><text:span text:style-name="T422">. Kandidatai į lėktuvų palydovus atrenkami pagal 2000 m. kovo 14 d. Civilinės aviacijos direkcijos generalinio direktoriaus patvirtintos „Lėktuvų palydovų saugos mokymo programos“ anotacijos reikalavimus.</text:span></text:p>
      <text:p text:style-name="P423"/>
      <text:p text:style-name="P424"><text:span text:style-name="T425">VIII</text:span><text:span text:style-name="T426">.<text:s/></text:span><text:span text:style-name="T427">REIKALAVIMAI MOKYMO ĮSTA</text:span><text:span text:style-name="T428">IGOMS, RENGIANČIOMS CIVILINĖS AVIACIJOS TECHNIKUS / INŽINIERIUS TECHNIŠKAI PRIŽIŪRĖTI LENGVESNIUS KAIP 5700 kg ORLAIVIUS</text:span></text:p>
      <text:p text:style-name="P429"/>
      <text:p text:style-name="P430"><text:span text:style-name="T431">75</text:span><text:span text:style-name="T432">. Orlaivių techninės priežiūros vadovas turi būti parengtas pagal ES reglamento Nr. 2042 / 2003 145 dalies aiškinamąsias medžiag</text:span><text:span text:style-name="T433">as ir AMC 145. A.70(a) reikalavimus.</text:span></text:p>
      <text:p text:style-name="P434"><text:span text:style-name="T435">76</text:span><text:span text:style-name="T436">. Mokymo programos turi būti CAA patvirtintos ir parengtos pagal ES reglamento Nr. 2042 / 2003 66 dalies I (pagrindinis mokymas) ar 3 (orlaivio tipo mokymas) priedų reikalavimus.</text:span></text:p>
      <text:p text:style-name="P437"><text:span text:style-name="T438">77</text:span><text:span text:style-name="T439">. Teorijos dėstytojai ir lic</text:span><text:span text:style-name="T440">encijuoti praktikos instruktoriai privalo užtikrinti kokybišką mokymą (kiekvieno dėstomo teorijos dalyko).</text:span></text:p>
      <text:p text:style-name="P441"><text:span text:style-name="T442">78</text:span><text:span text:style-name="T443">. Pastatai ir patalpos (įrengtos metodinės ir techninės klasės, praktiniams užsiėmimams skirtos dirbtuvės ir įranga, biblioteka ir kt.) turi bū</text:span><text:span text:style-name="T444">ti tinkamos atlikti mokymo programas.</text:span></text:p>
      <text:p text:style-name="P445"><text:span text:style-name="T446">79</text:span><text:span text:style-name="T447">. Kokybės kontrolės sistema turi atitikti Techninės priežiūros mokymo organizacijos veiklos vadovo 3 dalies reikalavimus ir turėti atsakingą už kokybę asmenį.</text:span></text:p>
      <text:p text:style-name="P448"><text:span text:style-name="T449">80</text:span><text:span text:style-name="T450">. Pradinį mokymą organizuojančios mokymo įstaig</text:span><text:span text:style-name="T451">os turi sudaryti sutartį su CAA atestuota orlaivius techniškai prižiūrėti įmone, kad baigusieji teorijos kursą galėtų atlikti praktinę stažuotę, jei pati mokymo organizacija neatestuota tokiai veiklai.</text:span></text:p>
      <text:p text:style-name="P452"><text:span text:style-name="T453">81</text:span><text:span text:style-name="T454">. Saugykla, kurioje mažiausiai 5 metus būtų saug</text:span><text:span text:style-name="T455">omi baigusiųjų mokymą klausytojų teorijos ir praktikos vertinimo dokumentai, turi atitikti Lietuvos Respublikos dokumentų ir archyvų įstatymo (Žin., 2004, Nr.<text:s/></text:span><text:span text:style-name="T456">57-1982</text:span><text:span text:style-name="T457">) III skyriaus reikalavimus.</text:span></text:p>
      <text:p text:style-name="P458"><text:span text:style-name="T459">82</text:span><text:span text:style-name="T460">. Mokymo įstaigos, rengiančios civilinės aviacijos tech</text:span><text:span text:style-name="T461">nikus / inžinierius techniškai prižiūrėti sunkesnius kaip 5700 kg orlaivius, turi atitikti ES reglamento 147 dalies reikalavimus.</text:span></text:p>
      <text:p text:style-name="P462"><text:span text:style-name="T463">83</text:span><text:span text:style-name="T464">. ES reglamento 66 dalies licencijos išduodamos tik baigus CAA patvirtintą atitinkamo orlaivio tipo mokymą ar mokymą pag</text:span><text:span text:style-name="T465">al ES reglamento 147 dalį patvirtintoje Techninės priežiūros mokymo organizacijoje.</text:span></text:p>
      <text:p text:style-name="P466"/>
      <text:p text:style-name="P467"><text:span text:style-name="T468">IX</text:span><text:span text:style-name="T469">.<text:s/></text:span><text:span text:style-name="T470">REIKALAVIMAI MOKYMO ĮSTAIGOMS, RENGIANČIOMS SKRYDŽIŲ VADOVUS</text:span></text:p>
      <text:p text:style-name="P471"/>
      <text:p text:style-name="P472"><text:span text:style-name="T473">84</text:span><text:span text:style-name="T474">. Mokymo vadovas turi atitikti šių reikalavimų 2 priedo IV skyriaus nuostatas.</text:span></text:p>
      <text:p text:style-name="P475"><text:span text:style-name="T476">85</text:span><text:span text:style-name="T477">.<text:s/></text:span><text:span text:style-name="T478">Skrydžių vadovai mokomi tik pagal CAA patvirtintas programas, kurios parengtos pagal Eurokontrolės „Rekomendacijos dėl skrydžių vadovų rengimo programų turinio“ (Guidelines for Common Core Content and Training for Air Traffic Controllers) dokumentą.</text:span></text:p>
      <text:p text:style-name="P479"><text:span text:style-name="T480">86</text:span><text:span text:style-name="T481">. Teorijos mokymo dėstytojai ir licencijuoti praktikos instruktoriai (kiekvieno dėstomo dalyko) privalo užtikrinti kokybišką mokymą.</text:span></text:p>
      <text:p text:style-name="P482"><text:span text:style-name="T483">87</text:span><text:span text:style-name="T484">. Treniruokliai turi būti tinkami mokyti pagal mokymo programas ir juos turi prižiūrėti kvalifikuotas personalas.</text:span></text:p>
      <text:p text:style-name="P485"><text:span text:style-name="T486">8</text:span><text:span text:style-name="T487">8</text:span><text:span text:style-name="T488">. Dokumentai, įrodantys mokymo procesą (mokymo planai, paskaitų žurnalai, individualios užduotys ir kt.), turi atitikti šių reikalavimų 2 priedo IV skyriaus nuostatas.</text:span></text:p>
      <text:p text:style-name="P489"><text:span text:style-name="T490">89</text:span><text:span text:style-name="T491">. Kokybės kontrolės sistema turi atitikti Eurokontrolės dokumento „ISO 9000-900</text:span><text:span text:style-name="T492">4“ standartus.</text:span></text:p>
      <text:p text:style-name="P493"><text:span text:style-name="T494">90</text:span><text:span text:style-name="T495">. Mokymui skirtos patalpos (įrengtos metodinės ir techninės klasės su vaizdinėmis priemonėmis, biblioteka ir kt.) turi būti tinkamos atlikti mokymo programas.</text:span></text:p>
      <text:p text:style-name="P496"><text:span text:style-name="T497">91</text:span><text:span text:style-name="T498">. Jeigu mokymo įstaiga neturi leidimo teikti oro eismo paslaugas, tam,</text:span><text:span text:style-name="T499"><text:s/>kad skrydžių vadovai mokiniai atliktų praktinę stažuotę, ji gali sudaryti sutartį su atestuota oro eismo teikimo įmone arba skrydžių valdymo punktu.</text:span></text:p>
      <text:p text:style-name="P500"/>
      <text:p text:style-name="P501"><text:span text:style-name="T502">X</text:span><text:span text:style-name="T503">.<text:s/></text:span><text:span text:style-name="T504">REIKALAVIMAI PILOTAMS INSTRUKTORIAMS</text:span></text:p>
      <text:p text:style-name="P505"/>
      <text:p text:style-name="P506"><text:span text:style-name="T507">92</text:span><text:span text:style-name="T508">. Praktinį pilotų rengimą gauti licenciją,<text:s/></text:span><text:span text:style-name="T509">kvalifikaciją ar specialiuosius leidimus atlieka pilotai instruktoriai, kurie privalo:</text:span></text:p>
      <text:p text:style-name="P510"><text:span text:style-name="T511">92.1</text:span><text:span text:style-name="T512">. turėti galiojančią laisvojo aerostato (LA), sklandytojo (SK), piloto mėgėjo (PPL), komercinės aviacijos piloto (CPL) arba avialinijų transporto piloto (ATPL) lic</text:span><text:span text:style-name="T513">enciją, instruktoriaus kvalifikaciją ir atitikti Orlaivių įgulų licencijavimo taisyklių 300, 310, 318, 319, 326, 329, 335, 415 arba 456 punktų reikalavimus;</text:span></text:p>
      <text:p text:style-name="P514"><text:span text:style-name="T515">92.2</text:span><text:span text:style-name="T516">. turėti aviacinį išsilavinimą (aviacijos akademija, aviacijos institutas, aviacijos mokykl</text:span><text:span text:style-name="T517">a, specialūs kursai ir kt.);</text:span></text:p>
      <text:p text:style-name="P518"><text:span text:style-name="T519">92.3</text:span><text:span text:style-name="T520">. sėkmingai baigti skrydžių instruktoriaus (FI), orlaivių klasės instruktoriaus (CRI), skrydžių pagal prietaisus instruktoriaus (IRI), treniruoklio instruktoriaus (SFI), akrobatinių skrydžių instruktoriaus (ASI), skland</text:span><text:span text:style-name="T521">ytojo instruktoriaus (SKI), laisvojo aerostato instruktoriaus (LAI) arba orlaivio tipo instruktoriaus (TRI) kursus;</text:span></text:p>
      <text:p text:style-name="P522"><text:span text:style-name="T523">92.4</text:span><text:span text:style-name="T524">. mokėti bendrauti, aiškiai ir suprantamai dėstyti mintis;</text:span></text:p>
      <text:p text:style-name="P525"><text:span text:style-name="T526">92.5</text:span><text:span text:style-name="T527">. ne rečiau kaip kartą per 3 metus tobulintis atitinkamuose instr</text:span><text:span text:style-name="T528">uktorių kursuose.</text:span></text:p>
      <text:p text:style-name="P529"/>
      <text:p text:style-name="P530"><text:span text:style-name="T531">XI</text:span><text:span text:style-name="T532">.<text:s/></text:span><text:span text:style-name="T533">REIKALAVIMAI TEORIJOS DĖSTYTOJAMS</text:span></text:p>
      <text:p text:style-name="P534"/>
      <text:p text:style-name="P535"><text:span text:style-name="T536">93</text:span><text:span text:style-name="T537">. Teorijos dėstytojai privalo:</text:span></text:p>
      <text:p text:style-name="P538"><text:span text:style-name="T539">93.1</text:span><text:span text:style-name="T540">. turėti ne žemesnį kaip aukštesnįjį išsilavinimą (išskyrus sklandytojų rengimui);</text:span></text:p>
      <text:p text:style-name="P541"><text:span text:style-name="T542">93.2</text:span><text:span text:style-name="T543">. turėti aviacinį išsilavinimą (aviacijos akademija,<text:s/></text:span><text:span text:style-name="T544">aviacijos institutas, aviacijos mokykla, specialūs kursai ir kt.) arba universitetinį išsilavinimą, atitinkantį mokymo profilį;</text:span></text:p>
      <text:p text:style-name="P545"><text:span text:style-name="T546">93.3</text:span><text:span text:style-name="T547">. gerai išmanyti dėstomą dalyką. Prieš tampant dėstytoju ir ne rečiau kaip kartą per 3 metus CAA išlaikyti dėstomo dalyk</text:span><text:span text:style-name="T548">o egzaminą;</text:span></text:p>
      <text:p text:style-name="P549"><text:span text:style-name="T550">93.4</text:span><text:span text:style-name="T551">. ne rečiau kaip kartą per 3 metus tobulinti žinias atitinkamuose kursuose;</text:span></text:p>
      <text:p text:style-name="P552"><text:span text:style-name="T553">93.5</text:span><text:span text:style-name="T554">. turėti ne mažesnį kaip 5 metų darbo stažą aviacijos srityje (šis reikalavimas netaikomas dėstytojams, turintiems universitetinį išsilavinimą pagal dės</text:span><text:span text:style-name="T555">tomo dalyko profilį);</text:span></text:p>
      <text:p text:style-name="P556"><text:span text:style-name="T557">93.6</text:span><text:span text:style-name="T558">. mokėti aiškiai ir suprantamai dėstyti mintis, mokėti bendrauti.</text:span></text:p>
      <text:p text:style-name="P559"/>
      <text:p text:style-name="P560"><text:span text:style-name="T561">XII</text:span><text:span text:style-name="T562">.<text:s/></text:span><text:span text:style-name="T563">MOKOMŲJŲ ORLAIVIŲ REIKALAVIMAI (PRADINIO RENGIMO)</text:span></text:p>
      <text:p text:style-name="P564"/>
      <text:p text:style-name="P565"><text:span text:style-name="T566">94</text:span><text:span text:style-name="T567">. Mokymams naudojamo orlaivio tinkamumo skraidyti pažymėjimas (TSP) turi būti galiojantis</text:span><text:span text:style-name="T568"><text:s/>ir atitikti JAR-FCL 1.055 1a priedo 25 ir 26 punktų bei Orlaivių įgulų licencijavimo taisyklių 11 punkto reikalavimus.</text:span></text:p>
      <text:p text:style-name="P569"><text:span text:style-name="T570">95</text:span><text:span text:style-name="T571">. Mokomajame orlaivyje privalo būti:</text:span></text:p>
      <text:p text:style-name="P572"><text:span text:style-name="T573">95.1</text:span><text:span text:style-name="T574">. sudvejintas sinchroniškas valdymas;</text:span></text:p>
      <text:p text:style-name="P575"><text:span text:style-name="T576">95.2</text:span><text:span text:style-name="T577">. tarp instruktoriaus ir mokinio veikiant</text:span><text:span text:style-name="T578">is telefono ryšys (kai instruktoriaus ir mokinio kabinos atskiros – turėti ir vizualųjį ryšį tarp pilotų);</text:span></text:p>
      <text:p text:style-name="P579"><text:span text:style-name="T580">95.3</text:span><text:span text:style-name="T581">. reikiamas prietaisų komplektas skrydžiams pagal atitinkamas skrydžių taisykles (skrydžių pagal prietaisus (IFR) arba vizualiųjų naktinių sk</text:span><text:span text:style-name="T582">rydžių (VFRN) vykdyti bei įrangą skrydžiams pagal prietaisus imituoti (imituoti dirbtines oro sąlygas);</text:span></text:p>
      <text:p text:style-name="P583"><text:span text:style-name="T584">95.4</text:span><text:span text:style-name="T585">. gelbėjimosi parašiutai arba / ir kita įranga (pvz., katapulta ir kt.), jeigu tai numatyta orlaivio tipo pažymėjime ir / arba skrydžio vykdymo<text:s/></text:span><text:span text:style-name="T586">vadove (SVV), turi būti tinkami (atestuoti) naudoti orlaivyje, o už jų priežiūrą būti paskirtas atsakingas asmuo, turintis leidimą atlikti jų techninę priežiūrą.</text:span></text:p>
      <text:p text:style-name="P587"><text:span text:style-name="T588">96</text:span><text:span text:style-name="T589">. Mokomajame orlaivyje iš instruktoriaus vietos turi būti galimybė valdyti visas OL si</text:span><text:span text:style-name="T590">stemas bei naudotis stabdžiais, o lėktuvuose AN-2 prireikus, stabdžius išjungti.</text:span></text:p>
      <text:p text:style-name="P591"><text:span text:style-name="T592">97</text:span><text:span text:style-name="T593">. Mokomuoju orlaiviu (PPL licencijai gauti) turi būti įmanoma demonstruoti artėjimą prie smukos, smuką, įvedimą į suktuką ir išvedimą iš jų.</text:span></text:p>
      <text:p text:style-name="P594"/>
      <text:p text:style-name="P595"><text:span text:style-name="T596">XIII</text:span><text:span text:style-name="T597">.<text:s/></text:span><text:span text:style-name="T598">MOKOMŲJŲ<text:s/></text:span><text:span text:style-name="T599">AERODROMŲ REIKALAVIMAI</text:span></text:p>
      <text:p text:style-name="P600"/>
      <text:p text:style-name="P601"><text:span text:style-name="T602">98</text:span><text:span text:style-name="T603">. Mokomasis aerodromas (pagrindinis ir atsarginis (-iai) turi atitikti JAR-FCL 1.055 1a priedo 27 punkto ir Specialiųjų reikalavimų nuostatas.</text:span></text:p>
      <text:p text:style-name="P604"><text:span text:style-name="T605">99</text:span><text:span text:style-name="T606">. Mokomajame aerodrome privalo būti:</text:span></text:p>
      <text:p text:style-name="P607"><text:span text:style-name="T608">99.1</text:span><text:span text:style-name="T609">. kilimo ir tūpimo takas (mažiausi</text:span><text:span text:style-name="T610">ai vienas) (toliau – KTT), kurio techninės galimybės leistų mokomuoju orlaiviu kilti ir tūpti maksimalia mase ekstremaliomis sąlygomis (aukšta oro temperatūra, žemas slėgis, be vėjo ir kt.);</text:span></text:p>
      <text:p text:style-name="P611"><text:span text:style-name="T612">99.2</text:span><text:span text:style-name="T613">. vėjo krypties rodiklis, kuris turi būti matomas iš abie</text:span><text:span text:style-name="T614">jų KTT krypčių;</text:span></text:p>
      <text:p text:style-name="P615"><text:span text:style-name="T616">99.3</text:span><text:span text:style-name="T617">. KTT žiburiai, jeigu vykdomi mokomieji skrydžiai naktį. KTT žiburiai turi atitikti Specialiųjų reikalavimų IV skyriaus nuostatas;</text:span></text:p>
      <text:p text:style-name="P618">99.4. radijo ryšio priemonės, kurios turi atitikti ICAO 11 priedo 6 skyriaus reikalavimus. Aerodrome turi būti paskirtas skrydžių koordinatorius arba skrydžių informacijos pareigūnas, arba skrydžių vadovas.<text:s/></text:p>
      <text:p text:style-name="P619">Punkto pakeitimai:</text:p>
      <text:p text:style-name="P620"><text:span text:style-name="T621">Nr.<text:s/></text:span><text:a xlink:href="https://www.e-tar.lt/portal/legalAct.html?documentId=TAR.665A5C7A966D" office:target-frame-name="_top" xlink:show="replace"><text:span text:style-name="T622">4R-81</text:span></text:a><text:span text:style-name="T623">, 2007-04-27, Žin., 2007, Nr. 50-19</text:span><text:span text:style-name="T624">91 (2007-05-10), i. k. 1072217ISAK0004R-81</text:span></text:p>
      <text:p text:style-name="Normal"/>
      <text:p text:style-name="P625"><text:span text:style-name="T626">100</text:span><text:span text:style-name="T627">. Jeigu vykdomi mokomieji skrydžiai pagal prietaisus, aerodromo įranga privalo atitikti Specialiųjų reikalavimų IV ir VI skyrių nuostatas.</text:span></text:p>
      <text:p text:style-name="P628"><text:span text:style-name="T629">101</text:span><text:span text:style-name="T630">. Privalu, kad prie sraigtasparnių mokomojo aerodromo<text:s/></text:span><text:span text:style-name="T631">būtų aikštelė (-ės), kuri (-ios) tiktų mokyti skraidyti riboto dydžio zonoje, imituoti savisukos režimą (autorotaciją), artėti ir tūpti nuokalnėje.</text:span></text:p>
      <text:p text:style-name="P632"><text:span text:style-name="T633">102</text:span><text:span text:style-name="T634">. Karšto oro balionams aikštelė turi būti ne mažesnė kaip 50x50 m.</text:span></text:p>
      <text:p text:style-name="P635"/>
      <text:p text:style-name="P636"><text:span text:style-name="T637">XIV</text:span><text:span text:style-name="T638">.<text:s/></text:span><text:span text:style-name="T639">REIKALAVIMAI MOKYMO ĮS</text:span><text:span text:style-name="T640">TAIGOMS, RENGIANČIOMS AVIACIJOS SPECIALISTUS UŽSIENIO KALBA</text:span></text:p>
      <text:p text:style-name="P641"/>
      <text:p text:style-name="P642"><text:span text:style-name="T643">103</text:span><text:span text:style-name="T644">. Teorijos dėstytojai, praktikos instruktoriai bei pilotai instruktoriai privalo mokėti tą užsienio kalbą, kuria bus mokomi užsienio piliečiai.</text:span></text:p>
      <text:p text:style-name="P645"><text:span text:style-name="T646">104</text:span><text:span text:style-name="T647">. Pilotų instruktorių, praktikos inst</text:span><text:span text:style-name="T648">ruktorių bei teorijos dėstytojų galimybes dėstyti ir mokyti užsienio kalba įvertina CAA paskirta komisija.</text:span></text:p>
      <text:p text:style-name="P649"><text:span text:style-name="T650">105</text:span><text:span text:style-name="T651">. Mokymo įstaiga privalo turėti techninę literatūrą, metodinę medžiagą ta užsienio kalba, kuria bus mokoma.</text:span></text:p>
      <text:p text:style-name="P652"><text:span text:style-name="T653">106</text:span><text:span text:style-name="T654">. Leidimas mokyti užsienieč</text:span><text:span text:style-name="T655">ius įrašomas į mokymo įstaigai išduodamo akreditavimo pažymėjimo specialųjį priedą.</text:span></text:p>
      <text:p text:style-name="P656"/>
      <text:p text:style-name="P657"><text:span text:style-name="T658">_________________</text:span></text:p>
      <text:p text:style-name="P659"/>
      <text:soft-page-break/>
      <text:p text:style-name="P660">Reikalavimų mokymo įstaigoms,</text:p>
      <text:p text:style-name="P661">rengiančioms ir perkvalifikuojančioms</text:p>
      <text:p text:style-name="P662">civilinės aviacijos specialistus,</text:p>
      <text:p text:style-name="P663"><text:span text:style-name="T664">1</text:span><text:span text:style-name="T665"><text:s/>priedas</text:span></text:p>
      <text:p text:style-name="P666"/>
      <text:p text:style-name="P667"><text:span text:style-name="T668">Mokymo įstaigos veiklos<text:s/></text:span><text:span text:style-name="T669">vadovas (orlaivių įgulų nariams, lėktuvų palydovams rengti)</text:span></text:p>
      <text:p text:style-name="P670"/>
      <text:p text:style-name="P671">Mokymo įstaigos veiklos vadovą sudaro šie skyriai:</text:p>
      <text:p text:style-name="P672"><text:span text:style-name="T673">I</text:span><text:span text:style-name="T674">.<text:s/></text:span><text:span text:style-name="T675">Turinys</text:span></text:p>
      <text:p text:style-name="P676"><text:span text:style-name="T677">II</text:span><text:span text:style-name="T678">.<text:s/></text:span><text:span text:style-name="T679">Įstaigos veiklos vadovo papildymo ir atnaujinimo aprašymas</text:span></text:p>
      <text:p text:style-name="P680"><text:span text:style-name="T681">III</text:span><text:span text:style-name="T682">.<text:s/></text:span><text:span text:style-name="T683">Įstaigos veiklos vadovo struktūra</text:span></text:p>
      <text:p text:style-name="P684"><text:span text:style-name="T685">1</text:span><text:span text:style-name="T686">. Įstaigos</text:span><text:span text:style-name="T687"><text:s/>struktūros aprašymas su struktūros diagrama.</text:span></text:p>
      <text:p text:style-name="P688"><text:span text:style-name="T689">2</text:span><text:span text:style-name="T690">. Mokymo vadovas.</text:span></text:p>
      <text:p text:style-name="P691"><text:span text:style-name="T692">3</text:span><text:span text:style-name="T693">. Skrydžių vykdymo vadovas (jeigu jo reikia).</text:span></text:p>
      <text:p text:style-name="P694"><text:span text:style-name="T695">IV</text:span><text:span text:style-name="T696">.<text:s/></text:span><text:span text:style-name="T697">Mokymo vadovas</text:span></text:p>
      <text:p text:style-name="P698"><text:span text:style-name="T699">4</text:span><text:span text:style-name="T700">. Mokymo įstaigos aprašymas:</text:span></text:p>
      <text:p text:style-name="P701"><text:span text:style-name="T702">4.1</text:span><text:span text:style-name="T703">. mokymo įstaigos pavadinimas;</text:span></text:p>
      <text:p text:style-name="P704"><text:span text:style-name="T705">4.2</text:span><text:span text:style-name="T706">. mokymo įstaigos rūšis (visuomeni</text:span><text:span text:style-name="T707">nė organizacija, viešoji įstaiga ir kt.);</text:span></text:p>
      <text:p text:style-name="P708"><text:span text:style-name="T709">4.3</text:span><text:span text:style-name="T710">. vieta, adresas, rekvizitai (pašto indeksas, tel., faks., el. p.);</text:span></text:p>
      <text:p text:style-name="P711"><text:span text:style-name="T712">4.4</text:span><text:span text:style-name="T713">. darbuotojų socialinės garantijos (išskyrus darbą visuomeniniais pagrindais);</text:span></text:p>
      <text:p text:style-name="P714"><text:span text:style-name="T715">4.5</text:span><text:span text:style-name="T716">. darbuotojų draudimas (išskyrus darbą visuome</text:span><text:span text:style-name="T717">niniais pagrindais);</text:span></text:p>
      <text:p text:style-name="P718"><text:span text:style-name="T719">4.6</text:span><text:span text:style-name="T720">. akcininkai (sąrašas, jeigu tokie yra);</text:span></text:p>
      <text:p text:style-name="P721"><text:span text:style-name="T722">4.7</text:span><text:span text:style-name="T723">. mokymo įstaigos nuosavybės teise disponuojamas turtas (dokumentai);</text:span></text:p>
      <text:p text:style-name="P724"><text:span text:style-name="T725">4.8</text:span><text:span text:style-name="T726">. mokymo įstaigos finansinio pajėgumo įrodymas (dokumentai).</text:span></text:p>
      <text:p text:style-name="P727"><text:span text:style-name="T728">5</text:span><text:span text:style-name="T729">. Mokymo įstaigos infrastruktūra:</text:span></text:p>
      <text:p text:style-name="P730"><text:span text:style-name="T731">5.1</text:span><text:span text:style-name="T732">. teorijos mokymo vieta, auditorijų (klasių) ir įrangos aprašymas arba nuomos ar panaudos sutartis (jeigu tokia yra);</text:span></text:p>
      <text:p text:style-name="P733"><text:span text:style-name="T734">5.2</text:span><text:span text:style-name="T735">. mokymo treniruokliu vieta, treniruoklių sąrašas, jų lygis, leidimo juo naudotis galiojimas arba nuomos ar panaudos sutartis<text:s/></text:span><text:span text:style-name="T736">(jeigu tokia yra);</text:span></text:p>
      <text:p text:style-name="P737"><text:span text:style-name="T738">5.3</text:span><text:span text:style-name="T739">. mokomieji aerodromai, jų tinkamumo naudoti pažymėjimai, nuosavybė (dokumentai) arba nuomos ar panaudos sutartis;</text:span></text:p>
      <text:p text:style-name="P740"><text:span text:style-name="T741">5.4</text:span><text:span text:style-name="T742">. mokomieji orlaiviai (modelis, gamintojas, klasė, registracija, tinkamumo skraidyti pažymėjimas, įranga (VF</text:span><text:span text:style-name="T743">R / IFR), draudimas);</text:span></text:p>
      <text:p text:style-name="P744"><text:span text:style-name="T745">5.5</text:span><text:span text:style-name="T746">. mokymo įstaigos filialai, jų aprašymas (jeigu tokie yra).</text:span></text:p>
      <text:p text:style-name="P747"><text:span text:style-name="T748">6</text:span><text:span text:style-name="T749">. Mokymo įstaigos vadovybė ir darbuotojai:</text:span></text:p>
      <text:p text:style-name="P750"><text:span text:style-name="T751">6.1</text:span><text:span text:style-name="T752">. mokymo įstaigos valdymo schema;</text:span></text:p>
      <text:p text:style-name="P753"><text:span text:style-name="T754">6.2</text:span><text:span text:style-name="T755">. mokymo įstaigos vadovaujančiojo personalo (mokymo įstaigos direktoria</text:span><text:span text:style-name="T756">us (vadovo), mokymo įstaigos direktoriaus pavaduotojo (jeigu toks yra), vyriausiojo piloto instruktoriaus (skraidymų direktoriaus), vyriausiojo inžinieriaus (technikos skyriaus direktoriaus) ir kokybės vadybininko pareiginės instrukcijos (įgaliojimai, pare</text:span><text:span text:style-name="T757">igos ir atsakomybė) reikalavimai (išsilavinimas, kvalifikacija, darbo stažas aviacijos srityje ir kt.);</text:span></text:p>
      <text:p text:style-name="P758"><text:span text:style-name="T759">6.3</text:span><text:span text:style-name="T760">. darbo sutartys, įdarbinimo sąlygos ir sutarčių saugojimas;</text:span></text:p>
      <text:p text:style-name="P761"><text:span text:style-name="T762">6.4</text:span><text:span text:style-name="T763">. mokymo kursų planavimas;</text:span></text:p>
      <text:p text:style-name="P764"><text:span text:style-name="T765">6.5</text:span><text:span text:style-name="T766">. dokumentų administravimas:</text:span></text:p>
      <text:p text:style-name="P767"><text:span text:style-name="T768">6.5.1</text:span><text:span text:style-name="T769">. prašy</text:span><text:span text:style-name="T770">mai priimti mokytis, reikalavimai (amžius, teorijos žinių lygis ir kt.);</text:span></text:p>
      <text:p text:style-name="P771"><text:span text:style-name="T772">6.5.2</text:span><text:span text:style-name="T773">. teorijos mokymo procesą įrodantys dokumentai (paskaitų žurnalai, individualios užduotys, įskaitų, egzaminų įrašai ir kt.);</text:span></text:p>
      <text:p text:style-name="P774"><text:span text:style-name="T775">6.5.3</text:span><text:span text:style-name="T776">. praktinio mokymo procesą įrodantys dok</text:span><text:span text:style-name="T777">umentai (individualios užduotys, skraidymų knygutės, chronometražai, tikrinimų įrašai, egzaminų lapai ir kt.);</text:span></text:p>
      <text:p text:style-name="P778"><text:span text:style-name="T779">6.5.4</text:span><text:span text:style-name="T780">. dokumentų saugojimo laikas ir saugojimo tvarka;</text:span></text:p>
      <text:p text:style-name="P781"><text:span text:style-name="T782">6.5.5</text:span><text:span text:style-name="T783">. mokymo įstaigos baigimo dokumentas;</text:span></text:p>
      <text:p text:style-name="P784"><text:span text:style-name="T785">6.6</text:span><text:span text:style-name="T786">. techninė priežiūra:</text:span></text:p>
      <text:p text:style-name="P787"><text:span text:style-name="T788">6.6.1</text:span><text:span text:style-name="T789">.</text:span><text:span text:style-name="T790"><text:s/>orlaivių techninę priežiūrą atliekantis personalas (reikalavimai, pareiginės instrukcijos);</text:span></text:p>
      <text:p text:style-name="P791"><text:span text:style-name="T792">6.6.2</text:span><text:span text:style-name="T793">. techninės priežiūros kokybės užtikrinimas;</text:span></text:p>
      <text:p text:style-name="P794"><text:span text:style-name="T795">6.6.3</text:span><text:span text:style-name="T796">. sutartys atlikti techninę priežiūrą (jeigu tokios yra);</text:span></text:p>
      <text:p text:style-name="P797"><text:span text:style-name="T798">6.6.4</text:span><text:span text:style-name="T799">. orlaivių techninė priežiūra mok</text:span><text:span text:style-name="T800">ymo įstaigos filiale (jeigu ji atliekama);</text:span></text:p>
      <text:p text:style-name="P801"><text:span text:style-name="T802">6.6.5</text:span><text:span text:style-name="T803">. treniruoklių techninė priežiūra, reikalavimai personalui, pareiginės instrukcijos.</text:span></text:p>
      <text:p text:style-name="P804"><text:span text:style-name="T805">7</text:span><text:span text:style-name="T806">. Mokymo kokybės užtikrinimo sistema:</text:span></text:p>
      <text:p text:style-name="P807"><text:span text:style-name="T808">7.1</text:span><text:span text:style-name="T809">. mokymo kokybės užtikrinimo sistemos aprašymas (pagal JAR-FCL 1. 0</text:span><text:span text:style-name="T810">55 IEM N1 ir AMC FCL 1. 055);</text:span></text:p>
      <text:p text:style-name="P811"><text:span text:style-name="T812">7.2</text:span><text:span text:style-name="T813">. mokymo kokybės užtikrinimo sistemos politika, programa, auditas, subrangovų priežiūra (jeigu mokymo įstaiga jų paslaugomis naudojasi) ir kt. dokumentai.</text:span></text:p>
      <text:p text:style-name="P814"><text:span text:style-name="T815">8</text:span><text:span text:style-name="T816">. Antžeminis mokymas:</text:span></text:p>
      <text:p text:style-name="P817"><text:span text:style-name="T818">8.1</text:span><text:span text:style-name="T819">. patalpos, metodinė medžiaga;</text:span></text:p>
      <text:p text:style-name="P820"><text:span text:style-name="T821">8.2</text:span><text:span text:style-name="T822">. vyriausiasis teorijos dėstytojas, pareiginė instrukcija (įgaliojimai, pareigos, atsakomybė) ir reikalavimai (jeigu taikoma) (išsilavinimas (bendrasis, pedagoginis ir aviacijos) bei darbo stažas aviacijos srityje;</text:span></text:p>
      <text:p text:style-name="P823"><text:span text:style-name="T824">8.3</text:span><text:span text:style-name="T825">. reikalavimai teorijos dė</text:span><text:span text:style-name="T826">stytojams:</text:span></text:p>
      <text:p text:style-name="P827"><text:span text:style-name="T828">8.3.1</text:span><text:span text:style-name="T829">. išsilavinimas (bendrasis ir aviacijos);</text:span></text:p>
      <text:p text:style-name="P830"><text:span text:style-name="T831">8.3.2</text:span><text:span text:style-name="T832">. darbo stažas aviacijos srityje;</text:span></text:p>
      <text:p text:style-name="P833"><text:span text:style-name="T834">8.3.3</text:span><text:span text:style-name="T835">. dėstomo dalyko CAA žinių įvertinimas;</text:span></text:p>
      <text:p text:style-name="P836"><text:span text:style-name="T837">8.3.4</text:span><text:span text:style-name="T838">. samdomam dėstytojui – darbo sutartis arba sutikimas dėstyti (jeigu dėstoma visuomeniniais pag</text:span><text:span text:style-name="T839">rindais);</text:span></text:p>
      <text:p text:style-name="P840"><text:span text:style-name="T841">8.4</text:span><text:span text:style-name="T842">. mokymo planas;</text:span></text:p>
      <text:p text:style-name="P843"><text:span text:style-name="T844">8.5</text:span><text:span text:style-name="T845">. teorijos žinių pažangos tikrinimai;</text:span></text:p>
      <text:p text:style-name="P846"><text:span text:style-name="T847">8.6</text:span><text:span text:style-name="T848">. teorijos žinių palaikymas ir įtvirtinimas;</text:span></text:p>
      <text:p text:style-name="P849"><text:span text:style-name="T850">8.7</text:span><text:span text:style-name="T851">. teorijos žinių egzaminai;</text:span></text:p>
      <text:p text:style-name="P852"><text:span text:style-name="T853">8.8</text:span><text:span text:style-name="T854">. egzaminų perlaikymas;</text:span></text:p>
      <text:p text:style-name="P855"><text:span text:style-name="T856">8.9</text:span><text:span text:style-name="T857">. egzaminų įrašai.</text:span></text:p>
      <text:p text:style-name="P858"><text:span text:style-name="T859">9</text:span><text:span text:style-name="T860">. Praktinio rengimo<text:s/></text:span><text:span text:style-name="T861">personalas (pilotai instruktoriai):</text:span></text:p>
      <text:p text:style-name="P862"><text:span text:style-name="T863">9.1</text:span><text:span text:style-name="T864">. reikalavimai instruktoriui:</text:span></text:p>
      <text:p text:style-name="P865"><text:span text:style-name="T866">9.1.1</text:span><text:span text:style-name="T867">. išsilavinimas (bendrasis, aviacijos);</text:span></text:p>
      <text:p text:style-name="P868"><text:span text:style-name="T869">9.1.2</text:span><text:span text:style-name="T870">. licencija (rūšis, galiojimas);</text:span></text:p>
      <text:p text:style-name="P871"><text:span text:style-name="T872">9.1.3</text:span><text:span text:style-name="T873">. kvalifikacijos;</text:span></text:p>
      <text:p text:style-name="P874"><text:span text:style-name="T875">9.1.4</text:span><text:span text:style-name="T876">. skraidymų knygutė;</text:span></text:p>
      <text:p text:style-name="P877"><text:span text:style-name="T878">9.1.5</text:span><text:span text:style-name="T879">. samdomam instruktoriui – dar</text:span><text:span text:style-name="T880">bo sutartis;</text:span></text:p>
      <text:p text:style-name="P881"><text:span text:style-name="T882">9.2</text:span><text:span text:style-name="T883">. instruktorių pareiginės instrukcijos (įgaliojimai, pareigos ir atsakomybė);</text:span></text:p>
      <text:p text:style-name="P884"><text:span text:style-name="T885">9.3</text:span><text:span text:style-name="T886">. skrydžio egzaminai ir tikrinimai:</text:span></text:p>
      <text:p text:style-name="P887"><text:span text:style-name="T888">9.3.1</text:span><text:span text:style-name="T889">. praktinių gebėjimų pažangos testai;</text:span></text:p>
      <text:p text:style-name="P890"><text:span text:style-name="T891">9.3.2</text:span><text:span text:style-name="T892">. praktinių gebėjimų egzaminai;</text:span></text:p>
      <text:p text:style-name="P893"><text:span text:style-name="T894">9.3.3</text:span><text:span text:style-name="T895">. skrydžio egzamin</text:span><text:span text:style-name="T896">o perlaikymas;</text:span></text:p>
      <text:p text:style-name="P897"><text:span text:style-name="T898">9.3.4</text:span><text:span text:style-name="T899">. egzaminų įrašai.</text:span></text:p>
      <text:p text:style-name="P900"><text:span text:style-name="T901">10</text:span><text:span text:style-name="T902">. Mokomųjų skrydžių vykdymas ir ribojimai:</text:span></text:p>
      <text:p text:style-name="P903"><text:span text:style-name="T904">10.1</text:span><text:span text:style-name="T905">. vizualiųjų skrydžių (VFR) ir skrydžių pagal prietaisus (IFR) meteorologiniai minimumai;</text:span></text:p>
      <text:p text:style-name="P906"><text:span text:style-name="T907">10.2</text:span><text:span text:style-name="T908">. darbo ir poilsio laikas;</text:span></text:p>
      <text:p text:style-name="P909"><text:span text:style-name="T910">10.3</text:span><text:span text:style-name="T911">. mokomųjų skrydžių<text:s/></text:span><text:span text:style-name="T912">trukmė ir leistinas mokinių krūvis.</text:span></text:p>
      <text:p text:style-name="P913"><text:span text:style-name="T914">11</text:span><text:span text:style-name="T915">. Saugos mokymai:</text:span></text:p>
      <text:p text:style-name="P916"><text:span text:style-name="T917">11.1</text:span><text:span text:style-name="T918">. asmeninė atsakomybė;</text:span></text:p>
      <text:p text:style-name="P919"><text:span text:style-name="T920">11.2</text:span><text:span text:style-name="T921">. veiksmai gaisro atveju;</text:span></text:p>
      <text:p text:style-name="P922"><text:span text:style-name="T923">11.3</text:span><text:span text:style-name="T924">. pirmoji medicinos pagalba;</text:span></text:p>
      <text:p text:style-name="P925"><text:span text:style-name="T926">11.4</text:span><text:span text:style-name="T927">. gelbėjimosi parašiutų naudojimas (treniruočių dažnis, apimtis, atsakingas asmuo už<text:s/></text:span><text:span text:style-name="T928">parašiutų priežiūrą);</text:span></text:p>
      <text:p text:style-name="P929"><text:span text:style-name="T930">11.5</text:span><text:span text:style-name="T931">. katapultų (jeigu jos yra) naudojimas ir treniruotės (katapultos reikalavimai, treniruočių dažnis, atsakingas asmuo už katapultos priežiūrą).</text:span></text:p>
      <text:p text:style-name="P932"><text:span text:style-name="T933">12</text:span><text:span text:style-name="T934">. CAA patvirtintos mokymo programos:</text:span></text:p>
      <text:p text:style-name="P935"><text:span text:style-name="T936">12.1</text:span><text:span text:style-name="T937">. programos tikslas;</text:span></text:p>
      <text:p text:style-name="P938"><text:span text:style-name="T939">12.2</text:span><text:span text:style-name="T940">. r</text:span><text:span text:style-name="T941">eikalavimai pretendentams;</text:span></text:p>
      <text:p text:style-name="P942"><text:span text:style-name="T943">12.3</text:span><text:span text:style-name="T944">. visų dėstomų dalykų teorijos mokymo programa;</text:span></text:p>
      <text:p text:style-name="P945"><text:span text:style-name="T946">12.4</text:span><text:span text:style-name="T947">. mokymo treniruokliu (jeigu jis yra) programa;</text:span></text:p>
      <text:p text:style-name="P948"><text:span text:style-name="T949">12.5</text:span><text:span text:style-name="T950">. išankstinis pasirengimas;</text:span></text:p>
      <text:p text:style-name="P951"><text:span text:style-name="T952">12.6</text:span><text:span text:style-name="T953">. priešskrydinis pasirengimas;</text:span></text:p>
      <text:p text:style-name="P954"><text:span text:style-name="T955">12.7</text:span><text:span text:style-name="T956">. praktinio rengimo programa:</text:span></text:p>
      <text:p text:style-name="P957"><text:span text:style-name="T958">12.7</text:span><text:span text:style-name="T959">.1</text:span><text:span text:style-name="T960">. etapai;</text:span></text:p>
      <text:p text:style-name="P961"><text:span text:style-name="T962">12.7.2</text:span><text:span text:style-name="T963">. užduotys;</text:span></text:p>
      <text:p text:style-name="P964"><text:span text:style-name="T965">12.7.3</text:span><text:span text:style-name="T966">. pratimai;</text:span></text:p>
      <text:p text:style-name="P967"><text:span text:style-name="T968">12.7.4</text:span><text:span text:style-name="T969">. pažangos testai;</text:span></text:p>
      <text:p text:style-name="P970"><text:span text:style-name="T971">12.7.5</text:span><text:span text:style-name="T972">. leidimai pirmiems savarankiškiems skrydžiams (ratu, zona, maršrutu);</text:span></text:p>
      <text:p text:style-name="P973"><text:span text:style-name="T974">12.7.6</text:span><text:span text:style-name="T975">. kvalifikacijų (leidimų) suteikimas;</text:span></text:p>
      <text:p text:style-name="P976"><text:span text:style-name="T977">12.8</text:span><text:span text:style-name="T978">. poskrydiniai aptarimai;</text:span></text:p>
      <text:p text:style-name="P979"><text:span text:style-name="T980">12.9</text:span><text:span text:style-name="T981">. praktinio rengimo programos visų pratimų aprašymas (vadovas).</text:span></text:p>
      <text:p text:style-name="P982"><text:span text:style-name="T983">13</text:span><text:span text:style-name="T984">. Mokymo veiksmingumas:</text:span></text:p>
      <text:p text:style-name="P985"><text:span text:style-name="T986">13.1</text:span><text:span text:style-name="T987">. žemo pažangumo nustatymas ir programos koregavimas;</text:span></text:p>
      <text:p text:style-name="P988"><text:span text:style-name="T989">13.2</text:span><text:span text:style-name="T990">. atgalinio ryšio sistema;</text:span></text:p>
      <text:p text:style-name="P991"><text:span text:style-name="T992">13.3</text:span><text:span text:style-name="T993">. dėstytojų keitimo tvarka;</text:span></text:p>
      <text:p text:style-name="P994"><text:span text:style-name="T995">13.4</text:span><text:span text:style-name="T996">. pilotų<text:s/></text:span><text:span text:style-name="T997">instruktorių keitimo tvarka;</text:span></text:p>
      <text:p text:style-name="P998"><text:span text:style-name="T999">13.5</text:span><text:span text:style-name="T1000">. drausminiai veiksmai;</text:span></text:p>
      <text:p text:style-name="P1001"><text:span text:style-name="T1002">13.6</text:span><text:span text:style-name="T1003">. mokinių mokymo sustabdymas;</text:span></text:p>
      <text:p text:style-name="P1004"><text:span text:style-name="T1005">13.7</text:span><text:span text:style-name="T1006">. dokumentai.</text:span></text:p>
      <text:p text:style-name="P1007"><text:span text:style-name="T1008">V</text:span><text:span text:style-name="T1009">.<text:s/></text:span><text:span text:style-name="T1010">Skrydžių vykdymo vadovas (SVV) (jeigu jo reikia)</text:span></text:p>
      <text:p text:style-name="P1011"><text:span text:style-name="T1012">14</text:span><text:span text:style-name="T1013">. Skrydžių vykdymo vadovas rengiamas pagal JAR-FCL 1.055 ir JAR-FCL 2</text:span><text:span text:style-name="T1014">.055 punktų reikalavimus.</text:span><text:s/></text:p>
      <text:p text:style-name="P1015">Punkto pakeitimai:</text:p>
      <text:p text:style-name="P1016"><text:span text:style-name="T1017">Nr.<text:s/></text:span><text:a xlink:href="https://www.e-tar.lt/portal/legalAct.html?documentId=TAR.A2D2F6959122" office:target-frame-name="_top" xlink:show="replace"><text:span text:style-name="T1018">4R-14</text:span></text:a><text:span text:style-name="T1019">, 2010-01-29, Žin., 2010, Nr. 14-689 (2010-02-03), i. k. 1102217ISAK0004R-14</text:span></text:p>
      <text:p text:style-name="Normal"/>
      <text:p text:style-name="P1020"><text:span text:style-name="T1021">_________________</text:span></text:p>
      <text:p text:style-name="P1022"/>
      <text:soft-page-break/>
      <text:p text:style-name="P1023">Reikalavimų<text:s/>mokymo įstaigoms,</text:p>
      <text:p text:style-name="P1024">rengiančioms ir perkvalifikuojančioms</text:p>
      <text:p text:style-name="P1025">civilinės aviacijos specialistus,</text:p>
      <text:p text:style-name="P1026"><text:span text:style-name="T1027">2</text:span><text:span text:style-name="T1028"><text:s/>priedas</text:span></text:p>
      <text:p text:style-name="P1029"/>
      <text:p text:style-name="P1030"><text:span text:style-name="T1031">Mokymo įstaigos veiklos vadovas (skrydžių vadovams rengti)</text:span></text:p>
      <text:p text:style-name="P1032"/>
      <text:p text:style-name="P1033"><text:span text:style-name="T1034">Mokymo įstaigos veiklos vadovą sudaro šie skyriai:</text:span></text:p>
      <text:p text:style-name="P1035"><text:span text:style-name="T1036">I</text:span><text:span text:style-name="T1037">.<text:s/></text:span><text:span text:style-name="T1038">Turinys</text:span></text:p>
      <text:p text:style-name="P1039"><text:span text:style-name="T1040">II</text:span><text:span text:style-name="T1041">.<text:s/></text:span><text:span text:style-name="T1042">Įstaigos vadovo<text:s/></text:span><text:span text:style-name="T1043">papildymo ir atnaujinimo aprašymas</text:span></text:p>
      <text:p text:style-name="P1044"><text:span text:style-name="T1045">III</text:span><text:span text:style-name="T1046">.<text:s/></text:span><text:span text:style-name="T1047">Mokymo įstaigos veiklos vadovo struktūra</text:span></text:p>
      <text:p text:style-name="P1048"><text:span text:style-name="T1049">1</text:span><text:span text:style-name="T1050">. Mokymo įstaigos struktūros aprašymas (vieta įmonės (organizacijos) struktūroje).</text:span></text:p>
      <text:p text:style-name="P1051"><text:span text:style-name="T1052">2</text:span><text:span text:style-name="T1053">. Mokymo įstaigos struktūros diagrama.</text:span></text:p>
      <text:p text:style-name="P1054"><text:span text:style-name="T1055">3</text:span><text:span text:style-name="T1056">. Mokymo vadovas.</text:span></text:p>
      <text:p text:style-name="P1057"><text:span text:style-name="T1058">4</text:span><text:span text:style-name="T1059">. Oro<text:s/></text:span><text:span text:style-name="T1060">eismo paslaugų teikimo vadovas (jeigu jo reikia).</text:span></text:p>
      <text:p text:style-name="P1061"><text:span text:style-name="T1062">IV</text:span><text:span text:style-name="T1063">.<text:s/></text:span><text:span text:style-name="T1064">Mokymo vadovas</text:span></text:p>
      <text:p text:style-name="P1065"><text:span text:style-name="T1066">5</text:span><text:span text:style-name="T1067">. Mokymo įstaigos aprašymas:</text:span></text:p>
      <text:p text:style-name="P1068"><text:span text:style-name="T1069">5.1</text:span><text:span text:style-name="T1070">. mokymo įstaigos pavadinimas;</text:span></text:p>
      <text:p text:style-name="P1071"><text:span text:style-name="T1072">5.2</text:span><text:span text:style-name="T1073">. mokymo įstaigos rūšis (visuomeninė organizacija, viešoji įstaiga, valstybės įmonės padalinys ir kt.);</text:span></text:p>
      <text:p text:style-name="P1074"><text:span text:style-name="T1075">5.3</text:span><text:span text:style-name="T1076">. registracijos vieta, adresas, rekvizitai (pašto indeksas, tel., faks., el. p.);</text:span></text:p>
      <text:p text:style-name="P1077"><text:span text:style-name="T1078">5.4</text:span><text:span text:style-name="T1079">. darbuotojų socialinės garantijos (išskyrus darbą visuomeniniais pagrindais);</text:span></text:p>
      <text:p text:style-name="P1080"><text:span text:style-name="T1081">5.5</text:span><text:span text:style-name="T1082">. darbuotojų draudimas (išskyrus darbą visuomeniniais pagrindais);</text:span></text:p>
      <text:p text:style-name="P1083"><text:span text:style-name="T1084">5.6</text:span><text:span text:style-name="T1085">. akcininkai (sąrašas, jeigu tokie yra);</text:span></text:p>
      <text:p text:style-name="P1086"><text:span text:style-name="T1087">5.7</text:span><text:span text:style-name="T1088">. mokymo įstaigos nuosavybės teisėmis disponuojamas turtas (dokumentai);</text:span></text:p>
      <text:p text:style-name="P1089"><text:span text:style-name="T1090">5.8</text:span><text:span text:style-name="T1091">. mokymo įstaigos finansinio pajėgumo įrodymas (dokumentai).</text:span></text:p>
      <text:p text:style-name="P1092"><text:span text:style-name="T1093">6</text:span><text:span text:style-name="T1094">. Mokymo bazė:</text:span></text:p>
      <text:p text:style-name="P1095"><text:span text:style-name="T1096">6.1</text:span><text:span text:style-name="T1097">. teorijos mokymo vieta, auditorijos, jų</text:span><text:span text:style-name="T1098"><text:s/>įrangos aprašymas, nuomos arba panaudos sutartis (jeigu tokia yra);</text:span></text:p>
      <text:p text:style-name="P1099"><text:span text:style-name="T1100">6.2</text:span><text:span text:style-name="T1101">. mokymo treniruokliu vieta, treniruoklių sąrašas, jų lygis, leidimo juo naudotis galiojimas arba nuomos ar panaudos sutartis (jeigu tokia yra), laboratorijos aprašymas;</text:span></text:p>
      <text:p text:style-name="P1102"><text:span text:style-name="T1103">6.3</text:span><text:span text:style-name="T1104">. o</text:span><text:span text:style-name="T1105">ro eismo paslaugų padaliniai, kur atliekama stažuotė: pavadinimas, vadavietė, sektorius, nuomos arba panaudos sutartis (jeigu tokia yra);</text:span></text:p>
      <text:p text:style-name="P1106"><text:span text:style-name="T1107">6.4</text:span><text:span text:style-name="T1108">. mokymo įstaigos filialai, vieta, aprašymas (jeigu tokie yra).</text:span></text:p>
      <text:p text:style-name="P1109"><text:span text:style-name="T1110">7</text:span><text:span text:style-name="T1111">. Mokymo įstaigos vadovybė ir<text:s/></text:span><text:span text:style-name="T1112">darbuotojai:</text:span></text:p>
      <text:p text:style-name="P1113"><text:span text:style-name="T1114">7.1</text:span><text:span text:style-name="T1115">. mokymo įstaigos valdymo schema;</text:span></text:p>
      <text:p text:style-name="P1116"><text:span text:style-name="T1117">7.2</text:span><text:span text:style-name="T1118">. mokymo įstaigos vadovaujančiojo personalo: mokymo įstaigos direktoriaus (vadovo), mokymo įstaigos direktoriaus pavaduotojo (jeigu toks yra), vyriausiojo instruktoriaus, kokybės (oro eismo saugos)</text:span><text:span text:style-name="T1119"><text:s/>vadybininko pareiginės instrukcijos (įgaliojimai, pareigos, atsakomybė), reikalavimai (išsilavinimas, kvalifikacija, darbo stažas aviacijos srityje ir kt.);</text:span></text:p>
      <text:p text:style-name="P1120"><text:span text:style-name="T1121">7.3</text:span><text:span text:style-name="T1122">. darbo sutartys, įdarbinimo sąlygos ir sutarčių saugojimas.</text:span></text:p>
      <text:p text:style-name="P1123"><text:span text:style-name="T1124">8</text:span><text:span text:style-name="T1125">. Dokumentų<text:s/></text:span><text:span text:style-name="T1126">administravimas:</text:span></text:p>
      <text:p text:style-name="P1127"><text:span text:style-name="T1128">8.1</text:span><text:span text:style-name="T1129">. mokymo kursų planavimas ir organizavimas;</text:span></text:p>
      <text:p text:style-name="P1130"><text:span text:style-name="T1131">8.2</text:span><text:span text:style-name="T1132">. kandidatų prašymai priimti į mokymo įstaigą, reikalavimai kandidatams (amžius, teorijos žinių lygis ir kt.);</text:span></text:p>
      <text:p text:style-name="P1133"><text:span text:style-name="T1134">8.3</text:span><text:span text:style-name="T1135">. dokumentai, įrodantys mokymo procesą (paskaitų žurnalai, tvarka</text:span><text:span text:style-name="T1136">raščiai, įskaitų, egzaminų įrašai ir kt.);</text:span></text:p>
      <text:p text:style-name="P1137"><text:span text:style-name="T1138">8.4</text:span><text:span text:style-name="T1139">. teorijos žinių pažangos testai, žinių įvertinimas (įskaitos, egzaminai), egzaminų perlaikymas;</text:span></text:p>
      <text:p text:style-name="P1140"><text:span text:style-name="T1141">8.5</text:span><text:span text:style-name="T1142">. praktinių gebėjimų pažangos testai, egzaminai, egzaminų perlaikymas;</text:span></text:p>
      <text:p text:style-name="P1143"><text:span text:style-name="T1144">8.6</text:span><text:span text:style-name="T1145">. dokumentų saugojimo la</text:span><text:span text:style-name="T1146">ikas ir saugojimo tvarka;</text:span></text:p>
      <text:p text:style-name="P1147"><text:span text:style-name="T1148">8.7</text:span><text:span text:style-name="T1149">. mokymo įstaigos baigimo dokumento pavyzdys;</text:span></text:p>
      <text:p text:style-name="P1150"><text:span text:style-name="T1151">8.8</text:span><text:span text:style-name="T1152">. treniruoklių ir kitų techninių mokymo priemonių naudojimo instrukcijos.</text:span></text:p>
      <text:p text:style-name="P1153"><text:span text:style-name="T1154">9</text:span><text:span text:style-name="T1155">. Mokymo kokybės užtikrinimo sistema:</text:span></text:p>
      <text:p text:style-name="P1156"><text:span text:style-name="T1157">9.1</text:span><text:span text:style-name="T1158">. kokybės sistemos aprašymas;</text:span></text:p>
      <text:p text:style-name="P1159"><text:span text:style-name="T1160">9.2</text:span><text:span text:style-name="T1161">. kokybės</text:span><text:span text:style-name="T1162"><text:s/>sistemos politika, programa, auditas, subrangovų priežiūra (jeigu mokymo įstaiga jų paslaugomis naudojasi), dokumentai;</text:span></text:p>
      <text:p text:style-name="P1163"><text:span text:style-name="T1164">9.3</text:span><text:span text:style-name="T1165">. mokymo įstaigos filialų priežiūra;</text:span></text:p>
      <text:p text:style-name="P1166"><text:span text:style-name="T1167">9.4</text:span><text:span text:style-name="T1168">. kokybės vadybininkas (reikalavimai, įgaliojimai, pareigos, atsakomybė).</text:span></text:p>
      <text:p text:style-name="P1169"><text:span text:style-name="T1170">10</text:span><text:span text:style-name="T1171">.<text:s/></text:span><text:span text:style-name="T1172">Kandidatų atranka:</text:span></text:p>
      <text:p text:style-name="P1173"><text:span text:style-name="T1174">10.1</text:span><text:span text:style-name="T1175">. atrankos sistemos aprašymas (rengiamas pagal Eurokontrolės „Guidelines for Selection Procedures and Tests for Ab Initio Trainee Controllers“ (HUM. ET1. ST04.10000-GUI-01) dokumento reikalavimus):</text:span></text:p>
      <text:p text:style-name="P1176"><text:span text:style-name="T1177">10.1.1</text:span><text:span text:style-name="T1178">. tikslas; reikalavimai k</text:span><text:span text:style-name="T1179">andidatams (sveikatos būklė, išsilavinimas, užsienio kalbos mokėjimas ir kt.);</text:span></text:p>
      <text:p text:style-name="P1180"><text:span text:style-name="T1181">10.1.2</text:span><text:span text:style-name="T1182">. pretendentų gabumų testai (atminties, dėmesio, loginio mąstymo, skaičiavimo mintinai, suvokimo, erdvinės orientacijos, gebėjimas vienu metu atlikti kelias užduotis i</text:span><text:span text:style-name="T1183">r kt.);</text:span></text:p>
      <text:p text:style-name="P1184"><text:span text:style-name="T1185">10.1.3</text:span><text:span text:style-name="T1186">. anglų kalbos mokėjimo vertinimas (vertinimo būdai);</text:span></text:p>
      <text:p text:style-name="P1187"><text:span text:style-name="T1188">10.1.4</text:span><text:span text:style-name="T1189">. individualus pokalbis;</text:span></text:p>
      <text:p text:style-name="P1190"><text:span text:style-name="T1191">10.1.5</text:span><text:span text:style-name="T1192">. testavimo procedūrų ir vertinimo proceso aprašymas, rezultatų konfidencialumas;</text:span></text:p>
      <text:p text:style-name="P1193"><text:span text:style-name="T1194">10.1.6</text:span><text:span text:style-name="T1195">. reikalavimai egzaminuotojams;</text:span></text:p>
      <text:p text:style-name="P1196"><text:span text:style-name="T1197">10.2</text:span><text:span text:style-name="T1198">. ben</text:span><text:span text:style-name="T1199">dradarbiavimas su užsakovais (oro eismo paslaugų įmonėmis).</text:span></text:p>
      <text:p text:style-name="P1200"><text:span text:style-name="T1201">11</text:span><text:span text:style-name="T1202">. Teorijos ir praktinio rengimo specialistai (dėstytojai, instruktoriai):</text:span></text:p>
      <text:p text:style-name="P1203"><text:span text:style-name="T1204">11.1</text:span><text:span text:style-name="T1205">. vyriausiasis teorijos dėstytojas, pareiginė instrukcija (įgaliojimai, pareigos, atsakomybė) ir reikalavima</text:span><text:span text:style-name="T1206">i (išsilavinimas (bendrasis, pedagoginis, aviacijos), darbo stažas aviacijos srityje);</text:span></text:p>
      <text:p text:style-name="P1207"><text:span text:style-name="T1208">11.2</text:span><text:span text:style-name="T1209">. vyriausiasis instruktorius, pareiginė instrukcija (įgaliojimai, pareigos, atsakomybė) ir reikalavimai (išsilavinimas (bendrasis, pedagoginis, aviacijos), darbo</text:span><text:span text:style-name="T1210"><text:s/>stažas aviacijos srityje);</text:span></text:p>
      <text:p text:style-name="P1211"><text:span text:style-name="T1212">11.3</text:span><text:span text:style-name="T1213">. dėstytojai, instruktoriai:</text:span></text:p>
      <text:p text:style-name="P1214"><text:span text:style-name="T1215">11.3.1</text:span><text:span text:style-name="T1216">. dėstytojų, instruktorių sąrašas;</text:span></text:p>
      <text:p text:style-name="P1217"><text:span text:style-name="T1218">11.3.2</text:span><text:span text:style-name="T1219">. dėstomi (mokomi) dalykai;</text:span></text:p>
      <text:p text:style-name="P1220"><text:span text:style-name="T1221">11.3.3</text:span><text:span text:style-name="T1222">. reikalavimai:</text:span></text:p>
      <text:p text:style-name="P1223"><text:span text:style-name="T1224">11.3.3.1</text:span><text:span text:style-name="T1225">. išsilavinimas (bendrasis, pedagoginis, aviacijos);</text:span></text:p>
      <text:p text:style-name="P1226"><text:span text:style-name="T1227">11.3.3.2</text:span><text:span text:style-name="T1228">. darbo<text:s/></text:span><text:span text:style-name="T1229">stažas aviacijos srityje;</text:span></text:p>
      <text:p text:style-name="P1230"><text:span text:style-name="T1231">11.3.3.3</text:span><text:span text:style-name="T1232">. dėstomo dalyko žinių įvertinimas CAA;</text:span></text:p>
      <text:p text:style-name="P1233"><text:span text:style-name="T1234">11.3.4</text:span><text:span text:style-name="T1235">. aviacijos specialisto licencija, turimos kvalifikacijos;</text:span></text:p>
      <text:p text:style-name="P1236"><text:span text:style-name="T1237">11.3.5</text:span><text:span text:style-name="T1238">. darbo sutartis arba sutikimas dėstyti (jeigu dėstoma visuomeniniais pagrindais).</text:span></text:p>
      <text:p text:style-name="P1239"><text:span text:style-name="T1240">V</text:span><text:span text:style-name="T1241">.<text:s/></text:span><text:span text:style-name="T1242">Mokymo programos</text:span></text:p>
      <text:p text:style-name="P1243"><text:span text:style-name="T1244">12</text:span><text:span text:style-name="T1245">. Skrydžių vadovų pradinio rengimo programa – I fazė:</text:span></text:p>
      <text:p text:style-name="P1246"><text:span text:style-name="T1247">12.1</text:span><text:span text:style-name="T1248">. teorijos rengimo programa:</text:span></text:p>
      <text:p text:style-name="P1249"><text:span text:style-name="T1250">12.1.1</text:span><text:span text:style-name="T1251">. programos tikslas;</text:span></text:p>
      <text:p text:style-name="P1252"><text:span text:style-name="T1253">12.1.2</text:span><text:span text:style-name="T1254">. programos apimtis (visų tipų skrydžių valdymo paslaugų pažintinis mokymas);</text:span></text:p>
      <text:p text:style-name="P1255"><text:span text:style-name="T1256">12.1.3</text:span><text:span text:style-name="T1257">. reikalavimai pr</text:span><text:span text:style-name="T1258">etendentams;</text:span></text:p>
      <text:p text:style-name="P1259"><text:span text:style-name="T1260">12.1.4</text:span><text:span text:style-name="T1261">. mokymo planas (dėstomi dalykai, valandų skaičius, mokymo būdas, mokymo etapai);</text:span></text:p>
      <text:p text:style-name="P1262"><text:span text:style-name="T1263">12.1.5</text:span><text:span text:style-name="T1264">. teorijos žinių pažangos tikrinimai;</text:span></text:p>
      <text:p text:style-name="P1265"><text:span text:style-name="T1266">12.1.6</text:span><text:span text:style-name="T1267">. teorijos žinių egzaminai, jų perlaikymas, egzaminų įrašai, jų saugojimas;</text:span></text:p>
      <text:p text:style-name="P1268"><text:span text:style-name="T1269">12.2</text:span><text:span text:style-name="T1270">. prakt</text:span><text:span text:style-name="T1271">inio rengimo programa (treniruoklyje, laboratorijoje, skrydžių valdymo padalinyje):</text:span></text:p>
      <text:p text:style-name="P1272"><text:span text:style-name="T1273">12.2.1</text:span><text:span text:style-name="T1274">. etapai, užduotys, pratimai;</text:span></text:p>
      <text:p text:style-name="P1275"><text:span text:style-name="T1276">12.2.2</text:span><text:span text:style-name="T1277">. pažangos testai;</text:span></text:p>
      <text:p text:style-name="P1278"><text:span text:style-name="T1279">12.2.3</text:span><text:span text:style-name="T1280">. praktinių gebėjimų egzaminai, jų perlaikymas, įrašai ir jų saugojimas;</text:span></text:p>
      <text:p text:style-name="P1281"><text:span text:style-name="T1282">12.3</text:span><text:span text:style-name="T1283">. teorijos i</text:span><text:span text:style-name="T1284">r praktinio rengimo programos turi atitikti Eurokontrolės saugos ir priežiūros (ESARR) „Oro eismo vadybos (ATM) paslaugų personalas“ (ESARR 5) reikalavimus.</text:span></text:p>
      <text:p text:style-name="P1285"><text:span text:style-name="T1286">13</text:span><text:span text:style-name="T1287">. Skrydžių vadovų mokymas kvalifikacijai gauti – II fazė:</text:span></text:p>
      <text:p text:style-name="P1288"><text:span text:style-name="T1289">13.1</text:span><text:span text:style-name="T1290">. mokymo programa<text:s/></text:span><text:span text:style-name="T1291">kvalifikacijai gauti:</text:span></text:p>
      <text:p text:style-name="P1292"><text:span text:style-name="T1293">13.1.1</text:span><text:span text:style-name="T1294">. programos tikslas (kokia kvalifikacija suteikiama);</text:span></text:p>
      <text:p text:style-name="P1295"><text:span text:style-name="T1296">13.1.2</text:span><text:span text:style-name="T1297">. reikalavimai pretendentams (profesinės žinios, anglų kalbos mokėjimas ir kt.);</text:span></text:p>
      <text:p text:style-name="P1298"><text:span text:style-name="T1299">13.2</text:span><text:span text:style-name="T1300">. įvadinis mokymas;</text:span></text:p>
      <text:p text:style-name="P1301"><text:span text:style-name="T1302">13.3</text:span><text:span text:style-name="T1303">. parengtinis mokymas treniruoklyje<text:s/></text:span><text:span text:style-name="T1304">(etapai, užduotys, pratimai, pažangos testai;</text:span></text:p>
      <text:p text:style-name="P1305"><text:span text:style-name="T1306">13.4</text:span><text:span text:style-name="T1307">. praktinis rengimas (stažuotė) darbo vietoje (OJT) (etapai, užduotys, pratimai, pažangos testai, gebėjimų egzaminai, jų perlaikymas, įrašai ir jų saugojimas);</text:span></text:p>
      <text:p text:style-name="P1308"><text:span text:style-name="T1309">13.5</text:span><text:span text:style-name="T1310">. programos kvalifikacijai gauti t</text:span><text:span text:style-name="T1311">uri atitikti Eurokontrolės saugos ir priežiūros (ESARR) „Oro eismo vadybos (ATM) paslaugų personalas“ (ESARR 5) reikalavimus.</text:span></text:p>
      <text:p text:style-name="P1312"><text:span text:style-name="T1313">14</text:span><text:span text:style-name="T1314">. Skrydžių vadovų kvalifikacijos tobulinimo programa:</text:span></text:p>
      <text:p text:style-name="P1315"><text:span text:style-name="T1316">14.1</text:span><text:span text:style-name="T1317">. teorijos žinių tobulinimo programa:</text:span></text:p>
      <text:p text:style-name="P1318"><text:span text:style-name="T1319">14.1.1</text:span><text:span text:style-name="T1320">. mokymo planas;</text:span></text:p>
      <text:p text:style-name="P1321"><text:span text:style-name="T1322">14.1.2</text:span><text:span text:style-name="T1323">. dėstomi dalykai (įskaitant radijo ryšį nacionaline ir anglų kalbomis bei anglų bendrinę kalbą), žinių įvertinimas, lietuvių ir anglų kalbų mokėjimo reikalavimai;</text:span></text:p>
      <text:p text:style-name="P1324"><text:span text:style-name="T1325">14.2</text:span><text:span text:style-name="T1326">. profesinių įgūdžių tobulinimo programa:</text:span></text:p>
      <text:p text:style-name="P1327"><text:span text:style-name="T1328">14.2.1</text:span><text:span text:style-name="T1329">. įgūdžių lavinimas t</text:span><text:span text:style-name="T1330">reniruoklyje (įskaitant treniruotes imituojant avarines situacijas);</text:span></text:p>
      <text:p text:style-name="P1331"><text:span text:style-name="T1332">14.3</text:span><text:span text:style-name="T1333">. tobulinimo kursų baigimas, praktinių įgūdžių įvertinimas, dokumentų administravimas ir saugojimas;</text:span></text:p>
      <text:p text:style-name="P1334"><text:span text:style-name="T1335">14.4</text:span><text:span text:style-name="T1336">. profesinių įgūdžių tobulinimo programos turi atitikti Eurokontrolė</text:span><text:span text:style-name="T1337">s saugos ir priežiūros (ESARR) „Oro eismo vadybos (ATM) paslaugų personalas“ (ESARR 5) reikalavimus.</text:span></text:p>
      <text:p text:style-name="P1338"><text:span text:style-name="T1339">15</text:span><text:span text:style-name="T1340">. Skrydžių vadovų instruktorių rengimo programa:</text:span></text:p>
      <text:p text:style-name="P1341"><text:span text:style-name="T1342">15.1</text:span><text:span text:style-name="T1343">. programos tikslas;</text:span></text:p>
      <text:p text:style-name="P1344"><text:span text:style-name="T1345">15.2</text:span><text:span text:style-name="T1346">. mokymo proceso organizavimas;</text:span></text:p>
      <text:p text:style-name="P1347"><text:span text:style-name="T1348">15.3</text:span><text:span text:style-name="T1349">. reikalavimai pretende</text:span><text:span text:style-name="T1350">ntams (žinių lygis, darbo stažas, išsilavinimas ir kt.);</text:span></text:p>
      <text:p text:style-name="P1351"><text:span text:style-name="T1352">15.4</text:span><text:span text:style-name="T1353">. mokymo planas (dėstomi dalykai, valandų skaičius, mokymo būdas, mokymo etapai ir kt.);</text:span></text:p>
      <text:p text:style-name="P1354"><text:span text:style-name="T1355">15.5</text:span><text:span text:style-name="T1356">. praktinis instruktorių rengimas treniruoklyje ir / arba darbo vietoje (mokymo metodika,<text:s/></text:span><text:span text:style-name="T1357">įskaitant veiksmus avariniais atvejais);</text:span></text:p>
      <text:p text:style-name="P1358"><text:span text:style-name="T1359">15.6</text:span><text:span text:style-name="T1360">. dokumentų administravimas, instruktoriaus kvalifikacijos suteikimas;</text:span></text:p>
      <text:p text:style-name="P1361"><text:span text:style-name="T1362">15.7</text:span><text:span text:style-name="T1363">. mokymo programa turi atitikti Eurokontrolės „Skrydžių vadovų mokymo darbo vietose“ (HUM. ETI. STO5. 4000-GUI-01) (EATMP) reika</text:span><text:span text:style-name="T1364">lavimus.</text:span></text:p>
      <text:p text:style-name="P1365"><text:span text:style-name="T1366">VI</text:span><text:span text:style-name="T1367">.<text:s/></text:span><text:span text:style-name="T1368">Oro eismo paslaugų teikimo vadovas (jeigu jo reikia)</text:span></text:p>
      <text:p text:style-name="P1369"><text:span text:style-name="T1370">16</text:span><text:span text:style-name="T1371">. Oro eismo paslaugų teikimo vadovas rengiamas pagal Tarptautinės civilinės aviacijos konvencijos 11 priedo ir Tarptautinės civilinės aviacijos organizacijos Dok. 4444 „Oro eis</text:span><text:span text:style-name="T1372">mo organizavimas“ reikalavimus.</text:span></text:p>
      <text:p text:style-name="P1373"><text:span text:style-name="T1374">VII</text:span><text:span text:style-name="T1375">.<text:s/></text:span><text:span text:style-name="T1376">Reikalavimai skrydžių koordinatoriui</text:span></text:p>
      <text:p text:style-name="P1377">17. Skrydžio koordinatoriais (SK) skiriami licencijuoti arba buvę pilotai instruktoriai aviacijos mokymo įstaigos vadovo įsakymu, jeigu jie yra baigę (SK) mokymo kursus ir<text:s/>išlaikę šiuos egzaminus:</text:p>
      <text:p text:style-name="P1378">17.1. Skrydžių taisyklės,</text:p>
      <text:p text:style-name="P1379">17.2. Lietuvos Respublikos oro erdvės organizavimo taisyklės,</text:p>
      <text:p text:style-name="P1380">17.3. Radijo ryšio taisyklės ir frazeologija,</text:p>
      <text:p text:style-name="P1381">17.4. Meteorologija,</text:p>
      <text:p text:style-name="P1382">17.5. Naudojamo aerodromo instrukcija,</text:p>
      <text:p text:style-name="P1383">17.6. Mokymo<text:s/>įstaigos skrydžių vykdymo vadovas,</text:p>
      <text:p text:style-name="P1384">17.7. Skrydžio koordinatoriaus teisės ir pareigos.</text:p>
      <text:p text:style-name="P1385">18. Skrydžių koordinatorių mokymo kursus ir egzaminavimą organizuoja CAA akredituotos mokymo įstaigos. Vieną kartą per metus skrydžio koordinatoriai turi mokytis tobulinimosi kursuose.</text:p>
      <text:p text:style-name="P1386">19. Skrydžio koordinatoriaus pareigos:</text:p>
      <text:p text:style-name="P1387">19.1. prieš skrydžių pradžią įsitikinti, kad aerodromo būklė tinkama atlikti skrydžius, kilimo tūpimo takas (KTT) atitinkamai paženklintas, ant jo ir prieigose nėra kliūčių, radijo ryšio<text:s/>stotis/stotys patikimai veikia naudojamu dažniu/ dažniais, radijo ryšio pokalbių įrašymo įranga įjungta ir patikimai veikia, yra telefono ryšys su artimiausiu skrydžių valdymo centru, yra gaisro gesinimo ir pirmosios medicininės pagalbos priemonės;</text:p>
      <text:p text:style-name="P1388">19.2. atitinkame aerodromo žurnale įrašyti duomenis apie aerodromo tinkamumą skrydžiams, faktinius meteorologinius duomenis ir prognozę aerodrome bei skrydžių vykdymo rajone. Šiuos duomenis pranešti skrydžių įguloms. Perspėti orlaivių įgulas apie pavojingus<text:s/>meteorologinius reiškinius aerodrome ir jo prieigose;</text:p>
      <text:p text:style-name="P1389">19.3. stebėti aerodrome ir aerodromo erdvėje judančius orlaivius ir perspėti orlaivių įgulas, kad būtų išvengta incidentų, pavojingų suartėjimų arba radijo ryšio nesupratimo;</text:p>
      <text:p text:style-name="P1390">19.4. skrydžių koordinatorius, pastebėjęs orlaivio gedimo arba įgulos nepasirengimo tūpti/kilti požymius, privalo nedelsti ir pranešti apie tai orlaivio įgulai;</text:p>
      <text:p text:style-name="P1391">19.5. perspėti orlaivio įgulas, jeigu aerodromo žemėjimo, aukštėjimo trajektorijose ir ant KTT yra kliūtys, aerodromo rajone stebimi pavojingi meteorologiniai reiškiniai, oro sąlygos žemesnės negu nustatytas aerodromo meteorologinis minimumas;</text:p>
      <text:p text:style-name="P1392">19.6. įvykus avarijai arba incidentui apie tai pranešti aerodromo savininkui ar naudotojui, organizuoti paieškos ir gelbėjimo darbus;</text:p>
      <text:p text:style-name="P1393">19.7. pastebėjus skrydžių taisyklių, aerodromo skrydžių instrukcijos pažeidimus, apie tai pranešti aerodromo savininkui arba naudotojui.<text:s/></text:p>
      <text:p text:style-name="P1394">Papildyta skyriumi:</text:p>
      <text:p text:style-name="P1395"><text:span text:style-name="T1396">Nr.<text:s/></text:span><text:a xlink:href="https://www.e-tar.lt/portal/legalAct.html?documentId=TAR.72397BB457C4" office:target-frame-name="_top" xlink:show="replace"><text:span text:style-name="T1397">4R-93</text:span></text:a><text:span text:style-name="T1398">, 2007-05-11, Žin., 2007, Nr. 54-2115 (2007-05-17), i. k. 1072217ISAK0004R-93</text:span></text:p>
      <text:p text:style-name="Normal"/>
      <text:p text:style-name="P1399"><text:span text:style-name="T1400">_________________</text:span></text:p>
      <text:p text:style-name="P1401"><text:span text:style-name="T1402">Reikalavimų mokymo įstaigoms,<text:s/></text:span></text:p>
      <text:p text:style-name="P1403">rengiančioms ir perkvalifikuojančioms<text:s/></text:p>
      <text:p text:style-name="P1404">civilinės aviacijos specialistus,<text:s/></text:p>
      <text:p text:style-name="P1405"><text:span text:style-name="T1406">3</text:span><text:span text:style-name="T1407"><text:s/>priedas</text:span></text:p>
      <text:p text:style-name="P1408"/>
      <text:p text:style-name="P1409"><text:span text:style-name="T1410">Reikalavimai<text:s/></text:span><text:span text:style-name="T1411">kokybės vadovui ir TRTO mokymų vadovui</text:span></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Pareigos</text:p>
          </table:table-cell>
          <table:table-cell table:style-name="TableCell1420">
            <text:p text:style-name="P1421">Patirtis</text:p>
          </table:table-cell>
          <table:table-cell table:style-name="TableCell1422">
            <text:p text:style-name="P1423">Kvalifikacija</text:p>
          </table:table-cell>
        </table:table-row>
        <table:table-row table:style-name="TableRow1424">
          <table:table-cell table:style-name="TableCell1425">
            <text:p text:style-name="P1426">TRTO mokymų vadovas</text:p>
          </table:table-cell>
          <table:table-cell table:style-name="TableCell1427">
            <text:p text:style-name="P1428">3 metų darbo patirtis instruktoriaus pareigose (atliekant orlaivio tipo mokymus)</text:p>
          </table:table-cell>
          <table:table-cell table:style-name="TableCell1429">
            <text:p text:style-name="P1430">1. Turėti ar būti turėjus ATPL licenciją.</text:p>
            <text:p text:style-name="P1431">2. Turėti ar būti turėjus TRI arba SFI<text:s/>kvalifikaciją.</text:p>
            <text:p text:style-name="P1432">3. JAR-FCL žinios (būtini kursų baigimo sertifikatai).</text:p>
            <text:p text:style-name="P1433">4. Vadovaujamo darbo patirtis.</text:p>
          </table:table-cell>
        </table:table-row>
        <table:table-row table:style-name="TableRow1434">
          <table:table-cell table:style-name="TableCell1435">
            <text:p text:style-name="P1436">Kokybės vadovas</text:p>
          </table:table-cell>
          <table:table-cell table:style-name="TableCell1437">
            <text:p text:style-name="P1438">5 metų patirtis dirbant aviacijos srityje, iš kurių mažiausiai 2 metų patirtis kokybės sistemos srityje.<text:s/></text:p>
          </table:table-cell>
          <table:table-cell table:style-name="TableCell1439">
            <text:p text:style-name="P1440">1. Kokybės vadybos aviacijos<text:s/>srityje žinios (būtini kursų baigimo sertifikatai).</text:p>
            <text:p text:style-name="P1441">2. Kokybės vadybos sistemos auditorių kursai (būtini kursų baigimo sertifikatai).<text:s/></text:p>
            <text:p text:style-name="P1442">3. JAR-FCL žinios (būtini kursų baigimo sertifikatai).</text:p>
          </table:table-cell>
        </table:table-row>
      </table:table>
      <text:p text:style-name="P1443"/>
      <text:p text:style-name="P1444"><text:span text:style-name="T1445">_________________</text:span></text:p>
      <text:p text:style-name="P1446">Papildyta priedu:</text:p>
      <text:p text:style-name="P1447"><text:span text:style-name="T1448">Nr.<text:s/></text:span><text:a xlink:href="https://www.e-tar.lt/portal/legalAct.html?documentId=TAR.9BA88F1E1155" office:target-frame-name="_top" xlink:show="replace"><text:span text:style-name="T1449">4R-160</text:span></text:a><text:span text:style-name="T1450">, 2011-06-22, Žin., 2011, Nr. 77-3790 (2011-06-28), i. k. 1112217ISAK004R-160</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Civilinės aviacijos administracija, Įsakymas</text:span></text:p>
      <text:p text:style-name="P1460"><text:span text:style-name="T1461">Nr.<text:s/></text:span><text:a xlink:href="https://www.e-tar.lt/portal/legalAct.html?documentId=TAR.665A5C7A966D" office:target-frame-name="_top" xlink:show="replace"><text:span text:style-name="T1462">4R-81</text:span></text:a><text:span text:style-name="T1463">, 2007-04-27, Žin., 2007, Nr. 50-1991 (2007-05-10), i. k. 1072217ISAK0004R-81</text:span></text:p>
      <text:p text:style-name="P1464"><text:span text:style-name="T1465">Dėl Civilinės aviacijos administracijos direktoriaus 2004 m. rugsėjo 29 d. įsakymo Nr. 4R-183</text:span><text:span text:style-name="T1466"><text:s/>"Dėl reikalavimų mokymo įstaigoms, rengiančioms ir perkvalifikuojančioms civilinės aviacijos specialistus, patvirtinimo" pakeitimo</text:span></text:p>
      <text:p text:style-name="P1467"/>
      <text:p text:style-name="P1468"><text:span text:style-name="T1469">2.</text:span></text:p>
      <text:p text:style-name="P1470"><text:span text:style-name="T1471">Civilinės aviacijos administracija, Įsakymas</text:span></text:p>
      <text:p text:style-name="P1472"><text:span text:style-name="T1473">Nr.<text:s/></text:span><text:a xlink:href="https://www.e-tar.lt/portal/legalAct.html?documentId=TAR.72397BB457C4" office:target-frame-name="_top" xlink:show="replace"><text:span text:style-name="T1474">4R-93</text:span></text:a><text:span text:style-name="T1475">, 2007-05-11, Žin., 2007, Nr. 54-2115 (2007-05-17), i. k. 1072217ISAK0004R-93</text:span></text:p>
      <text:p text:style-name="P1476"><text:span text:style-name="T1477">Dėl Civilinės aviacijos administracijos direktoriaus 2004 m. rugsėjo 29 d. įsakymo Nr. 4R-183</text:span><text:span text:style-name="T1478"><text:s/>"Dėl reikalavimų mokymo įstaigoms, rengiančioms ir perkvalifikuojančioms civilinės aviacijos specialistus, patvirtinimo" papildymo</text:span></text:p>
      <text:p text:style-name="P1479"/>
      <text:p text:style-name="P1480"><text:span text:style-name="T1481">3.</text:span></text:p>
      <text:p text:style-name="P1482"><text:span text:style-name="T1483">Civilinės aviacijos administracija, Įsakymas</text:span></text:p>
      <text:p text:style-name="P1484"><text:span text:style-name="T1485">Nr.<text:s/></text:span><text:a xlink:href="https://www.e-tar.lt/portal/legalAct.html?documentId=TAR.A2D2F6959122" office:target-frame-name="_top" xlink:show="replace"><text:span text:style-name="T1486">4R-14</text:span></text:a><text:span text:style-name="T1487">, 2010-01-29, Žin., 2010, Nr. 14-689 (2010-02-03), i. k. 1102217ISAK0004R-14</text:span></text:p>
      <text:p text:style-name="P1488"><text:span text:style-name="T1489">Dėl Civilinės aviacijos administracijos direktoriaus 2004 m. rugsėjo 29 d. įsakymo Nr. 4R-183 "Dėl Reikalavimų mokymo įstaigoms, rengiančioms ir perkvalifikuojanči</text:span><text:span text:style-name="T1490">oms civilinės aviacijos specialistus, patvirtinimo" pakeitimo</text:span></text:p>
      <text:p text:style-name="P1491"/>
      <text:p text:style-name="P1492"><text:span text:style-name="T1493">4.</text:span></text:p>
      <text:p text:style-name="P1494"><text:span text:style-name="T1495">Civilinės aviacijos administracija, Įsakymas</text:span></text:p>
      <text:p text:style-name="P1496"><text:span text:style-name="T1497">Nr.<text:s/></text:span><text:a xlink:href="https://www.e-tar.lt/portal/legalAct.html?documentId=TAR.9BA88F1E1155" office:target-frame-name="_top" xlink:show="replace"><text:span text:style-name="T1498">4R-160</text:span></text:a><text:span text:style-name="T1499">, 2011-06-22, Žin., 2011, Nr. 77-3790 (2011-06-28), i</text:span><text:span text:style-name="T1500">. k. 1112217ISAK004R-160</text:span></text:p>
      <text:p text:style-name="P1501"><text:span text:style-name="T1502">Dėl Civilinės aviacijos administracijos direktoriaus 2004 m. rugsėjo 29 d. įsakymo Nr. 4R-183 "Dėl Reikalavimų mokymo įstaigoms, rengiančioms ir perkvalifikuojančioms civilinės aviacijos specialistus, patvirtinimo" pakeitimo</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3:10:00Z</meta:creation-date>
    <dc:date>2016-03-03T13:10:00Z</dc:date>
    <meta:template xlink:href="Normal" xlink:type="simple"/>
    <meta:editing-cycles>2</meta:editing-cycles>
    <meta:editing-duration>PT0S</meta:editing-duration>
    <meta:document-statistic meta:page-count="16" meta:paragraph-count="529" meta:word-count="5773" meta:character-count="46640" meta:row-count="1655" meta:non-whitespace-character-count="41396"/>
  </office:meta>
</office:document-meta>
</file>