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8" style:parent-style-name="Normal" style:family="paragraph">
      <style:paragraph-properties fo:text-align="justify" fo:text-indent="0.4923in"/>
      <style:text-properties fo:color="#000000" style:font-size-complex="4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7" style:parent-style-name="Normal" style:family="paragraph">
      <style:paragraph-properties fo:text-align="justify" fo:text-indent="0.4923in"/>
      <style:text-properties fo:color="#000000" style:font-size-complex="4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4" style:parent-style-name="Normal" style:family="paragraph">
      <style:paragraph-properties fo:text-align="justify" fo:text-indent="0.4923in"/>
      <style:text-properties fo:color="#000000" style:font-size-complex="4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4" style:parent-style-name="Normal" style:family="paragraph">
      <style:paragraph-properties fo:text-align="justify" fo:text-indent="0.4923in"/>
      <style:text-properties fo:color="#000000" style:font-size-complex="4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74" style:parent-style-name="Normal" style:family="paragraph">
      <style:paragraph-properties fo:text-align="justify" fo:text-indent="0.4923in"/>
      <style:text-properties fo:color="#000000" style:font-size-complex="4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18" style:parent-style-name="Normal" style:family="paragraph">
      <style:paragraph-properties fo:text-align="justify" fo:text-indent="0.4923in"/>
      <style:text-properties fo:color="#000000" style:font-size-complex="4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color="#000000" style:font-size-complex="9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color="#000000" style:font-size-complex="9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9pt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00" style:font-size-complex="9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font-size-complex="9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60" style:parent-style-name="Normal" style:family="paragraph">
      <style:paragraph-properties fo:text-align="justify" fo:text-indent="0.4923in"/>
      <style:text-properties fo:color="#000000" style:font-size-complex="4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T478" style:parent-style-name="DefaultParagraphFont" style:family="text">
      <style:text-properties fo:color="#000000" style:font-size-complex="9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9pt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95" style:parent-style-name="Normal" style:family="paragraph">
      <style:paragraph-properties fo:text-align="justify" fo:text-indent="0.4923in"/>
      <style:text-properties fo:color="#000000" style:font-size-complex="4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9pt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9pt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T511" style:parent-style-name="DefaultParagraphFont" style:family="text">
      <style:text-properties fo:color="#000000" style:font-size-complex="9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9pt"/>
    </style:style>
    <style:style style:name="T517" style:parent-style-name="DefaultParagraphFont" style:family="text">
      <style:text-properties fo:color="#000000" style:font-size-complex="9pt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23" style:parent-style-name="Normal" style:family="paragraph">
      <style:paragraph-properties fo:text-align="justify" fo:text-indent="0.4923in"/>
      <style:text-properties fo:color="#000000" style:font-size-complex="4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9pt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3" style:parent-style-name="Normal" style:family="paragraph">
      <style:paragraph-properties fo:text-align="justify" fo:text-indent="0.4923in"/>
      <style:text-properties fo:color="#000000" style:font-size-complex="4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8" style:parent-style-name="Normal" style:family="paragraph">
      <style:paragraph-properties fo:text-align="justify" fo:text-indent="0.4923in"/>
      <style:text-properties fo:color="#000000" style:font-size-complex="9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T598" style:parent-style-name="DefaultParagraphFont" style:family="text">
      <style:text-properties fo:color="#000000" style:font-size-complex="9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P606" style:parent-style-name="Normal" style:family="paragraph">
      <style:paragraph-properties fo:widows="0" fo:orphans="0" fo:text-align="justify" fo:text-indent="0.4923in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9pt"/>
    </style:style>
    <style:style style:name="T614" style:parent-style-name="DefaultParagraphFont" style:family="text">
      <style:text-properties fo:color="#000000" style:font-size-complex="9pt"/>
    </style:style>
    <style:style style:name="T615" style:parent-style-name="DefaultParagraphFont" style:family="text">
      <style:text-properties fo:color="#000000" style:font-size-complex="9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T622" style:parent-style-name="DefaultParagraphFont" style:family="text">
      <style:text-properties fo:color="#000000" style:font-size-complex="9pt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8" style:parent-style-name="Normal" style:family="paragraph">
      <style:paragraph-properties fo:text-align="justify" fo:text-indent="0.4923in"/>
      <style:text-properties fo:color="#000000" style:font-size-complex="9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font-size-complex="9pt"/>
    </style:style>
    <style:style style:name="T635" style:parent-style-name="DefaultParagraphFont" style:family="text">
      <style:text-properties fo:color="#000000" style:font-size-complex="9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style:font-size-complex="6pt"/>
    </style:style>
    <style:style style:name="P6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6" style:parent-style-name="Normal" style:family="paragraph">
      <style:paragraph-properties fo:text-align="justify" fo:text-indent="0.4923in"/>
      <style:text-properties fo:color="#000000" style:font-size-complex="9pt"/>
    </style:style>
    <style:style style:name="P657" style:parent-style-name="Normal" style:family="paragraph">
      <style:paragraph-properties fo:text-align="justify" fo:text-indent="0.4923in"/>
      <style:text-properties fo:color="#000000" style:font-size-complex="9pt"/>
    </style:style>
    <style:style style:name="P658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6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6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662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6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667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7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9pt"/>
    </style:style>
    <style:style style:name="T676" style:parent-style-name="DefaultParagraphFont" style:family="text">
      <style:text-properties fo:color="#000000" style:font-size-complex="9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9pt"/>
    </style:style>
    <style:style style:name="T679" style:parent-style-name="DefaultParagraphFont" style:family="text">
      <style:text-properties fo:color="#000000" style:font-size-complex="9pt"/>
    </style:style>
    <style:style style:name="P680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9pt"/>
    </style:style>
    <style:style style:name="T686" style:parent-style-name="DefaultParagraphFont" style:family="text">
      <style:text-properties fo:color="#000000" style:font-size-complex="9pt"/>
    </style:style>
    <style:style style:name="T687" style:parent-style-name="DefaultParagraphFont" style:family="text">
      <style:text-properties fo:color="#000000" style:font-size-complex="9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font-size-complex="9pt"/>
    </style:style>
    <style:style style:name="T716" style:parent-style-name="DefaultParagraphFont" style:family="text">
      <style:text-properties fo:color="#000000" style:font-size-complex="9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font-size-complex="9pt"/>
    </style:style>
    <style:style style:name="T719" style:parent-style-name="DefaultParagraphFont" style:family="text">
      <style:text-properties fo:color="#000000" style:font-size-complex="9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T723" style:parent-style-name="DefaultParagraphFont" style:family="text">
      <style:text-properties fo:color="#000000" style:font-size-complex="9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9pt"/>
    </style:style>
    <style:style style:name="T726" style:parent-style-name="DefaultParagraphFont" style:family="text">
      <style:text-properties fo:color="#000000" style:font-size-complex="9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9pt"/>
    </style:style>
    <style:style style:name="T729" style:parent-style-name="DefaultParagraphFont" style:family="text">
      <style:text-properties fo:color="#000000" style:font-size-complex="9pt"/>
    </style:style>
    <style:style style:name="T730" style:parent-style-name="DefaultParagraphFont" style:family="text">
      <style:text-properties fo:color="#000000" style:font-size-complex="9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9pt"/>
    </style:style>
    <style:style style:name="T733" style:parent-style-name="DefaultParagraphFont" style:family="text">
      <style:text-properties fo:color="#000000" style:font-size-complex="9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9pt"/>
    </style:style>
    <style:style style:name="T739" style:parent-style-name="DefaultParagraphFont" style:family="text">
      <style:text-properties fo:color="#000000" style:font-size-complex="9pt"/>
    </style:style>
    <style:style style:name="T740" style:parent-style-name="DefaultParagraphFont" style:family="text">
      <style:text-properties fo:color="#000000" style:font-size-complex="9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color="#000000" style:font-size-complex="9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9pt"/>
    </style:style>
    <style:style style:name="T747" style:parent-style-name="DefaultParagraphFont" style:family="text">
      <style:text-properties fo:color="#000000" style:font-size-complex="9pt"/>
    </style:style>
    <style:style style:name="T748" style:parent-style-name="DefaultParagraphFont" style:family="text">
      <style:text-properties fo:color="#000000" style:font-size-complex="9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font-size-complex="9pt"/>
    </style:style>
    <style:style style:name="T751" style:parent-style-name="DefaultParagraphFont" style:family="text">
      <style:text-properties fo:color="#000000" style:font-size-complex="9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9pt"/>
    </style:style>
    <style:style style:name="T754" style:parent-style-name="DefaultParagraphFont" style:family="text">
      <style:text-properties fo:color="#000000" style:font-size-complex="9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T761" style:parent-style-name="DefaultParagraphFont" style:family="text">
      <style:text-properties fo:color="#000000" style:font-size-complex="9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9pt"/>
    </style:style>
    <style:style style:name="T764" style:parent-style-name="DefaultParagraphFont" style:family="text">
      <style:text-properties fo:color="#000000" style:font-size-complex="9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font-size-complex="9pt"/>
    </style:style>
    <style:style style:name="T767" style:parent-style-name="DefaultParagraphFont" style:family="text">
      <style:text-properties fo:color="#000000" style:font-size-complex="9pt"/>
    </style:style>
    <style:style style:name="T768" style:parent-style-name="DefaultParagraphFont" style:family="text">
      <style:text-properties fo:color="#000000" style:font-size-complex="9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9pt"/>
    </style:style>
    <style:style style:name="T771" style:parent-style-name="DefaultParagraphFont" style:family="text">
      <style:text-properties fo:color="#000000" style:font-size-complex="9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9pt"/>
    </style:style>
    <style:style style:name="T774" style:parent-style-name="DefaultParagraphFont" style:family="text">
      <style:text-properties fo:color="#000000" style:font-size-complex="9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9pt"/>
    </style:style>
    <style:style style:name="T777" style:parent-style-name="DefaultParagraphFont" style:family="text">
      <style:text-properties fo:color="#000000" style:font-size-complex="9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font-size-complex="9pt"/>
    </style:style>
    <style:style style:name="T783" style:parent-style-name="DefaultParagraphFont" style:family="text">
      <style:text-properties fo:color="#000000" style:font-size-complex="9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font-size-complex="9pt"/>
    </style:style>
    <style:style style:name="T786" style:parent-style-name="DefaultParagraphFont" style:family="text">
      <style:text-properties fo:color="#000000" style:font-size-complex="9p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font-size-complex="9pt"/>
    </style:style>
    <style:style style:name="T789" style:parent-style-name="DefaultParagraphFont" style:family="text">
      <style:text-properties fo:color="#000000" style:font-size-complex="9p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font-size-complex="9pt"/>
    </style:style>
    <style:style style:name="T792" style:parent-style-name="DefaultParagraphFont" style:family="text">
      <style:text-properties fo:color="#000000" style:font-size-complex="9pt"/>
    </style:style>
    <style:style style:name="T793" style:parent-style-name="DefaultParagraphFont" style:family="text">
      <style:text-properties fo:color="#000000" style:font-size-complex="9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9pt"/>
    </style:style>
    <style:style style:name="T796" style:parent-style-name="DefaultParagraphFont" style:family="text">
      <style:text-properties fo:color="#000000" style:font-size-complex="9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font-size-complex="9pt"/>
    </style:style>
    <style:style style:name="T799" style:parent-style-name="DefaultParagraphFont" style:family="text">
      <style:text-properties fo:color="#000000" style:font-size-complex="9pt"/>
    </style:style>
    <style:style style:name="T800" style:parent-style-name="DefaultParagraphFont" style:family="text">
      <style:text-properties fo:color="#000000" style:font-size-complex="9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9pt"/>
    </style:style>
    <style:style style:name="T803" style:parent-style-name="DefaultParagraphFont" style:family="text">
      <style:text-properties fo:color="#000000" style:font-size-complex="9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9pt"/>
    </style:style>
    <style:style style:name="T806" style:parent-style-name="DefaultParagraphFont" style:family="text">
      <style:text-properties fo:color="#000000" style:font-size-complex="9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9pt"/>
    </style:style>
    <style:style style:name="T809" style:parent-style-name="DefaultParagraphFont" style:family="text">
      <style:text-properties fo:color="#000000" style:font-size-complex="9pt"/>
    </style:style>
    <style:style style:name="T810" style:parent-style-name="DefaultParagraphFont" style:family="text">
      <style:text-properties fo:color="#000000" style:font-size-complex="9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9pt"/>
    </style:style>
    <style:style style:name="T813" style:parent-style-name="DefaultParagraphFont" style:family="text">
      <style:text-properties fo:color="#000000" style:font-size-complex="9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9pt"/>
    </style:style>
    <style:style style:name="T816" style:parent-style-name="DefaultParagraphFont" style:family="text">
      <style:text-properties fo:color="#000000" style:font-size-complex="9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9pt"/>
    </style:style>
    <style:style style:name="T819" style:parent-style-name="DefaultParagraphFont" style:family="text">
      <style:text-properties fo:color="#000000" style:font-size-complex="9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9pt"/>
    </style:style>
    <style:style style:name="T822" style:parent-style-name="DefaultParagraphFont" style:family="text">
      <style:text-properties fo:color="#000000" style:font-size-complex="9pt"/>
    </style:style>
    <style:style style:name="T823" style:parent-style-name="DefaultParagraphFont" style:family="text">
      <style:text-properties fo:color="#000000" style:font-size-complex="9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font-size-complex="9pt"/>
    </style:style>
    <style:style style:name="T826" style:parent-style-name="DefaultParagraphFont" style:family="text">
      <style:text-properties fo:color="#000000" style:font-size-complex="9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9pt"/>
    </style:style>
    <style:style style:name="T829" style:parent-style-name="DefaultParagraphFont" style:family="text">
      <style:text-properties fo:color="#000000" style:font-size-complex="9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9pt"/>
    </style:style>
    <style:style style:name="T832" style:parent-style-name="DefaultParagraphFont" style:family="text">
      <style:text-properties fo:color="#000000" style:font-size-complex="9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9pt"/>
    </style:style>
    <style:style style:name="T835" style:parent-style-name="DefaultParagraphFont" style:family="text">
      <style:text-properties fo:color="#000000" style:font-size-complex="9p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font-size-complex="9pt"/>
    </style:style>
    <style:style style:name="T838" style:parent-style-name="DefaultParagraphFont" style:family="text">
      <style:text-properties fo:color="#000000" style:font-size-complex="9p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9pt"/>
    </style:style>
    <style:style style:name="T841" style:parent-style-name="DefaultParagraphFont" style:family="text">
      <style:text-properties fo:color="#000000" style:font-size-complex="9p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font-size-complex="9pt"/>
    </style:style>
    <style:style style:name="T844" style:parent-style-name="DefaultParagraphFont" style:family="text">
      <style:text-properties fo:color="#000000" style:font-size-complex="9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font-size-complex="9pt"/>
    </style:style>
    <style:style style:name="T847" style:parent-style-name="DefaultParagraphFont" style:family="text">
      <style:text-properties fo:color="#000000" style:font-size-complex="9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font-size-complex="9pt"/>
    </style:style>
    <style:style style:name="T850" style:parent-style-name="DefaultParagraphFont" style:family="text">
      <style:text-properties fo:color="#000000" style:font-size-complex="9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9pt"/>
    </style:style>
    <style:style style:name="T853" style:parent-style-name="DefaultParagraphFont" style:family="text">
      <style:text-properties fo:color="#000000" style:font-size-complex="9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9pt"/>
    </style:style>
    <style:style style:name="T856" style:parent-style-name="DefaultParagraphFont" style:family="text">
      <style:text-properties fo:color="#000000" style:font-size-complex="9pt"/>
    </style:style>
    <style:style style:name="T857" style:parent-style-name="DefaultParagraphFont" style:family="text">
      <style:text-properties fo:color="#000000" style:font-size-complex="9p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font-size-complex="9pt"/>
    </style:style>
    <style:style style:name="T860" style:parent-style-name="DefaultParagraphFont" style:family="text">
      <style:text-properties fo:color="#000000" style:font-size-complex="9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font-size-complex="9pt"/>
    </style:style>
    <style:style style:name="T863" style:parent-style-name="DefaultParagraphFont" style:family="text">
      <style:text-properties fo:color="#000000" style:font-size-complex="9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9pt"/>
    </style:style>
    <style:style style:name="T866" style:parent-style-name="DefaultParagraphFont" style:family="text">
      <style:text-properties fo:color="#000000" style:font-size-complex="9p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 style:font-size-complex="9pt"/>
    </style:style>
    <style:style style:name="T869" style:parent-style-name="DefaultParagraphFont" style:family="text">
      <style:text-properties fo:color="#000000" style:font-size-complex="9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font-size-complex="9pt"/>
    </style:style>
    <style:style style:name="T872" style:parent-style-name="DefaultParagraphFont" style:family="text">
      <style:text-properties fo:color="#000000" style:font-size-complex="9pt"/>
    </style:style>
    <style:style style:name="T873" style:parent-style-name="DefaultParagraphFont" style:family="text">
      <style:text-properties fo:color="#000000" style:font-size-complex="9p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font-size-complex="9pt"/>
    </style:style>
    <style:style style:name="T876" style:parent-style-name="DefaultParagraphFont" style:family="text">
      <style:text-properties fo:color="#000000" style:font-size-complex="9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font-size-complex="9pt"/>
    </style:style>
    <style:style style:name="T879" style:parent-style-name="DefaultParagraphFont" style:family="text">
      <style:text-properties fo:color="#000000" style:font-size-complex="9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 style:font-size-complex="9pt"/>
    </style:style>
    <style:style style:name="T882" style:parent-style-name="DefaultParagraphFont" style:family="text">
      <style:text-properties fo:color="#000000" style:font-size-complex="9p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 style:font-size-complex="9pt"/>
    </style:style>
    <style:style style:name="T885" style:parent-style-name="DefaultParagraphFont" style:family="text">
      <style:text-properties fo:color="#000000" style:font-size-complex="9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font-size-complex="9pt"/>
    </style:style>
    <style:style style:name="T888" style:parent-style-name="DefaultParagraphFont" style:family="text">
      <style:text-properties fo:color="#000000" style:font-size-complex="9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font-size-complex="9pt"/>
    </style:style>
    <style:style style:name="T891" style:parent-style-name="DefaultParagraphFont" style:family="text">
      <style:text-properties fo:color="#000000" style:font-size-complex="9pt"/>
    </style:style>
    <style:style style:name="T892" style:parent-style-name="DefaultParagraphFont" style:family="text">
      <style:text-properties fo:color="#000000" style:font-size-complex="9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 style:font-size-complex="9pt"/>
    </style:style>
    <style:style style:name="T895" style:parent-style-name="DefaultParagraphFont" style:family="text">
      <style:text-properties fo:color="#000000" style:font-size-complex="9pt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 style:font-size-complex="9pt"/>
    </style:style>
    <style:style style:name="T898" style:parent-style-name="DefaultParagraphFont" style:family="text">
      <style:text-properties fo:color="#000000" style:font-size-complex="9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9pt"/>
    </style:style>
    <style:style style:name="T901" style:parent-style-name="DefaultParagraphFont" style:family="text">
      <style:text-properties fo:color="#000000" style:font-size-complex="9p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 style:font-size-complex="9pt"/>
    </style:style>
    <style:style style:name="T904" style:parent-style-name="DefaultParagraphFont" style:family="text">
      <style:text-properties fo:color="#000000" style:font-size-complex="9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font-size-complex="9pt"/>
    </style:style>
    <style:style style:name="T907" style:parent-style-name="DefaultParagraphFont" style:family="text">
      <style:text-properties fo:color="#000000" style:font-size-complex="9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font-size-complex="9pt"/>
    </style:style>
    <style:style style:name="T910" style:parent-style-name="DefaultParagraphFont" style:family="text">
      <style:text-properties fo:color="#000000" style:font-size-complex="9pt"/>
    </style:style>
    <style:style style:name="T911" style:parent-style-name="DefaultParagraphFont" style:family="text">
      <style:text-properties fo:color="#000000" style:font-size-complex="9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9pt"/>
    </style:style>
    <style:style style:name="T914" style:parent-style-name="DefaultParagraphFont" style:family="text">
      <style:text-properties fo:color="#000000" style:font-size-complex="9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9pt"/>
    </style:style>
    <style:style style:name="T917" style:parent-style-name="DefaultParagraphFont" style:family="text">
      <style:text-properties fo:color="#000000" style:font-size-complex="9pt"/>
    </style:style>
    <style:style style:name="T918" style:parent-style-name="DefaultParagraphFont" style:family="text">
      <style:text-properties fo:color="#000000" style:font-size-complex="9p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9pt"/>
    </style:style>
    <style:style style:name="T921" style:parent-style-name="DefaultParagraphFont" style:family="text">
      <style:text-properties fo:color="#000000" style:font-size-complex="9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font-size-complex="9pt"/>
    </style:style>
    <style:style style:name="T924" style:parent-style-name="DefaultParagraphFont" style:family="text">
      <style:text-properties fo:color="#000000" style:font-size-complex="9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font-size-complex="9pt"/>
    </style:style>
    <style:style style:name="T927" style:parent-style-name="DefaultParagraphFont" style:family="text">
      <style:text-properties fo:color="#000000" style:font-size-complex="9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font-size-complex="9pt"/>
    </style:style>
    <style:style style:name="T930" style:parent-style-name="DefaultParagraphFont" style:family="text">
      <style:text-properties fo:color="#000000" style:font-size-complex="9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9pt"/>
    </style:style>
    <style:style style:name="T933" style:parent-style-name="DefaultParagraphFont" style:family="text">
      <style:text-properties fo:color="#000000" style:font-size-complex="9pt"/>
    </style:style>
    <style:style style:name="T934" style:parent-style-name="DefaultParagraphFont" style:family="text">
      <style:text-properties fo:color="#000000" style:font-size-complex="9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font-size-complex="9pt"/>
    </style:style>
    <style:style style:name="T937" style:parent-style-name="DefaultParagraphFont" style:family="text">
      <style:text-properties fo:color="#000000" style:font-size-complex="9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9pt"/>
    </style:style>
    <style:style style:name="T940" style:parent-style-name="DefaultParagraphFont" style:family="text">
      <style:text-properties fo:color="#000000" style:font-size-complex="9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9pt"/>
    </style:style>
    <style:style style:name="T943" style:parent-style-name="DefaultParagraphFont" style:family="text">
      <style:text-properties fo:color="#000000" style:font-size-complex="9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font-size-complex="9pt"/>
    </style:style>
    <style:style style:name="T946" style:parent-style-name="DefaultParagraphFont" style:family="text">
      <style:text-properties fo:color="#000000" style:font-size-complex="9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9pt"/>
    </style:style>
    <style:style style:name="T949" style:parent-style-name="DefaultParagraphFont" style:family="text">
      <style:text-properties fo:color="#000000" style:font-size-complex="9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9pt"/>
    </style:style>
    <style:style style:name="T952" style:parent-style-name="DefaultParagraphFont" style:family="text">
      <style:text-properties fo:color="#000000" style:font-size-complex="9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9pt"/>
    </style:style>
    <style:style style:name="T955" style:parent-style-name="DefaultParagraphFont" style:family="text">
      <style:text-properties fo:color="#000000" style:font-size-complex="9p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font-size-complex="9pt"/>
    </style:style>
    <style:style style:name="T958" style:parent-style-name="DefaultParagraphFont" style:family="text">
      <style:text-properties fo:color="#000000" style:font-size-complex="9pt"/>
    </style:style>
    <style:style style:name="T959" style:parent-style-name="DefaultParagraphFont" style:family="text">
      <style:text-properties fo:color="#000000" style:font-size-complex="9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9pt"/>
    </style:style>
    <style:style style:name="T968" style:parent-style-name="DefaultParagraphFont" style:family="text">
      <style:text-properties fo:color="#000000" style:font-size-complex="9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9pt"/>
    </style:style>
    <style:style style:name="T971" style:parent-style-name="DefaultParagraphFont" style:family="text">
      <style:text-properties fo:color="#000000" style:font-size-complex="9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font-size-complex="9pt"/>
    </style:style>
    <style:style style:name="T974" style:parent-style-name="DefaultParagraphFont" style:family="text">
      <style:text-properties fo:color="#000000" style:font-size-complex="9pt"/>
    </style:style>
    <style:style style:name="T975" style:parent-style-name="DefaultParagraphFont" style:family="text">
      <style:text-properties fo:color="#000000" style:font-size-complex="9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9pt"/>
    </style:style>
    <style:style style:name="T978" style:parent-style-name="DefaultParagraphFont" style:family="text">
      <style:text-properties fo:color="#000000" style:font-size-complex="9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9pt"/>
    </style:style>
    <style:style style:name="T981" style:parent-style-name="DefaultParagraphFont" style:family="text">
      <style:text-properties fo:color="#000000" style:font-size-complex="9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9pt"/>
    </style:style>
    <style:style style:name="T984" style:parent-style-name="DefaultParagraphFont" style:family="text">
      <style:text-properties fo:color="#000000" style:font-size-complex="9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9pt"/>
    </style:style>
    <style:style style:name="T987" style:parent-style-name="DefaultParagraphFont" style:family="text">
      <style:text-properties fo:color="#000000" style:font-size-complex="9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font-size-complex="9pt"/>
    </style:style>
    <style:style style:name="T990" style:parent-style-name="DefaultParagraphFont" style:family="text">
      <style:text-properties fo:color="#000000" style:font-size-complex="9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9pt"/>
    </style:style>
    <style:style style:name="T993" style:parent-style-name="DefaultParagraphFont" style:family="text">
      <style:text-properties fo:color="#000000" style:font-size-complex="9pt"/>
    </style:style>
    <style:style style:name="P99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9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font-size-complex="9pt"/>
    </style:style>
    <style:style style:name="T1000" style:parent-style-name="DefaultParagraphFont" style:family="text">
      <style:text-properties fo:color="#000000" style:font-size-complex="9pt"/>
    </style:style>
    <style:style style:name="P1001" style:parent-style-name="Normal" style:family="paragraph">
      <style:paragraph-properties fo:text-align="justify" fo:text-indent="0.4923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 style:font-size-complex="6pt"/>
    </style:style>
    <style:style style:name="P100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4" style:parent-style-name="Normal" style:family="paragraph">
      <style:paragraph-properties fo:text-align="justify" fo:text-indent="0.4923in"/>
      <style:text-properties fo:color="#000000" style:font-size-complex="9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9pt"/>
    </style:style>
    <style:style style:name="P1017" style:parent-style-name="Normal" style:family="paragraph">
      <style:paragraph-properties fo:margin-left="-0.0395in" fo:text-indent="0.4923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</style:style>
    <style:style style:name="T101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1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2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021" style:parent-style-name="Normal" style:family="paragraph">
      <style:paragraph-properties fo:margin-left="-0.0395in" fo:text-indent="0.4923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</style:style>
    <style:style style:name="T102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2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2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026" style:parent-style-name="Normal" style:family="paragraph">
      <style:paragraph-properties fo:margin-left="-0.0395in" fo:text-indent="0.4923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2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2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font-size-complex="9pt"/>
    </style:style>
    <style:style style:name="T1032" style:parent-style-name="DefaultParagraphFont" style:family="text">
      <style:text-properties fo:color="#000000" style:font-size-complex="9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font-size-complex="9pt"/>
    </style:style>
    <style:style style:name="T1035" style:parent-style-name="DefaultParagraphFont" style:family="text">
      <style:text-properties fo:color="#000000" style:font-size-complex="9p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 style:font-size-complex="9pt"/>
    </style:style>
    <style:style style:name="T1038" style:parent-style-name="DefaultParagraphFont" style:family="text">
      <style:text-properties fo:color="#000000" style:font-size-complex="9p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 style:font-size-complex="9pt"/>
    </style:style>
    <style:style style:name="T1041" style:parent-style-name="DefaultParagraphFont" style:family="text">
      <style:text-properties fo:color="#000000" style:font-size-complex="9pt"/>
    </style:style>
    <style:style style:name="T1042" style:parent-style-name="DefaultParagraphFont" style:family="text">
      <style:text-properties fo:color="#000000" style:font-size-complex="9pt"/>
    </style:style>
    <style:style style:name="P1043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font-size-complex="9pt"/>
    </style:style>
    <style:style style:name="T1049" style:parent-style-name="DefaultParagraphFont" style:family="text">
      <style:text-properties fo:color="#000000" style:font-size-complex="9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9pt"/>
    </style:style>
    <style:style style:name="T1052" style:parent-style-name="DefaultParagraphFont" style:family="text">
      <style:text-properties fo:color="#000000" style:font-size-complex="9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9pt"/>
    </style:style>
    <style:style style:name="T1055" style:parent-style-name="DefaultParagraphFont" style:family="text">
      <style:text-properties fo:color="#000000" style:font-size-complex="9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font-size-complex="9pt"/>
    </style:style>
    <style:style style:name="T1058" style:parent-style-name="DefaultParagraphFont" style:family="text">
      <style:text-properties fo:color="#000000" style:font-size-complex="9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font-size-complex="9pt"/>
    </style:style>
    <style:style style:name="T1061" style:parent-style-name="DefaultParagraphFont" style:family="text">
      <style:text-properties fo:color="#000000" style:font-size-complex="9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9pt"/>
    </style:style>
    <style:style style:name="T1064" style:parent-style-name="DefaultParagraphFont" style:family="text">
      <style:text-properties fo:color="#000000" style:font-size-complex="9p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 style:font-size-complex="9pt"/>
    </style:style>
    <style:style style:name="T1067" style:parent-style-name="DefaultParagraphFont" style:family="text">
      <style:text-properties fo:color="#000000" style:font-size-complex="9pt"/>
    </style:style>
    <style:style style:name="T1068" style:parent-style-name="DefaultParagraphFont" style:family="text">
      <style:text-properties fo:color="#000000" style:font-size-complex="9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9pt"/>
    </style:style>
    <style:style style:name="T1071" style:parent-style-name="DefaultParagraphFont" style:family="text">
      <style:text-properties fo:color="#000000" style:font-size-complex="9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font-size-complex="9pt"/>
    </style:style>
    <style:style style:name="T1074" style:parent-style-name="DefaultParagraphFont" style:family="text">
      <style:text-properties fo:color="#000000" style:font-size-complex="9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9pt"/>
    </style:style>
    <style:style style:name="T1077" style:parent-style-name="DefaultParagraphFont" style:family="text">
      <style:text-properties fo:color="#000000" style:font-size-complex="9pt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 style:font-size-complex="9pt"/>
    </style:style>
    <style:style style:name="T1080" style:parent-style-name="DefaultParagraphFont" style:family="text">
      <style:text-properties fo:color="#000000" style:font-size-complex="9pt"/>
    </style:style>
    <style:style style:name="T1081" style:parent-style-name="DefaultParagraphFont" style:family="text">
      <style:text-properties fo:color="#000000" style:font-size-complex="9p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font-size-complex="9pt"/>
    </style:style>
    <style:style style:name="T1084" style:parent-style-name="DefaultParagraphFont" style:family="text">
      <style:text-properties fo:color="#000000" style:font-size-complex="9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9pt"/>
    </style:style>
    <style:style style:name="T1087" style:parent-style-name="DefaultParagraphFont" style:family="text">
      <style:text-properties fo:color="#000000" style:font-size-complex="9pt"/>
    </style:style>
    <style:style style:name="T1088" style:parent-style-name="DefaultParagraphFont" style:family="text">
      <style:text-properties fo:color="#000000" style:font-size-complex="9pt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 style:font-size-complex="9pt"/>
    </style:style>
    <style:style style:name="T1091" style:parent-style-name="DefaultParagraphFont" style:family="text">
      <style:text-properties fo:color="#000000" style:font-size-complex="9p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font-size-complex="9pt"/>
    </style:style>
    <style:style style:name="T1094" style:parent-style-name="DefaultParagraphFont" style:family="text">
      <style:text-properties fo:color="#000000" style:font-size-complex="9p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font-size-complex="9pt"/>
    </style:style>
    <style:style style:name="T1097" style:parent-style-name="DefaultParagraphFont" style:family="text">
      <style:text-properties fo:color="#000000" style:font-size-complex="9p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font-size-complex="9pt"/>
    </style:style>
    <style:style style:name="T1100" style:parent-style-name="DefaultParagraphFont" style:family="text">
      <style:text-properties fo:color="#000000" style:font-size-complex="9pt"/>
    </style:style>
    <style:style style:name="T1101" style:parent-style-name="DefaultParagraphFont" style:family="text">
      <style:text-properties fo:color="#000000" style:font-size-complex="9p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font-size-complex="9pt"/>
    </style:style>
    <style:style style:name="T1104" style:parent-style-name="DefaultParagraphFont" style:family="text">
      <style:text-properties fo:color="#000000" style:font-size-complex="9p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font-size-complex="9pt"/>
    </style:style>
    <style:style style:name="T1107" style:parent-style-name="DefaultParagraphFont" style:family="text">
      <style:text-properties fo:color="#000000" style:font-size-complex="9p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font-size-complex="9pt"/>
    </style:style>
    <style:style style:name="T1110" style:parent-style-name="DefaultParagraphFont" style:family="text">
      <style:text-properties fo:color="#000000" style:font-size-complex="9pt"/>
    </style:style>
    <style:style style:name="T1111" style:parent-style-name="DefaultParagraphFont" style:family="text">
      <style:text-properties fo:color="#000000" style:font-size-complex="9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font-size-complex="9pt"/>
    </style:style>
    <style:style style:name="T1114" style:parent-style-name="DefaultParagraphFont" style:family="text">
      <style:text-properties fo:color="#000000" style:font-size-complex="9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 style:font-size-complex="9pt"/>
    </style:style>
    <style:style style:name="T1117" style:parent-style-name="DefaultParagraphFont" style:family="text">
      <style:text-properties fo:color="#000000" style:font-size-complex="9pt"/>
    </style:style>
    <style:style style:name="T1118" style:parent-style-name="DefaultParagraphFont" style:family="text">
      <style:text-properties fo:color="#000000" style:font-size-complex="9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font-size-complex="9pt"/>
    </style:style>
    <style:style style:name="T1121" style:parent-style-name="DefaultParagraphFont" style:family="text">
      <style:text-properties fo:color="#000000" style:font-size-complex="9p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font-size-complex="9pt"/>
    </style:style>
    <style:style style:name="T1124" style:parent-style-name="DefaultParagraphFont" style:family="text">
      <style:text-properties fo:color="#000000" style:font-size-complex="9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font-size-complex="9pt"/>
    </style:style>
    <style:style style:name="T1127" style:parent-style-name="DefaultParagraphFont" style:family="text">
      <style:text-properties fo:color="#000000" style:font-size-complex="9pt"/>
    </style:style>
    <style:style style:name="T1128" style:parent-style-name="DefaultParagraphFont" style:family="text">
      <style:text-properties fo:color="#000000" style:font-size-complex="9p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font-size-complex="9pt"/>
    </style:style>
    <style:style style:name="T1131" style:parent-style-name="DefaultParagraphFont" style:family="text">
      <style:text-properties fo:color="#000000" style:font-size-complex="9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font-size-complex="9pt"/>
    </style:style>
    <style:style style:name="T1134" style:parent-style-name="DefaultParagraphFont" style:family="text">
      <style:text-properties fo:color="#000000" style:font-size-complex="9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font-size-complex="9pt"/>
    </style:style>
    <style:style style:name="T1137" style:parent-style-name="DefaultParagraphFont" style:family="text">
      <style:text-properties fo:color="#000000" style:font-size-complex="9p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font-size-complex="9pt"/>
    </style:style>
    <style:style style:name="T1140" style:parent-style-name="DefaultParagraphFont" style:family="text">
      <style:text-properties fo:color="#000000" style:font-size-complex="9p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font-size-complex="9pt"/>
    </style:style>
    <style:style style:name="T1143" style:parent-style-name="DefaultParagraphFont" style:family="text">
      <style:text-properties fo:color="#000000" style:font-size-complex="9pt"/>
    </style:style>
    <style:style style:name="T1144" style:parent-style-name="DefaultParagraphFont" style:family="text">
      <style:text-properties fo:color="#000000" style:font-size-complex="9p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font-size-complex="9pt"/>
    </style:style>
    <style:style style:name="T1147" style:parent-style-name="DefaultParagraphFont" style:family="text">
      <style:text-properties fo:color="#000000" style:font-size-complex="9p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font-size-complex="9pt"/>
    </style:style>
    <style:style style:name="T1150" style:parent-style-name="DefaultParagraphFont" style:family="text">
      <style:text-properties fo:color="#000000" style:font-size-complex="9p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9pt"/>
    </style:style>
    <style:style style:name="T1153" style:parent-style-name="DefaultParagraphFont" style:family="text">
      <style:text-properties fo:color="#000000" style:font-size-complex="9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font-size-complex="9pt"/>
    </style:style>
    <style:style style:name="T1156" style:parent-style-name="DefaultParagraphFont" style:family="text">
      <style:text-properties fo:color="#000000" style:font-size-complex="9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font-size-complex="9pt"/>
    </style:style>
    <style:style style:name="T1159" style:parent-style-name="DefaultParagraphFont" style:family="text">
      <style:text-properties fo:color="#000000" style:font-size-complex="9pt"/>
    </style:style>
    <style:style style:name="T1160" style:parent-style-name="DefaultParagraphFont" style:family="text">
      <style:text-properties fo:color="#000000" style:font-size-complex="9p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font-size-complex="9pt"/>
    </style:style>
    <style:style style:name="T1163" style:parent-style-name="DefaultParagraphFont" style:family="text">
      <style:text-properties fo:color="#000000" style:font-size-complex="9p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font-size-complex="9pt"/>
    </style:style>
    <style:style style:name="T1166" style:parent-style-name="DefaultParagraphFont" style:family="text">
      <style:text-properties fo:color="#000000" style:font-size-complex="9pt"/>
    </style:style>
    <style:style style:name="T1167" style:parent-style-name="DefaultParagraphFont" style:family="text">
      <style:text-properties fo:color="#000000" style:font-size-complex="9pt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 style:font-size-complex="9pt"/>
    </style:style>
    <style:style style:name="T1170" style:parent-style-name="DefaultParagraphFont" style:family="text">
      <style:text-properties fo:color="#000000" style:font-size-complex="9p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font-size-complex="9pt"/>
    </style:style>
    <style:style style:name="T1173" style:parent-style-name="DefaultParagraphFont" style:family="text">
      <style:text-properties fo:color="#000000" style:font-size-complex="9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9pt"/>
    </style:style>
    <style:style style:name="T1176" style:parent-style-name="DefaultParagraphFont" style:family="text">
      <style:text-properties fo:color="#000000" style:font-size-complex="9p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font-size-complex="9pt"/>
    </style:style>
    <style:style style:name="T1179" style:parent-style-name="DefaultParagraphFont" style:family="text">
      <style:text-properties fo:color="#000000" style:font-size-complex="9pt"/>
    </style:style>
    <style:style style:name="T1180" style:parent-style-name="DefaultParagraphFont" style:family="text">
      <style:text-properties fo:color="#000000" style:font-size-complex="9p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 style:font-size-complex="9pt"/>
    </style:style>
    <style:style style:name="T1183" style:parent-style-name="DefaultParagraphFont" style:family="text">
      <style:text-properties fo:color="#000000" style:font-size-complex="9p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 style:font-size-complex="9pt"/>
    </style:style>
    <style:style style:name="T1186" style:parent-style-name="DefaultParagraphFont" style:family="text">
      <style:text-properties fo:color="#000000" style:font-size-complex="9pt"/>
    </style:style>
    <style:style style:name="T1187" style:parent-style-name="DefaultParagraphFont" style:family="text">
      <style:text-properties fo:color="#000000" style:font-size-complex="9pt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 style:font-size-complex="9pt"/>
    </style:style>
    <style:style style:name="T1190" style:parent-style-name="DefaultParagraphFont" style:family="text">
      <style:text-properties fo:color="#000000" style:font-size-complex="9pt"/>
    </style:style>
    <style:style style:name="T1191" style:parent-style-name="DefaultParagraphFont" style:family="text">
      <style:text-properties fo:color="#000000" style:font-size-complex="9p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 style:font-size-complex="9pt"/>
    </style:style>
    <style:style style:name="T1194" style:parent-style-name="DefaultParagraphFont" style:family="text">
      <style:text-properties fo:color="#000000" style:font-size-complex="9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font-size-complex="9pt"/>
    </style:style>
    <style:style style:name="T1197" style:parent-style-name="DefaultParagraphFont" style:family="text">
      <style:text-properties fo:color="#000000" style:font-size-complex="9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font-size-complex="9pt"/>
    </style:style>
    <style:style style:name="T1200" style:parent-style-name="DefaultParagraphFont" style:family="text">
      <style:text-properties fo:color="#000000" style:font-size-complex="9p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 style:font-size-complex="9pt"/>
    </style:style>
    <style:style style:name="T1203" style:parent-style-name="DefaultParagraphFont" style:family="text">
      <style:text-properties fo:color="#000000" style:font-size-complex="9pt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 style:font-size-complex="9pt"/>
    </style:style>
    <style:style style:name="T1206" style:parent-style-name="DefaultParagraphFont" style:family="text">
      <style:text-properties fo:color="#000000" style:font-size-complex="9p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font-size-complex="9pt"/>
    </style:style>
    <style:style style:name="T1209" style:parent-style-name="DefaultParagraphFont" style:family="text">
      <style:text-properties fo:color="#000000" style:font-size-complex="9pt"/>
    </style:style>
    <style:style style:name="T1210" style:parent-style-name="DefaultParagraphFont" style:family="text">
      <style:text-properties fo:color="#000000" style:font-size-complex="9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font-size-complex="9pt"/>
    </style:style>
    <style:style style:name="T1213" style:parent-style-name="DefaultParagraphFont" style:family="text">
      <style:text-properties fo:color="#000000" style:font-size-complex="9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font-size-complex="9pt"/>
    </style:style>
    <style:style style:name="T1216" style:parent-style-name="DefaultParagraphFont" style:family="text">
      <style:text-properties fo:color="#000000" style:font-size-complex="9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font-size-complex="9pt"/>
    </style:style>
    <style:style style:name="T1219" style:parent-style-name="DefaultParagraphFont" style:family="text">
      <style:text-properties fo:color="#000000" style:font-size-complex="9pt"/>
    </style:style>
    <style:style style:name="P1220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2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2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font-size-complex="9pt"/>
    </style:style>
    <style:style style:name="T1226" style:parent-style-name="DefaultParagraphFont" style:family="text">
      <style:text-properties fo:color="#000000" style:font-size-complex="9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9pt"/>
    </style:style>
    <style:style style:name="T1229" style:parent-style-name="DefaultParagraphFont" style:family="text">
      <style:text-properties fo:color="#000000" style:font-size-complex="9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font-size-complex="9pt"/>
    </style:style>
    <style:style style:name="T1232" style:parent-style-name="DefaultParagraphFont" style:family="text">
      <style:text-properties fo:color="#000000" style:font-size-complex="9pt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 style:font-size-complex="9pt"/>
    </style:style>
    <style:style style:name="T1235" style:parent-style-name="DefaultParagraphFont" style:family="text">
      <style:text-properties fo:color="#000000" style:font-size-complex="9p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 style:font-size-complex="9pt"/>
    </style:style>
    <style:style style:name="T1238" style:parent-style-name="DefaultParagraphFont" style:family="text">
      <style:text-properties fo:color="#000000" style:font-size-complex="9pt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 style:font-size-complex="9pt"/>
    </style:style>
    <style:style style:name="T1241" style:parent-style-name="DefaultParagraphFont" style:family="text">
      <style:text-properties fo:color="#000000" style:font-size-complex="9pt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color="#000000" style:font-size-complex="9pt"/>
    </style:style>
    <style:style style:name="T1244" style:parent-style-name="DefaultParagraphFont" style:family="text">
      <style:text-properties fo:color="#000000" style:font-size-complex="9pt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 style:font-size-complex="9pt"/>
    </style:style>
    <style:style style:name="T1247" style:parent-style-name="DefaultParagraphFont" style:family="text">
      <style:text-properties fo:color="#000000" style:font-size-complex="9pt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 style:font-size-complex="9pt"/>
    </style:style>
    <style:style style:name="T1250" style:parent-style-name="DefaultParagraphFont" style:family="text">
      <style:text-properties fo:color="#000000" style:font-size-complex="9pt"/>
    </style:style>
    <style:style style:name="T1251" style:parent-style-name="DefaultParagraphFont" style:family="text">
      <style:text-properties fo:color="#000000" style:font-size-complex="9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font-size-complex="9pt"/>
    </style:style>
    <style:style style:name="T1254" style:parent-style-name="DefaultParagraphFont" style:family="text">
      <style:text-properties fo:color="#000000" style:font-size-complex="9pt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 style:font-size-complex="9pt"/>
    </style:style>
    <style:style style:name="T1257" style:parent-style-name="DefaultParagraphFont" style:family="text">
      <style:text-properties fo:color="#000000" style:font-size-complex="9pt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 style:font-size-complex="9pt"/>
    </style:style>
    <style:style style:name="T1260" style:parent-style-name="DefaultParagraphFont" style:family="text">
      <style:text-properties fo:color="#000000" style:font-size-complex="9pt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 style:font-size-complex="9pt"/>
    </style:style>
    <style:style style:name="T1263" style:parent-style-name="DefaultParagraphFont" style:family="text">
      <style:text-properties fo:color="#000000" style:font-size-complex="9pt"/>
    </style:style>
    <style:style style:name="T1264" style:parent-style-name="DefaultParagraphFont" style:family="text">
      <style:text-properties fo:color="#000000" style:font-size-complex="9p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font-size-complex="9pt"/>
    </style:style>
    <style:style style:name="T1267" style:parent-style-name="DefaultParagraphFont" style:family="text">
      <style:text-properties fo:color="#000000" style:font-size-complex="9p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font-size-complex="9pt"/>
    </style:style>
    <style:style style:name="T1270" style:parent-style-name="DefaultParagraphFont" style:family="text">
      <style:text-properties fo:color="#000000" style:font-size-complex="9pt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 style:font-size-complex="9pt"/>
    </style:style>
    <style:style style:name="T1273" style:parent-style-name="DefaultParagraphFont" style:family="text">
      <style:text-properties fo:color="#000000" style:font-size-complex="9pt"/>
    </style:style>
    <style:style style:name="T1274" style:parent-style-name="DefaultParagraphFont" style:family="text">
      <style:text-properties fo:color="#000000" style:font-size-complex="9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 style:font-size-complex="9pt"/>
    </style:style>
    <style:style style:name="T1277" style:parent-style-name="DefaultParagraphFont" style:family="text">
      <style:text-properties fo:color="#000000" style:font-size-complex="9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font-size-complex="9pt"/>
    </style:style>
    <style:style style:name="T1280" style:parent-style-name="DefaultParagraphFont" style:family="text">
      <style:text-properties fo:color="#000000" style:font-size-complex="9pt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 style:font-size-complex="9pt"/>
    </style:style>
    <style:style style:name="T1283" style:parent-style-name="DefaultParagraphFont" style:family="text">
      <style:text-properties fo:color="#000000" style:font-size-complex="9pt"/>
    </style:style>
    <style:style style:name="T1284" style:parent-style-name="DefaultParagraphFont" style:family="text">
      <style:text-properties fo:color="#000000" style:font-size-complex="9p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 style:font-size-complex="9pt"/>
    </style:style>
    <style:style style:name="T1287" style:parent-style-name="DefaultParagraphFont" style:family="text">
      <style:text-properties fo:color="#000000" style:font-size-complex="9p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 style:font-size-complex="9pt"/>
    </style:style>
    <style:style style:name="T1290" style:parent-style-name="DefaultParagraphFont" style:family="text">
      <style:text-properties fo:color="#000000" style:font-size-complex="9pt"/>
    </style:style>
    <style:style style:name="T1291" style:parent-style-name="DefaultParagraphFont" style:family="text">
      <style:text-properties fo:color="#000000" style:font-size-complex="9p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font-size-complex="9pt"/>
    </style:style>
    <style:style style:name="T1294" style:parent-style-name="DefaultParagraphFont" style:family="text">
      <style:text-properties fo:color="#000000" style:font-size-complex="9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font-size-complex="9pt"/>
    </style:style>
    <style:style style:name="T1297" style:parent-style-name="DefaultParagraphFont" style:family="text">
      <style:text-properties fo:color="#000000" style:font-size-complex="9p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font-size-complex="9pt"/>
    </style:style>
    <style:style style:name="T1300" style:parent-style-name="DefaultParagraphFont" style:family="text">
      <style:text-properties fo:color="#000000" style:font-size-complex="9p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font-size-complex="9pt"/>
    </style:style>
    <style:style style:name="T1303" style:parent-style-name="DefaultParagraphFont" style:family="text">
      <style:text-properties fo:color="#000000" style:font-size-complex="9pt"/>
    </style:style>
    <style:style style:name="T1304" style:parent-style-name="DefaultParagraphFont" style:family="text">
      <style:text-properties fo:color="#000000" style:font-size-complex="9pt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 style:font-size-complex="9pt"/>
    </style:style>
    <style:style style:name="T1307" style:parent-style-name="DefaultParagraphFont" style:family="text">
      <style:text-properties fo:color="#000000" style:font-size-complex="9pt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 style:font-size-complex="9pt"/>
    </style:style>
    <style:style style:name="T1310" style:parent-style-name="DefaultParagraphFont" style:family="text">
      <style:text-properties fo:color="#000000" style:font-size-complex="9pt"/>
    </style:style>
    <style:style style:name="T1311" style:parent-style-name="DefaultParagraphFont" style:family="text">
      <style:text-properties fo:color="#000000" style:font-size-complex="9pt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 style:font-size-complex="9pt"/>
    </style:style>
    <style:style style:name="T1314" style:parent-style-name="DefaultParagraphFont" style:family="text">
      <style:text-properties fo:color="#000000" style:font-size-complex="9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font-size-complex="9pt"/>
    </style:style>
    <style:style style:name="T1317" style:parent-style-name="DefaultParagraphFont" style:family="text">
      <style:text-properties fo:color="#000000" style:font-size-complex="9pt"/>
    </style:style>
    <style:style style:name="T1318" style:parent-style-name="DefaultParagraphFont" style:family="text">
      <style:text-properties fo:color="#000000" style:font-size-complex="9pt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 style:font-size-complex="9pt"/>
    </style:style>
    <style:style style:name="T1321" style:parent-style-name="DefaultParagraphFont" style:family="text">
      <style:text-properties fo:color="#000000" style:font-size-complex="9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font-size-complex="9pt"/>
    </style:style>
    <style:style style:name="T1324" style:parent-style-name="DefaultParagraphFont" style:family="text">
      <style:text-properties fo:color="#000000" style:font-size-complex="9p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font-size-complex="9pt"/>
    </style:style>
    <style:style style:name="T1327" style:parent-style-name="DefaultParagraphFont" style:family="text">
      <style:text-properties fo:color="#000000" style:font-size-complex="9p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font-size-complex="9pt"/>
    </style:style>
    <style:style style:name="T1330" style:parent-style-name="DefaultParagraphFont" style:family="text">
      <style:text-properties fo:color="#000000" style:font-size-complex="9pt"/>
    </style:style>
    <style:style style:name="T1331" style:parent-style-name="DefaultParagraphFont" style:family="text">
      <style:text-properties fo:color="#000000" style:font-size-complex="9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font-size-complex="9pt"/>
    </style:style>
    <style:style style:name="T1334" style:parent-style-name="DefaultParagraphFont" style:family="text">
      <style:text-properties fo:color="#000000" style:font-size-complex="9pt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 style:font-size-complex="9pt"/>
    </style:style>
    <style:style style:name="T1337" style:parent-style-name="DefaultParagraphFont" style:family="text">
      <style:text-properties fo:color="#000000" style:font-size-complex="9p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 style:font-size-complex="9pt"/>
    </style:style>
    <style:style style:name="T1340" style:parent-style-name="DefaultParagraphFont" style:family="text">
      <style:text-properties fo:color="#000000" style:font-size-complex="9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font-size-complex="9pt"/>
    </style:style>
    <style:style style:name="T1343" style:parent-style-name="DefaultParagraphFont" style:family="text">
      <style:text-properties fo:color="#000000" style:font-size-complex="9pt"/>
    </style:style>
    <style:style style:name="P134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4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4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color="#000000" style:font-size-complex="9pt"/>
    </style:style>
    <style:style style:name="T1351" style:parent-style-name="DefaultParagraphFont" style:family="text">
      <style:text-properties fo:color="#000000" style:font-size-complex="9pt"/>
    </style:style>
    <style:style style:name="P1352" style:parent-style-name="Normal" style:family="paragraph">
      <style:paragraph-properties fo:text-align="center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style:font-size-complex="6pt"/>
    </style:style>
    <style:style style:name="T1355" style:parent-style-name="DefaultParagraphFont" style:family="text">
      <style:text-properties fo:color="#000000" style:font-size-complex="6pt"/>
    </style:style>
    <style:style style:name="P1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weight="bold" style:font-weight-asian="bold"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7-05-11 iki 2007-05-17</text:span></text:p>
      <text:p text:style-name="P6"/>
      <text:p text:style-name="P7"><text:span text:style-name="T8">Įsakymas paskelbtas: Žin. 2004, Nr.<text:s/></text:span><text:a xlink:href="https://www.e-tar.lt/portal/legalAct.html?documentId=TAR.2BC8B4CA2A10" office:target-frame-name="_top" xlink:show="replace"><text:span text:style-name="T9">172-6368</text:span></text:a><text:span text:style-name="T10">, i. k. 1042217ISAK004R-183</text:span></text:p>
      <text:p text:style-name="P11"/>
      <text:p text:style-name="P12">CIVILINĖS AVIACIJOS ADMINISTRACIJOS DIREKTORIUS</text:p>
      <text:p text:style-name="P13"/>
      <text:p text:style-name="P14">Į S A K Y M A S</text:p>
      <text:p text:style-name="P15">DĖL REIKALAVIMŲ MOKYMO ĮSTAIGOMS, RENGIANČIOMS IR PERKVALIFIKUOJANČIOMS CIVILINĖS AVIACIJOS SPECIALISTUS, PATVIRTINIMO</text:p>
      <text:p text:style-name="P16"/>
      <text:p text:style-name="P17">2004 m. rugsėjo 29 d. Nr. 4R-183</text:p>
      <text:p text:style-name="P18">Vilnius</text:p>
      <text:p text:style-name="P19"/>
      <text:p text:style-name="P20"/>
      <text:p text:style-name="P21"><text:span text:style-name="T22">Vadovaudamasis Lietuvos Respublikos susisiekimo ministro 2004 m. rugpjūčio 16</text:span><text:span text:style-name="T23"><text:s/>d. įsakymo Nr. 3-434 „Dėl<text:s/></text:span><text:span text:style-name="T24">m</text:span><text:span text:style-name="T25">okymo įstaigų, rengiančių ir perkvalifikuojančių civilinės aviacijos specialistus, akreditavimo nuostatų patvirtinimo“ (Žin., 2004, Nr.<text:s/></text:span><text:a xlink:href="https://www.e-tar.lt/portal/lt/legalAct/TAR.EA05DC393311" office:target-frame-name="_blank" xlink:show="new"><text:span text:style-name="T26">130-468</text:span><text:span text:style-name="T27">9</text:span></text:a><text:span text:style-name="T28">) 2 punktu,</text:span></text:p>
      <text:p text:style-name="P29"><text:span text:style-name="T30">tvirtinu</text:span><text:span text:style-name="T31"><text:s/>Reikalavimus mokymo įstaigoms, rengiančioms ir perkvalifikuojančioms civilinės aviacijos specialistus (pridedama).</text:span></text:p>
      <text:p text:style-name="P32"/>
      <text:p text:style-name="P33"/>
      <text:p text:style-name="P34"/>
      <text:p text:style-name="P35"><text:span text:style-name="T36">Direktorius</text:span><text:span text:style-name="T37"><text:tab/>Kęstutis Auryla</text:span></text:p>
      <text:p text:style-name="P38"/>
      <text:soft-page-break/>
      <text:p text:style-name="P39">PATVIRTINTA</text:p>
      <text:p text:style-name="P40">CAA direktoriaus</text:p>
      <text:p text:style-name="P41">2004 m. rugsėjo 29 d. įsakymu Nr. 4R-183</text:p>
      <text:p text:style-name="P42"/>
      <text:p text:style-name="P43"><text:span text:style-name="T44">REIKALAVIMAI MOKYMO ĮSTAIGOMS, RENGIANČIOMS IR PERKVALIFIKUOJANČIOMS CIVILINĖS AVIACIJOS SPECIALISTUS</text:span></text:p>
      <text:p text:style-name="P45"/>
      <text:p text:style-name="P46"><text:span text:style-name="T47">I</text:span><text:span text:style-name="T48">.<text:s/></text:span><text:span text:style-name="T49">TAIKYMO SRITIS IR Bendrosios nuostatos</text:span></text:p>
      <text:p text:style-name="P50"/>
      <text:p text:style-name="P51"><text:span text:style-name="T52">1</text:span><text:span text:style-name="T53">. Reikalavimai mokymo įstaigoms, rengiančioms ir perkvalifikuojančioms civilinės aviacijos specialist</text:span><text:span text:style-name="T54">us (toliau – reikalavimai) nustato reikalavimus akreditavimo pažymėjimui gauti, taip pat reikalavimus pilotams instruktoriams, teorijos dėstytojams bei mokomųjų orlaivių ir aerodromų reikalavimus.</text:span></text:p>
      <text:p text:style-name="P55"><text:span text:style-name="T56">2</text:span><text:span text:style-name="T57">. Reikalavimai taikomi visoms Lietuvos Respublikoje įr</text:span><text:span text:style-name="T58">egistruotoms įstaigoms ar organizacijoms, rengiančioms arba/ir perkvalifikuojančioms civilinės aviacijos specialistus.</text:span></text:p>
      <text:p text:style-name="P59"><text:span text:style-name="T60">3</text:span><text:span text:style-name="T61">. Akreditavimo pažymėjimus rengti civilinės aviacijos specialistus mokymo įstaigoms ir organizacijoms išduoda Civilinės aviacijos ad</text:span><text:span text:style-name="T62">ministracija (toliau – CAA).</text:span></text:p>
      <text:p text:style-name="P63"/>
      <text:p text:style-name="P64"><text:span text:style-name="T65">ii</text:span><text:span text:style-name="T66">.<text:s/></text:span><text:span text:style-name="T67">NUORODOS</text:span></text:p>
      <text:p text:style-name="P68"/>
      <text:p text:style-name="P69"><text:span text:style-name="T70">4</text:span><text:span text:style-name="T71">. Reikalavimai parengti vadovaujantis šiais teisės aktais:</text:span></text:p>
      <text:p text:style-name="P72"><text:span text:style-name="T73">4.1</text:span><text:span text:style-name="T74">. Lietuvos Respublikos aviacijos įstatymas (Žin., 2000, Nr.<text:s/></text:span><text:a xlink:href="https://www.e-tar.lt/portal/lt/legalAct/TAR.9D2F66B96EBC" office:target-frame-name="_blank" xlink:show="new"><text:span text:style-name="T75">9</text:span><text:span text:style-name="T76">4-2918</text:span></text:a><text:span text:style-name="T77">);</text:span></text:p>
      <text:p text:style-name="P78"><text:span text:style-name="T79">4.2</text:span><text:span text:style-name="T80">. Europos Komisijos 2003 m. lapkričio 20 d. Reglamentas Nr. 2042/2003 dėl orlaivių, aviacijos gaminių, dalių bei prietaisų tinkamumo skraidyti tęstinumo, or</text:span><text:span text:style-name="T81">ganizacijų ir personalo, atliekančio šias užduotis, tvirtinimo;</text:span></text:p>
      <text:p text:style-name="P82"><text:span text:style-name="T83">4.3</text:span><text:span text:style-name="T84">. Jungtinės aviacijos administracijos patvirtinti reikalavimai JAR-FCL 1, JAR-FCL 2, „Skrydžio įgulų licencijavimas“, JAR-FCL 4 „Skraidančiojo personalo licencijavimas“;</text:span></text:p>
      <text:p text:style-name="P85"><text:span text:style-name="T86">4.4</text:span><text:span text:style-name="T87">. Jungti</text:span><text:span text:style-name="T88">nės aviacijos administracijos „Administracinės ir konsultacinės medžiagos 9 dalis“ „Administrative and Guidance Material (AGM) Chapter 9“;</text:span></text:p>
      <text:p text:style-name="P89"><text:span text:style-name="T90">4.5</text:span><text:span text:style-name="T91">. Tarptautinės civilinės aviacijos organizacijos Dok. 7192-AN/857, B-5 dalis „Komercinės aviacijos pilotų reng</text:span><text:span text:style-name="T92">imo vadovas“;</text:span></text:p>
      <text:p text:style-name="P93"><text:span text:style-name="T94">4.6</text:span><text:span text:style-name="T95">. Tarptautinės civilinės aviacijos organizacijos Dok. 7192-AN/857, D-3 dalis „Skrydžių dispečerių rengimo vadovas“;</text:span></text:p>
      <text:p text:style-name="P96"><text:span text:style-name="T97">4.7</text:span><text:span text:style-name="T98">. Tarptautinės civilinės aviacijos organizacijos Dok. 7192-AN/857, E-1 dalis „Lėktuvų palydovų rengimo vadovas“;</text:span></text:p>
      <text:p text:style-name="P99"><text:span text:style-name="T100">4.8</text:span><text:span text:style-name="T101">. Eurokontrolės patvirtinti saugos priežiūros reikalavimai ESARR-5.</text:span></text:p>
      <text:p text:style-name="P102"/>
      <text:p text:style-name="P103"><text:span text:style-name="T104">III</text:span><text:span text:style-name="T105">.<text:s/></text:span><text:span text:style-name="T106">REIKALAVIMAI MOKYMO ĮSTAIGOMS, RENGIANČIOMS IR PERKVALIFIKUOJANČIOMS KOMERCINĖS AVIACIJOS PILOTUS, AVIALINIJŲ TRANSPORTO PILOTUS, NAVIGATORIUS, SKRAIDANČIUOSIUS INŽIN</text:span><text:span text:style-name="T107">IERIUS BEI SKRYDŽIŲ DISPEČERIUS</text:span></text:p>
      <text:p text:style-name="P108"/>
      <text:p text:style-name="P109"><text:span text:style-name="T110">5</text:span><text:span text:style-name="T111">. Mokymams gali būti naudojamos tik CAA patvirtintos programos, kurios atitinka šių reikalavimų 1 priedo 12 punkto reikalavimus.</text:span></text:p>
      <text:p text:style-name="P112"><text:span text:style-name="T113">6</text:span><text:span text:style-name="T114">. Mokymo vadovas turi atitikti šių reikalavimų 1 priedo IV skyriaus nuostatas.</text:span></text:p>
      <text:p text:style-name="P115"><text:span text:style-name="T116">7</text:span><text:span text:style-name="T117">. Skrydžių vykdymo vadovas (jeigu jo reikia) turi atitikti šių reikalavimų 1 priedo V skyriaus nuostatas.</text:span></text:p>
      <text:p text:style-name="P118"><text:span text:style-name="T119">8</text:span><text:span text:style-name="T120">. Mokymams naudojamo aerodromo tinkamumo naudoti pažymėjimas turi būti galiojantis ir šis aerodromas turi atitikti Lietuvos Respublikos susisieki</text:span><text:span text:style-name="T121">mo ministro ir aplinkos ministro 2000 m. vasario 23 d. įsakymu Nr. 42/69 patvirtintus „Lietuvos Respublikos aerodromų projektavimo,<text:s/></text:span><text:soft-page-break/><text:span text:style-name="T122">statybos ir naudojimo specialiuosius reikalavimus“ (Žin., 2000, Nr.<text:s/></text:span><text:a xlink:href="https://www.e-tar.lt/portal/lt/legalAct/TAR.F27455698E9A" office:target-frame-name="_blank" xlink:show="new"><text:span text:style-name="T123">18-451</text:span></text:a><text:span text:style-name="T124">) (toliau – specialieji reikalavimai).</text:span></text:p>
      <text:p text:style-name="P125"><text:span text:style-name="T126">9</text:span><text:span text:style-name="T127">. Mokymams naudojami tik registruoti orlaiviai (įskaitant ir nuomojamuosius), kurių tinkamumo skraidyti pažymėjimai (TSP) turi būti galiojantys ir atitikti šių reikalavimų XII s</text:span><text:span text:style-name="T128">kyriaus nuostatas.</text:span></text:p>
      <text:p text:style-name="P129"><text:span text:style-name="T130">10</text:span><text:span text:style-name="T131">. Treniruokliai (įskaitant nuomojamuosius) turi atitikti JAR-STD „Skrydžių treniruokliai“ reikalavimus, o techninės priežiūros personalas privalo turėti leidimą juos prižiūrėti. Treniruoklių instruktoriai privalo atitikti JAR-FCL 1</text:span><text:span text:style-name="T132">.055 1a priedo 18 punkto arba JAR-FCL 1.055 2a priedo 15 punkto reikalavimus. Treniruoklių pilotų kabinų ergonomika (prietaisai, valdymo svirtys, jungikliai, jų išdėstymas) turi atitikti realaus orlaivio, kuriuo mokoma, kabiną.</text:span></text:p>
      <text:p text:style-name="P133"><text:span text:style-name="T134">11</text:span><text:span text:style-name="T135">. Orlaivių techninę<text:s/></text:span><text:span text:style-name="T136">priežiūrą privalo atlikti CAA atestuota orlaivių techninės priežiūros organizacija arba, rengiant komercinės aviacijos pilotus, licencijuotas orlaivių techninės priežiūros personalas. Techninės priežiūros dokumentai turi atitikti ES reglamento Nr. 2042/200</text:span><text:span text:style-name="T137">3 145 dalies 2 priedo reikalavimus.</text:span></text:p>
      <text:p text:style-name="P138"><text:span text:style-name="T139">12</text:span><text:span text:style-name="T140">. Etatiniai ir dirbantys pagal sutartis instruktoriai (pilotai, navigatoriai, skraidantieji inžinieriai) turi atitikti šių reikalavimų X skyriaus nuostatas. Instruktoriai atsako už paskirtų mokinių (grupių) praktin</text:span><text:span text:style-name="T141">į mokymą.</text:span></text:p>
      <text:p text:style-name="P142"><text:span text:style-name="T143">13</text:span><text:span text:style-name="T144">. Teorijos dalykų dėstytojai (etatiniai ir dirbantys pagal sutartis) privalo užtikrinti kokybišką mokymą ir atitikti šių reikalavimų XI skyriaus nuostatas.</text:span></text:p>
      <text:p text:style-name="P145"><text:span text:style-name="T146">14</text:span><text:span text:style-name="T147">. Dokumentai, įrodantys mokymo procesą (mokymo planai, paskaitų žurnalai, indi</text:span><text:span text:style-name="T148">vidualios užduotys ir kt.), turi atitikti šių reikalavimų 1 priedo IV skyriaus nuostatas.</text:span></text:p>
      <text:p text:style-name="P149"><text:span text:style-name="T150">15</text:span><text:span text:style-name="T151">. Saugykla, kurioje mažiausiai 10 metų būtų saugomi baigusiųjų mokymą klausytojų teorijos ir praktinio mokymo bei vertinimo (egzaminų) dokumentai, turi atitikti</text:span><text:span text:style-name="T152"><text:s/>Lietuvos Respublikos dokumentų ir archyvų įstatymo (Žin., 2004, Nr.<text:s/></text:span><text:span text:style-name="T153">57-1982</text:span><text:span text:style-name="T154">) III skyriaus reikalavimus.</text:span></text:p>
      <text:p text:style-name="P155"><text:span text:style-name="T156">16</text:span><text:span text:style-name="T157">. Pastatai ir patalpos (metodinės ir techninės klasės su vaizdinėmis priemonėmis, biblioteka ir kt.) turi būti tinkamos atlikti mokymo programas,</text:span><text:span text:style-name="T158"><text:s/>o sėdimų vietų skaičius jose ne mažesnis už studentų skaičių.</text:span></text:p>
      <text:p text:style-name="P159"><text:span text:style-name="T160">17</text:span><text:span text:style-name="T161">. Mokymo įstaigos kokybės sistema turi atitikti JAR-FCL 1.055 punkto IEM Nr. 1 ir AMC FCL 1.055 reikalavimus.</text:span></text:p>
      <text:p text:style-name="P162"><text:span text:style-name="T163">18</text:span><text:span text:style-name="T164">. Atsakingas asmuo už kokybės sistemos vadybą, priežiūrą ir kontrolę (v</text:span><text:span text:style-name="T165">adybininkas) skiriamas įstaigos vadovo ir turi būti priimtinas CAA.</text:span></text:p>
      <text:p text:style-name="P166"><text:span text:style-name="T167">19</text:span><text:span text:style-name="T168">. Mokymo įstaigų, kurios rengia (perkvalifikuoja) pilotus, navigatorius, skraidančiuosius inžinierius orlaivio tipo kvalifikacijoms gauti (atnaujinti), struktūra ir personalas turi a</text:span><text:span text:style-name="T169">titikti JAR-FCL 1.055 2 priedo reikalavimus.</text:span></text:p>
      <text:p text:style-name="P170"><text:span text:style-name="T171">20</text:span><text:span text:style-name="T172">. Tam, kad mokymo įstaigos, kurios rengia (perkvalifikuoja) komercinės aviacijos pilotus ir suteikia jiems atitinkamas orlaivių klasių kvalifikacijas, atitiktų Europos standartus, jų struktūra ir personala</text:span><text:span text:style-name="T173">s turi atitikti JAR-FCL 1. 055 1a priedo reikalavimus.</text:span></text:p>
      <text:p text:style-name="P174"><text:span text:style-name="T175">21</text:span><text:span text:style-name="T176">. Avarinė gelbėjimo bei priešgaisrinė įranga ir priemonės turi atitikti Specialiųjų reikalavimų (Žin., 2000, Nr.<text:s/></text:span><text:a xlink:href="https://www.e-tar.lt/portal/lt/legalAct/TAR.F27455698E9A" office:target-frame-name="_blank" xlink:show="new"><text:span text:style-name="T177">18-451</text:span></text:a><text:span text:style-name="T178">) X skyriaus nuostatas ir būti parengtas personalas, galintis jomis naudotis.</text:span></text:p>
      <text:p text:style-name="P179"><text:span text:style-name="T180">22</text:span><text:span text:style-name="T181">. Mokymo įstaiga turi būti finansiškai pajėgi vykdyti mokymo programas, o jos įvertinimas turi atitikti JAR-FCL 1.055 IEM Nr. 2 reikalavimus.</text:span></text:p>
      <text:p text:style-name="P182"/>
      <text:p text:style-name="P183"><text:span text:style-name="T184">IV</text:span><text:span text:style-name="T185">.<text:s/></text:span><text:span text:style-name="T186">REIKALAVIMAI MOKYMO ĮSTAIGOMS, RENGIANČIOMS PILOTUS MĖGĖJUS</text:span></text:p>
      <text:p text:style-name="P187"/>
      <text:p text:style-name="P188"><text:span text:style-name="T189">23</text:span><text:span text:style-name="T190">. Mokymams gali būti naudojamos tik CAA patvirtintos programos, kurios atitinka šių reikalavimų 1 priedo 12 punkto reikalavimus.</text:span></text:p>
      <text:p text:style-name="P191"><text:span text:style-name="T192">24</text:span><text:span text:style-name="T193">. Mokymo vadovas turi atitikti šių reikalavimų 1 pried</text:span><text:span text:style-name="T194">o IV skyriaus nuostatas.</text:span></text:p>
      <text:p text:style-name="P195"><text:span text:style-name="T196">25</text:span><text:span text:style-name="T197">. Skrydžių vykdymo vadovas (jeigu jo reikia) turi atitikti šių reikalavimų 1 priedo V skyriaus nuostatas.</text:span></text:p>
      <text:p text:style-name="P198"><text:span text:style-name="T199">26</text:span><text:span text:style-name="T200">. Mokymams naudojamo aerodromo tinkamumo naudoti pažymėjimas privalo būti galiojantis ir šis aerodromas turi atit</text:span><text:span text:style-name="T201">ikti šių reikalavimų XIII skyriaus bei prie JAR-FCL 1.055 1a priedo 27 punkto nuostatas.</text:span></text:p>
      <text:p text:style-name="P202"><text:span text:style-name="T203">27</text:span><text:span text:style-name="T204">. Avarinė gelbėjimo bei priešgaisrinė įranga ir priemonės turi atitikti Specialiųjų reikalavimų (Žin., 2000, Nr.<text:s/></text:span><text:a xlink:href="https://www.e-tar.lt/portal/lt/legalAct/TAR.F27455698E9A" office:target-frame-name="_blank" xlink:show="new"><text:span text:style-name="T205">18-451</text:span></text:a><text:span text:style-name="T206">) X skyriaus nuostatas ir būti parengtas personalas, galintis jomis naudotis.</text:span></text:p>
      <text:p text:style-name="P207"><text:span text:style-name="T208">28</text:span><text:span text:style-name="T209">. Mokymams naudojami tik registruoti orlaiviai (įskaitant ir nuomojamuosius), kurių tinkamumo skraidyti pažymėjimai (TSP) turi bū</text:span><text:span text:style-name="T210">ti galiojantys ir atitikti šių reikalavimų XII skyriaus bei JAR-FCL 1.055 1a priedo 25 punkto nuostatas.</text:span></text:p>
      <text:p text:style-name="P211"><text:span text:style-name="T212">29</text:span><text:span text:style-name="T213">. Orlaivių techninę priežiūrą privalo atlikti licencijuoti orlaivių techninės priežiūros specialistai (mažiausiai vienas licencijuotas aviacijos<text:s/></text:span><text:span text:style-name="T214">technikas / inžinierius). Techninės priežiūros dokumentai turi atitikti ES reglamento Nr. 2042/2003 145 dalies 2 priedo reikalavimus.</text:span></text:p>
      <text:p text:style-name="P215"><text:span text:style-name="T216">30</text:span><text:span text:style-name="T217">. Treniruokliai (įskaitant nuomojamuosius) turi atitikti Orlaivių įgulų licencijavimo taisyklių 6 punkto reikalavimu</text:span><text:span text:style-name="T218">s, o techninės priežiūros personalas turėti leidimą juos prižiūrėti. Treniruoklių instruktoriai privalo atitikti JAR-FCL 1.055 1a priedo 18 punkto reikalavimus. Treniruoklių pilotų kabinų ergonomika (prietaisai, valdymo svirtys, jungikliai, jų išdėstymas)<text:s/></text:span><text:span text:style-name="T219">turi atitikti realaus orlaivio, kuriuo mokoma, kabiną.</text:span></text:p>
      <text:p text:style-name="P220"><text:span text:style-name="T221">31</text:span><text:span text:style-name="T222">. Etatiniai ir dirbantys pagal sutartis pilotai instruktoriai turi atitikti šių reikalavimų X skyriaus nuostatas. Instruktoriai atsako už paskirtų mokinių (grupių) praktinį mokymą.</text:span></text:p>
      <text:p text:style-name="P223"><text:span text:style-name="T224">32</text:span><text:span text:style-name="T225">. Teorij</text:span><text:span text:style-name="T226">os dalykų dėstytojai (etatiniai ir dirbantys pagal sutartis) privalo užtikrinti kokybišką mokymą ir atitikti šių reikalavimų XI skyriaus nuostatas.</text:span></text:p>
      <text:p text:style-name="P227"><text:span text:style-name="T228">33</text:span><text:span text:style-name="T229">. Dokumentai, įrodantys mokymo procesą (mokymo planai, paskaitų žurnalai, individualios užduotys ir<text:s/></text:span><text:span text:style-name="T230">kt.), turi atitikti šių reikalavimų 1 priedo IV skyriaus 6.5 punkto nuostatas.</text:span></text:p>
      <text:p text:style-name="P231"><text:span text:style-name="T232">34</text:span><text:span text:style-name="T233">. Saugykla, kurioje mažiausiai 10 metų būtų saugomi baigusiųjų mokymą mokinių teorijos ir praktinio rengimo bei vertinimo (egzaminų) dokumentai, turi atitikti Lietuvos Res</text:span><text:span text:style-name="T234">publikos dokumentų ir archyvų įstatymo (Žin., 2004, Nr.<text:s/></text:span><text:span text:style-name="T235">57-1982</text:span><text:span text:style-name="T236">) III skyriaus reikalavimus.</text:span></text:p>
      <text:p text:style-name="P237"><text:span text:style-name="T238">35</text:span><text:span text:style-name="T239">. Pastatai ir patalpos (nors viena įrengta klasė) turi būti tinkamos atlikti mokymo programas, o sėdimų vietų skaičius jose ne mažesnis už mokinių skaičių.</text:span></text:p>
      <text:p text:style-name="P240"><text:span text:style-name="T241">36</text:span><text:span text:style-name="T242">. Mokymo įstaigos kokybės sistema turi atitikti JAR-FCL 1.055 IEM Nr. 1 ir AMC FCL 1.055 reikalavimus.</text:span></text:p>
      <text:p text:style-name="P243"><text:span text:style-name="T244">37</text:span><text:span text:style-name="T245">. Atsakingas asmuo už kokybės sistemos vadybą, priežiūrą ir kontrolę (vadybininkas) skiriamas įstaigos vadovo ir turi būti priimtinas CAA.</text:span></text:p>
      <text:p text:style-name="P246"><text:span text:style-name="T247">38</text:span><text:span text:style-name="T248">. Mokymo įstaiga turi būti finansiškai pajėgi vykdyti mokymo programas, o jos įvertinimas turi atitikti JAR-FCL 1.055 IEM Nr. 2 reikalavimus.</text:span></text:p>
      <text:p text:style-name="P249"/>
      <text:p text:style-name="P250"><text:span text:style-name="T251">V</text:span><text:span text:style-name="T252">.<text:s/></text:span><text:span text:style-name="T253">REIKALAVIMAI MOKYMO ĮSTAIGOMS, RENGIANČIOMS SKLANDYTOJUS</text:span></text:p>
      <text:p text:style-name="P254"/>
      <text:p text:style-name="P255"><text:span text:style-name="T256">39</text:span><text:span text:style-name="T257">. Mokymams gali būti naudojamos tik CA</text:span><text:span text:style-name="T258">A patvirtintos programos, kurios atitinka šių reikalavimų 1 priedo 12 punkto nuostatas.</text:span></text:p>
      <text:p text:style-name="P259"><text:span text:style-name="T260">40</text:span><text:span text:style-name="T261">. Mokymo vadovas turi atitikti šių reikalavimų 1 priedo IV skyriaus nuostatas.</text:span></text:p>
      <text:p text:style-name="P262"><text:span text:style-name="T263">41</text:span><text:span text:style-name="T264">. Skrydžių vykdymo vadovas (jeigu jo reikia) turi atitikti šių reikalavimų 1<text:s/></text:span><text:span text:style-name="T265">priedo V skyriaus nuostatas.</text:span></text:p>
      <text:p text:style-name="P266"><text:span text:style-name="T267">42</text:span><text:span text:style-name="T268">. Mokymams naudojamo aerodromo tinkamumo naudoti pažymėjimas privalo būti galiojantis ir šis aerodromas turi atitikti šių reikalavimų XIII skyriaus bei JAR-FCL 1.055 1a priedo 27 punkto nuostatas.</text:span></text:p>
      <text:p text:style-name="P269"><text:span text:style-name="T270">43</text:span><text:span text:style-name="T271">. Mokymams naudoja</text:span><text:span text:style-name="T272">mi tik registruoti sklandytuvai, kurių tinkamumo skraidyti pažymėjimai (TSP) turi būti galiojantys ir atitikti Orlaivių įgulų licencijavimo taisyklių III skyriaus 11.3 punkto reikalavimus.</text:span></text:p>
      <text:p text:style-name="P273"><text:span text:style-name="T274">44</text:span><text:span text:style-name="T275">. Orlaivių (sklandytuvų, lėktuvų) techninę priežiūrą privalo<text:s/></text:span><text:span text:style-name="T276">atlikti licencijuoti techninės priežiūros specialistai (mažiausiai vienas licencijuotas aviacijos technikas / inžinierius). Techninės priežiūros dokumentai turi atitikti ES reglamento Nr. 2042/2003 145 dalies 2 priedo reikalavimus.</text:span></text:p>
      <text:p text:style-name="P277"><text:span text:style-name="T278">45</text:span><text:span text:style-name="T279">. Lėktuvas (-ai) i</text:span><text:span text:style-name="T280">r / arba kita sklandytuvų išvilkimo technika (įskaitant ir nuomojamąją) turi būti techniškai tvarkinga ir turėti CAA išduotą (-us) ją naudoti leidžiantį (-čius) dokumentą (-us).</text:span></text:p>
      <text:p text:style-name="P281"><text:span text:style-name="T282">46</text:span><text:span text:style-name="T283">. Sklandytojai instruktoriai (etatiniai arba dirbantys pagal sutartis)<text:s/></text:span><text:span text:style-name="T284">turi atitikti šių reikalavimų X skyriaus nuostatas. Instruktoriai atsako už paskirtų mokinių (grupių) praktinį mokymą.</text:span></text:p>
      <text:p text:style-name="P285"><text:span text:style-name="T286">47</text:span><text:span text:style-name="T287">. Teorijos dalykų dėstytojai (etatiniai ir dirbantys pagal sutartis) privalo užtikrinti kokybišką mokymą ir atitikti šių reikalavim</text:span><text:span text:style-name="T288">ų XI skyriaus nuostatas.</text:span></text:p>
      <text:p text:style-name="P289"><text:span text:style-name="T290">48</text:span><text:span text:style-name="T291">. Dokumentai, įrodantys mokymo procesą (mokymo planai, paskaitų žurnalai, individualios užduotys ir kt.), turi atitikti šių reikalavimų 1 priedo IV skyriaus 6.5 punkto nuostatas.</text:span></text:p>
      <text:p text:style-name="P292"><text:span text:style-name="T293">49</text:span><text:span text:style-name="T294">. Saugykla, kurioje mažiausiai 10 metų b</text:span><text:span text:style-name="T295">ūtų saugomi baigusiųjų mokymą mokinių teorijos ir praktinio rengimo bei vertinimo (egzaminų) dokumentai, turi atitikti Lietuvos Respublikos dokumentų ir archyvų įstatymo (Žin., 2004, Nr.<text:s/></text:span><text:span text:style-name="T296">57-1982</text:span><text:span text:style-name="T297">) III skyriaus reikalavimus.</text:span></text:p>
      <text:p text:style-name="P298"><text:span text:style-name="T299">50</text:span><text:span text:style-name="T300">. Patalpos (nors viena įren</text:span><text:span text:style-name="T301">gta mokymo klasė) turi būti tinkamos atlikti mokymo programas, o sėdimų vietų skaičius jose ne mažesnis už mokinių skaičių.</text:span></text:p>
      <text:p text:style-name="P302"><text:span text:style-name="T303">51</text:span><text:span text:style-name="T304">. Mokymo įstaigos kokybės sistema turi atitikti JAR-FCL 1.055 IEM Nr. 1 ir AMC FCL 1.055 reikalavimus.</text:span></text:p>
      <text:p text:style-name="P305"><text:span text:style-name="T306">52</text:span><text:span text:style-name="T307">. Atsakingas asmu</text:span><text:span text:style-name="T308">o už kokybės sistemos vadybą, priežiūrą ir kontrolę (vadybininkas) skiriamas įstaigos vadovo ir turi būti priimtinas CAA.</text:span></text:p>
      <text:p text:style-name="P309"/>
      <text:p text:style-name="P310"><text:span text:style-name="T311">VI</text:span><text:span text:style-name="T312">.<text:s/></text:span><text:span text:style-name="T313">REIKALAVIMAI MOKYMO ĮSTAIGOMS, RENGIANČIOMS LAISVOJO AEROSTATO PILOTUS</text:span></text:p>
      <text:p text:style-name="P314"/>
      <text:p text:style-name="P315"><text:span text:style-name="T316">53</text:span><text:span text:style-name="T317">. Mokymams gali būti naudojamos tik CAA patvi</text:span><text:span text:style-name="T318">rtintos programos, kurios atitinka šių reikalavimų 1 priedo 12 punkto nuostatas.</text:span></text:p>
      <text:p text:style-name="P319"><text:span text:style-name="T320">54</text:span><text:span text:style-name="T321">. Mokymo vadovas turi atitikti šių reikalavimų 1 priedo IV skyriaus nuostatas.</text:span></text:p>
      <text:p text:style-name="P322"><text:span text:style-name="T323">55</text:span><text:span text:style-name="T324">. Skrydžių vykdymo vadovas (jeigu jo reikia) turi atitikti šių reikalavimų 1 priedo<text:s/></text:span><text:span text:style-name="T325">V skyriaus nuostatas.</text:span></text:p>
      <text:p text:style-name="P326"><text:span text:style-name="T327">56</text:span><text:span text:style-name="T328">. Karšto oro balionams aikštelė turi būti ne mažesnė kaip 50x50 m dydžio.</text:span></text:p>
      <text:p text:style-name="P329"><text:span text:style-name="T330">57</text:span><text:span text:style-name="T331">. Mokymams naudojami tik registruoti aerostatai (įskaitant ir nuomojamuosius), kurių tinkamumo skraidyti pažymėjimai (TSP) turi būti galiojantys. Ae</text:span><text:span text:style-name="T332">rostatuose turi būti įrengti ne mažiau kaip 2 dujų degikliai ir šie aerostatai turi atitikti Orlaivių įgulų licencijavimo taisyklių III skyriaus 11.4 punkto reikalavimus.</text:span></text:p>
      <text:p text:style-name="P333"><text:span text:style-name="T334">58</text:span><text:span text:style-name="T335">. Laisvųjų aerostatų techninę priežiūrą privalo atlikti licencijuoti techninės<text:s/></text:span><text:span text:style-name="T336">priežiūros specialistai (mažiausiai vienas licencijuotas aviacijos specialistas).</text:span></text:p>
      <text:p text:style-name="P337"><text:span text:style-name="T338">59</text:span><text:span text:style-name="T339">. Laisvojo aerostato pilotai instruktoriai (etatiniai ir dirbantys pagal sutartis) turi atitikti šių reikalavimų X skyriaus nuostatas. Instruktoriai atsako už paskirtų<text:s/></text:span><text:span text:style-name="T340">mokinių (grupių) praktinį mokymą.</text:span></text:p>
      <text:p text:style-name="P341"><text:span text:style-name="T342">60</text:span><text:span text:style-name="T343">. Teorijos dalykų dėstytojai (etatiniai ir dirbantys pagal sutartis) privalo užtikrinti kokybišką mokymą ir atitikti šių reikalavimų XI skyriaus nuostatas.</text:span></text:p>
      <text:p text:style-name="P344"><text:span text:style-name="T345">61</text:span><text:span text:style-name="T346">. Dokumentai, įrodantys mokymo procesą (mokymo planai,</text:span><text:span text:style-name="T347"><text:s/>paskaitų žurnalai, individualios užduotys ir kt.), turi atitikti šių reikalavimų 1 priedo IV skyriaus nuostatas.</text:span></text:p>
      <text:p text:style-name="P348"><text:span text:style-name="T349">62</text:span><text:span text:style-name="T350">. Saugykla, kurioje mažiausiai 10 metų būtų saugomi baigusiųjų mokymą mokinių teorijos ir praktinio rengimo bei vertinimo (egzaminų) dok</text:span><text:span text:style-name="T351">umentai, turi atitikti Lietuvos Respublikos dokumentų ir archyvų įstatymo (Žin., 2004, Nr.<text:s/></text:span><text:span text:style-name="T352">57-1982</text:span><text:span text:style-name="T353">) III skyriaus reikalavimus.</text:span></text:p>
      <text:p text:style-name="P354"><text:span text:style-name="T355">63</text:span><text:span text:style-name="T356">. Patalpos (nors viena įrengta mokymo klasė) turi būti tinkamos atlikti mokymo programas, o sėdimų vietų skaičius jose ne m</text:span><text:span text:style-name="T357">ažesnis už mokinių skaičių.</text:span></text:p>
      <text:p text:style-name="P358"><text:span text:style-name="T359">64</text:span><text:span text:style-name="T360">. Mokymo įstaigos kokybės sistema turi atitikti JAR-FCL 1.055 IEM Nr. 1 ir AMC FCL 1.055 reikalavimus.</text:span></text:p>
      <text:p text:style-name="P361"><text:span text:style-name="T362">65</text:span><text:span text:style-name="T363">. Atsakingas asmuo už kokybės sistemos vadybą, priežiūrą ir kontrolę (vadybininkas) skiriamas įstaigos vadovo ir<text:s/></text:span><text:span text:style-name="T364">turi būti priimtinas CAA.</text:span></text:p>
      <text:p text:style-name="P365"><text:span text:style-name="T366">66</text:span><text:span text:style-name="T367">. Mokymo įstaiga turi būti finansiškai pajėgi vykyti mokymo programas, o jos įvertinimas turi atitikti JAR-FCL 1.055 IEM Nr. 2 reikalavimus.</text:span></text:p>
      <text:p text:style-name="P368"/>
      <text:p text:style-name="P369"><text:span text:style-name="T370">VII</text:span><text:span text:style-name="T371">.<text:s/></text:span><text:span text:style-name="T372">REIKALAVIMAI MOKYMO ĮSTAIGOMS, RENGIANČIOMS CIVILINĖS AVIACIJOS ORLAIVI</text:span><text:span text:style-name="T373">Ų PALYDOVUS</text:span></text:p>
      <text:p text:style-name="P374"/>
      <text:p text:style-name="P375"><text:span text:style-name="T376">67</text:span><text:span text:style-name="T377">. Mokymui gali būti naudojamos tik CAA patvirtintos mokymo programos.</text:span></text:p>
      <text:p text:style-name="P378"><text:span text:style-name="T379">68</text:span><text:span text:style-name="T380">. Mokymo vadovas turi atitikti Tarptautinės civilinės aviacijos organizacijos (ICAO) Dok. 7192-AN/857, E-1 dalies reikalavimus.</text:span></text:p>
      <text:p text:style-name="P381"><text:span text:style-name="T382">69</text:span><text:span text:style-name="T383">. Teorijos dalykų dėstytoja</text:span><text:span text:style-name="T384">i privalo užtikrinti kokybišką mokymą.</text:span></text:p>
      <text:p text:style-name="P385"><text:span text:style-name="T386">70</text:span><text:span text:style-name="T387">. Patalpos, reikalingos organizuoti mokymą:</text:span></text:p>
      <text:p text:style-name="P388"><text:span text:style-name="T389">70.1</text:span><text:span text:style-name="T390">. biblioteka, kurioje būtų reikiama literatūra;</text:span></text:p>
      <text:p text:style-name="P391"><text:span text:style-name="T392">70.2</text:span><text:span text:style-name="T393">. įrengtos metodinės klasės, kuriose bus mokoma, kaip gelbėti žmones po avarijos; ir jose turi būti<text:s/></text:span><text:span text:style-name="T394">kilnojamieji gesintuvai, kilnojamoji deguonies įranga, apsauginės kvėpavimo priemonės (PBE), gelbėjimosi plaustai, suaugusiųjų ir vaikų gelbėjimosi liemenės, vaikų gelbėjimo lopšiai, vaikų pririšamosios sistemos, avariniai paketai, pirmosios pagalbos vaist</text:span><text:span text:style-name="T395">inėlė, radijo stotis.</text:span></text:p>
      <text:p text:style-name="P396"><text:span text:style-name="T397">71</text:span><text:span text:style-name="T398">. Efektyvi kokybės kontrolės sistema ir paskirtas už kokybę atsakingas asmuo.</text:span></text:p>
      <text:p text:style-name="P399"><text:span text:style-name="T400">72</text:span><text:span text:style-name="T401">. Turėti galimybę atlikti praktinį avarinių gelbėjimo darbų mokymą (ant vandens, orlaivyje ar treniruoklyje).</text:span></text:p>
      <text:p text:style-name="P402"><text:span text:style-name="T403">73</text:span><text:span text:style-name="T404">. Saugykla, kurioje mažiau</text:span><text:span text:style-name="T405">siai 5 metus būtų saugomi baigusiųjų mokymą klausytojų teorijos egzaminų bei praktikos vertinimo (egzaminų) dokumentai, turi atitikti Lietuvos Respublikos dokumentų ir archyvų įstatymo (Žin., 2004, Nr.<text:s/></text:span><text:span text:style-name="T406">57-1982</text:span><text:span text:style-name="T407">) III skyriaus reikalavimus.</text:span></text:p>
      <text:p text:style-name="P408"><text:span text:style-name="T409">74</text:span><text:span text:style-name="T410">. Kandidatai</text:span><text:span text:style-name="T411"><text:s/>į lėktuvų palydovus atrenkami pagal 2000 m. kovo 14 d. Civilinės aviacijos direkcijos generalinio direktoriaus patvirtintos „Lėktuvų palydovų saugos mokymo programos“ anotacijos reikalavimus.</text:span></text:p>
      <text:p text:style-name="P412"/>
      <text:p text:style-name="P413"><text:span text:style-name="T414">VIII</text:span><text:span text:style-name="T415">.<text:s/></text:span><text:span text:style-name="T416">REIKALAVIMAI MOKYMO ĮSTAIGOMS, RENGIANČIOMS CIVILI</text:span><text:span text:style-name="T417">NĖS AVIACIJOS TECHNIKUS / INŽINIERIUS TECHNIŠKAI PRIŽIŪRĖTI LENGVESNIUS KAIP 5700 kg ORLAIVIUS</text:span></text:p>
      <text:p text:style-name="P418"/>
      <text:p text:style-name="P419"><text:span text:style-name="T420">75</text:span><text:span text:style-name="T421">. Orlaivių techninės priežiūros vadovas turi būti parengtas pagal ES reglamento Nr. 2042 / 2003 145 dalies aiškinamąsias medžiagas ir AMC 145. A.70(a) rei</text:span><text:span text:style-name="T422">kalavimus.</text:span></text:p>
      <text:p text:style-name="P423"><text:span text:style-name="T424">76</text:span><text:span text:style-name="T425">. Mokymo programos turi būti CAA patvirtintos ir parengtos pagal ES reglamento Nr. 2042 / 2003 66 dalies I (pagrindinis mokymas) ar 3 (orlaivio tipo mokymas) priedų reikalavimus.</text:span></text:p>
      <text:p text:style-name="P426"><text:span text:style-name="T427">77</text:span><text:span text:style-name="T428">. Teorijos dėstytojai ir licencijuoti praktikos instru</text:span><text:span text:style-name="T429">ktoriai privalo užtikrinti kokybišką mokymą (kiekvieno dėstomo teorijos dalyko).</text:span></text:p>
      <text:p text:style-name="P430"><text:span text:style-name="T431">78</text:span><text:span text:style-name="T432">. Pastatai ir patalpos (įrengtos metodinės ir techninės klasės, praktiniams užsiėmimams skirtos dirbtuvės ir įranga, biblioteka ir kt.) turi būti tinkamos atlikti mokymo</text:span><text:span text:style-name="T433"><text:s/>programas.</text:span></text:p>
      <text:p text:style-name="P434"><text:span text:style-name="T435">79</text:span><text:span text:style-name="T436">. Kokybės kontrolės sistema turi atitikti Techninės priežiūros mokymo organizacijos veiklos vadovo 3 dalies reikalavimus ir turėti atsakingą už kokybę asmenį.</text:span></text:p>
      <text:p text:style-name="P437"><text:span text:style-name="T438">80</text:span><text:span text:style-name="T439">. Pradinį mokymą organizuojančios mokymo įstaigos turi sudaryti sutartį s</text:span><text:span text:style-name="T440">u CAA atestuota orlaivius techniškai prižiūrėti įmone, kad baigusieji teorijos kursą galėtų atlikti praktinę stažuotę, jei pati mokymo organizacija neatestuota tokiai veiklai.</text:span></text:p>
      <text:p text:style-name="P441"><text:span text:style-name="T442">81</text:span><text:span text:style-name="T443">. Saugykla, kurioje mažiausiai 5 metus būtų saugomi baigusiųjų mokymą klau</text:span><text:span text:style-name="T444">sytojų teorijos ir praktikos vertinimo dokumentai, turi atitikti Lietuvos Respublikos dokumentų ir archyvų įstatymo (Žin., 2004, Nr.<text:s/></text:span><text:span text:style-name="T445">57-1982</text:span><text:span text:style-name="T446">) III skyriaus reikalavimus.</text:span></text:p>
      <text:p text:style-name="P447"><text:span text:style-name="T448">82</text:span><text:span text:style-name="T449">. Mokymo įstaigos, rengiančios civilinės aviacijos technikus / inžinierius techni</text:span><text:span text:style-name="T450">škai prižiūrėti sunkesnius kaip 5700 kg orlaivius, turi atitikti ES reglamento 147 dalies reikalavimus.</text:span></text:p>
      <text:p text:style-name="P451"><text:span text:style-name="T452">83</text:span><text:span text:style-name="T453">. ES reglamento 66 dalies licencijos išduodamos tik baigus CAA patvirtintą atitinkamo orlaivio tipo mokymą ar mokymą pagal ES reglamento 147 dalį<text:s/></text:span><text:span text:style-name="T454">patvirtintoje Techninės priežiūros mokymo organizacijoje.</text:span></text:p>
      <text:p text:style-name="P455"/>
      <text:p text:style-name="P456"><text:span text:style-name="T457">IX</text:span><text:span text:style-name="T458">.<text:s/></text:span><text:span text:style-name="T459">REIKALAVIMAI MOKYMO ĮSTAIGOMS, RENGIANČIOMS SKRYDŽIŲ VADOVUS</text:span></text:p>
      <text:p text:style-name="P460"/>
      <text:p text:style-name="P461"><text:span text:style-name="T462">84</text:span><text:span text:style-name="T463">. Mokymo vadovas turi atitikti šių reikalavimų 2 priedo IV skyriaus nuostatas.</text:span></text:p>
      <text:p text:style-name="P464"><text:span text:style-name="T465">85</text:span><text:span text:style-name="T466">. Skrydžių vadovai mokomi tik paga</text:span><text:span text:style-name="T467">l CAA patvirtintas programas, kurios parengtos pagal Eurokontrolės „Rekomendacijos dėl skrydžių vadovų rengimo programų turinio“ (Guidelines for Common Core Content and Training for Air Traffic Controllers) dokumentą.</text:span></text:p>
      <text:p text:style-name="P468"><text:span text:style-name="T469">86</text:span><text:span text:style-name="T470">. Teorijos mokymo dėstytojai ir<text:s/></text:span><text:span text:style-name="T471">licencijuoti praktikos instruktoriai (kiekvieno dėstomo dalyko) privalo užtikrinti kokybišką mokymą.</text:span></text:p>
      <text:p text:style-name="P472"><text:span text:style-name="T473">87</text:span><text:span text:style-name="T474">. Treniruokliai turi būti tinkami mokyti pagal mokymo programas ir juos turi prižiūrėti kvalifikuotas personalas.</text:span></text:p>
      <text:p text:style-name="P475"><text:span text:style-name="T476">88</text:span><text:span text:style-name="T477">. Dokumentai, įrodantys mokym</text:span><text:span text:style-name="T478">o procesą (mokymo planai, paskaitų žurnalai, individualios užduotys ir kt.), turi atitikti šių reikalavimų 2 priedo IV skyriaus nuostatas.</text:span></text:p>
      <text:p text:style-name="P479"><text:span text:style-name="T480">89</text:span><text:span text:style-name="T481">. Kokybės kontrolės sistema turi atitikti Eurokontrolės dokumento „ISO 9000-9004“ standartus.</text:span></text:p>
      <text:p text:style-name="P482"><text:span text:style-name="T483">90</text:span><text:span text:style-name="T484">. Mokymui s</text:span><text:span text:style-name="T485">kirtos patalpos (įrengtos metodinės ir techninės klasės su vaizdinėmis priemonėmis, biblioteka ir kt.) turi būti tinkamos atlikti mokymo programas.</text:span></text:p>
      <text:p text:style-name="P486"><text:span text:style-name="T487">91</text:span><text:span text:style-name="T488">. Jeigu mokymo įstaiga neturi leidimo teikti oro eismo paslaugas, tam, kad skrydžių vadovai mokiniai a</text:span><text:span text:style-name="T489">tliktų praktinę stažuotę, ji gali sudaryti sutartį su atestuota oro eismo teikimo įmone arba skrydžių valdymo punktu.</text:span></text:p>
      <text:p text:style-name="P490"/>
      <text:p text:style-name="P491"><text:span text:style-name="T492">X</text:span><text:span text:style-name="T493">.<text:s/></text:span><text:span text:style-name="T494">REIKALAVIMAI PILOTAMS INSTRUKTORIAMS</text:span></text:p>
      <text:p text:style-name="P495"/>
      <text:p text:style-name="P496"><text:span text:style-name="T497">92</text:span><text:span text:style-name="T498">. Praktinį pilotų rengimą gauti licenciją, kvalifikaciją ar specialiuosius leidimus<text:s/></text:span><text:span text:style-name="T499">atlieka pilotai instruktoriai, kurie privalo:</text:span></text:p>
      <text:p text:style-name="P500"><text:span text:style-name="T501">92.1</text:span><text:span text:style-name="T502">. turėti galiojančią laisvojo aerostato (LA), sklandytojo (SK), piloto mėgėjo (PPL), komercinės aviacijos piloto (CPL) arba avialinijų transporto piloto (ATPL) licenciją, instruktoriaus kvalifikaciją ir a</text:span><text:span text:style-name="T503">titikti Orlaivių įgulų licencijavimo taisyklių 300, 310, 318, 319, 326, 329, 335, 415 arba 456 punktų reikalavimus;</text:span></text:p>
      <text:p text:style-name="P504"><text:span text:style-name="T505">92.2</text:span><text:span text:style-name="T506">. turėti aviacinį išsilavinimą (aviacijos akademija, aviacijos institutas, aviacijos mokykla, specialūs kursai ir kt.);</text:span></text:p>
      <text:p text:style-name="P507"><text:span text:style-name="T508">92.3</text:span><text:span text:style-name="T509">. sė</text:span><text:span text:style-name="T510">kmingai baigti skrydžių instruktoriaus (FI), orlaivių klasės instruktoriaus (CRI), skrydžių pagal prietaisus instruktoriaus (IRI), treniruoklio instruktoriaus (SFI), akrobatinių skrydžių instruktoriaus (ASI), sklandytojo instruktoriaus (SKI), laisvojo aero</text:span><text:span text:style-name="T511">stato instruktoriaus (LAI) arba orlaivio tipo instruktoriaus (TRI) kursus;</text:span></text:p>
      <text:p text:style-name="P512"><text:span text:style-name="T513">92.4</text:span><text:span text:style-name="T514">. mokėti bendrauti, aiškiai ir suprantamai dėstyti mintis;</text:span></text:p>
      <text:p text:style-name="P515"><text:span text:style-name="T516">92.5</text:span><text:span text:style-name="T517">. ne rečiau kaip kartą per 3 metus tobulintis atitinkamuose instruktorių kursuose.</text:span></text:p>
      <text:p text:style-name="P518"/>
      <text:p text:style-name="P519"><text:span text:style-name="T520">XI</text:span><text:span text:style-name="T521">.<text:s/></text:span><text:span text:style-name="T522">REIKALAVIMAI TEORIJOS DĖSTYTOJAMS</text:span></text:p>
      <text:p text:style-name="P523"/>
      <text:p text:style-name="P524"><text:span text:style-name="T525">93</text:span><text:span text:style-name="T526">. Teorijos dėstytojai privalo:</text:span></text:p>
      <text:p text:style-name="P527"><text:span text:style-name="T528">93.1</text:span><text:span text:style-name="T529">. turėti ne žemesnį kaip aukštesnįjį išsilavinimą (išskyrus sklandytojų rengimui);</text:span></text:p>
      <text:p text:style-name="P530"><text:span text:style-name="T531">93.2</text:span><text:span text:style-name="T532">. turėti aviacinį išsilavinimą (aviacijos akademija, aviacijos institutas, aviacijos<text:s/></text:span><text:span text:style-name="T533">mokykla, specialūs kursai ir kt.) arba universitetinį išsilavinimą, atitinkantį mokymo profilį;</text:span></text:p>
      <text:p text:style-name="P534"><text:span text:style-name="T535">93.3</text:span><text:span text:style-name="T536">. gerai išmanyti dėstomą dalyką. Prieš tampant dėstytoju ir ne rečiau kaip kartą per 3 metus CAA išlaikyti dėstomo dalyko egzaminą;</text:span></text:p>
      <text:p text:style-name="P537"><text:span text:style-name="T538">93.4</text:span><text:span text:style-name="T539">. ne rečiau<text:s/></text:span><text:span text:style-name="T540">kaip kartą per 3 metus tobulinti žinias atitinkamuose kursuose;</text:span></text:p>
      <text:p text:style-name="P541"><text:span text:style-name="T542">93.5</text:span><text:span text:style-name="T543">. turėti ne mažesnį kaip 5 metų darbo stažą aviacijos srityje (šis reikalavimas netaikomas dėstytojams, turintiems universitetinį išsilavinimą pagal dėstomo dalyko profilį);</text:span></text:p>
      <text:p text:style-name="P544"><text:span text:style-name="T545">93.6</text:span><text:span text:style-name="T546">.<text:s/></text:span><text:span text:style-name="T547">mokėti aiškiai ir suprantamai dėstyti mintis, mokėti bendrauti.</text:span></text:p>
      <text:p text:style-name="P548"/>
      <text:p text:style-name="P549"><text:span text:style-name="T550">XII</text:span><text:span text:style-name="T551">.<text:s/></text:span><text:span text:style-name="T552">MOKOMŲJŲ ORLAIVIŲ REIKALAVIMAI (PRADINIO RENGIMO)</text:span></text:p>
      <text:p text:style-name="P553"/>
      <text:p text:style-name="P554"><text:span text:style-name="T555">94</text:span><text:span text:style-name="T556">. Mokymams naudojamo orlaivio tinkamumo skraidyti pažymėjimas (TSP) turi būti galiojantis ir atitikti JAR-FCL 1.055 1a pr</text:span><text:span text:style-name="T557">iedo 25 ir 26 punktų bei Orlaivių įgulų licencijavimo taisyklių 11 punkto reikalavimus.</text:span></text:p>
      <text:p text:style-name="P558"><text:span text:style-name="T559">95</text:span><text:span text:style-name="T560">. Mokomajame orlaivyje privalo būti:</text:span></text:p>
      <text:p text:style-name="P561"><text:span text:style-name="T562">95.1</text:span><text:span text:style-name="T563">. sudvejintas sinchroniškas valdymas;</text:span></text:p>
      <text:p text:style-name="P564"><text:span text:style-name="T565">95.2</text:span><text:span text:style-name="T566">. tarp instruktoriaus ir mokinio veikiantis telefono ryšys (kai<text:s/></text:span><text:span text:style-name="T567">instruktoriaus ir mokinio kabinos atskiros – turėti ir vizualųjį ryšį tarp pilotų);</text:span></text:p>
      <text:p text:style-name="P568"><text:span text:style-name="T569">95.3</text:span><text:span text:style-name="T570">. reikiamas prietaisų komplektas skrydžiams pagal atitinkamas skrydžių taisykles (skrydžių pagal prietaisus (IFR) arba vizualiųjų naktinių skrydžių (VFRN) vykdyti b</text:span><text:span text:style-name="T571">ei įrangą skrydžiams pagal prietaisus imituoti (imituoti dirbtines oro sąlygas);</text:span></text:p>
      <text:p text:style-name="P572"><text:span text:style-name="T573">95.4</text:span><text:span text:style-name="T574">. gelbėjimosi parašiutai arba / ir kita įranga (pvz., katapulta ir kt.), jeigu tai numatyta orlaivio tipo pažymėjime ir / arba skrydžio vykdymo vadove (SVV), turi būti</text:span><text:span text:style-name="T575"><text:s/>tinkami (atestuoti) naudoti orlaivyje, o už jų priežiūrą būti paskirtas atsakingas asmuo, turintis leidimą atlikti jų techninę priežiūrą.</text:span></text:p>
      <text:p text:style-name="P576"><text:span text:style-name="T577">96</text:span><text:span text:style-name="T578">. Mokomajame orlaivyje iš instruktoriaus vietos turi būti galimybė valdyti visas OL sistemas bei naudotis sta</text:span><text:span text:style-name="T579">bdžiais, o lėktuvuose AN-2 prireikus, stabdžius išjungti.</text:span></text:p>
      <text:p text:style-name="P580"><text:span text:style-name="T581">97</text:span><text:span text:style-name="T582">. Mokomuoju orlaiviu (PPL licencijai gauti) turi būti įmanoma demonstruoti artėjimą prie smukos, smuką, įvedimą į suktuką ir išvedimą iš jų.</text:span></text:p>
      <text:p text:style-name="P583"/>
      <text:p text:style-name="P584"><text:span text:style-name="T585">XIII</text:span><text:span text:style-name="T586">.<text:s/></text:span><text:span text:style-name="T587">MOKOMŲJŲ AERODROMŲ REIKALAVIMAI</text:span></text:p>
      <text:p text:style-name="P588"/>
      <text:p text:style-name="P589"><text:span text:style-name="T590">98</text:span><text:span text:style-name="T591">. Mokomasis aerodromas (pagrindinis ir atsarginis (-iai) turi atitikti JAR-FCL 1.055 1a priedo 27 punkto ir Specialiųjų reikalavimų nuostatas.</text:span></text:p>
      <text:p text:style-name="P592"><text:span text:style-name="T593">99</text:span><text:span text:style-name="T594">. Mokomajame aerodrome privalo būti:</text:span></text:p>
      <text:p text:style-name="P595"><text:span text:style-name="T596">99.1</text:span><text:span text:style-name="T597">. kilimo ir tūpimo takas (mažiausiai vienas) (toliau – KTT), ku</text:span><text:span text:style-name="T598">rio techninės galimybės leistų mokomuoju orlaiviu kilti ir tūpti maksimalia mase ekstremaliomis sąlygomis (aukšta oro temperatūra, žemas slėgis, be vėjo ir kt.);</text:span></text:p>
      <text:p text:style-name="P599"><text:span text:style-name="T600">99.2</text:span><text:span text:style-name="T601">. vėjo krypties rodiklis, kuris turi būti matomas iš abiejų KTT krypčių;</text:span></text:p>
      <text:p text:style-name="P602"><text:span text:style-name="T603">99.3</text:span><text:span text:style-name="T604">. KTT</text:span><text:span text:style-name="T605"><text:s/>žiburiai, jeigu vykdomi mokomieji skrydžiai naktį. KTT žiburiai turi atitikti Specialiųjų reikalavimų IV skyriaus nuostatas;</text:span></text:p>
      <text:p text:style-name="P606">99.4. radijo ryšio priemonės, kurios turi atitikti ICAO 11 priedo 6 skyriaus reikalavimus. Aerodrome turi būti paskirtas skrydžių koordinatorius arba skrydžių informacijos pareigūnas, arba skrydžių vadovas.<text:s/></text:p>
      <text:p text:style-name="P607">Punkto pakeitimai:</text:p>
      <text:p text:style-name="P608"><text:span text:style-name="T609">Nr.<text:s/></text:span><text:a xlink:href="https://www.e-tar.lt/portal/legalAct.html?documentId=TAR.665A5C7A966D" office:target-frame-name="_top" xlink:show="replace"><text:span text:style-name="T610">4R-81</text:span></text:a><text:span text:style-name="T611">, 2007-04-27, Žin., 2007, Nr. 50-1991 (2007-05-10), i. k. 1072217ISAK0004R-81</text:span></text:p>
      <text:p text:style-name="Normal"/>
      <text:p text:style-name="P612"><text:span text:style-name="T613">100</text:span><text:span text:style-name="T614">. Jeigu vykdomi mokomieji skrydžiai pagal prietaisus, aerodromo įranga privalo atitikti Specialiųjų<text:s/></text:span><text:span text:style-name="T615">reikalavimų IV ir VI skyrių nuostatas.</text:span></text:p>
      <text:p text:style-name="P616"><text:span text:style-name="T617">101</text:span><text:span text:style-name="T618">. Privalu, kad prie sraigtasparnių mokomojo aerodromo būtų aikštelė (-ės), kuri (-ios) tiktų mokyti skraidyti riboto dydžio zonoje, imituoti savisukos režimą (autorotaciją), artėti ir tūpti nuokalnėje.</text:span></text:p>
      <text:p text:style-name="P619"><text:span text:style-name="T620">102</text:span><text:span text:style-name="T621">.</text:span><text:span text:style-name="T622"><text:s/>Karšto oro balionams aikštelė turi būti ne mažesnė kaip 50x50 m.</text:span></text:p>
      <text:p text:style-name="P623"/>
      <text:p text:style-name="P624"><text:span text:style-name="T625">XIV</text:span><text:span text:style-name="T626">.<text:s/></text:span><text:span text:style-name="T627">REIKALAVIMAI MOKYMO ĮSTAIGOMS, RENGIANČIOMS AVIACIJOS SPECIALISTUS UŽSIENIO KALBA</text:span></text:p>
      <text:p text:style-name="P628"/>
      <text:p text:style-name="P629"><text:span text:style-name="T630">103</text:span><text:span text:style-name="T631">. Teorijos dėstytojai, praktikos instruktoriai bei pilotai instruktoriai privalo mokėti<text:s/></text:span><text:span text:style-name="T632">tą užsienio kalbą, kuria bus mokomi užsienio piliečiai.</text:span></text:p>
      <text:p text:style-name="P633"><text:span text:style-name="T634">104</text:span><text:span text:style-name="T635">. Pilotų instruktorių, praktikos instruktorių bei teorijos dėstytojų galimybes dėstyti ir mokyti užsienio kalba įvertina CAA paskirta komisija.</text:span></text:p>
      <text:p text:style-name="P636"><text:span text:style-name="T637">105</text:span><text:span text:style-name="T638">. Mokymo įstaiga privalo turėti techninę l</text:span><text:span text:style-name="T639">iteratūrą, metodinę medžiagą ta užsienio kalba, kuria bus mokoma.</text:span></text:p>
      <text:p text:style-name="P640"><text:span text:style-name="T641">106</text:span><text:span text:style-name="T642">. Leidimas mokyti užsieniečius įrašomas į mokymo įstaigai išduodamo akreditavimo pažymėjimo specialųjį priedą.</text:span></text:p>
      <text:p text:style-name="P643"/>
      <text:p text:style-name="P644"><text:span text:style-name="T645">_________________</text:span></text:p>
      <text:p text:style-name="P646"/>
      <text:soft-page-break/>
      <text:p text:style-name="P647">Reikalavimų mokymo įstaigoms,</text:p>
      <text:p text:style-name="P648">rengiančioms<text:s/>ir perkvalifikuojančioms</text:p>
      <text:p text:style-name="P649">civilinės aviacijos specialistus,</text:p>
      <text:p text:style-name="P650"><text:span text:style-name="T651">1</text:span><text:span text:style-name="T652"><text:s/>priedas</text:span></text:p>
      <text:p text:style-name="P653"/>
      <text:p text:style-name="P654"><text:span text:style-name="T655">Mokymo įstaigos veiklos vadovas (orlaivių įgulų nariams, lėktuvų palydovams rengti)</text:span></text:p>
      <text:p text:style-name="P656"/>
      <text:p text:style-name="P657">Mokymo įstaigos veiklos vadovą sudaro šie skyriai:</text:p>
      <text:p text:style-name="P658"><text:span text:style-name="T659">I</text:span><text:span text:style-name="T660">.<text:s/></text:span><text:span text:style-name="T661">Turinys</text:span></text:p>
      <text:p text:style-name="P662"><text:span text:style-name="T663">II</text:span><text:span text:style-name="T664">.<text:s/></text:span><text:span text:style-name="T665">Įstaigos veiklos vadovo</text:span><text:span text:style-name="T666"><text:s/>papildymo ir atnaujinimo aprašymas</text:span></text:p>
      <text:p text:style-name="P667"><text:span text:style-name="T668">III</text:span><text:span text:style-name="T669">.<text:s/></text:span><text:span text:style-name="T670">Įstaigos veiklos vadovo struktūra</text:span></text:p>
      <text:p text:style-name="P671"><text:span text:style-name="T672">1</text:span><text:span text:style-name="T673">. Įstaigos struktūros aprašymas su struktūros diagrama.</text:span></text:p>
      <text:p text:style-name="P674"><text:span text:style-name="T675">2</text:span><text:span text:style-name="T676">. Mokymo vadovas.</text:span></text:p>
      <text:p text:style-name="P677"><text:span text:style-name="T678">3</text:span><text:span text:style-name="T679">. Skrydžių vykdymo vadovas (jeigu jo reikia).</text:span></text:p>
      <text:p text:style-name="P680"><text:span text:style-name="T681">IV</text:span><text:span text:style-name="T682">.<text:s/></text:span><text:span text:style-name="T683">Mokymo vadovas</text:span></text:p>
      <text:p text:style-name="P684"><text:span text:style-name="T685">4</text:span><text:span text:style-name="T686">. Mokymo į</text:span><text:span text:style-name="T687">staigos aprašymas:</text:span></text:p>
      <text:p text:style-name="P688"><text:span text:style-name="T689">4.1</text:span><text:span text:style-name="T690">. mokymo įstaigos pavadinimas;</text:span></text:p>
      <text:p text:style-name="P691"><text:span text:style-name="T692">4.2</text:span><text:span text:style-name="T693">. mokymo įstaigos rūšis (visuomeninė organizacija, viešoji įstaiga ir kt.);</text:span></text:p>
      <text:p text:style-name="P694"><text:span text:style-name="T695">4.3</text:span><text:span text:style-name="T696">. vieta, adresas, rekvizitai (pašto indeksas, tel., faks., el. p.);</text:span></text:p>
      <text:p text:style-name="P697"><text:span text:style-name="T698">4.4</text:span><text:span text:style-name="T699">. darbuotojų socialinės garantijos<text:s/></text:span><text:span text:style-name="T700">(išskyrus darbą visuomeniniais pagrindais);</text:span></text:p>
      <text:p text:style-name="P701"><text:span text:style-name="T702">4.5</text:span><text:span text:style-name="T703">. darbuotojų draudimas (išskyrus darbą visuomeniniais pagrindais);</text:span></text:p>
      <text:p text:style-name="P704"><text:span text:style-name="T705">4.6</text:span><text:span text:style-name="T706">. akcininkai (sąrašas, jeigu tokie yra);</text:span></text:p>
      <text:p text:style-name="P707"><text:span text:style-name="T708">4.7</text:span><text:span text:style-name="T709">. mokymo įstaigos nuosavybės teise disponuojamas turtas (dokumentai);</text:span></text:p>
      <text:p text:style-name="P710"><text:span text:style-name="T711">4.8</text:span><text:span text:style-name="T712">. moky</text:span><text:span text:style-name="T713">mo įstaigos finansinio pajėgumo įrodymas (dokumentai).</text:span></text:p>
      <text:p text:style-name="P714"><text:span text:style-name="T715">5</text:span><text:span text:style-name="T716">. Mokymo įstaigos infrastruktūra:</text:span></text:p>
      <text:p text:style-name="P717"><text:span text:style-name="T718">5.1</text:span><text:span text:style-name="T719">. teorijos mokymo vieta, auditorijų (klasių) ir įrangos aprašymas arba nuomos ar panaudos sutartis (jeigu tokia yra);</text:span></text:p>
      <text:p text:style-name="P720"><text:span text:style-name="T721">5.2</text:span><text:span text:style-name="T722">. mokymo treniruokliu vieta, t</text:span><text:span text:style-name="T723">reniruoklių sąrašas, jų lygis, leidimo juo naudotis galiojimas arba nuomos ar panaudos sutartis (jeigu tokia yra);</text:span></text:p>
      <text:p text:style-name="P724"><text:span text:style-name="T725">5.3</text:span><text:span text:style-name="T726">. mokomieji aerodromai, jų tinkamumo naudoti pažymėjimai, nuosavybė (dokumentai) arba nuomos ar panaudos sutartis;</text:span></text:p>
      <text:p text:style-name="P727"><text:span text:style-name="T728">5.4</text:span><text:span text:style-name="T729">. mokomieji<text:s/></text:span><text:span text:style-name="T730">orlaiviai (modelis, gamintojas, klasė, registracija, tinkamumo skraidyti pažymėjimas, įranga (VFR / IFR), draudimas);</text:span></text:p>
      <text:p text:style-name="P731"><text:span text:style-name="T732">5.5</text:span><text:span text:style-name="T733">. mokymo įstaigos filialai, jų aprašymas (jeigu tokie yra).</text:span></text:p>
      <text:p text:style-name="P734"><text:span text:style-name="T735">6</text:span><text:span text:style-name="T736">. Mokymo įstaigos vadovybė ir darbuotojai:</text:span></text:p>
      <text:p text:style-name="P737"><text:span text:style-name="T738">6.1</text:span><text:span text:style-name="T739">. mokymo įstaigo</text:span><text:span text:style-name="T740">s valdymo schema;</text:span></text:p>
      <text:p text:style-name="P741"><text:span text:style-name="T742">6.2</text:span><text:span text:style-name="T743">. mokymo įstaigos vadovaujančiojo personalo (mokymo įstaigos direktoriaus (vadovo), mokymo įstaigos direktoriaus pavaduotojo (jeigu toks yra), vyriausiojo piloto instruktoriaus (skraidymų direktoriaus), vyriausiojo inžinieriaus (te</text:span><text:span text:style-name="T744">chnikos skyriaus direktoriaus) ir kokybės vadybininko pareiginės instrukcijos (įgaliojimai, pareigos ir atsakomybė) reikalavimai (išsilavinimas, kvalifikacija, darbo stažas aviacijos srityje ir kt.);</text:span></text:p>
      <text:p text:style-name="P745"><text:span text:style-name="T746">6.3</text:span><text:span text:style-name="T747">. darbo sutartys, įdarbinimo sąlygos ir sutarčių<text:s/></text:span><text:span text:style-name="T748">saugojimas;</text:span></text:p>
      <text:p text:style-name="P749"><text:span text:style-name="T750">6.4</text:span><text:span text:style-name="T751">. mokymo kursų planavimas;</text:span></text:p>
      <text:p text:style-name="P752"><text:span text:style-name="T753">6.5</text:span><text:span text:style-name="T754">. dokumentų administravimas:</text:span></text:p>
      <text:p text:style-name="P755"><text:span text:style-name="T756">6.5.1</text:span><text:span text:style-name="T757">. prašymai priimti mokytis, reikalavimai (amžius, teorijos žinių lygis ir kt.);</text:span></text:p>
      <text:p text:style-name="P758"><text:span text:style-name="T759">6.5.2</text:span><text:span text:style-name="T760">. teorijos mokymo procesą įrodantys dokumentai (paskaitų žurnalai,<text:s/></text:span><text:span text:style-name="T761">individualios užduotys, įskaitų, egzaminų įrašai ir kt.);</text:span></text:p>
      <text:p text:style-name="P762"><text:span text:style-name="T763">6.5.3</text:span><text:span text:style-name="T764">. praktinio mokymo procesą įrodantys dokumentai (individualios užduotys, skraidymų knygutės, chronometražai, tikrinimų įrašai, egzaminų lapai ir kt.);</text:span></text:p>
      <text:p text:style-name="P765"><text:span text:style-name="T766">6.5.4</text:span><text:span text:style-name="T767">. dokumentų saugojimo laikas<text:s/></text:span><text:span text:style-name="T768">ir saugojimo tvarka;</text:span></text:p>
      <text:p text:style-name="P769"><text:span text:style-name="T770">6.5.5</text:span><text:span text:style-name="T771">. mokymo įstaigos baigimo dokumentas;</text:span></text:p>
      <text:p text:style-name="P772"><text:span text:style-name="T773">6.6</text:span><text:span text:style-name="T774">. techninė priežiūra:</text:span></text:p>
      <text:p text:style-name="P775"><text:span text:style-name="T776">6.6.1</text:span><text:span text:style-name="T777">. orlaivių techninę priežiūrą atliekantis personalas (reikalavimai, pareiginės instrukcijos);</text:span></text:p>
      <text:p text:style-name="P778"><text:span text:style-name="T779">6.6.2</text:span><text:span text:style-name="T780">. techninės priežiūros kokybės užtikrinimas;</text:span></text:p>
      <text:p text:style-name="P781"><text:span text:style-name="T782">6.6.3</text:span><text:span text:style-name="T783">. sutartys atlikti techninę priežiūrą (jeigu tokios yra);</text:span></text:p>
      <text:p text:style-name="P784"><text:span text:style-name="T785">6.6.4</text:span><text:span text:style-name="T786">. orlaivių techninė priežiūra mokymo įstaigos filiale (jeigu ji atliekama);</text:span></text:p>
      <text:p text:style-name="P787"><text:span text:style-name="T788">6.6.5</text:span><text:span text:style-name="T789">. treniruoklių techninė priežiūra, reikalavimai personalui, pareiginės instrukcijos.</text:span></text:p>
      <text:p text:style-name="P790"><text:span text:style-name="T791">7</text:span><text:span text:style-name="T792">. M</text:span><text:span text:style-name="T793">okymo kokybės užtikrinimo sistema:</text:span></text:p>
      <text:p text:style-name="P794"><text:span text:style-name="T795">7.1</text:span><text:span text:style-name="T796">. mokymo kokybės užtikrinimo sistemos aprašymas (pagal JAR-FCL 1. 055 IEM N1 ir AMC FCL 1. 055);</text:span></text:p>
      <text:p text:style-name="P797"><text:span text:style-name="T798">7.2</text:span><text:span text:style-name="T799">. mokymo kokybės užtikrinimo sistemos politika, programa, auditas, subrangovų priežiūra (jeigu mokymo įstaiga jų</text:span><text:span text:style-name="T800"><text:s/>paslaugomis naudojasi) ir kt. dokumentai.</text:span></text:p>
      <text:p text:style-name="P801"><text:span text:style-name="T802">8</text:span><text:span text:style-name="T803">. Antžeminis mokymas:</text:span></text:p>
      <text:p text:style-name="P804"><text:span text:style-name="T805">8.1</text:span><text:span text:style-name="T806">. patalpos, metodinė medžiaga;</text:span></text:p>
      <text:p text:style-name="P807"><text:span text:style-name="T808">8.2</text:span><text:span text:style-name="T809">. vyriausiasis teorijos dėstytojas, pareiginė instrukcija (įgaliojimai, pareigos, atsakomybė) ir reikalavimai (jeigu taikoma) (išsilavinimas<text:s/></text:span><text:span text:style-name="T810">(bendrasis, pedagoginis ir aviacijos) bei darbo stažas aviacijos srityje;</text:span></text:p>
      <text:p text:style-name="P811"><text:span text:style-name="T812">8.3</text:span><text:span text:style-name="T813">. reikalavimai teorijos dėstytojams:</text:span></text:p>
      <text:p text:style-name="P814"><text:span text:style-name="T815">8.3.1</text:span><text:span text:style-name="T816">. išsilavinimas (bendrasis ir aviacijos);</text:span></text:p>
      <text:p text:style-name="P817"><text:span text:style-name="T818">8.3.2</text:span><text:span text:style-name="T819">. darbo stažas aviacijos srityje;</text:span></text:p>
      <text:p text:style-name="P820"><text:span text:style-name="T821">8.3.3</text:span><text:span text:style-name="T822">. dėstomo dalyko CAA žinių<text:s/></text:span><text:span text:style-name="T823">įvertinimas;</text:span></text:p>
      <text:p text:style-name="P824"><text:span text:style-name="T825">8.3.4</text:span><text:span text:style-name="T826">. samdomam dėstytojui – darbo sutartis arba sutikimas dėstyti (jeigu dėstoma visuomeniniais pagrindais);</text:span></text:p>
      <text:p text:style-name="P827"><text:span text:style-name="T828">8.4</text:span><text:span text:style-name="T829">. mokymo planas;</text:span></text:p>
      <text:p text:style-name="P830"><text:span text:style-name="T831">8.5</text:span><text:span text:style-name="T832">. teorijos žinių pažangos tikrinimai;</text:span></text:p>
      <text:p text:style-name="P833"><text:span text:style-name="T834">8.6</text:span><text:span text:style-name="T835">. teorijos žinių palaikymas ir įtvirtinimas;</text:span></text:p>
      <text:p text:style-name="P836"><text:span text:style-name="T837">8.7</text:span><text:span text:style-name="T838">. teorijos žinių egzaminai;</text:span></text:p>
      <text:p text:style-name="P839"><text:span text:style-name="T840">8.8</text:span><text:span text:style-name="T841">. egzaminų perlaikymas;</text:span></text:p>
      <text:p text:style-name="P842"><text:span text:style-name="T843">8.9</text:span><text:span text:style-name="T844">. egzaminų įrašai.</text:span></text:p>
      <text:p text:style-name="P845"><text:span text:style-name="T846">9</text:span><text:span text:style-name="T847">. Praktinio rengimo personalas (pilotai instruktoriai):</text:span></text:p>
      <text:p text:style-name="P848"><text:span text:style-name="T849">9.1</text:span><text:span text:style-name="T850">. reikalavimai instruktoriui:</text:span></text:p>
      <text:p text:style-name="P851"><text:span text:style-name="T852">9.1.1</text:span><text:span text:style-name="T853">. išsilavinimas (bendrasis, aviacijos);</text:span></text:p>
      <text:p text:style-name="P854"><text:span text:style-name="T855">9.1.2</text:span><text:span text:style-name="T856">. licencija<text:s/></text:span><text:span text:style-name="T857">(rūšis, galiojimas);</text:span></text:p>
      <text:p text:style-name="P858"><text:span text:style-name="T859">9.1.3</text:span><text:span text:style-name="T860">. kvalifikacijos;</text:span></text:p>
      <text:p text:style-name="P861"><text:span text:style-name="T862">9.1.4</text:span><text:span text:style-name="T863">. skraidymų knygutė;</text:span></text:p>
      <text:p text:style-name="P864"><text:span text:style-name="T865">9.1.5</text:span><text:span text:style-name="T866">. samdomam instruktoriui – darbo sutartis;</text:span></text:p>
      <text:p text:style-name="P867"><text:span text:style-name="T868">9.2</text:span><text:span text:style-name="T869">. instruktorių pareiginės instrukcijos (įgaliojimai, pareigos ir atsakomybė);</text:span></text:p>
      <text:p text:style-name="P870"><text:span text:style-name="T871">9.3</text:span><text:span text:style-name="T872">. skrydžio egzaminai ir tikrinim</text:span><text:span text:style-name="T873">ai:</text:span></text:p>
      <text:p text:style-name="P874"><text:span text:style-name="T875">9.3.1</text:span><text:span text:style-name="T876">. praktinių gebėjimų pažangos testai;</text:span></text:p>
      <text:p text:style-name="P877"><text:span text:style-name="T878">9.3.2</text:span><text:span text:style-name="T879">. praktinių gebėjimų egzaminai;</text:span></text:p>
      <text:p text:style-name="P880"><text:span text:style-name="T881">9.3.3</text:span><text:span text:style-name="T882">. skrydžio egzamino perlaikymas;</text:span></text:p>
      <text:p text:style-name="P883"><text:span text:style-name="T884">9.3.4</text:span><text:span text:style-name="T885">. egzaminų įrašai.</text:span></text:p>
      <text:p text:style-name="P886"><text:span text:style-name="T887">10</text:span><text:span text:style-name="T888">. Mokomųjų skrydžių vykdymas ir ribojimai:</text:span></text:p>
      <text:p text:style-name="P889"><text:span text:style-name="T890">10.1</text:span><text:span text:style-name="T891">. vizualiųjų skrydžių (VFR) ir<text:s/></text:span><text:span text:style-name="T892">skrydžių pagal prietaisus (IFR) meteorologiniai minimumai;</text:span></text:p>
      <text:p text:style-name="P893"><text:span text:style-name="T894">10.2</text:span><text:span text:style-name="T895">. darbo ir poilsio laikas;</text:span></text:p>
      <text:p text:style-name="P896"><text:span text:style-name="T897">10.3</text:span><text:span text:style-name="T898">. mokomųjų skrydžių trukmė ir leistinas mokinių krūvis.</text:span></text:p>
      <text:p text:style-name="P899"><text:span text:style-name="T900">11</text:span><text:span text:style-name="T901">. Saugos mokymai:</text:span></text:p>
      <text:p text:style-name="P902"><text:span text:style-name="T903">11.1</text:span><text:span text:style-name="T904">. asmeninė atsakomybė;</text:span></text:p>
      <text:p text:style-name="P905"><text:span text:style-name="T906">11.2</text:span><text:span text:style-name="T907">. veiksmai gaisro atveju;</text:span></text:p>
      <text:p text:style-name="P908"><text:span text:style-name="T909">11.3</text:span><text:span text:style-name="T910">.</text:span><text:span text:style-name="T911"><text:s/>pirmoji medicinos pagalba;</text:span></text:p>
      <text:p text:style-name="P912"><text:span text:style-name="T913">11.4</text:span><text:span text:style-name="T914">. gelbėjimosi parašiutų naudojimas (treniruočių dažnis, apimtis, atsakingas asmuo už parašiutų priežiūrą);</text:span></text:p>
      <text:p text:style-name="P915"><text:span text:style-name="T916">11.5</text:span><text:span text:style-name="T917">. katapultų (jeigu jos yra) naudojimas ir treniruotės (katapultos reikalavimai, treniruočių dažnis, atsak</text:span><text:span text:style-name="T918">ingas asmuo už katapultos priežiūrą).</text:span></text:p>
      <text:p text:style-name="P919"><text:span text:style-name="T920">12</text:span><text:span text:style-name="T921">. CAA patvirtintos mokymo programos:</text:span></text:p>
      <text:p text:style-name="P922"><text:span text:style-name="T923">12.1</text:span><text:span text:style-name="T924">. programos tikslas;</text:span></text:p>
      <text:p text:style-name="P925"><text:span text:style-name="T926">12.2</text:span><text:span text:style-name="T927">. reikalavimai pretendentams;</text:span></text:p>
      <text:p text:style-name="P928"><text:span text:style-name="T929">12.3</text:span><text:span text:style-name="T930">. visų dėstomų dalykų teorijos mokymo programa;</text:span></text:p>
      <text:p text:style-name="P931"><text:span text:style-name="T932">12.4</text:span><text:span text:style-name="T933">. mokymo treniruokliu (jeigu jis yra)<text:s/></text:span><text:span text:style-name="T934">programa;</text:span></text:p>
      <text:p text:style-name="P935"><text:span text:style-name="T936">12.5</text:span><text:span text:style-name="T937">. išankstinis pasirengimas;</text:span></text:p>
      <text:p text:style-name="P938"><text:span text:style-name="T939">12.6</text:span><text:span text:style-name="T940">. priešskrydinis pasirengimas;</text:span></text:p>
      <text:p text:style-name="P941"><text:span text:style-name="T942">12.7</text:span><text:span text:style-name="T943">. praktinio rengimo programa:</text:span></text:p>
      <text:p text:style-name="P944"><text:span text:style-name="T945">12.7.1</text:span><text:span text:style-name="T946">. etapai;</text:span></text:p>
      <text:p text:style-name="P947"><text:span text:style-name="T948">12.7.2</text:span><text:span text:style-name="T949">. užduotys;</text:span></text:p>
      <text:p text:style-name="P950"><text:span text:style-name="T951">12.7.3</text:span><text:span text:style-name="T952">. pratimai;</text:span></text:p>
      <text:p text:style-name="P953"><text:span text:style-name="T954">12.7.4</text:span><text:span text:style-name="T955">. pažangos testai;</text:span></text:p>
      <text:p text:style-name="P956"><text:span text:style-name="T957">12.7.5</text:span><text:span text:style-name="T958">. leidimai pirmiems<text:s/></text:span><text:span text:style-name="T959">savarankiškiems skrydžiams (ratu, zona, maršrutu);</text:span></text:p>
      <text:p text:style-name="P960"><text:span text:style-name="T961">12.7.6</text:span><text:span text:style-name="T962">. kvalifikacijų (leidimų) suteikimas;</text:span></text:p>
      <text:p text:style-name="P963"><text:span text:style-name="T964">12.8</text:span><text:span text:style-name="T965">. poskrydiniai aptarimai;</text:span></text:p>
      <text:p text:style-name="P966"><text:span text:style-name="T967">12.9</text:span><text:span text:style-name="T968">. praktinio rengimo programos visų pratimų aprašymas (vadovas).</text:span></text:p>
      <text:p text:style-name="P969"><text:span text:style-name="T970">13</text:span><text:span text:style-name="T971">. Mokymo veiksmingumas:</text:span></text:p>
      <text:p text:style-name="P972"><text:span text:style-name="T973">13.1</text:span><text:span text:style-name="T974">. žemo paža</text:span><text:span text:style-name="T975">ngumo nustatymas ir programos koregavimas;</text:span></text:p>
      <text:p text:style-name="P976"><text:span text:style-name="T977">13.2</text:span><text:span text:style-name="T978">. atgalinio ryšio sistema;</text:span></text:p>
      <text:p text:style-name="P979"><text:span text:style-name="T980">13.3</text:span><text:span text:style-name="T981">. dėstytojų keitimo tvarka;</text:span></text:p>
      <text:p text:style-name="P982"><text:span text:style-name="T983">13.4</text:span><text:span text:style-name="T984">. pilotų instruktorių keitimo tvarka;</text:span></text:p>
      <text:p text:style-name="P985"><text:span text:style-name="T986">13.5</text:span><text:span text:style-name="T987">. drausminiai veiksmai;</text:span></text:p>
      <text:p text:style-name="P988"><text:span text:style-name="T989">13.6</text:span><text:span text:style-name="T990">. mokinių mokymo sustabdymas;</text:span></text:p>
      <text:p text:style-name="P991"><text:span text:style-name="T992">13.7</text:span><text:span text:style-name="T993">. dokumentai.</text:span></text:p>
      <text:p text:style-name="P994"><text:span text:style-name="T995">V</text:span><text:span text:style-name="T996">.<text:s/></text:span><text:span text:style-name="T997">Skrydžių vykdymo vadovas (SVV) (jeigu jo reikia)</text:span></text:p>
      <text:p text:style-name="P998"><text:span text:style-name="T999">14</text:span><text:span text:style-name="T1000">. Skrydžių vykdymo vadovas rengiamas pagal JAR-OPS 1.1045 (struktūra ir sudėtinės dalys) bei JAR-OPS 1.1045 1 priedo ir AMC OPS 1.1045 reikalavimus.</text:span></text:p>
      <text:p text:style-name="P1001"/>
      <text:p text:style-name="P1002"><text:span text:style-name="T1003">_________________</text:span></text:p>
      <text:p text:style-name="P1004"/>
      <text:soft-page-break/>
      <text:p text:style-name="P1005">Reikalavimų<text:s/>mokymo įstaigoms,</text:p>
      <text:p text:style-name="P1006">rengiančioms ir perkvalifikuojančioms</text:p>
      <text:p text:style-name="P1007">civilinės aviacijos specialistus,</text:p>
      <text:p text:style-name="P1008"><text:span text:style-name="T1009">2</text:span><text:span text:style-name="T1010"><text:s/>priedas</text:span></text:p>
      <text:p text:style-name="P1011"/>
      <text:p text:style-name="P1012"><text:span text:style-name="T1013">Mokymo įstaigos veiklos vadovas (skrydžių vadovams rengti)</text:span></text:p>
      <text:p text:style-name="P1014"/>
      <text:p text:style-name="P1015"><text:span text:style-name="T1016">Mokymo įstaigos veiklos vadovą sudaro šie skyriai:</text:span></text:p>
      <text:p text:style-name="P1017"><text:span text:style-name="T1018">I</text:span><text:span text:style-name="T1019">.<text:s/></text:span><text:span text:style-name="T1020">Turinys</text:span></text:p>
      <text:p text:style-name="P1021"><text:span text:style-name="T1022">II</text:span><text:span text:style-name="T1023">.<text:s/></text:span><text:span text:style-name="T1024">Įstaigos vadovo p</text:span><text:span text:style-name="T1025">apildymo ir atnaujinimo aprašymas</text:span></text:p>
      <text:p text:style-name="P1026"><text:span text:style-name="T1027">III</text:span><text:span text:style-name="T1028">.<text:s/></text:span><text:span text:style-name="T1029">Mokymo įstaigos veiklos vadovo struktūra</text:span></text:p>
      <text:p text:style-name="P1030"><text:span text:style-name="T1031">1</text:span><text:span text:style-name="T1032">. Mokymo įstaigos struktūros aprašymas (vieta įmonės (organizacijos) struktūroje).</text:span></text:p>
      <text:p text:style-name="P1033"><text:span text:style-name="T1034">2</text:span><text:span text:style-name="T1035">. Mokymo įstaigos struktūros diagrama.</text:span></text:p>
      <text:p text:style-name="P1036"><text:span text:style-name="T1037">3</text:span><text:span text:style-name="T1038">. Mokymo vadovas.</text:span></text:p>
      <text:p text:style-name="P1039"><text:span text:style-name="T1040">4</text:span><text:span text:style-name="T1041">. Oro eism</text:span><text:span text:style-name="T1042">o paslaugų teikimo vadovas (jeigu jo reikia).</text:span></text:p>
      <text:p text:style-name="P1043"><text:span text:style-name="T1044">IV</text:span><text:span text:style-name="T1045">.<text:s/></text:span><text:span text:style-name="T1046">Mokymo vadovas</text:span></text:p>
      <text:p text:style-name="P1047"><text:span text:style-name="T1048">5</text:span><text:span text:style-name="T1049">. Mokymo įstaigos aprašymas:</text:span></text:p>
      <text:p text:style-name="P1050"><text:span text:style-name="T1051">5.1</text:span><text:span text:style-name="T1052">. mokymo įstaigos pavadinimas;</text:span></text:p>
      <text:p text:style-name="P1053"><text:span text:style-name="T1054">5.2</text:span><text:span text:style-name="T1055">. mokymo įstaigos rūšis (visuomeninė organizacija, viešoji įstaiga, valstybės įmonės padalinys ir kt.);</text:span></text:p>
      <text:p text:style-name="P1056"><text:span text:style-name="T1057">5.3</text:span><text:span text:style-name="T1058">. registracijos vieta, adresas, rekvizitai (pašto indeksas, tel., faks., el. p.);</text:span></text:p>
      <text:p text:style-name="P1059"><text:span text:style-name="T1060">5.4</text:span><text:span text:style-name="T1061">. darbuotojų socialinės garantijos (išskyrus darbą visuomeniniais pagrindais);</text:span></text:p>
      <text:p text:style-name="P1062"><text:span text:style-name="T1063">5.5</text:span><text:span text:style-name="T1064">. darbuotojų draudimas (išskyrus darbą visuomeniniais pagrindais);</text:span></text:p>
      <text:p text:style-name="P1065"><text:span text:style-name="T1066">5.6</text:span><text:span text:style-name="T1067">.<text:s/></text:span><text:span text:style-name="T1068">akcininkai (sąrašas, jeigu tokie yra);</text:span></text:p>
      <text:p text:style-name="P1069"><text:span text:style-name="T1070">5.7</text:span><text:span text:style-name="T1071">. mokymo įstaigos nuosavybės teisėmis disponuojamas turtas (dokumentai);</text:span></text:p>
      <text:p text:style-name="P1072"><text:span text:style-name="T1073">5.8</text:span><text:span text:style-name="T1074">. mokymo įstaigos finansinio pajėgumo įrodymas (dokumentai).</text:span></text:p>
      <text:p text:style-name="P1075"><text:span text:style-name="T1076">6</text:span><text:span text:style-name="T1077">. Mokymo bazė:</text:span></text:p>
      <text:p text:style-name="P1078"><text:span text:style-name="T1079">6.1</text:span><text:span text:style-name="T1080">. teorijos mokymo vieta, auditorijos, jų į</text:span><text:span text:style-name="T1081">rangos aprašymas, nuomos arba panaudos sutartis (jeigu tokia yra);</text:span></text:p>
      <text:p text:style-name="P1082"><text:span text:style-name="T1083">6.2</text:span><text:span text:style-name="T1084">. mokymo treniruokliu vieta, treniruoklių sąrašas, jų lygis, leidimo juo naudotis galiojimas arba nuomos ar panaudos sutartis (jeigu tokia yra), laboratorijos aprašymas;</text:span></text:p>
      <text:p text:style-name="P1085"><text:span text:style-name="T1086">6.3</text:span><text:span text:style-name="T1087">. oro</text:span><text:span text:style-name="T1088"><text:s/>eismo paslaugų padaliniai, kur atliekama stažuotė: pavadinimas, vadavietė, sektorius, nuomos arba panaudos sutartis (jeigu tokia yra);</text:span></text:p>
      <text:p text:style-name="P1089"><text:span text:style-name="T1090">6.4</text:span><text:span text:style-name="T1091">. mokymo įstaigos filialai, vieta, aprašymas (jeigu tokie yra).</text:span></text:p>
      <text:p text:style-name="P1092"><text:span text:style-name="T1093">7</text:span><text:span text:style-name="T1094">. Mokymo įstaigos vadovybė ir darbuotojai:</text:span></text:p>
      <text:p text:style-name="P1095"><text:span text:style-name="T1096">7.1</text:span><text:span text:style-name="T1097">. mokymo įstaigos valdymo schema;</text:span></text:p>
      <text:p text:style-name="P1098"><text:span text:style-name="T1099">7.2</text:span><text:span text:style-name="T1100">. mokymo įstaigos vadovaujančiojo personalo: mokymo įstaigos direktoriaus (vadovo), mokymo įstaigos direktoriaus pavaduotojo (jeigu toks yra), vyriausiojo instruktoriaus, kokybės (oro eismo saugos) vadybininko</text:span><text:span text:style-name="T1101"><text:s/>pareiginės instrukcijos (įgaliojimai, pareigos, atsakomybė), reikalavimai (išsilavinimas, kvalifikacija, darbo stažas aviacijos srityje ir kt.);</text:span></text:p>
      <text:p text:style-name="P1102"><text:span text:style-name="T1103">7.3</text:span><text:span text:style-name="T1104">. darbo sutartys, įdarbinimo sąlygos ir sutarčių saugojimas.</text:span></text:p>
      <text:p text:style-name="P1105"><text:span text:style-name="T1106">8</text:span><text:span text:style-name="T1107">. Dokumentų administravimas:</text:span></text:p>
      <text:p text:style-name="P1108"><text:span text:style-name="T1109">8.1</text:span><text:span text:style-name="T1110">.</text:span><text:span text:style-name="T1111"><text:s/>mokymo kursų planavimas ir organizavimas;</text:span></text:p>
      <text:p text:style-name="P1112"><text:span text:style-name="T1113">8.2</text:span><text:span text:style-name="T1114">. kandidatų prašymai priimti į mokymo įstaigą, reikalavimai kandidatams (amžius, teorijos žinių lygis ir kt.);</text:span></text:p>
      <text:p text:style-name="P1115"><text:span text:style-name="T1116">8.3</text:span><text:span text:style-name="T1117">. dokumentai, įrodantys mokymo procesą (paskaitų žurnalai, tvarkaraščiai, įskaitų, egzam</text:span><text:span text:style-name="T1118">inų įrašai ir kt.);</text:span></text:p>
      <text:p text:style-name="P1119"><text:span text:style-name="T1120">8.4</text:span><text:span text:style-name="T1121">. teorijos žinių pažangos testai, žinių įvertinimas (įskaitos, egzaminai), egzaminų perlaikymas;</text:span></text:p>
      <text:p text:style-name="P1122"><text:span text:style-name="T1123">8.5</text:span><text:span text:style-name="T1124">. praktinių gebėjimų pažangos testai, egzaminai, egzaminų perlaikymas;</text:span></text:p>
      <text:p text:style-name="P1125"><text:span text:style-name="T1126">8.6</text:span><text:span text:style-name="T1127">. dokumentų saugojimo laikas ir saugojimo tvark</text:span><text:span text:style-name="T1128">a;</text:span></text:p>
      <text:p text:style-name="P1129"><text:span text:style-name="T1130">8.7</text:span><text:span text:style-name="T1131">. mokymo įstaigos baigimo dokumento pavyzdys;</text:span></text:p>
      <text:p text:style-name="P1132"><text:span text:style-name="T1133">8.8</text:span><text:span text:style-name="T1134">. treniruoklių ir kitų techninių mokymo priemonių naudojimo instrukcijos.</text:span></text:p>
      <text:p text:style-name="P1135"><text:span text:style-name="T1136">9</text:span><text:span text:style-name="T1137">. Mokymo kokybės užtikrinimo sistema:</text:span></text:p>
      <text:p text:style-name="P1138"><text:span text:style-name="T1139">9.1</text:span><text:span text:style-name="T1140">. kokybės sistemos aprašymas;</text:span></text:p>
      <text:p text:style-name="P1141"><text:span text:style-name="T1142">9.2</text:span><text:span text:style-name="T1143">. kokybės sistemos politika, pro</text:span><text:span text:style-name="T1144">grama, auditas, subrangovų priežiūra (jeigu mokymo įstaiga jų paslaugomis naudojasi), dokumentai;</text:span></text:p>
      <text:p text:style-name="P1145"><text:span text:style-name="T1146">9.3</text:span><text:span text:style-name="T1147">. mokymo įstaigos filialų priežiūra;</text:span></text:p>
      <text:p text:style-name="P1148"><text:span text:style-name="T1149">9.4</text:span><text:span text:style-name="T1150">. kokybės vadybininkas (reikalavimai, įgaliojimai, pareigos, atsakomybė).</text:span></text:p>
      <text:p text:style-name="P1151"><text:span text:style-name="T1152">10</text:span><text:span text:style-name="T1153">. Kandidatų atranka:</text:span></text:p>
      <text:p text:style-name="P1154"><text:span text:style-name="T1155">10.1</text:span><text:span text:style-name="T1156">. atrankos sistemos aprašymas (rengiamas pagal Eurokontrolės „Guidelines for Selection Procedures and Tests for Ab Initio Trainee Controllers“ (HUM. ET1. ST04.10000-GUI-01) dokumento reikalavimus):</text:span></text:p>
      <text:p text:style-name="P1157"><text:span text:style-name="T1158">10.1.1</text:span><text:span text:style-name="T1159">. tikslas; reikalavimai kandidatams (sveikatos b</text:span><text:span text:style-name="T1160">ūklė, išsilavinimas, užsienio kalbos mokėjimas ir kt.);</text:span></text:p>
      <text:p text:style-name="P1161"><text:span text:style-name="T1162">10.1.2</text:span><text:span text:style-name="T1163">. pretendentų gabumų testai (atminties, dėmesio, loginio mąstymo, skaičiavimo mintinai, suvokimo, erdvinės orientacijos, gebėjimas vienu metu atlikti kelias užduotis ir kt.);</text:span></text:p>
      <text:p text:style-name="P1164"><text:span text:style-name="T1165">10.1.3</text:span><text:span text:style-name="T1166">.<text:s/></text:span><text:span text:style-name="T1167">anglų kalbos mokėjimo vertinimas (vertinimo būdai);</text:span></text:p>
      <text:p text:style-name="P1168"><text:span text:style-name="T1169">10.1.4</text:span><text:span text:style-name="T1170">. individualus pokalbis;</text:span></text:p>
      <text:p text:style-name="P1171"><text:span text:style-name="T1172">10.1.5</text:span><text:span text:style-name="T1173">. testavimo procedūrų ir vertinimo proceso aprašymas, rezultatų konfidencialumas;</text:span></text:p>
      <text:p text:style-name="P1174"><text:span text:style-name="T1175">10.1.6</text:span><text:span text:style-name="T1176">. reikalavimai egzaminuotojams;</text:span></text:p>
      <text:p text:style-name="P1177"><text:span text:style-name="T1178">10.2</text:span><text:span text:style-name="T1179">. bendradarbiavimas su už</text:span><text:span text:style-name="T1180">sakovais (oro eismo paslaugų įmonėmis).</text:span></text:p>
      <text:p text:style-name="P1181"><text:span text:style-name="T1182">11</text:span><text:span text:style-name="T1183">. Teorijos ir praktinio rengimo specialistai (dėstytojai, instruktoriai):</text:span></text:p>
      <text:p text:style-name="P1184"><text:span text:style-name="T1185">11.1</text:span><text:span text:style-name="T1186">. vyriausiasis teorijos dėstytojas, pareiginė instrukcija (įgaliojimai, pareigos, atsakomybė) ir reikalavimai (išsilavinimas (be</text:span><text:span text:style-name="T1187">ndrasis, pedagoginis, aviacijos), darbo stažas aviacijos srityje);</text:span></text:p>
      <text:p text:style-name="P1188"><text:span text:style-name="T1189">11.2</text:span><text:span text:style-name="T1190">. vyriausiasis instruktorius, pareiginė instrukcija (įgaliojimai, pareigos, atsakomybė) ir reikalavimai (išsilavinimas (bendrasis, pedagoginis, aviacijos), darbo stažas aviacijos sr</text:span><text:span text:style-name="T1191">ityje);</text:span></text:p>
      <text:p text:style-name="P1192"><text:span text:style-name="T1193">11.3</text:span><text:span text:style-name="T1194">. dėstytojai, instruktoriai:</text:span></text:p>
      <text:p text:style-name="P1195"><text:span text:style-name="T1196">11.3.1</text:span><text:span text:style-name="T1197">. dėstytojų, instruktorių sąrašas;</text:span></text:p>
      <text:p text:style-name="P1198"><text:span text:style-name="T1199">11.3.2</text:span><text:span text:style-name="T1200">. dėstomi (mokomi) dalykai;</text:span></text:p>
      <text:p text:style-name="P1201"><text:span text:style-name="T1202">11.3.3</text:span><text:span text:style-name="T1203">. reikalavimai:</text:span></text:p>
      <text:p text:style-name="P1204"><text:span text:style-name="T1205">11.3.3.1</text:span><text:span text:style-name="T1206">. išsilavinimas (bendrasis, pedagoginis, aviacijos);</text:span></text:p>
      <text:p text:style-name="P1207"><text:span text:style-name="T1208">11.3.3.2</text:span><text:span text:style-name="T1209">. darbo stažas aviacijos srit</text:span><text:span text:style-name="T1210">yje;</text:span></text:p>
      <text:p text:style-name="P1211"><text:span text:style-name="T1212">11.3.3.3</text:span><text:span text:style-name="T1213">. dėstomo dalyko žinių įvertinimas CAA;</text:span></text:p>
      <text:p text:style-name="P1214"><text:span text:style-name="T1215">11.3.4</text:span><text:span text:style-name="T1216">. aviacijos specialisto licencija, turimos kvalifikacijos;</text:span></text:p>
      <text:p text:style-name="P1217"><text:span text:style-name="T1218">11.3.5</text:span><text:span text:style-name="T1219">. darbo sutartis arba sutikimas dėstyti (jeigu dėstoma visuomeniniais pagrindais).</text:span></text:p>
      <text:p text:style-name="P1220"><text:span text:style-name="T1221">V</text:span><text:span text:style-name="T1222">.<text:s/></text:span><text:span text:style-name="T1223">Mokymo programos</text:span></text:p>
      <text:p text:style-name="P1224"><text:span text:style-name="T1225">12</text:span><text:span text:style-name="T1226">. Skrydžių vadovų pradinio rengimo programa – I fazė:</text:span></text:p>
      <text:p text:style-name="P1227"><text:span text:style-name="T1228">12.1</text:span><text:span text:style-name="T1229">. teorijos rengimo programa:</text:span></text:p>
      <text:p text:style-name="P1230"><text:span text:style-name="T1231">12.1.1</text:span><text:span text:style-name="T1232">. programos tikslas;</text:span></text:p>
      <text:p text:style-name="P1233"><text:span text:style-name="T1234">12.1.2</text:span><text:span text:style-name="T1235">. programos apimtis (visų tipų skrydžių valdymo paslaugų pažintinis mokymas);</text:span></text:p>
      <text:p text:style-name="P1236"><text:span text:style-name="T1237">12.1.3</text:span><text:span text:style-name="T1238">. reikalavimai pretendentams;</text:span></text:p>
      <text:p text:style-name="P1239"><text:span text:style-name="T1240">12.1.4</text:span><text:span text:style-name="T1241">. mokymo planas (dėstomi dalykai, valandų skaičius, mokymo būdas, mokymo etapai);</text:span></text:p>
      <text:p text:style-name="P1242"><text:span text:style-name="T1243">12.1.5</text:span><text:span text:style-name="T1244">. teorijos žinių pažangos tikrinimai;</text:span></text:p>
      <text:p text:style-name="P1245"><text:span text:style-name="T1246">12.1.6</text:span><text:span text:style-name="T1247">. teorijos žinių egzaminai, jų perlaikymas, egzaminų įrašai, jų saugojimas;</text:span></text:p>
      <text:p text:style-name="P1248"><text:span text:style-name="T1249">12.2</text:span><text:span text:style-name="T1250">. praktinio rengimo programa<text:s/></text:span><text:span text:style-name="T1251">(treniruoklyje, laboratorijoje, skrydžių valdymo padalinyje):</text:span></text:p>
      <text:p text:style-name="P1252"><text:span text:style-name="T1253">12.2.1</text:span><text:span text:style-name="T1254">. etapai, užduotys, pratimai;</text:span></text:p>
      <text:p text:style-name="P1255"><text:span text:style-name="T1256">12.2.2</text:span><text:span text:style-name="T1257">. pažangos testai;</text:span></text:p>
      <text:p text:style-name="P1258"><text:span text:style-name="T1259">12.2.3</text:span><text:span text:style-name="T1260">. praktinių gebėjimų egzaminai, jų perlaikymas, įrašai ir jų saugojimas;</text:span></text:p>
      <text:p text:style-name="P1261"><text:span text:style-name="T1262">12.3</text:span><text:span text:style-name="T1263">. teorijos ir praktinio rengimo pr</text:span><text:span text:style-name="T1264">ogramos turi atitikti Eurokontrolės saugos ir priežiūros (ESARR) „Oro eismo vadybos (ATM) paslaugų personalas“ (ESARR 5) reikalavimus.</text:span></text:p>
      <text:p text:style-name="P1265"><text:span text:style-name="T1266">13</text:span><text:span text:style-name="T1267">. Skrydžių vadovų mokymas kvalifikacijai gauti – II fazė:</text:span></text:p>
      <text:p text:style-name="P1268"><text:span text:style-name="T1269">13.1</text:span><text:span text:style-name="T1270">. mokymo programa kvalifikacijai gauti:</text:span></text:p>
      <text:p text:style-name="P1271"><text:span text:style-name="T1272">13.1.1</text:span><text:span text:style-name="T1273">.</text:span><text:span text:style-name="T1274"><text:s/>programos tikslas (kokia kvalifikacija suteikiama);</text:span></text:p>
      <text:p text:style-name="P1275"><text:span text:style-name="T1276">13.1.2</text:span><text:span text:style-name="T1277">. reikalavimai pretendentams (profesinės žinios, anglų kalbos mokėjimas ir kt.);</text:span></text:p>
      <text:p text:style-name="P1278"><text:span text:style-name="T1279">13.2</text:span><text:span text:style-name="T1280">. įvadinis mokymas;</text:span></text:p>
      <text:p text:style-name="P1281"><text:span text:style-name="T1282">13.3</text:span><text:span text:style-name="T1283">. parengtinis mokymas treniruoklyje (etapai, užduotys, pratimai, pažangos<text:s/></text:span><text:span text:style-name="T1284">testai;</text:span></text:p>
      <text:p text:style-name="P1285"><text:span text:style-name="T1286">13.4</text:span><text:span text:style-name="T1287">. praktinis rengimas (stažuotė) darbo vietoje (OJT) (etapai, užduotys, pratimai, pažangos testai, gebėjimų egzaminai, jų perlaikymas, įrašai ir jų saugojimas);</text:span></text:p>
      <text:p text:style-name="P1288"><text:span text:style-name="T1289">13.5</text:span><text:span text:style-name="T1290">. programos kvalifikacijai gauti turi atitikti Eurokontrolės saugos ir p</text:span><text:span text:style-name="T1291">riežiūros (ESARR) „Oro eismo vadybos (ATM) paslaugų personalas“ (ESARR 5) reikalavimus.</text:span></text:p>
      <text:p text:style-name="P1292"><text:span text:style-name="T1293">14</text:span><text:span text:style-name="T1294">. Skrydžių vadovų kvalifikacijos tobulinimo programa:</text:span></text:p>
      <text:p text:style-name="P1295"><text:span text:style-name="T1296">14.1</text:span><text:span text:style-name="T1297">. teorijos žinių tobulinimo programa:</text:span></text:p>
      <text:p text:style-name="P1298"><text:span text:style-name="T1299">14.1.1</text:span><text:span text:style-name="T1300">. mokymo planas;</text:span></text:p>
      <text:p text:style-name="P1301"><text:span text:style-name="T1302">14.1.2</text:span><text:span text:style-name="T1303">. dėstomi dalykai (įskaitan</text:span><text:span text:style-name="T1304">t radijo ryšį nacionaline ir anglų kalbomis bei anglų bendrinę kalbą), žinių įvertinimas, lietuvių ir anglų kalbų mokėjimo reikalavimai;</text:span></text:p>
      <text:p text:style-name="P1305"><text:span text:style-name="T1306">14.2</text:span><text:span text:style-name="T1307">. profesinių įgūdžių tobulinimo programa:</text:span></text:p>
      <text:p text:style-name="P1308"><text:span text:style-name="T1309">14.2.1</text:span><text:span text:style-name="T1310">. įgūdžių lavinimas treniruoklyje (įskaitant treniruotes im</text:span><text:span text:style-name="T1311">ituojant avarines situacijas);</text:span></text:p>
      <text:p text:style-name="P1312"><text:span text:style-name="T1313">14.3</text:span><text:span text:style-name="T1314">. tobulinimo kursų baigimas, praktinių įgūdžių įvertinimas, dokumentų administravimas ir saugojimas;</text:span></text:p>
      <text:p text:style-name="P1315"><text:span text:style-name="T1316">14.4</text:span><text:span text:style-name="T1317">. profesinių įgūdžių tobulinimo programos turi atitikti Eurokontrolės saugos ir priežiūros (ESARR) „Oro ei</text:span><text:span text:style-name="T1318">smo vadybos (ATM) paslaugų personalas“ (ESARR 5) reikalavimus.</text:span></text:p>
      <text:p text:style-name="P1319"><text:span text:style-name="T1320">15</text:span><text:span text:style-name="T1321">. Skrydžių vadovų instruktorių rengimo programa:</text:span></text:p>
      <text:p text:style-name="P1322"><text:span text:style-name="T1323">15.1</text:span><text:span text:style-name="T1324">. programos tikslas;</text:span></text:p>
      <text:p text:style-name="P1325"><text:span text:style-name="T1326">15.2</text:span><text:span text:style-name="T1327">. mokymo proceso organizavimas;</text:span></text:p>
      <text:p text:style-name="P1328"><text:span text:style-name="T1329">15.3</text:span><text:span text:style-name="T1330">. reikalavimai pretendentams (žinių lygis, darbo stažas, išsi</text:span><text:span text:style-name="T1331">lavinimas ir kt.);</text:span></text:p>
      <text:p text:style-name="P1332"><text:span text:style-name="T1333">15.4</text:span><text:span text:style-name="T1334">. mokymo planas (dėstomi dalykai, valandų skaičius, mokymo būdas, mokymo etapai ir kt.);</text:span></text:p>
      <text:p text:style-name="P1335"><text:span text:style-name="T1336">15.5</text:span><text:span text:style-name="T1337">. praktinis instruktorių rengimas treniruoklyje ir / arba darbo vietoje (mokymo metodika, įskaitant veiksmus avariniais atvejais);</text:span></text:p>
      <text:p text:style-name="P1338"><text:span text:style-name="T1339">15.6</text:span><text:span text:style-name="T1340">. dokumentų administravimas, instruktoriaus kvalifikacijos suteikimas;</text:span></text:p>
      <text:p text:style-name="P1341"><text:span text:style-name="T1342">15.7</text:span><text:span text:style-name="T1343">. mokymo programa turi atitikti Eurokontrolės „Skrydžių vadovų mokymo darbo vietose“ (HUM. ETI. STO5. 4000-GUI-01) (EATMP) reikalavimus.</text:span></text:p>
      <text:p text:style-name="P1344"><text:span text:style-name="T1345">VI</text:span><text:span text:style-name="T1346">.<text:s/></text:span><text:span text:style-name="T1347">Oro eismo paslaugų<text:s/></text:span><text:span text:style-name="T1348">teikimo vadovas (jeigu jo reikia)</text:span></text:p>
      <text:p text:style-name="P1349"><text:span text:style-name="T1350">16</text:span><text:span text:style-name="T1351">. Oro eismo paslaugų teikimo vadovas rengiamas pagal Tarptautinės civilinės aviacijos konvencijos 11 priedo ir Tarptautinės civilinės aviacijos organizacijos Dok. 4444 „Oro eismo organizavimas“ reikalavimus.</text:span></text:p>
      <text:p text:style-name="P1352"/>
      <text:p text:style-name="P1353"><text:span text:style-name="T1354">___</text:span><text:span text:style-name="T1355">______________</text:span></text:p>
      <text:p text:style-name="P1356"/>
      <text:p text:style-name="P1357"/>
      <text:p text:style-name="P1358"><text:span text:style-name="T1359">Pakeitimai:</text:span></text:p>
      <text:p text:style-name="P1360"/>
      <text:p text:style-name="P1361"><text:span text:style-name="T1362">1.</text:span></text:p>
      <text:p text:style-name="P1363"><text:span text:style-name="T1364">Civilinės aviacijos administracija, Įsakymas</text:span></text:p>
      <text:p text:style-name="P1365"><text:span text:style-name="T1366">Nr.<text:s/></text:span><text:a xlink:href="https://www.e-tar.lt/portal/legalAct.html?documentId=TAR.665A5C7A966D" office:target-frame-name="_top" xlink:show="replace"><text:span text:style-name="T1367">4R-81</text:span></text:a><text:span text:style-name="T1368">, 2007-04-27, Žin., 2007, Nr. 50-1991 (2007-05-10), i. k. 1072217ISAK0004R-81</text:span></text:p>
      <text:p text:style-name="P1369"><text:span text:style-name="T1370">Dėl Civ</text:span><text:span text:style-name="T1371">ilinės aviacijos administracijos direktoriaus 2004 m. rugsėjo 29 d. įsakymo Nr. 4R-183 "Dėl reikalavimų mokymo įstaigoms, rengiančioms ir perkvalifikuojančioms civilinės aviacijos specialistus, patvirtinimo" pakeitimo</text:span></text:p>
      <text:p text:style-name="P1372"/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3:10:00Z</meta:creation-date>
    <dc:date>2016-03-03T13:10:00Z</dc:date>
    <meta:template xlink:href="Normal" xlink:type="simple"/>
    <meta:editing-cycles>2</meta:editing-cycles>
    <meta:editing-duration>PT0S</meta:editing-duration>
    <meta:document-statistic meta:page-count="14" meta:paragraph-count="467" meta:word-count="5095" meta:character-count="41166" meta:row-count="1461" meta:non-whitespace-character-count="36538"/>
  </office:meta>
</office:document-meta>
</file>