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style-complex="italic"/>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style-complex="italic"/>
    </style:style>
    <style:style style:name="T50" style:parent-style-name="DefaultParagraphFont" style:family="text">
      <style:text-properties fo:font-style="italic" style:font-style-asian="italic"/>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fo:break-before="page" fo:margin-left="3.3472in">
        <style:tab-stops/>
      </style:paragraph-properties>
    </style:style>
    <style:style style:name="P74" style:parent-style-name="Normal" style:family="paragraph">
      <style:paragraph-properties fo:margin-left="3.3472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center"/>
      <style:text-properties fo:font-weight="bold" style:font-weight-asian="bold" style:font-weight-complex="bold" fo:text-transform="uppercase"/>
    </style:style>
    <style:style style:name="P145" style:parent-style-name="Normal" style:family="paragraph">
      <style:paragraph-properties fo:text-align="center"/>
      <style:text-properties fo:font-weight="bold" style:font-weight-asian="bold" style:font-weight-complex="bold" fo:text-transform="uppercase"/>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text-align="center" fo:margin-left="0.25in">
        <style:tab-stops/>
      </style:paragraph-properties>
      <style:text-properties fo:text-transform="uppercase"/>
    </style:style>
    <style:style style:name="P157" style:parent-style-name="Normal" style:family="paragraph">
      <style:paragraph-properties fo:text-align="center" fo:margin-left="0.25in">
        <style:tab-stops/>
      </style:paragraph-properties>
      <style:text-properties fo:text-transform="uppercase"/>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center"/>
      <style:text-properties fo:font-weight="bold" style:font-weight-asian="bold" style:font-weight-complex="bold" fo:text-transform="uppercase"/>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with-next="always" fo:text-align="justify" fo:text-indent="0.3937in"/>
    </style:style>
    <style:style style:name="T206" style:parent-style-name="DefaultParagraphFont" style:family="text">
      <style:text-properties style:font-weight-complex="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fo:margin-left="0.25in">
        <style:tab-stops/>
      </style:paragraph-properties>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justify"/>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text-position="super 66.6%"/>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T252" style:parent-style-name="DefaultParagraphFont" style:family="text">
      <style:text-properties fo:font-weight="bold" style:font-weight-asian="bold" style:font-weight-complex="bold" fo:text-transform="uppercase"/>
    </style:style>
    <style:style style:name="P253" style:parent-style-name="Normal" style:family="paragraph">
      <style:paragraph-properties fo:text-align="center"/>
      <style:text-properties fo:font-weight="bold" style:font-weight-asian="bold" style:font-weight-complex="bold" fo:text-transform="uppercase"/>
    </style:style>
    <style:style style:name="P254" style:parent-style-name="Normal" style:family="paragraph">
      <style:paragraph-properties fo:text-align="center"/>
      <style:text-properties fo:font-weight="bold" style:font-weight-asian="bold" style:font-weight-complex="bold" fo:text-transform="uppercase"/>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text-position="super 66.6%"/>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font-style="italic" style:font-style-asian="italic"/>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style:text-underline-type="single" style:text-underline-style="solid" style:text-underline-width="auto" style:text-underline-mode="continuous"/>
    </style:style>
    <style:style style:name="P317" style:parent-style-name="Normal" style:family="paragraph">
      <style:paragraph-properties fo:text-align="justify" fo:text-indent="0.3937in"/>
    </style:style>
    <style:style style:name="T318" style:parent-style-name="DefaultParagraphFont" style:family="text">
      <style:text-properties style:text-underline-type="single" style:text-underline-style="solid" style:text-underline-width="auto" style:text-underline-mode="continuous"/>
    </style:style>
    <style:style style:name="P319" style:parent-style-name="Normal" style:family="paragraph">
      <style:paragraph-properties fo:text-align="justify" fo:text-indent="0.3937in"/>
    </style:style>
    <style:style style:name="P320" style:parent-style-name="Normal" style:family="paragraph">
      <style:paragraph-properties fo:keep-with-next="always" fo:text-align="justify" fo:text-indent="0.3937in"/>
    </style:style>
    <style:style style:name="T321" style:parent-style-name="DefaultParagraphFont" style:family="text">
      <style:text-properties style:text-position="super 66.6%"/>
    </style:style>
    <style:style style:name="P322" style:parent-style-name="Normal" style:family="paragraph">
      <style:paragraph-properties fo:text-align="justify" fo:text-indent="0.3937in"/>
    </style:style>
    <style:style style:name="T323" style:parent-style-name="DefaultParagraphFont" style:family="text">
      <style:text-properties style:text-position="super 66.6%"/>
    </style:style>
    <style:style style:name="P324" style:parent-style-name="Normal" style:family="paragraph">
      <style:paragraph-properties fo:text-align="justify" fo:text-indent="0.3937in"/>
    </style:style>
    <style:style style:name="T325" style:parent-style-name="DefaultParagraphFont" style:family="text">
      <style:text-properties style:text-position="super 66.6%"/>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text-position="super 66.6%"/>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style:text-position="super 66.6%"/>
    </style:style>
    <style:style style:name="P337" style:parent-style-name="Normal" style:family="paragraph">
      <style:paragraph-properties fo:text-align="justify" fo:text-indent="0.3937in"/>
    </style:style>
    <style:style style:name="T338" style:parent-style-name="DefaultParagraphFont" style:family="text">
      <style:text-properties style:text-position="super 66.6%"/>
    </style:style>
    <style:style style:name="P339" style:parent-style-name="Normal" style:family="paragraph">
      <style:paragraph-properties fo:text-align="justify" fo:text-indent="0.3937in"/>
    </style:style>
    <style:style style:name="T340" style:parent-style-name="DefaultParagraphFont" style:family="text">
      <style:text-properties style:text-position="super 66.6%"/>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text-properties fo:font-weight="bold" style:font-weight-asian="bold" style:font-weight-complex="bold" fo:text-transform="uppercase"/>
    </style:style>
    <style:style style:name="P354" style:parent-style-name="Normal" style:family="paragraph">
      <style:paragraph-properties fo:text-align="center"/>
    </style:style>
    <style:style style:name="P355" style:parent-style-name="Normal" style:family="paragraph">
      <style:paragraph-properties fo:keep-with-next="always" fo:text-align="center" fo:margin-left="0.25in">
        <style:tab-stops/>
      </style:paragraph-properties>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P359"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style>
    <style:style style:name="P360"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style>
    <style:style style:name="P361" style:parent-style-name="Normal" style:family="paragraph">
      <style:paragraph-properties fo:keep-with-next="always" fo:text-align="center" fo:margin-left="0.25in">
        <style:tab-stops/>
      </style:paragraph-properties>
    </style:style>
    <style:style style:name="T362" style:parent-style-name="DefaultParagraphFont" style:family="text">
      <style:text-properties fo:font-weight="bold" style:font-weight-asian="bold" style:font-weight-complex="bold" fo:text-transform="uppercase"/>
    </style:style>
    <style:style style:name="P363" style:parent-style-name="Normal" style:family="paragraph">
      <style:paragraph-properties fo:keep-with-next="always" fo:text-align="justify"/>
      <style:text-properties fo:background-color="#FFFF00"/>
    </style:style>
    <style:style style:name="P364" style:parent-style-name="Normal" style:family="paragraph">
      <style:paragraph-properties fo:text-align="justify" fo:text-indent="0.3937in"/>
    </style:style>
    <style:style style:name="T365" style:parent-style-name="DefaultParagraphFont" style:family="text">
      <style:text-properties style:text-underline-type="single" style:text-underline-style="solid" style:text-underline-width="auto" style:text-underline-mode="continuous"/>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keep-with-next="always"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fo:text-indent="0.3937in"/>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fo:text-indent="0.3937in"/>
      <style:text-properties fo:font-weight="bold" style:font-weight-asian="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style:style>
    <style:style style:name="P403" style:parent-style-name="Normal" style:family="paragraph">
      <style:paragraph-properties fo:text-align="center"/>
      <style:text-properties fo:font-weight="bold" style:font-weight-asian="bold" style:font-weight-complex="bold" fo:text-transform="uppercase" fo:background-color="#FFFF00"/>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Hyperlink"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text-properties fo:text-transform="uppercase"/>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style:style>
    <style:style style:name="T431" style:parent-style-name="DefaultParagraphFont" style:family="text">
      <style:text-properties fo:font-weight="bold" style:font-weight-asian="bold" style:font-weight-complex="bold" fo:text-transform="uppercase"/>
    </style:style>
    <style:style style:name="T432" style:parent-style-name="DefaultParagraphFont" style:family="text">
      <style:text-properties fo:font-weight="bold" style:font-weight-asian="bold" style:font-weight-complex="bold" fo:text-transform="uppercase"/>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text-underline-type="single" style:text-underline-style="solid" style:text-underline-width="auto" style:text-underline-mode="continuous"/>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style:style>
    <style:style style:name="P474" style:parent-style-name="Normal" style:family="paragraph">
      <style:paragraph-properties fo:text-align="justify"/>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text-underline-type="single" style:text-underline-style="solid" style:text-underline-width="auto" style:text-underline-mode="continuous"/>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style:style>
    <style:style style:name="T606" style:parent-style-name="DefaultParagraphFont" style:family="text">
      <style:text-properties fo:font-weight="bold" style:font-weight-asian="bold" style:font-weight-complex="bold" fo:text-transform="uppercase"/>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style:font-style-complex="italic"/>
    </style:style>
    <style:style style:name="T619" style:parent-style-name="DefaultParagraphFont" style:family="text">
      <style:text-properties fo:font-style="italic" style:font-style-asian="italic"/>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text-position="super 66.6%"/>
    </style:style>
    <style:style style:name="T628" style:parent-style-name="DefaultParagraphFont" style:family="text">
      <style:text-properties style:font-weight-complex="bold"/>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T660" style:parent-style-name="DefaultParagraphFont" style:family="text">
      <style:text-properties style:text-position="super 66.6%"/>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keep-with-next="always" fo:text-align="center"/>
    </style:style>
    <style:style style:name="T708" style:parent-style-name="DefaultParagraphFont" style:family="text">
      <style:text-properties fo:font-weight="bold" style:font-weight-asian="bold" fo:text-transform="uppercase"/>
    </style:style>
    <style:style style:name="P709" style:parent-style-name="Normal" style:family="paragraph">
      <style:paragraph-properties fo:keep-with-next="always" fo:text-align="justify" fo:text-indent="0.3937in"/>
    </style:style>
    <style:style style:name="P710" style:parent-style-name="Normal" style:family="paragraph">
      <style:paragraph-properties fo:text-align="justify" fo:text-indent="0.3937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fo:text-indent="0.0986in"/>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text-indent="0.3937in"/>
    </style:style>
    <style:style style:name="T740" style:parent-style-name="DefaultParagraphFont" style:family="text">
      <style:text-properties style:text-position="super 66.6%"/>
    </style:style>
    <style:style style:name="P741" style:parent-style-name="Normal" style:family="paragraph">
      <style:paragraph-properties fo:text-align="justify" fo:text-indent="0.3937in"/>
    </style:style>
    <style:style style:name="T742" style:parent-style-name="DefaultParagraphFont" style:family="text">
      <style:text-properties style:text-position="super 66.6%"/>
    </style:style>
    <style:style style:name="P743" style:parent-style-name="Normal" style:family="paragraph">
      <style:paragraph-properties fo:text-align="justify" fo:text-indent="0.3937in"/>
    </style:style>
    <style:style style:name="T744" style:parent-style-name="DefaultParagraphFont" style:family="text">
      <style:text-properties style:text-position="super 66.6%"/>
    </style:style>
    <style:style style:name="P745" style:parent-style-name="Normal" style:family="paragraph">
      <style:paragraph-properties fo:text-align="justify" fo:text-indent="0.3937in"/>
    </style:style>
    <style:style style:name="T746" style:parent-style-name="DefaultParagraphFont" style:family="text">
      <style:text-properties style:text-position="super 66.6%"/>
    </style:style>
    <style:style style:name="P747" style:parent-style-name="Normal" style:family="paragraph">
      <style:paragraph-properties fo:text-align="justify" fo:text-indent="0.3937in"/>
    </style:style>
    <style:style style:name="T748" style:parent-style-name="DefaultParagraphFont" style:family="text">
      <style:text-properties style:text-position="super 66.6%"/>
    </style:style>
    <style:style style:name="P749" style:parent-style-name="Normal" style:family="paragraph">
      <style:paragraph-properties fo:text-align="justify" fo:text-indent="0.3937in"/>
    </style:style>
    <style:style style:name="T750" style:parent-style-name="DefaultParagraphFont" style:family="text">
      <style:text-properties style:text-position="super 66.6%"/>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style:style>
    <style:style style:name="T781" style:parent-style-name="DefaultParagraphFont" style:family="text">
      <style:text-properties fo:font-weight="bold" style:font-weight-asian="bold" style:font-weight-complex="bold" fo:text-transform="uppercase"/>
    </style:style>
    <style:style style:name="T782" style:parent-style-name="DefaultParagraphFont" style:family="text">
      <style:text-properties fo:font-weight="bold" style:font-weight-asian="bold" style:font-weight-complex="bold" fo:text-transform="uppercase"/>
    </style:style>
    <style:style style:name="P783" style:parent-style-name="Normal" style:family="paragraph">
      <style:paragraph-properties fo:text-align="justify"/>
    </style:style>
    <style:style style:name="P784" style:parent-style-name="Normal" style:family="paragraph">
      <style:paragraph-properties fo:text-align="center"/>
      <style:text-properties fo:font-weight="bold" style:font-weight-asian="bold" style:font-weight-complex="bold" fo:text-transform="uppercase"/>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T806" style:parent-style-name="DefaultParagraphFont" style:family="text">
      <style:text-properties style:text-underline-type="single" style:text-underline-style="solid" style:text-underline-width="auto" style:text-underline-mode="continuous"/>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keep-with-next="always" fo:keep-together="always" fo:text-align="center"/>
    </style:style>
    <style:style style:name="T833" style:parent-style-name="DefaultParagraphFont" style:family="text">
      <style:text-properties fo:font-weight="bold" style:font-weight-asian="bold" style:font-weight-complex="bold" fo:text-transform="uppercase"/>
    </style:style>
    <style:style style:name="T834" style:parent-style-name="DefaultParagraphFont" style:family="text">
      <style:text-properties fo:font-weight="bold" style:font-weight-asian="bold" style:font-weight-complex="bold" fo:text-transform="uppercase"/>
    </style:style>
    <style:style style:name="P835" style:parent-style-name="Normal" style:family="paragraph">
      <style:paragraph-properties fo:keep-with-next="always" fo:keep-together="always" fo:text-align="justify" fo:text-indent="0.3937in"/>
    </style:style>
    <style:style style:name="P836" style:parent-style-name="Normal" style:family="paragraph">
      <style:paragraph-properties fo:keep-with-next="always" fo:keep-together="alway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keep-with-next="always" fo:text-align="center" fo:margin-left="0.25in">
        <style:tab-stops/>
      </style:paragraph-properties>
    </style:style>
    <style:style style:name="T850" style:parent-style-name="DefaultParagraphFont" style:family="text">
      <style:text-properties fo:font-weight="bold" style:font-weight-asian="bold" style:font-weight-complex="bold" fo:text-transform="uppercase"/>
    </style:style>
    <style:style style:name="T851" style:parent-style-name="DefaultParagraphFont" style:family="text">
      <style:text-properties fo:font-weight="bold" style:font-weight-asian="bold" style:font-weight-complex="bold" fo:text-transform="uppercase"/>
    </style:style>
    <style:style style:name="T852" style:parent-style-name="DefaultParagraphFont" style:family="text">
      <style:text-properties fo:font-weight="bold" style:font-weight-asian="bold" style:font-weight-complex="bold" fo:text-transform="uppercase"/>
    </style:style>
    <style:style style:name="P853" style:parent-style-name="Normal" style:family="paragraph">
      <style:paragraph-properties fo:keep-with-next="always" fo:text-align="justify"/>
    </style:style>
    <style:style style:name="P854" style:parent-style-name="Normal" style:family="paragraph">
      <style:paragraph-properties fo:keep-with-next="always" fo:text-align="justify"/>
    </style:style>
    <style:style style:name="P855" style:parent-style-name="Normal" style:family="paragraph">
      <style:paragraph-properties fo:text-align="center" fo:margin-left="0.25in">
        <style:tab-stops/>
      </style:paragraph-properties>
    </style:style>
    <style:style style:name="T856" style:parent-style-name="DefaultParagraphFont" style:family="text">
      <style:text-properties fo:font-weight="bold" style:font-weight-asian="bold" style:font-weight-complex="bold" fo:text-transform="uppercase"/>
    </style:style>
    <style:style style:name="P857" style:parent-style-name="Normal" style:family="paragraph">
      <style:paragraph-properties fo:text-align="center"/>
      <style:text-properties fo:font-weight="bold" style:font-weight-asian="bold" style:font-weight-complex="bold" fo:text-transform="uppercase" fo:background-color="#FFFF00"/>
    </style:style>
    <style:style style:name="P858" style:parent-style-name="Normal" style:family="paragraph">
      <style:paragraph-properties fo:text-align="justify" fo:text-indent="0.3937in"/>
    </style:style>
    <style:style style:name="T859" style:parent-style-name="DefaultParagraphFont" style:family="text">
      <style:text-properties style:font-style-complex="italic"/>
    </style:style>
    <style:style style:name="T860" style:parent-style-name="DefaultParagraphFont" style:family="text">
      <style:text-properties fo:font-style="italic" style:font-style-asian="italic"/>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T868" style:parent-style-name="DefaultParagraphFont" style:family="text">
      <style:text-properties style:font-weight-complex="bold"/>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style:font-weight-complex="bold" style:font-style-complex="italic"/>
    </style:style>
    <style:style style:name="T958" style:parent-style-name="DefaultParagraphFont" style:family="text">
      <style:text-properties style:font-weight-complex="bold" style:font-style-complex="italic"/>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style:text-position="super 66.6%"/>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color="#0000FF" style:text-underline-type="single" style:text-underline-style="solid" style:text-underline-width="auto" style:text-underline-mode="continuous"/>
    </style:style>
    <style:style style:name="P978" style:parent-style-name="Normal" style:family="paragraph">
      <style:paragraph-properties fo:text-align="justify" fo:text-indent="0.3937in"/>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P992" style:parent-style-name="Normal" style:family="paragraph">
      <style:paragraph-properties fo:text-align="justify"/>
    </style:style>
    <style:style style:name="P993" style:parent-style-name="Normal" style:family="paragraph">
      <style:paragraph-properties fo:text-align="center"/>
    </style:style>
    <style:style style:name="T994" style:parent-style-name="DefaultParagraphFont" style:family="text">
      <style:text-properties fo:font-style="italic" style:font-style-asian="italic"/>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fo:font-style="italic" style:font-style-asian="italic"/>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P1033" style:parent-style-name="Normal" style:family="paragraph">
      <style:paragraph-properties fo:text-align="justify"/>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style:style>
    <style:style style:name="P1036" style:parent-style-name="Normal" style:family="paragraph">
      <style:paragraph-properties fo:text-align="justify" fo:text-indent="0.3937in"/>
      <style:text-properties fo:background-color="#FFFF00"/>
    </style:style>
    <style:style style:name="P1037" style:parent-style-name="Normal" style:family="paragraph">
      <style:paragraph-properties fo:text-align="justify" fo:text-indent="0.3937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text:display="none"/>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text-transform="uppercase"/>
    </style:style>
    <style:style style:name="T1118" style:parent-style-name="DefaultParagraphFont" style:family="text">
      <style:text-properties fo:font-weight="bold" style:font-weight-asian="bold" style:font-weight-complex="bold" fo:text-transform="uppercase"/>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text-transform="uppercase"/>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text-transform="uppercase"/>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widows="0" fo:orphans="0" fo:text-align="justify" fo:text-indent="0.3937in"/>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style:text-properties fo:background-color="#FFFF00"/>
    </style:style>
    <style:style style:name="P1161" style:parent-style-name="Normal" style:family="paragraph">
      <style:paragraph-properties fo:text-align="justify"/>
    </style:style>
    <style:style style:name="P1162" style:parent-style-name="Normal" style:family="paragraph">
      <style:paragraph-properties fo:keep-with-next="always" fo:keep-together="always" fo:text-align="center"/>
    </style:style>
    <style:style style:name="T1163" style:parent-style-name="DefaultParagraphFont" style:family="text">
      <style:text-properties fo:font-weight="bold" style:font-weight-asian="bold" style:font-weight-complex="bold" fo:text-transform="uppercase"/>
    </style:style>
    <style:style style:name="P1164" style:parent-style-name="Normal" style:family="paragraph">
      <style:paragraph-properties fo:keep-with-next="always" fo:keep-together="always" fo:text-align="justify" fo:text-indent="0.3937in"/>
    </style:style>
    <style:style style:name="P1165" style:parent-style-name="Normal" style:family="paragraph">
      <style:paragraph-properties fo:keep-with-next="always" fo:keep-together="always" fo:widows="0" fo:orphans="0" fo:text-align="justify" fo:text-indent="0.3937i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text-position="super 66.6%"/>
    </style:style>
    <style:style style:name="T1193" style:parent-style-name="DefaultParagraphFont" style:family="text">
      <style:text-properties style:text-position="super 66.6%"/>
    </style:style>
    <style:style style:name="T1194" style:parent-style-name="DefaultParagraphFont" style:family="text">
      <style:text-properties style:text-position="super 66.6%"/>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text-transform="uppercase"/>
    </style:style>
    <style:style style:name="P1208" style:parent-style-name="Normal" style:family="paragraph">
      <style:paragraph-properties fo:text-align="justify" fo:text-indent="0.3937in"/>
    </style:style>
    <style:style style:name="P1209" style:parent-style-name="Normal" style:family="paragraph">
      <style:paragraph-properties fo:widows="0" fo:orphans="0" fo:text-align="justify" fo:text-indent="0.3937in"/>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T1246" style:parent-style-name="DefaultParagraphFont" style:family="text">
      <style:text-properties style:font-weight-complex="bold"/>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style:text-position="super 66.6%"/>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fo:text-transform="uppercase"/>
    </style:style>
    <style:style style:name="T1275" style:parent-style-name="DefaultParagraphFont" style:family="text">
      <style:text-properties fo:font-weight="bold" style:font-weight-asian="bold" style:font-weight-complex="bold" fo:text-transform="uppercase"/>
    </style:style>
    <style:style style:name="P1276" style:parent-style-name="Normal" style:family="paragraph">
      <style:paragraph-properties fo:text-align="justify" fo:text-indent="0.3937in"/>
      <style:text-properties fo:background-color="#FFFF00"/>
    </style:style>
    <style:style style:name="P1277" style:parent-style-name="Normal" style:family="paragraph">
      <style:paragraph-properties fo:text-align="justify" fo:text-indent="0.3937in"/>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T1287" style:parent-style-name="DefaultParagraphFont" style:family="text">
      <style:text-properties fo:font-style="italic" style:font-style-asian="italic"/>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color="#0000FF" style:text-underline-type="single" style:text-underline-style="solid" style:text-underline-width="auto" style:text-underline-mode="continuous"/>
    </style:style>
    <style:style style:name="T1299" style:parent-style-name="DefaultParagraphFont" style:family="text">
      <style:text-properties fo:color="#0000FF" style:text-underline-type="single" style:text-underline-style="solid" style:text-underline-width="auto" style:text-underline-mode="continuous"/>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center"/>
      <style:text-properties fo:font-weight="bold" style:font-weight-asian="bold" fo:text-transform="uppercase"/>
    </style:style>
    <style:style style:name="P1339" style:parent-style-name="Normal" style:family="paragraph">
      <style:paragraph-properties fo:text-align="center"/>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text-transform="uppercase"/>
    </style:style>
    <style:style style:name="P1342" style:parent-style-name="Normal" style:family="paragraph">
      <style:paragraph-properties fo:text-align="justify" fo:text-indent="0.3937in"/>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weight-complex="bold"/>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style:text-position="super 66.6%"/>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text-align="center" fo:text-indent="0.3937in"/>
      <style:text-properties fo:font-weight="bold" style:font-weight-asian="bold"/>
    </style:style>
    <style:style style:name="P1369" style:parent-style-name="Normal" style:family="paragraph">
      <style:paragraph-properties fo:text-align="justify" fo:text-indent="0.3937i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style>
    <style:style style:name="P1379" style:parent-style-name="Normal" style:family="paragraph">
      <style:paragraph-properties fo:text-align="justify"/>
      <style:text-properties style:font-weight-complex="bold"/>
    </style:style>
    <style:style style:name="P1380" style:parent-style-name="Normal" style:family="paragraph">
      <style:paragraph-properties fo:text-align="justify" fo:text-indent="0.3937in"/>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T1397" style:parent-style-name="DefaultParagraphFont" style:family="text">
      <style:text-properties style:text-position="super 66.6%"/>
    </style:style>
    <style:style style:name="P1398" style:parent-style-name="Normal" style:family="paragraph">
      <style:paragraph-properties fo:text-align="justify" fo:text-indent="0.3937in"/>
    </style:style>
    <style:style style:name="T1399" style:parent-style-name="DefaultParagraphFont" style:family="text">
      <style:text-properties style:text-position="super 66.6%"/>
    </style:style>
    <style:style style:name="P1400" style:parent-style-name="Normal" style:family="paragraph">
      <style:paragraph-properties fo:text-align="justify" fo:text-indent="0.3937in"/>
    </style:style>
    <style:style style:name="T1401" style:parent-style-name="DefaultParagraphFont" style:family="text">
      <style:text-properties style:text-position="super 66.6%"/>
    </style:style>
    <style:style style:name="P1402" style:parent-style-name="Normal" style:family="paragraph">
      <style:paragraph-properties fo:text-align="justify" fo:text-indent="0.3937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T1414" style:parent-style-name="DefaultParagraphFont" style:family="text">
      <style:text-properties style:text-position="super 66.6%"/>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text-transform="uppercase"/>
    </style:style>
    <style:style style:name="T1428" style:parent-style-name="DefaultParagraphFont" style:family="text">
      <style:text-properties fo:font-weight="bold" style:font-weight-asian="bold" fo:text-transform="uppercase"/>
    </style:style>
    <style:style style:name="T1429" style:parent-style-name="DefaultParagraphFont" style:family="text">
      <style:text-properties fo:font-weight="bold" style:font-weight-asian="bold" style:font-weight-complex="bold" fo:text-transform="uppercase"/>
    </style:style>
    <style:style style:name="P1430" style:parent-style-name="Normal" style:family="paragraph">
      <style:paragraph-properties fo:text-align="center"/>
      <style:text-properties fo:background-color="#FFFF00"/>
    </style:style>
    <style:style style:name="P1431" style:parent-style-name="Normal" style:family="paragraph">
      <style:paragraph-properties fo:text-align="justify" fo:text-indent="0.3937in"/>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T1520" style:parent-style-name="DefaultParagraphFont" style:family="text">
      <style:text-properties style:text-position="super 66.6%"/>
    </style:style>
    <style:style style:name="P1521" style:parent-style-name="Normal" style:family="paragraph">
      <style:paragraph-properties fo:text-align="justify" fo:text-indent="0.3937in"/>
    </style:style>
    <style:style style:name="T1522" style:parent-style-name="DefaultParagraphFont" style:family="text">
      <style:text-properties style:text-position="super 66.6%"/>
    </style:style>
    <style:style style:name="P1523" style:parent-style-name="Normal" style:family="paragraph">
      <style:paragraph-properties fo:text-align="justify" fo:text-indent="0.3937in"/>
    </style:style>
    <style:style style:name="T1524" style:parent-style-name="DefaultParagraphFont" style:family="text">
      <style:text-properties style:text-position="super 66.6%"/>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style:text-position="super 66.6%"/>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style:text-properties fo:font-weight="bold" style:font-weight-asian="bold"/>
    </style:style>
    <style:style style:name="P1543" style:parent-style-name="Normal" style:family="paragraph">
      <style:paragraph-properties fo:text-align="justify" fo:text-indent="0.3937in"/>
    </style:style>
    <style:style style:name="T1544" style:parent-style-name="DefaultParagraphFont" style:family="text">
      <style:text-properties fo:color="#0000FF" style:text-underline-type="single" style:text-underline-style="solid" style:text-underline-width="auto" style:text-underline-mode="continuous"/>
    </style:style>
    <style:style style:name="P1545" style:parent-style-name="Normal" style:family="paragraph">
      <style:paragraph-properties fo:widows="0" fo:orphans="0" fo:text-align="justify" fo:text-indent="0.3937in"/>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center"/>
      <style:text-properties fo:font-weight="bold" style:font-weight-asian="bold"/>
    </style:style>
    <style:style style:name="P1565" style:parent-style-name="Normal" style:family="paragraph">
      <style:paragraph-properties fo:text-align="justify" fo:text-indent="0.3937in"/>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P1590" style:parent-style-name="Normal" style:family="paragraph">
      <style:paragraph-properties fo:text-align="center"/>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0-12-10 iki 2012-05-16</text:span></text:p>
      <text:p text:style-name="P4"/>
      <text:p text:style-name="P5"><text:span text:style-name="T6">Nutarimas paskelbtas: Žin. 2008, Nr.<text:s/></text:span><text:a xlink:href="https://www.e-tar.lt/portal/legalAct.html?documentId=TAR.2C314E38AAA6" office:target-frame-name="_top" xlink:show="replace"><text:span text:style-name="T7">4-132</text:span></text:a><text:span text:style-name="T8">, i. k.<text:s/></text:span><text:span text:style-name="T9">1071100NUTA00001443</text:span></text:p>
      <text:p text:style-name="P10"/>
      <text:p text:style-name="P11"/>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4">Lietuvos Respublikos Vyriausybė</text:p>
      <text:p text:style-name="P15"/>
      <text:p text:style-name="P16">NUTARIMAS</text:p>
      <text:p text:style-name="P17"><text:span text:style-name="T18">DĖL<text:s/></text:span><text:span text:style-name="T19">PROJEKTŲ ADMINISTRAVIMO IR FINANSAVIMO</text:span><text:span text:style-name="T20"><text:s/>TAISYKLIŲ</text:span><text:span text:style-name="T21"><text:s/>PATVIRTINIMO</text:span></text:p>
      <text:p text:style-name="Normal"/>
      <text:p text:style-name="P22">2007 m. gruodžio 19 d. Nr. 1443</text:p>
      <text:p text:style-name="P23"/>
      <text:p text:style-name="P24">Vilnius</text:p>
      <text:p text:style-name="P25"/>
      <text:p text:style-name="P26"/>
      <text:p text:style-name="P27">Įgyvendindama Atsakomybės ir funkcijų paskirstymo tarp institucijų, įgyvendinant Lietuvos 2007– 2013 metų Europos Sąjungos struktūrinės paramos panaudojimo strategiją ir veiksmų programas, taisyklių, patvirtintų Lietuvos Respublikos Vyriausybės 2007 m. spalio 17 d. nutarimu Nr. 1139 (Žin., 2007, Nr.<text:s/><text:a xlink:href="https://www.e-tar.lt/portal/legalAct.html?documentId=TAR.003203091F72" office:target-frame-name="_blank" xlink:show="new"><text:span text:style-name="T28">114-4637</text:span></text:a>) (toliau vadinama – Atsakomybės ir funkcijų paskirstymo tarp institucijų taisyklės), 5.2 punktą, Lietuvos Respublikos Vyriausybė<text:s/><text:span text:style-name="T29">nutari</text:span>a:</text:p>
      <text:p text:style-name="P30"><text:span text:style-name="T31">1</text:span><text:span text:style-name="T32">.<text:s/></text:span>Patvirtinti Projektų administravimo ir finansavimo<text:span text:style-name="T33"><text:s/>taisykles (pridedama).</text:span></text:p>
      <text:p text:style-name="P34">2. Pavesti parengti ir patvirtinti nuo šio nutarimo įsigaliojimo:</text:p>
      <text:p text:style-name="P35">2.1. Finansų ministerijai:</text:p>
      <text:p text:style-name="P36">2.1.1. per vieną mėnesį:</text:p>
      <text:p text:style-name="P37">2.1.1.1.<text:s/>Metodinius nurodymus dėl Projektų finansavimo sąlygų aprašo;</text:p>
      <text:p text:style-name="P38">2.1.1.2. paraiškos dėl projekto finansavimo bendrosios (A) dalies formą ir jos pildymo instrukciją;</text:p>
      <text:p text:style-name="P39">2.1.1.3. Paraiškų dėl projektų finansavimo registravimo numerių ir kodų suteikimo taisykles;</text:p>
      <text:p text:style-name="P40">2.1.1.4. metodinius nurodymus vertintojams dėl projektų atitikties bendriesiems<text:span text:style-name="T41"><text:s/>Stėbėsenos komiteto patvirtintiems projektų<text:s/></text:span>atrankos kriterijams vertinimo;</text:p>
      <text:p text:style-name="P42">2.1.2. per 2 mėnesius:</text:p>
      <text:p text:style-name="P43">2.1.2.1. projektų tinkamumo finansuoti vertinimo ataskaitos<text:s/>formą;</text:p>
      <text:p text:style-name="P44">2.1.2.2. projektų, gautų konkurso būdu, naudos ir kokybės vertinimo ataskaitos formą;</text:p>
      <text:p text:style-name="P45">2.1.2.3. projektų finansavimo ir administravimo sutarties formą;</text:p>
      <text:p text:style-name="P46">2.1.2.4. mokėjimo prašymo formą;</text:p>
      <text:p text:style-name="P47">2.1.2.5. paraiškos asignavimų valdytojui formą;</text:p>
      <text:p text:style-name="P48">2.1.2.6.<text:s/><text:span text:style-name="T49">įgyvendinančiosios institucijos atliekamos projekto</text:span><text:span text:style-name="T50"><text:s/></text:span>patikros vietoje (projekto įgyvendinimo ir (ar) administravimo vietoje) lapo formą;</text:p>
      <text:p text:style-name="P51">2.1.2.7. tarpinės ir galutinės projekto įgyvendinimo ataskaitų formas;</text:p>
      <text:p text:style-name="P52">2.1.2.8. Finansų inžinerijos<text:s/>priemonių administravimo ir finansavimo taisykles;</text:p>
      <text:p text:style-name="P53">2.1.3. per 3 mėnesius:</text:p>
      <text:p text:style-name="P54">2.1.3.1. Europos Sąjungos struktūrinės paramos kompiuterinės informacinės valdymo ir priežiūros sistemos naudojimo taisykles (2007– 2013 metų laikotarpiui);</text:p>
      <text:p text:style-name="P55">2.1.3.2.<text:s/>Visuotinių dotacijų priemonių administravimo ir finansavimo taisykles;</text:p>
      <text:p text:style-name="P56">2.1.3.3. Ūkio subjektų, kurie nėra perkančiosios organizacijos pagal Lietuvos Respublikos viešųjų pirkimų įstatymą, pirkimų vykdymo ir priežiūros tvarkos aprašą;</text:p>
      <text:p text:style-name="P57">2.2.<text:s/><text:span text:style-name="T58">minist</text:span><text:span text:style-name="T59">erijoms ir (ar) kitoms valstybės institucijoms, pagal kompetenciją atsakingoms už bendrai finansuojamus iš Europos Sąjungos fondų lėšų ūkio sektorius, kurioms Atsakomybės ir funkcijų paskirstymo tarp institucijų taisyklėse priskirta atsakomybė ir nustatyto</text:span><text:span text:style-name="T60">s funkcijos, ir įgyvendinančiosioms institucijoms per 3 mėnesius – Projektų administravimo ir finansavimo taisyklėms, patvirtintoms šiuo nutarimu, taikyti ir jų nuostatoms įgyvendinti reikalingus teisės aktus, numatytus Projektų administravimo ir finansavi</text:span><text:span text:style-name="T61">mo taisyklių 8, 33, 41, 46, 55, 94, 123, 154, 184 punktuose ar 213 punkte.</text:span><text:s/></text:p>
      <text:p text:style-name="P62">Punkto pakeitimai:</text:p>
      <text:p text:style-name="P63"><text:span text:style-name="T64">Nr.<text:s/></text:span><text:a xlink:href="https://www.e-tar.lt/portal/legalAct.html?documentId=TAR.1A75EB4857A2" office:target-frame-name="_top" xlink:show="replace"><text:span text:style-name="T65">1385</text:span></text:a><text:span text:style-name="T66">, 2009-10-28, Žin., 2009, Nr. 131-5682 (2009-11-03), i. k. 1091100NUTA0</text:span><text:span text:style-name="T67">0001385</text:span></text:p>
      <text:p text:style-name="Normal"/>
      <text:p text:style-name="P68"/>
      <text:p text:style-name="P69"/>
      <text:p text:style-name="P70"/>
      <text:p text:style-name="P71">Ministras Pirmininkas<text:tab/>Gediminas Kirkilas</text:p>
      <text:p text:style-name="Normal"/>
      <text:p text:style-name="Normal"/>
      <text:p text:style-name="Normal"/>
      <text:p text:style-name="P72">Finansų ministras<text:tab/>Rimantas Šadžius</text:p>
      <text:p text:style-name="P73"/>
      <text:soft-page-break/>
      <text:p text:style-name="P74">PATVIRTINTA Lietuvos Respublikos Vyriausybės 2007 m. gruodžio 19 d. nutarimu Nr. 1443</text:p>
      <text:p text:style-name="Normal"/>
      <text:p text:style-name="P75"><text:span text:style-name="T76">PROJEKTŲ administravimo ir finansavimo TAISYKLĖS</text:span></text:p>
      <text:p text:style-name="P77"/>
      <text:p text:style-name="P78"><text:span text:style-name="T79">I</text:span><text:span text:style-name="T80">.<text:s/></text:span><text:span text:style-name="T81">BENDROSIOS<text:s/></text:span><text:span text:style-name="T82">NUOSTATOS</text:span></text:p>
      <text:p text:style-name="P83"/>
      <text:p text:style-name="P84">1. Projektų administravimo ir finansavimo taisyklės (toliau vadinama – šios Taisyklės) nustato projektų, įgyvendinamų pagal Žmogiškųjų išteklių plėtros veiksmų programą, patvirtintą Europos Komisijos 2007 m. rugsėjo 24 d. sprendimu Nr. K(2007)4475, Ekonomikos augimo veiksmų programą, patvirtintą Europos Komisijos 2007 m. liepos 30 d. sprendimu Nr. K(2007)3740, Sanglaudos skatinimo veiksmų programą, patvirtintą Europos Komisijos 2007 m. liepos 30 d. sprendimu Nr. K(2007)3738 (toliau kartu vadinama – veiksmų programos) (išskyrus veiksmų programų techninės paramos prioritetus), bendrai finansuojamų iš Europos Sąjungos (toliau vadinama – ES) fondų lėšų (toliau vadinama – projektai), atrankos būdus, kvietimų teikti paraiškas, projektų vertinimo ir<text:s/>atrankos, projektų tinkamoms išlaidoms finansuoti skiriamų ES fondų ir (ar) Lietuvos Respublikos valstybės biudžeto lėšų dydžio nustatymo, išlaidų apmokėjimo, projektų administravimo ir skundų nagrinėjimo tvarką, taip pat ministerijų ir (ar) kitų valstybės<text:s/>institucijų, pagal kompetenciją atsakingų už bendrai finansuojamus iš ES fondų lėšų ūkio sektorius, kurioms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www3.lrs.lt/cgi-bin/preps2?a=307810&amp;b=" office:target-frame-name="_top" xlink:show="replace"><text:span text:style-name="Hyperlink">114-4637</text:span></text:a>) (toliau vadinama – Atsakomybės ir funkcijų<text:s/>paskirstymo tarp institucijų taisyklės),<text:s/><text:span text:style-name="T85">priskirta atsakomybė ir nustatytos funkcijos<text:s/></text:span>(toliau vadinama – ministerija ir (ar) kita valstybės institucija), įgyvendinančiųjų institucijų, pareiškėjų ir projektų vykdytojų veiksmus administruojant ir finansuojant projektus.<text:s/></text:p>
      <text:p text:style-name="P86">Punkto pakeitimai:</text:p>
      <text:p text:style-name="P87"><text:span text:style-name="T88">Nr.<text:s/></text:span><text:a xlink:href="https://www.e-tar.lt/portal/legalAct.html?documentId=TAR.1A75EB4857A2" office:target-frame-name="_top" xlink:show="replace"><text:span text:style-name="T89">1385</text:span></text:a><text:span text:style-name="T90">, 2009-10-28, Žin., 2009, Nr. 131-5682 (2009-11-03), i. k. 1091100NUTA00001385</text:span></text:p>
      <text:p text:style-name="Normal"/>
      <text:p text:style-name="P91">2. Šios Taisyklės parengtos vadovaujantis 2006 m. liepos 5 d. Europos Parlamento ir Tarybos reglamentu (EB) Nr. 1080/2006 dėl Europos regioninės plėtros fondo ir panaikinančiu reglamentą (EB) Nr. 1783/1999 (OL 2006 L 210, p. 1) su paskutiniais pakeitimais,<text:s/>padarytais 2010 m. gegužės 19 d. Europos Parlamento ir Tarybos reglamentu (ES) Nr. 437/2010 (OL 2010 L 132, p. 1) (toliau vadinama – Reglamentas Nr. 1080/2006), 2006 m. liepos 5 d. Europos Parlamento ir Tarybos reglamentu (EB) Nr. 1081/2006 dėl Europos socialinio fondo ir panaikinančiu reglamentą (EB) Nr. 1784/1999 (OL 2006 L 210, p. 12) su paskutiniais pakeitimais, padarytais 2009 m. gegužės 6 d. Europos Parlamento ir Tarybos reglamentu (EB) Nr. 396/2009 (OL 2009 L 126, p. 1) (toliau vadinama – Reglamentas<text:s/>Nr. 1081/2006), 2006 m. liepos 11 d. Tarybos reglamentu (EB) Nr. 1083/2006, nustatančiu bendrąsias nuostatas dėl Europos regioninės plėtros fondo, Europos socialinio fondo ir Sanglaudos fondo bei panaikinančiu reglamentą (EB) Nr. 1260/1999 (OL 2006 L 210,<text:s/>p. 25), su paskutiniais pakeitimais, padarytais 2010 m. birželio 16 d. Europos Parlamento ir Tarybos reglamentu (ES) Nr. 539/2010 (OL 2010 L 158, p. 1) (toliau vadinama – Reglamentas Nr. 1083/2006), 2006 m. liepos 11 d. Tarybos reglamentu (EB) Nr. 1084/2006, įsteigiančiu Sanglaudos fondą ir panaikinančiu reglamentą (EB) Nr. 1164/94 (OL 2006 L 210, p. 79) (toliau vadinama – Reglamentas Nr. 1084/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text:s/>L 371, p. 1), su paskutiniais pakeitimais, padarytais 2010 m. rugsėjo 17 d. Komisijos reglamentu (ES)<text:s/><text:soft-page-break/>Nr. 832/2010 (OL 2010 L 248, p. 1) (toliau vadinama – Reglamentas Nr. 1828/2006), Atsakomybės ir funkcijų paskirstymo tarp institucijų taisyklių ir Vykdomų pagal Lietuvos 2007– 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egalAct.html?documentId=TAR.AD901DBFF0F5" office:target-frame-name="_blank" xlink:show="new"><text:span text:style-name="Hyperlink">117-4789</text:span></text:a>) (toliau vadinama – Išlaidų ir finansavimo reikalavimų atitikties taisyklės), nuostatomis.<text:s/></text:p>
      <text:p text:style-name="P92">Punkto pakeitimai:</text:p>
      <text:p text:style-name="P93"><text:span text:style-name="T94">Nr.<text:s/></text:span><text:a xlink:href="https://www.e-tar.lt/portal/legalAct.html?documentId=TAR.1A75EB4857A2" office:target-frame-name="_top" xlink:show="replace"><text:span text:style-name="T95">1385</text:span></text:a><text:span text:style-name="T96">, 2009-10-28, Žin., 2009, Nr. 131-5682 (2009-11-03), i. k. 1091100NUTA00001385</text:span></text:p>
      <text:p text:style-name="P97"><text:span text:style-name="T98">Nr.<text:s/></text:span><text:a xlink:href="https://www.e-tar.lt/portal/legalAct.html?documentId=TAR.F26735CDCF19" office:target-frame-name="_top" xlink:show="replace"><text:span text:style-name="T99">1723</text:span></text:a><text:span text:style-name="T100">, 2010-12-01, Žin., 2010, Nr. 144-7373 (2010-12-09), i. k. 1101100NUTA00001723</text:span></text:p>
      <text:p text:style-name="Normal"/>
      <text:p text:style-name="P101">3. Finansų inžinerijos priemonėms taikomos Finansų inžinerijos priemonių administravimo ir finansavimo taisyklės, patvirtintos finansų ministro 2008 m. spalio 24<text:s/>d. įsakymu Nr. 1K-334 (Žin., 2008, Nr.<text:s/><text:a xlink:href="https://www.e-tar.lt/portal/legalAct.html?documentId=TAR.E12ACBD65498" office:target-frame-name="_blank" xlink:show="new"><text:span text:style-name="Hyperlink">125-4765</text:span></text:a>).<text:s/></text:p>
      <text:p text:style-name="P102">Punkto pakeitimai:</text:p>
      <text:p text:style-name="P103"><text:span text:style-name="T104">Nr.<text:s/></text:span><text:a xlink:href="https://www.e-tar.lt/portal/legalAct.html?documentId=TAR.1A75EB4857A2" office:target-frame-name="_top" xlink:show="replace"><text:span text:style-name="T105">1385</text:span></text:a><text:span text:style-name="T106">, 2009-10-28, Žin., 2009, Nr. 131-5682 (2009-11-03), i. k. 1091100NUTA00001385</text:span></text:p>
      <text:p text:style-name="Normal"/>
      <text:p text:style-name="P107">4. Visuotinių dotacijų priemonėms taikomos Visuotinių dotacijų priemonių administravimo ir finansavimo taisyklės, patvirtintos finansų ministro 2008 m. spalio 31 d. įsakymu Nr. 1K-349 (Žin., 2008, Nr.<text:s/><text:a xlink:href="https://www.e-tar.lt/portal/legalAct.html?documentId=TAR.743B0C3FE958" office:target-frame-name="_blank" xlink:show="new"><text:span text:style-name="Hyperlink">132-5093</text:span></text:a>).<text:s/></text:p>
      <text:p text:style-name="P108">Punkto pakeitimai:</text:p>
      <text:p text:style-name="P109"><text:span text:style-name="T110">Nr.<text:s/></text:span><text:a xlink:href="https://www.e-tar.lt/portal/legalAct.html?documentId=TAR.1A75EB4857A2" office:target-frame-name="_top" xlink:show="replace"><text:span text:style-name="T111">1385</text:span></text:a><text:span text:style-name="T112">, 20</text:span><text:span text:style-name="T113">09-10-28, Žin., 2009, Nr. 131-5682 (2009-11-03), i. k. 1091100NUTA00001385</text:span></text:p>
      <text:p text:style-name="P114"><text:span text:style-name="T115">Nr.<text:s/></text:span><text:a xlink:href="https://www.e-tar.lt/portal/legalAct.html?documentId=TAR.F26735CDCF19" office:target-frame-name="_top" xlink:show="replace"><text:span text:style-name="T116">1723</text:span></text:a><text:span text:style-name="T117">, 2010-12-01, Žin., 2010, Nr. 144-7373 (2010-12-09), i. k. 1101100NUTA00001723</text:span></text:p>
      <text:p text:style-name="Normal"/>
      <text:p text:style-name="P118">5.<text:s/>Šiose Taisyklėse vartojamos sąvokos:</text:p>
      <text:p text:style-name="P119"><text:span text:style-name="T120">Galutinė projekto įgyvendinimo ataskaita</text:span><text:s/>– įgyvendinus projekto veiklas projekto vykdytojo užpildyta ir įgyvendinančiajai institucijai pateikta Finansų ministerijos patvirtintos formos projekto įgyvendinimo ataskaita.<text:s/></text:p>
      <text:p text:style-name="P121"><text:span text:style-name="T122">Galutinis mokėjimo prašymas</text:span><text:s/>– įgyvendinus projekto veiklas projekto vykdytojo pateiktas įgyvendinančiajai institucijai mokėjimo prašymas.</text:p>
      <text:p text:style-name="P123"><text:span text:style-name="T124">Mokėjimo prašymas<text:s/></text:span>– projekto vykdytojo užpildytas ir įgyvendinančiajai institucijai pateiktas Finansų ministerijos patvirtintos formos prašymas apmokėti ir (ar) kompensuoti projekto išlaidas.</text:p>
      <text:p text:style-name="P125"><text:span text:style-name="T126">Paraiška</text:span><text:s/><text:span text:style-name="T127">asignavimų valdytojui</text:span><text:s/>– įgyvendinančiosios institucijos pagal Finansų ministerijos patvirtintą formą parengta ir pateikta ministerijai ar kitai valstybės institucijai, pagal<text:s/>kompetenciją atsakingai už bendrai finansuojamus iš ES fondų lėšų ūkio sektorius, mokėjimo paraiška išmokėti lėšas projekto vykdytojui.</text:p>
      <text:p text:style-name="P128"><text:span text:style-name="T129">Projekto finansavimo pradžia</text:span><text:s/>– projekto finansavimo ir administravimo sutarties įsigaliojimo data.</text:p>
      <text:p text:style-name="P130"><text:span text:style-name="T131">Projekto finansavimo</text:span><text:span text:style-name="T132"><text:s/>pabaiga</text:span><text:span text:style-name="T133"><text:s/></text:span>– galutinės projekto įgyvendinimo ataskaitos patvirtinimo data<text:s/><text:span text:style-name="T134">arba galutinio mokėjimo prašymo apmokėjimo data, atsižvelgiant į tai, kuris veiksmas atliekamas vėliau</text:span>.</text:p>
      <text:p text:style-name="P135"><text:span text:style-name="T136">Projekto veiklų įgyvendinimo pradžia</text:span><text:s/>– projekto finansavimo ir administravimo sutartyje numatyta pirmosios projekto veiklos pradžios data.</text:p>
      <text:p text:style-name="P137"><text:span text:style-name="T138">Projekto veiklų įgyvendinimo pabaiga</text:span><text:s/>– projekto finansavimo ir administravimo sutartyje nustatyta išlaidų tinkamumo finansuoti laikotarpio pabaigos data, iki kurios turi būti pabaigtos visos projekto veiklos ir patirtos visos su projekto įgyvendinimu susijusios tinkamos finansuoti išlaidos.</text:p>
      <text:p text:style-name="P139"><text:span text:style-name="T140">Tarpinė projekto įgyvendinimo ataskaita</text:span><text:s/>– projekto vykdytojo, įgyvendinančio iš Europos socialinio fondo finansuojamą projektą, teikiama įgyvendinančiajai institucijai Finansų ministerijos patvirtintos formos projekto įgyvendinimo ataskaita (dėl Reglamento Nr. 1081/2006 10 straipsnyje išdėstytų nuostatų įgyvendinimo).</text:p>
      <text:soft-page-break/>
      <text:p text:style-name="P141">Kitos šiose Taisyklėse vartojamos sąvokos atitinka reglamentuose Nr. 1083/2006 ir Nr. 1828/2006,<text:s/>Atsakomybės ir funkcijų paskirstymo tarp institucijų<text:s/><text:span text:style-name="T142">taisyklėse</text:span><text:s/>ir Išlaidų ir finansavimo reikalavimų atitikties<text:s/><text:span text:style-name="T143">taisyklėse vartojamas</text:span><text:s/>sąvokas.</text:p>
      <text:p text:style-name="P144"/>
      <text:p text:style-name="P145"/>
      <text:p text:style-name="P146">Punkto pakeitimai:</text:p>
      <text:p text:style-name="P147"><text:span text:style-name="T148">Nr.<text:s/></text:span><text:a xlink:href="https://www.e-tar.lt/portal/legalAct.html?documentId=TAR.1A75EB4857A2" office:target-frame-name="_top" xlink:show="replace"><text:span text:style-name="T149">1385</text:span></text:a><text:span text:style-name="T150">,</text:span><text:span text:style-name="T151"><text:s/>2009-10-28, Žin., 2009, Nr. 131-5682 (2009-11-03), i. k. 1091100NUTA00001385</text:span></text:p>
      <text:p text:style-name="Normal"/>
      <text:p text:style-name="P152"><text:span text:style-name="T153">II</text:span><text:span text:style-name="T154">.<text:s/></text:span><text:span text:style-name="T155">PROJEKTŲ PLANAVIMAS<text:s/></text:span></text:p>
      <text:p text:style-name="P156"/>
      <text:p text:style-name="P157"/>
      <text:p text:style-name="P158"><text:span text:style-name="T159">VALSTYBĖS IR REGIONŲ PROJEKTŲ planavimas<text:s/></text:span></text:p>
      <text:p text:style-name="P160"/>
      <text:p text:style-name="P161">6. Ministerijos ir (ar) kitos valstybės institucijos valstybės projektus planuoja atsižvelgdamos į nacionalinių strateginio planavimo dokumentų, strateginių veiklos planų ir (ar) institucijų programų, kitų Lietuvos Respublikos teisės aktų nuostatas.<text:s/></text:p>
      <text:p text:style-name="P162">Punkto<text:s/>pakeitimai:</text:p>
      <text:p text:style-name="P163"><text:span text:style-name="T164">Nr.<text:s/></text:span><text:a xlink:href="https://www.e-tar.lt/portal/legalAct.html?documentId=TAR.1A75EB4857A2" office:target-frame-name="_top" xlink:show="replace"><text:span text:style-name="T165">1385</text:span></text:a><text:span text:style-name="T166">, 2009-10-28, Žin., 2009, Nr. 131-5682 (2009-11-03), i. k. 1091100NUTA00001385</text:span></text:p>
      <text:p text:style-name="Normal"/>
      <text:p text:style-name="P167">7. Pagal Atsakomybės ir funkcijų paskirstymo tarp institucijų taisyklių nuostatas regionų plėtros tarybos planuoja regionų projektus vadovaudamosi atitinkamo regiono plėtros planu, Lietuvos Respublikos Vyriausybės patvirtintu Regionų projektų atrankos tvarkos aprašu ir kitais Lietuvos Respublikos teisės aktais.</text:p>
      <text:p text:style-name="P168">8. Valstybės projektų planavimas ir atranka atliekami pagal atsakingos ministerijos ir (ar) kitos valstybės institucijos patvirtintą Valstybės projektų planavimo tvarkos aprašą. Regionų projektų planavimas ir atranka atliekami vadovaujantis Regionų projektų atrankos tvarkos aprašu. Valstybės ir regionų projektų planavimas turi būti organizuojamas laikantis šių nuostatų:</text:p>
      <text:p text:style-name="P169">8.1. Valstybės ir regionų projektai planuojami vadovaujantis veiksmų programomis, veiksmų programų priedais taip, kad būtų galima įsitikinti, jog<text:s/>projektai suplanuoti skaidriai ir vadovaujantis Stebėsenos komiteto patvirtintais projektų atrankos kriterijais.</text:p>
      <text:p text:style-name="P170">8.2. Valstybės ir regionų projektai planuojami sudarant ir patvirtinant valstybės ir regionų projektų sąrašus, kuriuose nurodoma:</text:p>
      <text:p text:style-name="P171">8.2.1.<text:s/>projekto pavadinimas;</text:p>
      <text:p text:style-name="P172">8.2.2. pareiškėjas;</text:p>
      <text:p text:style-name="P173">8.2.3. projekto aprašymas (nurodomas pagrindinis tikslas, pagrindinės veiklos, jų apimtis ir siektini rezultatai);<text:s/></text:p>
      <text:p text:style-name="P174">Punkto pakeitimai:</text:p>
      <text:p text:style-name="P175"><text:span text:style-name="T176">Nr.<text:s/></text:span><text:a xlink:href="https://www.e-tar.lt/portal/legalAct.html?documentId=TAR.1A75EB4857A2" office:target-frame-name="_top" xlink:show="replace"><text:span text:style-name="T177">1385</text:span></text:a><text:span text:style-name="T178">, 2009-10-28, Žin., 2009, Nr. 131-5682 (2009-11-03), i. k. 1091100NUTA00001385</text:span></text:p>
      <text:p text:style-name="Normal"/>
      <text:p text:style-name="P179">8.2.4. preliminari projekto vertė, didžiausia finansavimo iš Lietuvos Respublikos valstybės biudžeto asignavimų valdytojų programų, kuriose numatytos ES<text:s/>fondų lėšos ir (ar) Lietuvos Respublikos valstybės biudžeto lėšos, skirtos veiksmų programų prioritetų įgyvendinimo priemonėms finansuoti, lėšų suma (toliau vadinama – projekto finansavimas), informacija apie kitus projekto finansavimo šaltinius;<text:s/></text:p>
      <text:p text:style-name="P180">Punkto<text:s/>pakeitimai:</text:p>
      <text:p text:style-name="P181"><text:span text:style-name="T182">Nr.<text:s/></text:span><text:a xlink:href="https://www.e-tar.lt/portal/legalAct.html?documentId=TAR.1A75EB4857A2" office:target-frame-name="_top" xlink:show="replace"><text:span text:style-name="T183">1385</text:span></text:a><text:span text:style-name="T184">, 2009-10-28, Žin., 2009, Nr. 131-5682 (2009-11-03), i. k. 1091100NUTA00001385</text:span></text:p>
      <text:p text:style-name="Normal"/>
      <text:p text:style-name="P185">8.2.5. numatoma projekto veiklų įgyvendinimo pradžia ir preliminari<text:s/>projekto veiklų įgyvendinimo trukmė;</text:p>
      <text:p text:style-name="P186">8.2.6. paraiškos dėl projekto finansavimo (toliau vadinama – paraiška) pateikimo įgyvendinančiajai institucijai terminas. Šis terminas negali būti trumpesnis kaip 2 mėnesiai. Trumpesnis paraiškų pateikimo terminas<text:span text:style-name="T187"><text:s/></text:span>gali būti nustatytas<text:span text:style-name="T188"><text:s/>ministerijos ir (ar) kitos<text:s/></text:span><text:soft-page-break/><text:span text:style-name="T189">valstybės institucijos arba regionų plėtros tarybos</text:span>, įgyvendinančiosios institucijos ir pareiškėjo bendru sutarimu;<text:s/></text:p>
      <text:p text:style-name="P190">Punkto pakeitimai:</text:p>
      <text:p text:style-name="P191"><text:span text:style-name="T192">Nr.<text:s/></text:span><text:a xlink:href="https://www.e-tar.lt/portal/legalAct.html?documentId=TAR.1A75EB4857A2" office:target-frame-name="_top" xlink:show="replace"><text:span text:style-name="T193">1385</text:span></text:a><text:span text:style-name="T194">, 2009-10-28, Žin., 2009, Nr. 131-5682 (2009-11-03), i. k. 1091100NUTA00001385</text:span></text:p>
      <text:p text:style-name="Normal"/>
      <text:p text:style-name="P195">8.2.7. kita reikiama informacija.</text:p>
      <text:p text:style-name="P196">8.3. Valstybės ir regionų projektų sąrašai turi būti sudaromi taip pat atsižvelgiant į išlaidų patyrimo prognozes<text:s/>ir projektų parengtumo lygį taip, kad būtų užtikrinta, jog ES fondų lėšos nebus prarastos pagal Reglamento Nr. 1083/2006 93 straipsnio nuostatas.</text:p>
      <text:p text:style-name="P197">9. Sudariusi ir patvirtinusi valstybės projektų sąrašą, atsakinga ministerija ir (ar) kita valstybės institucija per 5 darbo dienas nuo projektų sąrašo patvirtinimo paskelbia jį ES struktūrinės paramos svetainėje (toliau vadinama – svetainė) www.esparama.lt ir raštu pateikia įgyvendinančiajai institucijai. Įgyvendinančioji institucija ne vėliau kaip prieš 2 mėnesius iki projektų sąraše nurodytos galutinės paraiškos pateikimo įgyvendinančiajai institucijai dienos, išskyrus atvejus, kai valstybės projektų sąraše<text:s/><text:span text:style-name="T198">ministerijos ir (ar) kitos valstybės institucijos</text:span>, įgyvendinančiosios institucijos ir pareiškėjo bendru sutarimu nustatytas trumpesnis paraiškų pateikimo terminas, projektų sąraše nurodytų projektų pareiškėjams išsiunčia pasiūlymą pateikti paraišką, nurodydama pareiškėjui žinotiną informaciją apie šių Taisyklių 13 punkte nustatytus dokumentus. Įgyvendinančioji institucija informaciją apie išsiųstą pasiūlymą pateikti paraišką skelbia svetainėje www.esparama.lt.<text:s/></text:p>
      <text:p text:style-name="P199">Punkto pakeitimai:</text:p>
      <text:p text:style-name="P200"><text:span text:style-name="T201">Nr.<text:s/></text:span><text:a xlink:href="https://www.e-tar.lt/portal/legalAct.html?documentId=TAR.1A75EB4857A2" office:target-frame-name="_top" xlink:show="replace"><text:span text:style-name="T202">1385</text:span></text:a><text:span text:style-name="T203">, 2009-10-28, Žin., 2009, Nr. 131-568</text:span><text:span text:style-name="T204">2 (2009-11-03), i. k. 1091100NUTA00001385</text:span></text:p>
      <text:p text:style-name="Normal"/>
      <text:p text:style-name="P205">10. Regiono plėtros tarybai sudarius ir patvirtinus regionų projektų sąrašą, regiono plėtros tarybos sekretoriatas nedelsdamas raštu pateikia jį Vidaus reikalų ministerijai, atsakingai ministerijai ir (ar) kitai valstybės institucijai ir įgyvendinančiajai institucijai. Vidaus reikalų ministerija per 5 darbo dienas nuo projektų sąrašo gavimo dienos paskelbia jį svetainėje www.esparama.lt. Įgyvendinančioji institucija ne vėliau kaip prieš 2 mėnesius iki projektų<text:s/>sąraše nurodytos galutinės paraiškos pateikimo įgyvendinančiajai institucijai dienos, išskyrus atvejus, kai regionų projektų sąraše<text:s/><text:span text:style-name="T206">regionų plėtros tarybos</text:span>, įgyvendinančiosios institucijos ir pareiškėjo bendru sutarimu nustatomas trumpesnis paraiškų pateikimo terminas, projektų sąraše nurodytų projektų pareiškėjams išsiunčia pasiūlymą pateikti paraišką, nurodydama pareiškėjui žinotiną informaciją apie šių Taisyklių 13 punkte nustatytus dokumentus. Įgyvendinančioji institucija informaciją apie išsiųstą pasiūlymą pateikti paraišką skelbia svetainėje www.esparama.lt.<text:s/></text:p>
      <text:p text:style-name="P207">Punkto pakeitimai:</text:p>
      <text:p text:style-name="P208"><text:span text:style-name="T209">Nr.<text:s/></text:span><text:a xlink:href="https://www.e-tar.lt/portal/legalAct.html?documentId=TAR.1A75EB4857A2" office:target-frame-name="_top" xlink:show="replace"><text:span text:style-name="T210">1385</text:span></text:a><text:span text:style-name="T211">, 2009-10-28, Žin., 2009, Nr. 131-5682 (2009-11-03), i. k. 1091100NUTA00001385</text:span></text:p>
      <text:p text:style-name="Normal"/>
      <text:p text:style-name="P212">11.<text:s/>Valstybės ir regionų projektų sąrašuose numatytų paraiškų rengimo priežiūrai užtikrinti atsakinga ministerija ir (ar) kita valstybės institucija arba regiono plėtros taryba gali įpareigoti pareiškėją sudaryti priežiūros komitetą, į kurį būtų pakviesti atsakingos ministerijos ir (ar) kitos valstybės institucijos arba atitinkamos regiono plėtros tarybos atstovai, socialiniai ir ekonominiai partneriai, ekspertai ir kitų institucijų ir (ar) įstaigų atstovai, o stebėtojo teisėmis – įgyvendinančiosios institucijos atstovas.<text:s/></text:p>
      <text:p text:style-name="P213">12. Ministerijos ir (ar) kitos valstybės institucijos patvirtintas valstybės projektų sąrašas arba regiono plėtros tarybos patvirtintas regionų projektų sąrašas negali būti laikomi galutiniu sprendimu projektą bendrai finansuoti iš ES<text:s/>fondų lėšų. Galutinis sprendimas priimamas šių Taisyklių V skyriuje nustatyta tvarka atlikus projekto vertinimą.</text:p>
      <text:p text:style-name="P214">13. Iki valstybės ir regionų projektų sąrašo sudarymo, patvirtinimo ir pateikimo atitinkamai įgyvendinančiajai institucijai turi būti parengti ir patvirtinti šių Taisyklių 18.1– 18.3 ir 18.5 punktuose nurodyti dokumentai. Šių dokumentų rengimui, tvirtinimui ir keitimui taikomi šių Taisyklių 19– 22, 29 ir 110 punktuose nustatyti reikalavimai. Patvirtinti dokumentai turi būti paskelbti pagal šių Taisyklių 26 punkto nuostatas.<text:s/></text:p>
      <text:p text:style-name="P215"/>
      <text:p text:style-name="P216"><text:span text:style-name="T217">DIDELĖS APIMTIES PROJEKTAI</text:span></text:p>
      <text:p text:style-name="P218"/>
      <text:p text:style-name="P219"><text:span text:style-name="T220">14.</text:span><text:span text:style-name="T221"><text:s/>Neteko galios nuo 2009-11-04</text:span></text:p>
      <text:p text:style-name="P222">Punkto naikinimas:</text:p>
      <text:p text:style-name="P223"><text:span text:style-name="T224">Nr.<text:s/></text:span><text:a xlink:href="https://www.e-tar.lt/portal/legalAct.html?documentId=TAR.1A75EB4857A2" office:target-frame-name="_top" xlink:show="replace"><text:span text:style-name="T225">1385</text:span></text:a><text:span text:style-name="T226">, 2009-10-28, Žin. 2009, Nr. 131-5682 (2009-1</text:span><text:span text:style-name="T227">1-03), i. k. 1091100NUTA00001385</text:span></text:p>
      <text:p text:style-name="Normal"/>
      <text:p text:style-name="P228">15. Didelės apimties projektai rengiami vadovaujantis šių Taisyklių 18 punkte nurodytais dokumentais, taip pat reikalavimais, nustatytais Reglamento Nr. 1083/2006 39 ir 40 straipsniuose, Europos Komisijos parengtu dokumentu „Ekonominės naudos analizės atlikimo metodinės gairės“ (angl. „Guide to cost-benefit analysis of investment projects“), Europos Komisijos 2008 m. balandžio 23 d. pažyma Nr. COCOF 08/0006/01 „Didelės apimties projektai 2007–2013: Ribinės vertės ir Europos Komisijos sprendimų turinys“ (angl. „Major Projects in the programming period 2007–2013: Thresholds and contents of Comision decisions“) (dokumentai skelbiami svetainėje www.esparama.lt), – pildoma ir pateikiama paraiškos bendroji (A) dalis, paraiškos<text:s/>forma, nustatyta Reglamento Nr. 1828/2006 XXI ar XXII priede, duomenys, nustatyti šio reglamento XX priede, ir kiti Projektų finansavimo sąlygų apraše nurodyti dokumentai.<text:s/></text:p>
      <text:p text:style-name="P229">Punkto pakeitimai:</text:p>
      <text:p text:style-name="P230"><text:span text:style-name="T231">Nr.<text:s/></text:span><text:a xlink:href="https://www.e-tar.lt/portal/legalAct.html?documentId=TAR.1A75EB4857A2" office:target-frame-name="_top" xlink:show="replace"><text:span text:style-name="T232">1385</text:span></text:a><text:span text:style-name="T233">, 2009-10-28, Žin., 2009, Nr. 131-5682 (2009-11-03), i. k. 1091100NUTA00001385</text:span></text:p>
      <text:p text:style-name="Normal"/>
      <text:p text:style-name="P234">16. Pareiškėjui parengus didelės apimties projekto paraišką, ji teikiama įgyvendinančiajai institucijai, kuri šių Taisyklių nustatyta tvarka<text:s/>atlieka administracinės atitikties, taip pat projekto tinkamumo finansuoti vertinimą. Kartu su projekto tinkamumo finansuoti vertinimu paraiška pateikiama ministerijai ir (ar) kitai valstybės institucijai, kurios, patikrinusios projekto atitiktį nacionalinės (-ių) strategijos (-ų) ir (ar) teisės aktų nuostatoms, pateikia paraišką vadovaujančiajai institucijai. Vadovaujančioji institucija pateikia didelės apimties projektą Europos Komisijai.</text:p>
      <text:p text:style-name="P235">17. Komisijai priėmus sprendimą dėl didelės apimties projekto finansavimo, arba iki Europos Komisijos sprendimo priėmimo dienos ministerija ir (ar) kita valstybės institucija priima sprendimą dėl projekto finansavimo, ir šių Taisyklių nustatyta tvarka sudaroma projekto finansavimo ir administravimo sutartis, atliekami<text:s/>mokėjimai ir projekto įgyvendinimo priežiūra. Jeigu sprendimas dėl projekto finansavimo priimtas ir projekto finansavimo ir administravimo sutartis sudaryta iki Europos Komisijos sprendimo dėl didelės apimties projekto finansavimo priėmimo dienos, Europos<text:s/>Komisijai nepritarus didelės apimties projekto finansavimui arba projektui pritarus su pastabomis, projekto finansavimo ir administravimo sutartis atitinkamai turi būti nutraukiama arba keičiama atsižvelgiant į Europos Komisijos sprendimo turinį. Jeigu su<text:s/>didelės apimties projektu susijusios išlaidos deklaruotos Europos Komisijai iki Europos Komisijos sprendimo priėmimo dienos, Europos Komisijai priėmus sprendimą, jeigu būtina, atitinkamai tikslinama tvirtinančiajai institucijai teikiama išlaidų deklaracija, išlaidų ataskaita ir mokėjimo paraiška Europos Komisijai, o išmokėtos projekto finansavimo lėšos grąžinamos į Lietuvos Respublikos valstybės iždo sąskaitą, iš kurios jos išmokėtos.<text:s/></text:p>
      <text:p text:style-name="P236">Punkto pakeitimai:</text:p>
      <text:p text:style-name="P237"><text:span text:style-name="T238">Nr.<text:s/></text:span><text:a xlink:href="https://www.e-tar.lt/portal/legalAct.html?documentId=TAR.1A75EB4857A2" office:target-frame-name="_top" xlink:show="replace"><text:span text:style-name="T239">1385</text:span></text:a><text:span text:style-name="T240">, 2009-10-28, Žin., 2009, Nr. 131-5682 (2009-11-03), i. k. 1091100NUTA00001385</text:span></text:p>
      <text:p text:style-name="Normal"/>
      <text:p text:style-name="P241">17<text:span text:style-name="T242">1</text:span>. Įgyvendinančioji institucija projekto vertinimo ir įgyvendinimo (tais atvejais, kai projektai tampa didelės apimties projektais projektų įgyvendinimo metu) metu pagal kompetenciją užtikrina, kad didelės apimties projektai būtų įvertinti ir patvirtinti šių Taisyklių 15– 17 punktuose nustatyta tvarka.<text:s/></text:p>
      <text:p text:style-name="P243">Papildyta punktu:</text:p>
      <text:p text:style-name="P244"><text:span text:style-name="T245">Nr.<text:s/></text:span><text:a xlink:href="https://www.e-tar.lt/portal/legalAct.html?documentId=TAR.1A75EB4857A2" office:target-frame-name="_top" xlink:show="replace"><text:span text:style-name="T246">1385</text:span></text:a><text:span text:style-name="T247">, 2009-10-28, Žin., 2009, Nr. 131-5682 (2009-11-03), i. k. 1091100NUTA00001385</text:span></text:p>
      <text:p text:style-name="Normal"/>
      <text:p text:style-name="P248"><text:span text:style-name="T249">III</text:span><text:span text:style-name="T250">.<text:s/></text:span><text:span text:style-name="T251">PROJEKT</text:span><text:span text:style-name="T252">Ų KONKURSŲ ORGANIZAVIMAS</text:span></text:p>
      <text:p text:style-name="P253"/>
      <text:p text:style-name="P254"/>
      <text:p text:style-name="P255"><text:span text:style-name="T256">KVIETIMO TEIKTI PARAIŠKAS DOKUMENTAI</text:span><text:span text:style-name="T257"><text:s/>IR KVIETIMO PASKELBIMAS</text:span></text:p>
      <text:p text:style-name="P258"/>
      <text:p text:style-name="P259">18. Kai projektai, kuriems bendrai finansuoti ketinama skirti ES fondų lėšų, atrenkami konkurso būdu, prieš skelbiant kvietimą teikti paraiškas dėl projektų finansavimo (toliau vadinama – kvietimas teikti paraiškas; kvietimas), turi būti parengti ir patvirtinti šie dokumentai (toliau vadinama – kvietimo teikti paraiškas dokumentai):</text:p>
      <text:p text:style-name="P260">18.1. veiksmų programos priedo, patvirtinto Lietuvos Respublikos Vyriausybės, atitinkamos prioriteto įgyvendinimo priemonės aprašymas;</text:p>
      <text:p text:style-name="P261">18.2. Projektų finansavimo sąlygų aprašas, patvirtintas atsakingos ministerijos ir (ar) kitos valstybės institucijos;</text:p>
      <text:p text:style-name="P262">18.3. paraiškos forma, kurios bendrosios (A) dalies forma ir jos pildymo instrukcija patvirtintos finansų ministro 2008 m. vasario 20 d. įsakymu Nr. 1K-066 (Žin., 2008, Nr.<text:s/><text:a xlink:href="https://www.e-tar.lt/portal/legalAct.html?documentId=TAR.ACEDA28DBDD1" office:target-frame-name="_blank" xlink:show="new"><text:span text:style-name="Hyperlink">23-861</text:span></text:a>), o specialiosios (B) dalies forma ir jos pildymo instrukcija – atsakingos ministerijos ir (ar) kitos valstybės institucijos;<text:s/></text:p>
      <text:p text:style-name="P263">Punkto pakeitimai:</text:p>
      <text:p text:style-name="P264"><text:span text:style-name="T265">Nr.<text:s/></text:span><text:a xlink:href="https://www.e-tar.lt/portal/legalAct.html?documentId=TAR.1A75EB4857A2" office:target-frame-name="_top" xlink:show="replace"><text:span text:style-name="T266">1385</text:span></text:a><text:span text:style-name="T267">, 2009-10-28, Žin., 2009, Nr. 131-5682 (2009-11-03), i. k. 1091100NUTA000</text:span><text:span text:style-name="T268">01385</text:span></text:p>
      <text:p text:style-name="Normal"/>
      <text:p text:style-name="P269">18.4. kvietimo teikti paraiškas skelbimo pavyzdinė forma, patvirtinta atsakingos ministerijos ir (ar) kitos valstybės institucijos;</text:p>
      <text:p text:style-name="P270">18.5. projektų finansavimo ir administravimo sutarties forma, patvirtinta finansų ministro 2008 m. vasario 20<text:s/>d. įsakymu Nr. 1K-066.<text:s/></text:p>
      <text:p text:style-name="P271">Punkto pakeitimai:</text:p>
      <text:p text:style-name="P272"><text:span text:style-name="T273">Nr.<text:s/></text:span><text:a xlink:href="https://www.e-tar.lt/portal/legalAct.html?documentId=TAR.1A75EB4857A2" office:target-frame-name="_top" xlink:show="replace"><text:span text:style-name="T274">1385</text:span></text:a><text:span text:style-name="T275">, 2009-10-28, Žin., 2009, Nr. 131-5682 (2009-11-03), i. k. 1091100NUTA00001385</text:span></text:p>
      <text:p text:style-name="Normal"/>
      <text:p text:style-name="P276">19. Ministerija ir (ar) kita<text:s/>valstybės institucija, rengdamos Projektų finansavimo sąlygų aprašą, bendradarbiauja su įgyvendinančiąja institucija. Vadovaujančiosios institucijos prašymu, išskyrus šių Taisyklių 28<text:span text:style-name="T277">1</text:span>.6 punkte numatytą atvejį, prieš tvirtindama Projektų finansavimo sąlygų<text:s/>aprašą, ministerija ir (ar) kita valstybės institucija jo projektą turi raštu suderinti su vadovaujančiąja institucija arba įgyvendinančiąja institucija, kaip nurodyta vadovaujančiosios institucijos rašte. Vadovaujančioji institucija apie prašymą suderinti Projektų finansavimo sąlygų aprašo projektą informuoja ministeriją ir (ar) kitą valstybės instituciją ne vėliau kaip prieš mėnesį iki jo patvirtinimo datos, nustatytos ministerijos ir (ar) kitos valstybės institucijos patvirtintame priemonių įgyvendinimo<text:s/>plane.<text:s/></text:p>
      <text:p text:style-name="P278">Punkto pakeitimai:</text:p>
      <text:p text:style-name="P279"><text:span text:style-name="T280">Nr.<text:s/></text:span><text:a xlink:href="https://www.e-tar.lt/portal/legalAct.html?documentId=TAR.1A75EB4857A2" office:target-frame-name="_top" xlink:show="replace"><text:span text:style-name="T281">1385</text:span></text:a><text:span text:style-name="T282">, 2009-10-28, Žin., 2009, Nr. 131-5682 (2009-11-03), i. k. 1091100NUTA00001385</text:span></text:p>
      <text:p text:style-name="Normal"/>
      <text:p text:style-name="P283">20. Pagal Metodinius nurodymus dėl Projektų finansavimo sąlygų aprašo, patvirtintus finansų ministro 2008 m. vasario 20 d. įsakymu Nr. 1K-066, kiekvienai veiksmų programos prioriteto įgyvendinimo priemonei tvirtinamas bent vienas Projektų finansavimo sąlygų<text:s/>aprašas, atsižvelgiant į tai, kad kvietimas teikti paraiškas gali būti skelbiamas pagal atskiras veiksmų programos prioriteto įgyvendinimo priemonės remiamas veiklas arba atskiras pareiškėjų grupes. Ministerijos ir (ar) kitos valstybės institucijos gali taikyti vieną Projektų finansavimo sąlygų aprašą keliems kvietimams teikti paraiškas pagal tą pačią priemonę.<text:s/></text:p>
      <text:p text:style-name="P284">Punkto pakeitimai:</text:p>
      <text:p text:style-name="P285"><text:span text:style-name="T286">Nr.<text:s/></text:span><text:a xlink:href="https://www.e-tar.lt/portal/legalAct.html?documentId=TAR.1A75EB4857A2" office:target-frame-name="_top" xlink:show="replace"><text:span text:style-name="T287">1385</text:span></text:a><text:span text:style-name="T288">, 2009-10-28, Žin., 2009, Nr. 131-5682</text:span><text:span text:style-name="T289"><text:s/>(2009-11-03), i. k. 1091100NUTA00001385</text:span></text:p>
      <text:p text:style-name="Normal"/>
      <text:p text:style-name="P290">21. Paraiškos bendrosios (A) dalies forma yra vienoda visoms veiksmų programų prioritetų įgyvendinimo priemonėms. Specialiosios (B) dalies forma taikoma pagal konkrečią veiksmų programos prioriteto įgyvendinimo<text:s/>priemonę, pagal kurią skelbiamas kvietimas teikti paraiškas, teikiamiems projektams.</text:p>
      <text:p text:style-name="P291">22. Spręsdama dėl paraiškos specialiosios (B) dalies turinio bei struktūros ir priedų skaičiaus, atsakinga ministerija ir (ar) kita valstybės institucija privalo atsižvelgti į šiuos reikalavimus:</text:p>
      <text:p text:style-name="P292">22.1. prašoma informacija turi būti būtina siekiant įvertinti pareiškėjo ir (ar) partnerių tinkamumą, projekto pagrįstumą ir atitiktį veiksmų programos priede ir Projektų finansavimo sąlygų apraše išdėstytoms sąlygoms;<text:s/></text:p>
      <text:p text:style-name="P293">22.2. apie projektus, iš kurių gaunamos pajamos, turi būti pateikiama reikiama informacija, kad būtų galima nustatyti didžiausią projekto tinkamų finansuoti išlaidų sumą ir didžiausią Europos Komisijai tinkamų deklaruoti išlaidų sumą pagal Reglamento Nr. 1083/2006 55 straipsnį;<text:s/></text:p>
      <text:p text:style-name="P294">22.3. turi būti pateikiama informacija apie gautą ir (ar) gaunamą viešąjį finansavimą (įskaitant tuos pačius reikalavimus atitinkančioms išlaidoms skirtą valstybės pagalbą, taip pat per 3 pastaruosius metus skirtą<text:s/><text:span text:style-name="T295">de minimis</text:span><text:s/>pagalbą);<text:s/></text:p>
      <text:p text:style-name="P296">22.4. pareiškėjo neturi būti prašoma pateikti nepagrįstai daug informacijos ir pažymų, kurios nebūtų svarbios vertinant paraiškas, o tik apsunkintų paraiškos parengimą;</text:p>
      <text:p text:style-name="P297">22.5. pateikiamos informacijos ir dokumentų kiekis turi būti nustatytas<text:s/>atsižvelgiant į tai, kurie dokumentai ir informacija būtini paraiškos vertinimo metu, o kurie gali būti pateikiami prieš projekto finansavimo ir administravimo sutarties pasirašymą. Dokumentai ir informacija, kuriuos pareiškėjas turi pateikti, turi būti nustatyti iš anksto paraiškos specialiojoje (B) dalyje;<text:s/></text:p>
      <text:p text:style-name="P298">Punkto pakeitimai:</text:p>
      <text:p text:style-name="P299"><text:span text:style-name="T300">Nr.<text:s/></text:span><text:a xlink:href="https://www.e-tar.lt/portal/legalAct.html?documentId=TAR.1A75EB4857A2" office:target-frame-name="_top" xlink:show="replace"><text:span text:style-name="T301">1385</text:span></text:a><text:span text:style-name="T302">, 2009-10-28, Žin., 2009, Nr. 131-5682 (2009-11-03), i. k. 1091100NUTA00001385</text:span></text:p>
      <text:p text:style-name="Normal"/>
      <text:p text:style-name="P303">22.6.<text:s/>tikrinant pareiškėjo tinkamumą ir projekto pagrįstumą, turi būti naudojamos esamos valstybės institucijų duomenų bazės ir registrai.</text:p>
      <text:p text:style-name="P304">23. Pareiškėjas ir (ar) partneriai kartu su paraiška turi pateikti paraiškos specialiojoje (B) dalyje nurodytus dokumentus ir informaciją.</text:p>
      <text:p text:style-name="P305">24. Jeigu paraiška teikiama kartu su partneriais, prie paraiškos turi būti pridedama partnerių pasirašyta deklaracija, kad visi partneriai yra susipažinę su teikiamu projektu, savo teisėmis ir pareigomis įgyvendinant projektą.<text:s/></text:p>
      <text:p text:style-name="P306">25. Kvietimo teikti paraiškas skelbime turi būti nurodyta:</text:p>
      <text:p text:style-name="P307">25.1. kvietimo teikti paraiškas pavadinimas;</text:p>
      <text:p text:style-name="P308">25.2. veiksmų programa, prioritetas, jo įgyvendinimo priemonė, remiamos veiklos sritys;</text:p>
      <text:p text:style-name="P309">25.3. įgyvendinančiosios institucijos, skelbiančios<text:s/>kvietimą teikti paraiškas, pavadinimas, buveinės adresas, telefono ir fakso numeriai, elektroninio pašto adresas ir adresas, kuriuo galima gauti papildomą informaciją, jeigu šis adresas skiriasi nuo įgyvendinančiosios institucijos adreso;</text:p>
      <text:p text:style-name="P310">25.4. galimi<text:s/>pareiškėjai;</text:p>
      <text:p text:style-name="P311">25.5. galutinis paraiškų pateikimo terminas;</text:p>
      <text:p text:style-name="P312">25.6. informacija, kur galima gauti kvietimo teikti paraiškas dokumentus;</text:p>
      <text:p text:style-name="P313">25.7. kita reikiama informacija.</text:p>
      <text:p text:style-name="P314">26. Institucijos, atsakingos už šių Taisyklių 18 punkte nurodytų dokumentų rengimą ir tvirtinimą, paskelbia juos, vadovaudamosi Lietuvos Respublikos įstatymų ir kitų teisės aktų skelbimo ir įsigaliojimo tvarkos įstatymu (Žin., 1993, Nr.<text:s/><text:a xlink:href="https://www.e-tar.lt/portal/legalAct.html?documentId=TAR.CB5AF955F76E" office:target-frame-name="_blank" xlink:show="new"><text:span text:style-name="T315">12-296</text:span></text:a>; 2002, Nr. 124-5626), ir svetainėje<text:s/><text:span text:style-name="T316">www.esparama.lt</text:span><text:s/>pagal šių Taisyklių 34 punkto nuostatas.</text:p>
      <text:p text:style-name="P317">27. Ministerija ir (ar) kita valstybės institucija po šių Taisyklių 18 punkte nurodytų dokumentų įsigaliojimo informuoja apie tai įgyvendinančiąją instituciją ir suderinusi su įgyvendinančiąja institucija nustato kvietimo teikti paraiškas paskelbimo datą. Įgyvendinančioji institucija kvietimo teikti paraiškas skelbimą spausdina lietuvių kalba „Valstybės žinių“ priede „Informaciniai pranešimai“, svetainėje<text:s/><text:span text:style-name="T318">www.esparama.lt</text:span><text:s/>ir bent viename iš šalies dienraščių. Įgyvendinančioji institucija kvietimo teikti paraiškas skelbimą gali papildomai išspausdinti ir kituose leidiniuose. Įgyvendinančioji institucija, užtikrindama<text:s/><text:soft-page-break/>lygiateisiškumo principo įgyvendinimą, savo nuožiūra pasirenka papildomus leidinius, skelbimo būdus ir priemones, atsižvelgdama į tai, kokios iš jų<text:s/>efektyviausiai informuotų tikslines pareiškėjų grupes pagal kiekvieną kvietimą teikti paraiškas.<text:s/></text:p>
      <text:p text:style-name="P319">28. Rekomenduojama laikytis principo, kad paraiškos būtų priimamos 2 mėnesius po kvietimo teikti paraiškas paskelbimo dienos, tačiau ministerija ir (ar)<text:s/>kita valstybės institucija kvietimo teikti paraiškas skelbime gali nustatyti ir kitą laikotarpį.</text:p>
      <text:p text:style-name="P320">28<text:span text:style-name="T321">1</text:span>. Atsižvelgdamos į veiksmų programos prioriteto įgyvendinimo priemonės specifiką, ministerija ir (ar) kita valstybės institucija gali taikyti tęstinę projektų konkurso organizavimo procedūrą, laikydamosi šių reikalavimų:</text:p>
      <text:p text:style-name="P322">28<text:span text:style-name="T323">1</text:span>.1. Tęstinė projektų konkurso organizavimo procedūra gali būti taikoma, kai įvertinus priemonės specifiką, buvusių kvietimų teikti paraiškas rezultatus (jeigu taikoma) ir (arba) kitas aplinkybes pagrįstai manoma, kad nustačius standartinį paraiškų pateikimo terminą, nurodytą šių Taisyklių 28 punkte, planuojamas gauti paraiškų skaičius ir prašoma finansavimo suma būtų nepakankami kvietimui teikti paraiškas numatytai finansavimo sumai paskirstyti, kadangi rinkoje egzistuojanti numatomų remti veiklų apimtis nepakankama, o įgyvendinant kvietime teikti paraiškas numatytas remiamas veiklas siekiama paskatinti tokių veiklų atsiradimą ir plėtrą.<text:s/></text:p>
      <text:p text:style-name="P324">28<text:span text:style-name="T325">1</text:span>.2. Projektų finansavimo sąlygų apraše turi būti nustatyta privaloma surinkti minimali balų suma ir paraiškų vertinimo ir atrankos periodiškumas.<text:s/></text:p>
      <text:p text:style-name="P326">Punkto pakeitimai:</text:p>
      <text:p text:style-name="P327"><text:span text:style-name="T328">Nr.<text:s/></text:span><text:a xlink:href="https://www.e-tar.lt/portal/legalAct.html?documentId=TAR.F26735CDCF19" office:target-frame-name="_top" xlink:show="replace"><text:span text:style-name="T329">1723</text:span></text:a><text:span text:style-name="T330">, 2010-12-01, Žin., 2010, Nr. 144-7373 (</text:span><text:span text:style-name="T331">2010-12-09), i. k. 1101100NUTA00001723</text:span></text:p>
      <text:p text:style-name="Normal"/>
      <text:p text:style-name="P332">28<text:span text:style-name="T333">1</text:span>.3. Paraiškos teikiamos nuolat iki Projektų finansavimo sąlygų apraše nustatyto termino, kuris negali būti vėlesnis nei 2013 m. rugsėjo 1 diena. Tęstinė projektų konkurso organizavimo procedūra baigiama anksčiau, jeigu pagal sprendimus dėl projektų finansavimo, priimtus pagal kvietimą teikti paraiškas, ir pateiktas naujas paraiškas paskirstyta ir prašoma finansavimo suma<text:s/><text:span text:style-name="T334">sudaro galimybę paskirstyti visą kvietimui teikti paraiškas numatytą finansavimo sumą</text:span>.</text:p>
      <text:p text:style-name="P335">28<text:span text:style-name="T336">1</text:span>.4. Pateiktos paraiškos vertinamos ir sprendimai dėl projektų finansavimo priimami pagal paraiškų pateikimo eilę.</text:p>
      <text:p text:style-name="P337">28<text:span text:style-name="T338">1</text:span>.5. Šių Taisyklių 48 punkte nurodyta informacija turi būti skelbiama svetainėje www.esparama.lt nedelsiant, bet ne vėliau kaip per 5<text:s/>darbo dienas nuo paraiškos pateikimo dienos. Svetainėje www.esparama.lt taip pat skelbiama ir nuolat atnaujinama informacija apie prašomą pagal gautas paraiškas bendrą finansavimo lėšų sumą ir bendrą paskirstytų finansavimo lėšų sumą.</text:p>
      <text:p text:style-name="P339">28<text:span text:style-name="T340">1</text:span>.6. Projektų finansavimo sąlygų aprašai, kuriuose numatyta taikyti tęstinę projektų konkurso organizavimo procedūrą, turi būti suderinti su vadovaujančiąja institucija.<text:s/></text:p>
      <text:p text:style-name="P341">Papildyta punktu:</text:p>
      <text:p text:style-name="P342"><text:span text:style-name="T343">Nr.<text:s/></text:span><text:a xlink:href="https://www.e-tar.lt/portal/legalAct.html?documentId=TAR.1A75EB4857A2" office:target-frame-name="_top" xlink:show="replace"><text:span text:style-name="T344">1385</text:span></text:a><text:span text:style-name="T345">, 2009-10-28, Žin., 2009, Nr. 131-5682 (2009-11-03), i. k. 1091100NUTA00001385</text:span></text:p>
      <text:p text:style-name="Normal"/>
      <text:p text:style-name="P346"><text:span text:style-name="T347">KVIETIMO TEIKTI PARAIŠKAS DOKUMENTŲ KEITIMAS</text:span></text:p>
      <text:p text:style-name="P348"/>
      <text:p text:style-name="P349">29. Kvietimo teikti paraiškas dokumentų keitimo procedūra priklauso nuo to, ar juose keičiama informacija gali turėti įtakos paraiškos vertinimo rezultatams. Konkrečiai:</text:p>
      <text:p text:style-name="P350">29.1. Jeigu kvietimo teikti paraiškas dokumentuose keičiama informacija nėra esminė, t. y. nekeičianti paraiškų pateikimo sąlygų ir negalinti turėti įtakos paraiškų vertinimo rezultatams, ministerija ir (ar) kita valstybės institucija apie sprendimą keisti kvietimo teikti paraiškas dokumentus informuoja įgyvendinančiąją instituciją, parengia ir patvirtina kvietimo teikti paraiškas dokumentų pakeitimus. Po to, kai ministerija ir (ar) kita valstybės institucija paskelbia pakeistus kvietimo teikti paraiškas dokumentus šių Taisyklių 26 punkte nustatyta tvarka, įgyvendinančioji institucija apie dokumentų keitimą raštu informuoja pareiškėjus, pateikusius paraiškas, ir atsižvelgdama į dokumentų<text:s/>keitimo turinį paprašo pareiškėjų per<text:s/><text:soft-page-break/>rašte nustatytą terminą, kuris negali būti trumpesnis kaip 15 darbo dienų nuo rašto išsiuntimo dienos, pateikti atitinkamą informaciją ar patikslinti paraišką.</text:p>
      <text:p text:style-name="P351">29.2. Jeigu kvietimo teikti paraiškas dokumentuose keičiama informacija yra esminė, keičianti paraiškų pateikimo sąlygas ir galinti turėti įtakos paraiškų vertinimo rezultatams, ministerija ir (ar) kita valstybės institucija informuoja vadovaujančiąją ir įgyvendinančiąją institucijas apie būtinybę keisti kvietimo teikti paraiškas dokumentus, suderinusi su vadovaujančiąja institucija, sustabdo paraiškų priėmimą ir vadovaujančiosios institucijos prašymu derina su ja pakeistus kvietimo teikti paraiškas dokumentus. Vadovaujančioji institucija apie prašymą derinti<text:s/>pakeistus dokumentus informuoja ministeriją ir (ar) kitą valstybės instituciją, atsakydama, ar pritaria paraiškų priėmimo sustabdymui. Ministerija ir (ar) kita valstybės institucija šių Taisyklių 26 punkte nustatyta tvarka paskelbia pakeistus kvietimo teikti paraiškas dokumentus ir nustato kitą galutinį paraiškų pateikimo terminą, kuris negali būti ankstesnis kaip vienas mėnuo nuo pakeisto kvietimo teikti paraiškas paskelbimo dienos. Įgyvendinančioji institucija pareiškėjams, pateikusiems paraiškas iki kvietimo teikti paraiškas sąlygų pakeitimo dienos, išsiunčia informacinius raštus apie pakeitimus ir prireikus prašo pateikti su pakeitimais susijusią papildomą informaciją ir (ar) dokumentus ir (ar) patikslinti paraišką.</text:p>
      <text:p text:style-name="P352">29.3. Projektų finansavimo sąlygų<text:s/>apraše išdėstytos nuostatos, susijusios su reikalavimais projekto vykdytojui, projekto veikloms ir projekto išlaidoms, kurios taikomos tam tikram projektui, turi būti perkeltos į projekto finansavimo ir administravimo sutarties nuostatas.<text:s/></text:p>
      <text:p text:style-name="P353"/>
      <text:p text:style-name="P354"/>
      <text:p text:style-name="P355"><text:span text:style-name="T356">Iv</text:span><text:span text:style-name="T357">.<text:s/></text:span><text:span text:style-name="T358">INFORMAVIMO IR VIEŠUMO PRIEMONĖS</text:span></text:p>
      <text:p text:style-name="P359"/>
      <text:p text:style-name="P360"/>
      <text:p text:style-name="P361"><text:span text:style-name="T362">INFORMACIJOS TEIKIMAS PAREIŠKĖJAMS ir projekto vykdytojams</text:span></text:p>
      <text:p text:style-name="P363"/>
      <text:p text:style-name="P364">30. Pareiškėjai raštu ir žodžiu gali pateikti įgyvendinančiajai institucijai klausimus dėl dalyvavimo projektų konkurse tvarkos ir sąlygų, valstybės ir regionų projektų rengimo, paraiškos pildymo ir kitus susijusius klausimus. Įgyvendinančioji institucija privalo informuoti pareiškėjus šiais klausimais nuo pranešimo pareiškėjui, kad jo projektas įtrauktas į valstybės ar regionų projektų sąrašą, arba kvietimo teikti paraiškas paskelbimo dienos iki paskutinės paraiškų pateikimo įgyvendinančiajai institucijai dienos. Į raštu pateiktus klausimus turi būti atsakoma ne vėliau kaip per 15 darbo dienų nuo klausimo užregistravimo įgyvendinančiojoje institucijoje dienos. Informacija apie aktualius ir dažniausiai užduodamus klausimus turi būti skelbiama svetainėje<text:s/><text:span text:style-name="T365">www.esparama.lt</text:span>.<text:s/></text:p>
      <text:p text:style-name="P366">31. Valstybės ir regionų projektų pareiškėjai, rengdami paraiškas, dėl informacijos apie projekto idėją, tikslus, rezultatus, jų atitiktį nacionaliniams ir regioniniams strateginio planavimo dokumentams gali kreiptis į ministeriją ir (ar) kitą valstybės instituciją arba atitinkamą regiono plėtros tarybą.</text:p>
      <text:p text:style-name="P367">32. Patvirtinus valstybės arba regiono projektų sąrašą arba, jeigu projektai atrenkami konkurso būdu, paskelbus kvietimą teikti paraiškas, įgyvendinančioji institucija, ministerija ir (ar) kita valstybės institucija turi surengti informacinius susitikimus ir (ar) pareiškėjų mokymą – paaiškinti jiems kvietimo teikti paraiškas sąlygų ir<text:s/>paraiškų rengimo tvarką.<text:s/></text:p>
      <text:p text:style-name="P368">Punkto pakeitimai:</text:p>
      <text:p text:style-name="P369"><text:span text:style-name="T370">Nr.<text:s/></text:span><text:a xlink:href="https://www.e-tar.lt/portal/legalAct.html?documentId=TAR.1A75EB4857A2" office:target-frame-name="_top" xlink:show="replace"><text:span text:style-name="T371">1385</text:span></text:a><text:span text:style-name="T372">, 2009-10-28, Žin., 2009, Nr. 131-5682 (2009-11-03), i. k. 1091100NUTA00001385</text:span></text:p>
      <text:p text:style-name="Normal"/>
      <text:p text:style-name="P373">33. Informacijos teikimas<text:s/>pareiškėjams ir projektų vykdytojams ir (ar) jų mokymas turi būti organizuojami vadovaujantis įgyvendinančiosios institucijos ir ministerijos ir (ar) kitos valstybės institucijos patvirtintais Informacijos teikimo pareiškėjams ir projektų vykdytojams tvarkos aprašais, kuriuose būtų nustatytas šių nuostatų įgyvendinimas:</text:p>
      <text:p text:style-name="P374">33.1. Renginiai, kitos informavimo ir mokymo priemonės turi būti skirti galimiems pareiškėjams informuoti apie projektų finansavimo sąlygas ir skatinti juos inicijuoti, rengti ir teikti geros kokybės projektus;<text:s/></text:p>
      <text:p text:style-name="P375">Punkto pakeitimai:</text:p>
      <text:p text:style-name="P376"><text:span text:style-name="T377">Nr.<text:s/></text:span><text:a xlink:href="https://www.e-tar.lt/portal/legalAct.html?documentId=TAR.1A75EB4857A2" office:target-frame-name="_top" xlink:show="replace"><text:span text:style-name="T378">1385</text:span></text:a><text:span text:style-name="T379">, 2009-10-28, Žin., 2009, Nr. 131-5682 (2009-11-03), i. k. 1091100NUTA00001385</text:span></text:p>
      <text:p text:style-name="Normal"/>
      <text:p text:style-name="P380">33.2. Renginiai, kitos informavimo ir mokymo priemonės turi būti skirti projektų vykdytojams informuoti ir mokyti, siekiant užtikrinti efektyvų projekto įgyvendinimą pagal projekto finansavimo ir administravimo sutarties sąlygas.</text:p>
      <text:p text:style-name="P381">33.3. Informacija turi būti teikiama laiku ir turi būti skirta tikslinėms galimų pareiškėjų grupėms, kad visi Lietuvos regionai turėtų panašias galimybes gauti informaciją.</text:p>
      <text:p text:style-name="P382">33.4. Įgyvendinančiosios institucijos ir atitinkamos ministerijos ir (ar) kitos valstybės institucijos planuojami ir vykdomi renginiai, kitos informavimo ir mokymo priemonės turi būti suderinti tarpusavyje.</text:p>
      <text:p text:style-name="P383">33.5. Į pareiškėjų ir projektų vykdytojų paklausimus turi būti atsakoma kuo operatyviau. Ministerija ir (ar) kita valstybės institucija ir įgyvendinančioji institucija turi paskirti už<text:s/>informacijos teikimą atsakingą (-us) darbuotoją (-us) ir užtikrinti informavimui reikiamus žmogiškuosius išteklius.</text:p>
      <text:p text:style-name="P384">34. Visą pareiškėjui žinotiną informaciją apie kvietimus teikti paraiškas įgyvendinančioji institucija, ministerija ir (ar) kita valstybės institucija pagal kompetenciją turi paskelbti svetainėje www.esparama.lt iki kvietimo teikti paraiškas paskelbimo dienos arba pasiūlymo teikti paraiškas išsiuntimo valstybės ar regionų projektų pareiškėjams dienos.<text:s/></text:p>
      <text:p text:style-name="P385">Punkto pakeitimai:</text:p>
      <text:p text:style-name="P386"><text:span text:style-name="T387">Nr.<text:s/></text:span><text:a xlink:href="https://www.e-tar.lt/portal/legalAct.html?documentId=TAR.1A75EB4857A2" office:target-frame-name="_top" xlink:show="replace"><text:span text:style-name="T388">1385</text:span></text:a><text:span text:style-name="T389">, 2009-10-28, Žin., 2009, Nr. 131-5682 (2009-11-03), i. k. 1091100NUTA00001385</text:span></text:p>
      <text:p text:style-name="Normal"/>
      <text:p text:style-name="P390"><text:span text:style-name="T391">INFORMAVIMAS APIE PROJEKTĄ<text:s/></text:span></text:p>
      <text:p text:style-name="P392"/>
      <text:p text:style-name="P393">35. Kaip numatyta Reglamento Nr. 1828/2006 8 straipsnyje,<text:s/>projekto vykdytojas privalo vykdyti informavimo apie projektą veiksmus, kurie turi būti tiesiogiai proporcingi projekto veiklos apimčiai, t. y.:</text:p>
      <text:p text:style-name="P394">35.1. parengti ir pastatyti nuolatinį aiškinamąjį stendą, esant sąlygoms, nurodytoms Reglamento Nr. 1828/2006<text:s/>8 straipsnio 2 dalyje;</text:p>
      <text:p text:style-name="P395">35.2. parengti ir pastatyti informacinį stendą, esant sąlygoms, nurodytoms Reglamento Nr. 1828/2006 8 straipsnio 3 dalyje;</text:p>
      <text:p text:style-name="P396">35.3. paskelbti (savo interneto tinklalapyje, informavimo apie projektą priemonėse, vykdant projekto<text:s/>veiklą ar kitu būdu), kad įgyvendinamas projektas, finansuojamas pagal atitinkamą veiksmų programą iš Europos socialinio fondo ar Europos regioninės plėtros fondo ar Sanglaudos fondo ir (ar) Lietuvos Respublikos valstybės biudžeto lėšų pagal Reglamento Nr.<text:s/>1828/2006 8 straipsnio 4 dalį;</text:p>
      <text:p text:style-name="P397">35.4. užtikrinti, kad projekto dalyviams (projektą vykdantiems asmenims, projekto tikslinėms grupėms, projekto rezultatus naudojantiems asmenims) būtų pranešta apie projekto finansavimą iš Europos socialinio fondo ar Europos regioninės plėtros fondo, ar Sanglaudos fondo ir (ar) Lietuvos Respublikos valstybės biudžeto pagal Reglamento Nr. 1828/2006 8 straipsnio 4 dalį. Ši informacija privaloma dalyvavimą renginiuose patvirtinančiuose pažymėjimuose ir sertifikatuose.<text:s/></text:p>
      <text:p text:style-name="P398">36. Visose projekto vykdytojo įgyvendinamose informavimo apie projektą priemonėse turi būti naudojamas ES 2007– 2013 metų struktūrinės paramos ženklo pavyzdys, patvirtintas finansų ministro 2007 m. gruodžio 12 d. įsakymu Nr. 1K-366 (Žin., 2007, Nr.<text:s/><text:a xlink:href="https://www.e-tar.lt/portal/legalAct.html?documentId=TAR.B8AA2D1523FA" office:target-frame-name="_blank" xlink:show="new"><text:span text:style-name="T399">134-5434</text:span></text:a>).<text:s/></text:p>
      <text:p text:style-name="P400"/>
      <text:p text:style-name="P401"><text:span text:style-name="T402">ES struktūrinės paramos kompiuterinės informacinės valdymo ir priežiūros sistemos naudojimas</text:span></text:p>
      <text:p text:style-name="P403"/>
      <text:p text:style-name="P404">37. Įgyvendinančiosios institucijos, ministerijos<text:s/>ir (ar) kitos valstybės institucijos darbuotojai, registruodami paraiškas, vertindami ir atrinkdami projektus, priimdami sprendimus dėl projektų finansavimo, sudarydami projektų finansavimo ir administravimo sutartis, vykdydami jų įgyvendinimo priežiūrą ir atlikdami kitas jiems pavestas funkcijas, turi naudotis ES struktūrinės paramos kompiuterine informacine valdymo ir priežiūros sistema (toliau vadinama – SFMIS).<text:s/><text:span text:style-name="T405">Projektų vykdytojai, įgyvendindami projektus, turi naudotis Bendrai finansuojamų iš Europos<text:s/></text:span><text:span text:style-name="T406">Sąjungos fondų lėšų projektų duomenų mainų svetaine (toliau vadinama – DMS), vadovaudamiesi Bendrai finansuojamų iš Europos Sąjungos fondų lėšų projektų duomenų elektroninių mainų taisyklėmis, patvirtintomis finansų ministro 2009 m. vasario 17 d. įsakymu N</text:span><text:span text:style-name="T407">r. 1K-038 (Žin., 2009, Nr.<text:s/></text:span><text:a xlink:href="https://www.e-tar.lt/portal/legalAct.html?documentId=TAR.3B3A5800FE81" office:target-frame-name="_blank" xlink:show="new"><text:span text:style-name="T408">20-800</text:span></text:a><text:span text:style-name="T409">).</text:span><text:s/></text:p>
      <text:p text:style-name="P410">Punkto pakeitimai:</text:p>
      <text:p text:style-name="P411"><text:span text:style-name="T412">Nr.<text:s/></text:span><text:a xlink:href="https://www.e-tar.lt/portal/legalAct.html?documentId=TAR.1A75EB4857A2" office:target-frame-name="_top" xlink:show="replace"><text:span text:style-name="T413">1385</text:span></text:a><text:span text:style-name="T414">, 2009-10-28</text:span><text:span text:style-name="T415">, Žin., 2009, Nr. 131-5682 (2009-11-03), i. k. 1091100NUTA00001385</text:span></text:p>
      <text:p text:style-name="Normal"/>
      <text:p text:style-name="P416">38. Europos Sąjungos struktūrinės paramos kompiuterinės informacinės valdymo ir priežiūros sistemos naudojimo taisyklėse (2007–2013 metų laikotarpiui), patvirtintose finansų ministro 2008 m. spalio 16 d. įsakymu Nr. 1K-324 (Žin., 2008, Nr.<text:s/><text:a xlink:href="https://www.e-tar.lt/portal/legalAct.html?documentId=TAR.59634DBC598D" office:target-frame-name="_blank" xlink:show="new"><text:span text:style-name="Hyperlink">123-4684</text:span></text:a>; 2009, Nr.<text:s/><text:a xlink:href="https://www.e-tar.lt/portal/legalAct.html?documentId=TAR.8C56D77F7F91" office:target-frame-name="_blank" xlink:show="new"><text:span text:style-name="Hyperlink">42-1642</text:span></text:a>) (toliau vadinama – SFMIS naudojimo taisyklės), nustatyta nuodugni naudojimosi SFMIS tvarka, kuria turi vadovautis įgyvendinančiosios institucijos, ministerijos ir (ar) kitos valstybės institucijos, vadovaujančiosios, tvirtinančiosios institucijų darbuotojai.<text:s/></text:p>
      <text:p text:style-name="P417">Punkto pakeitimai:</text:p>
      <text:p text:style-name="P418"><text:span text:style-name="T419">Nr.<text:s/></text:span><text:a xlink:href="https://www.e-tar.lt/portal/legalAct.html?documentId=TAR.1A75EB4857A2" office:target-frame-name="_top" xlink:show="replace"><text:span text:style-name="T420">1385</text:span></text:a><text:span text:style-name="T421">, 2009-10-28, Žin., 2009, Nr. 131-5682</text:span><text:span text:style-name="T422"><text:s/>(2009-11-03), i. k. 1091100NUTA00001385</text:span></text:p>
      <text:p text:style-name="Normal"/>
      <text:p text:style-name="P423">39. Visa informacija apie užregistruotas paraiškas, projektų vertinimo ir atrankos rezultatus, priimtus sprendimus dėl projektų finansavimo, projektų finansavimo ir administravimo sutarčių sudarymo, mokėjimus,<text:s/>atliktas projektų patikras vietose, projektų įgyvendinimo ataskaitų patikros rezultatus ir kita SFMIS naudojimo taisyklėse nustatyta informacija turi būti įvedama į SFMIS ne vėliau kaip per 15 darbo dienų nuo minėtų veiksmų užbaigimo ir (ar) sprendimų priėmimo dienos, jeigu kitaip nenustatyta SFMIS naudojimo taisyklėse.</text:p>
      <text:p text:style-name="P424">40. Mokėjimai projekto vykdytojams atliekami ir atliktų mokėjimų apskaita tvarkoma per SFMIS ir Valstybės biudžeto apskaitos ir mokėjimų (toliau vadinama – VBAM) sistemą SFMIS naudojimo<text:s/>taisyklėse nustatyta tvarka.<text:s/></text:p>
      <text:p text:style-name="P425">41. Siekdamos užtikrinti tinkamą SFMIS naudojimą, įvedamos informacijos išsamumą ir patikimumą, įgyvendinančiosios institucijos, ministerijos ir (ar) kitos valstybės institucijos patvirtina SFMIS naudojimo tvarkos aprašus<text:s/>ir paskiria už SFMIS priežiūrą atsakingą (-us) darbuotoją (-us).</text:p>
      <text:p text:style-name="P426">42. Jeigu SFMIS nėra realizuotas atitinkamas funkcinis suderinamumas ir nėra sudaryta galimybė įvesti duomenis, SFMIS naudojančios institucijos, atlikdamos šiose Taisyklėse nustatytus veiksmus, juos dokumentuoja pildydamos SFMIS naudojimo tvarkos apraše nustatytos formos žurnalus.</text:p>
      <text:p text:style-name="P427"/>
      <text:p text:style-name="P428"/>
      <text:p text:style-name="P429"><text:span text:style-name="T430">V</text:span><text:span text:style-name="T431">.<text:s/></text:span><text:span text:style-name="T432">projektų VERTINIMAS ir atranka</text:span></text:p>
      <text:p text:style-name="P433"/>
      <text:p text:style-name="P434"/>
      <text:p text:style-name="P435"><text:span text:style-name="T436">PARAIŠKŲ REGISTRAVIMAS</text:span></text:p>
      <text:p text:style-name="P437"/>
      <text:p text:style-name="P438">43. Paraiškos teikiamos įgyvendinančiajai institucijai. Jos iki nustatyto termino gali būti išsiųstos paštu arba įteiktos asmeniškai kvietime teikti paraiškas nurodytais adresais. Kitais būdais išsiųstos arba kitais adresais įteiktos, arba po kvietime teikti<text:s/>paraiškas nustatyto termino pateiktos paraiškos atmetamos, išskyrus šių Taisyklių 44 punkte numatytą atvejį.<text:s/></text:p>
      <text:p text:style-name="P439">Punkto pakeitimai:</text:p>
      <text:p text:style-name="P440"><text:span text:style-name="T441">Nr.<text:s/></text:span><text:a xlink:href="https://www.e-tar.lt/portal/legalAct.html?documentId=TAR.1A75EB4857A2" office:target-frame-name="_top" xlink:show="replace"><text:span text:style-name="T442">1385</text:span></text:a><text:span text:style-name="T443">, 2009-10-28, Žin., 2009, Nr. 131-56</text:span><text:span text:style-name="T444">82 (2009-11-03), i. k. 1091100NUTA00001385</text:span></text:p>
      <text:p text:style-name="Normal"/>
      <text:p text:style-name="P445">44. Valstybės ir regionų projektų paraiškos šių Taisyklių 43 punkte nustatytais būdais teikiamos įgyvendinančiajai institucijai iki projektų sąraše nustatyto termino pabaigos. Praleidus šį terminą, sprendimą<text:s/>dėl paraiškos priėmimo, atsižvelgdama į termino praleidimo priežastis ir galimybę atlikti paraiškos vertinimą nepažeidžiant šių Taisyklių 64 punkte nustatyto vertinimo termino, priima įgyvendinančioji institucija.<text:s/></text:p>
      <text:p text:style-name="P446">Punkto pakeitimai:</text:p>
      <text:p text:style-name="P447"><text:span text:style-name="T448">Nr.<text:s/></text:span><text:a xlink:href="https://www.e-tar.lt/portal/legalAct.html?documentId=TAR.1A75EB4857A2" office:target-frame-name="_top" xlink:show="replace"><text:span text:style-name="T449">1385</text:span></text:a><text:span text:style-name="T450">, 2009-10-28, Žin., 2009, Nr. 131-5682 (2009-11-03), i. k. 1091100NUTA00001385</text:span></text:p>
      <text:p text:style-name="Normal"/>
      <text:p text:style-name="P451">45. Pareiškėjas turi pateikti vieną paraiškos originalą ir elektroninę užpildytos paraiškos formos kompiuterinėje laikmenoje versiją. Ministerija ir (ar) kita valstybės institucija kvietimo teikti paraiškas dokumentuose gali nustatyti reikalaujamų kopijų skaičių ir kitus paraiškų pateikimo reikalavimus. Paraiškos originalo, kopijos ir elektroninio paraiškos variantų turinys turi būti identiški. Nustačius, kad kopijos ir elektroninio paraiškos variantų turinys neatitinka originalo, vadovaujamasi paraiškos popierinio varianto originale nustatyta informacija.</text:p>
      <text:p text:style-name="P452">46. Įgyvendinančioji institucija<text:s/>užregistruoja gautą paraišką vadovaudamasi savo<text:s/><text:span text:style-name="T453">patvirtintu</text:span><text:s/>Paraiškų dėl projektų finansavimo registravimo tvarkos aprašu. Įgyvendinančioji institucija paraišką taip pat užregistruoja SFMIS ir vadovaudamasi<text:s/><text:span text:style-name="T454">P</text:span>araiškų dėl projektų finansavimo registravimo numerių ir kodų suteikimo taisyklėmis, patvirtintomis finansų ministro 2008 m. vasario 20 d. įsakymu Nr. 1K-066, suteikia jai unikalų kodą.<text:s/></text:p>
      <text:p text:style-name="P455">Punkto pakeitimai:</text:p>
      <text:p text:style-name="P456"><text:span text:style-name="T457">Nr.<text:s/></text:span><text:a xlink:href="https://www.e-tar.lt/portal/legalAct.html?documentId=TAR.1A75EB4857A2" office:target-frame-name="_top" xlink:show="replace"><text:span text:style-name="T458">1385</text:span></text:a><text:span text:style-name="T459">, 2009-1</text:span><text:span text:style-name="T460">0-28, Žin., 2009, Nr. 131-5682 (2009-11-03), i. k. 1091100NUTA00001385</text:span></text:p>
      <text:p text:style-name="Normal"/>
      <text:p text:style-name="P461">47. Pateikusiam paraišką pareiškėjui ne vėliau kaip per 15 darbo dienų nuo paraiškos gavimo dienos išsiunčiamas paraiškos registravimo patvirtinimo pranešimas (raštu, faksu arba elektroniniu paštu), kuriame taip pat nurodomas SFMIS paraiškai suteiktas unikalus kodas.<text:s/></text:p>
      <text:p text:style-name="P462">Punkto pakeitimai:</text:p>
      <text:p text:style-name="P463"><text:span text:style-name="T464">Nr.<text:s/></text:span><text:a xlink:href="https://www.e-tar.lt/portal/legalAct.html?documentId=TAR.1A75EB4857A2" office:target-frame-name="_top" xlink:show="replace"><text:span text:style-name="T465">1385</text:span></text:a><text:span text:style-name="T466">, 2009-10-28, Žin., 2009, Nr. 131-5682 (2009-11-03), i. k.</text:span><text:span text:style-name="T467"><text:s/>1091100NUTA00001385</text:span></text:p>
      <text:p text:style-name="Normal"/>
      <text:p text:style-name="P468">48. Informacija apie pagal kiekvieną kvietimą teikti paraiškas registruotas paraiškas, taip pat apie pateiktus valstybės ir regionų projektus ne vėliau kaip per 15 darbo dienų nuo paraiškų pateikimo termino pabaigos (paskutinės dienos) paskelbiama svetainėje<text:s/><text:span text:style-name="T469">www.esparama.lt</text:span>, nurodant pareiškėjo pavadinimą, projekto pavadinimą, trumpą projekto aprašymą, paraiškos unikalų kodą ir prašomą lėšų sumą. Jeigu projektai pateikti konkurso būdu, taip pat nurodomas bendras pagal kvietimą teikti paraiškas gautų ir užregistruotų paraiškų skaičius ir bendra prašomų lėšų suma.</text:p>
      <text:p text:style-name="P470"/>
      <text:p text:style-name="P471"/>
      <text:p text:style-name="P472"><text:span text:style-name="T473">PROJEKTŲ ATRANKOS KRITERIJAI IR PARAIŠKŲ VERTINIMO ORGANIZAVIMAS</text:span></text:p>
      <text:p text:style-name="P474"/>
      <text:p text:style-name="P475">49. Projektų atrankos kriterijus (toliau vadinama – atrankos kriterijai) tvirtina Stebėsenos komitetas. Atrankos kriterijai skirstomi į bendruosius ir specialiuosius atrankos kriterijus, o pastarieji – į atitikties ir prioritetinius.<text:s/></text:p>
      <text:p text:style-name="P476">50. Bendruosius atrankos kriterijus turi atitikti visi projektai, kuriuos ketinama finansuoti iš ES fondų lėšų. Metodiniai nurodymai vertintojams dėl projektų atitikties bendriesiems Stebėsenos komiteto patvirtintiems projektų atrankos kriterijams vertinimo<text:s/>patvirtinti finansų ministro 2008 m. vasario 20 d. įsakymu Nr. 1K-066 (Žin., 2008, Nr.<text:s/><text:a xlink:href="https://www.e-tar.lt/portal/legalAct.html?documentId=TAR.ACEDA28DBDD1" office:target-frame-name="_blank" xlink:show="new"><text:span text:style-name="Hyperlink">23-861</text:span></text:a>, Nr.<text:s/><text:a xlink:href="https://www.e-tar.lt/portal/legalAct.html?documentId=TAR.72BAF7D393F9" office:target-frame-name="_blank" xlink:show="new"><text:span text:style-name="Hyperlink">120-4567</text:span></text:a>).<text:s/></text:p>
      <text:p text:style-name="P477">Punkto pakeitimai:</text:p>
      <text:p text:style-name="P478"><text:span text:style-name="T479">Nr.<text:s/></text:span><text:a xlink:href="https://www.e-tar.lt/portal/legalAct.html?documentId=TAR.1A75EB4857A2" office:target-frame-name="_top" xlink:show="replace"><text:span text:style-name="T480">1385</text:span></text:a><text:span text:style-name="T481">, 2009-10-28, Žin., 2009, Nr. 131-5682<text:s/></text:span><text:span text:style-name="T482">(2009-11-03), i. k. 1091100NUTA00001385</text:span></text:p>
      <text:p text:style-name="Normal"/>
      <text:p text:style-name="P483">51. Specialieji atitikties atrankos kriterijai taikomi visiems atitinkamos veiksmų programos prioriteto įgyvendinimo priemonės projektams, o specialieji prioritetiniai atrankos kriterijai – tik konkurso būdu atrenkamiems atitinkamos veiksmų programos prioriteto įgyvendinimo priemonės projektams. Ministerija ir (ar) kita valstybės institucija<text:s/><text:span text:style-name="T484">jos patvirtintame</text:span><text:s/>Projektų finansavimo sąlygų apraše nustato metodinius nurodymus projektų vertintojams dėl specialiųjų atitikties ir prioritetinių atrankos kriterijų. Tam tikram kvietimui teikti paraiškas gali būti taikomi ne visi atitinkamos veiksmų programos prioriteto įgyvendinimo priemonei nustatyti specialieji prioritetiniai atrankos kriterijai.</text:p>
      <text:p text:style-name="P485">52. Ministerija ir (ar) kita valstybės institucija<text:s/><text:span text:style-name="T486">jos patvirtintame</text:span><text:s/>Projektų finansavimo sąlygų apraše gali detalizuoti Stebėsenos komiteto patvirtintus atrankos kriterijus, bet negali nustatyti naujų atrankos kriterijų. Atrankos kriterijai vertinimo metu negali būti keičiami.</text:p>
      <text:p text:style-name="P487">53. Paraiškų vertinimą sudaro šie etapai:</text:p>
      <text:p text:style-name="P488">53.1. administracinės atitikties vertinimas;</text:p>
      <text:p text:style-name="P489">53.2. projekto tinkamumo finansuoti vertinimas;</text:p>
      <text:p text:style-name="P490">53.3. projekto naudos ir kokybės vertinimas.</text:p>
      <text:p text:style-name="P491">54. Paraiškų vertinimą atlieka įgyvendinančioji institucija.<text:s/></text:p>
      <text:p text:style-name="P492">Punkto pakeitimai:</text:p>
      <text:p text:style-name="P493"><text:span text:style-name="T494">Nr.<text:s/></text:span><text:a xlink:href="https://www.e-tar.lt/portal/legalAct.html?documentId=TAR.1A75EB4857A2" office:target-frame-name="_top" xlink:show="replace"><text:span text:style-name="T495">1385</text:span></text:a><text:span text:style-name="T496">, 2009-10-28, Žin., 2009, Nr. 131-5682 (2009-11-03), i. k. 1091100NUTA00001385</text:span></text:p>
      <text:p text:style-name="Normal"/>
      <text:p text:style-name="P497">55. Projekto naudos ir kokybės vertinimas atliekamas tik tais atvejais, kai projektai atrenkami konkurso būdu. Šį vertinimą atlieka įgyvendinančioji institucija, vadovaudamasi savo patvirtintu Paraiškų vertinimo tvarkos aprašu. Paraiškų vertinimo tvarkos apraše nustatyta tvarka įgyvendinančioji institucija gali atlikti naudos ir kokybės vertinimą prieš administracinės atitikties ir (arba) projekto tinkamumo finansuoti vertinimą arba šiuos procesus atlikti vienu metu. Jeigu naudos ir kokybės vertinimas atliekamas prieš projekto tinkamumo finansuoti vertinimą, atlikus naudos ir kokybės vertinimą, administracinės atitikties ir (arba) projekto tinkamumo finansuoti vertinimas atliekamas pradedant nuo paraiškų, surinkusių daugiausia balų naudos ir kokybės vertinimo etape, ir atliekamas, kol projekto tinkamumo finansuoti vertinimo etape pateiktoms paraiškoms nustatytas didžiausias leistinas skirti projektams lėšų dydis sudaro galimybę paskirstyti visą kvietimui teikti paraiškas numatytą finansavimo sumą. Atlikusi projekto tinkamumo finansuoti vertinimą, įgyvendinančioji<text:s/>institucija turi patikrinti, ar projekto tinkamumo finansuoti vertinimo metu nustatytos aplinkybės neturi įtakos naudos ir kokybės vertinimo rezultatams, ir, jeigu reikia, patikslinti naudos ir kokybės vertinimo rezultatus.<text:s/></text:p>
      <text:p text:style-name="P498">Punkto pakeitimai:</text:p>
      <text:p text:style-name="P499"><text:span text:style-name="T500">Nr.<text:s/></text:span><text:a xlink:href="https://www.e-tar.lt/portal/legalAct.html?documentId=TAR.1A75EB4857A2" office:target-frame-name="_top" xlink:show="replace"><text:span text:style-name="T501">1385</text:span></text:a><text:span text:style-name="T502">, 2009-10-28, Žin., 2009, Nr. 131-5682 (2009-11-03), i. k. 1091100NUTA00001385</text:span></text:p>
      <text:p text:style-name="P503"><text:span text:style-name="T504">Nr.<text:s/></text:span><text:a xlink:href="https://www.e-tar.lt/portal/legalAct.html?documentId=TAR.F26735CDCF19" office:target-frame-name="_top" xlink:show="replace"><text:span text:style-name="T505">1723</text:span></text:a><text:span text:style-name="T506">, 2</text:span><text:span text:style-name="T507">010-12-01, Žin., 2010, Nr. 144-7373 (2010-12-09), i. k. 1101100NUTA00001723</text:span></text:p>
      <text:p text:style-name="Normal"/>
      <text:p text:style-name="P508">56. Paraiškas vertina įgyvendinančios institucijos darbuotojai ir (ar) šios institucijos pasitelkti ekspertai (toliau vadinama – vertintojai). Vertinimą atliekanti institucija<text:s/>ekspertus pasirenka atsižvelgdama į jų kvalifikaciją ir patirtį pagal Paraiškų vertinimo tvarkos aprašo nuostatas.<text:s/></text:p>
      <text:p text:style-name="P509">Punkto pakeitimai:</text:p>
      <text:p text:style-name="P510"><text:span text:style-name="T511">Nr.<text:s/></text:span><text:a xlink:href="https://www.e-tar.lt/portal/legalAct.html?documentId=TAR.1A75EB4857A2" office:target-frame-name="_top" xlink:show="replace"><text:span text:style-name="T512">1385</text:span></text:a><text:span text:style-name="T513">, 2009-10-28, Žin., 2009, Nr.<text:s/></text:span><text:span text:style-name="T514">131-5682 (2009-11-03), i. k. 1091100NUTA00001385</text:span></text:p>
      <text:p text:style-name="Normal"/>
      <text:p text:style-name="P515">57. Vertintojai, atlikdami vertinimą, turi pildyti Projektų finansavimo sąlygų apraše nustatytos formos vertinimo lenteles.<text:s/></text:p>
      <text:p text:style-name="P516">58. Paraiškų įgyvendinančiai institucijai rekomenduojama organizuoti vertintojų mokymą, rengti seminarus, diskusijas, kuriuose būtų diskutuojama apie vertinimą ir praktiką, aptariami praktiniai vertinimo pavyzdžiai.</text:p>
      <text:p text:style-name="P517">Punkto pakeitimai:</text:p>
      <text:p text:style-name="P518"><text:span text:style-name="T519">Nr.<text:s/></text:span><text:a xlink:href="https://www.e-tar.lt/portal/legalAct.html?documentId=TAR.1A75EB4857A2" office:target-frame-name="_top" xlink:show="replace"><text:span text:style-name="T520">1385</text:span></text:a><text:span text:style-name="T521">, 20</text:span><text:span text:style-name="T522">09-10-28, Žin., 2009, Nr. 131-5682 (2009-11-03), i. k. 1091100NUTA00001385</text:span></text:p>
      <text:p text:style-name="Normal"/>
      <text:p text:style-name="P523">59. Vadovaudamasi šiose Taisyklėse išdėstytais principais ir atsižvelgdama į savo institucinę struktūrą, kiekviena įgyvendinančioji institucija patvirtina Paraiškų vertinimo<text:s/>tvarkos aprašą, kuriame nurodoma kaip:</text:p>
      <text:p text:style-name="P524">59.1. skiriami vertintojai, atrenkami, samdomi ir skiriami nepriklausomi ekspertai;</text:p>
      <text:p text:style-name="P525">59.2. organizuojamos ir atliekamos vertinimo procedūros;</text:p>
      <text:p text:style-name="P526">59.3. lankomasi numatytoje projekto įgyvendinimo vietoje ir organizuojami pokalbiai su pareiškėjais;</text:p>
      <text:p text:style-name="P527">59.4. atliekama paraiškų vertinimo kontrolė;</text:p>
      <text:p text:style-name="P528">59.5. pateikiama informacijos užklausa ir teikiama informacija kitoms valstybės institucijoms;</text:p>
      <text:p text:style-name="P529">59.6. organizuojamas vertintojų susitikimas arba užtikrinamas<text:s/>vertinimo komisijos darbo organizavimas;</text:p>
      <text:p text:style-name="P530">59.7. priimami sprendimai ir vykdoma jų įgyvendinimo priežiūra;</text:p>
      <text:p text:style-name="P531">59.8. rengiamos paraiškų vertinimo ataskaitos;</text:p>
      <text:p text:style-name="P532">59.9. išdėstomos kitos vertinimo procesui būtinos nuostatos.</text:p>
      <text:p text:style-name="P533">Punkto pakeitimai:</text:p>
      <text:p text:style-name="P534"><text:span text:style-name="T535">Nr.<text:s/></text:span><text:a xlink:href="https://www.e-tar.lt/portal/legalAct.html?documentId=TAR.1A75EB4857A2" office:target-frame-name="_top" xlink:show="replace"><text:span text:style-name="T536">1385</text:span></text:a><text:span text:style-name="T537">, 2009-10-28, Žin., 2009, Nr. 131-5682 (2009-11-03), i. k. 1091100NUTA00001385</text:span></text:p>
      <text:p text:style-name="Normal"/>
      <text:p text:style-name="P538">60. Paraiškų vertinimo tvarka turi užtikrinti, kad bus laikomasi šių principų:</text:p>
      <text:p text:style-name="P539">60.1. lygiateisiškumo – tam tikrame projektų konkurse visoms paraiškoms turi būti taikomi vienodi vertinimo principai;</text:p>
      <text:p text:style-name="P540">60.2. skaidrumo, nešališkumo ir aiškios atsakomybės – ES fondų lėšas administruojančioms ir kontroliuojančioms institucijoms turi būti sudaromos<text:s/>sąlygos nustatyti vertinimą atlikusius ir sprendimą priėmusius asmenis; visi vertintojai privalo deklaruoti galimą interesų konfliktą ir būti supažindinti su savo funkcijomis ir atsakomybe atliekant vertinimą; vertinimo rezultatai turi būti viešinami šių<text:s/>Taisyklių nustatyta tvarka;</text:p>
      <text:p text:style-name="P541">60.3. profesionalumo ir efektyvumo – vertinimui atlikti turi būti pasitelkiami atitinkamos kompetencijos specialistai; vertinimo procesas turi būti tinkamai organizuojamas;</text:p>
      <text:p text:style-name="P542">60.4. proporcingumo – sprendimas atmesti paraišką turi būti adekvatus neatitikties vertinimo kriterijams mastui, taip pat įtakai vertinimo procesui ir rezultatams;</text:p>
      <text:p text:style-name="P543">60.5. konfidencialumo – turi būti užtikrintas paraiškoje pateiktos informacijos naudojimas tik vertinimo tikslais ir informacijos apie<text:s/>projektą neskleidimas vertinimo proceso metu, išskyrus šiose Taisyklėse ir kituose teisės aktuose nustatytus atvejus. Ministerijos ir (ar) kitos valstybės institucijos ir įgyvendinančiosios institucijos teikia kitoms ES fondų lėšas administruojančioms ir kontroliuojančioms Lietuvos institucijoms informaciją apie pareiškėją, partnerius ir rangovus, prekių tiekėjus, paslaugų teikėjus ir projekto įgyvendinimą, siekdamos užtikrinti efektyvią ES fondų lėšų skyrimo ir panaudojimo kontrolę ir sumažinti dvigubo tų<text:s/>pačių išlaidų finansavimo riziką.</text:p>
      <text:p text:style-name="P544">61. Jeigu dėl paraiškoje pateiktos neišsamios ar netikslios informacijos įgyvendinančioji institucija negali tinkamai įvertinti projekto, ji turi raštu paprašyti pareiškėjo per nustatytą laiką pateikti papildomus duomenis ir dokumentus, papildyti ar patikslinti paraiškoje pateiktą informaciją. Projektų finansavimo sąlygų apraše gali būti nustatyta, kada paraiška atmetama neprašius pareiškėjo pateikti papildomų duomenų ar dokumentų, papildyti ar patikslinti paraiškoje<text:s/>pateiktos informacijos. Vertintojai gali kreiptis į atitinkamas institucijas su prašymu pateikti papildomą informaciją apie pareiškėją ir paraišką ir vertindami pareiškėjo pateiktus duomenis ir informaciją naudotis kitais išoriniais oficialiais informacijos šaltiniais.<text:s/></text:p>
      <text:p text:style-name="P545">Punkto pakeitimai:</text:p>
      <text:p text:style-name="P546"><text:span text:style-name="T547">Nr.<text:s/></text:span><text:a xlink:href="https://www.e-tar.lt/portal/legalAct.html?documentId=TAR.1A75EB4857A2" office:target-frame-name="_top" xlink:show="replace"><text:span text:style-name="T548">1385</text:span></text:a><text:span text:style-name="T549">, 2009-10-28, Žin., 2009, Nr. 131-5682 (2009-11-03), i. k. 1091100NUTA00001385</text:span></text:p>
      <text:p text:style-name="Normal"/>
      <text:p text:style-name="P550">62. Kiekvieno vertinimo etapo, numatyto šių Taisyklių 53 punkte, metu įgyvendinančioji institucija Paraiškų vertinimo tvarkos apraše nustatyta tvarka gali kviesti pareiškėjus pokalbio, taip pat prireikus įsitikinti, ar paraiškoje pateikta informacija yra pagrįsta, t. y. apsilankyti planuojamoje projekto įgyvendinimo vietoje. Pokalbyje su<text:s/><text:soft-page-break/>pareiškėju turi dalyvauti ne mažiau kaip 2 įgyvendinančiosios institucijos atstovai; pokalbis turi būti protokoluojamas ir (arba), apie tai įspėjus pokalbio dalyvius, įrašomas.<text:s/></text:p>
      <text:p text:style-name="P551">Punkto pakeitimai:</text:p>
      <text:p text:style-name="P552"><text:span text:style-name="T553">Nr.<text:s/></text:span><text:a xlink:href="https://www.e-tar.lt/portal/legalAct.html?documentId=TAR.1A75EB4857A2" office:target-frame-name="_top" xlink:show="replace"><text:span text:style-name="T554">1385</text:span></text:a><text:span text:style-name="T555">, 2009-10-28, Žin., 2009, Nr. 131-5682 (2009-11-03), i. k. 1091100NUTA00001385</text:span></text:p>
      <text:p text:style-name="Normal"/>
      <text:p text:style-name="P556">63. Vertinimo metu nustačius, kad pareiškėjas paraiškoje<text:s/>pateikė klaidinančią informaciją arba pareiškėjas ar su paraiška susiję asmenys siekia gauti konfidencialią informaciją arba neteisėtai daryti įtaką vertinimo rezultatams ar vertintojams, įgyvendinančioji institucija atmeta paraišką.</text:p>
      <text:p text:style-name="P557">Punkto pakeitimai:</text:p>
      <text:p text:style-name="P558"><text:span text:style-name="T559">Nr.</text:span><text:span text:style-name="T560"><text:s/></text:span><text:a xlink:href="https://www.e-tar.lt/portal/legalAct.html?documentId=TAR.1A75EB4857A2" office:target-frame-name="_top" xlink:show="replace"><text:span text:style-name="T561">1385</text:span></text:a><text:span text:style-name="T562">, 2009-10-28, Žin., 2009, Nr. 131-5682 (2009-11-03), i. k. 1091100NUTA00001385</text:span></text:p>
      <text:p text:style-name="Normal"/>
      <text:p text:style-name="P563">64. Įgyvendinančioji institucija turi užtikrinti, kad valstybės ir regionų projektų paraiškų vertinimas truktų ne ilgiau kaip 2 mėnesius, o konkurso būdu gautų paraiškų – ne ilgiau kaip 3 mėnesius nuo projektų sąraše arba kvietime teikti paraiškas nurodytos paraiškos (-ų) pateikimo paskutinės dienos. Paraiškų vertinimo pabaiga laikoma projektų tinkamumo finansuoti vertinimo ataskaitos arba projektų, gautų konkurso būdu, naudos ir kokybės vertinimo ataskaitos (tos ataskaitos, kuri yra vėlesnė) pasirašymo diena. Taikant tęstinę projektų konkurso organizavimo procedūrą, kiekvienos gautos paraiškos vertinimo terminas skaičiuojamas nuo jos gavimo dienos arba atsižvelgiant į Projektų finansavimo sąlygų apraše nustatytą paraiškų vertinimo periodiškumą. Šie terminai pagrįstais atvejais gali būti pratęsti, suderinus su vadovaujančiąja institucija naują paraiškų vertinimo terminą. Įgyvendinančioji institucija, pateikdama vadovaujančiajai institucijai prašymą pratęsti vertinimo terminą, apie tai taip pat informuoja atsakingą ministeriją ir (ar) kitą valstybės instituciją. Naują paraiškų vertinimo terminą įgyvendinančioji institucija turi paskelbti svetainėje www.esparama.lt.<text:s/></text:p>
      <text:p text:style-name="P564">Punkto pakeitimai:</text:p>
      <text:p text:style-name="P565"><text:span text:style-name="T566">Nr.<text:s/></text:span><text:a xlink:href="https://www.e-tar.lt/portal/legalAct.html?documentId=TAR.1A75EB4857A2" office:target-frame-name="_top" xlink:show="replace"><text:span text:style-name="T567">1385</text:span></text:a><text:span text:style-name="T568">, 2009-10-28, Žin., 2009, Nr. 131-5682 (2009-11-03), i. k. 1091100NUTA00</text:span><text:span text:style-name="T569">001385</text:span></text:p>
      <text:p text:style-name="P570"><text:span text:style-name="T571">Nr.<text:s/></text:span><text:a xlink:href="https://www.e-tar.lt/portal/legalAct.html?documentId=TAR.F26735CDCF19" office:target-frame-name="_top" xlink:show="replace"><text:span text:style-name="T572">1723</text:span></text:a><text:span text:style-name="T573">, 2010-12-01, Žin., 2010, Nr. 144-7373 (2010-12-09), i. k. 1101100NUTA00001723</text:span></text:p>
      <text:p text:style-name="Normal"/>
      <text:p text:style-name="P574">65. Informacija apie projekto tinkamumo finansuoti, naudos ir kokybės vertinimo etapus perėjusias paraiškas po kiekvieno vertinimo etapo užbaigimo ne vėliau kaip per 15 darbo dienų skelbiama svetainėje<text:s/><text:span text:style-name="T575">www.esparama.lt</text:span>, papildant šių Taisyklių 48 punkte paskelbtą informaciją.</text:p>
      <text:p text:style-name="P576"/>
      <text:p text:style-name="P577"/>
      <text:p text:style-name="P578"><text:span text:style-name="T579">ADMINISTRACINĖS ATITIKTIES VERTINIMAS</text:span></text:p>
      <text:p text:style-name="P580"/>
      <text:p text:style-name="P581">66. Administracinės atitikties vertinimo metu nustatoma, ar su paraiška pateikti visi paraiškos formoje, parengtoje pagal šių Taisyklių 18.3 ir 22 punktų nuostatas, nurodyti dokumentai ir informacija.<text:s/></text:p>
      <text:p text:style-name="P582">67. Jeigu vertinant paraišką nustatoma, kad tenkinami ne<text:s/>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įgyvendinančioji institucija ir pareiškėjas bendru sutarimu nenusprendžia kitaip.</text:p>
      <text:p text:style-name="P583">68. Jeigu pareiškėjas per nustatytąjį terminą prašomų dokumentų ir<text:s/>(ar) informacijos nepateikia arba pateikia ne visus prašomus dokumentus ir (ar) informaciją, įgyvendinančioji institucija turi teisę priimti sprendimą atmesti paraišką.</text:p>
      <text:p text:style-name="P584">69. Priėmusi sprendimą atmesti paraišką dėl administracinės atitikties vertinimo reikalavimų neatitikimo, įgyvendinančioji institucija per 10 darbo dienų parengia ir išsiunčia pareiškėjui informacinį raštą apie paraiškos atmetimą, kuriame nurodo paraiškos atmetimo priežastis.<text:s/></text:p>
      <text:p text:style-name="P585">Punkto pakeitimai:</text:p>
      <text:soft-page-break/>
      <text:p text:style-name="P586"><text:span text:style-name="T587">Nr.<text:s/></text:span><text:a xlink:href="https://www.e-tar.lt/portal/legalAct.html?documentId=TAR.1A75EB4857A2" office:target-frame-name="_top" xlink:show="replace"><text:span text:style-name="T588">1385</text:span></text:a><text:span text:style-name="T589">, 2009-10-28, Žin., 2009, Nr. 131-5682 (2009-11-03), i. k. 1091100NUTA00001385</text:span></text:p>
      <text:p text:style-name="Normal"/>
      <text:p text:style-name="P590">70. Nustačius, kad paraiška atitinka visus administracinės atitikties vertinimo reikalavimus, ji teikiama kitam vertinimo etapui. Jeigu paraiška atitinka ne visus administracinės atitikties vertinimo reikalavimus, tačiau tai netrukdo pereiti į kitą vertinimo etapą, įgyvendinančioji institucija gali priimti sprendimą perduoti tokią paraišką kitam vertinimo etapui, galutinai nepabaigusi administracinės atitikties vertinimo. Pagrįstais atvejais<text:s/><text:span text:style-name="T591">įgyvendinančioji institucija gali baigti administracinės atitikties vertinimą su išlyga, kad reikiamas dokumentas ar informacija bus pateikti iki projekto finansavimo ir administravimo sutar</text:span><text:span text:style-name="T592">ties pasirašymo dienos arba kito projekto finansavimo ir administravimo sutartyje konkrečiu atveju įgyvendinančiosios institucijos nustatyto termino.<text:s/></text:span>Pareiškėjui nepateikus reikiamo dokumento ar informacijos iki nustatyto termino, projekto finansavimo ir administravimo sutartis nepasirašoma arba sudaryta projekto finansavimo ir administravimo sutartis nutraukiama. Visais atvejais turi būti užtikrinamas šių Taisyklių 60 punkte išdėstytų principų laikymasis.<text:s/></text:p>
      <text:p text:style-name="P593">Punkto pakeitimai:</text:p>
      <text:p text:style-name="P594"><text:span text:style-name="T595">Nr.<text:s/></text:span><text:a xlink:href="https://www.e-tar.lt/portal/legalAct.html?documentId=TAR.1A75EB4857A2" office:target-frame-name="_top" xlink:show="replace"><text:span text:style-name="T596">1385</text:span></text:a><text:span text:style-name="T597">, 2009-10-28, Žin., 2009, Nr. 131-5682 (2009-11-03), i. k. 1091100NUTA00001385</text:span></text:p>
      <text:p text:style-name="Normal"/>
      <text:p text:style-name="P598">71. Jeigu per kitus vertinimo etapus paaiškėja, kad trūksta su administracinės atitikties vertinimo reikalavimais<text:s/>susijusios informacijos ar dokumentų, jie yra netinkamos kokybės ar neišsamūs, įgyvendinančioji institucija paprašo pareiškėją pateikti trūkstamus dokumentus ir (ar) informaciją, vadovaujantis administracinės atitikties vertinimo reikalavimais.<text:s/></text:p>
      <text:p text:style-name="P599">Punkto<text:s/>pakeitimai:</text:p>
      <text:p text:style-name="P600"><text:span text:style-name="T601">Nr.<text:s/></text:span><text:a xlink:href="https://www.e-tar.lt/portal/legalAct.html?documentId=TAR.1A75EB4857A2" office:target-frame-name="_top" xlink:show="replace"><text:span text:style-name="T602">1385</text:span></text:a><text:span text:style-name="T603">, 2009-10-28, Žin., 2009, Nr. 131-5682 (2009-11-03), i. k. 1091100NUTA00001385</text:span></text:p>
      <text:p text:style-name="Normal"/>
      <text:p text:style-name="P604"><text:span text:style-name="T605">PROJEKTO<text:s/></text:span><text:span text:style-name="T606">TINKAMUMO FINANSUOTI VERTINIMAS</text:span></text:p>
      <text:p text:style-name="P607"/>
      <text:p text:style-name="P608">72. Projekto tinkamumo finansuoti vertinimo metu įgyvendinančioji institucija nustato, ar projektas tinkamas finansuoti pagal atitinkamą tam tikros veiksmų programos prioriteto įgyvendinimo priemonę ir Projektų finansavimo sąlygų aprašo reikalavimus. Projekto tinkamumo finansuoti<text:s/>vertinimo metu nustatoma projekto atitiktis bendriesiems ir specialiesiems (atitikties) atrankos kriterijams, didžiausia leistina projekto tinkamų finansuoti išlaidų suma ir didžiausias leistinas skirti projektui lėšų dydis.<text:s/></text:p>
      <text:p text:style-name="P609">73. Projekto tinkamumo finansuoti vertinimą organizuoja ir atlieka įgyvendinančiosios institucijos paskirtas (-i) vertintojas (-ai). Jeigu vertintojui prireikia papildomų specialiųjų žinių atitinkamoje srityje, gali būti papildomai pasitelkiami reikiamos kvalifikacijos ekspertai,<text:s/>kurie turi pareikšti nuomonę dėl projekto atitikties tam tikram atrankos kriterijui (pvz., atitikties valstybės pagalbos taisyklėms, lyčių lygybės ir nediskriminavimo politikos nuostatoms, projektams, iš kurių gaunamos pajamos, didžiausio leistino skirti lėšų dydžio nustatymui ir kita).</text:p>
      <text:p text:style-name="P610">74. Projekto tinkamumo finansuoti vertinimo metu nustatydama didžiausią projekto tinkamų finansuoti išlaidų sumą, didžiausią Europos Komisijai tinkamų deklaruoti išlaidų sumą ir didžiausią leistiną skirti lėšų dydį, įgyvendinančioji institucija pagal Reglamento Nr. 1083/2006 55 straipsnį, vadovaudamasi Bendrai finansuojamų iš Europos Sąjungos fondų lėšų projektų pajamų skaičiavimo ir priežiūros metodika, patvirtinta finansų ministro 2010 m. birželio 16 d. įsakymu Nr. 1K-195 (Žin., 2010, Nr.<text:s/><text:a xlink:href="https://www.e-tar.lt/portal/legalAct.html?documentId=TAR.5A31960C1A92" office:target-frame-name="_blank" xlink:show="new"><text:span text:style-name="Hyperlink">71-3581</text:span></text:a>), turi įvertinti projekto pajamas.<text:s/></text:p>
      <text:p text:style-name="P611">Punkto pakeitimai:</text:p>
      <text:p text:style-name="P612"><text:span text:style-name="T613">Nr.<text:s/></text:span><text:a xlink:href="https://www.e-tar.lt/portal/legalAct.html?documentId=TAR.F26735CDCF19" office:target-frame-name="_top" xlink:show="replace"><text:span text:style-name="T614">1723</text:span></text:a><text:span text:style-name="T615">, 2010-12-01, Žin., 2010, Nr. 144-7373 (2010-12-09), i. k. 1101100NUTA00001723</text:span></text:p>
      <text:p text:style-name="Normal"/>
      <text:p text:style-name="P616">75. Jeigu įgyvendinančiosios institucijos projekto tinkamumo finansuoti vertinimo metu nustatyta projekto tinkamų finansuoti išlaidų suma ir didžiausias leistinas skirti lėšų dydis yra mažesni už paraiškoje pateiktą projekto tinkamų finansuoti išlaidų sumą ir prašomą projektui skirti lėšų dydį, įgyvendinančioji institucija turi raštu apie tai<text:s/>informuoti pareiškėją ir raštu<text:s/><text:soft-page-break/>suderinti su pareiškėju, ar jis sutinka įgyvendinti projektą gavęs nustatyto dydžio skiriamų lėšų sumą. Jeigu pareiškėjas nesutinka, paraiška atmetama.</text:p>
      <text:p text:style-name="P617">76. Tinkamų finansuoti išlaidų dalis, kurios nepadengia projekto finansavimas, turi būti finansuojama iš projekto vykdytojo ir (ar) partnerio (-ių) lėšų. Šios lėšos kartu su projektui skirtomis Lietuvos Respublikos valstybės biudžeto<text:s/><text:span text:style-name="T618">asignavimų valdytojų</text:span><text:span text:style-name="T619"><text:s/></text:span>programų, kuriose numatytos Lietuvos Respublikos valstybės biudžeto lėšos veiksmų programų prioritetų įgyvendinimo priemonėms finansuoti, laikomos nacionalinėmis projekto lėšomis. Finansavimo, skiriamo iš Europos regioninės plėtros fondo, Europos socialinio fondo ir Sanglaudos fondo, lyginamoji dalis nustatoma kaip ES skiriamų lėšų santykis su visomis nacionalinėmis projekto lėšomis.</text:p>
      <text:p text:style-name="P620">Punkto pakeitimai:</text:p>
      <text:p text:style-name="P621"><text:span text:style-name="T622">Nr.<text:s/></text:span><text:a xlink:href="https://www.e-tar.lt/portal/legalAct.html?documentId=TAR.1A75EB4857A2" office:target-frame-name="_top" xlink:show="replace"><text:span text:style-name="T623">1385</text:span></text:a><text:span text:style-name="T624">, 2009-10-28, Žin., 2009, Nr. 131-5682 (2009-11-03), i. k. 1091100NUTA00001385</text:span></text:p>
      <text:p text:style-name="Normal"/>
      <text:p text:style-name="P625"><text:span text:style-name="T626">76</text:span><text:span text:style-name="T627">1</text:span><text:span text:style-name="T628">.<text:s/></text:span>Jeigu įgyvendinančioji institucija projekto tinkamumo finansuoti vertinimo metu negali nustatyti, kurios projekto pirkimo ir (arba) importo pridėtinės vertės mokesčio dalies nėra galimybės įtraukti į atskaitą Lietuvos Respublikos pridėtinės vertės mokesčio įstatyme (Žin., 2002, Nr.<text:s/><text:a xlink:href="https://www.e-tar.lt/portal/legalAct.html?documentId=TAR.ED68997709F5" office:target-frame-name="_blank" xlink:show="new"><text:span text:style-name="Hyperlink">35-1271</text:span></text:a>; 2004, Nr.<text:s/><text:a xlink:href="https://www.e-tar.lt/portal/legalAct.html?documentId=TAR.AC724525A9B9" office:target-frame-name="_blank" xlink:show="new"><text:span text:style-name="Hyperlink">17-505</text:span></text:a>) nustatyta tvarka (kai projekto vykdytojas vykdo mišrias veiklas, tai yra įgyvendinant projektą numatytos įsigyti prekės, paslaugos, darbai skirti ne tik Lietuvos Respublikos pridėtinės vertės mokesčio įstatymo 58 straipsnio 1 dalyje nurodytai veiklai), ir dėl to jį pripažįsta netinkamu finansuoti, toks valstybės institucijų, įstaigų ir įmonių, savivaldybių institucijų, įstaigų ir įmonių, valstybinių mokslo ir studijų institucijų įgyvendinamų projektų netinkamas finansuoti pirkimo ir (arba) importo pridėtinės<text:s/>vertės mokestis, tenkantis skiriamo finansavimo lėšų daliai, gali būti apmokėtas Projektų, bendrai finansuojamų iš Europos Sąjungos fondų lėšų, netinkamo finansuoti pridėtinės vertės mokesčio apmokėjimo tvarkos apraše, patvirtintame finansų ministro 2010 m. birželio 22 d. įsakymu Nr. 1K-203 (Žin., 2010, Nr.<text:s/><text:a xlink:href="https://www.e-tar.lt/portal/legalAct.html?documentId=TAR.F2E8A050CD78" office:target-frame-name="_blank" xlink:show="new"><text:span text:style-name="Hyperlink">76-3899</text:span></text:a>), nustatyta tvarka.<text:s/></text:p>
      <text:p text:style-name="P629">Papildyta punktu:</text:p>
      <text:p text:style-name="P630"><text:span text:style-name="T631">Nr.<text:s/></text:span><text:a xlink:href="https://www.e-tar.lt/portal/legalAct.html?documentId=TAR.1A75EB4857A2" office:target-frame-name="_top" xlink:show="replace"><text:span text:style-name="T632">1385</text:span></text:a><text:span text:style-name="T633">, 2009-10-28, Žin., 2009, Nr. 131-5682 (2009-11-03), i. k. 1091100NUTA00001385</text:span></text:p>
      <text:p text:style-name="P634">Punkto pakeitimai:</text:p>
      <text:p text:style-name="P635"><text:span text:style-name="T636">Nr.<text:s/></text:span><text:a xlink:href="https://www.e-tar.lt/portal/legalAct.html?documentId=TAR.F26735CDCF19" office:target-frame-name="_top" xlink:show="replace"><text:span text:style-name="T637">1723</text:span></text:a><text:span text:style-name="T638">, 2010-12-01, Žin., 2010, Nr.<text:s/></text:span><text:span text:style-name="T639">144-7373 (2010-12-09), i. k. 1101100NUTA00001723</text:span></text:p>
      <text:p text:style-name="Normal"/>
      <text:p text:style-name="P640">77. Jeigu vertinant paraišką nustatoma, kad pateikti ne visi reikiami dokumentai ir (ar) informacija projekto tinkamumo finansuoti vertinimui atlikt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įgyvendinančioji institucija ir pareiškėjas bendru sutarimu nenusprendžia kitaip.</text:p>
      <text:p text:style-name="P641">78. Valstybės ir regionų projektų tinkamumo finansuoti vertinimą įgyvendinančioji institucija turi organizuoti kaip derybas su pareiškėju, t. y. įgyvendinančiajai institucijai pateikus pastabas dėl paraiškos atitikties bendriesiems ir (ar) specialiesiems atitikties kriterijams, pareiškėjas gali paraišką patikslinti.</text:p>
      <text:p text:style-name="P642">79. Jeigu pareiškėjas per nustatytąjį terminą prašomų dokumentų ir (ar) informacijos nepateikia arba pateikia ne visus prašomus dokumentus ir (ar) informaciją, arba projektas neatitinka bent vieno projekto tinkamumui finansuoti keliamo reikalavimo, įgyvendinančioji institucija turi teisę priimti sprendimą atmesti paraišką.<text:s/><text:span text:style-name="T643">Pagrįstais atvejais įgyvendinančioji insti</text:span><text:span text:style-name="T644">tucija gali priimti sprendimą dėl projekto tinkamumo finansuoti su išlyga, kad konkretūs veiksmai bus atlikti arba reikiamas dokumentas ar informacija pateikti iki projekto finansavimo ir administravimo sutarties pasirašymo dienos arba kito projekto finans</text:span><text:span text:style-name="T645">avimo ir administravimo sutartyje konkrečiu atveju įgyvendinančiosios institucijos nustatyto termino.<text:s/></text:span>Pareiškėjui nepateikus reikiamo dokumento ar informacijos iki nustatyto termino, projekto finansavimo ir administravimo sutartis nepasirašoma arba sudaryta projekto finansavimo ir administravimo sutartis nutraukiama.<text:s/><text:span text:style-name="T646">Priimdama šiuos sprendimus, įgyvendinančioji institucija turi užtikrinti šių Taisyklių 60 punkte nustatytų principų laikymąsi.</text:span><text:s/></text:p>
      <text:soft-page-break/>
      <text:p text:style-name="P647">Punkto pakeitimai:</text:p>
      <text:p text:style-name="P648"><text:span text:style-name="T649">Nr.<text:s/></text:span><text:a xlink:href="https://www.e-tar.lt/portal/legalAct.html?documentId=TAR.1A75EB4857A2" office:target-frame-name="_top" xlink:show="replace"><text:span text:style-name="T650">1385</text:span></text:a><text:span text:style-name="T651">, 2009-10-28, Žin., 2009, Nr. 131-5682 (2009-11-03), i. k. 1091100NUTA00001385</text:span></text:p>
      <text:p text:style-name="Normal"/>
      <text:p text:style-name="P652">80. Prieš priimdama sprendimą atmesti paraišką, įgyvendinančioji institucij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įgyvendinančioji institucija informuoja pareiškėją per 10 darbo dienų nuo sprendimo atmesti paraišką priėmimo dienos – išsiunčia jam informacinį raštą, kuriame nurodo paraiškos atmetimo priežastis.<text:s/></text:p>
      <text:p text:style-name="P653">Punkto pakeitimai:</text:p>
      <text:p text:style-name="P654"><text:span text:style-name="T655">Nr.<text:s/></text:span><text:a xlink:href="https://www.e-tar.lt/portal/legalAct.html?documentId=TAR.1A75EB4857A2" office:target-frame-name="_top" xlink:show="replace"><text:span text:style-name="T656">1385</text:span></text:a><text:span text:style-name="T657">, 2009-10-28, Žin., 2009, Nr. 131-5682 (2009-11-03), i. k. 1091100NUTA00001385</text:span></text:p>
      <text:p text:style-name="Normal"/>
      <text:p text:style-name="P658">81. Jeigu tai numatyta Projektų finansavimo sąlygų apraše, įgyvendinančioji institucija, bendradarbiaudama su ministerija ir (ar) kita valstybės institucija, valstybės ir regionų projekto tinkamumo finansuoti vertinimo metu gali nustatyti pirkimus, kuriuos pareiškėjas turi įvykdyti iki sprendimo dėl projekto finansavimo priėmimo dienos. Tokie pirkimai turi būti organizuojami lygiagrečiai su vertinimo procesu, t. y. viešojo pirkimo konkursai skelbiami įgyvendinančiajai institucijai atlikus išankstinį projekto veiklų atitikties specialiesiems atitikties kriterijams vertinimą, o projekto tinkamumo finansuoti vertinimas pabaigiamas ir didžiausia leistina projekto tinkamų finansuoti išlaidų suma nustatoma tada, kai įgyvendinančiajai institucijai pareiškėjas pateikia patikslintą informaciją<text:s/>apie įsigyjamų prekių, paslaugų ar darbų kainą.<text:s/></text:p>
      <text:p text:style-name="P659">81<text:span text:style-name="T660">1</text:span>. Jeigu Projektų finansavimo sąlygų apraše numatyta, kad įgyvendinančioji institucija projekto tinkamumo finansuoti vertinimo metu gali nustatyti pirkimus, kuriuos pareiškėjas turi įvykdyti iki sprendimo dėl projekto finansavimo priėmimo dienos, įgyvendinančioji institucija, paraiškos vertinimo metu nustačiusi, kad pareiškėjas nesilaikė pirkimus reglamentuojančių teisės aktų, priima sprendimą atmesti paraišką arba pagal Europos Komisijos parengtas Finansinių korekcijų taikymo dėl pažeidimų viešųjų pirkimų srityje gaires (2007 m. lapkričio 29 d. galutinė redakcija, COCOF 07/ 0037/03-ES) sumažinti didžiausią leistiną projekto tinkamų finansuoti išlaidų sumą. Sprendimas dėl finansinės korekcijos taikymo įforminamas projekto tinkamumo finansuoti vertinimo ataskaitoje. Jeigu paraiškos vertinimo metu taikyta finansinė korekcija, įgyvendinant projektą ji pakartotinai netaikoma.<text:s/></text:p>
      <text:p text:style-name="P661">Papildyta punktu:</text:p>
      <text:p text:style-name="P662"><text:span text:style-name="T663">Nr.<text:s/></text:span><text:a xlink:href="https://www.e-tar.lt/portal/legalAct.html?documentId=TAR.F26735CDCF19" office:target-frame-name="_top" xlink:show="replace"><text:span text:style-name="T664">1723</text:span></text:a><text:span text:style-name="T665">, 2010-12-01, Žin., 2010, Nr. 144-7373 (2010-12-09), i. k. 1101100NUTA00001723</text:span></text:p>
      <text:p text:style-name="Normal"/>
      <text:p text:style-name="P666"><text:span text:style-name="T667">PROJEKTŲ NAUDOS IR KOKYBĖS VERTINIMAS</text:span></text:p>
      <text:p text:style-name="P668"/>
      <text:p text:style-name="P669"><text:span text:style-name="T670">82.</text:span><text:span text:style-name="T671"><text:s/>Neteko galios nuo 2009-11-04</text:span></text:p>
      <text:p text:style-name="P672">Punkto naikinimas:</text:p>
      <text:p text:style-name="P673"><text:span text:style-name="T674">Nr.<text:s/></text:span><text:a xlink:href="https://www.e-tar.lt/portal/legalAct.html?documentId=TAR.1A75EB4857A2" office:target-frame-name="_top" xlink:show="replace"><text:span text:style-name="T675">1385</text:span></text:a><text:span text:style-name="T676">, 2009-10-28, Žin. 2009, Nr. 131-5682 (2009-11-03), i. k. 1091100NUTA00001385</text:span></text:p>
      <text:p text:style-name="Normal"/>
      <text:p text:style-name="P677">83. Projektų naudos ir kokybės vertinimo metu projektai vertinami pagal specialiuosius prioritetinius atitinkamos veiksmų programos priemonės atrankos kriterijus. Šis vertinimo etapas pasižymi tuo, kad projektai vertinami balais, pildoma Projektų finansavimo sąlygų apraše nustatyta vertinimo lentelė. Didžiausia projektui galima skirti balų suma turi sudaryti 100 balų. Projektui suteikiamas balas yra balus suteikusių vertintojų balų vidurkis. Privalomą surinkti minimalią balų sumą ministerija ir (ar) kita valstybės institucija gali nustatyti Projektų finansavimo sąlygų apraše. Projektai, kurie per naudos ir kokybės vertinimo etapą nesurinko nustatytos minimalios balų sumos (jeigu ši nuostata taikoma), nėra tinkami finansuoti ir atmetami.</text:p>
      <text:p text:style-name="P678">Punkto pakeitimai:</text:p>
      <text:p text:style-name="P679"><text:span text:style-name="T680">Nr.<text:s/></text:span><text:a xlink:href="https://www.e-tar.lt/portal/legalAct.html?documentId=TAR.F26735CDCF19" office:target-frame-name="_top" xlink:show="replace"><text:span text:style-name="T681">1723</text:span></text:a><text:span text:style-name="T682">,</text:span><text:span text:style-name="T683"><text:s/>2010-12-01, Žin., 2010, Nr. 144-7373 (2010-12-09), i. k. 1101100NUTA00001723</text:span></text:p>
      <text:p text:style-name="Normal"/>
      <text:p text:style-name="P684">84. Projektų naudos ir kokybės vertinimą atlieka mažiausiai 2 vertintojai. Įgyvendinančioji institucija gali pasitelkti nepriklausomus ekspertus, kaip numatyta šių Taisyklių<text:s/>56 punkte.<text:s/></text:p>
      <text:p text:style-name="P685">Punkto pakeitimai:</text:p>
      <text:p text:style-name="P686"><text:span text:style-name="T687">Nr.<text:s/></text:span><text:a xlink:href="https://www.e-tar.lt/portal/legalAct.html?documentId=TAR.1A75EB4857A2" office:target-frame-name="_top" xlink:show="replace"><text:span text:style-name="T688">1385</text:span></text:a><text:span text:style-name="T689">, 2009-10-28, Žin., 2009, Nr. 131-5682 (2009-11-03), i. k. 1091100NUTA00001385</text:span></text:p>
      <text:p text:style-name="Normal"/>
      <text:p text:style-name="P690">85. Vertintojui individualiai atlikus paraiškos naudos ir kokybės vertinimą, turi būti organizuojamas bendras visų to kvietimo teikti paraiškas vertinusių vertintojų arba vertinimo komisijos (jeigu ji sudaroma) susitikimas, kuriame bendrai analizuojami ir aptariami kiekvieno vertintojo tam tikrai paraiškai suteikti balai ir jų suteikimo argumentai. Atsižvelgdami į aptarimo rezultatus, vertintojai turi teisę tikslinti individualaus paraiškos vertinimo metu paraiškai suteiktus balus. Jeigu po aptarimo vertintojų paraiškos vertinimo rezultatai skiriasi daugiau kaip 10 balų, įgyvendinančioji institucija paskiria papildomą vertintoją. Tokiu atveju projektui suteikiamas balas yra artimiausius balus suteikusių vertintojų balų vidurkis. Jeigu artimiausių balų negalima vienareikšmiškai nustatyti, skaičiuojamas pareiškėjui naudingesnių artimiausių balų vidurkis. Jeigu nėra sudaromas projektų atrankos komitetas, kaip nustatyta šių Taisyklių 97 punkte, dalyvauti aptarimuose stebėtojų teisėmis turi būti kviečiami vadovaujančiosios institucijos atstovai, taip pat gali būti kviečiami ministerijų, kitų valstybės institucijų atstovai, socialiniai ir ekonominiai partneriai.</text:p>
      <text:p text:style-name="P691">Punkto pakeitimai:</text:p>
      <text:p text:style-name="P692"><text:span text:style-name="T693">Nr.<text:s/></text:span><text:a xlink:href="https://www.e-tar.lt/portal/legalAct.html?documentId=TAR.1A75EB4857A2" office:target-frame-name="_top" xlink:show="replace"><text:span text:style-name="T694">1385</text:span></text:a><text:span text:style-name="T695">, 2009-10-28, Žin., 2009, Nr. 131-5682 (2009-1</text:span><text:span text:style-name="T696">1-03), i. k. 1091100NUTA00001385</text:span></text:p>
      <text:p text:style-name="Normal"/>
      <text:p text:style-name="P697">86. Jeigu projekto naudos ir kokybės vertinimo metu vertintojams kyla neaiškumų ar trūksta informacijos, įgyvendinančioji institucija raštu paprašo pareiškėjo per jos nustatytą terminą pateikti paaiškinimus ar<text:s/>trūkstamą informaciją. Šis terminas neturi būti trumpesnis kaip 5 darbo dienos ir ilgesnis kaip 15 darbo dienų, jeigu įgyvendinančioji institucija ir pareiškėjas bendru sutarimu nenusprendžia kitaip. Jeigu pareiškėjas nepateikia trūkstamos informacijos arba pareiškėjo pateiktos informacijos nepakanka, vertinimo metu skiriamas mažesnis atitinkamo vertinimo kriterijaus balų skaičius.</text:p>
      <text:p text:style-name="P698">Punkto pakeitimai:</text:p>
      <text:p text:style-name="P699"><text:span text:style-name="T700">Nr.<text:s/></text:span><text:a xlink:href="https://www.e-tar.lt/portal/legalAct.html?documentId=TAR.1A75EB4857A2" office:target-frame-name="_top" xlink:show="replace"><text:span text:style-name="T701">1385</text:span></text:a><text:span text:style-name="T702">, 2009-10-28,<text:s/></text:span><text:span text:style-name="T703">Žin., 2009, Nr. 131-5682 (2009-11-03), i. k. 1091100NUTA00001385</text:span></text:p>
      <text:p text:style-name="Normal"/>
      <text:p text:style-name="P704">87. Atlikus projekto naudos ir kokybės vertinimą, pagrįstais atvejais gali būti tikslinama projekto tinkamumo finansuoti vertinimo metu nustatyta tinkamų finansuoti išlaidų suma ir projekto finansavimo suma. Šie tikslinimai gali būti atliekami tik dėl projekto naudos ir kokybės vertinimo metu priimtų sprendimų, susijusių su projekto veiklų optimizavimu (pvz., pagrįstai nusprendžiama nefinansuoti dalies projekto veiklų). Projekto tinkamumo<text:s/>finansuoti vertinimo rezultatus tokiais atvejais tikslina įgyvendinančioji institucija ir apie tai informuoja pareiškėją, be to, šių Taisyklių 75 punkte nustatyta tvarka suderina su juo patikslintą projekto tinkamų finansuoti išlaidų sumą ir projekto finansavimo sumą.</text:p>
      <text:p text:style-name="P705"/>
      <text:p text:style-name="P706"/>
      <text:p text:style-name="P707"><text:span text:style-name="T708">PARAIŠKŲ VERTINIMO ATASKAITOS RENGIMAS<text:s/></text:span></text:p>
      <text:p text:style-name="P709"/>
      <text:p text:style-name="P710">88. Įgyvendinančioji institucija pagal Finansų ministerijos patvirtintas formas parengia visų projektų tinkamumo finansuoti vertinimo ir projektų, gautų konkurso būdu, naudos ir kokybės vertinimo ataskaitas.<text:s/></text:p>
      <text:p text:style-name="P711">Punkto pakeitimai:</text:p>
      <text:p text:style-name="P712"><text:span text:style-name="T713">Nr.<text:s/></text:span><text:a xlink:href="https://www.e-tar.lt/portal/legalAct.html?documentId=TAR.1A75EB4857A2" office:target-frame-name="_top" xlink:show="replace"><text:span text:style-name="T714">1385</text:span></text:a><text:span text:style-name="T715">, 2009-10-28, Žin., 2009, Nr. 131-5682 (2009-11-03), i. k. 1091100NUTA00001385</text:span></text:p>
      <text:p text:style-name="Normal"/>
      <text:p text:style-name="P716">89. Įgyvendinančioji institucija visų projektų tinkamumo finansuoti vertinimo ir projektų, gautų konkurso būdu, naudos ir kokybės vertinimo ataskaitas teikia atsakingai ministerijai ir (ar) kitai valstybės institucijai. Ministerija ir (ar) kita valstybės institucija gali<text:s/><text:soft-page-break/>paprašyti įgyvendinančiosios<text:s/>institucijos kartu su vertinimo ataskaita pateikti ir šiuos dokumentus:</text:p>
      <text:p text:style-name="P717">89.1. paraiškų ir jų priedų kopijas;</text:p>
      <text:p text:style-name="P718">89.2. susirašinėjimo su pareiškėjais dokumentų kopijas;</text:p>
      <text:p text:style-name="P719">89.3. kitą informaciją, kurios reikia paraiškų vertinimo ataskaitai tikrinti, projektų naudos ir kokybės vertinimui (jeigu šį vertinimą atlieka ji pati) ir sprendimui dėl projekto finansavimo priimti.</text:p>
      <text:p text:style-name="P720">90. Jeigu visose pagal kvietimą teikti paraiškas pateiktose paraiškose arba paraiškose, kurių administracinės atitikties vertinimas ir projekto tinkamumo finansuoti vertinimas atlikti, prašoma bendra lėšų suma neviršija tam tikram kvietimui teikti paraiškas skirtos lėšų sumos, įgyvendinančioji institucija, suderinusi su ministerija ir (ar) kita valstybės institucija, paraiškų vertinimo ataskaitas gali teikti dalimis, užtikrindama šių Taisyklių 60 punkte išdėstytų principų laikymąsi.<text:s/></text:p>
      <text:p text:style-name="P721">Punkto pakeitimai:</text:p>
      <text:p text:style-name="P722"><text:span text:style-name="T723">Nr.<text:s/></text:span><text:a xlink:href="https://www.e-tar.lt/portal/legalAct.html?documentId=TAR.1A75EB4857A2" office:target-frame-name="_top" xlink:show="replace"><text:span text:style-name="T724">1385</text:span></text:a><text:span text:style-name="T725">, 2009-10-28, Žin., 2009, Nr. 131-5682 (2009</text:span><text:span text:style-name="T726">-11-03), i. k. 1091100NUTA00001385</text:span></text:p>
      <text:p text:style-name="Normal"/>
      <text:p text:style-name="P727">91. Ministerija ir (ar) kita valstybės institucija, gavusios vertinimo ataskaitą, įsitikina, kad įgyvendinančiosios institucijos pateiktos vertinimo ataskaitos parengtos pagal reikalavimus ir jose esančios<text:s/>informacijos pakanka sprendimui dėl projekto finansavimo priimti. Vertinimo ataskaitose nustačiusios trūkumų ir (ar) netikslumų, ministerija ir (ar) kita valstybės institucija gali grąžinti jas įgyvendinančiajai institucijai – rašte jos nurodo trūkumus ir<text:s/>(ar) netikslumus ir nustato terminą, per kurį įgyvendinančioji institucija turi juos ištaisyti.</text:p>
      <text:p text:style-name="P728"><text:span text:style-name="T729">92.</text:span><text:span text:style-name="T730"><text:s/>Neteko galios nuo 2009-11-04</text:span></text:p>
      <text:p text:style-name="P731">Punkto naikinimas:</text:p>
      <text:p text:style-name="P732"><text:span text:style-name="T733">Nr.<text:s/></text:span><text:a xlink:href="https://www.e-tar.lt/portal/legalAct.html?documentId=TAR.1A75EB4857A2" office:target-frame-name="_top" xlink:show="replace"><text:span text:style-name="T734">1385</text:span></text:a><text:span text:style-name="T735">, 2009-10-28, Ži</text:span><text:span text:style-name="T736">n. 2009, Nr. 131-5682 (2009-11-03), i. k. 1091100NUTA00001385</text:span></text:p>
      <text:p text:style-name="Normal"/>
      <text:p text:style-name="P737"><text:span text:style-name="T738">PROJEKTŲ TINKAMUMO FINANSUOTI EUROPOS INVESTICIJŲ BANKO PASKOLOS LĖŠOMIS VERTINIMAS</text:span></text:p>
      <text:p text:style-name="P739">92<text:span text:style-name="T740">1</text:span>. Įgyvendinančioji institucija atlieka projekto tinkamumo finansuoti Europos investicijų banko<text:s/>paskolos lėšomis vertinimą – nustato, ar projektas atitinka Europos investicijų banko nustatytas išlaidų tinkamumo sąlygas.</text:p>
      <text:p text:style-name="P741">92<text:span text:style-name="T742">2</text:span>. Įgyvendinančiosios institucijos vertintojai vertinimą atlieka vadovaudamiesi įgyvendinančiosios institucijos patvirtintu Europos investicijų banko išlaidų tinkamumo vertinimo ir priežiūros tvarkos aprašu.<text:s/></text:p>
      <text:p text:style-name="P743">92<text:span text:style-name="T744">3</text:span>. Vertinimo metu pildomas Finansų ministerijos patvirtintos formos projekto tinkamumo finansuoti Europos investicijų banko lėšomis patikros lapas. Jeigu nustatoma, kad projektas atitinka projekto tinkamumo finansuoti Europos investicijų banko lėšomis patikros lape nurodytas išlaidų tinkamumo sąlygas, įgyvendinančioji institucija įvertina, ar projektas atitinka Europos investicijų banko nustatytus aplinkosauginius reikalavimus, užpildo Finansų ministerijos patvirtintos formos projektų atitikties aplinkosauginiams reikalavimams patikros lapą. Jeigu reikia, tikrindama projektą, įgyvendinančioji institucija paprašo pareiškėjo ir (arba) partnerio pateikti papildomą informaciją ar dokumentus ir nustato informacijos ar dokumentų pateikimo terminą.<text:s/></text:p>
      <text:p text:style-name="P745">92<text:span text:style-name="T746">4</text:span>. Įgyvendinančiosios institucijos prašymu pareiškėjas turi pateikti projektų, kurių vertė – nuo 86,32 mln. litų iki 172,64 mln. litų (išskyrus didelės apimties projektus) ir kurie atitinka Europos investicijų banko išlaidų tinkamumo reikalavimus, Europos investicijų banko nustatytos formos projekto aprašymą (kurio forma skelbiama interneto svetainėje www.esparama.lt), o prireikus – kitą įgyvendinančiosios institucijos nurodytą<text:s/>informaciją.<text:s/></text:p>
      <text:p text:style-name="P747">92<text:span text:style-name="T748">5</text:span>. Įgyvendinančioji institucija informaciją ir dokumentus, kuriuos reikia pateikti Europos investicijų bankui, teikia Finansų ministerijai.</text:p>
      <text:p text:style-name="P749">92<text:span text:style-name="T750">6</text:span>. Įgyvendinančioji institucija atlieka projektų, kurie finansuojami Europos investicijų banko lėšomis, tinkamumo finansuoti priežiūrą visą jų įgyvendinimo laikotarpį.<text:s/></text:p>
      <text:p text:style-name="P751">Papildyta skirsniu:</text:p>
      <text:soft-page-break/>
      <text:p text:style-name="P752"><text:span text:style-name="T753">Nr.<text:s/></text:span><text:a xlink:href="https://www.e-tar.lt/portal/legalAct.html?documentId=TAR.1A75EB4857A2" office:target-frame-name="_top" xlink:show="replace"><text:span text:style-name="T754">1385</text:span></text:a><text:span text:style-name="T755">, 2009-10-28, Žin., 2009, Nr. 131-5682 (2009-11-03), i. k. 109110</text:span><text:span text:style-name="T756">0NUTA00001385</text:span></text:p>
      <text:p text:style-name="Normal"/>
      <text:p text:style-name="P757"><text:span text:style-name="T758">PROJEKTŲ ATRANKA</text:span></text:p>
      <text:p text:style-name="P759"/>
      <text:p text:style-name="P760">93. Valstybės ir regionų projektų atranka atliekama planavimo metu, vadovaujantis šių Taisyklių 6– 13 punktuose išdėstytais reikalavimais.<text:s/></text:p>
      <text:p text:style-name="P761">94. Konkurso būdu atrenkamų projektų atranką atlieka ministerija ir (ar)<text:s/>kita valstybės institucija, vadovaudamosi jų patvirtintais Projektų atrankos tvarkos aprašais, arba paveda tai atlikti įgyvendinančiajai institucijai, užtikrindamos, kad į projektų atranką stebėtojų teisėmis būtų pakviesti dalyvauti vadovaujančiosios institucijos, socialinių ir ekonominių partnerių atstovai. Susitarimas tarp įgyvendinančiosios institucijos ir ministerijos ir (ar) kitos valstybės institucijos dėl projektų atrankos organizavimo, funkcijų ir atsakomybės pasiskirstymo įforminamas raštu.</text:p>
      <text:p text:style-name="P762">95.<text:s/>Projektų atrankos tvarkos apraše turi būti reglamentuota:</text:p>
      <text:p text:style-name="P763">95.1. projektų atrankos funkcijų perdavimo įgyvendinančiajai institucijai procedūra ir apimtis;</text:p>
      <text:p text:style-name="P764">95.2. gaunamų paraiškų vertinimo ataskaitų ir kitos su paraiškų vertinimu susijusios informacijos registravimas;</text:p>
      <text:p text:style-name="P765">95.3. paraiškų vertinimo ataskaitų tikrinimas;</text:p>
      <text:p text:style-name="P766">95.4. projektų atrankos organizavimas ir vykdymas;<text:s/></text:p>
      <text:p text:style-name="P767">95.5. socialinių ir ekonominių partnerių, vadovaujančiosios institucijos atstovų, kitų institucijų ir įstaigų atstovų ir ekspertų įtraukimas į projektų atrankos procesą;</text:p>
      <text:p text:style-name="P768">95.6. projektų atrankos komitetų sudarymas ir tvirtinimas, posėdžių organizavimas ir dokumentavimas, protokolų rengimas ir derinimas (jeigu projektų atrankos komitetai sudaromi);</text:p>
      <text:p text:style-name="P769">95.7. pareiškėjų skundų dėl projektų atrankos registravimas ir svarstymas;</text:p>
      <text:p text:style-name="P770">95.8. kitos su projektų atrankos procedūromis susijusios nuostatos.<text:s/></text:p>
      <text:p text:style-name="P771">96. Šių Taisyklių 95 punkte išdėstytos nuostatos, rengiant Projektų atrankos tvarkos aprašą, turi būti taikomos tiek, kiek jos atitinka atrankos procese institucijų atliekamas funkcijas.<text:s/></text:p>
      <text:p text:style-name="P772">97. Konkurso būdu atrenkamų projektų atrankai atlikti ministerija ir (ar) kita valstybės institucija gali sudaryti projektų atrankos komitetą. Jeigu ministerija ir (ar) kita valstybės institucija nusprendžia sudaryti projektų atrankos komitetą, jos į projektų atrankos komiteto sudėtį stebėtojo teisėmis turi įtraukti vadovaujančiosios institucijos atstovą, socialinius ir ekonominius partnerius ir suderinti atrankos komiteto darbo reglamentą su vadovaujančiąja institucija.</text:p>
      <text:p text:style-name="P773">98. Jeigu projektų naudos ir kokybės vertinimą bei projektų atranką atlieka ta pati institucija, šie procesai gali būti sujungiami, t. y. projektų atranka sutampa su projektų naudos ir kokybės vertinimo rezultatais, išdėstytais projektams suteiktų balų mažėjančia eilės tvarka. Šiuo atveju atranką atliekanti institucija neprivalo rengti atskiro Projektų atrankos tvarkos aprašo, bet gali papildyti Paraiškų vertinimo tvarkos aprašą nuostatomis dėl projektų naudos ir kokybės vertinimo rezultatų traktavimo projektų atrankos rezultatais.<text:s/></text:p>
      <text:p text:style-name="P774">99. Projektų atranką atliekanti institucija turi teisę išdėstyti projektus kita tvarka pagal svarbą, negu nurodyta projektų naudos ir kokybės vertinimo ataskaitoje (numatomi priimti argumentuoti sprendimai iš anksto turi būti viešinami, jų priėmimas dokumentuojamas ir viešinamas kartu su kitais atrankos rezultatais), šiais atvejais:</text:p>
      <text:p text:style-name="P775">99.1. kai projektams, surinkusiems vienodą balų skaičių, finansuoti nepakanka pagal projektų konkursą planuotų paskirstyti lėšų sumos, atranką atliekanti institucija turi teisę suteikti prioritetą projektui (-ams), pagal šios institucijos pasirinktą vieną iš Projektų finansavimo sąlygų apraše nustatytų prioritetinių atrankos kriterijų;</text:p>
      <text:p text:style-name="P776">99.2. kai projekte numatytos veiklos iš esmės sutampa su kituose projektuose suplanuotomis ir (ar) įgyvendinamomis veiklomis, dėl kurių finansavimo ir (ar) įgyvendinimo<text:s/><text:soft-page-break/>jau yra priimti sprendimai. Jeigu sutampančios veiklos yra keliose tam pačiam konkursui pateiktose projektų paraiškose, turėtų būti finansuojama geriausiai įvertinto projekto tokia veikla.</text:p>
      <text:p text:style-name="P777"/>
      <text:p text:style-name="P778"/>
      <text:p text:style-name="P779"><text:span text:style-name="T780">VI</text:span><text:span text:style-name="T781">.<text:s/></text:span><text:span text:style-name="T782">SPRENDIMO DĖL projekto FINANSAVIMO PRIĖMIMAS, PROJEKTO FINANSAVIMO IR ADMINISTRAVIMO SUTARTIES SUDARYMAS</text:span></text:p>
      <text:p text:style-name="P783"/>
      <text:p text:style-name="P784"/>
      <text:p text:style-name="P785"><text:span text:style-name="T786">SPRENDIMO DĖL PROJEKTO FINANSAVIMO PRIĖMIMAS</text:span></text:p>
      <text:p text:style-name="P787"/>
      <text:p text:style-name="P788">100. Sprendimą dėl projekto tinkamumo finansuoti iš ES fondų priima įgyvendinančioji institucija, jį įformindama projekto tinkamumo finansuoti vertinimo ataskaitoje. Atsižvelgdama į šio sprendimo ir projektų atrankos rezultatus, ministerija ir (ar) kita valstybės institucija priima sprendimą dėl projekto finansavimo.<text:s/></text:p>
      <text:p text:style-name="P789">Punkto pakeitimai:</text:p>
      <text:p text:style-name="P790"><text:span text:style-name="T791">Nr.<text:s/></text:span><text:a xlink:href="https://www.e-tar.lt/portal/legalAct.html?documentId=TAR.1A75EB4857A2" office:target-frame-name="_top" xlink:show="replace"><text:span text:style-name="T792">1385</text:span></text:a><text:span text:style-name="T793">, 2009-10-28, Žin., 2009, Nr. 131-5682 (2009-11-03), i. k. 1091100NUTA00001385</text:span></text:p>
      <text:p text:style-name="Normal"/>
      <text:p text:style-name="P794">101. Sprendimą dėl projekto finansavimo ministerija ir (ar) kita valstybės institucija turi priimti ne vėliau kaip per 10 darbo dienų nuo vertinimo ataskaitos gavimo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egalAct.html?documentId=TAR.7CD8E3B70B3E" office:target-frame-name="_blank" xlink:show="new"><text:span text:style-name="Hyperlink">49-17</text:span><text:span text:style-name="Hyperlink">13</text:span></text:a>; 2005, Nr.<text:s/><text:a xlink:href="https://www.e-tar.lt/portal/legalAct.html?documentId=TAR.7B5DB8448C84" office:target-frame-name="_blank" xlink:show="new"><text:span text:style-name="Hyperlink">105-3882</text:span></text:a>), nustatyta tvarka Finansų ministerijai yra pateikęs prašymą gauti perskolinamą Europos investicijų banko paskolą pareiškėjo nuosavų lėšų daliai finansuoti, sprendimas turi būti priimamas ne vėliau kaip per 5 darbo dienas nuo Lietuvos Respublikos Vyriausybės nutarimo dėl perskolinamos paskolos suteikimo įsigaliojimo dienos. Jeigu šių Taisyklių 97 punkte nustatyta tvarka sudaromas projektų<text:s/>atrankos komitetas, sprendimas dėl projekto finansavimo priimamas per 15 darbo dienų nuo vertinimo ataskaitos gavimo dienos. Sprendimas dėl projekto finansavimo tvirtinamas ministro ir (ar) kitos valstybės institucijos vadovo įsakymu, kuriame nurodomas:</text:p>
      <text:p text:style-name="P795">101.1. pagrindas finansuoti projektą arba jo nefinansuoti;</text:p>
      <text:p text:style-name="P796">101.2. projektas arba sąrašas projektų, kurie finansuojami, ir lėšų, skiriamų kiekvienam projektui, dydis nurodant Lietuvos Respublikos valstybės biudžeto programų pavadinimus ir kodus;</text:p>
      <text:p text:style-name="P797">101.3. projektas arba sąrašas projektų, kurie nefinansuojami.</text:p>
      <text:p text:style-name="P798">Punkto pakeitimai:</text:p>
      <text:p text:style-name="P799"><text:span text:style-name="T800">Nr.<text:s/></text:span><text:a xlink:href="https://www.e-tar.lt/portal/legalAct.html?documentId=TAR.1A75EB4857A2" office:target-frame-name="_top" xlink:show="replace"><text:span text:style-name="T801">1385</text:span></text:a><text:span text:style-name="T802">, 2009-10-28, Žin., 2009, Nr. 131-5682 (2009-11-03), i. k. 1091100NUTA00001385</text:span></text:p>
      <text:p text:style-name="Normal"/>
      <text:p text:style-name="P803">102. Apie priimtą sprendimą ministerija ir (ar) kita valstybės institucija informuoja įgyvendinančiąją instituciją per 5 darbo dienas nuo sprendimo įsigaliojimo dienos.</text:p>
      <text:p text:style-name="P804">103. Sprendimas dėl projekto finansavimo turi būti pripažintas netekusiu galios ne vėliau kaip per 15 darbo dienų nuo raštu gautos iš įgyvendinančiosios institucij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805">104. Ministerijos ir (ar) kitos valstybės institucijos svetainėje<text:s/><text:span text:style-name="T806">www.esparama.lt</text:span><text:s/>skelbia informaciją apie priimtus sprendimus ne vėliau kaip per 15 darbo dienų nuo šių sprendimų priėmimo dienos, papildydamos šių Taisyklių 48 punkte nustatytą informaciją.</text:p>
      <text:p text:style-name="P807">105. Ministerija ir (ar) kita valstybės institucija, priimdamos sprendimus dėl valstybės ir regionų projektų finansavimo, turi užtikrinti spartų skirtų lėšų panaudojimą. Rekomenduojama, kad sprendimas dėl valstybės ir regionų projekto finansavimo būtų priimamas ir projektų finansavimo ir administravimo sutartis sudaroma įvertinus paraiškas ir pareiškėjui įvykdžius pagrindinius projekte numatytus prekių, paslaugų ar darbų pirkimus.<text:s/><text:soft-page-break/>Jeigu numatoma taikyti šią rekomendaciją, pirkimus, kurie turi būti įvykdyti iki sprendimo dėl projekto finansavimo priėmimo dienos, projekto tinkamumo finansuoti vertinimo metu nustato įgyvendinančioji institucija, bendradarbiaudama su ministerija ir (ar) kita valstybės institucija. Tokiu atveju, pareiškėjui įvykdžius pirkimus, įgyvendinančioji institucija patikslina projekto tinkamumo finansuoti vertinimo<text:s/>ataskaitoje nurodytą didžiausią leistiną projekto tinkamų finansuoti išlaidų sumą ir didžiausią leistiną skirti projektui lėšų dydį, kaip numatyta šių Taisyklių 81 punkte.<text:s/></text:p>
      <text:p text:style-name="P808">106. Ministerija ir (ar) kita valstybės institucija, suderinusios su vadovaujančiąja institucija, gali nustatyti papildomo įgyvendinamų projektų finansavimo tvarką (išskyrus 106.3 punkte numatytą atvejį). Papildomo finansavimo tvarkos apraše, laikantis skaidrumo, nešališkumo, viešumo ir vienodų sąlygų taikymo principų, turi būti nustatytos papildomo finansavimo sąlygos ir procedūra. Įgyvendinami projektai gali būti papildomai finansuojami šiais atvejais:</text:p>
      <text:p text:style-name="P809">106.1. projektą numatoma įgyvendinti didesnės apimties: pasiekti daugiau kiekybinių rezultatų ir (ar) vykdyti daugiau veiklų,<text:s/>jeigu dėl didesnės apimties projektas duotų daugiau socialinės ir (ar) ekonominės naudos, taip pat geriau prisidėtų siekiant veiksmų programų tikslų;</text:p>
      <text:p text:style-name="P810">106.2. dėl objektyvių priežasčių, kurios atsirado projekto įgyvendinimo metu ir kurių buvo neįmanoma numatyti paraiškos rengimo, vertinimo, projekto atrankos ir sprendimo dėl projekto finansavimo priėmimo metu, padidėja nustatytų projekto tinkamų finansuoti išlaidų suma. Įgyvendinamas projektas, padidėjus nustatytų projekto tinkamų finansuoti išlaidų sumai, gali būti papildomai finansuojamas, jeigu projekto vykdytojas, laikydamasis ES ir Lietuvos Respublikos teisės aktų nuostatų, ėmėsi visų priemonių, galinčių sumažinti papildomų išlaidų sumą, ir neturi galimybių padidėjusias išlaidas dengti iš nuosavų lėšų.</text:p>
      <text:p text:style-name="P811">106.3. didinama valstybės projektui skiriamo finansavimo suma,<text:s/><text:span text:style-name="T812">kai projekto tinkamų finansuoti išlaidų suma nesikeičia, dėl to įgyvendinančiajai institucijai nereikia atlikti papildomo projektų tinkamumo finansuoti vertinimo. Tokiu atveju<text:s/></text:span>ministerija<text:s/>ir (ar) kita valstybės institucija, prieš priimdama sprendimą dėl papildomo finansavimo skyrimo, turi pateikti vadovaujančiajai institucijai argumentus dėl papildomo finansavimo skyrimo ir gauti jos pritarimą.<text:span text:style-name="T813"><text:s/>Valstybės projektams finansavimas gali būti d</text:span><text:span text:style-name="T814">idinamas</text:span><text:s/>neviršijant atitinkamos veiksmų programos prioriteto įgyvendinimo priemonės finansavimo plane nurodytos projektams skiriamo finansavimo sumos.<text:s/></text:p>
      <text:p text:style-name="P815">Papildyta punktu:</text:p>
      <text:p text:style-name="P816"><text:span text:style-name="T817">Nr.<text:s/></text:span><text:a xlink:href="https://www.e-tar.lt/portal/legalAct.html?documentId=TAR.EA9CC69B757D" office:target-frame-name="_top" xlink:show="replace"><text:span text:style-name="T818">101</text:span></text:a><text:span text:style-name="T819">, 2009-02-11, Žin., 2009, Nr. 19-770 (2009-02-19), i. k. 1091100NUTA00000101</text:span></text:p>
      <text:p text:style-name="Normal"/>
      <text:p text:style-name="P820">Punkto pakeitimai:</text:p>
      <text:p text:style-name="P821"><text:span text:style-name="T822">Nr.<text:s/></text:span><text:a xlink:href="https://www.e-tar.lt/portal/legalAct.html?documentId=TAR.EA9CC69B757D" office:target-frame-name="_top" xlink:show="replace"><text:span text:style-name="T823">101</text:span></text:a><text:span text:style-name="T824">, 2009-02-11, Žin., 2009, Nr. 19-770 (2009-02-19), i. k. 1091100</text:span><text:span text:style-name="T825">NUTA00000101</text:span></text:p>
      <text:p text:style-name="Normal"/>
      <text:p text:style-name="P826">107. Sprendimą dėl projektui ketinamų skirti papildomų lėšų tinkamumo finansuoti iš ES fondų priima įgyvendinančioji institucija, atlikusi projekto papildomų lėšų tinkamumo finansuoti vertinimą. Atsižvelgdama į šį sprendimą, ministerija ir (ar) kita valstybės institucija priima sprendimą dėl projekto papildomo finansavimo iš Lietuvos Respublikos valstybės biudžeto programų, kuriose jai numatytos ES fondų lėšos ir (ar) Lietuvos Respublikos valstybės biudžeto lėšos, skirtos veiksmų programų<text:s/>prioritetų įgyvendinimo priemonėms finansuoti.<text:s/></text:p>
      <text:p text:style-name="P827">Punkto pakeitimai:</text:p>
      <text:p text:style-name="P828"><text:span text:style-name="T829">Nr.<text:s/></text:span><text:a xlink:href="https://www.e-tar.lt/portal/legalAct.html?documentId=TAR.1A75EB4857A2" office:target-frame-name="_top" xlink:show="replace"><text:span text:style-name="T830">1385</text:span></text:a><text:span text:style-name="T831">, 2009-10-28, Žin., 2009, Nr. 131-5682 (2009-11-03), i. k. 1091100NUTA00001385</text:span></text:p>
      <text:p text:style-name="Normal"/>
      <text:p text:style-name="P832"><text:span text:style-name="T833">PROJEKTo<text:s/></text:span><text:span text:style-name="T834">FINANSAVIMO IR ADMINISTRAVIMO SUTARties SUDARYMAS</text:span></text:p>
      <text:p text:style-name="P835"/>
      <text:p text:style-name="P836">108. Su pareiškėjais, kurių projektus nuspręsta bendrai finansuoti iš ES fondų lėšų, atsakingos ministerijos ir (ar) kitos valstybės institucijos ir įgyvendinančiosios institucijos sudaro projektų finansavimo ir administravimo sutartis. Projekto finansavimo ir administravimo sutartis sudaroma su pareiškėju, pateikusiu paraišką. Su projekto partneriais ši sutartis nėra sudaroma.</text:p>
      <text:p text:style-name="P837">109. Projektų finansavimo ir administravimo sutartys gali būti sudaromos<text:s/>iki 2013 m. gruodžio 31 dienos. Ministerijai ir (ar) kitai valstybės institucijai suderinus su vadovaujančiąja institucija, gali būti pratęstas galutinis projektų finansavimo ir administravimo sutarčių sudarymo terminas.<text:s/></text:p>
      <text:p text:style-name="P838">110. Projekto finansavimo ir<text:s/>administravimo sutartis susideda iš bendrųjų ir specialiųjų sutarties sąlygų ir nustatytos formos sutarties priedų. Bendrosios sutarties sąlygos yra vienodos visoms sutartims, o specialiosios sąlygos pritaikomos tam tikrai sutarčiai neprieštaraujant šiose<text:s/>Taisyklėse nustatytiems reikalavimams.</text:p>
      <text:p text:style-name="P839">111. Gavusi ministerijos ir (ar) kitos valstybės institucijos sprendimą finansuoti projektą, įgyvendinančioji institucija parengia, suderina su atsakinga ministerija ir (ar) kita valstybės institucija, išsiunčia pareiškėjui sutarties projektą ir nurodo pasiūlymo pasirašyti sutartį galiojimo terminą. Pareiškėjui per rašte nustatytą pasiūlymo galiojimo terminą nepasirašius sutarties, pasiūlymas pasirašyti sutartį netenka galios ir projektas nefinansuojamas.</text:p>
      <text:p text:style-name="P840">112.<text:s/>Jeigu pareiškėjas per nustatytąjį terminą sutarties nepasirašo, įgyvendinančioji institucija per 5 darbo dienas nuo tokių aplinkybių išaiškėjimo dienos apie tai informuoja ministeriją ir (ar) kitą valstybės instituciją.</text:p>
      <text:p text:style-name="P841">113. Ministerija ir (ar) kita valstybės institucija gali įgalioti įgyvendinančiąją instituciją sudaryti su pareiškėjais dvišales sutartis. Tokiu atveju ministerija ir (ar) kita valstybės institucija turi informuoti vadovaujančiąją instituciją, kokiu teisiniu pagrindu, kokiam laikui ir dėl kokios sumos suteikiami įgaliojimai.</text:p>
      <text:p text:style-name="P842">114. Sutartį pasirašo įgyvendinančiosios institucijos, ministerijos ir (ar) kitos valstybės institucijos (netaikoma, jeigu sutartis dvišalė) ir pareiškėjo įgalioti asmenys. Su pareiškėju sudarius sutartį, pareiškėjas tampa projekto vykdytoju.<text:s/></text:p>
      <text:p text:style-name="P843">115. Ne vėliau kaip per 15 darbo dienų nuo projekto finansavimo ir administravimo sutarties pasirašymo dienos informacija apie pasirašytą projekto finansavimo ir administravimo sutartį paskelbiama svetainėje www.esparama.lt, nurodžius projekto vykdytojo pavadinimą, projekto pavadinimą, projekto kodą, bendrą projekto vertę ir projektui skirtą lėšų sumą ir pateikus trumpą projekto aprašymą.<text:s/></text:p>
      <text:p text:style-name="P844">Punkto pakeitimai:</text:p>
      <text:p text:style-name="P845"><text:span text:style-name="T846">Nr.<text:s/></text:span><text:a xlink:href="https://www.e-tar.lt/portal/legalAct.html?documentId=TAR.1A75EB4857A2" office:target-frame-name="_top" xlink:show="replace"><text:span text:style-name="T847">1385</text:span></text:a><text:span text:style-name="T848">, 2009-10-28, Žin., 2009, Nr. 131-5682 (2009-11-03), i. k. 1091100NUTA00001385</text:span></text:p>
      <text:p text:style-name="Normal"/>
      <text:p text:style-name="P849"><text:span text:style-name="T850">VII</text:span><text:span text:style-name="T851">.<text:s/></text:span><text:span text:style-name="T852">PROJEKTO IŠLAIDŲ APMOKĖJIMas<text:s/></text:span></text:p>
      <text:p text:style-name="P853"/>
      <text:p text:style-name="P854"/>
      <text:p text:style-name="P855"><text:span text:style-name="T856">MOKĖJIMO PRAŠYMŲ IR PARAIŠKŲ asignavimŲ valdytojUI TEIKIMAS IR TVIRTINIMAS</text:span></text:p>
      <text:p text:style-name="P857"/>
      <text:p text:style-name="P858">116. Projektai, kuriuos ministerija ir (ar) kita valstybės institucija nusprendė finansuoti, finansuojami iš Lietuvos Respublikos valstybės biudžeto<text:s/><text:span text:style-name="T859">asignavimų valdytojų</text:span><text:span text:style-name="T860"><text:s/></text:span>programų, kuriose jai numatytos ES fondų lėšos ir (ar) Lietuvos Respublikos valstybės biudžeto lėšos, skirtos veiksmų programų prioritetų įgyvendinimo priemonėms finansuoti. Projekto vykdytojas ir partneris (-iai) gali prie projekto įgyvendinimo prisidėti<text:s/>savo lėšomis. Projekto finansavimo lėšas projekto vykdytojui perveda Finansų ministerijos Valstybės iždo departamentas (toliau vadinama – Valstybės iždo departamentas).<text:s/></text:p>
      <text:p text:style-name="P861">Punkto pakeitimai:</text:p>
      <text:soft-page-break/>
      <text:p text:style-name="P862"><text:span text:style-name="T863">Nr.<text:s/></text:span><text:a xlink:href="https://www.e-tar.lt/portal/legalAct.html?documentId=TAR.1A75EB4857A2" office:target-frame-name="_top" xlink:show="replace"><text:span text:style-name="T864">1385</text:span></text:a><text:span text:style-name="T865">, 2009-10-28, Žin., 2009, Nr. 131-5682 (2009-11-03), i. k. 1091100NUTA00001385</text:span></text:p>
      <text:p text:style-name="Normal"/>
      <text:p text:style-name="P866">117. Už mokėjimo prašymų tikrinimą, visų išlaidų pagrindimo ir išlaidų apmokėjimo įrodymo dokumentų tikrinimą ir tinkamų finansuoti išlaidų nustatymą<text:s/>atsakinga įgyvendinančioji institucija.</text:p>
      <text:p text:style-name="P867">118. Projekto vykdytojas ne rečiau kaip kas 3 mėnesius teikia įgyvendinančiajai institucijai mokėjimo prašymus.<text:s/><text:span text:style-name="T868">Tarpinių</text:span><text:s/>mokėjimų periodiškumas ir galutinio mokėjimo prašymo pateikimo terminas nustatomi projekto<text:s/>finansavimo ir administravimo sutartyje. Tarpinių mokėjimo prašymų teikimo periodiškumas turi būti nustatomas atsižvelgiant į projekto vykdytojo finansinių srautų poreikį. Į vieną mokėjimo prašymą gali būti įtrauktos projekto išlaidos, kurioms apmokėti taikomi abu šių Taisyklių 135 punkte numatyti išlaidų apmokėjimo būdai. Mokėjimo prašymus projekto vykdytojas gali teikti įgyvendinančiajai institucijai ne vėliau kaip iki 2015 m. spalio 1 dienos.<text:s/></text:p>
      <text:p text:style-name="P869">Punkto pakeitimai:</text:p>
      <text:p text:style-name="P870"><text:span text:style-name="T871">Nr.<text:s/></text:span><text:a xlink:href="https://www.e-tar.lt/portal/legalAct.html?documentId=TAR.F26735CDCF19" office:target-frame-name="_top" xlink:show="replace"><text:span text:style-name="T872">1723</text:span></text:a><text:span text:style-name="T873">, 2010-12-01, Žin., 2010, Nr. 144-7373 (2010-12-09), i. k. 1101100NUTA00001723</text:span></text:p>
      <text:p text:style-name="Normal"/>
      <text:p text:style-name="P874">119. Kartu su mokėjimo prašymais projekto vykdytojas pateikia išlaidų pagrindimo ir išlaidų apmokėjimo įrodymo dokumentų patvirtintas kopijas, išskyrus šių Taisyklių 134 ir 142.1 punktuose nurodytus atvejus, netiesiogines projekto išlaidas, apmokamas taikant vienodo dydžio normą, išlaidas, apmokamas taikant fiksuoto dydžio vieneto įkainius ir bendrąsias sumas.<text:s/></text:p>
      <text:p text:style-name="P875">Punkto pakeitimai:</text:p>
      <text:p text:style-name="P876"><text:span text:style-name="T877">Nr.<text:s/></text:span><text:a xlink:href="https://www.e-tar.lt/portal/legalAct.html?documentId=TAR.F26735CDCF19" office:target-frame-name="_top" xlink:show="replace"><text:span text:style-name="T878">1723</text:span></text:a><text:span text:style-name="T879">, 2010-12-01, Žin., 2010, Nr. 144-7373 (2010-12-09), i. k. 1101100NUTA00001723</text:span></text:p>
      <text:p text:style-name="Normal"/>
      <text:p text:style-name="P880">120. Projekto išlaidos turi būti patvirtintos apskaitos dokumentais, turinčiais visus Lietuvos Respublikos buhalterinės apskaitos įstatyme (Žin., 2001, Nr.<text:s/><text:a xlink:href="http://www3.lrs.lt/cgi-bin/preps2?a=154657&amp;b=" office:target-frame-name="_top" xlink:show="replace"><text:span text:style-name="Hyperlink">99-3515</text:span></text:a>) nustatytus apskaitos dokumentų rekvizitus, arba lygiavertės įrodomosios vertės dokumentais.<text:s/></text:p>
      <text:p text:style-name="P881">Punkto pakeitimai:</text:p>
      <text:p text:style-name="P882"><text:span text:style-name="T883">Nr.<text:s/></text:span><text:a xlink:href="https://www.e-tar.lt/portal/legalAct.html?documentId=TAR.1A75EB4857A2" office:target-frame-name="_top" xlink:show="replace"><text:span text:style-name="T884">1385</text:span></text:a><text:span text:style-name="T885">, 2009-10-28, Žin., 2009, Nr. 131-5682 (2009-11-03), i. k. 1091100NUTA00001385</text:span></text:p>
      <text:p text:style-name="Normal"/>
      <text:p text:style-name="P886">121. Projekto vykdytojas kartu su galutinio mokėjimo prašymu pateikia įgyvendinančiajai institucijai galutinę projekto įgyvendinimo ataskaitą.<text:s/></text:p>
      <text:p text:style-name="P887">122. Atsižvelgiant į pareiškėjo patirtį ir audito išvados poreikį, gali būti nuspręsta reikalauti iš projekto vykdytojo auditoriaus ataskaitų apie faktinius pastebėjimus ir (ar) išvados dėl skirtų lėšų panaudojimo. Jeigu įgyvendinami valstybės ir regionų projektai, įgyvendinančioji institucija šį reikalavimą nustato projektų tinkamumo finansuoti vertinimo metu. Projektams, atrenkamiems konkurso būdu, projekto lėšų panaudojimo patikrinimo reikalavimai turi būti nustatyti Projektų finansavimo sąlygų apraše.<text:s/></text:p>
      <text:p text:style-name="P888">123. Mokėjimo prašymų patikra ir tvirtinimas atliekami vadovaujantis įgyvendinančiosios institucijos patvirtintu Mokėjimo prašymų patikros ir tvirtinimo tvarkos aprašu ir patikimo finansų valdymo principais.</text:p>
      <text:p text:style-name="P889">124. Jeigu nustatoma, kad prie mokėjimo prašymo pateikti ne visi išlaidų pagrindimo ir (ar) išlaidų apmokėjimo įrodymo dokumentai, įgyvendinančioji institucija paprašo projekto vykdytojo pateikti trūkstamus dokumentus, nustatydama terminą, per kurį dokumentai turi būti pateikti. Šis terminas neturi<text:s/>būti trumpesnis kaip 3 darbo dienos ir ilgesnis kaip 10 darbo dienų, jeigu įgyvendinančioji institucija ir projekto vykdytojas bendru sutarimu nenusprendžia kitaip. Jeigu įgyvendinančioji institucija negali įvertinti išlaidų tinkamumo finansuoti dėl pateiktos ne visos informacijos ir (ar) jeigu išlaidų tinkamumui finansuoti įvertinti būtina atlikti patikrą projekto įgyvendinimo vietoje, įgyvendinančioji institucija raštu paprašo projekto vykdytojo pateikti trūkstamą informaciją ir (ar) atlieka patikrą vietoje. Tokiu atveju įgyvendinančioji institucija patvirtina tik tinkamą finansuoti išlaidų sumą, dėl kurios projekto vykdytojas pateikė išlaidų pagrindimo ir (ar) išlaidų apmokėjimo įrodymo dokumentų kopijas.<text:s/></text:p>
      <text:p text:style-name="P890">Punkto pakeitimai:</text:p>
      <text:soft-page-break/>
      <text:p text:style-name="P891"><text:span text:style-name="T892">Nr.<text:s/></text:span><text:a xlink:href="https://www.e-tar.lt/portal/legalAct.html?documentId=TAR.1A75EB4857A2" office:target-frame-name="_top" xlink:show="replace"><text:span text:style-name="T893">1385</text:span></text:a><text:span text:style-name="T894">, 2009-10-28, Žin., 2009, Nr. 131-5682 (2009-11-03), i. k. 1091100NUTA00001385</text:span></text:p>
      <text:p text:style-name="Normal"/>
      <text:p text:style-name="P895">125. Mokėjimo prašymų patikros ir tvirtinimo tvarkos apraše turi būti numatytos procedūros, kuriomis būtų užtikrintas šių nuostatų įgyvendinimas:</text:p>
      <text:p text:style-name="P896">125.1. Mokėjimo prašymas tikrinamas ir tvirtinamas pildant Mokėjimo prašymų patikros ir tvirtinimo tvarkos apraše nustatytos formos mokėjimo prašymo patikros lapą, parengtą pagal finansų ministro patvirtintą mokėjimo prašymo patikros lapo pavyzdinę formą.<text:s/></text:p>
      <text:p text:style-name="P897">Punkto pakeitimai:</text:p>
      <text:p text:style-name="P898"><text:span text:style-name="T899">Nr.<text:s/></text:span><text:a xlink:href="https://www.e-tar.lt/portal/legalAct.html?documentId=TAR.F26735CDCF19" office:target-frame-name="_top" xlink:show="replace"><text:span text:style-name="T900">1723</text:span></text:a><text:span text:style-name="T901">, 2010-12-01, Žin., 2010, Nr. 144-7373 (2010-12-09), i. k. 1101100NUTA00001723</text:span></text:p>
      <text:p text:style-name="Normal"/>
      <text:p text:style-name="P902">125.2. Jeigu mokėjimo prašymą tikrina keli skirtingas funkcijas atliekantys darbuotojai (t. y. atsakingi už projekto vykdymo priežiūrą ir atsakingi už projekto finansinės dalies priežiūrą), turi būti užtikrintas pakankamas šių darbuotojų bendradarbiavimas, kad būtų išvengta situacijų, kai iš projekto vykdytojo pakartotinai prašoma atlikti mokėjimo prašymo tikslinimo veiksmus ir (ar) pateikti dokumentus.</text:p>
      <text:p text:style-name="P903">126. Įgaliotam įgyvendinančiosios institucijos darbuotojui patvirtinus mokėjimo prašymą, apie tai per DMS arba, jeigu DMS funkcinės galimybės nepakankamos, raštu turi būti informuojamas projekto vykdytojas, t. y. nurodoma:</text:p>
      <text:p text:style-name="P904">126.1. tinkamomis finansuoti išlaidomis pripažinta mokėjimo prašyme nurodytų išlaidų suma;</text:p>
      <text:p text:style-name="P905">126.2. tinkamomis finansuoti išlaidomis nepripažinta mokėjimo prašyme nurodytų išlaidų suma ir šio sprendimo priežastis;</text:p>
      <text:p text:style-name="P906">126.3. informacija apie tai, kad tinkamomis finansuoti išlaidomis nepripažintą sumą, ištaisius nurodytus trūkumus, galima įtraukti į kitą mokėjimo prašymą;</text:p>
      <text:p text:style-name="P907">126.4. pateikiama kita, įgyvendinančiosios institucijos nuomone, aktuali informacija.<text:s/></text:p>
      <text:p text:style-name="P908">Punkto pakeitimai:</text:p>
      <text:p text:style-name="P909"><text:span text:style-name="T910">Nr.<text:s/></text:span><text:a xlink:href="https://www.e-tar.lt/portal/legalAct.html?documentId=TAR.1A75EB4857A2" office:target-frame-name="_top" xlink:show="replace"><text:span text:style-name="T911">1385</text:span></text:a><text:span text:style-name="T912">, 2009-10-28, Žin., 2009, Nr. 131-5682 (2009-11-03), i. k. 1091100NUTA00001385</text:span></text:p>
      <text:p text:style-name="P913"><text:span text:style-name="T914">Nr.<text:s/></text:span><text:a xlink:href="https://www.e-tar.lt/portal/legalAct.html?documentId=TAR.F26735CDCF19" office:target-frame-name="_top" xlink:show="replace"><text:span text:style-name="T915">1723</text:span></text:a><text:span text:style-name="T916">, 2010-12-01, Žin., 2010, Nr. 144-7373 (2010-12-09), i. k. 1101100NUTA00001723</text:span></text:p>
      <text:p text:style-name="Normal"/>
      <text:p text:style-name="P917">127. Patvirtinus mokėjimo prašymą ir SFMIS naudojimo taisyklių nustatyta tvarka naudodamasi SFMIS, įgyvendinančioji institucija rengia ir pateikia paraišką asignavimų valdytojui ne vėliau kaip per 30 kalendorinių dienų nuo mokėjimo prašymo registravimo dienos. Į vieną paraišką asignavimų valdytojui gali būti įtrauktos tik pagal vieną iš šių Taisyklių 135 punkte numatytų išlaidų apmokėjimo būdų apmokamos išlaidos.</text:p>
      <text:p text:style-name="P918">Punkto pakeitimai:</text:p>
      <text:p text:style-name="P919"><text:span text:style-name="T920">Nr.<text:s/></text:span><text:a xlink:href="https://www.e-tar.lt/portal/legalAct.html?documentId=TAR.EA9CC69B757D" office:target-frame-name="_top" xlink:show="replace"><text:span text:style-name="T921">101</text:span></text:a><text:span text:style-name="T922">, 2009-02-11, Žin., 2009, Nr. 19-770 (2009-02-19), i. k. 1091100NUTA0000010</text:span><text:span text:style-name="T923">1</text:span></text:p>
      <text:p text:style-name="Normal"/>
      <text:p text:style-name="P924">128. Įgyvendinančiosios institucijos vadovui ar jo įgaliotam asmeniui ir vyriausiajam buhalteriui (buhalteriui) arba kitam įgyvendinančiosios institucijos vadovo įgaliotam asmeniui patvirtinus paraišką asignavimų valdytojui, skenuota paraiška asignavimų valdytojui teikiama per SFMIS Lietuvos Respublikos valstybės biudžeto programų, kuriose numatytos ES fondų ir Lietuvos Respublikos valstybės biudžeto lėšos, skirtos projektui finansuoti, asignavimų valdytojui (toliau vadinama – asignavimų valdytojas),<text:s/>o originalas saugomas įgyvendinančiojoje institucijoje. Jeigu sutrinka (neveikia) SFMIS, esant nenugalimos jėgos aplinkybėms, vienas paraiškos asignavimų valdytojui egzempliorius siunčiamas asignavimų valdytojui, o kitas saugomas įgyvendinančiojoje institucijoje.<text:s/></text:p>
      <text:p text:style-name="P925">Punkto pakeitimai:</text:p>
      <text:p text:style-name="P926"><text:span text:style-name="T927">Nr.<text:s/></text:span><text:a xlink:href="https://www.e-tar.lt/portal/legalAct.html?documentId=TAR.1A75EB4857A2" office:target-frame-name="_top" xlink:show="replace"><text:span text:style-name="T928">1385</text:span></text:a><text:span text:style-name="T929">, 2009-10-28, Žin., 2009, Nr. 131-5682 (2009-11-03), i. k. 1091100NUTA00001385</text:span></text:p>
      <text:p text:style-name="Normal"/>
      <text:p text:style-name="P930">129. Ministerija ir (ar) kita valstybės institucija šių Taisyklių 128 punkte nustatytu būdu gauna įgyvendinančiosios institucijos parengtą paraišką asignavimų valdytojui, kaip mokėjimo atlikimo pagrindimo dokumentą, reikalingą mokėjimo paraiškai Valstybės iždo departamentui parengti ir mokėjimui atlikti. Ministerija ir (ar) kita valstybės institucija<text:s/><text:soft-page-break/>konkrečiais pagrįstais atvejais turi teisę gauti iš įgyvendinančiosios institucijos išlaidų pagrindimo ir išlaidų apmokėjimo įrodymo dokumentų kopijas.<text:s/></text:p>
      <text:p text:style-name="P931">Punkto pakeitimai:</text:p>
      <text:p text:style-name="P932"><text:span text:style-name="T933">Nr.<text:s/></text:span><text:a xlink:href="https://www.e-tar.lt/portal/legalAct.html?documentId=TAR.1A75EB4857A2" office:target-frame-name="_top" xlink:show="replace"><text:span text:style-name="T934">1385</text:span></text:a><text:span text:style-name="T935">, 2009-10-28, Žin., 2009, Nr. 131-5682 (2009-11-03), i. k. 1091100NUTA00001385</text:span></text:p>
      <text:p text:style-name="Normal"/>
      <text:p text:style-name="P936">130. Ministerija ir (ar) kita valstybės institucija turi patikrinti gautą paraišką asignavimų valdytojui ir, jeigu ji tinkamai parengta, parengti ir pateikti mokėjimo paraišką Valstybės iždo departamentui per 3 darbo dienas nuo paraiškos asignavimų valdytojui gavimo užregistravimo dienos.<text:s/></text:p>
      <text:p text:style-name="P937">Punkto pakeitimai:</text:p>
      <text:p text:style-name="P938"><text:span text:style-name="T939">Nr.<text:s/></text:span><text:a xlink:href="https://www.e-tar.lt/portal/legalAct.html?documentId=TAR.1A75EB4857A2" office:target-frame-name="_top" xlink:show="replace"><text:span text:style-name="T940">1385</text:span></text:a><text:span text:style-name="T941">, 2009-10-28, Žin., 2009, Nr. 131-5682 (2009-11-03), i. k. 1091100NUTA00001385</text:span></text:p>
      <text:p text:style-name="Normal"/>
      <text:p text:style-name="P942">131. Tikrinimo metu paraišką asignavimų valdytojui tikrinantis darbuotojas įsitikina, ar:</text:p>
      <text:p text:style-name="P943">131.1.<text:s/>paraiška asignavimų valdytojui užpildyta išsamiai ir tinkamai;</text:p>
      <text:p text:style-name="P944">131.2. parašai atitinka įgaliotų asmenų parašų pavyzdžius;</text:p>
      <text:p text:style-name="P945">131.3. visi paraiškos asignavimų valdytojui rekvizitai teisingi;</text:p>
      <text:p text:style-name="P946">131.4. mokėjimas atliekamas neviršijant patvirtintos projektui lėšų sumos;</text:p>
      <text:p text:style-name="P947">131.5. neviršytos atitinkamos veiksmų programos prioriteto įgyvendinimo priemonės ir Lietuvos Respublikos valstybės biudžeto programų asignavimų sumos;</text:p>
      <text:p text:style-name="P948">131.6. projektui skirtų lėšų ar jų dalies mokėjimas nėra sustabdytas.</text:p>
      <text:p text:style-name="P949">131.7. nėra pagrindo įtarti pažeidimą, dėl kurio neturėtų būti išmokamos lėšos projekto vykdytojui.<text:s/></text:p>
      <text:p text:style-name="P950">Papildyta punktu:</text:p>
      <text:p text:style-name="P951"><text:span text:style-name="T952">Nr.<text:s/></text:span><text:a xlink:href="https://www.e-tar.lt/portal/legalAct.html?documentId=TAR.F26735CDCF19" office:target-frame-name="_top" xlink:show="replace"><text:span text:style-name="T953">1723</text:span></text:a><text:span text:style-name="T954">, 2010-12-01, Žin., 2010, Nr. 144-7373 (2010-12-09)</text:span><text:span text:style-name="T955">, i. k. 1101100NUTA00001723</text:span></text:p>
      <text:p text:style-name="Normal"/>
      <text:p text:style-name="P956">132. Nustačiusi, kad gauta paraiška asignavimų valdytojui neatitinka šių Taisyklių 131 punkte nurodytų reikalavimų, ministerija ir (ar) kita valstybės institucija paraišką asignavimų valdytojui grąžina įgyvendinančiajai institucijai, nurodydama grąžinimo priežastis. Tokiu atveju įgyvendinančioji institucija, atsižvelgdama į pastabas, parengia ir pateikia naują paraišką asignavimų valdytojui arba, jeigu įtariamas pažeidimas, atlieka<text:s/><text:span text:style-name="T957">šių Taisyklių IX skyriuje nustatytus veik</text:span><text:span text:style-name="T958">smus</text:span>.<text:s/></text:p>
      <text:p text:style-name="P959">Punkto pakeitimai:</text:p>
      <text:p text:style-name="P960"><text:span text:style-name="T961">Nr.<text:s/></text:span><text:a xlink:href="https://www.e-tar.lt/portal/legalAct.html?documentId=TAR.F26735CDCF19" office:target-frame-name="_top" xlink:show="replace"><text:span text:style-name="T962">1723</text:span></text:a><text:span text:style-name="T963">, 2010-12-01, Žin., 2010, Nr. 144-7373 (2010-12-09), i. k. 1101100NUTA00001723</text:span></text:p>
      <text:p text:style-name="Normal"/>
      <text:p text:style-name="P964">132<text:span text:style-name="T965">1</text:span>. Kai įgyvendinančiosios institucijos vadovas yra asignavimų valdytojas, įgyvendinančioji institucija, naudodamasi SFMIS, parengia ir patvirtina paraišką asignavimų valdytojui, užtikrindama šių Taisyklių 131 punkte (išskyrus 131.2 punktą) nustatytų reikalavimų laikymąsi, ir per 3 darbo dienas nuo paraiškos<text:s/>asignavimų valdytojui patvirtinimo SFMIS parengia ir pateikia mokėjimo paraišką Valstybės iždo departamentui. Tokiu atveju šių Taisyklių 128– 130, 132 punktai netaikomi.<text:s/></text:p>
      <text:p text:style-name="P966">Papildyta punktu:</text:p>
      <text:p text:style-name="P967"><text:span text:style-name="T968">Nr.<text:s/></text:span><text:a xlink:href="https://www.e-tar.lt/portal/legalAct.html?documentId=TAR.1A75EB4857A2" office:target-frame-name="_top" xlink:show="replace"><text:span text:style-name="T969">1385</text:span></text:a><text:span text:style-name="T970">, 2009-10-28, Žin., 2009, Nr. 131-5682 (2009-11-03), i. k. 1091100NUTA00001385</text:span></text:p>
      <text:p text:style-name="P971">Punkto pakeitimai:</text:p>
      <text:p text:style-name="P972"><text:span text:style-name="T973">Nr.<text:s/></text:span><text:a xlink:href="https://www.e-tar.lt/portal/legalAct.html?documentId=TAR.F26735CDCF19" office:target-frame-name="_top" xlink:show="replace"><text:span text:style-name="T974">1723</text:span></text:a><text:span text:style-name="T975">, 2010-12-01, Žin., 2010, Nr. 144-7373 (2010-12-09), i. k. 1101100NUTA00001723</text:span></text:p>
      <text:p text:style-name="Normal"/>
      <text:p text:style-name="P976">133. Asignavimų valdytojas teikia mokėjimo paraiškas Valstybės iždo departamentui, kuris jas apmoka vadovaudamasis Valstybės biudžeto lėšų išdavimo iš valstybės iždo sąskaitos taisyklėmis, patvirtintomis finansų ministro 2000 m. liepos 21 d. įsakymu Nr. 195 (Žin., 2000, Nr.<text:s/><text:a xlink:href="https://www.e-tar.lt/portal/legalAct.html?documentId=TAR.60CF5AAEA730" office:target-frame-name="_blank" xlink:show="new"><text:span text:style-name="T977">65-1976</text:span></text:a>; 2007, Nr. 90-3604). Informacija apie Valstybės iždo departamento atliktus mokėjimus VBAM sistemoje eksportuojama į SFMIS.</text:p>
      <text:p text:style-name="P978">134. Įgyvendinančioji institucija, suderinusi su atsakinga ministerija, vadovaujančiąja ir tvirtinančiąja institucijomis, gali nustatyti atrankinę įgyvendinamų<text:s/>projektų išlaidų pagrindimo ir išlaidų apmokėjimo įrodymo dokumentų patikros tvarką.</text:p>
      <text:p text:style-name="P979"/>
      <text:p text:style-name="P980"/>
      <text:p text:style-name="P981"><text:span text:style-name="T982">PROJEKTO IŠLAIDŲ APMOKĖJIMO BŪDAI</text:span></text:p>
      <text:p text:style-name="P983"/>
      <text:p text:style-name="P984">135. Projekto išlaidos gali būti apmokamos dviem būdais: išlaidų kompensavimo ir (ar) sąskaitų apmokėjimo.</text:p>
      <text:p text:style-name="P985">136. Kiekvienam<text:s/>projektui taikytinas išlaidų apmokėjimo būdas nustatomas projekto finansavimo ir administravimo sutartyje. Pirmenybė teiktina išlaidų kompensavimo būdui. Viename projekte gali būti derinami abu projekto išlaidų apmokėjimo būdai.</text:p>
      <text:p text:style-name="P986">Punkto pakeitimai:</text:p>
      <text:p text:style-name="P987"><text:span text:style-name="T988">Nr.<text:s/></text:span><text:a xlink:href="https://www.e-tar.lt/portal/legalAct.html?documentId=TAR.EA9CC69B757D" office:target-frame-name="_top" xlink:show="replace"><text:span text:style-name="T989">101</text:span></text:a><text:span text:style-name="T990">, 2009-02-11, Žin., 2009, Nr. 19-770 (2009-02-19), i. k. 1091100NUTA00000101</text:span></text:p>
      <text:p text:style-name="Normal"/>
      <text:p text:style-name="P991">137. Prieš sudarant projekto finansavimo ir administravimo sutartį, projekto vykdytojas turi<text:s/>atidaryti banke atskirą sąskaitą projektui skiriamoms lėšoms, jeigu numatoma už projektą išmokėti avansą ir (ar) taikyti sąskaitų apmokėjimo būdą.</text:p>
      <text:p text:style-name="P992"/>
      <text:p text:style-name="P993"><text:span text:style-name="T994">Išlaidų kompensavimo būdas</text:span></text:p>
      <text:p text:style-name="Normal"/>
      <text:p text:style-name="P995"><text:span text:style-name="T996">138.</text:span><text:span text:style-name="T997"><text:s/>Neteko galios nuo 2009-02-20</text:span></text:p>
      <text:p text:style-name="P998">Punkto naikinimas:</text:p>
      <text:p text:style-name="P999"><text:span text:style-name="T1000">Nr.<text:s/></text:span><text:a xlink:href="https://www.e-tar.lt/portal/legalAct.html?documentId=TAR.EA9CC69B757D" office:target-frame-name="_top" xlink:show="replace"><text:span text:style-name="T1001">101</text:span></text:a><text:span text:style-name="T1002">, 2009-02-11, Žin. 2009, Nr. 19-770 (2009-02-19), i. k. 1091100NUTA00000101</text:span></text:p>
      <text:p text:style-name="Normal"/>
      <text:p text:style-name="P1003">139. Projekto vykdytojas pradeda įgyvendinti projektą iš projekto vykdytojo ir partnerio (-ių) lėšų ir projekto finansavimo ir administravimo sutartyje nustatytu periodiškumu teikia įgyvendinančiajai institucijai mokėjimo prašymus, kuriuose deklaruoja patirtas ir apmokėtas išlaidas, ir prideda išlaidų pagrindimo ir išlaidų apmokėjimo įrodymo dokumentų patvirtintas kopijas. Projekto įgyvendinimo išlaidos kompensuojamos pagal projekto vykdytojo teikiamus mokėjimo prašymus.</text:p>
      <text:p text:style-name="P1004">140. Tinkamos finansuoti išlaidos pripažįstamos deklaruotinomis Europos Komisijai tą dieną, kai Valstybės iždo departamentas<text:s/>perveda projekto vykdytojui lėšas. Jeigu pagal vieną paraišką asignavimų valdytojui lėšos pervedamos ne vienu metu, taikoma vėliausio mokėjimo data. Valstybės iždo departamentui pervedus lėšas, įgyvendinančioji institucija Valstybės iždo departamento pervestų lėšų dalį kartu su projekto vykdytojo ir (ar) partne- rio (-ių) lėšų dalimi pagal išlaidų pripažinimo deklaruotinomis Europos Komisijai datą įtraukia į atitinkamo laikotarpio išlaidų deklaracijas. Visos projekto tinkamos finansuoti išlaidos turi būti<text:s/>pripažintos deklaruotinomis Europos Komisijai ne vėliau kaip iki 2015 m. gruodžio 31 dienos.<text:s/></text:p>
      <text:p text:style-name="P1005">Punkto pakeitimai:</text:p>
      <text:p text:style-name="P1006"><text:span text:style-name="T1007">Nr.<text:s/></text:span><text:a xlink:href="https://www.e-tar.lt/portal/legalAct.html?documentId=TAR.1A75EB4857A2" office:target-frame-name="_top" xlink:show="replace"><text:span text:style-name="T1008">1385</text:span></text:a><text:span text:style-name="T1009">, 2009-10-28, Žin., 2009, Nr. 131-5682 (2009-11-03),<text:s/></text:span><text:span text:style-name="T1010">i. k. 1091100NUTA00001385</text:span></text:p>
      <text:p text:style-name="Normal"/>
      <text:p text:style-name="P1011"><text:span text:style-name="T1012">141.</text:span><text:span text:style-name="T1013"><text:s/>Neteko galios nuo 2009-02-20</text:span></text:p>
      <text:p text:style-name="P1014">Punkto naikinimas:</text:p>
      <text:p text:style-name="P1015"><text:span text:style-name="T1016">Nr.<text:s/></text:span><text:a xlink:href="https://www.e-tar.lt/portal/legalAct.html?documentId=TAR.EA9CC69B757D" office:target-frame-name="_top" xlink:show="replace"><text:span text:style-name="T1017">101</text:span></text:a><text:span text:style-name="T1018">, 2009-02-11, Žin. 2009, Nr. 19-770 (2009-02-19), i. k. 1091100NUTA00000101</text:span></text:p>
      <text:p text:style-name="Normal"/>
      <text:p text:style-name="P1019"><text:span text:style-name="T1020">Sąskaitų apmokėjimo būdas</text:span></text:p>
      <text:p text:style-name="P1021"/>
      <text:p text:style-name="P1022">142. Sąskaitų apmokėjimo būdas taikomas taip:</text:p>
      <text:p text:style-name="P1023">142.1.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 dokumentais pridėti prie mokėjimo prašymo ir<text:s/>pateikti įgyvendinančiajai institucijai sutartyje nustatytu periodiškumu. Taikant sąskaitų apmokėjimo būdą, išlaidoms pagrįsti su mokėjimo prašymu neteikiami išlaidų apmokėjimo įrodymo dokumentai.</text:p>
      <text:p text:style-name="P1024">142.2. Projekto vykdytojas privalo ne vėliau kaip per<text:s/>5 darbo dienas nuo lėšų gavimo į projekto finansavimo ir administravimo sutartyje nurodytą projekto sąskaitą dienos išmokėti gautas lėšas, nuosavas ir (ar) partnerio (-ių) lėšas projektui įgyvendinti (jeigu buvo įsipareigojęs skirti tam lėšų ir jos nebuvo<text:s/>pervestos anksčiau) rangovui, paslaugų teikėjui arba prekių tiekėjui ir pateikti įgyvendinančiajai institucijai pranešimą apie apmokėjimą kartu su visų išlaidų apmokėjimo įrodymo dokumentų patvirtintomis kopijomis.</text:p>
      <text:p text:style-name="P1025">142.3. Įgyvendinančioji institucija,<text:s/>gavusi projekto vykdytojo pranešimą apie lėšų išmokėjimą rangovui, paslaugų teikėjui arba prekių tiekėjui, patikrina išlaidų apmokėjimo įrodymo dokumentų kopijas.</text:p>
      <text:p text:style-name="P1026">142.4. Kartu su galutiniu mokėjimo prašymu projekto vykdytojas privalo pateikti įgyvendinančiajai institucijai informaciją apie palūkanas, sukauptas projekto sąskaitoje, kuri nurodyta projekto finansavimo ir administravimo sutartyje. Projekto sąskaitoje sukauptų palūkanų dydžiu turi būti mažinama pagal galutinį mokėjimo prašymą mokėtina projektui skirto finansavimo Lietuvos Respublikos valstybės biudžeto lėšų dalis (ši nuostata netaikoma projektų vykdytojams, kurių projekto finansavimo lėšoms atidarytoms banko sąskaitoms taikomos Lietuvos Respublikos Vyriausybės ir Lietuvos banko valdybos 1994 m. balandžio 27 d. nutarimo Nr. 320 „Dėl palūkanų už Lietuvos valstybės biudžeto ir biudžetinių įstaigų sąskaitų einamuosius depozitus bankuose“ (Žin., 1994, Nr.<text:s/><text:a xlink:href="https://www.e-tar.lt/portal/legalAct.html?documentId=TAR.64048C9DE7A1" office:target-frame-name="_blank" xlink:show="new"><text:span text:style-name="Hyperlink">33-601</text:span></text:a>) nuostatos). Jeigu sukauptų palūkanų suma yra didesnė už mokėtiną pagal galutinį mokėjimo prašymą projektui skirto finansavimo Lietuvos Respublikos valstybės biudžeto lėšų dalį arba jeigu projektui neskirta finansavimo iš Lietuvos Respublikos valstybės biudžeto lėšų, perviršis arba visos sukauptos palūkanos turi būti grąžinami į asignavimų valdytojo sąskaitą, iš kurios per 5 darbo dienas turi būti pervedami į valstybės iždo sąskaitą.<text:s/></text:p>
      <text:p text:style-name="P1027">Punkto pakeitimai:</text:p>
      <text:p text:style-name="P1028"><text:span text:style-name="T1029">Nr.<text:s/></text:span><text:a xlink:href="https://www.e-tar.lt/portal/legalAct.html?documentId=TAR.1A75EB4857A2" office:target-frame-name="_top" xlink:show="replace"><text:span text:style-name="T1030">1385</text:span></text:a><text:span text:style-name="T1031">, 2009-10-28, Žin., 2009, Nr. 131-5682 (2009-11-03), i. k. 1091100NUTA00001385</text:span></text:p>
      <text:p text:style-name="Normal"/>
      <text:p text:style-name="P1032">143. Tinkamos finansuoti išlaidos iš projektui skirtų lėšų sumos ir projekto vykdytojo ir (ar) partnerio (-ių) lėšų šaltinių pripažįstamos deklaruotinomis Europos Komisijai tą dieną, kai projekto vykdytojas perveda lėšas rangovui, paslaugų teikėjui arba prekių tiekėjui (nors projekto vykdytojo<text:s/>lėšų dalis buvo pervesta prieš teikiant mokėjimo prašymą). Jeigu pagal tą pačią paraišką asignavimų valdytojui lėšos rangovui, paslaugų teikėjui arba prekių tiekėjui pervedamos ne vienu metu, taikoma vėliausio mokėjimo data (kartu su atitinkama projekto vykdytojo ir (ar) partnerio (-ių) lėšų dalimi). Pripažintas Europos Komisijai deklaruotinomis išlaidas įgyvendinančioji institucija pagal išlaidų pripažinimo deklaruotinomis Europos Komisijai datą registruoja SFMIS, kaip deklaruotinas Europos Komisijai, ir įtraukia į atitinkamo laikotarpio išlaidų deklaracijas. Visos projekto tinkamos finansuoti išlaidos turi būti pripažintos deklaruotinomis Europos Komisijai ne vėliau kaip iki 2015 m. gruodžio 31 dienos.</text:p>
      <text:p text:style-name="P1033"/>
      <text:p text:style-name="P1034"><text:span text:style-name="T1035">AVANSo MOKĖJIMas<text:s/></text:span></text:p>
      <text:p text:style-name="P1036"/>
      <text:p text:style-name="P1037">144. Viešųjų ir privačių juridinių asmenų įgyvendinamiems projektams finansuoti projekto finansavimo ir administravimo sutartyje gali būti numatytas avansas.<text:s/></text:p>
      <text:p text:style-name="P1038">Punkto pakeitimai:</text:p>
      <text:p text:style-name="P1039"><text:span text:style-name="T1040">Nr.<text:s/></text:span><text:a xlink:href="https://www.e-tar.lt/portal/legalAct.html?documentId=TAR.EA9CC69B757D" office:target-frame-name="_top" xlink:show="replace"><text:span text:style-name="T1041">101</text:span></text:a><text:span text:style-name="T1042">, 2009-02-11, Ž</text:span><text:span text:style-name="T1043">in., 2009, Nr. 19-770 (2009-02-19), i. k. 1091100NUTA00000101</text:span></text:p>
      <text:p text:style-name="Normal"/>
      <text:p text:style-name="P1044">145. Avanso projekto vykdytojui dydį nustato įgyvendinančioji institucija, atsižvelgdama į avanso mokėjimo poreikį, laiką ir šiuos aspektus:</text:p>
      <text:p text:style-name="P1045">145.1. projekto vykdytojo teisinę formą ir veiklos finansavimo specifiką;</text:p>
      <text:p text:style-name="P1046">145.2. projekte numatomus taikyti išlaidų apmokėjimo būdus;</text:p>
      <text:p text:style-name="P1047">145.3. projekto veiklas ir jų finansavimo planą;</text:p>
      <text:p text:style-name="P1048">145.4. projekto vykdytojo ir partnerių finansinę būklę;</text:p>
      <text:p text:style-name="P1049">145.5. kai projektus įgyvendina viešieji<text:s/>juridiniai asmenys, – laikiną finansinių srautų poreikį, susijusį su projekto netinkamo finansuoti pirkimo ir (arba) importo pridėtinės vertės mokesčio dalies, tenkančios projekto finansavimo daliai, apmokėjimu, jeigu pirkimo ir (arba) importo pridėtinės vertės mokestis bus grąžinamas Lietuvos Respublikos pridėtinės vertės mokesčio įstatymo 91 straipsnio nustatyta tvarka. Tokiu atveju, nustatydama avanso dydį, įgyvendinančioji institucija:</text:p>
      <text:p text:style-name="P1050">145.5.1. įsitikina, kad projekto vykdytojas pats neturi galimybės<text:s/>apmokėti netinkamo finansuoti pirkimo ir (arba) importo pridėtinės vertės mokesčio, susijusio su projekto įgyvendinimu;</text:p>
      <text:p text:style-name="P1051">145.5.2. įsitikina, kad projekto vykdytojas gali pasinaudoti Lietuvos Respublikos pridėtinės vertės mokesčio įstatymo 91 straipsnio<text:s/>2 dalyje numatytomis galimybėmis, užtikrina, kad projekto vykdytojui projekto finansavimo ir administravimo sutartyje būtų nustatyta prievolė nedelsiant kreiptis į Valstybinę mokesčių inspekciją dėl pirkimo ir (arba) importo pridėtinės vertės mokesčio skirtumo ar jo dalies grąžinimo, ir kontroliuoja šios prievolės įgyvendinimą;<text:s/></text:p>
      <text:p text:style-name="P1052">145.5.3. jeigu laikinas finansinių srautų poreikis dėl projekto netinkamo finansuoti pirkimo ir (arba) importo pridėtinės vertės mokesčio dalies, tenkančios projekto finansavimo<text:s/>daliai, sumažėja, atitinkamai sumažina projektui skiriamo avanso sumą;<text:s/></text:p>
      <text:p text:style-name="P1053">Papildyta punktu:</text:p>
      <text:p text:style-name="P1054"><text:span text:style-name="T1055">Nr.<text:s/></text:span><text:a xlink:href="https://www.e-tar.lt/portal/legalAct.html?documentId=TAR.1A75EB4857A2" office:target-frame-name="_top" xlink:show="replace"><text:span text:style-name="T1056">1385</text:span></text:a><text:span text:style-name="T1057">, 2009-10-28, Žin., 2009, Nr. 131-5682 (2009-11-03), i. k. 1091100NUTA000</text:span><text:span text:style-name="T1058">01385</text:span></text:p>
      <text:p text:style-name="Normal"/>
      <text:p text:style-name="P1059">145.6. kitus susijusius aspektus.<text:s/></text:p>
      <text:p text:style-name="P1060">Punkto numeracijos pakeitimas:</text:p>
      <text:p text:style-name="P1061"><text:span text:style-name="T1062">Nr.<text:s/></text:span><text:a xlink:href="https://www.e-tar.lt/portal/legalAct.html?documentId=TAR.1A75EB4857A2" office:target-frame-name="_top" xlink:show="replace"><text:span text:style-name="T1063">1385</text:span></text:a><text:span text:style-name="T1064">, 2009-10-28, Žin., 2009, Nr. 131-5682 (2009-11-03), i. k. 1091100NUTA00001385</text:span></text:p>
      <text:p text:style-name="Normal"/>
      <text:p text:style-name="P1065">146. Visais atvejais avansas negali viršyti 30 procentų projektui įgyvendinti skirtos projekto finansavimo sumos.<text:s/></text:p>
      <text:p text:style-name="P1066">Punkto pakeitimai:</text:p>
      <text:p text:style-name="P1067"><text:span text:style-name="T1068">Nr.<text:s/></text:span><text:a xlink:href="https://www.e-tar.lt/portal/legalAct.html?documentId=TAR.1A75EB4857A2" office:target-frame-name="_top" xlink:show="replace"><text:span text:style-name="T1069">1385</text:span></text:a><text:span text:style-name="T1070">, 2009-10-28, Žin., 2009, Nr. 131-5</text:span><text:span text:style-name="T1071">682 (2009-11-03), i. k. 1091100NUTA00001385</text:span></text:p>
      <text:p text:style-name="Normal"/>
      <text:p text:style-name="P1072">147. Avansas mokamas remiantis projekto finansavimo ir administravimo sutartyje išdėstytomis avanso mokėjimo nuostatomis. Kartu su avanso mokėjimo prašymu privatūs juridiniai asmenys turi pateikti finansų įstaigos ar draudimo įmonės garantiją arba laidavimo raštą dėl avanso sumos, viešieji juridiniai asmenys – finansų įstaigos ar draudimo įmonės garantiją arba laidavimo raštą dėl avanso sumos, jeigu avanso suma didesnė kaip 50 000 litų, viešieji juridiniai asmenys, įgyvendinantys iš Europos socialinio fondo finansuojamus projektus, – finansų įstaigos ar draudimo įmonės garantiją arba laidavimo raštą dėl avanso sumos, jeigu avanso suma didesnė kaip 100 000 litų. Kai mokėjimo prašymai teikiami ne rečiau kaip kas<text:s/>mėnesį, tačiau per 2 mėnesius projekto vykdytojui pačiam vykdant veiklas padaromų išlaidų suma sudaro daugiau nei 100 000 litų, viešiesiems juridiniams asmenims, įgyvendinantiems iš Europos socialinio fondo finansuojamus projektus, gali būti netaikomas reikalavimas pateikti finansų įstaigos ar draudimo įmonės garantiją arba laidavimo raštą dėl avanso sumos iki 150 000 litų įskaitytinai. Reikalavimas pateikti garantiją arba laidavimo raštą dėl avanso sumos netaikomas biudžetinėms įstaigoms, viešosioms įstaigoms, kurių savininkė yra valstybė, taip pat avanso daliai, skirtai remiantis šių Taisyklių 145.5 punktu.<text:s/></text:p>
      <text:p text:style-name="P1073">Punkto pakeitimai:</text:p>
      <text:p text:style-name="P1074"><text:span text:style-name="T1075">Nr.<text:s/></text:span><text:a xlink:href="https://www.e-tar.lt/portal/legalAct.html?documentId=TAR.EA9CC69B757D" office:target-frame-name="_top" xlink:show="replace"><text:span text:style-name="T1076">101</text:span></text:a><text:span text:style-name="T1077">, 2009-02-11, Žin., 2009, Nr. 19-770 (200</text:span><text:span text:style-name="T1078">9-02-19), i. k. 1091100NUTA00000101</text:span></text:p>
      <text:p text:style-name="P1079"><text:span text:style-name="T1080">Nr.<text:s/></text:span><text:a xlink:href="https://www.e-tar.lt/portal/legalAct.html?documentId=TAR.1A75EB4857A2" office:target-frame-name="_top" xlink:show="replace"><text:span text:style-name="T1081">1385</text:span></text:a><text:span text:style-name="T1082">, 2009-10-28, Žin., 2009, Nr. 131-5682 (2009-11-03), i. k. 1091100NUTA00001385</text:span></text:p>
      <text:p text:style-name="P1083"><text:span text:style-name="T1084">Nr.<text:s/></text:span><text:a xlink:href="https://www.e-tar.lt/portal/legalAct.html?documentId=TAR.F26735CDCF19" office:target-frame-name="_top" xlink:show="replace"><text:span text:style-name="T1085">1723</text:span></text:a><text:span text:style-name="T1086">, 2010-12-01, Žin., 2010, Nr. 144-7373 (2010-12-09), i. k. 1101100NUTA00001723</text:span></text:p>
      <text:p text:style-name="Normal"/>
      <text:p text:style-name="P1087">148. Kadangi avansu išmokėtos finansavimo lėšos nėra Europos Komisijai deklaruotinos išlaidos, įgyvendinančioji institucija avansu pervestos lėšų sumos netraukia į atitinkamo laikotarpio išlaidų deklaraciją Europos Komisijai.<text:s/></text:p>
      <text:p text:style-name="P1088">Punkto pakeitimai:</text:p>
      <text:soft-page-break/>
      <text:p text:style-name="P1089"><text:span text:style-name="T1090">Nr.<text:s/></text:span><text:a xlink:href="https://www.e-tar.lt/portal/legalAct.html?documentId=TAR.1A75EB4857A2" office:target-frame-name="_top" xlink:show="replace"><text:span text:style-name="T1091">1385</text:span></text:a><text:span text:style-name="T1092">, 2009-1</text:span><text:span text:style-name="T1093">0-28, Žin., 2009, Nr. 131-5682 (2009-11-03), i. k. 1091100NUTA00001385</text:span></text:p>
      <text:p text:style-name="Normal"/>
      <text:p text:style-name="P1094">149. Gavęs avansą, projekto vykdytojas pradeda įgyvendinti projektą ir mokėjimo prašymą teikia įgyvendinančiajai institucijai ne vėliau kaip po 90 kalendorinių dienų nuo avanso<text:s/>gavimo dienos. Jeigu per 90 kalendorinių dienų nuo avanso gavimo dienos projekto vykdytojas nepradeda įgyvendinti projekto ir nepatiria išlaidų, praėjus 90 kalendorinių dienų, per 5 darbo dienas jis privalo grąžinti avansą. Atsižvelgiant į projekto veiklų<text:s/>įgyvendinimo specifiką, projekto įgyvendinimo metu avansas projekto vykdytojui gali būti išmokamas keletą kartų. Jeigu projekto veiklų įgyvendinimo sparta neužtikrina efektyvaus avanso panaudojimo“<text:span text:style-name="T1095">,</text:span><text:s/>įgyvendinančioji institucija, įvertinusi avanso poreikio<text:s/>sumažėjimą, gali pareikalauti grąžinti visą avansą arba jo dalį arba atitinkama dalimi sumažinti mokėtiną sumą pagal pateiktą mokėjimo prašymą.<text:s/></text:p>
      <text:p text:style-name="P1096">Punkto pakeitimai:</text:p>
      <text:p text:style-name="P1097"><text:span text:style-name="T1098">Nr.<text:s/></text:span><text:a xlink:href="https://www.e-tar.lt/portal/legalAct.html?documentId=TAR.1A75EB4857A2" office:target-frame-name="_top" xlink:show="replace"><text:span text:style-name="T1099">1385</text:span></text:a><text:span text:style-name="T1100">,<text:s/></text:span><text:span text:style-name="T1101">2009-10-28, Žin., 2009, Nr. 131-5682 (2009-11-03), i. k. 1091100NUTA00001385</text:span></text:p>
      <text:p text:style-name="Normal"/>
      <text:p text:style-name="P1102">150. Baigęs įgyvendinti projekto veiklas, projekto vykdytojas įgyvendinančiajai institucijai pateikia galutinį mokėjimo prašymą, galutinę projekto įgyvendinimo ataskaitą ir auditoriaus išvadą (jeigu tai numatyta projekto finansavimo ir administravimo sutartyje). Jeigu įgyvendinančioji institucija, patikrinusi šiuos dokumentus, nustato, kad projekto vykdytojui lėšų išmokėta mažiau, nei numatyta projekto finansavimo ir administravimo sutartyje ir pagal patvirtintus tinkamų finansuoti išlaidų pagrindimo ir išlaidų apmokėjimo įrodymo dokumentus, trūkstamos lėšos jam pervedamos. Jeigu įgyvendinančioji institucija, patikrinusi šiuos dokumentus, nustato, kad lėšų išmokėta daugiau, nei numatyta projekto finansavimo ir administravimo sutartyje ir pagal patvirtintus tinkamų finansuoti išlaidų pagrindimo ir išlaidų apmokėjimo įrodymo dokumentus, ji pareikalauja, kad projekto vykdytojas grąžintų perviršį. Projekto sąskaitoje sukauptos palūkanos turi būti išskaičiuojamos iš galutinio mokėjimo prašymo arba grąžinamos šių Taisyklių 142.4 punkte nustatyta tvarka.<text:s/></text:p>
      <text:p text:style-name="P1103">Punkto pakeitimai:</text:p>
      <text:p text:style-name="P1104"><text:span text:style-name="T1105">Nr.<text:s/></text:span><text:a xlink:href="https://www.e-tar.lt/portal/legalAct.html?documentId=TAR.1A75EB4857A2" office:target-frame-name="_top" xlink:show="replace"><text:span text:style-name="T1106">1385</text:span></text:a><text:span text:style-name="T1107">, 2009-10-28, Žin., 2009,<text:s/></text:span><text:span text:style-name="T1108">Nr. 131-5682 (2009-11-03), i. k. 1091100NUTA00001385</text:span></text:p>
      <text:p text:style-name="Normal"/>
      <text:p text:style-name="P1109">151. Avansu projekto vykdytojui išmokėtos lėšos pripažįstamos deklaruotinomis Europos Komisijai vadovaujantis šių Taisyklių 140 ir 143 punktų nuostatomis, kai avansu išmokėtomis lėšomis ar jų dalimi<text:s/>sumažinama pagal patvirtintą mokėjimo prašymą mokėtina suma. Jeigu avansu projekto vykdytojui išmokėtomis lėšomis ar jų dalimi įgyvendinančioji institucija sumažina visą mokėtiną sumą pagal pateiktą mokėjimo prašymą, tinkamos finansuoti išlaidos pripažįstamos deklaruotinomis Europos Komisijai tą dieną, kurią įgyvendinančioji institucija patvirtina projekto vykdytojo pateiktame mokėjimo prašyme nurodytų išlaidų tinkamumą finansuoti. Visos projekto tinkamos finansuoti išlaidos turi būti pripažintos deklaruotinomis Europos Komisijai ne vėliau kaip iki 2015 m. gruodžio 31 dienos.<text:s/></text:p>
      <text:p text:style-name="P1110">Punkto pakeitimai:</text:p>
      <text:p text:style-name="P1111"><text:span text:style-name="T1112">Nr.<text:s/></text:span><text:a xlink:href="https://www.e-tar.lt/portal/legalAct.html?documentId=TAR.1A75EB4857A2" office:target-frame-name="_top" xlink:show="replace"><text:span text:style-name="T1113">1385</text:span></text:a><text:span text:style-name="T1114">, 2009-10-28, Žin., 2009, Nr. 131-5682 (2009-11-03), i. k. 1091100NUTA0000</text:span><text:span text:style-name="T1115">1385</text:span></text:p>
      <text:p text:style-name="Normal"/>
      <text:p text:style-name="P1116"><text:span text:style-name="T1117">VIII</text:span><text:span text:style-name="T1118">. PROJEKTŲ FINANSAVIMO IR ADMINISTRAVIMO SUTARČIŲ<text:s/></text:span></text:p>
      <text:p text:style-name="P1119"><text:span text:style-name="T1120">VYKDYMO PRIEŽIŪRA</text:span></text:p>
      <text:p text:style-name="P1121"/>
      <text:p text:style-name="P1122"/>
      <text:p text:style-name="P1123"><text:span text:style-name="T1124">PROJEKTŲ PATIKRA VIETOJE</text:span></text:p>
      <text:p text:style-name="P1125"/>
      <text:p text:style-name="P1126">152. Įgyvendinančioji institucija privalo atlikti kiekvieno projekto patikrą projekto įgyvendinimo ir (ar) administravimo vietoje bent kartą per projekto įgyvendinimo laikotarpį, išskyrus šiame punkte numatytus atvejus. Patikros vietoje neprivaloma atlikti, jeigu projekto<text:s/><text:soft-page-break/>tikslas yra parengti dokumentaciją. Patikros vietoje gali būti atliekamos atrankiniu būdu suderintais su vadovaujančiąja ir tvirtinančiąja institucijomis atvejais ir tvarka, informavus apie tai atsakingą ministeriją ir (ar) kitą valstybės instituciją ir laikantis Europos Komisijos parengtų Gairių dėl valdymo patikrinimų, kuriuos turi atlikti Europos Sąjungos valstybės narės projektams, finansuojamiems iš struktūrinių ir Sanglaudos fondų lėšų, 2007– 2013 metų programavimo laikotarpiu (2008 m. birželio 5 d. galutinė redakcija, COCOF 08/0020/04-EN). Jeigu įgyvendinančioji institucija neatliko projekto patikros vietoje, projekto vykdytojui negali būti išmokėtos projekto finansavimo lėšos pagal galutinį mokėjimo prašymą, išskyrus šiame punkte numatytus atvejus.<text:s/></text:p>
      <text:p text:style-name="P1127">Punkto pakeitimai:</text:p>
      <text:p text:style-name="P1128"><text:span text:style-name="T1129">Nr.<text:s/></text:span><text:a xlink:href="https://www.e-tar.lt/portal/legalAct.html?documentId=TAR.F26735CDCF19" office:target-frame-name="_top" xlink:show="replace"><text:span text:style-name="T1130">1723</text:span></text:a><text:span text:style-name="T1131">, 2010-12-01, Žin., 2010, Nr. 144-7373 (2010-12-09), i. k. 1101100NUTA00001723</text:span></text:p>
      <text:p text:style-name="Normal"/>
      <text:p text:style-name="P1132">153. Įgyvendinančioji institucija atlieka planines ir neplanuotas patikras vietose taip:</text:p>
      <text:p text:style-name="P1133">153.1. Planines patikras vietose įgyvendinančioji institucija atlieka pagal parengtą ir patvirtintą metinį planą.</text:p>
      <text:p text:style-name="P1134">153.2. Neplanuotas patikras vietose įgyvendinančioji institucija gali atlikti esant įtarimui, kad projekto vykdytojo teikiama informacija yra netiksli, neišsami arba klaidinanti. Neplanuotos patikros vietose gali būti atliekamos ir kitais įgyvendinančiosios institucijos nustatytais tikslais.<text:s/></text:p>
      <text:p text:style-name="P1135">154. Įgyvendinančioji institucija turi parengti ir patvirtinti Projektų patikrų vietose planavimo ir atlikimo tvarkos aprašą, kuris atitiktų šiose Taisyklėse išdėstytus reikalavimus ir sudarytų sąlygas įgyvendinti šias nuostatas:</text:p>
      <text:p text:style-name="P1136">154.1. Patikros vietoje tikslas ir tikrinimo elementai turi būti dokumentuojami, t. y. nustatyti patikros vietoje lape. Atlikdami patikrą vietoje, įgyvendinančiosios institucijos darbuotojai pildo patikros vietoje lapą pagal įgyvendinančiosios institucijos atliekamos projekto patikros vietoje (projekto įgyvendinimo ir (ar) administravimo vietoje) lapo formą, patvirtintą finansų ministro 2008 m. spalio 21 d. įsakymu Nr. 1K-329 (Žin., 2008, Nr.<text:s/><text:a xlink:href="https://www.e-tar.lt/portal/legalAct.html?documentId=TAR.055CD9A561CC" office:target-frame-name="_blank" xlink:show="new"><text:span text:style-name="Hyperlink">124-4739</text:span></text:a>).<text:s/></text:p>
      <text:p text:style-name="P1137">Punkto pakeitimai:</text:p>
      <text:p text:style-name="P1138"><text:span text:style-name="T1139">Nr.<text:s/></text:span><text:a xlink:href="https://www.e-tar.lt/portal/legalAct.html?documentId=TAR.1A75EB4857A2" office:target-frame-name="_top" xlink:show="replace"><text:span text:style-name="T1140">1385</text:span></text:a><text:span text:style-name="T1141">, 2009-10-28, Žin., 2009, Nr. 131-5682 (2009-11-03), i. k. 1091100NUTA00001385</text:span></text:p>
      <text:p text:style-name="Normal"/>
      <text:p text:style-name="P1142">154.2. Patikrą vietoje<text:s/>atlieka ne mažiau kaip 2 įgyvendinančiosios institucijos darbuotojai.</text:p>
      <text:p text:style-name="P1143">154.3. Įgyvendinančioji institucija gali tikrinti projekto vykdytojo ir jo partnerio (-ių) ūkinę veiklą tik tiek, kiek ji yra susijusi su tikrinamo projekto įgyvendinimu.</text:p>
      <text:p text:style-name="P1144">154.4.<text:s/>Įgyvendinančioji institucija turi raštu informuoti projekto vykdytoją apie patikrą vietoje likus ne mažiau kaip 3 darbo dienoms iki patikros vietoje atlikimo dienos. Jeigu išankstinis projekto vykdytojo informavimas apie planuojamą patikrą vietoje gali turėti neigiamos įtakos patikros vietoje rezultatams, įgyvendinančioji institucija patikrą vietoje gali atlikti prieš tai iš anksto neinformavusi projekto vykdytojo.</text:p>
      <text:p text:style-name="P1145">155. Per patikrą vietoje, atsižvelgiant į veiksmų programos prioriteto įgyvendinimo priemonės pobūdį ir įgyvendinančiosios institucijos nustatytą patikros vietoje tikslą ir apimtį, gali būti tikrinama, ar:</text:p>
      <text:p text:style-name="P1146">155.1. projekto vykdytojo įgyvendinančiajai institucijai pateiktoje paraiškoje, mokėjimo prašymuose ir projekto įgyvendinimo ataskaitose nurodyta informacija yra teisinga;</text:p>
      <text:p text:style-name="P1147">155.2. projekto vykdytojo kartu su mokėjimo prašymais teiktos išlaidų pagrindimo ir išlaidų apmokėjimo įrodymo dokumentų kopijos atitinka šių dokumentų originalus;</text:p>
      <text:p text:style-name="P1148">155.3. atlikti darbai, suteiktos paslaugos ir įsigytos prekės, už kuriuos projekto vykdytojas atsiskaitė įgyvendinančiajai institucijai;</text:p>
      <text:p text:style-name="P1149">155.4. nepasikeitė duomenys, turintys įtakos finansavimo poreikio nustatymui;</text:p>
      <text:p text:style-name="P1150">155.5. nėra padaryta ES ir nacionalinių teisės aktų pažeidimų, projekto vykdytojui įgyvendinant projektą;</text:p>
      <text:p text:style-name="P1151">155.6. projekto vykdytojas įgyvendina projekto viešinimo ir informavimo priemones;</text:p>
      <text:p text:style-name="P1152">155.7. projekto vykdytojas projekto apskaitą pagal projektus tvarko atskirai nuo projekto vykdytojo buhalterinės apskaitos;</text:p>
      <text:p text:style-name="P1153">155.8. projekto vykdytojas laikosi kitų projekto finansavimo ir administravimo sutarties sąlygų (jeigu jos yra nustatytos);</text:p>
      <text:p text:style-name="P1154">155.9. projekto vykdytojas laikosi aplinkosaugos ir lygių galimybių reikalavimų.</text:p>
      <text:p text:style-name="P1155">156. Kitus patikros vietoje elementus įgyvendinančioji institucija nustato papildydama patikros vietoje lapą ir atsižvelgdama į atitinkamos veiksmų programos prioriteto įgyvendinimo priemonės ir veiklos pagal šią priemonę pobūdį.<text:s/></text:p>
      <text:p text:style-name="P1156">157. Įgyvendinančioji institucija, atlikusi patikrą vietoje, privalo supažindinti projekto vykdytoją su patikros vietoje lapu ir paprašyti, kad projekto vykdytojas pasirašytų ant patikros vietoje lapo. Jeigu projekto vykdytojo atstovas atsisako pasirašyti, patikrą atliekantis asmuo tai pažymi patikros vietoje lape.</text:p>
      <text:p text:style-name="P1157">158. Atlikę patikrą vietoje, įgyvendinančiosios institucijos darbuotojai parengia patikros vietoje ataskaitą (joje pateikiami patikros vietoje rezultatai, išvados ir rekomendacijos, kaip toliau įgyvendinti projektą, prireikus nustatomi privalomi nurodymai projekto<text:s/>vykdytojui) ir pabaigia pildyti įgyvendinančiosios institucijos atliekamos projekto patikros vietoje (projekto įgyvendinimo ir (ar) administravimo vietoje) lapo formą.</text:p>
      <text:p text:style-name="P1158">159. Patikros vietoje metu nustačiusi neesminių neatitikimų, kurie nepažeidžia projekto finansavimo ir administravimo sutarties ir gali būti ištaisyti projekto vykdytojo, įgyvendinančioji institucija suformuluoja rekomendacijas ir nustato terminą, per kurį šios rekomendacijos turi būti įgyvendintos. Įgyvendinančioji institucija turi užtikrinti šių rekomendacijų įgyvendinimo priežiūrą.</text:p>
      <text:p text:style-name="P1159">160. Įtarus projekto finansavimo ir administravimo sutarties pažeidimų, įgyvendinančioji institucija atlieka šių Taisyklių IX skyriuje nustatytus veiksmus.</text:p>
      <text:p text:style-name="P1160"/>
      <text:p text:style-name="P1161"/>
      <text:p text:style-name="P1162"><text:span text:style-name="T1163">PROJEKTo ĮGYVENDINIMO ATASKAITOS</text:span></text:p>
      <text:p text:style-name="P1164"/>
      <text:p text:style-name="P1165">161. Projektų vykdytojai, įgyvendindami iš Europos socialinio fondo finansuojamus projektus, privalo teikti įgyvendinančiajai institucijai tarpines projekto įgyvendinimo ataskaitas. Visi projektų vykdytojai privalo pateikti įgyvendinančiajai institucijai galutinę projekto įgyvendinimo ataskaitą, kuri teikiama kartu su galutiniu mokėjimo prašymu, ir ataskaitas po projekto užbaigimo. Šių ataskaitų formos patvirtintos finansų ministro 2008 m. balandžio 24 d. įsakymu Nr. 1K-154 (Žin., 2008, Nr.<text:s/><text:a xlink:href="https://www.e-tar.lt/portal/legalAct.html?documentId=TAR.175E5D274EAE" office:target-frame-name="_blank" xlink:show="new"><text:span text:style-name="Hyperlink">50-1868</text:span></text:a>).<text:s/></text:p>
      <text:p text:style-name="P1166">Punkto pakeitimai:</text:p>
      <text:p text:style-name="P1167"><text:span text:style-name="T1168">Nr.<text:s/></text:span><text:a xlink:href="https://www.e-tar.lt/portal/legalAct.html?documentId=TAR.1A75EB4857A2" office:target-frame-name="_top" xlink:show="replace"><text:span text:style-name="T1169">1385</text:span></text:a><text:span text:style-name="T1170">, 2009-10-28, Žin., 2009, Nr. 131-5682 (</text:span><text:span text:style-name="T1171">2009-11-03), i. k. 1091100NUTA00001385</text:span></text:p>
      <text:p text:style-name="Normal"/>
      <text:p text:style-name="P1172">162. Projekto vykdytojas, įgyvendindamas iš Europos socialinio fondo finansuojamą projektą, tarpines projekto įgyvendinimo ataskaitas teikia įgyvendinančiajai institucijai kasmet ne vėliau kaip per 30 dienų pasibaigus kalendoriniams metams. Išimtys, susijusios su tarpinių ataskaitų teikimo terminais, gali būti numatomos projekto finansavimo ir administravimo sutartyje, jeigu įgyvendinančioji institucija nustato, kad teikti tarpinę ataskaitą, atsižvelgiant į projekto finansavimo pradžią (pvz., projekto finansavimo pradžia – gruodžio mėnuo), netikslinga.<text:s/></text:p>
      <text:p text:style-name="P1173">163. Tarpinė projekto įgyvendinimo ataskaita teikiama kaip informacija įgyvendinančiajai institucijai, siekiant užtikrinti Reglamento Nr. 1081/2006 10 straipsnyje išdėstytų nuostatų įgyvendinimą. Įgyvendinančioji institucija turi įsitikinti, kad pateikta informacija teisinga, ir gali paprašyti projekto vykdytojo patikslinti tarpinę projekto įgyvendinimo ataskaitą.<text:s/></text:p>
      <text:p text:style-name="P1174">164. Įgyvendinęs projekto veiklas, projekto<text:s/>vykdytojas ne vėliau kaip per 30 kalendorinių dienų turi pateikti įgyvendinančiajai institucijai galutinę projekto įgyvendinimo ataskaitą kartu su galutiniu mokėjimo prašymu, jeigu projekto finansavimo ir administravimo sutartyje nenustatytas kitas galutinės projekto įgyvendinimo ataskaitos ir galutinio mokėjimo prašymo pateikimo terminas. Patikrinusi ir įvertinusi galutinę projekto įgyvendinimo ataskaitą, įgyvendinančioji institucija gali:</text:p>
      <text:p text:style-name="P1175">164.1. ją patvirtinti, išskyrus atvejus, kai galutiniame mokėjimo<text:s/>prašyme nurodytos projekto išlaidos ar jų dalis yra apmokamos taikant sąskaitų apmokėjimo būdą ir (ar) kai įgyvendinančioji institucija nustato, kad išmokėta lėšų suma yra didesnė, nei būtina projektui įgyvendinti. Tokiu atveju sprendimas dėl galutinės projekto įgyvendinimo ataskaitos patvirtinimo priimamas tada, kai projekto vykdytojas pateikia įgyvendinančiajai institucijai visų galutiniame mokėjimo prašyme nurodytų išlaidų apmokėjimo įrodymo dokumentų kopijas ir (ar) grąžina lėšų perviršį;</text:p>
      <text:p text:style-name="P1176">Punkto pakeitimai:</text:p>
      <text:p text:style-name="P1177"><text:span text:style-name="T1178">Nr.<text:s/></text:span><text:a xlink:href="https://www.e-tar.lt/portal/legalAct.html?documentId=TAR.F26735CDCF19" office:target-frame-name="_top" xlink:show="replace"><text:span text:style-name="T1179">1723</text:span></text:a><text:span text:style-name="T1180">, 2010-12-01, Žin., 2010, Nr. 144-7373 (2010-12-09), i. k. 1101100NUTA00001723</text:span></text:p>
      <text:p text:style-name="Normal"/>
      <text:p text:style-name="P1181">164.2. paprašyti projekto vykdytojo papildomos informacijos, nustatyti terminą, per kurį jis turi pateikti šią informaciją, ir (ar) nuspręsti atlikti projekto patikrą vietoje;</text:p>
      <text:p text:style-name="P1182">164.3. atmesti ataskaitą – išdėstyti atmetimo motyvus ir nustatyti terminą, per kurį projekto vykdytojas turi ištaisyti ataskaitos ir (ar) projekto įgyvendinimo trūkumus ir pateikti naują galutinę projekto įgyvendinimo ataskaitą.</text:p>
      <text:p text:style-name="P1183">165. Galutinis mokėjimo prašymas negali būti apmokamas, kol įgyvendinančioji institucija nepatikrina galutinės projekto įgyvendinimo ataskaitos. Galutinis mokėjimo prašymas<text:s/>gali būti apmokamas:</text:p>
      <text:p text:style-name="P1184">165.1. kai įgyvendinančioji institucija patvirtina galutinę projekto įgyvendinimo ataskaitą, jeigu galutinio mokėjimo prašyme nurodytos išlaidos apmokamos taikant tik išlaidų kompensavimo būdą;</text:p>
      <text:p text:style-name="P1185">165.2. nepatvirtinus galutinės projekto įgyvendinimo ataskaitos, jeigu galutiniame mokėjimo prašyme nurodytos išlaidos apmokamos taikant sąskaitų apmokėjimo būdą arba abu šių Taisyklių 135 punkte numatytus projekto išlaidų apmokėjimo būdus.<text:s/></text:p>
      <text:p text:style-name="P1186">Punkto pakeitimai:</text:p>
      <text:p text:style-name="P1187"><text:span text:style-name="T1188">Nr.<text:s/></text:span><text:a xlink:href="https://www.e-tar.lt/portal/legalAct.html?documentId=TAR.F26735CDCF19" office:target-frame-name="_top" xlink:show="replace"><text:span text:style-name="T1189">1723</text:span></text:a><text:span text:style-name="T1190">, 2010-12-01, Žin., 2010, Nr. 144-7373 (2010-12-09), i. k. 1101100NUTA00001723</text:span></text:p>
      <text:p text:style-name="Normal"/>
      <text:p text:style-name="P1191">165<text:span text:style-name="T1192">1</text:span>.<text:span text:style-name="T1193"><text:s/></text:span>5 metus po galutinės projekto įgyvendinimo ataskaitos patvirtinimo dienos projekto vykdytojas privalo<text:s/>kasmet, ne vėliau kaip per 30 kalendorinių dienų nuo kalendorinių metų pabaigos, teikti įgyvendinančiajai institucijai ataskaitas po projekto užbaigimo. Ataskaita po projekto užbaigimo teikiama kaip informacija įgyvendinančiajai institucijai, siekiant užtikrinti duomenų apie projekto stebėsenos rodiklių pasiekimą, Reglamento Nr. 1083/2006 55 ir 57 straipsniuose išdėstytų nuostatų įgyvendinimą pateikimą. Nepažeidžiant Reglamento Nr. 1083/2006 55 ir 57 straipsniuose nustatytų reikalavimų, projektų finansavimo<text:s/>ir administravimo sutartyje gali būti nustatomas trumpesnis ataskaitos po projekto užbaigimo teikimo laikotarpis.<text:span text:style-name="T1194"><text:s/></text:span>Įgyvendinančioji institucija turi įsitikinti, kad pateikta informacija teisinga, ir gali paprašyti projekto vykdytojo ataskaitą po projekto užbaigimo patikslinti.<text:s/></text:p>
      <text:p text:style-name="P1195">Papildyta punktu:</text:p>
      <text:p text:style-name="P1196"><text:span text:style-name="T1197">Nr.<text:s/></text:span><text:a xlink:href="https://www.e-tar.lt/portal/legalAct.html?documentId=TAR.1A75EB4857A2" office:target-frame-name="_top" xlink:show="replace"><text:span text:style-name="T1198">1385</text:span></text:a><text:span text:style-name="T1199">, 2009-10-28, Žin., 2009, Nr. 131-5682 (2009-11-03), i. k. 1091100NUTA00001385</text:span></text:p>
      <text:p text:style-name="Normal"/>
      <text:p text:style-name="P1200">166. Jeigu projekto vykdytojas laiku nepateikia tarpinės, galutinės projekto įgyvendinimo ataskaitos ar ataskaitos po projekto užbaigimo, įgyvendinančioji institucija turi raštu jam apie tai priminti ir nustatyti terminą, per kurį tarpinė, galutinė projekto įgyvendinimo ataskaita ar ataskaita po projekto užbaigimo turi būti pateikta. Jeigu projekto vykdytojas tarpinės ar galutinės projekto įgyvendinimo ataskaitos laiku nepateikia net ir po priminimo, įgyvendinančioji institucija gali inicijuoti projekto finansavimo lėšų mokėjimo sustabdymą, sutarties nutraukimą ir (ar) išmokėtų lėšų arba jų dalies grąžinimą, kaip numatyta projekto finansavimo ir administravimo sutartyje. Jeigu projekto vykdytojas ataskaitos po projekto užbaigimo laiku nepateikia ir po priminimo<text:s/>ir (ar) ataskaitoje pateikti klaidingi duomenys, įgyvendinančioji institucija gali inicijuoti išmokėtų projekto finansavimo lėšų arba jų dalies grąžinimą, kaip numatyta projekto finansavimo ir administravimo sutartyje.<text:s/></text:p>
      <text:p text:style-name="P1201">Punkto pakeitimai:</text:p>
      <text:p text:style-name="P1202"><text:span text:style-name="T1203">Nr.<text:s/></text:span><text:a xlink:href="https://www.e-tar.lt/portal/legalAct.html?documentId=TAR.1A75EB4857A2" office:target-frame-name="_top" xlink:show="replace"><text:span text:style-name="T1204">1385</text:span></text:a><text:span text:style-name="T1205">, 2009-10-28, Žin., 2009, Nr. 131-5682 (2009-11-03), i. k. 1091100NUTA00001385</text:span></text:p>
      <text:p text:style-name="Normal"/>
      <text:p text:style-name="P1206"><text:span text:style-name="T1207">PROJEKTO FINANSAVIMO IR ADMINISTRAVIMO SUTARTIES PAKEITIMAI</text:span></text:p>
      <text:p text:style-name="P1208"/>
      <text:p text:style-name="P1209">167. Projekto vykdytojas privalo<text:s/>suderinti su įgyvendinančiąja institucija visus nukrypimus nuo planuoto projekto įgyvendinimo, keičiančius projekto apimtį, projekto išlaidas, pratęsiančius projekto įgyvendinimo laikotarpį ar kitaip keičiančius projektą ar projekto finansavimo ir administravimo sutartyje nustatytus projekto vykdytojo įsipareigojimus. Projekto vykdytojas privalo raštu informuoti įgyvendinančiąją instituciją apie visus pakeitimus, susijusius su projekto finansavimo ir administravimo sutartimi ir projekto įgyvendinimu.<text:s/></text:p>
      <text:p text:style-name="P1210">Punkto pakeitimai:</text:p>
      <text:p text:style-name="P1211"><text:span text:style-name="T1212">Nr.<text:s/></text:span><text:a xlink:href="https://www.e-tar.lt/portal/legalAct.html?documentId=TAR.1A75EB4857A2" office:target-frame-name="_top" xlink:show="replace"><text:span text:style-name="T1213">1385</text:span></text:a><text:span text:style-name="T1214">, 2009-10-28, Žin., 2009, Nr. 131-5682 (2009-11-03), i. k. 1091100NUTA00001385</text:span></text:p>
      <text:p text:style-name="Normal"/>
      <text:p text:style-name="P1215">168. Projekto finansavimo ir administravimo sutarties pakeitimai gali būti atliekami 3 būdais:</text:p>
      <text:p text:style-name="P1216">168.1. projekto vykdytojui raštu informavus įgyvendinančiąją instituciją apie pakeitimus šių Taisyklių 169 punkte nurodytais atvejais ir tvarka;</text:p>
      <text:p text:style-name="P1217">168.2. sutarties šalims pasirašant susitarimą dėl sutarties pakeitimo (toliau<text:s/>vadinama – papildomas susitarimas);</text:p>
      <text:p text:style-name="P1218">168.3. ministerijai ir (ar) kitai valstybės institucijai arba įgyvendinančiajai institucijai vienašališkai priėmus sprendimą šių Taisyklių 179 punkte numatytais atvejais.<text:s/></text:p>
      <text:p text:style-name="P1219">Punkto pakeitimai:</text:p>
      <text:p text:style-name="P1220"><text:span text:style-name="T1221">Nr.<text:s/></text:span><text:a xlink:href="https://www.e-tar.lt/portal/legalAct.html?documentId=TAR.F26735CDCF19" office:target-frame-name="_top" xlink:show="replace"><text:span text:style-name="T1222">1723</text:span></text:a><text:span text:style-name="T1223">, 2010-12-01, Žin., 2010, Nr. 144-7373 (2010-12-09), i. k. 1101100NUTA00001723</text:span></text:p>
      <text:p text:style-name="Normal"/>
      <text:p text:style-name="P1224">169. Projekto vykdytojui pakanka raštu informuoti įgyvendinančiąją instituciją apie projekto finansavimo ir administravimo sutarties pakeitimus, nenurodytus šių Taisyklių 170 punkte ir neturinčius esminio poveikio projekto apimčiai, tikslams ir uždaviniams. Įgyvendinančioji institucija ne vėliau kaip per 10 darbo dienų nuo projekto vykdytojo rašto gavimo dienos priima sprendimą dėl pritarimo projekto finansavimo ir administravimo sutarties pakeitimui ar jo daliai ir apie savo sprendimą informuoja projekto vykdytoją raštu arba per DMS, jeigu įdiegtos tokios funkcinės galimybės. Projekto finansavimo ir administravimo sutarties pakeitimas ar jo dalis įsigalioja, jeigu jiems pritaria įgyvendinančioji institucija, nuo įgyvendinančiosios institucijos sprendimo priėmimo dienos.<text:s/></text:p>
      <text:p text:style-name="P1225">Punkto pakeitimai:</text:p>
      <text:p text:style-name="P1226"><text:span text:style-name="T1227">Nr.<text:s/></text:span><text:a xlink:href="https://www.e-tar.lt/portal/legalAct.html?documentId=TAR.1A75EB4857A2" office:target-frame-name="_top" xlink:show="replace"><text:span text:style-name="T1228">1385</text:span></text:a><text:span text:style-name="T1229">, 2009-10-28, Žin., 2009, Nr. 131-5682 (2009-11-03), i. k. 1091100NUTA00001385</text:span></text:p>
      <text:p text:style-name="Normal"/>
      <text:p text:style-name="P1230">170. Projekto finansavimo ir administravimo sutartis turi būti keičiama sutarties šalims pasirašant papildomą susitarimą, kai:<text:s/></text:p>
      <text:p text:style-name="P1231">170.1. būtina pakeisti projekto įgyvendinimo laikotarpį;</text:p>
      <text:p text:style-name="P1232">170.2. projekto išlaidų kategorijos sumos nukrypimas nuo projekto finansavimo ir administravimo sutartyje nustatytos sumos yra didesnis kaip 20 procentų, jeigu projektų finansavimo ir administravimo<text:s/>sutartyje nenustatyta mažesnė projekto išlaidų kategorijos galimo nuokrypio suma;</text:p>
      <text:p text:style-name="P1233">170.3. mažėja planuotos projekto stebėsenos rodiklių reikšmės. O projektų, finansuojamų iš Europos socialinio fondo, – jeigu stebėsenos rodiklių reikšmės mažėja daugiau kaip 10 procentų;</text:p>
      <text:p text:style-name="P1234">170.4. keičiasi projekto vykdytojo teisinė forma;</text:p>
      <text:p text:style-name="P1235">170.5. keičiasi projekto veiklos ir (ar) techniniai sprendimai, turintys esminę įtaką projekto apimčiai, tikslams ir uždaviniams;<text:s/></text:p>
      <text:p text:style-name="P1236">170.6. yra kitų nenumatytų aplinkybių,<text:s/>turinčių esminę įtaką projekto apimčiai, tikslams ir uždaviniams;</text:p>
      <text:p text:style-name="P1237">170.7. ministerija ir (ar) kita valstybės institucija priima sprendimą skirti projektui papildomų lėšų.</text:p>
      <text:p text:style-name="P1238">171. Atsiradus šių Taisyklių 170 punkte nurodytoms aplinkybėms, projekto vykdytojas privalo raštu pateikti įgyvendinančiajai institucijai prašymą pakeisti sutartį ir kartu su prašymu – visus prašymą pagrindžiančius įrodymus.</text:p>
      <text:p text:style-name="P1239">172. Įgyvendinančioji institucija šių Taisyklių 170 punkte nustatytais atvejais, gavusi projekto<text:s/>vykdytojo prašymą pakeisti projekto finansavimo ir administravimo sutartį, turi įvertinti prašymo aplinkybes ir ne vėliau kaip per 15 darbo dienų pateikti pastabas projekto vykdytojui arba pasiūlymą ministerijai ir (ar) kitai valstybės institucijai kartu su išvada dėl galimo sutarties keitimo, kurioje argumentuotai išdėsto savo nuomonę dėl projekto vykdytojo prašymo. Taip pat įgyvendinančioji institucija parengia ir pateikia ministerijai ir (ar) kitai valstybės institucijai papildomo susitarimo projektą (jeigu sutartis trišalė).</text:p>
      <text:p text:style-name="P1240">173. Įgyvendinančioji institucija, ministerija ir (ar) kita valstybės institucija taip pat gali inicijuoti projekto finansavimo ir administravimo sutarties keitimą, pateikdamos pasiūlymą šią sutartį pasirašiusioms šalims.</text:p>
      <text:p text:style-name="P1241">174. Sprendimą dėl projekto finansavimo ir administravimo sutarties keitimo šių Taisyklių 170 punkte numatytais atvejais priima ministerija ir (ar) kita valstybės institucija, atsižvelgdamos į įgyvendinančiosios institucijos išvadą ir (ar) pasiūlymus. Sutarties keitimui paprastai pritariama, jeigu nustatoma, kad pakeitus sutartį projektas galėtų duoti tiek pat arba daugiau socialinės ir (ar) ekonominės naudos, taip pat geriau prisidėtų siekiant veiksmų programos tikslų. Priimdamos sprendimą, institucijos turi<text:s/>atsižvelgti į aplinkybes, kurių projekto vykdytojas negalėjo numatyti teikdamas paraišką.</text:p>
      <text:p text:style-name="P1242">175. Įgyvendinančioji institucija, gavusi ir užregistravusi ministerijos ir (ar) kitos valstybės institucijos sprendimą dėl sutarties pakeitimo, nedelsdama informuoja projekto vykdytoją. Jeigu projekto vykdytojo prašymas pakeisti sutartį atmetamas, įgyvendinančioji institucija išdėsto atmetimo motyvus informaciniame laiške.</text:p>
      <text:p text:style-name="P1243">176. Jeigu ministerija ir (ar) kita valstybės institucija projekto vykdytojo prašymą pakeisti projekto finansavimo ir administravimo sutartį patenkina arba patenkina su tam tikromis sąlygomis, įgyvendinančioji institucija prie rašto projekto vykdytojui prideda su ministerija ir (ar) kita valstybės institucija suderintą papildomą susitarimą. Rašte įgyvendinančioji institucija nurodo terminą, per kurį projekto vykdytojas turi pasirašyti papildomą susitarimą ir grąžinti jį įgyvendinančiajai institucijai. Jeigu projekto vykdytojas per nurodytąjį terminą neatsiunčia pasirašyto papildomo susitarimo<text:s/>arba neinformuoja įgyvendinančiosios institucijos apie aplinkybes, dėl kurių negalėjo jo pasirašyti, laikoma, kad jis nesutiko su pasiūlytu sutarties keitimu.</text:p>
      <text:p text:style-name="P1244">177. Jeigu projekto finansavimo ir administravimo sutartis yra dvišalė, šių Taisyklių 174– 176 punktuose ministerijai ir (ar) kitai valstybės institucijai numatytus veiksmus atlieka įgyvendinančioji institucija.</text:p>
      <text:p text:style-name="P1245">178. Ministerija ir (ar) kita valstybės institucija ir įgyvendinančioji institucija gali pasirašyti susitarimą, kuriuo ministerija ir<text:s/>(ar) kita valstybės institucija išreiškia savo išankstinį pritarimą aiškiai apibrėžtiems papildomo susitarimo atvejams. Tokiu atveju įgyvendinančiosios institucijos vadovo arba jo įgalioto asmens ir projekto vykdytojo pasirašomame papildomame susitarime turi būti nurodomas konkretus<text:s/><text:span text:style-name="T1246">ministerijos ir (ar) kitos valstybės<text:s/></text:span>institucijos ir įgyvendinančiosios institucijos pasirašytas susitarimas. Ministerija ir (ar) kita valstybės institucija turi informuoti vadovaujančiąją instituciją apie tai, kokiems papildomo susitarimo atvejams ji duoda savo išankstinį pritarimą, per 10 darbo dienų nuo atitinkamo susitarimo pasirašymo.<text:s/></text:p>
      <text:p text:style-name="P1247">Punkto pakeitimai:</text:p>
      <text:p text:style-name="P1248"><text:span text:style-name="T1249">Nr.<text:s/></text:span><text:a xlink:href="https://www.e-tar.lt/portal/legalAct.html?documentId=TAR.1A75EB4857A2" office:target-frame-name="_top" xlink:show="replace"><text:span text:style-name="T1250">1385</text:span></text:a><text:span text:style-name="T1251">, 2009-10-28, Žin., 2009, Nr. 1</text:span><text:span text:style-name="T1252">31-5682 (2009-11-03), i. k. 1091100NUTA00001385</text:span></text:p>
      <text:p text:style-name="P1253"><text:span text:style-name="T1254">Nr.<text:s/></text:span><text:a xlink:href="https://www.e-tar.lt/portal/legalAct.html?documentId=TAR.F26735CDCF19" office:target-frame-name="_top" xlink:show="replace"><text:span text:style-name="T1255">1723</text:span></text:a><text:span text:style-name="T1256">, 2010-12-01, Žin., 2010, Nr. 144-7373 (2010-12-09), i. k. 1101100NUTA00001723</text:span></text:p>
      <text:p text:style-name="Normal"/>
      <text:p text:style-name="P1257">179. <text:s/>Ministerija ir (ar) kita valstybės institucija (įgyvendinančioji institucija – šių Taisyklių 179.3 punkte nurodytu atveju) turi teisę vienašališku sprendimu pakeisti sutartį, kai:<text:s/></text:p>
      <text:p text:style-name="P1258">179.1. ministerija ir (ar) kita valstybės institucija priima sprendimą sumažinti, sustabdyti arba nutraukti projekto finansavimą ir (ar) nutraukti projekto finansavimo ir administravimo sutartį, ir (ar) pareikalauti grąžinti išmokėtas lėšas ar jų dalį (sprendimus dėl lėšų grąžinimo priima įgyvendinančioji institucija, jeigu jos vadovas yra asignavimų valdytojas) dėl to, kad nesilaikoma projekto finansavimo ir administravimo sutarties nuostatų;</text:p>
      <text:p text:style-name="P1259">179.2. ministerija ir (ar) kita valstybės institucija priima sprendimą sumažinti projekto finansavimą ir (ar) pareikalauti grąžinti išmokėtas lėšas ar jų dalį (jeigu įgyvendinančiosios institucijos vadovas yra asignavimų valdytojas, sprendimus dėl lėšų grąžinimo priima ši institucija), kai perskaičiuojama didžiausia Europos Komisijai tinkamų deklaruoti projekto išlaidų suma, vadovaujantis Bendrai finansuojamų iš Europos Sąjungos fondų lėšų projektų pajamų skaičiavimo ir priežiūros metodika;<text:s/></text:p>
      <text:p text:style-name="P1260">179.3. ministerija ir (ar) kita valstybės institucija arba įgyvendinančioji institucija, jeigu sutartis yra dvišalė, priima sprendimą pakeisti projekto finansavimo ir administravimo sutartį, kai keičiasi Lietuvos Respublikos ir (ar) ES teisės aktai, dėl kurių reikia keisti projekto finansavimo ir administravimo sutartį.<text:s/></text:p>
      <text:p text:style-name="P1261">Punkto pakeitimai:</text:p>
      <text:p text:style-name="P1262"><text:span text:style-name="T1263">Nr.<text:s/></text:span><text:a xlink:href="https://www.e-tar.lt/portal/legalAct.html?documentId=TAR.F26735CDCF19" office:target-frame-name="_top" xlink:show="replace"><text:span text:style-name="T1264">1723</text:span></text:a><text:span text:style-name="T1265">, 2010-12-01, Žin., 2010, Nr. 144-7373 (2010-12-09), i. k. 1101100NUTA00001723</text:span></text:p>
      <text:p text:style-name="Normal"/>
      <text:p text:style-name="P1266">179<text:span text:style-name="T1267">1</text:span>. Ministerijos ir (ar) kitos valstybės institucijos arba įgyvendinančiosios institucijos teisė vienašališku sprendimu pakeisti arba nutraukti projekto finansavimo ir administravimo sutartį turi būti numatyta projekto finansavimo ir administravimo sutartyje. Ministerijai ir (ar) kitai valstybės institucijai arba įgyvendinančiajai institucijai priėmus sprendimą pakeisti projekto finansavimo ir administravimo sutartį, įgyvendinančioji institucija siunčia jį projekto vykdytojui. Projekto vykdytojui nesutikus su sutarties pakeitimu arba nevykdant sutarties sąlygų, sutartis laikoma nutraukta. Priėmusi sprendimą pakeisti arba nutraukti projekto finansavimo ir administravimo sutartį šių Taisyklių 198 punkte nustatyta tvarka, ministerija ir (ar) kita valstybės institucija apie priimtą sprendimą informuoja įgyvendinančiąją instituciją ir projekto vykdytoją.<text:s/></text:p>
      <text:p text:style-name="P1268">Papildyta punktu:</text:p>
      <text:p text:style-name="P1269"><text:span text:style-name="T1270">Nr.<text:s/></text:span><text:a xlink:href="https://www.e-tar.lt/portal/legalAct.html?documentId=TAR.F26735CDCF19" office:target-frame-name="_top" xlink:show="replace"><text:span text:style-name="T1271">1723</text:span></text:a><text:span text:style-name="T1272">, 2010-12-01, Žin., 2010, Nr. 144-7373 (2010-12-09), i. k. 1101100NUTA00001723</text:span></text:p>
      <text:p text:style-name="Normal"/>
      <text:p text:style-name="P1273"><text:span text:style-name="T1274">KONKURENCIJOS, VIEŠŲJŲ PIRKIMŲ, DARNAUS VYSTYMOSI,<text:s/></text:span><text:span text:style-name="T1275">LYČIŲ LYGYBĖS IR NEDISKRIMINAVIMO PRINCIPŲ UŽTIKRINIMAS</text:span></text:p>
      <text:p text:style-name="P1276"/>
      <text:p text:style-name="P1277">180. Įgyvendinančioji institucija, vykdydama projektų įgyvendinimo priežiūrą, užtikrina Reglamento Nr. 1083/2006 9 straipsnyje išdėstyto suderinamumo principo taikymą. Pagal šiuos principus ES fondų finansuojamos veiklos sritys visais atvejais turi atitikti Sutartį dėl Europos Sąjungos veikimo (OL 2010 C 83, p. 47), joje nustatytas priemones ir veiksmus, įskaitant konkurenciją, viešųjų pirkimų sutarčių sudarymą, darnaus vystymosi, lyčių lygybės ir<text:s/>nediskriminavimo skatinimą.</text:p>
      <text:p text:style-name="P1278">Punkto pakeitimai:</text:p>
      <text:p text:style-name="P1279"><text:span text:style-name="T1280">Nr.<text:s/></text:span><text:a xlink:href="https://www.e-tar.lt/portal/legalAct.html?documentId=TAR.F26735CDCF19" office:target-frame-name="_top" xlink:show="replace"><text:span text:style-name="T1281">1723</text:span></text:a><text:span text:style-name="T1282">, 2010-12-01, Žin., 2010, Nr. 144-7373 (2010-12-09), i. k. 1101100NUTA00001723</text:span></text:p>
      <text:p text:style-name="Normal"/>
      <text:p text:style-name="P1283">181. Užtikrindama ES konkurencijos<text:s/>politikos, ypač valstybės pagalbos pagal Sutarties dėl Europos Sąjungos veikimo 107 straipsnio nuostatas, sąlygų laikymąsi, įgyvendinančioji institucija:</text:p>
      <text:p text:style-name="P1284">181.1. projekto tinkamumo finansuoti vertinimo metu nustato, ar finansuoti pagal atitinkamą veiksmų<text:s/>programos prioriteto įgyvendinimo priemonę pateiktam projektui yra taikomos Sutarties dėl Europos Sąjungos veikimo 107 straipsnio 1 dalies nuostatos; jeigu taip, ar tokios valstybės pagalbos priemonės yra suderinamos arba gali būti laikomos suderinamomis<text:s/>su ES bendrąja rinka pagal ministerijos ir (ar) kitos valstybės institucijos patvirtintą Projektų finansavimo sąlygų aprašą arba kitą dokumentą, nustatantį reikalavimus valstybės pagalbos priemonėms, priimtą laikantis atitinkamų valstybės pagalbą reglamentuojančių ES teisės aktų nuostatų;</text:p>
      <text:p text:style-name="P1285">181.2. prižiūri, kad projekto finansavimas, kuris projekto tinkamumo finansuoti vertinimo metu buvo pripažintas ne valstybės pagalba, projekto įgyvendinimo metu, atliekant sutarties pakeitimus, netaptų valstybės pagalba;<text:s/></text:p>
      <text:p text:style-name="P1286">181.3. prižiūri, kad projekto finansavimas, kuris projekto tinkamumo finansuoti vertinimo metu buvo pripažintas suderinamas su ES bendrąja rinka, projekto įgyvendinimo metu, atliekant sutarties pakeitimus ar skiriant papildomai lėšų, nepažeistų Sutarties dėl Europos Sąjungos veikimo 108 straipsnio 3 dalies ir 1999 m. kovo 22 d. Tarybos reglamento (EB) Nr. 659/1999, nustatančio išsamias EB sutarties 93 straipsnio taikymo taisykles (OL<text:s/><text:span text:style-name="T1287">2004 m. specialusis leidima</text:span>s, 8 skyrius, 1 tomas, p. 339), nuostatų;</text:p>
      <text:p text:style-name="P1288">181.4. renka iš projekto vykdytojo, valstybės ir kitų institucijų bei įstaigų, visų kitų subjektų, kurie gali turėti reikiamos informacijos, informaciją apie gautą ir gaunamą valstybės pagalbą (jeigu projektui taikytinos valstybės pagalbos taisyklės);</text:p>
      <text:p text:style-name="P1289">181.5. bendradarbiauja su Lietuvos Respublikos konkurencijos taryba, valstybės pagalbos teikėjais šioje srityje;</text:p>
      <text:p text:style-name="P1290">181.6. prižiūri, kad lėšos projektui finansuoti, pripažintos nesuderinamos su ES bendrąja rinka, būtų grąžinamos kartu su<text:s/>palūkanomis, kurias neteisėtos pagalbos susigrąžinimui nustato Europos Komisija.</text:p>
      <text:p text:style-name="P1291">Punkto pakeitimai:</text:p>
      <text:p text:style-name="P1292"><text:span text:style-name="T1293">Nr.<text:s/></text:span><text:a xlink:href="https://www.e-tar.lt/portal/legalAct.html?documentId=TAR.F26735CDCF19" office:target-frame-name="_top" xlink:show="replace"><text:span text:style-name="T1294">1723</text:span></text:a><text:span text:style-name="T1295">, 2010-12-01, Žin., 2010, Nr. 144-7373 (2010-12-09), i. k. 11011</text:span><text:span text:style-name="T1296">00NUTA00001723</text:span></text:p>
      <text:p text:style-name="Normal"/>
      <text:p text:style-name="P1297">182. Jeigu projekto vykdytojas yra perkančioji organizacija, kaip ji apibrėžta Lietuvos Respublikos viešųjų pirkimų įstatyme (Žin., 1996, Nr.<text:s/><text:a xlink:href="https://www.e-tar.lt/portal/legalAct.html?documentId=TAR.C54AFFAA7622" office:target-frame-name="_blank" xlink:show="new"><text:span text:style-name="T1298">84-2000</text:span></text:a>; 2006, Nr.<text:s/><text:a xlink:href="https://www.e-tar.lt/portal/legalAct.html?documentId=TAR.C0DE35FFA738" office:target-frame-name="_blank" xlink:show="new"><text:span text:style-name="T1299">4-102</text:span></text:a>), jis atsako už šio įstatymo nuostatų laikymąsi.<text:s/></text:p>
      <text:p text:style-name="P1300">183. Projekto vykdytojas už projekto finansavimo lėšas numatomų įsigyti prekių, paslaugų arba darbų pirkimus (toliau vadinama – viešieji pirkimai) vykdo pagal pirkimų planą, kuris derinamas su įgyvendinančiąja institucija projekto finansavimo ir administravimo sutartyje nustatyta tvarka.</text:p>
      <text:p text:style-name="P1301">184. Įgyvendinančioji institucija, vykdydama Atsakomybės ir funkcijų paskirstymo taisyklėse jai numatytas funkcijas, atlieka projekto vykdytojų vykdomų pirkimų priežiūrą vadovaudamasi jos parengtu ir patvirtintu Pirkimų priežiūros tvarkos aprašu, kuris užtikrina šių nuostatų laikymąsi:</text:p>
      <text:p text:style-name="P1302">184.1. Atliekant pirkimų priežiūrą, vadovaujantis rizikos analize, derinami išankstinės ir paskesnės priežiūros elementai. Išankstinė priežiūra atliekama derinant dokumentus su įgyvendinančiąja institucija prieš projekto vykdytojui priimant sprendimą dėl pirkimo paskelbimo, sutarties su laimėtoju sudarymo ir panašiai. Išankstinės priežiūros tikslas – galimų pirkimo procedūrų pažeidimų prevencija. Paskesnė priežiūra atliekama vykdant projekto vykdytojų pateiktų mokėjimo prašymų tikrinimą ir nustatant išlaidų atitiktį finansavimo reikalavimams. Siekdama užtikrinti spartų mokėjimo prašymų patikros ir tvirtinimo procesą, įgyvendinančioji institucija gali nuspręsti atlikti paskesnę pirkimų priežiūrą anksčiau, t. y. prieš projekto vykdytojui pateikiant mokėjimo prašymą.</text:p>
      <text:p text:style-name="P1303">184.2. Vykdydama pirkimų priežiūrą, įgyvendinančioji institucija turi imtis kompleksinių priemonių, t. y. vykdomą išankstinę ir paskesnę pirkimo dokumentų priežiūrą turi papildyti sistemingai organizuojamas projektų vykdytojų mokymas ir įgyvendinančiosios institucijos rengiami ir skelbiami metodiniai dokumentai.</text:p>
      <text:p text:style-name="P1304">184.3. Įgyvendinančioji institucija turi užtikrinti operatyvų ir kompetentingą išvados dėl projekto Vykdytojo pateiktų tikrinti dokumentų pateikimą. Rekomenduojamas dokumentacijos derinimo<text:s/>terminas turi būti ne ilgesnis kaip 15 darbo dienų nuo tų dokumentų gavimo dienos. Jeigu projekto vykdytojo parengti dokumentai atmetami, įgyvendinančioji institucija turi raštu paaiškinti atmetimo motyvus.</text:p>
      <text:p text:style-name="P1305">184.4. Jeigu įgyvendinančioji institucija įtaria, kad viešojo pirkimo dokumentai ir (ar) procedūra neatitinka Lietuvos Respublikos viešųjų pirkimų įstatymo, ji gali pasiūlyti projekto vykdytojui atlikti atitinkamus neatitikimo ištaisymo veiksmus arba raštu pasiūlyti jam kreiptis į Viešųjų pirkimų tarnybą dėl konsultacijų viešojo pirkimo dokumentų ir (ar) pirkimo procedūrų atitikties įstatymo nuostatoms klausimais. Įgyvendinančioji institucija gali pati kreiptis į šią tarnybą dėl išvados apie viešojo pirkimo dokumentų ir (ar) viešojo pirkimo procedūrų<text:s/>atitikties įstatymo nuostatoms.</text:p>
      <text:p text:style-name="P1306">Punkto pakeitimai:</text:p>
      <text:p text:style-name="P1307"><text:span text:style-name="T1308">Nr.<text:s/></text:span><text:a xlink:href="https://www.e-tar.lt/portal/legalAct.html?documentId=TAR.F26735CDCF19" office:target-frame-name="_top" xlink:show="replace"><text:span text:style-name="T1309">1723</text:span></text:a><text:span text:style-name="T1310">, 2010-12-01, Žin., 2010, Nr. 144-7373 (2010-12-09), i. k. 1101100NUTA00001723</text:span></text:p>
      <text:p text:style-name="Normal"/>
      <text:p text:style-name="P1311">184.5. Įgyvendinančioji<text:s/>institucija turėtų pagal savo kompetenciją įsitikinti, ar:</text:p>
      <text:p text:style-name="P1312">184.5.1. rangos, paslaugų teikimo ar prekių tiekimo sutartys yra sudarytos neprieštaraujant Lietuvos Respublikos viešųjų pirkimų įstatymo nuostatoms;<text:s/></text:p>
      <text:p text:style-name="P1313">184.5.2. vykdant viešuosius pirkimus<text:s/>perkamos tos prekės, darbai ir paslaugos, kurias pirkti numatyta iš projekto finansavimo lėšų.</text:p>
      <text:p text:style-name="P1314">185. Iš projekto vykdytojų, numatančių organizuoti viešuosius pirkimus, iš anksto, atsižvelgiant į pirkimų planą, gali būti reikalaujama pateikti įgyvendinančiajai institucijai suderinti:</text:p>
      <text:p text:style-name="P1315">185.1. viešojo pirkimo skelbimo turinį ir pirkimo dokumentus;</text:p>
      <text:p text:style-name="P1316">185.2. viešojo pirkimo– pardavimo sutarties projektą;</text:p>
      <text:p text:style-name="P1317">185.3. kitą susijusią informaciją.</text:p>
      <text:p text:style-name="P1318">186. Projekto vykdytojas gali pradėti vykdyti viešųjų<text:s/>pirkimų procedūras dar iki pateikdamas paraišką, jeigu kitaip nenustatyta Projektų finansavimo sąlygų apraše. Įgyvendinančioji institucija, iki patvirtindama išlaidų tinkamumą finansuoti, turi patikrinti, ar buvo tinkamai laikomasi Lietuvos Respublikos viešųjų pirkimų įstatyme nustatytų principų.<text:span text:style-name="T1319"><text:s/>Įgyvendinančioji institucija, atlikdama mažos vertės pirkimų (kai projekto vykdytoja yra perkančioji organizacija) paskesnę patikrą, gali vadovautis įgyvendinančiosios institucijos parengta ir su vadovaujančiąja in</text:span><text:span text:style-name="T1320">stitucija suderinta atrankine pirkimų patikros metodika.</text:span><text:s/></text:p>
      <text:p text:style-name="P1321">Punkto pakeitimai:</text:p>
      <text:p text:style-name="P1322"><text:span text:style-name="T1323">Nr.<text:s/></text:span><text:a xlink:href="https://www.e-tar.lt/portal/legalAct.html?documentId=TAR.1A75EB4857A2" office:target-frame-name="_top" xlink:show="replace"><text:span text:style-name="T1324">1385</text:span></text:a><text:span text:style-name="T1325">, 2009-10-28, Žin., 2009, Nr. 131-5682 (2009-11-03), i. k. 1091100NUTA00001385</text:span></text:p>
      <text:p text:style-name="Normal"/>
      <text:p text:style-name="P1326">187.<text:s/>Jeigu projekto vykdytojas nėra perkančioji organizacija pagal Lietuvos Respublikos viešųjų pirkimų įstatymo nuostatas, projekto pirkimus jis privalo vykdyti vadovaudamasis Juridinių asmenų, kurie nėra perkančiosios organizacijos pagal Lietuvos Respublikos<text:s/>viešųjų pirkimų įstatymą, pirkimų vykdymo ir priežiūros tvarkos aprašu, patvirtintu finansų ministro 2008 m. birželio 11 d. įsakymu Nr. 1K-212 (Žin., 2008, Nr.<text:s/><text:a xlink:href="https://www.e-tar.lt/portal/legalAct.html?documentId=TAR.C6F0D28B6744" office:target-frame-name="_blank" xlink:show="new"><text:span text:style-name="Hyperlink">69-2641</text:span></text:a>). Įgyvendinančioji institucija pagal kompetenciją atlieka pirkimų priežiūrą, remdamasi Juridinių asmenų, kurie nėra perkančiosios organizacijos pagal Lietuvos Respublikos viešųjų pirkimų įstatymą, pirkimų vykdymo ir priežiūros tvarkos aprašu ir užtikrindama šių Taisyklių 184.1– 184.3 punktuose išdėstytų nuostatų laikymąsi.<text:s/><text:span text:style-name="T1327">Įgyvendinančioji institucija, atlikdama apklausos būdu vykdomų pirkimų (kai projekto vykdytojas nėra perkančioji organizacija) paskesnę patikrą, gali vadovautis įgyvendinančiosi</text:span><text:span text:style-name="T1328">os institucijos parengta ir su vadovaujančiąja institucija suderinta atrankine pirkimų patikros metodika.</text:span><text:s/></text:p>
      <text:p text:style-name="P1329">Punkto pakeitimai:</text:p>
      <text:p text:style-name="P1330"><text:span text:style-name="T1331">Nr.<text:s/></text:span><text:a xlink:href="https://www.e-tar.lt/portal/legalAct.html?documentId=TAR.1A75EB4857A2" office:target-frame-name="_top" xlink:show="replace"><text:span text:style-name="T1332">1385</text:span></text:a><text:span text:style-name="T1333">, 2009-10-28, Žin., 2009, Nr. 131-5682 (</text:span><text:span text:style-name="T1334">2009-11-03), i. k. 1091100NUTA00001385</text:span></text:p>
      <text:p text:style-name="Normal"/>
      <text:p text:style-name="P1335">188. Siekdama užtikrinti Reglamento Nr. 1083/2006 16 ir 17 straipsniuose numatytų darnaus vystymosi, lyčių lygybės ir nediskriminavimo principų įgyvendinimą, įgyvendinančioji institucija:</text:p>
      <text:p text:style-name="P1336">188.1. atlikdama<text:s/>projekto tinkamumo finansuoti vertinimą, tikrina, ar projektas nepažeidžia ir nepažeis atitinkamų darnaus vystymosi, lyčių lygybės ir nediskriminavimo užtikrinimo principų;</text:p>
      <text:p text:style-name="P1337">188.2. vadovaudamasi projekto įgyvendinimo ataskaitomis ir patikrų vietose rezultatais, stebi, ar skirtos lėšos naudojamos tinkamai ir laikantis darnaus vystymosi, lyčių lygybės ir nediskriminavimo užtikrinimo principų, taip pat įsipareigojimų, numatytų projekto finansavimo ir administravimo sutartyje.</text:p>
      <text:p text:style-name="P1338"/>
      <text:p text:style-name="P1339"/>
      <text:p text:style-name="P1340"><text:span text:style-name="T1341">PROJEKTŲ UŽBAIGIMAS</text:span></text:p>
      <text:p text:style-name="P1342"/>
      <text:p text:style-name="P1343">189. Projekto finansavimas laikomas baigtu, kai įgyvendinančioji institucija patvirtina galutinę projekto įgyvendinimo ataskaitą<text:s/><text:span text:style-name="T1344">arba apmokamas galutinis mokėjimo prašymas, atsižvelgiant į tai, kuris veiksmas atliekamas vėliau</text:span>.<text:s/></text:p>
      <text:p text:style-name="P1345">Punkto pakeitimai:</text:p>
      <text:p text:style-name="P1346"><text:span text:style-name="T1347">Nr.<text:s/></text:span><text:a xlink:href="https://www.e-tar.lt/portal/legalAct.html?documentId=TAR.1A75EB4857A2" office:target-frame-name="_top" xlink:show="replace"><text:span text:style-name="T1348">1385</text:span></text:a><text:span text:style-name="T1349">, 2009-10-28, Žin., 2009, Nr. 131-5682 (2009-11-03), i. k. 1091100NUTA00001385</text:span></text:p>
      <text:p text:style-name="Normal"/>
      <text:p text:style-name="P1350">190. Įgyvendinęs projektą, projekto vykdytojas šių Taisyklių 165<text:span text:style-name="T1351">1</text:span><text:s/>punkte nustatyta tvarka ir terminais teikia įgyvendinančiajai institucijai ataskaitą po projekto užbaigimo. Jeigu Reglamento Nr. 1083/2006 55 straipsnyje numatytu laikotarpiu nustatoma, kad gauta ar numatoma gauti iš anksto objektyviai apskaičiuojamų pajamų, į kurias neatsižvelgta projekto tinkamumo finansuoti vertinimo metu, tokias pajamas, apskaičiuotas vadovaujantis Bendrai finansuojamų iš Europos Sąjungos fondų lėšų projektų pajamų skaičiavimo ir priežiūros metodika, projekto vykdytojas turi grąžinti į Lietuvos Respublikos valstybės biudžetą.<text:s/></text:p>
      <text:p text:style-name="P1352">Punkto pakeitimai:</text:p>
      <text:p text:style-name="P1353"><text:span text:style-name="T1354">Nr.<text:s/></text:span><text:a xlink:href="https://www.e-tar.lt/portal/legalAct.html?documentId=TAR.1A75EB4857A2" office:target-frame-name="_top" xlink:show="replace"><text:span text:style-name="T1355">1385</text:span></text:a><text:span text:style-name="T1356">, 2009-10-28, Žin., 2009, Nr. 131-5682 (2009-11-03), i. k. 1091100NUTA00001385</text:span></text:p>
      <text:p text:style-name="P1357"><text:span text:style-name="T1358">Nr.<text:s/></text:span><text:a xlink:href="https://www.e-tar.lt/portal/legalAct.html?documentId=TAR.F26735CDCF19" office:target-frame-name="_top" xlink:show="replace"><text:span text:style-name="T1359">1723</text:span></text:a><text:span text:style-name="T1360">, 2010-12-01, Žin., 2010, Nr. 144-7373 (2010-12-09), i. k. 1101100NUTA00001723</text:span></text:p>
      <text:p text:style-name="Normal"/>
      <text:p text:style-name="P1361"><text:span text:style-name="T1362">IX</text:span><text:span text:style-name="T1363">.<text:s/></text:span><text:span text:style-name="T1364">NETINKAMAI ĮGYVENDINAMI PROJEKTAI IR PAŽEIDIMAI<text:s/></text:span></text:p>
      <text:p text:style-name="Normal"/>
      <text:p text:style-name="Normal"/>
      <text:p text:style-name="P1365"><text:span text:style-name="T1366">NETINKAMAI ĮGYVENDINAMI PRO</text:span><text:span text:style-name="T1367">JEKTAI</text:span></text:p>
      <text:p text:style-name="P1368"/>
      <text:p text:style-name="P1369">191. Jeigu projekto vykdytojas, įgyvendindamas projektą, nesilaiko projekto finansavimo ir administravimo sutarties sąlygų, įgyvendinančioji institucija turi teisę inicijuoti, o ministerija ir (ar) kita valstybės institucija turi teisę vienašaliu sprendimu sumažinti, sustabdyti arba nutraukti projekto finansavimą ir (ar) nutraukti projekto finansavimo ir administravimo sutartį, ir (ar) pareikalauti grąžinti sumokėtas lėšas ar jų dalį (teisę pareikalauti grąžinti sumokėtas lėšas ar jų dalį turi įgyvendinančioji<text:s/>institucija, jeigu jos vadovas yra asignavimų valdytojas).<text:s/></text:p>
      <text:p text:style-name="P1370">Punkto pakeitimai:</text:p>
      <text:p text:style-name="P1371"><text:span text:style-name="T1372">Nr.<text:s/></text:span><text:a xlink:href="https://www.e-tar.lt/portal/legalAct.html?documentId=TAR.F26735CDCF19" office:target-frame-name="_top" xlink:show="replace"><text:span text:style-name="T1373">1723</text:span></text:a><text:span text:style-name="T1374">, 2010-12-01, Žin., 2010, Nr. 144-7373 (2010-12-09), i. k. 1101100NUTA00001723</text:span></text:p>
      <text:p text:style-name="Normal"/>
      <text:p text:style-name="P1375">192.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šiose Taisyklėse nustatyta tvarka atliekamas įtariamo pažeidimo tyrimas ir nustatomas arba nenustatomas pažeidimas.</text:p>
      <text:p text:style-name="P1376"/>
      <text:p text:style-name="P1377"><text:span text:style-name="T1378">PAŽEIDIMŲ TYRIMAS IR NUSTATYMAS</text:span></text:p>
      <text:p text:style-name="P1379"/>
      <text:p text:style-name="P1380">193. Pažeidimus įtarti<text:s/>gali kiekvienas ES struktūrinę paramą administruojančios institucijos darbuotojas, vykdydamas projektų administravimo ir finansavimo sutarčių priežiūros, kontrolės arba audito veiklas.<text:s/></text:p>
      <text:p text:style-name="P1381">Punkto pakeitimai:</text:p>
      <text:p text:style-name="P1382"><text:span text:style-name="T1383">Nr.<text:s/></text:span><text:a xlink:href="https://www.e-tar.lt/portal/legalAct.html?documentId=TAR.F26735CDCF19" office:target-frame-name="_top" xlink:show="replace"><text:span text:style-name="T1384">1723</text:span></text:a><text:span text:style-name="T1385">, 2010-12-01, Žin., 2010, Nr. 144-7373 (2010-12-09), i. k. 1101100NUTA00001723</text:span></text:p>
      <text:p text:style-name="Normal"/>
      <text:p text:style-name="P1386">194. Ministerija ir (ar) kita valstybės institucija, vadovaujančioji ir tvirtinančioji institucijos, įtarusios pažeidimą ir (ar) gavusios informacijos apie įtariamus pažeidimus iš Lietuvos Respublikos valstybės kontrolės, Europos Komisijos, Europos audito rūmų, Finansinių nusikaltimų tyrimo tarnybos prie Vidaus reikalų ministerijos ir trečiųjų šalių, šią informaciją persiunčia įgyvendinančiajai institucijai.</text:p>
      <text:p text:style-name="P1387">195. Įtariamus pažeidimus tiria ir nustato įgyvendinančioji institucija, vadovaudamasi Veiksmų programų administravimo ir finansavimo taisyklių, patvirtintų Lietuvos Respublikos Vyriausybės, nuostatomis.<text:s/></text:p>
      <text:p text:style-name="P1388">196. Neturintys finansinių pasekmių (dėl to nepatirta ES biudžeto nuostolių darant nepagrįstas išlaidas) pažeidimai, kurie neturi nusikalstamos veikos požymių ir gali būti ištaisomi prieš išmokant lėšas projekto vykdytojui, tiriami, nustatomi ir ištaisomi laikantis proporcingumo principo, t. y. jeigu įgyvendinančioji institucija nustato pažeidimą, kurį, jos nuomone, galima ištaisyti, ji, vadovaudamasi Metodinėmis pažeidimų tyrimo ir nustatymo rekomendacijomis, patvirtintomis finansų ministro 2009 m. gegužės 29 d. įsakymu Nr.<text:s/>1K-173 (Žin., 2009, Nr.<text:s/><text:a xlink:href="https://www.e-tar.lt/portal/legalAct.html?documentId=TAR.4EDC337C6F0C" office:target-frame-name="_blank" xlink:show="new"><text:span text:style-name="Hyperlink">67-2716</text:span></text:a>), ne vėliau kaip per 5 darbo dienas raštu informuoja projekto vykdytoją apie nustatytą pažeidimą ir nustato projekto vykdytojui terminą, per kurį nustatytieji pažeidimai turi būti ištaisyti ir apie atliktus veiksmus raštu informuota įgyvendinančioji institucija.<text:s/></text:p>
      <text:p text:style-name="P1389">Punkto pakeitimai:</text:p>
      <text:p text:style-name="P1390"><text:span text:style-name="T1391">Nr.<text:s/></text:span><text:a xlink:href="https://www.e-tar.lt/portal/legalAct.html?documentId=TAR.F26735CDCF19" office:target-frame-name="_top" xlink:show="replace"><text:span text:style-name="T1392">1723</text:span></text:a><text:span text:style-name="T1393">, 2010-12</text:span><text:span text:style-name="T1394">-01, Žin., 2010, Nr. 144-7373 (2010-12-09), i. k. 1101100NUTA00001723</text:span></text:p>
      <text:p text:style-name="Normal"/>
      <text:p text:style-name="P1395">197. Įgyvendinančioji institucija, atlikusi įtariamo pažeidimo tyrimą ir nustačiusi pažeidimą, kurio, jos nuomone, ištaisyti neįmanoma, priima sprendimą:</text:p>
      <text:p text:style-name="P1396">197.1. siūlyti<text:s/>ministerijai ir (ar) kitai valstybės institucijai nutraukti projekto finansavimo ir administravimo sutartį ir pareikalauti grąžinti sumokėtas lėšas (išskyrus šių Taisyklių 198<text:span text:style-name="T1397">1</text:span><text:s/>punkte nustatytą atvejį);<text:s/></text:p>
      <text:p text:style-name="P1398">197.2. siūlyti ministerijai ir (ar) kitai valstybės institucijai sumažinti projekto finansavimą ir (ar) pareikalauti grąžinti sumokėtų lėšų dalį (išskyrus šių Taisyklių 198<text:span text:style-name="T1399">1</text:span> punkte nustatytą atvejį);<text:s/></text:p>
      <text:p text:style-name="P1400">197.3. siūlyti ministerijai ir (ar) kitai valstybės institucijai išskaičiuoti sumokėtą lėšų dalį iš<text:s/>projekto vykdytojo pateikiamų mokėjimo prašymų (išskyrus šių Taisyklių 198<text:span text:style-name="T1401">1</text:span><text:s/>punkte nustatytą atvejį);<text:s/></text:p>
      <text:p text:style-name="P1402">197.4. pateikti ministerijai ir (ar) kitai valstybės institucijai kitus pasiūlymus.<text:s/></text:p>
      <text:p text:style-name="P1403">Punkto pakeitimai:</text:p>
      <text:p text:style-name="P1404"><text:span text:style-name="T1405">Nr.<text:s/></text:span><text:a xlink:href="https://www.e-tar.lt/portal/legalAct.html?documentId=TAR.F26735CDCF19" office:target-frame-name="_top" xlink:show="replace"><text:span text:style-name="T1406">1723</text:span></text:a><text:span text:style-name="T1407">, 2010-12-01, Žin., 2010, Nr. 144-7373 (2010-12-09), i. k. 1101100NUTA00001723</text:span></text:p>
      <text:p text:style-name="Normal"/>
      <text:p text:style-name="P1408">198. Ministerija ir (ar) kita valstybės institucija, gavusios įgyvendinančiosios institucijos pasiūlymą, nedelsdamos, bet ne<text:s/>vėliau kaip per 15 darbo dienų išnagrinėja jį ir priima sprendimą:<text:s/></text:p>
      <text:p text:style-name="P1409">198.1. nutraukti projekto finansavimo ir administravimo sutartį ir pareikalauti grąžinti sumokėtas lėšas;<text:s/></text:p>
      <text:p text:style-name="P1410">198.2. sumažinti projekto finansavimą ir (ar) pareikalauti grąžinti sumokėtų lėšų dalį;</text:p>
      <text:p text:style-name="P1411">198.3. išskaičiuoti sumokėtą lėšų dalį iš projekto vykdytojo pateikiamų mokėjimo prašymų;</text:p>
      <text:p text:style-name="P1412">198.4. priimti kitus sprendimus.</text:p>
      <text:p text:style-name="P1413">198<text:span text:style-name="T1414">1</text:span>. Sprendimus dėl lėšų grąžinimo priima įgyvendinančioji institucija, jeigu jos vadovas yra asignavimų<text:s/>valdytojas.<text:s/></text:p>
      <text:p text:style-name="P1415">Papildyta punktu:</text:p>
      <text:p text:style-name="P1416"><text:span text:style-name="T1417">Nr.<text:s/></text:span><text:a xlink:href="https://www.e-tar.lt/portal/legalAct.html?documentId=TAR.F26735CDCF19" office:target-frame-name="_top" xlink:show="replace"><text:span text:style-name="T1418">1723</text:span></text:a><text:span text:style-name="T1419">, 2010-12-01, Žin., 2010, Nr. 144-7373 (2010-12-09), i. k. 1101100NUTA00001723</text:span></text:p>
      <text:p text:style-name="Normal"/>
      <text:p text:style-name="P1420">199. Ministerija ir (ar) kita valstybės institucija nedelsdamos, bet ne vėliau kaip per 5 darbo dienas nuo sprendimo dėl pažeidimo priėmimo dienos apie priimtą sprendimą informuoja įgyvendinančiąją instituciją ir projekto vykdytoją.<text:s/></text:p>
      <text:p text:style-name="P1421">Punkto pakeitimai:</text:p>
      <text:p text:style-name="P1422"><text:span text:style-name="T1423">Nr.<text:s/></text:span><text:a xlink:href="https://www.e-tar.lt/portal/legalAct.html?documentId=TAR.1A75EB4857A2" office:target-frame-name="_top" xlink:show="replace"><text:span text:style-name="T1424">1385</text:span></text:a><text:span text:style-name="T1425">, 2009-10-28, Žin., 2009, Nr. 131-5682 (2009-11-03), i. k. 1091100NUTA00001385</text:span></text:p>
      <text:p text:style-name="Normal"/>
      <text:p text:style-name="P1426"><text:span text:style-name="T1427">X</text:span><text:span text:style-name="T1428">.<text:s/></text:span><text:span text:style-name="T1429">DOKUMENTŲ SAUGOJIMAS IR PRIEINAMUMAS</text:span></text:p>
      <text:p text:style-name="P1430"/>
      <text:p text:style-name="P1431">200. Vadovaujančioji, tvirtinančioji,<text:s/><text:span text:style-name="T1432">m</text:span><text:span text:style-name="T1433">okėjimus atliekančioji<text:s/></text:span>institucijos,<text:s/><text:span text:style-name="T1434">Viešųjų pirkimų tarnyba,<text:s/></text:span>ministerija ir (ar) kita valstybės institucija, taip pat įgyvendinančiosios institucijos ir projektų vykdytojai visų su veiksmų programų įgyvendinimu susijusių dokumentų saugojimą organizuoja vadovaudamiesi Bendrųjų dokumentų saugojimo terminų rodykle, patvirtinta Lietuvos archyvų departamento prie Lietuvos Respublikos Vyriausybės generalinio direktoriaus 1997 m. rugpjūčio 15 d. įsakymu Nr. 38 (Žin., 1997, Nr.<text:s/><text:a xlink:href="https://www.e-tar.lt/portal/legalAct.html?documentId=TAR.863973E62A78" office:target-frame-name="_blank" xlink:show="new"><text:span text:style-name="Hyperlink">78-2006</text:span></text:a>).<text:s/></text:p>
      <text:p text:style-name="P1435">Punkto pakeitimai:</text:p>
      <text:p text:style-name="P1436"><text:span text:style-name="T1437">Nr.<text:s/></text:span><text:a xlink:href="https://www.e-tar.lt/portal/legalAct.html?documentId=TAR.F26735CDCF19" office:target-frame-name="_top" xlink:show="replace"><text:span text:style-name="T1438">1723</text:span></text:a><text:span text:style-name="T1439">, 2010-12-01, Žin., 2010, Nr. 144-7373 (2010-12-09), i. k.<text:s/></text:span><text:span text:style-name="T1440">1101100NUTA00001723</text:span></text:p>
      <text:p text:style-name="Normal"/>
      <text:p text:style-name="P1441">201. Visais atvejais, atsižvelgiant į Reglamento Nr. 1083/2006 90 straipsnį, turi būti sudaryta galimybė Europos Komisijos, Europos audito rūmų ir Europos investicijų banko atsakingiems pareigūnams susipažinti su visais dokumentais<text:s/>projektų įgyvendinimo metu ir 3 metus nuo veiksmų programų užbaigimo. Kai skirta valstybės pagalba, atsižvelgiant į Europos Komisijos sprendimų arba reglamentų, pagal kuriuos teikiama valstybės pagalba, nuostatas, šių Taisyklių 204 ir 206 punktuose nurodytos institucijos dokumentus turi saugoti Europos Komisijos sprendimuose arba reglamentuose nurodytais terminais, bet ne trumpiau kaip 3 metus nuo veiksmų programų užbaigimo. Dokumentų saugojimo terminai pratęsiami atliekant procesinius veiksmus arba pagrįstu Europos Komisijos prašymu.<text:s/></text:p>
      <text:p text:style-name="P1442">Punkto pakeitimai:</text:p>
      <text:p text:style-name="P1443"><text:span text:style-name="T1444">Nr.<text:s/></text:span><text:a xlink:href="https://www.e-tar.lt/portal/legalAct.html?documentId=TAR.1A75EB4857A2" office:target-frame-name="_top" xlink:show="replace"><text:span text:style-name="T1445">1385</text:span></text:a><text:span text:style-name="T1446">, 2009-10-28, Žin., 2009, Nr. 131-5682 (2009-11-03), i. k. 1091100NUTA00001385</text:span></text:p>
      <text:p text:style-name="P1447"><text:span text:style-name="T1448">Nr.<text:s/></text:span><text:a xlink:href="https://www.e-tar.lt/portal/legalAct.html?documentId=TAR.F26735CDCF19" office:target-frame-name="_top" xlink:show="replace"><text:span text:style-name="T1449">1723</text:span></text:a><text:span text:style-name="T1450">, 2010-12-01, Žin., 2010, Nr. 144-7373 (2010-12-09), i. k. 1101100NUTA00001723</text:span></text:p>
      <text:p text:style-name="Normal"/>
      <text:p text:style-name="P1451">202. Šių Taisyklių 200 punkte nurodytos institucijos ir projektų vykdytojai privalo užtikrinti su veiksmų programų įgyvendinimu susijusių dokumentų saugumą ir prieinamumą vadovaujančiosios, tvirtinančiosios,<text:s/><text:span text:style-name="T1452">mokėjimus atliekančiosios<text:s/></text:span>institucijų<text:span text:style-name="T1453">, Viešųjų pirkimų tarnybos,</text:span><text:s/>ministerijų ir (ar) kitų valstybės institucijų, audito institucijų, Lietuvos Respublikos valstybės kontrolės, Europos Komisijos ir Europos audito rūmų ir įgyvendinančiųjų institucijų atstovams.<text:s/></text:p>
      <text:p text:style-name="P1454">Punkto pakeitimai:</text:p>
      <text:p text:style-name="P1455"><text:span text:style-name="T1456">Nr.<text:s/></text:span><text:a xlink:href="https://www.e-tar.lt/portal/legalAct.html?documentId=TAR.F26735CDCF19" office:target-frame-name="_top" xlink:show="replace"><text:span text:style-name="T1457">1723</text:span></text:a><text:span text:style-name="T1458">, 2010-12-01, Žin., 201</text:span><text:span text:style-name="T1459">0, Nr. 144-7373 (2010-12-09), i. k. 1101100NUTA00001723</text:span></text:p>
      <text:p text:style-name="Normal"/>
      <text:p text:style-name="P1460">203. Projekto vykdytojas privalo saugoti:</text:p>
      <text:p text:style-name="P1461">203.1. paraiškos ir jos priedų kopijas;</text:p>
      <text:p text:style-name="P1462">203.2. paraiškos keitimo dokumentų kopijas;</text:p>
      <text:p text:style-name="P1463">203.3. projekto finansavimo ir administravimo sutarties ir<text:s/>visų papildomų susitarimų originalus;</text:p>
      <text:p text:style-name="P1464">203.4. tarpinių ataskaitų (jeigu jos rengiamos), galutinių projekto įgyvendinimo ataskaitų ir jų priedų kopijas ir kitus susijusius dokumentus;</text:p>
      <text:p text:style-name="P1465">203.5. mokėjimo prašymų kopijas, išlaidų pagrindimo ir jų apmokėjimo įrodymo dokumentų originalus;</text:p>
      <text:p text:style-name="P1466">203.6. susirašinėjimo su įgyvendinančiąja institucija, ministerija ir (ar) kita valstybės institucija dokumentų kopijas;</text:p>
      <text:p text:style-name="P1467">203.7. pirkimų vykdymo dokumentų originalus arba kopijas;</text:p>
      <text:p text:style-name="P1468">203.8. įgyvendintų viešumo priemonių įrodymo dokumentus.</text:p>
      <text:p text:style-name="P1469">204. Įgyvendinančioji institucija privalo saugoti:</text:p>
      <text:p text:style-name="P1470">204.1. su projektų planavimu susijusių dokumentų originalus arba kopijas;</text:p>
      <text:p text:style-name="P1471">204.2. kvietimų teikti paraiškas dokumentų kopijas;</text:p>
      <text:p text:style-name="P1472">204.3. paraiškų registravimo ir vertinimo dokumentų originalus;<text:s/></text:p>
      <text:p text:style-name="P1473">204.4. paraiškų (įskaitant ir vertinimo metu atmestas paraiškas) ir jų priedų originalus;</text:p>
      <text:p text:style-name="P1474">204.5. paraiškų keitimo dokumentų originalus;</text:p>
      <text:p text:style-name="P1475">204.6. informacinių raštų apie projektų paraiškų<text:s/>atmetimą kopijas;</text:p>
      <text:p text:style-name="P1476">204.7. visų susirašinėjimo su pareiškėju dokumentų kopijas;</text:p>
      <text:p text:style-name="P1477">204.8. mokėjimo prašymų originalus, išlaidų pagrindimo ir jų apmokėjimo įrodymo dokumentų patvirtintas kopijas;</text:p>
      <text:p text:style-name="P1478">204.9. visų susirašinėjimo su vadovaujančiąja,<text:s/>tvirtinančiąja ir audito institucijomis, ministerija ir (ar) kita valstybės institucija dokumentų originalus arba kopijas.</text:p>
      <text:p text:style-name="P1479">205. Įgyvendinančioji institucija privalo turėti kiekvieno patvirtinto projekto bylą, kurioje saugomi visi su projekto įgyvendinimu susiję dokumentai:</text:p>
      <text:p text:style-name="P1480">205.1. projekto finansavimo ir administravimo sutarties ir papildomų susitarimų originalai;</text:p>
      <text:p text:style-name="P1481">205.2. prašymų pakeisti projekto finansavimo ir administravimo sutartį ir sprendimų dėl projekto finansavimo ir administravimo sutarties pakeitimo originalai arba kopijos ir kiti susiję dokumentai;</text:p>
      <text:p text:style-name="P1482">205.3. mokėjimo prašymų, jų priedų, jų patikros ir tvirtinimo lapų originalai;</text:p>
      <text:p text:style-name="P1483">205.4. paraiškų asignavimų valdytojui originalai;</text:p>
      <text:p text:style-name="P1484">205.5. lėšų išmokėjimo projektų vykdytojams ir rangovams, prekių tiekėjams ar paslaugų teikėjams pagrindimo dokumentų kopijos;</text:p>
      <text:p text:style-name="P1485">205.6. projekto įgyvendinimo tarpinių ir galutinių projektų įgyvendinimo ataskaitų ir jų priedų originalai;</text:p>
      <text:p text:style-name="P1486">205.7. patikrų vietose ataskaitų originalai;</text:p>
      <text:p text:style-name="P1487">205.8. susirašinėjimo su projekto vykdytoju dokumentų kopijos.</text:p>
      <text:p text:style-name="P1488">206. Ministerija ir (ar) kita valstybės institucija privalo saugoti:</text:p>
      <text:p text:style-name="P1489">206.1. su veiksmų programų planavimu ir įgyvendinimo koordinavimu susijusių dokumentų kopijas;</text:p>
      <text:p text:style-name="P1490">206.2. su projektų ir lėšų<text:s/>planavimu susijusių dokumentų originalus arba kopijas;</text:p>
      <text:p text:style-name="P1491">206.3. kvietimų teikti paraiškas dokumentų originalus;</text:p>
      <text:p text:style-name="P1492">206.4. su paraiškų vertinimu ir atranka susijusių dokumentų originalus arba kopijas;</text:p>
      <text:p text:style-name="P1493">206.5. sprendimų dėl projekto finansavimo originalus arba kopijas;</text:p>
      <text:p text:style-name="P1494">206.6. projekto finansavimo ir administravimo sutarties ir papildomų susitarimų originalus;</text:p>
      <text:p text:style-name="P1495">206.7. prašymų pakeisti projekto finansavimo ir administravimo sutartį, sprendimų dėl projekto finansavimo ir administravimo sutarties pakeitimo originalus arba kopijas ir kitus susijusius dokumentus;</text:p>
      <text:p text:style-name="P1496">206.8<text:s/>gautų paraiškų asignavimų valdytojui kopijas arba originalus, jeigu šių Taisyklių 128 punkte nustatyta tvarka gautas vienas paraiškos asignavimų valdytojui originalo egzempliorius;<text:s/></text:p>
      <text:p text:style-name="P1497">Punkto pakeitimai:</text:p>
      <text:p text:style-name="P1498"><text:span text:style-name="T1499">Nr.<text:s/></text:span><text:a xlink:href="https://www.e-tar.lt/portal/legalAct.html?documentId=TAR.F26735CDCF19" office:target-frame-name="_top" xlink:show="replace"><text:span text:style-name="T1500">1723</text:span></text:a><text:span text:style-name="T1501">, 2010-12-01, Žin., 2010, Nr. 144-7373 (2010-12-09), i. k. 1101100NUTA00001723</text:span></text:p>
      <text:p text:style-name="Normal"/>
      <text:p text:style-name="P1502">206.9. mokėjimo paraiškų Valstybės iždo departamentui kopijas;</text:p>
      <text:p text:style-name="P1503">206.10. visų susirašinėjimo su vadovaujančiąja, tvirtinančiąja, įgyvendinančiąja, audito institucijomis ir projektų vykdytojais dokumentų kopijas;</text:p>
      <text:p text:style-name="P1504">206.11. visų susirašinėjimo su Europos Komisija ir kitomis valstybės institucijomis dėl veiksmų programų įgyvendinimo dokumentų kopijas;</text:p>
      <text:p text:style-name="P1505">206.12. ataskaitų, teikiamų vadovaujančiajai ir tvirtinančiajai institucijoms, kopijas;</text:p>
      <text:p text:style-name="P1506">206.13. mokėjimo prognozių, teikiamų tvirtinančiajai institucijai, kopijas;</text:p>
      <text:p text:style-name="P1507">206.14. informaciją apie jai priskirtų<text:s/>veiksmų programų prioritetų įgyvendinimo priemonių grąžintas, grąžintinas ir išieškotinas lėšas ir kitus susijusius dokumentus.</text:p>
      <text:p text:style-name="P1508">207. Tvirtinančioji institucija privalo saugoti:</text:p>
      <text:p text:style-name="P1509">207.1. visų susirašinėjimo su Europos Komisija ir kitomis valstybės<text:s/>institucijomis dėl veiksmų programų įgyvendinimo dokumentų originalus arba kopijas;</text:p>
      <text:p text:style-name="P1510">207.2. ataskaitų, teikiamų Europos Komisijai, kopijas;</text:p>
      <text:p text:style-name="P1511">207.3. mokėjimo paraiškų, teikiamų Europos Komisijai, kopijas;</text:p>
      <text:p text:style-name="P1512">207.4. mokėjimo prognozių, teikiamų Europos Komisijai, kopijas;</text:p>
      <text:p text:style-name="P1513">207.5. atliktų patikrinimų ataskaitų originalus ir kitus susijusius dokumentus.</text:p>
      <text:p text:style-name="P1514">208. Vadovaujančioji institucija privalo saugoti:</text:p>
      <text:p text:style-name="P1515">208.1. ataskaitų, teikiamų Europos Komisijai, kopijas;</text:p>
      <text:p text:style-name="P1516">208.2. visų susirašinėjimo su tvirtinančiąja institucija, ministerijomis ir (ar) kitomis valstybės institucijomis, įgyvendinančiosiomis, audito institucijomis ir projektų vykdytojais dokumentų originalus arba kopijas;</text:p>
      <text:p text:style-name="P1517">208.3. visų susirašinėjimo su Europos Komisija ir kitomis valstybės<text:s/>institucijomis dėl veiksmų programų įgyvendinimo dokumentų originalus arba kopijas;</text:p>
      <text:p text:style-name="P1518">208.4. atliktų patikrinimų ataskaitų originalus ir kitus dokumentus.</text:p>
      <text:p text:style-name="P1519">208<text:span text:style-name="T1520">1</text:span>. Mokėjimus atliekančioji institucija privalo saugoti:</text:p>
      <text:p text:style-name="P1521">208<text:span text:style-name="T1522">1</text:span>.1. su lėšų išmokėjimu susijusių dokumentų originalus ir (arba) kopijas;</text:p>
      <text:p text:style-name="P1523">208<text:span text:style-name="T1524">1</text:span>.2. su ES lėšų valdymu ir apskaita susijusių dokumentų originalus ir (arba) kopijas.<text:s/></text:p>
      <text:p text:style-name="P1525">Papildyta punktu:</text:p>
      <text:p text:style-name="P1526"><text:span text:style-name="T1527">Nr.<text:s/></text:span><text:a xlink:href="https://www.e-tar.lt/portal/legalAct.html?documentId=TAR.F26735CDCF19" office:target-frame-name="_top" xlink:show="replace"><text:span text:style-name="T1528">1723</text:span></text:a><text:span text:style-name="T1529">,<text:s/></text:span><text:span text:style-name="T1530">2010-12-01, Žin., 2010, Nr. 144-7373 (2010-12-09), i. k. 1101100NUTA00001723</text:span></text:p>
      <text:p text:style-name="Normal"/>
      <text:p text:style-name="P1531">208<text:span text:style-name="T1532">2</text:span>. Viešųjų pirkimų tarnyba privalo saugoti projektų viešųjų pirkimų tikrinimo ir procedūrų vertinimo, taip pat paklausimų ir susirašinėjimo su ūkio subjektais dokumentus.<text:s/></text:p>
      <text:p text:style-name="P1533">Papildyta punktu:</text:p>
      <text:p text:style-name="P1534"><text:span text:style-name="T1535">Nr.<text:s/></text:span><text:a xlink:href="https://www.e-tar.lt/portal/legalAct.html?documentId=TAR.F26735CDCF19" office:target-frame-name="_top" xlink:show="replace"><text:span text:style-name="T1536">1723</text:span></text:a><text:span text:style-name="T1537">, 2010-12-01, Žin., 2010, Nr. 144-7373 (2010-12-09), i. k. 1101100NUTA00001723</text:span></text:p>
      <text:p text:style-name="Normal"/>
      <text:p text:style-name="P1538"><text:span text:style-name="T1539">XI</text:span><text:span text:style-name="T1540">.<text:s/></text:span><text:span text:style-name="T1541">SKUNDŲ NAGRINĖJIMAS</text:span></text:p>
      <text:p text:style-name="P1542"/>
      <text:p text:style-name="P1543">209.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text:s/>arba nefinansavimo priėmimu ir projekto įgyvendinimu, Lietuvos Respublikos viešojo administravimo įstatymo (Žin., 1999, Nr.<text:s/><text:a xlink:href="https://www.e-tar.lt/portal/legalAct.html?documentId=TAR.0BDFFD850A66" office:target-frame-name="_blank" xlink:show="new"><text:span text:style-name="T1544">60-1945</text:span></text:a>; 2006, Nr. 77-2975) nustatyta tvarka.</text:p>
      <text:p text:style-name="P1545">210. Įgyvendinančiosios institucijos veiksmus arba neveikimą, susijusius su projekto atitikties specialiesiems (atitikties ir prioritetiniams) atrankos kriterijams ir projektų finansavimo sąlygų aprašuose nustatytiems reikalavimams, detalizuojantiems bendruosius atrankos kriterijus, vertinimu, pareiškėjas gali apskųsti ministerijai ir (ar) kitai valstybės institucijai raštu per 10 darbo dienų nuo tos dienos, kurią jis sužinojo ar turėjo sužinoti apie tokius įgyvendinančiosios institucijos veiksmus arba neveikimą. Ministerija ir (ar) kita valstybės institucija, gavusios pareiškėjo skundą, nagrinėja jį Lietuvos Respublikos viešojo administravimo įstatymo nustatyta tvarka. Jeigu ministerija ir (ar) kita valstybės institucija nusprendžia, kad įgyvendinančiosios institucijos veiksmai buvo teisėti ir pagrįsti, jos apie tai informuoja pareiškėją. Jeigu ministerija ir (ar) kita valstybės institucija nusprendžia, kad yra pagrindo manyti, jog įgyvendinančiosios institucijos veiksmai yra nepagrįsti, jos gali raštu įpareigoti įgyvendinančiąją instituciją pakartoti vertinimo procedūrą arba atlikti kitus veiksmus. Tokiu atveju ministerija ir (ar) kita valstybės institucija nustato terminą, per kurį vertinimo procedūra turi būti pakartota arba atlikti kiti veiksmai, ir apie priimtą sprendimą informuoja pareiškėją.<text:s/></text:p>
      <text:p text:style-name="P1546">Punkto pakeitimai:</text:p>
      <text:p text:style-name="P1547"><text:span text:style-name="T1548">Nr.<text:s/></text:span><text:a xlink:href="https://www.e-tar.lt/portal/legalAct.html?documentId=TAR.1A75EB4857A2" office:target-frame-name="_top" xlink:show="replace"><text:span text:style-name="T1549">1385</text:span></text:a><text:span text:style-name="T1550">, 2009-10-28, Žin., 2009, Nr. 131-5682 (2009-11-03), i. k. 1091100NUTA00001385</text:span></text:p>
      <text:p text:style-name="Normal"/>
      <text:p text:style-name="P1551">211. Pareiškėjas ir projekto vykdytojas turi teisę apskųsti vadovaujančiajai institucijai įgyvendinančiosios institucijos veiksmus ar neveikimą, susijusius su projekto atitikties bendriesiems atrankos kriterijams (išskyrus juos detalizuojančius reikalavimus, nustatytus projektų finansavimo sąlygų aprašuose) vertinimu, taip pat kitais atvejais, nenumatytais šių Taisyklių 210 punkte, per 10 darbo dienų nuo tos dienos, kurią jis sužinojo ar turėjo sužinoti apie tokius įgyvendinančiosios institucijos veiksmus ar neveikimą. Vadovaujančioji institucija, gavusi pareiškėjo arba projekto vykdytojo skundą, nagrinėja jį Lietuvos Respublikos viešojo administravimo įstatymo nustatyta tvarka. Nusprendusi, kad skundas nepagrįstas, vadovaujančioji institucija apie tai informuoja pareiškėją ar projekto vykdytoją. Jeigu vadovaujančioji institucija nusprendžia, kad skundas pagrįstas, ji raštu įpareigoja įgyvendinančiąją instituciją imtis atitinkamų veiksmų, nustato veiksmų atlikimo terminus ir informuoja apie tai pareiškėją ar projekto vykdytoją.<text:s/></text:p>
      <text:p text:style-name="P1552">Punkto pakeitimai:</text:p>
      <text:p text:style-name="P1553"><text:span text:style-name="T1554">Nr.<text:s/></text:span><text:a xlink:href="https://www.e-tar.lt/portal/legalAct.html?documentId=TAR.1A75EB4857A2" office:target-frame-name="_top" xlink:show="replace"><text:span text:style-name="T1555">1385</text:span></text:a><text:span text:style-name="T1556">, 2009-10-28, Žin., 2009, Nr. 131-5682 (2009-11-03), i. k. 1091100NUTA00001385</text:span></text:p>
      <text:p text:style-name="Normal"/>
      <text:p text:style-name="P1557">212. Pareiškėjas ar projekto vykdytojas, nesutikdamas su įgyvendinančiosios institucijos, ministerijos ir (ar) kitos valstybės institucijos ar vadovaujančiosios institucijos sprendimais ar veiksmais, gali kreiptis į teismą Lietuvos Respublikos įstatymų nustatyta tvarka.</text:p>
      <text:p text:style-name="P1558"/>
      <text:p text:style-name="P1559"/>
      <text:p text:style-name="P1560"><text:span text:style-name="T1561">XII</text:span><text:span text:style-name="T1562">.<text:s/></text:span><text:span text:style-name="T1563">BAIGIAMOSIOS NUOSTATOS</text:span></text:p>
      <text:p text:style-name="P1564"/>
      <text:p text:style-name="P1565">213. Vadovaujančioji institucija, įgyvendinančiosios institucijos, ministerijos ir (ar) kitos valstybės institucijos vietoj šių<text:s/><text:span text:style-name="T1566">Taisyklių 8, 33, 41, 46, 55, 94, 123, 154, 184 punktuose<text:s/></text:span>nurodytų atskirų teisės aktų, reglamentuojančių vidaus procedūras, gali<text:s/><text:span text:style-name="T1567">pa</text:span><text:span text:style-name="T1568">sitvirtinti</text:span><text:s/>ES struktūrinės paramos administravimo procedūrų vadovus, kuriuose būtų aprašytos visos atitinkamos institucijos atliekamos šiose Taisyklėse nustatytos procedūros:</text:p>
      <text:p text:style-name="P1569">213.1. valstybės projektų planavimas;</text:p>
      <text:p text:style-name="P1570">213.2. informacijos teikimas pareiškėjams ir projektų vykdytojams;<text:s/></text:p>
      <text:p text:style-name="P1571">213.3. SFMIS naudojimas;</text:p>
      <text:p text:style-name="P1572">213.4. paraiškų registravimas;</text:p>
      <text:p text:style-name="P1573">213.5. paraiškų vertinimas;</text:p>
      <text:p text:style-name="P1574">213.6. projektų atranka;</text:p>
      <text:p text:style-name="P1575">213.7. mokėjimo prašymų tikrinimas ir tvirtinimas;</text:p>
      <text:p text:style-name="P1576">213.8. projektų patikrų vietose planavimas ir atlikimas;</text:p>
      <text:p text:style-name="P1577">213.9. pirkimų priežiūra;</text:p>
      <text:p text:style-name="P1578">213.10. kitos šiose Taisyklėse numatytos procedūros.</text:p>
      <text:p text:style-name="P1579">Punkto pakeitimai:</text:p>
      <text:p text:style-name="P1580"><text:span text:style-name="T1581">Nr.<text:s/></text:span><text:a xlink:href="https://www.e-tar.lt/portal/legalAct.html?documentId=TAR.1A75EB4857A2" office:target-frame-name="_top" xlink:show="replace"><text:span text:style-name="T1582">1385</text:span></text:a><text:span text:style-name="T1583">, 2009-10-28, Žin., 2009, Nr. 131-5682<text:s/></text:span><text:span text:style-name="T1584">(2009-11-03), i. k. 1091100NUTA00001385</text:span></text:p>
      <text:p text:style-name="Normal"/>
      <text:p text:style-name="P1585"><text:span text:style-name="T1586">214</text:span><text:span text:style-name="T1587">. Vadovaujančioji institucija, vadovaudamasi Atsakomybės ir funkcijų pasiskirstymo tarp institucijų taisyklių 8.1.1.1 punkto nuostatomis, nustato savo atsakomybe pavestų užduočių, susijusių su Reglamento Nr. 1083/2006 60 straipsnyje nustatytų vadovaujančio</text:span><text:span text:style-name="T1588">sios institucijos funkcijų atlikimu, vykdymo reikalavimus ir, tikrindama ministerijų ir (ar) kitų valstybės institucijų, atliekančių tarpinių institucijų funkcijas, taip pat įgyvendinančiųjų institucijų vidaus sistemas, teikia rekomendacijas, kaip patobuli</text:span><text:span text:style-name="T1589">nti šias sistemas.<text:s/></text:span></text:p>
      <text:p text:style-name="P1590">_________________</text:p>
      <text:p text:style-name="P1591"/>
      <text:p text:style-name="P1592"/>
      <text:p text:style-name="P1593"><text:span text:style-name="T1594">Pakeitimai:</text:span></text:p>
      <text:p text:style-name="P1595"/>
      <text:p text:style-name="P1596"><text:span text:style-name="T1597">1.</text:span></text:p>
      <text:p text:style-name="P1598"><text:span text:style-name="T1599">Lietuvos Respublikos Vyriausybė, Nutarimas</text:span></text:p>
      <text:p text:style-name="P1600"><text:span text:style-name="T1601">Nr.<text:s/></text:span><text:a xlink:href="https://www.e-tar.lt/portal/legalAct.html?documentId=TAR.EA9CC69B757D" office:target-frame-name="_top" xlink:show="replace"><text:span text:style-name="T1602">101</text:span></text:a><text:span text:style-name="T1603">, 2009-02-11, Žin., 2009, Nr. 19-770 (2009-02-19), i. k. 10911</text:span><text:span text:style-name="T1604">00NUTA00000101</text:span></text:p>
      <text:p text:style-name="P1605"><text:span text:style-name="T1606">Dėl Lietuvos Respublikos Vyriausybės 2007 m. gruodžio 19 d. nutarimo Nr. 1443 "Dėl Projektų administravimo ir finansavimo taisyklių patvirtinimo" pakeitimo</text:span></text:p>
      <text:p text:style-name="P1607"/>
      <text:p text:style-name="P1608"><text:span text:style-name="T1609">2.</text:span></text:p>
      <text:p text:style-name="P1610"><text:span text:style-name="T1611">Lietuvos Respublikos Vyriausybė, Nutarimas</text:span></text:p>
      <text:p text:style-name="P1612"><text:span text:style-name="T1613">Nr.<text:s/></text:span><text:a xlink:href="https://www.e-tar.lt/portal/legalAct.html?documentId=TAR.1A75EB4857A2" office:target-frame-name="_top" xlink:show="replace"><text:span text:style-name="T1614">1385</text:span></text:a><text:span text:style-name="T1615">, 2009-10-28, Žin., 2009, Nr. 131-5682 (2009-11-03), i. k. 1091100NUTA00001385</text:span></text:p>
      <text:p text:style-name="P1616"><text:span text:style-name="T1617">Dėl Lietuvos Respublikos Vyriausybės 2007 m. gruodžio 19 d. nutarimo Nr. 1443 "Dėl Projektų administravimo ir finansavimo tai</text:span><text:span text:style-name="T1618">syklių patvirtinimo" pakeitimo</text:span></text:p>
      <text:p text:style-name="P1619"/>
      <text:p text:style-name="P1620"><text:span text:style-name="T1621">3.</text:span></text:p>
      <text:p text:style-name="P1622"><text:span text:style-name="T1623">Lietuvos Respublikos Vyriausybė, Nutarimas</text:span></text:p>
      <text:p text:style-name="P1624"><text:span text:style-name="T1625">Nr.<text:s/></text:span><text:a xlink:href="https://www.e-tar.lt/portal/legalAct.html?documentId=TAR.F26735CDCF19" office:target-frame-name="_top" xlink:show="replace"><text:span text:style-name="T1626">1723</text:span></text:a><text:span text:style-name="T1627">, 2010-12-01, Žin., 2010, Nr. 144-7373 (2010-12-09), i. k. 1101100NUTA00001723</text:span></text:p>
      <text:p text:style-name="P1628"><text:span text:style-name="T1629">Dėl Lietu</text:span><text:span text:style-name="T1630">vos Respublikos Vyriausybės 2007 m. gruodžio 19 d. nutarimo Nr. 1443 "Dėl Projektų administravimo ir finansavimo taisyklių patvirtinimo" pakeitimo</text:span></text:p>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6-09-20T07:27:00Z</meta:creation-date>
    <dc:date>2016-09-20T07:27:00Z</dc:date>
    <meta:print-date>2008-01-08T05:51:00Z</meta:print-date>
    <meta:template xlink:href="Normal" xlink:type="simple"/>
    <meta:editing-cycles>2</meta:editing-cycles>
    <meta:editing-duration>PT0S</meta:editing-duration>
    <meta:document-statistic meta:page-count="34" meta:paragraph-count="2123" meta:word-count="27385" meta:character-count="180539" meta:row-count="7394" meta:non-whitespace-character-count="155277"/>
  </office:meta>
</office:document-meta>
</file>