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widows="0" fo:orphans="0" fo:text-align="justify" fo:text-indent="0.5in"/>
      <style:text-properties style:font-size-complex="12pt"/>
    </style:style>
    <style:style style:name="TableColumn305" style:family="table-column">
      <style:table-column-properties style:column-width="0.402in" style:use-optimal-column-width="false"/>
    </style:style>
    <style:style style:name="TableColumn306" style:family="table-column">
      <style:table-column-properties style:column-width="0.8777in" style:use-optimal-column-width="false"/>
    </style:style>
    <style:style style:name="TableColumn307" style:family="table-column">
      <style:table-column-properties style:column-width="1.7826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1.062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7875in" style:use-optimal-column-width="false"/>
    </style:style>
    <style:style style:name="Table304" style:family="table">
      <style:table-properties style:width="6.4972in" fo:margin-left="0.075in" table:align="lef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style="italic" style:font-style-asian="italic"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tyle="italic" style:font-style-asian="italic"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font-style="italic" style:font-style-asian="italic"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fo:font-style="italic" style:font-style-asian="italic" style:font-size-complex="12pt"/>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41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1.8708in" fo:text-indent="-1.3708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per 66.6%"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fo:margin-left="0.4916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with-next="alway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MS Mincho" style:font-size-complex="12pt" style:language-asian="ja" style:country-asian="JP"/>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margin-left="1.477in" fo:text-indent="-0.9847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text-position="super 66.6%"/>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16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16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16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margin-left="1.5833in" fo:text-indent="-1.0916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16in"/>
    </style:style>
    <style:style style:name="P579" style:parent-style-name="Normal" style:family="paragraph">
      <style:paragraph-properties fo:widows="0" fo:orphans="0" fo:text-align="justify" fo:text-indent="0.4916in"/>
    </style:style>
    <style:style style:name="P580" style:parent-style-name="Normal" style:family="paragraph">
      <style:paragraph-properties fo:widows="0" fo:orphans="0" fo:text-align="justify" fo:text-indent="0.4916in"/>
    </style:style>
    <style:style style:name="P581" style:parent-style-name="Normal" style:family="paragraph">
      <style:paragraph-properties fo:widows="0" fo:orphans="0" fo:text-align="justify" fo:text-indent="0.4916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text-align="justify" fo:text-indent="0.4916in"/>
    </style:style>
    <style:style style:name="T601" style:parent-style-name="DefaultParagraphFont" style:family="text">
      <style:text-properties fo:font-weight="bold" style:font-weight-asian="bold" fo:color="#000000" style:letter-kerning="true"/>
    </style:style>
    <style:style style:name="T602" style:parent-style-name="DefaultParagraphFont" style:family="text">
      <style:text-properties fo:font-weight="bold" style:font-weight-asian="bold" fo:color="#000000" style:letter-kerning="true"/>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letter-kerning="true"/>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color="#000000" style:letter-kerning="true"/>
    </style:style>
    <style:style style:name="P656" style:parent-style-name="Normal" style:family="paragraph">
      <style:paragraph-properties fo:keep-with-next="always" fo:text-align="justify" fo:text-indent="0.4916in"/>
      <style:text-properties fo:font-weight="bold" style:font-weight-asian="bold" fo:color="#000000"/>
    </style:style>
    <style:style style:name="P657" style:parent-style-name="Normal" style:family="paragraph">
      <style:paragraph-properties fo:keep-with-next="alway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keep-with-next="always" fo:text-align="justify"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tab-stops>
          <style:tab-stop style:type="left" style:position="0.45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justify" fo:text-indent="0.4916in"/>
    </style:style>
    <style:style style:name="P822" style:parent-style-name="Normal" style:family="paragraph">
      <style:paragraph-properties fo:keep-with-next="alway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keep-with-next="always" fo:text-align="justify" fo:text-indent="0.4916in"/>
    </style:style>
    <style:style style:name="P868" style:parent-style-name="Normal" style:family="paragraph">
      <style:paragraph-properties fo:keep-with-next="alway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keep-with-next="alway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font-style="italic" style:font-style-asian="italic"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keep-with-next="alway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keep-with-next="always" fo:text-align="justify" fo:margin-left="0.4916in">
        <style:tab-stops/>
      </style:paragraph-properties>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keep-with-next="alway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fo:text-indent="0.4916in"/>
    </style:style>
    <style:style style:name="P1024" style:parent-style-name="Normal" style:family="paragraph">
      <style:paragraph-properties fo:widows="0" fo:orphans="0" fo:text-align="justify" fo:text-indent="0.4916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style:letter-kerning="true"/>
    </style:style>
    <style:style style:name="T1048" style:parent-style-name="DefaultParagraphFont" style:family="text">
      <style:text-properties fo:font-weight="bold" style:font-weight-asian="bold" fo:color="#000000" style:letter-kerning="true"/>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letter-kerning="true"/>
    </style:style>
    <style:style style:name="P1051" style:parent-style-name="Normal" style:family="paragraph">
      <style:paragraph-properties fo:keep-with-next="always" fo:text-align="justify" fo:text-indent="0.4916in"/>
      <style:text-properties fo:font-weight="bold" style:font-weight-asian="bold" fo:color="#000000"/>
    </style:style>
    <style:style style:name="P1052" style:parent-style-name="Normal" style:family="paragraph">
      <style:paragraph-properties fo:keep-with-next="alway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keep-with-next="always" fo:text-align="justify" fo:margin-left="0.4916in">
        <style:tab-stops/>
      </style:paragraph-properties>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fo:text-indent="0.4916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with-next="alway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16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16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keep-with-next="alway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widows="0" fo:orphans="0" fo:text-align="justify" fo:text-indent="0.4916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16in"/>
    </style:style>
    <style:style style:name="P1239" style:parent-style-name="Normal" style:family="paragraph">
      <style:paragraph-properties fo:keep-with-next="alway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widows="0" fo:orphans="0"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keep-with-next="alway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widows="0" fo:orphans="0"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left="1.6666in" fo:text-indent="-1.175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4916in"/>
    </style:style>
    <style:style style:name="P1277" style:parent-style-name="Normal" style:family="paragraph">
      <style:paragraph-properties fo:widows="0" fo:orphans="0" fo:text-align="justify" fo:text-indent="0.4916in"/>
    </style:style>
    <style:style style:name="P1278" style:parent-style-name="Normal" style:family="paragraph">
      <style:paragraph-properties fo:widows="0" fo:orphans="0" fo:text-align="justify" fo:text-indent="0.4916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keep-with-next="alway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keep-with-next="alway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keep-with-next="alway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keep-with-next="alway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keep-with-next="always" fo:text-align="justify" fo:text-indent="0.4916in"/>
    </style:style>
    <style:style style:name="P1385" style:parent-style-name="Normal" style:family="paragraph">
      <style:paragraph-properties fo:keep-with-next="alway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widows="0" fo:orphans="0" fo:text-align="justify" fo:text-indent="0.4916in"/>
    </style:style>
    <style:style style:name="P1390" style:parent-style-name="Normal" style:family="paragraph">
      <style:paragraph-properties fo:widows="0" fo:orphans="0" fo:text-align="justify" fo:text-indent="0.4916in"/>
    </style:style>
    <style:style style:name="P1391" style:parent-style-name="Normal" style:family="paragraph">
      <style:paragraph-properties fo:widows="0" fo:orphans="0" fo:text-align="justify" fo:text-indent="0.4916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color="#000000" style:letter-kerning="true"/>
    </style:style>
    <style:style style:name="T1410" style:parent-style-name="DefaultParagraphFont" style:family="text">
      <style:text-properties fo:font-weight="bold" style:font-weight-asian="bold" fo:color="#000000" style:letter-kerning="true"/>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color="#000000" style:letter-kerning="true"/>
    </style:style>
    <style:style style:name="P1413" style:parent-style-name="Normal" style:family="paragraph">
      <style:paragraph-properties fo:keep-with-next="always" fo:text-align="justify" fo:text-indent="0.4916in"/>
      <style:text-properties fo:font-weight="bold" style:font-weight-asian="bold" fo:color="#000000"/>
    </style:style>
    <style:style style:name="P1414" style:parent-style-name="Normal" style:family="paragraph">
      <style:paragraph-properties fo:keep-with-next="alway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P1435" style:parent-style-name="Normal" style:family="paragraph">
      <style:paragraph-properties fo:keep-with-next="alway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keep-with-next="alway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16in"/>
    </style:style>
    <style:style style:name="P1516" style:parent-style-name="Normal" style:family="paragraph">
      <style:paragraph-properties fo:widows="0" fo:orphans="0" fo:text-align="justify" fo:text-indent="0.4916in"/>
    </style:style>
    <style:style style:name="P1517" style:parent-style-name="Normal" style:family="paragraph">
      <style:paragraph-properties fo:widows="0" fo:orphans="0" fo:text-align="justify" fo:text-indent="0.4916in"/>
    </style:style>
    <style:style style:name="P1518" style:parent-style-name="Normal" style:family="paragraph">
      <style:paragraph-properties fo:widows="0" fo:orphans="0" fo:text-align="justify" fo:text-indent="0.4916in"/>
    </style:style>
    <style:style style:name="P1519" style:parent-style-name="Normal" style:family="paragraph">
      <style:paragraph-properties fo:widows="0" fo:orphans="0" fo:text-align="justify" fo:text-indent="0.4916in"/>
    </style:style>
    <style:style style:name="P1520" style:parent-style-name="Normal" style:family="paragraph">
      <style:paragraph-properties fo:widows="0" fo:orphans="0" fo:text-align="justify" fo:text-indent="0.4916in"/>
    </style:style>
    <style:style style:name="P1521" style:parent-style-name="Normal" style:family="paragraph">
      <style:paragraph-properties fo:widows="0" fo:orphans="0" fo:text-align="justify" fo:text-indent="0.4916in"/>
    </style:style>
    <style:style style:name="P1522" style:parent-style-name="Normal" style:family="paragraph">
      <style:paragraph-properties fo:widows="0" fo:orphans="0" fo:text-align="justify" fo:text-indent="0.4916in"/>
    </style:style>
    <style:style style:name="P1523" style:parent-style-name="Normal" style:family="paragraph">
      <style:paragraph-properties fo:widows="0" fo:orphans="0" fo:text-align="justify" fo:text-indent="0.4916in"/>
    </style:style>
    <style:style style:name="P1524" style:parent-style-name="Normal" style:family="paragraph">
      <style:paragraph-properties fo:widows="0" fo:orphans="0" fo:text-align="justify" fo:text-indent="0.4916in"/>
    </style:style>
    <style:style style:name="P1525" style:parent-style-name="Normal" style:family="paragraph">
      <style:paragraph-properties fo:widows="0" fo:orphans="0" fo:text-align="justify" fo:text-indent="0.4916in"/>
    </style:style>
    <style:style style:name="P1526" style:parent-style-name="Normal" style:family="paragraph">
      <style:paragraph-properties fo:widows="0" fo:orphans="0" fo:text-align="justify" fo:text-indent="0.4916in"/>
    </style:style>
    <style:style style:name="P1527" style:parent-style-name="Normal" style:family="paragraph">
      <style:paragraph-properties fo:widows="0" fo:orphans="0" fo:text-align="justify" fo:text-indent="0.4916in"/>
    </style:style>
    <style:style style:name="P1528" style:parent-style-name="Normal" style:family="paragraph">
      <style:paragraph-properties fo:widows="0" fo:orphans="0" fo:text-align="justify" fo:text-indent="0.4916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margin-left="1.5833in" fo:text-indent="-1.091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16in"/>
    </style:style>
    <style:style style:name="P1552" style:parent-style-name="Normal" style:family="paragraph">
      <style:paragraph-properties fo:widows="0" fo:orphans="0" fo:text-align="justify" fo:text-indent="0.4916in"/>
    </style:style>
    <style:style style:name="P1553" style:parent-style-name="Normal" style:family="paragraph">
      <style:paragraph-properties fo:widows="0" fo:orphans="0" fo:text-align="justify" fo:text-indent="0.4916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margin-left="1.5833in" fo:text-indent="-1.0916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margin-left="1.5in" fo:text-indent="-1.0083in">
        <style:tab-stops/>
      </style:paragraph-properties>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text-position="super 66.6%"/>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text-position="super 66.6%"/>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with-next="alway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keep-with-next="alway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keep-with-next="alway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keep-with-next="alway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margin-left="1.6736in" fo:text-indent="-1.1812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P1864" style:parent-style-name="Normal" style:family="paragraph">
      <style:paragraph-properties fo:keep-with-next="alway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keep-with-next="alway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P1903" style:parent-style-name="Normal" style:family="paragraph">
      <style:paragraph-properties fo:text-align="justify" fo:margin-left="1.6736in" fo:text-indent="-1.1812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16in"/>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color="#000000" style:letter-kerning="true"/>
    </style:style>
    <style:style style:name="T1914" style:parent-style-name="DefaultParagraphFont" style:family="text">
      <style:text-properties fo:font-weight="bold" style:font-weight-asian="bold" fo:color="#000000" style:letter-kerning="true"/>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color="#000000" style:letter-kerning="true"/>
    </style:style>
    <style:style style:name="P1917" style:parent-style-name="Normal" style:family="paragraph">
      <style:paragraph-properties fo:text-indent="0.4916in"/>
    </style:style>
    <style:style style:name="P1918" style:parent-style-name="Normal" style:family="paragraph">
      <style:paragraph-properties fo:keep-with-next="alway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widows="0" fo:orphans="0"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widows="0" fo:orphans="0"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P1963" style:parent-style-name="Normal" style:family="paragraph">
      <style:paragraph-properties fo:keep-with-next="alway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P1981" style:parent-style-name="Normal" style:family="paragraph">
      <style:paragraph-properties fo:text-align="justify" fo:margin-left="1.6736in" fo:text-indent="-1.1812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16in"/>
    </style:style>
    <style:style style:name="P1993" style:parent-style-name="Normal" style:family="paragraph">
      <style:paragraph-properties fo:keep-with-next="alway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indent="0.4916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keep-with-next="always" fo:text-align="justify" fo:text-indent="0.4916in"/>
      <style:text-properties fo:font-weight="bold" style:font-weight-asian="bold" fo:color="#000000"/>
    </style:style>
    <style:style style:name="P2011" style:parent-style-name="Normal" style:family="paragraph">
      <style:paragraph-properties fo:keep-with-next="alway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keep-with-next="alway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text-position="super 66.6%"/>
    </style:style>
    <style:style style:name="P2024" style:parent-style-name="Normal" style:family="paragraph">
      <style:paragraph-properties fo:widows="0" fo:orphans="0" fo:text-align="justify" fo:text-indent="0.47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16in"/>
    </style:style>
    <style:style style:name="P2038" style:parent-style-name="Normal" style:family="paragraph">
      <style:paragraph-properties fo:text-align="justify" fo:margin-left="1.6736in" fo:text-indent="-1.1812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text-position="super 66.6%"/>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widows="0" fo:orphans="0" fo:text-align="justify" fo:text-indent="0.4916in"/>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widows="0" fo:orphans="0"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widows="0" fo:orphans="0"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16in"/>
      <style:text-properties fo:color="#000000"/>
    </style:style>
    <style:style style:name="P2130" style:parent-style-name="Normal" style:family="paragraph">
      <style:paragraph-properties fo:widows="0" fo:orphans="0" fo:text-align="justify" fo:text-indent="0.4916in"/>
    </style:style>
    <style:style style:name="T2131" style:parent-style-name="DefaultParagraphFont" style:family="text">
      <style:text-properties fo:font-style="italic" style:font-style-asian="italic" fo:color="#000000"/>
    </style:style>
    <style:style style:name="P2132" style:parent-style-name="Normal" style:family="paragraph">
      <style:paragraph-properties fo:text-indent="0.4916in"/>
    </style:style>
    <style:style style:name="P2133" style:parent-style-name="Normal" style:family="paragraph">
      <style:paragraph-properties fo:text-indent="0.4916in"/>
    </style:style>
    <style:style style:name="P2134" style:parent-style-name="Normal" style:family="paragraph">
      <style:paragraph-properties>
        <style:tab-stops>
          <style:tab-stop style:type="right" style:position="6.6937in"/>
        </style:tab-stops>
      </style:paragraph-properties>
    </style:style>
    <style:style style:name="P2135" style:parent-style-name="Normal" style:family="paragraph">
      <style:paragraph-properties fo:text-align="center"/>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12">Suvestinė redakcija nuo 2018-10-05 iki 2018-12-3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 taip pat sukurti Vyriausiosios rin</text:span><text:span text:style-name="T277">kimų komisijos informacinėje sistemoje prieigą prie elektroninės formos piliečių parašų rinkimo lapo ir sudaryti galimybę jame pasirašyti.</text:span></text:p>
      <text:p text:style-name="P278">Straipsnio dalies pakeitimai:</text:p>
      <text:p text:style-name="P279"><text:span text:style-name="T280">Nr.<text:s/></text:span><text:a xlink:href="https://www.e-tar.lt/portal/legalAct.html?documentId=6fae14f0384411e69101aaab2992cbcd" office:target-frame-name="_top" xlink:show="replace"><text:span text:style-name="T281">XII-2423</text:span></text:a><text:span text:style-name="T282">, 2016-06-14, paskelbta TAR 2016-06-22, i. k. 2016-17408</text:span></text:p>
      <text:p text:style-name="Normal"/>
      <text:p text:style-name="P283"><text:span text:style-name="T284">6</text:span><text:span text:style-name="T285">. Piliečių reikalavime siūlomo teikti referendumui sprendimo teksto keisti neleidžiama.</text:span></text:p>
      <text:p text:style-name="P286"><text:span text:style-name="T287">7</text:span><text:span text:style-name="T288">. Jeigu po grupės įregistravimo Vyriausiojoje rinkimų komisijoje dienos iki piliečių parašų rinkimo lapų išdavimo dienos šios grupės narys atšaukia savo parašą dėl prašymo įregistruoti grupę ir jeigu šios grupės narių lieka mažiau kaip 15, laikoma, kad</text:span><text:span text:style-name="T289"><text:s/>piliečių referendumo paskelbimo iniciatyva nutrūko.</text:span></text:p>
      <text:p text:style-name="P290"/>
      <text:p text:style-name="P291"><text:span text:style-name="T292">11</text:span><text:span text:style-name="T293"><text:s/>straipsnis.<text:s/></text:span><text:span text:style-name="T294">Piliečių parašų rinkimas</text:span></text:p>
      <text:p text:style-name="P295"><text:span text:style-name="T296">1</text:span><text:span text:style-name="T297">. Vyriausiosios rinkimų komisijos išduodamame piliečių parašų rinkimo lape turi būti toks reikalavimo tekstas:</text:span></text:p>
      <text:p text:style-name="P298"><text:span text:style-name="T299">Aš, Lietuvos Respublikos pilietis (-ė),<text:s/></text:span><text:span text:style-name="T300">patvirtinu, kad remiu reikalavimą paskelbti (nurodoma referendumo rūšis) referendumą dėl (pateikiamas visas referendumui teikiamo</text:span><text:span text:style-name="T301"><text:s/></text:span><text:span text:style-name="T302">sprendimo tekst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text:span text:style-name="T317">Piliečio</text:span><text:span text:style-name="T318"><text:s/></text:span><text:span text:style-name="T319">pavardė, vardas</text:span></text:p>
          </table:table-cell>
          <table:table-cell table:style-name="TableCell320">
            <text:p text:style-name="P321">Piliečio paso arba asmens tapatybės kortelės numeris</text:p>
          </table:table-cell>
          <table:table-cell table:style-name="TableCell322">
            <text:p text:style-name="P323">Gimimo data</text:p>
          </table:table-cell>
          <table:table-cell table:style-name="TableCell324">
            <text:p text:style-name="P325">Gyvenamoji vieta</text:p>
          </table:table-cell>
          <table:table-cell table:style-name="TableCell326">
            <text:p text:style-name="P327">Parašas</text:p>
          </table:table-cell>
          <table:table-cell table:style-name="TableCell328">
            <text:p text:style-name="P329">Data</text:p>
          </table:table-cell>
        </table:table-row>
      </table:table>
      <text:p text:style-name="P330"/>
      <text:p text:style-name="P331"><text:span text:style-name="T332">2</text:span><text:span text:style-name="T333">. Piliečių parašų rinkimo lapo pabaigoje turi būti parašus rinkusio piliečio vardas ir pavardė, piliečio paso arba asmens tapatybės kortelės numeris, gyvenamoji vieta, parašas.<text:s/></text:span></text:p>
      <text:p text:style-name="P334"><text:span text:style-name="T335">3</text:span><text:span text:style-name="T336">.</text:span><text:span text:style-name="T337"><text:s/></text:span><text:span text:style-name="T338">Grupė, remdamasi registracijos akto<text:s/></text:span><text:span text:style-name="T339">nuorašu, turi teisę daryti atitinkamus pranešimus visuomenės informavimo priemonėse ir organizuoti piliečių parašų rinkimą.</text:span><text:span text:style-name="T340"><text:s/></text:span><text:span text:style-name="T341">Grupės įgalioti atstovai turi teisę rinkti piliečių parašus viešose vietose, piliečių sutikimu – jų gyvenamosiose patalpose.</text:span></text:p>
      <text:p text:style-name="P342"><text:span text:style-name="T343">4</text:span><text:span text:style-name="T344">.<text:s/></text:span><text:span text:style-name="T345">Kiekvieną tokį reikalavimą gali pasirašyti rinkimų teisę turintis pilietis. Piliečių parašų skaičius neribojamas, tačiau jų turi būti ne mažiau kaip 300 tūkstančių. Pilietis savo duomenis įrašo pats ir pasirašo.<text:s/></text:span><text:span text:style-name="T346">Pilietis taip pat gali Vyriausiosios rinkimų</text:span><text:span text:style-name="T347"><text:s/>komisijos nustatyta tvarka reikalavimą pasirašyti elektroninio ryšio priemonėmis.<text:s/></text:span><text:span text:style-name="T348">Jeigu pilietis dėl fizinio trūkumo negali pats įrašyti savo duomenų ir pasirašyti, jo prašymu tą padaro kitas pilietis. Šis faktas turi būti pažymimas atitinkamu įrašu pilie</text:span><text:span text:style-name="T349">čių parašų rinkimo lape ir patvirtinamas piliečių parašus rinkusio piliečio parašu.</text:span></text:p>
      <text:p text:style-name="P350"><text:span text:style-name="T351">5</text:span><text:span text:style-name="T352">. Šio straipsnio 1 dalyje nustatytus reikalavimus atitinkančiame elektroninės formos piliečių parašų rinkimo lape per šio straipsnio 6 dalyje nurodytą terminą piliečia</text:span><text:span text:style-name="T353">i turi teisę pasirašyti Vyriausiosios rinkimų komisijos informacinėje sistemoje elektroninio ryšio priemonėmis Vyriausiosios rinkimų komisijos nustatyta tvarka. Vyriausioji rinkimų komisija turi užtikrinti piliečių, elektroninio ryšio priemonėmis pasirašan</text:span><text:span text:style-name="T354">čių elektroninės formos piliečių parašų rinkimo<text:s/></text:span><text:soft-page-break/><text:span text:style-name="T355">lape, duomenų apsaugą. Šie<text:s/></text:span><text:span text:style-name="T356">duomenys yra tvarkomi vadovaujantis Lietuvos Respublikos asmens duomenų teisinės apsaugos įstatymu, Lietuvos Respublikos elektroninių ryšių įstatymu ir kitais teisės aktais.<text:s/></text:span></text:p>
      <text:p text:style-name="P357"><text:span text:style-name="T358">6</text:span><text:span text:style-name="T359">.</text:span><text:span text:style-name="T360"><text:s/>Piliečių iniciatyvos teisei paskelbti referendumą įgyvendinti nustatomas 6 mėnesių terminas. Jis skaičiuojamas nuo piliečių parašų rinkimo lapų išdavimo, įskaitant ir prieigos prie elektroninės formos piliečių parašų rinkimo lapo sukūrimą, Vyriausiojoje r</text:span><text:span text:style-name="T361">inkimų komisijoje dienos.</text:span></text:p>
      <text:p text:style-name="P362"><text:span text:style-name="T363">7</text:span><text:span text:style-name="T364">. Piliečių reikalavimus paskelbti referendumą kaupia grupė. Per šio straipsnio 6 dalyje nustatytą terminą surinkus 300 tūkstančių piliečių parašų, grupė surašo baigiamąjį aktą ir kartu su piliečių reikalavimais, įskaitant pil</text:span><text:span text:style-name="T365">iečių parašų rinkimo lapus, kuriuose nėra piliečių parašų, perduoda Vyriausiajai rinkimų komisijai.</text:span></text:p>
      <text:p text:style-name="P366"><text:span text:style-name="T367">8</text:span><text:span text:style-name="T368">. Pilietis savo parašą dėl reikalavimo paskelbti referendumą turi teisę atšaukti. Apie šį sprendimą jis privalo pranešti Vyriausiajai rinkimų komisijai</text:span><text:span text:style-name="T369"><text:s/>ne vėliau kaip iki piliečių reikalavimų perdavimo jai dienos.</text:span></text:p>
      <text:p text:style-name="P370"><text:span text:style-name="T371">9</text:span><text:span text:style-name="T372">. Jeigu per šio straipsnio 6 dalyje nustatytą terminą nesurenkamas reikiamas piliečių parašų skaičius, parašų rinkimas nutraukiamas.</text:span></text:p>
      <text:p text:style-name="P373">Straipsnio pakeitimai:</text:p>
      <text:p text:style-name="P374"><text:span text:style-name="T375">Nr.<text:s/></text:span><text:a xlink:href="https://www.e-tar.lt/portal/legalAct.html?documentId=6fae14f0384411e69101aaab2992cbcd" office:target-frame-name="_top" xlink:show="replace"><text:span text:style-name="T376">XII-2423</text:span></text:a><text:span text:style-name="T377">, 2016-06-14, paskelbta TAR 2016-06-22, i. k. 2016-17408</text:span></text:p>
      <text:p text:style-name="Normal"/>
      <text:p text:style-name="P378"><text:span text:style-name="T379">12</text:span><text:span text:style-name="T380"><text:s/>straipsnis.<text:s/></text:span><text:span text:style-name="T381">Seimo narių grupės iniciatyvos teisės paskelbti referendumą įgyvendinimas</text:span></text:p>
      <text:p text:style-name="P382"><text:span text:style-name="T383">1</text:span><text:span text:style-name="T384">. Seimo narių grupės</text:span><text:span text:style-name="T385"><text:s/>siūlymas paskelbti referendumą yra pateikiamas Seimui. Jame turi būti nurodyta: referendumo rūšis, referendumu siūlomo priimti sprendimo tekstas. Siūlymą pasirašo Seimo nariai, jų parašų autentiškumą ne vėliau kaip per 2 darbo dienas patvirtina Seimo vald</text:span><text:span text:style-name="T386">yba. Kartu su šiuo siūlymu Seimui yra pateikiamas ir Seimo nutarimo dėl referendumo paskelbimo projektas. Jį Seimas svarsto artimiausiame Seimo posėdyje ir priima sprendimą Seimo statute nustatyta tvarka.</text:span></text:p>
      <text:p text:style-name="P387"><text:span text:style-name="T388">2</text:span><text:span text:style-name="T389">. Seimo narys savo parašą dėl siūlymo paskelbt</text:span><text:span text:style-name="T390">i referendumą gali atšaukti. Apie šį sprendimą jis privalo pranešti Seimui ne vėliau kaip iki Seimo nutarimo dėl referendumo paskelbimo projekto svarstymo Seimo plenariniame posėdyje pradžios.<text:s/></text:span></text:p>
      <text:p text:style-name="P391"/>
      <text:p text:style-name="P392"><text:span text:style-name="T393">13</text:span><text:span text:style-name="T394"><text:s/>straipsnis.<text:s/></text:span><text:span text:style-name="T395">Piliečių reikalavimo paskelbti referendu</text:span><text:span text:style-name="T396">mą preliminarus nagrinėjimas</text:span></text:p>
      <text:p text:style-name="P397"><text:span text:style-name="T398">1</text:span><text:span text:style-name="T399">. Vyriausioji rinkimų komisija gautus dokumentus ir elektroninės formos piliečių parašų rinkimo lapuose įrašytus duomenis dėl referendumo paskelbimo per 30 dienų nuo jų gavimo dienos patikrina ir suskaičiuoja piliečių para</text:span><text:span text:style-name="T400">šų rinkimo lapuose piliečių parašus. Nustačiusi, kad dokumentai, piliečių parašai ir jų rinkimo būdas atitinka šio Įstatymo ir kitų teisės aktų reikalavimus, Vyriausioji rinkimų komisija elektroninio ryšio priemonėmis pasirašiusių piliečių parašų skaičių p</text:span><text:span text:style-name="T401">rideda prie piliečių iniciatyvinės grupės baigiamajame akte nurodytų surinktų piliečių parašų skaičiaus. Vyriausioji rinkimų komisija perduoda Seimui savo išvadą kartu su iniciatyvinės grupės baigiamuoju aktu, piliečių reikalavimais ir atspausdintais elekt</text:span><text:span text:style-name="T402">roninės formos piliečių parašų rinkimo lape įrašytais duomenimis.</text:span></text:p>
      <text:p text:style-name="P403"><text:span text:style-name="T404">2</text:span><text:span text:style-name="T405">. Vyriausioji rinkimų komisija, nustačiusi, kad dokumentuose esama neesminių trūkumų ar trūksta labai nedaug (iki 0,5 procento) piliečių parašų, apie tai praneša grupei, nustato iki 15 </text:span><text:span text:style-name="T406">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407"><text:span text:style-name="T408">3</text:span><text:span text:style-name="T409">. Jeigu yra pažeist</text:span><text:span text:style-name="T410">as piliečių referendumo paskelbimo iniciatyvos teisės įgyvendinimo terminas, nesurinktas reikiamas piliečių parašų skaičius arba jeigu pateiktuose dokumentuose arba piliečiams pasirašant piliečių parašų rinkimo lapuose nustatyta šiurkščių įstatymo pažeidim</text:span><text:span text:style-name="T411">ų (suklastoti piliečių parašai ar pažeistas šio Įstatymo<text:s/></text:span><text:span text:style-name="T412">2</text:span><text:span text:style-name="T413">1</text:span><text:span text:style-name="T414"><text:s/>straipsnyje nustatytas draudimas papirkti piliečius),<text:s/></text:span><text:span text:style-name="T415">Vyriausioji rinkimų komisija motyvuotu sprendimu atmeta reikalavimą paskelbti referendumą ir apie tai praneša iniciatyvinei grupei bei Seimui.</text:span><text:span text:style-name="T416"><text:s/>Šį sprendimą iniciatyvinė grupė turi teisę per vieną mėnesį apskųsti Lietuvos vyriausiajam administraciniam teismui.</text:span></text:p>
      <text:p text:style-name="P417"><text:span text:style-name="T418">4</text:span><text:span text:style-name="T419">.</text:span><text:span text:style-name="T420"><text:s/></text:span><text:span text:style-name="T421">Jeigu nustatoma, kad pilietis už to paties referendumo paskelbimą pasirašė du ar daugiau kartų arba pasirašė ir piliečių parašų rin</text:span><text:span text:style-name="T422">kimo lape, ir elektroninio ryšio priemonėmis, jo visi parašai neįskaičiuojami. Piliečio parašas taip pat neįskaičiuojamas, jeigu pažeidžiant šio Įstatymo 11 straipsnio 4 ar 5 dalį, duomenis apie pilietį parašų rinkimo lape įrašė ne jis pats, taip pat jeigu</text:span><text:span text:style-name="T423"><text:s/>įrašyti ne visi šio Įstatymo 11 straipsnio 1, 2 ir 4 dalyse nustatyti duomenys, jie įrašyti neteisingai arba renkant piliečių parašus buvo pažeistas šio Įstatymo<text:s/></text:span><text:span text:style-name="T424">2</text:span><text:span text:style-name="T425">1</text:span><text:span text:style-name="T426"><text:s/>straipsnyje nustatytas draudimas papirkti piliečius</text:span><text:span text:style-name="T427">.</text:span></text:p>
      <text:p text:style-name="P428">Straipsnio pakeitimai:</text:p>
      <text:p text:style-name="P429"><text:span text:style-name="T430">Nr.<text:s/></text:span><text:a xlink:href="https://www.e-tar.lt/portal/legalAct.html?documentId=6fae14f0384411e69101aaab2992cbcd" office:target-frame-name="_top" xlink:show="replace"><text:span text:style-name="T431">XII-2423</text:span></text:a><text:span text:style-name="T432">, 2016-06-14, paskelbta TAR 2016-06-22, i. k. 2016-17408</text:span></text:p>
      <text:p text:style-name="Normal"/>
      <text:p text:style-name="P433"><text:span text:style-name="T434">14</text:span><text:span text:style-name="T435"><text:s/>straipsnis.<text:s/></text:span><text:span text:style-name="T436">Seimo nutarimo dėl reikalavimo paskelbti referendumą priėmimo tvarka</text:span></text:p>
      <text:p text:style-name="P437"><text:span text:style-name="T438">1</text:span><text:span text:style-name="T439">. Seima</text:span><text:span text:style-name="T440">s, gavęs tinkamai įformintą grupės baigiamąjį aktą kartu su piliečių reikalavimais ir Vyriausiosios rinkimų komisijos išvadą, kad pateikti dokumentai atitinka šį Įstatymą, sesijos metu artimiausiame Seimo posėdyje svarsto referendumo paskelbimo datos klaus</text:span><text:span text:style-name="T441">imą. Į šį posėdį kviečiami dalyvauti referendumo grupės atstovai. Seimo nutarimas dėl referendumo paskelbimo datos priimamas Seimo statuto nustatyta tvarka ne vėliau kaip per 1 mėnesį nuo dienos, kurią Seimo posėdyje pradėtas svarstyti referendumo paskelbi</text:span><text:span text:style-name="T442">mo datos klausimas.</text:span></text:p>
      <text:p text:style-name="P443"><text:span text:style-name="T444">2</text:span><text:span text:style-name="T445">. Jeigu Seimo sudaryta ekspertų grupė padaro išvadą, kad piliečių</text:span><text:span text:style-name="T446"><text:s/></text:span><text:span text:style-name="T447">reikalavime paskelbti referendumą teikiamas sprendimo tekstas</text:span><text:span text:style-name="T448"><text:s/></text:span><text:span text:style-name="T449">gali neatitikti Lietuvos Respublikos Konstitucijos, Seimas šią išvadą turi paskelbti visuomenei, tačiau</text:span><text:span text:style-name="T450"><text:s/>ši išvada negali būti pagrindas neskelbti referendumo.</text:span></text:p>
      <text:p text:style-name="P451"/>
      <text:p text:style-name="P452"><text:span text:style-name="T453">15</text:span><text:span text:style-name="T454"><text:s/>straipsnis.<text:s/></text:span><text:span text:style-name="T455">Seimo nutarimo dėl referendumo paskelbimo turinys</text:span></text:p>
      <text:p text:style-name="P456"><text:span text:style-name="T457">1</text:span><text:span text:style-name="T458">. Seimo nutarime dėl referendumo paskelbimo nurodoma referendumo rūšis, vykdymo data, referendumui pateikiamo sprendimo tekstas.<text:s/></text:span></text:p>
      <text:p text:style-name="P459"><text:span text:style-name="T460">2</text:span><text:span text:style-name="T461">. Referendumo vykdymo data skiriama ne vėliau kaip po 8 mėnesių ir ne anksčiau kaip po 2 mėnesių nuo Seimo nutarimo dėl r</text:span><text:span text:style-name="T462">eferendumo paskelbimo priėmimo dienos</text:span><text:span text:style-name="T463">.</text:span></text:p>
      <text:p text:style-name="P464">Straipsnio dalies pakeitimai:</text:p>
      <text:p text:style-name="P465"><text:span text:style-name="T466">Nr.<text:s/></text:span><text:a xlink:href="https://www.e-tar.lt/portal/legalAct.html?documentId=82dc7b60c7d111e8bf37fd1541d65f38" office:target-frame-name="_top" xlink:show="replace"><text:span text:style-name="T467">XIII-1511</text:span></text:a><text:span text:style-name="T468">, 2018-09-28, paskelbta TAR 2018-10-04, i. k. 2018-15809</text:span></text:p>
      <text:p text:style-name="Normal"/>
      <text:p text:style-name="P469"><text:span text:style-name="T470">15</text:span><text:span text:style-name="T471">1</text:span><text:span text:style-name="T472"> straipsnis.<text:s/></text:span><text:span text:style-name="T473">Referendumo ir rinkimų vykdymas tą pačią dieną arba praėjus ne daugiau kaip 45 dienoms po rinkimų<text:s/></text:span></text:p>
      <text:p text:style-name="P474">Pakeistas straipsnio pavadinimas:</text:p>
      <text:p text:style-name="P475"><text:span text:style-name="T476">Nr.<text:s/></text:span><text:a xlink:href="https://www.e-tar.lt/portal/legalAct.html?documentId=fb0dabb0d6a211e3bb00c40fca124f97" office:target-frame-name="_top" xlink:show="replace"><text:span text:style-name="T477">XII-86</text:span><text:span text:style-name="T478">0</text:span></text:a><text:span text:style-name="T479">, 2014-05-06, paskelbta TAR 2014-05-08, i. k. 2014-05198</text:span></text:p>
      <text:p text:style-name="Normal"/>
      <text:p text:style-name="P480"><text:span text:style-name="T481">1</text:span><text:span text:style-name="T482">. Tuo atveju, kai referendumas vykdomas tą pačią dieną su Seimo rinkimais arba su Respublikos Prezidento rinkimais, arba su savivaldybių tarybų rinkimais, arba su rinkimais į Europos Parlamentą,</text:span><text:span text:style-name="T483"><text:s/>Vyriausioji rinkimų komisija sudaro šio įstatymo 20 straipsnio 2 dalyje nurodytas komisijas ir paveda vykdyti atitinkamo įstatymo nustatytas funkcijas.<text:s/></text:span></text:p>
      <text:p text:style-name="P484"><text:span text:style-name="T485">2</text:span><text:span text:style-name="T486">. Referendumui ir rinkimams organizuoti ir vykdyti šio straipsnio 1 dalyje nurodytu atveju sudaro</text:span><text:span text:style-name="T487">mas rinkėjų sąrašas, turintis atskiras skiltis, kad būtų užtikrinta rinkėjų teisė dalyvauti ir balsuoti atskirai dėl referendumui pateikto sprendimo ir rinkimuose. Rinkėjui įteikiamas ir balsuojant naudojamas vienas rinkėjo pažymėjimas arba rinkėjo kortelė</text:span><text:span text:style-name="T488">; rinkėjo kortelėje ar rinkėjo pažymėjime nurodoma informacija apie tą pačią dieną vykstančius referendumą ir rinkimus bei rinkėjų teisę juose dalyvauti.<text:s/></text:span></text:p>
      <text:p text:style-name="P489"><text:span text:style-name="T490">3</text:span><text:span text:style-name="T491">. Tuo atveju, kai referendumas vykdomas<text:s/></text:span><text:span text:style-name="T492">praėjus ne daugiau</text:span><text:span text:style-name="T493"><text:s/>kaip 45 dienoms po<text:s/></text:span><text:span text:style-name="T494">Seimo rinkimų,<text:s/></text:span><text:span text:style-name="T495">Respublikos Prezidento rinkimų, savivaldybių tarybų rinkimų arba rinkimų į Europos Parlamentą</text:span><text:span text:style-name="T496">:<text:s/></text:span></text:p>
      <text:p text:style-name="P497"><text:span text:style-name="T498">1</text:span><text:span text:style-name="T499">) Vyriausioji rinkimų komisija priima sprendimą dėl atitinkamų rinkimų komisijų įgaliojimų pratęsimo ir paveda joms vykdyti šio įstatymo nustatytas funkcijas</text:span><text:span text:style-name="T500">;</text:span></text:p>
      <text:p text:style-name="P501"><text:span text:style-name="T502">2</text:span><text:span text:style-name="T503">) Vyriausioji rinkimų komisija priima sprendimą dėl atitinkamuose rinkimuose naudotų rinkėjo kortelės, antspaudų pavyzdžių ir formų, biuletenių ir dokumentų pildymo pavyzdžių, jų antspaudavimo tvarkos, balsavimo organizavimo ir vykdymo tvarkos, duom</text:span><text:span text:style-name="T504">enų perdavimo i</text:span><text:span text:style-name="T505">š apylinkių rinkimų<text:s/></text:span><text:span text:style-name="T506">komisijų tvarkos, elektroninių ryšių priemonių panaudojimo ir balsavimo kitoje<text:s/></text:span><text:soft-page-break/><text:span text:style-name="T507">referendumo apylinkėje tvarkos aprašų naudojimo bei balsavimo patalpos įrengimo reikalavimų taikymo referendumui organizuoti ir vykdyti;<text:s/></text:span></text:p>
      <text:p text:style-name="P508"><text:span text:style-name="T509">3</text:span><text:span text:style-name="T510">) referendumui organizuoti ir vykdyti<text:s/></text:span><text:span text:style-name="T511">į atitinkamų rinkimų rinkėjų sąrašą p</text:span><text:span text:style-name="T512">apildomai įrašomi piliečiai, kuriems referendumo dieną bus sukakę 18 metų, ir išbraukiami mirę piliečiai bei asmenys, kurie neturi teisės dalyvauti referendume</text:span><text:span text:style-name="T513">.</text:span></text:p>
      <text:p text:style-name="P514">Papildyta straipsnio dalimi:</text:p>
      <text:p text:style-name="P515"><text:span text:style-name="T516">Nr.<text:s/></text:span><text:a xlink:href="https://www.e-tar.lt/portal/legalAct.html?documentId=fb0dabb0d6a211e3bb00c40fca124f97" office:target-frame-name="_top" xlink:show="replace"><text:span text:style-name="T517">XII-860</text:span></text:a><text:span text:style-name="T518">, 2014-05-06, paskelbta TAR 2014-05-08, i. k. 2014-05198</text:span></text:p>
      <text:p text:style-name="Normal"/>
      <text:p text:style-name="P519">Papildyta straipsniu:</text:p>
      <text:p text:style-name="P520"><text:span text:style-name="T521">Nr.<text:s/></text:span><text:a xlink:href="https://www.e-tar.lt/portal/legalAct.html?documentId=TAR.805289CB6C0C" office:target-frame-name="_top" xlink:show="replace"><text:span text:style-name="T522">XI-2216</text:span></text:a><text:span text:style-name="T523">, 2012-09-12, Žin., 2012, Nr. 110-5563 (2012-09-22), i. k. 1121010ISTA0XI-2216</text:span></text:p>
      <text:p text:style-name="Normal"/>
      <text:p text:style-name="P524"><text:span text:style-name="T525">16</text:span><text:span text:style-name="T526"><text:s/>straipsnis.<text:s/></text:span><text:span text:style-name="T527">Agitacija dėl referendumo<text:s/></text:span></text:p>
      <text:p text:style-name="P528"><text:span text:style-name="T529">1</text:span><text:span text:style-name="T530">. Grupės įregistravimo Vyriausiojoje rinkimų komisijoje diena ar Seimo narių grupės<text:s/></text:span><text:span text:style-name="T531">siūlymo paskelbti referendumą pateikimo Seimui diena yra laikoma referendumo agitacijos kampanijos pradžia.</text:span></text:p>
      <text:p text:style-name="P532"><text:span text:style-name="T533">2</text:span><text:span text:style-name="T534">. Įsigaliojus Seimo nutarimui paskelbti referendumą, Vyriausioji rinkimų komisija visuomenės informavimo priemonėse ir savo interneto svetainėj</text:span><text:span text:style-name="T535">e skelbia referendumui teikiamo sprendimo tekstą.</text:span></text:p>
      <text:p text:style-name="P536">Straipsnio dalies pakeitimai:</text:p>
      <text:p text:style-name="P537"><text:span text:style-name="T538">Nr.<text:s/></text:span><text:a xlink:href="https://www.e-tar.lt/portal/legalAct.html?documentId=TAR.35BAC38100D2" office:target-frame-name="_top" xlink:show="replace"><text:span text:style-name="T539">XI-2336</text:span></text:a><text:span text:style-name="T540">, 2012-11-06, Žin., 2012, Nr. 132-6664 (2012-11-15), i. k. 1121010ISTA0XI-2336</text:span></text:p>
      <text:p text:style-name="Normal"/>
      <text:p text:style-name="P541">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542">Straipsnio dalies pakeitimai:</text:p>
      <text:p text:style-name="P543"><text:span text:style-name="T544">Nr.<text:s/></text:span><text:a xlink:href="https://www.e-tar.lt/portal/legalAct.html?documentId=TAR.C5B803BC1005" office:target-frame-name="_top" xlink:show="replace"><text:span text:style-name="T545">X-1488</text:span></text:a><text:span text:style-name="T546">, 2008-04-10, Žin., 2008, Nr. 50-1838 (2008-04-30), i. k. 1081010ISTA00X-1488</text:span></text:p>
      <text:p text:style-name="Normal"/>
      <text:p text:style-name="P547">4. Referendumo agitacija gali būti įvairių formų ir būdų, išskyrus tuos, kurie pažeidžia Lietuvos Respublikos Konstituciją ir įstatymus, prieštarauja moralei, teisingumui ar visuomenės darnai, neatitinka sąžiningo ir garbingo referendumo.<text:s/></text:p>
      <text:p text:style-name="P548">Straipsnio dalies pakeitimai:</text:p>
      <text:p text:style-name="P549"><text:span text:style-name="T550">Nr.<text:s/></text:span><text:a xlink:href="https://www.e-tar.lt/portal/legalAct.html?documentId=TAR.C5B803BC1005" office:target-frame-name="_top" xlink:show="replace"><text:span text:style-name="T551">X-1488</text:span></text:a><text:span text:style-name="T552">, 2008-04-10</text:span><text:span text:style-name="T553">, Žin., 2008, Nr. 50-1838 (2008-04-30), i. k. 1081010ISTA00X-1488</text:span></text:p>
      <text:p text:style-name="Normal"/>
      <text:p text:style-name="P554">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555">Straipsnio dalies pakeitimai:</text:p>
      <text:p text:style-name="P556"><text:span text:style-name="T557">Nr.<text:s/></text:span><text:a xlink:href="https://www.e-tar.lt/portal/legalAct.html?documentId=TAR.C5B803BC1005" office:target-frame-name="_top" xlink:show="replace"><text:span text:style-name="T558">X-1488</text:span></text:a><text:span text:style-name="T559">, 2008-04-10,</text:span><text:span text:style-name="T560"><text:s/>Žin., 2008, Nr. 50-1838 (2008-04-30), i. k. 1081010ISTA00X-1488</text:span></text:p>
      <text:p text:style-name="Normal"/>
      <text:p text:style-name="P561">6. Informacija apie vykstantį referendumą, jo svarbą valstybės gyvenimui, atvykusių balsuoti referendume piliečių skaičių, dokumentus, kuriuos būtina turėti balsuojant, kvietimas atvykti<text:s/>balsuoti ar kita informacija, kuria neraginama nedalyvauti referendume, balsuoti už arba prieš referendumui teikiamo sprendimo priėmimą, referendumo agitacija nelaikoma.<text:s/></text:p>
      <text:p text:style-name="P562">Papildyta straipsnio dalimi:</text:p>
      <text:p text:style-name="P563"><text:span text:style-name="T564">Nr.<text:s/></text:span><text:a xlink:href="https://www.e-tar.lt/portal/legalAct.html?documentId=TAR.C5B803BC1005" office:target-frame-name="_top" xlink:show="replace"><text:span text:style-name="T565">X-1488</text:span></text:a><text:span text:style-name="T566">, 2008-04-10, Žin., 2008, Nr. 50-1838 (2008-04-30), i. k. 1081010ISTA00X-1488</text:span></text:p>
      <text:p text:style-name="Normal"/>
      <text:p text:style-name="P567">7. Asmenys, pažeidę šio straipsnio 5 dalies nuostatas, atsako įstatymų nustatyta tvarka.</text:p>
      <text:p text:style-name="P568">Papildyta straipsnio dalimi:</text:p>
      <text:p text:style-name="P569"><text:span text:style-name="T570">Nr.<text:s/></text:span><text:a xlink:href="https://www.e-tar.lt/portal/legalAct.html?documentId=TAR.C5B803BC1005" office:target-frame-name="_top" xlink:show="replace"><text:span text:style-name="T571">X-1488</text:span></text:a><text:span text:style-name="T572">, 2008-04-10, Žin., 2008, Nr. 50-1838 (2008-04-30), i. k. 1081010ISTA00X-1488</text:span></text:p>
      <text:p text:style-name="Normal"/>
      <text:p text:style-name="P573"><text:span text:style-name="T574">17</text:span><text:span text:style-name="T575"><text:s/>straipsnis.<text:s/></text:span><text:span text:style-name="T576">Naudojimosi visuomenės informavim</text:span><text:span text:style-name="T577">o priemonėmis sąlygos ir tvarka</text:span></text:p>
      <text:p text:style-name="P578">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text:s/>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79">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80">3. Nustatomas toks grupei oponuojančių asmenų, dalyvaujančių radijo ir<text:s/>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text:s/>burtais); partijų, kurių kandidatai nebuvo išrinkti arba nedalyvavo Seimo rinkimuose, atstovai (jų eilė nustatoma tarpusavio susitarimu arba burtais); visuomeninių organizacijų atstovai (jų eilė nustatoma tarpusavio susitarimu arba burtais); piliečiai (jų<text:s/>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81">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582">5. Draudžiama įrengti ir skleisti išorinę politinę reklamą:</text:p>
      <text:p text:style-name="P583">1) ant statinių, kuriuose veikia valstybės valdžios, teisėsaugos, kitos valstybės ir savivaldybių institucijos ir įstaigos;</text:p>
      <text:p text:style-name="P584">2) ant transporto priemonių ir viešajame transporte;</text:p>
      <text:p text:style-name="P585">3) automobilių keliuose ir jų sanitarinės apsaugos zonose, taip pat gatvėse ir prie jų, jeigu ji gali užstoti technines eismo reguliavimo priemones, kelio ženklus, pabloginti matomumą, akinti eismo dalyvius, atitraukti jų<text:s/>dėmesį ir taip kelti pavojų eismo dalyviams, taip pat draudžiama naudoti reklamą, imituojančią kelio ženklus;</text:p>
      <text:p text:style-name="P586">4) ant skulptūrų ir paminklų;</text:p>
      <text:p text:style-name="P587">5) 50 metrų atstumu aplink pastatą, kuriame yra balsavimo patalpa;</text:p>
      <text:p text:style-name="P588">6) neturint žemės, statinių ar kitų<text:s/>objektų, ant kurių ar kuriuose ji įrengiama, savininko sutikimo;</text:p>
      <text:p text:style-name="P589">7) vietose, nepatvirtintose miesto, rajono referendumo komisijos, kaip tai nustatyta šio straipsnio 8 dalyje.</text:p>
      <text:p text:style-name="P590">6. Išorinė politinė reklama saugomose teritorijose ir nekilnojamosiose<text:s/>kultūros vertybėse, taip pat jų teritorijose leidžiama tik suderinus su valstybės įstaiga, atsakinga už kultūros vertybių apsaugą, ir saugomos teritorijos steigėjo įgaliota įstaiga.</text:p>
      <text:p text:style-name="P591">7. Išorinei politinei reklamai skelbti laikantis grupės ir jos oponentų lygiateisiškumo principo skiriama ne mažiau kaip po vieną specialią vietą kiekvienos referendumo apylinkės<text:s/><text:soft-page-break/>teritorijoje. Išorinė politinė reklama šiame Įstatyme suprantama kaip išorinės reklamos priemonėmis skleidžiama politinė reklama. Išorine politine<text:s/>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92">8. Vietas, kuriose gali būti įrengta ir skleidžiama išorinė politinė reklama, savivaldybės teritorijoje privalo parinkti ir pateikti miesto, rajono referendumo komisijai tvirtinti savivaldybės administracijos direktorius ne vėliau kaip<text:s/>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text:s/>skirtuose reklamos plotuose. Jeigu išorinė politinė reklama skelbiama nenustatytose vietose, savivaldybės administracijos direktorius užtikrina, kad ji būtų nedelsiant nuimta.</text:p>
      <text:p text:style-name="P593">9. Asmenys, pažeidę šiame straipsnyje nustatytus išorinės politinės reklamos įrengimo ir skleidimo tvarkos reikalavimus, atsako įstatymų nustatyta tvarka.</text:p>
      <text:p text:style-name="P594">10. Visus ginčus dėl referendumo agitacijos sprendžia Vyriausioji rinkimų komisija, vadovaudamasi šiuo Įstatymu.</text:p>
      <text:p text:style-name="P595">Straipsnio pakeitimai:</text:p>
      <text:p text:style-name="P596"><text:span text:style-name="T597">Nr.<text:s/></text:span><text:a xlink:href="https://www.e-tar.lt/portal/legalAct.html?documentId=TAR.C5B803BC1005" office:target-frame-name="_top" xlink:show="replace"><text:span text:style-name="T598">X-1488</text:span></text:a><text:span text:style-name="T599">, 2008-04-10, Žin., 2008, Nr. 50-1838 (2008-04-30), i. k. 1081010ISTA00X-1488</text:span></text:p>
      <text:p text:style-name="Normal"/>
      <text:p text:style-name="P600"><text:span text:style-name="T601">18</text:span><text:span text:style-name="T602"><text:s/>straipsnis.<text:s/></text:span><text:span text:style-name="T603">Viešumas rengiant ir vykdant referendumą</text:span></text:p>
      <text:p text:style-name="P604"><text:span text:style-name="T605">1</text:span><text:span text:style-name="T606">. Referendumo komisijos, nurodytos šio Įstatymo 19 str</text:span><text:span text:style-name="T607">aipsnyje, referendumą rengia ir vykdo viešai. Jos informuoja piliečius apie savo darbą, miestų, rajonų ir apylinkių referendumo komisijų sudarymą ir sudėtį, buvimo vietą ir darbo laiką.</text:span></text:p>
      <text:p text:style-name="P608"><text:span text:style-name="T609">2</text:span><text:span text:style-name="T610">. Apie referendumo komisijos posėdžius visuomenei skelbiama pasta</text:span><text:span text:style-name="T611">te, kuriame yra šios komisijos būstinė, įrengtoje skelbimų lentoje, o referendumo komisijos nariams pranešama asmeniškai ne vėliau kaip likus 24 valandoms iki posėdžio pradžios.</text:span></text:p>
      <text:p text:style-name="P612"><text:span text:style-name="T613">3</text:span><text:span text:style-name="T614">. Vyriausioji rinkimų komisija savo interneto svetainėje papildomai<text:s/></text:span><text:span text:style-name="T615">praneša visuomenės informavimo priemonėms apie savo posėdžius, kuriuose sprendžiami klausimai: dėl grupės įregistravimo ir nustatymo, ar grupės pateikti parašai atitinka šio Įstatymo reikalavimus; dėl miestų, rajonų referendumo komisijų sudarymo ir sudėtie</text:span><text:span text:style-name="T616">s keitimo; dėl sprendimų burtais; dėl referendumo rezultatų, galutinių referendumo rezultatų nustatymo; taip pat praneša apie posėdžius, kuriuose nagrinėjami ginčai dėl referendumo agitacijos bei šio Įstatymo pažeidimų. Savo interneto svetainėje Vyriausioj</text:span><text:span text:style-name="T617">i rinkimų komisija taip pat skelbia referendumo organizavimo ir vykdymo metu savo priimtus sprendimus bei išankstinius balsavimo referendume rezultatus. Išankstiniai balsavimo referendume rezultatai paskelbiami Vyriausiosios rinkimų komisijos interneto sve</text:span><text:span text:style-name="T618">tainėje, kai tik yra gauti Vyriausiojoje rinkimų komisijoje.</text:span></text:p>
      <text:p text:style-name="P619">Straipsnio dalies pakeitimai:</text:p>
      <text:p text:style-name="P620"><text:span text:style-name="T621">Nr.<text:s/></text:span><text:a xlink:href="https://www.e-tar.lt/portal/legalAct.html?documentId=TAR.35BAC38100D2" office:target-frame-name="_top" xlink:show="replace"><text:span text:style-name="T622">XI-2336</text:span></text:a><text:span text:style-name="T623">, 2012-11-06, Žin., 2012, Nr. 132-6664 (2012-11-15), i. k. 1121010ISTA0X</text:span><text:span text:style-name="T624">I-2336</text:span></text:p>
      <text:p text:style-name="Normal"/>
      <text:p text:style-name="P625"><text:span text:style-name="T626">4</text:span><text:span text:style-name="T627">. Vyriausiosios rinkimų komisijos ir miestų, rajonų referendumo komisijų posėdžiai ir balsavimai, taip pat apylinkių referendumo komisijų veikla balsavimo metu ir skaičiuojant balsus yra vieši. Juos gali stebėti: grupės nariai, jos atstovai ir</text:span><text:span text:style-name="T628"><text:s/>stebėtojai, partijų atstovai ir stebėtojai, pateikę nustatytos formos pažymėjimus, visuomenės informavimo priemonių atstovai, pateikę tarnybinius ar darbo pažymėjimus.</text:span></text:p>
      <text:p text:style-name="P629"><text:span text:style-name="T630">5</text:span><text:span text:style-name="T631">. Posėdžių salėje esantys asmenys iš savo vietų gali stenografuoti ar užrašyti pos</text:span><text:span text:style-name="T632">ėdį, fotografuoti ar filmuoti, daryti garso ir vaizdo įrašus. Fotografuoti ar filmuoti, daryti vaizdo įrašus,<text:s/></text:span><text:soft-page-break/><text:span text:style-name="T633">kai dėl to reikia vaikščioti po patalpą ar naudoti specialią apšvietimo techniką, taip pat tiesiogiai transliuoti posėdžius per radiją ar televizi</text:span><text:span text:style-name="T634">ją galima tik leidus komisijos pirmininkui.</text:span></text:p>
      <text:p text:style-name="P635"><text:span text:style-name="T636">6</text:span><text:span text:style-name="T637">. Vyriausioji rinkimų komisija ir referendumo komisijos negali rengti uždarų posėdžių. Vyriausioji rinkimų komisija gali uždrausti pašaliniams įeiti į referendumo komisijas aptarnaujančių darbuotojų darbo, d</text:span><text:span text:style-name="T638">okumentų saugojimo patalpas, jeigu būtina užtikrinti netrikdomą šių darbuotojų darbą, apsaugoti referendumo dokumentus.</text:span></text:p>
      <text:p text:style-name="P639"><text:span text:style-name="T640">7</text:span><text:span text:style-name="T641">. Jeigu yra pagrindas manyti, kad komisijos posėdžio metu gali kilti grėsmė posėdžio dalyvių saugumui, komisijos pirmininkas gali p</text:span><text:span text:style-name="T642">avesti policijai tikrinti įeinančių į salę asmenų dokumentus, daiktus ar atlikti asmens apžiūrą.</text:span></text:p>
      <text:p text:style-name="P643"><text:span text:style-name="T644">8</text:span><text:span text:style-name="T645">. Komisija gali pašalinti iš posėdžio salės asmenis, kliudančius jai normaliai dirbti.</text:span></text:p>
      <text:p text:style-name="P646"><text:span text:style-name="T647">9</text:span><text:span text:style-name="T648">. Viešosios informacijos rengėjai, platintojai visuomenės info</text:span><text:span text:style-name="T649">rmavimo priemonėse informuoja apie referendumo rengimą ir vykdymą. Žurnalistai turi teisę nekliudomai dalyvauti visuose renginiuose, kuriuos organizuoja referendumo komisijos, taip pat gauti informaciją apie referendumo rengimą ir vykdymą.</text:span></text:p>
      <text:p text:style-name="P650"/>
      <text:p text:style-name="P651"><text:span text:style-name="T652">TREČIASIS</text:span><text:span text:style-name="T653"><text:s/>SKIRSNIS</text:span></text:p>
      <text:p text:style-name="P654"><text:span text:style-name="T655">PASIRENGIMAS REFERENDUMUI</text:span></text:p>
      <text:p text:style-name="P656"/>
      <text:p text:style-name="P657"><text:span text:style-name="T658">19</text:span><text:span text:style-name="T659"><text:s/>straipsnis.<text:s/></text:span><text:span text:style-name="T660">Referendumo komisijos</text:span><text:span text:style-name="T661"><text:s/></text:span></text:p>
      <text:p text:style-name="P662"><text:span text:style-name="T663">Referendumą Lietuvos Respublikoje organizuoja ir vykdo:</text:span></text:p>
      <text:p text:style-name="P664"><text:span text:style-name="T665">1</text:span><text:span text:style-name="T666">) Vyriausioji rinkimų komisija;</text:span></text:p>
      <text:p text:style-name="P667"><text:span text:style-name="T668">2</text:span><text:span text:style-name="T669">) miestų, rajonų referendumo komisijos;</text:span></text:p>
      <text:p text:style-name="P670"><text:span text:style-name="T671">3</text:span><text:span text:style-name="T672">) apylinkių referendumo<text:s/></text:span><text:span text:style-name="T673">komisijos.</text:span></text:p>
      <text:p text:style-name="P674"/>
      <text:p text:style-name="P675"><text:span text:style-name="T676">20</text:span><text:span text:style-name="T677"><text:s/>straipsnis.<text:s/></text:span><text:span text:style-name="T678">Vyriausiosios rinkimų komisijos įgaliojimai organizuojant ir vykdant referendumą</text:span></text:p>
      <text:p text:style-name="P679"><text:span text:style-name="T680">1</text:span><text:span text:style-name="T681">. Vyriausioji rinkimų komisija:</text:span></text:p>
      <text:p text:style-name="P682"><text:span text:style-name="T683">1</text:span><text:span text:style-name="T684">) registruoja grupę;<text:s/></text:span></text:p>
      <text:p text:style-name="P685"><text:span text:style-name="T686">2</text:span><text:span text:style-name="T687">) išduoda grupei piliečių parašų rinkimų lapus;<text:s/></text:span></text:p>
      <text:p text:style-name="P688"><text:span text:style-name="T689">3</text:span><text:span text:style-name="T690">) tikrina ir nustat</text:span><text:span text:style-name="T691">o, ar yra tinkamai surinktų 300 tūkstančių piliečių parašų;</text:span></text:p>
      <text:p text:style-name="P692"><text:span text:style-name="T693">4</text:span><text:span text:style-name="T694">) sudaro miestų, rajonų referendumo komisijas;</text:span></text:p>
      <text:p text:style-name="P695"><text:span text:style-name="T696">5</text:span><text:span text:style-name="T697">) nustato referendumo biuletenių, kitų referendume naudojamų dokumentų, paketų, antspaudų pavyzdžius bei formas, jų užpildymo pavyzdžius,<text:s/></text:span><text:span text:style-name="T698">taip pat biuletenių antspaudavimo tvarką;</text:span></text:p>
      <text:p text:style-name="P699"><text:span text:style-name="T700">6</text:span><text:span text:style-name="T701">) tvarko referendumui skirtas valstybės lėšas;</text:span></text:p>
      <text:p text:style-name="P702"><text:span text:style-name="T703">7</text:span><text:span text:style-name="T704">) prižiūri, kaip vykdomas šis Įstatymas;</text:span></text:p>
      <text:p text:style-name="P705"><text:span text:style-name="T706">8</text:span><text:span text:style-name="T707">) pagal grupės, partijų teikimą registruoja jų atstovus ir stebėtojus prie Vyriausiosios rinkimų komisijos ir i</text:span><text:span text:style-name="T708">šduoda jiems pažymėjimus;</text:span></text:p>
      <text:p text:style-name="P709"><text:span text:style-name="T710">9</text:span><text:span text:style-name="T711">) nagrinėja skundus ir priima sprendimus dėl miestų, rajonų referendumo komisijų, apylinkių referendumo komisijų sprendimų;</text:span></text:p>
      <text:p text:style-name="P712"><text:span text:style-name="T713">10</text:span><text:span text:style-name="T714">) nustato ir skelbia galutinius referendumo rezultatus;</text:span></text:p>
      <text:p text:style-name="P715"><text:span text:style-name="T716">11</text:span><text:span text:style-name="T717">) vykdo kitus šiame Įstatyme numatytus įgaliojimus.<text:s/></text:span></text:p>
      <text:p text:style-name="P718">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719">Straipsnio dalies pakeitimai:</text:p>
      <text:p text:style-name="P720"><text:span text:style-name="T721">Nr.<text:s/></text:span><text:a xlink:href="https://www.e-tar.lt/portal/legalAct.html?documentId=TAR.C5B803BC1005" office:target-frame-name="_top" xlink:show="replace"><text:span text:style-name="T722">X-1488</text:span></text:a><text:span text:style-name="T723">, 2008-04-10, Žin., 2008, Nr. 50-1838 (2008-04-30), i. k. 1081010ISTA00X-1488</text:span></text:p>
      <text:p text:style-name="Normal"/>
      <text:p text:style-name="P724"><text:span text:style-name="T725">21</text:span><text:span text:style-name="T726"><text:s/>straipsnis.<text:s/></text:span><text:span text:style-name="T727">Miestų, rajonų referendumo komisijų su</text:span><text:span text:style-name="T728">darymas</text:span></text:p>
      <text:p text:style-name="P729"><text:span text:style-name="T730">1</text:span><text:span text:style-name="T731">. Miestų, rajonų referendumo komisijas referendumui organizuoti ir vykdyti miesto, rajono, savivaldybės teritorijoje referendumo laikotarpiui sudaro Vyriausioji rinkimų komisija ne vėliau<text:s/></text:span><text:soft-page-break/><text:span text:style-name="T732">kaip likus 60 dienų iki balsavimo referendume dienos.</text:span></text:p>
      <text:p text:style-name="P733"><text:span text:style-name="T734">2</text:span><text:span text:style-name="T735">. Miestų, rajonų referendumo komisijos sudaromos iš:</text:span></text:p>
      <text:p text:style-name="P736"><text:span text:style-name="T737">1</text:span><text:span text:style-name="T738">) teisingumo ministro pasiūlyto aukštąjį teisinį išsilavinimą turinčio asmens, kuris gyvena ar dirba šios savivaldybės teritorijoje;</text:span></text:p>
      <text:p text:style-name="P739"><text:span text:style-name="T740">2</text:span><text:span text:style-name="T741">) Lietuvos teisininkų draugijos pasiūlyto aukštąjį teisinį</text:span><text:span text:style-name="T742"><text:s/>išsilavinimą turinčio asmens, kuris gyvena ar dirba šios savivaldybės teritorijoje;</text:span></text:p>
      <text:p text:style-name="P743"><text:span text:style-name="T744">3</text:span><text:span text:style-name="T745">) mero pasiūlyto šios savivaldybės</text:span><text:span text:style-name="T746"><text:s/></text:span><text:span text:style-name="T747">administracijoje dirbančio karjeros valstybės tarnautojo;<text:s/></text:span></text:p>
      <text:p text:style-name="P748"><text:span text:style-name="T749">4</text:span><text:span text:style-name="T750">) partijų, kurios gavo Seimo narių mandatų daugiamandatėje rinkimų<text:s/></text:span><text:span text:style-name="T751">apygardoje, pasiūlytų asmenų.</text:span></text:p>
      <text:p text:style-name="P752"><text:span text:style-name="T753">3</text:span><text:span text:style-name="T754">. Teisingumo ministras, Lietuvos teisininkų draugija ir meras gali siūlyti ir daugiau kandidatūrų.</text:span></text:p>
      <text:p text:style-name="P755"><text:span text:style-name="T756">4</text:span><text:span text:style-name="T757">. Partijos, kurios gavo Seimo narių mandatų daugiamandatėje rinkimų apygardoje pagal iškeltų kandidatų sąrašą<text:s/></text:span><text:span text:style-name="T758">(jungtinį sąrašą), nuo vieno šio daugiamandatėje rinkimų apygardoje iškeltų kandidatų sąrašo (jungtinio sąrašo) turi teisę pasiūlyti į miesto, rajono referendumo komisijas po du savo atstovus. Jeigu partijų pasiūlyti atstovai atitinka šio Įstatymo reikalav</text:span><text:span text:style-name="T759">imus, Vyriausioji rinkimų komisija jų kandidatūrų atmesti negali. Jeigu kandidatūrų nebuvo pasiūlyta, Vyriausioji rinkimų komisija vietoj jų gali papildomai skirti komisijos nariais asmenis, pasiūlytus teisingumo ministro, Lietuvos teisininkų draugijos arb</text:span><text:span text:style-name="T760">a mero.</text:span></text:p>
      <text:p text:style-name="P761"><text:span text:style-name="T762">5</text:span><text:span text:style-name="T763">. Visais atvejais ne mažiau kaip trys komisijos nariai turi būti asmenys, paskirti į miesto, rajono referendumo komisiją iš teisingumo ministro, Lietuvos teisininkų draugijos ir mero pasiūlytųjų. Jeigu šių asmenų yra mažiau, komisija padidinam</text:span><text:span text:style-name="T764">a iš teisingumo ministro arba Lietuvos teisininkų draugijos, arba mero pasiūlytų asmenų.</text:span></text:p>
      <text:p text:style-name="P765"><text:span text:style-name="T766">6</text:span><text:span text:style-name="T767">. Miesto, rajono referendumo komisijos pirmininką iš komisijos narių skiria Vyriausioji rinkimų komisija.</text:span></text:p>
      <text:p text:style-name="P768"><text:span text:style-name="T769">7</text:span><text:span text:style-name="T770">. Miesto, rajono referendumo komisija pirmame posėd</text:span><text:span text:style-name="T771">yje išsirenka komisijos pirmininko pavaduotoją ir sekretorių.<text:s/></text:span></text:p>
      <text:p text:style-name="P772"/>
      <text:p text:style-name="P773"><text:span text:style-name="T774">22</text:span><text:span text:style-name="T775"><text:s/>straipsnis.<text:s/></text:span><text:span text:style-name="T776">Miesto, rajono referendumo komisijos įgaliojimai</text:span></text:p>
      <text:p text:style-name="P777">Miesto, rajono referendumo komisija:</text:p>
      <text:p text:style-name="P778">1) sudaro apylinkių referendumo komisijas;</text:p>
      <text:p text:style-name="P779">2) informuoja mieste, rajone<text:s/>gyvenančius rinkėjus apie referendumo apylinkių ribas, jų buveines, darbo laiką ir balsavimo patalpas;</text:p>
      <text:p text:style-name="P780">3) prižiūri, kaip mieste, rajone įgyvendinamas šis Įstatymas;</text:p>
      <text:p text:style-name="P781">4) paskirsto referendumui skirtas lėšas apylinkių referendumo komisijoms, kontroliuoja šių lėšų naudojimą ir už referendumui panaudotas lėšas atsiskaito Vyriausiajai rinkimų komisijai;</text:p>
      <text:p text:style-name="P782">5) pagal grupės, partijų teikimus registruoja jų atstovus ir referendumo stebėtojus, išduoda jiems pažymėjimus;</text:p>
      <text:p text:style-name="P783">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84">7) surašo miesto, rajono balsų skaičiavimo protokolą;</text:p>
      <text:p text:style-name="P785">8) svarsto skundus dėl apylinkių referendumo komisijų sprendimų ir veiksmų, priima dėl jų sprendimus;</text:p>
      <text:p text:style-name="P786">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87">10) vykdo kitus šiame Įstatyme nustatytus įgaliojimus.</text:p>
      <text:p text:style-name="P788">Straipsnio pakeitimai:</text:p>
      <text:p text:style-name="P789"><text:span text:style-name="T790">Nr.<text:s/></text:span><text:a xlink:href="https://www.e-tar.lt/portal/legalAct.html?documentId=TAR.C5B803BC1005" office:target-frame-name="_top" xlink:show="replace"><text:span text:style-name="T791">X-1488</text:span></text:a><text:span text:style-name="T792">, 2008-04-10, Žin., 2008, Nr. 50-1838 (2008-04-30), i. k. 1081010ISTA00X-1488</text:span></text:p>
      <text:p text:style-name="Normal"/>
      <text:p text:style-name="P793"><text:span text:style-name="T794">23</text:span><text:span text:style-name="T795"><text:s/>straipsnis.<text:s/></text:span><text:span text:style-name="T796">Referendumo apylinkės</text:span></text:p>
      <text:p text:style-name="P797"><text:span text:style-name="T798">1</text:span><text:span text:style-name="T799">. Atsižvelgiant į patogumą piliečiui atvykti į balsavimo patalpas ir piliečių skaičių, miestų, rajonų teritorijos dalijamos į rinkimų apylinkes, o šios organizuojant ir vykdant referendumą tampa referendumo apylinkėmis.<text:s/></text:span></text:p>
      <text:p text:style-name="P800"><text:span text:style-name="T801">2</text:span><text:span text:style-name="T802">. M</text:span><text:span text:style-name="T803">iesto, rajono teritorijos suskirstymą, kuris yra pastovus organizuojant ir vykdant referendumus, prireikus į referendumo apylinkes mero teikimu keičia Vyriausioji rinkimų komisija. Patvirtintų referendumo apylinkių sąrašą, jo pakeitimus Vyriausioji rinkimų</text:span><text:span text:style-name="T804"><text:s/>komisija skelbia savo interneto svetainėje.</text:span></text:p>
      <text:p text:style-name="P805">Straipsnio dalies pakeitimai:</text:p>
      <text:p text:style-name="P806"><text:span text:style-name="T807">Nr.<text:s/></text:span><text:a xlink:href="https://www.e-tar.lt/portal/legalAct.html?documentId=TAR.35BAC38100D2" office:target-frame-name="_top" xlink:show="replace"><text:span text:style-name="T808">XI-2336</text:span></text:a><text:span text:style-name="T809">, 2012-11-06, Žin., 2012, Nr. 132-6664 (2012-11-15), i. k. 1121010ISTA0XI-2336</text:span></text:p>
      <text:p text:style-name="Normal"/>
      <text:p text:style-name="P810"><text:span text:style-name="T811">3</text:span><text:span text:style-name="T812">. R</text:span><text:span text:style-name="T813">eferendumo apylinkės teritorijoje turi gyventi ne daugiau kaip 5 tūkstančiai rinkimų teisę turinčių piliečių.</text:span></text:p>
      <text:p text:style-name="P814"><text:span text:style-name="T815">4</text:span><text:span text:style-name="T816">. Referendumo apylinkės ribos, balsavimo patalpos adresas keičiami prireikus, bet ne vėliau kaip likus 100 dienų iki balsavimo referendume<text:s/></text:span><text:span text:style-name="T817">dienos. Meras teikime tvirtinti savivaldybės teritorijos suskirstymą į referendumo apylinkes nurodo siūlomą apylinkės pavadinimą, referendumo apylinkę sudarančius adresus, piliečių skaičių sudaromoje referendumo apylinkėje, balsavimo patalpų adresą ir tele</text:span><text:span text:style-name="T818">foną. Teikime keisti savivaldybės teritorijos suskirstymą į referendumo apylinkes nurodomi siūlomi pakeitimai. Šie pakeitimai turi būti pateikti Vyriausiajai rinkimų komisijai ne vėliau kaip likus 110 dienų iki balsavimo referendume dienos. Jeigu anksčiau<text:s/></text:span><text:span text:style-name="T819">nustatytose balsavimo patalpose negalima surengti balsavimo, Vyriausioji rinkimų komisija miesto, rajono referendumo komisijos teikimu gali pakeisti apylinkės balsavimo patalpos adresą likus iki balsavimo referendume dienos ir trumpesniam terminui, negu nu</text:span><text:span text:style-name="T820">statyta šiame straipsnyje.</text:span></text:p>
      <text:p text:style-name="P821"/>
      <text:p text:style-name="P822"><text:span text:style-name="T823">24</text:span><text:span text:style-name="T824"><text:s/>straipsnis.<text:s/></text:span><text:span text:style-name="T825">Apylinkių referendumo komisijų sudarymas</text:span></text:p>
      <text:p text:style-name="P826"><text:span text:style-name="T827">1</text:span><text:span text:style-name="T828">. Ne vėliau kaip likus 48 dienoms iki balsavimo referendume dienos miesto, rajono referendumo komisija nustato kiekvienos apylinkės referendumo komisijos narių s</text:span><text:span text:style-name="T829">kaičių. Jis turi būti kartotinis partijų (jų koalicijų), turinčių teisę siūlyti kandidatūras į apylinkių referendumo komisijas, skaičiui.</text:span></text:p>
      <text:p text:style-name="P830"><text:span text:style-name="T831">2</text:span><text:span text:style-name="T832">. Po vienodą skaičių kandidatūrų į apylinkės referendumo komisiją turi teisę siūlyti:</text:span></text:p>
      <text:p text:style-name="P833"><text:span text:style-name="T834">1</text:span><text:span text:style-name="T835">) kiekviena partija ar<text:s/></text:span><text:span text:style-name="T836">partijų koalicija, per paskutinius Seimo rinkimus gavusi Seimo narių mandatų daugiamandatėje rinkimų apygardoje. Jeigu partija Seimo narių mandatų gavo būdama koalicijoje, tai kandidatūras ji gali siūlyti kartu su koalicijoje dalyvavusiomis partijomis;</text:span></text:p>
      <text:p text:style-name="P837"><text:span text:style-name="T838">2</text:span><text:span text:style-name="T839">) partija ar jų koalicija, per paskutinius savivaldybės, kurios teritorijoje yra rinkimų apylinkė, tarybos rinkimus gavusi šios tarybos narių mandatų pagal iškeltų kandidatų sąrašą (jungtinį sąrašą). Jeigu partija tarybos narių mandatų gavo būdama koalic</text:span><text:span text:style-name="T840">ijoje, kandidatūras ji gali siūlyti kartu su koalicijoje dalyvavusiomis partijomis.</text:span></text:p>
      <text:p text:style-name="P841"><text:span text:style-name="T842">3</text:span><text:span text:style-name="T843">. Jeigu partija gali siūlyti kandidatūras ir pagal Seimo, ir pagal savivaldybių tarybų rinkimų rezultatus, tai ji kandidatūras siūlo tik pagal vienų iš šių rinkimų r</text:span><text:span text:style-name="T844">ezultatus pasirinktinai. Jeigu viena iš partijų, dalyvavusių rinkimų koalicijoje, kandidatūrų nepasiūlo arba atsisako jas siūlyti, arba pasirenka siūlyti pagal kitų rinkimų, kai buvo sudaryta koalicija, rezultatus, kitos šioje koalicijoje dalyvavusios part</text:span><text:span text:style-name="T845">ijos kandidatūras turi teisę siūlyti jai nedalyvaujant.</text:span></text:p>
      <text:p text:style-name="P846"><text:span text:style-name="T847">4</text:span><text:span text:style-name="T848">. Partija kandidatūrų į apylinkių referendumo komisijų narius sąrašą miesto, rajono referendumo komisijai pateikia ne vėliau kaip likus 41 dienai iki balsavimo referendume dienos.</text:span></text:p>
      <text:p text:style-name="P849"><text:span text:style-name="T850">5</text:span><text:span text:style-name="T851">. Apylinki</text:span><text:span text:style-name="T852">ų referendumo komisijas referendumo laikotarpiui sudaro miestų, rajonų referendumo komisijos ne vėliau kaip likus 38 dienoms iki balsavimo referendume dienos. Jeigu partijos siūloma kandidatūra atitinka šio Įstatymo reikalavimus, miesto, rajono referendumo</text:span><text:span text:style-name="T853"><text:s/>komisija negali jos atmesti.</text:span></text:p>
      <text:p text:style-name="P854"><text:span text:style-name="T855">6</text:span><text:span text:style-name="T856">. Jeigu kandidatūrų nebuvo pasiūlyta arba pasiūlytos kandidatūros neatitinka šio Įstatymo reikalavimų, arba jos buvo pasiūlytos po nustatyto termino, arba komisijoje atsirado laisva vieta ir nauja kandidatūra nėra siūloma</text:span><text:span text:style-name="T857">, miestų, rajonų referendumo komisijos gali sumažinti anksčiau nustatytą referendumo apylinkės komisijos narių skaičių arba kreiptis į merą, kad šis pasiūlytų į apylinkės referendumo komisiją trūkstamas kandidatūras. Mero siūlomos kandidatūros negali būti<text:s/></text:span><text:soft-page-break/><text:span text:style-name="T858">partijų nariais ar jais tapti iki referendumo komisijos nario įgaliojimų pabaigos. Jeigu ne mažiau kaip 3 miesto, rajono referendumo komisijos nariai miesto, rajono referendumo komisijos posėdyje, kuriame skiriamas mero pasiūlytas apylinkės referendumo kom</text:span><text:span text:style-name="T859">isijos narys, prieštarauja mero siūlomo kandidato paskyrimui apylinkės referendumo komisijos nariu, šis kandidatas negali būti skiriamas komisijos nariu. Apylinkės referendumo komisijoje turi būti mažiausiai 5 nariai.</text:span></text:p>
      <text:p text:style-name="P860"><text:span text:style-name="T861">7</text:span><text:span text:style-name="T862">. Apylinkių referendumo komisijų<text:s/></text:span><text:span text:style-name="T863">pirmininkus iš komisijos narių skiria miestų, rajonų referendumo komisijos.</text:span></text:p>
      <text:p text:style-name="P864"><text:span text:style-name="T865">8</text:span><text:span text:style-name="T866">. Apylinkės referendumo komisija savo pirmame posėdyje išsirenka komisijos pirmininko pavaduotoją ir sekretorių.<text:s/></text:span></text:p>
      <text:p text:style-name="P867"/>
      <text:p text:style-name="P868"><text:span text:style-name="T869">25</text:span><text:span text:style-name="T870"><text:s/>straipsnis.<text:s/></text:span><text:span text:style-name="T871">Apylinkės referendumo komisijos įgalioj</text:span><text:span text:style-name="T872">imai<text:s/></text:span></text:p>
      <text:p text:style-name="P873"><text:span text:style-name="T874">Apylinkės referendumo komisija:</text:span></text:p>
      <text:p text:style-name="P875"><text:span text:style-name="T876">1</text:span><text:span text:style-name="T877">) iš miesto, rajono referendumo komisijos gauna apylinkės rinkėjų sąrašus, sudaro sąlygas su jais susipažinti piliečiams, grupės atstovams, partijų atstovams, įteikia ar kitaip perduoda piliečiams rinkėjų pažymėji</text:span><text:span text:style-name="T878">mus, praneša miesto, rajono referendumo komisijai apie apylinkės rinkėjų sąraše aptiktus netikslumus;</text:span></text:p>
      <text:p text:style-name="P879"><text:span text:style-name="T880">2</text:span><text:span text:style-name="T881">) nagrinėja skundus dėl rinkėjų sąraše padarytų klaidų;</text:span></text:p>
      <text:p text:style-name="P882">3) Vyriausiosios rinkimų komisijos nustatyta tvarka prižiūri, kaip referendumo apylinkės<text:s/>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83">Straipsnio punkto pakeitimai:</text:p>
      <text:p text:style-name="P884"><text:span text:style-name="T885">Nr.<text:s/></text:span><text:a xlink:href="https://www.e-tar.lt/portal/legalAct.html?documentId=TAR.C5B803BC1005" office:target-frame-name="_top" xlink:show="replace"><text:span text:style-name="T886">X-1488</text:span></text:a><text:span text:style-name="T887">, 2008-04-10,<text:s/></text:span><text:span text:style-name="T888">Žin., 2008, Nr. 50-1838 (2008-04-30), i. k. 1081010ISTA00X-1488</text:span></text:p>
      <text:p text:style-name="Normal"/>
      <text:p text:style-name="P889"><text:span text:style-name="T890">4</text:span><text:span text:style-name="T891">) kartu su savivaldybės administracijos atstovu pasirūpina, kad pagal šio Įstatymo reikalavimus laiku būtų parengtos balsavimo patalpos, slapto balsavimo kabinos ir balsadėžės;</text:span></text:p>
      <text:p text:style-name="P892"><text:span text:style-name="T893">5</text:span><text:span text:style-name="T894">) ba</text:span><text:span text:style-name="T895">lsavimo referendume dieną organizuoja balsavimą referendumo apylinkėje;</text:span></text:p>
      <text:p text:style-name="P896"><text:span text:style-name="T897">6</text:span><text:span text:style-name="T898">) suskaičiuoja balsus, surašo apylinkės balsų skaičiavimo protokolą;</text:span></text:p>
      <text:p text:style-name="P899"><text:span text:style-name="T900">7</text:span><text:span text:style-name="T901">) svarsto savo apylinkės piliečių ir referendumo stebėtojų skundus dėl referendumo rengimo, balsavimo<text:s/></text:span><text:span text:style-name="T902">organizavimo, balsų skaičiavimo, balsų skaičiavimo protokolų surašymo ir priima sprendimus;</text:span></text:p>
      <text:p text:style-name="P903"><text:span text:style-name="T904">8</text:span><text:span text:style-name="T905">) vykdo kitus šio Įstatymo nustatytus įgaliojimus.<text:s/></text:span></text:p>
      <text:p text:style-name="P906"/>
      <text:p text:style-name="P907"><text:span text:style-name="T908">26</text:span><text:span text:style-name="T909"><text:s/>straipsnis</text:span><text:span text:style-name="T910">.<text:s/></text:span><text:span text:style-name="T911">Referendumo komisijų narių rašytinis pasižadėjimas</text:span></text:p>
      <text:p text:style-name="P912"><text:span text:style-name="T913">1</text:span><text:span text:style-name="T914">. Referendumo komisijos pir</text:span><text:span text:style-name="T915">mininkas, referendumo komisijos narys pareigas referendumo komisijoje pradeda eiti davęs rašytinį pasižadėjimą.</text:span></text:p>
      <text:p text:style-name="P916"><text:span text:style-name="T917">2</text:span><text:span text:style-name="T918">. Miestų, rajonų ir apylinkių referendumo komisijų pirmininkų, šių komisijų narių rašytinio pasižadėjimo davimo tvarką nustato Vyriausioji<text:s/></text:span><text:span text:style-name="T919">rinkimų komisija. Nustatomas šis referendumo komisijos pirmininko, komisijos nario rašytinio pasižadėjimo tekstas:</text:span></text:p>
      <text:p text:style-name="P920"><text:span text:style-name="T921">„Aš, referendumo komisijos narys, pirmininkas (vardas, pavardė), pasižadu būti ištikimas Lietuvos Respublikai, laikytis jos Konstitucijos ir<text:s/></text:span><text:span text:style-name="T922">įstatymų, sąžiningai ir garbingai atlikti savo pareigas referendumo komisijoje ir susilaikyti nuo poelgių, pažeidžiančių įstatymus ir žmogaus teises.</text:span></text:p>
      <text:p text:style-name="P923"><text:span text:style-name="T924">Tepadeda man Dievas.“</text:span></text:p>
      <text:p text:style-name="P925"><text:span text:style-name="T926">3</text:span><text:span text:style-name="T927">. Pasižadėti galima ir be paskutiniojo sakinio. Davęs pasižadėjimą asmuo<text:s/></text:span><text:span text:style-name="T928">po pasižadėjimo tekstu pasirašo. Pasižadėjimas galioja visą paskyrimo dirbti referendumo komisijoje laikotarpį.<text:s/></text:span></text:p>
      <text:p text:style-name="P929"><text:span text:style-name="T930">4</text:span><text:span text:style-name="T931">. Referendumo komisijos pirmininkų, narių pasirašytus pasižadėjimus saugo juos paskyrusios komisijos.</text:span></text:p>
      <text:p text:style-name="P932"><text:span text:style-name="T933">5</text:span><text:span text:style-name="T934">. Referendumo komisija, skirdam</text:span><text:span text:style-name="T935">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936"/>
      <text:p text:style-name="P937"><text:span text:style-name="T938">27</text:span><text:span text:style-name="T939"><text:s/>straipsnis.<text:s/></text:span><text:span text:style-name="T940">Referendumo komisijų darbo organizavimas</text:span></text:p>
      <text:p text:style-name="P941"><text:span text:style-name="T942">1</text:span><text:span text:style-name="T943">. Referendumo komisijų posėdžiai yra teisėti, jeigu juose dalyvauja ne mažiau kaip 3/5 komisijos narių.<text:s/></text:span></text:p>
      <text:p text:style-name="P944"><text:span text:style-name="T945">2</text:span><text:span text:style-name="T946">. Referendumo komisijų sprendimai priimami atviru balsavimu posėdyje dalyvaujančių komi</text:span><text:span text:style-name="T947">sijos narių balsų dauguma. Balsams pasidalijus po lygiai, lemia komisijos pirmininko balsas. Komisijos nariai, nesutinkantys su sprendimu, turi teisę raštu pareikšti atskirąją nuomonę. Atskiroji nuomonė pridedama prie protokolo ir yra neatsiejama jo dalis.</text:span></text:p>
      <text:p text:style-name="P948"><text:span text:style-name="T949">3</text:span><text:span text:style-name="T950">. Pasibaigus referendumui, miestų, rajonų ir apylinkių referendumo komisijų narių, pirmininkų įgaliojimai nutraukiami. Sprendimą nutraukti įgaliojimus priima komisijos narius paskyrusi komisija, kai ji ir jos pirmininkas yra atlikę visus pagal įstaty</text:span><text:span text:style-name="T951">mą pavestus darbus.</text:span></text:p>
      <text:p text:style-name="P952"><text:span text:style-name="T953">4</text:span><text:span text:style-name="T954">. Referendumo komisijos nariui ar pirmininkui, davusiam rašytinį pasižadėjimą, draudžiama bet kokia referendumo agitacija ar kiti bandymai paveikti piliečių valią. Asmuo, pažeidęs šį reikalavimą, referendumo komisijos nario rašytin</text:span><text:span text:style-name="T955">į pasižadėjimą, turi būti atleistas iš komisijos ir atsako įstatymų nustatyta tvarka.<text:s/></text:span></text:p>
      <text:p text:style-name="P956"/>
      <text:p text:style-name="P957"><text:span text:style-name="T958">28</text:span><text:span text:style-name="T959"><text:s/>straipsnis.<text:s/></text:span><text:span text:style-name="T960">Skundai dėl referendumo komisijų sprendimų, kurie buvo priimti iki balsavimo pabaigos</text:span></text:p>
      <text:p text:style-name="P961"><text:span text:style-name="T962">1</text:span><text:span text:style-name="T963">. Grupės nariai, partijos, taip pat jų atstovai ir stebė</text:span><text:span text:style-name="T964">tojai referendumo komisijų sprendimus, kurie buvo priimti iki balsavimo pabaigos, gali apskųsti:</text:span></text:p>
      <text:p text:style-name="P965"><text:span text:style-name="T966">1</text:span><text:span text:style-name="T967">) apylinkių referendumo komisijų – miestų, rajonų referendumo komisijai;</text:span></text:p>
      <text:p text:style-name="P968"><text:span text:style-name="T969">2</text:span><text:span text:style-name="T970">) miestų, rajonų referendumo komisijų – Vyriausiajai rinkimų komisijai;</text:span></text:p>
      <text:p text:style-name="P971"><text:span text:style-name="T972">3</text:span><text:span text:style-name="T973">)</text:span><text:span text:style-name="T974"><text:s/>Vyriausiosios rinkimų komisijos – Lietuvos vyriausiajam administraciniam teismui.<text:s/></text:span></text:p>
      <text:p text:style-name="P975"><text:span text:style-name="T976">2</text:span><text:span text:style-name="T977">. Vyriausioji rinkimų komisija skundus turi išnagrinėti per 48 valandas. Vyriausiosios rinkimų komisijos sprendimai, priimti nagrinėjant skundus, ar kita jos veika<text:s/></text:span><text:span text:style-name="T978">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979">r 48 valandas nuo jo padavimo. Į šį terminą įskaitomos ir ne darbo dienos. Teismo sprendimas įsiteisėja nuo paskelbimo.</text:span></text:p>
      <text:p text:style-name="P980"><text:span text:style-name="T981">3</text:span><text:span text:style-name="T982">. Skundai, paduoti nesilaikant šiame straipsnyje nustatytos tvarkos, nenagrinėjami ir persiunčiami tai referendumo komisijai, kuri<text:s/></text:span><text:span text:style-name="T983">privalo juos nagrinėti. Apylinkės referendumo komisija, miesto, rajono referendumo komisija negali persiųsti Vyriausiajai rinkimų komisijai nagrinėti jų kompetencijai priklausančių nagrinėti ir neišnagrinėtų skundų.</text:span></text:p>
      <text:p text:style-name="P984"><text:span text:style-name="T985">4</text:span><text:span text:style-name="T986">. Vyriausiosios rinkimų komisijos v</text:span><text:span text:style-name="T987">eika vykdant šio Įstatymo II skirsnio nuostatas skundžiama Lietuvos vyriausiajam administraciniam teismui šiame straipsnyje nustatyta tvarka. Tokiems skundams nagrinėti taikomi šio straipsnio 2 dalyje nustatyti terminai.</text:span></text:p>
      <text:p text:style-name="P988"/>
      <text:p text:style-name="P989"><text:span text:style-name="T990">29</text:span><text:span text:style-name="T991"><text:s/>straipsnis.<text:s/></text:span><text:span text:style-name="T992">Referendumo k</text:span><text:span text:style-name="T993">omisijos, kai vienu metu skelbiami ir vykdomi du ar keli referendumai</text:span></text:p>
      <text:p text:style-name="P994"><text:span text:style-name="T995">Kai vienu metu skelbiami ir vykdomi du ar keli referendumai, šio Įstatymo nustatyta tvarka sudarytos komisijos yra bendros visiems vienu metu skelbiamiems referendumams.<text:s/></text:span></text:p>
      <text:p text:style-name="P996"/>
      <text:p text:style-name="P997"><text:span text:style-name="T998">30</text:span><text:span text:style-name="T999"><text:s/>straipsnis.<text:s/></text:span><text:span text:style-name="T1000">Parama referendumo komisijoms</text:span></text:p>
      <text:p text:style-name="P1001"><text:span text:style-name="T1002">1</text:span><text:span text:style-name="T1003">. Valstybės ir savivaldybių institucijos, įstaigos, jų pareigūnai ir tarnautojai, įmonės, jų darbuotojai privalo padėti referendumo komisijoms vykdyti įgaliojimus, teikti joms reikalingą informaciją.</text:span></text:p>
      <text:p text:style-name="P1004"><text:span text:style-name="T1005">2</text:span><text:span text:style-name="T1006">. V</text:span><text:span text:style-name="T1007">alstybės ir savivaldybių institucijos, įstaigos, jų pareigūnai ir tarnautojai, įmonės, jų darbuotojai ne vėliau kaip per 3 dienas privalo apsvarstyti referendumo komisijų pateiktus prašymus ir duoti referendumo komisijai motyvuotą atsakymą.</text:span></text:p>
      <text:p text:style-name="P1008">3. Referendumo komisijos prireikus gali priimti į darbą asmenis ūkinėms-techninėms funkcijoms atlikti. Apmokėjimo šiems asmenims už darbą tvarką ir atlyginimo dydžius Vyriausiosios rinkimų komisijos teikimu tvirtina Vyriausybė.</text:p>
      <text:p text:style-name="P1009">Straipsnio dalies pakeitimai:</text:p>
      <text:p text:style-name="P1010"><text:span text:style-name="T1011">Nr.<text:s/></text:span><text:a xlink:href="https://www.e-tar.lt/portal/legalAct.html?documentId=TAR.C5B803BC1005" office:target-frame-name="_top" xlink:show="replace"><text:span text:style-name="T1012">X-1488</text:span></text:a><text:span text:style-name="T1013">, 2008-04-10, Žin., 2008, Nr. 50-1838 (2008-04-30), i. k. 1081010ISTA00X-1488</text:span></text:p>
      <text:p text:style-name="Normal"/>
      <text:p text:style-name="P1014"><text:span text:style-name="T1015">4</text:span><text:span text:style-name="T1016">. Valstybės ir savivaldybių institucijos, įstaigos, jų pareigūnai ir tarnautojai, įmonės,</text:span><text:span text:style-name="T1017"><text:s/>jų darbuotojai privalo suteikti neatlygintinai naudotis referendumo komisijoms tinkamas patalpas bei įrengimus referendumui rengti ir vykdyti.</text:span></text:p>
      <text:p text:style-name="P1018"/>
      <text:p text:style-name="P1019"><text:span text:style-name="T1020">31</text:span><text:span text:style-name="T1021"><text:s/>straipsnis.<text:s/></text:span><text:span text:style-name="T1022">Referendumo komisijų narių darbo apmokėjimas</text:span></text:p>
      <text:p text:style-name="P1023">1. Referendumo komisijų pirmininkai ir nariai už darbą referendumo komisijoje gauna atlyginimą pagal Vyriausiosios rinkimų komisijos pateiktus ir Vyriausybės patvirtintus tarifus.</text:p>
      <text:p text:style-name="P1024">2. Referendumo komisijų pirmininkų, jų pavaduotojų ir narių skatinimo tvarką Vyriausiosios rinkimų komisijos teikimu tvirtina Vyriausybė.</text:p>
      <text:p text:style-name="P1025">Straipsnio pakeitimai:</text:p>
      <text:p text:style-name="P1026"><text:span text:style-name="T1027">Nr.<text:s/></text:span><text:a xlink:href="https://www.e-tar.lt/portal/legalAct.html?documentId=TAR.C5B803BC1005" office:target-frame-name="_top" xlink:show="replace"><text:span text:style-name="T1028">X-1488</text:span></text:a><text:span text:style-name="T1029">, 2008-04-10, Žin., 2008, Nr. 50-1838 (2008-04-30), i. k. 1081010ISTA00X-1488</text:span></text:p>
      <text:p text:style-name="Normal"/>
      <text:p text:style-name="P1030"><text:span text:style-name="T1031">32</text:span><text:span text:style-name="T1032"><text:s/>straipsnis.<text:s/></text:span><text:span text:style-name="T1033">Referendumo<text:s/></text:span><text:span text:style-name="T1034">komisijų sudėties keitimas</text:span></text:p>
      <text:p text:style-name="P1035"><text:span text:style-name="T1036">1</text:span><text:span text:style-name="T1037">. Referendumo komisijos pirmininką ar narį iš pareigų komisijoje gali atleisti šios komisijos sudėtį patvirtinusi referendumo komisija arba Vyriausioji rinkimų komisija.</text:span></text:p>
      <text:p text:style-name="P1038"><text:span text:style-name="T1039">2</text:span><text:span text:style-name="T1040">. Vyriausioji rinkimų komisija ar miesto, rajono<text:s/></text:span><text:span text:style-name="T1041">referendumo komisija gali svarstyti tik motyvuotą partijos ar koalicijos siūlymą atšaukti jos pačios pasiūlytą referendumo komisijos narį.</text:span></text:p>
      <text:p text:style-name="P1042"><text:span text:style-name="T1043">3</text:span><text:span text:style-name="T1044">. Prireikus naujas referendumo komisijos pirmininkas ar narys gali būti skiriamas šio Įstatymo nustatyta tvarka<text:s/></text:span><text:span text:style-name="T1045">ir praėjus 21 straipsnio 1 dalyje bei 24 straipsnio 5 dalyje nustatytiems terminams.</text:span></text:p>
      <text:p text:style-name="Normal"/>
      <text:p text:style-name="P1046"><text:span text:style-name="T1047">KETVIRTASIS</text:span><text:span text:style-name="T1048"><text:s/>SKIRSNIS</text:span></text:p>
      <text:p text:style-name="P1049"><text:span text:style-name="T1050">RINKĖJŲ SĄRAŠAI IR REFERENDUMO DOKUMENTAI</text:span></text:p>
      <text:p text:style-name="P1051"/>
      <text:p text:style-name="P1052"><text:span text:style-name="T1053">33</text:span><text:span text:style-name="T1054"><text:s/>straipsnis.<text:s/></text:span><text:span text:style-name="T1055">Piliečių, turinčių teisę dalyvauti referendume, sąrašai</text:span></text:p>
      <text:p text:style-name="P1056"><text:span text:style-name="T1057">1</text:span><text:span text:style-name="T1058">. Piliečių, turinč</text:span><text:span text:style-name="T1059">ių teisę balsuoti referendume, sąrašai yra vadinami rinkėjų sąrašais. Referendumui organizuoti ir vykdyti sudaromi šie rinkėjų sąrašai:</text:span></text:p>
      <text:p text:style-name="P1060"><text:span text:style-name="T1061">1</text:span><text:span text:style-name="T1062">) Lietuvos Respublikos rinkėjų sąrašas;</text:span></text:p>
      <text:p text:style-name="P1063"><text:span text:style-name="T1064">2</text:span><text:span text:style-name="T1065">) miestų, rajonų rinkėjų sąrašai;</text:span></text:p>
      <text:p text:style-name="P1066"><text:span text:style-name="T1067">3</text:span><text:span text:style-name="T1068">) referendumo apylinkių rinkėjų s</text:span><text:span text:style-name="T1069">ąrašai.</text:span></text:p>
      <text:p text:style-name="P1070"><text:span text:style-name="T1071">2</text:span><text:span text:style-name="T1072">. Rinkėjų sąrašai sudaromi išankstiniai ir galutiniai. Šie sąrašai gali būti naudojami tik referendumui organizuoti ir vykdyti.</text:span></text:p>
      <text:p text:style-name="P1073"><text:span text:style-name="T1074">3</text:span><text:span text:style-name="T1075">. Rinkėjų sąrašų sudarymo tvarka turi būti tokia, kad kiekvienas rinkimų teisę turintis pilietis būtų į juos</text:span><text:span text:style-name="T1076"><text:s/>įrašytas. Niekas negali būti įrašytas į rinkėjų sąrašą kelis kartus.</text:span></text:p>
      <text:p text:style-name="P1077"><text:span text:style-name="T1078">4</text:span><text:span text:style-name="T1079">. Lietuvos Respublikos rinkėjų sąrašas ir miestų, rajonų rinkėjų sąrašai, kuriuos sudaro ir tvarko gyventojų registro tvarkytojas, sudaromi elektroninės informacijos laikmenose.<text:s/></text:span></text:p>
      <text:p text:style-name="P1080"><text:span text:style-name="T1081">5</text:span><text:span text:style-name="T1082">. Šio straipsnio 4 dalyje nurodytų sąrašų sudarymo tvarką, formą, sudarymo būdą ir jų naudojimo tvarką nustato Vyriausioji rinkimų komisija.<text:s/></text:span></text:p>
      <text:p text:style-name="P1083"/>
      <text:p text:style-name="P1084"><text:span text:style-name="T1085">34</text:span><text:span text:style-name="T1086"><text:s/>straipsnis.<text:s/></text:span><text:span text:style-name="T1087">Piliečių įrašymo į Lietuvos Respublikos rinkėjų sąrašą bendra tvarka</text:span></text:p>
      <text:p text:style-name="P1088"><text:span text:style-name="T1089">1</text:span><text:span text:style-name="T1090">. Į Lietuvos Respublikos rinkėjų sąrašą įrašomi visi rinkimų teisę turintys piliečiai pagal pilietybę patvirtinančio dokumento (paso arba asmens tapatybės kortelės) duomenis ir Lietuvos Respublikos gyventojų registrą.<text:s/></text:span></text:p>
      <text:p text:style-name="P1091"><text:span text:style-name="T1092">2</text:span><text:span text:style-name="T1093">.</text:span><text:span text:style-name="T1094"><text:s/></text:span><text:span text:style-name="T1095">Valstybės ir savivaldybių inst</text:span><text:span text:style-name="T1096">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97">blikos gyventojų registras laiku ir tinkamai būtų keičiamas ir tikslinamas. Pagal Lietuvos Respublikos gyventojų registro duomenis sudaryti sąrašai yra išankstiniai.</text:span></text:p>
      <text:p text:style-name="P1098">Straipsnio dalies pakeitimai:</text:p>
      <text:p text:style-name="P1099"><text:span text:style-name="T1100">Nr.<text:s/></text:span><text:a xlink:href="https://www.e-tar.lt/portal/legalAct.html?documentId=TAR.34B0194219E9" office:target-frame-name="_top" xlink:show="replace"><text:span text:style-name="T1101">X-398</text:span></text:a><text:span text:style-name="T1102">, 2005-11-17, Žin., 2005, Nr. 143-5172 (2005-12-08), i. k. 1051010ISTA000X-398</text:span></text:p>
      <text:p text:style-name="Normal"/>
      <text:p text:style-name="P1103"><text:span text:style-name="T1104">3</text:span><text:span text:style-name="T1105">. Rinkėjų sąrašų sudarymą, tikslinimą ir tvarkymą organizuoja Vyriausioji rinkimų<text:s/></text:span><text:soft-page-break/><text:span text:style-name="T1106">komi</text:span><text:span text:style-name="T1107">sija, remdamasi valstybės, savivaldybių institucijų ir miestų, rajonų referendumo komisijų teikiama informacija.</text:span></text:p>
      <text:p text:style-name="P1108"><text:span text:style-name="T1109">4</text:span><text:span text:style-name="T1110">. Iš Lietuvos Respublikos rinkėjų sąrašo turi būti išbraukiamas:</text:span></text:p>
      <text:p text:style-name="P1111"><text:span text:style-name="T1112">1</text:span><text:span text:style-name="T1113">) miręs pilietis;</text:span></text:p>
      <text:p text:style-name="P1114"><text:span text:style-name="T1115">2</text:span><text:span text:style-name="T1116">) asmuo, netekęs Lietuvos Respublikos pilietybė</text:span><text:span text:style-name="T1117">s;</text:span></text:p>
      <text:p text:style-name="P1118"><text:span text:style-name="T1119">3</text:span><text:span text:style-name="T1120">) pilietis, kuriam įsiteisėjo teismo sprendimas pripažinti jį neveiksniu.</text:span></text:p>
      <text:p text:style-name="P1121"><text:span text:style-name="T1122">5</text:span><text:span text:style-name="T1123">. Likus ne daugiau kaip 7 dienoms iki balsavimo referendume dienos, išankstiniai rinkėjų sąrašai su juose padarytais ir Vyriausiosios rinkimų komisijos nustatyta tvark</text:span><text:span text:style-name="T1124">a pripažintais pakeitimais patvirtinami kaip galutiniai rinkėjų sąrašai. Galutiniai rinkėjų sąrašai gali būti keičiami tik Vyriausiosios rinkimų komisijos sutikimu.<text:s/></text:span></text:p>
      <text:p text:style-name="P1125"/>
      <text:p text:style-name="P1126"><text:span text:style-name="T1127">35</text:span><text:span text:style-name="T1128"><text:s/>straipsnis.<text:s/></text:span><text:span text:style-name="T1129">Miesto, rajono rinkėjų sąrašai</text:span></text:p>
      <text:p text:style-name="P1130">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131">Straipsnio pakeitimai:</text:p>
      <text:p text:style-name="P1132"><text:span text:style-name="T1133">Nr.<text:s/></text:span><text:a xlink:href="https://www.e-tar.lt/portal/legalAct.html?documentId=TAR.2E58B9E2CEFF" office:target-frame-name="_top" xlink:show="replace"><text:span text:style-name="T1134">IX-1349</text:span></text:a><text:span text:style-name="T1135">, 2003-02-25, Žin., 2003, Nr. 21-874 (2003-02-27), i. k. 1031010ISTA0IX-1349</text:span></text:p>
      <text:p text:style-name="P1136"><text:span text:style-name="T1137">Nr.<text:s/></text:span><text:a xlink:href="https://www.e-tar.lt/portal/legalAct.html?documentId=TAR.C5B803BC1005" office:target-frame-name="_top" xlink:show="replace"><text:span text:style-name="T1138">X-1488</text:span></text:a><text:span text:style-name="T1139">, 2008-04-10, Žin., 2008, Nr. 50-1838 (2008-04-30), i. k. 1081010ISTA00X-1488</text:span></text:p>
      <text:p text:style-name="Normal"/>
      <text:p text:style-name="P1140"><text:span text:style-name="T1141">36</text:span><text:span text:style-name="T1142"><text:s/>straipsnis.<text:s/></text:span><text:span text:style-name="T1143">Referendumo apylinkės rinkėjų sąrašai</text:span></text:p>
      <text:p text:style-name="P1144"><text:span text:style-name="T1145">1</text:span><text:span text:style-name="T1146">. Referendumo apylinkės rinkė</text:span><text:span text:style-name="T1147">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148">omas piliečių, kurių gyvenamoji vieta nėra tiksliai žinoma, sąrašas.</text:span></text:p>
      <text:p text:style-name="P1149"><text:span text:style-name="T1150">2</text:span><text:span text:style-name="T1151">. Piliečiai (laivų įgulų nariai ir keleiviai), kurie balsavimo paštu laikotarpiu ir balsavimo referendume dieną negali sugrįžti į Lietuvą, Vyriausiosios rinkimų komisijos nustatyta t</text:span><text:span text:style-name="T1152">varka įrašomi į referendumo apylinkės, kurios teritorijoje yra laivo registravimo uostas ar laivo savininko administracija, rinkėjų sąrašą.<text:s/></text:span></text:p>
      <text:p text:style-name="P1153"/>
      <text:p text:style-name="P1154"><text:span text:style-name="T1155">37</text:span><text:span text:style-name="T1156"><text:s/></text:span><text:span text:style-name="T1157">straipsnis.<text:s/></text:span><text:span text:style-name="T1158">Rinkėjų sąrašų paskelbimas ir susipažinimas su rinkėjų sąrašais</text:span></text:p>
      <text:p text:style-name="P1159">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60">Straipsnio pakeitimai:</text:p>
      <text:p text:style-name="P1161"><text:span text:style-name="T1162">Nr.<text:s/></text:span><text:a xlink:href="https://www.e-tar.lt/portal/legalAct.html?documentId=TAR.C5B803BC1005" office:target-frame-name="_top" xlink:show="replace"><text:span text:style-name="T1163">X-1488</text:span></text:a><text:span text:style-name="T1164">, 2008-04-10, Žin., 2008, Nr. 50-1838 (2008-04-30), i. k. 1081010ISTA00X-1488</text:span></text:p>
      <text:p text:style-name="Normal"/>
      <text:p text:style-name="P1165"><text:span text:style-name="T1166">38</text:span><text:span text:style-name="T1167"><text:s/>straipsnis.<text:s/></text:span><text:span text:style-name="T1168">Rinkėjo pažymėjimas</text:span></text:p>
      <text:p text:style-name="P1169">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text:s/><text:soft-page-break/>fizinių trūkumų pilietis pats pasirašyti negali ir pažymėjimą pasirašo kitas piliečio pasirinktas asmuo, nurodydamas savo vardą, pavardę ir asmens kodą. Be šio pažymėjimo (dublikato) balsuoti, išskyrus balsavimą laivuose, negalima.<text:s/></text:p>
      <text:p text:style-name="P1170">Straipsnio dalies pakeitimai:</text:p>
      <text:p text:style-name="P1171"><text:span text:style-name="T1172">Nr.<text:s/></text:span><text:a xlink:href="https://www.e-tar.lt/portal/legalAct.html?documentId=TAR.C5B803BC1005" office:target-frame-name="_top" xlink:show="replace"><text:span text:style-name="T1173">X-1488</text:span></text:a><text:span text:style-name="T1174">, 2008-04-10, Žin., 2008, Nr. 50-1838 (2008-04-30), i. k. 1081010ISTA00X-1488</text:span></text:p>
      <text:p text:style-name="Normal"/>
      <text:p text:style-name="P1175"><text:span text:style-name="T1176">2</text:span><text:span text:style-name="T1177">. Rinkėjo pažymėjime<text:s/></text:span><text:span text:style-name="T1178">nurodoma:</text:span></text:p>
      <text:p text:style-name="P1179"><text:span text:style-name="T1180">1</text:span><text:span text:style-name="T1181">) piliečio vardas ir pavardė;</text:span></text:p>
      <text:p text:style-name="P1182"><text:span text:style-name="T1183">2</text:span><text:span text:style-name="T1184">) piliečio gimimo data (metai, mėnuo, diena);</text:span></text:p>
      <text:p text:style-name="P1185"><text:span text:style-name="T1186">3</text:span><text:span text:style-name="T1187">) piliečio adresas;</text:span></text:p>
      <text:p text:style-name="P1188"><text:span text:style-name="T1189">4</text:span><text:span text:style-name="T1190">) miesto, rajono, kuriame balsuoja pilietis, pavadinimas ir miestui, rajonui referendume suteiktas numeris;</text:span></text:p>
      <text:p text:style-name="P1191"><text:span text:style-name="T1192">5</text:span><text:span text:style-name="T1193">) referendumo apyli</text:span><text:span text:style-name="T1194">nkės, į kurios rinkėjų sąrašą įrašytas pilietis, pavadinimas, numeris ir balsavimo patalpos adresas;</text:span></text:p>
      <text:p text:style-name="P1195"><text:span text:style-name="T1196">6</text:span><text:span text:style-name="T1197">) piliečio eilės numeris referendumo apylinkės rinkėjų sąraše;</text:span></text:p>
      <text:p text:style-name="P1198">7) balsavimo referendume data, balsavimo referendumo apylinkės balsavimo patalpoje<text:s/>laikas, taip pat kad šis pažymėjimas yra būtinas balsuojant, kita piliečiui reikšminga informacija.</text:p>
      <text:p text:style-name="P1199">Straipsnio punkto pakeitimai:</text:p>
      <text:p text:style-name="P1200"><text:span text:style-name="T1201">Nr.<text:s/></text:span><text:a xlink:href="https://www.e-tar.lt/portal/legalAct.html?documentId=TAR.C5B803BC1005" office:target-frame-name="_top" xlink:show="replace"><text:span text:style-name="T1202">X-1488</text:span></text:a><text:span text:style-name="T1203">, 2008-04-10, Žin., 2008, Nr. 50-1</text:span><text:span text:style-name="T1204">838 (2008-04-30), i. k. 1081010ISTA00X-1488</text:span></text:p>
      <text:p text:style-name="Normal"/>
      <text:p text:style-name="P1205"><text:span text:style-name="T1206">3</text:span><text:span text:style-name="T1207">. Jeigu pilietis prašo išduoti rinkėjo pažymėjimo dublikatą vietoj pamesto ar negauto rinkėjo pažymėjimo, dublikatą Vyriausioji rinkimų komisija, miesto, rajono referendumo komisija turi nedelsdamos išduo</text:span><text:span text:style-name="T1208">ti, kai tik yra nustatomi piliečio duomenys, kurie turi būti įrašomi į rinkėjo pažymėjimą.<text:s/></text:span></text:p>
      <text:p text:style-name="P1209"/>
      <text:p text:style-name="P1210"><text:span text:style-name="T1211">39</text:span><text:span text:style-name="T1212"><text:s/>straipsnis.<text:s/></text:span><text:span text:style-name="T1213">Rinkėjo pažymėjimo įteikimas</text:span></text:p>
      <text:p text:style-name="P1214">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215">Straipsnio dalies pakeitimai:</text:p>
      <text:p text:style-name="P1216"><text:span text:style-name="T1217">Nr.<text:s/></text:span><text:a xlink:href="https://www.e-tar.lt/portal/legalAct.html?documentId=TAR.C5B803BC1005" office:target-frame-name="_top" xlink:show="replace"><text:span text:style-name="T1218">X-1488</text:span></text:a><text:span text:style-name="T1219">, 2008-04-10, Žin., 2008, Nr. 50-1838 (2008-04-30), i. k.</text:span><text:span text:style-name="T1220"><text:s/>1081010ISTA00X-1488</text:span></text:p>
      <text:p text:style-name="Normal"/>
      <text:p text:style-name="P1221"><text:span text:style-name="T1222">2</text:span><text:span text:style-name="T1223">. Apie rinkėjo pažymėjimo įteikimą pažymima referendumo apylinkės išankstiniame rinkėjų sąraše. Rinkėjo pažymėjimas įteikiamas arba piliečiui asmeniškai, arba kitam kartu su juo gyvenančiam asmeniui, arba piliečio kaimynui, kuris</text:span><text:span text:style-name="T1224"><text:s/>jį pažįsta ir įsipareigoja perduoti jam rinkėjo pažymėjimą. Rinkėjo pažymėjimai piliečiams turi būti įteikti ne vėliau kaip likus 20 dienų iki balsavimo referendume dienos.</text:span></text:p>
      <text:p text:style-name="P1225"><text:span text:style-name="T1226">3</text:span><text:span text:style-name="T1227">. Pilietis, kuris laiku negavo rinkėjo pažymėjimo arba kuriam buvo išduotas r</text:span><text:span text:style-name="T1228">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229">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230">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231">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232">misijai, kuri turi pasirūpinti, kad pagal šį prašymą pilietis būtų įrašytas į tos referendumo apylinkės rinkėjų sąrašą. Rinkėjo pažymėjimas išrašomas ir įteikiamas piliečiui po to, kai yra patikslinti rinkėjų sąrašai.</text:span></text:p>
      <text:p text:style-name="P1233"><text:span text:style-name="T1234">4</text:span><text:span text:style-name="T1235">. Miesto, rajono referendumo komi</text:span><text:span text:style-name="T1236">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237">ri prašyti raštu ir pateikti piliečio pasą arba asmens tapatybės kortelę.<text:s/></text:span></text:p>
      <text:p text:style-name="P1238"/>
      <text:p text:style-name="P1239"><text:span text:style-name="T1240">40</text:span><text:span text:style-name="T1241"><text:s/>straipsnis.<text:s/></text:span><text:span text:style-name="T1242">Rinkėjų sąrašų patikslinimas iki galutinių sąrašų sudarymo</text:span></text:p>
      <text:p text:style-name="P1243"><text:span text:style-name="T1244">1</text:span><text:span text:style-name="T1245">. Išankstiniai rinkėjų sąrašai tikslinami perkeliant pilietį iš vieno apylinkės, miesto, rajono</text:span><text:span text:style-name="T1246"><text:s/>rinkėjų sąrašo į kitą, išbraukiant ar įrašant pilietį į Lietuvos Respublikos rinkėjų sąrašą.</text:span></text:p>
      <text:p text:style-name="P1247"><text:span text:style-name="T1248">2</text:span><text:span text:style-name="T1249">. Pilietis perkeliamas iš vieno rinkėjų sąrašo į kitą, jeigu paaiškėja, kad išankstiniame sąraše buvo klaidingai nurodytas jo gyvenamosios vietos adresas arb</text:span><text:span text:style-name="T1250">a jis pasikeitė po sąrašo sudarymo.</text:span></text:p>
      <text:p text:style-name="P1251"><text:span text:style-name="T1252">3</text:span><text:span text:style-name="T1253">. Piliečio perkėlimą iš vienos referendumo apylinkės rinkėjų sąrašo į kitos referendumo apylinkės rinkėjų sąrašą tame pačiame mieste, rajone tvarko miesto, rajono referendumo komisija ir apie referendumo apylinkių r</text:span><text:span text:style-name="T1254">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255"><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256"/>
      <text:p text:style-name="P1257"><text:span text:style-name="T1258">41</text:span><text:span text:style-name="T1259"><text:s/>straipsnis.<text:s/></text:span><text:span text:style-name="T1260">U</text:span><text:span text:style-name="T1261">žsienyje esančių piliečių įrašymas į rinkėjų sąrašus</text:span></text:p>
      <text:p text:style-name="P1262"><text:span text:style-name="T1263">1</text:span><text:span text:style-name="T1264">. Kitose valstybėse esantys Lietuvos Respublikos piliečiai įrašomi į Vilniaus miesto rinkėjų sąrašus.</text:span></text:p>
      <text:p text:style-name="P1265">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266">Straipsnio dalies pakeitimai:</text:p>
      <text:p text:style-name="P1267"><text:span text:style-name="T1268">Nr.<text:s/></text:span><text:a xlink:href="https://www.e-tar.lt/portal/legalAct.html?documentId=TAR.C5B803BC1005" office:target-frame-name="_top" xlink:show="replace"><text:span text:style-name="T1269">X-1488</text:span></text:a><text:span text:style-name="T1270">, 2008-04-10, Žin., 2008, Nr. 50-1838 (2008-04-30), i. k. 1081010ISTA00X-1488</text:span></text:p>
      <text:p text:style-name="Normal"/>
      <text:p text:style-name="P1271"><text:span text:style-name="T1272">42</text:span><text:span text:style-name="T1273"><text:s/>straipsnis.<text:s/></text:span><text:span text:style-name="T1274">Piliečių, esančių kariniuose vienetuose, laivuose, areštinėse, tardymo izoliatoriuose (sulaikymo namuose) ir</text:span><text:span text:style-name="T1275"><text:s/>bausmių vykdymo įstaigose, įrašymas į rinkėjų sąrašus</text:span></text:p>
      <text:p text:style-name="P1276">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277">2. Laivuose<text:s/>esantys piliečiai, kurie balsavimo iš anksto dienomis ir rinkimų dieną negali sugrįžti į Lietuvą, įrašomi į referendumo apylinkės, į kurios rinkėjų sąrašą yra įrašyta laivo įgula, papildomą rinkėjų sąrašą.</text:p>
      <text:p text:style-name="P1278">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79">Straipsnio pakeitimai:</text:p>
      <text:p text:style-name="P1280"><text:span text:style-name="T1281">Nr.<text:s/></text:span><text:a xlink:href="https://www.e-tar.lt/portal/legalAct.html?documentId=TAR.C5B803BC1005" office:target-frame-name="_top" xlink:show="replace"><text:span text:style-name="T1282">X-1488</text:span></text:a><text:span text:style-name="T1283">, 2008-04-10, Žin., 2008, Nr. 50-1838 (2008-04-30), i. k. 1081010ISTA00X-1488</text:span></text:p>
      <text:p text:style-name="Normal"/>
      <text:p text:style-name="P1284"><text:span text:style-name="T1285">43</text:span><text:span text:style-name="T1286"><text:s/>straipsnis.<text:s/></text:span><text:span text:style-name="T1287">Rinkėjų sąrašų tikslinimas sudarius galutinius rinkėjų sąrašus, taip pat balsavimo referendume dieną</text:span></text:p>
      <text:p text:style-name="P1288"><text:span text:style-name="T1289">Jeigu į apylinkės refer</text:span><text:span text:style-name="T1290">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291">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292">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293"><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294">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295">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96">Straipsnio<text:s/>pakeitimai:</text:p>
      <text:p text:style-name="P1297"><text:span text:style-name="T1298">Nr.<text:s/></text:span><text:a xlink:href="https://www.e-tar.lt/portal/legalAct.html?documentId=TAR.2E58B9E2CEFF" office:target-frame-name="_top" xlink:show="replace"><text:span text:style-name="T1299">IX-1349</text:span></text:a><text:span text:style-name="T1300">, 2003-02-25, Žin., 2003, Nr. 21-874 (2003-02-27), i. k. 1031010ISTA0IX-1349</text:span></text:p>
      <text:p text:style-name="Normal"/>
      <text:p text:style-name="P1301"><text:span text:style-name="T1302">44</text:span><text:span text:style-name="T1303"><text:s/>straipsnis.<text:s/></text:span><text:span text:style-name="T1304">Skundai dėl rinkėjų sąrašų</text:span></text:p>
      <text:p text:style-name="P1305"><text:span text:style-name="T1306">1</text:span><text:span text:style-name="T1307">. Pilietis arba<text:s/></text:span><text:span text:style-name="T1308">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309"><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310"><text:span text:style-name="T1311">2</text:span><text:span text:style-name="T1312">. Apylinkės r</text:span><text:span text:style-name="T1313">eferendumo komisijos sprendimas per 3 dienas gali būti apskųstas atitinkamos apygardos administraciniam teismui, o šis skundą išnagrinėja per 2 dienas. Teismo sprendimas įsiteisėja nuo paskelbimo ir yra galutinis.</text:span></text:p>
      <text:p text:style-name="P1314"><text:span text:style-name="T1315">3</text:span><text:span text:style-name="T1316">. Praleidus nustatytus terminus pasta</text:span><text:span text:style-name="T1317">boms ir skundams pateikti, pastabos ir skundai nenagrinėjami.</text:span></text:p>
      <text:p text:style-name="P1318"><text:span text:style-name="T1319">4</text:span><text:span text:style-name="T1320">. Apie gautus skundus ir pagal teismo sprendimus rinkėjų sąrašuose padarytus pataisymus apylinkių referendumo komisijos praneša miesto, rajono referendumo komisijai, o ši – Vyriausiajai rin</text:span><text:span text:style-name="T1321">kimų komisijai per kiek įmanoma trumpesnį laiką, bet ne vėliau kaip per 12 valandų.<text:s/></text:span></text:p>
      <text:p text:style-name="P1322"/>
      <text:p text:style-name="P1323"><text:span text:style-name="T1324">45</text:span><text:span text:style-name="T1325"><text:s/>straipsnis.<text:s/></text:span><text:span text:style-name="T1326">Referendumo dokumentų pavyzdžių nustatymas</text:span></text:p>
      <text:p text:style-name="P1327"><text:span text:style-name="T1328">Rinkėjų pažymėjimų, referendumo biuletenių, vidinių ir išorinių vokų balsavimui paštu, kitų referendume<text:s/></text:span><text:span text:style-name="T1329">naudojamų oficialių vokų, paketų, dokumentų, antspaudų pavyzdžius bei formas, taip pat jų užpildymo pavyzdžius nustato Vyriausioji rinkimų komisija.</text:span></text:p>
      <text:p text:style-name="P1330"/>
      <text:p text:style-name="P1331"><text:span text:style-name="T1332">46</text:span><text:span text:style-name="T1333"><text:s/>straipsnis.<text:s/></text:span><text:span text:style-name="T1334">Referendumo biuleteniai</text:span></text:p>
      <text:p text:style-name="P1335"><text:span text:style-name="T1336">1</text:span><text:span text:style-name="T1337">. Referendumo biuletenyje įrašomas kreipimosi į pilietį<text:s/></text:span><text:span text:style-name="T1338">tekstas ir atsakymo variantai: „Taip“ ir „Ne“ arba „Už“ ir „Prieš“.</text:span></text:p>
      <text:p text:style-name="P1339"><text:span text:style-name="T1340">2</text:span><text:span text:style-name="T1341">. Jei vienu metu vykdomi du ar keli referendumai, kiekvieno jų biuleteniai turi būti skirtingos spalvos.</text:span></text:p>
      <text:p text:style-name="P1342"><text:span text:style-name="T1343">3</text:span><text:span text:style-name="T1344">. Referendumo biuletenio formą bei jo užpildymo pavyzdį nustato Vyriausio</text:span><text:span text:style-name="T1345">ji rinkimų komisija.</text:span></text:p>
      <text:p text:style-name="P1346"/>
      <text:p text:style-name="P1347"><text:span text:style-name="T1348">47</text:span><text:span text:style-name="T1349"><text:s/>straipsnis.<text:s/></text:span><text:span text:style-name="T1350">Referendumo biuletenių pristatymas</text:span></text:p>
      <text:p text:style-name="P1351"><text:span text:style-name="T1352">1</text:span><text:span text:style-name="T1353">. Referendumo biuleteniai ir vokai referendumo apylinkėms ir pašto skyriams pristatomi likus ne mažiau kaip 7 dienoms iki balsavimo referendume dienos.</text:span></text:p>
      <text:p text:style-name="P1354">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55">Straipsnio dalies pakeitimai:</text:p>
      <text:p text:style-name="P1356"><text:span text:style-name="T1357">Nr.<text:s/></text:span><text:a xlink:href="https://www.e-tar.lt/portal/legalAct.html?documentId=TAR.C5B803BC1005" office:target-frame-name="_top" xlink:show="replace"><text:span text:style-name="T1358">X-1488</text:span></text:a><text:span text:style-name="T1359">, 2008-04-10, Žin., 2008, Nr. 50-1838 (2008-04-30), i. k. 1081010ISTA00X-1488</text:span></text:p>
      <text:p text:style-name="Normal"/>
      <text:p text:style-name="P1360"><text:span text:style-name="T1361">3</text:span><text:span text:style-name="T1362">. Vyriausioji rinkimų komisija atsako už referendumo biuletenių<text:s/></text:span><text:span text:style-name="T1363">ir vokų balsavimui paštu išleidimą ir pristatymą nepažeidžiant nurodytų terminų.</text:span></text:p>
      <text:p text:style-name="Normal"/>
      <text:p text:style-name="P1364"><text:span text:style-name="T1365">48</text:span><text:span text:style-name="T1366"><text:s/>straipsnis.<text:s/></text:span><text:span text:style-name="T1367">Balsavimo patalpų parengimas</text:span></text:p>
      <text:p text:style-name="P1368"><text:span text:style-name="T1369">1</text:span><text:span text:style-name="T1370">. Referendumo apylinkės balsavimo patalpa turi būti visiškai parengta referendumui ne vėliau kaip likus 12 valandų iki<text:s/></text:span><text:span text:style-name="T1371">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372">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373">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374">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375">kas praneša miesto, rajono referendumo komisijai.</text:span></text:p>
      <text:p text:style-name="P1376"><text:span text:style-name="T1377">2</text:span><text:span text:style-name="T1378">. Kitus balsavimo patalpos įrengimo reikalavimus nustato Vyriausioji rinkimų komisija.</text:span></text:p>
      <text:p text:style-name="P1379"><text:span text:style-name="T1380">3</text:span><text:span text:style-name="T1381">. Apylinkės referendumo komisijos pirmininkas atsako, kad balsavimo patalpa būtų parengta laiku ir tinkamai.<text:s/></text:span><text:span text:style-name="T1382">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383">iemonių tinkamai balsavimo patalpai surasti ir tinkamam inventoriui įsigyti, kaip yra nustatyta šio Įstatymo 77 straipsnyje.</text:span></text:p>
      <text:p text:style-name="P1384"/>
      <text:p text:style-name="P1385"><text:span text:style-name="T1386">49</text:span><text:span text:style-name="T1387"><text:s/>straipsnis.<text:s/></text:span><text:span text:style-name="T1388">Referendumo stebėtojai</text:span></text:p>
      <text:p text:style-name="P1389">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90">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91">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92">Straipsnio dalies pakeitimai:</text:p>
      <text:p text:style-name="P1393"><text:span text:style-name="T1394">Nr.<text:s/></text:span><text:a xlink:href="https://www.e-tar.lt/portal/legalAct.html?documentId=TAR.C5B803BC1005" office:target-frame-name="_top" xlink:show="replace"><text:span text:style-name="T1395">X-1488</text:span></text:a><text:span text:style-name="T1396">, 2008-04-10, Žin., 2008, Nr. 50-1838 (2008-04-30), i. k. 1081010ISTA00X-1488</text:span></text:p>
      <text:p text:style-name="Normal"/>
      <text:p text:style-name="P1397"><text:span text:style-name="T1398">2</text:span><text:span text:style-name="T1399">. Stebėtojo pažymėjimus referendumo komisijos vardu<text:s/></text:span><text:span text:style-name="T1400">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401">akymus išduoti stebėtojo pažymėjimą turi būti pranešta artimiausiame komisijos posėdyje ir atitinkamam atstovui referendumui.</text:span></text:p>
      <text:p text:style-name="P1402"><text:span text:style-name="T1403">3</text:span><text:span text:style-name="T1404">. Referendumo stebėtojas turi teisę reikalauti, kad referendumo komisijos pirmininkas ir nariai, taip pat balsavimo patalpoje</text:span><text:span text:style-name="T1405"><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406">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407">sijai ir atitinkamam atstovui referendumui.</text:span></text:p>
      <text:p text:style-name="Normal"/>
      <text:p text:style-name="P1408"><text:span text:style-name="T1409">PENKTASIS</text:span><text:span text:style-name="T1410"><text:s/>SKIRSNIS</text:span></text:p>
      <text:p text:style-name="P1411"><text:span text:style-name="T1412">BALSAVIMAS</text:span></text:p>
      <text:p text:style-name="P1413"/>
      <text:p text:style-name="P1414"><text:span text:style-name="T1415">50</text:span><text:span text:style-name="T1416"><text:s/>straipsnis.<text:s/></text:span><text:span text:style-name="T1417">Balsavimo laikas ir vieta</text:span></text:p>
      <text:p text:style-name="P1418"><text:span text:style-name="T1419">1</text:span><text:span text:style-name="T1420">. Balsavimas referendumo dieną vyksta nuo 7 iki 20 valandos referendumo komisijos nurodytoje patalpoje. Seimo nutarime dėl</text:span><text:span text:style-name="T1421"><text:s/>referendumo paskelbimo gali būti nustatytas ir kitoks balsavimo laikas. Seimas atskiru nutarimu gali nustatyti, kad referendumas vyksta ne vieną dieną.</text:span></text:p>
      <text:p text:style-name="P1422">Straipsnio dalies pakeitimai:</text:p>
      <text:p text:style-name="P1423"><text:span text:style-name="T1424">Nr.<text:s/></text:span><text:a xlink:href="https://www.e-tar.lt/portal/legalAct.html?documentId=TAR.2E58B9E2CEFF" office:target-frame-name="_top" xlink:show="replace"><text:span text:style-name="T1425">IX-1349</text:span></text:a><text:span text:style-name="T1426">, 2003-02-25, Žin., 2003, Nr. 21-874 (2003-02-27), i. k. 1031010ISTA0IX-1349</text:span></text:p>
      <text:p text:style-name="Normal"/>
      <text:p text:style-name="P1427"><text:span text:style-name="T1428">2</text:span><text:span text:style-name="T1429">. Pilietis balsuoja tik toje referendumo apylinkėje, į kurios rinkėjų sąrašus jis yra įrašytas, jei kitaip nenustato šis Įstatymas.<text:s/></text:span></text:p>
      <text:p text:style-name="P1430"><text:span text:style-name="T1431">3</text:span><text:span text:style-name="T1432">. Paštu gautas<text:s/></text:span><text:span text:style-name="T1433">piliečio balsas galioja tik toje referendumo apylinkėje, į kurios rinkėjų sąrašus pilietis yra įrašytas.</text:span></text:p>
      <text:p text:style-name="P1434"/>
      <text:p text:style-name="P1435"><text:span text:style-name="T1436">51</text:span><text:span text:style-name="T1437"><text:s/>straipsnis.<text:s/></text:span><text:span text:style-name="T1438">Balsavimo pradžia</text:span></text:p>
      <text:p text:style-name="P1439"><text:span text:style-name="T1440">Referendumo dieną balsavimo patalpa atidaroma, kai joje yra susirinkę ne mažiau kaip 3/5 apylinkės<text:s/></text:span><text:span text:style-name="T1441">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442">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443">kaičių į referendumo apylinkės balsų skaičiavimo protokolą ir atidaro balsavimo patalpą tuo skelbdamas referendumo pradžią.</text:span></text:p>
      <text:p text:style-name="P1444"><text:span text:style-name="T1445">2</text:span><text:span text:style-name="T1446">. Tuo atveju, jei referendumas vyksta daugiau nei vieną dieną, kiekvienos referendumo dienos pabaigoje, išskyrus balsavimo refe</text:span><text:span text:style-name="T1447">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448">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449">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450">tikrinami kiti antspaudai.</text:span></text:p>
      <text:p text:style-name="P1451">Papildyta straipsnio dalimi:</text:p>
      <text:p text:style-name="P1452"><text:span text:style-name="T1453">Nr.<text:s/></text:span><text:a xlink:href="https://www.e-tar.lt/portal/legalAct.html?documentId=TAR.2E58B9E2CEFF" office:target-frame-name="_top" xlink:show="replace"><text:span text:style-name="T1454">IX-1349</text:span></text:a><text:span text:style-name="T1455">, 2003-02-25, Žin., 2003, Nr. 21-874 (2003-02-27), i. k. 1031010ISTA0IX-1349</text:span></text:p>
      <text:p text:style-name="Normal"/>
      <text:p text:style-name="P1456"><text:span text:style-name="T1457">52</text:span><text:span text:style-name="T1458"><text:s/>straipsnis.<text:s/></text:span><text:span text:style-name="T1459">Piliečio</text:span><text:span text:style-name="T1460"><text:s/>asmens tapatybės nustatymas</text:span></text:p>
      <text:p text:style-name="P1461"><text:span text:style-name="T1462">1</text:span><text:span text:style-name="T1463">. Prie įėjimo į balsavimo patalpą pilietis pateikia apylinkės referendumo komisijos nariui rinkėjo pažymėjimą, pasą ar asmens tapatybės kortelę, patvirtinančią jo asmenybę bei pilietybę. Komisijos narys, nustatęs, kad pili</text:span><text:span text:style-name="T1464">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465">ptis referendumo biuletenio. Vienam piliečiui</text:span><text:span text:style-name="T1466"><text:s/></text:span><text:span text:style-name="T1467">išduoti kelis atvykimo lapelius arba išduoti kitam piliečiui<text:s/></text:span><text:soft-page-break/><text:span text:style-name="T1468">skirtą lapelį yra draudžiama. Jeigu pilietis, atvykęs į balsavimo patalpą, neturi reikalingų dokumentų arba neaišku, ar jis yra įrašytas į šios refer</text:span><text:span text:style-name="T1469">endumo apylinkės rinkėjų sąrašą, komisijos narys jam atvykimo lapelio neišduoda, bet įteikia svečio lapelį ir pasiunčia jį pas komisijos pirmininką ar jo pavaduotoją išsiaiškinti dėl balsavimo.</text:span></text:p>
      <text:p text:style-name="P1470"><text:span text:style-name="T1471">2</text:span><text:span text:style-name="T1472">. Komisijos narys, kuriam pavesta išduoti referendumo biu</text:span><text:span text:style-name="T1473">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474">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475"><text:s/>ir atvykimo lapelis piliečiui negrąžinami. Balsuojant paštu rinkėjo pažymėjime pažymima, kad biuletenis išduotas, ir rinkėjo pažymėjimas grąžinamas piliečiui.</text:span></text:p>
      <text:p text:style-name="P1476"><text:span text:style-name="T1477">3</text:span><text:span text:style-name="T1478">. Išduoti piliečiui kito piliečio referendumo biuletenį draudžiama. Komisijos narys, pažeid</text:span><text:span text:style-name="T1479">ęs šį reikalavimą, atsako pagal Lietuvos Respublikos įstatymus.</text:span></text:p>
      <text:p text:style-name="P1480"/>
      <text:p text:style-name="P1481"><text:span text:style-name="T1482">53</text:span><text:span text:style-name="T1483"><text:s/>straipsnis.<text:s/></text:span><text:span text:style-name="T1484">Balsavimo tvarka</text:span></text:p>
      <text:p text:style-name="P1485"><text:span text:style-name="T1486">1</text:span><text:span text:style-name="T1487">. Gavęs referendumo biuletenį, pilietis eina į balsavimo kabiną ir joje pats biuletenį užpildo. Pildyti biuletenius ne balsavimo kabinoje draudžiama</text:span><text:span text:style-name="T1488">. Į balsavimo kabiną pilietis gali įeiti ir būti tik vienas, išskyrus šio straipsnio 6 dalyje numatytą atvejį.</text:span></text:p>
      <text:p text:style-name="P1489"><text:span text:style-name="T1490">2</text:span><text:span text:style-name="T1491">. Referendumo biuletenyje pilietis pagal nurodytą užpildymo pavyzdį pažymi vieną iš biuletenyje įrašytų atsakymų.</text:span></text:p>
      <text:p text:style-name="P1492"><text:span text:style-name="T1493">3</text:span><text:span text:style-name="T1494">. Jei vienu metu vykd</text:span><text:span text:style-name="T1495">omi du ar keli referendumai, pilietis gauna ir užpildo kiekvienam jų atskirus biuletenius.</text:span></text:p>
      <text:p text:style-name="P1496"><text:span text:style-name="T1497">4</text:span><text:span text:style-name="T1498">. Užpildytą referendumo biuletenį pilietis pats įmeta į balsadėžę.</text:span></text:p>
      <text:p text:style-name="P1499"><text:span text:style-name="T1500">5</text:span><text:span text:style-name="T1501">. Jei pilietis prašo, sugadintas referendumo biuletenis pakeičiamas nauju. Sugadintą<text:s/></text:span><text:span text:style-name="T1502">biuletenį referendumo komisijos narys perbraukia parkeriu (šratinuku) ir ant jo pasirašo. Sugadinti biuleteniai laikomi atskirai.</text:span></text:p>
      <text:p text:style-name="P1503"><text:span text:style-name="T1504">6</text:span><text:span text:style-name="T1505">. Pilietis, dėl fizinių trūkumų negalįs pats užpildyti referendumo biuletenio ar įmesti jo į balsadėžę, gali nurodyti kit</text:span><text:span text:style-name="T1506">ą asmenį, kuris už jį užpildytų referendumo biuletenį balsavimo kabinoje ar įmestų jį į balsadėžę. Referendumo komisijos pirmininkui ar nariams bei referendumo stebėtojams atlikti šiuos veiksmus už pilietį</text:span><text:span text:style-name="T1507"><text:s/></text:span><text:span text:style-name="T1508">yra draudžiama.</text:span></text:p>
      <text:p text:style-name="P1509"/>
      <text:p text:style-name="P1510"><text:span text:style-name="T1511">54</text:span><text:span text:style-name="T1512"><text:s/>straipsnis.<text:s/></text:span><text:span text:style-name="T1513">Balsavimas p</text:span><text:span text:style-name="T1514">aštu</text:span></text:p>
      <text:p text:style-name="P1515">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516">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517">3. Referendumo biuleteniams ir vokams išduoti ir priimti balsuojant paštu pašto vadovas miesto,<text:s/>rajono referendumo komisijos pritarimu paskiria pašto darbuotojus, kuriems patikima dirbti su referendumo dokumentais. Jeigu miesto, rajono referendumo komisija pareikalauja, pašto<text:s/><text:soft-page-break/>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518">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519">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520">6. Pilietis balsuoja asmeniškai ir slaptai:</text:p>
      <text:p text:style-name="P1521">1) užpildo referendumo biuletenį;</text:p>
      <text:p text:style-name="P1522">2) užpildytą referendumo biuletenį įdeda į vidinį balsavimo paštu voką;</text:p>
      <text:p text:style-name="P1523">3) užklijuoja vidinį balsavimo paštu voką;</text:p>
      <text:p text:style-name="P1524">4) vidinį balsavimo paštu voką kartu su rinkėjo pažymėjimu įdeda į išorinį balsavimo paštu voką;</text:p>
      <text:p text:style-name="P1525">5) užklijuoja išorinį balsavimo paštu voką.</text:p>
      <text:p text:style-name="P1526">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527">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528">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529">Straipsnio pakeitimai:</text:p>
      <text:p text:style-name="P1530"><text:span text:style-name="T1531">Nr.<text:s/></text:span><text:a xlink:href="https://www.e-tar.lt/portal/legalAct.html?documentId=TAR.C5B803BC1005" office:target-frame-name="_top" xlink:show="replace"><text:span text:style-name="T1532">X-1488</text:span></text:a><text:span text:style-name="T1533">, 2008-04-10, Žin., 2008, Nr. 50-1838 (2008-04-30), i. k. 1081010ISTA00X-1488</text:span></text:p>
      <text:p text:style-name="Normal"/>
      <text:p text:style-name="P1534"><text:span text:style-name="T1535">55</text:span><text:span text:style-name="T1536"><text:s/>straipsnis.<text:s/></text:span><text:span text:style-name="T1537">Balsavimas Lietuvos Respublikos diplomatinėse<text:s/></text:span><text:span text:style-name="T1538">atstovybėse ir konsulinėse įstaigose</text:span></text:p>
      <text:p text:style-name="P1539">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40">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541">3. Piliečiams, atvykusiems balsuoti į Lietuvos Respublikos diplomatinę atstovybę ar konsulinę įstaigą, draudžiama išsinešti referendumo dokumentus ar juos perduoti<text:s/>kitiems asmenims.</text:p>
      <text:p text:style-name="P1542">Straipsnio pakeitimai:</text:p>
      <text:p text:style-name="P1543"><text:span text:style-name="T1544">Nr.<text:s/></text:span><text:a xlink:href="https://www.e-tar.lt/portal/legalAct.html?documentId=TAR.C5B803BC1005" office:target-frame-name="_top" xlink:show="replace"><text:span text:style-name="T1545">X-1488</text:span></text:a><text:span text:style-name="T1546">, 2008-04-10, Žin., 2008, Nr. 50-1838 (2008-04-30), i. k. 1081010ISTA00X-1488</text:span></text:p>
      <text:p text:style-name="Normal"/>
      <text:p text:style-name="P1547"><text:span text:style-name="T1548">56</text:span><text:span text:style-name="T1549"><text:s/>straipsnis.<text:s/></text:span><text:span text:style-name="T1550">Balsavimas laivuose</text:span></text:p>
      <text:p text:style-name="P1551">1. Piliečiai (laivo įgulos nariai ir keleiviai), esantys laive, jeigu jie ne mažiau kaip prieš 4<text:s/><text:soft-page-break/>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52">2. Vyriausioji rinkimų komisija susisiekimo ministro teikimu sudaro su Lietuvos<text:s/>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53">3. Laivuose balsuojantiems piliečiams rinkėjo pažymėjimai neįteikiami.</text:p>
      <text:p text:style-name="P1554">Straipsnio pakeitimai:</text:p>
      <text:p text:style-name="P1555"><text:span text:style-name="T1556">Nr.<text:s/></text:span><text:a xlink:href="https://www.e-tar.lt/portal/legalAct.html?documentId=TAR.C5B803BC1005" office:target-frame-name="_top" xlink:show="replace"><text:span text:style-name="T1557">X-1488</text:span></text:a><text:span text:style-name="T1558">, 2008-04-10, Žin., 2008, Nr. 50-1838 (2008-04-30), i. k. 1081010ISTA00X-1488</text:span></text:p>
      <text:p text:style-name="Normal"/>
      <text:p text:style-name="P1559"><text:span text:style-name="T1560">57</text:span><text:span text:style-name="T1561"><text:s/>straipsnis.<text:s/></text:span><text:span text:style-name="T1562">Balsavimo organizavimas Lietuvos Respublikos diplomatinėse atstovybėse, konsulinėse įstaigose ir laivuose</text:span></text:p>
      <text:p text:style-name="P1563">1. Balsavimui<text:s/>referendume organizuoti ir paduotiems balsams suskaičiuoti Lietuvos Respublikos diplomatinėse atstovybėse, konsulinėse įstaigose ir laivuose sudaromos balsavimo komisijos.</text:p>
      <text:p text:style-name="P1564">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565">3. Balsavimo komisijas laivuose sudaro laivų kapitonai – Lietuvos Respublikos piliečiai, atsižvelgdami į laivo įgulos – Lietuvos Respublikos piliečių susirinkimo sprendimą.</text:p>
      <text:p text:style-name="P1566">4. Balsavimo, balsų skaičiavimo ir protokolų pateikimo Vyriausiajai rinkimų komisijai tvarką, taip pat referendumo stebėtojų pažymėjimų įteikimo tvarką nustato Vyriausioji rinkimų komisija.</text:p>
      <text:p text:style-name="P1567">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text:s/>kaip 10 dienų).</text:p>
      <text:p text:style-name="P1568">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69">7. Laivuose, kuriuose organizuoti balsavimą pagal šio Įstatymo reikalavimus nėra sąlygų, balsavimas neorganizuojamas.</text:p>
      <text:p text:style-name="P1570">Straipsnio pakeitimai:</text:p>
      <text:p text:style-name="P1571"><text:span text:style-name="T1572">Nr.<text:s/></text:span><text:a xlink:href="https://www.e-tar.lt/portal/legalAct.html?documentId=TAR.C5B803BC1005" office:target-frame-name="_top" xlink:show="replace"><text:span text:style-name="T1573">X-1488</text:span></text:a><text:span text:style-name="T1574">, 2008-04-10, Žin., 2008, Nr. 50-1838 (2008-04-30), i. k. 1081010ISTA00X-1488</text:span></text:p>
      <text:p text:style-name="Normal"/>
      <text:p text:style-name="P1575"><text:span text:style-name="T1576">58</text:span><text:span text:style-name="T1577"><text:s/>straipsnis.<text:s/></text:span><text:span text:style-name="T1578">Balsavimas sveikatos priežiūros (išskyrus ambulatorines), socialinės rūpybos ir globos įstaigose</text:span></text:p>
      <text:p text:style-name="P1579">1. Piliečiai, kurie dėl sveikatos būklės ar amžiaus yra sveikatos priežiūros (išskyrus ambulatorines), socialinės rūpybos ar globos įstaigose, turi teisę balsuoti šiose įstaigose.</text:p>
      <text:p text:style-name="P1580">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81">3. Šio straipsnio 1 dalyje nurodytų įstaigų vadovai sudaro specialiuose paštuose balsuojančių piliečių sąrašus. Specialiame pašte balsuojančių piliečių sąraše turi būti nurodyta piliečio vardas ir pavardė, asmens kodas, miesto, rajono referendumo komisija<text:s/>(pavadinimas ir numeris), ar pilietis turi rinkėjo pažymėjimą. Specialiame pašte balsuojančių piliečių sąrašą įstaigos vadovas perduoda<text:s/><text:soft-page-break/>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82">4.<text:s/>Piliečiai, neturintys judėjimo sutrikimų, balsuoja šio Įstatymo 54 straipsnio 6 ir 7 dalyse nustatyta tvarka. Pas piliečius, turinčius judėjimo sutrikimų, atvyksta ne mažiau kaip du apylinkės referendumo komisijos nariai, referendumo stebėtojai (jeigu šie<text:s/>pageidauja) ir specialaus pašto darbuotojai.</text:p>
      <text:p text:style-name="P1583">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584">6. Referendumo komisijos nariams, specialaus pašto darbuotojams ir referendumo stebėtojams draudžiama už pilietį atlikti balsavimo veiksmus, taip pat priimti iš piliečio neužklijuotą išorinį balsavimo paštu voką.</text:p>
      <text:p text:style-name="P1585">7. Daryti poveikį sveikatos priežiūros (išskyrus ambulatorines), socialinės rūpybos ar globos įstaigoje balsuojančio piliečio apsisprendimui ar skubinti jį balsuoti draudžiama.</text:p>
      <text:p text:style-name="P1586">Straipsnio pakeitimai:</text:p>
      <text:p text:style-name="P1587"><text:span text:style-name="T1588">Nr.<text:s/></text:span><text:a xlink:href="https://www.e-tar.lt/portal/legalAct.html?documentId=TAR.C5B803BC1005" office:target-frame-name="_top" xlink:show="replace"><text:span text:style-name="T1589">X-1488</text:span></text:a><text:span text:style-name="T1590">, 2008-04-10, Žin., 2008, Nr. 50-1838 (2008-04-30), i. k. 1081010ISTA00X-1488</text:span></text:p>
      <text:p text:style-name="Normal"/>
      <text:p text:style-name="P1591"><text:span text:style-name="T1592">59</text:span><text:span text:style-name="T1593"><text:s/>straipsnis.<text:s/></text:span><text:span text:style-name="T1594">Balsavimas kariniuose vienetuose</text:span></text:p>
      <text:p text:style-name="P1595">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96">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text:s/>atitiktų šio Įstatymo 54 straipsnio 1 dalį.</text:p>
      <text:p text:style-name="P1597">3. Karinių vienetų vadai sudaro specialiuose paštuose balsuojančių piliečių sąrašus. Specialiame pašte balsuojančių piliečių sąraše turi būti nurodyta piliečio vardas ir pavardė, asmens kodas, miesto, rajono<text:s/>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text:s/>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98">4. Balsavimui kariniuose vienetuose taikomos šio Įstatymo 54 straipsnio nuostatos.</text:p>
      <text:p text:style-name="P1599">5. Daryti poveikį kariniame vienete balsuojančio piliečio apsisprendimui ar skubinti jį balsuoti draudžiama.</text:p>
      <text:p text:style-name="P1600">Straipsnio pakeitimai:</text:p>
      <text:p text:style-name="P1601"><text:span text:style-name="T1602">Nr.<text:s/></text:span><text:a xlink:href="https://www.e-tar.lt/portal/legalAct.html?documentId=TAR.C5B803BC1005" office:target-frame-name="_top" xlink:show="replace"><text:span text:style-name="T1603">X-1488</text:span></text:a><text:span text:style-name="T1604">, 2008-04-10, Žin., 2008, Nr. 50-1838 (2008-04-30), i. k. 1081010ISTA00X-1488</text:span></text:p>
      <text:p text:style-name="Normal"/>
      <text:p text:style-name="P1605"><text:span text:style-name="T1606">60</text:span><text:span text:style-name="T1607"><text:s/>straipsnis.<text:s/></text:span><text:span text:style-name="T1608">Balsavimas bausmių vykdymo įstaigose</text:span></text:p>
      <text:p text:style-name="P1609">1. Piliečiai, atliekantys arešto ar laisvės atėmimo bausmę, turi teisę balsuoti savo bausmės vykdymo įstaigoje.</text:p>
      <text:p text:style-name="P1610">2. Miesto, rajono referendumo komisija ne vėliau kaip likus 15 dienų iki balsavimo<text:s/>referendume dienos bausmių vykdymo įstaigų vadovų teikimu sudaro specialių paštų sąrašą ir pašto<text:s/><text:soft-page-break/>vadovo teikimu nustato tokį jų darbo laiką, kad balsavimo juose dienos atitiktų šio Įstatymo 54 straipsnio 1 dalį.</text:p>
      <text:p text:style-name="P1611">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612">4. Balsavimui bausmių vykdymo įstaigose taikomos šio Įstatymo 54 straipsnio nuostatos.</text:p>
      <text:p text:style-name="P1613">5. Balsavimui areštinėse, tardymo izoliatoriuose (sulaikymo namuose) taikomos šio straipsnio ir šio Įstatymo 54 straipsnio nuostatos.</text:p>
      <text:p text:style-name="P1614">6. Daryti poveikį areštinėje, tardymo izoliatoriuje (sulaikymo namuose) ar bausmės vykdymo įstaigoje balsuojančio piliečio apsisprendimui ar skubinti jį balsuoti draudžiama.</text:p>
      <text:p text:style-name="P1615">Straipsnio pakeitimai:</text:p>
      <text:p text:style-name="P1616"><text:span text:style-name="T1617">Nr.<text:s/></text:span><text:a xlink:href="https://www.e-tar.lt/portal/legalAct.html?documentId=TAR.C5B803BC1005" office:target-frame-name="_top" xlink:show="replace"><text:span text:style-name="T1618">X-1488</text:span></text:a><text:span text:style-name="T1619">, 2008-04-10, Žin., 2008</text:span><text:span text:style-name="T1620">, Nr. 50-1838 (2008-04-30), i. k. 1081010ISTA00X-1488</text:span></text:p>
      <text:p text:style-name="Normal"/>
      <text:p text:style-name="P1621"><text:span text:style-name="T1622">60</text:span><text:span text:style-name="T1623">1</text:span><text:span text:style-name="T1624"><text:s/>straipsnis.<text:s/></text:span><text:span text:style-name="T1625">Balsavimas namuose ir balsavimas iš anksto</text:span></text:p>
      <text:p text:style-name="P1626">1. Balsuoti namuose gali tik šie piliečiai: neįgalieji, dėl ligos laikinai nedarbingi piliečiai, sukakę 70 metų ir vyresni piliečiai,<text:s/>jeigu jie dėl sveikatos būklės patys negali atvykti balsuoti balsavimo referendume dieną į referendumo apylinkę ir jeigu jie pateikė Vyriausiosios rinkimų komisijos nustatytos formos piliečio prašymą balsuoti namuose. Namuose balsuojančių piliečių sąrašus<text:s/>sudarančios ir tikslinančios referendumo komisijos turi teisę duomenis apie neįgalius asmenis gauti iš Valstybinio socialinio draudimo fondo valdybos ar jos teritorinių skyrių, o duomenis apie laikinai nedarbingus asmenis – iš sveikatos priežiūros įstaigų.<text:s/>Šių duomenų referendumo komisijos negali skleisti ir juos naudoja tik namuose balsuojančių piliečių sąrašų sudarymo ir tikslinimo tikslais.</text:p>
      <text:p text:style-name="P1627"><text:span text:style-name="T1628">2</text:span><text:span text:style-name="T1629">. Balsuoti iš anksto gali piliečiai, kurie balsavimo referendume dieną negali atvykti balsuoti į referendumo<text:s/></text:span><text:span text:style-name="T1630">apylinkę. Piliečių balsavimą iš anksto organizuoja miesto, rajono referendumo komisija. Balsavimas iš anksto turi vykti nuo 8 iki 20 valandos paskutinį trečiadienį ir ketvirtadienį iki balsavimo referendume dienos iš anksto parengtose ir balsavimui tinkamo</text:span><text:span text:style-name="T1631">se patalpose, esančiose pastate, kuriame yra to miesto, rajono savivaldybės mero (administracijos direktoriaus) darbo vieta. Referendumo biuleteniams ir balsavimo vokams išduoti ir priimti balsuojant iš anksto miesto, rajono referendumo komisijos pirminink</text:span><text:span text:style-name="T1632">as paskiria ne mažiau kaip du miesto, rajono referendumo komisijos ar apylinkių referendumo komisijų narius, kurie negali būti pasiūlyti tos pačios politinės partijos. Balsavimą iš anksto prižiūri miesto, rajono referendumo komisijos pirmininkas ar jo pave</text:span><text:span text:style-name="T1633">dimu miesto, rajono referendumo komisijos narys.</text:span><text:s/></text:p>
      <text:p text:style-name="P1634">Straipsnio dalies pakeitimai:</text:p>
      <text:p text:style-name="P1635"><text:span text:style-name="T1636">Nr.<text:s/></text:span><text:a xlink:href="https://www.e-tar.lt/portal/legalAct.html?documentId=TAR.6456920D1C4D" office:target-frame-name="_top" xlink:show="replace"><text:span text:style-name="T1637">XI-1229</text:span></text:a><text:span text:style-name="T1638">, 2010-12-14, Žin., 2010, Nr. 153-7796 (2010-12-28), i. k. 1101010ISTA0XI-1229</text:span></text:p>
      <text:p text:style-name="Normal"/>
      <text:p text:style-name="P1639">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text:s/>juo rūpinasi. Šie piliečio prašymą pasirašo ir nurodo savo vardą, pavardę ir asmens kodą.</text:p>
      <text:p text:style-name="P1640">4. Į referendumo apylinkės rinkėjų sąrašą įrašytų namuose balsuojančių piliečių sąrašą paskutinį ketvirtadienį iki balsavimo referendume dienos sudaro ir tvirtina<text:s/>apylinkės referendumo<text:s/><text:soft-page-break/>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41">5. Balsavimo paštu vokus ir referendumo biuletenį piliečiams, kurie įrašyti į namuose balsuojančių referendumo apylinkės rinkėjų<text:s/>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text:s/>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42">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43">7. Balsavimui namuose ir balsavimui iš anksto taikomos šio Įstatymo 54 straipsnio 6 ir 7 dalių nuostatos.</text:p>
      <text:p text:style-name="P1644">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text:s/>kvitą.</text:p>
      <text:p text:style-name="P1645">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46">Papildyta straipsniu:</text:p>
      <text:p text:style-name="P1647"><text:span text:style-name="T1648">Nr.<text:s/></text:span><text:a xlink:href="https://www.e-tar.lt/portal/legalAct.html?documentId=TAR.C5B803BC1005" office:target-frame-name="_top" xlink:show="replace"><text:span text:style-name="T1649">X-1488</text:span></text:a><text:span text:style-name="T1650">, 200</text:span><text:span text:style-name="T1651">8-04-10, Žin., 2008, Nr. 50-1838 (2008-04-30), i. k. 1081010ISTA00X-1488</text:span></text:p>
      <text:p text:style-name="Normal"/>
      <text:p text:style-name="P1652"><text:span text:style-name="T1653">61</text:span><text:span text:style-name="T1654"><text:s/>straipsnis.<text:s/></text:span><text:span text:style-name="T1655">Balsavimo vokų ir referendumo biuletenių apskaita</text:span></text:p>
      <text:p text:style-name="P1656">1. Balsavimo vokų ir referendumo biuletenių apskaitos tvarką Lietuvos Respublikoje nustato ir šią apskaitą tvarko Vyriausioji rinkimų komisija.</text:p>
      <text:p text:style-name="P1657">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58">3. Likus vienai dienai iki balsavimo referendume dienos, nepanaudotus balsavimo paštu vokus ir referendumo biuletenius pašto vadovas grąžina miesto, rajono referendumo komisijai.</text:p>
      <text:p text:style-name="P1659">4. Balsavimo paštu vokus su piliečių užpildytais referendumo biuleteniais pašto vadovas ar jo įgaliotas asmuo įteikia apylinkių referendumo komisijoms balsavimo referendume dieną ne vėliau kaip likus 2 valandoms iki balsavimo pabaigos.</text:p>
      <text:p text:style-name="P1660">5. Piliečių, kurie namuose balsavo paskutinį ketvirtadienį iki balsavimo referendume dienos, išorinius balsavimo vokus, nepanaudotus ir sugadintus referendumo biuletenius miesto, rajono<text:s/>referendumo komisijai perduoda referendumo komisijų nariai, kurie pagal šio Įstatymo 60<text:span text:style-name="T1661">1</text:span><text:s/>straipsnio nuostatas vyko pas namuose balsuojančius piliečius. Miesto, rajono referendumo komisija ne vėliau kaip paskutinį penktadienį iki balsavimo referendume dienos išorinius balsavimo vokus perduoda paštui.</text:p>
      <text:p text:style-name="P1662">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663">7. Išoriniai balsavimo vokai saugomi kartu su<text:s/>referendumo biuleteniais.</text:p>
      <text:p text:style-name="P1664">8. Prieš pradedant skaičiuoti piliečių balsus, gauti paštu balsavusių piliečių išoriniai balsavimo vokai sudedami kartu su namuose balsavusių piliečių išoriniais balsavimo vokais, sumaišomi ir skaičiuojami pagal šio Įstatymo<text:s/>64 straipsnį kartu ir ta pačia tvarka kaip ir paštu gauti piliečių balsai.</text:p>
      <text:p text:style-name="P1665">Straipsnio pakeitimai:</text:p>
      <text:p text:style-name="P1666"><text:span text:style-name="T1667">Nr.<text:s/></text:span><text:a xlink:href="https://www.e-tar.lt/portal/legalAct.html?documentId=TAR.C5B803BC1005" office:target-frame-name="_top" xlink:show="replace"><text:span text:style-name="T1668">X-1488</text:span></text:a><text:span text:style-name="T1669">, 2008-04-10, Žin., 2008, Nr. 50-1838 (2008-04-30), i. k. 108101</text:span><text:span text:style-name="T1670">0ISTA00X-1488</text:span></text:p>
      <text:p text:style-name="Normal"/>
      <text:p text:style-name="P1671"><text:span text:style-name="T1672">62</text:span><text:span text:style-name="T1673"><text:s/>straipsnis.<text:s/></text:span><text:span text:style-name="T1674">Referendumo biuletenių apskaita referendumo apylinkėse</text:span></text:p>
      <text:p text:style-name="P1675"><text:span text:style-name="T1676">1</text:span><text:span text:style-name="T1677">. Uždarius balsavimo patalpą, apylinkės referendumo komisijos pirmininkas, dalyvaujant ne mažiau kaip 3/5 referendumo komisijos narių, užklijuoja ir antspauduoja<text:s/></text:span><text:span text:style-name="T1678">balsadėžės plyšį.</text:span></text:p>
      <text:p text:style-name="P1679"><text:span text:style-name="T1680">2</text:span><text:span text:style-name="T1681">. Atskirai iš kiekvieno apylinkės referendumo komisijos nario surenkami nepanaudoti referendumo biuleteniai, viešai suskaičiuojami, jų skaičius įrašomas į balsų skaičiavimo protokolą. Pagal parašus rinkėjų sąraše, rinkėjo pažymėjimus</text:span><text:span text:style-name="T1682">, atvykimo lapelius, piliečių sugadintus ir grąžintus pakeisti naujais biuletenius patikrinama, ar komisijos narys visus biuletenius išdavė teisėtai.</text:span></text:p>
      <text:p text:style-name="P1683"><text:span text:style-name="T1684">3</text:span><text:span text:style-name="T1685">. Nepanaudotus ir sugadintus referendumo biuletenius referendumo komisija: viešai suskaičiuoja; anuli</text:span><text:span text:style-name="T1686">uoja nukirpdama dešinįjį viršutinį kampą; sudeda į specialiai tam skirtus vokus ir šiuos vokus antspauduoja. Nepanaudotų ir sugadintų biuletenių skaičius įrašomas į balsų skaičiavimo protokolą.</text:span></text:p>
      <text:p text:style-name="P1687"/>
      <text:p text:style-name="P1688"><text:span text:style-name="T1689">63</text:span><text:span text:style-name="T1690"><text:s/>straipsnis.<text:s/></text:span><text:span text:style-name="T1691">Balsų skaičiavimas referendumo apylinkėj</text:span><text:span text:style-name="T1692">e ir balsavusių piliečių apskaita</text:span></text:p>
      <text:p text:style-name="P1693"><text:span text:style-name="T1694">1</text:span><text:span text:style-name="T1695">. Apylinkės referendumo komisija, dalyvaujant ne mažiau kaip 3/5 jos narių, patikrina apylinkės referendumo balsadėžę: ar nepažeisti antspaudai ir ar nėra kitų požymių, liudijančių, kad ji galėjo būti atidaryta ar kit</text:span><text:span text:style-name="T1696">aip būtų buvę įmanoma iš jos išimti referendumo biuletenius. Ar balsadėžė buvo pažeista, sprendžia komisija dalyvaujant ne mažiau kaip 3/5 komisijos narių. Jeigu komisija priima sprendimą, kad balsadėžė buvo pažeista, apie tai surašomas aktas ir balsai nes</text:span><text:span text:style-name="T1697">kaičiuojami.</text:span></text:p>
      <text:p text:style-name="P1698"><text:span text:style-name="T1699">2</text:span><text:span text:style-name="T1700">. Įsitikinus, kad balsadėžė nebuvo pažeista, dalyvaujant ne mažiau kaip 3/5 komisijos narių ir referendumo stebėtojams, ji atidaroma, visi referendumo biuleteniai sudedami ant stalų, ant kurių negali būti jokių dokumentų bei rašymo<text:s/></text:span><text:span text:style-name="T1701">priemonių, ir pradedama skaičiuoti balsus.</text:span></text:p>
      <text:p text:style-name="P1702"><text:span text:style-name="T1703">3</text:span><text:span text:style-name="T1704">. Balsai skaičiuojami taip, kad šią procedūrą, piliečių pažymėtus referendumo biuletenius galėtų stebėti visi balsų skaičiavimo metu dalyvaujantys asmenys. Konkrečią balsų skaičiavimo tvarką nustato Vyriausio</text:span><text:span text:style-name="T1705">ji rinkimų komisija.</text:span></text:p>
      <text:p text:style-name="P1706"><text:span text:style-name="T1707">4</text:span><text:span text:style-name="T1708">. Pagal referendumo apylinkės rinkėjų sąrašus nustatomas referendumo apylinkėje gyvenančių ir rinkimų teisę turinčių piliečių skaičius. Piliečių, kuriems buvo išduoti biuleteniai,<text:s/></text:span><text:soft-page-break/><text:span text:style-name="T1709">skaičius nustatomas pagal piliečių parašus, liudij</text:span><text:span text:style-name="T1710">ančius biuletenio gavimą. Balsavusių referendumo apylinkėje piliečių skaičius nustatomas pagal apylinkės referendumo balsadėžėje rastų biuletenių skaičių. Dalyvavusių referendume piliečių skaičius nustatomas pagal apylinkių referendumo balsadėžėse rastų bi</text:span><text:span text:style-name="T1711">uletenių ir paštu gautų biuletenių skaičių.</text:span></text:p>
      <text:p text:style-name="P1712"><text:span text:style-name="T1713">5</text:span><text:span text:style-name="T1714">. Radusi balsadėžėje biuletenių daugiau, negu jų buvo išduota piliečiams, komisija imasi priemonių nustatyti priežastis.</text:span></text:p>
      <text:p text:style-name="P1715"><text:span text:style-name="T1716">6</text:span><text:span text:style-name="T1717">. Balsų skaičiavimo rezultatai įrašomi į balsų skaičiavimo protokolą.</text:span></text:p>
      <text:p text:style-name="P1718"/>
      <text:p text:style-name="P1719"><text:span text:style-name="T1720">64</text:span><text:span text:style-name="T1721"><text:s/>s</text:span><text:span text:style-name="T1722">traipsnis.<text:s/></text:span><text:span text:style-name="T1723">Balsavusių pašto vokais piliečių apskaita ir balsų skaičiavimas<text:s/></text:span></text:p>
      <text:p text:style-name="P1724">Pakeistas straipsnio pavadinimas:</text:p>
      <text:p text:style-name="P1725"><text:span text:style-name="T1726">Nr.<text:s/></text:span><text:a xlink:href="https://www.e-tar.lt/portal/legalAct.html?documentId=TAR.C5B803BC1005" office:target-frame-name="_top" xlink:show="replace"><text:span text:style-name="T1727">X-1488</text:span></text:a><text:span text:style-name="T1728">, 2008-04-10, Žin., 2008, Nr. 50-1838 (2008-04-30),<text:s/></text:span><text:span text:style-name="T1729">i. k. 1081010ISTA00X-1488</text:span></text:p>
      <text:p text:style-name="Normal"/>
      <text:p text:style-name="P1730">1. Suskaičiavus balsadėžėje rastus referendumo biuletenius, pradedami skaičiuoti paštu ir namuose gauti referendumo biuleteniai:</text:p>
      <text:p text:style-name="P1731">1) apylinkės referendumo komisijos pirmininkas pateikia neatplėštus visus paštu ir namuose gautus išorinius vokus. Jų skaičius įrašomas į balsų skaičiavimo protokolą;</text:p>
      <text:p text:style-name="P1732">2) išoriniai vokai atplėšiami po vieną;</text:p>
      <text:p text:style-name="P1733">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text:s/>būtina pažymėti ant vidinio balsavimo voko;</text:p>
      <text:p text:style-name="P1734">4) referendumo apylinkės rinkėjų sąraše prie piliečio, kurio balsas gautas paštu ar namuose, pavardės daromas specialus įrašas, kad piliečio balsas yra gautas;</text:p>
      <text:p text:style-name="P1735">5) antspauduotas vidinis balsavimo vokas<text:s/>įmetamas į balsadėžę, įrengtą pagal nustatytus reikalavimus;</text:p>
      <text:p text:style-name="P1736">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1737">Straipsnio dalies pakeitimai:</text:p>
      <text:p text:style-name="P1738"><text:span text:style-name="T1739">Nr.<text:s/></text:span><text:a xlink:href="https://www.e-tar.lt/portal/legalAct.html?documentId=TAR.C5B803BC1005" office:target-frame-name="_top" xlink:show="replace"><text:span text:style-name="T1740">X-14</text:span><text:span text:style-name="T1741">88</text:span></text:a><text:span text:style-name="T1742">, 2008-04-10, Žin., 2008, Nr. 50-1838 (2008-04-30), i. k. 1081010ISTA00X-1488</text:span></text:p>
      <text:p text:style-name="Normal"/>
      <text:p text:style-name="P1743"><text:span text:style-name="T1744">2</text:span><text:span text:style-name="T1745">. Jei referendumo apylinkės komisijoje yra tik vienas antspauduotas vidinis vokas, kad nebūtų pažeistas balsavimo slaptumas, jis ne atplėšiamas, o perduodamas šią referen</text:span><text:span text:style-name="T1746">dumo komisiją sudariusiai komisijai. Ji balsavimo rezultatus įrašo į savo balsų skaičiavimo protokolą.</text:span></text:p>
      <text:p text:style-name="P1747"/>
      <text:p text:style-name="P1748"><text:span text:style-name="T1749">65</text:span><text:span text:style-name="T1750"><text:s/>straipsnis.<text:s/></text:span><text:span text:style-name="T1751">Balsų skaičiavimo referendumo apylinkėje protokolai</text:span></text:p>
      <text:p text:style-name="P1752"><text:span text:style-name="T1753">1</text:span><text:span text:style-name="T1754">. Kiekvienoje referendumo apylinkėje surašomas balsų skaičiavimo protokola</text:span><text:span text:style-name="T1755">s. Jame įrašoma:</text:span></text:p>
      <text:p text:style-name="P1756"><text:span text:style-name="T1757">1</text:span><text:span text:style-name="T1758">) piliečių, turinčių rinkimų teisę, skaičius referendumo apylinkėje;</text:span></text:p>
      <text:p text:style-name="P1759"><text:span text:style-name="T1760">2</text:span><text:span text:style-name="T1761">) gautų iš miesto, rajono komisijų biuletenių skaičius;</text:span></text:p>
      <text:p text:style-name="P1762"><text:span text:style-name="T1763">3</text:span><text:span text:style-name="T1764">) kiekvienam komisijos nariui išduotų referendumo biuletenių skaičius, piliečiams</text:span><text:span text:style-name="T1765"><text:s/></text:span><text:span text:style-name="T1766">išduotų biuletenių<text:s/></text:span><text:span text:style-name="T1767">skaičius, piliečių parašų skaičius, rinkėjų pažymėjimų skaičius, nepanaudotų biuletenių skaičius;</text:span></text:p>
      <text:p text:style-name="P1768"><text:span text:style-name="T1769">4</text:span><text:span text:style-name="T1770">) nepanaudotų referendumo biuletenių skaičius;</text:span></text:p>
      <text:p text:style-name="P1771"><text:span text:style-name="T1772">5</text:span><text:span text:style-name="T1773">) referendumo apylinkės patalpoje balsavusių piliečių skaičius;</text:span></text:p>
      <text:p text:style-name="P1774"><text:span text:style-name="T1775">6</text:span><text:span text:style-name="T1776">) balsadėžės atidarymo laikas;</text:span></text:p>
      <text:p text:style-name="P1777"><text:span text:style-name="T1778">7</text:span><text:span text:style-name="T1779">) balsadėžėje rastų negaliojančių referendumo biuletenių skaičius;</text:span></text:p>
      <text:p text:style-name="P1780"><text:span text:style-name="T1781">8</text:span><text:span text:style-name="T1782">) balsadėžėje rastų galiojančių referendumo biuletenių skaičius;</text:span></text:p>
      <text:p text:style-name="P1783"><text:span text:style-name="T1784">9</text:span><text:span text:style-name="T1785">) balsadėžėje rastų atsakymų „TAIP“ ir „NE“ arba „UŽ“ ir „PRIEŠ“ dėl referendumui pateikto sprendimo skaičius;</text:span></text:p>
      <text:p text:style-name="P1786">10) namuose balsavusių piliečių balsavimo vokų skaičius, paštu gautų balsavimo vokų skaičius, bendras paštu ir namuose gautų balsavimo vokų skaičius, antspauduotų vidinių balsavimo paštu vokų skaičius;</text:p>
      <text:p text:style-name="P1787">Straipsnio punkto pakeitimai:</text:p>
      <text:p text:style-name="P1788"><text:span text:style-name="T1789">Nr.<text:s/></text:span><text:a xlink:href="https://www.e-tar.lt/portal/legalAct.html?documentId=TAR.C5B803BC1005" office:target-frame-name="_top" xlink:show="replace"><text:span text:style-name="T1790">X-1488</text:span></text:a><text:span text:style-name="T1791">, 2008-04-10, Žin., 2008, Nr. 50-1838 (2008-04-30), i. k. 1081010ISTA00X-1488</text:span></text:p>
      <text:p text:style-name="Normal"/>
      <text:p text:style-name="P1792"><text:span text:style-name="T1793">11</text:span><text:span text:style-name="T1794">) paštu gautų negaliojančių referendumo biuletenių skaičius;</text:span></text:p>
      <text:p text:style-name="P1795"><text:span text:style-name="T1796">12</text:span><text:span text:style-name="T1797">) paštu gautų galiojančių<text:s/></text:span><text:span text:style-name="T1798">referendumo biuletenių skaičius;</text:span></text:p>
      <text:p text:style-name="P1799"><text:span text:style-name="T1800">13</text:span><text:span text:style-name="T1801">) paštu gautų atsakymų „TAIP“ ir „NE“ arba „UŽ“ ir „PRIEŠ“ dėl referendumui pateikto sprendimo skaičius;</text:span></text:p>
      <text:p text:style-name="P1802"><text:span text:style-name="T1803">14</text:span><text:span text:style-name="T1804">) iš viso referendumo apylinkėje dalyvavusių referendume piliečių skaičius;</text:span></text:p>
      <text:p text:style-name="P1805"><text:span text:style-name="T1806">15</text:span><text:span text:style-name="T1807">) iš viso negaliojančių<text:s/></text:span><text:span text:style-name="T1808">referendumo apylinkėje biuletenių skaičius;</text:span></text:p>
      <text:p text:style-name="P1809"><text:span text:style-name="T1810">16</text:span><text:span text:style-name="T1811">) iš viso atsakymų „TAIP“ ir „NE“ arba „UŽ“ ir „PRIEŠ“ dėl kiekvieno referendumui pateikto sprendimo skaičius.</text:span></text:p>
      <text:p text:style-name="P1812"><text:span text:style-name="T1813">2</text:span><text:span text:style-name="T1814">. Jeigu balsadėžėje buvo rasta daugiau biuletenių, negu jų buvo išduota piliečiams, apie</text:span><text:span text:style-name="T1815"><text:s/>tai įrašoma balsų skaičiavimo protokole, nurodant skaičių, kiek biuletenių buvo rasta daugiau.</text:span></text:p>
      <text:p text:style-name="P1816"><text:span text:style-name="T1817">3</text:span><text:span text:style-name="T1818">. Referendumo apylinkės balsų skaičiavimo protokolą pasirašo apylinkės referendumo komisijos pirmininkas ir nariai. Po to protokolą pasirašo stebėtojai. Jų</text:span><text:span text:style-name="T1819"><text:s/>pastabos, komisijos narių nuomonės pridedamos prie protokolo ir yra neatskiriama jo dalis.</text:span></text:p>
      <text:p text:style-name="P1820"><text:span text:style-name="T1821">4</text:span><text:span text:style-name="T1822">. Grupės nariai, partijos, taip pat jų atstovai ir stebėtojai referendumo apylinkės balsų skaičiavimo protokolą per 24 valandas nuo jo surašymo turi teisę<text:s/></text:span><text:span text:style-name="T1823">apskųsti miesto, rajono referendumo komisijai. Ši skundą turi išnagrinėti per 24 valandas nuo jo gavimo momento.</text:span></text:p>
      <text:p text:style-name="P1824"/>
      <text:p text:style-name="P1825"><text:span text:style-name="T1826">66</text:span><text:span text:style-name="T1827"><text:s/>straipsnis.<text:s/></text:span><text:span text:style-name="T1828">Negaliojantys referendumo biuleteniai</text:span></text:p>
      <text:p text:style-name="P1829"><text:span text:style-name="T1830">1</text:span><text:span text:style-name="T1831">. Negaliojančiais laikomi biuleteniai:</text:span></text:p>
      <text:p text:style-name="P1832"><text:span text:style-name="T1833">1</text:span><text:span text:style-name="T1834">) nenustatyto pavyzdžio;</text:span></text:p>
      <text:p text:style-name="P1835"><text:span text:style-name="T1836">2</text:span><text:span text:style-name="T1837">) užan</text:span><text:span text:style-name="T1838">tspauduoti ne tos referendumo apylinkės antspaudu ir neantspauduoti;</text:span></text:p>
      <text:p text:style-name="P1839"><text:span text:style-name="T1840">3</text:span><text:span text:style-name="T1841">) tie, kuriuose pilietis pažymėjo abu atsakymus – ir „TAIP“, ir „NE“ arba ir „UŽ“, ir „PRIEŠ“;</text:span></text:p>
      <text:p text:style-name="P1842"><text:span text:style-name="T1843">4</text:span><text:span text:style-name="T1844">) tie, kuriuose pilietis nepažymėjo nė vieno atsakymo – nei „TAIP“, nei „NE“ arba<text:s/></text:span><text:span text:style-name="T1845">nei „UŽ“, nei „PRIEŠ“.</text:span></text:p>
      <text:p text:style-name="P1846"><text:span text:style-name="T1847">2</text:span><text:span text:style-name="T1848">. Sprendimą dėl referendumo biuletenio pripažinimo negaliojančiu priima apylinkės referendumo komisija.</text:span></text:p>
      <text:p text:style-name="P1849"/>
      <text:p text:style-name="P1850"><text:span text:style-name="T1851">67</text:span><text:span text:style-name="T1852"><text:s/>straipsnis.<text:s/></text:span><text:span text:style-name="T1853">Apylinkės balsų skaičiavimo dokumentų pateikimas miesto, rajono referendumo komisijai</text:span></text:p>
      <text:p text:style-name="P1854"><text:span text:style-name="T1855">1</text:span><text:span text:style-name="T1856">. Apylink</text:span><text:span text:style-name="T1857">ės referendumo komisija visus referendumo biuletenius, taip pat negaliojančius ir nepanaudotus visus balsavimo vokus, balsų skaičiavimo protokolą, apylinkės referendumo sąrašus ir kitus referendumo dokumentus Vyriausiosios rinkimų komisijos nustatyta tvark</text:span><text:span text:style-name="T1858">a sudeda į paketą ir užantspauduoja. Paketas miesto, rajono referendumo komisijai pristatomas ne vėliau kaip per 6 valandas po balsavimo pabaigos.</text:span></text:p>
      <text:p text:style-name="P1859"><text:span text:style-name="T1860">2</text:span><text:span text:style-name="T1861">. Vyriausioji rinkimų komisija bei Vidaus reikalų ministerija privalo garantuoti referendumo dokumentų g</text:span><text:span text:style-name="T1862">abenimo bei juos gabenančių asmenų saugumą.</text:span></text:p>
      <text:p text:style-name="P1863"/>
      <text:p text:style-name="P1864"><text:span text:style-name="T1865">68</text:span><text:span text:style-name="T1866"><text:s/>straipsnis.<text:s/></text:span><text:span text:style-name="T1867">Balsų skaičiavimas miesto, rajono referendumo komisijoje</text:span></text:p>
      <text:p text:style-name="P1868"><text:span text:style-name="T1869">Miesto, rajono referendumo komisija balsus pradeda skaičiuoti po to, kai gauna visus balsų skaičiavimo protokolus ir kitus referend</text:span><text:span text:style-name="T1870">umo dokumentus iš visų referendumo apylinkių ir išnagrinėja visus skundus dėl apylinkių referendumo komisijų balsų skaičiavimo protokolų.</text:span></text:p>
      <text:p text:style-name="P1871"/>
      <text:p text:style-name="P1872"><text:span text:style-name="T1873">69</text:span><text:span text:style-name="T1874"><text:s/>straipsnis.<text:s/></text:span><text:span text:style-name="T1875">Miestų, rajonų balsų skaičiavimo protokolai</text:span></text:p>
      <text:p text:style-name="P1876"><text:span text:style-name="T1877">1</text:span><text:span text:style-name="T1878">. Pagal referendumo apylinkių balsų skaičiavimo</text:span><text:span text:style-name="T1879"><text:s/>protokolus, referendumo biuletenius ir<text:s/></text:span><text:soft-page-break/><text:span text:style-name="T1880">kitus referendumo dokumentus miesto, rajono referendumo komisija nustato:</text:span></text:p>
      <text:p text:style-name="P1881"><text:span text:style-name="T1882">1</text:span><text:span text:style-name="T1883">) mieste, rajone dalyvavusių referendume piliečių skaičių, kuris lygus miesto, rajono referendumo apylinkėse balsavusių piliečių skaičiui;</text:span></text:p>
      <text:p text:style-name="P1884"><text:span text:style-name="T1885">2</text:span><text:span text:style-name="T1886">) mieste, rajone negaliojančių biuletenių skaičių, kuris lygus miesto, rajono referendumo apylinkėse negaliojančių biuletenių skaičiui;</text:span></text:p>
      <text:p text:style-name="P1887"><text:span text:style-name="T1888">3</text:span><text:span text:style-name="T1889">) mieste, rajone galiojančių biuletenių skaičių, kuris lygus miesto, rajono referendumo apylinkėse galiojančių</text:span><text:span text:style-name="T1890"><text:s/>biuletenių skaičiui;</text:span></text:p>
      <text:p text:style-name="P1891"><text:span text:style-name="T1892">4</text:span><text:span text:style-name="T1893">) atsakymų „TAIP“ ir „NE“ arba „UŽ“ ir „PRIEŠ“ skaičių. Jis gaunamas susumavus ir vienus, ir kitus atsakymus atskirai referendumo apylinkėse.</text:span></text:p>
      <text:p text:style-name="P1894"><text:span text:style-name="T1895">2</text:span><text:span text:style-name="T1896">. Šie duomenys surašomi į miestų, rajonų balsų skaičiavimo protokolus. Juos pasi</text:span><text:span text:style-name="T1897">rašo miesto, rajono referendumo komisijos pirmininkas ir nariai.</text:span></text:p>
      <text:p text:style-name="P1898"><text:span text:style-name="T1899">3</text:span><text:span text:style-name="T1900">. Grupės nariai, partijos, taip pat jų atstovai ir stebėtojai turi teisę balsų skaičiavimo protokolą per 24 valandas nuo jo surašymo apskųsti Vyriausiajai rinkimų komisijai. Vyriausioji<text:s/></text:span><text:span text:style-name="T1901">rinkimų komisija šį skundą turi išnagrinėti per 24 valandas nuo jo gavimo.</text:span></text:p>
      <text:p text:style-name="P1902"/>
      <text:p text:style-name="P1903"><text:span text:style-name="T1904">70</text:span><text:span text:style-name="T1905"><text:s/>straipsnis.<text:s/></text:span><text:span text:style-name="T1906">Miestų, rajonų balsų skaičiavimo dokumentų pateikimas Vyriausiajai rinkimų komisijai</text:span></text:p>
      <text:p text:style-name="P1907"><text:span text:style-name="T1908">Miestų, rajonų referendumo komisijos visus dokumentus, gautus iš referen</text:span><text:span text:style-name="T1909">dumo apylinkių, referendumo apylinkių balsų skaičiavimo protokolus, miesto, rajono balsų skaičiavimo protokolą ir kitus referendumo dokumentus sudeda į specialius paketus, užantspauduoja ir ne vėliau kaip per 48 valandas po referendumo pabaigos perduoda Vy</text:span><text:span text:style-name="T1910">riausiajai rinkimų komisijai.</text:span></text:p>
      <text:p text:style-name="P1911"/>
      <text:p text:style-name="P1912"><text:span text:style-name="T1913">ŠEŠTASIS</text:span><text:span text:style-name="T1914"><text:s/>SKIRSNIS</text:span></text:p>
      <text:p text:style-name="P1915"><text:span text:style-name="T1916">REFERENDUMO REZULTATŲ NUSTATYMAS IR PASKELBIMAS</text:span></text:p>
      <text:p text:style-name="P1917"/>
      <text:p text:style-name="P1918"><text:span text:style-name="T1919">71</text:span><text:span text:style-name="T1920"><text:s/>straipsnis.<text:s/></text:span><text:span text:style-name="T1921">Referendumo rezultatų nustatymo tvarka</text:span></text:p>
      <text:p text:style-name="P1922"><text:span text:style-name="T1923">1</text:span><text:span text:style-name="T1924">. Vyriausioji rinkimų komisija pradėti nustatyti referendumo rezultatus gali tik po to,</text:span><text:span text:style-name="T1925"><text:s/>kai gauna 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926">2. Vyriausioji rinkimų komisija pagal miestų, rajonų referendumo komisijų balsų skaičiavimo protokolus ir pagal balsų skaičiavimo protokolus, gautus iš Lietuvos Respublikos diplomatinių atstovybių ir konsulinių įstaigų, nustato:</text:p>
      <text:p text:style-name="P1927">1) piliečių, turinčių teisę dalyvauti referendume, skaičių;</text:p>
      <text:p text:style-name="P1928">2) dalyvavusių referendume piliečių skaičių;</text:p>
      <text:p text:style-name="P1929">3) negaliojančių referendumo biuletenių skaičių;</text:p>
      <text:p text:style-name="P1930">4) galiojančių referendumo biuletenių skaičių;</text:p>
      <text:p text:style-name="P1931">5) atsakymų „TAIP“ ir „NE“ arba „UŽ“ ir „PRIEŠ“ skaičių.<text:s/></text:p>
      <text:p text:style-name="P1932">Straipsnio<text:s/>dalies pakeitimai:</text:p>
      <text:p text:style-name="P1933"><text:span text:style-name="T1934">Nr.<text:s/></text:span><text:a xlink:href="https://www.e-tar.lt/portal/legalAct.html?documentId=TAR.C5B803BC1005" office:target-frame-name="_top" xlink:show="replace"><text:span text:style-name="T1935">X-1488</text:span></text:a><text:span text:style-name="T1936">, 2008-04-10, Žin., 2008, Nr. 50-1838 (2008-04-30), i. k. 1081010ISTA00X-1488</text:span></text:p>
      <text:p text:style-name="Normal"/>
      <text:p text:style-name="P1937"><text:span text:style-name="T1938">3</text:span><text:span text:style-name="T1939">. Vyriausioji rinkimų komisija, nagrinėdama šio Įstatymo nus</text:span><text:span text:style-name="T1940">tatyta tvarka paduotus skundus, gali perskaičiuoti referendumo biuletenius ir, nustačiusi skaičiavimo klaidas, gali pataisyti įrašus balsų skaičiavimo protokoluose. Vyriausioji rinkimų komisija dėl balsų skaičiavimo protokoluose rastų klaidų negali pripaži</text:span><text:span text:style-name="T1941">nti negaliojančiais miestų, rajonų, apylinkių referendumo komisijų balsų skaičiavimo protokolų.</text:span></text:p>
      <text:p text:style-name="P1942">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943">Straipsnio dalies pakeitimai:</text:p>
      <text:soft-page-break/>
      <text:p text:style-name="P1944"><text:span text:style-name="T1945">Nr.<text:s/></text:span><text:a xlink:href="https://www.e-tar.lt/portal/legalAct.html?documentId=TAR.C5B803BC1005" office:target-frame-name="_top" xlink:show="replace"><text:span text:style-name="T1946">X-1488</text:span></text:a><text:span text:style-name="T1947">, 2008-04-10, Žin., 2008, Nr. 50-1838 (2008-04-30), i. k.<text:s/></text:span><text:span text:style-name="T1948">1081010ISTA00X-1488</text:span></text:p>
      <text:p text:style-name="Normal"/>
      <text:p text:style-name="P1949"><text:span text:style-name="T1950">72</text:span><text:span text:style-name="T1951"><text:s/>straipsnis.<text:s/></text:span><text:span text:style-name="T1952">Referendumo stebėtojų dalyvavimas skaičiuojant balsus ir nustatant referendumo rezultatus</text:span></text:p>
      <text:p text:style-name="P1953"><text:span text:style-name="T1954">1</text:span><text:span text:style-name="T1955">. Skaičiuojant balsus referendumo apylinkėse bei miestų, rajonų referendumo komisijose, taip pat nustatant referendumo<text:s/></text:span><text:span text:style-name="T1956">rezultatus Vyriausiojoje rinkimų komisijoje, gali dalyvauti grupės, partijų paskirti referendumo stebėtojai, taip pat visų visuomenės informavimo priemonių atstovai.</text:span></text:p>
      <text:p text:style-name="P1957"><text:span text:style-name="T1958">2</text:span><text:span text:style-name="T1959">. Referendumo stebėtojai turi teisę reikšti pastabas ir pretenzijas referendumo komis</text:span><text:span text:style-name="T1960">ijoms dėl šio ir kitų Lietuvos Respublikos įstatymų pažeidimų, bet neturi kliudyti referendumo komisijų darbui. Jie taip pat turi teisę raštu pareikšti protestą. Protestas turi būti pridėtas prie referendumo komisijos protokolų bei sprendimų ir kartu su ki</text:span><text:span text:style-name="T1961">tais referendumo dokumentais turi būti pateiktas miesto, rajono referendumo komisijai ir Vyriausiajai rinkimų komisijai.</text:span></text:p>
      <text:p text:style-name="P1962"/>
      <text:p text:style-name="P1963"><text:span text:style-name="T1964">73</text:span><text:span text:style-name="T1965"><text:s/>straipsnis.<text:s/></text:span><text:span text:style-name="T1966">Referendumo rezultatų paskelbimas</text:span></text:p>
      <text:p text:style-name="P1967"><text:span text:style-name="T1968">1</text:span><text:span text:style-name="T1969">. Galutinius referendumo rezultatus ne vėliau kaip per 4 dienas po<text:s/></text:span><text:span text:style-name="T1970">balsavimo referendume dienos oficialiai savo interneto svetainėje skelbia Vyriausioji rinkimų komisija.</text:span></text:p>
      <text:p text:style-name="P1971">Straipsnio dalies pakeitimai:</text:p>
      <text:p text:style-name="P1972"><text:span text:style-name="T1973">Nr.<text:s/></text:span><text:a xlink:href="https://www.e-tar.lt/portal/legalAct.html?documentId=TAR.35BAC38100D2" office:target-frame-name="_top" xlink:show="replace"><text:span text:style-name="T1974">XI-2336</text:span></text:a><text:span text:style-name="T1975">, 2012-11-06, Žin., 2012, Nr.</text:span><text:span text:style-name="T1976"><text:s/>132-6664 (2012-11-15), i. k. 1121010ISTA0XI-2336</text:span></text:p>
      <text:p text:style-name="Normal"/>
      <text:p text:style-name="P1977"><text:span text:style-name="T1978">2</text:span><text:span text:style-name="T1979">. Vyriausioji rinkimų komisija ne vėliau kaip kitą dieną po galutinių referendumo rezultatų oficialaus paskelbimo dienos perduoda Respublikos Prezidentui referendumu priimto sprendimo tekstą.</text:span></text:p>
      <text:p text:style-name="P1980"/>
      <text:p text:style-name="P1981"><text:span text:style-name="T1982">74</text:span><text:span text:style-name="T1983"><text:s/>straipsnis.<text:s/></text:span><text:span text:style-name="T1984">Vyriausiosios rinkimų komisijos sprendimo dėl galutinių rezultatų apskundimas<text:s/></text:span></text:p>
      <text:p text:style-name="P1985"><text:span text:style-name="T1986">1</text:span><text:span text:style-name="T1987">. Grupė, partija ir jų atstovai prie Vyriausiosios rinkimų komisijos Vyriausiosios rinkimų komisijos sprendimą dėl galutinių rezultatų ne vėliau kaip per 2 di</text:span><text:span text:style-name="T1988">enas nuo šių rezultatų oficialaus paskelbimo dienos turi teisę apskųsti Lietuvos vyriausiajam administraciniam teismui.</text:span></text:p>
      <text:p text:style-name="P1989"><text:span text:style-name="T1990">2</text:span><text:span text:style-name="T1991">. Skundas turi būti išnagrinėtas ne vėliau kaip per 48 valandas nuo jo padavimo. Teismo sprendimas įsiteisėja nuo paskelbimo.</text:span></text:p>
      <text:p text:style-name="P1992"/>
      <text:p text:style-name="P1993"><text:span text:style-name="T1994">75</text:span><text:span text:style-name="T1995"><text:s/>straipsnis.<text:s/></text:span><text:span text:style-name="T1996">Referendumo dokumentų saugojimas</text:span></text:p>
      <text:p text:style-name="P1997"><text:span text:style-name="T1998">1</text:span><text:span text:style-name="T1999">.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2000">jonų referendumo komisijų, Vyriausiosios rinkimų komisijos protokolus.<text:s/></text:span></text:p>
      <text:p text:style-name="P2001"><text:span text:style-name="T2002">2</text:span><text:span text:style-name="T2003">. Piliečių, dalyvavusių referendume, sąrašus Vyriausioji rinkimų komisija saugo 5 metus.</text:span></text:p>
      <text:p text:style-name="P2004"/>
      <text:p text:style-name="P2005"><text:span text:style-name="T2006">SEPTINTASIS</text:span><text:span text:style-name="T2007"><text:s/>SKIRSNIS</text:span></text:p>
      <text:p text:style-name="P2008"><text:span text:style-name="T2009">BAIGIAMOSIOS NUOSTATOS</text:span></text:p>
      <text:p text:style-name="P2010"/>
      <text:p text:style-name="P2011"><text:span text:style-name="T2012">76</text:span><text:span text:style-name="T2013"><text:s/>straipsnis.<text:s/></text:span><text:span text:style-name="T2014">Atsakomybė už<text:s/></text:span><text:span text:style-name="T2015">Referendumo įstatymo pažeidimą</text:span></text:p>
      <text:p text:style-name="P2016"><text:span text:style-name="T2017">Asmenys, pažeidę šį Įstatymą, atsako įstatymų nustatyta tvarka.</text:span></text:p>
      <text:p text:style-name="P2018"/>
      <text:p text:style-name="P2019"><text:span text:style-name="T2020">77</text:span><text:span text:style-name="T2021"><text:s/>straipsnis.<text:s/></text:span><text:span text:style-name="T2022">Referendumo rengimo ir vykdymo išlaidos<text:s/></text:span><text:span text:style-name="T2023">(</text:span></text:p>
      <text:p text:style-name="P2024"><text:span text:style-name="T2025">1</text:span><text:span text:style-name="T2026">. Referendumo rengimo ir vykdymo išlaidos apmokamos iš valstybės ir savivaldybių biudžetų.</text:span><text:span text:style-name="T2027"><text:s/></text:span></text:p>
      <text:p text:style-name="P2028"><text:span text:style-name="T2029">2</text:span><text:span text:style-name="T2030">. Iš valstybės biudžeto apmokamos Vyriausiosios rinkimų komisijos ir referendumo komisijų išlaidos referendumui organizuoti ir vykdyti bei atlyginti už darbą komisijų nariams ir jas aptarnaujančiam personalui.</text:span></text:p>
      <text:p text:style-name="P2031"><text:span text:style-name="T2032">3</text:span><text:span text:style-name="T2033">. Iš savivaldybių biudžeto apmokam</text:span><text:span text:style-name="T2034">a už balsavimo bei miestų, rajonų ir apylinkių referendumo komisijų būstinių išlaikymą, įsigytą balsavimo patalpų įrengimo inventorių ir jo išsaugojimą. Jeigu savivaldybės administracija nesuteikia tinkamų patalpų ar inventoriaus miesto, rajono ar apylinkė</text:span><text:span text:style-name="T2035">s referendumo komisijos būstinei ar balsavimo patalpoms, tam Vyriausiosios rinkimų komisijos sprendimu naudojamos valstybės lėšos. Šiuo atveju faktines išlaidas balsavimo patalpoms ir inventoriui per 2 mėnesius po referendumo Vyriausioji rinkimų komisija n</text:span><text:span text:style-name="T2036">e ginčo tvarka išieško iš savivaldybės administracijos.</text:span></text:p>
      <text:p text:style-name="P2037"/>
      <text:p text:style-name="P2038"><text:span text:style-name="T2039">78</text:span><text:span text:style-name="T2040"><text:s/>straipsnis.<text:s/></text:span><text:span text:style-name="T2041">Referendumu priimto Lietuvos Respublikos įstatymo, kito akto ar sprendimo įsigaliojimas</text:span></text:p>
      <text:p text:style-name="P2042"><text:span text:style-name="T2043">1</text:span><text:span text:style-name="T2044">. Referendumu priimto įstatymo, kito akto ar sprendimo priėmimo diena yra laikoma bal</text:span><text:span text:style-name="T2045">savimo referendume diena. Tuo atveju, jei referendumas vyksta ne vieną dieną, referendumu priimto įstatymo, kito akto ar sprendimo priėmimo diena yra laikoma balsavimo referendume paskutinė diena.</text:span></text:p>
      <text:p text:style-name="P2046">Straipsnio dalies pakeitimai:</text:p>
      <text:p text:style-name="P2047"><text:span text:style-name="T2048">Nr.<text:s/></text:span><text:a xlink:href="https://www.e-tar.lt/portal/legalAct.html?documentId=TAR.2E58B9E2CEFF" office:target-frame-name="_top" xlink:show="replace"><text:span text:style-name="T2049">IX-1349</text:span></text:a><text:span text:style-name="T2050">, 2003-02-25, Žin., 2003, Nr. 21-874 (2003-02-27), i. k. 1031010ISTA0IX-1349</text:span></text:p>
      <text:p text:style-name="Normal"/>
      <text:p text:style-name="P2051"><text:span text:style-name="T2052">2</text:span><text:span text:style-name="T2053">. Referendumu priimtą įstatymą, kitą aktą ar sprendimą ne vėliau kaip per 5 dienas nuo galutinių referendumo<text:s/></text:span><text:span text:style-name="T2054">rezultatų</text:span><text:span text:style-name="T2055"><text:s/></text:span><text:span text:style-name="T2056">oficialaus</text:span><text:span text:style-name="T2057"><text:s/></text:span><text:span text:style-name="T2058">paskelbimo privalo pasirašyti ir oficialiai paskelbti Respublikos Prezidentas.<text:s/></text:span></text:p>
      <text:p text:style-name="P2059"><text:span text:style-name="T2060">3</text:span><text:span text:style-name="T2061">. Jeigu nurodytu laiku Respublikos Prezidentas tokio įstatymo, kito akto ar sprendimo nepasirašo ir nepaskelbia, jis įsigalioja po to, kai jį pasirašo</text:span><text:span text:style-name="T2062"><text:s/>ir oficialiai paskelbia Seimo Pirmininkas.</text:span></text:p>
      <text:p text:style-name="P2063"><text:span text:style-name="T2064">4</text:span><text:span text:style-name="T2065">. Referendumu priimtas įstatymas dėl Konstitucijos keitimo įsigalioja ne anksčiau kaip po 1 mėnesio nuo jo priėmimo referendume dienos.</text:span></text:p>
      <text:p text:style-name="P2066"><text:span text:style-name="T2067">5</text:span><text:span text:style-name="T2068">. Referendumu priimtas įstatymas, išskyrus Konstitucijos pataisas,</text:span><text:span text:style-name="T2069"><text:s/>kitas aktas ar sprendimas įsigalioja kitą dieną po jų oficialaus paskelbimo Teisės aktų registre, jeigu juose pačiuose nenustatyta vėlesnė įsigaliojimo diena.</text:span></text:p>
      <text:p text:style-name="P2070">Straipsnio dalies pakeitimai:</text:p>
      <text:p text:style-name="P2071"><text:span text:style-name="T2072">Nr.<text:s/></text:span><text:a xlink:href="https://www.e-tar.lt/portal/legalAct.html?documentId=TAR.35BAC38100D2" office:target-frame-name="_top" xlink:show="replace"><text:span text:style-name="T2073">XI-2336</text:span></text:a><text:span text:style-name="T2074">, 2012-11-06, Žin., 2012, Nr. 132-6664 (2012-11-15), i. k. 1121010ISTA0XI-2336</text:span></text:p>
      <text:p text:style-name="Normal"/>
      <text:p text:style-name="P2075"><text:span text:style-name="T2076">78</text:span><text:span text:style-name="T2077">1</text:span><text:span text:style-name="T2078"><text:s/>straipsnis.<text:s/></text:span><text:span text:style-name="T2079">Terminų skaičiavimas</text:span></text:p>
      <text:p text:style-name="P2080"><text:span text:style-name="T2081">1</text:span><text:span text:style-name="T2082">. Tuo atveju, jei referendumas vyksta ne vieną dieną, šiame Įstatyme nustatyti terminai iki balsavimo</text:span><text:span text:style-name="T2083"><text:s/>referendume dienos skaičiuojami iki balsavimo referendume pirmosios dienos.</text:span></text:p>
      <text:p text:style-name="P2084"><text:span text:style-name="T2085">2</text:span><text:span text:style-name="T2086">. Tuo atveju, jei referendumas vyksta ne vieną dieną, šiame Įstatyme nustatyti terminai po balsavimo referendume dienos skaičiuojami po balsavimo referendume paskutinės dieno</text:span><text:span text:style-name="T2087">s.</text:span></text:p>
      <text:p text:style-name="P2088">Papildyta straipsniu:</text:p>
      <text:p text:style-name="P2089"><text:span text:style-name="T2090">Nr.<text:s/></text:span><text:a xlink:href="https://www.e-tar.lt/portal/legalAct.html?documentId=TAR.2E58B9E2CEFF" office:target-frame-name="_top" xlink:show="replace"><text:span text:style-name="T2091">IX-1349</text:span></text:a><text:span text:style-name="T2092">, 2003-02-25, Žin., 2003, Nr. 21-874 (2003-02-27), i. k. 1031010ISTA0IX-1349</text:span></text:p>
      <text:p text:style-name="Normal"/>
      <text:p text:style-name="P2093"><text:span text:style-name="T2094">79</text:span><text:span text:style-name="T2095"><text:s/>straipsnis.<text:s/></text:span><text:span text:style-name="T2096">Įstatymo įsigaliojimas</text:span></text:p>
      <text:p text:style-name="P2097"><text:span text:style-name="T2098">Šis Įstatymas įsigalioja nuo 2003 m. sausio 1 d.<text:s/></text:span></text:p>
      <text:p text:style-name="P2099"/>
      <text:p text:style-name="P2100"><text:span text:style-name="T2101">80</text:span><text:span text:style-name="T2102"><text:s/>straipsnis.<text:s/></text:span><text:span text:style-name="T2103">Įstatymų pripažinimas netekusiais galios</text:span></text:p>
      <text:p text:style-name="P2104"><text:span text:style-name="T2105">Įsigaliojus šiam Įstatymui, netenka galios Lietuvos Respublikos referendumo įstatymas (Žin., 1989, Nr.<text:s/></text:span><text:a xlink:href="https://www.e-tar.lt/portal/lt/legalAct/TAR.8949DB1FAC6E" office:target-frame-name="_blank" xlink:show="new"><text:span text:style-name="T2106">33-445</text:span></text:a><text:span text:style-name="T2107">; 1990, Nr. 4-86, Nr.<text:s/></text:span><text:a xlink:href="https://www.e-tar.lt/portal/lt/legalAct/TAR.D0CDF3FF8966" office:target-frame-name="_blank" xlink:show="new"><text:span text:style-name="T2108">31-755</text:span></text:a><text:span text:style-name="T2109">; 1992, Nr.<text:s/></text:span><text:a xlink:href="https://www.e-tar.lt/portal/lt/legalAct/TAR.E3D1D49B1B55" office:target-frame-name="_blank" xlink:show="new"><text:span text:style-name="T2110">18-515</text:span></text:a><text:span text:style-name="T2111">; 1994, Nr.<text:s/></text:span><text:a xlink:href="https://www.e-tar.lt/portal/lt/legalAct/TAR.4420CD3B5037" office:target-frame-name="_blank" xlink:show="new"><text:span text:style-name="T2112">47-870</text:span></text:a><text:span text:style-name="T2113">, Nr.<text:s/></text:span><text:a xlink:href="https://www.e-tar.lt/portal/lt/legalAct/TAR.AA56E61EC058" office:target-frame-name="_blank" xlink:show="new"><text:span text:style-name="T2114">59-1161</text:span></text:a><text:span text:style-name="T2115">, Nr.<text:s/></text:span><text:a xlink:href="https://www.e-tar.lt/portal/lt/legalAct/TAR.BA93B86420FF" office:target-frame-name="_blank" xlink:show="new"><text:span text:style-name="T2116">89-1716</text:span></text:a><text:span text:style-name="T2117">; 1995, Nr.<text:s/></text:span><text:a xlink:href="https://www.e-tar.lt/portal/lt/legalAct/TAR.A4286C196F9D" office:target-frame-name="_blank" xlink:show="new"><text:span text:style-name="T2118">7-144</text:span></text:a><text:span text:style-name="T2119">; 1996, Nr.<text:s/></text:span><text:a xlink:href="https://www.e-tar.lt/portal/lt/legalAct/TAR.FC43C03F5947" office:target-frame-name="_blank" xlink:show="new"><text:span text:style-name="T2120">8</text:span><text:span text:style-name="T2121">6-2044</text:span></text:a><text:span text:style-name="T2122">; 1997, Nr.<text:s/></text:span><text:a xlink:href="https://www.e-tar.lt/portal/lt/legalAct/TAR.28B8B6A5B1EC" office:target-frame-name="_blank" xlink:show="new"><text:span text:style-name="T2123">117-3011</text:span></text:a><text:span text:style-name="T2124">; 1999, Nr.<text:s/></text:span><text:a xlink:href="https://www.e-tar.lt/portal/lt/legalAct/TAR.D2EFA77C1F61" office:target-frame-name="_blank" xlink:show="new"><text:span text:style-name="T2125">19-512</text:span></text:a><text:span text:style-name="T2126">; 2000, Nr.<text:s/></text:span><text:a xlink:href="https://www.e-tar.lt/portal/lt/legalAct/TAR.892249C7D1FC" office:target-frame-name="_blank" xlink:show="new"><text:span text:style-name="T2127">85-2577</text:span></text:a><text:span text:style-name="T2128">).</text:span></text:p>
      <text:p text:style-name="P2129"/>
      <text:p text:style-name="Normal"/>
      <text:p text:style-name="P2130"><text:span text:style-name="T2131">Skelbiu šį Lietuvos Respublikos Seimo priimtą įstatymą.<text:s/></text:span></text:p>
      <text:p text:style-name="P2132"/>
      <text:p text:style-name="P2133"/>
      <text:p text:style-name="P2134">RESPUBLIKOS PREZIDENTAS<text:tab/>VALDAS ADAMKUS</text:p>
      <text:p text:style-name="P2135"/>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Seimas, Įstatymas</text:span></text:p>
      <text:p text:style-name="P2145"><text:span text:style-name="T2146">Nr.<text:s/></text:span><text:a xlink:href="https://www.e-tar.lt/portal/legalAct.html?documentId=TAR.2E58B9E2CEFF" office:target-frame-name="_top" xlink:show="replace"><text:span text:style-name="T2147">IX-1349</text:span></text:a><text:span text:style-name="T2148">, 2003-02-25, Žin., 2003, Nr. 21-874 (2003-02-27), i. k. 1031010ISTA0IX-1349</text:span></text:p>
      <text:p text:style-name="P2149"><text:span text:style-name="T2150">Lietuvos Respublikos referendumo įstatymo 7, 11, 13, 35, 43, 50, 51, 54, 78 straipsnių pakei</text:span><text:span text:style-name="T2151">timo ir papildymo bei įstatymo papildymo 78(1) straipsniu įstatymas</text:span></text:p>
      <text:p text:style-name="P2152"/>
      <text:p text:style-name="P2153"><text:span text:style-name="T2154">2.</text:span></text:p>
      <text:p text:style-name="P2155"><text:span text:style-name="T2156">Lietuvos Respublikos Seimas, Įstatymas</text:span></text:p>
      <text:p text:style-name="P2157"><text:span text:style-name="T2158">Nr.<text:s/></text:span><text:a xlink:href="https://www.e-tar.lt/portal/legalAct.html?documentId=TAR.34B0194219E9" office:target-frame-name="_top" xlink:show="replace"><text:span text:style-name="T2159">X-398</text:span></text:a><text:span text:style-name="T2160">, 2005-11-17, Žin., 2005, Nr. 143-5172 (2005-12-08), i</text:span><text:span text:style-name="T2161">. k. 1051010ISTA000X-398</text:span></text:p>
      <text:p text:style-name="P2162"><text:span text:style-name="T2163">Lietuvos Respublikos referendumo įstatymo 34 straipsnio pakeitimo įstatymas</text:span></text:p>
      <text:p text:style-name="P2164"/>
      <text:p text:style-name="P2165"><text:span text:style-name="T2166">3.</text:span></text:p>
      <text:p text:style-name="P2167"><text:span text:style-name="T2168">Lietuvos Respublikos Seimas, Įstatymas</text:span></text:p>
      <text:p text:style-name="P2169"><text:span text:style-name="T2170">Nr.<text:s/></text:span><text:a xlink:href="https://www.e-tar.lt/portal/legalAct.html?documentId=TAR.C5B803BC1005" office:target-frame-name="_top" xlink:show="replace"><text:span text:style-name="T2171">X-1488</text:span></text:a><text:span text:style-name="T2172">, 2008-04-10, Žin.,<text:s/></text:span><text:span text:style-name="T2173">2008, Nr. 50-1838 (2008-04-30), i. k. 1081010ISTA00X-1488</text:span></text:p>
      <text:p text:style-name="P2174"><text:span text:style-name="T2175">Lietuvos Respublikos referendumo įstatymo 16,17, 20, 22, 25, 30, 31, 35, 37, 38, 39, 41, 42, 47, 49, 54, 55, 56, 57, 58, 59, 60, 61, 64, 65, 71 straipsnių pakeitimo ir papildymo bei įstatymo papildy</text:span><text:span text:style-name="T2176">mo 2(1), 60(1) straipsniais įstatymas</text:span></text:p>
      <text:p text:style-name="P2177"/>
      <text:p text:style-name="P2178"><text:span text:style-name="T2179">4.</text:span></text:p>
      <text:p text:style-name="P2180"><text:span text:style-name="T2181">Lietuvos Respublikos Seimas, Įstatymas</text:span></text:p>
      <text:p text:style-name="P2182"><text:span text:style-name="T2183">Nr.<text:s/></text:span><text:a xlink:href="https://www.e-tar.lt/portal/legalAct.html?documentId=TAR.6456920D1C4D" office:target-frame-name="_top" xlink:show="replace"><text:span text:style-name="T2184">XI-1229</text:span></text:a><text:span text:style-name="T2185">, 2010-12-14, Žin., 2010, Nr. 153-7796 (2010-12-28), i. k. 1101010ISTA0XI-1229</text:span></text:p>
      <text:p text:style-name="P2186"><text:span text:style-name="T2187">Lie</text:span><text:span text:style-name="T2188">tuvos Respublikos referendumo įstatymo 60-1 straipsnio pakeitimo įstatymas</text:span></text:p>
      <text:p text:style-name="P2189"/>
      <text:p text:style-name="P2190"><text:span text:style-name="T2191">5.</text:span></text:p>
      <text:p text:style-name="P2192"><text:span text:style-name="T2193">Lietuvos Respublikos Seimas, Įstatymas</text:span></text:p>
      <text:p text:style-name="P2194"><text:span text:style-name="T2195">Nr.<text:s/></text:span><text:a xlink:href="https://www.e-tar.lt/portal/legalAct.html?documentId=TAR.805289CB6C0C" office:target-frame-name="_top" xlink:show="replace"><text:span text:style-name="T2196">XI-2216</text:span></text:a><text:span text:style-name="T2197">, 2012-09-12, Žin., 2012, Nr. 110-5563<text:s/></text:span><text:span text:style-name="T2198">(2012-09-22), i. k. 1121010ISTA0XI-2216</text:span></text:p>
      <text:p text:style-name="P2199"><text:span text:style-name="T2200">Lietuvos Respublikos referendumo įstatymo papildymo 15-1 straipsniu įstatymas</text:span></text:p>
      <text:p text:style-name="P2201"/>
      <text:p text:style-name="P2202"><text:span text:style-name="T2203">6.</text:span></text:p>
      <text:p text:style-name="P2204"><text:span text:style-name="T2205">Lietuvos Respublikos Seimas, Įstatymas</text:span></text:p>
      <text:p text:style-name="P2206"><text:span text:style-name="T2207">Nr.<text:s/></text:span><text:a xlink:href="https://www.e-tar.lt/portal/legalAct.html?documentId=TAR.35BAC38100D2" office:target-frame-name="_top" xlink:show="replace"><text:span text:style-name="T2208">XI-2336</text:span></text:a><text:span text:style-name="T2209">,<text:s/></text:span><text:span text:style-name="T2210">2012-11-06, Žin., 2012, Nr. 132-6664 (2012-11-15), i. k. 1121010ISTA0XI-2336</text:span></text:p>
      <text:p text:style-name="P2211"><text:span text:style-name="T2212">Lietuvos Respublikos referendumo įstatymo 16, 18, 23, 73 ir 78 straipsnių pakeitimo įstatymas</text:span></text:p>
      <text:p text:style-name="P2213"/>
      <text:p text:style-name="P2214"><text:span text:style-name="T2215">7.</text:span></text:p>
      <text:p text:style-name="P2216"><text:span text:style-name="T2217">Lietuvos Respublikos Seimas, Įstatymas</text:span></text:p>
      <text:p text:style-name="P2218"><text:span text:style-name="T2219">Nr.<text:s/></text:span><text:a xlink:href="https://www.e-tar.lt/portal/legalAct.html?documentId=fb0dabb0d6a211e3bb00c40fca124f97" office:target-frame-name="_top" xlink:show="replace"><text:span text:style-name="T2220">XII-860</text:span></text:a><text:span text:style-name="T2221">, 2014-05-06, paskelbta TAR 2014-05-08, i. k. 2014-05198</text:span></text:p>
      <text:p text:style-name="P2222"><text:span text:style-name="T2223">Lietuvos Respublikos referendumo įstatymo Nr. IX-929 15-1 straipsnio pakeitimo įstatymas</text:span></text:p>
      <text:p text:style-name="P2224"/>
      <text:p text:style-name="P2225"><text:span text:style-name="T2226">8.</text:span></text:p>
      <text:p text:style-name="P2227"><text:span text:style-name="T2228">Lietuvos Respublikos Seimas, Įstatymas</text:span></text:p>
      <text:p text:style-name="P2229"><text:span text:style-name="T2230">Nr.<text:s/></text:span><text:a xlink:href="https://www.e-tar.lt/portal/legalAct.html?documentId=6fae14f0384411e69101aaab2992cbcd" office:target-frame-name="_top" xlink:show="replace"><text:span text:style-name="T2231">XII-2423</text:span></text:a><text:span text:style-name="T2232">, 2016-06-14, paskelbta TAR 2016-06-22, i. k. 2016-17408</text:span></text:p>
      <text:p text:style-name="P2233"><text:span text:style-name="T2234">Lietuvos Respublikos referendumo įstatymo Nr. IX-929 10, 11 ir 13 straipsnių pakeitimo įs</text:span><text:span text:style-name="T2235">tatymas</text:span></text:p>
      <text:p text:style-name="P2236"/>
      <text:p text:style-name="P2237"><text:span text:style-name="T2238">9.</text:span></text:p>
      <text:p text:style-name="P2239"><text:span text:style-name="T2240">Lietuvos Respublikos Seimas, Įstatymas</text:span></text:p>
      <text:p text:style-name="P2241"><text:span text:style-name="T2242">Nr.<text:s/></text:span><text:a xlink:href="https://www.e-tar.lt/portal/legalAct.html?documentId=82dc7b60c7d111e8bf37fd1541d65f38" office:target-frame-name="_top" xlink:show="replace"><text:span text:style-name="T2243">XIII-1511</text:span></text:a><text:span text:style-name="T2244">, 2018-09-28, paskelbta TAR 2018-10-04, i. k. 2018-15809</text:span></text:p>
      <text:p text:style-name="P2245"><text:span text:style-name="T2246">Lietuvos Respublikos referendumo įsta</text:span><text:span text:style-name="T2247">tymo Nr. IX-929 15 straipsnio pakeitimo įstatymas</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9T12:54:00Z</meta:creation-date>
    <dc:date>2018-12-29T12:54:00Z</dc:date>
    <meta:template xlink:href="Normal.dotm" xlink:type="simple"/>
    <meta:editing-cycles>2</meta:editing-cycles>
    <meta:editing-duration>PT0S</meta:editing-duration>
    <meta:document-statistic meta:page-count="32" meta:paragraph-count="730" meta:word-count="16773" meta:character-count="132955" meta:row-count="3438" meta:non-whitespace-character-count="116912"/>
  </office:meta>
</office:document-meta>
</file>