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text-underline-type="single" style:text-underline-style="solid" style:text-underline-width="auto" style:text-underline-mode="continuous"/>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1pt"/>
    </style:style>
    <style:style style:name="T180" style:parent-style-name="DefaultParagraphFont" style:family="text">
      <style:text-properties fo:font-weight="bold" style:font-weight-asian="bold" style:font-weight-complex="bold" fo:text-transform="uppercase" style:font-size-complex="11pt"/>
    </style:style>
    <style:style style:name="T181" style:parent-style-name="DefaultParagraphFont" style:family="text">
      <style:text-properties fo:font-weight="bold" style:font-weight-asian="bold" style:font-weight-complex="bold" fo:text-transform="uppercase" style:font-size-complex="11pt"/>
    </style:style>
    <style:style style:name="P182" style:parent-style-name="Normal" style:family="paragraph">
      <style:paragraph-properties fo:text-align="justify" fo:text-indent="0.4923in"/>
      <style:text-properties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style="italic" style:font-style-asian="italic" style:font-style-complex="italic" style:font-size-complex="11pt"/>
    </style:style>
    <style:style style:name="T201" style:parent-style-name="DefaultParagraphFont" style:family="text">
      <style:text-properties fo:font-style="italic" style:font-style-asian="italic" style:font-style-complex="italic"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text-underline-type="single" style:text-underline-style="solid" style:text-underline-width="auto" style:text-underline-mode="continuous"/>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1pt"/>
    </style:style>
    <style:style style:name="T215" style:parent-style-name="DefaultParagraphFont" style:family="text">
      <style:text-properties fo:font-weight="bold" style:font-weight-asian="bold" style:font-weight-complex="bold" fo:text-transform="uppercase" style:font-size-complex="11pt"/>
    </style:style>
    <style:style style:name="T216" style:parent-style-name="DefaultParagraphFont" style:family="text">
      <style:text-properties fo:font-weight="bold" style:font-weight-asian="bold" style:font-weight-complex="bold" fo:text-transform="uppercase" style:font-size-complex="11pt"/>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text-underline-type="single" style:text-underline-style="solid" style:text-underline-width="auto" style:text-underline-mode="continuous"/>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fo:font-style="italic" style:font-style-asian="italic" style:font-style-complex="italic"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1pt"/>
    </style:style>
    <style:style style:name="T269" style:parent-style-name="DefaultParagraphFont" style:family="text">
      <style:text-properties fo:font-weight="bold" style:font-weight-asian="bold" style:font-weight-complex="bold" fo:text-transform="uppercase" style:font-size-complex="11pt"/>
    </style:style>
    <style:style style:name="T270" style:parent-style-name="DefaultParagraphFont" style:family="text">
      <style:text-properties fo:font-weight="bold" style:font-weight-asian="bold" style:font-weight-complex="bold" fo:text-transform="uppercase" style:font-size-complex="11pt"/>
    </style:style>
    <style:style style:name="P271" style:parent-style-name="Normal" style:family="paragraph">
      <style:paragraph-properties fo:text-align="justify" fo:text-indent="0.4923in"/>
      <style:text-properties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style="italic" style:font-style-asian="italic" style:font-style-complex="italic"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text-underline-type="single" style:text-underline-style="solid" style:text-underline-width="auto" style:text-underline-mode="continuous"/>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style="italic" style:font-style-asian="italic" style:font-style-complex="italic" style:font-size-complex="11pt"/>
    </style:style>
    <style:style style:name="T284" style:parent-style-name="DefaultParagraphFont" style:family="text">
      <style:text-properties fo:font-style="italic" style:font-style-asian="italic" style:font-style-complex="italic"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text-underline-type="single" style:text-underline-style="solid" style:text-underline-width="auto" style:text-underline-mode="continuous"/>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tyle="italic" style:font-style-asian="italic" style:font-style-complex="italic"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tyle-complex="italic"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text-underline-type="single" style:text-underline-style="solid" style:text-underline-width="auto" style:text-underline-mode="continuous"/>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fo:font-style="italic" style:font-style-asian="italic" style:font-style-complex="italic" style:font-size-complex="11p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text-underline-type="single" style:text-underline-style="solid" style:text-underline-width="auto" style:text-underline-mode="continuous"/>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style="italic" style:font-style-asian="italic" style:font-style-complex="italic"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text-underline-type="single" style:text-underline-style="solid" style:text-underline-width="auto" style:text-underline-mode="continuous"/>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font-size-complex="6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akymas paskelbtas: Žin. 2000, Nr.<text:s/></text:span><text:a xlink:href="https://www.e-tar.lt/portal/legalAct.html?documentId=TAR.2C918F23FEBE" office:target-frame-name="_top" xlink:show="replace"><text:span text:style-name="T13">20-517</text:span></text:a><text:span text:style-name="T14">, i. k. 1002330ISAK00000060</text:span></text:p>
      <text:p text:style-name="P15"/>
      <text:p text:style-name="P16"><text:span text:style-name="T17"/><text:span text:style-name="T18">LIETUVOS RESPUBLIKOS ŽEMĖS ŪKIO MINISTRO</text:span></text:p>
      <text:p text:style-name="P19"/>
      <text:p text:style-name="P20">Į S A K Y M A S</text:p>
      <text:p text:style-name="P21">DĖL DŽEMŲ IR PANAŠIŲ PRODUKTŲ TECHNINIO REGLAMENTO PATVIRTINIMO</text:p>
      <text:p text:style-name="P22"/>
      <text:p text:style-name="P23">2000 m. vasario 29 d. Nr. 60</text:p>
      <text:p text:style-name="P24">Vilnius</text:p>
      <text:p text:style-name="P25"/>
      <text:p text:style-name="P26"/>
      <text:p text:style-name="P27">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8">83-2473</text:span>) patvirtintą Lietuvos pasirengimo narystei Europos Sąjungoje programos (Nacionalinė acquis priėmimo programa) teisės derinimo priemonių 1999 metų planą (priemonės kodas 3.1.2.2-T-A9),</text:p>
      <text:p text:style-name="P29">1.<text:s/><text:span text:style-name="T30">Tvirtinu</text:span><text:s/>Džemų ir panašių produktų techninį reglamentą (pridedama).</text:p>
      <text:p text:style-name="P31"><text:span text:style-name="T32">2</text:span><text:span text:style-name="T33">. N</text:span><text:span text:style-name="T34">ustatau, kad Džemų ir panašių produktų techninio reglamento nuostatos taikomos nuo 2002 m. sausio 1 d.</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text:span text:style-name="T43">PATVIRTINTA</text:span></text:p>
      <text:p text:style-name="P44">Lietuvos Respublikos žemės ūkio ministro<text:s/></text:p>
      <text:p text:style-name="P45"><text:span text:style-name="T46">2000 m. vasario 29 d. įsakymu Nr. 60</text:span></text:p>
      <text:p text:style-name="P47">(Lietuvos Respublikos žemės ūkio ministro<text:s/></text:p>
      <text:p text:style-name="P48">2003 m. spalio 24 d. įsakymo Nr. 3D-455<text:s/></text:p>
      <text:p text:style-name="P49"><text:span text:style-name="T50">redakcija)</text:span></text:p>
      <text:p text:style-name="P51"/>
      <text:p text:style-name="P52"><text:span text:style-name="T53">DŽEMŲ IR PANAŠIŲ PRODUKTŲ TECHNINIS REGLAMENTAS</text:span></text:p>
      <text:p text:style-name="P54"/>
      <text:p text:style-name="P55"><text:span text:style-name="T56">Džemų ir panašių produktų techninis reglamentas (toliau – Reglamentas) parengtas pagal Europos Tarybos 2001 m</text:span><text:span text:style-name="T57">. gruodžio 20 d. direktyvą 2001/113/EC dėl vaisių džemų, želė ir marmeladų bei saldintos kaštonų tyrės, skirtos žmonių mityb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s Reglamentas taikomas šiems į rinką tiekiamiems produktams:</text:span></text:p>
      <text:p text:style-name="P67"><text:span text:style-name="T68">1.1</text:span><text:span text:style-name="T69">. aukščiausiosios rūšies džemui</text:span><text:span text:style-name="T70">;</text:span></text:p>
      <text:p text:style-name="P71"><text:span text:style-name="T72">1.2</text:span><text:span text:style-name="T73">. džemui;</text:span></text:p>
      <text:p text:style-name="P74"><text:span text:style-name="T75">1.3</text:span><text:span text:style-name="T76">. aukščiausiosios rūšies želė;</text:span></text:p>
      <text:p text:style-name="P77"><text:span text:style-name="T78">1.4</text:span><text:span text:style-name="T79">. želė;</text:span></text:p>
      <text:p text:style-name="P80"><text:span text:style-name="T81">1.5</text:span><text:span text:style-name="T82">. marmeladui;</text:span></text:p>
      <text:p text:style-name="P83"><text:span text:style-name="T84">1.6</text:span><text:span text:style-name="T85">. saldintai valgomųjų kaštonų tyrei.</text:span></text:p>
      <text:p text:style-name="P86"><text:span text:style-name="T87">2</text:span><text:span text:style-name="T88">. Šio Reglamento nuostatos netaikomos 1.1–1.6 punktuose nurodytiems produktams, naudojamiems gaminant smulkius k</text:span><text:span text:style-name="T89">epinius, pyragaičius ir sausainius.</text:span></text:p>
      <text:p text:style-name="P90"/>
      <text:p text:style-name="P91"><text:span text:style-name="T92">II</text:span><text:span text:style-name="T93">.<text:s/></text:span><text:span text:style-name="T94">PRODUKTŲ APIBŪDINIMAI</text:span></text:p>
      <text:p text:style-name="P95"/>
      <text:p text:style-name="P96"><text:span text:style-name="T97">3</text:span><text:span text:style-name="T98">. Šiame Reglamente vartojami produktų apibūdinimai:</text:span></text:p>
      <text:p text:style-name="P99"><text:span text:style-name="T100">3.1</text:span><text:span text:style-name="T101">. Aukščiausiosios rūšies džemas – želė konsistencijos mišinys, pagamintas iš cukrų, vienos arba kelių rūšių vaisių<text:s/></text:span><text:span text:style-name="T102">nekoncentruoto minkštimo bei vandens. Aukščiausiosios rūšies erškėtuogių, besėklių aviečių, gervuogių, juodųjų serbentų, girtuoklių ir raudonųjų serbentų džemas gali būti pagamintas vien tik iš šių vaisių nekoncentruotos tyrės arba jos dalies. Aukščiausios</text:span><text:span text:style-name="T103">ios rūšies citrusinių vaisių džemas gali būti pagamintas iš viso vaisiaus, supjaustyto juostelėmis ir/arba griežinėliais. Gaminant aukščiausiosios rūšies džemą iš obuolių, kriaušių, slyvų su neatsiskiriančiais kauliukais, arbūzų, melionų, vynuogių, moliūgų</text:span><text:span text:style-name="T104">, agurkų ir pomidorų, negalima šių vaisių naudoti mišinyje su kitais vaisiais. Vaisių minkštimo kiekis 1000 g produkto pagaminti negali būti mažesnis kaip: 450 g visų rūšių vaisių, išskyrus 350 g raudonųjų serbentų, šermukšnių, šaltalankio uogų, juodųjų se</text:span><text:span text:style-name="T105">rbentų, erškėtuogių, cidonijų; 250 g imbiero; 230 g anakardžių; 80 g pasiflorų.</text:span></text:p>
      <text:p text:style-name="P106"><text:span text:style-name="T107">3.2</text:span><text:span text:style-name="T108">. Džemas – želė konsistencijos mišinys, pagamintas iš cukrų, vienos arba kelių rūšių vaisių minkštimo ir/arba tyrės bei vandens. Tačiau citrusinių vaisių džemas gali būt</text:span><text:span text:style-name="T109">i pagamintas iš viso vaisiaus, supjaustyto juostelėmis ir/arba griežinėliais. Vaisių minkštimo ir/ar tyrės kiekis 1000 g produkto pagaminti negali būti mažesnis kaip: 350 g visų rūšių vaisių, išskyrus 250 g raudonųjų serbentų, šermukšnių, šaltalankio uogų,</text:span><text:span text:style-name="T110"><text:s/>juodųjų serbentų, erškėtuogių, cidonijų; 150 g imbiero; 160 g anakardžių; 60 g pasiflorų.</text:span></text:p>
      <text:p text:style-name="P111"><text:span text:style-name="T112">3.3</text:span><text:span text:style-name="T113">. Aukščiausiosios rūšies želė – mišinys, pagamintas iš cukrų ir vienos arba kelių rūšių vaisių sulčių ir/ar vandeninių ekstraktų. Vaisių sulčių ir/ar vandenin</text:span><text:span text:style-name="T114">ių ekstraktų kiekis 1000 g produkto pagaminti negali būti mažesnis kaip aukščiausiosios rūšies džemo, nurodyto šio Reglamento 3.1 punkte. Nurodyti kiekiai apskaičiuojami atėmus vandens, sunaudoto ruošiant vandeninius ekstraktus, kiekį. Gaminant aukščiausio</text:span><text:span text:style-name="T115">sios rūšies želė iš obuolių, kriaušių, slyvų su neatsiskiriančiais kauliukais, arbūzų, melionų, vynuogių, moliūgų, agurkų ir pomidorų, šie vaisiai mišinyje su kitais vaisiais nenaudojami.</text:span></text:p>
      <text:p text:style-name="P116"><text:span text:style-name="T117">3.4</text:span><text:span text:style-name="T118">. Želė – mišinys, pagamintas iš cukrų ir vienos arba kelių<text:s/></text:span><text:span text:style-name="T119">rūšių vaisių sulčių ir/ar vandeninių ekstraktų. Vaisių sulčių ir/ar vandeninių ekstraktų kiekis 1000 g produkto pagaminti negali būti mažesnis kaip džemo, nurodyto šio Reglamento 3.2 punkte. Nurodyti kiekiai apskaičiuojami atėmus vandens, sunaudoto ruošian</text:span><text:span text:style-name="T120">t vandeninius ekstraktus, kiekį.</text:span></text:p>
      <text:p text:style-name="P121"><text:span text:style-name="T122">3.5</text:span><text:span text:style-name="T123">. Marmeladas – želė konsistencijos mišinys, pagamintas iš vandens, cukrų ir vieno ar kelių citrusinių vaisių produktų: minkštimo, tyrės, sulčių, vandeninių ekstraktų ir žievelės. Citrusinių vaisių kiekis 1000 g produ</text:span><text:span text:style-name="T124">kto pagaminti negali būti mažesnis kaip 200 g, iš kurių ne mažiau kaip 75 g turi būti iš vidinio sluoksnio (endokarpio).</text:span></text:p>
      <text:p text:style-name="P125"><text:span text:style-name="T126">Pavadinimas „želė marmeladas“ gali būti vartojamas, jei produkte nėra netirpių medžiagų, išskyrus nedidelius smulkiai supjaustytos žiev</text:span><text:span text:style-name="T127">elės kiekius.</text:span></text:p>
      <text:p text:style-name="P128"><text:span text:style-name="T129">3.6</text:span><text:span text:style-name="T130">. Saldinta kaštonų tyrė – tam tikros konsistencijos mišinys, pagamintas iš vandens, cukrų ir kaštonų (</text:span><text:span text:style-name="T131">Castanea sativa</text:span><text:span text:style-name="T132">) tyrės. Kaštonų tyrės kiekis 1000 g produkto pagaminti negali būti mažesnis kaip 380 g.</text:span></text:p>
      <text:p text:style-name="P133"><text:span text:style-name="T134">4</text:span><text:span text:style-name="T135">. Tirpių sausųjų medži</text:span><text:span text:style-name="T136">agų kiekis produktuose, nurodytuose šio Reglamento 3.1–3.6 punktuose, turi būti ne mažesnis kaip 60 %, matuojant refraktometro pagalba, išskyrus tuos produktus, kuriuose cukrūs visiškai arba iš dalies yra pakeisti saldikliais.</text:span></text:p>
      <text:p text:style-name="P137"><text:span text:style-name="T138">5</text:span><text:span text:style-name="T139">. Gaminant šio Reglament</text:span><text:span text:style-name="T140">o 3.1–3.6 punktuose nurodytus produktus, kurių energetinė vertė yra sumažinta, tirpių sausųjų medžiagų kiekis gali būti mažesnis kaip 60 %, matuojant refraktometru.</text:span></text:p>
      <text:p text:style-name="P141"><text:span text:style-name="T142">6</text:span><text:span text:style-name="T143">. Gaminant mišinius, minimalus vaisių kiekis, nurodytas šio Reglamento 3.1–3.6 punktuo</text:span><text:span text:style-name="T144">se, skirtingų rūšių vaisiams turi būti sumažintas proporcingai sunaudotai tų vaisių daliai.</text:span></text:p>
      <text:p text:style-name="P145"/>
      <text:p text:style-name="P146"><text:span text:style-name="T147">III</text:span><text:span text:style-name="T148">.<text:s/></text:span><text:span text:style-name="T149">ŽALIAVŲ APIBŪDINIMAI</text:span></text:p>
      <text:p text:style-name="P150"/>
      <text:p text:style-name="P151"><text:span text:style-name="T152">7</text:span><text:span text:style-name="T153">. Šiame Reglamente vartojami žaliavų apibūdinimai:</text:span></text:p>
      <text:p text:style-name="P154"><text:span text:style-name="T155">7.1</text:span><text:span text:style-name="T156">. Vaisiai – švieži, sveiki, be gedimo požymių, turintys visas pagrind</text:span><text:span text:style-name="T157">ines sudedamąsias dalis ir pakankamai prinokę, kad tiktų šio Reglamento 1.1–1.6 punktuose nurodytų produktų gamybai, prieš tai juos nuvalius, pašalinus defektines vietas, viršūnėles ir kotelius. Šiame Reglamente pomidorai, valgomųjų rabarbarų lapkočių, mor</text:span><text:span text:style-name="T158">kų, saldžiųjų bulvių, agurkų, moliūgų, melionų ir arbūzų valgomosios dalys yra laikomos vaisiais; imbieras reiškia šviežias, džiovintas arba konservuotas sirupe valgomąsias imbiero augalo šaknis.</text:span></text:p>
      <text:p text:style-name="P159"><text:span text:style-name="T160">7.2</text:span><text:span text:style-name="T161">. Vaisių minkštimas – valgomoji vaisiaus dalis su<text:s/></text:span><text:span text:style-name="T162">žievele, odele, sėklomis, kauliukais arba be jų, kuri gali būti supjaustyta arba susmulkinta, bet nesutrinta į tyrę.</text:span></text:p>
      <text:p text:style-name="P163"><text:span text:style-name="T164">7.3</text:span><text:span text:style-name="T165">. Vaisių tyrė – sutrinta į tyrę valgomoji vaisiaus dalis be žievelės, odelės, sėklų, kauliukų ir kitų atliekų.</text:span></text:p>
      <text:p text:style-name="P166"><text:span text:style-name="T167">7.4</text:span><text:span text:style-name="T168">. Vaisių vande</text:span><text:span text:style-name="T169">niniai ekstraktai – vaisių vandeniniai ekstraktai, kurie, neįskaitant gamybos metu patirtų nuostolių, turi visas vandenyje tirpias naudotų vaisių sudedamąsias dalis.</text:span></text:p>
      <text:p text:style-name="P170"><text:span text:style-name="T171">7.5</text:span><text:span text:style-name="T172">. Cukrūs – pusbaltis cukrus, cukrus arba baltas cukrus, labai baltas cukrus, cukrau</text:span><text:span text:style-name="T173">s tirpalas, invertuoto cukraus tirpalas, invertuoto cukraus sirupas, gliukozės sirupas, sausas gliukozės sirupas, dekstrozė ar bevandenė dekstrozė, dekstrozė ar dekstrozės monohidratas, fruktozė turi atitikti Cukraus, skirto žmonėms vartoti, techninio regl</text:span><text:span text:style-name="T174">amento, patvirtinto žemės ūkio ministro 2000 m. gruodžio 22 d. įsakymu Nr. 368 (Žin., 2000, Nr.<text:s/></text:span><text:span text:style-name="T175">110-3541</text:span><text:span text:style-name="T176">), reikalavimus, fruktozės sirupas, cukrūs, ekstrahuoti iš vaisių, rudasis cukrus.</text:span></text:p>
      <text:p text:style-name="P177"/>
      <text:p text:style-name="P178"><text:span text:style-name="T179">IV</text:span><text:span text:style-name="T180">.<text:s/></text:span><text:span text:style-name="T181">ŽALIAVŲ APDOROJIMAS</text:span></text:p>
      <text:p text:style-name="P182"/>
      <text:p text:style-name="P183"><text:span text:style-name="T184">8</text:span><text:span text:style-name="T185">. Žaliavos, nurodytos šio Regl</text:span><text:span text:style-name="T186">amento 7.1–7.4 punktuose, gali būti apdorojamos šiais būdais:</text:span></text:p>
      <text:p text:style-name="P187"><text:span text:style-name="T188">8.1</text:span><text:span text:style-name="T189">. kaitinant, atšaldant, užšaldant;</text:span></text:p>
      <text:p text:style-name="P190"><text:span text:style-name="T191">8.2</text:span><text:span text:style-name="T192">. džiovinant sublimacijos būdu;</text:span></text:p>
      <text:p text:style-name="P193"><text:span text:style-name="T194">8.3</text:span><text:span text:style-name="T195">. tirštinant iki techniškai įmanomos koncentracijos;</text:span></text:p>
      <text:p text:style-name="P196"><text:span text:style-name="T197">8.4</text:span><text:span text:style-name="T198">. pridedant sieros dioksido (E 220) ir jo druskų</text:span><text:span text:style-name="T199"><text:s/>(E 221, E 222, E 223, E 224 ir E 227), išskyrus žaliavas, naudojamas aukščiausiosios rūšies produktų gamyboje. Maksimalus sieros dioksido kiekis šio Reglamento 3.2, 3.4–3.6 punktuose apibūdintuose produktuose negali viršyti Lietuvos higienos normoje<text:s/></text:span><text:span text:style-name="T200">HN 53</text:span><text:span text:style-name="T201">:1998 Leidžiami vartoti maisto priedai</text:span><text:span text:style-name="T202"><text:s/>(Žin., 1999, Nr.<text:s/></text:span><text:span text:style-name="T203">3-76</text:span><text:span text:style-name="T204">) nurodytų normų.</text:span></text:p>
      <text:p text:style-name="P205"><text:span text:style-name="T206">9</text:span><text:span text:style-name="T207">. Abrikosai ir slyvos, naudojami džemų gamyboje, gali būti apdoroti ir kitais dehidratacijos būdais, išskyrus džiovinimą sublimacijos būdu.</text:span></text:p>
      <text:p text:style-name="P208"><text:span text:style-name="T209">10</text:span><text:span text:style-name="T210">. Citrusinių vaisių žieve</text:span><text:span text:style-name="T211">lė gali būti konservuota sūryme.</text:span></text:p>
      <text:p text:style-name="P212"/>
      <text:p text:style-name="P213"><text:span text:style-name="T214">V</text:span><text:span text:style-name="T215">.<text:s/></text:span><text:span text:style-name="T216">PAPILDOMOS SUDEDAMOSIOS DALYS</text:span></text:p>
      <text:p text:style-name="P217"/>
      <text:p text:style-name="P218"><text:span text:style-name="T219">11</text:span><text:span text:style-name="T220">. Šio Reglamento 3.1–3.6 punktuose apibūdintiems produktams gaminti gali būti naudojamos papildomos sudedamosios dalys:</text:span></text:p>
      <text:p text:style-name="P221"><text:span text:style-name="T222">11.1</text:span><text:span text:style-name="T223">. medus, atitinkantis Medaus techninio reglamento, patvirtinto žemės ūkio ministro 2003 m. rugpjūčio 12 d. įsakymu Nr. 3D-333 (Žin., 2003, Nr.<text:s/></text:span><text:span text:style-name="T224">81-3714</text:span><text:span text:style-name="T225">), reikalavimus, kuris visiškai arba iš dalies pakeičia cukraus rūšis;</text:span></text:p>
      <text:p text:style-name="P226"><text:span text:style-name="T227">11.2</text:span><text:span text:style-name="T228">. vaisių sultys (tiktai dže</text:span><text:span text:style-name="T229">mams);</text:span></text:p>
      <text:p text:style-name="P230"><text:span text:style-name="T231">11.3</text:span><text:span text:style-name="T232">. citrusinių vaisių sultys (tiktai kitų rūšių vaisių džemams, aukščiausiosios rūšies džemams, želė ir aukščiausiosios rūšies želė);</text:span></text:p>
      <text:p text:style-name="P233"><text:span text:style-name="T234">11.4</text:span><text:span text:style-name="T235">. raudonųjų vaisių sultys (tiktai džemams ir aukščiausiosios rūšies džemams iš erškėtuogių, braškių,<text:s/></text:span><text:span text:style-name="T236">aviečių, agrastų, raudonųjų serbentų, slyvų ir rabarbarų);</text:span></text:p>
      <text:p text:style-name="P237"><text:span text:style-name="T238">11.5</text:span><text:span text:style-name="T239">. raudonųjų burokėlių sultys (tiktai džemams ir želė iš braškių, aviečių, agrastų, raudonųjų serbentų ir slyvų);</text:span></text:p>
      <text:p text:style-name="P240"><text:span text:style-name="T241">11.6</text:span><text:span text:style-name="T242">. citrusinių vaisių eteriniai aliejai (tiktai marmeladams ir želė ma</text:span><text:span text:style-name="T243">rmeladams);</text:span></text:p>
      <text:p text:style-name="P244"><text:span text:style-name="T245">11.7</text:span><text:span text:style-name="T246">. valgomieji aliejai ir riebalai (kaip antiputokšliai visiems produktams);</text:span></text:p>
      <text:p text:style-name="P247"><text:span text:style-name="T248">11.8</text:span><text:span text:style-name="T249">. skystas pektinas (visiems produktams);</text:span></text:p>
      <text:p text:style-name="P250"><text:span text:style-name="T251">11.9</text:span><text:span text:style-name="T252">. citrusinių vaisių žievelė (džemams, aukščiausiosios rūšies džemams, želė ir aukščiausiosios rūšies žel</text:span><text:span text:style-name="T253">ė);</text:span></text:p>
      <text:p text:style-name="P254"><text:span text:style-name="T255">11.10</text:span><text:span text:style-name="T256">. kvapiosios pelargonijos (</text:span><text:span text:style-name="T257">Pelargonium odoratissimum</text:span><text:span text:style-name="T258">) lapai (džemams, aukščiausios rūšies džemams, želė ir aukščiausiosios rūšies želė, pagamintiems iš cidonijų);</text:span></text:p>
      <text:p text:style-name="P259"><text:span text:style-name="T260">11.11</text:span><text:span text:style-name="T261">. spiritai, vynai ir likeriniai vynai, riešutai, kvapieji augalai, prie</text:span><text:span text:style-name="T262">skoniai, vanilė ir vanilės ekstraktai (visiems produktams);</text:span></text:p>
      <text:p text:style-name="P263"><text:span text:style-name="T264">11.12</text:span><text:span text:style-name="T265">. vanilinas (visiems produktams).</text:span></text:p>
      <text:p text:style-name="P266"/>
      <text:p text:style-name="P267"><text:span text:style-name="T268">VI</text:span><text:span text:style-name="T269">.<text:s/></text:span><text:span text:style-name="T270">SAUGOS REIKALAVIMAI</text:span></text:p>
      <text:p text:style-name="P271"/>
      <text:p text:style-name="P272"><text:span text:style-name="T273">12</text:span><text:span text:style-name="T274">. Šio Reglamento 1.1–1.6 punktuose nurodyti produktai turi būti gaminami, laikomi, gabenami ir parduodami laikant</text:span><text:span text:style-name="T275">is reikalavimų, nurodytų Lietuvos higienos normoje<text:s/></text:span><text:span text:style-name="T276">HN 15:2003 Maisto higiena</text:span><text:span text:style-name="T277"><text:s/>(Žin., 2003, Nr.<text:s/></text:span><text:span text:style-name="T278">70-3205</text:span><text:span text:style-name="T279">).</text:span></text:p>
      <text:p text:style-name="P280"><text:span text:style-name="T281">13</text:span><text:span text:style-name="T282">. Mikrobinis užterštumas turi atitikti reikalavimus, nurodytus Lietuvos higienos normoje<text:s/></text:span><text:span text:style-name="T283">HN 26:1998 Maisto žaliavos ir produktai. Didžiausias<text:s/></text:span><text:span text:style-name="T284">leidžiamas mikrobinio užterštumo lygis</text:span><text:span text:style-name="T285"><text:s/>(Žin., 1998, Nr.<text:s/></text:span><text:span text:style-name="T286">99-2753</text:span><text:span text:style-name="T287">).</text:span></text:p>
      <text:p text:style-name="P288"><text:span text:style-name="T289">14</text:span><text:span text:style-name="T290">. Maisto priedai turi atitikti Lietuvos higienos normoje<text:s/></text:span><text:span text:style-name="T291">HN 53:1998 Leidžiami vartoti maisto priedai</text:span><text:span text:style-name="T292"><text:s/>nurodytas normas.</text:span></text:p>
      <text:p text:style-name="P293"><text:span text:style-name="T294">15</text:span><text:span text:style-name="T295">. Tara turi atitikti reikalavimus, nurodytus Lietuvos higie</text:span><text:span text:style-name="T296">nos normoje<text:s/></text:span><text:span text:style-name="T297">HN 16:2001 Medžiagos ir gaminiai, besiliečiantys su maistu</text:span><text:span text:style-name="T298"><text:s/>(Žin., 2002, Nr.<text:s/></text:span><text:span text:style-name="T299">28-1010</text:span><text:span text:style-name="T300">).</text:span></text:p>
      <text:p text:style-name="P301"><text:span text:style-name="T302">16</text:span><text:span text:style-name="T303">. Teršalų ir pesticidų likučiai neturi viršyti koncentracijų, nurodytų Lietuvos higienos normoje<text:s/></text:span><text:span text:style-name="T304">HN 54:2001 Maisto produktai. Didžiausios leidžiamos ter</text:span><text:span text:style-name="T305">šalų ir pesticidų likučių koncentracijos</text:span><text:span text:style-name="T306"><text:s/>(Žin., 2002, Nr.<text:s/></text:span><text:span text:style-name="T307">34-1269</text:span><text:span text:style-name="T308">).</text:span></text:p>
      <text:p text:style-name="P309"/>
      <text:p text:style-name="P310"><text:span text:style-name="T311">VII</text:span><text:span text:style-name="T312">.<text:s/></text:span><text:span text:style-name="T313">ŽENKLINIMAS</text:span></text:p>
      <text:p text:style-name="P314"/>
      <text:p text:style-name="P315"><text:span text:style-name="T316">17</text:span><text:span text:style-name="T317">. Ženklinant šiame Reglamente nurodytus produktus, turi<text:s/></text:span><text:span text:style-name="T318">būti vadovaujamasi Lietuvos higienos normos<text:s/></text:span><text:span text:style-name="T319">HN 119:2002 Maisto produktų ženklinimas</text:span><text:span text:style-name="T320"><text:s/>(Žin., 2003, Nr.<text:s/></text:span><text:span text:style-name="T321">13-530</text:span><text:span text:style-name="T322">) reikalavimais, kitų Lietuvos Respublikoje galiojančių teisės aktų nuostatomis bei šiais reikalavimais:</text:span></text:p>
      <text:p text:style-name="P323"><text:span text:style-name="T324">17.1</text:span><text:span text:style-name="T325">. produktų pavadinimai, nurodyti šio Reglamento 1.1–1.6 punktuose, privalo būti taikomi prekyboje tik šiame Reglamente nurodytiems produkta</text:span><text:span text:style-name="T326">ms apibūdinti. Tačiau šio Reglamento 1.1–1.6 punktuose nurodytų produktų pavadinimai gali būti vartojami kaip papildomi prie kitų produktų, kurių negalima supainioti su 3.1–3.6 punktuose apibūdintais produktais, pavadinimo;</text:span></text:p>
      <text:p text:style-name="P327"><text:span text:style-name="T328">17.2</text:span><text:span text:style-name="T329">. produkto pavadinimas t</text:span><text:span text:style-name="T330">uri būti papildomas nuoroda į vieną ar kelias naudotų vaisių rūšis mažėjančia tvarka pagal panaudotos žaliavos masę. Tačiau, jei produktas pagamintas iš trijų ar daugiau vaisių rūšių, vaisių pavadinimus galima pakeisti žodžiais „kelių rūšių vaisiai“ ar pan</text:span><text:span text:style-name="T331">ašia formuluote arba nurodyti panaudotų vaisių rūšių skaičių;</text:span></text:p>
      <text:p text:style-name="P332"><text:span text:style-name="T333">17.3</text:span><text:span text:style-name="T334">. sudedamųjų dalių sąraše turi būti nurodoma: „sieros dioksidas“, jei sieros dioksido (E 20) likutis produkte yra didesnis kaip 10 mg/kg;</text:span></text:p>
      <text:p text:style-name="P335"><text:span text:style-name="T336">17.4</text:span><text:span text:style-name="T337">. etiketėje turi būti:</text:span></text:p>
      <text:p text:style-name="P338"><text:span text:style-name="T339">17.4.1</text:span><text:span text:style-name="T340">. žodžiai</text:span><text:span text:style-name="T341"><text:s/>„paruošta iš.…. g vaisių 100 g“, kur trūkstamas skaičius parodo vaisių minkštimo, tyrės, sulčių ar vandeninių ekstraktų kiekį 100 g gatavo produkto, atėmus vandens kiekį, jei buvo naudotas vandeniniams ekstraktams ruošti;</text:span></text:p>
      <text:p text:style-name="P342"><text:span text:style-name="T343">17.4.2</text:span><text:span text:style-name="T344">. žodžiai „bendras cukr</text:span><text:span text:style-name="T345">aus kiekis……. g 100 g“, kur trūkstamas skaičius yra bendras cukraus kiekis, nustatytas refraktrometru esant 20 °C temperatūrai gatavame produkte, su leidžiamu ± 3 refraktometro laipsnių nuokrypiu. Cukraus kiekio neprivaloma nurodyti, jei etiketėje nurodoma</text:span><text:span text:style-name="T346">s maistingumas ir yra mitybinis teiginys apie cukrų.</text:span></text:p>
      <text:p text:style-name="P347"><text:span text:style-name="T348">17.5</text:span><text:span text:style-name="T349">. Užrašai, nurodyti šio Reglamento 17.4.1 ir 17.4.2 punktuose, turi būti pateikiami aiškiomis raidėmis tame pačiame matymo lauke kaip ir produkto pavadinimas.</text:span></text:p>
      <text:p text:style-name="P350"><text:span text:style-name="T351">______________</text:span></text:p>
      <text:p text:style-name="P352">Priedo pakeitimai:</text:p>
      <text:p text:style-name="P353"><text:span text:style-name="T354">Nr.<text:s/></text:span><text:a xlink:href="https://www.e-tar.lt/portal/legalAct.html?documentId=TAR.DCD64D0C1A34" office:target-frame-name="_top" xlink:show="replace"><text:span text:style-name="T355">3D-455</text:span></text:a><text:span text:style-name="T356">, 2003-10-24, Žin., 2003, Nr. 101-4564 (2003-10-29), i. k. 1032330ISAK003D-45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TAR.C0D14EF7ADFE" office:target-frame-name="_top" xlink:show="replace"><text:span text:style-name="T368">428</text:span></text:a><text:span text:style-name="T369">, 2001-12-06, Žin., 2001, Nr. 104-3728 (2001-12-12), i. k. 1012330ISAK00000428</text:span></text:p>
      <text:p text:style-name="P370"><text:span text:style-name="T371">Dėl žemės ūkio ministro 2000 m. vasario 29 d. įsakymo Nr. 60 „Dėl Džemų ir panašių produktų<text:s/></text:span><text:span text:style-name="T372">techninio reglamento patvirtinimo" papildy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TAR.DCD64D0C1A34" office:target-frame-name="_top" xlink:show="replace"><text:span text:style-name="T380">3D-455</text:span></text:a><text:span text:style-name="T381">, 2003-10-24, Žin., 2003, Nr. 101-4564 (2003-10-29), i. k.<text:s/></text:span><text:span text:style-name="T382">1032330ISAK003D-455</text:span></text:p>
      <text:p text:style-name="P383"><text:span text:style-name="T384">Dėl žemės ūkio ministro 2000 m. vasario 29 d. įsakymo Nr. 60 "Dėl Džemų ir panašių produktų techninio reglamento patvirtinimo" ir 2000 m. vasario 29 d. įsakymo Nr. 61 "Dėl Vaisių sulčių ir panašių produktų techninio reglamento patvirtin</text:span><text:span text:style-name="T385">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29:00Z</meta:creation-date>
    <dc:date>2017-08-09T13:29:00Z</dc:date>
    <meta:template xlink:href="Normal.dotm" xlink:type="simple"/>
    <meta:editing-cycles>2</meta:editing-cycles>
    <meta:editing-duration>PT0S</meta:editing-duration>
    <meta:document-statistic meta:page-count="5" meta:paragraph-count="159" meta:word-count="1828" meta:character-count="13756" meta:row-count="416" meta:non-whitespace-character-count="12087"/>
  </office:meta>
</office:document-meta>
</file>