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FF6600"/>
    </style:style>
    <style:style style:name="T71" style:parent-style-name="DefaultParagraphFont" style:family="text">
      <style:text-properties fo:color="#FF6600"/>
    </style:style>
    <style:style style:name="T72" style:parent-style-name="DefaultParagraphFont" style:family="text">
      <style:text-properties fo:color="#0000FF"/>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13in"/>
    </style:style>
    <style:style style:name="T138" style:parent-style-name="DefaultParagraphFont" style:family="text">
      <style:text-properties fo:font-weight="bold" style:font-weight-asian="bold" style:font-weight-complex="bold"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T202" style:parent-style-name="DefaultParagraphFont" style:family="text">
      <style:text-properties fo:letter-spacing="-0.0013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13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keep-with-next="always"/>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keep-with-next="always" fo:text-align="center"/>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keep-with-next="alway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margin-left="0.4256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margin-left="0.4256in">
        <style:tab-stops/>
      </style:paragraph-properties>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letter-spacing="-0.0013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fo:text-indent="0.0416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margin-left="0.4256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margin-left="0.4256in">
        <style:tab-stops/>
      </style:paragraph-properties>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3">Suvestinė redakcija nuo 2011-10-30 iki 2015-07-02</text:span></text:p>
      <text:p text:style-name="P4"/>
      <text:p text:style-name="P5"><text:span text:style-name="T6">Nutarimas paskelbtas: Žin. 2011, Nr.<text:s/></text:span><text:a xlink:href="https://www.e-tar.lt/portal/legalAct.html?documentId=TAR.2CA4EEF96F96" office:target-frame-name="_top" xlink:show="replace"><text:span text:style-name="T7">64-3045</text:span></text:a><text:span text:style-name="T8">, i. k.<text:s/></text:span><text:span text:style-name="T9">1111100NUTA00000603</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KRAŠTO APSAUGOS SISTEMOS KARIŲ UNIFORMŲ IR SKIRIAMŲJŲ ŽENKLŲ ETALONŲ APRAŠYMO PATVIRTINIMO</text:span></text:p>
      <text:p text:style-name="Normal"/>
      <text:p text:style-name="P20">2011 m. gegužės 25 d. Nr. 603</text:p>
      <text:p text:style-name="P21">Vilnius</text:p>
      <text:p text:style-name="P22"/>
      <text:p text:style-name="P23">Vadovaudamasi Lietuvos Respublikos krašto apsaugos sistemos organizavimo ir karo tarnybos įstatymo (Žin., 1998, Nr.<text:s/><text:a xlink:href="https://www.e-tar.lt/portal/lt/legalAct/TAR.15C705E93776" office:target-frame-name="_blank" xlink:show="new"><text:span text:style-name="T24">49-1325</text:span></text:a>) 62 straipsnio 1 dalimi, Lietuvos Respublikos Vyriausybė<text:span text:style-name="T25"><text:s/></text:span><text:span text:style-name="T26">nutari</text:span>a:</text:p>
      <text:p text:style-name="P27">1. Patvirtinti Krašto apsaugos sistemos karių uniformų ir skiriamųjų ženklų etalonų aprašymą (pridedama).</text:p>
      <text:p text:style-name="P28">2. Pripažinti netekusiais galios:</text:p>
      <text:p text:style-name="P29">2.1. Lietuvos Respublikos Vyriausybės 1998 m. birželio 8 d<text:span text:style-name="T30">.<text:s/></text:span>nutarimą Nr. 690 „Dėl kai kurių karių uniformų ir laipsnių skiriamųjų ženklų pavyzdžių patvirtinimo“ (Žin., 1998, Nr.<text:s/><text:a xlink:href="https://www.e-tar.lt/portal/lt/legalAct/TAR.AD20ACD65313" office:target-frame-name="_blank" xlink:show="new"><text:span text:style-name="T31">54-1498</text:span></text:a>);</text:p>
      <text:p text:style-name="P32">2.2. Lietuvos Respublikos Vyriausybės 2002 m. birželio 12 d. nutarimą Nr. 880 „Dėl Krašto apsaugos sistemos karių skiriamųjų ženklų ir lauko, kasdieninių bei išeiginių uniformų etalonų aprašymo patvirtinimo“ (Žin., 2002, Nr.<text:s/><text:a xlink:href="https://www.e-tar.lt/portal/lt/legalAct/TAR.6B03958CBC83" office:target-frame-name="_blank" xlink:show="new"><text:span text:style-name="T33">60-2443</text:span></text:a>).</text:p>
      <text:p text:style-name="P34"/>
      <text:p text:style-name="P35"/>
      <text:p text:style-name="P36"/>
      <text:p text:style-name="P37">MINISTRAS PIRMININKAS<text:tab/>ANDRIUS KUBILIUS</text:p>
      <text:p text:style-name="Normal"/>
      <text:p text:style-name="Normal"/>
      <text:p text:style-name="Normal"/>
      <text:p text:style-name="Normal">VIDAUS REIKALŲ MINISTRAS,</text:p>
      <text:p text:style-name="P38">PAVADUOJANTIS KRAŠTO APSAUGOS MINISTRĄ<text:tab/>RAIMUNDAS PALAITIS</text:p>
      <text:p text:style-name="P39"/>
      <text:p text:style-name="P40"/>
      <text:soft-page-break/>
      <text:p text:style-name="P41"><text:span text:style-name="T42">Patvirtinta</text:span></text:p>
      <text:p text:style-name="P43">Lietuvos Respublikos Vyriausybės<text:s/></text:p>
      <text:p text:style-name="P44">2011 m. gegužės 25 d. nutarimu Nr. 603</text:p>
      <text:p text:style-name="P45"/>
      <text:p text:style-name="P46"><text:span text:style-name="T47">krašt</text:span><text:span text:style-name="T48">o apsaugos sistemos karių uniformų IR skiriamųjų ženklų ETALONŲ aprašymas</text:span></text:p>
      <text:p text:style-name="Normal"/>
      <text:p text:style-name="P49"><text:span text:style-name="T50">I</text:span><text:span text:style-name="T51">.<text:s/></text:span><text:span text:style-name="T52">BENDROSIOS NUOSTATOS</text:span></text:p>
      <text:p text:style-name="P53"/>
      <text:p text:style-name="P54">1.Lietuvos Respublikos karių uniformos – vienodo modelio ir spalvos apranga, dėvima su skiriamaisiais ženklais. Pagal paskirtį karių uniformos skirstomos į kovinę uniformą, kasdieninę uniformą, ceremonijų uniformą, Garbės sargybos kuopos karių uniformą ir Lietuvos kariuomenės orkestrų koncertinę (toliau – koncertinė) uniformą.</text:p>
      <text:p text:style-name="P55">2.Kovinė uniforma skirstoma į lauko uniformą, laivo uniformą ir skraidančiojo personalo uniformą.</text:p>
      <text:p text:style-name="P56">3.Kasdieninė ir ceremonijų uniforma skirstoma į sausumos pajėgų, karinių oro pajėgų, karinių jūrų pajėgų karių uniformas ir kariūnų ceremonijų uniformą.<text:s/></text:p>
      <text:p text:style-name="P57">4.Specialiųjų operacijų pajėgose tarnaujančių profesinės karo<text:s/>tarnybos karių uniformos ir skiriamieji ženklai tokie pat kaip sausumos pajėgų karių.</text:p>
      <text:p text:style-name="P58"/>
      <text:p text:style-name="P59"><text:span text:style-name="T60">II</text:span><text:span text:style-name="T61">.<text:s/></text:span><text:span text:style-name="T62">KARIŲ LAIPSNIŲ SKIRIAMIEJI ŽENKLAI</text:span></text:p>
      <text:p text:style-name="P63"/>
      <text:p text:style-name="P64"><text:span text:style-name="T65">Sausumos, specialiųjų operacijų ir karinių oro pajėgų karių ir kariūnų laipsnių skiriamieji ženklai</text:span></text:p>
      <text:p text:style-name="P66"/>
      <text:p text:style-name="P67">5.Sausumos ir<text:s/>specialiųjų operacijų pajėgų karių laipsnių skiriamieji ženklai vienodi ir toliau tekste vadinami sausumos pajėgų karių laipsnių skiriamaisiais ženklais.</text:p>
      <text:p text:style-name="P68">6. Laipsnių skiriamieji ženklai yra nustatytos spalvos ir dydžio simboliai, prie karių uniformų tvirtinami tokia tvarka:<text:s/></text:p>
      <text:p text:style-name="P69">6.1. prie kasdieninės ir ceremonijų uniformos: karininkams – aukso spalvos simboliai ant antpečių ir movų, puskarininkiams – aukso spalvos simboliai ant laipsnių antsiuvų ir movų, puskarininkiams specialistams – aukso ir<text:span text:style-name="T70"><text:s/></text:span>šiame aprašyme nustatytos<text:span text:style-name="T71"><text:s/></text:span>spalvos simboliai ant laipsnių antsiuvų ir movų, kareiviams – šiame aprašyme nustatytos spalvos juostelės<text:span text:style-name="T72"><text:s/></text:span>ant laipsnių antsiuvų ir movų;<text:s/></text:p>
      <text:p text:style-name="P73">6.2. simboliai prie lauko uniformos yra tamsios spalvos šviesiame fone slepiamųjų uniformos spalvų, visiems kariams tvirtinami ant lauko uniformos laipsnio ženklo;</text:p>
      <text:p text:style-name="P74">6.3. simboliai prie skraidančiojo personalo uniformos – ant skraidančiojo personalo vardinio ženklo antsiuvo aukso spalvos laipsnio simboliai;</text:p>
      <text:p text:style-name="P75">6.4. simboliai ant antpečio, movos, laipsnio antsiuvo ir lauko uniformos laipsnio ženklo išdėstomi centre, vertikaliai vienoje linijoje; simboliai ant skraidančiojo personalo uniformos vardinio ženklo antsiuvo išdėstomi vienoje linijoje kairiojoje vardinio antsiuvo pusėje.</text:p>
      <text:p text:style-name="P76">7. Kareivių laipsnių skiriamieji ženklai yra įstrižos spalvotos juostelės (sausumos pajėgų – samanų spalvos, karinių oro pajėgų – mėlynos spalvos),<text:span text:style-name="T77"><text:s/></text:span>tvirtinamos 30 laipsnių kampu viena šalia kitos.<text:s/></text:p>
      <text:p text:style-name="P78">Jaunesniojo eilinio laipsnį žymi viena juostelė.</text:p>
      <text:p text:style-name="P79">Eilinio laipsnį žymi 2<text:s/>juostelės.</text:p>
      <text:p text:style-name="P80">Vyresniojo eilinio laipsnį žymi 3 juostelės.<text:s/></text:p>
      <text:p text:style-name="P81">8. Puskarininkių laipsnių skiriamieji ženklai yra 120 laipsnių kampu žemyn laužtos juostelės, tvirtinamos viena šalia kitos, ir kvadratinės arba aštuoniakampės žvaigždutės virš viršutinės juostelės.</text:p>
      <text:soft-page-break/>
      <text:p text:style-name="P82">Specialistų laipsnį žymi 120 laipsnių kampu žemyn laužtos juostelės, kiekviena apvesta aukso spalvos išoriniu apvadu, o vidurinė jos dalis spalvota: sausumos pajėgų – samanų spalvos, karinių oro pajėgų – mėlynos spalvos.<text:s/></text:p>
      <text:p text:style-name="P83">Grandinio laipsnį žymi viena laužta juostelė.</text:p>
      <text:p text:style-name="P84">Seržanto laipsnį žymi 2 laužtos juostelės. Seržanto specialisto laipsnį žymi 2 laužtos spalvotos juostelės su apvadu.</text:p>
      <text:p text:style-name="P85">Vyresniojo seržanto laipsnį žymi 3 laužtos juostelės. Vyresniojo seržanto specialisto laipsnį žymi 3 laužtos spalvotos juostelės su apvadu.</text:p>
      <text:p text:style-name="P86">Štabo seržanto laipsnį žymi 4 laužtos juostelės. Štabo seržanto specialisto laipsnį žymi 4 laužtos spalvotos juostelės su apvadu.</text:p>
      <text:p text:style-name="P87">Viršilos laipsnį žymi 4 laužtos juostelės ir kvadratinė žvaigždutė.</text:p>
      <text:p text:style-name="P88">Seržanto majoro laipsnį žymi 4 laužtos juostelės ir aštuoniakampė žvaigždutė.</text:p>
      <text:p text:style-name="P89">9. Jaunesniųjų karininkų laipsnių skiriamieji ženklai yra šešiakampės žvaigždutės.</text:p>
      <text:p text:style-name="P90">Leitenanto laipsnį žymi viena žvaigždutė.</text:p>
      <text:p text:style-name="P91">Vyresniojo leitenanto laipsnį žymi dvi žvaigždutės.</text:p>
      <text:p text:style-name="P92">Kapitono laipsnį žymi trys<text:s/>žvaigždutės.</text:p>
      <text:p text:style-name="P93">10. Vyresniųjų karininkų laipsnių skiriamieji ženklai yra šešiakampės žvaigždutės virš ąžuolo lapų pusvainikio.<text:s/></text:p>
      <text:p text:style-name="P94">Majoro laipsnį žymi viena žvaigždutė ir ąžuolo lapų pusvainikis.</text:p>
      <text:p text:style-name="P95">Pulkininko leitenanto laipsnį žymi dvi žvaigždutės ir ąžuolo<text:s/>lapų pusvainikis.</text:p>
      <text:p text:style-name="P96">Pulkininko laipsnį žymi trys žvaigždutės ir ąžuolo lapų pusvainikis.</text:p>
      <text:p text:style-name="P97">11. Generolų laipsnių skiriamieji ženklai yra šešiakampės žvaigždutės virš ąžuolo lapų pusvainikio, kurio centre – sukryžiuoti kalavijas ir buzdyganas.</text:p>
      <text:p text:style-name="P98">Brigados generolo laipsnį žymi viena žvaigždutė ir ąžuolo lapų pusvainikis su sukryžiuotais kalaviju ir buzdyganu.</text:p>
      <text:p text:style-name="P99">Generolo majoro laipsnį žymi dvi žvaigždutės ir ąžuolo lapų pusvainikis su sukryžiuotais kalaviju ir buzdyganu.</text:p>
      <text:p text:style-name="P100">Generolo leitenanto laipsnį žymi trys žvaigždutės ir ąžuolo lapų pusvainikis su sukryžiuotais kalaviju ir buzdyganu.</text:p>
      <text:p text:style-name="P101"><text:span text:style-name="T102">12</text:span><text:span text:style-name="T103">.</text:span><text:span text:style-name="T104"><text:s/></text:span>Karo akademijos kariūno statusą žymi juostelė, apjuosianti movos ir lauko uniformos ženklo šoninius kraštus.</text:p>
      <text:p text:style-name="P105"/>
      <text:p text:style-name="P106"><text:span text:style-name="T107">Karinių jūrų pajėgų karių laipsnių skiriamieji ženklai</text:span></text:p>
      <text:p text:style-name="P108"/>
      <text:p text:style-name="P109">13. Karinių jūrų pajėgų karių laipsnių skiriamieji ženklai yra aukso arba tamsiai mėlynos spalvos juostelės, tvirtinamos viena šalia kitos prie visų uniformų: karininkams – aukso spalvos ant rankovių ir movų, puskarininkiams – aukso spalvos ant laipsnių antsiuvų ir movų; puskarininkiams specialistams – aukso ir tamsiai mėlynos spalvos ant laipsnių antsiuvų ir movų; jūreiviams – tamsiai mėlynos spalvos ant laipsnių antsiuvų ir movų.<text:s/></text:p>
      <text:p text:style-name="P110">Kovinių narų tarnybos karių laipsnių skiriamieji ženklai yra tokie pat kaip karinių jūrų pajėgų karių laipsnių skiriamieji ženklai.</text:p>
      <text:p text:style-name="P111">14. Jūreivių laipsnių skiriamieji ženklai yra įstrižos tamsiai mėlynos spalvos juostelės, tvirtinamos 30 laipsnių kampu:</text:p>
      <text:p text:style-name="P112">jaunesniojo jūreivio laipsnį žymi viena įstriža juostelė;</text:p>
      <text:p text:style-name="P113">jūreivio laipsnį žymi 2 įstrižos juostelės;</text:p>
      <text:p text:style-name="P114">vyresniojo jūreivio laipsnį žymi 3 įstrižos juostelės.</text:p>
      <text:p text:style-name="P115">15. Puskarininkių laipsnių skiriamieji ženklai yra aukso spalvos 120 laipsnių kampu žemyn laužtos juostelės ir kvadratinės arba aštuoniakampės žvaigždutės virš viršutinės juostelės.</text:p>
      <text:p text:style-name="P116">Specialistų laipsnį žymi 120 laipsnių kampu žemyn laužtos juostelės, kiekviena apvesta aukso spalvos išoriniu apvadu, o vidurinė jos dalis tamsiai mėlynos spalvos.</text:p>
      <text:p text:style-name="P117">Grandinio laipsnį žymi viena laužta juostelė.</text:p>
      <text:soft-page-break/>
      <text:p text:style-name="P118">Seržanto laipsnį žymi 2 laužtos<text:s/>juostelės. Seržanto specialisto laipsnį žymi 2 tamsiai mėlynos laužtos juostelės su apvadu.</text:p>
      <text:p text:style-name="P119">Vyresniojo seržanto laipsnį žymi 3 laužtos juostelės. Vyresniojo seržanto specialisto laipsnį žymi 3 tamsiai mėlynos laužtos juostelės su apvadu.</text:p>
      <text:p text:style-name="P120">Štabo laivūno laipsnį žymi 4 laužtos juostelės. Štabo laivūno specialisto laipsnį žymi 4 tamsiai mėlynos laužtos juostelės su apvadu.</text:p>
      <text:p text:style-name="P121">Laivūno laipsnį žymi 4 laužtos juostelės ir kvadratinė žvaigždutė.</text:p>
      <text:p text:style-name="P122">Vyresniojo laivūno laipsnį žymi 4 laužtos juostelės ir aštuoniakampė žvaigždutė.</text:p>
      <text:p text:style-name="P123">16. Karininkų laipsnių skiriamieji ženklai yra aukso spalvos plačių, vidutinio platumo ir siauresnių juostelių deriniai, kurių viršutinė – su kilpa.<text:s/></text:p>
      <text:p text:style-name="P124">17. Jaunesniųjų karininkų laipsnių skiriamuosius ženklus sudaro vidutinio pločio ir siauresnių juostelių deriniai.<text:s/></text:p>
      <text:p text:style-name="P125">Leitenanto laipsnį žymi viena vidutinio pločio juostelė su kilpa.</text:p>
      <text:p text:style-name="P126">Vyresniojo leitenanto laipsnį žymi dvi vidutinio pločio juostelės, kurių viršutinė – su kilpa.</text:p>
      <text:p text:style-name="P127">Kapitono leitenanto laipsnį žymi dvi vidutinio pločio juostelės, kurių viršutinė – su kilpa, tarp jų – siauresnė juostelė.</text:p>
      <text:p text:style-name="P128">18. Vyresniųjų karininkų laipsnių skiriamieji ženklai yra aukso spalvos plačių, vidutinio platumo ir siauresnių juostelių deriniai.</text:p>
      <text:p text:style-name="P129">Komandoro leitenanto laipsnį žymi trys vidutinio pločio juostelės, kurių viršutinė – su kilpa.</text:p>
      <text:p text:style-name="P130">Komandoro laipsnį žymi trys vidutinio pločio juostelės, kurių viršutinė – su kilpa, ir viena siauresnė juostelė, tvirtinama tarp viršutinės<text:s/>ir antrosios vidutinio pločio juostelių.</text:p>
      <text:p text:style-name="P131">Jūrų kapitono laipsnį žymi keturios vidutinio pločio juostelės, kurių viršutinė – su kilpa.</text:p>
      <text:p text:style-name="P132">19. Admirolų laipsnių skiriamieji ženklai yra aukso spalvos plačių ir vidutinio platumo juostelių deriniai. Viršutinė<text:s/>juostelė – su kilpa.</text:p>
      <text:p text:style-name="P133">Flotilės admirolo laipsnį žymi viena plati ir viena vidutinio pločio juostelė su kilpa.</text:p>
      <text:p text:style-name="P134"><text:span text:style-name="T135">Kontradmirolo laipsnį žymi viena plati ir dvi vidutinio pločio juostelės, kurių viršutinė –</text:span><text:s/>su kilpa.</text:p>
      <text:p text:style-name="P136"><text:span text:style-name="T137">Viceadmirolo</text:span><text:span text:style-name="T138"><text:s/></text:span><text:span text:style-name="T139">laipsnį žymi viena plati ir trys</text:span><text:span text:style-name="T140"><text:s/>vidutinio pločio juostelės, kurių viršutinė –<text:s/></text:span>su kilpa.</text:p>
      <text:p text:style-name="P141"/>
      <text:p text:style-name="P142"><text:span text:style-name="T143">III</text:span><text:span text:style-name="T144">.<text:s/></text:span><text:span text:style-name="T145">KITI SKIRIAMIEJI ŽENKLAI</text:span></text:p>
      <text:p text:style-name="P146"/>
      <text:p text:style-name="P147">20. Lietuvos kariuomenės vado ženklas – aukso spalvos riterio kryžius su sukryžiuotais sidabro spalvos kalavijais aukso spalvos rankenomis. Kryžiaus viduryje, raudoname apskritime, apjuostame aukso spalvos ąžuolo lapų vainiku, Vytis.</text:p>
      <text:p text:style-name="P148">21. Lietuvos kariuomenės vyriausiojo puskarininkio ženklas – plieno spalvos aštuonių spindulių, sudarytų iš keturių laužtų linijų, žvaigždė aukso spalvos galais. Žvaigždės centre, raudoname fone, aukso spalvos Gediminaičių stulpai.<text:s/></text:p>
      <text:p text:style-name="P149">22. Lietuvos kariuomenės vyriausiojo karo kapeliono ženklas – aukso spalvos graikiškas kryžius su pasikartojančia iškilia kryžiaus formos plokštuma centre. Plokštumos centre – katalikiškas tamsiai raudonos spalvos kryžius, apjuostas ąžuolo lapų vainiku.<text:s/></text:p>
      <text:p text:style-name="P150">23. Lietuvos kariuomenės karo kapeliono ženklas – sidabro spalvos graikiškas kryžius su pasikartojančia iškilia kryžiaus formos plokštuma centre. Plokštumos centre – katalikiškas tamsiai raudonos spalvos kryžius, apjuostas ąžuolo lapų vainiku.<text:s/></text:p>
      <text:p text:style-name="P151">24. Orlaivio vado ženklas – aukso spalvos stilizuotas Ikaro atvaizdas su išskleistais sparnais.</text:p>
      <text:p text:style-name="P152">25. Orlaivio garbės vado ženklas – sidabro spalvos stilizuotas Ikaro atvaizdas su išskleistais sparnais.<text:s/></text:p>
      <text:p text:style-name="P153">26. Laivo vado ženklas – aukso spalvos aštuonių spindulių žvaigždė<text:span text:style-name="T154">, apjuosta<text:s/></text:span>aukso spalvos lynu.<text:s/></text:p>
      <text:p text:style-name="P155">27. Karo policijos ženklas – aštuonių spindulių aukso spalvos žvaigždė su tarpiniais sidabro spalvos spinduliais. Centre, raudonos spalvos apskritime aukso spalvos krašteliu, aukso spalvos Gediminaičių stulpai.</text:p>
      <text:p text:style-name="P156">28. Tarnybos trukmės antsiuvai – aukso spalvos įstrižos juostelės, tvirtinamos 30 laipsnių kampu. Penkeri profesinės karo tarnybos metai žymimi viena juostele, 10 metų – dviem, 15 –<text:s/>trimis, 20 – keturiomis, 25 – penkiomis juostelėmis. Juostelės tvirtinamos viena šalia kitos.</text:p>
      <text:p text:style-name="P157">29. Vardiniai ženklai skirtingi, priklauso nuo uniformos paskirties:</text:p>
      <text:p text:style-name="P158">29.1. kasdieninės, išskyrus megztinius, ir ceremonijų uniformos – juodos spalvos plokštelė su baltos spalvos pavardės raidėmis;</text:p>
      <text:p text:style-name="P159">29.2. megztinių vardinis ženklas – megztinio spalvos antsiuvas su pavarde juodos (sausumos pajėgų), mėlynos (karinių oro pajėgų) arba aukso (karinių jūrų pajėgų) spalvos raidėmis;</text:p>
      <text:p text:style-name="P160">29.3. lauko uniformos –<text:s/>antsiuvas slepiamosiomis uniformos spalvomis: pavardė tamsios spalvos raidėmis šviesiame fone;</text:p>
      <text:p text:style-name="P161">29.4. laivo uniformos – tamsiai mėlynos spalvos antsiuvas su pavarde aukso spalvos raidėmis;</text:p>
      <text:p text:style-name="P162">29.5. skraidančiojo personalo uniformos – šalavijų žalumo<text:s/>atspalvio antsiuvas su juodos spalvos pavardės raidėmis; kairėje antsiuvo pusėje – aukso spalvos laipsnio ženklas tamsiai mėlynos spalvos fone; virš pavardės – spalvotas kvalifikacijos ženklas.</text:p>
      <text:p text:style-name="P163">30. Uniforminės sagos – aukso spalvos metalo, didelės ir<text:s/>mažos; sausumos ir karinių oro pajėgų uniformų sagos su reljefišku Vyčiu, karinių jūrų pajėgų uniformų – su reljefišku inkaru.</text:p>
      <text:p text:style-name="P164">31. Kaklaraiščio segtukai visiems kariams vienodos formos, tai yra aukso spalvos plokštelė su skirtinga kariuomenės pajėgų rūšių simbolika centre.</text:p>
      <text:p text:style-name="P165">32. Pakabukas – karinio vieneto tarnybos ženklas, skirtas prisegti ant marškinių sagos.</text:p>
      <text:p text:style-name="P166">33. Sausumos ir karinių oro pajėgų karių uniformų švarkų apykaklės kampuose yra trikampėliai su Gediminaičių stulpais centre:</text:p>
      <text:p text:style-name="P167">33.1. generolų – raudoname fone aukso spalvos Gediminaičių stulpai ir ąžuolo lapų šakelė su gilėmis;</text:p>
      <text:p text:style-name="P168">33.2. karininkų, išskyrus generolus, – juodame fone aukso spalvos Gediminaičių stulpai;</text:p>
      <text:p text:style-name="P169">33.3. ne karininkų – juodame fone geltonos spalvos Gediminaičių stulpai.</text:p>
      <text:p text:style-name="P170">34. Antsiuvas su Lietuvos Respublikos valstybės vėliavos atvaizdu – stačiakampio formos trispalvė juostelė.<text:s/></text:p>
      <text:p text:style-name="P171">35. Antsiuvas LITHUANIA ir LIETUVA – puslankio formos juostelė. Antsiuvai skirtingų spalvų: sausumos pajėgų karių uniformos – žaliame fone geltonos spalvos užrašas; karinių oro pajėgų karių uniformos – mėlyname fone geltonos spalvos užrašas; lauko uniformos – slepiamosiomis uniformos spalvomis – šviesiame fone tamsios spalvos užrašas; laivo uniformos – tamsiai mėlynos spalvos fone – aukso spalvos užrašas.</text:p>
      <text:p text:style-name="P172">36. Antsiuvas tarnybos ženklas – skydo formos antsiuvas su krašto apsaugos ministro patvirtinta krašto apsaugos sistemos institucijos ar padalinio simbolika. Skraidančiojo personalo eskadrilių antsiuvas skritulio formos su orlaivio<text:s/>atvaizdu.</text:p>
      <text:p text:style-name="P173">37. Tarnybos antsiuvas – puslankio formos juostelė, kurioje krašto apsaugos ministro nustatytomis spalvomis išsiuvinėti užrašai (KARO POLICIJA, AKADEMIJA ir kiti).</text:p>
      <text:p text:style-name="P174">38. Sausumos pajėgų karių uniformos skiriamieji ženklai:</text:p>
      <text:p text:style-name="P175">38.1. uniforminės kepurės ženklas – raudoname skyde sidabro spalvos Vytis, apjuostas aukso spalvos ąžuolo lapų vainiku ir stilizuotais saulės spinduliais;</text:p>
      <text:p text:style-name="P176">38.2. lauko uniformos kepurės ženklas – siuvinėtas slepiamosiomis uniformos spalvomis: tamsios spalvos Vytis šviesiame fone;</text:p>
      <text:p text:style-name="P177">38.3. beretės ženklas – raudoname skyde sidabro spalvos Vytis arba krašto apsaugos ministro patvirtintas krašto apsaugos sistemos institucijos ar padalinio beretės ženklas;</text:p>
      <text:p text:style-name="P178">38.4. kaklaraiščio segtukas – su aukso spalvos Gediminaičių stulpais raudoname skyde.</text:p>
      <text:p text:style-name="P179">39. Karinių oro pajėgų karių uniformų skiriamieji ženklai:</text:p>
      <text:p text:style-name="P180">39.1. uniforminės kepurės ženklas – raudoname skyde sidabro spalvos Vytis, apjuostas aukso spalvos ąžuolo lapų vainiku ir stilizuotais saulės spinduliais;</text:p>
      <text:p text:style-name="P181">39.2.<text:s/>lauko uniformos kepurės ženklas – siuvinėtas slepiamosiomis uniformos spalvomis: tamsios spalvos Vytis šviesiame fone;</text:p>
      <text:p text:style-name="P182">39.3. pilotės ženklas – mėlyname skyde aukso spalvos dvigubas kryžius, nuo skydo į abi puses – stilizuoti aukso spalvos sparnai;</text:p>
      <text:p text:style-name="P183">39.4. skraidančiojo personalo kepurės ženklas – stilizuotas orlaivio atvaizdas su užrašais LITHUANIAN AIR FORCE ir AIR BASE;</text:p>
      <text:p text:style-name="P184">39.5. kaklaraiščio segtukas – su aukso spalvos dvigubu kryžiumi mėlyname skyde, nuo skydo į abi puses – stilizuoti aukso spalvos sparnai.</text:p>
      <text:p text:style-name="P185">40. Karinių jūrų pajėgų karių uniformų skiriamieji ženklai:</text:p>
      <text:p text:style-name="P186">40.1. karininkų uniforminės kepurės ženklas – raudoname skyde sidabro spalvos Vytis ir aukso spalvos inkaras, apjuosti aukso spalvos ąžuolo lapų vainiku;<text:s/></text:p>
      <text:p text:style-name="P187">40.2. ne<text:s/>karininkų uniforminės kepurės ženklas – raudoname skyde sidabro spalvos Vytis ir aukso spalvos inkaras;</text:p>
      <text:p text:style-name="P188">40.3. besnapės kepurės ženklas – raudoname skyde sidabro spalvos Vytis ir aukso spalvos inkaras;</text:p>
      <text:p text:style-name="P189">40.4. laivo uniformos kepurės ženklas – aukso spalvos inkaras su stilizuotais Gediminaičių stulpais, apjuostas aukso spalvos ąžuolo lapų vainiku ir užrašu KARINĖS JŪRŲ PAJĖGOS;</text:p>
      <text:p text:style-name="P190">40.5. pilotės ženklas – raudoname skyde sidabro spalvos Vytis ir aukso spalvos inkaras;</text:p>
      <text:p text:style-name="P191">40.6. kaklaraiščio segtukas –<text:s/>su aukso spalvos inkaru tamsiai mėlynos spalvos skyde.<text:s/></text:p>
      <text:p text:style-name="P192">41. Kariūnų skiriamieji ženklai:</text:p>
      <text:p text:style-name="P193">41.1. Kariūnų kurso skiriamieji ženklai yra dviejų tipų antsiuvai su laužtomis juostelėmis, skirtomis ceremonijų ir lauko uniformoms: pirmas kursas žymimas viena juostele; antras kursas – dviem; trečias kursas – trimis; ketvirtas kursas – keturiomis juostelėmis.</text:p>
      <text:p text:style-name="P194">Ceremonijų uniformos kurso skiriamieji ženklai sudaryti iš 100 laipsnių kampu žemyn laužtų geltonos spalvos juostelių su avietinės ir juodos spalvos apvadais.<text:s/></text:p>
      <text:p text:style-name="P195">Lauko uniformos kursų skiriamieji ženklai sudaryti<text:s/><text:span text:style-name="T196">iš 140 laipsnių kampu aukštyn laužtų žalios spalvos juostelių</text:span><text:s/>su juodos spalvos apvadais.</text:p>
      <text:p text:style-name="P197">41.2. Kariūnų, paskirtų į mokomųjų karinių vienetų vadų pareigas, pareigybių ženklai yra trikampės ir šešiakampės žvaigždutės, žymimos viena šalia kitos horizontalioje linijoje. Žvaigždutės yra dviejų tipų: kasdieninei ir ceremonijų uniformoms – aukso spalvos, lauko uniformai – tamsios spalvos šviesiame fone.</text:p>
      <text:p text:style-name="P198"><text:span text:style-name="T199">Trečiojo kurso kariūno pareigos žymimos trikampė</text:span><text:span text:style-name="T200">mis žvaigždutėmis: skyriaus vado –<text:s/></text:span>viena, būrininko – dviem, kuopininko – trimis.</text:p>
      <text:p text:style-name="P201"><text:span text:style-name="T202">Ketvirtojo kurso kariūno pareigos žymimos šešiakampėmis žvaigždutėmis: būrio vado –</text:span><text:s/>viena, kuopos vado – dviem, bataliono vado pavaduotojo – trimis.</text:p>
      <text:p text:style-name="P203">41.3. Uniformų švarkų<text:s/>apykaklės kampuose – trikampėliai su aukso spalvos Gediminaičių stulpais avietinės spalvos fone.</text:p>
      <text:p text:style-name="P204"/>
      <text:p text:style-name="P205"><text:span text:style-name="T206">IV</text:span><text:span text:style-name="T207">.<text:s/></text:span><text:span text:style-name="T208">LAUKO UNIFORMA</text:span></text:p>
      <text:p text:style-name="P209"/>
      <text:p text:style-name="P210">42. Lauko uniformą sudaro: kepurė, panama, kepuraitė, dykumų skarelė, kaklamautė, laipsnio ženklas, kostiumas, striukė,<text:s/>komplektas drėgnam orui, šiltas komplektas, megztinis, marškinaičiai, pirštinės ir batai; kepurė, panama, kostiumas, striukė ir komplektas drėgnam orui – iš slepiamąja (miško, dykumų arba universalia) spalva marginto audinio:</text:p>
      <text:p text:style-name="P211">42.1. Lauko uniformos kepurė<text:s/>– iš slepiamosios spalvos audinio, su pakietintu snapeliu, priekyje – lauko uniformos kepurės ženklas.</text:p>
      <text:p text:style-name="P212">42.2. Lauko uniformos panama – iš slepiamosios spalvos audinio, su plačiais kraštais, apsaugančiais nuo saulės, priekyje – lauko uniformos kepurės ženklas.</text:p>
      <text:p text:style-name="P213">42.3. Kepuraitė – dengianti ausis, šilta, samanų spalvos.</text:p>
      <text:p text:style-name="P214">42.4. Dykumų skarelė – medvilninė, samanų spalvos, keturkampė.</text:p>
      <text:p text:style-name="P215">42.5. Kaklamautė – cilindro formos daugiafunkcis samanų spalvos gaminys.</text:p>
      <text:p text:style-name="P216">42.6. Lauko uniformos laipsnio ženklas<text:s/>yra šviesios slepiamosios uniformos spalvos stačiakampis, kuriame tamsia spalva pažymėti kario laipsnio skiriamieji ženklai.</text:p>
      <text:p text:style-name="P217">42.7. Lauko uniformos kostiumą sudaro palaidinė ir kelnės iš slepiamosios spalvos audinio. Palaidinė tiesaus kirpimo, užsegama<text:s/>priekyje. Palaidinės priekyje ir ant rankovių –uždėtinės kišenės. Palaidinės priekyje – lauko uniformos laipsnio ženklas. Kelnės ilgos, su paslėptu užsegimu ir kišenėmis. Kelnės dėvimos su juodos arba rudos spalvos diržu, užsegamu tamsinto metalo sagtimi.</text:p>
      <text:p text:style-name="P218">42.8. Lauko uniformos striukė iš slepiamosios spalvos audinio, tiesaus silueto, su aukšta apykakle, užsegama priekyje, šiltinta, su gobtuvu, priekyje ir ant rankovių – uždėtinės kišenės. Priekyje – lauko uniformos laipsnio ženklas.</text:p>
      <text:p text:style-name="P219">42.9. Lauko uniformos komplektas drėgnam orui – apsauginis drabužis iš vandeniui atsparaus slepiamosios spalvos audinio. Komplektą sudaro striukė ir kelnės. Striukė tiesaus<text:s/><text:span text:style-name="T220">silueto, užsegama priekyje, su gobtuvu; priekyje ir ant rankovių – uždėtinės kišenės. Priekyje –</text:span><text:s/>lauko uniformos laipsnio ženklas. Kelnės – laisvos, tiesaus kirpimo, su kišenėmis.</text:p>
      <text:p text:style-name="P221">42.10. Lauko uniformos šiltas komplektas – švarkas ir kelnės iš šiauštos samanų spalvos medžiagos. Švarkas su aukšta apykakle, priekyje užsegamas, su šoninėmis kišenėmis.<text:s/>Priekyje – lauko uniformos laipsnio ženklas. Kelnės – žemiau kelių, ties juosmeniu sutrauktos guma.</text:p>
      <text:p text:style-name="P222">42.11. Megztinis samanų spalvos, tiesaus silueto, statytomis rankovėmis ir apvalia kaklo iškirpte. Pečių ir alkūnių srityje užsiūtos detalės iš audinio.<text:s/></text:p>
      <text:p text:style-name="P223">42.12. Marškinaičiai trikotažiniai, ilgomis arba trumpomis rankovėmis, slepiamosios spalvos arba vienos<text:s/>iš jų.</text:p>
      <text:p text:style-name="P224">42.13. Lauko uniformos pirštinės juodos arba samanų spalvos. Komplektą sudaro dvi poros pirštinių – kumštinių ir pirštuotų.</text:p>
      <text:p text:style-name="P225">42.14. Lauko uniformos batai – juodos arba rudos spalvos, odiniai, suvarstomi, pusilgiais aulais. Palengvinto tipo lauko batų aulai gali būti kombinuoti su audiniu.<text:s/></text:p>
      <text:p text:style-name="P226">Karių, tarnaujančių karšto klimato juostoje, lauko batai smėlio spalvos.</text:p>
      <text:p text:style-name="P227"/>
      <text:p text:style-name="P228"><text:span text:style-name="T229">V</text:span><text:span text:style-name="T230">.<text:s/></text:span><text:span text:style-name="T231">LAIVO UNIFORMA</text:span></text:p>
      <text:p text:style-name="P232"/>
      <text:p text:style-name="P233">43. Laivo uniformą sudaro: kepurė, kepuraitė, kaklamautė, movos, kostiumas, šortai, megztinis, striukė, komplektas drėgnam orui, šiltas komplektas, marškinaičiai, pirštinės, batai ir sandalai:<text:s/></text:p>
      <text:p text:style-name="P234">43.1. Laivo uniformos kepurė tamsiai mėlynos spalvos, sportinio tipo, su ilgu snapeliu ir kokarda priekyje.</text:p>
      <text:p text:style-name="P235">43.2. Kepuraitė – šilta, dengianti ausis, tamsiai<text:s/>mėlynos spalvos.</text:p>
      <text:p text:style-name="P236">43.3. Kaklamautė – cilindro formos daugiafunkcis tamsiai mėlynos spalvos gaminys.</text:p>
      <text:p text:style-name="P237">43.4. Movos – trapecijos formos, iš juodos spalvos audinio, ant jų pažymėti kario laipsnio skiriamieji ženklai.<text:s/></text:p>
      <text:p text:style-name="P238">43.5. Laivo uniformos kostiumas<text:s/>– palaidinė ir kelnės iš tamsiai mėlynos spalvos audinio. Palaidinė – tiesaus kirpimo, užsegama priekyje. Palaidinės priekyje ir ant rankovių – uždėtinės kišenės. Į rankovės prisiuvimo siūlę įleisti antpečiai, ant kurių maunamos movos. Kelnės ilgos, su paslėptu užsegimu ir kišenėmis. Kelnės dėvimos su juodu diržu, užsegamu tamsinto metalo sagtimi.</text:p>
      <text:p text:style-name="P239">43.6. Laivo uniformos šortai – puskelnės iš tamsiai mėlynos spalvos audinio, su paslėptu užsegimu ir kišenėmis. Dėvimi su juodu diržu, užsegamu tamsinto metalo sagtimi.</text:p>
      <text:p text:style-name="P240">43.7. Laivo uniformos megztinis – tamsiai mėlynos spalvos, tiesaus silueto, statytomis rankovėmis ir apvalia kaklo iškirpte. Pečių ir alkūnių srityje užsiūtos detalės iš audinio, o priekyje ir ant rankovių – kišenės iš audinio. Į rankovės prisiuvimo siūlę įleisti antpečiai, ant kurių maunamos movos.</text:p>
      <text:p text:style-name="P241">43.8. Laivo uniformos striukė iš tamsiai mėlynos spalvos audinio, su aukšta apykakle, užsegama priekyje. Striukė šiltinta, su gobtuvu. Į rankovės prisiuvimo siūlę įleisti antpečiai, ant kurių<text:s/>maunamos movos.</text:p>
      <text:p text:style-name="P242">43.9. Laivo uniformos komplektas drėgnam orui – apsauginis drabužis iš vandeniui atsparaus tamsiai mėlynos spalvos audinio. Komplektą sudaro striukė ir kelnės. Striukė tiesaus silueto, su gobtuvu; priekyje ir ant rankovių – kišenės. Į<text:s/>rankovės prisiuvimo siūlę įleisti antpečiai, ant kurių maunamos movos. Kelnės – laisvos, tiesaus kirpimo, su kišenėmis.<text:s/></text:p>
      <text:p text:style-name="P243">43.10. Laivo uniformos šiltas komplektas – švarkas ir kelnės iš šiauštos tamsiai mėlynos spalvos medžiagos. Švarkas su aukšta apykakle, priekyje užsegamas, su šoninėmis kišenėmis. Priekyje – antsiuvas, ant kurio maunama mova. Kelnės – žemiau kelių, ties juosmeniu sutrauktos guma.</text:p>
      <text:p text:style-name="P244">43.11. Marškinaičiai – jūrinukės ilgomis rankovėmis ir be rankovių. Jūrinukės trikotažinės, margintos<text:s/>juodos ir baltos spalvos juostelėmis.</text:p>
      <text:p text:style-name="P245">43.12. Prie laivo uniformos kariai dėvi lauko uniformos pirštines.</text:p>
      <text:p text:style-name="P246">43.13. Laivo uniformos batai odiniai, juodos spalvos, su pamušalu, užsegami užtrauktuku.</text:p>
      <text:p text:style-name="P247">43.14. Laivo uniformos sandalai odiniai, pilkos spalvos, storu padu, su užlaida noselės srityje.</text:p>
      <text:p text:style-name="P248"/>
      <text:p text:style-name="P249"><text:span text:style-name="T250">VI</text:span><text:span text:style-name="T251">.<text:s/></text:span><text:span text:style-name="T252">SKRAIDANČIOJO PERSONALO UNIFORMA</text:span></text:p>
      <text:p text:style-name="P253"/>
      <text:p text:style-name="P254">44. Skraidančiojo personalo uniformą sudaro: kepuraitė, pilotė, kombinezonas, striukė, žieminė striukė, odinė striukė, marškinaičiai, apatiniai drabužiai, batai:</text:p>
      <text:p text:style-name="P255">44.1. Skraidančiojo personalo uniformos kepuraitė – sportinio tipo, su pailgintu snapeliu, tamsiai mėlynos spalvos. Priekyje – siuvinėta kokarda.</text:p>
      <text:p text:style-name="P256">44.2. Pilotė tamsiai mėlyna, klasikinio modelio, su atvartais. Kairiajame jos šone segamas pilotės<text:s/>ženklas.</text:p>
      <text:p text:style-name="P257">Generolų pilotės atvarto kraštelis su raudonos spalvos įsiuvu.</text:p>
      <text:p text:style-name="P258">44.3. Skraidančiojo personalo uniformos kombinezonas šalavijų žalumo spalvos, iš liepsnai atsparios medžiagos, priekyje užsegamas užtrauktuku, su kišenėmis krūtinės aukštyje, ant kairiosios rankovės ir klešnių srityje. Juosmuo sutrauktas reguliuojamo ilgio dirželiu. Laipsnio skiriamasis ženklas pažymėtas ant skraidančiojo personalo vardinio ženklo.</text:p>
      <text:p text:style-name="P259">44.4. Skraidančiojo personalo uniformos striukė šalavijų žalumo spalvos, iš liepsnai atsparios medžiagos, iki liemens, priekyje užsegama užtrauktuku, su pamušalu, užsegamomis kišenėmis krūtinės aukštyje ir kišene ant kairiosios rankovės. Juosmuo ir rankogaliai sutraukti dvigubu trikotažu. Laipsnio skiriamasis ženklas pažymėtas ant skraidančiojo personalo vardinio ženklo.</text:p>
      <text:p text:style-name="P260">44.5. Skraidančiojo personalo uniformos žieminė striukė šalavijų žalumo spalvos, iš liepsnai atsparios medžiagos, iki liemens, užsegama užtrauktuku, su kailiniu gobtuvu, pamušalas šiltintas; su kišenėmis krūtinės<text:s/>aukštyje ir kišene ant kairiosios rankovės. Juosmuo ir rankogaliai sutraukti dvigubu trikotažu. Laipsnio skiriamasis ženklas pažymėtas ant skraidančiojo personalo vardinio ženklo.</text:p>
      <text:p text:style-name="P261">44.6. Skraidančiojo personalo uniformos odinė striukė iš natūralios minkštos odos, juodos spalvos, iki liemens, priekyje užsegama užtrauktuku, su pamušalu, kišenėmis krūtinės aukštyje ir kišene ant kairiosios rankovės. Rankogaliai sutraukti trikotažu, juosmuo sutrauktas guma. Laipsnio skiriamasis ženklas pažymėtas ant skraidančiojo personalo vardinio ženklo.</text:p>
      <text:p text:style-name="P262">44.7. Skraidančiojo personalo uniformos marškinaičiai trumpomis rankovėmis, uždara apykakle, iš pilkos spalvos trikotažo.</text:p>
      <text:p text:style-name="P263">44.8. Skraidančiojo personalo uniformos apatiniai drabužiai – marškinėliai ilgomis rankovėmis<text:s/>ir ilgos kelnės iš tamsiai mėlynos spalvos nedegaus trikotažo.</text:p>
      <text:p text:style-name="P264">44.9. Skraidančiojo personalo uniformos batai – natūralios odos aulinukai, juodos spalvos, suvarstomi fiksuojančia sistema, noselė apsaugota nuo smūgių, o kulnas – absorbuojantis smūgius.</text:p>
      <text:p text:style-name="P265">45. Skraidančiojo personalo, atliekančio skrydžius karšto klimato juostoje, uniformos kepuraitė, kombinezonas, striukė ir batai smėlio spalvos.</text:p>
      <text:p text:style-name="P266"/>
      <text:p text:style-name="P267"><text:span text:style-name="T268">VII</text:span><text:span text:style-name="T269">.<text:s/></text:span><text:span text:style-name="T270">KASDIENINĖ UNIFORMA</text:span></text:p>
      <text:p text:style-name="P271"/>
      <text:p text:style-name="P272"><text:span text:style-name="T273">Privalomosios karo tarnybos karių kasdieninė uniforma</text:span></text:p>
      <text:p text:style-name="P274"/>
      <text:p text:style-name="P275">Pakeistas skirsnio pavadinimas:</text:p>
      <text:p text:style-name="P276"><text:span text:style-name="T277">Nr.<text:s/></text:span><text:a xlink:href="https://www.e-tar.lt/portal/legalAct.html?documentId=TAR.B7C01D901AD7" office:target-frame-name="_top" xlink:show="replace"><text:span text:style-name="T278">1229</text:span></text:a><text:span text:style-name="T279">, 2011-10-19, Žin., 2011, Nr. 130-6160 (2011-10-29), i. k. 1111100NUTA00001229</text:span></text:p>
      <text:p text:style-name="Normal"/>
      <text:p text:style-name="P280">46<text:span text:style-name="T281">.<text:s/></text:span>Sausumos ir karinių oro pajėgų privalomosios karo tarnybos karių kasdieninė uniforma yra lauko uniforma, tik vietoj lauko uniformos pirštinių – pirštinės, o vietoj lauko uniformos kepurių – beretės.</text:p>
      <text:p text:style-name="P282">Pirštinės trikotažinės, pirštuotos, juodos spalvos.<text:s/></text:p>
      <text:p text:style-name="P283">Beretės klasikinio modelio, tamsiai žalios, tamsiai mėlynos ir vyšninės spalvos, kairiajame jų šone segamas sausumos pajėgų beretės, karinių oro pajėgų pilotės arba padalinio beretės ženklas.</text:p>
      <text:p text:style-name="P284">Punkto pakeitimai:</text:p>
      <text:p text:style-name="P285"><text:span text:style-name="T286">Nr.<text:s/></text:span><text:a xlink:href="https://www.e-tar.lt/portal/legalAct.html?documentId=TAR.B7C01D901AD7" office:target-frame-name="_top" xlink:show="replace"><text:span text:style-name="T287">1229</text:span></text:a><text:span text:style-name="T288">, 2011-10-19, Žin., 2</text:span><text:span text:style-name="T289">011, Nr. 130-6160 (2011-10-29), i. k. 1111100NUTA00001229</text:span></text:p>
      <text:p text:style-name="Normal"/>
      <text:p text:style-name="P290">47. Karinių jūrų pajėgų privalomosios karo tarnybos kariai dėvi laivo uniformą, tik vietoj lauko uniformos pirštinių – pirštinės, o vietoj laivo uniformos kepurių – pilotės.</text:p>
      <text:p text:style-name="P291">Pirštinės trikotažinės, pirštuotos, juodos spalvos.<text:s/></text:p>
      <text:p text:style-name="P292">Pilotės klasikinio modelio, juodos spalvos, su atvartais, kairiajame jų šone segamas karinių jūrų pajėgų pilotės ženklas.</text:p>
      <text:p text:style-name="P293"/>
      <text:p text:style-name="P294"><text:span text:style-name="T295">Profesinės karo tarnybos karių laipsnių žymėjimas prie kasdieninės uniformos</text:span></text:p>
      <text:p text:style-name="P296"/>
      <text:p text:style-name="P297">48. Profesinės karo tarnybos karių laipsnių simboliai prie sausumos ir karinių oro pajėgų kasdieninių uniformų žymimi taip: karininkų – ant antpečių ir movų, ne karininkų – ant laipsnių antsiuvų ir movų. Prie karinių jūrų pajėgų kasdieninių uniformų<text:s/>visi karių laipsnių simboliai žymimi ant movų.<text:s/></text:p>
      <text:p text:style-name="P298">49. Antpečiai trapecijos formos, suapvalinta viršutine dalimi. Antpečiai su standžiu įdėklu, nuimami, prie švarko prisegami maža uniformine saga. Antpečiai skirtingi:</text:p>
      <text:p text:style-name="P299">49.1. sausumos pajėgų uniformų generolų antpečių viršutinė dalis iš samanų spalvos, apatinė dalis – iš raudonos spalvos audinio, suformuotas kantelis, matomas iš viršaus;</text:p>
      <text:p text:style-name="P300">49.2. karinių oro pajėgų uniformų generolų antpečių viršutinė dalis iš tamsiai mėlynos spalvos audinio, apatinė dalis – iš raudonos spalvos audinio, suformuotas kantelis, matomas iš viršaus;</text:p>
      <text:p text:style-name="P301">49.3. sausumos pajėgų uniformų karininkų (išskyrus generolus) antpečių viršutinė dalis iš samanų spalvos audinio, apatinė dalis – iš geltonos spalvos audinio, suformuotas kantelis, matomas iš viršaus;</text:p>
      <text:p text:style-name="P302">49.4. karinių oro pajėgų uniformų karininkų (išskyrus generolus) antpečiai iš tamsiai mėlynos spalvos audinio.</text:p>
      <text:p text:style-name="P303">50. Movos trapecijos formos, iš samanų (sausumos pajėgų uniformų), tamsiai mėlynos (karinių oro pajėgų uniformų) ir juodos (karinių jūrų pajėgų uniformų) spalvos audinio.<text:s/></text:p>
      <text:p text:style-name="P304">Generolų movų apatinė dalis iš raudonos spalvos audinio, suformuotas kantelis, matomas iš viršaus.</text:p>
      <text:p text:style-name="P305">51. Laipsnių antsiuvai su juodu apvadu viso perimetro ilgiu, o jų forma atitinka karių laipsnių skiriamuosius ženklus.</text:p>
      <text:p text:style-name="P306"/>
      <text:p text:style-name="P307"><text:span text:style-name="T308">Vienodi visiems profesinės karo tarnybos kariams kasdieninės uniformos elementai</text:span></text:p>
      <text:p text:style-name="P309"/>
      <text:p text:style-name="P310">52. Beretė klasikinio modelio, tamsiai žalios, vyšninės, tamsiai raudonos, raudonos, tamsiai mėlynos ir pilkos spalvos. Kairiajame beretės<text:s/>šone segamas sausumos pajėgų beretės, karinių jūrų pajėgų pilotės arba padalinio beretės ženklas.</text:p>
      <text:p text:style-name="P311">53. Kaklaraištis juodos spalvos, klasikinio modelio.</text:p>
      <text:p text:style-name="P312">54. Kaklajuostė – juoda, klasikinio modelio.</text:p>
      <text:p text:style-name="P313">55. Pirštinės – pirštuotos, odinės, juodos spalvos.</text:p>
      <text:p text:style-name="P314">56. Balti marškinaičiai – klasikiniai marškinaičiai uždara apykakle, iš trikotažo.</text:p>
      <text:p text:style-name="P315">57. Uniforminiai pusbačiai klasikinio stiliaus, iš natūralios odos, suvarstomi, juodos spalvos.</text:p>
      <text:p text:style-name="P316">58. Vyrų žieminiai batai klasikinio stiliaus, natūralios odos šiltinti aulinukai, užsegami užtrauktuku, juodos spalvos.</text:p>
      <text:p text:style-name="P317">59. Vasarinis kostiumas iš smėlio spalvos audinio.</text:p>
      <text:p text:style-name="P318">59.1. Vyrų vasarinį kostiumą sudaro marškiniai ir kelnės.<text:s/><text:span text:style-name="T319">Marškiniai</text:span><text:s/>– prigludusio silueto, užsegami priekyje, statytomis trumpomis rankovėmis, apykaklė atverčiama, su atvartais. Krūtinės aukštyje – uždėtinės kišenės su antkišeniais, užsegamais sagomis. Į rankovės prisiuvimo siūlę įleisti antpečiai, ant kurių maunamos movos.</text:p>
      <text:p text:style-name="P320">Kelnės – tiesaus kirpimo, su šoninėmis įleistinėmis kišenėmis ir įleistine kišene nugaros dešinėje pusėje. Kelnės dėvimos su diržu, užsegamu geltono metalo sagtimi.</text:p>
      <text:p text:style-name="P321">59.2. Moterų vasarinis kostiumas – palaidinukė ir sijonas arba kelnės.<text:s/></text:p>
      <text:p text:style-name="P322">Palaidinukė<text:s/>– prigludusio silueto, užsegama priekyje, statytomis trumpomis rankovėmis, apykaklė atverčiama, su atvartais. Krūtinės aukštyje – antkišeniai, užsegami sagomis. Palaidinukės su skeltukais šoninių siūlių apačioje. Dėvima virš sijono arba kelnių. Į rankovės<text:s/>prisiuvimo siūlę įleisti antpečiai, ant kurių maunamos movos.</text:p>
      <text:p text:style-name="P323">Kelnės – tiesaus kirpimo, su šoninėmis įleistinėmis kišenėmis.<text:s/></text:p>
      <text:p text:style-name="P324">Sijonas – tiesaus kirpimo, su juosmeniu ir kloste ties nugaros siūle, ilgis – dengia kelius.</text:p>
      <text:p text:style-name="P325">60. Uniforminiai bateliai – klasikinio stiliaus natūralios odos laiveliai, su vidutinio aukščio pakulne, juodos spalvos.</text:p>
      <text:p text:style-name="P326">61. Moterų žieminiai batai – klasikinio stiliaus natūralios odos aulinukai, su vidutinio aukščio pakulne, šiltinti, užsegami užtrauktuku, juodos spalvos.</text:p>
      <text:p text:style-name="P327"/>
      <text:p text:style-name="P328"><text:span text:style-name="T329">Pro</text:span><text:span text:style-name="T330">fesinės karo tarnybos karių sausumos pajėgų kasdieninė uniforma</text:span></text:p>
      <text:p text:style-name="P331"/>
      <text:p text:style-name="P332">62. Profesinės karo tarnybos karių – vyrų sausumos pajėgų kasdieninę uniformą sudaro: uniforminė kepurė, beretė, vasarinio kostiumo pilotė, uniforminis kostiumas, vasarinis kostiumas, megztinis, uniforminiai marškiniai, balti marškinaičiai, kaklaraištis, kasdieninė striukė, šalikas, pirštinės, uniforminiai pusbačiai ir žieminiai batai:<text:s/></text:p>
      <text:p text:style-name="P333">62.1. Uniforminė kepurė – iš samanų spalvos audinio, su plokščiu viršugalviu ir kietu lankeliu. Kepurės viršugalvio, šonelių ir lankelio sujungimo siūlės su geltonos spalvos įsiuvais. Snapelis kietas, juodos spalvos, virš jo dviem mažomis uniforminėmis sagomis segamas dirželis: karininkams – pintas geltonos spalvos, ne karininkams – juodas odinis dirželis.<text:s/>Priekyje, virš dirželio, segamas uniforminės kepurės ženklas.</text:p>
      <text:p text:style-name="P334">Generolų uniforminės kepurės sujungimo siūlės su raudonos spalvos įsiuvais, o snapelis – su aukso spalvos ąžuolo lapų vainiku.</text:p>
      <text:p text:style-name="P335">62.2. Vasarinio kostiumo pilotė – klasikinio stiliaus, su atvartais, iš smėlio spalvos audinio. Kairiajame pilotės šone segamas sausumos pajėgų beretės ženklas.<text:s/></text:p>
      <text:p text:style-name="P336">Generolų pilotės atvarto kraštelis su raudonu įsiuvu.</text:p>
      <text:p text:style-name="P337">62.3. Uniforminis kostiumas – tai švarkas ir kelnės iš samanų spalvos audinio. 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su pridurtais figūriniais rankogaliais, kurių prisiuvimo siūlėje geltoni įsiuvai. Švarkus karininkai dėvi su antpečiais, ne<text:s/>karininkai – su laipsnių antsiuvais.</text:p>
      <text:p text:style-name="P338">Generolų švarko apykaklės kraštas ir rankogalių prisiuvimo siūlės su raudonu įsiuvu.</text:p>
      <text:p text:style-name="P339">Kostiumo kelnės tiesaus kirpimo su geltonos spalvos įsiuvais šoninėse siūlėse. Kelnių nugarinėje dalyje – 2 įleistinės kišenės, uždengtos figūriniais antkišeniais. Kelnės dėvimos su juodu diržu, užsegamu geltono metalo sagtimi.</text:p>
      <text:p text:style-name="P340">Generolų kelnių šoninės siūlės su raudonu įsiuvu.<text:s/></text:p>
      <text:p text:style-name="P341">62.4. Megztinis samanų spalvos, tiesaus silueto, statytomis rankovėmis ir trikampe kaklo iškirpte. Pečių ir<text:s/>alkūnių srityje – detalės iš audinio, o priekyje ir ant rankovių – uždėtinės kišenės iš audinio. Į rankovės prisiuvimo siūlę įleisti antpečiai, ant kurių maunamos movos.</text:p>
      <text:p text:style-name="P342">62.5. Uniforminiai marškiniai šviesaus smėlio spalvos, klasikinio modelio, pusiau<text:s/>prigludę, su uždėtinėmis kišenėmis ties krūtine. Marškiniai ilgomis ir trumpomis rankovėmis. Į rankovės prisiuvimo siūlę įleisti antpečiai, ant kurių maunamos movos.</text:p>
      <text:p text:style-name="P343">62.6. Kasdieninė striukė tamsios samanų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344">62.7. Šalikas – trikotažinis, samanų spalvos.</text:p>
      <text:p text:style-name="P345">63. Profesinės karo tarnybos karių – moterų sausumos pajėgų kasdieninę uniformą sudaro: uniforminė kepuraitė, beretė, vasarinio kostiumo pilotė, uniforminis kostiumas, vasarinis kostiumas, megztinis, uniforminės palaidinukės, kaklajuostė, kasdieninė striukė, šalikas, pirštinės, uniforminiai bateliai ir žieminiai batai:<text:s/></text:p>
      <text:p text:style-name="P346">63.1. Uniforminė kepuraitė – iš samanų spalvos audinio, skrybėlaitės tipo, su aukštai į viršų užverstais kraštais, kurių pakraštys, taip pat šonelių ir dugnelio sujungimo siūlės<text:s/>su geltonos spalvos įsiuvais. Kepuraitės priekyje – 2 mažomis uniforminėmis sagomis prisegamas dirželis: karininkių – pintas geltonos spalvos, ne karininkių – odinis juodos spalvos. Virš dirželio segamas uniforminės kepurės ženklas.</text:p>
      <text:p text:style-name="P347">Moterų generolių uniforminės kepuraitės kraštas ir sujungimo siūlės su raudonos spalvos įsiuvais.<text:s/></text:p>
      <text:p text:style-name="P348">63.2. Vasarinio kostiumo pilotė – klasikinio stiliaus, su atvartais, iš smėlio spalvos audinio. Kairiajame pilotės šone segamas sausumos pajėgų beretės ženklas.</text:p>
      <text:p text:style-name="P349">Moterų generolių pilotės atvarto kraštelis su raudonu įsiuvu.<text:s/></text:p>
      <text:p text:style-name="P350">63.3. Uniforminį kostiumą sudaro švarkas, kelnės ir sijonas iš samanų spalvos audinio. Švarkas pusiau prigludusio silueto, užsegamas 5 didelėmis uniforminėmis sagomis. Švarko apykaklė<text:s/>atlenkiama, su atvartais. Švarkas – su šoninėmis įleistinėmis kišenėmis žemiau liemens linijos, uždengtomis stačiakampiais antkišeniais, užsegamais mažomis uniforminėmis sagomis. Rankovės statytos, su pridurtais figūriniais rankogaliais, kurių prisiuvimo siūlė su geltonais įsiuvais. Švarkus karininkės dėvi su antpečiais, ne karininkės – su laipsnių antsiuvais.</text:p>
      <text:p text:style-name="P351">Moterų generolių švarko apykaklės kraštas ir rankogalių prisiuvimo siūlės su raudonu įsiuvu.</text:p>
      <text:p text:style-name="P352">Kelnės tiesaus kirpimo su geltonos spalvos įsiuvais šoninėse siūlėse ir šoninėmis įleistinėmis kišenėmis. Kelnės dėvimos su juodu diržu, užsegamu geltono metalo sagtimi.</text:p>
      <text:p text:style-name="P353">Moterų generolių kelnės su raudonos spalvos įsiuvais.</text:p>
      <text:soft-page-break/>
      <text:p text:style-name="P354">Sijonas – tiesaus kirpimo, su juosmeniu ir kilpelėmis ant jo diržui įverti, su kloste ties nugaros siūle, ilgis – dengia kelius. Sijonas dėvimas su juodu diržu, užsegamu geltono metalo sagtimi.</text:p>
      <text:p text:style-name="P355">63.4. Megztinis samanų spalvos, tiesaus silueto, statytomis rankovėmis ir trikampe kaklo iškirpte. Pečių ir alkūnių srityje detalės iš audinio, o<text:s/>priekyje ir ant rankovių – uždėtinės kišenės iš audinio. Į rankovės prisiuvimo siūlę įleisti antpečiai, ant kurių maunamos movos.</text:p>
      <text:p text:style-name="P356">63.5. Uniforminė palaidinukė šviesaus smėlio spalvos, pusiau prigludusio silueto, statytomis trumpomis rankovėmis, apykaklė atverčiama; dešinėje krūtinės pusėje – uždėtinė kišenė su antkišeniu, užsegamu saga. Palaidinukės ilgomis ir trumpomis rankovėmis. Į rankovės prisiuvimo siūlę įleisti antpečiai, ant kurių maunamos movos.<text:s/></text:p>
      <text:p text:style-name="P357">63.6. Kasdieninė striukė tamsios samanų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358">63.7. Šalikas – trikotažinis, samanų spalvos.</text:p>
      <text:p text:style-name="P359"/>
      <text:p text:style-name="P360"><text:span text:style-name="T361">Profesinės karo tarnybos karių karinių oro pajėgų kasdieninė uniforma</text:span></text:p>
      <text:p text:style-name="P362"/>
      <text:p text:style-name="P363">64. Profesinės karo tarnybos karių – vyrų karinių oro pajėgų kasdieninę uniformą sudaro: uniforminė kepurė, pilotė, uniforminis kostiumas, vasarinis kostiumas, megztinis, uniforminiai marškiniai, balti marškinaičiai, kaklaraištis, kasdieninė striukė, šalikas, pirštinės, uniforminiai pusbačiai ir žieminiai batai:<text:s/></text:p>
      <text:p text:style-name="P364">64.1. Uniforminė kepurė – iš tamsiai mėlynos spalvos audinio, su plokščiu viršugalviu ir kietu lankeliu. Snapelis kietas, juodos spalvos, virš jo 2 mažomis uniforminėmis sagomis segamas dirželis: karininkams – pintas geltonos spalvos, ne karininkams – juodas odinis dirželis. Priekyje, virš dirželio, segamas uniforminės kepurės ženklas.</text:p>
      <text:p text:style-name="P365">Generolų uniforminės kepurės sujungimo siūlės su raudonos spalvos įsiuvais, o snapelis – su aukso spalvos ąžuolo lapų vainiku.</text:p>
      <text:p text:style-name="P366">64.2. Pilotė tamsiai mėlynos spalvos, klasikinio modelio, su atvartais. Kairėje pusėje segamas pilotės ženklas.<text:span text:style-name="T367"><text:s/></text:span></text:p>
      <text:p text:style-name="P368">Generolų pilotės atvarto kraštelis su raudonu įsiuvu.</text:p>
      <text:p text:style-name="P369">64.3. Uniforminis kostiumas – švarkas ir kelnės, iš tamsiai mėlynos spalvos audinio. 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Švarkus karininkai dėvi su antpečiais, ne karininkai – su laipsnių antsiuvais.</text:p>
      <text:p text:style-name="P370">Generolų švarko apykaklės kraštas su raudonu įsiuvu.</text:p>
      <text:p text:style-name="P371">Kostiumo kelnės tiesaus kirpimo, su šoninėmis ir dviem įleistinėmis kišenėmis nugarinėje dalyje, uždengtomis figūriniais antkišeniais. Kelnės dėvimos su juodu diržu, užsegamu geltono metalo sagtimi.</text:p>
      <text:p text:style-name="P372">64.4. Megztinis tamsiai mėlynos spalvos, tiesaus silueto, statytomis rankovėmis ir trikampe kaklo iškirpte. Pečių ir alkūnių srityje detalės iš audinio, o priekyje ir ant rankovių – uždėtinės kišenės iš audinio. Į rankovės prisiuvimo siūlę įleisti antpečiai, ant kurių maunamos movos.</text:p>
      <text:p text:style-name="P373">64.5. Uniforminiai marškiniai melsvos spalvos, klasikinio modelio, pusiau prigludę, su uždėtinėmis kišenėmis ties krūtine. Marškiniai ilgomis ir trumpomis rankovėmis. Į rankovės prisiuvimo siūlę įleisti antpečiai, ant kurių maunamos movos.</text:p>
      <text:p text:style-name="P374">64.6. Kasdieninė striukė tamsiai mėlynos spalvos, tiesaus silueto, šiltinta, su papetėmis. Apykaklė nedidelė, atverčiama. Striukė užsegama užtrauktuku ir spaudėmis. Žemiau liemens<text:s/><text:soft-page-break/>linijos – įleistinės kišenės. Rankovės statytos, į jų prisiuvimo siūlę įleisti antpečiai, ant kurių maunamos movos.</text:p>
      <text:p text:style-name="P375">64.7. Šalikas – trikotažinis, tamsiai mėlynos spalvos.</text:p>
      <text:p text:style-name="P376">65. Profesinės karo tarnybos karių – moterų karinių oro pajėgų kasdieninę uniformą sudaro: uniforminė kepuraitė, pilotė, uniforminis kostiumas, vasarinis kostiumas, megztinis, uniforminės palaidinukės, kaklajuostė, kasdieninė striukė, šalikas, pirštinės, uniforminiai bateliai ir žieminiai batai:<text:s/></text:p>
      <text:p text:style-name="P377">65.1. Uniforminė kepuraitė – iš tamsiai mėlynos spalvos audinio, skrybėlaitės tipo, su aukštai į viršų užverstais kraštais. Kepuraitės priekyje dviem mažomis uniforminėmis sagomis prisegamas dirželis: karininkių –<text:s/>pintas geltonos spalvos; ne karininkių – odinis juodos spalvos. Virš dirželio segamas uniforminės kepurės ženklas.</text:p>
      <text:p text:style-name="P378">Moterų generolių uniforminės kepuraitės kraštas ir sujungimo siūlės su raudonos spalvos įsiuvais.<text:s/></text:p>
      <text:p text:style-name="P379">65.2. Pilotė klasikinio modelio, su<text:s/>atvartais, tamsiai mėlynos spalvos. Dėvima su pilotės ženklu, kuris segamas kairėje pusėje.</text:p>
      <text:p text:style-name="P380">Moterų generolių pilotės atvarto kraštelis su raudonu įsiuvu.<text:s/></text:p>
      <text:p text:style-name="P381">65.3. Uniforminį kostiumą sudaro švarkas, kelnės ir sijonas iš samanų spalvos audinio. Švarkas pusiau prigludusio silueto, su užsegimu 5 didelėmis uniforminėmis sagomis. Švarko apykaklė atlenkiama, su atvartais. Švarkas – su šoninėmis įleistinėmis kišenėmis žemiau liemens linijos, uždengtomis stačiakampiais antkišeniais, užsegamais mažomis uniforminėmis sagomis. Rankovės statytos. Švarkus karininkės dėvi su antpečiais, ne karininkės – su laipsnių antsiuvais.</text:p>
      <text:p text:style-name="P382">Moterų generolių švarko apykaklės kraštas su raudonu įsiuvu.</text:p>
      <text:p text:style-name="P383">Kelnės tiesaus kirpimo, su šoninėmis įleistinėmis kišenėmis. Kelnės dėvimos su juodu<text:s/>diržu, užsegamu geltono metalo sagtimi.</text:p>
      <text:p text:style-name="P384">Sijonas – tiesaus kirpimo, su juosmeniu ir kilpelėmis ant jo diržui įverti, su kloste ties nugaros siūle, ilgis – dengia kelius. Sijonas dėvimas su juodu diržu, užsegamu geltono metalo sagtimi.</text:p>
      <text:p text:style-name="P385">65.4. Megztinis tamsiai mėlynos spalvos, tiesaus silueto, statytomis rankovėmis ir trikampe kaklo iškirpte. Pečių ir alkūnių srityje detalės iš audinio, o priekyje ir ant rankovių – uždėtinės kišenės iš audinio. Į rankovės prisiuvimo siūlę įleisti antpečiai, ant kurių maunamos movos.</text:p>
      <text:p text:style-name="P386">65.5. Uniforminė palaidinukė melsvos spalvos, pusiau prigludusio silueto, statytomis rankovėmis, apykaklė atverčiama; dešinėje krūtinės pusėje – uždėtinė kišenė su antkišeniu, užsegamu saga. Palaidinukės ilgomis ir trumpomis rankovėmis. Į rankovės prisiuvimo siūlę įleisti antpečiai, ant kurių maunamos movos.<text:s/></text:p>
      <text:p text:style-name="P387">65.6. Kasdieninė striukė tamsiai mėlyn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388">65.7. Šalikas – trikotažinis, tamsiai mėlynos spalvos.</text:p>
      <text:p text:style-name="P389"/>
      <text:p text:style-name="P390"><text:span text:style-name="T391">Profesinės karo tarnybos karių karinių jūrų pajėgų kasdieninė uniforma</text:span></text:p>
      <text:p text:style-name="P392"/>
      <text:p text:style-name="P393">66. Profesinės karo tarnybos karių – vyrų karinių jūrų pajėgų kasdieninę uniformą sudaro pilotė arba beretė, žieminė kepurė, megztinis, kasdieniniai uniforminiai marškiniai, balti marškinaičiai, kelnės, vasarinis kostiumas, kaklaraištis, kasdieninė striukė, žieminė striukė, šalikas, pirštinės, pusbačiai ir žieminiai batai:<text:s/></text:p>
      <text:p text:style-name="P394">66.1. Pilotė – juoda, klasikinio modelio, su atvartais. Kairiame jos šone segamas pilotės ženklas.</text:p>
      <text:p text:style-name="P395">66.2. Žieminė kepurė – sportinio tipo, juodos odos, šiltinta, su juodo avikailio<text:s/>auselėmis, kurios viršugalvyje gali būti surišamos. Kepurės priekyje segamas uniforminės kepurės ženklas.</text:p>
      <text:p text:style-name="P396">66.3. Megztinis – laivo uniformos elementas.<text:s/></text:p>
      <text:p text:style-name="P397">66.4. Kasdieniniai uniforminiai marškiniai tamsiai mėlynos spalvos, klasikinio modelio, pusiau prigludę, su uždėtinėmis kišenėmis ties krūtine. Marškiniai ilgomis ir trumpomis rankovėmis. Į rankovės prisiuvimo siūlę įleisti antpečiai, ant kurių maunamos movos.</text:p>
      <text:p text:style-name="P398">66.5. Šalikas – trikotažinis, juodos spalvos.</text:p>
      <text:p text:style-name="P399">66.6. Kasdieninė striukė juodos spalvos, tiesaus silueto, šiltinta, su papetėmis. Apykaklė nedidelė, atverčiama. Striukė užsegama užtrauktuku ir spaudėmis. Žemiau liemens linijos – įleistinės kišenės, užsegamos užtrauktukais. Rankovės statytos, į jų prisiuvimo siūlę įleisti antpečiai, ant kurių maunamos movos.</text:p>
      <text:p text:style-name="P400">66.7. Žieminė striukė juodos spalvos, tiesaus silueto, šiltinta kailiu, su papetėmis. Apykaklė nedidelė, atverčiama, su nusegama juodo kailio apykakle. Striukė užsegama užtrauktuku ir spaudėmis. Žemiau liemens linijos – įleistinės<text:s/>kišenės, užsegamos užtrauktukais. Rankovės statytos, į jų prisiuvimo siūlę įleisti antpečiai, ant kurių maunamos movos.</text:p>
      <text:p text:style-name="P401">67. Profesinės karo tarnybos karių – moterų karinių jūrų pajėgų kasdieninę uniformą sudaro pilotė arba beretė, žieminė kepurė, megztinis, kasdieninės uniforminės palaidinukės, sijonas, kelnės, vasarinis kostiumas, kaklajuostė, kasdieninė striukė, žieminė striukė, šalikas, pirštinės, uniforminiai bateliai ir žieminiai batai:<text:s/></text:p>
      <text:p text:style-name="P402">67.1. Pilotė – juoda, klasikinio modelio, su atvartais. Kairiame jos šone segamas pilotės ženklas.</text:p>
      <text:p text:style-name="P403">67.2. Žieminė kepurė – sportinio tipo, juodos odos, šiltinta, su juodo avikailio auselėmis, kurios viršugalvyje gali būti surišamos. Kepurės priekyje segamas uniforminės kepurės ženklas.</text:p>
      <text:p text:style-name="P404">67.3. Megztinis – laivo uniformos elementas.</text:p>
      <text:p text:style-name="P405">67.4. Kasdieninės uniforminės palaidinukės tamsiai mėlynos spalvos, pusiau prigludusio silueto, statytomis rankovėmis, apykaklė atverčiama; dešinėje krūtinės pusėje – uždėtinė kišenė su antkišeniu, užsegamu saga. Palaidinukės<text:s/>ilgomis ir trumpomis rankovėmis. Į rankovės prisiuvimo siūlę įleisti antpečiai, ant kurių maunamos movos.<text:s/></text:p>
      <text:p text:style-name="P406">67.5. Kelnės juodos spalvos, tiesaus kirpimo, su šoninėmis įleistinėmis kišenėmis. Kelnės dėvimos su juodu diržu, užsegamu geltono metalo sagtimi.</text:p>
      <text:p text:style-name="P407">67.6. Sijonas juodos spalvos, tiesaus kirpimo, su juosmeniu ir kilpelėmis ant jo diržui įverti, su kloste ties nugaros siūle, ilgis – dengia kelius. Sijonas dėvimas su juodu diržu, užsegamu geltono metalo sagtimi.</text:p>
      <text:p text:style-name="P408">67.7. Šalikas – trikotažinis,<text:s/>juodos spalvos.</text:p>
      <text:p text:style-name="P409">67.8. Kasdieninė striukė juodos spalvos, tiesaus silueto, šiltinta, su papetėmis. Apykaklė nedidelė, atverčiama. Striukė užsegama užtrauktuku ir spaudėmis. Žemiau liemens linijos – įleistinės kišenės, užsegamos užtrauktukais. Rankovės statytos, į jų prisiuvimo siūlę įleisti antpečiai, ant kurių maunamos movos.</text:p>
      <text:p text:style-name="P410">67.9. 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ę įleisti antpečiai, ant kurių maunamos movos.</text:p>
      <text:p text:style-name="P411"/>
      <text:p text:style-name="P412"><text:span text:style-name="T413">VIII</text:span><text:span text:style-name="T414">.<text:s/></text:span><text:span text:style-name="T415">CEREMONIJŲ UNIFORMA</text:span></text:p>
      <text:p text:style-name="P416"/>
      <text:p text:style-name="P417"><text:span text:style-name="T418">Privalomosios karo tarnybos karių ceremon</text:span><text:span text:style-name="T419">ijų uniforma</text:span></text:p>
      <text:p text:style-name="P420"/>
      <text:p text:style-name="P421">Pakeistas skirsnio pavadinimas:</text:p>
      <text:p text:style-name="P422"><text:span text:style-name="T423">Nr.<text:s/></text:span><text:a xlink:href="https://www.e-tar.lt/portal/legalAct.html?documentId=TAR.B7C01D901AD7" office:target-frame-name="_top" xlink:show="replace"><text:span text:style-name="T424">1229</text:span></text:a><text:span text:style-name="T425">, 2011-10-19, Žin., 2011, Nr. 130-6160 (2011-10-29), i. k. 1111100NUTA00001229</text:span></text:p>
      <text:p text:style-name="Normal"/>
      <text:p text:style-name="P426">68. Privalomosios karo tarnybos<text:s/>sausumos ir karinių oro pajėgų karių ceremonijų uniforma tokia pat kaip kasdieninė uniforma.</text:p>
      <text:p text:style-name="P427">Punkto pakeitimai:</text:p>
      <text:p text:style-name="P428"><text:span text:style-name="T429">Nr.<text:s/></text:span><text:a xlink:href="https://www.e-tar.lt/portal/legalAct.html?documentId=TAR.B7C01D901AD7" office:target-frame-name="_top" xlink:show="replace"><text:span text:style-name="T430">1229</text:span></text:a><text:span text:style-name="T431">, 2011-10-19, Žin., 2011, Nr. 130-6160 (2011-10-29), i</text:span><text:span text:style-name="T432">. k. 1111100NUTA00001229</text:span></text:p>
      <text:p text:style-name="Normal"/>
      <text:p text:style-name="P433">69. Privalomosios karo tarnybos karinių jūrų pajėgų karių ceremonijų uniformą sudaro: balta besnapė kepurė, žieminė kepurė, jūreivio išeiginis kostiumas, balta palaidinė, marškinaičiai, puspaltis, išeiginis šalikas, išeiginės<text:s/>pirštinės, aulinukai:</text:p>
      <text:p text:style-name="P434">69.1. Besnapė kepurė iš balto audinio, su plokščiu viršugalviu ir juodu kietu lankeliu. Lankelis apjuostas juodu kaspinu su aukso spalvos raidėmis „KARINĖS JŪRŲ PAJĖGOS“, nuo kurio nusitęsia kaspino galai. Kepurės priekyje segamas besnapės kepurės ženklas.</text:p>
      <text:p text:style-name="P435">69.2. Žieminė kepurė – sportinio tipo, juodos odos, šiltinta, su juodo avikailio auselėmis, kurios viršugalvyje gali būti surišamos. Kepurės priekyje segamas besnapės kepurės ženklas.</text:p>
      <text:p text:style-name="P436">69.3. Jūreivio išeiginį kostiumą sudaro<text:s/>palaidinė ir kelnės iš juodo audinio. Palaidinė tiesaus kirpimo, statytomis rankovėmis, su rankogaliais ir didele apykakle, prie kurios segama mėlyna jūreiviška apykaklė. Laipsnių skiriamieji ženklai žymimi ant laipsnių antsiuvų. Palaidinė dėvima sukišta<text:s/>į kelnes. Kelnės specialaus kirpimo, t. y. su užsegimu abejuose šonuose ir specialios konstrukcijos kišenėmis; juosmuo suformuotas iš pagrindinių detalių, nusiuvant klosteles. Kelnės dėvimos su jūreivišku diržu, užsegamu didele geltono metalo sagtimi su Gediminaičių stulpais.<text:s/></text:p>
      <text:p text:style-name="P437">69.4. Balta palaidinė tiesaus kirpimo, statytomis rankovėmis, su rankogaliais ir didele apykakle. Laipsnių skiriamieji ženklai žymimi ant laipsnių antsiuvų. Palaidinė dėvima sukišta į kelnes, su prisegamais mėlynos spalvos jūreiviška apykakle ir rankogaliais.<text:s/></text:p>
      <text:p text:style-name="P438">69.5. Marškinaičiai – jūrinukės ilgomis rankovėmis ir be rankovių. Jūrinukės trikotažinės, margintos juodos ir baltos spalvos juostelėmis.</text:p>
      <text:p text:style-name="P439">69.6. Puspaltis – juodos spalvos audinio, šiltintas, tiesaus kirpimo, dvieilis, su 5 poromis didelių uniforminių sagų. Priekyje žemiau liemens linijos – įleistinės kišenės su stačiakampiais antkišeniais. Nugara su papete, vidurio siūle, ties liemeniu papuoštas dekoratyviniu dirželiu, prisegamu dviem didelėmis uniforminėmis sagomis.<text:s/>Puspaltis su paltinio audinio antpečiais, prisegamais mažomis uniforminėmis sagomis, ant kurių maunamos movos.</text:p>
      <text:p text:style-name="P440">69.7. Išeiginis šalikas – trikotažinis, baltos spalvos.</text:p>
      <text:p text:style-name="P441">69.8. Išeiginės pirštinės – baltos spalvos, pirštuotos, trikotažinės.</text:p>
      <text:p text:style-name="P442">69.9.<text:s/>Aulinukai – klasikinio modelio, natūralios odos, suvarstomi, juodos spalvos.</text:p>
      <text:p text:style-name="P443"/>
      <text:p text:style-name="P444"><text:span text:style-name="T445">Profesinės karo tarnybos karių – jūreivių karinių jūrų pajėgų ceremonijų uniforma</text:span></text:p>
      <text:p text:style-name="P446"/>
      <text:p text:style-name="P447">70. Profesinės karo tarnybos karių – jūreivių karinių jūrų pajėgų ceremonijų uniformą<text:s/>sudaro: balta besnapė kepurė, kaklaskarė, jūreivio išeiginis kostiumas, balta palaidinė, balti marškinaičiai, puspaltis, išeiginis šalikas, išeiginės pirštinės, aulinukai:</text:p>
      <text:p text:style-name="P448">70.1. Besnapė kepurė iš balto audinio, su plokščiu viršugalviu ir juodu kietu lankeliu. Lankelis apjuostas juodu kaspinu su aukso spalvos raidėmis „KARINĖS JŪRŲ PAJĖGOS“. Kepurės priekyje segamas besnapės kepurės ženklas.</text:p>
      <text:p text:style-name="P449">70.2. Kaklaskarė – juodo šilko keturkampė skarelė.</text:p>
      <text:p text:style-name="P450">70.3. Jūreivio išeiginį kostiumą sudaro palaidinė ir<text:s/>kelnės iš juodo audinio. Palaidinė – tiesaus kirpimo, statytomis rankovėmis, su rankogaliais ir didele apykakle, prie kurios segama mėlyna jūreiviška apykaklė. Laipsnių skiriamieji ženklai žymimi ant laipsnių antsiuvų. Palaidinė dėvima virš kelnių. Kelnės<text:s/>specialaus kirpimo, t. y. su užsegimu abejuose šonuose ir specialios konstrukcijos kišenėmis; juosmuo suformuotas iš pagrindinių detalių, nusiuvant klosteles. Kelnės dėvimos su juodu diržu, užsegamu geltono metalo sagtimi.</text:p>
      <text:p text:style-name="P451">70.4. Balti marškinaičiai – klasikiniai, su uždara apykakle, iš trikotažo.<text:s/></text:p>
      <text:p text:style-name="P452">70.5. Puspaltis – juodos spalvos audinio, tiesaus kirpimo, šiltintas, dvieilis, su 5 poromis didelių uniforminių sagų. Priekyje žemiau liemens linijos – įleistinės kišenės su stačiakampiais antkišeniais. Nugara su papete, vidurio siūle, ties liemeniu papuoštas dekoratyviniu dirželiu, prisegamu dviem didelėmis uniforminėmis sagomis. Puspaltis su antpečiais, prisegamais mažomis uniforminėmis sagomis, ant kurių maunamos movos.</text:p>
      <text:p text:style-name="P453">70.6. Išeiginis šalikas – trikotažinis, baltos spalvos.</text:p>
      <text:p text:style-name="P454">70.7. Išeiginės pirštinės – baltos spalvos, pirštuotos, trikotažinės.</text:p>
      <text:p text:style-name="P455">70.8. Aulinukai – klasikinio modelio, natūralios odos, suvarstomi, juodos spalvos.</text:p>
      <text:p text:style-name="P456"/>
      <text:p text:style-name="P457"><text:span text:style-name="T458">Profesinės karo tarnybos karių sausumos pajėgų ceremonijų uni</text:span><text:span text:style-name="T459">forma</text:span></text:p>
      <text:p text:style-name="P460"/>
      <text:p text:style-name="P461">71. Profesinės karo tarnybos karių – vyrų sausumos pajėgų ceremonijų uniformą sudaro šios kasdieninės uniformos dalys: uniforminė kepurė, uniforminis kostiumas, uniforminiai marškiniai ilgomis rankovėmis, balti marškinaičiai, kaklaraištis, šalikas, pirštinės, uniforminiai pusbačiai, žieminiai batai ir lietpaltis.</text:p>
      <text:p text:style-name="P462">72. Lietpaltis tamsaus smėlio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463">73. Profesinės karo tarnybos karių – moterų sausumos<text:s/>pajėgų ceremonijų uniformą sudaro šios kasdieninės uniformos dalys: uniforminė kepuraitė, uniforminis kostiumas (švarkas ir sijonas), uniforminė palaidinukė ilgomis rankovėmis, kaklajuostė, šalikas, pirštinės, uniforminiai bateliai, žieminiai batai ir lietpaltis.</text:p>
      <text:p text:style-name="P464">74. Lietpaltis tamsaus smėlio spalvos, tiesaus kirpimo, su laisvai krentančiomis papetėmis, įsegamu šiltinimu, diržu. Užsegamas 5 sagomis. Per nugarą suklota gili klostė. Rankovės statytos, su prisegamais dirželiais apačioje. Sagos – lietpalčio<text:s/>spalvos. Žemiau liemens linijos – įleistinės kišenės. Lietpaltis su to paties audinio prisegamais antpečiais, ant kurių maunamos movos.</text:p>
      <text:p text:style-name="P465"/>
      <text:p text:style-name="P466"><text:span text:style-name="T467">Profesinės karo tarnybos karių karinių oro pajėgų ceremonijų uniforma</text:span></text:p>
      <text:p text:style-name="P468"/>
      <text:p text:style-name="P469">75. Profesinės karo tarnybos karių – vyrų karinių oro pajėgų ceremonijų uniformą sudaro šios kasdieninės uniformos dalys: uniforminė kepurė, uniforminis kostiumas, uniforminiai marškiniai ilgomis rankovėmis, balti marškinaičiai, kaklaraištis, šalikas, pirštinės, uniforminiai pusbačiai, žieminiai batai ir lietpaltis:</text:p>
      <text:p text:style-name="P470">76. Lietpaltis tamsiai mėlynos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471">77. Profesinės karo tarnybos karių – moterų karinių oro pajėgų ceremonijų uniformą sudaro šios kasdieninės uniformos dalys: uniforminė kepuraitė, uniforminis kostiumas (švarkas ir sijonas), uniforminės palaidinukės ilgomis rankovėmis, kaklajuostė, šalikas, pirštinės, uniforminiai bateliai, žieminiai batai ir lietpaltis.<text:s/></text:p>
      <text:p text:style-name="P472">78. Lietpaltis tamsiai mėlynos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473"/>
      <text:p text:style-name="P474"><text:span text:style-name="T475">Profesinės karo tarnybos karių, išskyrus jūreivius, kari</text:span><text:span text:style-name="T476">nių jūrų pajėgų ceremonijų uniforma</text:span></text:p>
      <text:p text:style-name="P477"/>
      <text:p text:style-name="P478">79. Profesinės karo tarnybos karių – vyrų karinių jūrų pajėgų ceremonijų uniformą sudaro šios kasdieninės uniformos dalys: žieminė kepurė, balti marškinaičiai, kasdieninė striukė, žieminė striukė, kaklaraištis, pirštinės, uniforminiai pusbačiai, žieminiai batai ir uniforminė kepurė, uniforminis kostiumas, išeiginiai marškiniai ilgomis ir trumpomis rankovėmis, išeiginis šalikas:<text:s/></text:p>
      <text:p text:style-name="P479">79.1. Uniforminė kepurė baltos spalvos, su juodu lankeliu ir juodu kietu snapeliu.<text:s/>Atsižvelgiant į karinį laipsnį, uniforminės kepurės su skirtingais snapeliais ir dirželiais.</text:p>
      <text:p text:style-name="P480">Admirolų kepurės snapelis su aukso spalvos ąžuolo lapų dvigubu vainiku. Virš snapelio mažomis uniforminėmis sagomis segamas pintas geltonos spalvos dirželis. Priekyje, virš dirželio, segamas karininkų kepurės ženklas.</text:p>
      <text:p text:style-name="P481">Vyresniųjų karininkų kepurės snapelis su aukso spalvos ąžuolo lapų vainiku. Virš snapelio mažomis uniforminėmis sagomis segamas pintas geltonos spalvos dirželis. Priekyje, virš dirželio, segamas karininkų kepurės ženklas.</text:p>
      <text:p text:style-name="P482">Virš jaunesniųjų karininkų kepurės snapelio mažomis uniforminėmis sagomis segamas pintas geltonos spalvos dirželis. Priekyje, virš dirželio, segamas karininkų kepurės ženklas.</text:p>
      <text:p text:style-name="P483">Virš kepurės snapelio ne karininkai mažomis uniforminėmis sagomis sega juodos spalvos odinį dirželį. Priekyje, virš dirželio, segamas jų kepurės ženklas.</text:p>
      <text:p text:style-name="P484">79.2. Uniforminis kostiumas susideda iš juodo audinio švarko ir kelnių.</text:p>
      <text:p text:style-name="P485">Švarkas – pusiau prigludusio silueto, dvieilis, su 3 poromis didelių uniforminių sagų. Švarko apykaklė atlenkiama, su atvartais, atvartų kampai platesni už apykaklės. Švarkas – su šoninėmis įleistinėmis kišenėmis žemiau liemens linijos, uždengtomis stačiakampiais antkišeniais. Laipsnių skiriamieji ženklai tvirtinami ant rankovių: karininkams – laipsnių skiriamosios juostelės prisiuvamos lygiagrečiai apatiniam jos kraštui; ne karininkams – ant laipsnių antsiuvų.</text:p>
      <text:p text:style-name="P486">Kostiumo kelnės tiesaus kirpimo, su šoninėmis ir dviem įleistinėmis kišenėmis nugarinėje dalyje, uždengtomis figūriniais antkišeniais. Kelnės dėvimos su juodu diržu, užsegamu geltono metalo sagtimi.</text:p>
      <text:p text:style-name="P487">79.3. Išeiginiai marškiniai klasikinio modelio, baltos spalvos, pusiau prigludę, su uždėtinėmis kišenėmis ties krūtine. Marškiniai ilgomis ir trumpomis rankovėmis. Į rankovės prisiuvimo siūlę įleisti antpečiai, ant kurių maunamos movos.</text:p>
      <text:p text:style-name="P488">79.4. Išeiginis šalikas – trikotažinis, baltos spalvos.</text:p>
      <text:p text:style-name="P489">80. Profesinės karo tarnybos karių – moterų karinių jūrų pajėgų ceremonijų uniformą sudaro šios kasdieninės uniformos dalys: žieminė kepurė, kaklajuostė, kasdieninė striukė, žieminė striukė, pirštinės, uniforminiai bateliai, žieminiai batai ir uniforminė kepuraitė, uniforminis kostiumas (švarkas ir sijonas), išeiginės palaidinukės ilgomis ir trumpomis rankovėmis, šalikas:<text:s/></text:p>
      <text:p text:style-name="P490">80.1. Uniforminė kepuraitė – skrybėlaitės tipo, su aukštai į viršų užverstais kraštais. Kepuraitės viršutinė dalis – balto, kraštai – juodo audinio. Atsižvelgiant į karinį laipsnį, uniforminės kepurės su skirtingais dirželiais:</text:p>
      <text:p text:style-name="P491">karininkių kepuraitės priekis papuoštas aukso spalvos pintu dirželiu, prisegamu dviem mažomis uniforminėmis sagomis; virš dirželio segamas uniforminės kepurės ženklas;</text:p>
      <text:p text:style-name="P492">ne karininkių kepuraitės priekyje mažomis uniforminėmis sagomis segamas juodos spalvos odinis dirželis; priekyje, virš dirželio, segamas uniforminės kepurės ženklas.</text:p>
      <text:p text:style-name="P493">80.2. Uniforminį kostiumą sudaro švarkas ir sijonas iš juodo audinio. Švarkas – pusiau prigludusio silueto, užsegamas 3 didelėmis uniforminėmis sagomis su inkaru. Švarko apykaklė atlenkiama, su atvartais, atvartų kampai platesni už apykaklės. Švarkas – su įleistinėmis kišenėmis žemiau liemens linijos, uždengtomis stačiakampiais antkišeniais. Laipsnių skiriamieji ženklai tvirtinami ant rankovių: karininkėms – laipsnių skiriamosios<text:s/><text:soft-page-break/>juostelės prisiuvamos lygiagrečiai apatiniam jos kraštui; ne karininkėms – ant laipsnių antsiuvų.</text:p>
      <text:p text:style-name="P494">Sijonas juodos spalvos, tiesaus kirpimo, su juosmeniu ir kilpelėmis ant jo diržui įverti, su kloste ties nugaros siūle, ilgis – dengia kelius. Sijonas dėvimas su juodu diržu, užsegamu geltono metalo sagtimi.</text:p>
      <text:p text:style-name="P495">80.3. Išeiginės palaidinukės ilgomis ir trumpomis rankovėmis, baltos spalvos, pusiau prigludusio silueto, statytomis rankovėmis, apykaklė atverčiama; dešinėje krūtinės pusėje – uždėtinė kišenė su antkišeniu, užsegamu saga. Į rankovės prisiuvimo siūlę įleisti antpečiai, ant kurių maunamos movos.<text:s/></text:p>
      <text:p text:style-name="P496">80.4. Išeiginis šalikas – trikotažinis, baltos spalvos.</text:p>
      <text:p text:style-name="P497"/>
      <text:p text:style-name="P498"><text:span text:style-name="T499">Kariūnų ceremonijų uniforma</text:span></text:p>
      <text:p text:style-name="P500"/>
      <text:p text:style-name="P501">81.<text:span text:style-name="T502"><text:s/></text:span>Kariūnų – vyrų ceremonijų uniforma sudaro: kepurė, kostiumas, paltas, pirštinės, uniforminiai<text:s/>pusbačiai, žieminiai batai:</text:p>
      <text:p text:style-name="P503">81.1. Išeiginė kepurė – iš juodos spalvos audinio, su plokščiu viršugalviu ir kietu lankeliu. Kepurės viršugalvio, šonelių ir lankelio sujungimo siūlės su avietinės spalvos įsiuvais. Snapelis kietas, juodos spalvos, virš jo 2<text:s/>mažomis uniforminėmis sagomis su Vyčiu segamas geltonas dirželis. Priekyje segamas sausumos (karinių oro) pajėgų uniforminės kepurės ženklas.</text:p>
      <text:p text:style-name="P504">81.2. Išeiginis kostiumas juodos spalvos, susideda iš švarko ir kelnių.</text:p>
      <text:p text:style-name="P505">Švarkas – frenčiaus tipo, prigludęs, nugaroje dvi siūlės su avietinės spalvos įsiuvais. Švarkui užsegti skirta priesiuva, kurios kraštai iš abiejų pusių su avietinės spalvos audinio kanteliu. Užsegamas 5 didelėmis uniforminėmis sagomis su Vyčiu. Švarko stačios apykaklės kampai su trikampėliais, apykaklės kraštas ir jos įsiuvimo siūlė – su avietinio audinio įsiuvais. Švarkas<text:span text:style-name="T506"><text:s/></text:span>su dviem poromis uždėtinių kišenių: viršutinės – krūtinės aukštyje, su figūriniais antkišeniais, užsegamais mažomis uniforminėmis sagomis; kitos – žemiau liemens linijos, su<text:s/>stačiakampiais antkišeniais, užsegamais tokiomis pat sagomis. Švarkas su kostiuminio audinio antpečiais, kurių apačia – iš avietinės spalvos audinio, suformuotas kantelis. Rankovės užsibaigia centre į viršų smailėjančiais figūriniais rankogaliais, kurių sujungimo su rankove kraštai su avietinės spalvos įsiuvais.<text:s/></text:p>
      <text:p text:style-name="P507">Kelnės ilgos, tiesaus kirpimo, su šoninėmis įleistinėmis kišenėmis, o dešinėje užpakalinės kelnių dalies pusėje įleistinė kišenė, užsegama kostiumine juodos spalvos saga. Kelnių šoninės siūlės su<text:s/>avietinės spalvos lampasais. Kelnės dėvimos su juodu diržu, užsegamu geltono metalo sagtimi.</text:p>
      <text:p text:style-name="P508">81.3. Išeiginis paltas juodos spalvos, klasikinio tipo, pusiau prigludusio silueto, šiltintas, su statytomis rankovėmis ir dvieilis, užsegamas 4 poromis didelių uniforminių sagų su Vyčiu. Apykaklė atverčiama, su atlapais. Paltas su paltinio audinio antpečiais, kurių apačia iš avietinės spalvos audinio, suformuojamas kanteli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s/></text:p>
      <text:p text:style-name="P509">81.4. Išeiginės pirštinės –<text:s/>baltos spalvos, pirštuotos, trikotažinės.</text:p>
      <text:p text:style-name="P510">81.5. Uniforminiai pusbačiai klasikinio stiliaus, natūralios odos, suvarstomi, juodos spalvos.</text:p>
      <text:p text:style-name="P511">81.6. Žieminiai batai – klasikinio stiliaus, natūralios odos, šiltinti aulinukai, užsegami užtrauktuku, juodos<text:s/>spalvos.</text:p>
      <text:p text:style-name="P512">82. Kariūnių – moterų ceremonijų uniformą sudaro: pilotė, kostiumas, paltas, pirštinės, uniforminiai bateliai, žieminiai batai:</text:p>
      <text:p text:style-name="P513">82.1. Išeiginė pilotė juodos spalvos, klasikinio modelio, su atvartais, kurių kraštelis su avietinio audinio įsiuvais. Kairiajame jos šone segamas sausumos pajėgų uniformos beretės ženklas.</text:p>
      <text:p text:style-name="P514">82.2. Išeiginį kostiumą sudaro švarkas, kelnės ir sijonas iš juodos spalvos audinio.</text:p>
      <text:p text:style-name="P515">Švarkas frenčiaus tipo, prigludęs, nugaroje dvi siūlės, su avietinės spalvos įsiuvais. Švarkui užsegti skirta priesiuva, kurios kraštai iš abiejų pusių su avietinės spalvos audinio kanteliu. Užsegamas 5 didelėmis uniforminėmis sagomis su Vyčiu. Švarko stačios apykaklės kampai su trikampėliais, o jos kraštas ir įsiuvimo siūlė – su avietinio audinio įsiuvais. Švarkas<text:span text:style-name="T516"><text:s/></text:span>su dviem poromis kišenių: viršutinės – krūtinės aukštyje, įleistinės, su figūriniais antkišeniais, užsegamais mažomis uniforminėmis sagomis, kitos – žemiau liemens linijos, uždėtinės, su stačiakampiais antkišeniais, užsegamais tokiomis pat sagomis. Švarkas su kostiuminio audinio antpečiais, kurių apačia – iš avietinės spalvos audinio, suformuotas kantelis. Rankovės užsibaigia centre į viršų smailėjančiais figūriniais rankogaliais, kurių sujungimo su rankove kraštai – su avietinės spalvos įsiuvais.<text:s/></text:p>
      <text:p text:style-name="P517">Kelnės<text:span text:style-name="T518"><text:s/></text:span>ilgos, tiesaus kirpimo, su juosmeniu ir šoninėmis įleistinėmis kišenėmis. Kelnių šoninės siūlės – su avietinės spalvos lampasais. Kelnės dėvimos su juodu diržu, užsegamu geltono metalo sagtimi.</text:p>
      <text:p text:style-name="P519">Sijonas tiesaus kirpimo, su kloste nugaroje, kuri pasibaigia skeltuku. Sijono ilgis – dengia kelius. Sijonas dėvimas su juodu diržu, užsegamu geltono metalo sagtimi.</text:p>
      <text:p text:style-name="P520">82.3. Išeiginės pirštinės – baltos spalvos, pirštuotos, trikotažinės.</text:p>
      <text:p text:style-name="P521">82.4. Uniforminiai bateliai – klasikinio stiliaus natūralios odos laiveliai, su vidutinio aukščio pakulne, juodos spalvos.</text:p>
      <text:p text:style-name="P522">82.5. Žieminiai batai – klasikinio stiliaus natūralios odos aulinukai, su vidutinio aukščio pakulne, šiltinti, užsegami užtrauktuku, juodos spalvos.</text:p>
      <text:p text:style-name="P523"/>
      <text:p text:style-name="P524"><text:span text:style-name="T525">IX</text:span><text:span text:style-name="T526">.<text:s/></text:span><text:span text:style-name="T527">GARBĖS SARGYBOS<text:s/></text:span><text:span text:style-name="T528">KUOPOS KARIŲ UNIFORMOS</text:span></text:p>
      <text:p text:style-name="P529"/>
      <text:p text:style-name="P530"><text:span text:style-name="T531">Garbės sargybos kuopos karių uniformų rūšys ir aksesuarai</text:span></text:p>
      <text:p text:style-name="P532"/>
      <text:p text:style-name="P533">83. Garbės sargybos kuopos karių uniformos skirstomos: sausumos pajėgų būrio karininko ir kareivio uniformas, karinių oro pajėgų būrio karininko ir kareivio uniformas,<text:s/>karinių jūrų pajėgų būrio karininko ir jūreivio uniformas.</text:p>
      <text:p text:style-name="P534">84. Uniformos dėvimos su tokiais aksesuarais: išeiginiais antpečiais, antpečiais, trikampėliais, akselbantais, karininko diržu, kardasaičiais, kutais, baltu odiniu diržu, baltomis odinėmis blauzdinėmis.</text:p>
      <text:p text:style-name="P535">84.1. Išeiginiai antpečiai – ant standaus pagrindo, aptraukto geltonos arba avietinės spalvos apdailiniu audiniu, pritvirtintos nustatyto pavyzdžio pynutės iš aukso spalvos virvučių. Antpečiai nuimami – tam kitoje antpečio pusėje centre per visą antpečio ilgį prisiuvama standi juostelė su angele sagai. Prie švarko prisegami maža uniformine saga. Laipsnių skiriamieji ženklai į išeiginius antpečius segami ta pačia tvarka kaip į antpečius.<text:s/></text:p>
      <text:p text:style-name="P536">84.2. Antpečiai trapecijos formos, suapvalinta viršutine dalimi. Antpečiai su standžiu įdėklu, nuimami. Prie švarko prisegami maža uniformine saga. Antpečiai skirtingi: sausumos pajėgų būrio karių uniformų antpečių viršutinė dalis iš samanų spalvos, apatinė dalis – iš geltonos spalvos audinio, suformuotas kantelis, matomas iš viršaus; karinių oro pajėgų būrio karių uniformų antpečių viršutinė dalis iš tamsiai mėlynos spalvos audinio, apatinė dalis – iš avietinės spalvos audinio, suformuotas kantelis, matomas iš viršaus.</text:p>
      <text:p text:style-name="P537">Garbės sargybos kuopos kareivių uniformos antpečiai be laipsnių skiriamųjų ženklų.<text:s/></text:p>
      <text:p text:style-name="P538">84.3. Trikampėliai – prie švarko apykaklės tvirtinami trikampėliai su centre išsiuvinėtais aukso spalvos Gediminaičių stulpais tokių spalvų fone:</text:p>
      <text:p text:style-name="P539">sausumos pajėgų ir karinių oro pajėgų karininkams – juodame;</text:p>
      <text:p text:style-name="P540">garbės sargybos kuopos sausumos pajėgų būrio kareiviams – geltoname;</text:p>
      <text:p text:style-name="P541">garbės sargybos kuopos karinių oro pajėgų būrio kareiviams – avietiniame.</text:p>
      <text:p text:style-name="P542">84.4. Akselbantai – ant švarko arba palaidinės peties tvirtinamas aprangos elementas, kurį sudaro aukso<text:s/>spalvos pynutė ir virvutės, prie vienos iš kurių galo tvirtinamas metalinis<text:s/><text:soft-page-break/>antgalis. Metalinis antgalis aukso spalvos, kulkos formos, su dviem sidabro spalvos ąžuolo šakelėmis.</text:p>
      <text:p text:style-name="P543">Dvigubi akselbantai – su dviem pynutėmis ir dviem metaliniais antgaliais.</text:p>
      <text:p text:style-name="P544">84.5. Karininko diržas – geltonai rudos spalvos nustatytu tautiniu raštu austa juosta, užsegama apskrita sagtimi su reljefiniu Vyčio ženklu, apjuostu ąžuolo lapų vainiku. Sagtis aukso spalvos metalo.<text:s/></text:p>
      <text:p text:style-name="P545">84.6. Kardasaičiai – du skirtingo ilgio aukso spalvos dirželiai su karabino tipo aukso spalvos sagtele kardui prisegti.<text:s/></text:p>
      <text:p text:style-name="P546">84.7. Kutas – aukso spalvos, pritvirtintas prie juodos spalvos odinio dirželio. Dirželis per visą ilgį nusiūtas trimis lygiagrečiomis Lietuvos valstybės vėliavos spalvų siūlėmis.</text:p>
      <text:p text:style-name="P547">84.8. Baltas odinis diržas – platus, iš natūralios odos, užsegamas metaline sagtimi, komplektuojamas su šovinine ir peilio-durklo makštimi.</text:p>
      <text:p text:style-name="P548">84.9. Baltos odinės blauzdinės – iš natūralios odos, šonuose suvarstomos.<text:s/></text:p>
      <text:p text:style-name="P549"/>
      <text:p text:style-name="P550"><text:span text:style-name="T551">Sausumos pajėgų būrio karinin</text:span><text:span text:style-name="T552">ko ir kareivio uniforma</text:span></text:p>
      <text:p text:style-name="P553"/>
      <text:p text:style-name="P554">85. Sausumos pajėgų būrio karininko ir kareivio uniformą sudaro: uniforminės kepurės, kostiumai, milinės, baltos pirštinės, auliniai batai:<text:s/></text:p>
      <text:p text:style-name="P555">85.1. Karininko ir kareivio uniforminės kepurės vienodo modelio, iš samanų spalvos audinio, su plokščiu viršugalviu ir kietu lankeliu. Kepurės viršugalvio, šonelių ir lankelio sujungimo siūlės su geltonos spalvos įsiuvais. Snapelis kietas, juodos spalvos, virš jo 2 mažomis uniforminėmis sagomis segamas dirželis: karininkams – pintas geltonos spalvos, kareiviams – juodas odinis dirželis. Priekyje, virš dirželio, segamas uniforminės kepurės ženklas.</text:p>
      <text:p text:style-name="P556">85.2. Karininko ir kareivio kostiumai vienodo modelio, iš samanų spalvos audinio. Kostiumas susideda iš dviejų dalių – švarko ir kelnių.</text:p>
      <text:p text:style-name="P557">Švarkas – frenčiaus tipo, prigludęs, nugaros siūlė baigiasi skeltuku. Užsegamas 6 didelėmis uniforminėmis sagomis, kurių apatinė – po diržu. Ant stačios apykaklės kampų tvirtinami trikampėliai. Švarkas su dviem poromis uždėtinių kišenių: viršutinės kišenės –<text:s/>krūtinės aukštyje, su figūriniais antkišeniais, užsegamais mažomis uniforminėmis sagomis; kitos – žemiau liemens linijos, su stačiakampiais antkišeniais, užsegamais tokiomis pat sagomis. Švarko rankovės su figūriniais į viršų smailėjančiais rankogaliais, kurių prisiuvimo siūlė su geltonais įsiuvais. Karininkų išeiginiai antpečiai su geltonu apsiuvu, kareivių antpečiai su geltonu apsiuvu.</text:p>
      <text:p text:style-name="P558">Kelnės – bridžių tipo, paplatintos viršutinėje dalyje iki kelių ir aptemtos apačioje, baigiasi kilpa. Šoninėje siūlėje –<text:s/>geltonas įsiuvas. Paplatintas kelnių juosmuo ties nugara suveržiamas raišteliais. Yra gilios šoninės kišenės. Kelnės dėvimos sukištos į aulinius batus.</text:p>
      <text:p text:style-name="P559">85.3. Karininko ir kareivio milinės siuvamos iš tamsios samanų spalvos vilnonio audinio ir yra skirtingų modelių:</text:p>
      <text:p text:style-name="P560">85.3.1. Karininko milinė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ami 3 didelėmis<text:s/>uniforminėmis sagomis. Milinės priekyje, žemiau<text:s/><text:span text:style-name="T561">liemens linijos, – dvi įleistinės kišenės su stačiakampio formos antkišeniais. Milinės rankovės –<text:s/></text:span>su atvartais, jų kraštai su geltonais įsiuvais. Dėvima su išeiginiais antpečiais geltonu apsiuvu.</text:p>
      <text:p text:style-name="P562">85.3.2.<text:s/>Kareivio milinė įimta per liemenį, su asimetriniu užsegimu dešinėje pusėje. Milinė užsegama 5 paslėptais kabliukais, o priekyje prisiūtos užsegimą imituojančios 5 didelės uniforminės sagos. Nugaroje milinė su gilia prasidedančia nuo apykaklės abipuse kloste, kuri ties liemeniu užsiūta. Klostė pasibaigia skeltuku, su 5 mažomis uniforminėmis sagomis ant jo. Nugaroje yra du vienas ant kito užeinantys dirželiai, prisegami 3 didelėmis<text:s/><text:soft-page-break/>uniforminėmis sagomis. Milinės rankovės – su atvartais, jų kraštai su geltonais įsiuvais. Milinės priekyje, žemiau liemens linijos, – dvi įleistinės įstrižos kišenės. Antpečiai iš milinės audinio, su geltonu apsiuvu.</text:p>
      <text:p text:style-name="P563">85.4. Baltos pirštinės – pirštuotos, trikotažinės ir odinės.</text:p>
      <text:p text:style-name="P564">85.5. Auliniai batai – juodi, natūralios odos.<text:s/></text:p>
      <text:p text:style-name="P565">86. Karininko aksesuarai – trikampėliai, išeiginiai antpečiai, dvigubi akselbantai, karininko diržas, kardasaičiai, kutai.</text:p>
      <text:p text:style-name="P566">Kareivio aksesuarai – trikampėliai, antpečiai, akselbantai, baltas odinis diržas.</text:p>
      <text:p text:style-name="P567"/>
      <text:p text:style-name="P568"><text:span text:style-name="T569">Karinių oro pajėgų būrio karininko ir<text:s/></text:span><text:span text:style-name="T570">kareivio uniformos</text:span></text:p>
      <text:p text:style-name="P571"/>
      <text:p text:style-name="P572">87. Karinių oro pajėgų būrio karininko ir kareivio uniformos skirtingos.</text:p>
      <text:p text:style-name="P573">Karininko uniformą sudaro: uniforminė kepurė, kostiumas, išeiginiai marškiniai, kaklaraištis, balti marškinaičiai, milinė, baltos pirštinės, pusbačiai, žieminiai batai.<text:s/></text:p>
      <text:p text:style-name="P574">Kareivio uniformą sudaro: uniforminė kepurė, kostiumas, milinė, baltos pirštinės, auliniai batai.<text:s/></text:p>
      <text:p text:style-name="P575">88. Karininko ir kareivio uniforminės kepurės vienodo modelio, iš tamsiai mėlynos spalvos audinio, su plokščiu viršugalviu ir kietu lankeliu. Kepurės viršugalvio, šonelių ir lankelio sujungimo siūlės paryškintos avietinės spalvos įsiuvais.<text:s/>Snapelis kietas, juodos spalvos, virš jo 2 mažomis uniforminėmis sagomis segamas dirželis: karininkams – pintas geltonos spalvos, kareiviams – juodas odinis dirželis. Priekyje, virš dirželio, segamas uniforminės kepurės ženklas.</text:p>
      <text:p text:style-name="P576">89. Karininko ir kareivio kostiumai iš tamsiai mėlynos spalvos audinio, skirtingų modelių:<text:s/></text:p>
      <text:p text:style-name="P577">89.1. Karininko kostiumas susideda iš dviejų dalių – švarko ir kelnių.<text:s/></text:p>
      <text:p text:style-name="P578">Švarkas prigludusio silueto, apykaklė su atvartais, nugaros siūlė baigiasi skeltuku. Užsegamas 5 didelėmis uniforminėmis sagomis. Švarkas – su dviem poromis kišenių: viršutinės – krūtinės aukštyje, uždėtinės, su stačiakampio formos antkišeniais, kitos – žemiau liemens linijos, įleistinės, su stačiakampio formos antkišeniais, užsegamais paslėptinėmis sagomis. Švarko<text:s/>rankovės su figūriniais į viršų smailėjančiais rankogaliais, kurių prisiuvimo siūlė su avietiniais įsiuvais. Prie apykaklės atvartų tvirtinami trikampėliai. Prie švarko tvirtinami išeiginiai antpečiai su avietiniu apsiuvu.</text:p>
      <text:p text:style-name="P579">Kelnės – tiesaus kirpimo, su paplatintu juosmeniu, ties nugara suveržiamu raišteliais. Kelnės su šoninėmis įleistinėmis kišenėmis, o šoninėse siūlėse įsiūti avietinės spalvos įsiuvai.</text:p>
      <text:p text:style-name="P580">89.2. Kareivio kostiumas<text:span text:style-name="T581"><text:s/></text:span>susideda iš dviejų dalių – švarko ir kelnių.</text:p>
      <text:p text:style-name="P582">Švarkas – frenčiaus tipo, prigludęs, nugaros siūlė baigiasi skeltuku. Užsegamas 6 didelėmis uniforminėmis sagomis, kurių apatinė – po diržu. Ant stačios apykaklės kampų tvirtinami trikampėliai. Švarkas su dviem poromis uždėtinių kišenių: viršutinės kišenės – krūtinės aukštyje su figūriniais antkišeniais, užsegamais mažomis uniforminėmis sagomis; kitos – žemiau liemens linijos, su stačiakampiais antkišeniais, užsegamais tokiomis pat sagomis. Švarko rankovės su figūriniais į viršų smailėjančiais rankogaliais, kurių prisiuvimo siūlė su avietinės spalvos įsiuvais. Prie švarko tvirtinami antpečiai su avietiniu apsiuvu.</text:p>
      <text:p text:style-name="P583">Kelnės – bridžių tipo, paplatintos viršutinėje dalyje iki kelių ir aptemtos apačioje, baigiasi kilpa. Šoninėje siūlėje – avietinės spalvos įsiuvas. Paplatintas kelnių juosmuo ties nugara suveržiamas raišteliais. Yra gilios šoninės kišenės. Kelnės dėvimos sukištos į aulinius batus.</text:p>
      <text:p text:style-name="P584">90. Išeiginiai marškiniai klasikinio modelio, baltos spalvos, pusiau prigludę, su uždėtinėmis kišenėmis ties krūtine. Marškiniai ilgomis rankovėmis.<text:s/></text:p>
      <text:p text:style-name="P585">91. Balti marškinaičiai – klasikiniai, uždara apykakle iš trikotažo.</text:p>
      <text:p text:style-name="P586">92. Kaklaraištis juodos spalvos, klasikinio modelio.<text:s/></text:p>
      <text:p text:style-name="P587">93. Karininko ir kareivio milinės iš tamsiai mėlynos spalvos audinio, skirtingų modelių:<text:s/></text:p>
      <text:p text:style-name="P588">93.1. Karininko milinė iš tamsiai mėlynos spalvos audinio,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ami 3 didelėmis uniforminėmis sagomis. Milinės priekyje, žemiau liemens linijos, – dvi įleistinės kišenės su stačiakampio formos antkišeniais. Milinės rankovės – su atvartais, kurių kraštai – su avietiniais įsiuvais. Prie milinės tvirtinami išeiginiai antpečiai su avietiniu apsiuvu.</text:p>
      <text:p text:style-name="P589">93.2. Kareivio milinė iš tamsiai mėlynos spalvos audinio, įimta per liemenį, su asimetriniu užsegimu dešinėje pusėje. Milinė užsegama 5 paslėptais kabliukais, o priekyje užsegimą imituojančios 5 didelės uniforminės sagos. Nugaroje milinė su gilia<text:s/>prasidedančia nuo apykaklės abipuse kloste, kuri ties liemeniu užsiūta. Klostė pasibaigia skeltuku, su 5 mažomis uniforminėmis sagomis ant jo. Nugaroje du vienas ant kito užeinantys dirželiai, prisegami 3 didelėmis uniforminėmis sagomis. Milinės rankovės<text:s/>– su atvartais, kurių kraštai – su avietiniais įsiuvais. Milinės priekyje, žemiau liemens linijos, – dvi įleistinės įstrižos kišenės. Antpečiai iš milinės audinio, su avietinės spalvos apsiuvu.<text:s/></text:p>
      <text:p text:style-name="P590">94. Uniforminiai pusbačiai klasikinio stiliaus, iš natūralios odos, suvarstomi, juodos spalvos.</text:p>
      <text:p text:style-name="P591">95. Žieminiai batai – klasikinio stiliaus, natūralios odos šiltinti aulinukai, užsegami užtrauktuku, juodos spalvos.</text:p>
      <text:p text:style-name="P592">96. Auliniai batai – ilgi, juodos spalvos.</text:p>
      <text:p text:style-name="P593">97. Karininko aksesuarai – trikampėliai, išeiginiai antpečiai, dvigubi akselbantai, karininko diržas, kardasaičiai, kutai.</text:p>
      <text:p text:style-name="P594">Kareivio aksesuarai – trikampėliai, antpečiai, akselbantai, baltas odinis diržas.</text:p>
      <text:p text:style-name="P595"/>
      <text:p text:style-name="P596"><text:span text:style-name="T597">Karinių jūrų pajėgų būrio karininko ir kareivio uniformos</text:span></text:p>
      <text:p text:style-name="P598"/>
      <text:p text:style-name="P599">98. Karinių jūrų pajėgų<text:s/>būrio karininko ir jūreivio uniformos skirtingos.</text:p>
      <text:p text:style-name="P600">Karininko uniformą sudaro: uniforminė kepurė, uniforminis kostiumas, išeiginiai marškiniai, balti marškinaičiai, kaklaraištis, milinė, baltos pirštinės, išeiginis šalikas, pusbačiai, žieminiai batai.<text:s/></text:p>
      <text:p text:style-name="P601">Jūreivio uniformą sudaro: balta besnapė kepurė, juoda besnapė kepurė, balta palaidinė, juoda palaidinė, juodos kelnės, marškinaičiai, puspaltis, pirštinės, išeiginis šalikas, aulinukai.<text:s/></text:p>
      <text:p text:style-name="P602">99. Karininko uniforminė kepurė baltos spalvos, su juodu lankeliu<text:s/>ir juodu kietu snapeliu. Virš kepurės snapelio mažomis uniforminėmis sagomis segamas pintas geltonos spalvos dirželis. Priekyje, virš dirželio, segamas karininkų kepurės ženklas.</text:p>
      <text:p text:style-name="P603">100. Karininko uniforminis kostiumas susideda iš juodo audinio švarko ir<text:s/>kelnių.</text:p>
      <text:p text:style-name="P604">Švarkas – pusiau prigludusio silueto, dvieilis, užsegamas 3 poromis didelių uniforminių sagų. Švarko apykaklė atlenkiama, su atvartais, atvartų kampai platesni už apykaklės. Švarkas – su šoninėmis įleistinėmis kišenėmis žemiau liemens linijos,<text:s/><text:span text:style-name="T605">užd</text:span><text:span text:style-name="T606">engtomis stačiakampiais antkišeniais. Laipsnių skiriamieji ženklai tvirtinami ant rankovių –</text:span><text:s/>laipsnių skiriamosios juostelės prisiuvamos lygiagrečiai apatiniam jos kraštui.</text:p>
      <text:p text:style-name="P607">Kostiumo kelnės tiesaus kirpimo, su šoninėmis ir dviem įleistinėmis kišenėmis nugarinėje dalyje, uždengtomis figūriniais antkišeniais. Kelnės dėvimos su juodu diržu, užsegamu geltono metalo sagtimi.</text:p>
      <text:p text:style-name="P608">101. Išeiginiai marškiniai klasikinio modelio, baltos spalvos, pusiau prigludę, su uždėtinėmis kišenėmis ties krūtine. Marškiniai ilgomis rankovėmis.<text:s/></text:p>
      <text:p text:style-name="P609">102. Balti marškinaičiai – klasikiniai, uždara apykakle, iš trikotažo.</text:p>
      <text:p text:style-name="P610">103. Kaklaraištis juodos spalvos, klasikinio modelio.<text:s/></text:p>
      <text:p text:style-name="P611">104. Išeiginis šalikas – trikotažinis, baltos spalvos.</text:p>
      <text:p text:style-name="P612">105. Baltos pirštinės pirštuotos, trikotažinės ir odinės.</text:p>
      <text:p text:style-name="P613">106. Karininko milinė juodos spalvos,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ti 3 didelėmis uniforminėmis sagomis. Milinės priekyje, žemiau liemens linijos, – dvi įleistinės kišenės su stačiakampio formos antkišeniais. Ant milinės rankovių, lygiagrečiai apatiniam jos kraštui, žymimi laipsnių skiriamieji ženklai.</text:p>
      <text:p text:style-name="P614">107. Jūreivio balta besnapė kepurė – iš balto audinio, su plokščiu viršugalviu ir juodu kietu lankeliu. Lankelis apjuostas juodu kaspinu su aukso spalvos raidėmis „KARINĖS JŪRŲ PAJĖGOS“, nuo kurio nusitęsia kaspino galai. Kepurės priekyje segamas besnapės kepurės ženklas.</text:p>
      <text:p text:style-name="P615">108. Jūreivio juoda besnapė kepurė – iš juodo audinio, su plokščiu viršugalviu ir juodu kietu lankeliu. Lankelis apjuostas juodu kaspinu su aukso spalvos raidėmis „KARINĖS JŪRŲ PAJĖGOS“, nuo kurio nusitęsia kaspino galai. Kepurės priekyje segamas besnapės kepurės ženklas.</text:p>
      <text:p text:style-name="P616">109. Jūreivio balta palaidinė – tiesaus kirpimo, statytomis rankovėmis, su rankogaliais ir didele apykakle. Palaidinė su balto audinio antpečiukais. Palaidinė dėvima sukišta į kelnes, su prisegamais mėlynos spalvos jūreiviška apykakle ir rankogaliais.<text:s/></text:p>
      <text:p text:style-name="P617">110. Jūreivio juoda palaidinė tiesaus kirpimo, statytomis rankovėmis, su rankogaliais ir didele apykakle, prie kurios segama mėlyna jūreiviška apykaklė. Palaidinė su juodo audinio antpečiukais. Palaidinė dėvima sukišta į kelnes.<text:s/></text:p>
      <text:p text:style-name="P618">111. Jūreivio juodos kelnės specialaus kirpimo, t.y. su užsegimu abejuose šonuose ir specialios konstrukcijos kišenėmis; juosmuo suformuotas iš pagrindinių detalių, nusiuvant klosteles.<text:s/></text:p>
      <text:p text:style-name="P619">112. Marškinaičiai – jūrinukės ilgomis rankovėmis ir be rankovių. Jūrinukės trikotažinės, margintos juodos ir baltos spalvos juostelėmis.</text:p>
      <text:p text:style-name="P620">113. Puspaltis – juodos spalvos audinio, šiltintas, tiesaus kirpimo, dvieilis, su 5 poromis didelių uniforminių sagų. Priekyje žemiau liemens linijos – įleistinės kišenės su<text:s/>stačiakampiais antkišeniais. Nugara su papete, vidurio siūle ir dirželiu ties liemeniu, prisegamu dviem didelėmis uniforminėmis sagomis. Puspaltis su paltinio audinio antpečiais, prisegamais mažomis uniforminėmis sagomis.</text:p>
      <text:p text:style-name="P621">114. Uniforminiai pusbačiai<text:s/>klasikinio stiliaus, iš natūralios odos, suvarstomi, juodos spalvos.</text:p>
      <text:p text:style-name="P622">115. Žieminiai batai – klasikinio stiliaus, natūralios odos šiltinti aulinukai, užsegami užtrauktuku, juodos spalvos.</text:p>
      <text:p text:style-name="P623">116. Aulinukai klasikinio modelio, juodos spalvos, suvarstomi.</text:p>
      <text:p text:style-name="P624">117. Karininko aksesuarai – karininko diržas, kardasaičiai, kutai.</text:p>
      <text:p text:style-name="P625">Jūreivio aksesuarai – baltas odinis diržas, akselbantai, baltos odinės blauzdinės.</text:p>
      <text:p text:style-name="P626"/>
      <text:p text:style-name="P627"><text:span text:style-name="T628">X</text:span><text:span text:style-name="T629">.<text:s/></text:span><text:span text:style-name="T630">KONCERTINĖ UNIFORMA</text:span></text:p>
      <text:p text:style-name="P631"/>
      <text:p text:style-name="P632"><text:span text:style-name="T633">Koncertinių uniformų rūšys ir aksesuarai<text:s/></text:span></text:p>
      <text:p text:style-name="P634"/>
      <text:p text:style-name="P635">118. Koncertinės uniformos skirstomos pagal pajėgų rūšis: sausumos, karinių oro ir karinių jūrų pajėgų koncertines uniformas.<text:s/></text:p>
      <text:p text:style-name="P636">119. Koncertinės uniformos aksesuarai: karininko – trikampėliai ir išeiginiai antpečiai su laipsnių skiriamaisiais ženklais (sausumos ir karinių oro pajėgų), išeiginiai antpečiai (karinių jūrų pajėgų), movos su laipsnių skiriamaisiais ženklais, koncertiniai akselbantai; ne karininko – trikampėliai (sausumos ir karinių oro pajėgų), antpečiai ir movos su lyros ženklu, koncertiniai akselbantai.</text:p>
      <text:p text:style-name="P637">120. Išeiginiai antpečiai – ant standaus pagrindo, aptraukto geltonos spalvos audiniu, pritvirtintos nustatyto pavyzdžio pynutės iš aukso spalvos virvučių. Antpečiai nuimami – tam kitoje antpečio pusėje centre per visą antpečio ilgį prisiuvama standi juostelė su angele sagai. Prie švarko prisegami maža uniformine saga.<text:s/></text:p>
      <text:p text:style-name="P638">121. Trikampėliai, antpečiai ir movos – kaip profesinės karo tarnybos karių uniformos.</text:p>
      <text:p text:style-name="P639">122. Lyros ženklas – stilizuotas lyros ženklas, iš aukso spalvos metalo. Segamas<text:s/>į antpečius ir movas.</text:p>
      <text:p text:style-name="P640">123. Koncertiniai akselbantai – ant švarko peties tvirtinamas uniformos elementas, kuriuos sudaro tarpusavyje sujungtos dvi aukso spalvos pynutės ir virvutės, prie kurių galų pritvirtinti du kutai.</text:p>
      <text:p text:style-name="P641"/>
      <text:p text:style-name="P642"><text:span text:style-name="T643">Visiems kariams vienodi ko</text:span><text:span text:style-name="T644">ncertinės uniformos elementai</text:span></text:p>
      <text:p text:style-name="P645"/>
      <text:p text:style-name="P646">124. Beretė klasikinio modelio, tamsiai žalios ir vyšninės spalvos. Kairiajame beretės šone segamas beretės ženklas.<text:s/></text:p>
      <text:p text:style-name="P647">125. Išeiginiai marškiniai klasikinio modelio, baltos spalvos, pusiau prigludę, su uždėtinėmis kišenėmis ties krūtine. Marškiniai ilgomis ir trumpomis rankovėmis. Į rankovių prisiuvimo siūlę įleisti antpečiai, ant kurių maunamos movos.</text:p>
      <text:p text:style-name="P648">126. Išeiginės palaidinukės ilgomis ir trumpomis statytomis rankovėmis, baltos spalvos, pusiau prigludusio silueto,<text:s/>apykaklė atverčiama; dešinėje krūtinės pusėje – uždėtinė kišenė su antkišeniu, užsegamu saga. Į rankovės prisiuvimo siūlę įleisti antpečiai, ant kurių maunamos movos.<text:s/></text:p>
      <text:p text:style-name="P649">127. Kaklaraištis – juodos spalvos, klasikinio modelio.</text:p>
      <text:p text:style-name="P650">128. Kaklajuostė – juoda, klasikinio modelio.</text:p>
      <text:p text:style-name="P651">129. Išeiginis šalikas – baltos spalvos, trikotažinis.</text:p>
      <text:p text:style-name="P652">130. Išeiginės pirštinės – baltos spalvos, pirštuotos, trikotažinės ir odinės.</text:p>
      <text:p text:style-name="P653">131. Balti marškinaičiai – klasikiniai, uždara apykakle, iš trikotažo.</text:p>
      <text:p text:style-name="P654">132.<text:s/>Koncertiniai pusbačiai – klasikinio stiliaus, iš natūralios lakinės odos, suvarstomi, juodos spalvos.</text:p>
      <text:p text:style-name="P655">133. Vyrų žieminiai batai – klasikinio stiliaus, natūralios odos šiltinti aulinukai, užsegami užtrauktuku, juodos spalvos.</text:p>
      <text:p text:style-name="P656">134. Koncertiniai bateliai – klasikinio stiliaus natūralios lakinės odos laiveliai, su vidutinio aukščio pakulne, juodos spalvos.</text:p>
      <text:p text:style-name="P657">135. Moterų žieminiai batai – klasikinio stiliaus natūralios odos aulinukai, su vidutinio aukščio pakulne, šiltinti, užsegami užtrauktuku, juodos<text:s/>spalvos.</text:p>
      <text:p text:style-name="P658"/>
      <text:p text:style-name="P659"><text:span text:style-name="T660">Sausumos pajėgų koncertinė uniforma</text:span></text:p>
      <text:p text:style-name="P661"/>
      <text:p text:style-name="P662">136. Sausumos pajėgų muzikantų vyrų koncertinę uniformą sudaro: beretė, uniforminė kepurė, koncertinis kostiumas, išeiginiai marškiniai, uniforminiai marškiniai, balti marškinaičiai, kaklaraištis, lietpaltis, išeiginis šalikas, išeiginės pirštinės, koncertiniai pusbačiai, žieminiai batai.</text:p>
      <text:p text:style-name="P663">137. Uniforminė kepurė – iš samanų spalvos audinio, su plokščiu viršugalviu ir kietu lankeliu. Kepurės viršugalvio, šonelių ir lankelio sujungimo siūlės<text:s/>paryškintos geltonos spalvos įsiuvais. Snapelis kietas, juodos spalvos, virš jo 2 mažomis uniforminėmis sagomis segamas dirželis: karininkams – pintas geltonos spalvos, ne karininkams – juodas odinis dirželis. Priekyje, virš dirželio, segamas uniforminės kepurės ženklas.</text:p>
      <text:p text:style-name="P664">138. Koncertinį kostiumą sudaro švarkas ir kelnės iš samanų spalvos audinio.<text:s/></text:p>
      <text:p text:style-name="P665">Švarkas pusiau prigludusio silueto, su kiek paaukštintu užsegimu s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text:s/><text:soft-page-break/>mažomis uniforminėmis sagomis. Rankovės statytos, su pridurtais figūriniais rankogaliais, kurių prisiuvimo siūlėje geltoni įsiuvai. Prie švarko karininkai sega išeiginius antpečius, ne karininkai – antpečius su lyros ženklu. Prie švarko segami koncertiniai akselbantai.</text:p>
      <text:p text:style-name="P666">Kostiumo kelnės tiesaus kirpimo, su geltonos spalvos lampasais ant šoninių kelnių siūlių. Kelnių nugarinėje dalyje – 2 įleistinės kišenės, uždengtos figūriniais antkišeniais. Kelnės dėvimos su juodu diržu, užsegamu geltono metalo sagtimi.</text:p>
      <text:p text:style-name="P667">139. Uniforminiai marškiniai klasikinio modelio, šviesaus smėlio spalvos, pusiau prigludę, su uždėtinėmis kišenėmis ties krūtine. Marškiniai ilgomis ir trumpomis rankovėmis. Į rankovių prisiuvimo siūlę įleisti antpečiai, ant kurių maunamos movos.<text:s/></text:p>
      <text:p text:style-name="P668">140. Lietpaltis tamsaus smėlio spalvos, tiesaus kirpimo,<text:s/>su laisvai krentančiomis papetėmis, įsegamu šiltinimu ir diržu. Užsegamas 5 sagomis. Per nugarą suklota gili klostė. Rankovės statytos, su prisegamais dirželiais apačioje. Sagos – lietpalčio spalvos. Žemiau liemens linijos – įleistinės kišenės. Lietpaltis<text:s/>su to paties audinio prisegamais antpečiais, ant kurių maunamos movos.</text:p>
      <text:p text:style-name="P669">141. Sausumos pajėgų muzikančių moterų koncertinę uniformą sudaro: beretė, uniforminė kepuraitė, koncertinis kostiumas, išeiginės palaidinukės, uniforminės palaidinukės, kaklajuostė, lietpaltis, išeiginis šalikas, išeiginės pirštinės, koncertiniai bateliai ir žieminiai batai.<text:s/></text:p>
      <text:p text:style-name="P670">142. Uniforminė kepuraitė – iš samanų spalvos audinio, skrybėlaitės tipo, su aukštai į viršų užverstais kraštais, kurių pakraštys, taip pat šonelių ir dugnelio sujungimo siūlės – su geltonos spalvos įsiuvais. Kepuraitės priekyje – 2 mažomis uniforminėmis sagomis prisegamas dirželis: karininkių – pintas geltonos spalvos; ne karininkių – odinis juodos spalvos. Virš dirželio segamas kepurės ženklas.</text:p>
      <text:p text:style-name="P671">143. Koncertinį kostiumą sudaro švarkas ir koncertinės kelnės iš samanų spalvos audinio.<text:s/></text:p>
      <text:p text:style-name="P672">Švarkas pusiau prigludusio silueto, užsegamas 5 didelėmis uniforminėmis sagomis. Švarko apykaklė atlenkiama, su atvartais. Švarkas – su šoninėmis įleistinėmis kišenėmis žemiau liemens linijos, uždengtomis stačiakampiais antkišeniais, užsegamais mažomis uniforminėmis sagomis. Rankovės statytos. Prie švarko karininkės sega išeiginius antpečius, ne karininkės – antpečius su lyros ženklu.</text:p>
      <text:p text:style-name="P673">Kelnės tiesaus kirpimo, su šoninėmis įleistinėmis kišenėmis ir geltonos spalvos lampasais ant šoninių kelnių siūlių. Kelnės dėvimos su juodu diržu, užsegamu geltono metalo sagtimi.</text:p>
      <text:p text:style-name="P674">144. Uniforminės palaidinukės ilgomis ir trumpomis statytomis rankovėmis, šviesaus smėlio spalvos, pusiau prigludusio silueto, apykaklė atverčiama; dešinėje krūtinės pusėje – uždėtinė kišenė su antkišeniu, užsegamu saga. Į rankovės prisiuvimo siūlę įleisti antpečiai, ant kurių maunamos movos.<text:s/></text:p>
      <text:p text:style-name="P675">145. Lietpaltis tamsaus smėlio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676"/>
      <text:p text:style-name="P677"><text:span text:style-name="T678">Karinių oro pajėgų koncertinė uniforma</text:span></text:p>
      <text:p text:style-name="P679"/>
      <text:p text:style-name="P680">146. Karinių oro pajėgų muzikantų vyrų koncertinę uniformą sudaro: pilotė, uniforminė kepurė, koncertinis kostiumas, išeiginiai marškiniai,<text:s/>uniforminiai marškiniai, balti marškinaičiai, kaklaraištis, lietpaltis, išeiginis šalikas, išeiginės pirštinės, koncertiniai pusbačiai, žieminiai batai.</text:p>
      <text:p text:style-name="P681">147. Pilotė tamsiai mėlynos spalvos, klasikinio modelio, su atvartais. Kairiame jos šone segamas pilotės ženklas.</text:p>
      <text:p text:style-name="P682">148. Uniforminė kepurė – iš tamsiai mėlynos spalvos audinio, su plokščiu viršugalviu ir kietu lankeliu. Snapelis kietas, juodos spalvos, virš jo 2 mažomis uniforminėmis sagomis segamas dirželis: karininkams – pintas geltonos spalvos, ne<text:s/>karininkams – juodas odinis dirželis. Priekyje, virš dirželio, segamas uniforminės kepurės ženklas.</text:p>
      <text:p text:style-name="P683">149. Koncertinį kostiumą sudaro švarkas ir kelnės iš tamsiai mėlynos spalvos audinio.<text:s/></text:p>
      <text:p text:style-name="P684">Švarkas pusiau prigludusio silueto, su kiek paaukštintu užsegimu<text:s/>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Prie švarko karininkai sega išeiginius antpečius, ne karininkai – antpečius su lyros ženklu. Prie švarko segami koncertiniai akselbantai.</text:p>
      <text:p text:style-name="P685">Kostiumo kelnės tiesaus kirpimo. Kelnių nugarinėje dalyje – 2 įleistinės kišenės, uždengtos figūriniais antkišeniais. Kelnės dėvimos su juodu diržu, užsegamu geltono metalo sagtimi.</text:p>
      <text:p text:style-name="P686">150. Uniforminiai marškiniai klasikinio modelio, melsvos spalvos, pusiau prigludę, su uždėtinėmis kišenėmis ties krūtine. Marškiniai ilgomis ir trumpomis rankovėmis. Į rankovių prisiuvimo siūlę įleisti antpečiai, ant kurių maunamos movos.</text:p>
      <text:p text:style-name="P687">151. Lietpaltis tamsiai mėlynos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688">152. Karinių oro pajėgų muzikančių moterų koncertinę uniformą sudaro: pilotė, uniforminė kepuraitė, koncertinis kostiumas, išeiginės palaidinukės, uniforminės palaidinukės, kaklajuostė, lietpaltis, išeiginis šalikas, išeiginės pirštinės, koncertiniai bateliai ir žieminiai batai.<text:s/></text:p>
      <text:p text:style-name="P689">153. Pilotė tamsiai mėlynos spalvos, klasikinio modelio, su atvartais. Kairiame jos šone segamas pilotės ženklas.</text:p>
      <text:p text:style-name="P690">154. Uniforminė kepuraitė – iš tamsiai mėlynos spalvos audinio, skrybėlaitės tipo, su aukštai į viršų užverstais kraštais. Kepuraitės priekyje – 2 mažomis uniforminėmis sagomis prisegamas dirželis: karininkių – pintas geltonos spalvos; ne karininkių – odinis juodos spalvos. Virš dirželio segamas kepurės ženklas.</text:p>
      <text:p text:style-name="P691">155. Koncertinį kostiumą sudaro švarkas ir koncertinės kelnės iš tamsiai mėlynos spalvos audinio.<text:s/></text:p>
      <text:p text:style-name="P692">Švarkas pusiau prigludusio silueto, užsegamas 5 didelėmis uniforminėmis sagomis. Švarko apykaklė atlenkiama, su atvartais. Švarkas – su šoninėmis įleistinėmis kišenėmis žemiau liemens linijos, uždengtomis stačiakampiais antkišeniais, užsegamais mažomis uniforminėmis sagomis. Rankovės statytos. Prie švarko karininkės sega išeiginius antpečius, ne karininkės – antpečius su lyros ženklu. Prie švarko segami koncertiniai akselbantai.</text:p>
      <text:p text:style-name="P693">Kelnės tiesaus kirpimo, su šoninėmis įleistinėmis kišenėmis. Kelnės dėvimos su juodu diržu, užsegamu geltono metalo sagtimi.</text:p>
      <text:p text:style-name="P694">156. Uniforminės palaidinukės ilgomis ir trumpomis statytomis rankovėmis, melsvos spalvos, pusiau prigludusio<text:s/>silueto, apykaklė atverčiama; dešinėje krūtinės pusėje – uždėtinė kišenė su antkišeniu, užsegamu saga. Į rankovės prisiuvimo siūlę įleisti antpečiai, ant kurių maunamos movos.<text:s/></text:p>
      <text:p text:style-name="P695">157. Lietpaltis tamsiai mėlynos spalvos, tiesaus kirpimo, su laisvai krentančiomis papetėmis, su įsegamu šiltinimu, su diržu. Užsegamas 5 sagomis. Per nugarą suklota gili klostė. Rankovės statytos, su prisegamais dirželiais apačioje. Sagos – lietpalčio spalvos. Žemiau liemens linijos – įleistinės kišenės. Lietpaltis su to paties<text:s/>audinio prisegamais antpečiais, ant kurių maunamos movos.</text:p>
      <text:p text:style-name="P696"/>
      <text:p text:style-name="P697"><text:span text:style-name="T698">Karinių jūrų pajėgų koncertinė uniforma</text:span></text:p>
      <text:p text:style-name="P699"/>
      <text:p text:style-name="P700">158. Karinių jūrų pajėgų muzikantų vyrų koncertinę uniformą sudaro: pilotė, uniforminė kepurė, žieminė kepurė, koncertinis kostiumas, išeiginiai marškiniai, balti marškinaičiai, kaklaraištis, kasdieninė striukė, žieminė striukė, išeiginis šalikas, išeiginės pirštinės, koncertiniai pusbačiai, žieminiai batai.</text:p>
      <text:p text:style-name="P701">159. Pilotė juodos spalvos, klasikinio modelio, su atvartais. Kairiame jos šone segamas pilotės ženklas.</text:p>
      <text:p text:style-name="P702">160. Uniforminė kepurė baltos spalvos, su juodu lankeliu ir juodu kietu snapeliu. Atsižvelgiant į karinį laipsnį, uniforminės kepurės su skirtingais snapeliais ir dirželiais.</text:p>
      <text:p text:style-name="P703">Vyresniųjų karininkų kepurės snapelis su aukso spalvos ąžuolo<text:s/>lapų vainiku. Virš snapelio mažomis uniforminėmis sagomis segamas pintas geltonos spalvos dirželis. Priekyje, virš dirželio, segamas karininkų kepurės ženklas.</text:p>
      <text:p text:style-name="P704">Virš jaunesniųjų karininkų kepurės snapelio mažomis uniforminėmis sagomis segamas pintas<text:s/>geltonos spalvos dirželis. Priekyje, virš dirželio, segamas karininkų kepurės ženklas.</text:p>
      <text:p text:style-name="P705">Virš kepurės snapelio ne karininkai mažomis uniforminėmis sagomis sega juodos spalvos odinį dirželį. Priekyje, virš dirželio, segamas jų kepurės ženklas.</text:p>
      <text:p text:style-name="P706">161. Žieminė kepurė – sportinio tipo, juodos odos, šiltinta, su juodo avikailio auselėmis, kurios viršugalvyje gali būti surišamos. Kepurės priekyje segamas uniforminės kepurės ženklas.</text:p>
      <text:p text:style-name="P707">162. Koncertinis kostiumas susideda iš juodo audinio švarko ir kelnių.</text:p>
      <text:p text:style-name="P708">Švarkas – pusiau prigludusio silueto, dvieilis, užsegamas 3 poromis didelių uniforminių sagų. Švarko apykaklė atlenkiama, su atvartais, atvartų kampai platesni už apykaklės. Švarkas – su šoninėmis įleistinėmis kišenėmis žemiau liemens linijos, uždengtomis stačiakampiais antkišeniais. Prie švarko karininkai sega išeiginius antpečius, ne karininkai – antpečius su lyros ženklu. Laipsnių skiriamieji ženklai karininkams tvirtinami ant rankovių, laipsnių skiriamosios juostelės prisiuvamos lygiagrečiai apatiniam jos kraštui. Prie švarko segami koncertiniai akselbantai.</text:p>
      <text:p text:style-name="P709">Kostiumo kelnės tiesaus kirpimo, su šoninėmis ir dviem įleistinėmis kišenėmis nugarinėje dalyje, uždengtomis figūriniais antkišeniais. Kelnės dėvimos su juodu diržu, užsegamu geltono metalo sagtimi.</text:p>
      <text:p text:style-name="P710">163. Kasdieninė striukė juod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711">164. Žieminė striukė – juodos spalvos, tiesaus silueto, šiltinta kailiu, su papetėmis. Apykaklė nedidelė, atverčiama, su nusegama juodo kailio apykakle. Striukė užsegama užtrauktuku ir spaudėmis. Žemiau liemens linijos – įleistinės kišenės. Rankovės statytos, į jų prisiuvimo siūlę įleisti antpečiai, ant kurių maunamos movos.</text:p>
      <text:p text:style-name="P712">165. Karinių jūrų pajėgų muzikančių moterų koncertinę uniformą sudaro: pilotė, uniforminė kepuraitė, žieminė kepurė, koncertinis kostiumas, išeiginės<text:s/>palaidinukės, kaklajuostė, kasdieninė striukė, žieminė striukė, išeiginis šalikas, išeiginės pirštinės, koncertiniai bateliai ir žieminiai batai.<text:s/></text:p>
      <text:p text:style-name="P713">166. Pilotė juodos spalvos, klasikinio modelio, su atvartais. Kairiame jos šone segamas pilotės ženklas.</text:p>
      <text:p text:style-name="P714">167. Uniforminė kepuraitė – skrybėlaitės tipo, su aukštai į viršų užverstais kraštais. Kepuraitės viršutinė dalis – balto, kraštai – juodo audinio. Atsižvelgiant į karinį laipsnį, uniforminės kepurės su skirtingais dirželiais.</text:p>
      <text:p text:style-name="P715">Karininkių kepuraitės priekis papuoštas aukso spalvos pintu dirželiu, prisegamu dviem mažomis uniforminėmis sagomis. Virš dirželio segamas kepurės ženklas.</text:p>
      <text:p text:style-name="P716">Ne karininkių kepuraitės priekyje mažomis uniforminėmis sagomis segamas juodos spalvos odinis dirželis. Priekyje, virš dirželio, segamas jų kepurės ženklas.</text:p>
      <text:p text:style-name="P717">168. Žieminė kepurė – sportinio tipo, juodos odos, šiltinta, su juodo avikailio auselėmis, kurios viršugalvyje gali būti surišamos. Kepurės priekyje segamas uniforminės kepurės ženklas.</text:p>
      <text:p text:style-name="P718">169. Koncertinį kostiumą sudaro švarkas ir kelnės iš juodo audinio. Švarkas – pusiau prigludusio silueto, užsegamas 3 didelėmis uniforminėmis sagomis su inkaru. Švarko apykaklė atlenkiama, su atvartais, atvartų kampai platesni už apykaklės. Švarkas – su įleistinėmis kišenėmis žemiau liemens linijos, uždengtomis stačiakampiais antkišeniais. Prie švarko karininkės sega išeiginius antpečius, ne karininkės – antpečius su lyros ženklu. Laipsnių skiriamieji ženklai karininkėms tvirtinami ant rankovių, laipsnių skiriamosios juostelės prisiuvamos lygiagrečiai apatiniam jos kraštui. Prie švarko segami koncertiniai akselbantai.</text:p>
      <text:p text:style-name="P719">Kelnės tiesaus kirpimo su šoninėmis įleistinėmis kišenėmis. Kelnės dėvimos su juodu diržu, užsegamu geltono metalo sagtimi.</text:p>
      <text:p text:style-name="P720">170. Kasdieninė striukė juodos spalvos,<text:s/>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721">171. Žieminė striukė – juodos spalvos, tiesaus silueto, šiltinta kailiu, su papetėmis. Apykaklė nedidelė, atverčiama, su nusegama juodo kailio apykakle. Striukė užsegama užtrauktuku ir spaudėmis. Žemiau liemens linijos – įleistinės kišenės. Rankovės statytos, į<text:s/>jų prisiuvimo siūlę įleisti antpečiai, ant kurių maunamos movos.</text:p>
      <text:p text:style-name="Normal"/>
      <text:p text:style-name="P722">_________________</text:p>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B7C01D901AD7" office:target-frame-name="_top" xlink:show="replace"><text:span text:style-name="T734">1229</text:span></text:a><text:span text:style-name="T735">, 2011-10-19,</text:span><text:span text:style-name="T736"><text:s/>Žin., 2011, Nr. 130-6160 (2011-10-29), i. k. 1111100NUTA00001229</text:span></text:p>
      <text:p text:style-name="P737"><text:span text:style-name="T738">Dėl Lietuvos Respublikos Vyriausybės 2011 m. gegužės 25 d. nutarimo Nr. 603 "Dėl Krašto apsaugos sistemos karių uniformų ir skiriamųjų ženklų etalonų aprašym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5:03:00Z</meta:creation-date>
    <dc:date>2017-03-07T15:03:00Z</dc:date>
    <meta:print-date>2011-05-26T07:57:00Z</meta:print-date>
    <meta:template xlink:href="Normal.dotm" xlink:type="simple"/>
    <meta:editing-cycles>2</meta:editing-cycles>
    <meta:editing-duration>PT0S</meta:editing-duration>
    <meta:document-statistic meta:page-count="28" meta:paragraph-count="2276" meta:word-count="12206" meta:character-count="95622" meta:row-count="6591" meta:non-whitespace-character-count="85692"/>
  </office:meta>
</office:document-meta>
</file>