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1"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2"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right="0.1965in" fo:text-indent="3.5736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2951in" fo:text-indent="3.5736in"/>
      <style:text-properties style:font-name-asian="Calibri"/>
    </style:style>
    <style:style style:name="P78" style:parent-style-name="Normal" style:family="paragraph">
      <style:paragraph-properties fo:text-align="justify" fo:margin-right="0.2951in" fo:text-indent="3.5736in"/>
    </style:style>
    <style:style style:name="T79" style:parent-style-name="DefaultParagraphFont" style:family="text">
      <style:text-properties style:font-name-asian="Calibri"/>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2951in"/>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fo:color="#000000"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name-asian="PMingLiU" style:font-size-complex="12pt"/>
    </style:style>
    <style:style style:name="P230" style:parent-style-name="Normal" style:family="paragraph">
      <style:paragraph-properties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6" style:parent-style-name="DefaultParagraphFont" style:family="text">
      <style:text-properties style:font-name-asian="PMingLiU" style:font-size-complex="12pt" style:language-asian="lt" style:country-asian="LT"/>
    </style:style>
    <style:style style:name="T257" style:parent-style-name="DefaultParagraphFont" style:family="text">
      <style:text-properties style:font-name-asian="PMingLiU" style:font-size-complex="12pt" style:language-asian="lt" style:country-asian="LT"/>
    </style:style>
    <style:style style:name="T258" style:parent-style-name="DefaultParagraphFont" style:family="text">
      <style:text-properties style:font-name-asian="PMingLiU" style:font-size-complex="12pt" style:language-asian="lt" style:country-asian="LT"/>
    </style:style>
    <style:style style:name="T259" style:parent-style-name="DefaultParagraphFont" style:family="text">
      <style:text-properties style:font-name-asian="PMingLiU"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language-asian="lt" style:country-asian="LT"/>
    </style:style>
    <style:style style:name="T264" style:parent-style-name="DefaultParagraphFont" style:family="text">
      <style:text-properties style:font-name-asian="PMingLiU"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PMingLiU" style:font-size-complex="12pt" style:language-asian="lt" style:country-asian="LT"/>
    </style:style>
    <style:style style:name="T274" style:parent-style-name="DefaultParagraphFont" style:family="text">
      <style:text-properties style:font-name-asian="PMingLiU"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name-asian="PMingLiU" style:font-size-complex="12pt"/>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language-asian="lt" style:country-asian="LT"/>
    </style:style>
    <style:style style:name="T279" style:parent-style-name="DefaultParagraphFont" style:family="text">
      <style:text-properties style:font-name-asian="PMingLiU"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language-asian="lt" style:country-asian="LT"/>
    </style:style>
    <style:style style:name="T284" style:parent-style-name="DefaultParagraphFont" style:family="text">
      <style:text-properties style:font-name-asian="PMingLiU" style:font-size-complex="12pt" style:language-asian="lt" style:country-asian="LT"/>
    </style:style>
    <style:style style:name="T285" style:parent-style-name="DefaultParagraphFont" style:family="text">
      <style:text-properties style:font-name-asian="PMingLiU" fo:color="#000000" style:font-size-complex="12pt"/>
    </style:style>
    <style:style style:name="T286" style:parent-style-name="DefaultParagraphFont" style:family="text">
      <style:text-properties style:font-name-asian="PMingLiU" fo:color="#000000" style:font-size-complex="12pt"/>
    </style:style>
    <style:style style:name="P287"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43"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44"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45"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909in">
        <style:tab-stops>
          <style:tab-stop style:type="left" style:position="0.984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30%" fo:text-indent="0.5909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fo:line-height="130%" fo:text-indent="0.5909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30%" fo:text-indent="0.5909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909in">
        <style:tab-stops>
          <style:tab-stop style:type="left" style:position="0.590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909in">
        <style:tab-stops>
          <style:tab-stop style:type="left" style:position="0.5909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851"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1.1812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8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88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892"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909in">
        <style:tab-stops>
          <style:tab-stop style:type="left" style:position="0.9847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898" style:parent-style-name="Normal" style:family="paragraph">
      <style:paragraph-properties fo:text-align="justify" fo:line-height="150%"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margin-left="0.5909in">
        <style:tab-stops>
          <style:tab-stop style:type="left" style:position="0.393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margin-left="0.5909in">
        <style:tab-stops>
          <style:tab-stop style:type="left" style:position="0.393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9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6" style:parent-style-name="DefaultParagraphFont" style:family="text">
      <style:text-properties fo:color="#000000" fo:letter-spacing="-0.0041in" style:font-size-complex="12pt"/>
    </style:style>
    <style:style style:name="T927" style:parent-style-name="DefaultParagraphFont" style:family="text">
      <style:text-properties fo:color="#000000" fo:letter-spacing="-0.0041in" style:font-size-complex="12pt"/>
    </style:style>
    <style:style style:name="T928" style:parent-style-name="DefaultParagraphFont" style:family="text">
      <style:text-properties fo:color="#000000" fo:letter-spacing="-0.0041in" style:font-size-complex="12pt"/>
    </style:style>
    <style:style style:name="P9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color="#000000" fo:letter-spacing="-0.0041in"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27in" style:font-size-complex="12pt"/>
    </style:style>
    <style:style style:name="P99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13in" style:font-size-complex="12pt"/>
    </style:style>
    <style:style style:name="P10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P102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P10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5" style:parent-style-name="Normal" style:family="paragraph">
      <style:paragraph-properties fo:text-align="center" fo:text-indent="0.5909in">
        <style:tab-stops>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0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4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4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6"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5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9"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5909in">
        <style:tab-stops>
          <style:tab-stop style:type="left" style:position="0.9847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6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50%">
        <style:tab-stops>
          <style:tab-stop style:type="left" style:position="1.1812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style:tab-stops>
          <style:tab-stop style:type="left" style:position="1.1812in"/>
        </style:tab-stops>
      </style:paragraph-properties>
    </style:style>
    <style:style style:name="P107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10">Suvestinė redakcija nuo 2023-01-01 iki 2023-01-02</text:span></text:p>
      <text:p text:style-name="P11"/>
      <text:p text:style-name="P12"><text:span text:style-name="T13">Įsakymas paskelbtas: Žin. 2007, Nr.<text:s/></text:span><text:a xlink:href="https://www.e-tar.lt/portal/legalAct.html?documentId=TAR.2CB34317882F" office:target-frame-name="_top" xlink:show="replace"><text:span text:style-name="T14">107-4387</text:span></text:a><text:span text:style-name="T15">, i. k. 1072330ISAK003D-451</text:span></text:p>
      <text:p text:style-name="P16"/>
      <text:p text:style-name="P17">Nauja redakcija nuo 2018-10-09:</text:p>
      <text:p text:style-name="Normal"><text:span text:style-name="T18">Nr.<text:s/></text:span><text:a xlink:href="https://www.e-tar.lt/portal/legalAct.html?documentId=0f13eaa0caf211e8bf37fd1541d65f38" office:target-frame-name="_top" xlink:show="replace"><text:span text:style-name="T19">3D-719</text:span></text:a><text:span text:style-name="T20">, 2018-10-08, paskelbta TAR 2018-10-08, i. k. 2018-15948</text:span></text:p>
      <text:p text:style-name="P21"/>
      <text:p text:style-name="P22">LIETUVOS RESPUBLIKOS ŽEMĖS ŪKIO MINISTRAS</text:p>
      <text:p text:style-name="P23"/>
      <text:p text:style-name="P24">ĮSAKYMAS<text:s/></text:p>
      <text:p text:style-name="P25">DĖL ŪKINIŲ GYVŪNŲ REGISTRO NUOSTATŲ PATVIRTINIMO</text:p>
      <text:p text:style-name="P26"/>
      <text:p text:style-name="P27"><text:span text:style-name="T28">2007 m. spalio 10 d. Nr. 3D-451</text:span></text:p>
      <text:p text:style-name="P29"><text:span text:style-name="T30">Vilnius</text:span></text:p>
      <text:p text:style-name="P31"/>
      <text:p text:style-name="P32"/>
      <text:p text:style-name="P33">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4">1.<text:tab/>T v i r t i n u Ūkinių gyvūnų registro nuostatus (pridedama).</text:p>
      <text:p text:style-name="P35"><text:span text:style-name="T36">2</text:span><text:span text:style-name="T37">.</text:span><text:span text:style-name="T38"><text:tab/>S k i r i u:</text:span></text:p>
      <text:p text:style-name="P39"><text:span text:style-name="T40">2.1</text:span><text:span text:style-name="T41">. Ūkinių gyvūnų registro valdytoją – Lietuvos Respublikos žemės ūkio ministeriją;</text:span></text:p>
      <text:p text:style-name="P42"><text:span text:style-name="T43">2.2</text:span><text:span text:style-name="T44">. Ūkinių gyvūnų registro tvarkytojus – valstybės įmonę Žemės ūkio informacijos ir kaimo verslo centrą ir Valstybinę maisto ir<text:s/></text:span><text:span text:style-name="T45">veterinarijos tarnybą.</text:span></text:p>
      <text:p text:style-name="P46"><text:span text:style-name="T47">3</text:span><text:span text:style-name="T48">.<text:s/></text:span><text:span text:style-name="T49">P a v e d u:</text:span></text:p>
      <text:p text:style-name="P50"><text:span text:style-name="T51">3.1</text:span><text:span text:style-name="T52">. valstybės įmonės Žemės ūkio informacijos ir kaimo verslo centro generaliniam direktoriui ne vėliau kaip per 10 darbo dienų nuo šio įsakymo įsigaliojimo dienos paskirti duomenų valdymo įgaliotinį;</text:span></text:p>
      <text:p text:style-name="P53">3.2. <text:s/>šio įsakymo vykdymą kontroliuoti <text:s/>žemės ūkio viceministrui pagal administravimo sritį.</text:p>
      <text:p text:style-name="P54"/>
      <text:p text:style-name="P55"/>
      <text:p text:style-name="P56"/>
      <text:p text:style-name="P57">ŽEMĖS ŪKIO MINISTRĖ<text:tab/>KAZIMIRA DANUTĖ PRUNSKIENĖ</text:p>
      <text:p text:style-name="P58"/>
      <text:p text:style-name="P59">SUDERINTA</text:p>
      <text:p text:style-name="P60">Lietuvos Respublikos valstybinės maisto ir veterinarijos tarnybos<text:s/></text:p>
      <text:soft-page-break/>
      <text:p text:style-name="P61">2007-05-18 raštu Nr. B6-(1.19)-795</text:p>
      <text:p text:style-name="Normal"/>
      <text:soft-page-break/>
      <text:p text:style-name="P62">PATVIRTINTA</text:p>
      <text:p text:style-name="P71">Lietuvos Respublikos žemės ūkio ministro</text:p>
      <text:p text:style-name="P72"><text:span text:style-name="T73">2007 m. spalio 10 d. įsakymu Nr. 3D-451</text:span></text:p>
      <text:p text:style-name="P74">(<text:span text:style-name="T75">Lietuvos Respublikos žemės ūkio<text:s/></text:span><text:span text:style-name="T76">ministro</text:span></text:p>
      <text:p text:style-name="P77">2018 m. spalio 8 d. įsakymo Nr. 3D-719</text:p>
      <text:p text:style-name="P78"><text:span text:style-name="T79">redakcija)</text:span></text:p>
      <text:p text:style-name="P80"/>
      <text:p text:style-name="P81"><text:span text:style-name="T82">ŪKINIŲ GYVŪN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Ūkinių gyvūnų registro nuostatai (toliau – Nuostatai) reglamentuoja Ūkinių gyvūnų registro (toliau – registras)<text:s/></text:span><text:span text:style-name="T94">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5"><text:s/>registro duomenų apsaugą, registro duomenų teikimą, naudojimą,</text:span><text:s/>pakartotinio panaudojimo sąlygas ir tvarką,<text:s/><text:span text:style-name="T96">registro finansavimą, registro reorganizavimą ir likvidavimą.</text:span></text:p>
      <text:p text:style-name="P97"><text:span text:style-name="T98">2</text:span><text:span text:style-name="T99">.</text:span><text:span text:style-name="T100"><text:tab/>Registras yra žinybinis registras.</text:span></text:p>
      <text:p text:style-name="P101"><text:span text:style-name="T102">3</text:span><text:span text:style-name="T103">.</text:span><text:span text:style-name="T104"><text:tab/>Registro paskirtis – registruoti regi</text:span><text:span text:style-name="T105">stro objektus, rinkti, kaupti, apdoroti, sisteminti, saugoti ir teikti registro duomenis registro duomenų gavėjams – fiziniams ir juridiniams asmenims (toliau – registro duomenų gavėjai), atlikti kitus registro duomenų tvarkymo veiksmus.<text:s/></text:span></text:p>
      <text:p text:style-name="P106"><text:span text:style-name="T107">4</text:span><text:span text:style-name="T108">.</text:span><text:span text:style-name="T109"><text:tab/></text:span>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 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u.</text:p>
      <text:p text:style-name="P110"><text:span text:style-name="T111">5</text:span><text:span text:style-name="T112">.</text:span><text:span text:style-name="T113"><text:tab/>Registro duomenys kaupiami vienoje registro duomenų bazėje.</text:span></text:p>
      <text:p text:style-name="P114"><text:span text:style-name="T115">6</text:span><text:span text:style-name="T116">.</text:span><text:span text:style-name="T117"><text:tab/>Registras tvarkomas vadovaujantis Reglamentu,<text:s/></text:span>Lietuvos Respublikos asmens duomenų teisinės apsaugos įstatymu,<text:span text:style-name="T118"><text:s/>Lie</text:span><text:span text:style-name="T119">tuvos Respublikos valstybės informacinių išteklių valdymo įstatymu, Lietuvos Respublikos veterinarijos įstatymu, Lietuvos Respublikos teisės gauti<text:s/></text:span><text:soft-page-break/><text:span text:style-name="T120">informaciją iš valstybės ir savivaldybių institucijų ir įstaigų įstatymu, Lietuvos Respublikos kibernetinio s</text:span><text:span text:style-name="T121">augumo įstatymu, Nuostatais ir kitais teisės aktais, reglamentuojančiais registrų tvarkymą.</text:span></text:p>
      <text:p text:style-name="P122"><text:span text:style-name="T123">7</text:span><text:span text:style-name="T124">.</text:span><text:span text:style-name="T125"><text:tab/>Nuostatuose vartojamos sąvokos atitinka Reglamente, Valstybės informacinių išteklių valdymo įstatyme, Veterinarijos įstatyme, Ūkinių gyvūnų laikymo vietų reg</text:span><text:span text:style-name="T126">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127">klinimo ir apskaitos tvarkos aprašo patvirtinimo“ (toliau – Aprašas), susijusių registrų nuostatuose vartojamas sąvokas.</text:span></text:p>
      <text:p text:style-name="P128"/>
      <text:p text:style-name="P129"><text:span text:style-name="T130">II</text:span><text:span text:style-name="T131"><text:s/>SKYRIUS</text:span></text:p>
      <text:p text:style-name="P132"><text:span text:style-name="T133">REGISTRO VALDYTOJAS IR REGISTRO TVARKYTOJAI, JŲ TEISĖS IR PAREIGOS</text:span></text:p>
      <text:p text:style-name="P134"/>
      <text:p text:style-name="P135"><text:span text:style-name="T136">8</text:span><text:span text:style-name="T137">.</text:span><text:span text:style-name="T138"><text:tab/>Registro valdytoja yra Lietuvos<text:s/></text:span><text:span text:style-name="T139">Respublikos žemės ūkio ministerija (toliau – registro valdytojas), kuri metodiškai vadovauja registro tvarkytojams, koordinuoja registro funkcionavimą ir atlieka Nuostatuose nustatytas funkcijas. Registro valdytojas yra registre kaupiamų ir tvarkomų asmens</text:span><text:span text:style-name="T140"><text:s/>duomenų valdytojas.</text:span></text:p>
      <text:p text:style-name="P141"><text:span text:style-name="T142">9</text:span><text:span text:style-name="T143">.</text:span><text:span text:style-name="T144"><text:tab/>Registro valdytojas turi registro valdytojo teises ir pareigas, kurios nustatytos Valstybės informacinių išteklių valdymo įstatyme, ir asmens duomenų valdytojo teises ir pareigas, kurios nustatytos Reglamente.</text:span></text:p>
      <text:p text:style-name="P145"><text:span text:style-name="T146">10</text:span><text:span text:style-name="T147">.</text:span><text:span text:style-name="T148"><text:tab/></text:span><text:span text:style-name="T149">Registro<text:s/></text:span><text:span text:style-name="T150">tvarkytojai yra valstybės įmonė Žemės ūkio informacijos ir kaimo verslo centras (toliau – ŽŪIKVC) ir Valstybinė maisto ir veterinarijos tarnyba (toliau – VMVT) (toliau kartu – registro tvarkytojai). Registro tvarkytojai yra ir asmens duomenų tvarkytojai.</text:span></text:p>
      <text:p text:style-name="P151"><text:span text:style-name="T152">11</text:span><text:span text:style-name="T153">.</text:span><text:span text:style-name="T154"><text:tab/>Registro tvarkytojai turi registro tvarkytojų teises ir pareigas, kurios nustatytos Valstybės informacinių išteklių valdymo įstatyme, ir asmens duomenų tvarkytojo teises ir pareigas, kurios nustatytos Reglamente.</text:span></text:p>
      <text:p text:style-name="P155"><text:span text:style-name="T156">12</text:span><text:span text:style-name="T157">.</text:span><text:span text:style-name="T158"><text:tab/></text:span><text:span text:style-name="T159">ŽŪIKVC atlieka šias funkcija</text:span><text:span text:style-name="T160">s:</text:span></text:p>
      <text:p text:style-name="P161"><text:span text:style-name="T162">12.1</text:span><text:span text:style-name="T163">.</text:span><text:span text:style-name="T164"><text:tab/>tvarko registro duomenų bazę, kurioje kaupiami, atnaujinami ir saugomi registro duomenys;</text:span></text:p>
      <text:p text:style-name="P165"><text:span text:style-name="T166">12.2</text:span><text:span text:style-name="T167">.</text:span><text:span text:style-name="T168"><text:tab/></text:span>suteikia registro objektui unikalų atpažinties kodą;</text:p>
      <text:p text:style-name="P169"><text:span text:style-name="T170">12.3</text:span><text:span text:style-name="T171">.</text:span><text:span text:style-name="T172"><text:tab/>užtikrina tinkamą registro veikimą ir registro duomenų saugą;</text:span></text:p>
      <text:p text:style-name="P173"><text:span text:style-name="T174">12.4</text:span><text:span text:style-name="T175">.</text:span><text:span text:style-name="T176"><text:tab/>apdoroja,<text:s/></text:span><text:span text:style-name="T177">kaupia ir saugo registro duomenis, tvarko jų apskaitą;</text:span></text:p>
      <text:p text:style-name="P178"><text:span text:style-name="T179">12.5</text:span><text:span text:style-name="T180">.</text:span><text:span text:style-name="T181"><text:tab/>užtikrina registro sąveiką su kitais registrais;</text:span></text:p>
      <text:p text:style-name="P182"><text:span text:style-name="T183">12.6</text:span><text:span text:style-name="T184">.</text:span><text:span text:style-name="T185"><text:tab/>užtikrina duomenų teikimą registro duomenų gavėjams;</text:span></text:p>
      <text:p text:style-name="P186"><text:span text:style-name="T187">12.7</text:span><text:span text:style-name="T188">.</text:span><text:span text:style-name="T189"><text:tab/>užtikrina, kad klaidingi, netikslūs, neišsamūs registro duomenys arba</text:span><text:span text:style-name="T190"><text:s/>registro duomenų pasikeitimai būtų nedelsiant ištaisyti, atnaujinti arba papildyti;</text:span></text:p>
      <text:p text:style-name="P191"><text:span text:style-name="T192">12.8</text:span><text:span text:style-name="T193">.</text:span><text:span text:style-name="T194"><text:tab/>užtikrina, kad registro duomenų gavėjai, kuriems perduoti klaidingi, netikslūs registro asmens duomenys, būtų informuoti apie perduotų asmens duomenų ištaisymą,<text:s/></text:span><text:span text:style-name="T195">ištrynimą arba tvarkymo apribojimą, nebent to padaryti nebūtų įmanoma arba tai pareikalautų neproporcingų pastangų;</text:span></text:p>
      <text:p text:style-name="P196"><text:span text:style-name="T197">12.9</text:span><text:span text:style-name="T198">.</text:span><text:span text:style-name="T199"><text:tab/>užtikrina, kad registras būtų tvarkomas vadovaujantis šiais Nuostatais ir kitais teisės aktais;</text:span></text:p>
      <text:p text:style-name="P200"><text:span text:style-name="T201">12.10</text:span><text:span text:style-name="T202">.</text:span><text:span text:style-name="T203"><text:tab/></text:span><text:span text:style-name="T204">tvarko ir kuria naujus<text:s/></text:span><text:span text:style-name="T205">registro duomenims klasifikuoti naudojamus klasifikatorius;</text:span></text:p>
      <text:p text:style-name="P206"><text:span text:style-name="T207">12.11</text:span><text:span text:style-name="T208">.</text:span><text:span text:style-name="T209"><text:tab/></text:span><text:span text:style-name="T210">sudaro registro duomenų teikimo sutartis su registro duomenų gavėjais ir sutartyse nustatyta tvarka teikia registro duomenis registro duomenų gavėjams;</text:span></text:p>
      <text:p text:style-name="P211"><text:span text:style-name="T212">12.12</text:span><text:span text:style-name="T213">.</text:span><text:span text:style-name="T214"><text:tab/></text:span><text:span text:style-name="T215">pagal registro duomenų</text:span><text:span text:style-name="T216"><text:s/>gavėjų prašymus teikia registro duomenis;</text:span></text:p>
      <text:p text:style-name="P217"><text:span text:style-name="T218">12.13</text:span><text:span text:style-name="T219">.</text:span><text:span text:style-name="T220"><text:tab/></text:span><text:span text:style-name="T221">vadovaudamasis registro valdytojo nurodymais atlieka registro modernizavimo ir plėtros darbus;</text:span></text:p>
      <text:p text:style-name="P222"><text:span text:style-name="T223">12.14</text:span><text:span text:style-name="T224">.</text:span><text:span text:style-name="T225"><text:tab/></text:span><text:span text:style-name="T226">informuoja raštu ir (ar) el. paštu (bet ne ilgiau kaip per 24 valandas nuo sužinojimo apie<text:s/></text:span><text:span text:style-name="T227">asmens duomenų saugumo pažeidimą) registro valdytoją pagal Reglamento 33 straipsnio 2 dalį apie įvykusį asmens duomenų saugumo pažeidimą (išskyrus atvejus, jeigu asmens<text:s/></text:span><text:soft-page-break/><text:span text:style-name="T228">duomenų saugumo pažeidimas neturėtų kelti pavojaus fizinių asmens teisėms ir laisvėms)<text:s/></text:span><text:span text:style-name="T229">ir pateikia pranešimą registro valdytojui pagal Reglamento 33 straipsnio 3 dalį. Jeigu registro valdytojas apie asmens duomenų saugumo pažeidimą informuojamas vėliau nei per šiame papunktyje nurodytą terminą, prie pranešimo pridedamos vėlavimo priežastys;</text:span></text:p>
      <text:p text:style-name="P230">12.15.<text:span text:style-name="T231"><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32">Papildyta papunkčiu:</text:p>
      <text:p text:style-name="P233"><text:span text:style-name="T234">Nr.<text:s/></text:span><text:a xlink:href="https://www.e-tar.lt/portal/legalAct.html?documentId=475fc2305f4a11edbc04912defe897d1" office:target-frame-name="_top" xlink:show="replace"><text:span text:style-name="T235">3D-674</text:span></text:a><text:span text:style-name="T236">, 2022-11-08, paskelbta TAR 2022-11-08, i. k. 2022-22606</text:span></text:p>
      <text:p text:style-name="P237">Papunkčio pakeitimai:</text:p>
      <text:p text:style-name="P238"><text:span text:style-name="T239">Nr.<text:s/></text:span><text:a xlink:href="https://www.e-tar.lt/portal/legalAct.html?documentId=475fc2305f4a11edbc04912defe897d1" office:target-frame-name="_top" xlink:show="replace"><text:span text:style-name="T240">3D-674</text:span></text:a><text:span text:style-name="T241">, 2022-11-08, paskelbta TAR 2022-11-08, i. k</text:span><text:span text:style-name="T242">. 2022-22606</text:span></text:p>
      <text:p text:style-name="Normal"/>
      <text:p text:style-name="P243"><text:span text:style-name="T244">12.15</text:span><text:span text:style-name="T245">.</text:span><text:span text:style-name="T246"><text:tab/>atlieka kitas Reglamente, Nuostatuose, Valstybės informacinių išteklių valdymo įstatyme ir kituose teisės aktuose nustatytas funkcijas.</text:span></text:p>
      <text:p text:style-name="P247"><text:span text:style-name="T248">13</text:span><text:span text:style-name="T249">.</text:span><text:span text:style-name="T250"><text:tab/>ŽŪIKVC turi šias teises ir pareigas:</text:span></text:p>
      <text:p text:style-name="P251"><text:span text:style-name="T252">13.1</text:span><text:span text:style-name="T253">. esant objektyvioms priežastims ir<text:s/></text:span><text:span text:style-name="T254">teisiniam pagrindui, papildyti, pakeisti registruojamus registro objekto duomenis ar kreiptis į registro valdytoją, kad šis imtųsi registruojamų duomenų papildymo arba pakeitimo veiksmų;</text:span></text:p>
      <text:p text:style-name="P255"><text:span text:style-name="T256">13.2</text:span><text:span text:style-name="T257">. tvarkyti asmens duomenis tik pagal registro valdytojo dokum</text:span><text:span text:style-name="T258">entais įformintus nurodymus, įskaitant susijusius su asmens duomenų perdavimu į trečiąją valstybę ar tarptautinei organizacijai, išskyrus atvejus, kai tai daryti reikalaujama pagal Europos Sąjungos arba Lietuvos Respublikos teisę; tokiu atveju ŽŪIKVC prieš</text:span><text:span text:style-name="T259"><text:s/>pradėdamas tvarkyti asmens duomenis praneša apie tokį teisinį reikalavimą registro valdytojui, išskyrus atvejus, kai pagal tą teisę toks pranešimas yra draudžiamas dėl svarbių viešojo intereso priežasčių;</text:span></text:p>
      <text:p text:style-name="P260"><text:span text:style-name="T261">13.3</text:span><text:span text:style-name="T262">.<text:s/></text:span><text:span text:style-name="T263">užtikrinti, kad asmens duomenis tvarkyti</text:span><text:span text:style-name="T264"><text:s/>įgalioti asmenys būtų įsipareigoję užtikrinti tvarkomų asmens duomenų konfidencialumą;</text:span></text:p>
      <text:p text:style-name="P265"><text:span text:style-name="T266">13.4</text:span><text:span text:style-name="T267">.<text:s/></text:span><text:span text:style-name="T268">atsižvelgdamas į asmens duomenų tvarkymo pobūdį, padėti registro valdytojui taikyti tinkamas technines ir organizacines priemones, kiek tai įmanoma, kad būtų<text:s/></text:span><text:span text:style-name="T269">įvykdyta registro valdytojo prievolė atsakyti į prašymus pasinaudoti Reglamento III skyriuje nustatytomis duomenų subjekto teisėmis;</text:span></text:p>
      <text:p text:style-name="P270"><text:span text:style-name="T271">13.5</text:span><text:span text:style-name="T272">.<text:s/></text:span><text:span text:style-name="T273">padėti registro valdytojui užtikrinti Reglamento 32–36 straipsniuose nustatytų prievolių laikymąsi, atsižvelgdama</text:span><text:span text:style-name="T274">s į duomenų tvarkymo pobūdį ir ŽŪIKVC turimą informaciją;</text:span></text:p>
      <text:p text:style-name="P275"><text:span text:style-name="T276">13.6</text:span><text:span text:style-name="T277">.<text:s/></text:span><text:span text:style-name="T278">pagal registro valdytojo pasirinkimą, panaikinus ar kitaip netekus asmens duomenų tvarkytojo statuso, ištrinti arba grąžinti registro valdytojui visus asmens duomenis ir ištrinti esamas jų</text:span><text:span text:style-name="T279"><text:s/>kopijas, išskyrus atvejus, kai vadovaujantis Europos Sąjungos ar Lietuvos Respublikos teise reikalaujama asmens duomenis saugoti;</text:span></text:p>
      <text:p text:style-name="P280"><text:span text:style-name="T281">13.7</text:span><text:span text:style-name="T282">.<text:s/></text:span><text:span text:style-name="T283">pateikti registro valdytojui visą informaciją, būtiną siekiant įrodyti, kad vykdomos Reglamento 28 straipsnyje nust</text:span><text:span text:style-name="T284">atytos prievolės, ir sudaryti sąlygas bei padėti registro valdytojui arba kitam registro valdytojo įgaliotam auditoriui atlikti auditą, įskaitant patikrinimus, kiek tai susiję su registro asmens duomenų tvarkymu.<text:s/></text:span><text:span text:style-name="T285">ŽŪIKVC privalo nedelsdamas informuoti regis</text:span><text:span text:style-name="T286">tro valdytoją, jei, ŽŪIKVC nuomone, registro valdytojo nurodymas pažeidžia Reglamentą ar kitas Europos Sąjungos ar Lietuvos Respublikos asmens duomenų apsaugos nuostatas.</text:span></text:p>
      <text:p text:style-name="P287"><text:span text:style-name="T288">14</text:span><text:span text:style-name="T289">.</text:span><text:span text:style-name="T290"><text:tab/>VMVT atlieka šias funkcijas:</text:span></text:p>
      <text:p text:style-name="P291"><text:span text:style-name="T292">14.1</text:span><text:span text:style-name="T293">.</text:span><text:span text:style-name="T294"><text:tab/>teikia pastabas ir pasiūlymus registro</text:span><text:span text:style-name="T295"><text:s/>veiklos klausimais;</text:span></text:p>
      <text:p text:style-name="P296"><text:span text:style-name="T297">14.2</text:span><text:span text:style-name="T298">.</text:span><text:span text:style-name="T299"><text:tab/>priima duomenų teikėjų pagal veiklos teritoriją pateiktus dokumentus;</text:span></text:p>
      <text:p text:style-name="P300"><text:span text:style-name="T301">14.3</text:span><text:span text:style-name="T302">.</text:span><text:span text:style-name="T303"><text:tab/>įveda duomenų teikėjų dokumentuose pateiktus duomenis į registro duomenų bazę;</text:span></text:p>
      <text:p text:style-name="P304"><text:span text:style-name="T305">14.4</text:span><text:span text:style-name="T306">.</text:span><text:span text:style-name="T307"><text:tab/>užtikrina, kad įvedami į registro duomenų bazę duomenys<text:s/></text:span><text:span text:style-name="T308">atitiktų pateiktuose dokumentuose nurodytus duomenis;</text:span></text:p>
      <text:p text:style-name="P309"><text:span text:style-name="T310">14.5</text:span><text:span text:style-name="T311">.</text:span><text:span text:style-name="T312"><text:tab/>užtikrina, kad duomenų teikėjo pateikta informacija apie registre esančius klaidingus duomenis būtų pateikiama ŽŪIKVC siunčiant duomenų taisymo protokolą;</text:span></text:p>
      <text:p text:style-name="P313"><text:span text:style-name="T314">14.6</text:span><text:span text:style-name="T315">.</text:span><text:span text:style-name="T316"><text:tab/>užtikrina iš duomenų<text:s/></text:span><text:span text:style-name="T317">teikėjų gautų dokumentų ir į registrą suvedamų duomenų apsaugą;</text:span></text:p>
      <text:p text:style-name="P318"><text:span text:style-name="T319">14.7</text:span><text:span text:style-name="T320">.</text:span><text:span text:style-name="T321"><text:tab/></text:span><text:span text:style-name="T322">suveda laikymo vietos patikrinimo duomenis į registro duomenų bazę (patikrinimo akto tipas, numeris, užpildymo data, priėmimo data, nustatyti pažeidimai, nustatytų pažeidimų pašalini</text:span><text:span text:style-name="T323">mo data);</text:span></text:p>
      <text:p text:style-name="P324"><text:span text:style-name="T325">14.8</text:span><text:span text:style-name="T326">.</text:span><text:span text:style-name="T327"><text:tab/>atlieka kitas Reglamente, Nuostatuose, Valstybės informacinių išteklių valdymo įstatyme ir kituose teisės aktuose nustatytas funkcijas.</text:span></text:p>
      <text:p text:style-name="P328"><text:span text:style-name="T329">15</text:span><text:span text:style-name="T330">.</text:span><text:span text:style-name="T331"><text:tab/>VMVT turi teisę:</text:span></text:p>
      <text:p text:style-name="P332"><text:span text:style-name="T333">15.1</text:span><text:span text:style-name="T334">.</text:span><text:span text:style-name="T335"><text:tab/>reikalauti iš registro duomenų teikėjų, kad registro duomenys, jų</text:span><text:span text:style-name="T336"><text:s/>pakeitimai ir dokumentai būtų tinkamai surašyti, laiku pateikti ir atitiktų susijusių registrų duomenis;</text:span></text:p>
      <text:p text:style-name="P337"><text:span text:style-name="T338">15.2</text:span><text:span text:style-name="T339">.</text:span><text:span text:style-name="T340"><text:tab/></text:span><text:s/>atlikti kitas Reglamente, Nuostatuose ir Lietuvos Respublikos valstybės informacinių išteklių valdymo įstatyme nustatytas teises<text:span text:style-name="T341">.</text:span></text:p>
      <text:p text:style-name="P342"/>
      <text:p text:style-name="P343"/>
      <text:p text:style-name="P344"/>
      <text:p text:style-name="P345"><text:span text:style-name="T346">III</text:span><text:span text:style-name="T347"><text:s/>SKYRIUS</text:span></text:p>
      <text:p text:style-name="P348"><text:span text:style-name="T349">REGISTRO OBJEKTAI IR JŲ DUOMENYS</text:span></text:p>
      <text:p text:style-name="P350"/>
      <text:p text:style-name="P351"><text:span text:style-name="T352">16</text:span><text:span text:style-name="T353">.</text:span><text:span text:style-name="T354"><text:tab/>Registro objektai:</text:span></text:p>
      <text:p text:style-name="P355"><text:span text:style-name="T356">16.1</text:span><text:span text:style-name="T357">.</text:span><text:span text:style-name="T358"><text:tab/>ūkinis gyvūnas (-ai), laikomas (-i) bandoje ir konkrečioje laikymo vietoje;</text:span></text:p>
      <text:p text:style-name="P359"><text:span text:style-name="T360">16.2</text:span><text:span text:style-name="T361">.</text:span><text:span text:style-name="T362"><text:tab/></text:span><text:span text:style-name="T363">ūkinių gyvūnų banda.</text:span></text:p>
      <text:p text:style-name="P364"><text:span text:style-name="T365">17</text:span><text:span text:style-name="T366">.</text:span><text:span text:style-name="T367"><text:tab/>Registro duomenys:</text:span></text:p>
      <text:p text:style-name="P368"><text:span text:style-name="T369">17.1</text:span><text:span text:style-name="T370">.</text:span><text:span text:style-name="T371"><text:tab/>ūkinio gyvūno atpažinties kod</text:span><text:span text:style-name="T372">as, jei yra – ūkinio gyvūno vardas;</text:span></text:p>
      <text:p text:style-name="P373"><text:span text:style-name="T374">17.2</text:span><text:span text:style-name="T375">.</text:span><text:span text:style-name="T376"><text:tab/>ūkinių gyvūnų bandos numeris;</text:span></text:p>
      <text:p text:style-name="P377"><text:span text:style-name="T378">17.3</text:span><text:span text:style-name="T379">.</text:span><text:span text:style-name="T380"><text:tab/></text:span><text:span text:style-name="T381">laikymo vietos kodas, tipas, paskirtis, geografinė padėtis, adresas: savivaldybės pavadinimas, savivaldybės kodas, seniūnijos pavadinimas, seniūnijos kodas, gyvenamosios<text:s/></text:span><text:span text:style-name="T382">vietovės pavadinimas, gyvenamosios vietovės kodas, gatvės pavadinimas, namo numeris;</text:span></text:p>
      <text:p text:style-name="P383"><text:span text:style-name="T384">17.4</text:span><text:span text:style-name="T385">.</text:span><text:span text:style-name="T386"><text:tab/>ūkinių gyvūnų laikytojo (savininko) fizinio asmens vardas, pavardė, asmens kodas;</text:span></text:p>
      <text:p text:style-name="P387"><text:span text:style-name="T388">17.5</text:span><text:span text:style-name="T389">.</text:span><text:span text:style-name="T390"><text:tab/>ūkinių gyvūnų laikytojo (savininko) juridinio asmens pavadinimas, įmo</text:span><text:span text:style-name="T391">nės kodas;</text:span></text:p>
      <text:p text:style-name="P392"><text:span text:style-name="T393">17.6</text:span><text:span text:style-name="T394">.</text:span><text:span text:style-name="T395"><text:tab/></text:span><text:span text:style-name="T396">ūkinio gyvūno ir ūkinių gyvūnų bandos įregistravimo, išregistravimo, duomenų taisymo datos;<text:s/></text:span></text:p>
      <text:p text:style-name="P397"><text:span text:style-name="T398">17.7</text:span><text:span text:style-name="T399">.</text:span><text:span text:style-name="T400"><text:tab/></text:span><text:span text:style-name="T401">ūkinio gyvūno kaitos (atvedimo, gaišimo, paskerdimo) ir perkėlimo data; jei ūkinis gyvūnas perkeliamas iš (-į) kitos (-ą) valstybės (-)ę – ES vidaus prekybos sertifikato numeris ir išdavimo data arba veterinarijos sertifikato numeris ir išdavimo data;<text:s/></text:span></text:p>
      <text:p text:style-name="P402"><text:span text:style-name="T403">1</text:span><text:span text:style-name="T404">7.8</text:span><text:span text:style-name="T405">.</text:span><text:span text:style-name="T406"><text:tab/>ūkinio gyvūno perkėlimo ir kaitos dokumentų užpildymo, gavimo data;<text:s/></text:span></text:p>
      <text:p text:style-name="P407"><text:span text:style-name="T408">17.9</text:span><text:span text:style-name="T409">.</text:span><text:span text:style-name="T410"><text:tab/>duomenų įvedimo data;</text:span></text:p>
      <text:p text:style-name="P411"><text:span text:style-name="T412">17.10</text:span><text:span text:style-name="T413">.</text:span><text:span text:style-name="T414"><text:tab/></text:span><text:span text:style-name="T415">duomenis įvedusio asmens vardas, pavardė, registro naudotojo numeris, suteiktas registro naudotojų administravimo sistemoje;</text:span></text:p>
      <text:p text:style-name="P416"><text:span text:style-name="T417">17.11</text:span><text:span text:style-name="T418">.</text:span><text:span text:style-name="T419"><text:tab/></text:span><text:span text:style-name="T420">mikroschemos numeris, tipas, ženklinimo data, ženklinimo ir (ar) registravimo paslaugų teikėjo kodas</text:span><text:span text:style-name="T421">;</text:span></text:p>
      <text:p text:style-name="P422"><text:span text:style-name="T423">17.12</text:span><text:span text:style-name="T424">.</text:span><text:span text:style-name="T425"><text:tab/>bandomis registruojamų ūkinių gyvūnų skaičius;</text:span></text:p>
      <text:p text:style-name="P426"><text:span text:style-name="T427">17.13</text:span><text:span text:style-name="T428">.</text:span><text:span text:style-name="T429"><text:tab/>ūkinio gyvūno rūšis;</text:span></text:p>
      <text:p text:style-name="P430"><text:span text:style-name="T431">17.14</text:span><text:span text:style-name="T432">.</text:span><text:span text:style-name="T433"><text:tab/></text:span><text:span text:style-name="T434">ūkinio gyvūno veislė, veisliškumas, veislės kraujo la</text:span><text:span text:style-name="T435">ipsnis;</text:span></text:p>
      <text:p text:style-name="P436"><text:span text:style-name="T437">17.15</text:span><text:span text:style-name="T438">.</text:span><text:span text:style-name="T439"><text:tab/>ūkinio gyvūno lytis;</text:span></text:p>
      <text:p text:style-name="P440"><text:span text:style-name="T441">17.16</text:span><text:span text:style-name="T442">.</text:span><text:span text:style-name="T443"><text:tab/>ūkinio gyvūno spalva;</text:span></text:p>
      <text:p text:style-name="P444"><text:span text:style-name="T445">17.17</text:span><text:span text:style-name="T446">.</text:span><text:span text:style-name="T447"><text:tab/></text:span><text:span text:style-name="T448">arklinių šeimos gyvūno grafinis atvaizdas;</text:span></text:p>
      <text:p text:style-name="P449"><text:span text:style-name="T450">17.18</text:span><text:span text:style-name="T451">.</text:span><text:span text:style-name="T452"><text:tab/></text:span><text:span text:style-name="T453">arklinių šeimos<text:s/></text:span><text:span text:style-name="T454">gyvūno žymės;</text:span></text:p>
      <text:p text:style-name="P455"><text:span text:style-name="T456">17.19</text:span><text:span text:style-name="T457">.</text:span><text:span text:style-name="T458"><text:tab/>ūkiniam gyvūnui kitų subjektų priskirtas atpažinties kodas;</text:span></text:p>
      <text:p text:style-name="P459"><text:span text:style-name="T460">17.20</text:span><text:span text:style-name="T461">.</text:span><text:span text:style-name="T462"><text:tab/></text:span><text:span text:style-name="T463">ūkinio</text:span><text:span text:style-name="T464"><text:s/>gyvūno motinos, donorės, recipientės, tėvo atpažinties kodas;</text:span></text:p>
      <text:p text:style-name="P465"><text:span text:style-name="T466">17.21</text:span><text:span text:style-name="T467">.</text:span><text:span text:style-name="T468"><text:tab/>ūkinio gyvūno kaitos pavadinimas;</text:span></text:p>
      <text:p text:style-name="P469"><text:span text:style-name="T470">17.22</text:span><text:span text:style-name="T471">.</text:span><text:span text:style-name="T472"><text:tab/>ūkinio gyvūno kaitos priežastys;</text:span></text:p>
      <text:p text:style-name="P473"><text:span text:style-name="T474">17.23</text:span><text:span text:style-name="T475">.</text:span><text:span text:style-name="T476"><text:tab/></text:span><text:span text:style-name="T477">atvedimo eiga;</text:span></text:p>
      <text:p text:style-name="P478"><text:span text:style-name="T479">17.24</text:span><text:span text:style-name="T480">.</text:span><text:span text:style-name="T481"><text:tab/></text:span><text:span text:style-name="T482">sėklinimo data, sėklinimą atlikusio asmens kodas (SL), sėklinimo<text:s/></text:span><text:span text:style-name="T483">pažymėjimo numeris, sėklinimo paslaugos kaina, spermos dozės kaina;</text:span></text:p>
      <text:p text:style-name="P484"><text:span text:style-name="T485">17.25</text:span><text:span text:style-name="T486">.</text:span><text:span text:style-name="T487"><text:tab/></text:span><text:span text:style-name="T488">kergimo laikotarpis, būdas;</text:span></text:p>
      <text:p text:style-name="P489"><text:span text:style-name="T490">17.26</text:span><text:span text:style-name="T491">.</text:span><text:span text:style-name="T492"><text:tab/></text:span><text:span text:style-name="T493">reproduktoriaus atpažinties kodas;</text:span></text:p>
      <text:p text:style-name="P494"><text:span text:style-name="T495">17.27</text:span><text:span text:style-name="T496">.</text:span><text:span text:style-name="T497"><text:tab/></text:span><text:span text:style-name="T498">įskaitinis ūkinio gyvūno svoris;</text:span></text:p>
      <text:p text:style-name="P499"><text:span text:style-name="T500">17.28</text:span><text:span text:style-name="T501">.</text:span><text:span text:style-name="T502"><text:tab/></text:span><text:span text:style-name="T503">ūkinio gyvūno skerdenos svoris;</text:span></text:p>
      <text:p text:style-name="P504"><text:span text:style-name="T505">17.29</text:span><text:span text:style-name="T506">.</text:span><text:span text:style-name="T507"><text:tab/></text:span><text:span text:style-name="T508">galvi</text:span><text:span text:style-name="T509">jo paso, arklinių šeimos gyvūno tapatybės nustatymo dokumento numeris, užsakymo data, išdavimo data, mokėjimo data, sumokėta suma;</text:span></text:p>
      <text:p text:style-name="P510"><text:span text:style-name="T511">17.30</text:span><text:span text:style-name="T512">.</text:span><text:span text:style-name="T513"><text:tab/></text:span><text:span text:style-name="T514">galvijo paso, arklinių šeimos gyvūno tapatybės nustatymo dokumento grąžinimo jį išdavusiai įstaigai data;</text:span></text:p>
      <text:p text:style-name="P515"><text:span text:style-name="T516">17.31</text:span><text:span text:style-name="T517">.</text:span><text:span text:style-name="T518"><text:tab/></text:span><text:span text:style-name="T519">užsakytų ausų įsagų, mikroschemų tipas, numerių intervalai ir užsakymo, platinimo data;</text:span></text:p>
      <text:p text:style-name="P520"><text:span text:style-name="T521">17.32</text:span><text:span text:style-name="T522">.</text:span><text:span text:style-name="T523"><text:tab/></text:span><text:span text:style-name="T524">ūkinio gyvūno atvežimo į turgavietę, parodą, aukcioną ir išvežimo iš turgavietės, parodos, aukciono data;</text:span></text:p>
      <text:p text:style-name="P525"><text:span text:style-name="T526">17.33</text:span><text:span text:style-name="T527">.</text:span><text:span text:style-name="T528"><text:tab/></text:span><text:span text:style-name="T529">šalutinių gyvūninių produktų (toliau<text:s/></text:span><text:span text:style-name="T530">– ŠGP) pašalinimo ir sunaikinimo data;</text:span></text:p>
      <text:p text:style-name="P531"><text:span text:style-name="T532">17.34</text:span><text:span text:style-name="T533">.</text:span><text:span text:style-name="T534"><text:tab/></text:span><text:span text:style-name="T535">ŠGP skaičius (ūkinių gyvūnų gaišenų skaičius, vnt.);</text:span></text:p>
      <text:p text:style-name="P536"><text:span text:style-name="T537">17.35</text:span><text:span text:style-name="T538">.</text:span><text:span text:style-name="T539"><text:tab/></text:span><text:span text:style-name="T540">ŠGP svoris (kg);</text:span></text:p>
      <text:p text:style-name="P541"><text:span text:style-name="T542">17.36</text:span><text:span text:style-name="T543">.</text:span><text:span text:style-name="T544"><text:tab/></text:span><text:span text:style-name="T545">ŠGP pašalinimo ir sunaikinimo patvirtinimo dokumento registracijos numeris;</text:span></text:p>
      <text:p text:style-name="P546"><text:span text:style-name="T547">17.37</text:span><text:span text:style-name="T548">.</text:span><text:span text:style-name="T549"><text:tab/></text:span><text:span text:style-name="T550">įsigytos ar pagamintos<text:s/></text:span><text:span text:style-name="T551">(paimtos ar sukauptos) bulių reproduktorių spermos dozių įsigijimo ar pagaminimo (paėmimo ar sukaupimo), išplatinimo, išbrokavimo, pajamavimo, grąžinimo data;</text:span></text:p>
      <text:p text:style-name="P552"><text:span text:style-name="T553">17.38</text:span><text:span text:style-name="T554">.</text:span><text:span text:style-name="T555"><text:tab/></text:span><text:span text:style-name="T556">sėklinimo centrų įsigytų ar pagamintų (paimtų ar sukauptų), išplatintų, išbrokuotų ir<text:s/></text:span><text:span text:style-name="T557">grąžintų bulių reproduktorių spermos dozių kiekis;</text:span></text:p>
      <text:p text:style-name="P558"><text:span text:style-name="T559">17.39</text:span><text:span text:style-name="T560">.</text:span><text:span text:style-name="T561"><text:tab/></text:span><text:span text:style-name="T562">fizinių ir juridinių asmenų įsigytų iš sėklinimo centrų, pajamuotų, panaudotų, išbrokuotų ir grąžintų bulių reproduktorių spermos dozių kiekis;</text:span></text:p>
      <text:p text:style-name="P563"><text:span text:style-name="T564">17.40</text:span><text:span text:style-name="T565">.</text:span><text:span text:style-name="T566"><text:tab/></text:span><text:span text:style-name="T567">išmokos už ūkinius gyvūnus tipas, skyri</text:span><text:span text:style-name="T568">mo metai;</text:span></text:p>
      <text:p text:style-name="P569"><text:span text:style-name="T570">17.41</text:span><text:span text:style-name="T571">.</text:span><text:span text:style-name="T572"><text:tab/></text:span><text:span text:style-name="T573">trumpojo pranešimo (SMS) apie ūkinio gyvūno duomenų neatitikimus tekstas ir siuntimo data;</text:span></text:p>
      <text:p text:style-name="P574"><text:span text:style-name="T575">17.42</text:span><text:span text:style-name="T576">.</text:span><text:span text:style-name="T577"><text:tab/>ūkinių gyvūnų laikytojo (savininko)</text:span><text:span text:style-name="T578">:</text:span></text:p>
      <text:p text:style-name="P579"><text:span text:style-name="T580">17.42.1</text:span><text:span text:style-name="T581">.</text:span><text:span text:style-name="T582"><text:tab/>adresas (savivaldybės pavadinimas, savivaldybės kodas, seniūnijos pavadinimas, seniūn</text:span><text:span text:style-name="T583">ijos kodas, gyvenamosios vietovės pavadinimas, gyvenamosios vietovės kodas, gatvės pavadinimas, namo ir buto numeris);</text:span></text:p>
      <text:p text:style-name="P584"><text:span text:style-name="T585">17.42.2</text:span><text:span text:style-name="T586">.</text:span><text:span text:style-name="T587"><text:tab/>pašto kodas;</text:span></text:p>
      <text:p text:style-name="P588"><text:span text:style-name="T589">17.42.3</text:span><text:span text:style-name="T590">.</text:span><text:span text:style-name="T591"><text:tab/>telefono ryšio numeris, elektroninio pašto adresas;</text:span></text:p>
      <text:p text:style-name="P592"><text:span text:style-name="T593">17.42.4</text:span><text:span text:style-name="T594">.</text:span><text:span text:style-name="T595"><text:tab/>žemės ūkio valdos kodas;</text:span></text:p>
      <text:p text:style-name="P596"><text:span text:style-name="T597">17.42.</text:span><text:span text:style-name="T598">5</text:span><text:span text:style-name="T599">.</text:span><text:span text:style-name="T600"><text:tab/>banko kodas, sąskaitos Nr.</text:span></text:p>
      <text:p text:style-name="P601"><text:span text:style-name="T602">18</text:span><text:span text:style-name="T603">. Registre naudojami šie klasifikatoriai:</text:span></text:p>
      <text:p text:style-name="P604"><text:span text:style-name="T605">18.1</text:span><text:span text:style-name="T606">.<text:s/></text:span><text:span text:style-name="T607">arklinių šeimos gyvūnų žymių</text:span><text:span text:style-name="T608">;</text:span></text:p>
      <text:p text:style-name="P609"><text:span text:style-name="T610">18.2</text:span><text:span text:style-name="T611">. arklinių šeimos gyvūnų žymių grupių;<text:s/></text:span></text:p>
      <text:p text:style-name="P612"><text:span text:style-name="T613">18.3</text:span><text:span text:style-name="T614">. ūkinių gyvūnų grupių;</text:span></text:p>
      <text:p text:style-name="P615"><text:span text:style-name="T616">18.4</text:span><text:span text:style-name="T617">. ūkinių gyvūnų kaitos priežasčių;</text:span></text:p>
      <text:p text:style-name="P618"><text:span text:style-name="T619">18.5</text:span><text:span text:style-name="T620">.<text:s/></text:span><text:span text:style-name="T621">ūkinių gyvūnų kaitos ir perkėlimo pavadinimų;</text:span></text:p>
      <text:p text:style-name="P622"><text:span text:style-name="T623">18.6</text:span><text:span text:style-name="T624">. ūkinių gyvūnų laikymo vietų;</text:span></text:p>
      <text:p text:style-name="P625"><text:span text:style-name="T626">18.7</text:span><text:span text:style-name="T627">. ūkinių gyvūnų laikymo vietų paskirties;</text:span></text:p>
      <text:p text:style-name="P628"><text:span text:style-name="T629">18.8</text:span><text:span text:style-name="T630">. ūkinių gyvūnų lyčių;</text:span></text:p>
      <text:p text:style-name="P631"><text:span text:style-name="T632">18.9</text:span><text:span text:style-name="T633">. ūkinių gyvūnų rūšių;</text:span></text:p>
      <text:p text:style-name="P634"><text:span text:style-name="T635">18.10</text:span><text:span text:style-name="T636">. ūkinių gyvūnų veislinių grupių;</text:span></text:p>
      <text:p text:style-name="P637"><text:span text:style-name="T638">18.11</text:span><text:span text:style-name="T639">.<text:s/></text:span><text:span text:style-name="T640">ūkinių gyvūnų veislių;</text:span></text:p>
      <text:p text:style-name="P641"><text:span text:style-name="T642">18.12</text:span><text:span text:style-name="T643">. ūkinių gyvūnų spalvų.</text:span></text:p>
      <text:p text:style-name="P644"/>
      <text:p text:style-name="P645"><text:span text:style-name="T646">IV</text:span><text:span text:style-name="T647"><text:s/>SKYRIUS</text:span></text:p>
      <text:p text:style-name="P648"><text:span text:style-name="T649">REGISTRO OBJEKTŲ REGISTRAVIMAS</text:span></text:p>
      <text:p text:style-name="P650"/>
      <text:p text:style-name="P651"><text:span text:style-name="T652">19</text:span><text:span text:style-name="T653">. Registro duomenų teikėjai yra:</text:span></text:p>
      <text:p text:style-name="P654"><text:span text:style-name="T655">19.1</text:span><text:span text:style-name="T656">. ūkinių gyvūnų laikytojai (savininkai);</text:span></text:p>
      <text:p text:style-name="P657"><text:span text:style-name="T658">19.2</text:span><text:span text:style-name="T659">. skerdyklos;</text:span></text:p>
      <text:p text:style-name="P660"><text:span text:style-name="T661">19.3</text:span><text:span text:style-name="T662">. ŠGP tvarkymo įmonės;</text:span></text:p>
      <text:p text:style-name="P663"><text:span text:style-name="T664">19.4</text:span><text:span text:style-name="T665">.</text:span><text:span text:style-name="T666"><text:s/>prekiautojai ūkiniais gyvūnais;</text:span></text:p>
      <text:p text:style-name="P667"><text:span text:style-name="T668">19.5</text:span><text:span text:style-name="T669">. veislininkystės įmonės;</text:span></text:p>
      <text:p text:style-name="P670"><text:span text:style-name="T671">19.6</text:span><text:span text:style-name="T672">. sėklinimo centrai;</text:span></text:p>
      <text:p text:style-name="P673"><text:span text:style-name="T674">19.7</text:span><text:span text:style-name="T675">. ūkinių gyvūnų sėklintojai;</text:span></text:p>
      <text:p text:style-name="P676"><text:span text:style-name="T677">19.8</text:span><text:span text:style-name="T678">. ūkinių gyvūnų <text:s/>laikytojai, sėklinantys ūkinius gyvūnus savo bandoje;</text:span></text:p>
      <text:p text:style-name="P679"><text:span text:style-name="T680">19.9</text:span><text:span text:style-name="T681">. ūkinių gyvūnų ausų įsagų , mikroschemų, ženklinimo <text:s/>įrangos ir skaitytuvų tiekėjai;</text:span></text:p>
      <text:p text:style-name="P682"><text:span text:style-name="T683">19.10</text:span><text:span text:style-name="T684">. turgaviečių, parodų, aukcionų administratoriai;</text:span></text:p>
      <text:p text:style-name="P685"><text:span text:style-name="T686">19.11</text:span><text:span text:style-name="T687">. privatūs veterinarijos gydytojai;</text:span></text:p>
      <text:p text:style-name="P688"><text:span text:style-name="T689">19.12</text:span><text:span text:style-name="T690">. produktyvumo kontrolės asistentai;</text:span></text:p>
      <text:p text:style-name="P691"><text:span text:style-name="T692">19.13</text:span><text:span text:style-name="T693">. ūkinių gy</text:span><text:span text:style-name="T694">vūnų veisimo organizacijos (toliau – veisimo organizacijos).</text:span></text:p>
      <text:p text:style-name="P695"><text:span text:style-name="T696">20</text:span><text:span text:style-name="T697">. Nuostatų 17.1–17.7, 17.11–17.13, 17.15–17.16, 17.18–17.23, 17.25, 17.42 papunkčiuose nurodytus duomenis teikia ūkinių gyvūnų laikytojai (savininkai).</text:span></text:p>
      <text:p text:style-name="P698"><text:span text:style-name="T699">21</text:span><text:span text:style-name="T700">. Nuostatų 17.27 ir 17.28 pap</text:span><text:span text:style-name="T701">unkčiuose nurodytus duomenis teikia skerdyklos.</text:span></text:p>
      <text:p text:style-name="P702"><text:span text:style-name="T703">22</text:span><text:span text:style-name="T704">. Nuostatų 17.33–17.36 papunkčiuose nurodytus duomenis teikia ŠGP tvarkymo įmonės.</text:span></text:p>
      <text:p text:style-name="P705">23. Nuostatų 17.7 papunktyje, išskyrus ūkinio gyvūno kaitos datą, ir 17.8 papunktyje nurodytus duomenis teikia prekiautojai ūkiniais gyvūnais.<text:s/></text:p>
      <text:p text:style-name="P706">Punkto pakeitimai:</text:p>
      <text:p text:style-name="P707"><text:span text:style-name="T708">Nr.<text:s/></text:span><text:a xlink:href="https://www.e-tar.lt/portal/legalAct.html?documentId=c811c1b0199111e9875cdc20105dd260" office:target-frame-name="_top" xlink:show="replace"><text:span text:style-name="T709">3D-23</text:span></text:a><text:span text:style-name="T710">, 2019-01-16, paskelbta TAR 2019-01-16, i. k. 2019-00621</text:span></text:p>
      <text:p text:style-name="Normal"/>
      <text:p text:style-name="P711"><text:span text:style-name="T712">24</text:span><text:span text:style-name="T713">. Nuostatų 17.37–17.39 papunkčiuose nurodytus duomenis teikia sėklinimo centrai.</text:span></text:p>
      <text:p text:style-name="P714"><text:span text:style-name="T715">25</text:span><text:span text:style-name="T716">. Nuostatų 17.24–17.26 ir 17.39 papunkčiuose nurodytus duomenis teikia ūkinių gyvūnų<text:s/></text:span><text:span text:style-name="T717">sėklintojai, ūkinių gyvūnų laikytojai, sėklinantys ūkinius gyvūnus savo bandoje.</text:span></text:p>
      <text:p text:style-name="P718"><text:span text:style-name="T719">26</text:span><text:span text:style-name="T720">. Nuostatų 17.31 papunktyje nurodytus duomenis teikia ūkinių gyvūnų ausų įsagų, mikroschemų, ženklinimo įrangos ir skaitytuvų tiekėjai.</text:span></text:p>
      <text:p text:style-name="P721"><text:span text:style-name="T722">27</text:span><text:span text:style-name="T723">. Nuostatų 17.32 papunktyje</text:span><text:span text:style-name="T724"><text:s/>nurodytus duomenis teikia turgaviečių, parodų, aukcionų administratoriai, ūkinių gyvūnų laikytojai (savininkai).</text:span></text:p>
      <text:p text:style-name="P725">28. Nuostatų 17.1–17.7, 17.11–17.13, 17.15–17.25, 17.29, 17.31, 17.42 papunkčiuose nurodytus duomenis teikia privatūs veterinarijos gydytojai (per 7 kalendorines dienas nuo jų gavimo įveda į registro duomenų bazę).<text:s/></text:p>
      <text:p text:style-name="P726">Punkto pakeitimai:</text:p>
      <text:p text:style-name="P727"><text:span text:style-name="T728">Nr.<text:s/></text:span><text:a xlink:href="https://www.e-tar.lt/portal/legalAct.html?documentId=c811c1b0199111e9875cdc20105dd260" office:target-frame-name="_top" xlink:show="replace"><text:span text:style-name="T729">3D-23</text:span></text:a><text:span text:style-name="T730">, 2019-01-16, paskelbta TAR 2019-01-16, i. k. 2019-0</text:span><text:span text:style-name="T731">0621</text:span></text:p>
      <text:p text:style-name="Normal"/>
      <text:p text:style-name="P732">29. Nuostatų 17.1–17.7, 17.11–17.13, 17.15–17.16, 17.19–17.23, 17.25, 17.29, 17.31, 17.42 papunkčiuose nurodytus duomenis teikia gyvulių produktyvumo kontrolės asistentai (per 7 kalendorines dienas nuo jų gavimo įveda į registro duomenų bazę).<text:s/></text:p>
      <text:p text:style-name="P733">Punkto pakeitimai:</text:p>
      <text:p text:style-name="P734"><text:span text:style-name="T735">Nr.<text:s/></text:span><text:a xlink:href="https://www.e-tar.lt/portal/legalAct.html?documentId=c811c1b0199111e9875cdc20105dd260" office:target-frame-name="_top" xlink:show="replace"><text:span text:style-name="T736">3D-23</text:span></text:a><text:span text:style-name="T737">, 2019-01-16, paskelbta TAR 2019-01-16, i. k. 2019-00621</text:span></text:p>
      <text:p text:style-name="Normal"/>
      <text:p text:style-name="P738"><text:span text:style-name="T739">30</text:span><text:span text:style-name="T740">. Nuostatų 17.17, 17.26 papunkčiuose nurodytus duomenis teikia</text:span><text:span text:style-name="T741"><text:s/>veis</text:span><text:span text:style-name="T742">imo organizacijos, veislininkystės įmonės.</text:span></text:p>
      <text:p text:style-name="P743"><text:span text:style-name="T744">31</text:span><text:span text:style-name="T745">. Registro duomenų teikėjai:</text:span></text:p>
      <text:p text:style-name="P746"><text:span text:style-name="T747">31.1</text:span><text:span text:style-name="T748">. privalo Nuostatų nustatyta tvarka ir per nustatytus terminus registro tvarkytojams pateikti duomenis, būtinus registro objektams registruoti;</text:span></text:p>
      <text:p text:style-name="P749"><text:span text:style-name="T750">31.2</text:span><text:span text:style-name="T751">. privalo<text:s/></text:span><text:span text:style-name="T752">užtikrinti, kad registro tvarkytojams duomenys būtų pateikti teisingi, tikslūs, išsamūs ir laiku;</text:span></text:p>
      <text:p text:style-name="P753"><text:span text:style-name="T754">31.3</text:span><text:span text:style-name="T755">. privalo užtikrinti, kad registro tvarkytojams pateikti neteisingi, netikslūs, neišsamūs duomenys būtų nedelsiant ištaisyti, patikslinti, papildyti a</text:span><text:span text:style-name="T756">rba atnaujinti;</text:span></text:p>
      <text:p text:style-name="P757"><text:span text:style-name="T758">31.4</text:span><text:span text:style-name="T759">. privalo pranešti registro tvarkytojams apie pateiktus neteisingus, netikslius, neišsamius duomenis;</text:span></text:p>
      <text:p text:style-name="P760"><text:span text:style-name="T761">31.5</text:span><text:span text:style-name="T762">. privalo registro tvarkytojų prašymu per jų nurodytą terminą pateikti trūkstamus ir ištaisyti, atnaujinti arba papildyti<text:s/></text:span><text:span text:style-name="T763">jau pateiktus duomenis;</text:span></text:p>
      <text:p text:style-name="P764"><text:span text:style-name="T765">31.6</text:span><text:span text:style-name="T766">. privalo pagal kompetenciją užtikrinti teikiamų duomenų apsaugą nuo galimo jų pakeitimo ar atskleidimo, kol jie bus perduoti registro tvarkytojams;</text:span></text:p>
      <text:p text:style-name="P767"><text:span text:style-name="T768">31.7</text:span><text:span text:style-name="T769">. privalo nedelsdami pranešti registro tvarkytojams apie registro o</text:span><text:span text:style-name="T770">bjekto duomenų pasikeitimus;</text:span></text:p>
      <text:p text:style-name="P771"><text:span text:style-name="T772">31.8</text:span><text:span text:style-name="T773">. turi teisę susipažinti su registre tvarkomais savo pateiktais duomenimis;</text:span></text:p>
      <text:p text:style-name="P774"><text:span text:style-name="T775">31.9</text:span><text:span text:style-name="T776">. turi teisę reikalauti, kad būtų ištaisyti neteisingi ir netikslūs arba papildyti neišsamūs ir atnaujinti pasenę registro duomenys;</text:span></text:p>
      <text:p text:style-name="P777"><text:span text:style-name="T778">31.10</text:span><text:span text:style-name="T779">. turi kitas Reglamente ir Nuostatuose jiems suteiktas teises ir pareigas.</text:span></text:p>
      <text:p text:style-name="P780"><text:span text:style-name="T781">32</text:span><text:span text:style-name="T782">. Ūkinių gyvūnų laikytojai (savininkai) per 7 kalendorines dienas nuo ūkinio gyvūno laikymo pradžios (ūkinio gyvūno atvedimo atveju Aprašo nustatyta tvarka) registro<text:s/></text:span><text:span text:style-name="T783">objektų duomenis VMVT teikia:</text:span></text:p>
      <text:p text:style-name="P784"><text:span text:style-name="T785">32.1</text:span><text:span text:style-name="T786">. elektroninio ryšio priemonėmis, leidžiančiomis atpažinti registro duomenų teikėją ir užtikrinančiomis dokumentų teksto apsaugą;</text:span></text:p>
      <text:p text:style-name="P787"><text:span text:style-name="T788">32.2</text:span><text:span text:style-name="T789">. tiesiogiai VMVT raštu ar el. paštu pateikdami užpildytą ir pasirašytą registro v</text:span><text:span text:style-name="T790">aldytojo nustatytos formos dokumentą ir fizinio ar juridinio asmens tapatybės patvirtinimo dokumentą ar jo kopiją.</text:span></text:p>
      <text:p text:style-name="P791"><text:span text:style-name="T792">33</text:span><text:span text:style-name="T793">. VMVT, gavusi iš duomenų teikėjo dokumentus, nurodytus 32.2 papunktyje, patikrina pateiktus dokumentus ir (arba) jų kopijas –<text:s/></text:span>nustato, ar pateikti visi reikalaujami dokumentai, ar visi įrašai įskaitomi<text:span text:style-name="T794">.</text:span></text:p>
      <text:p text:style-name="P795"><text:span text:style-name="T796">34</text:span><text:span text:style-name="T797">. Jei klaidų nerandama, pradedama registro objektų registravimo procedūra ir ant gauto dokumento antrojo egzemplioriaus dedama žyma, kuri patvirtina jo gavimo faktą. Jeigu r</text:span><text:span text:style-name="T798">andama klaidų, vienas dokumento egzempliorius su žyma „Klaidingi duomenys“ grąžinamas duomenų teikėjui, kitas – saugomas VMVT. Duomenų teikėjas privalo ištaisyti klaidas per 5 darbo dienas ir pateikti naują teisingai užpildytą dokumentą.</text:span></text:p>
      <text:p text:style-name="P799"><text:span text:style-name="T800">35</text:span><text:span text:style-name="T801">. Jeigu skir</text:span><text:span text:style-name="T802">iasi registro duomenų teikėjo pateikti duomenys ir duomenys, gauti iš susijusių registrų, registracijos procedūra stabdoma,<text:s/></text:span>ir ne vėliau kaip per 5 darbo dienas nuo netikslumų nustatymo<text:span text:style-name="T803"><text:s/>ŽŪIKVC apie tai raštu ar el. paštu praneša registro duomenų teikėjui i</text:span><text:span text:style-name="T804">r nurodo patikslinti duomenis. Jeigu registro duomenų teikėjui patikslinus duomenis nustatoma, kad klaidingi, netikslūs, neišsamūs duomenys gauti iš susijusio registro, apie tai ŽŪIKVC nedelsdamas praneša susijusio registro tvarkytojui. Registravimo proced</text:span><text:span text:style-name="T805">ūra tęsiama.</text:span></text:p>
      <text:p text:style-name="P806"><text:span text:style-name="T807">36</text:span><text:span text:style-name="T808">. Registruoto registro objekto pasikeitusius duomenis duomenų teikėjai teikia elektroninėje laikmenoje, elektroninio ryšio priemonėmis, leidžiančiomis atpažinti registro duomenų teikėją ir užtikrinančiomis dokumentų teksto apsaugą, arba<text:s/></text:span><text:span text:style-name="T809">raštu, pateikdami registro valdytojo nustatytos formos dokumentą VMVT, kuri atlieka 32–34 punktuose nurodytus veiksmus.</text:span></text:p>
      <text:p text:style-name="P810"><text:span text:style-name="T811">37</text:span><text:span text:style-name="T812">. VMVT per 7 kalendorines dienas nuo dokumento gavimo įveda ūkinio gyvūno laikytojo ar savininko pateiktus duomenis į registro duo</text:span><text:span text:style-name="T813">menų bazę.</text:span></text:p>
      <text:p text:style-name="P814"><text:span text:style-name="T815">38</text:span><text:span text:style-name="T816">. Registro objektai laikomi įregistruotais, kai<text:s/></text:span>VMVT atlieka Nuostatų 34 punkte nustatytus veiksmus ir priima sprendimą įregistruoti registro objektą, kurio pagrindu ŽŪIKVC automatiniu būdu suteikia atpažinties kodą, ir patvirtina įrašytus<text:s/>17.1–17.20 papunkčių duomenis. Patvirtinus duomenis, registro objekto įregistravimo data automatiškai įrašoma į registro duomenų bazę.</text:p>
      <text:p text:style-name="P817"><text:span text:style-name="T818">39</text:span><text:span text:style-name="T819">. Jeigu pasikeičia registre įregistruoto objekto duomenys ar gaunamas prašymas patikslinti arba pataisyti neteisingus, netikslius ar papildyti neišsamius duomenis, VMVT per 7 darbo dienas nuo duomenų gavimo atlieka pateiktų duomenų analizę ir įrašo registr</text:span><text:span text:style-name="T820">o duomenų pakeitimus į registro duomenų bazę. Apie pasikeitusius registro duomenis per 3 <text:s/>darbo dienas gali pranešti ūkinio gyvūno laikytojas (savininkas)</text:span><text:s/>32.1 papunktyje nurodytu būdu prisijungdamas prie registro.<text:s/><text:span text:style-name="T821">Ankstesni registro objekto duomenys perke</text:span><text:span text:style-name="T822">liami į registro duomenų bazės archyvą ir saugomi neterminuotai, išskyrus asmens duomenis. Asmens duomenys registro duomenų bazės archyve saugomi 50 metų.</text:span></text:p>
      <text:p text:style-name="P823"><text:span text:style-name="T824">40</text:span><text:span text:style-name="T825">. Įregistravus registro objektus, tie patys atpažinties kodai negali būti naudojami kitiems reg</text:span><text:span text:style-name="T826">istro objektams registruoti.</text:span></text:p>
      <text:p text:style-name="P827"><text:span text:style-name="T828">41</text:span><text:span text:style-name="T829">. Registro objektai laikomi išregistruotais:</text:span></text:p>
      <text:p text:style-name="P830"><text:span text:style-name="T831">41.1</text:span><text:span text:style-name="T832">. pateikus individualiai ženklinamo ūkinio gyvūno kaitos ar perkėlimo duomenis – gaišimo, skerdimo, priverstinio skerdimo, skerdimo savo reikmėms, išvežimo į užsienį, pav</text:span><text:span text:style-name="T833">ogimo – ir į registro duomenų bazę įvedus Nuostatų 17.7–17.8 papunkčiuose nurodytus duomenis;</text:span></text:p>
      <text:p text:style-name="P834"><text:span text:style-name="T835">41.2</text:span><text:span text:style-name="T836">. pateikus bandomis registruojamų ūkinių gyvūnų išregistravimo duomenis arba kiekvienų metų gruodžio 31 d.</text:span></text:p>
      <text:p text:style-name="P837"><text:span text:style-name="T838">42</text:span><text:span text:style-name="T839">. Iš registro išregistravus ūkinį gyvūn</text:span><text:span text:style-name="T840">ą, jo duomenys registro duomenų bazėje saugomi 50 metų, vėliau perkeliami į registro duomenų bazės archyvą ir saugomi 90 metų. Fizinių ir juridinių asmenų duomenys registro duomenų bazėje saugomi 50 metų nuo veiklos nutraukimo datos ir, pasibaigus saugojim</text:span><text:span text:style-name="T841">o terminui, ištrinami iš registro duomenų bazės.</text:span></text:p>
      <text:p text:style-name="P842"><text:span text:style-name="T843">43</text:span><text:span text:style-name="T844">. Ūkinio gyvūno laikytojui, savininkui, veisimo organizacijai ar skerdyklai grąžinus ŽŪIKVC arklinių šeimos gyvūno tapatybės nustatymo dokumentą ar galvijo pasą, į registrą ŽŪIKVC įveda Nuostatų 17.30<text:s/></text:span><text:span text:style-name="T845">papunktyje nurodytus duomenis.</text:span></text:p>
      <text:p text:style-name="P846"><text:span text:style-name="T847">44</text:span><text:span text:style-name="T848">. Ūkinio gyvūno laikytojui pateikus duomenis apie bandomis registruotų tos pačios rūšies <text:s/>ūkinių gyvūnų skaičių toje pačioje laikymo vietoje ir toje pačioje pagal 41.2 papunktį išregistruotoje bandoje, naudojamas tas pa</text:span><text:span text:style-name="T849">ts bandos atpažinties kodas, naujas bandos kodas nesuteikiamas.</text:span></text:p>
      <text:p text:style-name="P850"/>
      <text:p text:style-name="P851"><text:span text:style-name="T852">V</text:span><text:span text:style-name="T853"><text:s/>SKYRIUS</text:span></text:p>
      <text:p text:style-name="P854"><text:span text:style-name="T855">REGISTRO DUOMENŲ TAISYMAS</text:span></text:p>
      <text:p text:style-name="P856"/>
      <text:p text:style-name="P857"><text:span text:style-name="T858">45</text:span><text:span text:style-name="T859">. Neteisingi, netikslūs ar neišsamūs registro duomenys taisomi registro tvarkytojų iniciatyva arba gavus suinteresuotojo asmens (registro<text:s/></text:span><text:span text:style-name="T860">duomenų teikėjo, registro duomenų gavėjo, kito registro tvarkytojo, susijusio registro tvarkytojo) rašytinį prašymą ištaisyti neteisingus, netikslius, neišsamius duomenis.</text:span></text:p>
      <text:p text:style-name="P861"><text:span text:style-name="T862">46</text:span><text:span text:style-name="T863">. ŽŪIKVC, nustatęs, kad dėl jo kaltės į registro duomenų bazę įrašyti neteisin</text:span><text:span text:style-name="T864">gi, netikslūs ar neišsamūs duomenys, privalo nedelsdamas, bet ne vėliau kaip per 1 darbo dieną nuo duomenų netikslumų nustatymo, ištaisyti ir (ar) papildyti registro duomenis ir neatlygintinai apie tai pranešti registro duomenų gavėjams, susijusių registrų</text:span><text:span text:style-name="T865"><text:s/>tvarkytojams, kuriems perduoti neteisingi, neišsamūs ar netikslūs duomenys, nebent to padaryti nebūtų įmanoma arba tai pareikalautų neproporcingų pastangų.</text:span></text:p>
      <text:p text:style-name="P866"><text:span text:style-name="T867">47</text:span><text:span text:style-name="T868">. VMVT, nustačiusi registro duomenų teikėjo registro objektams registruoti pateiktų duomenų i</text:span><text:span text:style-name="T869">r (ar) dokumentų netikslumų, ne vėliau kaip per 5 darbo dienas apie tai praneša registro duomenų teikėjui ir duomenų subjektui, pareikalauja ištaisyti netikslumus ir pateikti patikslintus duomenis. Duomenų teikėjas, duomenų subjektas privalo pateikti patik</text:span><text:span text:style-name="T870">slintus duomenis arba motyvuotą atsisakymą juos tikslinti ne vėliau kaip per 5 darbo dienas nuo pranešimo apie netikslumus gavimo momento.</text:span></text:p>
      <text:p text:style-name="P871"><text:span text:style-name="T872">48</text:span><text:span text:style-name="T873">. Gavęs iš susijusio registro informaciją apie nustatytus jam perduotų duomenų netikslumus, ŽŪIKVC privalo per<text:s/></text:span><text:span text:style-name="T874">5 darbo dienas juos ištaisyti. Ištaisęs registro duomenų netikslumus, ŽŪIKVC nedelsdamas,<text:s/></text:span>bet ne vėliau kaip per 1 darbo dieną nuo registro duomenų ištaisymo, neatlygintinai elektroniniu ar kitu registro duomenų teikimo sutartyje sutartu būdu<text:span text:style-name="T875"><text:s/>informuoja su</text:span><text:span text:style-name="T876">sijusio registro tvarkytoją ir registro duomenų gavėjus, kuriems perduoti neteisingi, netikslūs ar neišsamūs duomenys, ir paaiškina aplinkybes, nebent to padaryti nebūtų įmanoma arba tai pareikalautų neproporcingų pastangų. Gavus netikslius duomenis iš sus</text:span><text:span text:style-name="T877">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878">, neatlygintinai informuojamas apie pastebėtus jo pateiktų duomenų netikslumus.</text:span><text:s/></text:p>
      <text:p text:style-name="P879">49. ŽŪIKVC, nustatęs, kad registro duomenų teikėjų pateikti duomenys nesutampa su susijusių registrų duomenimis, sustabdo registravimo<text:s/>procedūrą ir nedelsdamas, bet ne vėliau kaip per 24 valandas nuo netikslumų nustatymo, neatlygintinai elektroniniu ar kitu registro duomenų teikimo sutartyje sutartu būdu praneša apie tai susijusio registro ir informacinės sistemos tvarkytojui ir paaiškina<text:s/>aplinkybes. Susijusio registro ir informacinės sistemos tvarkytojas, gavęs tokį prašymą, ne vėliau kaip per 5 darbo dienas pateikia registro tvarkytojui patikslintus duomenis arba motyvuotą paaiškinimą, kad perduoti duomenys yra teisingi, tikslūs ir išsamūs. Gavęs patikslintus duomenis, ŽŪIKVC tęsia objekto registravimo procedūrą ir gautus duomenis nedelsdamas, bet ne vėliau kaip per 24 valandas, įrašo į registrą.</text:p>
      <text:p text:style-name="P880"><text:span text:style-name="T881">50</text:span><text:span text:style-name="T882">. Kiekvienas asmuo, kurio duomenys įrašyti registre, pateikęs ŽŪIKVC prašymą ir asmens<text:s/></text:span><text:span text:style-name="T883">tapatybę patvirtinantį dokumentą arba elektroninėmis ryšio priemonėmis, kurios leidžia tinkamai nustatyti asmenį, patvirtinęs savo asmens tapatybę, turi teisę susipažinti su registre tvarkomais savo duomenimis.<text:s/></text:span><text:span text:style-name="T884">Asmuo, susipažinęs su registre tvarkomais savo duomenimis, turi teisę reikalauti, kad ŽŪIKVC ištaisytų neteisingus, netikslius ir papildytų neišsamius duomenis. ŽŪIKVC privalo per 5 darbo dienas nuo tokio reikalavimo ištaisyti nurodytus netikslumus ir rašt</text:span><text:span text:style-name="T885">u (paštu arba elektroninėmis ryšio priemonėmis) pranešti apie tai reikalavusiam asmeniui ir patikslintus registro duomenis neatlygintinai perduoti registro duomenų gavėjams, kitiems susijusiems registrams.<text:s/></text:span></text:p>
      <text:p text:style-name="P886"><text:span text:style-name="T887">51</text:span><text:span text:style-name="T888">. Duomenų subjektų teisės ir jų įgyvendinim</text:span><text:span text:style-name="T889">o tvarka nustatyta Reglamente, kituose Lietuvos Respublikos teisės aktuose, reglamentuojančiuose duomenų subjektų teises. Reglamento III skyriuje nurodytos duomenų subjektų teisės įgyvendinamos vadovaujantis Reglamentu ir duomenų tvarkytojo (-ų) pasitvirti</text:span><text:span text:style-name="T890">ntomis duomenų subjekto teisių įgyvendinimo taisyklėmis.</text:span></text:p>
      <text:p text:style-name="P891"/>
      <text:p text:style-name="P892"><text:span text:style-name="T893">VI</text:span><text:span text:style-name="T894"><text:s/>SKYRIUS</text:span></text:p>
      <text:p text:style-name="P895"><text:span text:style-name="T896">REGISTRO SĄVEIKA SU KITAIS REGISTRAIS</text:span></text:p>
      <text:p text:style-name="P897"/>
      <text:p text:style-name="P898"><text:span text:style-name="T899">52</text:span><text:span text:style-name="T900">. Registro sąveika su susijusiais registrais detalizuojama duomenų teikimo sutartyje.</text:span><text:s/>Duomenys iš susijusių registrų gaunami automatiniu<text:s/>būdu.<text:s/></text:p>
      <text:p text:style-name="P901"><text:span text:style-name="T902">53</text:span><text:span text:style-name="T903">. Duomenų teikimo sutartis sudaro registro valdytojas arba ŽŪIKVC.</text:span></text:p>
      <text:p text:style-name="P904"><text:span text:style-name="T905">54</text:span><text:span text:style-name="T906">. Registro objektams apibūdinti naudojami šių susijusių registrų duomenys:</text:span></text:p>
      <text:p text:style-name="P907"><text:span text:style-name="T908">54.1</text:span><text:span text:style-name="T909">. Lietuvos Respublikos gyventojų registro – Nuostatų 17.4 papunktyje nurodyti duomenys;</text:span></text:p>
      <text:p text:style-name="P910"><text:span text:style-name="T911">54.2</text:span><text:span text:style-name="T912">. Juridinių asmenų registro – Nuostatų 17.5 papunktyje nurodyti duomenys;</text:span></text:p>
      <text:p text:style-name="P913"><text:span text:style-name="T914">54.3</text:span><text:span text:style-name="T915">. Lietuvos Respublikos adresų registro – Nuostatų 17.42.1 papunktyje nurodyti duomenys;</text:span></text:p>
      <text:p text:style-name="P916"><text:span text:style-name="T917">54.4</text:span><text:span text:style-name="T918">. Lietuvos Respublikos žemės ūkio ir kaimo verslo registro – Nuostatų 17.42.4 papunktyje nurodyti duomenys.<text:s/></text:span></text:p>
      <text:p text:style-name="P919"><text:span text:style-name="T920">VII</text:span><text:span text:style-name="T921"><text:s/>SKYRIUS</text:span></text:p>
      <text:p text:style-name="P922"><text:span text:style-name="T923">REGISTRO DUOMENŲ TEIKIMAS IR NAUDOJIMAS</text:span></text:p>
      <text:p text:style-name="P924"/>
      <text:p text:style-name="P925"><text:span text:style-name="T926">55</text:span><text:span text:style-name="T927">. Registro duomenys yra vieši, išskyrus asmens duomenis, ir perduodami kitiems r</text:span><text:span text:style-name="T928">egistrams, teikiami registro duomenų gavėjams – fiziniams ir juridiniams asmenims, turintiems teisę duomenis gauti.</text:span><text:s/>Registro duomenų gavėjams, kuriems reikalingi kitokie nei ŽŪIKVC interneto svetainėje skelbiami duomenų rinkiniai, duomenys teikiami pagal jų prašymus.</text:p>
      <text:p text:style-name="P929"><text:span text:style-name="T930">56</text:span><text:span text:style-name="T931">. Registrui pateikti dokumentai ir (arba) jų kopijos, pateiktos registro objektui registruoti, viešai neskelbiami.</text:span></text:p>
      <text:p text:style-name="P932"><text:span text:style-name="T933">57</text:span><text:span text:style-name="T934">. ŽŪIKVC duomenis teikia asmenims, įstatymų, kitų teisės aktų nustatyta tvarka turintiems teisę juos gauti, pateikusi</text:span><text:span text:style-name="T935">ems prašymą gauti duomenis vieną kartą arba sudariusiems su registro valdytoju arba ŽŪIKVC daugkartinio duomenų teikimo sutartį.</text:span></text:p>
      <text:p text:style-name="P936">58.<text:s/><text:tab/>ŽŪIKVC interneto svetainėje www.vic.lt skelbiami statistiniai,<text:s/><text:span text:style-name="T937">suvestiniai ar kitaip apdoroti apibendrinti registro du</text:span><text:span text:style-name="T938">omenys,<text:s/></text:span>pateikiama informacija apie tai, kas yra registro objektas, koks registro duomenų tvarkymo tikslas, kas yra registro valdytojas, registro tvarkytojai, registro duomenų teikėjai ir gavėjai, kaip registras tvarkomas, kokia tvarka asmenys turi teisę<text:s/>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 teikiami registrui, kokiu būdu jie turi būti pateikiami registro tvarkytojui ir kokius reikalavimus turi atitikti.</text:p>
      <text:p text:style-name="P939"><text:span text:style-name="T940">59</text:span><text:span text:style-name="T941">. Registro</text:span><text:span text:style-name="T942"><text:s/>duomenys teikiami:</text:span></text:p>
      <text:p text:style-name="P943"><text:span text:style-name="T944">59.1</text:span><text:span text:style-name="T945">. perduodant registro išrašus, registro duomenų bazės išrašus, apimančius visus registro duomenų bazėje saugomus registro duomenis ir (arba) registro informaciją arba jų dalį, registro duomenų ir (arba) registro informacijos pasik</text:span><text:span text:style-name="T946">eitimus;</text:span></text:p>
      <text:p text:style-name="P947"><text:span text:style-name="T948">59.2</text:span><text:span text:style-name="T949">. teikiant pagal registro duomenis ir registro informaciją parengtas pažymas, išrašus ir kitus dokumentus;</text:span></text:p>
      <text:p text:style-name="P950"><text:span text:style-name="T951">59.3</text:span><text:span text:style-name="T952">. teikiant pagal registro duomenis ir registro informaciją parengtą apibendrintą, susistemintą ar kitaip apdorotą informacij</text:span><text:span text:style-name="T953">ą.</text:span></text:p>
      <text:p text:style-name="P954"><text:span text:style-name="T955">60</text:span><text:span text:style-name="T956">. Išrašai, pažymos, informacija gali būti pateikiami:</text:span></text:p>
      <text:p text:style-name="P957"><text:span text:style-name="T958">60.1</text:span><text:span text:style-name="T959">. peržiūrai leidžiamosios kreipties būdu internetu arba elektroninių ryšių tinklais;</text:span></text:p>
      <text:p text:style-name="P960"><text:span text:style-name="T961">60.2</text:span><text:span text:style-name="T962">. automatiniu būdu elektroninių ryšių tinklais;</text:span></text:p>
      <text:p text:style-name="P963"><text:span text:style-name="T964">60.3</text:span><text:span text:style-name="T965">. raštu, žodžiu ir (arba) elektronin</text:span><text:span text:style-name="T966">ių ryšių priemonėmis;</text:span></text:p>
      <text:p text:style-name="P967"><text:span text:style-name="T968">60.4</text:span><text:span text:style-name="T969">. kitais Lietuvos Respublikos įstatymuose, Europos Sąjungos teisės aktuose nustatytais būdais.</text:span></text:p>
      <text:p text:style-name="P970"><text:span text:style-name="T971">61</text:span><text:span text:style-name="T972">. Registro duomenys registro duomenų gavėjams teikiami tik tokios apimties, kokia būtina teisėtam tikslui, dėl kurio duomen</text:span><text:span text:style-name="T973">ys teikiami, pasiekti.</text:span></text:p>
      <text:p text:style-name="P974"><text:span text:style-name="T975">62</text:span><text:span text:style-name="T976">.<text:s/></text:span>Kai atsisakoma teikti registro duomenis, asmeniui, pateikusiam prašymą juos gauti, raštu<text:span text:style-name="T977"><text:s/></text:span>arba elektroninėmis priemonėmis ŽŪIKVC per 5 darbo dienas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p>
      <text:p text:style-name="P978"><text:span text:style-name="T979">63</text:span><text:span text:style-name="T980">. Registro duomenys<text:s/></text:span><text:span text:style-name="T981">neatlygintinai teikiami:</text:span></text:p>
      <text:p text:style-name="P982"><text:span text:style-name="T983">63.1</text:span><text:span text:style-name="T984">. duomenų subjektams (ūkinių gyvūnų laikytojams ir (ar) savininkams) apie registre tvarkomus jų duomenis kartą per kalendorinius metus, elektroninėmis ryšio priemonėmis arba raštu pateikusiems prašymą ŽŪIKVC, išskyrus atvejus</text:span><text:span text:style-name="T985">, kai duomenų subjekto prašymai yra akivaizdžiai nepagrįsti arba neproporcingi;</text:span></text:p>
      <text:p text:style-name="P986"><text:span text:style-name="T987">63.2</text:span><text:span text:style-name="T988">. susijusiems registrams – pagal duomenų teikimo sutartis;</text:span></text:p>
      <text:p text:style-name="P989"><text:span text:style-name="T990">63.3</text:span><text:span text:style-name="T991">. valstybės ir savivaldybių institucijoms ir įstaigoms – jų tiesioginėms funkcijoms atlikti.</text:span></text:p>
      <text:p text:style-name="P992"><text:span text:style-name="T993">64</text:span><text:span text:style-name="T994">. Atlygintinai registro duomenys teikiami už Lietuvos Respublikos žemės ūkio ministro nustatyto dydžio atlyginimą.<text:s/></text:span><text:span text:style-name="T995">Atlygintinų duomenų teikimo sutartyse nustatomi įkainiai už teikiamų duomenų vienetą, taip pat atsiskaitymo už techninę sąsają dydžiai.</text:span></text:p>
      <text:p text:style-name="P996"><text:span text:style-name="T997">65</text:span><text:span text:style-name="T998">. Registro duomenys teikiami pagal duomenų gavėjo prašymą (vienkartinio teikimo atveju), kuriame nurodomas duomenų naudojimo tikslas ir prašomų pateikti duomenų apimtis, papildomai – asmens duomenų teikimo ir gavimo teisinis pagrindas (asmens duomenų teik</text:span><text:span text:style-name="T999">imo atveju), arba duomenų teikimo sutartį (daugkartinio teikimo atveju), kurioje nurodomas duomenų naudojimo tikslas, sąlygos ir tvarka, duomenų apimtis, informacijos perdavimo laikmenomis arba ryšių kanalais sąlygos ir tvarka, papildomai asmens duomenų te</text:span><text:span text:style-name="T1000">ikimo ir gavimo teisinis pagrindas (asmens duomenų teikimo atveju). Duomenų teikimo būdas derinamas su registro duomenų gavėjais ir gali būti keičiamas tik abipusiu registro tvarkytojo ir registro duomenų gavėjo susitarimu.<text:s/></text:span></text:p>
      <text:p text:style-name="P1001"><text:span text:style-name="T1002">66</text:span><text:span text:style-name="T1003">. Kiekvienas registro duo</text:span><text:span text:style-name="T1004">menų gavėjas privalo naudoti registro duomenis tik teisėtais ir duomenų teikimo sutartyje arba prašyme nustatytais tikslais. Registro duomenų gavėjas iš registro gautais duomenimis negali naudotis kitaip ar naudoti jų kitu tikslu, negu nustatyta juos perdu</text:span><text:span text:style-name="T1005">odant. Registro duomenų gavėjas negali keisti iš registro gautų duomenų ir juos naudodamas privalo nurodyti naudojamų duomenų šaltinį. Registro duomenų gavėjai, panaudoję registro duomenis kitu nei teisėtu ir<text:s/></text:span><text:span text:style-name="T1006">duomenų teikimo sutartyje arba prašyme nustatyt</text:span><text:span text:style-name="T1007">u<text:s/></text:span><text:span text:style-name="T1008">tikslu, atsako teisės aktų nustatyta tvarka.</text:span></text:p>
      <text:p text:style-name="P1009"><text:span text:style-name="T1010">67</text:span><text:span text:style-name="T1011">. Registro duomenų gavėjai neturi teisės teikti, atskleisti ar sudaryti kitokios galimybės su gautais duomenimis susipažinti tretiesiems asmenims, išskyrus teisės aktuose nustatytas išimtis.</text:span></text:p>
      <text:p text:style-name="P1012"><text:span text:style-name="T1013">68</text:span><text:span text:style-name="T1014">. Regi</text:span><text:span text:style-name="T1015">stro duomenys Europos Sąjungos valstybių narių ir (arba) Europos ekonominės erdvės valstybių fiziniams, juridiniams asmenims, juridinio asmens statuso neturintiems subjektams, jų filialams ir atstovybėms teikiami vadovaujantis Reglamentu, Valstybės informa</text:span><text:span text:style-name="T1016">cinių išteklių valdymo įstatymu.</text:span></text:p>
      <text:p text:style-name="P1017"><text:span text:style-name="T1018">69</text:span><text:span text:style-name="T1019">. Registro duomenys trečiųjų šalių fiziniams, juridiniams asmenims, juridinio asmens statuso neturintiems subjektams, jų filialams ir atstovybėms teikiami<text:s/></text:span><text:span text:style-name="T1020">vadovaujantis Reglamentu, Valstybės informacinių išteklių vald</text:span><text:span text:style-name="T1021">ymo įstatymu</text:span><text:span text:style-name="T1022">, jeigu tai neprieštarauja Lietuvos Respublikos įstatymams, tarptautinėms sutartims ir kitiems teisės aktams.</text:span></text:p>
      <text:p text:style-name="P1023"><text:span text:style-name="T1024">70</text:span><text:span text:style-name="T1025">. Pakartotiniam panaudojimui Informacinių rinkmenų sąraše skelbiami registro statistiniai duomenys bei pateikiami registre regis</text:span><text:span text:style-name="T1026">truotų objektų duomenys.</text:span></text:p>
      <text:p text:style-name="P1027"><text:span text:style-name="T1028">71</text:span><text:span text:style-name="T1029">.<text:s/></text:span>Registro duomenų gavėjai pakartotinai registro duomenis gali naudoti tik tokiam tikslui, tokios apimties ir tokiu būdu, kaip nurodyta juos gaunant. Duomenis teikti tretiesiems asmenims galima tik duomenų teikimo sutarčių, pasirašytų su ŽŪIKVC, nustatyta tvarka. Ši nuostata netaikoma, kai registro duomenų gavėjai naudoja iš registro gautus duomenis apie save. Registro duomenų gavėjas, pakartotinai naudodamas iš registro gautus duomenis, negali jų keisti, o juos naudodamas privalo nurodyti duomenų šaltinį.</text:p>
      <text:p text:style-name="P1030"><text:span text:style-name="T1031">72</text:span><text:span text:style-name="T1032">. Teisinėmis,<text:s/></text:span>organizacinėmis ir kitomis priemonėmis registro tvarkytojai pagal šiuose Nuostatuose priskirtą kompetenciją užtikrina, kad, tvarkant registrą, į registro duomenų bazę nebūtų įrašyti neteisingi, netikslūs,<text:s/>neišsamūs duomenys, kad<text:s/><text:span text:style-name="T1033">registro duomenys atitiktų pateiktus dokumentus.</text:span></text:p>
      <text:p text:style-name="P1034"/>
      <text:p text:style-name="P1035"><text:span text:style-name="T1036">VIII</text:span><text:span text:style-name="T1037"><text:s/>SKYRIUS</text:span></text:p>
      <text:p text:style-name="P1038"><text:span text:style-name="T1039">REGISTRO DUOMENŲ SAUGA</text:span></text:p>
      <text:p text:style-name="P1040"/>
      <text:p text:style-name="P1041">73. Už registro elektroninės informacijos saugą pagal kompetenciją atsako registro valdytojas ir registro tvarkytojai teisės aktų<text:s/>nustatyta tvarka.<text:span text:style-name="T1042"><text:s/></text:span></text:p>
      <text:p text:style-name="P1043">74. Registro duomenų sauga užtikrinama vadovaujantis:</text:p>
      <text:p text:style-name="P1044">74.1. Valstybės informacinių išteklių valdymo įstatymu;</text:p>
      <text:p text:style-name="P1045">74.2. Lietuvos Respublikos kibernetinio saugumo įstatymu;</text:p>
      <text:p text:style-name="P1046">74.3. Bendrųjų elektroninės informacijos saugos<text:s/>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047">74.4.<text:s/><text:span text:style-name="T1048">Valstybės įmonės Žemės ūkio informacijos ir kaimo verslo centro administruojamų i</text:span><text:span text:style-name="T1049">nformacinių sistemų ir registrų duomenų saugos nuostatais, patvirtintais Lietuvos Respublikos žemės ūkio ministro 2018 m. balandžio 19 d. įsakymu Nr. 3D-235 „Dėl Valstybės įmonės Žemės ūkio informacijos ir kaimo verslo centro administruojamų informacinių s</text:span><text:span text:style-name="T1050">istemų ir registrų duomenų saugos nuostatų patvirtinimo“;</text:span><text:span text:style-name="T1051"><text:s/></text:span></text:p>
      <text:p text:style-name="P1052">74.5.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1053">74.6.<text:s/>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054">74.7. Valstybės įmonės Žemės ūkio informacijos ir kaimo verslo centro informacijos saugumo politika, patvirtinta valstybės įmonės Žemės ūkio informacijos ir kaimo verslo centro generalinio direktoriaus 2014 m. rugpjūčio 27 d. įsakymu Nr. 1V-124 „Dėl Valstybės įmonės Žemės ūkio informacijos ir kaimo verslo centro informacijos saugumo politikos tvirtinimo“;</text:p>
      <text:p text:style-name="P1055">74.8. Lietuvos standartais ISO/IEC 27001, ISO/IEC 27002 ir kitais Lietuvos ir tarptautiniais standartais, reglamentuojančiais informacijos saugą;<text:s/></text:p>
      <text:p text:style-name="P1056">74.9. kitais teisės aktais, reglamentuojančiais duomenų saugą.</text:p>
      <text:p text:style-name="P1057">75. Registro valdytojo ir tvarkytojų darbuotojai, tvarkantys registre kaupiamus asmens duomenis, registru besinaudojantys asmenys privalo saugoti asmens duomenų paslaptį, jei šie asmens duomenys neskirti skelbti viešai. Ši pareiga galioja<text:s/>nutraukus su duomenų, informacijos ir dokumentų ir jų kopijų tvarkymu susijusią veiklą, taip pat pasitraukus iš valstybės tarnybos, perėjus dirbti į kitas pareigas arba pasibaigus darbo ar sutartiniams santykiams.</text:p>
      <text:p text:style-name="P1058"/>
      <text:p text:style-name="P1059"><text:span text:style-name="T1060">IX</text:span><text:span text:style-name="T1061"><text:s/>SKYRIUS</text:span></text:p>
      <text:p text:style-name="P1062"><text:span text:style-name="T1063">REGISTRO FINANSAVIMAS</text:span></text:p>
      <text:p text:style-name="P1064"/>
      <text:p text:style-name="P1065"><text:span text:style-name="T1066">76</text:span><text:span text:style-name="T1067">. Registras finansuojamas Valstybės informacinių išteklių valdymo įstatymo nustatyta tvarka iš Lietuvos Respublikos valstybės biudžeto asignavimų.</text:span></text:p>
      <text:p text:style-name="P1068"/>
      <text:p text:style-name="P1069"><text:span text:style-name="T1070">X</text:span><text:span text:style-name="T1071"><text:s/>SKYRIUS</text:span></text:p>
      <text:p text:style-name="P1072"><text:span text:style-name="T1073">REGISTRO REORGANIZAVIMAS IR LIKVIDAVIMAS</text:span></text:p>
      <text:p text:style-name="P1074"/>
      <text:p text:style-name="P1075"><text:span text:style-name="T1076">77</text:span><text:span text:style-name="T1077">. Sprendimą dėl registro reorganizavimo</text:span><text:span text:style-name="T1078"><text:s/>ir likvidavimo priima registro valdytojas.</text:span></text:p>
      <text:p text:style-name="P1079"><text:span text:style-name="T1080">78</text:span><text:span text:style-name="T1081">. Registras reorganizuojamas ir likviduojamas Valstybės informacinių išteklių valdymo įstatymo ir kitų įstatymų, taip pat Lietuvos Respublikos Vyriausybės 2012 m. liepos 18 d. nutarimo Nr. 881 „Dėl Registrų</text:span><text:span text:style-name="T1082"><text:s/>steigimo, kūrimo, reorganizavimo ir likvidavimo tvarkos aprašo patvirtinimo“ nustatyta tvarka.</text:span></text:p>
      <text:p text:style-name="P1083"><text:span text:style-name="T1084">79</text:span><text:span text:style-name="T1085">. Reorganizuojamo ir likviduojamo registro duomenys, registrui pateikti dokumentai ir (arba) jų kopijos perduodami kitam registrui, valstybiniam archyvui<text:s/></text:span><text:span text:style-name="T1086">vadovaujantis Lietuvos Respublikos dokumentų ir archyvų įstatymo nustatyta tvarka.</text:span></text:p>
      <text:p text:style-name="P1087"><text:span text:style-name="T1088">___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žemės ūkio ministerija, Įsakymas</text:span></text:p>
      <text:p text:style-name="P1098"><text:span text:style-name="T1099">Nr.<text:s/></text:span><text:a xlink:href="https://www.e-tar.lt/portal/legalAct.html?documentId=TAR.5B8F95F667EB" office:target-frame-name="_top" xlink:show="replace"><text:span text:style-name="T1100">3D-30</text:span></text:a><text:span text:style-name="T1101">, 2008-01-22, Žin., 2008, Nr. 12-409 (2008-01-29), i. k. 1082330ISAK0003D-30</text:span></text:p>
      <text:p text:style-name="P1102"><text:span text:style-name="T1103">Dėl žemės ūkio ministro 2007 m. spalio 10 d. įsakymo Nr. 3D-451 "Dėl Gyvulių registro reorgani</text:span><text:span text:style-name="T1104">zavimo į Ūkinių gyvūnų registrą" pakeitimo</text:span></text:p>
      <text:p text:style-name="P1105"/>
      <text:p text:style-name="P1106"><text:span text:style-name="T1107">2.</text:span></text:p>
      <text:p text:style-name="P1108"><text:span text:style-name="T1109">Lietuvos Respublikos žemės ūkio ministerija, Įsakymas</text:span></text:p>
      <text:p text:style-name="P1110"><text:span text:style-name="T1111">Nr.<text:s/></text:span><text:a xlink:href="https://www.e-tar.lt/portal/legalAct.html?documentId=TAR.6F2964F84BEA" office:target-frame-name="_top" xlink:show="replace"><text:span text:style-name="T1112">3D-26</text:span></text:a><text:span text:style-name="T1113">, 2010-01-19, Žin., 2010, Nr. 9-447 (2010-01-23), i. k. 1102330I</text:span><text:span text:style-name="T1114">SAK0003D-26</text:span></text:p>
      <text:p text:style-name="P1115"><text:span text:style-name="T1116">Dėl žemės ūkio ministro 2007 m. spalio 10 d. įsakymo Nr. 3D-451 "Dėl Gyvulių registro reorganizavimo į Ūkinių gyvūnų registrą" pakeitimo</text:span></text:p>
      <text:p text:style-name="P1117"/>
      <text:p text:style-name="P1118"><text:span text:style-name="T1119">3.</text:span></text:p>
      <text:p text:style-name="P1120"><text:span text:style-name="T1121">Lietuvos Respublikos žemės ūkio ministerija, Įsakymas</text:span></text:p>
      <text:p text:style-name="P1122"><text:span text:style-name="T1123">Nr.<text:s/></text:span><text:a xlink:href="https://www.e-tar.lt/portal/legalAct.html?documentId=TAR.B6DCDFB5F56E" office:target-frame-name="_top" xlink:show="replace"><text:span text:style-name="T1124">3D-177</text:span></text:a><text:span text:style-name="T1125">, 2012-03-19, Žin., 2012, Nr. 34-1641 (2012-03-22), i. k. 1122330ISAK003D-177</text:span></text:p>
      <text:p text:style-name="P1126"><text:span text:style-name="T1127">Dėl žemės ūkio ministro 2007 m. spalio 10 d. įsakymo Nr. 3D-451 "Dėl Gyvulių registro reorga</text:span><text:span text:style-name="T1128">nizavimo į Ūkinių gyvūnų registrą" pakeitimo</text:span></text:p>
      <text:p text:style-name="P1129"/>
      <text:p text:style-name="P1130"><text:span text:style-name="T1131">4.</text:span></text:p>
      <text:p text:style-name="P1132"><text:span text:style-name="T1133">Lietuvos Respublikos žemės ūkio ministerija, Įsakymas</text:span></text:p>
      <text:p text:style-name="P1134"><text:span text:style-name="T1135">Nr.<text:s/></text:span><text:a xlink:href="https://www.e-tar.lt/portal/legalAct.html?documentId=7f8fedd0843c11e3a31cd3b1d0ac5038" office:target-frame-name="_top" xlink:show="replace"><text:span text:style-name="T1136">3D-32</text:span></text:a><text:span text:style-name="T1137">, 2014-01-23, paskelbta TAR 2014-01-27, i. k.<text:s/></text:span><text:span text:style-name="T1138">2014-00603</text:span></text:p>
      <text:p text:style-name="P1139"><text:span text:style-name="T1140">Dėl Lietuvos Respublikos žemės ūkio ministro 2007 m. spalio 10 d. įsakymo Nr. 3D-451 „Dėl Ūkinių gyvūnų registro nuostatų patvirtinimo“ pakeitimo</text:span></text:p>
      <text:p text:style-name="P1141"/>
      <text:p text:style-name="P1142"><text:span text:style-name="T1143">5.</text:span></text:p>
      <text:p text:style-name="P1144"><text:span text:style-name="T1145">Lietuvos Respublikos žemės ūkio ministerija, Įsakymas</text:span></text:p>
      <text:p text:style-name="P1146"><text:span text:style-name="T1147">Nr.<text:s/></text:span><text:a xlink:href="https://www.e-tar.lt/portal/legalAct.html?documentId=2c8e8cd0b10511e48296d11f563abfb0" office:target-frame-name="_top" xlink:show="replace"><text:span text:style-name="T1148">3D-81</text:span></text:a><text:span text:style-name="T1149">, 2015-02-10, paskelbta TAR 2015-02-11, i. k. 2015-02050</text:span></text:p>
      <text:p text:style-name="P1150"><text:span text:style-name="T1151">Dėl žemės ūkio ministro 2007 m. spalio 10 d. įsakymo Nr. 3D-451 „Dėl Ūkinių gyvūnų registro nuosta</text:span><text:span text:style-name="T1152">tų patvirtinimo“ pakeitimo</text:span></text:p>
      <text:p text:style-name="P1153"/>
      <text:p text:style-name="P1154"><text:span text:style-name="T1155">6.</text:span></text:p>
      <text:p text:style-name="P1156"><text:span text:style-name="T1157">Lietuvos Respublikos žemės ūkio ministerija, Įsakymas</text:span></text:p>
      <text:p text:style-name="P1158"><text:span text:style-name="T1159">Nr.<text:s/></text:span><text:a xlink:href="https://www.e-tar.lt/portal/legalAct.html?documentId=0f13eaa0caf211e8bf37fd1541d65f38" office:target-frame-name="_top" xlink:show="replace"><text:span text:style-name="T1160">3D-719</text:span></text:a><text:span text:style-name="T1161">, 2018-10-08, paskelbta TAR 2018-10-08, i. k. 2018-15948</text:span></text:p>
      <text:p text:style-name="P1162"><text:span text:style-name="T1163">Dėl že</text:span><text:span text:style-name="T1164">mės ūkio ministro 2007 m. spalio 10 d. įsakymo Nr. 3D-451 „Dėl Ūkinių gyvūnų registro nuostatų patvirtinimo“ pakeitimo</text:span></text:p>
      <text:p text:style-name="P1165"/>
      <text:p text:style-name="P1166"><text:span text:style-name="T1167">7.</text:span></text:p>
      <text:p text:style-name="P1168"><text:span text:style-name="T1169">Lietuvos Respublikos žemės ūkio ministerija, Įsakymas</text:span></text:p>
      <text:p text:style-name="P1170"><text:span text:style-name="T1171">Nr.<text:s/></text:span><text:a xlink:href="https://www.e-tar.lt/portal/legalAct.html?documentId=c811c1b0199111e9875cdc20105dd260" office:target-frame-name="_top" xlink:show="replace"><text:span text:style-name="T1172">3D-23</text:span></text:a><text:span text:style-name="T1173">, 2019-01-16, paskelbta TAR 2019-01-16, i. k. 2019-00621</text:span></text:p>
      <text:p text:style-name="P1174"><text:span text:style-name="T1175">Dėl žemės ūkio ministro 2007 m. spalio 10 d. įsakymo Nr. 3D-451 „Dėl Ūkinių gyvūnų registro nuostatų patvirtinimo“ pakeitimo</text:span></text:p>
      <text:p text:style-name="P1176"/>
      <text:p text:style-name="P1177"><text:span text:style-name="T1178">8.</text:span></text:p>
      <text:p text:style-name="P1179"><text:span text:style-name="T1180">Lietuvos Respublikos žemės ūkio ministerij</text:span><text:span text:style-name="T1181">a, Įsakymas</text:span></text:p>
      <text:p text:style-name="P1182"><text:span text:style-name="T1183">Nr.<text:s/></text:span><text:a xlink:href="https://www.e-tar.lt/portal/legalAct.html?documentId=475fc2305f4a11edbc04912defe897d1" office:target-frame-name="_top" xlink:show="replace"><text:span text:style-name="T1184">3D-674</text:span></text:a><text:span text:style-name="T1185">, 2022-11-08, paskelbta TAR 2022-11-08, i. k. 2022-22606</text:span></text:p>
      <text:p text:style-name="P1186"><text:span text:style-name="T1187">Dėl žemės ūkio ministro 2007 m. spalio 10 d. įsakymo Nr. 3D-451 „Dėl Ūkinių<text:s/></text:span><text:span text:style-name="T1188">gyvūnų registro nuostat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3</text:page-number></text:span></text:p>
        <text:p text:style-name="P65"/>
      </style:header>
      <style:header-left>
        <text:p text:style-name="P66">2</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1T13:04:00Z</meta:creation-date>
    <dc:date>2022-11-11T13:04:00Z</dc:date>
    <meta:template xlink:href="Normal.dotm" xlink:type="simple"/>
    <meta:editing-cycles>2</meta:editing-cycles>
    <meta:editing-duration>PT0S</meta:editing-duration>
    <meta:document-statistic meta:page-count="15" meta:paragraph-count="239" meta:word-count="5639" meta:character-count="45499" meta:row-count="1055" meta:non-whitespace-character-count="40099"/>
  </office:meta>
</office:document-meta>
</file>