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break-before="page" fo:margin-left="3.543in" fo:background-color="#FFFFFF">
        <style:tab-stops/>
      </style:paragraph-properties>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0.4923in" fo:background-color="#FFFFFF"/>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center" fo:background-color="#FFFFFF"/>
      <style:text-properties fo:font-weight="bold" style:font-weight-asian="bold" style:font-weight-complex="bold"/>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keep-with-next="always" fo:keep-together="always"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keep-with-next="always" fo:keep-together="always" fo:text-align="justify" fo:text-indent="0.4923in" fo:background-color="#FFFFFF"/>
    </style:style>
    <style:style style:name="P152" style:parent-style-name="Normal" style:family="paragraph">
      <style:paragraph-properties fo:keep-with-next="always" fo:keep-together="always"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text-position="super 66.6%"/>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style:font-style-complex="italic"/>
    </style:style>
    <style:style style:name="T298" style:parent-style-name="DefaultParagraphFont" style:family="text">
      <style:text-properties fo:font-weight="bold" style:font-weight-asian="bold" style:font-weight-complex="bold" style:font-style-complex="italic"/>
    </style:style>
    <style:style style:name="T299" style:parent-style-name="DefaultParagraphFont" style:family="text">
      <style:text-properties fo:font-weight="bold" style:font-weight-asian="bold" style:font-weight-complex="bold" fo:font-style="italic" style:font-style-asian="italic" style:font-style-complex="italic"/>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widows="0" fo:orphans="0" fo:text-align="center" fo:background-color="#FFFFFF"/>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office:automatic-styles>
  <office:body>
    <office:text text:use-soft-page-breaks="true">
      <text:p text:style-name="P1"><text:span text:style-name="T14">Suvestinė redakcija nuo 2010-01-24 iki 2012-03-22</text:span></text:p>
      <text:p text:style-name="P15"/>
      <text:p text:style-name="P16"><text:span text:style-name="T17">Įsakymas paskelbtas: Žin. 2007, Nr.<text:s/></text:span><text:a xlink:href="https://www.e-tar.lt/portal/legalAct.html?documentId=TAR.2CB34317882F" office:target-frame-name="_top" xlink:show="replace"><text:span text:style-name="T18">107-4387</text:span></text:a><text:span text:style-name="T19">, i. k. 1072330ISAK003D-451</text:span></text:p>
      <text:p text:style-name="P20"/>
      <text:p text:style-name="P21"><text:s/></text:p>
      <text:p text:style-name="P22">LIETUVOS RESPUBLIKOS ŽEMĖS ŪKIO MINISTRAS</text:p>
      <text:p text:style-name="P23"/>
      <text:p text:style-name="P24">Į S<text:s/>A K Y M A S</text:p>
      <text:p text:style-name="P25"><text:span text:style-name="T26">DĖL GYVULIŲ REGISTRO REORGANIZAVIMO Į ŪKINIŲ GYVŪNŲ REGISTRĄ</text:span></text:p>
      <text:p text:style-name="P27"/>
      <text:p text:style-name="P28">2007 m. spalio 10 d. Nr. 3D-451</text:p>
      <text:p text:style-name="P29">Vilnius</text:p>
      <text:p text:style-name="P30"/>
      <text:p text:style-name="P31"/>
      <text:p text:style-name="P32">Vadovaudamasi Lietuvos Respublikos valstybės registrų įstatymo (Žin., 1996, Nr.<text:s/><text:a xlink:href="https://www.e-tar.lt/portal/lt/legalAct/TAR.65532A74E296" office:target-frame-name="_blank" xlink:show="new"><text:span text:style-name="T33">86-2043</text:span></text:a>; 2004, Nr. 124-4488) 9 straipsniu, Lietuvos Respublikos asmens duomenų teisinės apsaugos įstatymu (Žin., 1996, Nr.<text:s/><text:a xlink:href="https://www.e-tar.lt/portal/lt/legalAct/TAR.5368B592234C" office:target-frame-name="_blank" xlink:show="new"><text:span text:style-name="T34">63-1479</text:span></text:a>; 2003, Nr.<text:s/><text:a xlink:href="https://www.e-tar.lt/portal/lt/legalAct/TAR.A5D68BD2EAFF" office:target-frame-name="_blank" xlink:show="new"><text:span text:style-name="T35">15-597</text:span></text:a>), Lietuvos Respublikos valstybės registro tipiniais nuostatais, patvirtintais Lietuvos Respublikos Vyriausybės 2005 m. gegužės 3 d. nutarimu Nr. 485 (Žin., 2005, Nr.<text:s/><text:a xlink:href="https://www.e-tar.lt/portal/lt/legalAct/TAR.CC193920F546" office:target-frame-name="_blank" xlink:show="new"><text:span text:style-name="T36">58-2015</text:span></text:a>), ir atsižvelgdama į 2006 m. gruodžio 15 d. Komisijos sprendimą Nr. 2006/968/EB, įgyvendinantį Tarybos reglamento (EB) Nr. 21/2004 nuostatas dėl avių ir ožkų elektroninio identifikavimo gairių ir procedūrų (OL 2006 L401, p. 41):</text:p>
      <text:p text:style-name="P37">1.<text:s/><text:span text:style-name="T38">Reorganizuoju</text:span><text:s/>Gyvulių registrą, įsteigtą Lietuvos Respublikos žemės ūkio ministro 2001 m. liepos 11 d. įsakymu Nr. 239 „Dėl Gyvulių registro nuostatų“ (Žin., 2001, Nr.<text:s/><text:a xlink:href="https://www.e-tar.lt/portal/lt/legalAct/TAR.08E6C77A46CC" office:target-frame-name="_blank" xlink:show="new"><text:span text:style-name="T39">63-2296</text:span></text:a>; 2003, Nr.<text:s/><text:a xlink:href="https://www.e-tar.lt/portal/lt/legalAct/TAR.F8949AA58D25" office:target-frame-name="_blank" xlink:show="new"><text:span text:style-name="T40">112-5035</text:span></text:a>) į Ūkinių gyvūnų registrą.</text:p>
      <text:p text:style-name="P41">2.<text:s/><text:span text:style-name="T42">Tvirtinu</text:span><text:s/>Ūkinių gyvūnų registro nuostatus (pridedama).</text:p>
      <text:p text:style-name="P43">3.<text:s/><text:span text:style-name="T44">Nustata</text:span>u, kad Gyvulių registro duomenis ir dokumentus, kitas teises ir pareigas perima Ūkinių gyvūnų registras.</text:p>
      <text:p text:style-name="P45">4.<text:s/><text:span text:style-name="T46">Pripažįstu</text:span><text:s/>netekusiais galios:</text:p>
      <text:p text:style-name="P47">4.1. Lietuvos Respublikos žemės ūkio ministro 2001<text:s/>m. liepos 11 d. įsakymą Nr. 239 „Dėl Gyvulių registro nuostatų“ (Žin., 2001, Nr.<text:s/><text:a xlink:href="https://www.e-tar.lt/portal/lt/legalAct/TAR.08E6C77A46CC" office:target-frame-name="_blank" xlink:show="new"><text:span text:style-name="T48">63-2296</text:span></text:a>);</text:p>
      <text:p text:style-name="P49">4.2. Lietuvos Respublikos žemės ūkio ministro 2006 m. rugsėjo 19 d. įsakymą<text:s/>Nr. 3D-370 „Dėl žemės ūkio ministro 2001 m. liepos 11 d. įsakymo Nr. 239 „Dėl Gyvulių registro nuostatų“ pakeitimo“ (Žin., 2006, Nr.<text:s/><text:a xlink:href="https://www.e-tar.lt/portal/lt/legalAct/TAR.6A286747388E" office:target-frame-name="_blank" xlink:show="new"><text:span text:style-name="T50">101-3918</text:span></text:a>);</text:p>
      <text:p text:style-name="P51">4.3. Lietuvos Respublikos žemės ūkio ministro 2003 m. lapkričio 19 d. įsakymą Nr. 3D-488 „Dėl žemės ūkio ministro 2001 metų liepos 11 d. įsakymo Nr. 239 „Dėl Gyvulių registro nuostatų“ pakeitimo“ (Žin., 2003, Nr.<text:s/><text:a xlink:href="https://www.e-tar.lt/portal/lt/legalAct/TAR.F8949AA58D25" office:target-frame-name="_blank" xlink:show="new"><text:span text:style-name="T52">112-5035</text:span></text:a>).</text:p>
      <text:p text:style-name="P53">5.<text:s/><text:span text:style-name="T54">Nustata</text:span>u, kad šis įsakymas įsigalioja nuo 2008 m. sausio 1 d.</text:p>
      <text:p text:style-name="P55"/>
      <text:p text:style-name="P56"/>
      <text:p text:style-name="P57"/>
      <text:p text:style-name="P58">ŽEMĖS ŪKIO MINISTRĖ<text:tab/>KAZIMIRA DANUTĖ PRUNSKIENĖ</text:p>
      <text:p text:style-name="P59"/>
      <text:p text:style-name="P60">SUDERINTA</text:p>
      <text:p text:style-name="P61">Lietuvos Respublikos valstybinės maisto ir veterinarijos tarnybos<text:s/></text:p>
      <text:p text:style-name="P62">2007-05-18 raštu Nr.<text:s/>B6-(1.19)-795</text:p>
      <text:soft-page-break/>
      <text:p text:style-name="P63">PATVIRTINTA</text:p>
      <text:p text:style-name="P64">Lietuvos Respublikos žemės ūkio ministro<text:s/></text:p>
      <text:p text:style-name="P65">2007 m. spalio 10 d. įsakymu Nr. 3D-451</text:p>
      <text:p text:style-name="P66"/>
      <text:p text:style-name="P67"><text:span text:style-name="T68">ŪKINIŲ GYVŪNŲ REGISTRO NUOSTATAI<text:s/></text:span></text:p>
      <text:p text:style-name="P69"/>
      <text:p text:style-name="P70"><text:span text:style-name="T71">I</text:span><text:span text:style-name="T72">.<text:s/></text:span><text:span text:style-name="T73">BENDROSIOS NUOSTATOS</text:span></text:p>
      <text:p text:style-name="P74"/>
      <text:p text:style-name="P75">1. Ūkinių gyvūnų registro nuostatai (toliau – nuostatai) reglamentuoja<text:s/>Ūkinių gyvūnų registro (toliau – registras) paskirtį, jo objektus, registro tvarkymo įstaigas, jų teises ir pareigas, registro duomenų tvarkymą, sąveiką su kitais registrais, registro duomenų apsaugą, registro duomenų skelbimą ir teikimą, registro reorganizavimą ir likvidavimą.</text:p>
      <text:p text:style-name="P76">2. Registro paskirtis – registruoti registro objektus, rinkti, kaupti, apdoroti, sisteminti, saugoti ir teikti fiziniams ir juridiniams asmenims registro duomenis ir dokumentus, atlikti kitus registro duomenų tvarkymo veiksmus.</text:p>
      <text:p text:style-name="P77">3. Registro steigėjas – Lietuvos Respublikos žemės ūkio ministerija.</text:p>
      <text:p text:style-name="P78">4. Registro objektas – ūkinis gyvūnas, priklausantis konkrečiam laikytojui, įregistruotas ir atpažintas Lietuvos Respublikos veterinarijos įstatymo (Žin., 1992, Nr.<text:s/><text:a xlink:href="https://www.e-tar.lt/portal/lt/legalAct/TAR.97BDCD719E57" office:target-frame-name="_blank" xlink:show="new"><text:span text:style-name="T79">2-15</text:span></text:a>), Lietuvos Respublikos žemės ūkio ministro įsakymu tvirtinamų Ūkinių gyvūnų registravimo ir ženklinimo taisyklių ir šių nuostatų nustatyta tvarka.</text:p>
      <text:p text:style-name="P80">5. Nuostatuose vartojamos sąvokos:</text:p>
      <text:p text:style-name="P81">5.1.<text:s/><text:span text:style-name="T82">ūkinis gyvūnas –<text:s/></text:span>gyvūnas, laikomas ar veisiamas maistui, kailiams, vaistams ir kitai produkcijai gauti, darbo ir kitais tikslais;</text:p>
      <text:p text:style-name="P83">5.2.<text:s/><text:span text:style-name="T84">ūkinio gyvūno laikytojas –<text:s/></text:span>ne jaunesnis kaip 16 metų amžiaus fizinis ar juridinis asmuo, kuris yra ūkinio gyvūno savininkas ar jį laiko už atlyginimą arba nemokamai;</text:p>
      <text:p text:style-name="P85">5.3.<text:s/><text:span text:style-name="T86">ūkinių gyvūnų kaita –<text:s/></text:span>prieauglio atsivedimas, gyvūno gaišimas, paskerdimas ir kiti įvykiai, susiję su gyvūnų skaičiaus bandoje pasikeitimu ir nesusiję su gyvūnų perkėlimu.</text:p>
      <text:p text:style-name="P87">6. Registre kaupiami objektų registravimo ir judėjimo duomenys.</text:p>
      <text:p text:style-name="P88">7. Registro duomenys kaupiami valstybės įmonės Žemės ūkio informacijos ir kaimo verslo centro (toliau – Centras) tvarkomoje duomenų bazėje.</text:p>
      <text:p text:style-name="P89">8. Duomenų teikėjai yra teritorinės Valstybinės maisto ir veterinarijos tarnybos (toliau – VMVT) įstaigos apskrityse, skerdimo įmonės, veislininkystės įmonės, ūkinių gyvūnų prekiautojai, vežėjai, gyvulių sėklintojai, privatūs veterinarijos gydytojai, turgavietės, parodos, aukcionai, ausų įsagų<text:s/>tiekėjai ir ūkinių gyvūnų laikytojai.</text:p>
      <text:p text:style-name="P90">9. Asmens duomenys tvarkomi siekiant užtikrinti teisingą registro objektų registravimą, rinkti, kaupti, apdoroti, sisteminti išsamią ir teisingą informaciją apie registro objektus.</text:p>
      <text:p text:style-name="P91">10. Registras tvarkomas vadovaujantis Lietuvos Respublikos valstybės registrų įstatymu (Žin., 1996, Nr.<text:s/><text:a xlink:href="https://www.e-tar.lt/portal/lt/legalAct/TAR.65532A74E296" office:target-frame-name="_blank" xlink:show="new"><text:span text:style-name="T92">86-2043</text:span></text:a>; 2004, Nr. 124-4488), Lietuvos Respublikos asmens duomenų teisinės apsaugos įstatymu (Žin., 1996, Nr.<text:s/><text:a xlink:href="https://www.e-tar.lt/portal/lt/legalAct/TAR.5368B592234C" office:target-frame-name="_blank" xlink:show="new"><text:span text:style-name="T93">63-1479</text:span></text:a>; 2003, Nr.<text:s/><text:a xlink:href="https://www.e-tar.lt/portal/lt/legalAct/TAR.A5D68BD2EAFF" office:target-frame-name="_blank" xlink:show="new"><text:span text:style-name="T94">15-597</text:span></text:a>), šiais nuostatais ir kitais teisės aktais.</text:p>
      <text:p text:style-name="P95"/>
      <text:p text:style-name="P96"><text:span text:style-name="T97">II</text:span><text:span text:style-name="T98">.<text:s/></text:span><text:span text:style-name="T99">REGISTRO TVARKYMO ĮSTAIGOS</text:span></text:p>
      <text:p text:style-name="P100"/>
      <text:p text:style-name="P101">11. Vadovaujančioji registro tvarkymo įstaiga yra Žemės ūkio ministerija, kuri metodiškai vadovauja registrui ir atlieka kitas šiuose nuostatuose nustatytas funkcijas.</text:p>
      <text:p text:style-name="P102">12. Žemės ūkio ministerijos funkcijos:</text:p>
      <text:p text:style-name="P103">12.1. koordinuoja registro tvarkymo įstaigų darbą, teisės aktų nustatyta tvarka atlieka šių įstaigų priežiūrą;</text:p>
      <text:p text:style-name="P104">12.2. užtikrina tinkamą registro tvarkymo įstaigų darbą;</text:p>
      <text:p text:style-name="P105">12.3. atlieka registro duomenų saugos reikalavimų laikymosi priežiūrą;</text:p>
      <text:p text:style-name="P106">12.4. kontroliuoja, kaip vykdomas metų ir perspektyvinis registro biudžetai;</text:p>
      <text:p text:style-name="P107">12.5. nagrinėja ir apibendrina registro tvarkymo įstaigų pasiūlymus dėl registro veiklos<text:s/><text:soft-page-break/>tobulinimo;</text:p>
      <text:p text:style-name="P108">12.6. užtikrina, kad registras būtų tvarkomas vadovaujantis Lietuvos Respublikos valstybės registrų įstatymu, šiais nuostatais ir kitais teisės aktais;</text:p>
      <text:p text:style-name="P109">12.7. tvirtina metų ir perspektyvinį registro biudžetus;</text:p>
      <text:p text:style-name="P110">12.8. teikia suinteresuotiesiems asmenims informaciją apie registro veiklą;</text:p>
      <text:p text:style-name="P111">12.9. organizuoja ir koordinuoja registro tvarkymo įstaigų valstybės tarnautojų ir darbuotojų, dirbančių pagal darbo sutartis, mokymą, rengia mokymo ir kvalifikacijos tobulinimo programas, kitus su kvalifikacijos tobulinimu susijusius metodinius dokumentus;</text:p>
      <text:p text:style-name="P112">12.10. tvirtina registravimo<text:s/>dokumentų formas ir jų pildymo instrukcijas, kitus registro dokumentus.</text:p>
      <text:p text:style-name="P113">13. Žemės ūkio ministerija turi teisę:</text:p>
      <text:p text:style-name="P114">13.1. rengti ir priimti teisės aktus, susijusius su registro tvarkymu ir registro duomenų sauga;</text:p>
      <text:p text:style-name="P115">13.2. organizuoti registro kompiuterinės, programinės, komunikacinės įrangos įsigijimą, nustatyti šios įrangos priežiūros reikalavimus, spręsti registro modernizavimo ir plėtimo klausimus;</text:p>
      <text:p text:style-name="P116">13.3. perduoti registro tvarkytojams atlikti dalį registro duomenų tvarkymo funkcijų, nesusijusių<text:s/>su sprendimų dėl objektų registravimo ir dėl registro duomenų teikimo priėmimu.</text:p>
      <text:p text:style-name="P117">14. Registro tvarkymo įstaigos:</text:p>
      <text:p text:style-name="P118">14.1. Centras;</text:p>
      <text:p text:style-name="P119">14.2. VMVT;</text:p>
      <text:p text:style-name="P120">14.3. Teritorinės VMVT.</text:p>
      <text:p text:style-name="P121">15. Centro funkcijos:</text:p>
      <text:p text:style-name="P122">15.1. užtikrina registro duomenų bazės funkcionavimą;</text:p>
      <text:p text:style-name="P123">15.2. apdoroja, kaupia ir saugo registro duomenis, tvarko jų apskaitą;</text:p>
      <text:p text:style-name="P124">15.3. tikrina teikiamų duomenų atitiktį su naudojamų registrų duomenimis;</text:p>
      <text:p text:style-name="P125">15.4. rengia, taiso ir tobulina specializuotas kompiuterines programas;</text:p>
      <text:p text:style-name="P126">15.5. užtikrina<text:s/>sąveiką su susijusiais registrais, kitų institucijų informacinėmis sistemomis ir jų duomenų atnaujinimą;</text:p>
      <text:p text:style-name="P127">15.6. registro duomenų gavėjai, kuriems perduoti klaidingi, netikslus, neišsamus registro duomenys, butų informuoti apie ištaisytus netikslumus;</text:p>
      <text:p text:style-name="P128">15.7. registras būtų tvarkomas vadovaujantis nuostatais ir kitais teisės aktais;</text:p>
      <text:p text:style-name="P129">15.8. užtikrina registro duomenų ir dokumentų saugą, tinkamą ir nenutrūkstamą registro darbą;</text:p>
      <text:p text:style-name="P130">15.9. užtikrina informacijos teikimą registro duomenų gavėjams;</text:p>
      <text:p text:style-name="P131">15.10. atlieka kitas šiuose nuostatuose, Lietuvos Respublikos valstybės registrų įstatyme ir kituose teisės aktuose nustatytas funkcijas.</text:p>
      <text:p text:style-name="P132">16. VMVT funkcijos:</text:p>
      <text:p text:style-name="P133">16.1. užtikrina, koordinuoja ir kontroliuoja ūkinių gyvūnų registravimo ir tapatybės nustatymo sistemos teritorinės grandies funkcionavimą;</text:p>
      <text:p text:style-name="P134">16.2. teikia Europos Komisijai ataskaitas apie ūkinių gyvūnų registravimo ir tapatybės nustatymo procesą.</text:p>
      <text:p text:style-name="P135">17. Teritorinių VMVT įstaigų apskrityse funkcijos:</text:p>
      <text:p text:style-name="P136">17.1. priima ūkinių gyvūnų laikytojų<text:s/>pateiktas registravimo formas ir jas saugo;</text:p>
      <text:p text:style-name="P137">17.2. įveda į registrą registruojamų objektų duomenis;</text:p>
      <text:p text:style-name="P138">17.3. užtikrina, kad įvedami į centrinę duomenų bazę (toliau – CDB) duomenys atitiktų pateiktuose dokumentuose nurodytus duomenis;</text:p>
      <text:p text:style-name="P139">17.4<text:s/>užtikrina, kad klaidingi, netikslūs, neišsamūs registro duomenys arba registro duomenų pasikeitimai būtų nedelsiant ištaisyti, atnaujinti arba papildyti;</text:p>
      <text:p text:style-name="P140">17.5. užtikrina duomenų teikėjų teikiamos informacijos apsaugą;</text:p>
      <text:p text:style-name="P141">17.6. užtikrina registre naudojamų visų veterinarinės priežiūros subjektų duomenų tvarkymą.</text:p>
      <text:p text:style-name="P142">18. Registrų tvarkymo įstaigos turi teisę:</text:p>
      <text:p text:style-name="P143">18.1. reikalauti iš registro duomenų teikėjų, kad registro duomenys, jų pakeitimai ir<text:s/><text:soft-page-break/>dokumentai būtų tinkamai surašyti, laiku pateikti ir atitiktų susijusių registrų duomenis;</text:p>
      <text:p text:style-name="P144">18.2. skirti registro duomenų teikėjui terminą trūkumams pašalinti, jeigu registro tvarkymo įstaiga nustato, kad registrui pateikti duomenys ar dokumentai yra netikslūs ar neatitinka teisės aktų nustatytų reikalavimų.</text:p>
      <text:p text:style-name="P145">19. Fiziniai ir juridiniai asmenys, dalyvaujantys tvarkant duomenis, privalo saugoti duomenų paslaptį įstatymų ir kitų teisės aktų nustatyta tvarka.</text:p>
      <text:p text:style-name="P146"/>
      <text:p text:style-name="P147"><text:span text:style-name="T148">III</text:span><text:span text:style-name="T149">.<text:s/></text:span><text:span text:style-name="T150">REGISTRO DUOMENYS</text:span></text:p>
      <text:p text:style-name="P151"/>
      <text:p text:style-name="P152">20. Pirminiai ūkinių gyvūnų duomenys:</text:p>
      <text:p text:style-name="P153">20.1. ūkinio gyvūno unikalus numeris, ūkinių gyvūnų rūšies: kiaulių ir kitų ūkinių gyvūnų – bandos numeris, paukščių – pulko numeris, bičių – bityno numeris, elektroninio atsakiklio numeris;</text:p>
      <text:p text:style-name="P154">20.2. galvijo, arklio paso numeris;<text:s/></text:p>
      <text:p text:style-name="P155">Punkto pakeitimai:</text:p>
      <text:p text:style-name="P156"><text:span text:style-name="T157">Nr.<text:s/></text:span><text:a xlink:href="https://www.e-tar.lt/portal/legalAct.html?documentId=TAR.5B8F95F667EB" office:target-frame-name="_top" xlink:show="replace"><text:span text:style-name="T158">3D-30</text:span></text:a><text:span text:style-name="T159">, 2008-01-22, Žin., 2008, Nr. 12-409 (2008-01-29), i. k. 1082330ISAK0003D-30</text:span></text:p>
      <text:p text:style-name="Normal"/>
      <text:p text:style-name="P160">20.3. ūkinio gyvūno laikymo vietos ir bandos, pulko, bityno ir kitų ūkinių gyvūnų grupių unikalus numeris;</text:p>
      <text:p text:style-name="P161">20.4. rūšis pagal ūkinių gyvūnų rūšies klasifikatorių;</text:p>
      <text:p text:style-name="P162">20.5. veislė pagal ūkinių gyvūnų veislių klasifikatorių;</text:p>
      <text:p text:style-name="P163">20.6. lytis pagal ūkinių gyvūnų lyties klasifikatorių;</text:p>
      <text:p text:style-name="P164">20.7. ūkinio gyvūno gimimo data (metai, mėnuo, diena);</text:p>
      <text:p text:style-name="P165">20.8. ūkinio gyvūno<text:s/>laikymo vietos adresas: savivaldybės pavadinimas, savivaldybės kodas, seniūnijos pavadinimas, seniūnijos kodas, vietovės pavadinimas, vietovės kodas;</text:p>
      <text:p text:style-name="P166">20.9. ūkinio gyvūno buvęs numeris;</text:p>
      <text:p text:style-name="P167">20.10. ūkinio gyvūno motinos numeris;</text:p>
      <text:p text:style-name="P168">20.11. ūkinio gyvūno<text:s/>kaita pagal įvykių klasifikatorių;</text:p>
      <text:p text:style-name="P169">20.12. ūkinio gyvūno kaitos priežastys pagal gyvulių gaišimo ir priverstinio skerdimo priežasčių klasifikatorių;</text:p>
      <text:p text:style-name="P170">20.13. ūkinio gyvūno, ūkinių gyvūnų grupės įregistravimo data;</text:p>
      <text:p text:style-name="P171">20.14. ūkinio gyvūno likvidavimo<text:s/>data (metai, mėnuo, diena);</text:p>
      <text:p text:style-name="P172">20.15. ūkinio gyvūno kaitos data (metai, mėnuo, diena);</text:p>
      <text:p text:style-name="P173">20.16. ūkinių gyvūnų požymiai pagal ūkinių gyvūnų požymių klasifikatorių;</text:p>
      <text:p text:style-name="P174">20.17. spalva pagal ūkinių gyvūnų spalvos klasifikatorių;</text:p>
      <text:p text:style-name="P175">Papildyta punktu:</text:p>
      <text:p text:style-name="P176"><text:span text:style-name="T177">Nr.<text:s/></text:span><text:a xlink:href="https://www.e-tar.lt/portal/legalAct.html?documentId=TAR.5B8F95F667EB" office:target-frame-name="_top" xlink:show="replace"><text:span text:style-name="T178">3D-30</text:span></text:a><text:span text:style-name="T179">, 2008-01-22, Žin., 2008, Nr. 12-409 (2008-01-29), i. k. 1082330ISAK0003D-30</text:span></text:p>
      <text:p text:style-name="Normal"/>
      <text:p text:style-name="P180">20.18. ūkinių gyvūnų skaičius.</text:p>
      <text:p text:style-name="P181">Papildyta punktu:</text:p>
      <text:p text:style-name="P182"><text:span text:style-name="T183">Nr.<text:s/></text:span><text:a xlink:href="https://www.e-tar.lt/portal/legalAct.html?documentId=TAR.5B8F95F667EB" office:target-frame-name="_top" xlink:show="replace"><text:span text:style-name="T184">3D-30</text:span></text:a><text:span text:style-name="T185">, 2008-01-22, Žin., 2008, Nr. 12-409 (2008-01-29), i. k. 1082330ISAK0003D-30</text:span></text:p>
      <text:p text:style-name="Normal"/>
      <text:p text:style-name="P186">21. Antriniai ūkinio gyvūno duomenys:</text:p>
      <text:p text:style-name="P187">21.1. sėklinimo, kergimo data;</text:p>
      <text:p text:style-name="P188">21.2. reproduktoriaus (ūkinio gyvūno tėvo) numeris;</text:p>
      <text:p text:style-name="P189">21.3. įskaitinis ūkinio gyvūno svoris;</text:p>
      <text:p text:style-name="P190">21.4. ūkinio gyvūno skerdienos svoris;</text:p>
      <text:p text:style-name="P191">21.5. tiesioginės išmokos už ūkinius gyvūnus (išmokos kodas);</text:p>
      <text:p text:style-name="P192">21.6. ūkinio gyvūno sveikatingumas (ligų klasifikatorius);</text:p>
      <text:p text:style-name="P193">21.7. galvijo paso užsakymo data;</text:p>
      <text:p text:style-name="P194">21.8. galvijo paso grąžinimo data;</text:p>
      <text:p text:style-name="P195">21.9. žemės ūkio valdos kodas;</text:p>
      <text:p text:style-name="P196">21.10. ūkinių gyvūnų registravimo ir tapatybės nustatymo kontrolė;</text:p>
      <text:p text:style-name="P197">21.11. ausų įsagų užsakymo intervalai ir platinimo data;</text:p>
      <text:p text:style-name="P198">21.12. ūkinio gyvūno atvežimo, išvežimo iš<text:s/>turgavietės, parodos, aukciono data.</text:p>
      <text:p text:style-name="P199">22. Duomenų teikėjo duomenys:</text:p>
      <text:p text:style-name="P200">22.1. fizinio asmens vardas, pavardė, asmens kodas;</text:p>
      <text:p text:style-name="P201">22.2. juridinio asmens pavadinimas, įmonės kodas;</text:p>
      <text:p text:style-name="P202">22.3. adresas (savivaldybės pavadinimas, savivaldybės kodas, seniūnijos<text:s/>pavadinimas, seniūnijos kodas, vietovės pavadinimas, vietovės kodas, gatvės pavadinimas, namo ir buto numeris);</text:p>
      <text:p text:style-name="P203">22.4. pašto kodas;</text:p>
      <text:p text:style-name="P204">22.5. žemės ūkio valdos kodas;</text:p>
      <text:p text:style-name="P205">22.6. ūkininko kodas;</text:p>
      <text:p text:style-name="P206">22.7. telefono numeris;</text:p>
      <text:p text:style-name="P207">22.8. banko pavadinimas, kodas, sąskaitos numeris;</text:p>
      <text:p text:style-name="P208">22.9. ūkinio gyvūno laikytojo tipas pagal laikytojo tipo klasifikatorių;</text:p>
      <text:p text:style-name="P209">22.10. elektroninio pašto adresas.</text:p>
      <text:p text:style-name="P210">23. Papildomi duomenys:</text:p>
      <text:p text:style-name="P211">23.1. dokumento užpildymo data (metai, mėnuo, diena);</text:p>
      <text:p text:style-name="P212">23.2. duomenis įvedusio specialisto vardas, pavardė, asmens kodas;</text:p>
      <text:p text:style-name="P213">23.3. duomenų įrašymo data;</text:p>
      <text:p text:style-name="P214">23.4. duomenų keitimo data.</text:p>
      <text:p text:style-name="P215">24. Registro klasifikatoriai:</text:p>
      <text:p text:style-name="P216">24.1. ūkinių gyvūnų rūšių;</text:p>
      <text:p text:style-name="P217">24.2. ūkinių gyvūnų veislių;</text:p>
      <text:p text:style-name="P218">24.3. ūkinių gyvūnų lyties;</text:p>
      <text:p text:style-name="P219">24.4. ūkinių<text:s/>gyvūnų gaišimo ir priverstinio skerdimo priežasčių;</text:p>
      <text:p text:style-name="P220">24.5. ūkinių gyvūnų įvykių;</text:p>
      <text:p text:style-name="P221">24.6. veterinarijos darbuotojų;</text:p>
      <text:p text:style-name="P222">24.7. ūkinių gyvūnų prekiautojų ir vežėjų;</text:p>
      <text:p text:style-name="P223">24.8. ūkinių gyvūnų ausų įsagų tiekėjų ir platintojų;</text:p>
      <text:p text:style-name="P224">24.9. ūkinių gyvūnų ligų;</text:p>
      <text:p text:style-name="P225">24.10. ūkinių gyvūnų požymių;</text:p>
      <text:p text:style-name="P226">24.11. ūkinio gyvūno laikytojo tipo;</text:p>
      <text:p text:style-name="P227">24.12. ūkinių gyvūnų spalvos.</text:p>
      <text:p text:style-name="P228">Papildyta punktu:</text:p>
      <text:p text:style-name="P229"><text:span text:style-name="T230">Nr.<text:s/></text:span><text:a xlink:href="https://www.e-tar.lt/portal/legalAct.html?documentId=TAR.5B8F95F667EB" office:target-frame-name="_top" xlink:show="replace"><text:span text:style-name="T231">3D-30</text:span></text:a><text:span text:style-name="T232">, 2008-01-22, Žin., 2008, Nr. 12-409 (2</text:span><text:span text:style-name="T233">008-01-29), i. k. 1082330ISAK0003D-30</text:span></text:p>
      <text:p text:style-name="Normal"/>
      <text:p text:style-name="P234">25. Ūkinių gyvūnų unikalus tapatybės nustatymo kodo struktūrą, jo skyrimo tvarką nustato vadovaujančioji registro tvarkymo įstaiga.</text:p>
      <text:p text:style-name="P235">26. Ūkinio gyvūno unikalus tapatybės nustatymo kodas registruojamas unikaliu gyvulio, ūkinių gyvūnų grupės ir standartinės elektroninės tapatybės nustatymo priemonės numeriais:</text:p>
      <text:p text:style-name="P236">26.1. unikaliu numeriu registruojami ūkiniai gyvūnai, kuriems suteiktas individualus unikalus ausų įsago numeris. Ūkinio gyvūno unikalų numerį sudaro 14<text:s/>simbolių – įsegimo forma atitinka „LTXXXXXXXXXXXX“ – Lietuvoje suženklintiems ūkiniams gyvūnams ir „IKXXXXXXXXXXXX“, kur IK pasirenkamas iš valstybių ISO kodų lentelės (pagal 2003 m. liepos 25 d. valstybių ISO 3166 standartą) – kitose valstybėse suženklintiems ūkiniams gyvūnams. Jeigu ISO kodas yra LT, tai ūkinio gyvūno numeris atitinka esamus numerių intervalus: galvijų – LTXXXXXXXX, avių – LTXXXXXX, ožkų – LTXXXXXX, arklių – LTXXXXXX, kitų ūkinių gyvūnų – LTXXXXXXXX;</text:p>
      <text:p text:style-name="P237">26.2. Ūkinių gyvūnų grupės numeriu registruojamos kiaulės, paukščiai, bitės ir kiti ūkiniai gyvūnai skiriant 11 arba 12 simbolių grupės tapatybės nustatymo numerius. Gyvūnų grupė yra banda, paukščių pulkas, bitynas ir kitų rūšių gyvūnų grupės, kurių tapatybės nustatymo numeris susideda iš: gyvūno rūšies 1 arba 2 simbolių kodo, laikymo vietos kadastrinio 5 simbolių kodo, suteikto 4 simbolių eilės numerio, I simbolio kontrolinio skaičiaus.</text:p>
      <text:p text:style-name="P238">Punkto pakeitimai:</text:p>
      <text:soft-page-break/>
      <text:p text:style-name="P239"><text:span text:style-name="T240">Nr.<text:s/></text:span><text:a xlink:href="https://www.e-tar.lt/portal/legalAct.html?documentId=TAR.5B8F95F667EB" office:target-frame-name="_top" xlink:show="replace"><text:span text:style-name="T241">3D-30</text:span></text:a><text:span text:style-name="T242">, 2008-01-22, Žin., 2008, Nr. 12-409 (2008-01-29), i. k. 1082330ISAK0003D-30</text:span></text:p>
      <text:p text:style-name="Normal"/>
      <text:p text:style-name="P243">26.3. papildomu unikaliu standartinės elektroninės tapatybės nustatymo priemonės numeriu, kaip antrine priemone, registruojamos iš Lietuvos į Europos Sąjungos šalis išvežamos avys ir ožkos. Unikalus standartinės elektroninės tapatybės nustatymo priemonės numeris susideda iš 14 simbolių: pirmi du raidiniai simboliai pagal 2003 m. liepos 25 d. valstybių ISO 3166 standartą ir 12 skaitmeninių simbolių.</text:p>
      <text:p text:style-name="P244">27. Registro klasifikatoriai tvarkomi vadovaujantis Centro generalinio direktoriaus įsakymu patvirtinta tvarka.</text:p>
      <text:p text:style-name="P245"/>
      <text:p text:style-name="P246"><text:span text:style-name="T247">IV</text:span><text:span text:style-name="T248">.<text:s/></text:span><text:span text:style-name="T249">REGISTRO OBJEKTŲ REGISTRAVIMAS</text:span></text:p>
      <text:p text:style-name="P250"/>
      <text:p text:style-name="P251">28. Pirminius objekto registravimo ir perregistravimo duomenis teikia ūkinių gyvūnų laikytojai.</text:p>
      <text:p text:style-name="P252">29. Ūkinių<text:s/>gyvūnų laikytojai, registruojantys registro objektą, teritorinėms VMVT, kurių teritorijoje laikomas ūkinis (-iai) gyvūnas (-ai), per 7 darbo dienas pateikia užpildytą ir pasirašytą vadovaujančiosios registro tvarkymo įstaigos patvirtintą formą, kurioje nurodo fizinio ar juridinio asmens duomenis, objekto laikymo vietos duomenis (savivaldybė, seniūnija, vietovė) ir fizinio ar juridinio asmens tapatybę patvirtinantį dokumentą ar jo kopiją.</text:p>
      <text:p text:style-name="P253">30. Teritorinė VMVT, priėmusi iš duomenų teikėjo užpildytą formą,<text:s/>jo akivaizdoje atlieka vizualią teikiamų duomenų patikrą.</text:p>
      <text:p text:style-name="P254">31. Jeigu randama klaidų, dokumentai grąžinami duomenų teikėjui, kad šis klaidas ištaisytų. Kai klaidų nerandama, duomenys priimami toliau tvarkyti ir duomenų teikėjo pageidavimu ant gautos formos antro egzemplioriaus dedama žyma, kuri patvirtina gavimo faktą.</text:p>
      <text:p text:style-name="P255">32. Teritorinė VMVT per 7 darbo dienas nuo formos gavimo įveda ūkinių gyvūnų laikytojo pateiktus duomenis į CDB. Pagal pateiktus ūkinio gyvūno laikymo vietos kadastrinius duomenis registre registruojamam ūkinių gyvūnų laikytojui CDB automatiškai skiriamas bandos, pulko, bityno kodas. Ūkinių gyvūnų laikytojas laikomas įregistruotu, įvedus jo duomenis į CDB. Ūkinių gyvūnų laikymo vieta, banda, pulkas, bitynas laikomi įregistruotais įvedus<text:s/>kadastrinius ūkinių gyvūnų laikymo vietos duomenis į CDB ir jiems paskyrus kodą.</text:p>
      <text:p text:style-name="P256">33. Duomenų įvedimo metu automatiškai tikrinama registruojamų</text:p>
      <text:p text:style-name="P257">34. Ūkinių gyvūnų laikytojams informacija apie ūkinio gyvūno laikymo vietos, bandos, pulko, bityno numerio skyrimą teikiama teritorinėse VMVT arba Centre.</text:p>
      <text:p text:style-name="P258">35. Ūkinių gyvūnų laikytojai, turintys ūkinio gyvūno laikymo vietos ir bandos, pulko, bityno ir kitos ūkinių gyvūnų grupės numerį, teritorinėse VMVT užsako ausų įsagus ar elektroninius atsakiklius ūkiniams gyvūnams ženklinti. Ūkinio gyvūno laikytojo įsigyti ausų įsagai naudojami tik jo bandoje esantiems gyvuliams ženklinti ir tapatybei nustatyti.</text:p>
      <text:p text:style-name="P259">36. Ūkinių gyvūnų laikytojai, suženklinę gyvulius, teritorinei VMVT pateikia užpildytą ir pasirašytą<text:s/>vadovaujančiosios registro tvarkymo įstaigos patvirtintą formą, pateikdami ūkinio(-ių) gyvūno(-ų) registravimo, perkėlimo duomenis, o teritorinės VMVT atlieka 30, 31 ir 32 punktuose nurodytus veiksmus.</text:p>
      <text:p text:style-name="P260">36<text:span text:style-name="T261">1</text:span>. Registruoti duomenų teikėjai, turintys ūkinio<text:s/>gyvūno laikymo vietos ir bandos, pulko bityno ir kitos ūkinių gyvūnų grupės numerį, ūkinio(-ų) gyvūno(-ų) registravimo, perkėlimo duomenis teikia 36 punkte nustatyta tvarka arba suveda juos į CDB per 7 darbo dienas nuo galvijų, arklių, avių, ožkų, kiaulių<text:s/>kaitos, o kitų ūkinių gyvūnų – ne rečiau kaip 2 kartus per metus. Duomenų teikėjai suveda duomenis ir per 14 darbo dienų pateikia teritorinei VMVT užpildytą, pasirašytą ir patvirtintą vadovaujančios registro tvarkymo įstaigos formą.<text:s/></text:p>
      <text:p text:style-name="P262">Papildyta punktu:</text:p>
      <text:p text:style-name="P263"><text:span text:style-name="T264">Nr.</text:span><text:span text:style-name="T265"><text:s/></text:span><text:a xlink:href="https://www.e-tar.lt/portal/legalAct.html?documentId=TAR.5B8F95F667EB" office:target-frame-name="_top" xlink:show="replace"><text:span text:style-name="T266">3D-30</text:span></text:a><text:span text:style-name="T267">, 2008-01-22, Žin., 2008, Nr. 12-409 (2008-01-29), i. k. 1082330ISAK0003D-30</text:span></text:p>
      <text:p text:style-name="Normal"/>
      <text:p text:style-name="P268">37. Registro objektas laikomas įregistruotu, kai teritorinė VMVT patikrina ūkinio gyvūno laikytojo teikiamus tapatybės nustatymo ir registravimo duomenis ir, priėmusi sprendimą, juos įrašo į CDB, kurioje suformuojamas įrašas, arba duomenų teikėjas įveda ūkinio(-ių) gyvūno(-ų)<text:s/><text:soft-page-break/>duomenis į CDB, kurioje suformuojamas įrašas.</text:p>
      <text:p text:style-name="P269">Punkto pakeitimai:</text:p>
      <text:p text:style-name="P270"><text:span text:style-name="T271">Nr.<text:s/></text:span><text:a xlink:href="https://www.e-tar.lt/portal/legalAct.html?documentId=TAR.5B8F95F667EB" office:target-frame-name="_top" xlink:show="replace"><text:span text:style-name="T272">3D-30</text:span></text:a><text:span text:style-name="T273">, 2008-01-22, Žin., 2008, Nr. 12-409 (2008-01-29), i. k. 1082330ISAK0003D-30</text:span></text:p>
      <text:p text:style-name="Normal"/>
      <text:p text:style-name="P274">38. Pasikeitus ūkinio gyvūno laikytojo, jo laikomo ūkinio(-ių) gyvūno(-ų) duomenims, pildoma vadovaujančiosios registro tvarkymo įstaigos patvirtinta forma, kurioje įrašomi pasikeitę ir papildomi registravimo duomenys.</text:p>
      <text:p text:style-name="P275">39. Ūkinių gyvūnų banda, pulkas, bitynas laikomi neaktyviais, jei juose tuo metu nėra registruotų ūkinių gyvūnų.</text:p>
      <text:p text:style-name="P276">40. Unikaliais individualiais numeriais registre registruoti objektai laikomi išregistruotais, kai duomenų teikėjai pateikia 20.14 punkte nurodytus duomenis.</text:p>
      <text:p text:style-name="P277">41. Išregistravus registro objektą, tas pats unikalus objekto tapatybės nustatymo numeris negali būti naudojamas kitiems registro objektams registruoti. Išregistruotų objektų duomenys saugomi visą registro egzistavimo laikotarpį.</text:p>
      <text:p text:style-name="P278">42. Antrinius objekto duomenis teikia:</text:p>
      <text:p text:style-name="P279">42.1. skerdyklos, gyvūnų prekiautojai, vežėjai – 21.3 arba 21.4 punktuose<text:s/>nurodytus duomenis;</text:p>
      <text:p text:style-name="P280">42.2. privatūs veterinarijos gydytojai – 21.7 punkte nurodytus duomenis;</text:p>
      <text:p text:style-name="P281">42.3. gyvulių sėklintojai – 21.1, 21.2 punktuose nurodytus duomenis;</text:p>
      <text:p text:style-name="P282">42.4. teritorinės VMVT – 21.6, 21.7, 21.10, 21.11 punktuose nurodytus duomenis;</text:p>
      <text:p text:style-name="P283">42.5. veislininkystės įmonės – 21.1 punkte nurodytus duomenis;</text:p>
      <text:p text:style-name="P284">42.6. Centras – 21.5, 21.8, 21.9 punktuose nurodytus duomenis;</text:p>
      <text:p text:style-name="P285">42.7. ausų įsagų tiekėjai – 21.11 punkte nurodytus duomenis;</text:p>
      <text:p text:style-name="P286">42.8. turgaviečių, parodų, aukcionų administratoriai –<text:s/>21.12 punkte nurodytus duomenis.</text:p>
      <text:p text:style-name="P287">43. Registre kaupiami į duomenų bazę įvesti duomenų teikėjų pateikti duomenys.</text:p>
      <text:p text:style-name="P288">44. Duomenų teikėjai turi teisę registro tvarkymo įstaigos nustatyta tvarka susipažinti su registre laikomais savo pateiktais duomenimis.</text:p>
      <text:p text:style-name="P289">45. Nustačius, kad į registro duomenų bazę įrašyti klaidingi, netikslūs, neišsamūs duomenys dėl registro tvarkymo įstaigos kaltės, tvarkymo įstaiga nedelsdama ištaiso klaidą ir neatlygintinai informuoja apie tai visus registro duomenų gavėjus, kuriems perduoti klaidingi duomenys. Visi registro duomenų taisymai saugomi CDB žurnalinėse lentelėse.</text:p>
      <text:p text:style-name="P290">46. Visi registro duomenų teikėjai, kurių duomenys tvarkomi registre, turi teisę reikalauti, kad būtų ištaisyti neteisingi, neišsamūs, netikslūs duomenys. Gavusi šį reikalavimą, registro tvarkymo įstaiga privalo per 5 darbo dienas nuo reikalavimo ir jame nurodytus faktus patvirtinančių dokumentų gavimo ištaisyti nurodytus netikslumus ir informuoti to reikalavusį asmenį.</text:p>
      <text:p text:style-name="P291">47. Registro dokumentai kaupiami<text:s/>ir saugomi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292">5-211</text:span></text:a>; 2005, Nr.<text:s/><text:a xlink:href="https://www.e-tar.lt/portal/lt/legalAct/TAR.2A0D869D2CC7" office:target-frame-name="_blank" xlink:show="new"><text:span text:style-name="T293">132-4773</text:span></text:a>). Visi registravimo duomenys kaupiami ir saugomi kompiuterinėse laikmenose.</text:p>
      <text:p text:style-name="P294">48. Išregistravus registro objektą, tas pats identifikavimo kodas negali būti naudojamas kitiems registro objektams registruoti. Išregistruoto registro objekto duomenys ir išregistravimo žyma po 50 metų iš registro duomenų bazės perkeliami į registro duomenų<text:s/>bazės archyvą, kuriame saugomi nuolat.</text:p>
      <text:p text:style-name="P295"/>
      <text:p text:style-name="P296"><text:span text:style-name="T297">V</text:span><text:span text:style-name="T298">.</text:span><text:span text:style-name="T299"><text:s/></text:span><text:span text:style-name="T300">SĄVEIKA SU KITAIS REGISTRAIS</text:span></text:p>
      <text:p text:style-name="P301"/>
      <text:p text:style-name="P302">49. Sąveika su susijusiais valstybės registrais įteisinama duomenų teikimo sutartimi.</text:p>
      <text:p text:style-name="P303">50. Duomenų teikimo sutartis sudaro vadovaujančioji registro tvarkymo įstaiga arba<text:s/>jos įgaliota registro tvarkymo įstaiga (Centras). Duomenų teikimo sutartyse turi būti numatyta: duomenų teikimo tikslas, sąlygos, tvarka ir būdai, taip pat atsiskaitymo už techninę registrų sąsają dydžiai.</text:p>
      <text:p text:style-name="P304">51. Nuolat naudojami šių registrų duomenys:</text:p>
      <text:p text:style-name="P305">51.1. Lietuvos Respublikos gyventojų registro, kurį tvarko Gyventojų registro tarnyba prie Vidaus reikalų ministerijos, – fizinių asmenų duomenims, nurodytiems šių nuostatų 22.1 punkte, patikrinti;</text:p>
      <text:p text:style-name="P306">51.2. Lietuvos Respublikos juridinių asmenų registro, kurį tvarko valstybės įmonė Registrų centras, – juridinių asmenų duomenims, nurodytiems šių nuostatų 22.2 punkte, patikrinti;</text:p>
      <text:p text:style-name="P307">51.3. Ūkininkų ūkių registro, kurį tvarko Centras, – šių nuostatų 22.6 punkte nurodytiems duomenims gauti;</text:p>
      <text:p text:style-name="P308">51.4. Lietuvos Respublikos adresų registro, kurį tvarko valstybės įmonė Registrų centras – savivaldybės, seniūnijos, vietovės pavadinimams ir kadastriniams kodams gauti;</text:p>
      <text:p text:style-name="P309">51.5. Žemės ūkio ir kaimo verslo registro, kurį tvarko Centras, – šių nuostatų 21.9 punkte nurodytiems duomenims gauti.</text:p>
      <text:p text:style-name="P310">52. Gavusi iš susijusio registro informaciją apie nustatytus jam perduotų duomenų netikslumus ir aplinkybių paaiškinimus, registro tvarkymo įstaiga privalo per 3 darbo dienas pateiktą informaciją patikrinti ir, jai pasitvirtinus, ištaisyti netikslumus. Dėl kitų registrų perduotų neteisingų duomenų registro objekto įregistravimo procedūra nėra stabdoma. Kai dėl netikslumų ištaisymo registro tvarkymo įstaiga turi kreiptis į registro duomenų teikėją, 3 darbo dienų terminas gali būti pratęstas. Ištaisiusi registro duomenų klaidas, registro tvarkymo įstaiga apie tai nedelsdama informuoja susijusio registro tvarkymo įstaigą ir registro duomenų gavėjus, kuriems perduoti klaidingi duomenys.</text:p>
      <text:p text:style-name="P311"/>
      <text:p text:style-name="P312"><text:span text:style-name="T313">VI</text:span><text:span text:style-name="T314">.<text:s/></text:span><text:span text:style-name="T315">REGISTRO DUOMENŲ TEIKIMAS IR<text:s/></text:span><text:span text:style-name="T316">NAUDOJIMAS</text:span></text:p>
      <text:p text:style-name="P317"/>
      <text:p text:style-name="P318">53. Registro duomenys ir dokumentai yra vieši, išskyrus įstatymų nustatytas išimtis.</text:p>
      <text:p text:style-name="P319">54. Registro tvarkymo įstaigos registro duomenis teikia asmenims, įstatymų, kitų teisės aktų nustatyta tvarka turintiems teisę juos gauti, pateikusiems<text:s/>prašymą pateikti vienkartinius duomenis arba sudariusiems su registro tvarkymo įstaiga daugkartinio duomenų teikimo sutartį.</text:p>
      <text:p text:style-name="P320">55. Statistiniai registro duomenys skelbiami Centro interneto svetainėje http://www. vic. lt/.</text:p>
      <text:p text:style-name="P321">56. Registro duomenys teikiami šiais būdais:</text:p>
      <text:p text:style-name="P322">56.1. registro objekto duomenų paieška ir peržiūra kompiuterio ekrane pagal registro duomenų gavėjo pateiktą arba Centro parengtą užklausą;</text:p>
      <text:p text:style-name="P323">56.2. registro objekto duomenų perdavimas duomenų perdavimo kanalu atliekamas registro duomenų gavėjo pateikto prašymo ar sutarties pagrindu;</text:p>
      <text:p text:style-name="P324">56.3. išduodant juridinę galią turinčias pažymas;</text:p>
      <text:p text:style-name="P325">56.4. teikiant registro išrašus.</text:p>
      <text:p text:style-name="P326">57. Registro duomenys neatlygintinai teikiami:</text:p>
      <text:p text:style-name="P327">57.1. registro duomenų teikėjams – apie registre tvarkomus jų pateiktus duomenis:</text:p>
      <text:p text:style-name="P328">57.1.1. registro objekto duomenų paieška ir peržiūra kompiuterio ekrane pagal registro duomenų gavėjo pateiktą užklausą (neperduodant pačių duomenų);</text:p>
      <text:p text:style-name="P329">57.1.2. registro išrašo teikimas kartą per kalendorinius metus;</text:p>
      <text:p text:style-name="P330">57.2.<text:s/>susijusiems registrams – pagal duomenų teikimo sutartis;</text:p>
      <text:p text:style-name="P331"><text:span text:style-name="T332">57.3</text:span><text:span text:style-name="T333">. mokesčių administravimo, teisėtvarkos institucijoms ir teismams – jų tiesioginėms funkcijoms atlikti;</text:span></text:p>
      <text:p text:style-name="P334">Punkto pakeitimai:</text:p>
      <text:p text:style-name="P335"><text:span text:style-name="T336">Nr.<text:s/></text:span><text:a xlink:href="https://www.e-tar.lt/portal/legalAct.html?documentId=TAR.6F2964F84BEA" office:target-frame-name="_top" xlink:show="replace"><text:span text:style-name="T337">3D-26</text:span></text:a><text:span text:style-name="T338">, 2010-01-19, Žin., 2010, Nr. 9-447 (2010-01-23), i. k. 1102330ISAK0003D-26</text:span></text:p>
      <text:p text:style-name="Normal"/>
      <text:p text:style-name="P339">57.4. valstybės ir savivaldybių institucijoms ir įstaigoms – jų tiesioginėms funkcijoms atlikti.</text:p>
      <text:p text:style-name="P340">58. Registro duomenų ir dokumentų kopijų teikimas<text:s/>įstatymų nustatyta tvarka gali būti apribotas, jeigu kenkia arba gali pakenkti:</text:p>
      <text:p text:style-name="P341">58.1. valstybės saugumui ar gynybai;</text:p>
      <text:p text:style-name="P342">58.2. ikiteisminiam tyrimui;</text:p>
      <text:p text:style-name="P343">58.3. viešajai tvarkai;</text:p>
      <text:p text:style-name="P344">58.4. valstybės kontrolei ir priežiūrai;</text:p>
      <text:p text:style-name="P345">58.5. valstybės<text:s/>pagrindiniams ekonominiams ir finansiniams interesams;</text:p>
      <text:p text:style-name="P346">58.6. duomenų subjekto ar kito asmens teisių ir laisvių apsaugai.</text:p>
      <text:p text:style-name="P347">59. Registro duomenys teikiami pagal duomenų gavėjo prašymą (vienkartinio teikimo atveju), kuriame nurodomas duomenų naudojimo tikslas, arba duomenų teikimo sutartį (daugkartinio teikimo atveju), kurioje nurodomas duomenų naudojimo tikslas, sąlygos ir tvarka, duomenų apimtis, informacijos perdavimo laikmenose arba ryšių kanalais sąlygos ir tvarka. Duomenų teikimo būdas derinamas<text:s/>su registro duomenų gavėjais ir gali būti keičiamas tik abipusiu registro tvarkymo įstaigos ir registro duomenų gavėjo susitarimu.</text:p>
      <text:p text:style-name="P348">60. Registre sukaupti duomenys duomenų gavėjams, turintiems tikslą teikti informaciją tretiesiems asmenims, registro duomenų gavėjų pageidavimu, teikiami padarius duomenų bazės išrašą, apimantį visus duomenų bazėje saugomus duomenis arba jų dalį, išskyrus asmens duomenis. Šis išrašas turi atitikti registro duomenų teikimo sutartį, kurioje aptariama išrašo forma, turinys ir<text:s/>atsiskaitymo už teikiamus duomenis tvarka.</text:p>
      <text:p text:style-name="P349">61. Asmens duomenys tvarkomi vadovaujantis Lietuvos Respublikos asmens duomenų teisinės apsaugos įstatymu.</text:p>
      <text:p text:style-name="P350">62. Kiekvienas registro duomenų gavėjas privalo naudoti registro duomenis tik teisėtais ir duomenų<text:s/>teikimo sutartyje arba prašyme nustatytais tikslais. Duomenų gavėjas iš registro gautais duomenimis negali naudotis kitaip ar naudoti jų kitu tikslu, negu nustatyta juos perduodant. Registro duomenų gavėjas negali keisti iš registro gautų duomenų ir juos<text:s/>naudodamas privalo nurodyti duomenų šaltinį.</text:p>
      <text:p text:style-name="P351">63. Duomenų gavėjai apie pastebėtus registre esančius netikslumus raštu informuoja teritorinę VMVT, kuri per 10 darbo dienų atlieka patikrą. Pasitvirtinus duomenų netikslumams, teritorinė VMVT per 7 darbo dienas atlieka duomenų tikslinimą ir informuoja duomenų gavėją apie atliktus tikslinimus.</text:p>
      <text:p text:style-name="P352">64. Registro duomenys teikiami už Lietuvos Respublikos žemės ūkio ministro nustatyto dydžio atlyginimą, išskyrus įstatymų ir šių nuostatų nustatytas išimtis.</text:p>
      <text:p text:style-name="P353"/>
      <text:p text:style-name="P354"><text:span text:style-name="T355">V</text:span><text:span text:style-name="T356">II</text:span><text:span text:style-name="T357">.<text:s/></text:span><text:span text:style-name="T358">REGISTRO DUOMENŲ PERDAVIMAS Į UŽSIENIO VALSTYBES</text:span></text:p>
      <text:p text:style-name="P359"/>
      <text:p text:style-name="P360">65. Registro duomenys teikiami užsienio valstybėms ir tarptautinėms organizacijoms vadovaujantis Lietuvos Respublikos įstatymais, tarptautinėmis sutartimis ir kitais teisės aktais.</text:p>
      <text:p text:style-name="P361">66. Registro duomenys gali būti teikiami tarptautiniais kompiuterių tinklais tik Lietuvos Respublikos įstatymų, tarptautinių sutarčių ir kitų teisės aktų numatytais atvejais.</text:p>
      <text:p text:style-name="P362"/>
      <text:p text:style-name="P363"><text:span text:style-name="T364">VIII</text:span><text:span text:style-name="T365">.<text:s/></text:span><text:span text:style-name="T366">REGISTRO DUOMENŲ SAUGA</text:span></text:p>
      <text:p text:style-name="P367"/>
      <text:p text:style-name="P368">67. Registro duomenų apsaugą organizuoja ir už ją atsako vadovaujančioji registro tvarkymo įstaiga ir registro tvarkymo įstaigos, kurios numato įvairius rizikos veiksnius.</text:p>
      <text:p text:style-name="P369">68. Steigiant ir tvarkant registrą, vadovaujančioji registro tvarkymo įstaiga ir registro tvarkymo įstaigos parenka ir įgyvendina duomenų saugos programines, technines, patalpų apsaugos ir administracines priemones, užtikrinančias registro duomenų tikslumą ir apsaugą nuo atsitiktinio ar neteisėto sunaikinimo, pakeitimo, naudojimo, atskleidimo, taip pat bet kokio kito neteisėto tvarkymo. Minėtosios priemonės turi užtikrinti tokį saugumo lygį, kuris atitiktų saugotinų registro duomenų pobūdį ir tvarkymo riziką. Šios priemonės, registro duomenų saugaus tvarkymo reikalavimai ir jų įgyvendinimo tvarka nustatomi registro duomenų saugos nuostatuose ir detalizuojami registro apraše (specifikacijose).</text:p>
      <text:p text:style-name="P370">69. Registro duomenų saugos priemonės išsamiai išdėstomos registro techniniame projekte, kurį tvirtina vadovaujančioji registro tvarkymo įstaiga.</text:p>
      <text:p text:style-name="P371">70. Duomenų apsaugai užtikrinti nustatomos<text:s/>duomenų apsaugos priemonės nuo šių rizikos veiksnių:</text:p>
      <text:p text:style-name="P372">70.1. netyčiniai vidiniai ir išoriniai subjektyvūs veiksniai, t. y. duomenų tvarkymo klaidos, neteisingas duomenų pasiuntimas, elektros dingimas, virusai;</text:p>
      <text:p text:style-name="P373">70.2. tyčiniai subjektyvūs veiksniai, t.<text:s/>y. neteisėtas įsibrovimas į sistemą, piktybinis teisės aktų pažeidimas, vagystė;</text:p>
      <text:p text:style-name="P374">70.3. nenugalimos jėgos aplinkybės.</text:p>
      <text:p text:style-name="P375">71. Garantuojant tikslų duomenų ir nuolatinės informacijos teikimą, numatytos apsaugos priemonės:</text:p>
      <text:p text:style-name="P376">71.1. techninei įrangai;</text:p>
      <text:p text:style-name="P377">71.2. programinei įrangai;</text:p>
      <text:p text:style-name="P378">71.3. duomenų bazėms;</text:p>
      <text:p text:style-name="P379">71.4. patalpų apsaugai;</text:p>
      <text:p text:style-name="P380">71.5. duomenų perdavimo linijoms.</text:p>
      <text:p text:style-name="P381">72. Valstybės tarnautojai ir darbuotojai, dirbantys pagal darbo sutartis ir tvarkantys registro duomenis, privalo saugoti duomenų<text:s/>paslaptį. Įsipareigojimas saugoti duomenų paslaptį galioja ir nutraukus su registro duomenų tvarkymu susijusią veiklą.</text:p>
      <text:p text:style-name="P382">73. Registro ir registro duomenų sauga užtikrinama vadovaujantis šių nuostatų 10 punkte nurodytais teisės akta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83">83-2075</text:span></text:a>; 2007, Nr. 49-1891), Valstybės įmonės Žemės ūkio informacijos ir kaimo verslo centro duomenų apsaugos sistemos nuostatais, patvirtintais VĮ Žemės ūkio informacijos ir kaimo verslo centro generalinio direktoriaus 2003 m. vasario 26 d. įsakymu Nr. 11V, Registro duomenų apsaugos nuostatais ir kitais saugumo politiką apibrėžiančiais dokumentais, kuriuose nustatomos reikiamos registro duomenų saugos priemonės, registro duomenų saugaus tvarkymo reikalavimai ir jų įgyvendinimas.</text:p>
      <text:p text:style-name="P384">74. Registro tvarkymo įstaiga atsako už registruoti pateiktų dokumentų, registravimo ir duomenų tvarkymo metu įvedamų duomenų saugojimą, taip pat registro duomenų bazėje sukauptų duomenų, šių duomenų archyvo ir registro duomenų bazės dokumentų archyvo saugą.</text:p>
      <text:p text:style-name="P385"/>
      <text:p text:style-name="P386"><text:span text:style-name="T387">IX</text:span><text:span text:style-name="T388">.<text:s/></text:span><text:span text:style-name="T389">REGISTRO FINANSAVIMAS</text:span></text:p>
      <text:p text:style-name="P390"/>
      <text:p text:style-name="P391">75. Registras finansuojamas iš Lietuvos Respublikos valstybės biudžeto asignavimų, lėšų už teikiamas paslaugas ir kitų teisės aktuose nustatytų finansavimo šaltinių.</text:p>
      <text:p text:style-name="P392"/>
      <text:p text:style-name="P393"><text:span text:style-name="T394">X</text:span><text:span text:style-name="T395">.<text:s/></text:span><text:span text:style-name="T396">REGISTRO REORGANIZAVIMAS IR LIKV</text:span><text:span text:style-name="T397">IDAVIMAS</text:span></text:p>
      <text:p text:style-name="P398"/>
      <text:p text:style-name="P399">76. Registro reorganizavimo ir likvidavimo klausimą sprendžia registro steigėjas.</text:p>
      <text:p text:style-name="P400">77. Registro reorganizavimas ir likvidavimas nustatyta tvarka suderinamas su Valstybine duomenų apsaugos inspekcija ir kitomis institucijomis.</text:p>
      <text:p text:style-name="P401">78. Reorganizuojamo ir likviduojamo registro duomenys perduodami kitam registrui, valstybiniam archyvui Lietuvos Respublikos dokumentų ir archyvų įstatymo (Žin., 1995, Nr.<text:s/><text:a xlink:href="https://www.e-tar.lt/portal/lt/legalAct/TAR.1FEF229DA7C6" office:target-frame-name="_blank" xlink:show="new"><text:span text:style-name="T402">107-2389</text:span></text:a>; 2004, Nr. 57-1982) nustatyta tvarka arba sunaikinami.</text:p>
      <text:p text:style-name="P403">______________</text:p>
      <text:p text:style-name="Normal"/>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žemės ūkio ministerija, Įsakymas</text:span></text:p>
      <text:p text:style-name="P413"><text:span text:style-name="T414">Nr.<text:s/></text:span><text:a xlink:href="https://www.e-tar.lt/portal/legalAct.html?documentId=TAR.5B8F95F667EB" office:target-frame-name="_top" xlink:show="replace"><text:span text:style-name="T415">3D-30</text:span></text:a><text:span text:style-name="T416">, 2008-01-22,<text:s/></text:span><text:span text:style-name="T417">Žin., 2008, Nr. 12-409 (2008-01-29), i. k. 1082330ISAK0003D-30</text:span></text:p>
      <text:p text:style-name="P418"><text:span text:style-name="T419">Dėl žemės ūkio ministro 2007 m. spalio 10 d. įsakymo Nr. 3D-451 "Dėl Gyvulių registro reorganizavimo į Ūkinių gyvūnų registrą" pakeitimo</text:span></text:p>
      <text:p text:style-name="P420"/>
      <text:p text:style-name="P421"><text:span text:style-name="T422">2.</text:span></text:p>
      <text:p text:style-name="P423"><text:span text:style-name="T424">Lietuvos Respublikos žemės ūkio ministerija, Įsakyma</text:span><text:span text:style-name="T425">s</text:span></text:p>
      <text:p text:style-name="P426"><text:span text:style-name="T427">Nr.<text:s/></text:span><text:a xlink:href="https://www.e-tar.lt/portal/legalAct.html?documentId=TAR.6F2964F84BEA" office:target-frame-name="_top" xlink:show="replace"><text:span text:style-name="T428">3D-26</text:span></text:a><text:span text:style-name="T429">, 2010-01-19, Žin., 2010, Nr. 9-447 (2010-01-23), i. k. 1102330ISAK0003D-26</text:span></text:p>
      <text:soft-page-break/>
      <text:p text:style-name="P430"><text:span text:style-name="T431">Dėl žemės ūkio ministro 2007 m. spalio 10 d. įsakymo Nr. 3D-451 "Dėl Gyvulių registro r</text:span><text:span text:style-name="T432">eorganizavimo į Ūkinių gyvūnų registrą"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09T21:58:00Z</meta:creation-date>
    <dc:date>2016-04-09T21:58:00Z</dc:date>
    <meta:template xlink:href="Normal" xlink:type="simple"/>
    <meta:editing-cycles>2</meta:editing-cycles>
    <meta:editing-duration>PT60S</meta:editing-duration>
    <meta:document-statistic meta:page-count="11" meta:paragraph-count="350" meta:word-count="4444" meta:character-count="34676" meta:row-count="1092" meta:non-whitespace-character-count="30582"/>
  </office:meta>
</office:document-meta>
</file>