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style:vertical-align="baseline" fo:line-height="150%" fo:text-indent="0.5in">
        <style:tab-stops>
          <style:tab-stop style:type="left" style:position="0.4923in"/>
          <style:tab-stop style:type="left" style:position="0.6895in"/>
        </style:tab-stops>
      </style:paragraph-properties>
    </style:style>
    <style:style style:name="P3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6895in"/>
        </style:tab-stops>
      </style:paragraph-propertie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master-page-name="MPF1" style:family="paragraph">
      <style:paragraph-properties fo:keep-together="always" fo:break-before="page" fo:text-indent="3.5736in" style:page-number="1">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7"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color="#000000" style:font-size-complex="12pt" style:language-asian="zh" style:country-asian="CN" fo:hyphenate="false"/>
    </style:style>
    <style:style style:name="P68" style:parent-style-name="Normal" style:family="paragraph">
      <style:paragraph-properties fo:keep-together="always" fo:text-indent="3.5736in">
        <style:tab-stops>
          <style:tab-stop style:type="left" style:position="0.9847in"/>
          <style:tab-stop style:type="left" style:position="3.9375in"/>
        </style:tab-stops>
      </style:paragraph-properties>
      <style:text-properties fo:hyphenate="false"/>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margin-right="0.1965in" fo:text-indent="3.5736in"/>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P73" style:parent-style-name="Normal" style:family="paragraph">
      <style:paragraph-properties fo:text-align="justify" fo:margin-right="0.2951in" fo:text-indent="3.5736in"/>
      <style:text-properties style:font-name-asian="Calibri"/>
    </style:style>
    <style:style style:name="P74" style:parent-style-name="Normal" style:family="paragraph">
      <style:paragraph-properties fo:text-align="justify" fo:margin-right="0.2951in" fo:text-indent="3.5736in"/>
    </style:style>
    <style:style style:name="T75" style:parent-style-name="DefaultParagraphFont" style:family="text">
      <style:text-properties style:font-name-asian="Calibri"/>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2951in"/>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909in"/>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fo:color="#000000"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center">
        <style:tab-stops>
          <style:tab-stop style:type="left" style:position="0.4923in"/>
          <style:tab-stop style:type="left" style:position="0.7875in"/>
          <style:tab-stop style:type="left" style:position="2.854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4923in"/>
          <style:tab-stop style:type="left" style:position="0.7875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45" style:parent-style-name="Normal" style:family="paragraph">
      <style:paragraph-properties fo:text-align="justify" fo:line-height="150%"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4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 style:type="left" style:position="1.772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1.0833in"/>
          <style:tab-stop style:type="left" style:position="1.2798in"/>
          <style:tab-stop style:type="left" style:position="1.772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772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text-properties fo:hyphenate="false"/>
    </style:style>
    <style:style style:name="T243" style:parent-style-name="DefaultParagraphFont" style:family="text">
      <style:text-properties style:font-name-asian="PMingLiU" fo:color="#000000" style:font-size-complex="12pt"/>
    </style:style>
    <style:style style:name="T244" style:parent-style-name="DefaultParagraphFont" style:family="text">
      <style:text-properties style:font-name-asian="PMingLiU" fo:color="#000000" style:font-size-complex="12pt"/>
    </style:style>
    <style:style style:name="T245" style:parent-style-name="DefaultParagraphFont" style:family="text">
      <style:text-properties style:font-name-asian="PMingLiU" fo:color="#000000" style:font-size-complex="12pt"/>
    </style:style>
    <style:style style:name="T246" style:parent-style-name="DefaultParagraphFont" style:family="text">
      <style:text-properties style:font-name-asian="PMingLiU" style:font-size-complex="12pt"/>
    </style:style>
    <style:style style:name="T247" style:parent-style-name="DefaultParagraphFont" style:family="text">
      <style:text-properties style:font-name-asian="PMingLiU" style:font-size-complex="12pt"/>
    </style:style>
    <style:style style:name="T248" style:parent-style-name="DefaultParagraphFont" style:family="text">
      <style:text-properties style:font-name-asian="PMingLiU" style:font-size-complex="12pt"/>
    </style:style>
    <style:style style:name="T249" style:parent-style-name="DefaultParagraphFont" style:family="text">
      <style:text-properties style:font-name-asian="PMingLiU" style:font-size-complex="12pt"/>
    </style:style>
    <style:style style:name="P250" style:parent-style-name="Normal" style:family="paragraph">
      <style:paragraph-properties fo:text-align="justify" fo:line-height="150%" fo:text-indent="0.5909in">
        <style:tab-stops>
          <style:tab-stop style:type="left" style:position="0.3937in"/>
        </style:tab-stops>
      </style:paragraph-properties>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909in">
        <style:tab-stops>
          <style:tab-stop style:type="left" style:position="1.0833in"/>
          <style:tab-stop style:type="left" style:position="1.7722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tab-stops>
          <style:tab-stop style:type="left" style:position="0.8861in"/>
          <style:tab-stop style:type="left" style:position="1.2798in"/>
          <style:tab-stop style:type="left" style:position="1.772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5909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297" style:parent-style-name="DefaultParagraphFont" style:family="text">
      <style:text-properties style:font-name-asian="PMingLiU" style:font-size-complex="12pt"/>
    </style:style>
    <style:style style:name="T298" style:parent-style-name="DefaultParagraphFont" style:family="text">
      <style:text-properties style:font-name-asian="PMingLiU" style:font-size-complex="12pt"/>
    </style:style>
    <style:style style:name="T299" style:parent-style-name="DefaultParagraphFont" style:family="text">
      <style:text-properties style:font-name-asian="PMingLiU"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01" style:parent-style-name="DefaultParagraphFont" style:family="text">
      <style:text-properties style:font-name-asian="PMingLiU" style:font-size-complex="12pt"/>
    </style:style>
    <style:style style:name="T302" style:parent-style-name="DefaultParagraphFont" style:family="text">
      <style:text-properties style:font-name-asian="PMingLiU" style:font-size-complex="12pt"/>
    </style:style>
    <style:style style:name="T303" style:parent-style-name="DefaultParagraphFont" style:family="text">
      <style:text-properties style:font-name-asian="PMingLiU" style:font-size-complex="12pt" style:language-asian="lt" style:country-asian="LT"/>
    </style:style>
    <style:style style:name="T304" style:parent-style-name="DefaultParagraphFont" style:family="text">
      <style:text-properties style:font-name-asian="PMingLiU" style:font-size-complex="12pt" style:language-asian="lt" style:country-asian="LT"/>
    </style:style>
    <style:style style:name="P305" style:parent-style-name="Normal" style:family="paragraph">
      <style:paragraph-properties fo:text-align="justify" fo:line-height="150%" fo:text-indent="0.5909in">
        <style:tab-stops>
          <style:tab-stop style:type="left" style:position="0.393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name-asian="PMingLiU" style:font-size-complex="12pt"/>
    </style:style>
    <style:style style:name="T317" style:parent-style-name="DefaultParagraphFont" style:family="text">
      <style:text-properties style:font-name-asian="PMingLiU" style:font-size-complex="12pt" style:language-asian="lt" style:country-asian="LT"/>
    </style:style>
    <style:style style:name="T318" style:parent-style-name="DefaultParagraphFont" style:family="text">
      <style:text-properties style:font-name-asian="PMingLiU"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39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909in">
        <style:tab-stops>
          <style:tab-stop style:type="left" style:position="0.8861in"/>
          <style:tab-stop style:type="left" style:position="1.7722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5909in">
        <style:tab-stops>
          <style:tab-stop style:type="left" style:position="0.3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772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style:tab-stops>
          <style:tab-stop style:type="left" style:position="0.9847in"/>
          <style:tab-stop style:type="left" style:position="1.2798in"/>
        </style:tab-stops>
      </style:paragraph-properties>
    </style:style>
    <style:style style:name="P390" style:parent-style-name="Normal" style:family="paragraph">
      <style:paragraph-properties fo:text-align="center">
        <style:tab-stops>
          <style:tab-stop style:type="left" style:position="0.7875in"/>
          <style:tab-stop style:type="left" style:position="0.984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9847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39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1.0833in"/>
          <style:tab-stop style:type="left" style:position="1.2798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5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3784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4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margin-left="0.493in" fo:text-indent="0.0979in">
        <style:tab-stops>
          <style:tab-stop style:type="left" style:position="0.4916in"/>
          <style:tab-stop style:type="left" style:position="0.6881in"/>
          <style:tab-stop style:type="left" style:position="0.8854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style:text-properties style:font-size-complex="12pt"/>
    </style:style>
    <style:style style:name="P702"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margin-left="0.5909in">
        <style:tab-stops>
          <style:tab-stop style:type="left" style:position="0.3937in"/>
          <style:tab-stop style:type="left" style:position="0.6888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margin-left="0.5909in">
        <style:tab-stops>
          <style:tab-stop style:type="left" style:position="0.4923in"/>
          <style:tab-stop style:type="left" style:position="0.5902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margin-right="0.3937in" fo:text-indent="0.5909in">
        <style:tab-stops>
          <style:tab-stop style:type="left" style:position="0.3937in"/>
        </style:tab-stops>
      </style:paragraph-properties>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3937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line-height="130%" fo:text-indent="0.5909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50%" fo:margin-left="0.5909in">
        <style:tab-stops>
          <style:tab-stop style:type="left" style:position="0.3937in"/>
          <style:tab-stop style:type="left" style:position="0.5902in"/>
          <style:tab-stop style:type="left" style:position="0.7875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909in">
        <style:tab-stops>
          <style:tab-stop style:type="left" style:position="0.6895in"/>
          <style:tab-stop style:type="left" style:position="0.9847in"/>
          <style:tab-stop style:type="left" style:position="1.1812in"/>
          <style:tab-stop style:type="left" style:position="1.3784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909in">
        <style:tab-stops>
          <style:tab-stop style:type="left" style:position="0.1972in"/>
          <style:tab-stop style:type="left" style:position="0.5909in"/>
          <style:tab-stop style:type="left" style:position="0.9847in"/>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8861in"/>
          <style:tab-stop style:type="left" style:position="0.9847in"/>
          <style:tab-stop style:type="left" style:position="1.181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909in">
        <style:tab-stops>
          <style:tab-stop style:type="left" style:position="0.1972in"/>
          <style:tab-stop style:type="left" style:position="0.6895in"/>
          <style:tab-stop style:type="left" style:position="0.9847in"/>
          <style:tab-stop style:type="left" style:position="1.0833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ab-stops>
          <style:tab-stop style:type="left" style:position="0.4923in"/>
          <style:tab-stop style:type="left" style:position="0.9847in"/>
          <style:tab-stop style:type="left" style:position="1.083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909in">
        <style:tab-stops>
          <style:tab-stop style:type="left" style:position="0.4923in"/>
          <style:tab-stop style:type="left" style:position="1.0833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909in">
        <style:tab-stops>
          <style:tab-stop style:type="left" style:position="0.393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909in">
        <style:tab-stops>
          <style:tab-stop style:type="left" style:position="0.5909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50%" fo:text-indent="0.5909in">
        <style:tab-stops>
          <style:tab-stop style:type="left" style:position="0.393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margin-left="0.5909in">
        <style:tab-stops>
          <style:tab-stop style:type="left" style:position="0.3937in"/>
          <style:tab-stop style:type="left" style:position="0.492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50%" fo:text-indent="0.5909in">
        <style:tab-stops>
          <style:tab-stop style:type="left" style:position="0.393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P961" style:parent-style-name="Normal" style:family="paragraph">
      <style:paragraph-properties fo:text-align="center">
        <style:tab-stops>
          <style:tab-stop style:type="left" style:position="0.5in"/>
          <style:tab-stop style:type="left" style:position="0.75in"/>
          <style:tab-stop style:type="left" style:position="1.5in"/>
          <style:tab-stop style:type="left" style:position="1.625in"/>
          <style:tab-stop style:type="left" style:position="2.8548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ab-stops>
          <style:tab-stop style:type="left" style:position="1.1812in"/>
        </style:tab-stops>
      </style:paragraph-properties>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style:tab-stops>
          <style:tab-stop style:type="left" style:position="1.1812in"/>
        </style:tab-stops>
      </style:paragraph-properties>
      <style:text-properties fo:color="#000000" style:font-size-complex="12pt"/>
    </style:style>
    <style:style style:name="P967"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909in">
        <style:tab-stops>
          <style:tab-stop style:type="left" style:position="0.3937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909in">
        <style:tab-stops>
          <style:tab-stop style:type="left" style:position="0.3937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909in">
        <style:tab-stops>
          <style:tab-stop style:type="left" style:position="0.3937in"/>
          <style:tab-stop style:type="left" style:position="6.1034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909in">
        <style:tab-stops>
          <style:tab-stop style:type="left" style:position="0.3937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fo:text-indent="0.5909in">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P1028" style:parent-style-name="Normal" style:family="paragraph">
      <style:paragraph-properties fo:text-align="center">
        <style:tab-stops>
          <style:tab-stop style:type="left" style:position="0.5in"/>
          <style:tab-stop style:type="left" style:position="0.75in"/>
          <style:tab-stop style:type="left" style:position="0.9847in"/>
          <style:tab-stop style:type="left" style:position="1.5in"/>
          <style:tab-stop style:type="left" style:position="1.625in"/>
          <style:tab-stop style:type="left" style:position="2.8548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ab-stops>
          <style:tab-stop style:type="left" style:position="0.9847in"/>
        </style:tab-stops>
      </style:paragraph-properties>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1034" style:parent-style-name="Normal" style:family="paragraph">
      <style:paragraph-properties fo:text-align="justify" fo:line-height="150%" fo:text-indent="0.5909in">
        <style:tab-stops>
          <style:tab-stop style:type="left" style:position="0.984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line-height="150%" fo:text-indent="0.5909in">
        <style:tab-stops>
          <style:tab-stop style:type="left" style:position="0.393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margin-left="0.5909in">
        <style:tab-stops>
          <style:tab-stop style:type="left" style:position="0.393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text-properties fo:color="#000000" style:font-size-complex="12pt"/>
    </style:style>
    <style:style style:name="P1069" style:parent-style-name="Normal" style:family="paragraph">
      <style:paragraph-properties fo:text-align="justify" fo:line-height="150%" fo:text-indent="0.5909in">
        <style:tab-stops>
          <style:tab-stop style:type="left" style:position="0.3937in"/>
        </style:tab-stops>
      </style:paragraph-properties>
    </style:style>
    <style:style style:name="T1070" style:parent-style-name="DefaultParagraphFont" style:family="text">
      <style:text-properties fo:color="#000000" fo:letter-spacing="-0.0041in" style:font-size-complex="12pt" style:language-asian="lt" style:country-asian="LT"/>
    </style:style>
    <style:style style:name="T1071" style:parent-style-name="DefaultParagraphFont" style:family="text">
      <style:text-properties fo:color="#000000" fo:letter-spacing="-0.0041in" style:font-size-complex="12pt" style:language-asian="lt" style:country-asian="LT"/>
    </style:style>
    <style:style style:name="T1072" style:parent-style-name="DefaultParagraphFont" style:family="text">
      <style:text-properties fo:color="#000000" fo:letter-spacing="-0.0041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082" style:parent-style-name="DefaultParagraphFont" style:family="text">
      <style:text-properties fo:color="#000000" fo:letter-spacing="-0.0041in" style:font-size-complex="12pt"/>
    </style:style>
    <style:style style:name="T1083" style:parent-style-name="DefaultParagraphFont" style:family="text">
      <style:text-properties fo:color="#000000" fo:letter-spacing="-0.0041in" style:font-size-complex="12pt"/>
    </style:style>
    <style:style style:name="P1084" style:parent-style-name="Normal" style:family="paragraph">
      <style:paragraph-properties fo:text-align="justify" fo:line-height="150%" fo:text-indent="0.5909in">
        <style:tab-stops>
          <style:tab-stop style:type="left" style:position="0.393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909in">
        <style:tab-stops>
          <style:tab-stop style:type="left" style:position="0.393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909in">
        <style:tab-stops>
          <style:tab-stop style:type="left" style:position="0.3937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909in">
        <style:tab-stops>
          <style:tab-stop style:type="left" style:position="0.393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margin-left="0.5909in">
        <style:tab-stops>
          <style:tab-stop style:type="left" style:position="0.3937in"/>
          <style:tab-stop style:type="left" style:position="0.6888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fo:letter-spacing="-0.0027in" style:font-size-complex="12pt"/>
    </style:style>
    <style:style style:name="T1177" style:parent-style-name="DefaultParagraphFont" style:family="text">
      <style:text-properties fo:color="#000000" fo:letter-spacing="-0.0027in" style:font-size-complex="12pt"/>
    </style:style>
    <style:style style:name="P1178"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fo:letter-spacing="-0.0013in" style:font-size-complex="12pt"/>
    </style:style>
    <style:style style:name="P120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06" style:parent-style-name="DefaultParagraphFont" style:family="text">
      <style:text-properties fo:color="#000000" fo:letter-spacing="-0.0013in" style:font-size-complex="12pt"/>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fo:letter-spacing="-0.0013in" style:font-size-complex="12pt"/>
    </style:style>
    <style:style style:name="P1209" style:parent-style-name="Normal" style:family="paragraph">
      <style:paragraph-properties fo:text-align="justify" fo:line-height="150%" fo:text-indent="0.5909in">
        <style:tab-stops>
          <style:tab-stop style:type="left" style:position="0.3937in"/>
        </style:tab-stops>
      </style:paragraph-properties>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226" style:parent-style-name="Normal" style:family="paragraph">
      <style:paragraph-properties fo:text-align="center">
        <style:tab-stops>
          <style:tab-stop style:type="left" style:position="0.9847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center">
        <style:tab-stops>
          <style:tab-stop style:type="left" style:position="0.9847in"/>
          <style:tab-stop style:type="left" style:position="1.1812in"/>
        </style:tab-stops>
      </style:paragraph-properties>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P123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233" style:parent-style-name="DefaultParagraphFont" style:family="text">
      <style:text-properties fo:color="#000000"/>
    </style:style>
    <style:style style:name="P1234" style:parent-style-name="Normal" style:family="paragraph">
      <style:paragraph-properties fo:text-align="justify" fo:line-height="150%" fo:text-indent="0.5909in">
        <style:tab-stops>
          <style:tab-stop style:type="left" style:position="0.393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909in">
        <style:tab-stops>
          <style:tab-stop style:type="left" style:position="0.3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909in">
        <style:tab-stops>
          <style:tab-stop style:type="left" style:position="0.3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font-size="11pt" style:font-size-asian="11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line-height="150%" fo:text-indent="0.5909in">
        <style:tab-stops>
          <style:tab-stop style:type="left" style:position="0.393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909in">
        <style:tab-stops>
          <style:tab-stop style:type="left" style:position="0.3937in"/>
          <style:tab-stop style:type="left" style:position="0.4923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909in">
        <style:tab-stops>
          <style:tab-stop style:type="left" style:position="0.3937in"/>
          <style:tab-stop style:type="left" style:position="5.906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909in">
        <style:tab-stops>
          <style:tab-stop style:type="left" style:position="0.393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909in">
        <style:tab-stops>
          <style:tab-stop style:type="left" style:position="0.393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316" style:parent-style-name="Normal" style:family="paragraph">
      <style:paragraph-properties fo:text-align="justify" fo:line-height="150%" fo:margin-right="0.3937in" fo:text-indent="0.5909in">
        <style:tab-stops>
          <style:tab-stop style:type="left" style:position="0.3937in"/>
          <style:tab-stop style:type="left" style:position="0.4923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tab-stops>
          <style:tab-stop style:type="left" style:position="0.9847in"/>
          <style:tab-stop style:type="left" style:position="2.8548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style:tab-stops>
          <style:tab-stop style:type="left" style:position="0.9847in"/>
        </style:tab-stops>
      </style:paragraph-propertie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P1331"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style:tab-stops>
          <style:tab-stop style:type="left" style:position="1.1812in"/>
        </style:tab-stops>
      </style:paragraph-properties>
    </style:style>
    <style:style style:name="P1347" style:parent-style-name="Normal" style:family="paragraph">
      <style:paragraph-properties fo:text-align="justify" fo:line-height="150%" fo:margin-left="0.5909in">
        <style:tab-stops>
          <style:tab-stop style:type="left" style:position="0.3937in"/>
          <style:tab-stop style:type="left" style:position="0.5902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text-properties fo:font-weight="bold" style:font-weight-asian="bold"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8">Suvestinė redakcija nuo 2024-03-06</text:span></text:p>
      <text:p text:style-name="P9"/>
      <text:p text:style-name="P10"><text:span text:style-name="T11">Įsakymas paskelbtas: Žin. 2007, Nr.<text:s/></text:span><text:a xlink:href="https://www.e-tar.lt/portal/legalAct.html?documentId=TAR.2CB34317882F" office:target-frame-name="_top" xlink:show="replace"><text:span text:style-name="T12">107-4387</text:span></text:a><text:span text:style-name="T13">, i. k. 1072330ISAK003D-451</text:span></text:p>
      <text:p text:style-name="P14"/>
      <text:p text:style-name="P15">Nauja redakcija nuo 2018-10-09:</text:p>
      <text:p text:style-name="Normal"><text:span text:style-name="T16">Nr.<text:s/></text:span><text:a xlink:href="https://www.e-tar.lt/portal/legalAct.html?documentId=0f13eaa0caf211e8bf37fd1541d65f38" office:target-frame-name="_top" xlink:show="replace"><text:span text:style-name="T17">3D-719</text:span></text:a><text:span text:style-name="T18">, 2018-10-08, paskelbta TAR 2018-10-08, i. k. 2018-15948</text:span></text:p>
      <text:p text:style-name="P19"/>
      <text:p text:style-name="P20">LIETUVOS RESPUBLIKOS ŽEMĖS ŪKIO MINISTRAS</text:p>
      <text:p text:style-name="P21"/>
      <text:p text:style-name="P22">ĮSAKYMAS<text:s/></text:p>
      <text:p text:style-name="P23">DĖL ŪKINIŲ GYVŪNŲ REGISTRO NUOSTATŲ PATVIRTINIMO</text:p>
      <text:p text:style-name="P24"/>
      <text:p text:style-name="P25"><text:span text:style-name="T26">2007 m. spalio 10 d. Nr. 3D-451</text:span></text:p>
      <text:p text:style-name="P27"><text:span text:style-name="T28">Vilnius</text:span></text:p>
      <text:p text:style-name="P29"/>
      <text:p text:style-name="P30"/>
      <text:p text:style-name="P31">Vadovaudamasis Lietuvos Respublikos valstybės informacinių išteklių valdymo įstatymo 17 straipsnio 3 dalimi, Lietuvos Respublikos veterinarijos įstatymo 16 straipsniu, Registrų steigimo, kūrimo, reorganizavimo ir likvidavimo tvarkos aprašu, patvirtintu Lietuvos Respublikos Vyriausybės 2012 m. liepos 18 d. nutarimu Nr. 881 „Dėl Registrų steigimo, kūrimo, reorganizavimo ir likvidavimo tvarkos aprašo patvirtinimo“ ir Lietuvos Respublikos žemės ūkio ministerijos<text:s/>nuostatų, patvirtintų Lietuvos Respublikos Vyriausybės 1998 m. rugsėjo 15 d.<text:s/><text:soft-page-break/>nutarimu Nr. 1120 „Dėl Lietuvos Respublikos žemės ūkio ministerijos nuostatų patvirtinimo“, 9.23 ir 9.62 papunkčiais:</text:p>
      <text:p text:style-name="P32">1.<text:tab/>T v i r t i n u Ūkinių gyvūnų registro nuostatus (pridedama).</text:p>
      <text:p text:style-name="P33"><text:span text:style-name="T34">2</text:span><text:span text:style-name="T35">.</text:span><text:span text:style-name="T36"><text:tab/>S k i r i u:</text:span></text:p>
      <text:p text:style-name="P37"><text:span text:style-name="T38">2.1</text:span><text:span text:style-name="T39">. Ūkinių gyvūnų registro valdytoją – Lietuvos Respublikos žemės ūkio ministeriją;</text:span></text:p>
      <text:p text:style-name="P40"><text:span text:style-name="T41">2.2</text:span><text:span text:style-name="T42">. Ūkinių gyvūnų registro tvarkytojus – valstybės įmonę Žemės ūkio informacijos ir kaimo verslo centrą ir Valstybinę maisto ir<text:s/></text:span><text:span text:style-name="T43">veterinarijos tarnybą.</text:span></text:p>
      <text:p text:style-name="P44"><text:span text:style-name="T45">3</text:span><text:span text:style-name="T46">.<text:s/></text:span><text:span text:style-name="T47">P a v e d u:</text:span></text:p>
      <text:p text:style-name="P48"><text:span text:style-name="T49">3.1</text:span><text:span text:style-name="T50">. valstybės įmonės Žemės ūkio informacijos ir kaimo verslo centro generaliniam direktoriui ne vėliau kaip per 10 darbo dienų nuo šio įsakymo įsigaliojimo dienos paskirti duomenų valdymo įgaliotinį;</text:span></text:p>
      <text:p text:style-name="P51">3.2. <text:s/>šio įsakymo vykdymą kontroliuoti <text:s/>žemės ūkio viceministrui pagal administravimo sritį.</text:p>
      <text:p text:style-name="P52"/>
      <text:p text:style-name="P53"/>
      <text:p text:style-name="P54"/>
      <text:p text:style-name="P55">ŽEMĖS ŪKIO MINISTRĖ<text:tab/>KAZIMIRA DANUTĖ PRUNSKIENĖ</text:p>
      <text:p text:style-name="P56"/>
      <text:p text:style-name="P57">SUDERINTA</text:p>
      <text:p text:style-name="P58">Lietuvos Respublikos valstybinės<text:s/></text:p>
      <text:p text:style-name="P59">maisto ir veterinarijos tarnybos<text:s/></text:p>
      <text:soft-page-break/>
      <text:p text:style-name="P60">2007-05-18 raštu Nr. B6-(1.19)-795</text:p>
      <text:p text:style-name="Normal"/>
      <text:p text:style-name="P61">PATVIRTINTA</text:p>
      <text:p text:style-name="P67">Lietuvos Respublikos žemės ūkio ministro</text:p>
      <text:p text:style-name="P68"><text:span text:style-name="T69">2007 m. spalio 10 d. įsakymu Nr. 3D-451</text:span></text:p>
      <text:p text:style-name="P70">(<text:span text:style-name="T71">Lietuvos Respublikos žemės ūkio<text:s/></text:span><text:span text:style-name="T72">ministro</text:span></text:p>
      <text:p text:style-name="P73">2018 m. spalio 8 d. įsakymo Nr. 3D-719</text:p>
      <text:p text:style-name="P74"><text:span text:style-name="T75">redakcija)</text:span></text:p>
      <text:p text:style-name="P76"/>
      <text:p text:style-name="P77"><text:span text:style-name="T78">ŪKINIŲ GYVŪNŲ REGISTR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Ūkinių gyvūnų registro nuostatai (toliau – Nuostatai) reglamentuoja Ūkinių gyvūnų registro (toliau – registras)<text:s/></text:span><text:span text:style-name="T90">paskirtį, registro objektus, registro valdytoją ir registro tvarkytojus, jų teises ir pareigas, registro duomenų ir informacijos, registrui pateiktų dokumentų ir (arba) jų kopijų (toliau – registro duomenys) tvarkymą, registro sąveiką su kitais registrais,</text:span><text:span text:style-name="T91"><text:s/>registro duomenų apsaugą, registro duomenų teikimą, naudojimą,</text:span><text:s/>pakartotinio panaudojimo sąlygas ir tvarką,<text:s/><text:span text:style-name="T92">registro finansavimą, registro reorganizavimą ir likvidavimą.</text:span></text:p>
      <text:p text:style-name="P93"><text:span text:style-name="T94">2</text:span><text:span text:style-name="T95">.</text:span><text:span text:style-name="T96"><text:tab/>Registras yra žinybinis registras.</text:span></text:p>
      <text:p text:style-name="P97"><text:span text:style-name="T98">3</text:span><text:span text:style-name="T99">.</text:span><text:span text:style-name="T100"><text:tab/>Registro paskirtis – registruoti regi</text:span><text:span text:style-name="T101">stro objektus, rinkti, kaupti, apdoroti, sisteminti, saugoti ir teikti registro duomenis registro duomenų gavėjams – fiziniams ir juridiniams asmenims (toliau – registro duomenų gavėjai), atlikti kitus registro duomenų tvarkymo veiksmus.<text:s/></text:span></text:p>
      <text:p text:style-name="P102"><text:span text:style-name="T103">4</text:span><text:span text:style-name="T104">.  Asmens du</text:span><text:span text:style-name="T105">omenys registre tvarkomi siekiant užtikrinti teisingą registro objekto įregistravimą, teisingos ir išsamios informacijos apie registro objektą rinkimą, kaupimą, apdorojimą, sisteminimą, saugojimą ir teikimą. Registre asmens duomenys tvarkomi tik ūkinių gyv</text:span><text:span text:style-name="T106">ūnų registravimo ir duomenų tvarkymo tikslais, siekiant kaupti ir tvarkyti su registruotais ūkiniais gyvūnais susijusią informaciją, nustatyti jų laikytojus (savininkus). Asmens duomenys registre tvarkomi vadovaujantis 2016 m. balandžio 27 d. Europos Parla</text:span><text:span text:style-name="T107">mento ir Tarybos reglamentu (ES) 2016/679 dėl fizinių asmenų apsaugos tvarkant asmens duomenis ir dėl laisvo tokių duomenų judėjimo ir kuriuo panaikinama Direktyva 95/46/EB (Bendrasis duomenų apsaugos reglamentas) (toliau – Reglamentas) ir Lietuvos Respubl</text:span><text:span text:style-name="T108">ikos asmens duomenų teisinės apsaugos įstatymu.</text:span><text:s/></text:p>
      <text:p text:style-name="P109">Punkto pakeitimai:</text:p>
      <text:p text:style-name="P110"><text:span text:style-name="T111">Nr.<text:s/></text:span><text:a xlink:href="https://www.e-tar.lt/portal/legalAct.html?documentId=475fc2305f4a11edbc04912defe897d1" office:target-frame-name="_top" xlink:show="replace"><text:span text:style-name="T112">3D-674</text:span></text:a><text:span text:style-name="T113">, 2022-11-08, paskelbta TAR 2022-11-08, i. k. 2022-22606</text:span></text:p>
      <text:p text:style-name="Normal"/>
      <text:p text:style-name="P114"><text:span text:style-name="T115">5</text:span><text:span text:style-name="T116">.</text:span><text:span text:style-name="T117"><text:tab/>Registro<text:s/></text:span><text:span text:style-name="T118">duomenys kaupiami vienoje registro duomenų bazėje.</text:span></text:p>
      <text:p text:style-name="P119"><text:span text:style-name="T120">6</text:span><text:span text:style-name="T121">. Registras tvarkomas vadovaujantis Reglamentu, Lietuvos Respublikos asmens duomenų teisinės apsaugos įstatymu, Lietuvos Respublikos valstybės informacinių išteklių valdymo įstatymu, Lietuvos Respubli</text:span><text:span text:style-name="T122">kos veterinarijos įstatymu, Lietuvos Respublikos teisės gauti informaciją ir duomenų pakartotinio naudojimo įstatymu, Lietuvos Respublikos kibernetinio saugumo įstatymu,<text:s/></text:span><text:span text:style-name="T123">Valstybės informacinių išteklių svarbos vertinimo tvarkos aprašu, patvirtintu Lietuvos</text:span><text:span text:style-name="T124"><text:s/>Respublikos Vyriausybės 2023 m. liepos 19 d. nutarimu Nr. 576 „Dėl Valstybės informacinių išteklių svarbos vertinimo tvarkos aprašo patvirtinimo“, Valstybės informacinių išteklių svarbos vertinimo metodika, patvirtinta Lietuvos Respublikos ekonomikos ir i</text:span><text:span text:style-name="T125">novacijų ministro 2023 m. liepos 19 d. įsakymu Nr. 4-418 „Dėl Valstybės informacinių išteklių svarbos vertinimo metodikos patvirtinimo“,<text:s/></text:span><text:span text:style-name="T126">Nuostatais ir kitais teisės aktais, reglamentuojančiais registrų tvarkymą.</text:span><text:s/></text:p>
      <text:p text:style-name="P127">Punkto pakeitimai:</text:p>
      <text:p text:style-name="P128"><text:span text:style-name="T129">Nr.<text:s/></text:span><text:a xlink:href="https://www.e-tar.lt/portal/legalAct.html?documentId=b52038d0dace11eead77e967e3995264" office:target-frame-name="_top" xlink:show="replace"><text:span text:style-name="T130">3D-169</text:span></text:a><text:span text:style-name="T131">, 2024-03-05, paskelbta TAR 2024-03-05, i. k. 2024-04081</text:span></text:p>
      <text:p text:style-name="Normal"/>
      <text:p text:style-name="P132"><text:span text:style-name="T133">7</text:span><text:span text:style-name="T134">.</text:span><text:span text:style-name="T135"><text:tab/>Nuostatuose vartojamos sąvokos atitinka Reglamente, Valstybės informacinių išteklių valdymo įstatyme, Veter</text:span><text:span text:style-name="T136">inarijos įstatyme, Ūkinių gyvūnų laikymo vietų registravimo ir jose laikomų ūkinių gyvūnų ženklinimo ir apskaitos tvarkos apraše, patvirtintame Lietuvos Respublikos žemės ūkio ministro 2003 m. birželio 16 d. įsakymu Nr. 3D-234 „Dėl Ūkinių gyvūnų laikymo vi</text:span><text:span text:style-name="T137">etų registravimo ir jose laikomų ūkinių gyvūnų ženklinimo ir apskaitos tvarkos aprašo patvirtinimo“ (toliau – Aprašas), susijusių registrų nuostatuose vartojamas sąvokas.</text:span></text:p>
      <text:p text:style-name="P138"/>
      <text:p text:style-name="P139"><text:span text:style-name="T140">II</text:span><text:span text:style-name="T141"><text:s/>SKYRIUS</text:span></text:p>
      <text:p text:style-name="P142"><text:span text:style-name="T143">REGISTRO VALDYTOJAS IR REGISTRO TVARKYTOJAI, JŲ TEISĖS IR PAREIGOS</text:span></text:p>
      <text:p text:style-name="P144"/>
      <text:p text:style-name="P145"><text:span text:style-name="T146">8</text:span><text:span text:style-name="T147">.</text:span><text:span text:style-name="T148"><text:tab/>Registro valdytoja yra Lietuvos Respublikos žemės ūkio ministerija (toliau – registro valdytojas), kuri metodiškai vadovauja registro tvarkytojams, koordinuoja registro funkcionavimą ir atlieka Nuostatuose nustatytas funkcijas. Registro valdytojas<text:s/></text:span><text:span text:style-name="T149">yra registre kaupiamų ir tvarkomų asmens duomenų valdytojas.</text:span></text:p>
      <text:p text:style-name="P150"><text:span text:style-name="T151">9</text:span><text:span text:style-name="T152">.</text:span><text:span text:style-name="T153"><text:tab/>Registro valdytojas turi registro valdytojo teises ir pareigas, kurios nustatytos Valstybės informacinių išteklių valdymo įstatyme, ir asmens duomenų valdytojo teises ir pareigas, kurios n</text:span><text:span text:style-name="T154">ustatytos Reglamente.</text:span></text:p>
      <text:p text:style-name="P155"><text:span text:style-name="T156">10</text:span><text:span text:style-name="T157">.   </text:span><text:span text:style-name="T158">Registro tvarkytojai yra valstybės įmonė<text:s/></text:span><text:span text:style-name="T159">Žemės ūkio duomenų centras</text:span><text:span text:style-name="T160"><text:s/>(toliau – Centras) ir Valstybinė maisto ir veterinarijos tarnyba (toliau – VMVT) (toliau kartu – registro tvarkytojai). Registro tvarkytojai yra ir asmens duomenų tvarkytojai.</text:span><text:s/></text:p>
      <text:p text:style-name="P161">Punkto pakeitimai:</text:p>
      <text:p text:style-name="P162"><text:span text:style-name="T163">Nr.<text:s/></text:span><text:a xlink:href="https://www.e-tar.lt/portal/legalAct.html?documentId=475fc2305f4a11edbc04912defe897d1" office:target-frame-name="_top" xlink:show="replace"><text:span text:style-name="T164">3D-674</text:span></text:a><text:span text:style-name="T165">, 2022-11-08, paskelbta TAR 2022-11-08, i. k. 2022-22606</text:span></text:p>
      <text:p text:style-name="Normal"/>
      <text:p text:style-name="P166"><text:span text:style-name="T167">11</text:span><text:span text:style-name="T168">.</text:span><text:span text:style-name="T169"><text:tab/>Registro tvarkytojai turi registro tvarkytojų teises ir pareigas, kurios nustatytos Valstybės informacinių išteklių valdymo įstatyme, ir asme</text:span><text:span text:style-name="T170">ns duomenų tvarkytojo teises ir pareigas, kurios nustatytos Reglamente.</text:span></text:p>
      <text:p text:style-name="P171"><text:span text:style-name="T172">12</text:span><text:span text:style-name="T173">.</text:span><text:span text:style-name="T174"><text:s/>Centras atlieka šias funkcijas:</text:span><text:s/></text:p>
      <text:p text:style-name="P175">Punkto pakeitimai:</text:p>
      <text:p text:style-name="P176"><text:span text:style-name="T177">Nr.<text:s/></text:span><text:a xlink:href="https://www.e-tar.lt/portal/legalAct.html?documentId=475fc2305f4a11edbc04912defe897d1" office:target-frame-name="_top" xlink:show="replace"><text:span text:style-name="T178">3D-674</text:span></text:a><text:span text:style-name="T179">, 2022-11-08, pa</text:span><text:span text:style-name="T180">skelbta TAR 2022-11-08, i. k. 2022-22606</text:span></text:p>
      <text:p text:style-name="P181"><text:span text:style-name="T182">12.1</text:span><text:span text:style-name="T183">.</text:span><text:span text:style-name="T184"><text:tab/>tvarko registro duomenų bazę, kurioje kaupiami, atnaujinami ir saugomi registro duomenys;</text:span></text:p>
      <text:p text:style-name="P185"><text:span text:style-name="T186">12.2</text:span><text:span text:style-name="T187">.</text:span><text:span text:style-name="T188"><text:tab/></text:span>suteikia registro objektui unikalų atpažinties kodą;</text:p>
      <text:p text:style-name="P189"><text:span text:style-name="T190">12.3</text:span><text:span text:style-name="T191">.</text:span><text:span text:style-name="T192"><text:tab/>užtikrina tinkamą registro veikimą ir regist</text:span><text:span text:style-name="T193">ro duomenų saugą;</text:span></text:p>
      <text:p text:style-name="P194"><text:span text:style-name="T195">12.4</text:span><text:span text:style-name="T196">.</text:span><text:span text:style-name="T197"><text:tab/>apdoroja, kaupia ir saugo registro duomenis, tvarko jų apskaitą;</text:span></text:p>
      <text:p text:style-name="P198"><text:span text:style-name="T199">12.5</text:span><text:span text:style-name="T200">.</text:span><text:span text:style-name="T201"><text:tab/>užtikrina registro sąveiką su kitais registrais;</text:span></text:p>
      <text:p text:style-name="P202"><text:span text:style-name="T203">12.6</text:span><text:span text:style-name="T204">.</text:span><text:span text:style-name="T205"><text:tab/>užtikrina duomenų teikimą registro duomenų gavėjams;</text:span></text:p>
      <text:p text:style-name="P206"><text:span text:style-name="T207">12.7</text:span><text:span text:style-name="T208">.</text:span><text:span text:style-name="T209"><text:tab/>užtikrina, kad klaidingi,<text:s/></text:span><text:span text:style-name="T210">netikslūs, neišsamūs registro duomenys arba registro duomenų pasikeitimai būtų nedelsiant ištaisyti, atnaujinti arba papildyti;</text:span></text:p>
      <text:p text:style-name="P211"><text:span text:style-name="T212">12.8</text:span><text:span text:style-name="T213">.</text:span><text:span text:style-name="T214"><text:tab/>užtikrina, kad registro duomenų gavėjai, kuriems perduoti klaidingi, netikslūs registro asmens duomenys, būtų informuo</text:span><text:span text:style-name="T215">ti apie perduotų asmens duomenų ištaisymą, ištrynimą arba tvarkymo apribojimą, nebent to padaryti nebūtų įmanoma arba tai pareikalautų neproporcingų pastangų;</text:span></text:p>
      <text:p text:style-name="P216"><text:span text:style-name="T217">12.9</text:span><text:span text:style-name="T218">.</text:span><text:span text:style-name="T219"><text:tab/>užtikrina, kad registras būtų tvarkomas vadovaujantis šiais Nuostatais ir kitais teisės</text:span><text:span text:style-name="T220"><text:s/>aktais;</text:span></text:p>
      <text:p text:style-name="P221"><text:span text:style-name="T222">12.10</text:span><text:span text:style-name="T223">.</text:span><text:span text:style-name="T224"><text:tab/></text:span><text:span text:style-name="T225">tvarko ir kuria naujus registro duomenims klasifikuoti naudojamus klasifikatorius;</text:span></text:p>
      <text:p text:style-name="P226"><text:span text:style-name="T227">12.11</text:span><text:span text:style-name="T228">.</text:span><text:span text:style-name="T229"><text:tab/></text:span><text:span text:style-name="T230">sudaro registro duomenų teikimo sutartis su registro duomenų gavėjais ir sutartyse nustatyta tvarka teikia registro duomenis registro duomenų<text:s/></text:span><text:span text:style-name="T231">gavėjams;</text:span></text:p>
      <text:p text:style-name="P232"><text:span text:style-name="T233">12.12</text:span><text:span text:style-name="T234">.</text:span><text:span text:style-name="T235"><text:tab/></text:span><text:span text:style-name="T236">pagal registro duomenų gavėjų prašymus teikia registro duomenis;</text:span></text:p>
      <text:p text:style-name="P237"><text:span text:style-name="T238">12.13</text:span><text:span text:style-name="T239">.</text:span><text:span text:style-name="T240"><text:tab/></text:span><text:span text:style-name="T241">vadovaudamasis registro valdytojo nurodymais atlieka registro modernizavimo ir plėtros darbus;</text:span></text:p>
      <text:p text:style-name="P242"><text:span text:style-name="T243">12.14</text:span><text:span text:style-name="T244">.</text:span><text:span text:style-name="T245"><text:tab/></text:span><text:span text:style-name="T246">informuoja raštu ir (ar) el. paštu (bet ne ilgiau kai</text:span><text:span text:style-name="T247">p per 24 valandas nuo sužinojimo apie asmens duomenų saugumo pažeidimą) registro valdytoją pagal Reglamento 33 straipsnio 2 dalį apie įvykusį asmens duomenų saugumo pažeidimą (išskyrus atvejus, jeigu asmens duomenų saugumo pažeidimas neturėtų kelti pavojau</text:span><text:span text:style-name="T248">s fizinių asmens teisėms ir laisvėms) ir pateikia pranešimą registro valdytojui pagal Reglamento 33 straipsnio 3 dalį. Jeigu registro valdytojas apie asmens duomenų saugumo pažeidimą informuojamas vėliau nei per šiame papunktyje nurodytą terminą, prie pran</text:span><text:span text:style-name="T249">ešimo pridedamos vėlavimo priežastys;</text:span></text:p>
      <text:p text:style-name="P250">12.15.<text:span text:style-name="T251"><text:s/></text:span>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 naudojantis Valstybės duomenų valdysenos informacinės sistemos funkcionalumu Valstybės duomenų agentūros nustatyta tvarka;<text:s/></text:p>
      <text:p text:style-name="P252">Papildyta papunkčiu:</text:p>
      <text:p text:style-name="P253"><text:span text:style-name="T254">Nr.<text:s/></text:span><text:a xlink:href="https://www.e-tar.lt/portal/legalAct.html?documentId=475fc2305f4a11edbc04912defe897d1" office:target-frame-name="_top" xlink:show="replace"><text:span text:style-name="T255">3D-674</text:span></text:a><text:span text:style-name="T256">, 2022-11-08, paskelbta TAR 2022-11-08, i. k. 2022-22606</text:span></text:p>
      <text:p text:style-name="P257">Papunkčio pakeitimai:</text:p>
      <text:p text:style-name="P258"><text:span text:style-name="T259">Nr.<text:s/></text:span><text:a xlink:href="https://www.e-tar.lt/portal/legalAct.html?documentId=475fc2305f4a11edbc04912defe897d1" office:target-frame-name="_top" xlink:show="replace"><text:span text:style-name="T260">3D-674</text:span></text:a><text:span text:style-name="T261">,<text:s/></text:span><text:span text:style-name="T262">2022-11-08, paskelbta TAR 2022-11-08, i. k. 2022-22606</text:span></text:p>
      <text:p text:style-name="Normal"/>
      <text:p text:style-name="P263"><text:span text:style-name="T264">12.16</text:span><text:span text:style-name="T265">.</text:span><text:span text:style-name="T266"><text:tab/>atlieka kitas Reglamente, Nuostatuose, Valstybės informacinių išteklių valdymo įstatyme ir kituose teisės aktuose nustatytas funkcijas.</text:span></text:p>
      <text:p text:style-name="P267">Papunkčio numeracijos pakeitimas:</text:p>
      <text:p text:style-name="P268"><text:span text:style-name="T269">Nr.<text:s/></text:span><text:a xlink:href="https://www.e-tar.lt/portal/legalAct.html?documentId=475fc2305f4a11edbc04912defe897d1" office:target-frame-name="_top" xlink:show="replace"><text:span text:style-name="T270">3D-674</text:span></text:a><text:span text:style-name="T271">, 2022-11-08, paskelbta TAR 2022-11-08, i. k. 2022-22606</text:span></text:p>
      <text:p text:style-name="Normal"/>
      <text:p text:style-name="P272"><text:span text:style-name="T273">13</text:span><text:span text:style-name="T274">.  Centras turi šias teises ir pareigas:</text:span><text:s/></text:p>
      <text:p text:style-name="P275">Punkto pakeitimai:</text:p>
      <text:p text:style-name="P276"><text:span text:style-name="T277">Nr.<text:s/></text:span><text:a xlink:href="https://www.e-tar.lt/portal/legalAct.html?documentId=475fc2305f4a11edbc04912defe897d1" office:target-frame-name="_top" xlink:show="replace"><text:span text:style-name="T278">3D-674</text:span></text:a><text:span text:style-name="T279">, 2022-11-08, paskelbta TAR 2022-11-08, i. k. 2022-22606</text:span></text:p>
      <text:p text:style-name="P280"><text:span text:style-name="T281">13.1</text:span><text:span text:style-name="T282">. esant objektyvioms priežastims ir teisiniam pagrindui, papildyti, pakeisti registruojamus registro objekto duo</text:span><text:span text:style-name="T283">menis ar kreiptis į registro valdytoją, kad šis imtųsi registruojamų duomenų papildymo arba pakeitimo veiksmų;</text:span></text:p>
      <text:p text:style-name="P284"><text:span text:style-name="T285">13.2</text:span><text:span text:style-name="T286">. tvarkyti asmens duomenis tik pagal registro valdytojo dokumentais įformintus nurodymus, įskaitant susijusius su asmens duomenų perdavim</text:span><text:span text:style-name="T287">u į trečiąją valstybę ar tarptautinei organizacijai, išskyrus atvejus, kai tai daryti reikalaujama pagal Europos Sąjungos arba Lietuvos Respublikos teisę; tokiu atveju Centras</text:span><text:span text:style-name="T288"><text:s/></text:span><text:span text:style-name="T289">prieš pradėdamas tvarkyti asmens duomenis praneša apie tokį teisinį reikalavimą<text:s/></text:span><text:span text:style-name="T290">registro valdytojui, išskyrus atvejus, kai pagal tą teisę toks pranešimas yra draudžiamas dėl svarbių viešojo intereso priežasčių;</text:span><text:s/></text:p>
      <text:p text:style-name="P291">Papunkčio pakeitimai:</text:p>
      <text:p text:style-name="P292"><text:span text:style-name="T293">Nr.<text:s/></text:span><text:a xlink:href="https://www.e-tar.lt/portal/legalAct.html?documentId=475fc2305f4a11edbc04912defe897d1" office:target-frame-name="_top" xlink:show="replace"><text:span text:style-name="T294">3D-674</text:span></text:a><text:span text:style-name="T295">, 2022-11-08, paskelbta TAR 2022-11-08, i. k. 2022-22606</text:span></text:p>
      <text:p text:style-name="Normal"/>
      <text:p text:style-name="P296"><text:span text:style-name="T297">13.3</text:span><text:span text:style-name="T298">.<text:s/></text:span><text:span text:style-name="T299">užtikrinti, kad asmens duomenis tvarkyti įgalioti asmenys būtų įsipareigoję užtikrinti tvarkomų asmens duomenų konfidencialumą;</text:span></text:p>
      <text:p text:style-name="P300"><text:span text:style-name="T301">13.4</text:span><text:span text:style-name="T302">.<text:s/></text:span><text:span text:style-name="T303">atsižvelgdamas į asmens duomenų tvarkymo pob</text:span><text:span text:style-name="T304">ūdį, padėti registro valdytojui taikyti tinkamas technines ir organizacines priemones, kiek tai įmanoma, kad būtų įvykdyta registro valdytojo prievolė atsakyti į prašymus pasinaudoti Reglamento III skyriuje nustatytomis duomenų subjekto teisėmis;</text:span></text:p>
      <text:p text:style-name="P305"><text:span text:style-name="T306">13.5</text:span><text:span text:style-name="T307">.</text:span><text:span text:style-name="T308"><text:s/>padėti registro valdytojui užtikrinti Reglamento 32–36 straipsniuose nustatytų prievolių laikymąsi, atsižvelgdamas į duomenų tvarkymo pobūdį ir Centro turimą informaciją;</text:span><text:s/></text:p>
      <text:p text:style-name="P309">Papunkčio pakeitimai:</text:p>
      <text:p text:style-name="P310"><text:span text:style-name="T311">Nr.<text:s/></text:span><text:a xlink:href="https://www.e-tar.lt/portal/legalAct.html?documentId=475fc2305f4a11edbc04912defe897d1" office:target-frame-name="_top" xlink:show="replace"><text:span text:style-name="T312">3D-674</text:span></text:a><text:span text:style-name="T313">, 2022-11-08, paskelbta TAR 2022-11-08, i. k. 2022-22606</text:span></text:p>
      <text:p text:style-name="Normal"/>
      <text:p text:style-name="P314"><text:span text:style-name="T315">13.6</text:span><text:span text:style-name="T316">.<text:s/></text:span><text:span text:style-name="T317">pagal registro valdytojo pasirinkimą, panaikinus ar kitaip netekus asmens duomenų tvarkytojo statuso, ištrinti arba grąžinti registro valdyto</text:span><text:span text:style-name="T318">jui visus asmens duomenis ir ištrinti esamas jų kopijas, išskyrus atvejus, kai vadovaujantis Europos Sąjungos ar Lietuvos Respublikos teise reikalaujama asmens duomenis saugoti;</text:span></text:p>
      <text:p text:style-name="P319"><text:span text:style-name="T320">13.7</text:span><text:span text:style-name="T321">. pateikti registro valdytojui visą informaciją, būtiną siekiant įrody</text:span><text:span text:style-name="T322">ti, kad vykdomos Reglamento 28 straipsnyje nustatytos prievolės, ir sudaryti sąlygas bei padėti registro valdytojui arba kitam registro valdytojo įgaliotam auditoriui atlikti auditą, įskaitant patikrinimus, kiek tai susiję su registro asmens duomenų tvarky</text:span><text:span text:style-name="T323">mu.<text:s/></text:span><text:span text:style-name="T324">Centras privalo nedelsdamas informuoti registro valdytoją, jei, Centro nuomone, registro valdytojo nurodymas pažeidžia Reglamentą ar kitas Europos Sąjungos ar Lietuvos Respublikos asmens duomenų apsaugos nuostatas.</text:span><text:s/></text:p>
      <text:p text:style-name="P325">Papunkčio pakeitimai:</text:p>
      <text:p text:style-name="P326"><text:span text:style-name="T327">Nr.<text:s/></text:span><text:a xlink:href="https://www.e-tar.lt/portal/legalAct.html?documentId=475fc2305f4a11edbc04912defe897d1" office:target-frame-name="_top" xlink:show="replace"><text:span text:style-name="T328">3D-674</text:span></text:a><text:span text:style-name="T329">, 2022-11-08, paskelbta TAR 2022-11-08, i. k. 2022-22606</text:span></text:p>
      <text:p text:style-name="Normal"/>
      <text:p text:style-name="P330"><text:span text:style-name="T331">14</text:span><text:span text:style-name="T332">.</text:span><text:span text:style-name="T333"><text:tab/>VMVT atlieka šias funkcijas:</text:span></text:p>
      <text:p text:style-name="P334"><text:span text:style-name="T335">14.1</text:span><text:span text:style-name="T336">.</text:span><text:span text:style-name="T337"><text:tab/>teikia pastabas ir pasiūlymus registro veiklos<text:s/></text:span><text:span text:style-name="T338">klausimais;</text:span></text:p>
      <text:p text:style-name="P339"><text:span text:style-name="T340">14.2</text:span><text:span text:style-name="T341">.</text:span><text:span text:style-name="T342"><text:tab/>priima duomenų teikėjų pagal veiklos teritoriją pateiktus dokumentus;</text:span></text:p>
      <text:p text:style-name="P343"><text:span text:style-name="T344">14.3</text:span><text:span text:style-name="T345">.</text:span><text:span text:style-name="T346"><text:tab/>įveda duomenų teikėjų dokumentuose pateiktus duomenis į registro duomenų bazę;</text:span></text:p>
      <text:p text:style-name="P347"><text:span text:style-name="T348">14.4</text:span><text:span text:style-name="T349">.</text:span><text:span text:style-name="T350"><text:tab/>užtikrina, kad įvedami į registro duomenų bazę duomenys atitiktų<text:s/></text:span><text:span text:style-name="T351">pateiktuose dokumentuose nurodytus duomenis;</text:span></text:p>
      <text:p text:style-name="P352"><text:span text:style-name="T353">14.5</text:span><text:span text:style-name="T354">.  užtikrina, kad duomenų teikėjo pateikta informacija apie registre esančius klaidingus duomenis būtų pateikiama Centrui siunčiant duomenų taisymo protokolą;</text:span><text:s/></text:p>
      <text:p text:style-name="P355">Papunkčio pakeitimai:</text:p>
      <text:p text:style-name="P356"><text:span text:style-name="T357">Nr.<text:s/></text:span><text:a xlink:href="https://www.e-tar.lt/portal/legalAct.html?documentId=475fc2305f4a11edbc04912defe897d1" office:target-frame-name="_top" xlink:show="replace"><text:span text:style-name="T358">3D-674</text:span></text:a><text:span text:style-name="T359">, 2022-11-08, paskelbta TAR 2022-11-08, i. k. 2022-22606</text:span></text:p>
      <text:p text:style-name="Normal"/>
      <text:p text:style-name="P360"><text:span text:style-name="T361">14.6</text:span><text:span text:style-name="T362">.</text:span><text:span text:style-name="T363"><text:tab/>užtikrina iš duomenų teikėjų gautų dokumentų ir į registrą suvedamų duomenų apsaugą;</text:span></text:p>
      <text:p text:style-name="P364"><text:span text:style-name="T365">14.7</text:span><text:span text:style-name="T366">.</text:span><text:span text:style-name="T367"><text:tab/></text:span><text:span text:style-name="T368">suveda</text:span><text:span text:style-name="T369"><text:s/>laikymo vietos patikrinimo duomenis į registro duomenų bazę (patikrinimo akto tipas, numeris, užpildymo data, priėmimo data, nustatyti pažeidimai, nustatytų pažeidimų pašalinimo data);</text:span></text:p>
      <text:p text:style-name="P370"><text:span text:style-name="T371">14.8</text:span><text:span text:style-name="T372">.</text:span><text:span text:style-name="T373"><text:tab/>atlieka kitas Reglamente, Nuostatuose, Valstybės informacini</text:span><text:span text:style-name="T374">ų išteklių valdymo įstatyme ir kituose teisės aktuose nustatytas funkcijas.</text:span></text:p>
      <text:p text:style-name="P375"><text:span text:style-name="T376">15</text:span><text:span text:style-name="T377">.</text:span><text:span text:style-name="T378"><text:tab/>VMVT turi teisę:</text:span></text:p>
      <text:p text:style-name="P379"><text:span text:style-name="T380">15.1</text:span><text:span text:style-name="T381">.</text:span><text:span text:style-name="T382"><text:tab/>reikalauti iš registro duomenų teikėjų, kad registro duomenys, jų pakeitimai ir dokumentai būtų tinkamai surašyti, laiku pateikti ir atitiktų<text:s/></text:span><text:span text:style-name="T383">susijusių registrų duomenis;</text:span></text:p>
      <text:p text:style-name="P384"><text:span text:style-name="T385">15.2</text:span><text:span text:style-name="T386">.</text:span><text:span text:style-name="T387"><text:tab/></text:span><text:s/>atlikti kitas Reglamente, Nuostatuose ir Lietuvos Respublikos valstybės informacinių išteklių valdymo įstatyme nustatytas teises<text:span text:style-name="T388">.</text:span></text:p>
      <text:p text:style-name="P389"/>
      <text:p text:style-name="P390"><text:span text:style-name="T391">III</text:span><text:span text:style-name="T392"><text:s/>SKYRIUS</text:span></text:p>
      <text:p text:style-name="P393"><text:span text:style-name="T394">REGISTRO OBJEKTAI IR JŲ DUOMENYS</text:span></text:p>
      <text:p text:style-name="P395"/>
      <text:p text:style-name="P396"><text:span text:style-name="T397">16</text:span><text:span text:style-name="T398">.</text:span><text:span text:style-name="T399"><text:tab/>Registro objektai:</text:span></text:p>
      <text:p text:style-name="P400"><text:span text:style-name="T401">16.1</text:span><text:span text:style-name="T402">.</text:span><text:span text:style-name="T403"><text:tab/>ūkinis gyvūnas (-ai), laikomas (-i) bandoje ir konkrečioje laikymo vietoje;</text:span></text:p>
      <text:p text:style-name="P404"><text:span text:style-name="T405">16.2</text:span><text:span text:style-name="T406">.</text:span><text:span text:style-name="T407"><text:tab/></text:span><text:span text:style-name="T408">ūkinių gyvūnų banda.</text:span></text:p>
      <text:p text:style-name="P409"><text:span text:style-name="T410">17</text:span><text:span text:style-name="T411">.</text:span><text:span text:style-name="T412"><text:tab/>Registro duomenys:</text:span></text:p>
      <text:p text:style-name="P413"><text:span text:style-name="T414">17.1</text:span><text:span text:style-name="T415">.</text:span><text:span text:style-name="T416"><text:tab/>ūkinio gyvūno atpažinties kodas, jei yra – ūkinio gyvūno vardas;</text:span></text:p>
      <text:p text:style-name="P417"><text:span text:style-name="T418">17.2</text:span><text:span text:style-name="T419">.</text:span><text:span text:style-name="T420"><text:tab/>ūkinių gyvūnų bandos numeris;</text:span></text:p>
      <text:p text:style-name="P421"><text:span text:style-name="T422">1</text:span><text:span text:style-name="T423">7.3</text:span><text:span text:style-name="T424">.</text:span><text:span text:style-name="T425"><text:tab/></text:span><text:span text:style-name="T426">laikymo vietos kodas, tipas, paskirtis, geografinė padėtis, adresas: savivaldybės pavadinimas, savivaldybės kodas, seniūnijos pavadinimas, seniūnijos kodas, gyvenamosios vietovės pavadinimas, gyvenamosios vietovės kodas, gatvės pavadinimas, namo num</text:span><text:span text:style-name="T427">eris;</text:span></text:p>
      <text:p text:style-name="P428"><text:span text:style-name="T429">17.4</text:span><text:span text:style-name="T430">.</text:span><text:span text:style-name="T431"><text:tab/>ūkinių gyvūnų laikytojo (savininko) fizinio asmens vardas, pavardė, asmens kodas;</text:span></text:p>
      <text:p text:style-name="P432"><text:span text:style-name="T433">17.5</text:span><text:span text:style-name="T434">.</text:span><text:span text:style-name="T435"><text:tab/>ūkinių gyvūnų laikytojo (savininko) juridinio asmens pavadinimas, įmonės kodas;</text:span></text:p>
      <text:p text:style-name="P436"><text:span text:style-name="T437">17.6</text:span><text:span text:style-name="T438">.</text:span><text:span text:style-name="T439"><text:tab/></text:span><text:span text:style-name="T440">ūkinio gyvūno ir ūkinių gyvūnų bandos įregistravimo, išreg</text:span><text:span text:style-name="T441">istravimo, duomenų taisymo datos;<text:s/></text:span></text:p>
      <text:p text:style-name="P442"><text:span text:style-name="T443">17.7</text:span><text:span text:style-name="T444">.</text:span><text:span text:style-name="T445"><text:tab/>ūkinio gyvūno kaitos (atvedimo, gaišimo, paskerdimo) ir perkėlimo data; jei ūkinis gyvūnas perkeliamas iš (-į) kitos (-ą) valstybės (-)ę – ES vidaus prekybos sertifikato numeris ir išdavimo data arba veterinarij</text:span><text:span text:style-name="T446">os sertifikato numeris ir išdavimo data;<text:s/></text:span></text:p>
      <text:p text:style-name="P447"><text:span text:style-name="T448">17.8</text:span><text:span text:style-name="T449">.</text:span><text:span text:style-name="T450"><text:tab/>ūkinio gyvūno perkėlimo ir kaitos dokumentų užpildymo, gavimo data;<text:s/></text:span></text:p>
      <text:p text:style-name="P451"><text:span text:style-name="T452">17.9</text:span><text:span text:style-name="T453">.</text:span><text:span text:style-name="T454"><text:tab/>duomenų įvedimo data;</text:span></text:p>
      <text:p text:style-name="P455"><text:span text:style-name="T456">17.10</text:span><text:span text:style-name="T457">.</text:span><text:span text:style-name="T458"><text:tab/></text:span><text:span text:style-name="T459">duomenis įvedusio asmens vardas, pavardė, registro naudotojo numeris, suteiktas registro<text:s/></text:span><text:span text:style-name="T460">naudotojų administravimo sistemoje;</text:span></text:p>
      <text:p text:style-name="P461"><text:span text:style-name="T462">17.11</text:span><text:span text:style-name="T463">.</text:span><text:span text:style-name="T464"><text:tab/></text:span><text:span text:style-name="T465">mikroschemos numeris, tipas, ženklinimo data, ženklinimo ir (ar) registravimo paslaugų teikėjo kodas</text:span><text:span text:style-name="T466">;</text:span></text:p>
      <text:p text:style-name="P467"><text:span text:style-name="T468">17.12</text:span><text:span text:style-name="T469">.</text:span><text:span text:style-name="T470"><text:tab/>bandomis registruojamų ūkinių gyvūnų skaičius;</text:span></text:p>
      <text:p text:style-name="P471"><text:span text:style-name="T472">17.13</text:span><text:span text:style-name="T473">.</text:span><text:span text:style-name="T474"><text:tab/>ūkinio gyvūno rūšis;</text:span></text:p>
      <text:p text:style-name="P475"><text:span text:style-name="T476">17.14</text:span><text:span text:style-name="T477">.</text:span><text:span text:style-name="T478"><text:tab/></text:span><text:span text:style-name="T479">ūkinio</text:span><text:span text:style-name="T480"><text:s/>gyvūno veislė, veisliškumas, veislės kraujo laipsnis;</text:span></text:p>
      <text:p text:style-name="P481"><text:span text:style-name="T482">17.15</text:span><text:span text:style-name="T483">.</text:span><text:span text:style-name="T484"><text:tab/>ūkinio gyvūno lytis;</text:span></text:p>
      <text:p text:style-name="P485"><text:span text:style-name="T486">17.16</text:span><text:span text:style-name="T487">.</text:span><text:span text:style-name="T488"><text:tab/>ūkinio gyvūno spalva;</text:span></text:p>
      <text:p text:style-name="P489"><text:span text:style-name="T490">17.17</text:span><text:span text:style-name="T491">.</text:span><text:span text:style-name="T492"><text:tab/></text:span><text:span text:style-name="T493">arklinių šeimos gyvūno grafinis atvaizdas;</text:span></text:p>
      <text:p text:style-name="P494"><text:span text:style-name="T495">17.18</text:span><text:span text:style-name="T496">.</text:span><text:span text:style-name="T497"><text:tab/></text:span><text:span text:style-name="T498">arklinių šeimos<text:s/></text:span><text:span text:style-name="T499">gyvūno žymės;</text:span></text:p>
      <text:p text:style-name="P500"><text:span text:style-name="T501">17.19</text:span><text:span text:style-name="T502">.</text:span><text:span text:style-name="T503"><text:tab/>ūkiniam gyvūnui kitų subjektų<text:s/></text:span><text:span text:style-name="T504">priskirtas atpažinties kodas;</text:span></text:p>
      <text:p text:style-name="P505"><text:span text:style-name="T506">17.20</text:span><text:span text:style-name="T507">.</text:span><text:span text:style-name="T508"><text:tab/></text:span><text:span text:style-name="T509">ūkinio gyvūno motinos, donorės, recipientės, tėvo atpažinties kodas;</text:span></text:p>
      <text:p text:style-name="P510"><text:span text:style-name="T511">17.21</text:span><text:span text:style-name="T512">.</text:span><text:span text:style-name="T513"><text:tab/>ūkinio gyvūno kaitos pavadinimas;</text:span></text:p>
      <text:p text:style-name="P514"><text:span text:style-name="T515">17.22</text:span><text:span text:style-name="T516">.</text:span><text:span text:style-name="T517"><text:tab/>ūkinio gyvūno kaitos priežastys;</text:span></text:p>
      <text:p text:style-name="P518"><text:span text:style-name="T519">17.23</text:span><text:span text:style-name="T520">.</text:span><text:span text:style-name="T521"><text:tab/></text:span><text:span text:style-name="T522">atvedimo eiga;</text:span></text:p>
      <text:p text:style-name="P523"><text:span text:style-name="T524">17.24</text:span><text:span text:style-name="T525">.</text:span><text:span text:style-name="T526"><text:tab/></text:span><text:span text:style-name="T527">sėklinimo data, sėkl</text:span><text:span text:style-name="T528">inimą atlikusio asmens kodas (SL), sėklinimo pažymėjimo numeris, sėklinimo paslaugos kaina, spermos dozės kaina;</text:span></text:p>
      <text:p text:style-name="P529"><text:span text:style-name="T530">17.25</text:span><text:span text:style-name="T531">.</text:span><text:span text:style-name="T532"><text:tab/></text:span><text:span text:style-name="T533">kergimo laikotarpis, būdas;</text:span></text:p>
      <text:p text:style-name="P534"><text:span text:style-name="T535">17.26</text:span><text:span text:style-name="T536">.</text:span><text:span text:style-name="T537"><text:tab/></text:span><text:span text:style-name="T538">reproduktoriaus atpažinties kodas;</text:span></text:p>
      <text:p text:style-name="P539"><text:span text:style-name="T540">17.27</text:span><text:span text:style-name="T541">.</text:span><text:span text:style-name="T542"><text:tab/></text:span><text:span text:style-name="T543">įskaitinis ūkinio gyvūno svoris;</text:span></text:p>
      <text:p text:style-name="P544"><text:span text:style-name="T545">17.28</text:span><text:span text:style-name="T546">.</text:span><text:span text:style-name="T547"><text:tab/></text:span><text:span text:style-name="T548">ūkinio gyvūno skerdenos svoris;</text:span></text:p>
      <text:p text:style-name="P549"><text:span text:style-name="T550">17.29</text:span><text:span text:style-name="T551">.</text:span><text:span text:style-name="T552"><text:tab/></text:span><text:span text:style-name="T553">galvijo paso, arklinių šeimos gyvūno tapatybės nustatymo dokumento numeris, užsakymo data, išdavimo data, mokėjimo data, sumokėta suma;</text:span></text:p>
      <text:p text:style-name="P554"><text:span text:style-name="T555">17.30</text:span><text:span text:style-name="T556">.</text:span><text:span text:style-name="T557"><text:tab/></text:span><text:span text:style-name="T558">galvijo paso, arklinių šeimos gyvūno tapatybės nustatymo dokumento</text:span><text:span text:style-name="T559"><text:s/>grąžinimo jį išdavusiai įstaigai data;</text:span></text:p>
      <text:p text:style-name="P560"><text:span text:style-name="T561">17.31</text:span><text:span text:style-name="T562">.</text:span><text:span text:style-name="T563"><text:tab/></text:span><text:span text:style-name="T564">užsakytų ausų įsagų, mikroschemų tipas, numerių intervalai ir užsakymo, platinimo data;</text:span></text:p>
      <text:p text:style-name="P565"><text:span text:style-name="T566">17.32</text:span><text:span text:style-name="T567">.</text:span><text:span text:style-name="T568"><text:tab/></text:span><text:span text:style-name="T569">ūkinio gyvūno atvežimo į turgavietę, parodą, aukcioną ir išvežimo iš turgavietės, parodos, aukciono data;</text:span></text:p>
      <text:p text:style-name="P570"><text:span text:style-name="T571">17.33</text:span><text:span text:style-name="T572">.</text:span><text:span text:style-name="T573"><text:tab/></text:span><text:span text:style-name="T574">šalutinių gyvūninių produktų (toliau – ŠGP) pašalinimo ir sunaikinimo data;</text:span></text:p>
      <text:p text:style-name="P575"><text:span text:style-name="T576">17.34</text:span><text:span text:style-name="T577">.</text:span><text:span text:style-name="T578"><text:tab/></text:span><text:span text:style-name="T579">ŠGP skaičius (ūkinių gyvūnų gaišenų skaičius, vnt.);</text:span></text:p>
      <text:p text:style-name="P580"><text:span text:style-name="T581">17.35</text:span><text:span text:style-name="T582">.</text:span><text:span text:style-name="T583"><text:tab/></text:span><text:span text:style-name="T584">ŠGP svoris (kg);</text:span></text:p>
      <text:p text:style-name="P585"><text:span text:style-name="T586">17.36</text:span><text:span text:style-name="T587">.</text:span><text:span text:style-name="T588"><text:tab/></text:span><text:span text:style-name="T589">ŠGP pašalinimo ir sunaikinimo patvirtinimo dokumento registracijos</text:span><text:span text:style-name="T590"><text:s/>numeris;</text:span></text:p>
      <text:p text:style-name="P591"><text:span text:style-name="T592">17.37</text:span><text:span text:style-name="T593">.</text:span><text:span text:style-name="T594"><text:tab/></text:span><text:span text:style-name="T595">įsigytos ar pagamintos (paimtos ar sukauptos) bulių reproduktorių spermos dozių įsigijimo ar pagaminimo (paėmimo ar sukaupimo), išplatinimo, išbrokavimo, pajamavimo, grąžinimo data;</text:span></text:p>
      <text:p text:style-name="P596"><text:span text:style-name="T597">17.38</text:span><text:span text:style-name="T598">.</text:span><text:span text:style-name="T599"><text:tab/></text:span><text:span text:style-name="T600">sėklinimo centrų įsigytų ar pagamintų (pai</text:span><text:span text:style-name="T601">mtų ar sukauptų), išplatintų, išbrokuotų ir grąžintų bulių reproduktorių spermos dozių kiekis;</text:span></text:p>
      <text:p text:style-name="P602"><text:span text:style-name="T603">17.39</text:span><text:span text:style-name="T604">.</text:span><text:span text:style-name="T605"><text:tab/></text:span><text:span text:style-name="T606">fizinių ir juridinių asmenų įsigytų iš sėklinimo centrų, pajamuotų, panaudotų, išbrokuotų ir grąžintų bulių reproduktorių spermos dozių kiekis;</text:span></text:p>
      <text:p text:style-name="P607"><text:span text:style-name="T608">17.4</text:span><text:span text:style-name="T609">0</text:span><text:span text:style-name="T610">.</text:span><text:span text:style-name="T611"><text:tab/></text:span><text:span text:style-name="T612">išmokos už ūkinius gyvūnus tipas, skyrimo metai;</text:span></text:p>
      <text:p text:style-name="P613"><text:span text:style-name="T614">17.41</text:span><text:span text:style-name="T615">.</text:span><text:span text:style-name="T616"><text:tab/></text:span><text:span text:style-name="T617">trumpojo pranešimo (SMS) apie ūkinio gyvūno duomenų neatitikimus tekstas ir siuntimo data;</text:span></text:p>
      <text:p text:style-name="P618"><text:span text:style-name="T619">17.42</text:span><text:span text:style-name="T620">.</text:span><text:span text:style-name="T621"><text:tab/>ūkinių gyvūnų laikytojo (savininko)</text:span><text:span text:style-name="T622">:</text:span></text:p>
      <text:p text:style-name="P623"><text:span text:style-name="T624">17.42.1</text:span><text:span text:style-name="T625">.</text:span><text:span text:style-name="T626"><text:tab/>adresas (savivaldybės pavadinimas,<text:s/></text:span><text:span text:style-name="T627">savivaldybės kodas, seniūnijos pavadinimas, seniūnijos kodas, gyvenamosios vietovės pavadinimas, gyvenamosios vietovės kodas, gatvės pavadinimas, namo ir buto numeris);</text:span></text:p>
      <text:p text:style-name="P628"><text:span text:style-name="T629">17.42.2</text:span><text:span text:style-name="T630">.</text:span><text:span text:style-name="T631"><text:tab/>pašto kodas;</text:span></text:p>
      <text:p text:style-name="P632"><text:span text:style-name="T633">17.42.3</text:span><text:span text:style-name="T634">.</text:span><text:span text:style-name="T635"><text:tab/>telefono ryšio numeris, elektroninio pašto adres</text:span><text:span text:style-name="T636">as;</text:span></text:p>
      <text:p text:style-name="P637"><text:span text:style-name="T638">17.42.4</text:span><text:span text:style-name="T639">.</text:span><text:span text:style-name="T640"><text:tab/>žemės ūkio valdos kodas;</text:span></text:p>
      <text:p text:style-name="P641"><text:span text:style-name="T642">17.42.5</text:span><text:span text:style-name="T643">.</text:span><text:span text:style-name="T644"><text:tab/>banko kodas, sąskaitos Nr.</text:span></text:p>
      <text:p text:style-name="P645"><text:span text:style-name="T646">17.43</text:span><text:span text:style-name="T647">. ūkinių gyvūnų ganymo pradžios, ganymo pabaigos datos.</text:span><text:s/></text:p>
      <text:p text:style-name="P648">Papildyta papunkčiu:</text:p>
      <text:p text:style-name="P649"><text:span text:style-name="T650">Nr.<text:s/></text:span><text:a xlink:href="https://www.e-tar.lt/portal/legalAct.html?documentId=18434a00bd8011ed97b2975f7dad7488" office:target-frame-name="_top" xlink:show="replace"><text:span text:style-name="T651">3D-133</text:span></text:a><text:span text:style-name="T652">, 2023-03-08, paskelbta TAR 2023-03-08, i. k. 2023-04151</text:span></text:p>
      <text:p text:style-name="Normal"/>
      <text:p text:style-name="P653"><text:span text:style-name="T654">18</text:span><text:span text:style-name="T655">. Registre naudojami šie klasifikatoriai:</text:span></text:p>
      <text:p text:style-name="P656"><text:span text:style-name="T657">18.1</text:span><text:span text:style-name="T658">.<text:s/></text:span><text:span text:style-name="T659">arklinių šeimos gyvūnų žymių</text:span><text:span text:style-name="T660">;</text:span></text:p>
      <text:p text:style-name="P661"><text:span text:style-name="T662">18.2</text:span><text:span text:style-name="T663">. arklinių šeimos gyvūnų žymių grupių;<text:s/></text:span></text:p>
      <text:p text:style-name="P664"><text:span text:style-name="T665">18.3</text:span><text:span text:style-name="T666">. ūkinių gyvūnų grupių;</text:span></text:p>
      <text:p text:style-name="P667"><text:span text:style-name="T668">18.4</text:span><text:span text:style-name="T669">. ūkinių gyvūnų kaitos priežasčių;</text:span></text:p>
      <text:p text:style-name="P670"><text:span text:style-name="T671">18.5</text:span><text:span text:style-name="T672">. ūkinių gyvūnų kaitos ir perkėlimo pavadinimų;</text:span></text:p>
      <text:p text:style-name="P673"><text:span text:style-name="T674">18.6</text:span><text:span text:style-name="T675">. ūkinių gyvūnų laikymo vietų;</text:span></text:p>
      <text:p text:style-name="P676"><text:span text:style-name="T677">18.7</text:span><text:span text:style-name="T678">. ūkinių gyvūnų laikymo vietų<text:s/></text:span><text:span text:style-name="T679">paskirties;</text:span></text:p>
      <text:p text:style-name="P680"><text:span text:style-name="T681">18.8</text:span><text:span text:style-name="T682">. ūkinių gyvūnų lyčių;</text:span></text:p>
      <text:p text:style-name="P683"><text:span text:style-name="T684">18.9</text:span><text:span text:style-name="T685">. ūkinių gyvūnų rūšių;</text:span></text:p>
      <text:p text:style-name="P686"><text:span text:style-name="T687">18.10</text:span><text:span text:style-name="T688">. ūkinių gyvūnų veislinių grupių;</text:span></text:p>
      <text:p text:style-name="P689"><text:span text:style-name="T690">18.11</text:span><text:span text:style-name="T691">. ūkinių gyvūnų veislių;</text:span></text:p>
      <text:p text:style-name="P692"><text:span text:style-name="T693">18.12</text:span><text:span text:style-name="T694">. ūkinių gyvūnų spalvų.</text:span></text:p>
      <text:p text:style-name="P695"/>
      <text:p text:style-name="P696"><text:span text:style-name="T697">IV</text:span><text:span text:style-name="T698"><text:s/>SKYRIUS</text:span></text:p>
      <text:p text:style-name="P699"><text:span text:style-name="T700">REGISTRO OBJEKTŲ REGISTRAVIMAS</text:span></text:p>
      <text:p text:style-name="P701"/>
      <text:p text:style-name="P702"><text:span text:style-name="T703">19</text:span><text:span text:style-name="T704">. Registro<text:s/></text:span><text:span text:style-name="T705">duomenų teikėjai yra:</text:span></text:p>
      <text:p text:style-name="P706"><text:span text:style-name="T707">19.1</text:span><text:span text:style-name="T708">. ūkinių gyvūnų laikytojai (savininkai);</text:span></text:p>
      <text:p text:style-name="P709"><text:span text:style-name="T710">19.2</text:span><text:span text:style-name="T711">. skerdyklos;</text:span></text:p>
      <text:p text:style-name="P712"><text:span text:style-name="T713">19.3</text:span><text:span text:style-name="T714">. ŠGP tvarkymo įmonės;</text:span></text:p>
      <text:p text:style-name="P715"><text:span text:style-name="T716">19.4</text:span><text:span text:style-name="T717">. prekiautojai ūkiniais gyvūnais;</text:span></text:p>
      <text:p text:style-name="P718"><text:span text:style-name="T719">19.5</text:span><text:span text:style-name="T720">. veislininkystės įmonės;</text:span></text:p>
      <text:p text:style-name="P721"><text:span text:style-name="T722">19.6</text:span><text:span text:style-name="T723">. sėklinimo centrai;</text:span></text:p>
      <text:p text:style-name="P724"><text:span text:style-name="T725">19.7</text:span><text:span text:style-name="T726">. ūkinių gyvūnų<text:s/></text:span><text:span text:style-name="T727">sėklintojai;</text:span></text:p>
      <text:p text:style-name="P728"><text:span text:style-name="T729">19.8</text:span><text:span text:style-name="T730">. ūkinių gyvūnų <text:s/>laikytojai, sėklinantys ūkinius gyvūnus savo bandoje;</text:span></text:p>
      <text:p text:style-name="P731"><text:span text:style-name="T732">19.9</text:span><text:span text:style-name="T733">. ūkinių gyvūnų ausų įsagų , mikroschemų, ženklinimo <text:s/>įrangos ir skaitytuvų tiekėjai;</text:span></text:p>
      <text:p text:style-name="P734"><text:span text:style-name="T735">19.10</text:span><text:span text:style-name="T736">. turgaviečių, parodų, aukcionų administratoriai;</text:span></text:p>
      <text:p text:style-name="P737"><text:span text:style-name="T738">19.11</text:span><text:span text:style-name="T739">.<text:s/></text:span><text:span text:style-name="T740">privatūs veterinarijos gydytojai;</text:span></text:p>
      <text:p text:style-name="P741"><text:span text:style-name="T742">19.12</text:span><text:span text:style-name="T743">. pieninių gyvūnų produktyvumo tyrimo asistentai;</text:span><text:s/></text:p>
      <text:p text:style-name="P744">Papunkčio pakeitimai:</text:p>
      <text:p text:style-name="P745"><text:span text:style-name="T746">Nr.<text:s/></text:span><text:a xlink:href="https://www.e-tar.lt/portal/legalAct.html?documentId=2c34e5b0d2d311ed9978886e85107ab2" office:target-frame-name="_top" xlink:show="replace"><text:span text:style-name="T747">3D-219</text:span></text:a><text:span text:style-name="T748">, 2023-04-04, paskelbta TAR<text:s/></text:span><text:span text:style-name="T749">2023-04-04, i. k. 2023-06402</text:span></text:p>
      <text:p text:style-name="Normal"/>
      <text:p text:style-name="P750"><text:span text:style-name="T751">19.13</text:span><text:span text:style-name="T752">. ūkinių gyvūnų veisimo organizacijos (toliau – veisimo organizacijos).</text:span></text:p>
      <text:p text:style-name="P753"><text:span text:style-name="T754">20</text:span><text:span text:style-name="T755">. Nuostatų 17.1–17.7, 17.11–17.13, 17.15–17.16, 17.18–17.23, 17.25, 17.42,</text:span><text:span text:style-name="T756"><text:s/></text:span><text:span text:style-name="T757">17.43 papunkčiuose nurodytus duomenis teikia ūkinių gyvūnų lai</text:span><text:span text:style-name="T758">kytojai (savininkai).</text:span><text:s/></text:p>
      <text:p text:style-name="P759">Punkto pakeitimai:</text:p>
      <text:p text:style-name="P760"><text:span text:style-name="T761">Nr.<text:s/></text:span><text:a xlink:href="https://www.e-tar.lt/portal/legalAct.html?documentId=18434a00bd8011ed97b2975f7dad7488" office:target-frame-name="_top" xlink:show="replace"><text:span text:style-name="T762">3D-133</text:span></text:a><text:span text:style-name="T763">, 2023-03-08, paskelbta TAR 2023-03-08, i. k. 2023-04151</text:span></text:p>
      <text:p text:style-name="Normal"/>
      <text:p text:style-name="P764"><text:span text:style-name="T765">21</text:span><text:span text:style-name="T766">. Nuostatų 17.27 ir 17.28 papunkčiuose<text:s/></text:span><text:span text:style-name="T767">nurodytus duomenis teikia skerdyklos.</text:span></text:p>
      <text:p text:style-name="P768"><text:span text:style-name="T769">22</text:span><text:span text:style-name="T770">. Nuostatų 17.33–17.36 papunkčiuose nurodytus duomenis teikia ŠGP tvarkymo įmonės.</text:span></text:p>
      <text:p text:style-name="P771">23. Nuostatų 17.7 papunktyje, išskyrus ūkinio gyvūno kaitos datą, ir 17.8 papunktyje nurodytus duomenis teikia prekiautojai ūkiniais gyvūnais.<text:s/></text:p>
      <text:p text:style-name="P772">Punkto pakeitimai:</text:p>
      <text:p text:style-name="P773"><text:span text:style-name="T774">Nr.<text:s/></text:span><text:a xlink:href="https://www.e-tar.lt/portal/legalAct.html?documentId=c811c1b0199111e9875cdc20105dd260" office:target-frame-name="_top" xlink:show="replace"><text:span text:style-name="T775">3D-23</text:span></text:a><text:span text:style-name="T776">, 2019-01-16, paskelbta TAR 2019-01-16, i. k. 2019-00621</text:span></text:p>
      <text:p text:style-name="Normal"/>
      <text:p text:style-name="P777"><text:span text:style-name="T778">24</text:span><text:span text:style-name="T779">. Nuostatų 17.37–17.39 papunkčiuose nurodytus d</text:span><text:span text:style-name="T780">uomenis teikia sėklinimo centrai.</text:span></text:p>
      <text:p text:style-name="P781"><text:span text:style-name="T782">25</text:span><text:span text:style-name="T783">. Nuostatų 17.24–17.26 ir 17.39 papunkčiuose nurodytus duomenis teikia ūkinių gyvūnų sėklintojai, ūkinių gyvūnų laikytojai, sėklinantys ūkinius gyvūnus savo bandoje.</text:span></text:p>
      <text:p text:style-name="P784"><text:span text:style-name="T785">26</text:span><text:span text:style-name="T786">. Nuostatų 17.31 papunktyje nurodytus duomen</text:span><text:span text:style-name="T787">is teikia ūkinių gyvūnų ausų įsagų, mikroschemų, ženklinimo įrangos ir skaitytuvų tiekėjai.</text:span></text:p>
      <text:p text:style-name="P788"><text:span text:style-name="T789">27</text:span><text:span text:style-name="T790">. Nuostatų 17.32 papunktyje nurodytus duomenis teikia turgaviečių, parodų, aukcionų administratoriai, ūkinių gyvūnų laikytojai (savininkai).</text:span></text:p>
      <text:p text:style-name="P791"><text:span text:style-name="T792">28</text:span><text:span text:style-name="T793">. Nuostatų<text:s/></text:span><text:span text:style-name="T794">17.17, 17.24–17.25, 17.29, 17.31, 17.43 papunkčiuose nurodytus duomenis teikia privatūs veterinarijos gydytojai.</text:span></text:p>
      <text:p text:style-name="P795">Punkto pakeitimai:</text:p>
      <text:p text:style-name="P796"><text:span text:style-name="T797">Nr.<text:s/></text:span><text:a xlink:href="https://www.e-tar.lt/portal/legalAct.html?documentId=c811c1b0199111e9875cdc20105dd260" office:target-frame-name="_top" xlink:show="replace"><text:span text:style-name="T798">3D-23</text:span></text:a><text:span text:style-name="T799">, 2019-01-16,<text:s/></text:span><text:span text:style-name="T800">paskelbta TAR 2019-01-16, i. k. 2019-00621</text:span></text:p>
      <text:p text:style-name="P801"><text:span text:style-name="T802">Nr.<text:s/></text:span><text:a xlink:href="https://www.e-tar.lt/portal/legalAct.html?documentId=18434a00bd8011ed97b2975f7dad7488" office:target-frame-name="_top" xlink:show="replace"><text:span text:style-name="T803">3D-133</text:span></text:a><text:span text:style-name="T804">, 2023-03-08, paskelbta TAR 2023-03-08, i. k. 2023-04151</text:span></text:p>
      <text:p text:style-name="Normal"/>
      <text:p text:style-name="P805"><text:span text:style-name="T806">29</text:span><text:span text:style-name="T807">.<text:s/></text:span>Nuostatų 17.25, 17.29, 17.31, 17.43 papunkčiuose nurodytus duomenis teikia pieninių gyvūnų produktyvumo tyrimo<text:span text:style-name="T808"><text:s/></text:span>asistentai.<text:s/></text:p>
      <text:p text:style-name="P809">Punkto pakeitimai:</text:p>
      <text:p text:style-name="P810"><text:span text:style-name="T811">Nr.<text:s/></text:span><text:a xlink:href="https://www.e-tar.lt/portal/legalAct.html?documentId=c811c1b0199111e9875cdc20105dd260" office:target-frame-name="_top" xlink:show="replace"><text:span text:style-name="T812">3D-23</text:span></text:a><text:span text:style-name="T813">, 2019-01-16, paskelbta TAR 2019-01-16, i. k.</text:span><text:span text:style-name="T814"><text:s/>2019-00621</text:span></text:p>
      <text:p text:style-name="P815"><text:span text:style-name="T816">Nr.<text:s/></text:span><text:a xlink:href="https://www.e-tar.lt/portal/legalAct.html?documentId=18434a00bd8011ed97b2975f7dad7488" office:target-frame-name="_top" xlink:show="replace"><text:span text:style-name="T817">3D-133</text:span></text:a><text:span text:style-name="T818">, 2023-03-08, paskelbta TAR 2023-03-08, i. k. 2023-04151</text:span></text:p>
      <text:p text:style-name="P819"><text:span text:style-name="T820">Nr.<text:s/></text:span><text:a xlink:href="https://www.e-tar.lt/portal/legalAct.html?documentId=2c34e5b0d2d311ed9978886e85107ab2" office:target-frame-name="_top" xlink:show="replace"><text:span text:style-name="T821">3D-219</text:span></text:a><text:span text:style-name="T822">, 2023-04-04, paskelbta TAR 2023-04-04, i. k. 2023-06402</text:span></text:p>
      <text:p text:style-name="Normal"/>
      <text:p text:style-name="P823"><text:span text:style-name="T824">30</text:span><text:span text:style-name="T825">. Nuostatų 17.17, 17.26, 17.43 papunkčiuose nurodytus duomenis teikia</text:span><text:span text:style-name="T826"><text:s/>veisimo organizacijos, veislininkystės įmonės.</text:span><text:s/></text:p>
      <text:p text:style-name="P827">Punkto pakeitimai:</text:p>
      <text:p text:style-name="P828"><text:span text:style-name="T829">Nr.<text:s/></text:span><text:a xlink:href="https://www.e-tar.lt/portal/legalAct.html?documentId=18434a00bd8011ed97b2975f7dad7488" office:target-frame-name="_top" xlink:show="replace"><text:span text:style-name="T830">3D-133</text:span></text:a><text:span text:style-name="T831">, 2023-03-08, paskelbta TAR 2023-03-08, i. k. 2023-04151</text:span></text:p>
      <text:p text:style-name="Normal"/>
      <text:p text:style-name="P832"><text:span text:style-name="T833">31</text:span><text:span text:style-name="T834">. Registro duomenų teikėjai:</text:span></text:p>
      <text:p text:style-name="P835"><text:span text:style-name="T836">31.1</text:span><text:span text:style-name="T837">. privalo Nuostatų nustatyta tvarka ir per nustatytus terminus registro<text:s/></text:span><text:span text:style-name="T838">tvarkytojams pateikti duomenis, būtinus registro objektams registruoti;</text:span></text:p>
      <text:p text:style-name="P839"><text:span text:style-name="T840">31.2</text:span><text:span text:style-name="T841">. privalo užtikrinti, kad registro tvarkytojams duomenys būtų pateikti teisingi, tikslūs, išsamūs ir laiku;</text:span></text:p>
      <text:p text:style-name="P842"><text:span text:style-name="T843">31.3</text:span><text:span text:style-name="T844">. privalo užtikrinti, kad registro tvarkytojams pateikti<text:s/></text:span><text:span text:style-name="T845">neteisingi, netikslūs, neišsamūs duomenys būtų nedelsiant ištaisyti, patikslinti, papildyti arba atnaujinti;</text:span></text:p>
      <text:p text:style-name="P846"><text:span text:style-name="T847">31.4</text:span><text:span text:style-name="T848">. privalo pranešti registro tvarkytojams apie pateiktus neteisingus, netikslius, neišsamius duomenis;</text:span></text:p>
      <text:p text:style-name="P849"><text:span text:style-name="T850">31.5</text:span><text:span text:style-name="T851">. privalo registro tvarkytojų</text:span><text:span text:style-name="T852"><text:s/>prašymu per jų nurodytą terminą pateikti trūkstamus ir ištaisyti, atnaujinti arba papildyti jau pateiktus duomenis;</text:span></text:p>
      <text:p text:style-name="P853"><text:span text:style-name="T854">31.6</text:span><text:span text:style-name="T855">. privalo pagal kompetenciją užtikrinti teikiamų duomenų apsaugą nuo galimo jų pakeitimo ar atskleidimo, kol jie bus perduoti regis</text:span><text:span text:style-name="T856">tro tvarkytojams;</text:span></text:p>
      <text:p text:style-name="P857"><text:span text:style-name="T858">31.7</text:span><text:span text:style-name="T859">. privalo nedelsdami pranešti registro tvarkytojams apie registro objekto duomenų pasikeitimus;</text:span></text:p>
      <text:p text:style-name="P860"><text:span text:style-name="T861">31.8</text:span><text:span text:style-name="T862">. turi teisę susipažinti su registre tvarkomais savo pateiktais duomenimis;</text:span></text:p>
      <text:p text:style-name="P863"><text:span text:style-name="T864">31.9</text:span><text:span text:style-name="T865">. turi teisę reikalauti, kad būtų ištaisyt</text:span><text:span text:style-name="T866">i neteisingi ir netikslūs arba papildyti neišsamūs ir atnaujinti pasenę registro duomenys;</text:span></text:p>
      <text:p text:style-name="P867"><text:span text:style-name="T868">31.10</text:span><text:span text:style-name="T869">. turi kitas Reglamente ir Nuostatuose jiems suteiktas teises ir pareigas.</text:span></text:p>
      <text:p text:style-name="P870"><text:span text:style-name="T871">32</text:span><text:span text:style-name="T872">. Ūkinių gyvūnų laikytojai (savininkai) per 7 kalendorines dienas nuo ūki</text:span><text:span text:style-name="T873">nio gyvūno laikymo pradžios (ūkinio gyvūno atvedimo atveju Aprašo nustatyta tvarka) registro objektų duomenis VMVT teikia:</text:span></text:p>
      <text:p text:style-name="P874"><text:span text:style-name="T875">32.1</text:span><text:span text:style-name="T876">. elektroninio ryšio priemonėmis, leidžiančiomis atpažinti registro duomenų teikėją ir užtikrinančiomis dokumentų teksto apsaug</text:span><text:span text:style-name="T877">ą;</text:span></text:p>
      <text:p text:style-name="P878"><text:span text:style-name="T879">32.2</text:span><text:span text:style-name="T880">. tiesiogiai VMVT raštu ar el. paštu pateikdami užpildytą ir pasirašytą registro valdytojo nustatytos formos dokumentą ir fizinio ar juridinio asmens tapatybės patvirtinimo dokumentą ar jo kopiją.</text:span></text:p>
      <text:p text:style-name="P881"><text:span text:style-name="T882">33</text:span><text:span text:style-name="T883">. VMVT, gavusi iš duomenų teikėjo dokume</text:span><text:span text:style-name="T884">ntus, nurodytus 32.2 papunktyje, patikrina pateiktus dokumentus ir (arba) jų kopijas –<text:s/></text:span>nustato, ar pateikti visi reikalaujami dokumentai, ar visi įrašai įskaitomi<text:span text:style-name="T885">.</text:span></text:p>
      <text:p text:style-name="P886"><text:span text:style-name="T887">34</text:span><text:span text:style-name="T888">. Jei klaidų nerandama, pradedama registro objektų registravimo procedūra ir ant gauto</text:span><text:span text:style-name="T889"><text:s/>dokumento antrojo egzemplioriaus dedama žyma, kuri patvirtina jo gavimo faktą. Jeigu randama klaidų, vienas dokumento egzempliorius su žyma „Klaidingi duomenys“ grąžinamas duomenų teikėjui, kitas – saugomas VMVT. Duomenų teikėjas privalo ištaisyti klaidas</text:span><text:span text:style-name="T890"><text:s/>per 5 darbo dienas ir pateikti naują teisingai užpildytą dokumentą.</text:span></text:p>
      <text:p text:style-name="P891"><text:span text:style-name="T892">35</text:span><text:span text:style-name="T893">. Jeigu skiriasi registro duomenų teikėjo pateikti duomenys ir duomenys, gauti iš susijusių registrų, registracijos procedūra stabdoma,<text:s/></text:span><text:span text:style-name="T894">ir ne vėliau kaip per 5 darbo dienas nuo neti</text:span><text:span text:style-name="T895">kslumų nustatymo</text:span><text:span text:style-name="T896"><text:s/>Centras apie tai raštu ar el. paštu praneša registro duomenų teikėjui ir nurodo patikslinti duomenis. Jeigu registro duomenų teikėjui patikslinus duomenis nustatoma, kad klaidingi, netikslūs, neišsamūs duomenys gauti iš susijusio registro, apie tai Centra</text:span><text:span text:style-name="T897">s nedelsdamas praneša susijusio registro tvarkytojui. Registravimo procedūra tęsiama.</text:span><text:s/></text:p>
      <text:p text:style-name="P898">Punkto pakeitimai:</text:p>
      <text:p text:style-name="P899"><text:span text:style-name="T900">Nr.<text:s/></text:span><text:a xlink:href="https://www.e-tar.lt/portal/legalAct.html?documentId=475fc2305f4a11edbc04912defe897d1" office:target-frame-name="_top" xlink:show="replace"><text:span text:style-name="T901">3D-674</text:span></text:a><text:span text:style-name="T902">, 2022-11-08, paskelbta TAR 2022-11-08, i.</text:span><text:span text:style-name="T903"><text:s/>k. 2022-22606</text:span></text:p>
      <text:p text:style-name="Normal"/>
      <text:p text:style-name="P904"><text:span text:style-name="T905">36</text:span><text:span text:style-name="T906">. Registruoto registro objekto pasikeitusius duomenis duomenų teikėjai teikia elektroninėje laikmenoje, elektroninio ryšio priemonėmis, leidžiančiomis atpažinti registro duomenų teikėją ir užtikrinančiomis dokumentų teksto apsaugą, ar</text:span><text:span text:style-name="T907">ba raštu, pateikdami registro valdytojo nustatytos formos dokumentą VMVT, kuri atlieka 32–34 punktuose nurodytus veiksmus.</text:span></text:p>
      <text:p text:style-name="P908"><text:span text:style-name="T909">37</text:span><text:span text:style-name="T910">. VMVT per 7 kalendorines dienas nuo dokumento gavimo įveda ūkinio gyvūno laikytojo ar savininko pateiktus duomenis į registro<text:s/></text:span><text:span text:style-name="T911">duomenų bazę.</text:span></text:p>
      <text:p text:style-name="P912"><text:span text:style-name="T913">38</text:span><text:span text:style-name="T914">. Registro objektai laikomi įregistruotais, kai<text:s/></text:span><text:span text:style-name="T915">VMVT atlieka Nuostatų 34 punkte nustatytus veiksmus ir priima sprendimą įregistruoti registro objektą, kurio pagrindu Centras automatiniu būdu suteikia atpažinties kodą, ir patvirtina įraš</text:span><text:span text:style-name="T916">ytus 17.1–17.20 papunkčių duomenis. Patvirtinus duomenis, registro objekto įregistravimo data automatiškai įrašoma į registro duomenų bazę.</text:span><text:s/></text:p>
      <text:p text:style-name="P917">Punkto pakeitimai:</text:p>
      <text:p text:style-name="P918"><text:span text:style-name="T919">Nr.<text:s/></text:span><text:a xlink:href="https://www.e-tar.lt/portal/legalAct.html?documentId=475fc2305f4a11edbc04912defe897d1" office:target-frame-name="_top" xlink:show="replace"><text:span text:style-name="T920">3D-674</text:span></text:a><text:span text:style-name="T921">, 2022-11-08, paskelbta TAR 2022-11-08, i. k. 2022-22606</text:span></text:p>
      <text:p text:style-name="Normal"/>
      <text:p text:style-name="P922"><text:span text:style-name="T923">39</text:span><text:span text:style-name="T924">. Jeigu pasikeičia registre įregistruoto objekto duomenys ar gaunamas prašymas patikslinti arba pataisyti neteisingus, netikslius ar papildyti neišsamius duomenis, VMVT per 7 darbo</text:span><text:span text:style-name="T925"><text:s/>dienas nuo duomenų gavimo atlieka pateiktų duomenų analizę ir įrašo registro duomenų pakeitimus į registro duomenų bazę. Apie pasikeitusius registro duomenis per 3 <text:s/>darbo dienas gali pranešti ūkinio gyvūno laikytojas (savininkas)</text:span><text:s/>32.1 papunktyje nurodytu<text:s/>būdu prisijungdamas prie registro.<text:s/><text:span text:style-name="T926">Ankstesni registro objekto duomenys perkeliami į registro duomenų bazės archyvą ir saugomi neterminuotai, išskyrus asmens duomenis. Asmens duomenys registro duomenų bazės archyve saugomi 50 metų.</text:span></text:p>
      <text:p text:style-name="P927"><text:span text:style-name="T928">40</text:span><text:span text:style-name="T929">. Įregistravus regi</text:span><text:span text:style-name="T930">stro objektus, tie patys atpažinties kodai negali būti naudojami kitiems registro objektams registruoti.</text:span></text:p>
      <text:p text:style-name="P931"><text:span text:style-name="T932">41</text:span><text:span text:style-name="T933">. Registro objektai laikomi išregistruotais:</text:span></text:p>
      <text:p text:style-name="P934"><text:span text:style-name="T935">41.1</text:span><text:span text:style-name="T936">. pateikus individualiai ženklinamo ūkinio gyvūno kaitos ar perkėlimo duomenis – gaišimo, sker</text:span><text:span text:style-name="T937">dimo, priverstinio skerdimo, skerdimo savo reikmėms, išvežimo į užsienį, pavogimo – ir į registro duomenų bazę įvedus Nuostatų 17.7–17.8 papunkčiuose nurodytus duomenis;</text:span></text:p>
      <text:p text:style-name="P938"><text:span text:style-name="T939">41.2</text:span><text:span text:style-name="T940">. pateikus bandomis registruojamų ūkinių gyvūnų išregistravimo duomenis arba<text:s/></text:span><text:span text:style-name="T941">kiekvienų metų gruodžio 31 d.</text:span></text:p>
      <text:p text:style-name="P942"><text:span text:style-name="T943">42</text:span><text:span text:style-name="T944">. Iš registro išregistravus ūkinį gyvūną, jo duomenys registro duomenų bazėje saugomi 50 metų, vėliau perkeliami į registro duomenų bazės archyvą ir saugomi 90 metų. Fizinių ir juridinių asmenų duomenys registro duomen</text:span><text:span text:style-name="T945">ų bazėje saugomi 50 metų nuo veiklos nutraukimo datos ir, pasibaigus saugojimo terminui, ištrinami iš registro duomenų bazės.</text:span></text:p>
      <text:p text:style-name="P946"><text:span text:style-name="T947">43</text:span><text:span text:style-name="T948">. Ūkinio gyvūno laikytojui, savininkui, veisimo organizacijai ar skerdyklai grąžinus Centrui arklinių šeimos gyvūno tapatybė</text:span><text:span text:style-name="T949">s nustatymo dokumentą ar galvijo pasą, į registrą Centras įveda Nuostatų 17.30 papunktyje nurodytus duomenis.</text:span><text:s/></text:p>
      <text:p text:style-name="P950">Punkto pakeitimai:</text:p>
      <text:p text:style-name="P951"><text:span text:style-name="T952">Nr.<text:s/></text:span><text:a xlink:href="https://www.e-tar.lt/portal/legalAct.html?documentId=475fc2305f4a11edbc04912defe897d1" office:target-frame-name="_top" xlink:show="replace"><text:span text:style-name="T953">3D-674</text:span></text:a><text:span text:style-name="T954">, 2022-11-08, pask</text:span><text:span text:style-name="T955">elbta TAR 2022-11-08, i. k. 2022-22606</text:span></text:p>
      <text:p text:style-name="Normal"/>
      <text:p text:style-name="P956"><text:span text:style-name="T957">44</text:span><text:span text:style-name="T958">. Ūkinio gyvūno laikytojui pateikus duomenis apie bandomis registruotų tos pačios rūšies <text:s/>ūkinių gyvūnų skaičių toje pačioje laikymo vietoje ir toje pačioje pagal 41.2 papunktį išregistruotoje bandoje, naudojamas tas pats bandos atpažinties kodas, naujas b</text:span><text:span text:style-name="T959">andos kodas nesuteikiamas.</text:span></text:p>
      <text:p text:style-name="P960"/>
      <text:p text:style-name="P961"><text:span text:style-name="T962">V</text:span><text:span text:style-name="T963"><text:s/>SKYRIUS</text:span></text:p>
      <text:p text:style-name="P964"><text:span text:style-name="T965">REGISTRO DUOMENŲ TAISYMAS</text:span></text:p>
      <text:p text:style-name="P966"/>
      <text:p text:style-name="P967"><text:span text:style-name="T968">45</text:span><text:span text:style-name="T969">. Neteisingi, netikslūs ar neišsamūs registro duomenys taisomi registro tvarkytojų iniciatyva arba gavus suinteresuotojo asmens (registro duomenų teikėjo, registro duomenų gavėjo,</text:span><text:span text:style-name="T970"><text:s/>kito registro tvarkytojo, susijusio registro tvarkytojo) rašytinį prašymą ištaisyti neteisingus, netikslius, neišsamius duomenis.</text:span></text:p>
      <text:p text:style-name="P971"><text:span text:style-name="T972">46</text:span><text:span text:style-name="T973">. Centras, nustatęs, kad dėl jo kaltės į registro duomenų bazę įrašyti neteisingi, netikslūs ar neišsamūs duomenys, pri</text:span><text:span text:style-name="T974">valo nedelsdamas, bet ne vėliau kaip per 1 darbo dieną nuo duomenų netikslumų nustatymo, ištaisyti ir (ar) papildyti registro duomenis ir neatlygintinai apie tai pranešti registro duomenų gavėjams, susijusių registrų tvarkytojams, kuriems perduoti neteisin</text:span><text:span text:style-name="T975">gi, neišsamūs ar netikslūs duomenys, nebent to padaryti nebūtų įmanoma arba tai pareikalautų neproporcingų pastangų.</text:span><text:s/></text:p>
      <text:p text:style-name="P976">Punkto pakeitimai:</text:p>
      <text:p text:style-name="P977"><text:span text:style-name="T978">Nr.<text:s/></text:span><text:a xlink:href="https://www.e-tar.lt/portal/legalAct.html?documentId=475fc2305f4a11edbc04912defe897d1" office:target-frame-name="_top" xlink:show="replace"><text:span text:style-name="T979">3D-674</text:span></text:a><text:span text:style-name="T980">, 2022-11-0</text:span><text:span text:style-name="T981">8, paskelbta TAR 2022-11-08, i. k. 2022-22606</text:span></text:p>
      <text:p text:style-name="Normal"/>
      <text:p text:style-name="P982"><text:span text:style-name="T983">47</text:span><text:span text:style-name="T984">. VMVT, nustačiusi registro duomenų teikėjo registro objektams registruoti pateiktų duomenų ir (ar) dokumentų netikslumų, ne vėliau kaip per 5 darbo dienas apie tai praneša registro duomenų teikėjui ir<text:s/></text:span><text:span text:style-name="T985">duomenų subjektui, pareikalauja ištaisyti netikslumus ir pateikti patikslintus duomenis. Duomenų teikėjas, duomenų subjektas privalo pateikti patikslintus duomenis arba motyvuotą atsisakymą juos tikslinti ne vėliau kaip per 5 darbo dienas nuo pranešimo api</text:span><text:span text:style-name="T986">e netikslumus gavimo momento.</text:span></text:p>
      <text:p text:style-name="P987"><text:span text:style-name="T988">48</text:span><text:span text:style-name="T989">. Gavęs iš susijusio registro informaciją apie nustatytus jam perduotų duomenų netikslumus, Centras privalo per 5 darbo dienas juos ištaisyti. Ištaisęs registro duomenų netikslumus, Centras nedelsdamas,<text:s/></text:span>bet ne vėliau kaip per 1 darbo dieną nuo registro duomenų ištaisymo, neatlygintinai elektroniniu ar kitu registro duomenų teikimo sutartyje sutartu būdu<text:span text:style-name="T990"><text:s/>informuoja susijusio registro tvarkytoją ir registro duomenų gavėjus, kuriems perduoti neteisingi, netikslūs ar neišsamū</text:span><text:span text:style-name="T991">s duomenys, ir paaiškina aplinkybes, nebent to padaryti nebūtų įmanoma arba tai pareikalautų neproporcingų pastangų. Gavus netikslius duomenis iš susijusio registro, registro objektų registravimo procedūra nestabdoma, suformuluojami registro duomenys ir su</text:span><text:span text:style-name="T992">sijusio registro tvarkytojas nedelsiant, bet ne vėliau kaip per 24 valandas</text:span><text:s/>nuo netikslumų nustatymo, neatlygintinai elektroniniu ar kitu registro duomenų teikimo sutartyje sutartu būdu<text:span text:style-name="T993">, neatlygintinai informuojamas apie pastebėtus jo pateiktų duomenų neti</text:span><text:span text:style-name="T994">kslumus.</text:span><text:s/></text:p>
      <text:p text:style-name="P995">Punkto pakeitimai:</text:p>
      <text:p text:style-name="P996"><text:span text:style-name="T997">Nr.<text:s/></text:span><text:a xlink:href="https://www.e-tar.lt/portal/legalAct.html?documentId=475fc2305f4a11edbc04912defe897d1" office:target-frame-name="_top" xlink:show="replace"><text:span text:style-name="T998">3D-674</text:span></text:a><text:span text:style-name="T999">, 2022-11-08, paskelbta TAR 2022-11-08, i. k. 2022-22606</text:span></text:p>
      <text:p text:style-name="Normal"/>
      <text:p text:style-name="P1000"><text:span text:style-name="T1001">49</text:span><text:span text:style-name="T1002">. Centras, nustatęs, kad registro duomenų teikėjų patei</text:span><text:span text:style-name="T1003">kti duomenys nesutampa su susijusių registrų duomenimis, sustabdo registravimo procedūrą ir nedelsdamas, bet ne vėliau kaip per 24 valandas nuo netikslumų nustatymo, neatlygintinai elektroniniu ar kitu registro duomenų teikimo sutartyje sutartu būdu praneš</text:span><text:span text:style-name="T1004">a apie tai susijusio registro ir informacinės sistemos tvarkytojui ir paaiškina aplinkybes. Susijusio registro ir informacinės sistemos tvarkytojas, gavęs tokį prašymą, ne vėliau kaip per 5 darbo dienas pateikia registro tvarkytojui patikslintus duomenis a</text:span><text:span text:style-name="T1005">rba motyvuotą paaiškinimą, kad perduoti duomenys yra teisingi, tikslūs ir išsamūs. Gavęs patikslintus duomenis, Centras tęsia objekto registravimo procedūrą ir gautus duomenis nedelsdamas, bet ne vėliau kaip per 24 valandas, įrašo į registrą.</text:span><text:s/></text:p>
      <text:p text:style-name="P1006">Punkto pakeitimai:</text:p>
      <text:p text:style-name="P1007"><text:span text:style-name="T1008">Nr.<text:s/></text:span><text:a xlink:href="https://www.e-tar.lt/portal/legalAct.html?documentId=475fc2305f4a11edbc04912defe897d1" office:target-frame-name="_top" xlink:show="replace"><text:span text:style-name="T1009">3D-674</text:span></text:a><text:span text:style-name="T1010">, 2022-11-08, paskelbta TAR 2022-11-08, i. k. 2022-22606</text:span></text:p>
      <text:p text:style-name="Normal"/>
      <text:p text:style-name="P1011"><text:span text:style-name="T1012">50</text:span><text:span text:style-name="T1013">. Kiekvienas asmuo, kurio duomenys įrašyti registre, pateikęs Centrui prašymą ir asmens tapatybę patvirtinantį dokumentą arba elektroninėmis ryšio priemonėmis, kurios leidžia tinkamai nustatyti asmenį, patvirtinęs savo asmens tapatybę, turi teisę susipažin</text:span><text:span text:style-name="T1014">ti su registre tvarkomais savo duomenimis.<text:s/></text:span><text:span text:style-name="T1015">Asmuo, susipažinęs su registre tvarkomais savo duomenimis, turi teisę reikalauti, kad Centras ištaisytų neteisingus, netikslius ir papildytų neišsamius duomenis. Centras privalo per 5 darbo dienas nuo tokio reikal</text:span><text:span text:style-name="T1016">avimo ištaisyti nurodytus netikslumus ir raštu (paštu arba elektroninėmis ryšio priemonėmis) pranešti apie tai reikalavusiam asmeniui ir patikslintus registro duomenis neatlygintinai perduoti registro duomenų gavėjams, kitiems susijusiems registrams.</text:span><text:s/></text:p>
      <text:p text:style-name="P1017">Punkto pakeitimai:</text:p>
      <text:p text:style-name="P1018"><text:span text:style-name="T1019">Nr.<text:s/></text:span><text:a xlink:href="https://www.e-tar.lt/portal/legalAct.html?documentId=475fc2305f4a11edbc04912defe897d1" office:target-frame-name="_top" xlink:show="replace"><text:span text:style-name="T1020">3D-674</text:span></text:a><text:span text:style-name="T1021">, 2022-11-08, paskelbta TAR 2022-11-08, i. k. 2022-22606</text:span></text:p>
      <text:p text:style-name="Normal"/>
      <text:p text:style-name="P1022"><text:span text:style-name="T1023">51</text:span><text:span text:style-name="T1024">. Duomenų subjektų teisės ir jų įgyvendinimo tvarka nustatyta Reglame</text:span><text:span text:style-name="T1025">nte, kituose Lietuvos Respublikos teisės aktuose, reglamentuojančiuose duomenų subjektų teises. Reglamento III skyriuje nurodytos duomenų subjektų teisės įgyvendinamos vadovaujantis Reglamentu ir duomenų tvarkytojo (-ų) pasitvirtintomis duomenų subjekto te</text:span><text:span text:style-name="T1026">isių įgyvendinimo taisyklėmis.</text:span></text:p>
      <text:p text:style-name="P1027"/>
      <text:p text:style-name="P1028"><text:span text:style-name="T1029">VI</text:span><text:span text:style-name="T1030"><text:s/>SKYRIUS</text:span></text:p>
      <text:p text:style-name="P1031"><text:span text:style-name="T1032">REGISTRO SĄVEIKA SU KITAIS REGISTRAIS</text:span></text:p>
      <text:p text:style-name="P1033"/>
      <text:p text:style-name="P1034"><text:span text:style-name="T1035">52</text:span><text:span text:style-name="T1036">. Registro sąveika su susijusiais registrais detalizuojama duomenų teikimo sutartyje.</text:span><text:s/>Duomenys iš susijusių registrų gaunami automatiniu būdu.<text:s/></text:p>
      <text:p text:style-name="P1037"><text:span text:style-name="T1038">53</text:span><text:span text:style-name="T1039">. Duomenų<text:s/></text:span><text:span text:style-name="T1040">teikimo sutartis sudaro Centras.</text:span><text:s/></text:p>
      <text:p text:style-name="P1041">Punkto pakeitimai:</text:p>
      <text:p text:style-name="P1042"><text:span text:style-name="T1043">Nr.<text:s/></text:span><text:a xlink:href="https://www.e-tar.lt/portal/legalAct.html?documentId=475fc2305f4a11edbc04912defe897d1" office:target-frame-name="_top" xlink:show="replace"><text:span text:style-name="T1044">3D-674</text:span></text:a><text:span text:style-name="T1045">, 2022-11-08, paskelbta TAR 2022-11-08, i. k. 2022-22606</text:span></text:p>
      <text:p text:style-name="Normal"/>
      <text:p text:style-name="P1046"><text:span text:style-name="T1047">54</text:span><text:span text:style-name="T1048">. Registro objektams apibūdinti</text:span><text:span text:style-name="T1049"><text:s/>naudojami šių susijusių registrų duomenys:</text:span></text:p>
      <text:p text:style-name="P1050"><text:span text:style-name="T1051">54.1</text:span><text:span text:style-name="T1052">. Lietuvos Respublikos gyventojų registro – Nuostatų 17.4 papunktyje nurodyti duomenys;</text:span></text:p>
      <text:p text:style-name="P1053"><text:span text:style-name="T1054">54.2</text:span><text:span text:style-name="T1055">. Juridinių asmenų registro – Nuostatų 17.5 papunktyje nurodyti duomenys;</text:span></text:p>
      <text:p text:style-name="P1056"><text:span text:style-name="T1057">54.3</text:span><text:span text:style-name="T1058">. Lietuvos Respublikos<text:s/></text:span><text:span text:style-name="T1059">adresų registro – Nuostatų 17.42.1 papunktyje nurodyti duomenys;</text:span></text:p>
      <text:p text:style-name="P1060"><text:span text:style-name="T1061">54.4</text:span><text:span text:style-name="T1062">. Lietuvos Respublikos žemės ūkio ir kaimo verslo registro – Nuostatų 17.42.4 papunktyje nurodyti duomenys.<text:s/></text:span></text:p>
      <text:p text:style-name="P1063"><text:span text:style-name="T1064">VII</text:span><text:span text:style-name="T1065"><text:s/>SKYRIUS</text:span></text:p>
      <text:p text:style-name="P1066"><text:span text:style-name="T1067">REGISTRO DUOMENŲ TEIKIMAS IR NAUDOJIMAS</text:span></text:p>
      <text:p text:style-name="P1068"/>
      <text:p text:style-name="P1069"><text:span text:style-name="T1070">55</text:span><text:span text:style-name="T1071">.<text:s/></text:span><text:span text:style-name="T1072">Registro duomenys yra vieši, išskyrus asmens duomenis, ir perduodami kitiems registrams, teikiami registro duomenų gavėjams – fiziniams ir juridiniams asmenims, turintiems teisę duomenis gauti.</text:span><text:span text:style-name="T1073"><text:s/>Registro duomenų gavėjams, kuriems reikalingi kitokie nei Cent</text:span><text:span text:style-name="T1074">ro interneto svetainėje skelbiami duomenų rinkiniai, duomenys teikiami pagal jų prašymus.</text:span><text:s/></text:p>
      <text:p text:style-name="P1075">Punkto pakeitimai:</text:p>
      <text:p text:style-name="P1076"><text:span text:style-name="T1077">Nr.<text:s/></text:span><text:a xlink:href="https://www.e-tar.lt/portal/legalAct.html?documentId=475fc2305f4a11edbc04912defe897d1" office:target-frame-name="_top" xlink:show="replace"><text:span text:style-name="T1078">3D-674</text:span></text:a><text:span text:style-name="T1079">, 2022-11-08, paskelbta TAR 2022-11-08</text:span><text:span text:style-name="T1080">, i. k. 2022-22606</text:span></text:p>
      <text:p text:style-name="Normal"/>
      <text:p text:style-name="P1081"><text:span text:style-name="T1082">56</text:span><text:span text:style-name="T1083">. Registrui pateikti dokumentai ir (arba) jų kopijos, pateiktos registro objektui registruoti, viešai neskelbiami.</text:span></text:p>
      <text:p text:style-name="P1084"><text:span text:style-name="T1085">57</text:span><text:span text:style-name="T1086">. Centras duomenis teikia asmenims, įstatymų, kitų teisės aktų nustatyta tvarka turintiems teisę juos gauti,<text:s/></text:span><text:span text:style-name="T1087">pateikusiems prašymą gauti duomenis vieną kartą arba sudariusiems su Centru daugkartinio duomenų teikimo sutartį.</text:span><text:s/></text:p>
      <text:p text:style-name="P1088">Punkto pakeitimai:</text:p>
      <text:p text:style-name="P1089"><text:span text:style-name="T1090">Nr.<text:s/></text:span><text:a xlink:href="https://www.e-tar.lt/portal/legalAct.html?documentId=475fc2305f4a11edbc04912defe897d1" office:target-frame-name="_top" xlink:show="replace"><text:span text:style-name="T1091">3D-674</text:span></text:a><text:span text:style-name="T1092">, 2022-11-08,<text:s/></text:span><text:span text:style-name="T1093">paskelbta TAR 2022-11-08, i. k. 2022-22606</text:span></text:p>
      <text:p text:style-name="Normal"/>
      <text:p text:style-name="P1094"><text:span text:style-name="T1095">58</text:span><text:span text:style-name="T1096">. Centro interneto svetainėje www.vic.lt skelbiami statistiniai,<text:s/></text:span><text:span text:style-name="T1097">suvestiniai ar kitaip apdoroti apibendrinti registro duomenys,<text:s/></text:span><text:span text:style-name="T1098">pateikiama informacija apie tai, kas yra registro objektas, koks registro duom</text:span><text:span text:style-name="T1099">enų tvarkymo tikslas, kas yra registro valdytojas, registro tvarkytojai, registro duomenų teikėjai ir gavėjai, kaip registras tvarkomas, kokia tvarka asmenys turi teisę susipažinti su registre tvarkomais jų duomenimis bei kokias kitas teises duomenų subjek</text:span><text:span text:style-name="T1100">tai turi vadovaujantis Reglamento nuostatomis ir kaip šios teisės įgyvendinamos, taip pat – kokia tvarka ištaisomi neteisingi, netikslūs, papildomi neišsamūs registro duomenys, informacija apie tai, kokiems susijusiems registrams perduodami registro duomen</text:span><text:span text:style-name="T1101">ys, kokie duomenys ir (ar) dokumentai teikiami registrui, kokiu būdu jie turi būti pateikiami registro tvarkytojui ir kokius reikalavimus turi atitikti.</text:span><text:s/></text:p>
      <text:p text:style-name="P1102">Punkto pakeitimai:</text:p>
      <text:p text:style-name="P1103"><text:span text:style-name="T1104">Nr.<text:s/></text:span><text:a xlink:href="https://www.e-tar.lt/portal/legalAct.html?documentId=475fc2305f4a11edbc04912defe897d1" office:target-frame-name="_top" xlink:show="replace"><text:span text:style-name="T1105">3D-674</text:span></text:a><text:span text:style-name="T1106">, 2022-11-08, paskelbta TAR 2022-11-08, i. k. 2022-22606</text:span></text:p>
      <text:p text:style-name="Normal"/>
      <text:p text:style-name="P1107"><text:span text:style-name="T1108">59</text:span><text:span text:style-name="T1109">. Registro duomenys teikiami:</text:span></text:p>
      <text:p text:style-name="P1110"><text:span text:style-name="T1111">59.1</text:span><text:span text:style-name="T1112">. perduodant registro išrašus, registro duomenų bazės išrašus, apimančius visus registro duomenų bazėje saugomus registro duomenis<text:s/></text:span><text:span text:style-name="T1113">ir (arba) registro informaciją arba jų dalį, registro duomenų ir (arba) registro informacijos pasikeitimus;</text:span></text:p>
      <text:p text:style-name="P1114"><text:span text:style-name="T1115">59.2</text:span><text:span text:style-name="T1116">. teikiant pagal registro duomenis ir registro informaciją parengtas pažymas, išrašus ir kitus dokumentus;</text:span></text:p>
      <text:p text:style-name="P1117"><text:span text:style-name="T1118">59.3</text:span><text:span text:style-name="T1119">. teikiant pagal registro</text:span><text:span text:style-name="T1120"><text:s/>duomenis ir registro informaciją parengtą apibendrintą, susistemintą ar kitaip apdorotą informaciją.</text:span></text:p>
      <text:p text:style-name="P1121"><text:span text:style-name="T1122">60</text:span><text:span text:style-name="T1123">. Išrašai, pažymos, informacija gali būti pateikiami:</text:span></text:p>
      <text:p text:style-name="P1124"><text:span text:style-name="T1125">60.1</text:span><text:span text:style-name="T1126">. peržiūrai leidžiamosios kreipties būdu internetu arba elektroninių ryšių tinklais;</text:span></text:p>
      <text:p text:style-name="P1127"><text:span text:style-name="T1128">60.2</text:span><text:span text:style-name="T1129">. automatiniu būdu elektroninių ryšių tinklais;</text:span></text:p>
      <text:p text:style-name="P1130"><text:span text:style-name="T1131">60.3</text:span><text:span text:style-name="T1132">. raštu, žodžiu ir (arba) elektroninių ryšių priemonėmis;</text:span></text:p>
      <text:p text:style-name="P1133"><text:span text:style-name="T1134">60.4</text:span><text:span text:style-name="T1135">. kitais Lietuvos Respublikos įstatymuose, Europos Sąjungos teisės aktuose nustatytais būdais.</text:span></text:p>
      <text:p text:style-name="P1136"><text:span text:style-name="T1137">61</text:span><text:span text:style-name="T1138">. Registro duomenys regi</text:span><text:span text:style-name="T1139">stro duomenų gavėjams teikiami tik tokios apimties, kokia būtina teisėtam tikslui, dėl kurio duomenys teikiami, pasiekti.</text:span></text:p>
      <text:p text:style-name="P1140"><text:span text:style-name="T1141">62</text:span><text:span text:style-name="T1142">.<text:s/></text:span><text:span text:style-name="T1143">Kai atsisakoma teikti registro duomenis, asmeniui, pateikusiam prašymą juos gauti, raštu</text:span><text:span text:style-name="T1144"><text:s/></text:span><text:span text:style-name="T1145">arba elektroninėmis priemonėmis Centr</text:span><text:span text:style-name="T1146">as per 5 darbo dienas praneša apie priimtą motyvuotą sprendimą atsisakyti tenkinti jo prašymą ir suteikia informaciją apie tokio sprendimo apskundimo tvarką. Sprendimas atsisakyti teikti Registro duomenis gali būti skundžiamas Lietuvos Respublikos administ</text:span><text:span text:style-name="T1147">racinių bylų teisenos įstatymo nustatyta tvarka ir terminais.</text:span><text:s/></text:p>
      <text:p text:style-name="P1148">Punkto pakeitimai:</text:p>
      <text:p text:style-name="P1149"><text:span text:style-name="T1150">Nr.<text:s/></text:span><text:a xlink:href="https://www.e-tar.lt/portal/legalAct.html?documentId=475fc2305f4a11edbc04912defe897d1" office:target-frame-name="_top" xlink:show="replace"><text:span text:style-name="T1151">3D-674</text:span></text:a><text:span text:style-name="T1152">, 2022-11-08, paskelbta TAR 2022-11-08, i. k. 2022-22606</text:span></text:p>
      <text:p text:style-name="Normal"/>
      <text:p text:style-name="P1153"><text:span text:style-name="T1154">63</text:span><text:span text:style-name="T1155">.<text:s/></text:span><text:span text:style-name="T1156">Registro duomenys neatlygintinai teikiami:</text:span></text:p>
      <text:p text:style-name="P1157"><text:span text:style-name="T1158">63.1</text:span><text:span text:style-name="T1159">. duomenų subjektams (ūkinių gyvūnų laikytojams ir (ar) savininkams) apie registre tvarkomus jų duomenis kartą per kalendorinius metus, elektroninėmis ryšio priemonėmis arba raštu pateikusiems prašymą Centru</text:span><text:span text:style-name="T1160">i, išskyrus atvejus, kai duomenų subjekto prašymai yra akivaizdžiai nepagrįsti arba neproporcingi (gali imti pagrįstą mokestį arba gali atsisakyti imtis veiksmų pagal prašymą);</text:span><text:s/></text:p>
      <text:p text:style-name="P1161">Papunkčio pakeitimai:</text:p>
      <text:p text:style-name="P1162"><text:span text:style-name="T1163">Nr.<text:s/></text:span><text:a xlink:href="https://www.e-tar.lt/portal/legalAct.html?documentId=475fc2305f4a11edbc04912defe897d1" office:target-frame-name="_top" xlink:show="replace"><text:span text:style-name="T1164">3D-674</text:span></text:a><text:span text:style-name="T1165">, 2022-11-08, paskelbta TAR 2022-11-08, i. k. 2022-22606</text:span></text:p>
      <text:p text:style-name="Normal"/>
      <text:p text:style-name="P1166"><text:span text:style-name="T1167">63.2</text:span><text:span text:style-name="T1168">. susijusiems registrams – pagal duomenų teikimo sutartis;</text:span></text:p>
      <text:p text:style-name="P1169"><text:span text:style-name="T1170">63.3</text:span><text:span text:style-name="T1171">. valstybės ir savivaldybių institucijoms ir įstaigoms – jų<text:s/></text:span><text:span text:style-name="T1172">tiesioginėms funkcijoms atlikti.</text:span></text:p>
      <text:p text:style-name="P1173"><text:span text:style-name="T1174">64</text:span><text:span text:style-name="T1175">. Atlygintinai registro duomenys teikiami už Lietuvos Respublikos žemės ūkio ministro nustatyto dydžio atlyginimą.<text:s/></text:span><text:span text:style-name="T1176">Atlygintinų duomenų teikimo sutartyse nustatomi įkainiai už teikiamų duomenų vienetą, taip pat atsis</text:span><text:span text:style-name="T1177">kaitymo už techninę sąsają dydžiai.</text:span></text:p>
      <text:p text:style-name="P1178"><text:span text:style-name="T1179">65</text:span><text:span text:style-name="T1180">. Registro duomenys teikiami pagal duomenų gavėjo prašymą (vienkartinio teikimo atveju), kuriame nurodomas duomenų naudojimo tikslas ir prašomų pateikti duomenų apimtis, papildomai – asmens duomenų teikimo ir gavim</text:span><text:span text:style-name="T1181">o teisinis pagrindas (asmens duomenų teikimo atveju), arba duomenų teikimo sutartį (daugkartinio teikimo atveju), kurioje nurodomas duomenų naudojimo tikslas, sąlygos ir tvarka, duomenų apimtis, informacijos perdavimo laikmenomis arba ryšių kanalais sąlygo</text:span><text:span text:style-name="T1182">s ir tvarka, papildomai asmens duomenų teikimo ir gavimo teisinis pagrindas (asmens duomenų teikimo atveju). Duomenų teikimo būdas derinamas su registro duomenų gavėjais ir gali būti keičiamas tik abipusiu registro tvarkytojo ir registro duomenų gavėjo sus</text:span><text:span text:style-name="T1183">itarimu.<text:s/></text:span></text:p>
      <text:p text:style-name="P1184"><text:span text:style-name="T1185">66</text:span><text:span text:style-name="T1186">. Kiekvienas registro duomenų gavėjas privalo naudoti registro duomenis tik teisėtais ir duomenų teikimo sutartyje arba prašyme nustatytais tikslais. Registro duomenų gavėjas iš registro gautais duomenimis negali naudotis kitaip ar naudoti<text:s/></text:span><text:span text:style-name="T1187">jų kitu tikslu, negu nustatyta juos perduodant. Registro duomenų gavėjas negali keisti iš registro gautų duomenų ir juos naudodamas privalo nurodyti naudojamų duomenų šaltinį. Registro duomenų gavėjai, panaudoję registro duomenis kitu nei teisėtu ir<text:s/></text:span><text:span text:style-name="T1188">duomen</text:span><text:span text:style-name="T1189">ų teikimo sutartyje arba prašyme nustatytu<text:s/></text:span><text:span text:style-name="T1190">tikslu, atsako teisės aktų nustatyta tvarka.</text:span></text:p>
      <text:p text:style-name="P1191"><text:span text:style-name="T1192">67</text:span><text:span text:style-name="T1193">. Registro duomenų gavėjai neturi teisės teikti, atskleisti ar sudaryti kitokios galimybės su gautais duomenimis susipažinti tretiesiems asmenims, išskyrus teisės</text:span><text:span text:style-name="T1194"><text:s/>aktuose nustatytas išimtis.</text:span></text:p>
      <text:p text:style-name="P1195"><text:span text:style-name="T1196">68</text:span><text:span text:style-name="T1197">. Registro duomenys Europos Sąjungos valstybių narių ir (arba) Europos ekonominės erdvės valstybių fiziniams, juridiniams asmenims, juridinio asmens statuso neturintiems subjektams, jų filialams ir atstovybėms teikiami va</text:span><text:span text:style-name="T1198">dovaujantis Reglamentu, Valstybės informacinių išteklių valdymo įstatymu.</text:span></text:p>
      <text:p text:style-name="P1199"><text:span text:style-name="T1200">69</text:span><text:span text:style-name="T1201">. Registro duomenys trečiųjų šalių fiziniams, juridiniams asmenims, juridinio asmens statuso neturintiems subjektams, jų filialams ir atstovybėms teikiami<text:s/></text:span><text:span text:style-name="T1202">vadovaujantis Reglame</text:span><text:span text:style-name="T1203">ntu, Valstybės informacinių išteklių valdymo įstatymu</text:span><text:span text:style-name="T1204">, jeigu tai neprieštarauja Lietuvos Respublikos įstatymams, tarptautinėms sutartims ir kitiems teisės aktams.</text:span></text:p>
      <text:p text:style-name="P1205"><text:span text:style-name="T1206">70</text:span><text:span text:style-name="T1207">. Pakartotiniam panaudojimui Informacinių rinkmenų sąraše skelbiami registro statistini</text:span><text:span text:style-name="T1208">ai duomenys bei pateikiami registre registruotų objektų duomenys.</text:span></text:p>
      <text:p text:style-name="P1209"><text:span text:style-name="T1210">71</text:span><text:span text:style-name="T1211">.</text:span><text:span text:style-name="T1212"><text:s/>Registro duomenų pakartotinio naudojimo sąlygas, Registro duomenų rinkinių sudarymo ir su šiais rinkiniais susijusių paslaugų teikimo tvarką nustato Teisės gauti informaciją ir duome</text:span><text:span text:style-name="T1213">nų pakartotinio naudojimo įstatymas</text:span><text:span text:style-name="T1214">.</text:span><text:s/></text:p>
      <text:p text:style-name="P1215">Punkto pakeitimai:</text:p>
      <text:p text:style-name="P1216"><text:span text:style-name="T1217">Nr.<text:s/></text:span><text:a xlink:href="https://www.e-tar.lt/portal/legalAct.html?documentId=475fc2305f4a11edbc04912defe897d1" office:target-frame-name="_top" xlink:show="replace"><text:span text:style-name="T1218">3D-674</text:span></text:a><text:span text:style-name="T1219">, 2022-11-08, paskelbta TAR 2022-11-08, i. k. 2022-22606</text:span></text:p>
      <text:p text:style-name="Normal"/>
      <text:p text:style-name="P1220"><text:span text:style-name="T1221">72</text:span><text:span text:style-name="T1222">. Teisinėmis,<text:s/></text:span>organizacinėmis ir kitomis priemonėmis registro tvarkytojai pagal šiuose Nuostatuose priskirtą kompetenciją užtikrina, kad, tvarkant registrą, į registro duomenų bazę nebūtų įrašyti neteisingi, netikslūs, neišsamūs duomenys, kad<text:s/><text:span text:style-name="T1223">registro duomenys atitiktų pateiktus dok</text:span><text:span text:style-name="T1224">umentus.</text:span></text:p>
      <text:p text:style-name="P1225"/>
      <text:p text:style-name="P1226"><text:span text:style-name="T1227">VIII</text:span><text:span text:style-name="T1228"><text:s/>SKYRIUS</text:span></text:p>
      <text:p text:style-name="P1229"><text:span text:style-name="T1230">REGISTRO DUOMENŲ SAUGA</text:span></text:p>
      <text:p text:style-name="P1231"/>
      <text:p text:style-name="P1232">73. Už registro elektroninės informacijos saugą pagal kompetenciją atsako registro valdytojas ir registro tvarkytojai teisės aktų nustatyta tvarka.<text:span text:style-name="T1233"><text:s/></text:span></text:p>
      <text:p text:style-name="P1234"><text:span text:style-name="T1235">74</text:span><text:span text:style-name="T1236">. Registro duomenų sauga užtikrinama<text:s/></text:span><text:span text:style-name="T1237">vadovaujantis:</text:span></text:p>
      <text:p text:style-name="P1238"><text:span text:style-name="T1239">74.1</text:span><text:span text:style-name="T1240">. Valstybės informacinių išteklių valdymo įstatymu;</text:span></text:p>
      <text:p text:style-name="P1241"><text:span text:style-name="T1242">74.2</text:span><text:span text:style-name="T1243">. Lietuvos Respublikos kibernetinio saugumo įstatymu;</text:span></text:p>
      <text:p text:style-name="P1244"><text:span text:style-name="T1245">74.3</text:span><text:span text:style-name="T1246">. Bendrųjų elektroninės informacijos saugos reikalavimų aprašu, patvirtintu Lietuvos Respublikos Vyriausybės 2013</text:span><text:span text:style-name="T1247"><text:s/>m. liepos 24 d. nutarimu Nr. 716 „Dėl Bendrųjų elektroninės informacijos saugos reikalavimų aprašo ir Saugos dokumentų turinio gairių aprašo patvirtinimo;</text:span><text:s/></text:p>
      <text:p text:style-name="P1248">Papunkčio pakeitimai:</text:p>
      <text:p text:style-name="P1249"><text:span text:style-name="T1250">Nr.<text:s/></text:span><text:a xlink:href="https://www.e-tar.lt/portal/legalAct.html?documentId=b52038d0dace11eead77e967e3995264" office:target-frame-name="_top" xlink:show="replace"><text:span text:style-name="T1251">3D-169</text:span></text:a><text:span text:style-name="T1252">, 2024-03-05, paskelbta TAR 2024-03-05, i. k. 2024-04081</text:span></text:p>
      <text:p text:style-name="Normal"/>
      <text:p text:style-name="P1253"><text:span text:style-name="T1254">74.4.</text:span><text:span text:style-name="T1255"><text:s/>Neteko galios nuo 2024-03-06</text:span></text:p>
      <text:p text:style-name="P1256">Papunkčio naikinimas:</text:p>
      <text:p text:style-name="P1257"><text:span text:style-name="T1258">Nr.<text:s/></text:span><text:a xlink:href="https://www.e-tar.lt/portal/legalAct.html?documentId=b52038d0dace11eead77e967e3995264" office:target-frame-name="_top" xlink:show="replace"><text:span text:style-name="T1259">3D-169</text:span></text:a><text:span text:style-name="T1260">, 2024-03-05, paskelbta TAR 2024-03-05, i. k. 2024-04081</text:span></text:p>
      <text:p text:style-name="Normal"/>
      <text:p text:style-name="P1261"><text:span text:style-name="T1262">74.4</text:span><text:span text:style-name="T1263">.<text:s/></text:span>Organizacinių ir techninių kibernetinio saugumo reikalavimų, taikomų kibernetinio saugumo subjektams, aprašu, patvirtintu Lietuvos Respublikos Vyriausybės 2018 m. rugpjūčio 13 d. nutarimu<text:s/>Nr. 818 „Dėl Lietuvos Respublikos kibernetinio saugumo įstatymo įgyvendinimo“<text:span text:style-name="T1264">;</text:span><text:span text:style-name="T1265"><text:s/></text:span></text:p>
      <text:p text:style-name="P1266">Papunkčio numeracijos pakeitimas:</text:p>
      <text:p text:style-name="P1267"><text:span text:style-name="T1268">Nr.<text:s/></text:span><text:a xlink:href="https://www.e-tar.lt/portal/legalAct.html?documentId=b52038d0dace11eead77e967e3995264" office:target-frame-name="_top" xlink:show="replace"><text:span text:style-name="T1269">3D-169</text:span></text:a><text:span text:style-name="T1270">, 2024-03-05, paskelbta TAR 2024-0</text:span><text:span text:style-name="T1271">3-05, i. k. 2024-04081</text:span></text:p>
      <text:p text:style-name="Normal"/>
      <text:p text:style-name="P1272"><text:span text:style-name="T1273">74.5</text:span><text:span text:style-name="T1274">. Registro valdytojo tvirtinamais Registro duomenų saugos nuostatais, kurie rengiami, derinami ir tvirtinami Saugos dokumentų turinio gairių aprašo, patvirtinto Lietuvos Respublikos Vyriausybės 2013 m. liepos 24 d. nutarimu<text:s/></text:span><text:span text:style-name="T1275">Nr. 716 „Dėl Bendrųjų elektroninės informacijos saugos reikalavimų aprašo ir</text:span><text:span text:style-name="T1276"><text:s/></text:span><text:span text:style-name="T1277">Saugos dokumentų turinio gairių aprašo patvirtinimo“, nustatyta tvarka;</text:span><text:s/></text:p>
      <text:p text:style-name="P1278">Papunkčio pakeitimai:</text:p>
      <text:p text:style-name="P1279"><text:span text:style-name="T1280">Nr.<text:s/></text:span><text:a xlink:href="https://www.e-tar.lt/portal/legalAct.html?documentId=b52038d0dace11eead77e967e3995264" office:target-frame-name="_top" xlink:show="replace"><text:span text:style-name="T1281">3D-169</text:span></text:a><text:span text:style-name="T1282">, 2024-03-05, paskelbta TAR 2024-03-05, i. k. 2024-04081</text:span></text:p>
      <text:p text:style-name="Normal"/>
      <text:p text:style-name="P1283"><text:span text:style-name="T1284">74.6</text:span><text:span text:style-name="T1285">.<text:s/></text:span><text:span text:style-name="T1286">Centro informacijos saugumo politika, patvirtinta Centro generalinio direktoriaus įsakymu;</text:span></text:p>
      <text:p text:style-name="P1287">Papunkčio numeracijos pakeitimas:</text:p>
      <text:p text:style-name="P1288"><text:span text:style-name="T1289">Nr.<text:s/></text:span><text:a xlink:href="https://www.e-tar.lt/portal/legalAct.html?documentId=b52038d0dace11eead77e967e3995264" office:target-frame-name="_top" xlink:show="replace"><text:span text:style-name="T1290">3D-169</text:span></text:a><text:span text:style-name="T1291">, 2024-03-05, paskelbta TAR 2024-03-05, i. k. 2024-04081</text:span></text:p>
      <text:p text:style-name="Normal"/>
      <text:p text:style-name="P1292"><text:span text:style-name="T1293">74.7</text:span><text:span text:style-name="T1294">. Lietuvos standartais ISO/IEC 27001, ISO/IEC 27002 ir kitais Lietuvos ir tarptautiniais</text:span><text:span text:style-name="T1295"><text:s/>standartais, reglamentuojančiais informacijos saugą;<text:s/></text:span></text:p>
      <text:p text:style-name="P1296">Papunkčio numeracijos pakeitimas:</text:p>
      <text:p text:style-name="P1297"><text:span text:style-name="T1298">Nr.<text:s/></text:span><text:a xlink:href="https://www.e-tar.lt/portal/legalAct.html?documentId=b52038d0dace11eead77e967e3995264" office:target-frame-name="_top" xlink:show="replace"><text:span text:style-name="T1299">3D-169</text:span></text:a><text:span text:style-name="T1300">, 2024-03-05, paskelbta TAR 2024-03-05, i. k. 2024-04081</text:span></text:p>
      <text:p text:style-name="Normal"/>
      <text:p text:style-name="P1301"><text:span text:style-name="T1302">74.8</text:span><text:span text:style-name="T1303">. kitais teisės aktais, reglamentuojančiais duomenų saugą.</text:span><text:s/></text:p>
      <text:p text:style-name="P1304">Papunkčio numeracijos pakeitimas:</text:p>
      <text:p text:style-name="P1305"><text:span text:style-name="T1306">Nr.<text:s/></text:span><text:a xlink:href="https://www.e-tar.lt/portal/legalAct.html?documentId=b52038d0dace11eead77e967e3995264" office:target-frame-name="_top" xlink:show="replace"><text:span text:style-name="T1307">3D-169</text:span></text:a><text:span text:style-name="T1308">, 2024-03-05, paskelbta TAR 2024-03-05, i. k. 2</text:span><text:span text:style-name="T1309">024-04081</text:span></text:p>
      <text:p text:style-name="Normal"/>
      <text:p text:style-name="P1310">Punkto pakeitimai:</text:p>
      <text:p text:style-name="P1311"><text:span text:style-name="T1312">Nr.<text:s/></text:span><text:a xlink:href="https://www.e-tar.lt/portal/legalAct.html?documentId=475fc2305f4a11edbc04912defe897d1" office:target-frame-name="_top" xlink:show="replace"><text:span text:style-name="T1313">3D-674</text:span></text:a><text:span text:style-name="T1314">, 2022-11-08, paskelbta TAR 2022-11-08, i. k. 2022-22606</text:span></text:p>
      <text:p text:style-name="Normal"/>
      <text:p text:style-name="P1315">75. Registro valdytojo ir tvarkytojų darbuotojai, tvarkantys registre kaupiamus asmens duomenis, registru besi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p>
      <text:p text:style-name="P1316"><text:span text:style-name="T1317">76</text:span><text:span text:style-name="T1318">. Registras priskiriamas prie ypatingos svarbos valstybės informacinių išteklių</text:span><text:span text:style-name="T1319">.</text:span><text:s/></text:p>
      <text:p text:style-name="P1320">Papildyta punktu:</text:p>
      <text:p text:style-name="P1321"><text:span text:style-name="T1322">Nr.<text:s/></text:span><text:a xlink:href="https://www.e-tar.lt/portal/legalAct.html?documentId=b52038d0dace11eead77e967e3995264" office:target-frame-name="_top" xlink:show="replace"><text:span text:style-name="T1323">3D-169</text:span></text:a><text:span text:style-name="T1324">, 2024-03-05, paskelbta TAR 2024-03-05, i. k. 2024-04081</text:span></text:p>
      <text:p text:style-name="Normal"/>
      <text:p text:style-name="P1325"><text:span text:style-name="T1326">IX</text:span><text:span text:style-name="T1327"><text:s/>SKYRIUS</text:span></text:p>
      <text:p text:style-name="P1328"><text:span text:style-name="T1329">REGISTRO FINANSAVIMAS</text:span></text:p>
      <text:p text:style-name="P1330"/>
      <text:p text:style-name="P1331"><text:span text:style-name="T1332">77</text:span><text:span text:style-name="T1333">. Registras finansuojamas Valstybės informacinių<text:s/></text:span><text:span text:style-name="T1334">išteklių valdymo įstatymo nustatyta tvarka iš Lietuvos Respublikos valstybės biudžeto asignavimų.</text:span></text:p>
      <text:p text:style-name="P1335">Punkto numeracijos pakeitimas:</text:p>
      <text:p text:style-name="P1336"><text:span text:style-name="T1337">Nr.<text:s/></text:span><text:a xlink:href="https://www.e-tar.lt/portal/legalAct.html?documentId=b52038d0dace11eead77e967e3995264" office:target-frame-name="_top" xlink:show="replace"><text:span text:style-name="T1338">3D-169</text:span></text:a><text:span text:style-name="T1339">, 2024-03-05, paske</text:span><text:span text:style-name="T1340">lbta TAR 2024-03-05, i. k. 2024-04081</text:span></text:p>
      <text:p text:style-name="Normal"/>
      <text:p text:style-name="P1341"><text:span text:style-name="T1342">X</text:span><text:span text:style-name="T1343"><text:s/>SKYRIUS</text:span></text:p>
      <text:p text:style-name="P1344"><text:span text:style-name="T1345">REGISTRO REORGANIZAVIMAS IR LIKVIDAVIMAS</text:span></text:p>
      <text:p text:style-name="P1346"/>
      <text:p text:style-name="P1347"><text:span text:style-name="T1348">78</text:span><text:span text:style-name="T1349">. Sprendimą dėl registro reorganizavimo ir likvidavimo priima registro valdytojas.</text:span></text:p>
      <text:p text:style-name="P1350">Punkto numeracijos pakeitimas:</text:p>
      <text:p text:style-name="P1351"><text:span text:style-name="T1352">Nr.<text:s/></text:span><text:a xlink:href="https://www.e-tar.lt/portal/legalAct.html?documentId=b52038d0dace11eead77e967e3995264" office:target-frame-name="_top" xlink:show="replace"><text:span text:style-name="T1353">3D-169</text:span></text:a><text:span text:style-name="T1354">, 2024-03-05, paskelbta TAR 2024-03-05, i. k. 2024-04081</text:span></text:p>
      <text:p text:style-name="Normal"/>
      <text:p text:style-name="P1355"><text:span text:style-name="T1356">79</text:span><text:span text:style-name="T1357">. Registras reorganizuojamas ir likviduojamas Valstybės informacinių išteklių valdymo įstatymo ir kitų įstatymų, taip pat L</text:span><text:span text:style-name="T1358">ietuvos Respublikos Vyriausybės 2012 m. liepos 18 d. nutarimo Nr. 881 „Dėl Registrų steigimo, kūrimo, reorganizavimo ir likvidavimo tvarkos aprašo patvirtinimo“ nustatyta tvarka.</text:span></text:p>
      <text:p text:style-name="P1359">Punkto numeracijos pakeitimas:</text:p>
      <text:p text:style-name="P1360"><text:span text:style-name="T1361">Nr.<text:s/></text:span><text:a xlink:href="https://www.e-tar.lt/portal/legalAct.html?documentId=b52038d0dace11eead77e967e3995264" office:target-frame-name="_top" xlink:show="replace"><text:span text:style-name="T1362">3D-169</text:span></text:a><text:span text:style-name="T1363">, 2024-03-05, paskelbta TAR 2024-03-05, i. k. 2024-04081</text:span></text:p>
      <text:p text:style-name="Normal"/>
      <text:p text:style-name="P1364"><text:span text:style-name="T1365">80</text:span><text:span text:style-name="T1366">. Reorganizuojamo ir likviduojamo registro duomenys, registrui pateikti dokumentai ir (arba) jų kopijos perduodami kitam registrui</text:span><text:span text:style-name="T1367">, valstybiniam archyvui vadovaujantis Lietuvos Respublikos dokumentų ir archyvų įstatymo nustatyta tvarka.</text:span></text:p>
      <text:p text:style-name="P1368">Punkto numeracijos pakeitimas:</text:p>
      <text:p text:style-name="P1369"><text:span text:style-name="T1370">Nr.<text:s/></text:span><text:a xlink:href="https://www.e-tar.lt/portal/legalAct.html?documentId=b52038d0dace11eead77e967e3995264" office:target-frame-name="_top" xlink:show="replace"><text:span text:style-name="T1371">3D-169</text:span></text:a><text:span text:style-name="T1372">,<text:s/></text:span><text:span text:style-name="T1373">2024-03-05, paskelbta TAR 2024-03-05, i. k. 2024-04081</text:span></text:p>
      <text:p text:style-name="Normal"/>
      <text:p text:style-name="P1374"><text:span text:style-name="T1375">_________________</text:span></text:p>
      <text:p text:style-name="P1376"/>
      <text:p text:style-name="P1377"/>
      <text:p text:style-name="P1378"><text:span text:style-name="T1379">Pakeitimai:</text:span></text:p>
      <text:p text:style-name="P1380"/>
      <text:p text:style-name="P1381"><text:span text:style-name="T1382">1.</text:span></text:p>
      <text:p text:style-name="P1383"><text:span text:style-name="T1384">Lietuvos Respublikos žemės ūkio ministerija, Įsakymas</text:span></text:p>
      <text:p text:style-name="P1385"><text:span text:style-name="T1386">Nr.<text:s/></text:span><text:a xlink:href="https://www.e-tar.lt/portal/legalAct.html?documentId=TAR.5B8F95F667EB" office:target-frame-name="_top" xlink:show="replace"><text:span text:style-name="T1387">3D-30</text:span></text:a><text:span text:style-name="T1388">, 2008-01-22,</text:span><text:span text:style-name="T1389"><text:s/>Žin., 2008, Nr. 12-409 (2008-01-29), i. k. 1082330ISAK0003D-30</text:span></text:p>
      <text:p text:style-name="P1390"><text:span text:style-name="T1391">Dėl žemės ūkio ministro 2007 m. spalio 10 d. įsakymo Nr. 3D-451 "Dėl Gyvulių registro reorganizavimo į Ūkinių gyvūnų registrą" pakeitimo</text:span></text:p>
      <text:p text:style-name="P1392"/>
      <text:p text:style-name="P1393"><text:span text:style-name="T1394">2.</text:span></text:p>
      <text:p text:style-name="P1395"><text:span text:style-name="T1396">Lietuvos Respublikos žemės ūkio ministerija, Įsakym</text:span><text:span text:style-name="T1397">as</text:span></text:p>
      <text:p text:style-name="P1398"><text:span text:style-name="T1399">Nr.<text:s/></text:span><text:a xlink:href="https://www.e-tar.lt/portal/legalAct.html?documentId=TAR.6F2964F84BEA" office:target-frame-name="_top" xlink:show="replace"><text:span text:style-name="T1400">3D-26</text:span></text:a><text:span text:style-name="T1401">, 2010-01-19, Žin., 2010, Nr. 9-447 (2010-01-23), i. k. 1102330ISAK0003D-26</text:span></text:p>
      <text:p text:style-name="P1402"><text:span text:style-name="T1403">Dėl žemės ūkio ministro 2007 m. spalio 10 d. įsakymo Nr. 3D-451 "Dėl Gyvulių registro<text:s/></text:span><text:span text:style-name="T1404">reorganizavimo į Ūkinių gyvūnų registrą" pakeitimo</text:span></text:p>
      <text:p text:style-name="P1405"/>
      <text:p text:style-name="P1406"><text:span text:style-name="T1407">3.</text:span></text:p>
      <text:p text:style-name="P1408"><text:span text:style-name="T1409">Lietuvos Respublikos žemės ūkio ministerija, Įsakymas</text:span></text:p>
      <text:p text:style-name="P1410"><text:span text:style-name="T1411">Nr.<text:s/></text:span><text:a xlink:href="https://www.e-tar.lt/portal/legalAct.html?documentId=TAR.B6DCDFB5F56E" office:target-frame-name="_top" xlink:show="replace"><text:span text:style-name="T1412">3D-177</text:span></text:a><text:span text:style-name="T1413">, 2012-03-19, Žin., 2012, Nr. 34-1641 (2012-03-22), i.<text:s/></text:span><text:span text:style-name="T1414">k. 1122330ISAK003D-177</text:span></text:p>
      <text:p text:style-name="P1415"><text:span text:style-name="T1416">Dėl žemės ūkio ministro 2007 m. spalio 10 d. įsakymo Nr. 3D-451 "Dėl Gyvulių registro reorganizavimo į Ūkinių gyvūnų registrą" pakeitimo</text:span></text:p>
      <text:p text:style-name="P1417"/>
      <text:p text:style-name="P1418"><text:span text:style-name="T1419">4.</text:span></text:p>
      <text:p text:style-name="P1420"><text:span text:style-name="T1421">Lietuvos Respublikos žemės ūkio ministerija, Įsakymas</text:span></text:p>
      <text:p text:style-name="P1422"><text:span text:style-name="T1423">Nr.<text:s/></text:span><text:a xlink:href="https://www.e-tar.lt/portal/legalAct.html?documentId=7f8fedd0843c11e3a31cd3b1d0ac5038" office:target-frame-name="_top" xlink:show="replace"><text:span text:style-name="T1424">3D-32</text:span></text:a><text:span text:style-name="T1425">, 2014-01-23, paskelbta TAR 2014-01-27, i. k. 2014-00603</text:span></text:p>
      <text:p text:style-name="P1426"><text:span text:style-name="T1427">Dėl Lietuvos Respublikos žemės ūkio ministro 2007 m. spalio 10 d. įsakymo Nr. 3D-451 „Dėl Ūkinių g</text:span><text:span text:style-name="T1428">yvūnų registro nuostatų patvirtinimo“ pakeitimo</text:span></text:p>
      <text:p text:style-name="P1429"/>
      <text:p text:style-name="P1430"><text:span text:style-name="T1431">5.</text:span></text:p>
      <text:p text:style-name="P1432"><text:span text:style-name="T1433">Lietuvos Respublikos žemės ūkio ministerija, Įsakymas</text:span></text:p>
      <text:p text:style-name="P1434"><text:span text:style-name="T1435">Nr.<text:s/></text:span><text:a xlink:href="https://www.e-tar.lt/portal/legalAct.html?documentId=2c8e8cd0b10511e48296d11f563abfb0" office:target-frame-name="_top" xlink:show="replace"><text:span text:style-name="T1436">3D-81</text:span></text:a><text:span text:style-name="T1437">, 2015-02-10, paskelbta TAR 2015-02-11, i.<text:s/></text:span><text:span text:style-name="T1438">k. 2015-02050</text:span></text:p>
      <text:p text:style-name="P1439"><text:span text:style-name="T1440">Dėl žemės ūkio ministro 2007 m. spalio 10 d. įsakymo Nr. 3D-451 „Dėl Ūkinių gyvūnų registro nuostatų patvirtinimo“ pakeitimo</text:span></text:p>
      <text:p text:style-name="P1441"/>
      <text:p text:style-name="P1442"><text:span text:style-name="T1443">6.</text:span></text:p>
      <text:p text:style-name="P1444"><text:span text:style-name="T1445">Lietuvos Respublikos žemės ūkio ministerija, Įsakymas</text:span></text:p>
      <text:p text:style-name="P1446"><text:span text:style-name="T1447">Nr.<text:s/></text:span><text:a xlink:href="https://www.e-tar.lt/portal/legalAct.html?documentId=0f13eaa0caf211e8bf37fd1541d65f38" office:target-frame-name="_top" xlink:show="replace"><text:span text:style-name="T1448">3D-719</text:span></text:a><text:span text:style-name="T1449">, 2018-10-08, paskelbta TAR 2018-10-08, i. k. 2018-15948</text:span></text:p>
      <text:p text:style-name="P1450"><text:span text:style-name="T1451">Dėl žemės ūkio ministro 2007 m. spalio 10 d. įsakymo Nr. 3D-451 „Dėl Ūkinių gyvūnų registro nuostatų patvirtinimo“ pakeitimo</text:span></text:p>
      <text:p text:style-name="P1452"/>
      <text:p text:style-name="P1453"><text:span text:style-name="T1454">7.</text:span></text:p>
      <text:p text:style-name="P1455"><text:span text:style-name="T1456">Lietuvos Respublikos<text:s/></text:span><text:span text:style-name="T1457">žemės ūkio ministerija, Įsakymas</text:span></text:p>
      <text:p text:style-name="P1458"><text:span text:style-name="T1459">Nr.<text:s/></text:span><text:a xlink:href="https://www.e-tar.lt/portal/legalAct.html?documentId=c811c1b0199111e9875cdc20105dd260" office:target-frame-name="_top" xlink:show="replace"><text:span text:style-name="T1460">3D-23</text:span></text:a><text:span text:style-name="T1461">, 2019-01-16, paskelbta TAR 2019-01-16, i. k. 2019-00621</text:span></text:p>
      <text:p text:style-name="P1462"><text:span text:style-name="T1463">Dėl žemės ūkio ministro 2007 m. spalio 10 d. įsakymo Nr. 3D</text:span><text:span text:style-name="T1464">-451 „Dėl Ūkinių gyvūnų registro nuostatų patvirtinimo“ pakeitimo</text:span></text:p>
      <text:p text:style-name="P1465"/>
      <text:p text:style-name="P1466"><text:span text:style-name="T1467">8.</text:span></text:p>
      <text:p text:style-name="P1468"><text:span text:style-name="T1469">Lietuvos Respublikos žemės ūkio ministerija, Įsakymas</text:span></text:p>
      <text:p text:style-name="P1470"><text:span text:style-name="T1471">Nr.<text:s/></text:span><text:a xlink:href="https://www.e-tar.lt/portal/legalAct.html?documentId=475fc2305f4a11edbc04912defe897d1" office:target-frame-name="_top" xlink:show="replace"><text:span text:style-name="T1472">3D-674</text:span></text:a><text:span text:style-name="T1473">, 2022-11-08, paskelbta<text:s/></text:span><text:span text:style-name="T1474">TAR 2022-11-08, i. k. 2022-22606</text:span></text:p>
      <text:p text:style-name="P1475"><text:span text:style-name="T1476">Dėl žemės ūkio ministro 2007 m. spalio 10 d. įsakymo Nr. 3D-451 „Dėl Ūkinių gyvūnų registro nuostatų patvirtinimo“ pakeitimo</text:span></text:p>
      <text:p text:style-name="P1477"/>
      <text:p text:style-name="P1478"><text:span text:style-name="T1479">9.</text:span></text:p>
      <text:p text:style-name="P1480"><text:span text:style-name="T1481">Lietuvos Respublikos žemės ūkio ministerija, Įsakymas</text:span></text:p>
      <text:p text:style-name="P1482"><text:span text:style-name="T1483">Nr.<text:s/></text:span><text:a xlink:href="https://www.e-tar.lt/portal/legalAct.html?documentId=18434a00bd8011ed97b2975f7dad7488" office:target-frame-name="_top" xlink:show="replace"><text:span text:style-name="T1484">3D-133</text:span></text:a><text:span text:style-name="T1485">, 2023-03-08, paskelbta TAR 2023-03-08, i. k. 2023-04151</text:span></text:p>
      <text:p text:style-name="P1486"><text:span text:style-name="T1487">Dėl žemės ūkio ministro 2007 m. spalio 10 d. įsakymo Nr. 3D-451 „Dėl Ūkinių gyvūnų registro nuostatų patvirtinimo“ pakeitimo</text:span></text:p>
      <text:p text:style-name="P1488"/>
      <text:p text:style-name="P1489"><text:span text:style-name="T1490">10.</text:span></text:p>
      <text:p text:style-name="P1491"><text:span text:style-name="T1492">Lietuvos Respublikos žemės ūkio ministerija, Įsakymas</text:span></text:p>
      <text:p text:style-name="P1493"><text:span text:style-name="T1494">Nr.<text:s/></text:span><text:a xlink:href="https://www.e-tar.lt/portal/legalAct.html?documentId=2c34e5b0d2d311ed9978886e85107ab2" office:target-frame-name="_top" xlink:show="replace"><text:span text:style-name="T1495">3D-219</text:span></text:a><text:span text:style-name="T1496">, 2023-04-04, paskelbta TAR 2023-04-04, i. k. 2023-06402</text:span></text:p>
      <text:p text:style-name="P1497"><text:span text:style-name="T1498">Dėl žemės ūkio ministro 2007 m. spali</text:span><text:span text:style-name="T1499">o 10 d. įsakymo Nr. 3D-451 „Dėl Ūkinių gyvūnų registro nuostatų patvirtinimo“ pakeitimo</text:span></text:p>
      <text:p text:style-name="P1500"/>
      <text:p text:style-name="P1501"><text:span text:style-name="T1502">11.</text:span></text:p>
      <text:p text:style-name="P1503"><text:span text:style-name="T1504">Lietuvos Respublikos žemės ūkio ministerija, Įsakymas</text:span></text:p>
      <text:p text:style-name="P1505"><text:span text:style-name="T1506">Nr.<text:s/></text:span><text:a xlink:href="https://www.e-tar.lt/portal/legalAct.html?documentId=b52038d0dace11eead77e967e3995264" office:target-frame-name="_top" xlink:show="replace"><text:span text:style-name="T1507">3D-169</text:span></text:a><text:span text:style-name="T1508">,</text:span><text:span text:style-name="T1509"><text:s/>2024-03-05, paskelbta TAR 2024-03-05, i. k. 2024-04081</text:span></text:p>
      <text:p text:style-name="P1510"><text:span text:style-name="T1511">Dėl žemės ūkio ministro 2007 m. spalio 10 d. įsakymo Nr. 3D-451 „Dėl Ūkinių gyvūnų registro nuostatų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6T07:40:00Z</meta:creation-date>
    <dc:date>2024-03-06T07:40:00Z</dc:date>
    <meta:template xlink:href="Normal.dotm" xlink:type="simple"/>
    <meta:editing-cycles>2</meta:editing-cycles>
    <meta:editing-duration>PT0S</meta:editing-duration>
    <meta:document-statistic meta:page-count="3" meta:paragraph-count="278" meta:word-count="6954" meta:character-count="53826" meta:row-count="873" meta:non-whitespace-character-count="47150"/>
  </office:meta>
</office:document-meta>
</file>