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keep-together="always" fo:break-before="pag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3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keep-together="always" fo:text-align="center" fo:line-height="12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text-align="center" fo:line-height="120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keep-together="always" fo:text-align="center" fo:line-height="150%">
        <style:tab-stops>
          <style:tab-stop style:type="left" style:position="0.2958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keep-together="always" fo:text-align="center" fo:line-height="150%">
        <style:tab-stops>
          <style:tab-stop style:type="left" style:position="0.2958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letter-spacing="-0.002in" style:font-size-complex="12pt"/>
    </style:style>
    <style:style style:name="T116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17" style:parent-style-name="DefaultParagraphFont" style:family="text">
      <style:text-properties fo:color="#000000" fo:letter-spacing="-0.002in"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02in" style:font-size-complex="12pt"/>
    </style:style>
    <style:style style:name="T123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24" style:parent-style-name="DefaultParagraphFont" style:family="text">
      <style:text-properties fo:color="#000000" fo:letter-spacing="-0.002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-0.002in"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0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fo:letter-spacing="-0.0027in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fo:letter-spacing="-0.0027in" style:font-size-complex="12p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fo:letter-spacing="-0.0027in" style:font-size-complex="12pt"/>
    </style:style>
    <style:style style:name="T235" style:parent-style-name="DefaultParagraphFont" style:family="text">
      <style:text-properties fo:color="#000000" fo:letter-spacing="-0.0027in" style:font-size-complex="12pt"/>
    </style:style>
    <style:style style:name="T236" style:parent-style-name="DefaultParagraphFont" style:family="text">
      <style:text-properties fo:color="#000000" fo:letter-spacing="-0.0027in"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5" style:parent-style-name="DefaultParagraphFont" style:family="text">
      <style:text-properties fo:color="#000000" fo:letter-spacing="-0.0027in" style:font-size-complex="12pt"/>
    </style:style>
    <style:style style:name="T276" style:parent-style-name="DefaultParagraphFont" style:family="text">
      <style:text-properties fo:color="#000000" fo:letter-spacing="-0.0027in" style:font-size-complex="12pt"/>
    </style:style>
    <style:style style:name="T277" style:parent-style-name="DefaultParagraphFont" style:family="text">
      <style:text-properties fo:color="#000000" fo:letter-spacing="-0.0027in"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fo:letter-spacing="-0.0027in" style:font-size-complex="12pt"/>
    </style:style>
    <style:style style:name="T307" style:parent-style-name="DefaultParagraphFont" style:family="text">
      <style:text-properties fo:color="#000000" fo:letter-spacing="-0.0027in" style:font-size-complex="12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2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keep-together="always"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83" style:parent-style-name="Normal" style:family="paragraph">
      <style:paragraph-properties fo:keep-together="always"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0" style:parent-style-name="Normal" style:family="paragraph">
      <style:paragraph-properties fo:keep-together="always" fo:text-align="center" fo:line-height="120%">
        <style:tab-stops>
          <style:tab-stop style:type="left" style:position="0.2958in"/>
        </style:tab-stops>
      </style:paragraph-properties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text-properties fo:font-size="5pt" style:font-size-asian="5pt" style:font-size-complex="5pt"/>
    </style:style>
    <style:style style:name="P45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center" fo:line-height="123%"/>
      <style:text-properties fo:hyphenate="false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P479" style:parent-style-name="Normal" style:family="paragraph">
      <style:paragraph-properties fo:break-before="page"/>
    </style:style>
    <style:style style:name="P480" style:parent-style-name="Normal" style:family="paragraph">
      <style:paragraph-properties fo:margin-left="3.5in">
        <style:tab-stops/>
      </style:paragraph-properties>
    </style:style>
    <style:style style:name="P481" style:parent-style-name="Normal" style:family="paragraph">
      <style:paragraph-properties fo:margin-left="3.5in">
        <style:tab-stops/>
      </style:paragraph-properties>
    </style:style>
    <style:style style:name="P482" style:parent-style-name="Normal" style:family="paragraph">
      <style:paragraph-properties fo:margin-left="3.5in">
        <style:tab-stops/>
      </style:paragraph-properties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text-properties fo:font-weight="bold" style:font-weight-asian="bold"/>
    </style:style>
    <style:style style:name="P492" style:parent-style-name="Normal" style:family="paragraph">
      <style:text-properties fo:font-weight="bold" style:font-weight-asian="bold"/>
    </style:style>
    <style:style style:name="P493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494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9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496" style:parent-style-name="Normal" style:family="paragraph">
      <style:paragraph-properties fo:keep-with-next="always" style:punctuation-wrap="simple" fo:text-align="center" style:vertical-align="baseline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 fo:text-transform="uppercase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 fo:text-transform="uppercase"/>
    </style:style>
    <style:style style:name="T501" style:parent-style-name="DefaultParagraphFont" style:family="text">
      <style:text-properties fo:font-weight="bold" style:font-weight-asian="bold" fo:text-transform="uppercase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50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2.634in" style:use-optimal-column-width="false"/>
    </style:style>
    <style:style style:name="TableColumn509" style:family="table-column">
      <style:table-column-properties style:column-width="3.284in" style:use-optimal-column-width="false"/>
    </style:style>
    <style:style style:name="Table506" style:family="table">
      <style:table-properties style:width="6.8041in" fo:margin-left="0.0395in" table:align="left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style:vertical-align="middle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style:vertical-align="middle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style:vertical-align="middle"/>
      <style:text-properties fo:color="#000000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4" style:parent-style-name="Normal" style:family="paragraph">
      <style:paragraph-properties style:vertical-align="middle"/>
      <style:text-properties fo:color="#000000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style:vertical-align="middle"/>
      <style:text-properties fo:color="#000000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style:vertical-align="middle"/>
      <style:text-properties fo:color="#000000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34" style:family="table-row">
      <style:table-row-properties style:min-row-height="0.043in" style:use-optimal-row-height="false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style:vertical-align="middle"/>
      <style:text-properties fo:color="#000000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style:vertical-align="middle"/>
      <style:text-properties fo:color="#000000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style:vertical-align="middle"/>
      <style:text-properties fo:color="#000000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8" style:parent-style-name="Normal" style:family="paragraph">
      <style:paragraph-properties style:vertical-align="middle"/>
      <style:text-properties fo:color="#000000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2" style:parent-style-name="Normal" style:family="paragraph">
      <style:paragraph-properties style:vertical-align="middle"/>
      <style:text-properties fo:color="#000000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style:vertical-align="middle"/>
      <style:text-properties fo:color="#000000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style:vertical-align="middle"/>
      <style:text-properties fo:color="#000000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563" style:parent-style-name="Normal" style:family="paragraph">
      <style:paragraph-properties fo:keep-with-next="always" style:punctuation-wrap="simple" fo:text-align="center" style:vertical-align="baseline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 fo:text-transform="uppercase"/>
    </style:style>
    <style:style style:name="P56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67" style:parent-style-name="Normal" style:family="paragraph">
      <style:paragraph-properties fo:keep-with-next="always" style:punctuation-wrap="simple" style:vertical-align="baseline"/>
      <style:text-properties fo:font-weight="bold" style:font-weight-asian="bold" style:font-weight-complex="bold" style:font-style-complex="italic" style:font-size-complex="12pt"/>
    </style:style>
    <style:style style:name="TableColumn569" style:family="table-column">
      <style:table-column-properties style:column-width="1.6937in" style:use-optimal-column-width="false"/>
    </style:style>
    <style:style style:name="TableColumn570" style:family="table-column">
      <style:table-column-properties style:column-width="1.9312in" style:use-optimal-column-width="false"/>
    </style:style>
    <style:style style:name="TableColumn571" style:family="table-column">
      <style:table-column-properties style:column-width="2.4784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568" style:family="table">
      <style:table-properties style:width="6.6937in" fo:margin-left="0.075in" table:align="lef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 fo:margin-left="0.0187in">
        <style:tab-stops/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027in" fo:font-size="10pt" style:font-size-asian="10pt"/>
    </style:style>
    <style:style style:name="T59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94" style:parent-style-name="DefaultParagraphFont" style:family="text">
      <style:text-properties fo:letter-spacing="-0.0027in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597" style:parent-style-name="DefaultParagraphFont" style:family="text">
      <style:text-properties style:font-name="Segoe UI Symbol" fo:font-size="10pt" style:font-size-asian="10pt" style:font-size-complex="11p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0187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27in" fo:font-size="10pt" style:font-size-asian="10pt"/>
    </style:style>
    <style:style style:name="T603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4" style:parent-style-name="DefaultParagraphFont" style:family="text">
      <style:text-properties fo:letter-spacing="-0.0027in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0187in">
        <style:tab-stops/>
      </style:paragraph-properties>
    </style:style>
    <style:style style:name="T607" style:parent-style-name="DefaultParagraphFont" style:family="text">
      <style:text-properties style:font-name="Segoe UI Symbol" fo:font-size="10pt" style:font-size-asian="10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0187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letter-spacing="-0.0027in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0187in">
        <style:tab-stops/>
      </style:paragraph-properties>
    </style:style>
    <style:style style:name="T616" style:parent-style-name="DefaultParagraphFont" style:family="text">
      <style:text-properties style:font-name="Segoe UI Symbol" fo:font-size="10pt" style:font-size-asian="10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0187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27in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0187in">
        <style:tab-stops/>
      </style:paragraph-properties>
    </style:style>
    <style:style style:name="T624" style:parent-style-name="DefaultParagraphFont" style:family="text">
      <style:text-properties style:font-name="Segoe UI Symbol" fo:font-size="10pt" style:font-size-asian="10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ableColumn641" style:family="table-column">
      <style:table-column-properties style:column-width="0.3861in"/>
    </style:style>
    <style:style style:name="TableColumn642" style:family="table-column">
      <style:table-column-properties style:column-width="1.6951in"/>
    </style:style>
    <style:style style:name="TableColumn643" style:family="table-column">
      <style:table-column-properties style:column-width="1.4763in"/>
    </style:style>
    <style:style style:name="TableColumn644" style:family="table-column">
      <style:table-column-properties style:column-width="3.15in"/>
    </style:style>
    <style:style style:name="Table640" style:family="table">
      <style:table-properties style:width="6.7076in" fo:margin-left="0.0611in" table:align="left"/>
    </style:style>
    <style:style style:name="TableRow645" style:family="table-row">
      <style:table-row-properties style:min-row-height="0.4548in" fo:keep-together="alway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259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2826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280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2951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ableColumn690" style:family="table-column">
      <style:table-column-properties style:column-width="6.6937in"/>
    </style:style>
    <style:style style:name="Table689" style:family="table">
      <style:table-properties style:width="6.6937in" fo:margin-left="0.075in" table:align="left"/>
    </style:style>
    <style:style style:name="TableRow691" style:family="table-row">
      <style:table-row-properties style:min-row-height="0.0444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tyle="italic" style:font-style-asian="italic"/>
    </style:style>
    <style:style style:name="P694" style:parent-style-name="Normal" style:family="paragraph">
      <style:text-properties style:font-weight-complex="bold" fo:font-style="italic" style:font-style-asian="italic"/>
    </style:style>
    <style:style style:name="P695" style:parent-style-name="Normal" style:family="paragraph">
      <style:text-properties fo:font-style="italic" style:font-style-asian="italic" style:font-style-complex="italic"/>
    </style:style>
    <style:style style:name="P696" style:parent-style-name="Normal" style:family="paragraph">
      <style:text-properties fo:font-style="italic" style:font-style-asian="italic" style:font-style-complex="italic"/>
    </style:style>
    <style:style style:name="P697" style:parent-style-name="Normal" style:family="paragraph">
      <style:text-properties fo:font-style="italic" style:font-style-asian="italic" style:font-style-complex="italic"/>
    </style:style>
    <style:style style:name="P698" style:parent-style-name="Normal" style:family="paragraph">
      <style:text-properties fo:font-style="italic" style:font-style-asian="italic" style:font-style-complex="italic"/>
    </style:style>
    <style:style style:name="P699" style:parent-style-name="Normal" style:family="paragraph">
      <style:text-properties fo:font-style="italic" style:font-style-asian="italic" style:font-style-complex="italic"/>
    </style:style>
    <style:style style:name="P700" style:parent-style-name="Normal" style:family="paragraph">
      <style:text-properties fo:font-weight="bold" style:font-weight-asian="bold"/>
    </style:style>
    <style:style style:name="P701" style:parent-style-name="Normal" style:family="paragraph">
      <style:text-properties fo:font-weight="bold" style:font-weight-asian="bold"/>
    </style:style>
    <style:style style:name="TableColumn703" style:family="table-column">
      <style:table-column-properties style:column-width="6.75in"/>
    </style:style>
    <style:style style:name="Table702" style:family="table">
      <style:table-properties style:width="6.75in" fo:margin-left="0.075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font-style="italic" style:font-style-asian="italic"/>
    </style:style>
    <style:style style:name="P707" style:parent-style-name="Normal" style:family="paragraph">
      <style:text-properties style:font-weight-complex="bold" fo:font-style="italic" style:font-style-asian="italic"/>
    </style:style>
    <style:style style:name="P708" style:parent-style-name="Normal" style:family="paragraph">
      <style:text-properties style:font-weight-complex="bold" fo:font-style="italic" style:font-style-asian="italic"/>
    </style:style>
    <style:style style:name="P709" style:parent-style-name="Normal" style:family="paragraph">
      <style:text-properties fo:font-style="italic" style:font-style-asian="italic" style:font-style-complex="italic"/>
    </style:style>
    <style:style style:name="P710" style:parent-style-name="Normal" style:family="paragraph">
      <style:text-properties fo:font-style="italic" style:font-style-asian="italic" style:font-style-complex="italic"/>
    </style:style>
    <style:style style:name="P711" style:parent-style-name="Normal" style:family="paragraph">
      <style:text-properties fo:font-style="italic" style:font-style-asian="italic" style:font-style-complex="italic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  <style:text-properties fo:font-weight="bold" style:font-weight-asian="bold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 fo:text-indent="0.5in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in"/>
      <style:text-properties style:font-size-complex="12pt"/>
    </style:style>
    <style:style style:name="P725" style:parent-style-name="Normal" style:family="paragraph">
      <style:paragraph-properties fo:text-align="justify" fo:text-indent="0.5in"/>
      <style:text-properties style:font-size-complex="12pt"/>
    </style:style>
    <style:style style:name="P726" style:parent-style-name="Normal" style:family="paragraph">
      <style:paragraph-properties fo:text-align="justify" fo:text-indent="0.5in"/>
      <style:text-properties style:font-size-complex="12pt"/>
    </style:style>
    <style:style style:name="P727" style:parent-style-name="Normal" style:family="paragraph">
      <style:paragraph-properties fo:text-align="justify" fo:text-indent="0.5in"/>
      <style:text-properties style:font-size-complex="12pt"/>
    </style:style>
    <style:style style:name="P728" style:parent-style-name="Normal" style:family="paragraph">
      <style:paragraph-properties fo:text-align="justify" fo:text-indent="0.5in"/>
    </style:style>
    <style:style style:name="P729" style:parent-style-name="Normal" style:family="paragraph">
      <style:paragraph-properties fo:text-align="justify" fo:text-indent="0.5in"/>
    </style:style>
    <style:style style:name="P730" style:parent-style-name="Normal" style:family="paragraph">
      <style:paragraph-properties fo:text-align="justify" fo:text-indent="0.5in"/>
    </style:style>
    <style:style style:name="P731" style:parent-style-name="Normal" style:family="paragraph">
      <style:paragraph-properties fo:text-align="justify" fo:text-indent="0.5in"/>
    </style:style>
    <style:style style:name="P732" style:parent-style-name="Normal" style:family="paragraph">
      <style:paragraph-properties fo:text-align="justify" fo:text-indent="0.5in"/>
    </style:style>
    <style:style style:name="P733" style:parent-style-name="Normal" style:family="paragraph">
      <style:paragraph-properties fo:text-align="justify" fo:text-indent="0.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P735" style:parent-style-name="Normal" style:family="paragraph">
      <style:paragraph-properties fo:text-align="justify" fo:text-indent="0.0416in"/>
      <style:text-properties style:font-size-complex="12pt"/>
    </style:style>
    <style:style style:name="P736" style:parent-style-name="Normal" style:family="paragraph">
      <style:paragraph-properties fo:text-align="justify" fo:text-indent="0.0416in"/>
      <style:text-properties style:font-size-complex="12pt"/>
    </style:style>
    <style:style style:name="P737" style:parent-style-name="Normal" style:family="paragraph">
      <style:paragraph-properties fo:text-align="center"/>
    </style:style>
    <style:style style:name="P738" style:parent-style-name="Normal" style:master-page-name="MP1" style:family="paragraph">
      <style:paragraph-properties fo:break-before="page" fo:margin-left="7.4812in">
        <style:tab-stops/>
      </style:paragraph-properties>
      <style:text-properties fo:font-size="11pt" style:font-size-asian="11pt"/>
    </style:style>
    <style:style style:name="P741" style:parent-style-name="Normal" style:family="paragraph">
      <style:paragraph-properties fo:margin-left="7.4812in">
        <style:tab-stops/>
      </style:paragraph-properties>
      <style:text-properties fo:font-size="11pt" style:font-size-asian="11pt"/>
    </style:style>
    <style:style style:name="P742" style:parent-style-name="Normal" style:family="paragraph">
      <style:paragraph-properties fo:margin-left="7.4812in">
        <style:tab-stops/>
      </style:paragraph-properties>
      <style:text-properties fo:font-size="11pt" style:font-size-asian="11pt"/>
    </style:style>
    <style:style style:name="P743" style:parent-style-name="Normal" style:family="paragraph">
      <style:paragraph-properties fo:margin-left="7.4812in">
        <style:tab-stops/>
      </style:paragraph-properties>
      <style:text-properties fo:font-size="11pt" style:font-size-asian="11pt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46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P757" style:parent-style-name="Normal" style:family="paragraph">
      <style:paragraph-properties fo:text-indent="0.5in"/>
      <style:text-properties fo:color="#000000" fo:font-size="10pt" style:font-size-asian="10pt"/>
    </style:style>
    <style:style style:name="P758" style:parent-style-name="Normal" style:family="paragraph">
      <style:paragraph-properties fo:text-indent="0.5in"/>
      <style:text-properties fo:color="#000000" fo:font-size="10pt" style:font-size-asian="10pt"/>
    </style:style>
    <style:style style:name="P759" style:parent-style-name="Normal" style:family="paragraph">
      <style:paragraph-properties fo:text-indent="0.5in"/>
      <style:text-properties fo:font-size="10pt" style:font-size-asian="10pt"/>
    </style:style>
    <style:style style:name="P760" style:parent-style-name="Normal" style:family="paragraph">
      <style:paragraph-properties fo:text-indent="0.5in"/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color="#000000" fo:font-size="10pt" style:font-size-asian="10pt"/>
    </style:style>
    <style:style style:name="TableColumn764" style:family="table-column">
      <style:table-column-properties style:column-width="0.7243in"/>
    </style:style>
    <style:style style:name="TableColumn765" style:family="table-column">
      <style:table-column-properties style:column-width="4.6666in"/>
    </style:style>
    <style:style style:name="TableColumn766" style:family="table-column">
      <style:table-column-properties style:column-width="1.2798in"/>
    </style:style>
    <style:style style:name="TableColumn767" style:family="table-column">
      <style:table-column-properties style:column-width="1.3777in"/>
    </style:style>
    <style:style style:name="TableColumn768" style:family="table-column">
      <style:table-column-properties style:column-width="1.5951in"/>
    </style:style>
    <style:style style:name="Table763" style:family="table">
      <style:table-properties style:width="9.6437in" fo:margin-left="0.075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 style:min-row-height="0.157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min-row-height="0.1576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min-row-height="0.157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tyle-complex="italic"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tyle-complex="italic" fo:font-size="10pt" style:font-size-asian="10pt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Row855" style:family="table-row">
      <style:table-row-properties style:min-row-height="0.1576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tyle-complex="italic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tyle-complex="italic" fo:font-size="10pt" style:font-size-asian="10pt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min-row-height="0.1576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tyle-complex="italic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 style:min-row-height="0.157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tyle-complex="italic"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tyle-complex="italic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Row911" style:family="table-row">
      <style:table-row-properties style:min-row-height="0.1576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921" style:parent-style-name="DefaultParagraphFont" style:family="text">
      <style:text-properties fo:font-weight="bold" style:font-weight-asian="bold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/>
    </style:style>
    <style:style style:name="P932" style:parent-style-name="Normal" style:family="paragraph">
      <style:paragraph-properties fo:break-before="page"/>
    </style:style>
    <style:style style:name="P933" style:parent-style-name="Normal" style:family="paragraph">
      <style:paragraph-properties fo:margin-left="7.1861in">
        <style:tab-stops/>
      </style:paragraph-properties>
      <style:text-properties fo:font-size="11pt" style:font-size-asian="11pt"/>
    </style:style>
    <style:style style:name="P934" style:parent-style-name="Normal" style:family="paragraph">
      <style:paragraph-properties fo:margin-left="7.1861in">
        <style:tab-stops/>
      </style:paragraph-properties>
      <style:text-properties fo:font-size="11pt" style:font-size-asian="11pt"/>
    </style:style>
    <style:style style:name="P935" style:parent-style-name="Normal" style:family="paragraph">
      <style:paragraph-properties fo:margin-left="7.1861in">
        <style:tab-stops/>
      </style:paragraph-properties>
      <style:text-properties fo:font-size="11pt" style:font-size-asian="11pt"/>
    </style:style>
    <style:style style:name="P936" style:parent-style-name="Normal" style:family="paragraph">
      <style:paragraph-properties fo:margin-left="7.1861in">
        <style:tab-stops/>
      </style:paragraph-properties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fo:font-size="11pt" style:font-size-asian="11pt"/>
    </style:style>
    <style:style style:name="P939" style:parent-style-name="Normal" style:family="paragraph">
      <style:paragraph-properties fo:margin-left="7.1861in">
        <style:tab-stops/>
      </style:paragraph-properties>
      <style:text-properties fo:font-size="11pt" style:font-size-asian="11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P955" style:parent-style-name="Normal" style:family="paragraph">
      <style:paragraph-properties fo:text-indent="0.5in"/>
      <style:text-properties fo:color="#000000" fo:font-size="10pt" style:font-size-asian="10pt"/>
    </style:style>
    <style:style style:name="P956" style:parent-style-name="Normal" style:family="paragraph">
      <style:paragraph-properties fo:text-indent="0.5in"/>
      <style:text-properties fo:color="#000000" fo:font-size="10pt" style:font-size-asian="10pt"/>
    </style:style>
    <style:style style:name="P957" style:parent-style-name="Normal" style:family="paragraph">
      <style:paragraph-properties fo:text-indent="0.5in"/>
      <style:text-properties fo:font-size="10pt" style:font-size-asian="10pt"/>
    </style:style>
    <style:style style:name="P958" style:parent-style-name="Normal" style:family="paragraph">
      <style:paragraph-properties fo:text-indent="0.5in"/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color="#000000" fo:font-size="10pt" style:font-size-asian="10pt"/>
    </style:style>
    <style:style style:name="TableColumn962" style:family="table-column">
      <style:table-column-properties style:column-width="2.2611in" style:use-optimal-column-width="false"/>
    </style:style>
    <style:style style:name="TableColumn963" style:family="table-column">
      <style:table-column-properties style:column-width="0.984in" style:use-optimal-column-width="false"/>
    </style:style>
    <style:style style:name="TableColumn964" style:family="table-column">
      <style:table-column-properties style:column-width="0.6888in" style:use-optimal-column-width="false"/>
    </style:style>
    <style:style style:name="TableColumn965" style:family="table-column">
      <style:table-column-properties style:column-width="0.9916in" style:use-optimal-column-width="false"/>
    </style:style>
    <style:style style:name="TableColumn966" style:family="table-column">
      <style:table-column-properties style:column-width="1.575in" style:use-optimal-column-width="false"/>
    </style:style>
    <style:style style:name="TableColumn967" style:family="table-column">
      <style:table-column-properties style:column-width="0.7416in" style:use-optimal-column-width="false"/>
    </style:style>
    <style:style style:name="TableColumn968" style:family="table-column">
      <style:table-column-properties style:column-width="1.4236in" style:use-optimal-column-width="false"/>
    </style:style>
    <style:style style:name="TableColumn969" style:family="table-column">
      <style:table-column-properties style:column-width="0.9777in" style:use-optimal-column-width="false"/>
    </style:style>
    <style:style style:name="Table961" style:family="table">
      <style:table-properties style:width="9.6437in" fo:margin-left="0.075in" table:align="left"/>
    </style:style>
    <style:style style:name="TableRow970" style:family="table-row">
      <style:table-row-properties style:min-row-height="0.6777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Row989" style:family="table-row">
      <style:table-row-properties style:min-row-height="0.1652in" style:use-optimal-row-height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Row1006" style:family="table-row">
      <style:table-row-properties style:min-row-height="0.1652in" style:use-optimal-row-height="false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color="#000000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Row1023" style:family="table-row">
      <style:table-row-properties style:min-row-height="0.1576in" style:use-optimal-row-height="false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color="#000000"/>
    </style:style>
    <style:style style:name="P1032" style:parent-style-name="Normal" style:family="paragraph">
      <style:paragraph-properties fo:text-align="center"/>
      <style:text-properties fo:color="#000000"/>
    </style:style>
    <style:style style:name="P1033" style:parent-style-name="Normal" style:family="paragraph">
      <style:paragraph-properties fo:text-align="center"/>
      <style:text-properties fo:color="#000000"/>
    </style:style>
    <style:style style:name="P1034" style:parent-style-name="Normal" style:family="paragraph">
      <style:paragraph-properties fo:text-align="center"/>
      <style:text-properties fo:color="#000000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Row1036" style:family="table-row">
      <style:table-row-properties style:min-row-height="0.2083in" style:use-optimal-row-height="fals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color="#000000"/>
    </style:style>
    <style:style style:name="P1045" style:parent-style-name="Normal" style:family="paragraph">
      <style:paragraph-properties fo:text-align="center"/>
      <style:text-properties fo:color="#000000"/>
    </style:style>
    <style:style style:name="P1046" style:parent-style-name="Normal" style:family="paragraph">
      <style:paragraph-properties fo:text-align="center"/>
      <style:text-properties fo:color="#000000"/>
    </style:style>
    <style:style style:name="P1047" style:parent-style-name="Normal" style:family="paragraph">
      <style:paragraph-properties fo:text-align="center"/>
      <style:text-properties fo:color="#000000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/>
    </style:style>
    <style:style style:name="P1058" style:parent-style-name="Normal" style:family="paragraph">
      <style:paragraph-properties fo:text-align="center"/>
      <style:text-properties fo:color="#000000"/>
    </style:style>
    <style:style style:name="P1059" style:parent-style-name="Normal" style:family="paragraph">
      <style:paragraph-properties fo:text-align="center"/>
      <style:text-properties fo:color="#000000"/>
    </style:style>
    <style:style style:name="P1060" style:parent-style-name="Normal" style:family="paragraph">
      <style:paragraph-properties fo:text-align="center"/>
      <style:text-properties fo:color="#000000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Row1062" style:family="table-row">
      <style:table-row-properties style:min-row-height="0.0722in"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Row1080" style:family="table-row">
      <style:table-row-properties style:min-row-height="0.1548in" style:use-optimal-row-height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Row1098" style:family="table-row">
      <style:table-row-properties style:min-row-height="0.1861in" style:use-optimal-row-height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Row1115" style:family="table-row">
      <style:table-row-properties style:min-row-height="0.2083in" style:use-optimal-row-height="fals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weight="bold" style:font-weight-asian="bold" fo:color="#000000"/>
    </style:style>
    <style:style style:name="T1160" style:parent-style-name="DefaultParagraphFont" style:family="text">
      <style:text-properties fo:font-weight="bold" style:font-weight-asian="bold" fo:color="#000000" fo:font-size="10pt" style:font-size-asian="10pt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8pt" style:font-size-asian="8pt" style:font-size-complex="8pt"/>
    </style:style>
    <style:style style:name="P1171" style:parent-style-name="Normal" style:family="paragraph">
      <style:paragraph-properties fo:break-before="page" fo:text-indent="-0.0076in"/>
    </style:style>
    <style:style style:name="P1172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1173" style:parent-style-name="Normal" style:family="paragraph">
      <style:paragraph-properties fo:text-indent="6.3in"/>
      <style:text-properties style:font-size-complex="12pt"/>
    </style:style>
    <style:style style:name="P1174" style:parent-style-name="Normal" style:family="paragraph">
      <style:paragraph-properties fo:text-indent="6.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text-properties fo:color="#000000" fo:font-size="8pt" style:font-size-asian="8pt" style:font-size-complex="8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80" style:parent-style-name="Normal" style:family="paragraph">
      <style:paragraph-properties fo:text-indent="3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P1194" style:parent-style-name="Normal" style:family="paragraph">
      <style:paragraph-properties fo:text-indent="0.5in"/>
      <style:text-properties fo:color="#000000" fo:font-size="10pt" style:font-size-asian="10pt"/>
    </style:style>
    <style:style style:name="P1195" style:parent-style-name="Normal" style:family="paragraph">
      <style:paragraph-properties fo:text-indent="0.5in"/>
      <style:text-properties fo:color="#000000" fo:font-size="10pt" style:font-size-asian="10pt"/>
    </style:style>
    <style:style style:name="P1196" style:parent-style-name="Normal" style:family="paragraph">
      <style:paragraph-properties fo:text-indent="0.5in"/>
      <style:text-properties fo:font-size="10pt" style:font-size-asian="10pt"/>
    </style:style>
    <style:style style:name="P1197" style:parent-style-name="Normal" style:family="paragraph">
      <style:paragraph-properties fo:text-indent="0.5in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olumn1203" style:family="table-column">
      <style:table-column-properties style:column-width="5.0958in"/>
    </style:style>
    <style:style style:name="TableColumn1204" style:family="table-column">
      <style:table-column-properties style:column-width="1.575in"/>
    </style:style>
    <style:style style:name="TableColumn1205" style:family="table-column">
      <style:table-column-properties style:column-width="1.4965in"/>
    </style:style>
    <style:style style:name="TableColumn1206" style:family="table-column">
      <style:table-column-properties style:column-width="1.7916in"/>
    </style:style>
    <style:style style:name="Table1202" style:family="table">
      <style:table-properties style:width="9.959in" fo:margin-left="0.075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row-height="0.177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 style:row-height="0.177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right="0.1416in"/>
      <style:text-properties fo:font-size="10pt" style:font-size-asian="10pt"/>
    </style:style>
    <style:style style:name="TableRow1233" style:family="table-row">
      <style:table-row-properties style:row-height="0.177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row-height="0.177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row-height="0.177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row-height="0.177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 style:row-height="0.177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row-height="0.177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row-height="0.177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row-height="0.177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 style:row-height="0.177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 style:row-height="0.177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12" style:family="table-row">
      <style:table-row-properties style:row-height="0.177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font-size="11pt" style:font-size-asian="11pt" style:font-size-complex="11pt"/>
    </style:style>
    <style:style style:name="T1317" style:parent-style-name="DefaultParagraphFont" style:family="text">
      <style:text-properties fo:font-weight="bold" style:font-weight-asian="bold" fo:color="#000000" fo:font-size="10pt" style:font-size-asian="10pt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color="#000000"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8pt" style:font-size-asian="8pt" style:font-size-complex="8pt"/>
    </style:style>
    <style:style style:name="P1325" style:parent-style-name="Normal" style:family="paragraph">
      <style:text-properties fo:color="#000000" fo:font-size="8pt" style:font-size-asian="8pt" style:font-size-complex="8pt"/>
    </style:style>
    <style:style style:name="T1326" style:parent-style-name="DefaultParagraphFont" style:family="text">
      <style:text-properties fo:color="#000000" fo:font-size="8pt" style:font-size-asian="8pt" style:font-size-complex="8pt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19 iki 2017-03-29</text:span></text:p>
      <text:p text:style-name="P5"/>
      <text:p text:style-name="P6"><text:span text:style-name="T7">Įsakymas paskelbtas: Žin. 2008, Nr.<text:s/></text:span><text:a xlink:href="https://www.e-tar.lt/portal/legalAct.html?documentId=TAR.2CB8A0639350" office:target-frame-name="_top" xlink:show="replace"><text:span text:style-name="T8">101-3919</text:span></text:a><text:span text:style-name="T9">, i. k. 1082330ISAK003D-465</text:span></text:p>
      <text:p text:style-name="P10"/>
      <text:p text:style-name="P11">Nauja redakcija nuo 2013-07-21:</text:p>
      <text:p text:style-name="Normal"><text:span text:style-name="T12">Nr.<text:s/></text:span><text:a xlink:href="https://www.e-tar.lt/portal/legalAct.html?documentId=TAR.AF5CF7F4372C" office:target-frame-name="_top" xlink:show="replace"><text:span text:style-name="T13">3D-511</text:span></text:a><text:span text:style-name="T14">, 2013-07-17, Žin. 2013, Nr. 78-3950 (2013-07-20), i. k. 1132330ISAK003D-511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Lietuvos ūkinių gyvūnų genetinių išt</text:span><text:span text:style-name="T21">eklių išsaugojimo programos administravimo taisyklių patvirtinimo<text:s/></text:span></text:p>
      <text:p text:style-name="P22"/>
      <text:p text:style-name="P23">2008 m. rugpjūčio 21 d. Nr. 3D-465</text:p>
      <text:p text:style-name="P24">Vilnius</text:p>
      <text:p text:style-name="P25"/>
      <text:p text:style-name="P26"/>
      <text:p text:style-name="P27"><text:span text:style-name="T28">Vadovaudamasis 1992 m. birželio 5 d. Biologinės įvairovės konvencija (Žin., 1995, Nr. </text:span><text:a xlink:href="https://www.e-tar.lt/portal/lt/legalAct/TAR.FF27410A18B2" office:target-frame-name="_blank" xlink:show="new"><text:span text:style-name="T29">69-1662</text:span></text:a><text:span text:style-name="T30">), Lietuvos Respublikos gyvulių veislininkystės įstatymu (Žin., 1994, Nr. </text:span><text:a xlink:href="https://www.e-tar.lt/portal/lt/legalAct/TAR.A039F278F253" office:target-frame-name="_blank" xlink:show="new"><text:span text:style-name="T31">14-226</text:span></text:a><text:span text:style-name="T32">; 1998, Nr. </text:span><text:a xlink:href="https://www.e-tar.lt/portal/lt/legalAct/TAR.C6D7B6DD9BB0" office:target-frame-name="_blank" xlink:show="new"><text:span text:style-name="T33">110-3023</text:span></text:a><text:span text:style-name="T34">) ir atsižvelgdamas į Lietuvos ūkinių gyvūnų genetinių išteklių išsaugojimo programos, patvirtintos Lietuvos Respublikos žemės ūkio ministro 2008 m. vasario 6 d. įsa</text:span><text:span text:style-name="T35">kymu Nr. 3D-58 (Žin., 2008, Nr. </text:span><text:a xlink:href="https://www.e-tar.lt/portal/lt/legalAct/TAR.15DA98B7922B" office:target-frame-name="_blank" xlink:show="new"><text:span text:style-name="T36">20-745</text:span></text:a><text:span text:style-name="T37">; 2013, Nr.</text:span><text:a xlink:href="https://www.e-tar.lt/portal/lt/legalAct/TAR.2743E7E5897E" office:target-frame-name="_blank" xlink:show="new"><text:span text:style-name="T38">75-3804</text:span></text:a><text:span text:style-name="T39">), nuostatas,</text:span></text:p>
      <text:p text:style-name="P40"><text:span text:style-name="T41">T v i r t i n<text:s/></text:span><text:span text:style-name="T42">u Lietuvos ūkinių gyvūnų genetinių išteklių išsaugojimo programos administravimo taisykles (pridedama).</text:span></text:p>
      <text:p text:style-name="Normal"/>
      <text:p text:style-name="P43"/>
      <text:p text:style-name="P44"/>
      <text:p text:style-name="P45">ŽEMĖS ŪKIO MINISTRĖ<text:tab/><text:tab/><text:tab/><text:tab/>KAZIMIRA DANUTĖ PRUNSKIENĖ</text:p>
      <text:p text:style-name="P46"/>
      <text:p text:style-name="P47">SUDERINTA</text:p>
      <text:p text:style-name="P48">Lietuvos Respublikos finansų ministerijos</text:p>
      <text:p text:style-name="P49"><text:span text:style-name="T50">2008-07-16 raštu Nr.((1.16-0203)-5K-0819109)</text:span><text:span text:style-name="T51">-6K-0808722</text:span></text:p>
      <text:p text:style-name="Normal"/>
      <text:p text:style-name="P52"/>
      <text:soft-page-break/>
      <text:p text:style-name="P53">PATVIRTINTA</text:p>
      <text:p text:style-name="P54">Lietuvos Respublikos žemės ūkio ministro</text:p>
      <text:p text:style-name="P55">2008 m. rugpjūčio 21 d. įsakymu Nr. 3D-465</text:p>
      <text:p text:style-name="P56">(Lietuvos Respublikos žemės ūkio ministro<text:s/></text:p>
      <text:p text:style-name="P57">2016 m. sausio 18 d. įsakymo<text:s/></text:p>
      <text:p text:style-name="P58">Nr. 3D-22 redakcija)</text:p>
      <text:p text:style-name="P59"/>
      <text:p text:style-name="P60"><text:span text:style-name="T61">LIETUVOS ŪKINIŲ GYVŪNŲ GENETINIŲ IŠTEKLIŲ IŠSAUGOJIMO PROGRAMOS<text:s/></text:span></text:p>
      <text:p text:style-name="P62"><text:span text:style-name="T63">ADMINISTRAVIMO TAISYKLĖS</text:span></text:p>
      <text:p text:style-name="P64"/>
      <text:p text:style-name="P65"><text:span text:style-name="T66">I</text:span><text:span text:style-name="T67"><text:tab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Lietuvos ūkinių gyvūnų genetinių išteklių išsaugojimo programos administravimo taisyklės (toliau – Taisyklės) parengtos<text:s/></text:span><text:span text:style-name="T75">atsižvelgiant į Lietuvos ūkinių gyvūnų genetinių išteklių išsaugojimo programos (toliau – Programa), patvirtintos Lietuvos Respublikos žemės ūkio ministro 2008 m. vasario 6 d. įsakymu Nr. 3D-58 „Dėl Lietuvos ūkinių gyvūnų genetinių išteklių išsaugojimo pro</text:span><text:span text:style-name="T76">gramos patvirtinimo“</text:span><text:span text:style-name="T77">, nuostatas</text:span><text:span text:style-name="T78">.</text:span></text:p>
      <text:p text:style-name="P79"><text:span text:style-name="T80">2</text:span><text:span text:style-name="T81">.</text:span><text:span text:style-name="T82"><text:tab/>Šios Taisyklės reglamentuoja valstybės biudžeto lėšų Lietuvos sveikatos mokslų universiteto (toliau – LSMU) padalinio Gyvulininkystės instituto Lietuvos ūkinių gyvūnų genetinių išteklių apsaugos koordinavimo centro (</text:span><text:span text:style-name="T83">toliau – Centras) ir specializuotą veislininkystės veiklą vykdančių valstybės kontroliuojamų akcinių bendrovių ir uždarųjų akcinių bendrovių, kuriose valstybei priklauso daugiau kaip 1/2 akcijų, laikančių ūkinių genofondinių gyvūnų selekcinius branduolius<text:s/></text:span><text:span text:style-name="T84">(toliau – selekcinius branduolius laikantys subjektai), vykdomai veiklai, apimančiai ūkinių gyvūnų genetinių išteklių išsaugojimą, finansuoti skyrimo tvarką.</text:span></text:p>
      <text:p text:style-name="P85"><text:span text:style-name="T86">3</text:span><text:span text:style-name="T87">.</text:span><text:span text:style-name="T88"><text:tab/>Finansuojama pelno nesiekianti ūkinių gyvūnų genetinių išteklių išsaugojimo ir priežiūros v</text:span><text:span text:style-name="T89">eikla, kuri teikia visuomeninę naudą.</text:span></text:p>
      <text:p text:style-name="P90"><text:span text:style-name="T91">4</text:span><text:span text:style-name="T92">.</text:span><text:span text:style-name="T93"><text:tab/>Taisyklių tikslas – nustatyti Lietuvos nacionalinių ūkinių gyvūnų genetinių išteklių išsaugojimo veiklos finansavimo tvarką.</text:span></text:p>
      <text:p text:style-name="P94"><text:span text:style-name="T95">5</text:span><text:span text:style-name="T96">.</text:span><text:span text:style-name="T97"><text:tab/>Šiose taisyklėse vartojama sąvoka</text:span><text:span text:style-name="T98"><text:s/>pakaitinis ūkinių gyvūnų prieauglis</text:span><text:span text:style-name="T99"><text:s/>– bandos<text:s/></text:span><text:span text:style-name="T100">pakaitai auginamas ūkinių gyvūnų prieauglis.<text:s/></text:span></text:p>
      <text:p text:style-name="Normal"/>
      <text:p text:style-name="P101"><text:span text:style-name="T102">6</text:span><text:span text:style-name="T103">.</text:span><text:span text:style-name="T104"><text:tab/>Kitos šiose Taisyklėse vartojamos sąvokos suprantamos taip, kaip jos apibrėžtos Programoje.</text:span></text:p>
      <text:p text:style-name="Normal"/>
      <text:p text:style-name="P105"><text:span text:style-name="T106">II</text:span><text:span text:style-name="T107"><text:tab/>skyrius</text:span></text:p>
      <text:p text:style-name="P108"><text:span text:style-name="T109">PAGRINDINės FINANSUOJAMOS VEIKLOS KRYPTYS</text:span></text:p>
      <text:p text:style-name="P110"/>
      <text:p text:style-name="P111"><text:span text:style-name="T112">7</text:span><text:span text:style-name="T113">.</text:span><text:span text:style-name="T114"><text:tab/></text:span><text:span text:style-name="T115">Išsaugoti Lietuvos ūkinius genetinius išteklius<text:s/></text:span><text:span text:style-name="T116">in situ</text:span><text:span text:style-name="T117"><text:s/>(ūkinių genofondinių gyvūnų selekciniams branduoliams sudaryti ir privalomai genealoginei struktūrai išlaikyti).</text:span></text:p>
      <text:p text:style-name="P118"><text:span text:style-name="T119">8</text:span><text:span text:style-name="T120">.</text:span><text:span text:style-name="T121"><text:tab/></text:span><text:span text:style-name="T122">Išsaugoti Lietuvos ūkinius genetinius išteklius<text:s/></text:span><text:span text:style-name="T123">ex situ</text:span><text:span text:style-name="T124"><text:s/>(</text:span><text:span text:style-name="T125">ūkinių gyvūnų genetinės</text:span><text:span text:style-name="T126"><text:s/>medžiagos naudojamajam ir saugojamajam ūkinių gyvūnų genų bankams išlaikyti, spermos ir embrionų kolekcijoms sudaryti ir saugoti).</text:span></text:p>
      <text:p text:style-name="P127"><text:span text:style-name="T128">9</text:span><text:span text:style-name="T129">.</text:span><text:span text:style-name="T130"><text:tab/></text:span><text:span text:style-name="T131">Stebėti, atrinkti ir įvertinti Lietuvos ūkinių gyvūnų genetinius išteklius, rengti ekspedicijas.</text:span></text:p>
      <text:p text:style-name="P132"><text:span text:style-name="T133">10</text:span><text:span text:style-name="T134">.</text:span><text:span text:style-name="T135"><text:tab/>Informuoti<text:s/></text:span><text:span text:style-name="T136">visuomenę apie Lietuvos ūkinių gyvūnų nacionalinių genetinių išteklių išsaugojimo veiklą (viešinimo akcijos, ūkinių gyvūnų genetinių išteklių demonstravimas, straipsniai, interneto svetainė).</text:span></text:p>
      <text:p text:style-name="Normal"/>
      <text:p text:style-name="P137"><text:span text:style-name="T138">III</text:span><text:span text:style-name="T139"><text:tab/>skyrius</text:span></text:p>
      <text:p text:style-name="P140"><text:span text:style-name="T141">TINKAMOS FINANSUOTI IŠLAIDOS</text:span></text:p>
      <text:p text:style-name="P142"/>
      <text:p text:style-name="P143"><text:span text:style-name="T144">11</text:span><text:span text:style-name="T145">.</text:span><text:span text:style-name="T146"><text:tab/>Tinkamo</text:span><text:span text:style-name="T147">mis finansuoti laikomos su Taisyklių 7-10 punktuose nurodytų veiklų vykdymu susijusios einamųjų metų išlaidos. Lėšos Taisyklių 7 ir 8 punktuose nurodytai veiklai vykdyti apskaičiuojamos pagal Programos 1 ir 2 prieduose nurodytus įkainius.</text:span></text:p>
      <text:p text:style-name="P148"><text:span text:style-name="T149">12</text:span><text:span text:style-name="T150">.</text:span><text:span text:style-name="T151"><text:tab/>Taisyklių</text:span><text:span text:style-name="T152">7 punkte nurodytos veiklos tinkamos finansuoti išlaidos:</text:span></text:p>
      <text:p text:style-name="P153"><text:span text:style-name="T154">12.1</text:span><text:span text:style-name="T155">.</text:span><text:span text:style-name="T156"><text:tab/>darbo užmokestis;</text:span></text:p>
      <text:p text:style-name="P157"><text:span text:style-name="T158">12.2</text:span><text:span text:style-name="T159">.</text:span><text:span text:style-name="T160"><text:tab/>socialinio draudimo, garantinio mokesčio įmokos;</text:span></text:p>
      <text:p text:style-name="P161"><text:span text:style-name="T162">12.3</text:span><text:span text:style-name="T163">.</text:span><text:span text:style-name="T164"><text:tab/>komandiruotės;</text:span></text:p>
      <text:p text:style-name="P165"><text:span text:style-name="T166">12.4</text:span><text:span text:style-name="T167">.</text:span><text:span text:style-name="T168"><text:tab/>komunalinės paslaugos;</text:span></text:p>
      <text:p text:style-name="P169"><text:span text:style-name="T170">12.5</text:span><text:span text:style-name="T171">.</text:span><text:span text:style-name="T172"><text:tab/>ryšių paslaugos;</text:span></text:p>
      <text:p text:style-name="P173"><text:span text:style-name="T174">12.6</text:span><text:span text:style-name="T175">.</text:span><text:span text:style-name="T176"><text:tab/>kompiuterių technin</text:span><text:span text:style-name="T177">ė priežiūra;</text:span></text:p>
      <text:p text:style-name="P178"><text:span text:style-name="T179">12.7</text:span><text:span text:style-name="T180">.</text:span><text:span text:style-name="T181"><text:tab/>transporto išlaikymas;</text:span></text:p>
      <text:p text:style-name="P182"><text:span text:style-name="T183">12.8</text:span><text:span text:style-name="T184">.</text:span><text:span text:style-name="T185"><text:tab/></text:span><text:span text:style-name="T186">kitos prekės (kanceliariniai reikmenys,<text:s/></text:span><text:span text:style-name="T187">medikamentai,</text:span><text:span text:style-name="T188"><text:s/>ūkinės prekės,<text:s/></text:span><text:span text:style-name="T189">pašarai</text:span><text:span text:style-name="T190">);</text:span></text:p>
      <text:p text:style-name="P191"><text:span text:style-name="T192">12.9</text:span><text:span text:style-name="T193">.</text:span><text:span text:style-name="T194"><text:tab/>patalpų ir įrangos nuoma;</text:span></text:p>
      <text:p text:style-name="P195"><text:span text:style-name="T196">12.10</text:span><text:span text:style-name="T197">.</text:span><text:span text:style-name="T198"><text:tab/>ilgalaikio turto einamasis remontas;</text:span></text:p>
      <text:p text:style-name="P199"><text:span text:style-name="T200">12.11</text:span><text:span text:style-name="T201">.</text:span><text:span text:style-name="T202"><text:tab/>kitos paslaugos<text:s/></text:span><text:span text:style-name="T203">(susijusios su genetinių išteklių išsaugojimu).</text:span></text:p>
      <text:p text:style-name="P204"><text:span text:style-name="T205">13</text:span><text:span text:style-name="T206">.</text:span><text:span text:style-name="T207"><text:tab/>Taisyklių 8 punkte nurodytos veiklos tinkamos finansuoti išlaidos:</text:span></text:p>
      <text:p text:style-name="P208"><text:span text:style-name="T209">13.1</text:span><text:span text:style-name="T210">.</text:span><text:span text:style-name="T211"><text:tab/>darbo užmokestis;</text:span></text:p>
      <text:p text:style-name="P212"><text:span text:style-name="T213">13.2</text:span><text:span text:style-name="T214">.</text:span><text:span text:style-name="T215"><text:tab/>socialinio draudimo, garantinio mokesčio įmokos;</text:span></text:p>
      <text:p text:style-name="P216"><text:span text:style-name="T217">13.3</text:span><text:span text:style-name="T218">.</text:span><text:span text:style-name="T219"><text:tab/>komandiruotės;</text:span></text:p>
      <text:p text:style-name="P220"><text:span text:style-name="T221">13.4</text:span><text:span text:style-name="T222">.</text:span><text:span text:style-name="T223"><text:tab/>komunalinės</text:span><text:span text:style-name="T224"><text:s/>paslaugos;</text:span></text:p>
      <text:p text:style-name="P225"><text:span text:style-name="T226">13.5</text:span><text:span text:style-name="T227">.</text:span><text:span text:style-name="T228"><text:tab/>ryšių paslaugos;</text:span></text:p>
      <text:p text:style-name="P229"><text:span text:style-name="T230">13.6</text:span><text:span text:style-name="T231">.</text:span><text:span text:style-name="T232"><text:tab/>transporto išlaikymas;</text:span></text:p>
      <text:p text:style-name="P233"><text:span text:style-name="T234">13.7</text:span><text:span text:style-name="T235">.</text:span><text:span text:style-name="T236"><text:tab/>kitos prekės (reagentai, mėgintuvėliai, mikroplokštelės, valymo, dezinfekavimo, plovimo medžiagos, pirštinės ir kt.);</text:span></text:p>
      <text:p text:style-name="P237"><text:span text:style-name="T238">13.8</text:span><text:span text:style-name="T239">.</text:span><text:span text:style-name="T240"><text:tab/>ilgalaikio turto einamasis remontas;</text:span></text:p>
      <text:p text:style-name="P241"><text:span text:style-name="T242">13.9</text:span><text:span text:style-name="T243">.</text:span><text:span text:style-name="T244"><text:tab/>patalpų ir įrangos nuoma;</text:span></text:p>
      <text:p text:style-name="P245"><text:span text:style-name="T246">13.10</text:span><text:span text:style-name="T247">.</text:span><text:span text:style-name="T248"><text:tab/>kitos paslaugos (susijusios su genetinių išteklių išsaugojimu).</text:span></text:p>
      <text:p text:style-name="P249"><text:span text:style-name="T250">14</text:span><text:span text:style-name="T251">.</text:span><text:span text:style-name="T252"><text:tab/>Taisyklių 9 punkte nurodytos veiklos tinkamos finansuoti išlaidos:</text:span></text:p>
      <text:p text:style-name="P253"><text:span text:style-name="T254">14.1</text:span><text:span text:style-name="T255">.</text:span><text:span text:style-name="T256"><text:tab/>darbo užmokestis;</text:span></text:p>
      <text:p text:style-name="P257"><text:span text:style-name="T258">14.2</text:span><text:span text:style-name="T259">.</text:span><text:span text:style-name="T260"><text:tab/>socialinio draudimo, garantinio mokesčio<text:s/></text:span><text:span text:style-name="T261">įmokos;</text:span></text:p>
      <text:p text:style-name="P262"><text:span text:style-name="T263">14.3</text:span><text:span text:style-name="T264">.</text:span><text:span text:style-name="T265"><text:tab/>komandiruotės;</text:span></text:p>
      <text:p text:style-name="P266"><text:span text:style-name="T267">14.4</text:span><text:span text:style-name="T268">.</text:span><text:span text:style-name="T269"><text:tab/>ryšių paslaugos;</text:span></text:p>
      <text:p text:style-name="P270"><text:span text:style-name="T271">14.5</text:span><text:span text:style-name="T272">.</text:span><text:span text:style-name="T273"><text:tab/>transporto išlaikymas;</text:span></text:p>
      <text:p text:style-name="P274"><text:span text:style-name="T275">14.6</text:span><text:span text:style-name="T276">.</text:span><text:span text:style-name="T277"><text:tab/>kitos prekės (kanceliariniai reikmenys, ūkinės prekės);</text:span></text:p>
      <text:p text:style-name="P278"><text:span text:style-name="T279">14.7</text:span><text:span text:style-name="T280">.</text:span><text:span text:style-name="T281"><text:tab/>darbuotojų mokymas, kvalifikacijos tobulinimas;</text:span></text:p>
      <text:p text:style-name="P282"><text:span text:style-name="T283">14.8</text:span><text:span text:style-name="T284">.</text:span><text:span text:style-name="T285"><text:tab/>patalpų ir įrangos nuoma;</text:span></text:p>
      <text:p text:style-name="P286"><text:span text:style-name="T287">14.9</text:span><text:span text:style-name="T288">.</text:span><text:span text:style-name="T289"><text:tab/>kitos paslaugos (susijusios su genetinių išteklių išsaugojimu).</text:span></text:p>
      <text:p text:style-name="P290"><text:span text:style-name="T291">15</text:span><text:span text:style-name="T292">.</text:span><text:span text:style-name="T293"><text:tab/>Taisyklių 10 punkte nurodytos veiklos tinkamos finansuoti išlaidos:</text:span></text:p>
      <text:p text:style-name="P294"><text:span text:style-name="T295">15.1</text:span><text:span text:style-name="T296">.</text:span><text:span text:style-name="T297"><text:tab/>darbo užmokestis;</text:span></text:p>
      <text:p text:style-name="P298"><text:span text:style-name="T299">15.2</text:span><text:span text:style-name="T300">.</text:span><text:span text:style-name="T301"><text:tab/>socialinio draudimo, garantinio mokesčio įmokos;</text:span></text:p>
      <text:p text:style-name="P302"><text:span text:style-name="T303">15.3</text:span><text:span text:style-name="T304">.</text:span><text:span text:style-name="T305"><text:tab/></text:span><text:span text:style-name="T306">kitos prekė</text:span><text:span text:style-name="T307">s (kanceliariniai reikmenys, ūkinės prekės, pašarai);</text:span></text:p>
      <text:p text:style-name="P308"><text:span text:style-name="T309">15.4</text:span><text:span text:style-name="T310">.</text:span><text:span text:style-name="T311"><text:tab/>patalpų ir įrangos nuoma;</text:span></text:p>
      <text:p text:style-name="P312"><text:span text:style-name="T313">15.5</text:span><text:span text:style-name="T314">.</text:span><text:span text:style-name="T315"><text:tab/>ryšių paslaugos;</text:span></text:p>
      <text:p text:style-name="P316"><text:span text:style-name="T317">15.6</text:span><text:span text:style-name="T318">.</text:span><text:span text:style-name="T319"><text:tab/>interneto svetainės palaikymas;</text:span></text:p>
      <text:p text:style-name="P320"><text:span text:style-name="T321">15.7</text:span><text:span text:style-name="T322">.</text:span><text:span text:style-name="T323"><text:tab/>kitos paslaugos (susijusios su genetinių išteklių išsaugojimu).</text:span></text:p>
      <text:p text:style-name="P324"><text:span text:style-name="T325">16</text:span><text:span text:style-name="T326">.</text:span><text:span text:style-name="T327"><text:tab/>Išlaidos, fin</text:span><text:span text:style-name="T328">ansuojamos pagal vieną iš Taisyklių 7–10 punktuose nurodytų veiklos krypčių, negali būti finansuojamos pagal kitas minėtuose punktuose nurodytas veiklos kryptis.</text:span></text:p>
      <text:p text:style-name="Normal"/>
      <text:p text:style-name="P329"><text:span text:style-name="T330">IV</text:span><text:span text:style-name="T331"><text:tab/>skyrius</text:span></text:p>
      <text:p text:style-name="P332"><text:span text:style-name="T333">pažymų teikimas, vertinimas ir lėšų skyrimas</text:span></text:p>
      <text:p text:style-name="P334"/>
      <text:p text:style-name="P335"><text:span text:style-name="T336">17</text:span><text:span text:style-name="T337">.</text:span><text:span text:style-name="T338"><text:tab/>Centras ir selekcinius</text:span><text:span text:style-name="T339"><text:s/>branduolius laikantys subjektai, išvardyti Programos 1 priede, Valstybinei gyvulių veislininkystės priežiūros tarnybai prie žemės ūkio minsterijos (toliau – Tarnyba) iki einamųjų metų sausio 30 d. pateikia pažymą (Taisyklių 1 priedas) apie planuojamą meti</text:span><text:span text:style-name="T340">nį lėšų poreikį išlaidoms, susijusioms su Taisyklių 7 ir 8 punktuose nurodytų veiklų vykdymui suaugusių (ir pakaitinio prieauglio: arklių nuo 12 mėn., galvijų nuo 9 mėn., kiaulių nuo 5 mėn., avių nuo 5 mėn., žąsų nuo 4 mėn.) veislinių ūkinių gyvūnų, įtrauk</text:span><text:span text:style-name="T341">tų į apskaitą valstybės įmonėje Žemės ūkio informacijos ir kaimo verslo centre, einamųjų metų sausio 1 d. skaičių pagal bandos struktūrą, lytį, nurodant ūkinių gyvūnų reproduktorių linijas, ūkinių gyvūnų patelių šeimas (Taisyklių 2<text:s/></text:span><text:soft-page-break/><text:span text:style-name="T342">priedas), taip pat nurod</text:span><text:span text:style-name="T343">ant numatomos sukaupti genetinės medžiagos kiekius ir sukauptos genetinės medžiagos planuojamą išlaikyti kiekį (Taisyklių 3 priedas).</text:span></text:p>
      <text:p text:style-name="P344"><text:span text:style-name="T345">18</text:span><text:span text:style-name="T346">.</text:span><text:span text:style-name="T347"><text:tab/>Centras Tarnybai iki einamųjų metų sausio 30 d. pateikia pažymą (Taisyklių 1 priedas) apie planuojamą metinį lėšų<text:s/></text:span><text:span text:style-name="T348">poreikį išlaidoms, susijusioms su Taisyklių 9 ir 10 punktuose nurodytų veiklų vykdymu, nurodydamas planuojamas atlikti darbų apimtis, ir visuomenės informavimo priemonių planą atitinkamais metais ir reikalingą finansavimą, pagrįstą skaičiavimais (Taisyklių</text:span><text:span text:style-name="T349"><text:s/>4 priedas).</text:span></text:p>
      <text:p text:style-name="P350"><text:span text:style-name="T351">19</text:span><text:span text:style-name="T352">.</text:span><text:span text:style-name="T353"><text:tab/>Tarnyba, surinkusi pažymas ir per 5 darbo dienas įvertinusi jų tinkamumą, sudariusi jų suvestines, pateikia jas Lietuvos ūkinių gyvūnų genetinių išteklių išsaugojimo programos finansavimo ir probleminių klausimų sprendimo komisijai (to</text:span><text:span text:style-name="T354">liau – Komisija).</text:span></text:p>
      <text:p text:style-name="P355"><text:span text:style-name="T356">20</text:span><text:span text:style-name="T357">.</text:span><text:span text:style-name="T358"><text:tab/>Komisija, įvertinusi prašomų finansuoti veiklų, nurodytų Taisyklių 7–10 punktuose, pagrįstumą ir atsižvelgdama į skiriamus asignavimus einamaisiais metais, priima rekomendacinio pobūdžio sprendimą dėl lėšų skyrimo arba neskyrimo,<text:s/></text:span><text:span text:style-name="T359">taip pat motyvuotai gali sumažinti prašomą skirti lėšų sumą. Komisijos posėdis protokoluojamas.</text:span></text:p>
      <text:p text:style-name="P360"><text:span text:style-name="T361">21</text:span><text:span text:style-name="T362">.</text:span><text:span text:style-name="T363"><text:tab/>Lėšos Lietuvos ūkinių gyvūnų genetinių išteklių išsaugojimo priemonei (toliau – priemonė) skiriamos žemės ūkio ministro įsakymu, atsižvelgiant į Komisij</text:span><text:span text:style-name="T364">os rekomendaciją.</text:span></text:p>
      <text:p text:style-name="P365"><text:span text:style-name="T366">22</text:span><text:span text:style-name="T367">.</text:span><text:span text:style-name="T368"><text:tab/>Lėšos Taisyklių 7–10 punktuose nurodytoms veikloms finansuoti skiriamos pasirašant sutartį tarp Lietuvos Respublikos žemės ūkio ministerijos (toliau – Ministerija) ir LSMU bei Ministerijos ir kiekvieno selekcinį branduolį laikanči</text:span><text:span text:style-name="T369">o subjekto, kurioje numatoma lėšų pervedimo, panaudojimo ir atsiskaitymo tvarka.</text:span></text:p>
      <text:p text:style-name="P370"><text:span text:style-name="T371">23</text:span><text:span text:style-name="T372">.</text:span><text:span text:style-name="T373"><text:tab/><text:s/>Sutarčiai parengti Centras ir selekcinius branduolius laikantys subjektai asmeniui, atsakingam už priemonės įgyvendinimą, o jei jis nepaskirtas – priemonės vadovui, k</text:span><text:span text:style-name="T374">urie tvirtinami žemės ūkio ministro įsakymu, pateikia veiklos, kuriai finansuoti skiriamos lėšos, vertinimo kriterijus, planuojamą biudžeto lėšų sąmatą, o tais atvejais, kai dalį lėšų numatoma naudoti darbo užmokesčiui, išlaidų darbo užmokesčiui apskaičiav</text:span><text:span text:style-name="T375">imą.</text:span></text:p>
      <text:p text:style-name="P376"><text:span text:style-name="T377">24</text:span><text:span text:style-name="T378">.</text:span><text:span text:style-name="T379"><text:tab/><text:s/>Centras ir selekcinius branduolius laikantys subjektai gautas lėšas privalo naudoti pagal tikslinę paskirtį, lėšų naudojimą pagrįsti dokumentais, turinčiais juridinę galią ir patvirtinančiais faktines išlaidas.</text:span></text:p>
      <text:p text:style-name="Normal"/>
      <text:p text:style-name="P380"><text:span text:style-name="T381">V</text:span><text:span text:style-name="T382"><text:tab/>skyrius</text:span></text:p>
      <text:p text:style-name="P383"><text:span text:style-name="T384">ATASKAITŲ<text:s/></text:span><text:span text:style-name="T385">TEIKIMO TVARKA</text:span></text:p>
      <text:p text:style-name="P386"/>
      <text:p text:style-name="P387"><text:span text:style-name="T388">25</text:span><text:span text:style-name="T389">.</text:span><text:span text:style-name="T390"><text:tab/>Centras ir selekcinius branduolius laikantys subjektai, iki sausio 15 d. Tarnybai pateikia:</text:span></text:p>
      <text:p text:style-name="P391"><text:span text:style-name="T392">25.1</text:span><text:span text:style-name="T393">.</text:span><text:span text:style-name="T394"><text:tab/>dokumentų, patvirtinančių išlaidų pagrįstumą, aprašą, patvirtintą direktoriaus ir vyriausiojo finansininko parašais, ir prireikus<text:s/></text:span><text:span text:style-name="T395">išlaidų pagrindimo dokumentų originalus ar patvirtintas jų kopijas;</text:span></text:p>
      <text:p text:style-name="P396"><text:span text:style-name="T397">25.2</text:span><text:span text:style-name="T398">.</text:span><text:span text:style-name="T399"><text:tab/><text:s/>veiklos vykdymo ir vertinimo kriterijų ataskaitą.</text:span></text:p>
      <text:p text:style-name="P400"><text:span text:style-name="T401">26</text:span><text:span text:style-name="T402">.</text:span><text:span text:style-name="T403"><text:tab/>Tarnyba per 10 darbo dienų nuo šių taisyklių 25 punkte nurodytos ataskaitos gavimo dienos, įvertina Programoje numaty</text:span><text:span text:style-name="T404">tų veiklų įvykdymą pagal atskirus kriterijus ir apie tai raštu informuoja Ministeriją pateikdama Programos įgyvendinimo vertinimo ataskaitą.</text:span></text:p>
      <text:p text:style-name="P405"><text:span text:style-name="T406">27</text:span><text:span text:style-name="T407">.</text:span><text:span text:style-name="T408"><text:tab/>Centras ir selekcinius branduolius laikantys subjektai, atsiskaitydami už sutartinius įsipareigojimus, pate</text:span><text:span text:style-name="T409">ikia ministerijai:<text:s/></text:span></text:p>
      <text:p text:style-name="P410"><text:span text:style-name="T411">27.1</text:span><text:span text:style-name="T412">.</text:span><text:span text:style-name="T413"><text:tab/>biudžeto išlaidų sąmatos<text:s/></text:span><text:span text:style-name="T414">vykdymo ataskaitą pagal formą Nr. 2, patvirtintą Lietuvos Respublikos finansų ministro 2008 m. gruodžio 31 d. įsakymu Nr. 1K-465 „Dėl<text:s/></text:span><text:span text:style-name="T415">Valstybės ir savivaldybių biudžetinių įstaigų ir kitų subjektų žemesn</text:span><text:span text:style-name="T416">iojo lygio biudžeto vykdymo ataskaitų sudarymo taisyklių ir formų patvirtinimo“</text:span><text:span text:style-name="T417">, kurią vizuoja Buhalterinės apskaitos skyriaus atsakingas<text:s/></text:span><text:span text:style-name="T418">darbuotojas;</text:span></text:p>
      <text:p text:style-name="P419"><text:span text:style-name="T420">27.2</text:span><text:span text:style-name="T421">.</text:span><text:span text:style-name="T422"><text:tab/>dokumentų, patvirtinančių išlaidų pagrįstumą, aprašą, patvirtintą direktoriaus ir vyriausiojo f</text:span><text:span text:style-name="T423">inansininko parašais, ir prireikus išlaidų pagrindimo dokumentų originalus ar patvirtintas jų kopijas;</text:span></text:p>
      <text:p text:style-name="P424"><text:span text:style-name="T425">27.3</text:span><text:span text:style-name="T426">.</text:span><text:span text:style-name="T427"><text:tab/>šalių sutartinių įsipareigojimų įvykdymo aktą, kurį vizuoja sutarties rengėjas, jo tiesioginis vadovas, asmuo, atsakingas už priemonės įgyvendi</text:span><text:span text:style-name="T428">nimą, pasirašo priemonės vadovas ir tvirtina ministerijos kancleris;</text:span></text:p>
      <text:p text:style-name="P429"><text:span text:style-name="T430">27.4</text:span><text:span text:style-name="T431">.</text:span><text:span text:style-name="T432"><text:tab/>veiklos vykdymo ir vertinimo kriterijų ataskaitą;</text:span></text:p>
      <text:p text:style-name="P433"><text:span text:style-name="T434">27.5</text:span><text:span text:style-name="T435">.</text:span><text:span text:style-name="T436"><text:tab/><text:s/>kitus sutartyje nurodytus dokumentus sutartyje nurodytais terminais.</text:span></text:p>
      <text:p text:style-name="P437"><text:span text:style-name="T438">28</text:span><text:span text:style-name="T439">.</text:span><text:span text:style-name="T440"><text:tab/>Ministerija, atsižvelgdama į šių Tais</text:span><text:span text:style-name="T441">yklių 26 punkte nurodyta tvarka gautą Programos įgyvendinimo vertinimo ataskaitą, priima galutinį sprendimą dėl sutartinių įsipareigojimų įvykdymo.</text:span></text:p>
      <text:p text:style-name="P442"><text:span text:style-name="T443">29</text:span><text:span text:style-name="T444">.</text:span><text:span text:style-name="T445"><text:tab/>Centras ir selekcinius branduolius laikantys subjektai kiekvienų metų pirmąjį ketvirtį Ūkinių gyvūnų</text:span><text:span text:style-name="T446"><text:s/>genetinių išteklių koordinavimo taryboje pristato praeitų metų savo veiklos rezultatus pagal atskiras veiklos kryptis.</text:span></text:p>
      <text:p text:style-name="P447"><text:span text:style-name="T448">VI</text:span><text:span text:style-name="T449"><text:tab/>skyrius</text:span></text:p>
      <text:p text:style-name="P450"><text:span text:style-name="T451">ATSAKOMYBĖ</text:span></text:p>
      <text:p text:style-name="P452"/>
      <text:p text:style-name="P453"><text:span text:style-name="T454">30</text:span><text:span text:style-name="T455">.</text:span><text:span text:style-name="T456"><text:tab/>Už informaciją ir pateiktų dokumentų lėšoms gauti teisingumą, gautų lėšų buhalterinės apskaitos tva</text:span><text:span text:style-name="T457">rkymą atsako Centras ir selekcinius branduolius laikantys subjektai.</text:span></text:p>
      <text:p text:style-name="P458"><text:span text:style-name="T459">31</text:span><text:span text:style-name="T460">.</text:span><text:span text:style-name="T461"><text:tab/>Tikslinių genetinių išteklių išsaugojimo priemonėms, skirtų lėšų pagal šių Taisyklių <text:s/>7,<text:s/></text:span><text:span text:style-name="T462">8, 9 ir 10 punktuose nurodytas veiklos kryptis panaudojimo ir darbų įvykdymo kontrolę<text:s/></text:span><text:span text:style-name="T463">atlieka<text:s/></text:span><text:soft-page-break/><text:span text:style-name="T464">Tarnyba. Visa informacija, gauta vykdant apie šiame punkte nurodytą veiklą, skelbiama</text:span><text:span text:style-name="T465"><text:s/>viešai internete adresu<text:s/></text:span><text:span text:style-name="T466">www.veislininkyste.lt</text:span><text:span text:style-name="T467">.</text:span></text:p>
      <text:p text:style-name="P468"><text:span text:style-name="T469">32</text:span><text:span text:style-name="T470">.</text:span><text:span text:style-name="T471"><text:tab/><text:s/>Centras ir selekcinius branduolius laikantys subjektai privalo ne trumpiau kaip 10 metų nuo pažymos pateik</text:span><text:span text:style-name="T472">imo saugoti visą su skirtomis lėšomis susijusią medžiagą ir dokumentus.</text:span></text:p>
      <text:p text:style-name="P473"><text:span text:style-name="T474">33</text:span><text:span text:style-name="T475">.</text:span><text:span text:style-name="T476"><text:tab/><text:s/>Asmenys, neteisėtai gavę lėšas ar prisidėję prie jų gavimo, atsako teisės aktų nustatyta tvarka.</text:span></text:p>
      <text:p text:style-name="P477"><text:span text:style-name="T478">______________</text:span></text:p>
      <text:p text:style-name="P479"/>
      <text:soft-page-break/>
      <text:p text:style-name="P480">Genetinių išteklių išsaugojimo programos</text:p>
      <text:p text:style-name="P481">administravimo taisyklių</text:p>
      <text:p text:style-name="P482">1<text:s/>priedas</text:p>
      <text:p text:style-name="P483"/>
      <text:p text:style-name="P484"/>
      <text:p text:style-name="P485"><text:span text:style-name="T486">(Pažymos gauti finansavimą pagal Lietuvos ūkinių gyvūnų genetinių išteklių išsaugojimo programos administravimo taisyklėse nurodytas veiklos kryptis forma)</text:span></text:p>
      <text:p text:style-name="P487"/>
      <text:p text:style-name="P488"/>
      <text:p text:style-name="P489">__________________________________________________________________________</text:p>
      <text:p text:style-name="P490">(įmonės pavadinimas, įmonės kodas)</text:p>
      <text:p text:style-name="Normal"/>
      <text:p text:style-name="Normal"/>
      <text:p text:style-name="P491">Valstybinės gyvulių veislininkystės priežiūros</text:p>
      <text:p text:style-name="P492">tarnybos prie Žemės ūkio ministerijos</text:p>
      <text:p text:style-name="P493">viršininkui<text:s/></text:p>
      <text:p text:style-name="P494"/>
      <text:p text:style-name="P495">Pažyma gauti finansavimą</text:p>
      <text:p text:style-name="P496"><text:span text:style-name="T497">PAGAL<text:s/></text:span><text:span text:style-name="T498">Lietuvos ūkinių gyvūnų</text:span><text:span text:style-name="T499"><text:s/></text:span><text:span text:style-name="T500">Genetinių išteklių išsaugojimo programos adminis</text:span><text:span text:style-name="T501">travimo taisyklėse nurodytas veiklos kryptis</text:span></text:p>
      <text:p text:style-name="Normal"/>
      <text:p text:style-name="P502">________________</text:p>
      <text:p text:style-name="P503">(pildymo data)</text:p>
      <text:p text:style-name="P504"/>
      <text:p text:style-name="P505">I. BENDROJI DALIS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12">
            <text:p text:style-name="P512"><text:span text:style-name="T513">Subjekto duomenys<text:s/></text:span><text:span text:style-name="T514">Rekvizitai</text:span></text:p>
          </table:table-cell>
          <table:table-cell table:style-name="TableCell515">
            <text:p text:style-name="P516">Pavadinimas</text:p>
          </table:table-cell>
          <table:table-cell table:style-name="TableCell517">
            <text:p text:style-name="Normal"/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P520">Teisinė forma</text:p>
          </table:table-cell>
          <table:table-cell table:style-name="TableCell521">
            <text:p text:style-name="Normal"/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P524">Subjekto kodas</text:p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P528">Vadovo vardas, pavardė, tel. Nr.</text:p>
          </table:table-cell>
          <table:table-cell table:style-name="TableCell529">
            <text:p text:style-name="Normal"/>
          </table:table-cell>
        </table:table-row>
        <table:table-row table:style-name="TableRow530">
          <table:covered-table-cell>
            <text:p text:style-name="Normal"/>
          </table:covered-table-cell>
          <table:table-cell table:style-name="TableCell531">
            <text:p text:style-name="P532">Finansininko vardas, pavardė, tel. Nr.</text:p>
          </table:table-cell>
          <table:table-cell table:style-name="TableCell533">
            <text:p text:style-name="Normal"/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P536">Adresas: gatvė, namo numeris, pašto indeksas, vietovė</text:p>
          </table:table-cell>
          <table:table-cell table:style-name="TableCell537">
            <text:p text:style-name="Normal"/>
          </table:table-cell>
        </table:table-row>
        <table:table-row table:style-name="TableRow538">
          <table:covered-table-cell>
            <text:p text:style-name="Normal"/>
          </table:covered-table-cell>
          <table:table-cell table:style-name="TableCell539">
            <text:p text:style-name="P540">Tel. Nr.</text:p>
          </table:table-cell>
          <table:table-cell table:style-name="TableCell541">
            <text:p text:style-name="Normal"/>
          </table:table-cell>
        </table:table-row>
        <table:table-row table:style-name="TableRow542">
          <table:covered-table-cell>
            <text:p text:style-name="Normal"/>
          </table:covered-table-cell>
          <table:table-cell table:style-name="TableCell543">
            <text:p text:style-name="P544">Fakso Nr.</text:p>
          </table:table-cell>
          <table:table-cell table:style-name="TableCell545">
            <text:p text:style-name="Normal"/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P548">El. p. adresas</text:p>
          </table:table-cell>
          <table:table-cell table:style-name="TableCell549">
            <text:p text:style-name="Normal"/>
          </table:table-cell>
        </table:table-row>
        <table:table-row table:style-name="TableRow550">
          <table:covered-table-cell>
            <text:p text:style-name="Normal"/>
          </table:covered-table-cell>
          <table:table-cell table:style-name="TableCell551">
            <text:p text:style-name="P552">Banko pavadinimas</text:p>
          </table:table-cell>
          <table:table-cell table:style-name="TableCell553">
            <text:p text:style-name="Normal"/>
          </table:table-cell>
        </table:table-row>
        <table:table-row table:style-name="TableRow554">
          <table:covered-table-cell>
            <text:p text:style-name="Normal"/>
          </table:covered-table-cell>
          <table:table-cell table:style-name="TableCell555">
            <text:p text:style-name="P556">Banko kodas</text:p>
          </table:table-cell>
          <table:table-cell table:style-name="TableCell557">
            <text:p text:style-name="Normal"/>
          </table:table-cell>
        </table:table-row>
        <table:table-row table:style-name="TableRow558">
          <table:covered-table-cell>
            <text:p text:style-name="Normal"/>
          </table:covered-table-cell>
          <table:table-cell table:style-name="TableCell559">
            <text:p text:style-name="P560">Sąskaitos numeris</text:p>
          </table:table-cell>
          <table:table-cell table:style-name="TableCell561">
            <text:p text:style-name="Normal"/>
          </table:table-cell>
        </table:table-row>
      </table:table>
      <text:p text:style-name="P562"/>
      <text:p text:style-name="P563"><text:span text:style-name="T564">II. SPECIALIOJI DALIS –<text:s/></text:span><text:span text:style-name="T565">Veiklos kryptis</text:span></text:p>
      <text:p text:style-name="P566"/>
      <text:p text:style-name="P567">1. Duomenys apie veiklos kryptis</text:p>
      <text:p text:style-name="Normal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4">
            <text:p text:style-name="Normal">Asmuo, atsakingas už<text:s/>veiklos įgyvendinimą ir priežiūrą</text:p>
          </table:table-cell>
          <table:table-cell table:style-name="TableCell575">
            <text:p text:style-name="Normal">Vardas, pavardė, pareigos</text:p>
          </table:table-cell>
          <table:table-cell table:style-name="TableCell576" table:number-columns-spanned="2">
            <text:p text:style-name="Normal"/>
          </table:table-cell>
          <table:covered-table-cell/>
        </table:table-row>
        <table:table-row table:style-name="TableRow577">
          <table:covered-table-cell>
            <text:p text:style-name="Normal"/>
          </table:covered-table-cell>
          <table:table-cell table:style-name="TableCell578">
            <text:p text:style-name="Normal">Tel. Nr.</text:p>
          </table:table-cell>
          <table:table-cell table:style-name="TableCell579" table:number-columns-spanned="2">
            <text:p text:style-name="Normal"/>
          </table:table-cell>
          <table:covered-table-cell/>
        </table:table-row>
        <table:table-row table:style-name="TableRow580">
          <table:covered-table-cell>
            <text:p text:style-name="Normal"/>
          </table:covered-table-cell>
          <table:table-cell table:style-name="TableCell581">
            <text:p text:style-name="Normal">Fakso Nr.</text:p>
          </table:table-cell>
          <table:table-cell table:style-name="TableCell582" table:number-columns-spanned="2">
            <text:p text:style-name="Normal"/>
          </table:table-cell>
          <table:covered-table-cell/>
        </table:table-row>
        <table:table-row table:style-name="TableRow583">
          <table:covered-table-cell>
            <text:p text:style-name="Normal"/>
          </table:covered-table-cell>
          <table:table-cell table:style-name="TableCell584">
            <text:p text:style-name="Normal">El. p. adresas</text:p>
          </table:table-cell>
          <table:table-cell table:style-name="TableCell585" table:number-columns-spanned="2">
            <text:p text:style-name="Normal"/>
          </table:table-cell>
          <table:covered-table-cell/>
        </table:table-row>
        <table:table-row table:style-name="TableRow586">
          <table:table-cell table:style-name="TableCell587" table:number-rows-spanned="4">
            <text:p text:style-name="Normal"><text:span text:style-name="T588">Veikla (-os)</text:span></text:p>
          </table:table-cell>
          <table:table-cell table:style-name="TableCell589" table:number-columns-spanned="2">
            <text:p text:style-name="P590"><text:span text:style-name="T591">1.<text:s/></text:span><text:span text:style-name="T592">Išsaugoti Lietuvos ūkinius genetinius išteklius<text:s/></text:span><text:span text:style-name="T593">in situ<text:s/></text:span><text:span text:style-name="T594">(papildomai pildyti 2 priedą)</text:span></text:p>
          </table:table-cell>
          <table:covered-table-cell/>
          <table:table-cell table:style-name="TableCell595">
            <text:p text:style-name="P596"><text:span text:style-name="T597">⬜</text:span></text:p>
          </table:table-cell>
        </table:table-row>
        <table:table-row table:style-name="TableRow598">
          <table:covered-table-cell>
            <text:p text:style-name="Normal"/>
          </table:covered-table-cell>
          <table:table-cell table:style-name="TableCell599" table:number-columns-spanned="2">
            <text:p text:style-name="P600"><text:span text:style-name="T601">2.<text:s/></text:span><text:span text:style-name="T602">Išsaugoti Lietuvos ūkinius genetinius išteklius<text:s/></text:span><text:span text:style-name="T603">ex situ<text:s/></text:span><text:span text:style-name="T604">(papildomai pildyti 3 priedą)</text:span></text:p>
          </table:table-cell>
          <table:covered-table-cell/>
          <table:table-cell table:style-name="TableCell605">
            <text:p text:style-name="P606"><text:span text:style-name="T607">⬜</text:span></text:p>
          </table:table-cell>
        </table:table-row>
        <table:table-row table:style-name="TableRow608">
          <table:covered-table-cell>
            <text:p text:style-name="Normal"/>
          </table:covered-table-cell>
          <table:table-cell table:style-name="TableCell609" table:number-columns-spanned="2">
            <text:p text:style-name="P610"><text:span text:style-name="T611">3.</text:span><text:span text:style-name="T612"><text:s/></text:span><text:span text:style-name="T613">Stebėti, atrinkti ir įvertinti Lietuvos ūkinių gyvūnų genetinius išteklius, rengti ekspedicijas (papildomai pildyti 4 priedą)</text:span></text:p>
          </table:table-cell>
          <table:covered-table-cell/>
          <table:table-cell table:style-name="TableCell614">
            <text:p text:style-name="P615"><text:span text:style-name="T616">⬜</text:span></text:p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 table:number-columns-spanned="2">
            <text:p text:style-name="P619"><text:span text:style-name="T620">4. Informuoti visuomenę apie Lietuvos ūkinių gyvūnų nacionalinių genetinių išteklių išsaugojimo veiklą<text:s/></text:span><text:span text:style-name="T621">(papildomai pildyti 4 priedą)</text:span></text:p>
          </table:table-cell>
          <table:covered-table-cell/>
          <table:table-cell table:style-name="TableCell622">
            <text:p text:style-name="P623"><text:span text:style-name="T624">⬜</text:span></text:p>
          </table:table-cell>
        </table:table-row>
        <table:table-row table:style-name="TableRow625">
          <table:table-cell table:style-name="TableCell626">
            <text:p text:style-name="Normal">Prašoma lėšų suma, Eur</text:p>
          </table:table-cell>
          <table:table-cell table:style-name="TableCell627" table:number-columns-spanned="3">
            <text:p text:style-name="Normal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Planuojama įgyvendinimo pradžia</text:p>
          </table:table-cell>
          <table:table-cell table:style-name="TableCell631" table:number-columns-spanned="3">
            <text:p text:style-name="Normal"><text:span text:style-name="T632">20_______________d.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Planuojama įgyvendinimo pabaiga</text:p>
          </table:table-cell>
          <table:table-cell table:style-name="TableCell636" table:number-columns-spanned="3">
            <text:p text:style-name="Normal"><text:span text:style-name="T637">20______________d.</text:span></text:p>
          </table:table-cell>
          <table:covered-table-cell/>
          <table:covered-table-cell/>
        </table:table-row>
      </table:table>
      <text:p text:style-name="P638"/>
      <text:p text:style-name="Normal"><text:span text:style-name="T639">2. Duomenys apie prašomą finansavimą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Eil. Nr.</text:p>
          </table:table-cell>
          <table:table-cell table:style-name="TableCell648">
            <text:p text:style-name="P649">Išlaidų pavadinimas pagal veiklos kryptis ir išlaidų rūšis</text:p>
          </table:table-cell>
          <table:table-cell table:style-name="TableCell650">
            <text:p text:style-name="P651">Išlaidų suma, Eur</text:p>
          </table:table-cell>
          <table:table-cell table:style-name="TableCell652">
            <text:p text:style-name="P653">Išlaidų pagrindimas</text:p>
          </table:table-cell>
        </table:table-row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Iš viso</text:p>
          </table:table-cell>
          <table:covered-table-cell/>
          <table:table-cell table:style-name="TableCell684">
            <text:p text:style-name="Normal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Normal"><text:span text:style-name="T688">3. Veiklos pagrindimas</text:span>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Trumpai pateikite informaciją apie<text:s/>tikslą, uždavinius, siekiamus rezultatus ir priemones tam pasiekti.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p text:style-name="P701">4. Veiklos naudos įvertinimas</text:p>
      <text:p text:style-name="Normal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Išskirkite pagrindinius rodiklius, kurie nurodytų, kokių pasikeitimų laukiate įgyvendinę veiklą. Jei įmanoma, išreikškite šiuos rodiklius kiekybine išraiška.</text:p>
            <text:p text:style-name="P707"/>
            <text:p text:style-name="P708"/>
            <text:p text:style-name="P709"/>
            <text:p text:style-name="P710"/>
            <text:p text:style-name="P711"/>
          </table:table-cell>
        </table:table-row>
      </table:table>
      <text:p text:style-name="P712"/>
      <text:p text:style-name="P713">5. Pastabos</text:p>
      <text:p text:style-name="P714">__________________________________________________________________________</text:p>
      <text:p text:style-name="P715">___________________________________________________________________________</text:p>
      <text:p text:style-name="P716">___________________________________________________________________________</text:p>
      <text:p text:style-name="P717">___________________________________________________________________________</text:p>
      <text:p text:style-name="P718">___________________________________________________________________________</text:p>
      <text:p text:style-name="P719">___________________________________________________________________________</text:p>
      <text:p text:style-name="P720"/>
      <text:soft-page-break/>
      <text:p text:style-name="P721">Patvirtinu, kad visa pažymoje ir prie jos pridedamuose dokumentuose pateikta informacija</text:p>
      <text:p text:style-name="P722">yra<text:s/><text:span text:style-name="T723">teisinga. Patvirtinu, kad susipažinau su Genetinių išteklių išsaugojimo programos ir</text:span></text:p>
      <text:p text:style-name="P724">Genetinių išteklių išsaugojimo programos administravimo taisyklių nuostatomis.</text:p>
      <text:p text:style-name="P725">Sutinku ne trumpiau kaip 10 (dešimt) metų nuo paskutinio lėšų gavimo Genetinių išteklių</text:p>
      <text:p text:style-name="P726">išsaugojimo programos administravimo taisyklių 7, 8, 9 arba 10 punktuose nurodytoms</text:p>
      <text:p text:style-name="P727">veikloms vykdyti datos saugoti visą su lėšų skyrimu susijusią medžiagą ir dokumentus.</text:p>
      <text:p text:style-name="P728">Sutinku pateikti papildomos informacijos, susijusios su veikla, Tarnybai pareikalavus.</text:p>
      <text:p text:style-name="P729">Sutinku visiems įgaliotiems asmenims leisti atlikti dokumentų patikrinimus ir patikras</text:p>
      <text:p text:style-name="P730">vietoje, susijusias su veiklos įgyvendinimu.</text:p>
      <text:p text:style-name="P731">Patvirtinu, kad prašomoms finansuoti išlaidoms nėra gautas finansavimas iš kitų šaltinių.</text:p>
      <text:p text:style-name="P732"/>
      <text:p text:style-name="P733"/>
      <text:p text:style-name="P734">_____________________________ <text:s text:c="5"/>____________ <text:s text:c="24"/>___________________</text:p>
      <text:p text:style-name="P735">(vadovo ar įgalioto asmens pareigos) <text:s text:c="18"/>(parašas)<text:tab/><text:s text:c="27"/>(vardas, pavardė)</text:p>
      <text:p text:style-name="P736"/>
      <text:p text:style-name="P737">___________________</text:p>
      <text:soft-page-break/>
      <text:p text:style-name="P738">Lietuvos ūkinių gyvūnų genetinių išteklių</text:p>
      <text:p text:style-name="P741">išsaugojimo programos administravimo</text:p>
      <text:p text:style-name="P742">taisyklių<text:s/></text:p>
      <text:p text:style-name="P743">2 priedas</text:p>
      <text:p text:style-name="P744">(Pažymos apie lėšų poreikį forma)</text:p>
      <text:p text:style-name="P745"/>
      <text:p text:style-name="P746">____________________________________________</text:p>
      <text:p text:style-name="P747">(subjekto pavadinimas)</text:p>
      <text:p text:style-name="P748"/>
      <text:p text:style-name="P749">PAŽYMA</text:p>
      <text:p text:style-name="P750"><text:span text:style-name="T751">APIE<text:s/></text:span><text:span text:style-name="T752">saugomus ūkinius gyvūnus</text:span><text:span text:style-name="T753"><text:s/>IR LĖŠŲ POREIKĮ</text:span></text:p>
      <text:p text:style-name="P754">m. <text:s text:c="20"/>mėn.</text:p>
      <text:p text:style-name="P755">____________ Nr.</text:p>
      <text:p text:style-name="P756">(data)</text:p>
      <text:p text:style-name="P757">Įmonės rekvizitai:</text:p>
      <text:p text:style-name="P758">Įmonės kodas:</text:p>
      <text:p text:style-name="P759">Banko kodas:</text:p>
      <text:p text:style-name="P760">Atsiskaitomosios sąsk. Nr.:</text:p>
      <text:p text:style-name="Normal"><text:span text:style-name="T761">Valstybinei gyvulių veislininkystės priežiūros tarnybai<text:s/></text:span><text:span text:style-name="T762">prie Žemės ūkio ministerijos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Eil.</text:p>
            <text:p text:style-name="P772">Nr.</text:p>
          </table:table-cell>
          <table:table-cell table:style-name="TableCell773">
            <text:p text:style-name="P774">Ūkinių gyvūnų veislė</text:p>
          </table:table-cell>
          <table:table-cell table:style-name="TableCell775">
            <text:p text:style-name="P776">Įkainis už saugomą gyvūną, Eur/vnt.</text:p>
          </table:table-cell>
          <table:table-cell table:style-name="TableCell777">
            <text:p text:style-name="P778">Saugomų gyvūnų skaičius, vnt.</text:p>
          </table:table-cell>
          <table:table-cell table:style-name="TableCell779">
            <text:p text:style-name="P780">Lėšų poreikis, Eur</text:p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Žemaitukai arkliai</text:p>
          </table:table-cell>
          <table:table-cell table:style-name="TableCell786" table:number-rows-spanned="4">
            <text:p text:style-name="P787"><text:span text:style-name="T788">1414,21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Stambieji žemaitukai<text:s/>arkliai</text:p>
          </table: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</text:p>
          </table:table-cell>
          <table:table-cell table:style-name="TableCell806">
            <text:p text:style-name="P807">Lietuvos sunkieji arkliai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Senojo lietuviškojo genotipo trakėnai arkliai</text:p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</text:p>
          </table:table-cell>
          <table:table-cell table:style-name="TableCell826">
            <text:p text:style-name="P827">Lietuvos šėmieji galvijai</text:p>
          </table:table-cell>
          <table:table-cell table:style-name="TableCell828" table:number-rows-spanned="3">
            <text:p text:style-name="P829"><text:span text:style-name="T830">442,83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6</text:p>
          </table:table-cell>
          <table:table-cell table:style-name="TableCell838">
            <text:p text:style-name="P839">Lietuvos baltnugariai galvijai</text:p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7</text:p>
          </table:table-cell>
          <table:table-cell table:style-name="TableCell848">
            <text:p text:style-name="P849">Senojo genotipo Lietuvos žalieji galvijai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8</text:p>
          </table:table-cell>
          <table:table-cell table:style-name="TableCell858">
            <text:p text:style-name="P859">Lietuvos baltosios kiaulės</text:p>
          </table:table-cell>
          <table:table-cell table:style-name="TableCell860" table:number-rows-spanned="2">
            <text:p text:style-name="P861"><text:span text:style-name="T862">206,2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9</text:p>
          </table:table-cell>
          <table:table-cell table:style-name="TableCell870">
            <text:p text:style-name="P871">Lietuvos vietinės kiaulės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</text:p>
          </table:table-cell>
          <table:table-cell table:style-name="TableCell880">
            <text:p text:style-name="P881">Lietuvos juodgalvės avys</text:p>
          </table:table-cell>
          <table:table-cell table:style-name="TableCell882" table:number-rows-spanned="2">
            <text:p text:style-name="P883"><text:span text:style-name="T884">141,91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1</text:p>
          </table:table-cell>
          <table:table-cell table:style-name="TableCell892">
            <text:p text:style-name="P893">Lietuvos vietinės šiurkščiavilnės avys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2</text:p>
          </table:table-cell>
          <table:table-cell table:style-name="TableCell902">
            <text:p text:style-name="P903">Vištinės žąsys</text:p>
          </table:table-cell>
          <table:table-cell table:style-name="TableCell904">
            <text:p text:style-name="P905"><text:span text:style-name="T906">36,49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Lėšų poreikis iš viso:</text:p>
          </table:table-cell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4">
            <text:p text:style-name="P918">Mokėtina suma, Eur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</table:table>
      <text:p text:style-name="Normal"><text:span text:style-name="T921">PASTABA.</text:span><text:span text:style-name="T922"><text:s/>Pažyma pateikiama<text:s/></text:span><text:span text:style-name="T923">Valstybinei gyvulių veislininkystės priežiūros tarnybai<text:s/></text:span><text:span text:style-name="T924">prie Žemės ūkio ministerijos raštu ir el. paštu <text:s/></text:span><text:span text:style-name="T925">veislininkyste@zum.lt.</text:span></text:p>
      <text:p text:style-name="P926"/>
      <text:p text:style-name="P927">(Subjekto vadovas) <text:s text:c="93"/>(Parašas) <text:s text:c="101"/>(Vardas ir pavardė)</text:p>
      <text:soft-page-break/>
      <text:p text:style-name="P928">(Rengėjo nuoroda:</text:p>
      <text:p text:style-name="P929">Vardas ir pavardė, tel. Nr., el. p.)</text:p>
      <text:p text:style-name="P930"><text:span text:style-name="T931">_____________</text:span></text:p>
      <text:p text:style-name="P932"/>
      <text:soft-page-break/>
      <text:p text:style-name="P933">Lietuvos ūkinių gyvūnų genetinių išteklių</text:p>
      <text:p text:style-name="P934">išsaugojimo programos administravimo</text:p>
      <text:p text:style-name="P935">taisyklių</text:p>
      <text:p text:style-name="P936"><text:span text:style-name="T937">3</text:span><text:span text:style-name="T938"><text:s/>priedas<text:s/></text:span></text:p>
      <text:p text:style-name="P939"/>
      <text:p text:style-name="P940"><text:span text:style-name="T941">(Pažymos apie lėšų poreikį forma)</text:span></text:p>
      <text:p text:style-name="P942">_______________________________________________________________</text:p>
      <text:p text:style-name="P943"><text:span text:style-name="T944">(subjekto pavadinimas)</text:span></text:p>
      <text:p text:style-name="P945">PAŽYMA</text:p>
      <text:p text:style-name="P946"><text:span text:style-name="T947">APIE<text:s/></text:span><text:span text:style-name="T948">numatomą sukaupti ir</text:span><text:span text:style-name="T949"><text:s/></text:span><text:span text:style-name="T950">saugomą Genetinę medžiagą</text:span><text:span text:style-name="T951"><text:s/>IR LĖŠŲ POREIKĮ</text:span></text:p>
      <text:p text:style-name="P952">m. <text:s text:c="20"/>mėn.</text:p>
      <text:p text:style-name="P953">____________ Nr.</text:p>
      <text:p text:style-name="P954">(data)</text:p>
      <text:p text:style-name="P955">Įmonės rekvizitai:</text:p>
      <text:p text:style-name="P956">Įmonės kodas:</text:p>
      <text:p text:style-name="P957">Banko kodas:</text:p>
      <text:p text:style-name="P958">Atsiskaitomosios sąsk. Nr.:</text:p>
      <text:p text:style-name="Normal"><text:span text:style-name="T959">Valstybinei gyvulių veislininkystės priežiūros tarnybai<text:s/></text:span><text:span text:style-name="T960">prie Žemės ūkio ministerijos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Saugojimas<text:s/></text:span><text:span text:style-name="T974">ex situ</text:span></text:p>
          </table:table-cell>
          <table:table-cell table:style-name="TableCell975">
            <text:p text:style-name="P976">Numatomas sukaupti kiekis, vnt.</text:p>
          </table:table-cell>
          <table:table-cell table:style-name="TableCell977">
            <text:p text:style-name="P978">Įkainis, Eur</text:p>
          </table:table-cell>
          <table:table-cell table:style-name="TableCell979">
            <text:p text:style-name="P980">Lėšų poreikis, Eur</text:p>
          </table:table-cell>
          <table:table-cell table:style-name="TableCell981">
            <text:p text:style-name="P982">Šaldytos spermos šiaudeliai, genetinės medžiagos, vnt.<text:s/></text:p>
          </table:table-cell>
          <table:table-cell table:style-name="TableCell983">
            <text:p text:style-name="P984">Įkainis metams, Eur</text:p>
          </table:table-cell>
          <table:table-cell table:style-name="TableCell985">
            <text:p text:style-name="P986">Šaldytos genetinės medžiagos, lėšų poreikis, vnt., Eur</text:p>
          </table:table-cell>
          <table:table-cell table:style-name="TableCell987">
            <text:p text:style-name="P988">Iš viso lėšų, Eur</text:p>
          </table:table-cell>
        </table:table-row>
        <table:table-row table:style-name="TableRow989"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4 (2+3)</text:p>
          </table:table-cell>
          <table:table-cell table:style-name="TableCell998">
            <text:p text:style-name="P999">5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7 (5+6)</text:p>
          </table:table-cell>
          <table:table-cell table:style-name="TableCell1004">
            <text:p text:style-name="P1005">8 (4+7)</text:p>
          </table:table-cell>
        </table:table-row>
        <table:table-row table:style-name="TableRow1006">
          <table:table-cell table:style-name="TableCell1007">
            <text:p text:style-name="P1008">Kuilių spermos užšaldym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,01</text:p>
          </table:table-cell>
          <table:table-cell table:style-name="TableCell1013">
            <text:p text:style-name="P1014"/>
          </table:table-cell>
          <table:table-cell table:style-name="TableCell1015" table:number-rows-spanned="4">
            <text:p text:style-name="P1016"/>
          </table:table-cell>
          <table:table-cell table:style-name="TableCell1017" table:number-rows-spanned="4">
            <text:p text:style-name="P1018">0,297</text:p>
          </table:table-cell>
          <table:table-cell table:style-name="TableCell1019" table:number-rows-spanned="4">
            <text:p text:style-name="P1020"/>
          </table:table-cell>
          <table:table-cell table:style-name="TableCell1021" table:number-rows-spanned="4">
            <text:p text:style-name="P1022"/>
          </table:table-cell>
        </table:table-row>
        <table:table-row table:style-name="TableRow1023">
          <table:table-cell table:style-name="TableCell1024">
            <text:p text:style-name="P1025">Eržilų spermos užšaldym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5,71</text:p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Avinų spermos užšaldyma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,85</text:p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Bulių<text:s/>spermos užšaldyma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0,54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Embrionų užšaldyma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00,4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0,297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Ovocitų užšaldyma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00,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0,297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Galvijų kilmės patikrinim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42,28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Arklių kilmės patikrinima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61,4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DNR išskyrimas ir užšaldyma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5,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3">
            <text:p text:style-name="P1151">Iš viso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Normal"><text:span text:style-name="T1160">PASTABA.</text:span><text:span text:style-name="T1161"><text:s/>Pažyma pateikiama<text:s/></text:span><text:span text:style-name="T1162">Valstybinei gyvulių veislininkystės priežiūros tarnybai<text:s/></text:span><text:span text:style-name="T1163">prie Žemės ūkio ministerijos raštu ir el. paštu <text:s/></text:span><text:span text:style-name="T1164">veislininkyste@zum.lt.</text:span></text:p>
      <text:p text:style-name="P1165"/>
      <text:soft-page-break/>
      <text:p text:style-name="P1166">(Įmonės (organizacijos) vadovas) <text:s text:c="75"/><text:s text:c="18"/>(Parašas) <text:s text:c="84"/>(Vardas ir pavardė)</text:p>
      <text:p text:style-name="P1167">(Rengėjo nuoroda: <text:s text:c="32"/></text:p>
      <text:p text:style-name="P1168">vardas ir pavardė, tel. Nr., el. p.)</text:p>
      <text:p text:style-name="P1169"><text:span text:style-name="T1170">_______________________</text:span></text:p>
      <text:p text:style-name="P1171"/>
      <text:soft-page-break/>
      <text:p text:style-name="P1172">Genetinių išteklių išsaugojimo programos</text:p>
      <text:p text:style-name="P1173">administravimo taisyklių</text:p>
      <text:p text:style-name="P1174"><text:span text:style-name="T1175">4</text:span><text:span text:style-name="T1176"><text:s/>priedas</text:span></text:p>
      <text:p text:style-name="P1177"/>
      <text:p text:style-name="P1178"><text:span text:style-name="T1179">(Pažymos apie numatomą vykdyti veiklą pagal Taisyklių 9, 10 punktus ir lėšų poreikį per ______ metus forma)</text:span></text:p>
      <text:p text:style-name="P1180"/>
      <text:p text:style-name="P1181">(įmonės pavadinimas)</text:p>
      <text:p text:style-name="P1182"/>
      <text:p text:style-name="P1183">PAŽYMA</text:p>
      <text:p text:style-name="P1184"><text:span text:style-name="T1185">APIE Numatomą vykdyti veiklą pagal<text:s/></text:span><text:span text:style-name="T1186">taisyklių 9, 10 punktus</text:span><text:span text:style-name="T1187"><text:s/>IR LĖŠŲ POREIKĮ<text:s/></text:span><text:span text:style-name="T1188">per<text:s/></text:span><text:span text:style-name="T1189"><text:s text:c="17"/></text:span><text:span text:style-name="T1190"><text:s/>metus</text:span></text:p>
      <text:p text:style-name="P1191"/>
      <text:p text:style-name="P1192">____________ Nr.</text:p>
      <text:p text:style-name="P1193">(data)</text:p>
      <text:p text:style-name="P1194">Įmonės rekvizitai:</text:p>
      <text:p text:style-name="P1195">Įmonės kodas:</text:p>
      <text:p text:style-name="P1196">Banko kodas:</text:p>
      <text:p text:style-name="P1197"><text:span text:style-name="T1198">Atsiskaitomosios sąsk. Nr.:</text:span></text:p>
      <text:p text:style-name="P1199"/>
      <text:p text:style-name="P1200">Valstybinei gyvulių veislininkystės priežiūros tarnybai</text:p>
      <text:p text:style-name="P1201">prie Žemės ūkio ministerijos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Veikla</text:p>
          </table:table-cell>
          <table:table-cell table:style-name="TableCell1210">
            <text:p text:style-name="P1211">Numatomas veiklų skaičius</text:p>
          </table:table-cell>
          <table:table-cell table:style-name="TableCell1212">
            <text:p text:style-name="P1213">Numatoma lėšų suma, Eur</text:p>
          </table:table-cell>
          <table:table-cell table:style-name="TableCell1214">
            <text:p text:style-name="P1215">Lėšų poreikis, Eur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</text:p>
          </table:table-cell>
        </table:table-row>
        <table:table-row table:style-name="TableRow1225">
          <table:table-cell table:style-name="TableCell1226">
            <text:p text:style-name="Normal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Normal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Normal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Normal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Normal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al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3">
            <text:p text:style-name="P1309">Lėšų poreikis iš viso:<text:s/></text:p>
          </table:table-cell>
          <table:covered-table-cell/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Mokėtina suma, Eur</text:p>
          </table:table-cell>
          <table:covered-table-cell/>
          <table:covered-table-cell/>
          <table:table-cell table:style-name="TableCell1315">
            <text:p text:style-name="P1316"/>
          </table:table-cell>
        </table:table-row>
      </table:table>
      <text:p text:style-name="Normal"><text:span text:style-name="T1317">PASTABA</text:span><text:span text:style-name="T1318">. Pažyma pateikiama<text:s/></text:span><text:span text:style-name="T1319">Valstybinei gyvulių veislininkystės priežiūros tarnybai<text:s/></text:span><text:span text:style-name="T1320">prie Žemės ūkio ministerijos raštu ir el. paštu <text:s/></text:span><text:span text:style-name="T1321">veislininkyste@zum.lt.</text:span></text:p>
      <text:p text:style-name="P1322"/>
      <text:soft-page-break/>
      <text:p text:style-name="P1323">(Įstaigos vadovas) <text:s text:c="93"/>(Parašas) <text:s text:c="5"/><text:s text:c="85"/>(Vardas, pavardė)</text:p>
      <text:p text:style-name="P1324">(Rengėjo nuoroda:</text:p>
      <text:p text:style-name="P1325">vardas, pavardė,</text:p>
      <text:p text:style-name="Normal"><text:span text:style-name="T1326">tel. Nr., el. p.)</text:span></text:p>
      <text:p text:style-name="P1327"><text:span text:style-name="T1328">_______________</text:span></text:p>
      <text:p text:style-name="P1329"/>
      <text:p text:style-name="P1330"/>
      <text:p text:style-name="P1331"><text:span text:style-name="T1332">Pakeitimai:</text:span></text:p>
      <text:p text:style-name="P1333"/>
      <text:p text:style-name="P1334"><text:span text:style-name="T1335">1.</text:span></text:p>
      <text:p text:style-name="P1336"><text:span text:style-name="T1337">Lietuvos Respublikos žemės ūkio ministerija, Įsakymas</text:span></text:p>
      <text:p text:style-name="P1338"><text:span text:style-name="T1339">Nr.<text:s/></text:span><text:a xlink:href="https://www.e-tar.lt/portal/legalAct.html?documentId=TAR.F61F694E4AA8" office:target-frame-name="_top" xlink:show="replace"><text:span text:style-name="T1340">3D-384</text:span></text:a><text:span text:style-name="T1341">, 2010-04-26, Žin., 2010, Nr. 50-2458 (2010-04-30), i. k. 1102330ISAK003D-384</text:span></text:p>
      <text:p text:style-name="P1342"><text:span text:style-name="T1343">Dėl žemės ūkio ministro 2008 m. rugpjūčio 21 d. įsakymo Nr. 3D-465 "Dėl Lietuvos ūkinių gyvū</text:span><text:span text:style-name="T1344">nų genetinių išteklių išsaugojimo programos administravimo taisyklių patvirtinimo" pakeitimo</text:span></text:p>
      <text:p text:style-name="P1345"/>
      <text:p text:style-name="P1346"><text:span text:style-name="T1347">2.</text:span></text:p>
      <text:p text:style-name="P1348"><text:span text:style-name="T1349">Lietuvos Respublikos žemės ūkio ministerija, Įsakymas</text:span></text:p>
      <text:p text:style-name="P1350"><text:span text:style-name="T1351">Nr.<text:s/></text:span><text:a xlink:href="https://www.e-tar.lt/portal/legalAct.html?documentId=TAR.61C909EADCF2" office:target-frame-name="_top" xlink:show="replace"><text:span text:style-name="T1352">3D-261</text:span></text:a><text:span text:style-name="T1353">, 2011-03-30,</text:span><text:span text:style-name="T1354"><text:s/>Žin., 2011, Nr. 42-1998 (2011-04-09), i. k. 1112330ISAK003D-261</text:span></text:p>
      <text:p text:style-name="P1355"><text:span text:style-name="T1356">Dėl žemės ūkio ministro 2008 m. rugpjūčio 21 d. įsakymo Nr. 3D-465 "Dėl Lietuvos ūkinių gyvūnų genetinių išteklių išsaugojimo programos administravimo taisyklių patvirtinimo" pakeitimo</text:span></text:p>
      <text:p text:style-name="P1357"/>
      <text:p text:style-name="P1358"><text:span text:style-name="T1359">3.</text:span></text:p>
      <text:p text:style-name="P1360"><text:span text:style-name="T1361">Li</text:span><text:span text:style-name="T1362">etuvos Respublikos žemės ūkio ministerija, Įsakymas</text:span></text:p>
      <text:p text:style-name="P1363"><text:span text:style-name="T1364">Nr.<text:s/></text:span><text:a xlink:href="https://www.e-tar.lt/portal/legalAct.html?documentId=TAR.AF5CF7F4372C" office:target-frame-name="_top" xlink:show="replace"><text:span text:style-name="T1365">3D-511</text:span></text:a><text:span text:style-name="T1366">, 2013-07-17, Žin., 2013, Nr. 78-3950 (2013-07-20), i. k. 1132330ISAK003D-511</text:span></text:p>
      <text:p text:style-name="P1367"><text:span text:style-name="T1368">Dėl žemės ūkio ministro 2008 m. ru</text:span><text:span text:style-name="T1369">gpjūčio 21 d. įsakymo Nr. 3D-465 "Dėl Lietuvos ūkinių gyvūnų genetinių išteklių išsaugojimo programos administravimo taisyklių patvirtinimo" pakeitimo</text:span></text:p>
      <text:p text:style-name="P1370"/>
      <text:p text:style-name="P1371"><text:span text:style-name="T1372">4.</text:span></text:p>
      <text:p text:style-name="P1373"><text:span text:style-name="T1374">Lietuvos Respublikos žemės ūkio ministerija, Įsakymas</text:span></text:p>
      <text:p text:style-name="P1375"><text:span text:style-name="T1376">Nr.<text:s/></text:span><text:a xlink:href="https://www.e-tar.lt/portal/legalAct.html?documentId=6983b470b69c11e4bcec9ef1757ec710" office:target-frame-name="_top" xlink:show="replace"><text:span text:style-name="T1377">3D-103</text:span></text:a><text:span text:style-name="T1378">, 2015-02-17, paskelbta TAR 2015-02-17, i. k. 2015-02412</text:span></text:p>
      <text:p text:style-name="P1379"><text:span text:style-name="T1380">Dėl žemės ūkio ministro 2008 m. rugpjūčio 21 d. įsakymo Nr. 3D-465 „Dėl Lietuvos ūkinių gyvūnų genetinių išteklių išsaugojimo programos ad</text:span><text:span text:style-name="T1381">ministravimo taisyklių patvirtinimo“ pakeitimo</text:span></text:p>
      <text:p text:style-name="P1382"/>
      <text:p text:style-name="P1383"><text:span text:style-name="T1384">5.</text:span></text:p>
      <text:p text:style-name="P1385"><text:span text:style-name="T1386">Lietuvos Respublikos žemės ūkio ministerija, Įsakymas</text:span></text:p>
      <text:p text:style-name="P1387"><text:span text:style-name="T1388">Nr.<text:s/></text:span><text:a xlink:href="https://www.e-tar.lt/portal/legalAct.html?documentId=2197bc10bde911e5a6588fb85a3cc84b" office:target-frame-name="_top" xlink:show="replace"><text:span text:style-name="T1389">3D-22</text:span></text:a><text:span text:style-name="T1390">, 2016-01-18, paskelbta TAR 2016-01-18, i. k</text:span><text:span text:style-name="T1391">. 2016-01172</text:span></text:p>
      <text:p text:style-name="P1392"><text:span text:style-name="T1393">Dėl žemės ūkio ministro 2008 m. rugpjūčio 21 d. įsakymo Nr. 3D-465 „Dėl Lietuvos ūkinių gyvūnų genetinių išteklių išsaugojimo programos administravimo taisyklių patvirtinimo“ pakeitimo</text:span></text:p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39"/>
      </style:header>
      <style:footer>
        <text:p text:style-name="P7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4-04T06:55:00Z</meta:creation-date>
    <dc:date>2017-04-04T06:55:00Z</dc:date>
    <meta:template xlink:href="Normal.dotm" xlink:type="simple"/>
    <meta:editing-cycles>2</meta:editing-cycles>
    <meta:editing-duration>PT0S</meta:editing-duration>
    <meta:document-statistic meta:page-count="17" meta:paragraph-count="388" meta:word-count="2963" meta:character-count="22937" meta:row-count="925" meta:non-whitespace-character-count="20362"/>
  </office:meta>
</office:document-meta>
</file>