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0.3937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break-before="pag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fo:letter-spacing="-0.002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fo:letter-spacing="-0.002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center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break-before="page" fo:margin-left="3.1493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margin-left="3.1493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400" style:parent-style-name="Normal" style:family="paragraph">
      <style:paragraph-properties fo:keep-with-next="always" style:punctuation-wrap="simple" fo:text-align="center" style:vertical-align="baseline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fo:text-transform="uppercase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fo:text-transform="uppercase" style:font-size-complex="12pt"/>
    </style:style>
    <style:style style:name="T405" style:parent-style-name="DefaultParagraphFont" style:family="text">
      <style:text-properties fo:font-weight="bold" style:font-weight-asian="bold" fo:text-transform="uppercase" style:font-size-complex="12p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4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TableColumn412" style:family="table-column">
      <style:table-column-properties style:column-width="0.8243in" style:use-optimal-column-width="false"/>
    </style:style>
    <style:style style:name="TableColumn413" style:family="table-column">
      <style:table-column-properties style:column-width="2.4375in" style:use-optimal-column-width="false"/>
    </style:style>
    <style:style style:name="TableColumn414" style:family="table-column">
      <style:table-column-properties style:column-width="3.0368in" style:use-optimal-column-width="false"/>
    </style:style>
    <style:style style:name="Table411" style:family="table">
      <style:table-properties style:width="6.2986in" fo:margin-left="0in" table:align="left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style:vertical-align="middle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043in" style:use-optimal-row-height="false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043in" style:use-optimal-row-height="false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043in" style:use-optimal-row-height="false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043in" style:use-optimal-row-height="false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043in" style:use-optimal-row-height="false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043in" style:use-optimal-row-height="false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043in" style:use-optimal-row-height="false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043in" style:use-optimal-row-height="false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min-row-height="0.043in" style:use-optimal-row-height="false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paragraph-properties fo:keep-with-next="always" style:punctuation-wrap="simple" style:vertical-align="baseline"/>
      <style:text-properties fo:font-weight="bold" style:font-weight-asian="bold" style:font-size-complex="12pt"/>
    </style:style>
    <style:style style:name="P491" style:parent-style-name="Normal" style:family="paragraph">
      <style:paragraph-properties fo:keep-with-next="always" style:punctuation-wrap="simple" fo:text-align="center" style:vertical-align="baseline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fo:text-transform="uppercase" style:font-size-complex="12pt"/>
    </style:style>
    <style:style style:name="P494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keep-with-next="always" style:punctuation-wrap="simple" style:vertical-align="baseline"/>
      <style:text-properties fo:font-weight="bold" style:font-weight-asian="bold" style:font-weight-complex="bold" style:font-style-complex="italic" style:font-size-complex="12p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olumn498" style:family="table-column">
      <style:table-column-properties style:column-width="1.5763in" style:use-optimal-column-width="false"/>
    </style:style>
    <style:style style:name="TableColumn499" style:family="table-column">
      <style:table-column-properties style:column-width="1.8368in" style:use-optimal-column-width="false"/>
    </style:style>
    <style:style style:name="TableColumn500" style:family="table-column">
      <style:table-column-properties style:column-width="2.3201in" style:use-optimal-column-width="false"/>
    </style:style>
    <style:style style:name="TableColumn501" style:family="table-column">
      <style:table-column-properties style:column-width="0.5652in" style:use-optimal-column-width="false"/>
    </style:style>
    <style:style style:name="Table497" style:family="table">
      <style:table-properties style:width="6.2986in" fo:margin-left="0.075in" table:align="lef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0138in" style:use-optimal-row-height="false" fo:keep-together="always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0187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-0.0027in" style:font-size-complex="12pt"/>
    </style:style>
    <style:style style:name="T534" style:parent-style-name="DefaultParagraphFont" style:family="text">
      <style:text-properties fo:font-style="italic" style:font-style-asian="italic" fo:letter-spacing="-0.0027in" style:font-size-complex="12pt"/>
    </style:style>
    <style:style style:name="T535" style:parent-style-name="DefaultParagraphFont" style:family="text">
      <style:text-properties fo:letter-spacing="-0.0027in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0187in">
        <style:tab-stops/>
      </style:paragraph-properties>
    </style:style>
    <style:style style:name="T538" style:parent-style-name="DefaultParagraphFont" style:family="text">
      <style:text-properties style:font-name="Segoe UI Symbol" style:font-size-complex="12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0187in">
        <style:tab-stops/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letter-spacing="-0.0027in" style:font-size-complex="12pt" style:language-asian="lt" style:country-asian="LT"/>
    </style:style>
    <style:style style:name="T545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546" style:parent-style-name="DefaultParagraphFont" style:family="text">
      <style:text-properties fo:letter-spacing="-0.0027in" style:font-size-complex="12pt" style:language-asian="lt" style:country-asian="LT"/>
    </style:style>
    <style:style style:name="T547" style:parent-style-name="DefaultParagraphFont" style:family="text">
      <style:text-properties fo:letter-spacing="-0.0027in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0187in">
        <style:tab-stops/>
      </style:paragraph-properties>
    </style:style>
    <style:style style:name="T550" style:parent-style-name="DefaultParagraphFont" style:family="text">
      <style:text-properties style:font-name="Segoe UI Symbol" style:font-size-complex="12pt" style:language-asian="lt" style:country-asian="LT"/>
    </style:style>
    <style:style style:name="TableRow551" style:family="table-row">
      <style:table-row-properties style:min-row-height="0.0138in" style:use-optimal-row-height="false" fo:keep-together="always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0187in">
        <style:tab-stops/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7" style:parent-style-name="DefaultParagraphFont" style:family="text">
      <style:text-properties fo:letter-spacing="-0.0027in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0187in">
        <style:tab-stops/>
      </style:paragraph-properties>
    </style:style>
    <style:style style:name="T560" style:parent-style-name="DefaultParagraphFont" style:family="text">
      <style:text-properties style:font-name="Segoe UI Symbol" style:font-size-complex="12pt" style:language-asian="lt" style:country-asian="LT"/>
    </style:style>
    <style:style style:name="TableRow561" style:family="table-row">
      <style:table-row-properties style:min-row-height="0.0138in" style:use-optimal-row-height="false" fo:keep-together="always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0187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0187in">
        <style:tab-stops/>
      </style:paragraph-properties>
    </style:style>
    <style:style style:name="T567" style:parent-style-name="DefaultParagraphFont" style:family="text">
      <style:text-properties style:font-name="Segoe UI Symbol" style:font-size-complex="12pt" style:language-asian="lt" style:country-asian="L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tyle="italic" style:font-style-asian="italic" style:font-size-complex="12pt" style:language-asian="lt" style:country-asian="LT"/>
    </style:style>
    <style:style style:name="P589" style:parent-style-name="Normal" style:family="paragraph">
      <style:text-properties fo:font-weight="bold" style:font-weight-asian="bold" style:font-size-complex="12pt" style:language-asian="lt" style:country-asian="LT"/>
    </style:style>
    <style:style style:name="P590" style:parent-style-name="Normal" style:family="paragraph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olumn593" style:family="table-column">
      <style:table-column-properties style:column-width="0.3861in"/>
    </style:style>
    <style:style style:name="TableColumn594" style:family="table-column">
      <style:table-column-properties style:column-width="1.6194in"/>
    </style:style>
    <style:style style:name="TableColumn595" style:family="table-column">
      <style:table-column-properties style:column-width="1.3812in"/>
    </style:style>
    <style:style style:name="TableColumn596" style:family="table-column">
      <style:table-column-properties style:column-width="2.9118in"/>
    </style:style>
    <style:style style:name="Table592" style:family="table">
      <style:table-properties style:width="6.2986in" fo:margin-left="0.075in" table:align="left"/>
    </style:style>
    <style:style style:name="TableRow597" style:family="table-row">
      <style:table-row-properties style:min-row-height="0.4548in" fo:keep-together="always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259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 style:min-row-height="0.282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280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 style:min-row-height="0.2951in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text-properties fo:font-weight="bold" style:font-weight-asian="bold"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olumn646" style:family="table-column">
      <style:table-column-properties style:column-width="6.2986in"/>
    </style:style>
    <style:style style:name="Table645" style:family="table">
      <style:table-properties style:width="6.2986in" fo:margin-left="0.075in" table:align="left"/>
    </style:style>
    <style:style style:name="TableRow647" style:family="table-row">
      <style:table-row-properties style:min-row-height="0.0444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650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6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56" style:parent-style-name="Normal" style:family="paragraph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olumn660" style:family="table-column">
      <style:table-column-properties style:column-width="6.2986in"/>
    </style:style>
    <style:style style:name="Table659" style:family="table">
      <style:table-properties style:width="6.2986in" fo:margin-left="0.075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664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665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P6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694" style:family="table-column">
      <style:table-column-properties style:column-width="2.1097in"/>
    </style:style>
    <style:style style:name="TableColumn695" style:family="table-column">
      <style:table-column-properties style:column-width="2.0833in"/>
    </style:style>
    <style:style style:name="TableColumn696" style:family="table-column">
      <style:table-column-properties style:column-width="2.1055in"/>
    </style:style>
    <style:style style:name="Table693" style:family="table">
      <style:table-properties style:width="6.2986in" fo:margin-left="0.07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olumn750" style:family="table-column">
      <style:table-column-properties style:column-width="5.5291in"/>
    </style:style>
    <style:style style:name="TableColumn751" style:family="table-column">
      <style:table-column-properties style:column-width="1.7104in"/>
    </style:style>
    <style:style style:name="TableColumn752" style:family="table-column">
      <style:table-column-properties style:column-width="1.5in"/>
    </style:style>
    <style:style style:name="TableColumn753" style:family="table-column">
      <style:table-column-properties style:column-width="1.4in"/>
    </style:style>
    <style:style style:name="Table749" style:family="table">
      <style:table-properties style:width="10.1395in" fo:margin-left="0.075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 style:row-height="0.177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" style:family="table-row">
      <style:table-row-properties style:row-height="0.177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row-height="0.177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row-height="0.17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 style:row-height="0.177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 style:row-height="0.177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row-height="0.177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row-height="0.177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 style:row-height="0.177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 style:row-height="0.177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 style:row-height="0.17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row-height="0.177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71" style:family="table-row">
      <style:table-row-properties style:row-height="0.177in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olumn887" style:family="table-column">
      <style:table-column-properties style:column-width="3.4125in"/>
    </style:style>
    <style:style style:name="TableColumn888" style:family="table-column">
      <style:table-column-properties style:column-width="3.4118in"/>
    </style:style>
    <style:style style:name="TableColumn889" style:family="table-column">
      <style:table-column-properties style:column-width="3.4118in"/>
    </style:style>
    <style:style style:name="Table886" style:family="table">
      <style:table-properties style:width="10.2361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/>
    </style:style>
    <style:style style:name="P899" style:parent-style-name="Normal" style:family="paragraph">
      <style:paragraph-properties fo:text-align="end"/>
      <style:text-properties style:font-size-complex="12p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break-before="page" fo:margin-left="6.25in">
        <style:tab-stops/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10" style:parent-style-name="Normal" style:family="paragraph">
      <style:paragraph-properties fo:margin-left="6.25in">
        <style:tab-stops/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2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olumn943" style:family="table-column">
      <style:table-column-properties style:column-width="0.7868in"/>
    </style:style>
    <style:style style:name="TableColumn944" style:family="table-column">
      <style:table-column-properties style:column-width="0.0048in"/>
    </style:style>
    <style:style style:name="TableColumn945" style:family="table-column">
      <style:table-column-properties style:column-width="5.0625in"/>
    </style:style>
    <style:style style:name="TableColumn946" style:family="table-column">
      <style:table-column-properties style:column-width="1.3854in"/>
    </style:style>
    <style:style style:name="TableColumn947" style:family="table-column">
      <style:table-column-properties style:column-width="0.0041in"/>
    </style:style>
    <style:style style:name="TableColumn948" style:family="table-column">
      <style:table-column-properties style:column-width="1.4958in"/>
    </style:style>
    <style:style style:name="TableColumn949" style:family="table-column">
      <style:table-column-properties style:column-width="1.4in"/>
    </style:style>
    <style:style style:name="Table942" style:family="table">
      <style:table-properties style:width="10.1395in" fo:margin-left="0.075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3" style:family="table-row">
      <style:table-row-properties style:min-row-height="0.1576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4" style:family="table-row">
      <style:table-row-properties style:min-row-height="0.1576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 style:min-row-height="0.1576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tyle-complex="italic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tyle-complex="italic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 style:min-row-height="0.1576in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TableColumn1078" style:family="table-column">
      <style:table-column-properties style:column-width="3.4125in"/>
    </style:style>
    <style:style style:name="TableColumn1079" style:family="table-column">
      <style:table-column-properties style:column-width="3.4118in"/>
    </style:style>
    <style:style style:name="TableColumn1080" style:family="table-column">
      <style:table-column-properties style:column-width="3.4118in"/>
    </style:style>
    <style:style style:name="Table1077" style:family="table">
      <style:table-properties style:width="10.2361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P1091" style:parent-style-name="Normal" style:family="paragraph">
      <style:text-properties fo:color="#000000" style:font-size-complex="12pt" style:language-asian="lt" style:country-asian="LT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18 iki 2016-01-18</text:span></text:p>
      <text:p text:style-name="P3"/>
      <text:p text:style-name="P4"><text:span text:style-name="T5">Įsakymas paskelbtas: Žin. 2008, Nr.<text:s/></text:span><text:a xlink:href="https://www.e-tar.lt/portal/legalAct.html?documentId=TAR.2CB8A0639350" office:target-frame-name="_top" xlink:show="replace"><text:span text:style-name="T6">101-3919</text:span></text:a><text:span text:style-name="T7">, i. k. 1082330ISAK003D-465</text:span></text:p>
      <text:p text:style-name="P8"/>
      <text:p text:style-name="P9">Nauja redakcija nuo 2013-07-21:</text:p>
      <text:p text:style-name="Normal"><text:span text:style-name="T10">Nr.<text:s/></text:span><text:a xlink:href="https://www.e-tar.lt/portal/legalAct.html?documentId=TAR.AF5CF7F4372C" office:target-frame-name="_top" xlink:show="replace"><text:span text:style-name="T11">3D-511</text:span></text:a><text:span text:style-name="T12">, 2013-07-17, Žin. 2013, Nr. 78-3950 (2013-07-20), i. k. 1132330ISAK003D-511</text:span></text:p>
      <text:p text:style-name="P13"/>
      <text:p text:style-name="P14">LIETUVOS RESPUBLIKOS ŽEMĖS ŪKIO MINISTRAS</text:p>
      <text:p text:style-name="P15"/>
      <text:p text:style-name="P16">ĮSAKYMAS</text:p>
      <text:p text:style-name="P17"><text:span text:style-name="T18">Dėl Lietuvos ūkinių gyvūnų genetinių išt</text:span><text:span text:style-name="T19">eklių išsaugojimo programos administravimo taisyklių patvirtinimo<text:s/></text:span></text:p>
      <text:p text:style-name="P20"/>
      <text:p text:style-name="P21">2008 m. rugpjūčio 21 d. Nr. 3D-465</text:p>
      <text:p text:style-name="P22">Vilnius</text:p>
      <text:p text:style-name="P23"/>
      <text:p text:style-name="P24"/>
      <text:p text:style-name="P25"><text:span text:style-name="T26">Vadovaudamasis 1992 m. birželio 5 d. Biologinės įvairovės konvencija (Žin., 1995, Nr. </text:span><text:a xlink:href="https://www.e-tar.lt/portal/lt/legalAct/TAR.FF27410A18B2" office:target-frame-name="_blank" xlink:show="new"><text:span text:style-name="T27">69-1662</text:span></text:a><text:span text:style-name="T28">), Lietuvos Respublikos gyvulių veislininkystės įstatymu (Žin., 1994, Nr. </text:span><text:a xlink:href="https://www.e-tar.lt/portal/lt/legalAct/TAR.A039F278F253" office:target-frame-name="_blank" xlink:show="new"><text:span text:style-name="T29">14-226</text:span></text:a><text:span text:style-name="T30">; 1998, Nr. </text:span><text:a xlink:href="https://www.e-tar.lt/portal/lt/legalAct/TAR.C6D7B6DD9BB0" office:target-frame-name="_blank" xlink:show="new"><text:span text:style-name="T31">110-3023</text:span></text:a><text:span text:style-name="T32">) ir atsižvelgdamas į Lietuvos ūkinių gyvūnų genetinių išteklių išsaugojimo programos, patvirtintos Lietuvos Respublikos žemės ūkio ministro 2008 m. vasario 6 d. įsa</text:span><text:span text:style-name="T33">kymu Nr. 3D-58 (Žin., 2008, Nr. </text:span><text:a xlink:href="https://www.e-tar.lt/portal/lt/legalAct/TAR.15DA98B7922B" office:target-frame-name="_blank" xlink:show="new"><text:span text:style-name="T34">20-745</text:span></text:a><text:span text:style-name="T35">; 2013, Nr.</text:span><text:a xlink:href="https://www.e-tar.lt/portal/lt/legalAct/TAR.2743E7E5897E" office:target-frame-name="_blank" xlink:show="new"><text:span text:style-name="T36">75-3804</text:span></text:a><text:span text:style-name="T37">), nuostatas,</text:span></text:p>
      <text:p text:style-name="P38"><text:span text:style-name="T39">T v i r t i n<text:s/></text:span><text:span text:style-name="T40">u Lietuvos ūkinių gyvūnų genetinių išteklių išsaugojimo programos administravimo taisykles (pridedama).</text:span></text:p>
      <text:p text:style-name="Normal"/>
      <text:p text:style-name="P41"/>
      <text:p text:style-name="P42"/>
      <text:p text:style-name="P43">ŽEMĖS ŪKIO MINISTRĖ<text:tab/><text:tab/><text:tab/><text:tab/>KAZIMIRA DANUTĖ PRUNSKIENĖ</text:p>
      <text:p text:style-name="P44"/>
      <text:p text:style-name="P45">SUDERINTA</text:p>
      <text:p text:style-name="P46">Lietuvos Respublikos finansų ministerijos</text:p>
      <text:p text:style-name="P47"><text:span text:style-name="T48">2008-07-16 raštu Nr.((1.16-0203)-5K-0819109)</text:span><text:span text:style-name="T49">-6K-0808722</text:span></text:p>
      <text:p text:style-name="Normal"/>
      <text:p text:style-name="P50"/>
      <text:soft-page-break/>
      <text:p text:style-name="P51">PATVIRTINTA</text:p>
      <text:p text:style-name="P52">Lietuvos Respublikos žemės ūkio ministro</text:p>
      <text:p text:style-name="P53">2008 m. rugpjūčio 21 d. įsakymu Nr. 3D-465</text:p>
      <text:p text:style-name="P54">(Lietuvos Respublikos žemės ūkio ministro</text:p>
      <text:p text:style-name="P55">2013 m. liepos 17 d. įsakymo Nr. 3D-511</text:p>
      <text:p text:style-name="P56">redakcija)</text:p>
      <text:p text:style-name="P57"/>
      <text:p text:style-name="P58"><text:span text:style-name="T59">LIETUVOS ŪKINIŲ GYVŪNŲ GENETINIŲ IŠTEKLIŲ<text:s/></text:span><text:span text:style-name="T60">IŠSAUGOJIMO PROGRAMOS ADMINISTRAVI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ūkinių gyvūnų genetinių išteklių išsaugojimo programos administravimo taisyklės (toliau – Taisyklės) parengtos atsižvelgiant į Lietuvos ūkinių gyvūnų genetinių išt</text:span><text:span text:style-name="T70">eklių išsaugojimo programos (toliau – Programa), patvirtintos Lietuvos Respublikos žemės ūkio ministro 2008 m. vasario 6 d. įsakymu Nr. 3D-58 (Žin., 2008, Nr. </text:span><text:a xlink:href="https://www.e-tar.lt/portal/lt/legalAct/TAR.15DA98B7922B" office:target-frame-name="_blank" xlink:show="new"><text:span text:style-name="T71">20-745</text:span></text:a><text:span text:style-name="T72">;<text:s/></text:span><text:span text:style-name="T73">2013, Nr. </text:span><text:a xlink:href="https://www.e-tar.lt/portal/lt/legalAct/TAR.2743E7E5897E" office:target-frame-name="_blank" xlink:show="new"><text:span text:style-name="T74">75-3804</text:span></text:a><text:span text:style-name="T75">), nuostatas.</text:span></text:p>
      <text:p text:style-name="P76"><text:span text:style-name="T77">2</text:span><text:span text:style-name="T78">. Šios Taisyklės reglamentuoja valstybės biudžeto lėšų Lietuvos sveikatos mokslų universiteto (toliau – LSMU) padalinio Gyvulininkystės</text:span><text:span text:style-name="T79"><text:s/>instituto Lietuvos ūkinių gyvūnų genetinių išteklių apsaugos koordinavimo centro (toliau – Centras) ir specializuotą veislininkystės veiklą vykdančių valstybės kontroliuojamų akcinių bendrovių ir uždarųjų akcinių bendrovių, kuriose valstybei priklauso dau</text:span><text:span text:style-name="T80">giau kaip 1/2 akcijų, laikančių ūkinių genofondinių gyvūnų selekcinius branduolius (toliau – selekcinius branduolius laikantys subjektai), vykdomai veiklai, apimančiai ūkinių gyvūnų genetinių išteklių išsaugojimą, finansuoti skyrimo tvarką.</text:span></text:p>
      <text:p text:style-name="P81"><text:span text:style-name="T82">3</text:span><text:span text:style-name="T83">. Finansuo</text:span><text:span text:style-name="T84">jama pelno nesiekianti ūkinių gyvūnų genetinių išteklių išsaugojimo ir priežiūros veikla, kuri teikia visuomeninę naudą.</text:span></text:p>
      <text:p text:style-name="P85"><text:span text:style-name="T86">4</text:span><text:span text:style-name="T87">. Taisyklių tikslas – nustatyti Lietuvos nacionalinių ūkinių gyvūnų genetinių išteklių išsaugojimo veiklos finansavimo tvarką.</text:span></text:p>
      <text:p text:style-name="P88"><text:span text:style-name="T89">5</text:span><text:span text:style-name="T90">. Šiose taisyklėse vartojama sąvoka</text:span><text:span text:style-name="T91"><text:s/>pakaitinis ūkinių gyvūnų prieauglis</text:span><text:span text:style-name="T92"><text:s/>– bandos pakaitai auginamas ūkinių gyvūnų prieauglis. Kitos šiose Taisyklėse vartojamos sąvokos apibrėžtos Programoje.</text:span></text:p>
      <text:p text:style-name="P93">Punkto pakeitimai:</text:p>
      <text:p text:style-name="P94"><text:span text:style-name="T95">Nr.<text:s/></text:span><text:a xlink:href="https://www.e-tar.lt/portal/legalAct.html?documentId=6983b470b69c11e4bcec9ef1757ec710" office:target-frame-name="_top" xlink:show="replace"><text:span text:style-name="T96">3D-103</text:span></text:a><text:span text:style-name="T97">, 2015-02-17, paskelbta TAR 2015-02-17, i. k. 2015-02412</text:span></text:p>
      <text:p text:style-name="Normal"/>
      <text:p text:style-name="P98"><text:span text:style-name="T99">II</text:span><text:span text:style-name="T100">.<text:s/></text:span><text:span text:style-name="T101">PAGRINDINės FINANSUOJAMOS VEIKLOS KRYPTYS</text:span></text:p>
      <text:p text:style-name="P102"/>
      <text:p text:style-name="P103"><text:span text:style-name="T104">6</text:span><text:span text:style-name="T105">.<text:s/></text:span><text:span text:style-name="T106">Išsaugoti Lietuvos ūkinius genetinius išteklius<text:s/></text:span><text:span text:style-name="T107">in situ</text:span><text:span text:style-name="T108"><text:s/>(ūkinių genofondinių gyvūnų selekciniams branduoliams sudaryti ir privalomai genealoginei struktūrai išlaikyti);</text:span></text:p>
      <text:p text:style-name="P109"><text:span text:style-name="T110">7</text:span><text:span text:style-name="T111">.<text:s/></text:span><text:span text:style-name="T112">Išsaugoti Lietuvos ūkinius genetinius išteklius<text:s/></text:span><text:span text:style-name="T113">ex situ</text:span><text:span text:style-name="T114"><text:s/>(</text:span><text:span text:style-name="T115">ūkinių gyvūnų genetinės medžiagos naudojamajam ir saugojamajam ūkinių gyvūnų<text:s/></text:span><text:span text:style-name="T116">genų bankams išlaikyti, spermos ir embrionų kolekcijoms sudaryti ir saugoti).</text:span></text:p>
      <text:p text:style-name="P117"><text:span text:style-name="T118">8</text:span><text:span text:style-name="T119">.<text:s/></text:span><text:span text:style-name="T120">Stebėti, atrinkti ir įvertinti Lietuvos ūkinių gyvūnų genetinius išteklius, rengti ekspedicijas.</text:span></text:p>
      <text:p text:style-name="P121"><text:span text:style-name="T122">9</text:span><text:span text:style-name="T123">. Informuoti visuomenę apie Lietuvos ūkinių gyvūnų nacionalinių genet</text:span><text:span text:style-name="T124">inių išteklių išsaugojimo veiklą (viešinimo akcijos, ūkinių gyvūnų genetinių išteklių demonstravimas, straipsniai, interneto svetainė).</text:span></text:p>
      <text:p text:style-name="P125"/>
      <text:p text:style-name="P126"><text:span text:style-name="T127">III</text:span><text:span text:style-name="T128">.<text:s/></text:span><text:span text:style-name="T129">TINKAMOS FINANSUOTI IŠLAIDOS</text:span></text:p>
      <text:p text:style-name="P130"/>
      <text:p text:style-name="P131"><text:span text:style-name="T132">10</text:span><text:span text:style-name="T133">. Tinkamomis finansuoti laikomos su Taisyklių 6, 7, 8 ir 9 punktuose nur</text:span><text:span text:style-name="T134">odytų veiklų vykdymu susijusios einamųjų metų išlaidos. Lėšos Taisyklių 6 ir 7 punktuose nurodytai veiklai vykdyti apskaičiuojamos pagal Programos 1 ir 2 prieduose nurodytus įkainius.</text:span></text:p>
      <text:p text:style-name="P135"><text:span text:style-name="T136">11</text:span><text:span text:style-name="T137">. 6 punkte nurodytos veiklos tinkamos finansuoti išlaidos:</text:span></text:p>
      <text:p text:style-name="P138"><text:span text:style-name="T139">11.1</text:span><text:span text:style-name="T140">.</text:span><text:span text:style-name="T141"><text:s/>darbo užmokestis;</text:span></text:p>
      <text:p text:style-name="P142"><text:span text:style-name="T143">11.2</text:span><text:span text:style-name="T144">. socialinio draudimo, garantinio mokesčio įmokos;</text:span></text:p>
      <text:p text:style-name="P145"><text:span text:style-name="T146">11.3</text:span><text:span text:style-name="T147">. komandiruotės;</text:span></text:p>
      <text:p text:style-name="P148"><text:span text:style-name="T149">11.4</text:span><text:span text:style-name="T150">. komunalinės paslaugos;</text:span></text:p>
      <text:p text:style-name="P151"><text:span text:style-name="T152">11.5</text:span><text:span text:style-name="T153">. ryšių paslaugos;</text:span></text:p>
      <text:p text:style-name="P154"><text:span text:style-name="T155">11.6</text:span><text:span text:style-name="T156">. kompiuterių techninė priežiūra;</text:span></text:p>
      <text:p text:style-name="P157"><text:span text:style-name="T158">11.7</text:span><text:span text:style-name="T159">. transporto išlaikymas;</text:span></text:p>
      <text:p text:style-name="P160"><text:span text:style-name="T161">11.8</text:span><text:span text:style-name="T162">.<text:s/></text:span><text:span text:style-name="T163">kitos prekės (kanceliariniai reikmenys,<text:s/></text:span><text:span text:style-name="T164">medikamentai,</text:span><text:span text:style-name="T165"><text:s/>ūkinės prekės,<text:s/></text:span><text:span text:style-name="T166">pašarai</text:span><text:span text:style-name="T167">);</text:span></text:p>
      <text:p text:style-name="P168"><text:span text:style-name="T169">11.9</text:span><text:span text:style-name="T170">. patalpų ir įrangos nuoma;</text:span></text:p>
      <text:p text:style-name="P171"><text:span text:style-name="T172">11.10</text:span><text:span text:style-name="T173">. ilgalaikio turto einamasis remontas;</text:span></text:p>
      <text:p text:style-name="P174"><text:span text:style-name="T175">11.11</text:span><text:span text:style-name="T176">. kitos paslaugos (susijusios su genetinių išteklių išsaugojimu).</text:span></text:p>
      <text:p text:style-name="P177"><text:span text:style-name="T178">12</text:span><text:span text:style-name="T179">. 7 punkte</text:span><text:span text:style-name="T180"><text:s/>nurodytos veiklos tinkamos finansuoti išlaidos:</text:span></text:p>
      <text:p text:style-name="P181"><text:span text:style-name="T182">12.1</text:span><text:span text:style-name="T183">. darbo užmokestis;</text:span></text:p>
      <text:p text:style-name="P184"><text:span text:style-name="T185">12.2</text:span><text:span text:style-name="T186">. socialinio draudimo, garantinio mokesčio įmokos;</text:span></text:p>
      <text:p text:style-name="P187"><text:span text:style-name="T188">12.3</text:span><text:span text:style-name="T189">. komandiruotės;</text:span></text:p>
      <text:p text:style-name="P190"><text:span text:style-name="T191">12.4</text:span><text:span text:style-name="T192">. komunalinės paslaugos;</text:span></text:p>
      <text:p text:style-name="P193"><text:span text:style-name="T194">12.5</text:span><text:span text:style-name="T195">. ryšių paslaugos;</text:span></text:p>
      <text:p text:style-name="P196"><text:span text:style-name="T197">12.6</text:span><text:span text:style-name="T198">. transporto išlaikymas;</text:span></text:p>
      <text:p text:style-name="P199"><text:span text:style-name="T200">12</text:span><text:span text:style-name="T201">.7</text:span><text:span text:style-name="T202">. kitos prekės (reagentai, mėgintuvėliai, mikroplokštelės, valymo, dezinfekavimo, plovimo medžiagos, pirštinės ir kt.);</text:span></text:p>
      <text:p text:style-name="P203"><text:span text:style-name="T204">12.8</text:span><text:span text:style-name="T205">. ilgalaikio turto einamasis remontas;</text:span></text:p>
      <text:p text:style-name="P206"><text:span text:style-name="T207">12.9</text:span><text:span text:style-name="T208">. patalpų ir įrangos nuoma;</text:span></text:p>
      <text:p text:style-name="P209"><text:span text:style-name="T210">12.10</text:span><text:span text:style-name="T211">. kitos paslaugos (susijusios su<text:s/></text:span><text:span text:style-name="T212">genetinių išteklių išsaugojimu).</text:span></text:p>
      <text:p text:style-name="P213"><text:span text:style-name="T214">13</text:span><text:span text:style-name="T215">. 8 punkte nurodytos veiklos tinkamos finansuoti išlaidos:</text:span></text:p>
      <text:p text:style-name="P216"><text:span text:style-name="T217">13.1</text:span><text:span text:style-name="T218">. darbo užmokestis;</text:span></text:p>
      <text:p text:style-name="P219"><text:span text:style-name="T220">13.2</text:span><text:span text:style-name="T221">. socialinio draudimo, garantinio mokesčio įmokos;</text:span></text:p>
      <text:p text:style-name="P222"><text:span text:style-name="T223">13.3</text:span><text:span text:style-name="T224">. komandiruotės;</text:span></text:p>
      <text:p text:style-name="P225"><text:span text:style-name="T226">13.4</text:span><text:span text:style-name="T227">. ryšių paslaugos;</text:span></text:p>
      <text:p text:style-name="P228"><text:span text:style-name="T229">13.5</text:span><text:span text:style-name="T230">. transport</text:span><text:span text:style-name="T231">o išlaikymas;</text:span></text:p>
      <text:p text:style-name="P232"><text:span text:style-name="T233">13.6</text:span><text:span text:style-name="T234">. kitos prekės (kanceliariniai reikmenys, ūkinės prekės);</text:span></text:p>
      <text:p text:style-name="P235"><text:span text:style-name="T236">13.7</text:span><text:span text:style-name="T237">. darbuotojų mokymas, kvalifikacijos tobulinimas;</text:span></text:p>
      <text:p text:style-name="P238"><text:span text:style-name="T239">13.8</text:span><text:span text:style-name="T240">. patalpų ir įrangos nuoma;</text:span></text:p>
      <text:p text:style-name="P241"><text:span text:style-name="T242">13.9</text:span><text:span text:style-name="T243">. kitos paslaugos (susijusios su genetinių išteklių išsaugojimu).</text:span></text:p>
      <text:p text:style-name="P244"><text:span text:style-name="T245">14</text:span><text:span text:style-name="T246">. 9 punkte nurodytos veiklos tinkamos finansuoti išlaidos:</text:span></text:p>
      <text:p text:style-name="P247"><text:span text:style-name="T248">14.1</text:span><text:span text:style-name="T249">. darbo užmokestis;</text:span></text:p>
      <text:p text:style-name="P250"><text:span text:style-name="T251">14.2</text:span><text:span text:style-name="T252">. socialinio draudimo, garantinio mokesčio įmokos;</text:span></text:p>
      <text:p text:style-name="P253"><text:span text:style-name="T254">14.3</text:span><text:span text:style-name="T255">.<text:s/></text:span><text:span text:style-name="T256">kitos prekės (kanceliariniai reikmenys, ūkinės prekės, pašarai);</text:span></text:p>
      <text:p text:style-name="P257"><text:span text:style-name="T258">14.4</text:span><text:span text:style-name="T259">. patalpų ir įrangos nuoma;</text:span></text:p>
      <text:p text:style-name="P260"><text:span text:style-name="T261">14.5</text:span><text:span text:style-name="T262">. ryšių paslaugos;</text:span></text:p>
      <text:p text:style-name="P263"><text:span text:style-name="T264">14.6</text:span><text:span text:style-name="T265">. interneto svetainės palaikymas;</text:span></text:p>
      <text:p text:style-name="P266"><text:span text:style-name="T267">14.7</text:span><text:span text:style-name="T268">. kitos paslaugos (susijusios su genetinių išteklių išsaugojimu).</text:span></text:p>
      <text:p text:style-name="P269"><text:span text:style-name="T270">15</text:span><text:span text:style-name="T271">. Išlaidos, finansuojamos pagal vieną iš 6–9 punktuose nurodytų veiklos krypčių, negali būti finansuojamos</text:span><text:span text:style-name="T272"><text:s/>pagal kitas minėtuose punktuose nurodytas veiklos kryptis.</text:span></text:p>
      <text:p text:style-name="P273"/>
      <text:p text:style-name="P274"><text:span text:style-name="T275">IV</text:span><text:span text:style-name="T276">.<text:s/></text:span><text:span text:style-name="T277">pažymų teikimas, vertinimas ir lėšų skyrimas</text:span></text:p>
      <text:p text:style-name="P278"/>
      <text:p text:style-name="P279"><text:span text:style-name="T280">16</text:span><text:span text:style-name="T281">. Lėšos Lietuvos ūkinių gyvūnų genetinių išteklių išsaugojimo priemonei (toliau – priemonė) einamaisiais metais finansuoti skiriamos<text:s/></text:span><text:span text:style-name="T282">žemės ūkio ministro įsakymu.</text:span></text:p>
      <text:p text:style-name="P283"><text:span text:style-name="T284">17</text:span><text:span text:style-name="T285">. Centras ir selekcinius branduolius laikantys subjektai, išvardyti Programos 1 priede, Valstybinei gyvulių veislininkystės priežiūros tarnybai (toliau – Tarnyba) jos nurodytais terminais pateikia pažymą (Taisyklių 1<text:s/></text:span><text:span text:style-name="T286">priedas) apie planuojamą metinį lėšų poreikį<text:s/></text:span><text:soft-page-break/><text:span text:style-name="T287">išlaidoms, susijusioms su Taisyklių 6 ir 7 punktuose nurodytų veiklų vykdymu, ir nustatytus įkainius, patvirtintus Programoje, išlaidų apskaičiavimą ir suaugusių (ir pakaitinio prieauglio: arklių nuo 12 mėn., ga</text:span><text:span text:style-name="T288">lvijų nuo 9 mėn., kiaulių nuo 5 mėn., avių nuo 5 mėn., žąsų nuo 4 mėn.) veislinių ūkinių gyvūnų, įtrauktų į apskaitą valstybės įmonėje Žemės ūkio informacijos ir kaimo verslo centre, einamųjų metų sausio 1 d. skaičių pagal bandos struktūrą, lytį, nurodant<text:s/></text:span><text:span text:style-name="T289">ūkinių gyvūnų reproduktorių linijas, ūkinių gyvūnų patelių šeimas (Taisyklių 2 priedas), taip pat nurodant numatomos sukaupti genetinės medžiagos kiekius ir sukauptos genetinės medžiagos planuojamą išlaikyti kiekį (Taisyklių 3 priedas).</text:span></text:p>
      <text:p text:style-name="P290">Punkto pakeitimai:</text:p>
      <text:p text:style-name="P291"><text:span text:style-name="T292">Nr.<text:s/></text:span><text:a xlink:href="https://www.e-tar.lt/portal/legalAct.html?documentId=6983b470b69c11e4bcec9ef1757ec710" office:target-frame-name="_top" xlink:show="replace"><text:span text:style-name="T293">3D-103</text:span></text:a><text:span text:style-name="T294">, 2015-02-17, paskelbta TAR 2015-02-17, i. k. 2015-02412</text:span></text:p>
      <text:p text:style-name="Normal"/>
      <text:p text:style-name="P295"><text:span text:style-name="T296">18</text:span><text:span text:style-name="T297">. Centras Tarnybai jos nurodytais terminais pateikia pažymą (taisyklių 1 priedas)<text:s/></text:span><text:span text:style-name="T298">apie planuojamą metinį lėšų poreikį išlaidoms, susijusioms su 8 ir 9 punktuose nurodytų veiklų vykdymu, nurodydamas planuojamas atlikti darbų apimtis ir visuomenės informavimo priemonių planą atitinkamais metais ir reikalingą finansavimą, pagrįstą skaičiav</text:span><text:span text:style-name="T299">imais.</text:span></text:p>
      <text:p text:style-name="P300"><text:span text:style-name="T301">19</text:span><text:span text:style-name="T302">. Tarnyba, surinkusi pažymas ir per 5 darbo dienas įvertinusi jų tinkamumą, sudariusi jų suvestines, pateikia jas Lietuvos ūkinių gyvūnų genetinių išteklių išsaugojimo programos finansavimo ir probleminių klausimų sprendimo komisijai (toliau –</text:span><text:span text:style-name="T303"><text:s/>Komisija).</text:span></text:p>
      <text:p text:style-name="P304"><text:span text:style-name="T305">20</text:span><text:span text:style-name="T306">. Komisija, įvertinusi prašomų finansuoti veiklų, nurodytų 6–9 punktuose, pagrįstumą ir atsižvelgdama į skiriamus asignavimus einamaisiais metais, priima rekomendacinio pobūdžio sprendimą dėl lėšų skyrimo arba neskyrimo, taip pat gali sum</text:span><text:span text:style-name="T307">ažinti prašomą skirti lėšų sumą. Komisijos posėdis protokoluojamas. Tais atvejais, kai siūloma skirti mažesnę lėšų sumą, pažymos teikėjas Tarnybai pateikia patikslintą pažymą.</text:span></text:p>
      <text:p text:style-name="P308"><text:span text:style-name="T309">21</text:span><text:span text:style-name="T310">. Galutinį sprendimą dėl lėšų skyrimo, remdamasis Komisijos posėdžio proto</text:span><text:span text:style-name="T311">kolu, priima žemės ūkio ministras.</text:span></text:p>
      <text:p text:style-name="P312"><text:span text:style-name="T313">22</text:span><text:span text:style-name="T314">. Lėšos Taisyklių 6–9 punktuose nurodytoms veikloms finansuoti skiriamos pasirašant sutartį tarp Lietuvos Respublikos žemės ūkio ministerijos (toliau – Ministerija) ir LSMU bei Ministerijos ir kiekvieno selekcinį br</text:span><text:span text:style-name="T315">anduolį laikančio subjekto, kurioje numatoma lėšų pervedimo, panaudojimo ir atsiskaitymo tvarka.</text:span></text:p>
      <text:p text:style-name="P316"><text:span text:style-name="T317">23</text:span><text:span text:style-name="T318">. Sutarčiai parengti LSMU ir selekcinius branduolius laikantys subjektai, asmeniui, atsakingam už priemonės įgyvendinimą, o jei jis nepaskirtas – priemon</text:span><text:span text:style-name="T319">ės vadovui, kurie tvirtinami žemės ūkio ministro įsakymu, pateikia veiklos, kuriai finansuoti skiriamos lėšos, vertinimo kriterijus, planuojamą detalų biudžeto lėšų paskirstymą pagal išlaidų ekonominę paskirtį, o tais atvejais, kai dalį lėšų numatoma naudo</text:span><text:span text:style-name="T320">ti darbo užmokesčiui, išlaidų darbo užmokesčiui apskaičiavimą.</text:span></text:p>
      <text:p text:style-name="P321"><text:span text:style-name="T322">24</text:span><text:span text:style-name="T323">. LSMU ir selekcinius branduolius laikantys subjektai gautas lėšas privalo naudoti pagal tikslinę paskirtį, lėšų naudojimą pagrįsti dokumentais, turinčiais juridinę galią ir patvirtinanči</text:span><text:span text:style-name="T324">ais faktines išlaidas.</text:span></text:p>
      <text:p text:style-name="P325"><text:span text:style-name="T326">25</text:span><text:span text:style-name="T327">. Atsiskaitant už sutartinius įsipareigojimus, asmeniui, atsakingam už priemonės įgyvendinimą, o jei jis nepaskirtas – priemonės vadovui pateikia:</text:span></text:p>
      <text:p text:style-name="P328"><text:span text:style-name="T329">25.1</text:span><text:span text:style-name="T330">. biudžeto išlaidų sąmatos vykdymo ataskaitą pagal formą Nr. 2, patvirtint</text:span><text:span text:style-name="T331">ą Lietuvos Respublikos finansų ministro 2008 m. gruodžio 31 d. įsakymu Nr. 1K-465 (Žin., 2009, Nr. </text:span><text:a xlink:href="https://www.e-tar.lt/portal/lt/legalAct/TAR.8CA42052C093" office:target-frame-name="_blank" xlink:show="new"><text:span text:style-name="T332">3-60</text:span></text:a><text:span text:style-name="T333">; 2010, Nr. </text:span><text:a xlink:href="https://www.e-tar.lt/portal/lt/legalAct/TAR.DB2FC83A26B0" office:target-frame-name="_blank" xlink:show="new"><text:span text:style-name="T334">62-3084</text:span></text:a><text:span text:style-name="T335">), kurią vizuoja Buhalterinės apskaitos skyriaus atsakingas darbuotojas;</text:span></text:p>
      <text:p text:style-name="P336"><text:span text:style-name="T337">25.2</text:span><text:span text:style-name="T338">. dokumentų, patvirtinančių išlaidų pagrįstumą, aprašą pagal išlaidų sąmatos straipsnius, patvirtintą direktoriaus ir vyriausiojo finansini</text:span><text:span text:style-name="T339">nko parašais, ir prireikus išlaidų pagrindimo dokumentų originalus ar patvirtintas jų kopijas;</text:span></text:p>
      <text:p text:style-name="P340"><text:span text:style-name="T341">25.3</text:span><text:span text:style-name="T342">. veiklos vykdymo ir vertinimo kriterijų ataskaitą;</text:span></text:p>
      <text:p text:style-name="P343"><text:span text:style-name="T344">25.4</text:span><text:span text:style-name="T345">. šalių sutartinių įsipareigojimų įvykdymo aktą, kurį vizuoja sutarties rengėjas, jo<text:s/></text:span><text:span text:style-name="T346">tiesioginis vadovas, asmuo, atsakingas už priemonės įgyvendinimą, pasirašo priemonės vadovas ir tvirtina ministerijos kancleris;</text:span></text:p>
      <text:p text:style-name="P347"><text:span text:style-name="T348">25.5</text:span><text:span text:style-name="T349">. kitus sutartyje nurodytus dokumentus sutartyje nurodytais terminais.</text:span></text:p>
      <text:p text:style-name="P350"><text:span text:style-name="T351">26</text:span><text:span text:style-name="T352">. Asmuo, atsakingas už priemonės įgyvend</text:span><text:span text:style-name="T353">inimą, arba priemonės vadovas, užpildęs ir<text:s/></text:span><text:soft-page-break/><text:span text:style-name="T354">pasirašęs Ministerijos vykdomų programų priemonėms įgyvendinti sudaromų sutarčių įvykdymo vertinimo ataskaitą, kurios formą tvirtina ministerijos kancleris, pateikia ją kartu su šalių sutartinių įsipareigojimų įvy</text:span><text:span text:style-name="T355">kdymo aktu ministerijos Buhalterinės apskaitos skyriui.</text:span></text:p>
      <text:p text:style-name="P356"/>
      <text:p text:style-name="P357"><text:span text:style-name="T358">V</text:span><text:span text:style-name="T359">.<text:s/></text:span><text:span text:style-name="T360">ATSAKOMYBĖ</text:span></text:p>
      <text:p text:style-name="P361"/>
      <text:p text:style-name="P362"><text:span text:style-name="T363">27</text:span><text:span text:style-name="T364">. Už informaciją ir pateiktų dokumentų lėšoms gauti teisingumą, gautų lėšų buhalterinės apskaitos tvarkymą atsako subjektas.</text:span></text:p>
      <text:p text:style-name="P365"><text:span text:style-name="T366">28</text:span><text:span text:style-name="T367">. Genetinių išteklių išsaugojimo priemoni</text:span><text:span text:style-name="T368">ų, kurioms vykdyti skirtos lėšos pagal 6, 7, 8 ir 9 punktuose nurodytas veiklos kryptis, darbų įvykdymo kontrolę atlieka Tarnyba.</text:span></text:p>
      <text:p text:style-name="P369"><text:span text:style-name="T370">29</text:span><text:span text:style-name="T371">. Subjektas privalo ne trumpiau kaip 10 metų nuo pažymos pateikimo saugoti visą su skirtomis lėšomis susijusią medžiagą<text:s/></text:span><text:span text:style-name="T372">ir dokumentus.</text:span></text:p>
      <text:p text:style-name="P373"><text:span text:style-name="T374">30</text:span><text:span text:style-name="T375">. Asmenys, neteisėtai gavę lėšas ar prisidėję prie jų gavimo, atsako teisės aktų nustatyta tvarka.</text:span></text:p>
      <text:p text:style-name="P376"><text:span text:style-name="T377">_________________</text:span></text:p>
      <text:soft-page-break/>
      <text:p text:style-name="P378"><text:span text:style-name="T379">Genetinių išteklių išsaugojimo programos administravimo taisyklių<text:s/></text:span></text:p>
      <text:p text:style-name="P380"><text:span text:style-name="T381">1</text:span><text:span text:style-name="T382"><text:s/>priedas</text:span></text:p>
      <text:p text:style-name="P383">(Lietuvos Respublikos žemės<text:s/>ūkio ministro</text:p>
      <text:p text:style-name="P384">(2013 m. liepos 17 d. įsakymo Nr. 3D-511<text:s/></text:p>
      <text:p text:style-name="P385">redakcija)</text:p>
      <text:p text:style-name="P386"/>
      <text:p text:style-name="P387"><text:span text:style-name="T388">(Pažymos gauti finansavimą pagal Lietuvos ūkinių gyvūnų genetinių išteklių išsaugojimo programos administravimo taisyklėse<text:s/></text:span></text:p>
      <text:p text:style-name="P389"><text:span text:style-name="T390">nurodytas veiklos kryptis forma)</text:span></text:p>
      <text:p text:style-name="P391"/>
      <text:p text:style-name="P392">_<text:tab/></text:p>
      <text:p text:style-name="P393">(įmonės pavadinimas,<text:s/>įmonės kodas)</text:p>
      <text:p text:style-name="P394"/>
      <text:p text:style-name="P395">Valstybinės gyvulių veislininkystės priežiūros</text:p>
      <text:p text:style-name="P396">tarnybos prie Žemės ūkio ministerijos</text:p>
      <text:p text:style-name="P397">viršininkui</text:p>
      <text:p text:style-name="P398"/>
      <text:p text:style-name="P399">Pažyma gauti finansavimą</text:p>
      <text:p text:style-name="P400"><text:span text:style-name="T401">PAGAL<text:s/></text:span><text:span text:style-name="T402">Lietuvos ūkinių gyvūnų</text:span><text:span text:style-name="T403"><text:s/></text:span><text:span text:style-name="T404">Genetinių išteklių išsaugojimo programos administravimo taisyklėse nurodytas veiklos kryp</text:span><text:span text:style-name="T405">tis</text:span></text:p>
      <text:p text:style-name="P406"/>
      <text:p text:style-name="P407">________________</text:p>
      <text:p text:style-name="P408">(pildymo data)</text:p>
      <text:p text:style-name="P409"/>
      <text:p text:style-name="P410">I. BENDROJI DALIS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12">
            <text:p text:style-name="P417"><text:span text:style-name="T418">Subjekto duomenys<text:s/></text:span><text:span text:style-name="T419">Rekvizitai</text:span></text:p>
          </table:table-cell>
          <table:table-cell table:style-name="TableCell420">
            <text:p text:style-name="P421">Pavadinimas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Teisinė forma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Subjekto ko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Vadovo vardas, pavardė, tel. Nr.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Finansininko vardas, pavardė, tel. Nr.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Adresas: gatvė, namo numeris, pašto<text:s/>indeksas, vietovė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Tel. Nr.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Fakso Nr.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El. p. adresas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Banko pavadinimas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Banko kodas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Sąskaitos numeris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II. SPECIALIOJI DALIS –<text:s/></text:span><text:span text:style-name="T493">Veiklos kryptis</text:span></text:p>
      <text:p text:style-name="P494"/>
      <text:p text:style-name="P495">2. Duomenys apie veiklos kryptis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4">
            <text:p text:style-name="P504">Asmuo, atsakingas už veiklos įgyvendinimą ir<text:s/><text:soft-page-break/>priežiūrą</text:p>
          </table:table-cell>
          <table:table-cell table:style-name="TableCell505">
            <text:p text:style-name="P506">Vardas, pavardė, pareigos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Tel. Nr.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Fakso Nr.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El. p. adresas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4">
            <text:p text:style-name="P529">Veikla (-os)</text:p>
          </table:table-cell>
          <table:table-cell table:style-name="TableCell530" table:number-columns-spanned="2">
            <text:p text:style-name="P531"><text:span text:style-name="T532">1.<text:s/></text:span><text:span text:style-name="T533">Išsaugoti Lietuvos ūkinius genetinius išteklius<text:s/></text:span><text:span text:style-name="T534">in situ<text:s/></text:span><text:span text:style-name="T535">(papildomai pildyti 2 priedą)</text:span></text:p>
          </table:table-cell>
          <table:covered-table-cell/>
          <table:table-cell table:style-name="TableCell536">
            <text:p text:style-name="P537"><text:span text:style-name="T538">⬜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<text:span text:style-name="T543">2.<text:s/></text:span><text:span text:style-name="T544">Išsaugoti Lietuvos ūkinius genetinius išteklius<text:s/></text:span><text:span text:style-name="T545">ex situ<text:s/></text:span><text:span text:style-name="T546">(papildomai pildyti<text:s/></text:span><text:span text:style-name="T547">3 priedą)</text:span></text:p>
          </table:table-cell>
          <table:covered-table-cell/>
          <table:table-cell table:style-name="TableCell548">
            <text:p text:style-name="P549"><text:span text:style-name="T550">⬜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3.</text:span><text:span text:style-name="T556"><text:s/></text:span><text:span text:style-name="T557">Stebėti, atrinkti ir įvertinti Lietuvos ūkinių gyvūnų genetinius išteklius, rengti ekspedicijas</text:span></text:p>
          </table:table-cell>
          <table:covered-table-cell/>
          <table:table-cell table:style-name="TableCell558">
            <text:p text:style-name="P559"><text:span text:style-name="T560">⬜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4. Informuoti visuomenę apie Lietuvos ūkinių gyvūnų nacionalinių genetinių išteklių išsaugojimo veiklą</text:p>
          </table:table-cell>
          <table:covered-table-cell/>
          <table:table-cell table:style-name="TableCell565">
            <text:p text:style-name="P566"><text:span text:style-name="T567">⬜</text:span></text:p>
          </table:table-cell>
        </table:table-row>
        <table:table-row table:style-name="TableRow568">
          <table:table-cell table:style-name="TableCell569">
            <text:p text:style-name="P570">Prašoma lėšų suma, Lt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Planuojama įgyvendinimo pradžia</text:p>
          </table:table-cell>
          <table:table-cell table:style-name="TableCell578" table:number-columns-spanned="2">
            <text:p text:style-name="Normal"><text:span text:style-name="T579">20_______________d.</text:span>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lanuojama įgyvendinimo pabaiga</text:p>
          </table:table-cell>
          <table:table-cell table:style-name="TableCell585" table:number-columns-spanned="2">
            <text:p text:style-name="Normal"><text:span text:style-name="T586">20______________d.</text:span></text:p>
          </table:table-cell>
          <table:covered-table-cell/>
          <table:table-cell table:style-name="TableCell587">
            <text:p text:style-name="P588"/>
          </table:table-cell>
        </table:table-row>
      </table:table>
      <text:p text:style-name="P589"/>
      <text:p text:style-name="P590">3. Duomenys apie prašomą finansavimą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Eil. Nr.</text:p>
          </table:table-cell>
          <table:table-cell table:style-name="TableCell600">
            <text:p text:style-name="P601">Išlaidų pavadinimas pagal veiklos kryptis ir išlaidų rūšis</text:p>
          </table:table-cell>
          <table:table-cell table:style-name="TableCell602">
            <text:p text:style-name="P603">Išlaidų suma, Lt</text:p>
          </table:table-cell>
          <table:table-cell table:style-name="TableCell604">
            <text:p text:style-name="P605">Išlaidų pagrindimas</text:p>
          </table:table-cell>
        </table:table-row>
        <table:table-row table:style-name="TableRow606">
          <table:table-cell table:style-name="TableCell607">
            <text:p text:style-name="P608">1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Iš vis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4. Veiklos pagrindimas</text:p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Trumpai pateikite informaciją apie tikslą, uždavinius, siekiamus rezultatus ir priemones tam pasiekti.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</table:table-row>
      </table:table>
      <text:p text:style-name="P656"/>
      <text:p text:style-name="P657">5. Veiklos naudos įvertinimas</text:p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Išskirkite pagrindinius rodiklius, kurie nurodytų, kokių<text:s/>pasikeitimų laukiate įgyvendinę veiklą. Jei įmanoma, išreikškite šiuos rodiklius kiekybine išraiška.</text:p>
            <text:p text:style-name="P664"/>
            <text:p text:style-name="P665"/>
            <text:p text:style-name="P666"/>
            <text:p text:style-name="P667"/>
            <text:p text:style-name="P668"/>
          </table:table-cell>
        </table:table-row>
      </table:table>
      <text:p text:style-name="P669"/>
      <text:soft-page-break/>
      <text:p text:style-name="P670">6. Pastabos</text:p>
      <text:p text:style-name="P671">_<text:tab/></text:p>
      <text:p text:style-name="P672">_<text:tab/>-</text:p>
      <text:p text:style-name="P673">_<text:tab/></text:p>
      <text:p text:style-name="P674">_<text:tab/></text:p>
      <text:p text:style-name="P675">_____________________</text:p>
      <text:p text:style-name="P676"/>
      <text:p text:style-name="P677"/>
      <text:p text:style-name="P678">Patvirtinu, kad visa pažymoje ir prie jos pridedamuose dokumentuose pateikta</text:p>
      <text:p text:style-name="P679">informacija yra<text:s/>teisinga.</text:p>
      <text:p text:style-name="P680">Patvirtinu, kad susipažinau su Genetinių išteklių išsaugojimo programos ir Genetinių</text:p>
      <text:p text:style-name="P681">išteklių išsaugojimo programos administravimo taisyklių nuostatomis.<text:s/></text:p>
      <text:p text:style-name="P682">Sutinku ne trumpiau kaip 10 (dešimt) metų nuo paskutinio lėšų gavimo Genetinių</text:p>
      <text:p text:style-name="P683">išteklių išsaugojimo programos administravimo taisyklių 6, 7, 8 arba 9 punktuose</text:p>
      <text:p text:style-name="P684">nurodytoms veikloms vykdyti datos saugoti visą su lėšų skyrimu susijusią medžiagą ir</text:p>
      <text:p text:style-name="P685">dokumentus.</text:p>
      <text:p text:style-name="P686">Sutinku pateikti papildomos informacijos, susijusios su veikla, Tarnybai pareikalavus.</text:p>
      <text:p text:style-name="P687">Sutinku visiems įgaliotiems asmenims leisti atlikti dokumentų patikrinimus ir patikras</text:p>
      <text:p text:style-name="P688">vietoje, susijusias su veiklos įgyvendinimu.</text:p>
      <text:p text:style-name="P689">Patvirtinu, kad prašomoms finansuoti išlaidoms nėra gautas finansavimas iš kitų</text:p>
      <text:p text:style-name="P690">šaltinių.</text:p>
      <text:p text:style-name="P691"/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_______________</text:p>
            <text:p text:style-name="P700">(vadovo ar įgalioto<text:s/>asmens pareigos)</text:p>
          </table:table-cell>
          <table:table-cell table:style-name="TableCell701">
            <text:p text:style-name="P702">_________</text:p>
            <text:p text:style-name="P703">(parašas)</text:p>
          </table:table-cell>
          <table:table-cell table:style-name="TableCell704">
            <text:p text:style-name="P705">______________</text:p>
            <text:p text:style-name="P706">(vardas, pavardė)</text:p>
          </table:table-cell>
        </table:table-row>
      </table:table>
      <text:p text:style-name="P707"/>
      <text:p text:style-name="P708"><text:span text:style-name="T709">_________________</text:span></text:p>
      <text:p text:style-name="Normal"/>
      <text:soft-page-break/>
      <text:p text:style-name="P710">Genetinių išteklių išsaugojimo programos</text:p>
      <text:p text:style-name="P713">administravimo taisyklių<text:s/></text:p>
      <text:p text:style-name="P714">2 priedas</text:p>
      <text:p text:style-name="P715">(Lietuvos Respublikos žemės ūkio ministro</text:p>
      <text:p text:style-name="P716">(2013 m. liepos 17 d. įsakymo Nr. 3D-511<text:s/></text:p>
      <text:p text:style-name="P717">redakcija)</text:p>
      <text:p text:style-name="P718"/>
      <text:p text:style-name="P719"><text:span text:style-name="T720">(Pažymos apie išsaugotus ūkinius gyvūnus ir lėšų poreikį per ______ metus (saugojimas<text:s/></text:span><text:span text:style-name="T721">in situ</text:span><text:span text:style-name="T722">) forma)</text:span></text:p>
      <text:p text:style-name="P723">_<text:tab/></text:p>
      <text:p text:style-name="P724">(įmonės pavadinimas)</text:p>
      <text:p text:style-name="P725"/>
      <text:p text:style-name="P726">PAŽYMA</text:p>
      <text:p text:style-name="P727"><text:span text:style-name="T728">APIE<text:s/></text:span><text:span text:style-name="T729">išsaugotus</text:span><text:span text:style-name="T730"><text:s/></text:span><text:span text:style-name="T731">ūkinius gyvūnus</text:span><text:span text:style-name="T732"><text:s/>IR LĖŠŲ POREIKĮ<text:s/></text:span><text:span text:style-name="T733">per<text:s/></text:span><text:span text:style-name="T734"><text:s text:c="17"/></text:span><text:span text:style-name="T735"><text:s/>metus</text:span><text:span text:style-name="T736"><text:s/>(saugojimas<text:s/></text:span><text:span text:style-name="T737">in situ</text:span><text:span text:style-name="T738">)</text:span></text:p>
      <text:p text:style-name="P739"/>
      <text:p text:style-name="P740">____________ Nr.</text:p>
      <text:p text:style-name="P741">(data)</text:p>
      <text:p text:style-name="P742">Įmonės rekvizitai:</text:p>
      <text:p text:style-name="P743">Įmonės kodas:</text:p>
      <text:p text:style-name="P744">Banko kodas:</text:p>
      <text:p text:style-name="P745">Atsiskaitomosios sąsk. Nr.:</text:p>
      <text:p text:style-name="P746"/>
      <text:p text:style-name="P747">Valstybinei gyvulių veislininkystės priežiūros tarnybai</text:p>
      <text:p text:style-name="P748">prie Žemės ūkio ministerijos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Saugomų ūkinių gyvūnų<text:s/>veislė</text:p>
          </table:table-cell>
          <table:table-cell table:style-name="TableCell757">
            <text:p text:style-name="P758">Įkainis ūkiniam gyvūnui išlaikyti, Lt</text:p>
          </table:table-cell>
          <table:table-cell table:style-name="TableCell759">
            <text:p text:style-name="P760">Išlaikytų ūkinių gyvūnų skaičius</text:p>
          </table:table-cell>
          <table:table-cell table:style-name="TableCell761">
            <text:p text:style-name="P762">Lėšų poreikis, Lt</text:p>
          </table:table-cell>
        </table:table-row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ėšų poreikis iš viso: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Mokėtina suma, Lt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Normal"><text:span text:style-name="T880">PASTABA. Pažyma pateikiama<text:s/></text:span><text:span text:style-name="T881">Valstybinei gyvulių veislininkystės priežiūros tarnybai<text:s/></text:span><text:span text:style-name="T882">prie Žemės ūkio ministerijos raštu ir el. paštu <text:s/></text:span><text:span text:style-name="T883">veislininkyste@zum.lt.</text:span></text:p>
      <text:p text:style-name="P884">Pažymoje pateikiamas kontroliuojamų gyvulių skaičius pagal VĮ Žemės ūkio informacijos ir kaimo verslo centro duomenis einamųjų metų pradžioje.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_______________</text:p>
            <text:p text:style-name="Normal"><text:span text:style-name="T893">(Įstaigos vadovas)</text:span></text:p>
          </table:table-cell>
          <table:table-cell table:style-name="TableCell894">
            <text:p text:style-name="P895">_________</text:p>
            <text:p text:style-name="P896">(parašas)</text:p>
          </table:table-cell>
          <table:table-cell table:style-name="TableCell897">
            <text:p text:style-name="P898">______________</text:p>
            <text:p text:style-name="P899">(Vardas, pavardė)</text:p>
          </table:table-cell>
        </table:table-row>
      </table:table>
      <text:p text:style-name="P900"/>
      <text:p text:style-name="P901"/>
      <text:p text:style-name="P902">(Rengėjo nuoroda:</text:p>
      <text:p text:style-name="P903">vardas, pavardė,</text:p>
      <text:p text:style-name="Normal"><text:span text:style-name="T904">tel. Nr., el. p.)</text:span></text:p>
      <text:p text:style-name="P905"><text:span text:style-name="T906">_________________</text:span></text:p>
      <text:soft-page-break/>
      <text:p text:style-name="P907"><text:span text:style-name="T908">Genetinių išteklių išsaugojimo programos</text:span></text:p>
      <text:p text:style-name="P909">administravimo taisyklių<text:s/></text:p>
      <text:p text:style-name="P910"><text:span text:style-name="T911">3</text:span><text:span text:style-name="T912"><text:s/>priedas</text:span></text:p>
      <text:p text:style-name="P913">(Lietuvos Respublikos žemės ūkio ministro</text:p>
      <text:p text:style-name="P914">(2013 m. liepos 17 d. įsakymo Nr. 3D-511<text:s/></text:p>
      <text:p text:style-name="P915">redakcija)</text:p>
      <text:p text:style-name="P916"/>
      <text:p text:style-name="P917"><text:span text:style-name="T918">(Pažymos apie sukauptą ir numatomą sukaupti genetinę medžiagą ir lėšų poreikį per ______ metus (saugojimas<text:s/></text:span><text:span text:style-name="T919">ex situ</text:span><text:span text:style-name="T920">) forma)</text:span></text:p>
      <text:p text:style-name="P921"/>
      <text:p text:style-name="P922">_<text:tab/></text:p>
      <text:p text:style-name="P923">(įmonės pavadinimas)</text:p>
      <text:p text:style-name="P924"/>
      <text:p text:style-name="P925">PAŽYMA</text:p>
      <text:p text:style-name="P926"><text:span text:style-name="T927">APIE sukauptą ir numatomą sukaupti genetinę medžiagą</text:span><text:span text:style-name="T928"><text:s/>IR LĖŠŲ<text:s/></text:span><text:span text:style-name="T929">POREIKĮ per ________ metus</text:span><text:span text:style-name="T930"><text:s/>(saugojimas<text:s/></text:span><text:span text:style-name="T931">ex situ)</text:span></text:p>
      <text:p text:style-name="P932"/>
      <text:p text:style-name="P933">____________ Nr.</text:p>
      <text:p text:style-name="P934">(data)</text:p>
      <text:p text:style-name="P935"/>
      <text:p text:style-name="P936">Įmonės rekvizitai:</text:p>
      <text:p text:style-name="P937">Įmonės kodas:</text:p>
      <text:p text:style-name="P938">Banko kodas:</text:p>
      <text:p text:style-name="P939">Atsiskaitomosios sąsk. Nr.:</text:p>
      <text:p text:style-name="P940">Valstybinei gyvulių veislininkystės<text:s/>priežiūros tarnybai</text:p>
      <text:p text:style-name="P941">prie Žemės ūkio ministerijos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Eil.</text:p>
            <text:p text:style-name="P953">Nr.</text:p>
          </table:table-cell>
          <table:table-cell table:style-name="TableCell954" table:number-columns-spanned="2">
            <text:p text:style-name="P955">Sukaupta / numatoma sukaupti genetinė medžiaga<text:s/></text:p>
          </table:table-cell>
          <table:covered-table-cell/>
          <table:table-cell table:style-name="TableCell956" table:number-columns-spanned="2">
            <text:p text:style-name="P957">Įkainis, Lt/vnt.</text:p>
          </table:table-cell>
          <table:covered-table-cell/>
          <table:table-cell table:style-name="TableCell958">
            <text:p text:style-name="P959">Genetinės medžiagos skaičius, vnt.</text:p>
          </table:table-cell>
          <table:table-cell table:style-name="TableCell960">
            <text:p text:style-name="P961">Lėšų poreikis, Lt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 table:number-columns-spanned="2">
            <text:p text:style-name="P966">2</text:p>
          </table:table-cell>
          <table:covered-table-cell/>
          <table:table-cell table:style-name="TableCell967" table:number-columns-spanned="2">
            <text:p text:style-name="P968">3</text:p>
          </table:table-cell>
          <table:covered-table-cell/>
          <table:table-cell table:style-name="TableCell969">
            <text:p text:style-name="P970">4</text:p>
          </table:table-cell>
          <table:table-cell table:style-name="TableCell971">
            <text:p text:style-name="P972">5</text:p>
          </table:table-cell>
        </table:table-row>
        <table:table-row table:style-name="TableRow973">
          <table:table-cell table:style-name="TableCell974">
            <text:p text:style-name="P975">1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ext:soft-page-break/>
        <table:table-row table:style-name="TableRow1017">
          <table:table-cell table:style-name="TableCell1018">
            <text:p text:style-name="P1019">5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6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>Lėšų poreikis iš<text:s/>viso: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>Mokėtina suma, Lt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</table:table>
      <text:p text:style-name="Normal"><text:span text:style-name="T1072">PASTABA. Pažyma pateikiama<text:s/></text:span><text:span text:style-name="T1073">Valstybinei gyvulių veislininkystės priežiūros tarnybai<text:s/></text:span><text:span text:style-name="T1074">prie Žemės ūkio ministerijos raštu ir el. paštu <text:s/></text:span><text:span text:style-name="T1075">veislininkyste@zum.lt.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_______________</text:p>
            <text:p text:style-name="Normal"><text:span text:style-name="T1084">(Įstaigos vadovas)</text:span></text:p>
          </table:table-cell>
          <table:table-cell table:style-name="TableCell1085">
            <text:p text:style-name="P1086">_________</text:p>
            <text:p text:style-name="P1087">(parašas)</text:p>
          </table:table-cell>
          <table:table-cell table:style-name="TableCell1088">
            <text:p text:style-name="P1089">______________</text:p>
            <text:p text:style-name="P1090">(Vardas, pavardė)</text:p>
          </table:table-cell>
        </table:table-row>
      </table:table>
      <text:p text:style-name="P1091"/>
      <text:p text:style-name="P1092">(Rengėjo nuoroda:</text:p>
      <text:p text:style-name="P1093">vardas, pavardė, tel. Nr., el. p.)</text:p>
      <text:p text:style-name="P1094"/>
      <text:p text:style-name="P1095"><text:span text:style-name="T1096">_________________</text:span></text:p>
      <text:p text:style-name="P1097"/>
      <text:p text:style-name="P1098"/>
      <text:p text:style-name="P1099"><text:span text:style-name="T1100">Pakeitimai:</text:span></text:p>
      <text:p text:style-name="P1101"/>
      <text:p text:style-name="P1102"><text:span text:style-name="T1103">1.</text:span></text:p>
      <text:p text:style-name="P1104"><text:span text:style-name="T1105">Lietuvos Respublikos žemės ūkio ministerija, Įsakymas</text:span></text:p>
      <text:p text:style-name="P1106"><text:span text:style-name="T1107">Nr.<text:s/></text:span><text:a xlink:href="https://www.e-tar.lt/portal/legalAct.html?documentId=TAR.F61F694E4AA8" office:target-frame-name="_top" xlink:show="replace"><text:span text:style-name="T1108">3D-384</text:span></text:a><text:span text:style-name="T1109">, 2010-04-26, Žin., 2010, Nr. 50-2458 (2010-04-30), i. k. 1102330ISAK003D-384</text:span></text:p>
      <text:p text:style-name="P1110"><text:span text:style-name="T1111">Dėl žemės ūkio ministro 2008 m. rugpjūčio 21 d. įsakymo Nr. 3D-465 "Dėl Lietuvos ūkinių<text:s/></text:span><text:span text:style-name="T1112">gyvūnų genetinių išteklių išsaugojimo programos administravimo taisyklių patvirtinimo" pakeitimo</text:span></text:p>
      <text:p text:style-name="P1113"/>
      <text:p text:style-name="P1114"><text:span text:style-name="T1115">2.</text:span></text:p>
      <text:p text:style-name="P1116"><text:span text:style-name="T1117">Lietuvos Respublikos žemės ūkio ministerija, Įsakymas</text:span></text:p>
      <text:p text:style-name="P1118"><text:span text:style-name="T1119">Nr.<text:s/></text:span><text:a xlink:href="https://www.e-tar.lt/portal/legalAct.html?documentId=TAR.61C909EADCF2" office:target-frame-name="_top" xlink:show="replace"><text:span text:style-name="T1120">3D-261</text:span></text:a><text:span text:style-name="T1121">, 2011-03</text:span><text:span text:style-name="T1122">-30, Žin., 2011, Nr. 42-1998 (2011-04-09), i. k. 1112330ISAK003D-261</text:span></text:p>
      <text:p text:style-name="P1123"><text:span text:style-name="T1124">Dėl žemės ūkio ministro 2008 m. rugpjūčio 21 d. įsakymo Nr. 3D-465 "Dėl Lietuvos ūkinių gyvūnų genetinių išteklių išsaugojimo programos administravimo taisyklių patvirtinimo" pakeitimo</text:span></text:p>
      <text:p text:style-name="P1125"/>
      <text:p text:style-name="P1126"><text:span text:style-name="T1127">3</text:span><text:span text:style-name="T1128">.</text:span></text:p>
      <text:p text:style-name="P1129"><text:span text:style-name="T1130">Lietuvos Respublikos žemės ūkio ministerija, Įsakymas</text:span></text:p>
      <text:p text:style-name="P1131"><text:span text:style-name="T1132">Nr.<text:s/></text:span><text:a xlink:href="https://www.e-tar.lt/portal/legalAct.html?documentId=TAR.AF5CF7F4372C" office:target-frame-name="_top" xlink:show="replace"><text:span text:style-name="T1133">3D-511</text:span></text:a><text:span text:style-name="T1134">, 2013-07-17, Žin., 2013, Nr. 78-3950 (2013-07-20), i. k. 1132330ISAK003D-511</text:span></text:p>
      <text:p text:style-name="P1135"><text:span text:style-name="T1136">Dėl žemės ūkio ministro 2008 m</text:span><text:span text:style-name="T1137">. rugpjūčio 21 d. įsakymo Nr. 3D-465 "Dėl Lietuvos ūkinių gyvūnų genetinių išteklių išsaugojimo programos administravimo taisyklių patvirtinimo" pakeitimo</text:span></text:p>
      <text:p text:style-name="P1138"/>
      <text:p text:style-name="P1139"><text:span text:style-name="T1140">4.</text:span></text:p>
      <text:p text:style-name="P1141"><text:span text:style-name="T1142">Lietuvos Respublikos žemės ūkio ministerija, Įsakymas</text:span></text:p>
      <text:p text:style-name="P1143"><text:span text:style-name="T1144">Nr.<text:s/></text:span><text:a xlink:href="https://www.e-tar.lt/portal/legalAct.html?documentId=6983b470b69c11e4bcec9ef1757ec710" office:target-frame-name="_top" xlink:show="replace"><text:span text:style-name="T1145">3D-103</text:span></text:a><text:span text:style-name="T1146">, 2015-02-17, paskelbta TAR 2015-02-17, i. k. 2015-02412</text:span></text:p>
      <text:p text:style-name="P1147"><text:span text:style-name="T1148">Dėl žemės ūkio ministro 2008 m. rugpjūčio 21 d. įsakymo Nr. 3D-465 „Dėl Lietuvos ūkinių gyvūnų genetinių išteklių išsaugojimo programo</text:span><text:span text:style-name="T1149">s administravimo taisyklių patvirtinimo“ pakeitimo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711"/>
      </style:header>
      <style:footer>
        <text:p text:style-name="P7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4-04T06:55:00Z</meta:creation-date>
    <dc:date>2017-04-04T06:55:00Z</dc:date>
    <meta:template xlink:href="Normal.dotm" xlink:type="simple"/>
    <meta:editing-cycles>2</meta:editing-cycles>
    <meta:editing-duration>PT0S</meta:editing-duration>
    <meta:document-statistic meta:page-count="13" meta:paragraph-count="396" meta:word-count="2438" meta:character-count="19818" meta:row-count="1111" meta:non-whitespace-character-count="17776"/>
  </office:meta>
</office:document-meta>
</file>