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margin-left="0.3937in">
        <style:tab-stops/>
      </style:paragraph-properties>
      <style:text-properties style:language-asian="lt" style:country-asian="LT"/>
    </style:style>
    <style:style style:name="P47" style:parent-style-name="Normal" style:family="paragraph">
      <style:paragraph-properties fo:text-align="justify" fo:margin-left="0.3937in">
        <style:tab-stops/>
      </style:paragraph-properties>
      <style:text-properties style:language-asian="lt" style:country-asian="L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55in"/>
    </style:style>
    <style:style style:name="T81" style:parent-style-name="DefaultParagraphFont" style:family="text">
      <style:text-properties fo:color="#000000" fo:letter-spacing="-0.0055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font-style="italic" style:font-style-asian="italic" style:font-style-complex="italic"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4">Suvestinė redakcija nuo 2011-04-10 iki 2013-07-20</text:span></text:p>
      <text:p text:style-name="P5"/>
      <text:p text:style-name="P6"><text:span text:style-name="T7">Įsakymas paskelbtas: Žin. 2008, Nr.<text:s/></text:span><text:a xlink:href="https://www.e-tar.lt/portal/legalAct.html?documentId=TAR.2CB8A0639350" office:target-frame-name="_top" xlink:show="replace"><text:span text:style-name="T8">101-3919</text:span></text:a><text:span text:style-name="T9">, i. k. 1082330ISAK003D-465</text:span></text:p>
      <text:p text:style-name="P10"/>
      <text:p text:style-name="P11">Nauja redakcija nuo 2011-04-10:</text:p>
      <text:p text:style-name="Normal"><text:span text:style-name="T12">Nr.<text:s/></text:span><text:a xlink:href="https://www.e-tar.lt/portal/legalAct.html?documentId=TAR.61C909EADCF2" office:target-frame-name="_top" xlink:show="replace"><text:span text:style-name="T13">3D-261</text:span></text:a><text:span text:style-name="T14">, 2011-03-30, Žin. 2011, Nr. 42-1998 (2011-04-09), i. k. 1112330ISAK003D-261</text:span></text:p>
      <text:p text:style-name="P15"/>
      <text:p text:style-name="P16">LIETUVOS RESPUBLIKOS ŽEMĖS ŪKIO</text:p>
      <text:p text:style-name="P17">MINISTRAS</text:p>
      <text:p text:style-name="P18"/>
      <text:p text:style-name="P19"><text:span text:style-name="T20">ĮSAKYMAS</text:span></text:p>
      <text:p text:style-name="P21"><text:span text:style-name="T22">DĖL LIETUVOS ŪKINIŲ GYVŪNŲ GENETINIŲ IŠT</text:span><text:span text:style-name="T23">EKLIŲ IŠSAUGOJIMO PROGRAMOS ADMINISTRAVIMO TAISYKLIŲ PATVIRTINIMO</text:span></text:p>
      <text:p text:style-name="P24"/>
      <text:p text:style-name="P25">2008 m. rugpjūčio 21 d. Nr. 3D-465</text:p>
      <text:p text:style-name="P26">Vilnius</text:p>
      <text:p text:style-name="P27"/>
      <text:p text:style-name="P28"/>
      <text:p text:style-name="P29"><text:span text:style-name="T30">Vadovaudamasis 1992 m. birželio 5 d. Biologinės įvairovės konvencija (Žin., 1995, Nr.<text:s/></text:span><text:a xlink:href="https://www.e-tar.lt/portal/lt/legalAct/TAR.FF27410A18B2" office:target-frame-name="_blank" xlink:show="new"><text:span text:style-name="T31">69-1662</text:span></text:a><text:span text:style-name="T32">), Lietuvos Respublikos gyvulių veislininkystės įstatymu (Žin., 1994, Nr.<text:s/></text:span><text:a xlink:href="https://www.e-tar.lt/portal/lt/legalAct/TAR.A039F278F253" office:target-frame-name="_blank" xlink:show="new"><text:span text:style-name="T33">14-226</text:span></text:a><text:span text:style-name="T34">; 1998, Nr.<text:s/></text:span><text:a xlink:href="https://www.e-tar.lt/portal/lt/legalAct/TAR.C6D7B6DD9BB0" office:target-frame-name="_blank" xlink:show="new"><text:span text:style-name="T35">110-3023</text:span></text:a><text:span text:style-name="T36">) ir atsižvelgdamas į Lietuvos ūkinių gyvūnų genetinių išteklių išsaugojimo programą, patvirtintą Lietuvos Respublikos žemės ūkio ministro 2008 m. vasario 6 d. įsaky</text:span><text:span text:style-name="T37">mu Nr. 3D-58 (Žin., 2008, Nr.<text:s/></text:span><text:a xlink:href="https://www.e-tar.lt/portal/lt/legalAct/TAR.15DA98B7922B" office:target-frame-name="_blank" xlink:show="new"><text:span text:style-name="T38">20-745</text:span></text:a><text:span text:style-name="T39">),</text:span></text:p>
      <text:p text:style-name="P40"><text:span text:style-name="T41">t v i r t i n u Lietuvos ūkinių gyvūnų genetinių išteklių išsaugojimo programos administravimo taisykles (pridedama).</text:span></text:p>
      <text:p text:style-name="Normal"/>
      <text:p text:style-name="P42"/>
      <text:p text:style-name="P43"/>
      <text:p text:style-name="P44">ŽEMĖS ŪKIO MINISTRĖ<text:tab/><text:tab/><text:tab/><text:tab/>KAZIMIRA DANUTĖ PRUNSKIENĖ</text:p>
      <text:p text:style-name="P45"/>
      <text:p text:style-name="P46">SUDERINTA</text:p>
      <text:p text:style-name="P47">Lietuvos Respublikos finansų ministerijos</text:p>
      <text:p text:style-name="P48"><text:span text:style-name="T49">2008-07-16 raštu Nr.((1.16-0203)-5K-0819109)-6K-0808722</text:span></text:p>
      <text:p text:style-name="Normal"/>
      <text:soft-page-break/>
      <text:p text:style-name="P50"><text:span text:style-name="T51">PATVIRTINTA</text:span></text:p>
      <text:p text:style-name="P52">Lietuvos Respublikos žemės ūkio<text:s/></text:p>
      <text:p text:style-name="P53">ministro 2008 m. rugpjūčio 21 d.<text:s/></text:p>
      <text:p text:style-name="P54">įsakymu Nr. 3D-465</text:p>
      <text:p text:style-name="P55">(Lietuvos Respublikos žemės ūkio<text:s/></text:p>
      <text:p text:style-name="P56">ministro 2011 m. kovo 30 d.<text:s/></text:p>
      <text:p text:style-name="P57">įsakymo Nr. 3D-261 redakcija)</text:p>
      <text:p text:style-name="P58"/>
      <text:p text:style-name="P59"><text:span text:style-name="T60">LIETUVOS ŪKINIŲ GYVŪNŲ GENETINIŲ IŠTEKLIŲ IŠSAUGOJIMO PROGRAMOS ADMINIST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ūkinių gyvūnų genetinių išt</text:span><text:span text:style-name="T70">eklių išsaugojimo programos administravimo taisyklės (toliau – Taisyklės) parengtos atsižvelgiant į Lietuvos ūkinių gyvūnų genetinių išteklių išsaugojimo programą (toliau – Programa), patvirtintą Lietuvos Respublikos žemės ūkio ministro 2008 m. vasario 6 d</text:span><text:span text:style-name="T71">. įsakymu Nr. 3D-58 (Žin., 2008, Nr.<text:s/></text:span><text:a xlink:href="https://www.e-tar.lt/portal/lt/legalAct/TAR.15DA98B7922B" office:target-frame-name="_blank" xlink:show="new"><text:span text:style-name="T72">20-745</text:span></text:a><text:span text:style-name="T73">).</text:span></text:p>
      <text:p text:style-name="P74"><text:span text:style-name="T75">2</text:span><text:span text:style-name="T76">. Šios Taisyklės reglamentuoja valstybės biudžeto lėšų Lietuvos sveikatos mokslų universiteto (toliau – LSMU) padalinio<text:s/></text:span><text:span text:style-name="T77">Gyvulininkystės instituto Lietuvos ūkinių gyvūnų genetinių išteklių apsaugos koordinavimo centro (toliau – Centras) ir specializuotą veislininkystės veiklą vykdančių valstybės kontroliuojamų akcinių bendrovių ir uždarųjų akcinių bendrovių, kuriose valstybe</text:span><text:span text:style-name="T78">i priklauso daugiau kaip ½ akcijų, laikančių ūkinių genofondinių gyvūnų selekcinius branduolius (toliau – selekcinius branduolius laikantys subjektai), vykdomai veiklai, apimančiai ūkinių gyvūnų genetinių išteklių išsaugojimą, finansuoti skyrimo tvarką.</text:span></text:p>
      <text:p text:style-name="P79"><text:span text:style-name="T80">3</text:span><text:span text:style-name="T81">. Finansuojama pelno nesiekianti ūkinių gyvūnų genetinių išteklių išsaugojimo ir priežiūros veikla, kuri teikia visuomeninę naudą.</text:span></text:p>
      <text:p text:style-name="P82"><text:span text:style-name="T83">4</text:span><text:span text:style-name="T84">. Taisyklių tikslas – užtikrinti Programos įgyvendinimą.</text:span></text:p>
      <text:p text:style-name="P85"><text:span text:style-name="T86">5</text:span><text:span text:style-name="T87">. Šiose Taisyklėse vartojamos sąvokos apibrėžtos<text:s/></text:span><text:span text:style-name="T88">Programoje.</text:span></text:p>
      <text:p text:style-name="P89"/>
      <text:p text:style-name="P90"><text:span text:style-name="T91">II</text:span><text:span text:style-name="T92">.<text:s/></text:span><text:span text:style-name="T93">TINKAMOS FINANSUOTI IŠLAIDOS</text:span></text:p>
      <text:p text:style-name="P94"/>
      <text:p text:style-name="P95"><text:span text:style-name="T96">6</text:span><text:span text:style-name="T97">. Lėšos skiriamos šioms Centro ir selekcinius branduolius laikančių subjektų veiklos sritims finansuoti:</text:span></text:p>
      <text:p text:style-name="P98"><text:span text:style-name="T99">6.1</text:span><text:span text:style-name="T100">. ūkinių genofondinių gyvūnų selekciniams branduoliams sudaryti ir privalomai genealoginei struktūrai išlaikyti, ūkinių gyvūnų nacionaliniams genetiniams ištekliams stebėti, atrinkti, jiems įvertinti, apskaitai vykdyti ir saugoti (išsaugojimas<text:s/></text:span><text:span text:style-name="T101">in situ</text:span><text:span text:style-name="T102">);</text:span></text:p>
      <text:p text:style-name="P103"><text:span text:style-name="T104">6.2</text:span><text:span text:style-name="T105">. ūkinių gyvūnų genetinės medžiagos naudojamajam ir saugojamajam ūkinių gyvūnų genų bankams įkurti ir juos išlaikyti, spermos ir embrionų kolekcijoms sudaryti ir saugoti, genetinių objektų ilgalaikio išsaugojimo pavyzdžiams paruošti (išsaugojimas<text:s/></text:span><text:span text:style-name="T106">ex s</text:span><text:span text:style-name="T107">itu</text:span><text:span text:style-name="T108">).</text:span></text:p>
      <text:p text:style-name="P109"><text:span text:style-name="T110">7</text:span><text:span text:style-name="T111">. Taisyklių 6.1 ir 6.2 punktuose nurodytoms veiklos sritims įgyvendinti tinkamos finansuoti šios einamųjų metų išlaidos:</text:span></text:p>
      <text:p text:style-name="P112"><text:span text:style-name="T113">7.1</text:span><text:span text:style-name="T114">. darbo užmokestis;</text:span></text:p>
      <text:p text:style-name="P115"><text:span text:style-name="T116">7.2</text:span><text:span text:style-name="T117">. socialinio draudimo, garantinio mokesčio įmokos;</text:span></text:p>
      <text:p text:style-name="P118"><text:span text:style-name="T119">7.3</text:span><text:span text:style-name="T120">. komandiruotės;</text:span></text:p>
      <text:p text:style-name="P121"><text:span text:style-name="T122">7.4</text:span><text:span text:style-name="T123">. komuna</text:span><text:span text:style-name="T124">linės paslaugos;</text:span></text:p>
      <text:p text:style-name="P125"><text:span text:style-name="T126">7.5</text:span><text:span text:style-name="T127">. ryšių paslaugos;</text:span></text:p>
      <text:p text:style-name="P128"><text:span text:style-name="T129">7.6</text:span><text:span text:style-name="T130">. transporto išlaikymas;</text:span></text:p>
      <text:p text:style-name="P131"><text:span text:style-name="T132">7.7</text:span><text:span text:style-name="T133">. turto draudimas;</text:span></text:p>
      <text:p text:style-name="P134"><text:span text:style-name="T135">7.8</text:span><text:span text:style-name="T136">. kitos prekės (kanceliariniai reikmenys, ūkinės prekės, pašarai ir kitos prekės, susijusios su genetinių išteklių išsaugojimu);</text:span></text:p>
      <text:p text:style-name="P137"><text:span text:style-name="T138">7.9</text:span><text:span text:style-name="T139">. leidinių<text:s/></text:span><text:span text:style-name="T140">prenumerata;</text:span></text:p>
      <text:p text:style-name="P141"><text:span text:style-name="T142">7.10</text:span><text:span text:style-name="T143">. kompiuterių techninė priežiūra;</text:span></text:p>
      <text:p text:style-name="P144"><text:span text:style-name="T145">7.11</text:span><text:span text:style-name="T146">. darbuotojų mokymas, kvalifikacijos tobulinimas;</text:span></text:p>
      <text:p text:style-name="P147"><text:span text:style-name="T148">7.12</text:span><text:span text:style-name="T149">. audito išlaidos;</text:span></text:p>
      <text:p text:style-name="P150"><text:span text:style-name="T151">7.13</text:span><text:span text:style-name="T152">. reprezentacinės išlaidos (neturi viršyti 1 proc. einamaisiais metais pagal šias taisykles skiriamų lėšų);</text:span></text:p>
      <text:p text:style-name="P153"><text:span text:style-name="T154">7.14</text:span><text:span text:style-name="T155">. patalpų ir įrangos nuoma;</text:span></text:p>
      <text:p text:style-name="P156"><text:span text:style-name="T157">7.15</text:span><text:span text:style-name="T158">. ilgalaikio turto remontas;</text:span></text:p>
      <text:p text:style-name="P159"><text:span text:style-name="T160">7.16</text:span><text:span text:style-name="T161">. ilgalaikio turto įsigijimas;</text:span></text:p>
      <text:p text:style-name="P162"><text:span text:style-name="T163">7.17</text:span><text:span text:style-name="T164">. kitos paslaugos (susijusios su genetinių išteklių išsaugojimu).</text:span></text:p>
      <text:p text:style-name="P165"><text:span text:style-name="T166">8</text:span><text:span text:style-name="T167">. Pridėtinės vertės mokestis (PVM) nėra tinkama finansuoti išla</text:span><text:span text:style-name="T168">idų rūšis pagal šias Taisykles, išskyrus atvejus, kai jį faktiškai ir galutinai sumoka lėšų gavėjas, nesantis PVM mokėtojas, už numatomų įsigyti (įsigytų) ir (arba) importuoti (importuotų) prekių ir (arba) paslaugų vertę ir įsipareigoja nesiekti susigrąžin</text:span><text:span text:style-name="T169">ti iš valstybės biudžeto.</text:span></text:p>
      <text:p text:style-name="P170"/>
      <text:p text:style-name="P171"><text:span text:style-name="T172">III</text:span><text:span text:style-name="T173">.<text:s/></text:span><text:span text:style-name="T174">FINANSAVIMO TVARKA IR ATSISKAITYMAS UŽ LĖŠŲ PANAUDOJIMĄ</text:span></text:p>
      <text:p text:style-name="P175"/>
      <text:p text:style-name="P176"><text:span text:style-name="T177">9</text:span><text:span text:style-name="T178">. Lėšos Lietuvos ūkinių gyvūnų genetinių išteklių išsaugojimo priemonei einamaisiais metais finansuoti skiriamos žemės ūkio ministro įsakymu.</text:span></text:p>
      <text:p text:style-name="P179"><text:span text:style-name="T180">10</text:span><text:span text:style-name="T181">.<text:s/></text:span><text:span text:style-name="T182">Centras ir selekcinius branduolius laikantys subjektai kiekvienais metais iki sausio 10 d. ir kitais Ministerijos nurodytais terminais pateikia Ministerijai planuojamą metinį lėšų poreikį išlaidoms, susijusioms su ūkinių gyvūnų genetinių išteklių išsaugoji</text:span><text:span text:style-name="T183">mu, išlaidų apskaičiavimą ir ūkinių gyvūnų, apskaitytų valstybės įmonėje Žemės ūkio informacijos ir kaimo verslo centre (toliau – ŽŪIKVC), einamųjų metų sausio 1 d. skaičių pagal bandos struktūrą.</text:span></text:p>
      <text:p text:style-name="P184"><text:span text:style-name="T185">11</text:span><text:span text:style-name="T186">. Žemės ūkio ministro patvirtinta Lietuvos ūkinių gyv</text:span><text:span text:style-name="T187">ūnų genetinių išteklių išsaugojimo programos finansavimo ir probleminių klausimų sprendimo komisija (toliau – Komisija), atsižvelgdama į pateiktą lėšų poreikį ir ūkinių gyvūnų bandos struktūrą bei prižiūrimų ūkinių gyvūnų, ŽŪIKVC įtrauktų į apskaitą einamų</text:span><text:span text:style-name="T188">jų metų sausio 1 d., skaičių, priima rekomendacinio pobūdžio sprendimą dėl Lietuvos ūkinių gyvūnų genetiniams ištekliams išsaugoti skirtų lėšų paskirstymo Centro ir selekcinius branduolius laikančių subjektų veiklos sritims, nurodytoms 6.1 ir 6.2 punktuose</text:span><text:span text:style-name="T189">, finansuoti.</text:span></text:p>
      <text:p text:style-name="P190"><text:span text:style-name="T191">12</text:span><text:span text:style-name="T192">. Esant nepakankamam Programos finansavimui, prioritetas teikiamas Centrui ir selekcinius branduolius laikantiems subjektams, prižiūrintiems didžiausius nerentabilius arklių ir avių veislių selekcinius branduolius, finansuoti.</text:span></text:p>
      <text:p text:style-name="P193"><text:span text:style-name="T194">13</text:span><text:span text:style-name="T195">. G</text:span><text:span text:style-name="T196">alutinį sprendimą dėl Lietuvos ūkinių gyvūnų genetiniams ištekliams išsaugoti skirtų lėšų paskirstymo Centro ir selekcinius branduolius laikančių subjektų veiklos sritims, nurodytoms 6.1 ir 6.2 punktuose, finansuoti remdamasis Komisijos posėdžio protokolu,</text:span><text:span text:style-name="T197"><text:s/>priima žemės ūkio ministras.</text:span></text:p>
      <text:p text:style-name="P198"><text:span text:style-name="T199">14</text:span><text:span text:style-name="T200">. Lėšos Taisyklių 7 punkte nurodytoms išlaidoms finansuoti skiriamos pasirašant sutartį tarp Ministerijos ir LSMU bei Ministerijos ir kiekvieno selekcinį branduolį laikančio subjekto, kurioje numatoma lėšų pervedimo, pan</text:span><text:span text:style-name="T201">audojimo ir atsiskaitymo tvarka.</text:span></text:p>
      <text:p text:style-name="P202"><text:span text:style-name="T203">15</text:span><text:span text:style-name="T204">. Sutarčiai sudaryti LSMU ir selekcinius branduolius laikantys subjektai, asmeniui, atsakingam už priemonės įgyvendinimą, o jei jis nepaskirtas – priemonės vadovui, kurie tvirtinami žemės ūkio ministro įsakymu, pateik</text:span><text:span text:style-name="T205">ia veiklos, kuriai finansuoti skiriamos lėšos, vertinimo kriterijus, detalų biudžeto lėšų paskirstymo pagal išlaidų ekonominę paskirtį planą, o tais atvejais, kai dalį lėšų numatoma naudoti darbo užmokesčiui – darbo užmokesčio išlaidų apskaičiavimo dokumen</text:span><text:span text:style-name="T206">tą.</text:span></text:p>
      <text:p text:style-name="P207"><text:span text:style-name="T208">16</text:span><text:span text:style-name="T209">. LSMU ir selekcinius branduolius laikantys subjektai gautas lėšas privalo naudoti pagal tikslinę paskirtį, lėšų naudojimą pagrįsti dokumentais, turinčiais juridinę galią ir patvirtinančiais faktines išlaidas. Atsiskaitant už sutartinius įsiparei</text:span><text:span text:style-name="T210">gojimus, ministerijai pateikiama biudžeto išlaidų sąmatos vykdymo ataskaita pagal formą Nr. 2, patvirtintą Lietuvos Respublikos finansų ministro 2008 m. gruodžio 31 d. įsakymu Nr. 1K-465 (Žin.,<text:s/></text:span><text:soft-page-break/><text:span text:style-name="T211">2009, Nr.<text:s/></text:span><text:a xlink:href="https://www.e-tar.lt/portal/lt/legalAct/TAR.8CA42052C093" office:target-frame-name="_blank" xlink:show="new"><text:span text:style-name="T212">3-60</text:span></text:a><text:span text:style-name="T213">; 2010, Nr.<text:s/></text:span><text:a xlink:href="https://www.e-tar.lt/portal/lt/legalAct/TAR.DB2FC83A26B0" office:target-frame-name="_blank" xlink:show="new"><text:span text:style-name="T214">62-3084</text:span></text:a><text:span text:style-name="T215">), dokumentų, patvirtinančių išlaidų pagrįstumą, aprašas pagal išlaidų sąmatos straipsnius, patvirtintas direktoria</text:span><text:span text:style-name="T216">us ir vyriausiojo finansininko parašais (prireikus – išlaidų pagrindimo dokumentų originalai ar patvirtintos jų kopijos), veiklos vykdymo ir vertinimo kriterijų ataskaita ir šalių sutartinių įsipareigojimų įvykdymo aktas, kurį vizuoja sutarties rengėjas, j</text:span><text:span text:style-name="T217">o tiesioginis vadovas, asmuo, atsakingas už priemonės įgyvendinimą, pasirašo priemonės vadovas ir tvirtina ministerijos kancleris, ir kiti sutartyje nurodyti dokumentai sutartyje nurodytais terminais.</text:span></text:p>
      <text:p text:style-name="P218"><text:span text:style-name="T219">17</text:span><text:span text:style-name="T220">. Priemonės vadovas ar asmuo, atsakingas už priem</text:span><text:span text:style-name="T221">onės įgyvendinimą, užpildo ir pasirašo Ministerijos vykdomų programų priemonėms įgyvendinti sudarytų sutarčių įvykdymo vertinimo ataskaitą, kurios formą tvirtina ministerijos kancleris.</text:span></text:p>
      <text:p text:style-name="P222"/>
      <text:p text:style-name="P223"><text:span text:style-name="T224">IV</text:span><text:span text:style-name="T225">.<text:s/></text:span><text:span text:style-name="T226">ATSAKOMYBĖ</text:span></text:p>
      <text:p text:style-name="P227"/>
      <text:p text:style-name="P228"><text:span text:style-name="T229">18</text:span><text:span text:style-name="T230">. Už lėšų finansinės apskaitos organizavi</text:span><text:span text:style-name="T231">mą atsako LSMU ir selekcinius branduolius laikančių subjektų vadovai.</text:span></text:p>
      <text:p text:style-name="P232"><text:span text:style-name="T233">19</text:span><text:span text:style-name="T234">. Asmenys, gavę lėšas neteisėtai arba prisidėję prie neteisėto jų gavimo, atsako teisės aktų nustatyta tvarka.</text:span></text:p>
      <text:p text:style-name="P235"><text:span text:style-name="T236">_________________</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žemės<text:s/></text:span><text:span text:style-name="T246">ūkio ministerija, Įsakymas</text:span></text:p>
      <text:p text:style-name="P247"><text:span text:style-name="T248">Nr.<text:s/></text:span><text:a xlink:href="https://www.e-tar.lt/portal/legalAct.html?documentId=TAR.F61F694E4AA8" office:target-frame-name="_top" xlink:show="replace"><text:span text:style-name="T249">3D-384</text:span></text:a><text:span text:style-name="T250">, 2010-04-26, Žin., 2010, Nr. 50-2458 (2010-04-30), i. k. 1102330ISAK003D-384</text:span></text:p>
      <text:p text:style-name="P251"><text:span text:style-name="T252">Dėl žemės ūkio ministro 2008 m. rugpjūčio 21 d. įsakymo Nr.</text:span><text:span text:style-name="T253"><text:s/>3D-465 "Dėl Lietuvos ūkinių gyvūnų genetinių išteklių išsaugojimo programos administravimo taisyklių patvirtinimo" pakeitimo</text:span></text:p>
      <text:p text:style-name="P254"/>
      <text:p text:style-name="P255"><text:span text:style-name="T256">2.</text:span></text:p>
      <text:p text:style-name="P257"><text:span text:style-name="T258">Lietuvos Respublikos žemės ūkio ministerija, Įsakymas</text:span></text:p>
      <text:p text:style-name="P259"><text:span text:style-name="T260">Nr.<text:s/></text:span><text:a xlink:href="https://www.e-tar.lt/portal/legalAct.html?documentId=TAR.61C909EADCF2" office:target-frame-name="_top" xlink:show="replace"><text:span text:style-name="T261">3D-261</text:span></text:a><text:span text:style-name="T262">, 2011-03-30, Žin., 2011, Nr. 42-1998 (2011-04-09), i. k. 1112330ISAK003D-261</text:span></text:p>
      <text:p text:style-name="P263"><text:span text:style-name="T264">Dėl žemės ūkio ministro 2008 m. rugpjūčio 21 d. įsakymo Nr. 3D-465 "Dėl Lietuvos ūkinių gyvūnų genetinių išteklių išsaugojimo programos administravimo<text:s/></text:span><text:span text:style-name="T265">taisykli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4-04T06:55:00Z</meta:creation-date>
    <dc:date>2017-04-04T06:55:00Z</dc:date>
    <meta:template xlink:href="Normal.dotm" xlink:type="simple"/>
    <meta:editing-cycles>2</meta:editing-cycles>
    <meta:editing-duration>PT0S</meta:editing-duration>
    <meta:document-statistic meta:page-count="4" meta:paragraph-count="942" meta:word-count="1845" meta:character-count="9431" meta:row-count="852" meta:non-whitespace-character-count="8528"/>
  </office:meta>
</office:document-meta>
</file>