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keep-together="always" fo:text-align="center"/>
      <style:text-properties fo:font-size="11pt" style:font-size-asian="11pt" style:font-size-complex="11p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keep-together="always" fo:break-before="page" style:punctuation-wrap="simple" style:vertical-align="middle" fo:text-indent="3.3472in" style:page-number="1"/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punctuation-wrap="simple" style:vertical-align="middle" fo:text-indent="3.3472in"/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punctuation-wrap="simple" style:vertical-align="middle" fo:text-indent="3.3472in"/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punctuation-wrap="simple" style:vertical-align="middle" fo:text-indent="3.3472in">
        <style:tab-stops>
          <style:tab-stop style:type="left" style:position="3.5437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punctuation-wrap="simple" style:vertical-align="middle" fo:text-indent="3.3472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punctuation-wrap="simple" style:vertical-align="middle" fo:text-indent="3.3472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1" style:parent-style-name="Normal" style:family="paragraph">
      <style:paragraph-properties fo:keep-together="always" style:punctuation-wrap="simple" fo:text-align="center" style:vertical-align="middle" fo:line-height="120%"/>
      <style:text-properties fo:hyphenate="false"/>
    </style:style>
    <style:style style:name="P62" style:parent-style-name="Normal" style:family="paragraph">
      <style:paragraph-properties fo:keep-together="always" style:punctuation-wrap="simple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3" style:parent-style-name="Normal" style:family="paragraph">
      <style:paragraph-properties fo:keep-together="always" style:punctuation-wrap="simple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5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72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05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106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11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-0.002in" style:font-size-complex="12pt"/>
    </style:style>
    <style:style style:name="T118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19" style:parent-style-name="DefaultParagraphFont" style:family="text">
      <style:text-properties fo:color="#000000" fo:letter-spacing="-0.002in" style:font-size-complex="12pt"/>
    </style:style>
    <style:style style:name="P12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-0.002in" style:font-size-complex="12pt"/>
    </style:style>
    <style:style style:name="T124" style:parent-style-name="DefaultParagraphFont" style:family="text">
      <style:text-properties fo:color="#000000" fo:letter-spacing="-0.002in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26" style:parent-style-name="DefaultParagraphFont" style:family="text">
      <style:text-properties fo:color="#000000" fo:letter-spacing="-0.002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-0.002in" style:font-size-complex="12pt"/>
    </style:style>
    <style:style style:name="T132" style:parent-style-name="DefaultParagraphFont" style:family="text">
      <style:text-properties fo:color="#000000" fo:letter-spacing="-0.002in" style:font-size-complex="12pt"/>
    </style:style>
    <style:style style:name="P13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letter-spacing="-0.002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style:punctuation-wrap="simple" fo:text-align="justify" style:vertical-align="baseline"/>
    </style:style>
    <style:style style:name="P147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0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fo:letter-spacing="-0.0027in" style:font-size-complex="12pt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P18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fo:letter-spacing="-0.0027in" style:font-size-complex="12pt"/>
    </style:style>
    <style:style style:name="P20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242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P296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9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353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6" style:parent-style-name="Normal" style:family="paragraph">
      <style:paragraph-properties fo:keep-together="always" style:punctuation-wrap="simple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8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5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punctuation-wrap="simple" fo:text-align="center" style:vertical-align="middle" fo:line-height="124%"/>
      <style:text-properties fo:hyphenate="false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P378" style:parent-style-name="Normal" style:family="paragraph">
      <style:paragraph-properties style:punctuation-wrap="simple" fo:text-align="justify" style:vertical-align="baseline"/>
    </style:style>
    <style:style style:name="P379" style:parent-style-name="Normal" style:master-page-name="MPF2" style:family="paragraph">
      <style:paragraph-properties fo:break-before="page" style:punctuation-wrap="simple" style:vertical-align="baseline" fo:text-indent="3.9375in" style:page-number="1"/>
    </style:style>
    <style:style style:name="P385" style:parent-style-name="Normal" style:family="paragraph">
      <style:paragraph-properties style:punctuation-wrap="simple" style:vertical-align="baseline" fo:text-indent="3.9375in"/>
    </style:style>
    <style:style style:name="P386" style:parent-style-name="Normal" style:family="paragraph">
      <style:paragraph-properties style:punctuation-wrap="simple" style:vertical-align="baseline" fo:text-indent="3.93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style:punctuation-wrap="simple" fo:text-align="justify" style:vertical-align="baseline" fo:margin-right="-0.0013in"/>
      <style:text-properties style:font-size-complex="12pt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5" style:parent-style-name="Normal" style:family="paragraph">
      <style:paragraph-properties style:punctuation-wrap="simple" fo:text-align="justify" style:vertical-align="baseline"/>
    </style:style>
    <style:style style:name="P396" style:parent-style-name="Normal" style:family="paragraph">
      <style:paragraph-properties style:punctuation-wrap="simple" fo:text-align="justify" style:vertical-align="baseline"/>
    </style:style>
    <style:style style:name="P397" style:parent-style-name="Normal" style:family="paragraph">
      <style:paragraph-properties style:punctuation-wrap="simple" fo:text-align="justify" style:vertical-align="baseline"/>
    </style:style>
    <style:style style:name="P39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99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02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0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404" style:parent-style-name="Normal" style:family="paragraph">
      <style:paragraph-properties fo:keep-with-next="always" style:punctuation-wrap="simple" fo:text-align="center" style:vertical-align="baseline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 fo:text-transform="uppercase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 fo:text-transform="uppercase"/>
    </style:style>
    <style:style style:name="T409" style:parent-style-name="DefaultParagraphFont" style:family="text">
      <style:text-properties fo:font-weight="bold" style:font-weight-asian="bold" fo:text-transform="uppercase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P413" style:parent-style-name="Normal" style:family="paragraph">
      <style:paragraph-properties style:punctuation-wrap="simple" fo:text-align="center" style:vertical-align="baseline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P4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4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TableColumn418" style:family="table-column">
      <style:table-column-properties style:column-width="0.8861in" style:use-optimal-column-width="false"/>
    </style:style>
    <style:style style:name="TableColumn419" style:family="table-column">
      <style:table-column-properties style:column-width="2.634in" style:use-optimal-column-width="false"/>
    </style:style>
    <style:style style:name="TableColumn420" style:family="table-column">
      <style:table-column-properties style:column-width="3.284in" style:use-optimal-column-width="false"/>
    </style:style>
    <style:style style:name="Table417" style:family="table">
      <style:table-properties style:width="6.8041in" fo:margin-left="0.0395in" table:align="left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style:punctuation-wrap="simple" fo:text-align="justify" style:vertical-align="baseline"/>
    </style:style>
    <style:style style:name="TableRow430" style:family="table-row">
      <style:table-row-properties style:min-row-height="0.043in" style:use-optimal-row-height="false"/>
    </style:style>
    <style:style style:name="P431" style:parent-style-name="Normal" style:family="paragraph">
      <style:paragraph-properties style:punctuation-wrap="simple" fo:text-align="justify" style:vertical-align="baseline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style:punctuation-wrap="simple" fo:text-align="justify" style:vertical-align="baseline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style:punctuation-wrap="simple" fo:text-align="justify" style:vertical-align="baseline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style:punctuation-wrap="simple" fo:text-align="justify" style:vertical-align="baseline"/>
    </style:style>
    <style:style style:name="TableRow442" style:family="table-row">
      <style:table-row-properties style:min-row-height="0.043in" style:use-optimal-row-height="false"/>
    </style:style>
    <style:style style:name="P443" style:parent-style-name="Normal" style:family="paragraph">
      <style:paragraph-properties style:punctuation-wrap="simple" fo:text-align="justify" style:vertical-align="baseline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style:punctuation-wrap="simple" fo:text-align="justify" style:vertical-align="baseline"/>
    </style:style>
    <style:style style:name="TableRow448" style:family="table-row">
      <style:table-row-properties style:min-row-height="0.043in" style:use-optimal-row-height="false"/>
    </style:style>
    <style:style style:name="P449" style:parent-style-name="Normal" style:family="paragraph">
      <style:paragraph-properties style:punctuation-wrap="simple" fo:text-align="justify" style:vertical-align="baseline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style:punctuation-wrap="simple" fo:text-align="justify" style:vertical-align="baseline"/>
    </style:style>
    <style:style style:name="TableRow454" style:family="table-row">
      <style:table-row-properties style:min-row-height="0.043in" style:use-optimal-row-height="false"/>
    </style:style>
    <style:style style:name="P455" style:parent-style-name="Normal" style:family="paragraph">
      <style:paragraph-properties style:punctuation-wrap="simple" fo:text-align="justify" style:vertical-align="baseline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style:punctuation-wrap="simple" fo:text-align="justify" style:vertical-align="baseline"/>
    </style:style>
    <style:style style:name="TableRow460" style:family="table-row">
      <style:table-row-properties style:min-row-height="0.043in" style:use-optimal-row-height="false"/>
    </style:style>
    <style:style style:name="P461" style:parent-style-name="Normal" style:family="paragraph">
      <style:paragraph-properties style:punctuation-wrap="simple" fo:text-align="justify" style:vertical-align="baseline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style:punctuation-wrap="simple" fo:text-align="justify" style:vertical-align="baselin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style:punctuation-wrap="simple" fo:text-align="justify" style:vertical-align="baseline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style:punctuation-wrap="simple" fo:text-align="justify" style:vertical-align="baseline"/>
    </style:style>
    <style:style style:name="TableRow472" style:family="table-row">
      <style:table-row-properties style:min-row-height="0.043in" style:use-optimal-row-height="false"/>
    </style:style>
    <style:style style:name="P473" style:parent-style-name="Normal" style:family="paragraph">
      <style:paragraph-properties style:punctuation-wrap="simple" fo:text-align="justify" style:vertical-align="baseline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style:punctuation-wrap="simple" fo:text-align="justify" style:vertical-align="baseline"/>
    </style:style>
    <style:style style:name="TableRow478" style:family="table-row">
      <style:table-row-properties style:min-row-height="0.043in" style:use-optimal-row-height="false"/>
    </style:style>
    <style:style style:name="P479" style:parent-style-name="Normal" style:family="paragraph">
      <style:paragraph-properties style:punctuation-wrap="simple" fo:text-align="justify" style:vertical-align="baseline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style:punctuation-wrap="simple" fo:text-align="justify" style:vertical-align="baseline"/>
    </style:style>
    <style:style style:name="TableRow484" style:family="table-row">
      <style:table-row-properties style:min-row-height="0.043in" style:use-optimal-row-height="false"/>
    </style:style>
    <style:style style:name="P485" style:parent-style-name="Normal" style:family="paragraph">
      <style:paragraph-properties style:punctuation-wrap="simple" fo:text-align="justify" style:vertical-align="baseline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style:punctuation-wrap="simple" fo:text-align="justify" style:vertical-align="baseline"/>
    </style:style>
    <style:style style:name="TableRow490" style:family="table-row">
      <style:table-row-properties style:min-row-height="0.043in" style:use-optimal-row-height="false"/>
    </style:style>
    <style:style style:name="P491" style:parent-style-name="Normal" style:family="paragraph">
      <style:paragraph-properties style:punctuation-wrap="simple" fo:text-align="justify" style:vertical-align="baseline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style:punctuation-wrap="simple" fo:text-align="justify" style:vertical-align="baseline"/>
    </style:style>
    <style:style style:name="P496" style:parent-style-name="Normal" style:family="paragraph">
      <style:paragraph-properties fo:keep-with-next="always" style:punctuation-wrap="simple" fo:text-align="justify" style:vertical-align="baseline"/>
      <style:text-properties fo:font-weight="bold" style:font-weight-asian="bold"/>
    </style:style>
    <style:style style:name="P497" style:parent-style-name="Normal" style:family="paragraph">
      <style:paragraph-properties fo:break-before="page" style:punctuation-wrap="simple" fo:text-align="justify" style:vertical-align="baseline"/>
    </style:style>
    <style:style style:name="P498" style:parent-style-name="Normal" style:family="paragraph">
      <style:paragraph-properties fo:keep-with-next="always" style:punctuation-wrap="simple" fo:text-align="center" style:vertical-align="baseline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fo:text-transform="uppercase"/>
    </style:style>
    <style:style style:name="P501" style:parent-style-name="Normal" style:family="paragraph">
      <style:paragraph-properties style:punctuation-wrap="simple" fo:text-align="center" style:vertical-align="baselin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02" style:parent-style-name="Normal" style:family="paragraph">
      <style:paragraph-properties fo:keep-with-next="always" style:punctuation-wrap="simple" fo:text-align="justify" style:vertical-align="baseline"/>
      <style:text-properties fo:font-weight="bold" style:font-weight-asian="bold" style:font-weight-complex="bold" style:font-style-complex="italic" style:font-size-complex="12pt"/>
    </style:style>
    <style:style style:name="P503" style:parent-style-name="Normal" style:family="paragraph">
      <style:paragraph-properties style:punctuation-wrap="simple" fo:text-align="justify" style:vertical-align="baseline"/>
    </style:style>
    <style:style style:name="TableColumn505" style:family="table-column">
      <style:table-column-properties style:column-width="1.6937in" style:use-optimal-column-width="false"/>
    </style:style>
    <style:style style:name="TableColumn506" style:family="table-column">
      <style:table-column-properties style:column-width="1.9312in" style:use-optimal-column-width="false"/>
    </style:style>
    <style:style style:name="TableColumn507" style:family="table-column">
      <style:table-column-properties style:column-width="2.4784in" style:use-optimal-column-width="false"/>
    </style:style>
    <style:style style:name="TableColumn508" style:family="table-column">
      <style:table-column-properties style:column-width="0.5902in" style:use-optimal-column-width="false"/>
    </style:style>
    <style:style style:name="Table504" style:family="table">
      <style:table-properties style:width="6.6937in" fo:margin-left="0.075in" table:align="lef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/>
    </style:style>
    <style:style style:name="TableRow516" style:family="table-row">
      <style:table-row-properties style:min-row-height="0.0138in" style:use-optimal-row-height="false" fo:keep-together="always"/>
    </style:style>
    <style:style style:name="P517" style:parent-style-name="Normal" style:family="paragraph">
      <style:paragraph-properties style:punctuation-wrap="simple" fo:text-align="justify" style:vertical-align="baselin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justify" style:vertical-align="baseline"/>
    </style:style>
    <style:style style:name="TableRow522" style:family="table-row">
      <style:table-row-properties style:min-row-height="0.0138in" style:use-optimal-row-height="false" fo:keep-together="always"/>
    </style:style>
    <style:style style:name="P523" style:parent-style-name="Normal" style:family="paragraph">
      <style:paragraph-properties style:punctuation-wrap="simple" fo:text-align="justify" style:vertical-align="baselin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/>
    </style:style>
    <style:style style:name="TableRow528" style:family="table-row">
      <style:table-row-properties style:min-row-height="0.0138in" style:use-optimal-row-height="false" fo:keep-together="always"/>
    </style:style>
    <style:style style:name="P529" style:parent-style-name="Normal" style:family="paragraph">
      <style:paragraph-properties style:punctuation-wrap="simple" fo:text-align="justify" style:vertical-align="baselin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 style:vertical-align="baseline"/>
    </style:style>
    <style:style style:name="TableRow534" style:family="table-row">
      <style:table-row-properties style:min-row-height="0.3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27in" fo:font-size="10pt" style:font-size-asian="10pt"/>
    </style:style>
    <style:style style:name="T54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43" style:parent-style-name="DefaultParagraphFont" style:family="text">
      <style:text-properties fo:letter-spacing="-0.0027in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46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P548" style:parent-style-name="Normal" style:family="paragraph">
      <style:paragraph-properties style:punctuation-wrap="simple" fo:text-align="justify" style:vertical-align="baselin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027in" fo:font-size="10pt" style:font-size-asian="10pt"/>
    </style:style>
    <style:style style:name="T55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54" style:parent-style-name="DefaultParagraphFont" style:family="text">
      <style:text-properties fo:letter-spacing="-0.0027in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57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P559" style:parent-style-name="Normal" style:family="paragraph">
      <style:paragraph-properties style:punctuation-wrap="simple" fo:text-align="justify" style:vertical-align="baselin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-0.0027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27in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68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P570" style:parent-style-name="Normal" style:family="paragraph">
      <style:paragraph-properties style:punctuation-wrap="simple" fo:text-align="justify" style:vertical-align="baselin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27in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77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P579" style:parent-style-name="Normal" style:family="paragraph">
      <style:paragraph-properties style:punctuation-wrap="simple" fo:text-align="justify" style:vertical-align="baselin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84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P586" style:parent-style-name="Normal" style:family="paragraph">
      <style:paragraph-properties style:punctuation-wrap="simple" fo:text-align="justify" style:vertical-align="baselin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91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 style:vertical-align="baselin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justify" style:vertical-align="baselin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baselin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style:punctuation-wrap="simple" fo:text-align="justify" style:vertical-align="baseline" fo:margin-right="0.4909in"/>
      <style:text-properties fo:font-weight="bold" style:font-weight-asian="bold"/>
    </style:style>
    <style:style style:name="P610" style:parent-style-name="Normal" style:family="paragraph">
      <style:paragraph-properties style:punctuation-wrap="simple" fo:text-align="justify" style:vertical-align="baseline" fo:margin-right="0.4909in"/>
    </style:style>
    <style:style style:name="T611" style:parent-style-name="DefaultParagraphFont" style:family="text">
      <style:text-properties fo:font-weight="bold" style:font-weight-asian="bold"/>
    </style:style>
    <style:style style:name="TableColumn613" style:family="table-column">
      <style:table-column-properties style:column-width="0.3861in"/>
    </style:style>
    <style:style style:name="TableColumn614" style:family="table-column">
      <style:table-column-properties style:column-width="1.6951in"/>
    </style:style>
    <style:style style:name="TableColumn615" style:family="table-column">
      <style:table-column-properties style:column-width="1.4763in"/>
    </style:style>
    <style:style style:name="TableColumn616" style:family="table-column">
      <style:table-column-properties style:column-width="3.15in"/>
    </style:style>
    <style:style style:name="Table612" style:family="table">
      <style:table-properties style:width="6.7076in" fo:margin-left="0.0611in" table:align="left"/>
    </style:style>
    <style:style style:name="TableRow617" style:family="table-row">
      <style:table-row-properties style:min-row-height="0.4548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26" style:family="table-row">
      <style:table-row-properties style:min-row-height="0.259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</style:style>
    <style:style style:name="TableRow635" style:family="table-row">
      <style:table-row-properties style:min-row-height="0.282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/>
    </style:style>
    <style:style style:name="TableRow644" style:family="table-row">
      <style:table-row-properties style:min-row-height="0.280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</style:style>
    <style:style style:name="TableRow653" style:family="table-row">
      <style:table-row-properties style:min-row-height="0.295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end" style:vertical-align="baselin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justify" style:vertical-align="baselin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/>
    </style:style>
    <style:style style:name="P66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61" style:parent-style-name="Normal" style:family="paragraph">
      <style:paragraph-properties style:punctuation-wrap="simple" fo:text-align="justify" style:vertical-align="baseline"/>
    </style:style>
    <style:style style:name="T662" style:parent-style-name="DefaultParagraphFont" style:family="text">
      <style:text-properties fo:font-weight="bold" style:font-weight-asian="bold"/>
    </style:style>
    <style:style style:name="TableColumn664" style:family="table-column">
      <style:table-column-properties style:column-width="6.6937in"/>
    </style:style>
    <style:style style:name="Table663" style:family="table">
      <style:table-properties style:width="6.6937in" fo:margin-left="0.075in" table:align="left"/>
    </style:style>
    <style:style style:name="TableRow665" style:family="table-row">
      <style:table-row-properties style:min-row-height="0.0444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668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669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70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71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72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73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7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75" style:parent-style-name="Normal" style:family="paragraph">
      <style:paragraph-properties fo:break-before="page" style:punctuation-wrap="simple" fo:text-align="justify" style:vertical-align="baseline"/>
      <style:text-properties fo:font-weight="bold" style:font-weight-asian="bold"/>
    </style:style>
    <style:style style:name="P67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77" style:parent-style-name="Normal" style:family="paragraph">
      <style:paragraph-properties style:punctuation-wrap="simple" fo:text-align="justify" style:vertical-align="baseline"/>
    </style:style>
    <style:style style:name="TableColumn679" style:family="table-column">
      <style:table-column-properties style:column-width="6.75in"/>
    </style:style>
    <style:style style:name="Table678" style:family="table">
      <style:table-properties style:width="6.75in" fo:margin-left="0.07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683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684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685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8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87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688" style:parent-style-name="Normal" style:family="paragraph">
      <style:paragraph-properties style:punctuation-wrap="simple" fo:text-align="justify" style:vertical-align="baseline"/>
    </style:style>
    <style:style style:name="P68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90" style:parent-style-name="Normal" style:family="paragraph">
      <style:paragraph-properties style:punctuation-wrap="simple" fo:text-align="justify" style:vertical-align="baseline"/>
    </style:style>
    <style:style style:name="P691" style:parent-style-name="Normal" style:family="paragraph">
      <style:paragraph-properties style:punctuation-wrap="simple" fo:text-align="justify" style:vertical-align="baseline"/>
    </style:style>
    <style:style style:name="P692" style:parent-style-name="Normal" style:family="paragraph">
      <style:paragraph-properties style:punctuation-wrap="simple" fo:text-align="justify" style:vertical-align="baseline" fo:text-indent="0.5in"/>
    </style:style>
    <style:style style:name="P693" style:parent-style-name="Normal" style:family="paragraph">
      <style:paragraph-properties style:punctuation-wrap="simple" fo:text-align="justify" style:vertical-align="baseline" fo:text-indent="0.5in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9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97" style:parent-style-name="Normal" style:family="paragraph">
      <style:paragraph-properties style:punctuation-wrap="simple" fo:text-align="justify" style:vertical-align="baseline" fo:text-indent="0.5in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style:punctuation-wrap="simple" fo:text-align="justify" style:vertical-align="baseline" fo:text-indent="0.5in"/>
    </style:style>
    <style:style style:name="P700" style:parent-style-name="Normal" style:family="paragraph">
      <style:paragraph-properties style:punctuation-wrap="simple" fo:text-align="justify" style:vertical-align="baseline" fo:text-indent="0.5in"/>
    </style:style>
    <style:style style:name="P701" style:parent-style-name="Normal" style:family="paragraph">
      <style:paragraph-properties style:punctuation-wrap="simple" fo:text-align="justify" style:vertical-align="baseline" fo:text-indent="1.7222in"/>
      <style:text-properties style:font-size-complex="12pt"/>
    </style:style>
    <style:style style:name="P702" style:parent-style-name="Normal" style:family="paragraph">
      <style:paragraph-properties style:punctuation-wrap="simple" fo:text-align="justify" style:vertical-align="baselin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style:punctuation-wrap="simple" fo:text-align="justify" style:vertical-align="baseline"/>
    </style:style>
    <style:style style:name="P707" style:parent-style-name="Normal" style:master-page-name="MPF3" style:family="paragraph">
      <style:paragraph-properties fo:break-before="page" style:punctuation-wrap="simple" style:vertical-align="baseline" fo:text-indent="7.0875in" style:page-number="1"/>
      <style:text-properties fo:font-size="11pt" style:font-size-asian="11pt"/>
    </style:style>
    <style:style style:name="P713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714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715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7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18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7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22" style:parent-style-name="Normal" style:family="paragraph">
      <style:paragraph-properties style:punctuation-wrap="simple" fo:text-align="center" style:vertical-align="baseline"/>
    </style:style>
    <style:style style:name="T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28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729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730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731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732" style:parent-style-name="Normal" style:family="paragraph">
      <style:paragraph-properties style:punctuation-wrap="simple" fo:text-align="justify" style:vertical-align="baseline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size-complex="12pt"/>
    </style:style>
    <style:style style:name="TableColumn736" style:family="table-column">
      <style:table-column-properties style:column-width="0.7243in"/>
    </style:style>
    <style:style style:name="TableColumn737" style:family="table-column">
      <style:table-column-properties style:column-width="4.6666in"/>
    </style:style>
    <style:style style:name="TableColumn738" style:family="table-column">
      <style:table-column-properties style:column-width="1.2798in"/>
    </style:style>
    <style:style style:name="TableColumn739" style:family="table-column">
      <style:table-column-properties style:column-width="1.3777in"/>
    </style:style>
    <style:style style:name="TableColumn740" style:family="table-column">
      <style:table-column-properties style:column-width="1.5951in"/>
    </style:style>
    <style:style style:name="Table735" style:family="table">
      <style:table-properties style:width="9.6437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53" style:family="table-row">
      <style:table-row-properties style:min-row-height="0.1576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74" style:family="table-row">
      <style:table-row-properties style:min-row-height="0.157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7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7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794" style:family="table-row">
      <style:table-row-properties style:min-row-height="0.157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05" style:family="table-row">
      <style:table-row-properties style:min-row-height="0.157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15" style:family="table-row">
      <style:table-row-properties style:min-row-height="0.157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51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56" style:family="table-row">
      <style:table-row-properties style:min-row-height="0.157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72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77" style:family="table-row">
      <style:table-row-properties style:min-row-height="0.1576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style:punctuation-wrap="simple" fo:text-align="justify" style:vertical-align="baseline"/>
    </style:style>
    <style:style style:name="T910" style:parent-style-name="DefaultParagraphFont" style:family="text">
      <style:text-properties fo:font-weight="bold" style:font-weight-asian="bold"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P91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1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1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18" style:parent-style-name="Normal" style:family="paragraph">
      <style:paragraph-properties style:punctuation-wrap="simple" fo:text-align="justify" style:vertical-align="baseline"/>
    </style:style>
    <style:style style:name="T919" style:parent-style-name="DefaultParagraphFont" style:family="text">
      <style:text-properties fo:color="#000000" fo:font-size="10pt" style:font-size-asian="10pt"/>
    </style:style>
    <style:style style:name="P920" style:parent-style-name="Normal" style:family="paragraph">
      <style:paragraph-properties style:punctuation-wrap="simple" fo:text-align="justify" style:vertical-align="baseline" fo:line-height="150%"/>
    </style:style>
    <style:style style:name="P921" style:parent-style-name="Normal" style:master-page-name="MPF4" style:family="paragraph">
      <style:paragraph-properties fo:break-before="page" style:punctuation-wrap="simple" style:vertical-align="baseline" fo:text-indent="7.0875in" style:page-number="1"/>
      <style:text-properties fo:font-size="11pt" style:font-size-asian="11pt"/>
    </style:style>
    <style:style style:name="P927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928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929" style:parent-style-name="Normal" style:family="paragraph">
      <style:paragraph-properties style:punctuation-wrap="simple" style:vertical-align="baseline" fo:text-indent="7.0875in"/>
      <style:text-properties fo:font-size="11pt" style:font-size-asian="11pt"/>
    </style:style>
    <style:style style:name="P9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31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32" style:parent-style-name="Normal" style:family="paragraph">
      <style:paragraph-properties style:punctuation-wrap="simple" fo:text-align="center" style:vertical-align="baseline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P9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35" style:parent-style-name="Normal" style:family="paragraph">
      <style:paragraph-properties style:punctuation-wrap="simple" fo:text-align="center" style:vertical-align="baseline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43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44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45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946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947" style:parent-style-name="Normal" style:family="paragraph">
      <style:paragraph-properties style:punctuation-wrap="simple" fo:text-align="justify" style:vertical-align="baseline"/>
    </style:style>
    <style:style style:name="T948" style:parent-style-name="DefaultParagraphFont" style:family="text">
      <style:text-properties fo:font-size="10pt" style:font-size-asian="10pt"/>
    </style:style>
    <style:style style:name="TableColumn950" style:family="table-column">
      <style:table-column-properties style:column-width="2.2611in" style:use-optimal-column-width="false"/>
    </style:style>
    <style:style style:name="TableColumn951" style:family="table-column">
      <style:table-column-properties style:column-width="0.984in" style:use-optimal-column-width="false"/>
    </style:style>
    <style:style style:name="TableColumn952" style:family="table-column">
      <style:table-column-properties style:column-width="0.6888in" style:use-optimal-column-width="false"/>
    </style:style>
    <style:style style:name="TableColumn953" style:family="table-column">
      <style:table-column-properties style:column-width="0.9916in" style:use-optimal-column-width="false"/>
    </style:style>
    <style:style style:name="TableColumn954" style:family="table-column">
      <style:table-column-properties style:column-width="1.575in" style:use-optimal-column-width="false"/>
    </style:style>
    <style:style style:name="TableColumn955" style:family="table-column">
      <style:table-column-properties style:column-width="0.7416in" style:use-optimal-column-width="false"/>
    </style:style>
    <style:style style:name="TableColumn956" style:family="table-column">
      <style:table-column-properties style:column-width="1.4236in" style:use-optimal-column-width="false"/>
    </style:style>
    <style:style style:name="TableColumn957" style:family="table-column">
      <style:table-column-properties style:column-width="0.9777in" style:use-optimal-column-width="false"/>
    </style:style>
    <style:style style:name="Table949" style:family="table">
      <style:table-properties style:width="9.6437in" fo:margin-left="0in" table:align="left"/>
    </style:style>
    <style:style style:name="TableRow958" style:family="table-row">
      <style:table-row-properties style:min-row-height="0.677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style="italic" style:font-style-asian="italic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977" style:family="table-row">
      <style:table-row-properties style:min-row-height="0.1652in" style:use-optimal-row-height="false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994" style:family="table-row">
      <style:table-row-properties style:min-row-height="0.1652in" style:use-optimal-row-height="false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11" style:family="table-row">
      <style:table-row-properties style:min-row-height="0.1576in" style:use-optimal-row-height="false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3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3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50" style:family="table-row">
      <style:table-row-properties style:min-row-height="0.0722in" style:use-optimal-row-height="false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punctuation-wrap="simple" fo:text-align="center" style:vertical-align="baselin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67" style:family="table-row">
      <style:table-row-properties style:min-row-height="0.1548in" style:use-optimal-row-height="false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punctuation-wrap="simple" fo:text-align="center" style:vertical-align="baselin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84" style:family="table-row">
      <style:table-row-properties style:min-row-height="0.1861in" style:use-optimal-row-height="false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18" style:family="table-row">
      <style:table-row-properties style:min-row-height="0.2187in" style:use-optimal-row-height="false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35" style:family="table-row">
      <style:table-row-properties style:min-row-height="0.2083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146" style:parent-style-name="Normal" style:family="paragraph">
      <style:paragraph-properties style:punctuation-wrap="simple" fo:text-align="justify" style:vertical-align="baseline"/>
    </style:style>
    <style:style style:name="T1147" style:parent-style-name="DefaultParagraphFont" style:family="text">
      <style:text-properties fo:font-weight="bold" style:font-weight-asian="bold"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color="#000000" fo:font-size="10pt" style:font-size-asian="10pt"/>
    </style:style>
    <style:style style:name="P115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5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5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5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55" style:parent-style-name="Normal" style:family="paragraph">
      <style:paragraph-properties style:punctuation-wrap="simple" fo:text-align="justify" style:vertical-align="baseline"/>
    </style:style>
    <style:style style:name="P1156" style:parent-style-name="Normal" style:master-page-name="MPF5" style:family="paragraph">
      <style:paragraph-properties fo:break-before="page" style:punctuation-wrap="simple" style:vertical-align="baseline" fo:text-indent="6.7923in" style:page-number="1"/>
      <style:text-properties style:font-size-complex="12pt"/>
    </style:style>
    <style:style style:name="P1162" style:parent-style-name="Normal" style:family="paragraph">
      <style:paragraph-properties style:punctuation-wrap="simple" style:vertical-align="baseline" fo:text-indent="6.7923in"/>
      <style:text-properties style:font-size-complex="12pt"/>
    </style:style>
    <style:style style:name="P1163" style:parent-style-name="Normal" style:family="paragraph">
      <style:paragraph-properties style:punctuation-wrap="simple" style:vertical-align="baseline" fo:text-indent="6.7923in"/>
      <style:text-properties style:font-size-complex="12pt"/>
    </style:style>
    <style:style style:name="P1164" style:parent-style-name="Normal" style:family="paragraph">
      <style:paragraph-properties style:punctuation-wrap="simple" fo:text-align="justify" style:vertical-align="baseline" fo:text-indent="6.7923in"/>
      <style:text-properties fo:color="#000000" fo:font-size="8pt" style:font-size-asian="8pt" style:font-size-complex="8pt"/>
    </style:style>
    <style:style style:name="P11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6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167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168" style:parent-style-name="Normal" style:family="paragraph">
      <style:paragraph-properties style:punctuation-wrap="simple" fo:text-align="center" style:vertical-align="baseline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P11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72" style:parent-style-name="Normal" style:family="paragraph">
      <style:paragraph-properties style:punctuation-wrap="simple" fo:text-align="center" style:vertical-align="baseline"/>
    </style:style>
    <style:style style:name="T11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17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8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182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183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184" style:parent-style-name="Normal" style:family="paragraph">
      <style:paragraph-properties style:punctuation-wrap="simple" fo:text-align="justify" style:vertical-align="baseline" fo:text-indent="0.5in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18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189" style:family="table-column">
      <style:table-column-properties style:column-width="5.0958in"/>
    </style:style>
    <style:style style:name="TableColumn1190" style:family="table-column">
      <style:table-column-properties style:column-width="1.575in"/>
    </style:style>
    <style:style style:name="TableColumn1191" style:family="table-column">
      <style:table-column-properties style:column-width="1.4965in"/>
    </style:style>
    <style:style style:name="TableColumn1192" style:family="table-column">
      <style:table-column-properties style:column-width="1.7916in"/>
    </style:style>
    <style:style style:name="Table1188" style:family="table">
      <style:table-properties style:width="9.959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02" style:family="table-row">
      <style:table-row-properties style:row-height="0.177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11" style:family="table-row">
      <style:table-row-properties style:row-height="0.177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justify" style:vertical-align="baselin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220" style:family="table-row">
      <style:table-row-properties style:row-height="0.17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justify" style:vertical-align="baselin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29" style:family="table-row">
      <style:table-row-properties style:row-height="0.177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justify" style:vertical-align="baselin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38" style:family="table-row">
      <style:table-row-properties style:row-height="0.177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justify" style:vertical-align="baselin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47" style:family="table-row">
      <style:table-row-properties style:row-height="0.177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justify" style:vertical-align="baselin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56" style:family="table-row">
      <style:table-row-properties style:row-height="0.17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justify" style:vertical-align="baselin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65" style:family="table-row">
      <style:table-row-properties style:row-height="0.17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justify" style:vertical-align="baselin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74" style:family="table-row">
      <style:table-row-properties style:row-height="0.17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83" style:family="table-row">
      <style:table-row-properties style:row-height="0.177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92" style:family="table-row">
      <style:table-row-properties style:row-height="0.177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justify" style:vertical-align="baselin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01" style:family="table-row">
      <style:table-row-properties style:row-height="0.177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306" style:family="table-row">
      <style:table-row-properties style:row-height="0.177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311" style:parent-style-name="Normal" style:family="paragraph">
      <style:paragraph-properties style:punctuation-wrap="simple" fo:text-align="justify" style:vertical-align="baseline"/>
    </style:style>
    <style:style style:name="T1312" style:parent-style-name="DefaultParagraphFont" style:family="text">
      <style:text-properties fo:font-weight="bold" style:font-weight-asian="bold" fo:color="#000000" fo:font-size="10pt" style:font-size-asian="10pt"/>
    </style:style>
    <style:style style:name="T1313" style:parent-style-name="DefaultParagraphFont" style:family="text">
      <style:text-properties fo:color="#000000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color="#000000" fo:font-size="10pt" style:font-size-asian="10pt"/>
    </style:style>
    <style:style style:name="P131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31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318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319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320" style:parent-style-name="Normal" style:family="paragraph">
      <style:paragraph-properties style:punctuation-wrap="simple" fo:text-align="justify" style:vertical-align="baseline"/>
    </style:style>
    <style:style style:name="T1321" style:parent-style-name="DefaultParagraphFont" style:family="text">
      <style:text-properties fo:color="#000000" fo:font-size="8pt" style:font-size-asian="8pt" style:font-size-complex="8pt"/>
    </style:style>
    <style:style style:name="P1322" style:parent-style-name="Normal" style:family="paragraph">
      <style:paragraph-properties style:punctuation-wrap="simple" fo:text-align="justify" style:vertical-align="baseline"/>
    </style:style>
    <style:style style:name="P1323" style:parent-style-name="Normal" style:master-page-name="MPF6" style:family="paragraph">
      <style:paragraph-properties fo:break-before="page" style:punctuation-wrap="simple" style:vertical-align="baseline" fo:text-indent="6.9888in" style:page-number="1"/>
      <style:text-properties style:font-size-complex="12pt"/>
    </style:style>
    <style:style style:name="P1329" style:parent-style-name="Normal" style:family="paragraph">
      <style:paragraph-properties style:punctuation-wrap="simple" style:vertical-align="baseline" fo:text-indent="6.9888in"/>
      <style:text-properties style:font-size-complex="12pt"/>
    </style:style>
    <style:style style:name="P1330" style:parent-style-name="Normal" style:family="paragraph">
      <style:paragraph-properties style:punctuation-wrap="simple" style:vertical-align="baseline" fo:text-indent="6.9888in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3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33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335" style:parent-style-name="Normal" style:family="paragraph">
      <style:paragraph-properties style:punctuation-wrap="simple" fo:text-align="center" style:vertical-align="baseline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P13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39" style:parent-style-name="Normal" style:family="paragraph">
      <style:paragraph-properties style:punctuation-wrap="simple" fo:text-align="center" style:vertical-align="baseline"/>
    </style:style>
    <style:style style:name="T13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3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48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349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350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351" style:parent-style-name="Normal" style:family="paragraph">
      <style:paragraph-properties style:punctuation-wrap="simple" fo:text-align="justify" style:vertical-align="baseline" fo:text-indent="0.5in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3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356" style:family="table-column">
      <style:table-column-properties style:column-width="4.9187in"/>
    </style:style>
    <style:style style:name="TableColumn1357" style:family="table-column">
      <style:table-column-properties style:column-width="1.752in"/>
    </style:style>
    <style:style style:name="TableColumn1358" style:family="table-column">
      <style:table-column-properties style:column-width="1.4965in"/>
    </style:style>
    <style:style style:name="TableColumn1359" style:family="table-column">
      <style:table-column-properties style:column-width="1.7916in"/>
    </style:style>
    <style:style style:name="Table1355" style:family="table">
      <style:table-properties style:width="9.959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69" style:family="table-row">
      <style:table-row-properties style:row-height="0.17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78" style:family="table-row">
      <style:table-row-properties style:row-height="0.177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justify" style:vertical-align="baselin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387" style:family="table-row">
      <style:table-row-properties style:row-height="0.177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justify" style:vertical-align="baselin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96" style:family="table-row">
      <style:table-row-properties style:row-height="0.177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justify" style:vertical-align="baselin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05" style:family="table-row">
      <style:table-row-properties style:row-height="0.177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justify" style:vertical-align="baselin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14" style:family="table-row">
      <style:table-row-properties style:row-height="0.177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justify" style:vertical-align="baselin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23" style:family="table-row">
      <style:table-row-properties style:row-height="0.177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justify" style:vertical-align="baselin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32" style:family="table-row">
      <style:table-row-properties style:row-height="0.177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justify" style:vertical-align="baselin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41" style:family="table-row">
      <style:table-row-properties style:row-height="0.177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50" style:family="table-row">
      <style:table-row-properties style:row-height="0.177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59" style:family="table-row">
      <style:table-row-properties style:row-height="0.177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justify" style:vertical-align="baselin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68" style:family="table-row">
      <style:table-row-properties style:row-height="0.177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473" style:family="table-row">
      <style:table-row-properties style:row-height="0.177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478" style:parent-style-name="Normal" style:family="paragraph">
      <style:paragraph-properties style:punctuation-wrap="simple" fo:text-align="justify" style:vertical-align="baseline"/>
    </style:style>
    <style:style style:name="T1479" style:parent-style-name="DefaultParagraphFont" style:family="text">
      <style:text-properties fo:font-weight="bold" style:font-weight-asian="bold" fo:color="#000000" fo:font-size="10pt" style:font-size-asian="10pt"/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color="#000000" fo:font-size="10pt" style:font-size-asian="10pt"/>
    </style:style>
    <style:style style:name="P148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48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485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486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487" style:parent-style-name="Normal" style:family="paragraph">
      <style:paragraph-properties style:punctuation-wrap="simple" fo:text-align="justify" style:vertical-align="baseline"/>
    </style:style>
    <style:style style:name="T1488" style:parent-style-name="DefaultParagraphFont" style:family="text">
      <style:text-properties fo:color="#000000" fo:font-size="8pt" style:font-size-asian="8pt" style:font-size-complex="8pt"/>
    </style:style>
    <style:style style:name="P1489" style:parent-style-name="Normal" style:family="paragraph">
      <style:paragraph-properties style:punctuation-wrap="simple" fo:text-align="justify" style:vertical-align="baseline" fo:line-height="150%"/>
    </style:style>
    <style:style style:name="P1490" style:parent-style-name="Normal" style:master-page-name="MP7" style:family="paragraph">
      <style:paragraph-properties fo:break-before="page" style:punctuation-wrap="simple" style:vertical-align="baseline" fo:text-indent="7.0875in"/>
      <style:text-properties style:font-size-complex="12pt"/>
    </style:style>
    <style:style style:name="P1494" style:parent-style-name="Normal" style:family="paragraph">
      <style:paragraph-properties style:punctuation-wrap="simple" style:vertical-align="baseline" fo:text-indent="7.0875in"/>
      <style:text-properties style:font-size-complex="12pt"/>
    </style:style>
    <style:style style:name="P1495" style:parent-style-name="Normal" style:family="paragraph">
      <style:paragraph-properties style:punctuation-wrap="simple" style:vertical-align="baseline" fo:text-indent="7.0875in"/>
      <style:text-properties style:font-size-complex="12pt"/>
    </style:style>
    <style:style style:name="P1496" style:parent-style-name="Normal" style:family="paragraph">
      <style:paragraph-properties style:punctuation-wrap="simple" fo:text-align="end" style:vertical-align="baseline"/>
      <style:text-properties fo:color="#000000" fo:font-size="4pt" style:font-size-asian="4pt" style:font-size-complex="4pt"/>
    </style:style>
    <style:style style:name="P14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498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500" style:parent-style-name="Normal" style:family="paragraph">
      <style:paragraph-properties style:punctuation-wrap="simple" fo:text-align="center" style:vertical-align="baseline"/>
      <style:text-properties fo:font-size="7pt" style:font-size-asian="7pt" style:font-size-complex="7pt"/>
    </style:style>
    <style:style style:name="P15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502" style:parent-style-name="Normal" style:family="paragraph">
      <style:paragraph-properties style:punctuation-wrap="simple" fo:text-align="center" style:vertical-align="baseline"/>
    </style:style>
    <style:style style:name="T150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50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1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512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513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514" style:parent-style-name="Normal" style:family="paragraph">
      <style:paragraph-properties style:punctuation-wrap="simple" fo:text-align="justify" style:vertical-align="baseline" fo:text-indent="0.5in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15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519" style:family="table-column">
      <style:table-column-properties style:column-width="4.9187in"/>
    </style:style>
    <style:style style:name="TableColumn1520" style:family="table-column">
      <style:table-column-properties style:column-width="1.8701in"/>
    </style:style>
    <style:style style:name="TableColumn1521" style:family="table-column">
      <style:table-column-properties style:column-width="1.3784in"/>
    </style:style>
    <style:style style:name="TableColumn1522" style:family="table-column">
      <style:table-column-properties style:column-width="1.7916in"/>
    </style:style>
    <style:style style:name="Table1518" style:family="table">
      <style:table-properties style:width="9.959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532" style:family="table-row">
      <style:table-row-properties style:row-height="0.177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541" style:family="table-row">
      <style:table-row-properties style:row-height="0.177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justify" style:vertical-align="baselin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550" style:family="table-row">
      <style:table-row-properties style:row-height="0.17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justify" style:vertical-align="baselin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59" style:family="table-row">
      <style:table-row-properties style:row-height="0.177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justify" style:vertical-align="baselin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68" style:family="table-row">
      <style:table-row-properties style:row-height="0.177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justify" style:vertical-align="baselin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77" style:family="table-row">
      <style:table-row-properties style:row-height="0.177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justify" style:vertical-align="baselin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86" style:family="table-row">
      <style:table-row-properties style:row-height="0.177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justify" style:vertical-align="baselin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95" style:family="table-row">
      <style:table-row-properties style:row-height="0.177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style:punctuation-wrap="simple" fo:text-align="justify" style:vertical-align="baselin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04" style:family="table-row">
      <style:table-row-properties style:row-height="0.177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13" style:family="table-row">
      <style:table-row-properties style:row-height="0.177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22" style:family="table-row">
      <style:table-row-properties style:row-height="0.177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fo:text-align="justify" style:vertical-align="baselin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31" style:family="table-row">
      <style:table-row-properties style:row-height="0.177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636" style:family="table-row">
      <style:table-row-properties style:row-height="0.177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641" style:parent-style-name="Normal" style:family="paragraph">
      <style:paragraph-properties style:punctuation-wrap="simple" fo:text-align="justify" style:vertical-align="baseline"/>
    </style:style>
    <style:style style:name="T1642" style:parent-style-name="DefaultParagraphFont" style:family="text">
      <style:text-properties fo:font-weight="bold" style:font-weight-asian="bold"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color="#000000" fo:font-size="10pt" style:font-size-asian="10pt"/>
    </style:style>
    <style:style style:name="P164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648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649" style:parent-style-name="Normal" style:family="paragraph">
      <style:paragraph-properties style:punctuation-wrap="simple" fo:text-align="justify" style:vertical-align="baseline"/>
    </style:style>
    <style:style style:name="T1650" style:parent-style-name="DefaultParagraphFont" style:family="text">
      <style:text-properties fo:color="#000000" fo:font-size="8pt" style:font-size-asian="8pt" style:font-size-complex="8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10</text:span></text:p>
      <text:p text:style-name="P9"/>
      <text:p text:style-name="P10"><text:span text:style-name="T11">Įsakymas paskelbtas: Žin. 2008, Nr.<text:s/></text:span><text:a xlink:href="https://www.e-tar.lt/portal/legalAct.html?documentId=TAR.2CB8A0639350" office:target-frame-name="_top" xlink:show="replace"><text:span text:style-name="T12">101-3919</text:span></text:a><text:span text:style-name="T13">, i. k.<text:s/></text:span><text:span text:style-name="T14">1082330ISAK003D-465</text:span></text:p>
      <text:p text:style-name="P15"/>
      <text:p text:style-name="P16">Nauja redakcija nuo 2023-11-10:</text:p>
      <text:p text:style-name="Normal"><text:span text:style-name="T17">Nr.<text:s/></text:span><text:a xlink:href="https://www.e-tar.lt/portal/legalAct.html?documentId=4b36ff107e4611eea5a28c81c82193a8" office:target-frame-name="_top" xlink:show="replace"><text:span text:style-name="T18">3D-723</text:span></text:a><text:span text:style-name="T19">, 2023-11-08, paskelbta TAR 2023-11-09, i. k. 2023-21741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Lietuvos Ūkinių GYVŪNŲ GENETINIŲ IŠTEKLIŲ IŠSAUGOJIMO Programos administravimo taisyklių patvirtinimo</text:p>
      <text:p text:style-name="P25"/>
      <text:p text:style-name="P26"><text:span text:style-name="T27">2008 m. rugpjūčio 21 d. Nr. 3D-465</text:span></text:p>
      <text:p text:style-name="P28"><text:span text:style-name="T29">Vilnius</text:span></text:p>
      <text:p text:style-name="P30"/>
      <text:p text:style-name="P31"/>
      <text:p text:style-name="P32"><text:span text:style-name="T33">Vadovaudamasi Biologinės įvairovės konvencija, Lietuvos Respublikos ūkinių gyvūnų<text:s/></text:span><text:span text:style-name="T34">veislininkystės įstatymu ir atsižvelgdama į Lietuvos ūkinių gyvūnų genetinių išteklių išsaugojimo programos, patvirtintos Lietuvos Respublikos žemės ūkio ministro 2008 m. vasario 6 d. įsakymu Nr. 3D-58 „Dėl Lietuvos ūkinių gyvūnų genetinių išteklių išsaugo</text:span><text:span text:style-name="T35">jimo programos patvirtinimo“, nuostatas,</text:span></text:p>
      <text:p text:style-name="P36"><text:span text:style-name="T37">t v i r t i n u Lietuvos ūkinių gyvūnų genetinių išteklių išsaugojimo programos administravimo taisykles (pridedama).</text:span></text:p>
      <text:p text:style-name="Normal"/>
      <text:p text:style-name="P38"/>
      <text:p text:style-name="P39"/>
      <text:soft-page-break/>
      <text:p text:style-name="P40">ŽEMĖS ŪKIO MINISTRĖ<text:tab/><text:tab/><text:tab/><text:tab/>KAZIMIRA DANUTĖ PRUNSKIENĖ</text:p>
      <text:p text:style-name="P41"/>
      <text:p text:style-name="P42"/>
      <text:p text:style-name="P43">SUDERINTA</text:p>
      <text:p text:style-name="P44">Lietuvos Respublikos finansų<text:s/>ministerijos</text:p>
      <text:p text:style-name="P45"><text:span text:style-name="T46">2008-07-16 raštu Nr.((1.16-0203)-5K-0819109)-6K-0808722</text:span></text:p>
      <text:p text:style-name="Normal"/>
      <text:soft-page-break/>
      <text:p text:style-name="P47">PATVIRTINTA</text:p>
      <text:p text:style-name="P53">Lietuvos Respublikos žemės ūkio ministro<text:s/></text:p>
      <text:p text:style-name="P54">2008 m. rugpjūčio 21 d. įsakymu Nr. 3D-465</text:p>
      <text:p text:style-name="P55">(Lietuvos Respublikos<text:s/>žemės ūkio ministro</text:p>
      <text:p text:style-name="P56">2023 m. lapkričio 8 d. įsakymo<text:s/></text:p>
      <text:p text:style-name="P57"><text:span text:style-name="T58">Nr.<text:s/></text:span>3D-723<text:span text:style-name="T59"><text:s/>redakcija)</text:span></text:p>
      <text:p text:style-name="P60"/>
      <text:p text:style-name="P61"/>
      <text:p text:style-name="P62">LIETUVOS ŪKINIŲ GYVŪNŲ GENETINIŲ IŠTEKLIŲ IŠSAUGOJIMO PROGRAMOS<text:s/></text:p>
      <text:p text:style-name="P63">ADMINISTRAVIMO TAISYKLĖS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/>
      <text:p text:style-name="P73"><text:span text:style-name="T74">1</text:span><text:span text:style-name="T75">. Lietuvos ūkinių gyvūnų genetinių išteklių išsa</text:span><text:span text:style-name="T76">ugojimo programos administravimo taisyklės (toliau – Taisyklės) parengtos atsižvelgiant į Lietuvos ūkinių gyvūnų genetinių išteklių išsaugojimo programos (toliau – Programa), patvirtintos Lietuvos Respublikos žemės ūkio ministro 2008 m. vasario 6 d. įsakym</text:span><text:span text:style-name="T77">u Nr. 3D-58 „Dėl Lietuvos ūkinių gyvūnų genetinių išteklių išsaugojimo programos patvirtinimo“</text:span><text:span text:style-name="T78">, nuostatas</text:span><text:span text:style-name="T79">.</text:span></text:p>
      <text:p text:style-name="P80"><text:span text:style-name="T81">2</text:span><text:span text:style-name="T82">.<text:s/></text:span><text:span text:style-name="T83">Šios Taisyklės reglamentuoja valstybės biudžeto lėšų Lietuvos sveikatos mokslų universiteto (toliau – LSMU) padalinio Gyvulininkystės instituto Lietuvos ūkinių gyvūnų genetinių išteklių apsaugos koordinavimo centro (toliau – Centras),<text:s/></text:span>Dzūkijos nacionalinio<text:s/>parko ir Čepkelių valstybinio gamtinio rezervato direkcijos (toliau – Direkcija)<text:s/><text:span text:style-name="T84">ir specializuotą veislininkystės veiklą vykdančių valstybės kontroliuojamų akcinių bendrovių ir uždarųjų akcinių bendrovių, kuriose valstybei priklauso daugiau kaip 1/2 akcij</text:span><text:span text:style-name="T85">ų, ar valstybės įsteigtų viešųjų įstaigų, laikančių ūkinių genofondinių gyvūnų selekcinius branduolius (toliau – selekcinius branduolius laikantys subjektai), vykdomai veiklai, apimančiai ūkinių gyvūnų genetinių išteklių išsaugojimą, finansuoti skyrimo tva</text:span><text:span text:style-name="T86">rką.</text:span></text:p>
      <text:p text:style-name="P87"><text:span text:style-name="T88">3</text:span><text:span text:style-name="T89">. Finansuojama pelno nesiekianti ūkinių gyvūnų genetinių išteklių išsaugojimo ir priežiūros veikla, kuri teikia visuomeninę naudą.</text:span></text:p>
      <text:p text:style-name="P90"><text:span text:style-name="T91">4</text:span><text:span text:style-name="T92">. Taisyklių tikslas – nustatyti Lietuvos nacionalinių ūkinių gyvūnų genetinių išteklių išsaugojimo veiklos fin</text:span><text:span text:style-name="T93">ansavimo tvarką.</text:span></text:p>
      <text:p text:style-name="P94"><text:span text:style-name="T95">5</text:span><text:span text:style-name="T96">. Šiose Taisyklėse vartojama sąvoka</text:span><text:span text:style-name="T97">:</text:span></text:p>
      <text:p text:style-name="P98"><text:span text:style-name="T99">Pakaitinis ūkinių gyvūnų prieauglis</text:span><text:span text:style-name="T100"><text:s/>– bandos pakaitai auginamas ūkinių gyvūnų prieauglis.<text:s/></text:span></text:p>
      <text:p text:style-name="P101"><text:span text:style-name="T102">6</text:span><text:span text:style-name="T103">. Kitos šiose Taisyklėse vartojamos sąvokos suprantamos taip, kaip jos apibrėžtos Programoje.</text:span></text:p>
      <text:p text:style-name="P104"/>
      <text:p text:style-name="P105"/>
      <text:p text:style-name="P106"><text:span text:style-name="T107">I</text:span><text:span text:style-name="T108">I</text:span><text:span text:style-name="T109"><text:s/>skyrius</text:span></text:p>
      <text:p text:style-name="P110"><text:span text:style-name="T111">PAGRINDINės FINANSUOJAMOS VEIKLOS KRYPTYS</text:span></text:p>
      <text:p text:style-name="P112"/>
      <text:p text:style-name="P113"/>
      <text:p text:style-name="P114"><text:span text:style-name="T115">7</text:span><text:span text:style-name="T116">.<text:s/></text:span><text:span text:style-name="T117">Lietuvos ūkinių gyvūnų genetinių išteklių išsaugojimas<text:s/></text:span><text:span text:style-name="T118">in situ</text:span><text:span text:style-name="T119"><text:s/>(ūkinių genofondinių gyvūnų selekcinių branduolių sudarymas ir privalomos genealoginės struktūros išlaikymas).</text:span></text:p>
      <text:p text:style-name="P120"><text:span text:style-name="T121">8</text:span><text:span text:style-name="T122">.<text:s/></text:span><text:span text:style-name="T123">Lietuvos ūki</text:span><text:span text:style-name="T124">nių gyvūnų genetinių išteklių išsaugojimas<text:s/></text:span><text:span text:style-name="T125">ex situ</text:span><text:span text:style-name="T126"><text:s/>(</text:span><text:span text:style-name="T127">ūkinių gyvūnų genetinės medžiagos naudojamajam ir saugojamajam ūkinių gyvūnų genų bankams išlaikyti, spermos ir embrionų kolekcijų sudarymui ir saugojimui).</text:span></text:p>
      <text:p text:style-name="P128"><text:span text:style-name="T129">9</text:span><text:span text:style-name="T130">.<text:s/></text:span><text:span text:style-name="T131">Lietuvos ūkinių gyvūnų genetinių<text:s/></text:span><text:span text:style-name="T132">išteklių stebėsena, atrinkimas ir įvertinimas, ekspedicijų rengimas.</text:span></text:p>
      <text:p text:style-name="P133"><text:span text:style-name="T134">10</text:span><text:span text:style-name="T135">. Visuomenės informavimas apie Lietuvos ūkinių gyvūnų nacionalinių genetinių išteklių išsaugojimo veiklą (viešinimo akcijos, ūkinių gyvūnų genetinių išteklių demonstravimas, straips</text:span><text:span text:style-name="T136">niai, interneto svetainė).</text:span></text:p>
      <text:p text:style-name="P137"><text:span text:style-name="T138">11</text:span><text:span text:style-name="T139">. Naujų selekcinių branduolių formavimas ar esamų papildymas (Programos 6 punkte minimų veislių ūkinių gyvūnų įsigijimas).</text:span></text:p>
      <text:p text:style-name="P140"><text:span text:style-name="T141">12</text:span><text:span text:style-name="T142">. Centro, Direkcijos ir selekcinius branduolius laikančių subjektų materialinės bazės, reikali</text:span><text:span text:style-name="T143">ngos selekcinių branduolių formavimui ir išsaugojimui, kokybės gerinimas siekiant užtikrinti saugomų<text:s/></text:span><text:span text:style-name="T144">genofondinių<text:s/></text:span><text:span text:style-name="T145">gyvūnų gerovę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TINKAMOS FINANSUOTI IŠLAIDOS</text:span></text:p>
      <text:p text:style-name="P152"/>
      <text:p text:style-name="P153"><text:span text:style-name="T154">13</text:span><text:span text:style-name="T155">. Tinkamomis finansuoti laikomos su Taisyklių 7–12 punktuose nurodytų veiklų vykdymu susijusios einamųjų metų išlaidos.<text:s/></text:span></text:p>
      <text:p text:style-name="P156"><text:span text:style-name="T157">14</text:span><text:span text:style-name="T158">. Lėšos Taisyklių 7 ir 8 punktuose nurodytai veiklai vykdyti skiriamos pagal Programos 1 ir 2 prieduose nurodytus įkainius.</text:span></text:p>
      <text:p text:style-name="P159"><text:span text:style-name="T160">15</text:span><text:span text:style-name="T161">. Taisyklių 9 punkte nurodytos veiklos tinkamos finansuoti išlaidos:</text:span></text:p>
      <text:p text:style-name="P162"><text:span text:style-name="T163">15.1</text:span><text:span text:style-name="T164">. darbo užmokestis;</text:span></text:p>
      <text:p text:style-name="P165"><text:span text:style-name="T166">15.2</text:span><text:span text:style-name="T167">. socialinio draudimo, garantinio mokesčio įmokos;</text:span></text:p>
      <text:p text:style-name="P168"><text:span text:style-name="T169">15.3</text:span><text:span text:style-name="T170">. komandiruotės;</text:span></text:p>
      <text:p text:style-name="P171"><text:span text:style-name="T172">15.4</text:span><text:span text:style-name="T173">. ryšių paslaugos;</text:span></text:p>
      <text:p text:style-name="P174"><text:span text:style-name="T175">15.5</text:span><text:span text:style-name="T176">. transporto išlaikymas;</text:span></text:p>
      <text:p text:style-name="P177"><text:span text:style-name="T178">15.6</text:span><text:span text:style-name="T179">. kitos<text:s/></text:span><text:span text:style-name="T180">prekės (kanceliariniai reikmenys, ūkinės prekės);</text:span></text:p>
      <text:p text:style-name="P181"><text:span text:style-name="T182">15.7</text:span><text:span text:style-name="T183">. darbuotojų mokymas, kvalifikacijos tobulinimas;</text:span></text:p>
      <text:p text:style-name="P184"><text:span text:style-name="T185">15.8</text:span><text:span text:style-name="T186">. patalpų ir įrangos nuoma;</text:span></text:p>
      <text:p text:style-name="P187"><text:span text:style-name="T188">15.9</text:span><text:span text:style-name="T189">. kitos paslaugos (susijusios su genetinių išteklių išsaugojimu).</text:span></text:p>
      <text:p text:style-name="P190"><text:span text:style-name="T191">16</text:span><text:span text:style-name="T192">. Taisyklių 10 punkte nurodyto</text:span><text:span text:style-name="T193">s veiklos tinkamos finansuoti išlaidos:</text:span></text:p>
      <text:p text:style-name="P194"><text:span text:style-name="T195">16.1</text:span><text:span text:style-name="T196">. darbo užmokestis;</text:span></text:p>
      <text:p text:style-name="P197"><text:span text:style-name="T198">16.2</text:span><text:span text:style-name="T199">. socialinio draudimo, garantinio mokesčio įmokos;<text:s/></text:span></text:p>
      <text:p text:style-name="P200"><text:span text:style-name="T201">16.3</text:span><text:span text:style-name="T202">. komandiruotės;</text:span></text:p>
      <text:p text:style-name="P203"><text:span text:style-name="T204">16.4</text:span><text:span text:style-name="T205">.<text:s/></text:span><text:span text:style-name="T206">kitos prekės (kanceliariniai reikmenys, ūkinės prekės, pašarai);</text:span></text:p>
      <text:p text:style-name="P207"><text:span text:style-name="T208">16.5</text:span><text:span text:style-name="T209">. patalpų ir įrangos n</text:span><text:span text:style-name="T210">uoma;</text:span></text:p>
      <text:p text:style-name="P211"><text:span text:style-name="T212">16.6</text:span><text:span text:style-name="T213">. ryšių paslaugos;</text:span></text:p>
      <text:p text:style-name="P214"><text:span text:style-name="T215">16.7</text:span><text:span text:style-name="T216">. interneto svetainės palaikymas;</text:span></text:p>
      <text:p text:style-name="P217"><text:span text:style-name="T218">16.8</text:span><text:span text:style-name="T219">. kitos paslaugos (susijusios su genetinių išteklių išsaugojimu).</text:span></text:p>
      <text:p text:style-name="P220"><text:span text:style-name="T221">17</text:span><text:span text:style-name="T222">. Taisyklių 11 punkte nurodytos veiklos tinkamos finansuoti išlaidos – ūkinių gyvūnų įsigijimas (fi</text:span><text:span text:style-name="T223">nansuojama dalis už įsigyjamus gyvūnus negali viršyti žemės ūkio ministro įsakymu tvirtinamų atitinkamų metų normatyvinių Biologinio turto ir žemės ūkio produkcijos kainų).</text:span></text:p>
      <text:p text:style-name="P224"><text:span text:style-name="T225">18</text:span><text:span text:style-name="T226">. Taisyklių 12 punkte nurodytos veiklos tinkamos finansuoti išlaidos:</text:span></text:p>
      <text:p text:style-name="P227"><text:span text:style-name="T228">18.1</text:span><text:span text:style-name="T229">.</text:span><text:span text:style-name="T230"><text:s/>įrangos, užtikrinančios gyvūnų gerovę, įsigijimas;</text:span></text:p>
      <text:p text:style-name="P231"><text:span text:style-name="T232">18.2</text:span><text:span text:style-name="T233">. ūkinių gyvūnų laikymo vietų įrengimas;</text:span></text:p>
      <text:p text:style-name="P234"><text:span text:style-name="T235">18.3</text:span><text:span text:style-name="T236">. ūkinių gyvūnų laikymo pastatų rekonstrukcija.</text:span></text:p>
      <text:p text:style-name="P237"><text:span text:style-name="T238">19</text:span><text:span text:style-name="T239">. Išlaidos, finansuojamos pagal vieną iš Taisyklių 7–12 punktuose nurodytų veiklos krypčių,</text:span><text:span text:style-name="T240"><text:s/>negali būti finansuojamos pagal kitas minėtuose punktuose nurodytas veiklos kryptis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pažymų teikimas, vertinimas ir lėšų skyrimas</text:span></text:p>
      <text:p text:style-name="P247"/>
      <text:p text:style-name="P248"><text:span text:style-name="T249">20</text:span><text:span text:style-name="T250">. Centras, Direkcija ir selekcinius branduolius laikantys subjektai, išvardyti Programos 1 priede, Ūkinių gyvūnų veislininkystės veiklą prižiūrinčiai tarnybai (toliau – Tarnyba) iki einamųjų metų sausio 30 d. arba per 7 darbo dienas po Programos arba Taisy</text:span><text:span text:style-name="T251">klių pakeitimo, pateikia pažymą apie planuojamą einamųjų metų lėšų poreikį išlaidoms, susijusioms su Taisyklių 7 ir 8 punktuose nurodytų veiklų vykdymu (Taisyklių 1 priedas), suaugusių (ir pakaitinio prieauglio: arklių nuo 12 mėn., galvijų nuo 9 mėn., kiau</text:span><text:span text:style-name="T252">lių nuo 5 mėn., avių nuo 5 mėn., ožkų nuo 5 mėn., žąsų nuo 4 mėn.) veislinių ūkinių gyvūnų, įtrauktų į Ūkinių gyvūnų registrą valstybės įmonėje Žemės ūkio informacijos ir kaimo verslo centre, einamųjų metų sausio 1 d. skaičių (Taisyklių 2 priedas), taip pa</text:span><text:span text:style-name="T253">t nurodant per einamuosius metus numatomos sukaupti genetinės medžiagos kiekius ir sukauptos genetinės medžiagos planuojamą išlaikyti kiekį (Taisyklių 3 priedas).<text:s/></text:span></text:p>
      <text:p text:style-name="P254"><text:span text:style-name="T255">21</text:span><text:span text:style-name="T256">. Centras Tarnybai iki einamųjų metų sausio 30 d. arba per 7 darbo dienas po Programos</text:span><text:span text:style-name="T257"><text:s/>arba Taisyklių pakeitimo pateikia pažymą (Taisyklių 1 priedas) apie planuojamą einamųjų metų lėšų poreikį išlaidoms, susijusioms su Taisyklių 9 ir 10 punktuose nurodytų veiklų vykdymu, nurodydamas planuojamas atlikti darbų apimtis, visuomenės informavimo<text:s/></text:span><text:span text:style-name="T258">priemonių planą atitinkamais metais ir reikalingą finansavimą, pagrįstą skaičiavimais (Taisyklių 4 priedas).</text:span></text:p>
      <text:p text:style-name="P259"><text:span text:style-name="T260">22</text:span><text:span text:style-name="T261">. Centras, Direkcija ir selekcinius branduolius laikantys subjektai, planuodami vykdyti 11 punkte nurodytą veiklą, ne vėliau kaip iki kiekvie</text:span><text:span text:style-name="T262">nų metų spalio 1 d. informuoja Ūkinių gyvūnų genetinių išteklių koordinavimo tarybą (toliau – Taryba) apie poreikį įsigyti ūkinius gyvūnus. Taryba, išanalizavusi pateiktą poreikį, priima rekomendacinio pobūdžio sprendimą dėl būtinybės įsigyti ūkinius gyvūn</text:span><text:span text:style-name="T263">us. Esant Tarybos siūlymui, centras, Direkcija ir / arba selekcinius branduolius laikantys subjektai iki einamųjų metų sausio 30 d. arba per 7 darbo dienas po Programos arba Taisyklių pakeitimo Tarnybai pateikia planuojamų įsigyti gyvūnų skaičių ir tam rei</text:span><text:span text:style-name="T264">kalingą lėšų poreikį (Taisyklių 5 priedas).</text:span></text:p>
      <text:p text:style-name="P265"><text:span text:style-name="T266">23</text:span><text:span text:style-name="T267">. Centras, Direkcija ir selekcinius branduolius laikantys subjektai, planuodami vykdyti 12 punkte nurodytą veiklą, iki einamųjų metų sausio 30 d. arba per 7 darbo dienas po Programos arba Taisyklių pakeitim</text:span><text:span text:style-name="T268">o, Tarnybai pateikia pažymą apie numatomus darbus ir veiksmus bei tam reikalingą lėšų poreikį (Taisyklių 6 priedas).</text:span></text:p>
      <text:p text:style-name="P269"><text:span text:style-name="T270">24</text:span><text:span text:style-name="T271">. Tarnyba, surinkusi pažymas ir per 5 darbo dienas įvertinusi jų tinkamumą, sudaro jų suvestines ir pateikia jas Tarybai.</text:span></text:p>
      <text:p text:style-name="P272"><text:span text:style-name="T273">25</text:span><text:span text:style-name="T274">. Tar</text:span><text:span text:style-name="T275">yba, įvertinusi prašomų finansuoti veiklų, nurodytų Taisyklių 7–12 punktuose, pagrįstumą ir atsižvelgdama į einamaisiais metais priemonei Lietuvos ūkinių gyvūnų genetinių išteklių išsaugojimas skirtus asignavimus, priima rekomendacinio pobūdžio sprendimą d</text:span><text:span text:style-name="T276">ėl lėšų skyrimo arba neskyrimo, taip pat motyvuotai gali sumažinti prašomą skirti lėšų sumą. Tarybos posėdis protokoluojamas.</text:span></text:p>
      <text:p text:style-name="P277"><text:span text:style-name="T278">26</text:span><text:span text:style-name="T279">. Lėšos Centrui, Direkcijai ir selekcinius branduolius laikantiems subjektams, atsižvelgiant į Tarybos</text:span><text:span text:style-name="T280"><text:s/></text:span><text:span text:style-name="T281">rekomendaciją, skiria</text:span><text:span text:style-name="T282">mos žemės ūkio ministro įsakymu.</text:span></text:p>
      <text:p text:style-name="P283"><text:span text:style-name="T284">27</text:span><text:span text:style-name="T285">. Su Taisyklių 7–12 punktuose nurodytas veiklas vykdančiais subjektais, atsižvelgiant į Taisyklių 26 punkte nurodytu žemės ūkio ministro įsakymu Centrui, Direkcijai ir selekcinius branduolius laikantiems subjektams at</text:span><text:span text:style-name="T286">itinkamais metams patvirtintas lėšas, pasirašomos finansavimo sutartys.</text:span></text:p>
      <text:p text:style-name="P287"><text:span text:style-name="T288">28</text:span><text:span text:style-name="T289">. Sutarčiai parengti Centras, Direkcija ir selekcinius branduolius laikantys subjektai asmeniui, atsakingam už priemonės įgyvendinimą, o jei jis nepaskirtas – priemonės vadovui,<text:s/></text:span><text:span text:style-name="T290">kurie tvirtinami žemės ūkio ministro įsakymu, pateikia veiklos, kuriai finansuoti skiriamos lėšos, vertinimo kriterijus, planuojamą biudžeto lėšų sąmatą ir kitus, sutarčiai parengti reikalingus dokumentus.<text:s/></text:span></text:p>
      <text:p text:style-name="P291"><text:span text:style-name="T292">29</text:span><text:span text:style-name="T293">. Centras, Direkcija ir selekcinius branduo</text:span><text:span text:style-name="T294">lius laikantys subjektai gautas lėšas privalo naudoti pagal tikslinę paskirtį, lėšų naudojimą pagrįsti dokumentais, turinčiais juridinę galią ir patvirtinančiais faktines išlaidas.</text:span></text:p>
      <text:p text:style-name="P295"/>
      <text:p text:style-name="P296"><text:span text:style-name="T297">V</text:span><text:span text:style-name="T298"><text:s/>skyrius</text:span></text:p>
      <text:p text:style-name="P299"><text:span text:style-name="T300">ATASKAITŲ TEIKIMO TVARKA</text:span></text:p>
      <text:p text:style-name="P301"/>
      <text:p text:style-name="P302"><text:span text:style-name="T303">30</text:span><text:span text:style-name="T304">. Centras, Direkcija ir<text:s/></text:span><text:span text:style-name="T305">selekcinius branduolius laikantys subjektai iki sausio 5 d. Tarnybai pateikia:</text:span></text:p>
      <text:p text:style-name="P306"><text:span text:style-name="T307">30.1</text:span><text:span text:style-name="T308">. dokumentų, patvirtinančių išlaidų pagrįstumą, aprašą, patvirtintą direktoriaus ir vyriausiojo finansininko parašais, ir prireikus išlaidų pagrindimo dokumentų originalus</text:span><text:span text:style-name="T309"><text:s/>ar patvirtintas jų kopijas;</text:span></text:p>
      <text:p text:style-name="P310"><text:span text:style-name="T311">30.2</text:span><text:span text:style-name="T312">. veiklos vykdymo ir vertinimo kriterijų ataskaitą.</text:span></text:p>
      <text:p text:style-name="P313"><text:span text:style-name="T314">31</text:span><text:span text:style-name="T315">.<text:s/></text:span><text:span text:style-name="T316">Tarnyba per 20 darbo dienų nuo šių Taisyklių 30 punkte nurodytų dokumentų gavimo dienos įvertina Programoje numatytų veiklų įvykdymą pagal atskirus<text:s/></text:span><text:span text:style-name="T317">kriterijus ir apie tai raštu informuoja Ministeriją, pateikdama Programos įgyvendinimo vertinimo ataskaitą.</text:span></text:p>
      <text:p text:style-name="P318"><text:span text:style-name="T319">32</text:span><text:span text:style-name="T320">. Centras, Direkcija ir selekcinius branduolius laikantys subjektai, atsiskaitydami už sutartinius įsipareigojimus, pateikia ministerijai:<text:s/></text:span></text:p>
      <text:p text:style-name="P321"><text:span text:style-name="T322">32</text:span><text:span text:style-name="T323">.1</text:span><text:span text:style-name="T324">. biudžeto išlaidų sąmatos<text:s/></text:span><text:span text:style-name="T325">vykdymo ataskaitą pagal formą Nr. 2, patvirtintą Lietuvos Respublikos finansų ministro 2008 m. gruodžio 31 d. įsakymu Nr. 1K-465 „Dėl<text:s/></text:span><text:span text:style-name="T326">Valstybės ir savivaldybių biudžetinių įstaigų ir kitų subjektų žemesniojo lygio biudžeto vy</text:span><text:span text:style-name="T327">kdymo ataskaitų sudarymo taisyklių ir formų patvirtinimo“</text:span><text:span text:style-name="T328">, kurią vizuoja Buhalterinės apskaitos skyriaus atsakingas<text:s/></text:span><text:span text:style-name="T329">darbuotojas;</text:span></text:p>
      <text:p text:style-name="P330"><text:span text:style-name="T331">32.2</text:span><text:span text:style-name="T332">. dokumentų, patvirtinančių išlaidų pagrįstumą, aprašą, patvirtintą direktoriaus ir vyriausiojo finansininko parašais,<text:s/></text:span><text:span text:style-name="T333">ir prireikus išlaidų pagrindimo dokumentų originalus ar patvirtintas jų kopijas;</text:span></text:p>
      <text:p text:style-name="P334"><text:span text:style-name="T335">32.3</text:span><text:span text:style-name="T336">. perdavimo–priėmimo aktą dėl sutartinių įsipareigojimų įvykdymo, kurį vizuoja sutarties rengėjas, jo tiesioginis vadovas, asmuo, atsakingas už priemonės įgyvendinimą,</text:span><text:span text:style-name="T337"><text:s/>pasirašo priemonės vadovas ir tvirtina ministerijos kancleris;</text:span></text:p>
      <text:p text:style-name="P338"><text:span text:style-name="T339">32.4</text:span><text:span text:style-name="T340">. veiklos vykdymo ir vertinimo kriterijų ataskaitą;</text:span></text:p>
      <text:p text:style-name="P341"><text:span text:style-name="T342">32.5</text:span><text:span text:style-name="T343">. kitus sutartyje nurodytus dokumentus sutartyje nurodytais terminais.</text:span></text:p>
      <text:p text:style-name="P344"><text:span text:style-name="T345">33</text:span><text:span text:style-name="T346">. Ministerija, atsižvelgdama į šių Taisyklių<text:s/></text:span><text:span text:style-name="T347">31 punkte nurodyta tvarka gautą Programos įgyvendinimo vertinimo ataskaitą, priima galutinį sprendimą dėl sutartinių įsipareigojimų įvykdymo.</text:span></text:p>
      <text:p text:style-name="P348"><text:span text:style-name="T349">34</text:span><text:span text:style-name="T350">. Centras, Direkcija ir selekcinius branduolius laikantys subjektai kiekvienų metų pirmąjį ketvirtį Taryboje</text:span><text:span text:style-name="T351"><text:s/>pristato praeitų metų savo veiklos rezultatus pagal atskiras veiklos kryptis.</text:span></text:p>
      <text:p text:style-name="P352"/>
      <text:p text:style-name="P353"><text:span text:style-name="T354">VI</text:span><text:span text:style-name="T355"><text:s/>skyrius</text:span></text:p>
      <text:p text:style-name="P356"><text:span text:style-name="T357">ATSAKOMYBĖ</text:span></text:p>
      <text:p text:style-name="P358"/>
      <text:p text:style-name="P359"><text:span text:style-name="T360">35</text:span><text:span text:style-name="T361">. Už informacijos ir pateiktų dokumentų lėšoms gauti teisingumą, gautų lėšų buhalterinės apskaitos tvarkymą atsako Centras, Direkcija ir<text:s/></text:span><text:span text:style-name="T362">selekcinius branduolius laikantys subjektai.</text:span></text:p>
      <text:p text:style-name="P363"><text:span text:style-name="T364">36</text:span><text:span text:style-name="T365">. Tikslinių genetinių išteklių išsaugojimo priemonėms skirtų lėšų pagal šių Taisyklių  7–</text:span><text:span text:style-name="T366">12 punktuose nurodytas veiklos kryptis panaudojimo ir darbų įvykdymo kontrolę atlieka Tarnyba. Visa informacija, gau</text:span><text:span text:style-name="T367">ta vykdant apie šiame punkte nurodytą veiklą, skelbiama</text:span><text:span text:style-name="T368"><text:s/>viešai internete adresu https://vmvt.lt/.</text:span></text:p>
      <text:p text:style-name="P369"><text:span text:style-name="T370">37</text:span><text:span text:style-name="T371">. Centras, Direkcija ir selekcinius branduolius laikantys subjektai privalo ne trumpiau kaip 10 metų nuo pažymos, nurodytos Taisyklių 1 priede, pateikim</text:span><text:span text:style-name="T372">o saugoti visą su skirtomis lėšomis susijusią medžiagą ir dokumentus.</text:span></text:p>
      <text:p text:style-name="P373"><text:span text:style-name="T374">38</text:span><text:span text:style-name="T375">. Asmenys, neteisėtai gavę lėšas ar prisidėję prie jų gavimo, atsako teisės aktų nustatyta tvarka.</text:span></text:p>
      <text:p text:style-name="P376"><text:span text:style-name="T377">___________________</text:span></text:p>
      <text:p text:style-name="P378"/>
      <text:p text:style-name="P379">Genetinių išteklių išsaugojimo programos</text:p>
      <text:p text:style-name="P385">administravimo taisyklių</text:p>
      <text:p text:style-name="P386">1 priedas</text:p>
      <text:p text:style-name="P387"/>
      <text:p text:style-name="P388"/>
      <text:p text:style-name="P389">(Pažymos gauti finansavimą pagal Lietuvos ūkinių gyvūnų genetinių išteklių išsaugojimo programos administravimo taisyklėse nurodytas veiklos kryptis forma)</text:p>
      <text:p text:style-name="P390"/>
      <text:p text:style-name="P391"/>
      <text:p text:style-name="P392"/>
      <text:p text:style-name="P393">__________________________________________________________________________</text:p>
      <text:p text:style-name="P394">(įmonės pavadinimas, įmonės kodas)</text:p>
      <text:p text:style-name="P395"/>
      <text:p text:style-name="P396"/>
      <text:p text:style-name="P397"/>
      <text:p text:style-name="P398">Ūkinių gyvūnų veislininkystės veiklą prižiūrinčiai tarnybai</text:p>
      <text:p text:style-name="P399"/>
      <text:p text:style-name="P400"/>
      <text:p text:style-name="P401"/>
      <text:p text:style-name="P402"/>
      <text:p text:style-name="P403">Pažyma gauti finansavimą</text:p>
      <text:p text:style-name="P404"><text:span text:style-name="T405">PAGAL<text:s/></text:span><text:span text:style-name="T406">Lietuvos ūkinių gyvūnų</text:span><text:span text:style-name="T407"><text:s/></text:span><text:span text:style-name="T408">Genetinių išteklių išsaugojimo programos<text:s/></text:span><text:span text:style-name="T409">administravimo taisyklėse nurodytas veiklos kryptis</text:span></text:p>
      <text:p text:style-name="P410"/>
      <text:p text:style-name="P411"/>
      <text:p text:style-name="P412"/>
      <text:p text:style-name="P413">________________</text:p>
      <text:p text:style-name="P414">(pildymo data)</text:p>
      <text:p text:style-name="P415"/>
      <text:p text:style-name="P416">I. BENDROJI DALIS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12">
            <text:p text:style-name="P423"><text:span text:style-name="T424">Subjekto duomenys<text:s/></text:span><text:span text:style-name="T425">Rekvizitai</text:span></text:p>
          </table:table-cell>
          <table:table-cell table:style-name="TableCell426">
            <text:p text:style-name="P427">Pavadinimas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eisinė forma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Subjekto kodas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Vadovo vardas, pavardė, tel. Nr.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Finansininko vardas, pavardė, tel.<text:s/>Nr.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Adresas: gatvė, namo numeris, pašto indeksas, vietovė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el. Nr.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Fakso Nr.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El. p. adresas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Banko pavadinimas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Banko kodas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Sąskaitos numeris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><text:span text:style-name="T499">II. SPECIALIOJI DALIS –<text:s/></text:span><text:span text:style-name="T500">Veiklos kryptis</text:span></text:p>
      <text:p text:style-name="P501"/>
      <text:h text:style-name="P502" text:outline-level="2">1. Duomenys apie veiklos kryptis</text:h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4">
            <text:p text:style-name="P511">Asmuo,<text:s/>atsakingas už veiklos įgyvendinimą ir priežiūrą</text:p>
          </table:table-cell>
          <table:table-cell table:style-name="TableCell512">
            <text:p text:style-name="P513">Vardas, pavardė, pareigos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Tel. Nr.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Fakso Nr.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El. p. adresas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rows-spanned="6">
            <text:p text:style-name="P536"><text:span text:style-name="T537">Veikla (-os)</text:span></text:p>
          </table:table-cell>
          <table:table-cell table:style-name="TableCell538" table:number-columns-spanned="2">
            <text:p text:style-name="P539"><text:span text:style-name="T540">1.<text:s/></text:span><text:span text:style-name="T541">Lietuvos ūkinių genetinių išteklių išsaugojimas</text:span><text:span text:style-name="T542"><text:s/>in situ<text:s/></text:span><text:span text:style-name="T543">(papildomai pildyti 2 priedą)</text:span></text:p>
          </table:table-cell>
          <table:covered-table-cell/>
          <table:table-cell table:style-name="TableCell544">
            <text:p text:style-name="P545"><text:span text:style-name="T546">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2.<text:s/></text:span><text:span text:style-name="T552">Lietuvos ūkinių genetinių išteklių išsaugojimas<text:s/></text:span><text:span text:style-name="T553">ex situ<text:s/></text:span><text:span text:style-name="T554">(papildomai pildyti 3 priedą)</text:span></text:p>
          </table:table-cell>
          <table:covered-table-cell/>
          <table:table-cell table:style-name="TableCell555">
            <text:p text:style-name="P556"><text:span text:style-name="T557">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3</text:span><text:span text:style-name="T563"><text:s/>Lietuvos ūkinių gyvūnų genetinių išteklių</text:span><text:span text:style-name="T564"><text:s/>s</text:span><text:span text:style-name="T565">tebėjimas, atranka ir įvertinimas, ekspedicijų rengimas (papildomai pildyti 4 priedą)</text:span></text:p>
          </table:table-cell>
          <table:covered-table-cell/>
          <table:table-cell table:style-name="TableCell566">
            <text:p text:style-name="P567"><text:span text:style-name="T568">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<text:span text:style-name="T573">4. Visuomenės informavimas apie Lietuvos ūkinių gyvūnų nacionalinių genetinių išteklių išsaugojimo veiklą<text:s/></text:span><text:span text:style-name="T574">(papildomai pildyti 4 priedą)</text:span></text:p>
          </table:table-cell>
          <table:covered-table-cell/>
          <table:table-cell table:style-name="TableCell575">
            <text:p text:style-name="P576"><text:span text:style-name="T577">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5. Naujų selekcinių branduolių formavimas ar esamų papildymas, Programos 6 punkte minimų veislių ūkinių gyvūnų įsigijimas (papildomai pildyti 5 priedą)</text:p>
          </table:table-cell>
          <table:covered-table-cell/>
          <table:table-cell table:style-name="TableCell582">
            <text:p text:style-name="P583"><text:span text:style-name="T584">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6. Materialinės bazės kokybės gerinimas siekiant užtikrinti gyvūnų gerovę (papildomai pildyti 6 priedą)</text:p>
          </table:table-cell>
          <table:covered-table-cell/>
          <table:table-cell table:style-name="TableCell589">
            <text:p text:style-name="P590"><text:span text:style-name="T591"></text:span></text:p>
          </table:table-cell>
        </table:table-row>
        <table:table-row table:style-name="TableRow592">
          <table:table-cell table:style-name="TableCell593">
            <text:p text:style-name="P594">Prašoma lėšų suma, Eur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Planuojama įgyvendinimo pradžia</text:p>
          </table:table-cell>
          <table:table-cell table:style-name="TableCell600" table:number-columns-spanned="3">
            <text:p text:style-name="P601"><text:span text:style-name="T602">20_______________d.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Planuojama įgyvendinimo pabaiga</text:p>
          </table:table-cell>
          <table:table-cell table:style-name="TableCell606" table:number-columns-spanned="3">
            <text:p text:style-name="P607"><text:span text:style-name="T608">20______________d.</text:span></text:p>
          </table:table-cell>
          <table:covered-table-cell/>
          <table:covered-table-cell/>
        </table:table-row>
      </table:table>
      <text:p text:style-name="P609"/>
      <text:p text:style-name="P610"><text:span text:style-name="T611">2. Duomenys apie prašomą finansavimą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Išlaidų pavadinimas pagal veiklos kryptis ir išlaidų rūšis</text:p>
          </table:table-cell>
          <table:table-cell table:style-name="TableCell622">
            <text:p text:style-name="P623">Išlaidų suma, Eur</text:p>
          </table:table-cell>
          <table:table-cell table:style-name="TableCell624">
            <text:p text:style-name="P625">Išlaidų pagrindimas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Iš viso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3. Veiklos pagrindimas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Trumpai pateikite informaciją apie<text:s/>tikslą, uždavinius, siekiamus rezultatus ir priemones tam pasiekti.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</table:table-row>
      </table:table>
      <text:p text:style-name="P674"/>
      <text:p text:style-name="P675"/>
      <text:p text:style-name="P676">4. Veiklos naudos įvertinimas</text:p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Išskirkite pagrindinius rodiklius, kurie nurodytų, kokių pasikeitimų laukiate įgyvendinę veiklą. Jei įmanoma, išreikškite šiuos rodiklius kiekybine<text:s/>išraiška.</text:p>
            <text:p text:style-name="P683"/>
            <text:p text:style-name="P684"/>
            <text:p text:style-name="P685"/>
            <text:p text:style-name="P686"/>
            <text:p text:style-name="P687"/>
          </table:table-cell>
        </table:table-row>
      </table:table>
      <text:p text:style-name="P688"/>
      <text:p text:style-name="P689">5. Pastabos</text:p>
      <text:p text:style-name="P6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1"/>
      <text:p text:style-name="P692"/>
      <text:p text:style-name="P693">Patvirtinu, kad visa pažymoje ir prie jos pridedamuose dokumentuose pateikta informacija yra<text:s/><text:span text:style-name="T694">teisinga.</text:span></text:p>
      <text:p text:style-name="P695">Patvirtinu, kad susipažinau su Genetinių išteklių išsaugojimo programos ir Genetinių išteklių išsaugojimo programos administravimo taisyklių nuostatomis.<text:s/></text:p>
      <text:p text:style-name="P696">Sutinku ne trumpiau kaip 10 (dešimt) metų nuo<text:s/>šios pažymos pateikimo saugoti visą su skirtomis lėšomis susijusią medžiagą ir dokumentus.</text:p>
      <text:p text:style-name="P697">Sutinku pateikti papildomos informacijos, susijusios su veikla,<text:s/><text:span text:style-name="T698">tarnybai<text:s/></text:span>pareikalavus.</text:p>
      <text:p text:style-name="P699">Sutinku visiems įgaliotiems asmenims leisti atlikti dokumentų patikrinimus ir<text:s/>patikras vietoje, susijusias su veiklos įgyvendinimu.</text:p>
      <text:p text:style-name="P700">Patvirtinu, kad prašomoms finansuoti išlaidoms nėra gautas finansavimas iš kitų šaltinių.</text:p>
      <text:p text:style-name="P701"/>
      <text:p text:style-name="P702"><text:span text:style-name="T703">(Vadovo ar įgalioto asmens pareigos) <text:s text:c="18"/>(Parašas)</text:span><text:span text:style-name="T704"><text:tab/><text:s text:c="42"/>(Var</text:span><text:span text:style-name="T705">das, pavardė)</text:span></text:p>
      <text:p text:style-name="P706"/>
      <text:p text:style-name="P707">Lietuvos ūkinių gyvūnų genetinių išteklių<text:s/></text:p>
      <text:p text:style-name="P713">išsaugojimo programos administravimo<text:s/></text:p>
      <text:p text:style-name="P714">taisyklių<text:s/></text:p>
      <text:p text:style-name="P715">2 priedas</text:p>
      <text:p text:style-name="P716">(Pažymos apie lėšų poreikį forma)</text:p>
      <text:p text:style-name="P717"/>
      <text:p text:style-name="P718">____________________________________________</text:p>
      <text:p text:style-name="P719">(subjekto pavadinimas)</text:p>
      <text:p text:style-name="P720"/>
      <text:p text:style-name="P721">PAŽYMA</text:p>
      <text:p text:style-name="P722"><text:span text:style-name="T723">APIE<text:s/></text:span><text:span text:style-name="T724">saugomus ūkinius gyvūnus</text:span><text:span text:style-name="T725"><text:s/>IR LĖŠŲ POREIKĮ PER ________ METUS</text:span></text:p>
      <text:p text:style-name="P726">____________ Nr.</text:p>
      <text:p text:style-name="P727">(data)</text:p>
      <text:p text:style-name="P728">Įmonės rekvizitai:</text:p>
      <text:p text:style-name="P729">Įmonės kodas:</text:p>
      <text:p text:style-name="P730">Banko kodas:</text:p>
      <text:p text:style-name="P731">Atsiskaitomosios sąsk. Nr.:</text:p>
      <text:p text:style-name="P732"><text:span text:style-name="T733">Ūkinių gyvūnų veislininkystės veiklą prižiūrinčiai tarnybai</text:span><text:span text:style-name="T734"><text:s/>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il.</text:p>
            <text:p text:style-name="P744">Nr.</text:p>
          </table:table-cell>
          <table:table-cell table:style-name="TableCell745">
            <text:p text:style-name="P746">Ūkinių gyvūnų<text:s/>veislė</text:p>
          </table:table-cell>
          <table:table-cell table:style-name="TableCell747">
            <text:p text:style-name="P748">Įkainis už saugomą gyvūną metams, Eur už vnt.</text:p>
          </table:table-cell>
          <table:table-cell table:style-name="TableCell749">
            <text:p text:style-name="P750">Saugomų gyvūnų skaičius, vnt.</text:p>
          </table:table-cell>
          <table:table-cell table:style-name="TableCell751">
            <text:p text:style-name="P752">Lėšų poreikis, Eur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Žemaitukai arkliai</text:p>
          </table:table-cell>
          <table:table-cell table:style-name="TableCell758" table:number-rows-spanned="4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Stambieji žemaitukai arkliai</text:p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Lietuvos sunkieji arkliai</text:p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Senojo lietuviškojo genotipo trakėnai arkliai</text:p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Lietuvos šėmieji galvijai</text:p>
          </table:table-cell>
          <table:table-cell table:style-name="TableCell799" table:number-rows-spanned="4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Lietuvos baltnugariai galvijai</text:p>
          </table: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P819">Senojo genotipo Lietuvos žalieji galvijai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8</text:p>
          </table:table-cell>
          <table:table-cell table:style-name="TableCell828">
            <text:p text:style-name="P829">Senojo genotipo Lietuvos juodmargiai galvijai</text:p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>Lietuvos baltosios kiaulės</text:p>
          </table:table-cell>
          <table:table-cell table:style-name="TableCell840" table:number-rows-spanned="2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</text:p>
          </table:table-cell>
          <table:table-cell table:style-name="TableCell849">
            <text:p text:style-name="P850">Lietuvos vietinės kiaulės</text:p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Lietuvos juodgalvės<text:s/>avys</text:p>
          </table:table-cell>
          <table:table-cell table:style-name="TableCell861" table:number-rows-spanned="2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2</text:p>
          </table:table-cell>
          <table:table-cell table:style-name="TableCell870">
            <text:p text:style-name="P871">Lietuvos vietinės šiurkščiavilnės avys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3</text:p>
          </table:table-cell>
          <table:table-cell table:style-name="TableCell880">
            <text:p text:style-name="P881">Lietuvos vietinės pieninės ožko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4</text:p>
          </table:table-cell>
          <table:table-cell table:style-name="TableCell891">
            <text:p text:style-name="P892">Vištinės žąsy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4">
            <text:p text:style-name="P901">Lėšų poreikis iš viso: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>Mokėtina suma, Eur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</table:table>
      <text:p text:style-name="P909"><text:span text:style-name="T910">Pastaba.</text:span><text:span text:style-name="T911"><text:s/>Pažyma pateikiama<text:s/></text:span><text:span text:style-name="T912">Ūkinių gyvūnų veislininkystės veiklą prižiūrinčiai tarnybai<text:s/></text:span><text:span text:style-name="T913">raštu<text:s/></text:span><text:span text:style-name="T914">ir el. paštu.</text:span></text:p>
      <text:p text:style-name="P915"/>
      <text:p text:style-name="P916">(Subjekto vadovas) <text:s text:c="93"/>(Parašas) <text:s text:c="101"/>(Vardas ir pavardė)</text:p>
      <text:p text:style-name="P917">(Rengėjo nuoroda:</text:p>
      <text:p text:style-name="P918"><text:span text:style-name="T919">Vardas, pavardė, tel. Nr., el. p.)</text:span></text:p>
      <text:p text:style-name="P920"/>
      <text:p text:style-name="P921">Lietuvos ūkinių gyvūnų genetinių išteklių<text:s/></text:p>
      <text:p text:style-name="P927">išsaugojimo programos administravimo<text:s/></text:p>
      <text:p text:style-name="P928">taisyklių<text:s/></text:p>
      <text:p text:style-name="P929">3 priedas<text:s/></text:p>
      <text:p text:style-name="P930">(Pažymos apie lėšų poreikį forma)</text:p>
      <text:p text:style-name="P931">_______________________________________________________________</text:p>
      <text:p text:style-name="P932"><text:span text:style-name="T933">(subjekto pavadinimas)</text:span></text:p>
      <text:p text:style-name="P934">PAŽYMA</text:p>
      <text:p text:style-name="P935"><text:span text:style-name="T936">APIE<text:s/></text:span><text:span text:style-name="T937">numatomą sukaupti ir</text:span><text:span text:style-name="T938"><text:s/></text:span><text:span text:style-name="T939">saugomą Genetinę medžiagą</text:span><text:span text:style-name="T940"><text:s/>IR LĖŠŲ POREIKĮ PER _______ METUS</text:span></text:p>
      <text:p text:style-name="P941">____________ Nr.</text:p>
      <text:p text:style-name="P942">(data)</text:p>
      <text:p text:style-name="P943">Įmonės rekvizitai:</text:p>
      <text:p text:style-name="P944">Įmonės kodas:</text:p>
      <text:p text:style-name="P945">Banko kodas:</text:p>
      <text:p text:style-name="P946">Atsiskaitomosios sąsk. Nr.:</text:p>
      <text:p text:style-name="P947"><text:span text:style-name="T948">Ūkinių gyvūnų veislininkystės veiklą prižiūrinčiai tarnybai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Saugojimas<text:s/></text:span><text:span text:style-name="T962">ex situ</text:span></text:p>
          </table:table-cell>
          <table:table-cell table:style-name="TableCell963">
            <text:p text:style-name="P964">Numatomas sukaupti kiekis, vnt.</text:p>
          </table:table-cell>
          <table:table-cell table:style-name="TableCell965">
            <text:p text:style-name="P966">Įkainis, Eur</text:p>
          </table:table-cell>
          <table:table-cell table:style-name="TableCell967">
            <text:p text:style-name="P968">Lėšų poreikis, Eur</text:p>
          </table:table-cell>
          <table:table-cell table:style-name="TableCell969">
            <text:p text:style-name="P970">Šaldytos spermos šiaudeliai, genetinės medžiagos, vnt.<text:s/></text:p>
          </table:table-cell>
          <table:table-cell table:style-name="TableCell971">
            <text:p text:style-name="P972">Įkainis metams, Eur</text:p>
          </table:table-cell>
          <table:table-cell table:style-name="TableCell973">
            <text:p text:style-name="P974">Šaldytos<text:s/>genetinės medžiagos lėšų poreikis, vnt., Eur</text:p>
          </table:table-cell>
          <table:table-cell table:style-name="TableCell975">
            <text:p text:style-name="P976">Iš viso lėšų, Eur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4 (2 + 3)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7 (5 + 6)</text:p>
          </table:table-cell>
          <table:table-cell table:style-name="TableCell992">
            <text:p text:style-name="P993">8 (4 + 7)</text:p>
          </table:table-cell>
        </table:table-row>
        <table:table-row table:style-name="TableRow994">
          <table:table-cell table:style-name="TableCell995">
            <text:p text:style-name="P996">Kuilių spermos užšaldyma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rows-spanned="4">
            <text:p text:style-name="P1004"/>
          </table:table-cell>
          <table:table-cell table:style-name="TableCell1005" table:number-rows-spanned="4">
            <text:p text:style-name="P1006"/>
          </table:table-cell>
          <table:table-cell table:style-name="TableCell1007" table:number-rows-spanned="4">
            <text:p text:style-name="P1008"/>
          </table:table-cell>
          <table:table-cell table:style-name="TableCell1009" table:number-rows-spanned="4">
            <text:p text:style-name="P1010"/>
          </table:table-cell>
        </table:table-row>
        <table:table-row table:style-name="TableRow1011">
          <table:table-cell table:style-name="TableCell1012">
            <text:p text:style-name="P1013">Eržilų spermos užšaldym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Avinų spermos užšaldym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Bulių spermos užšaldyma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Embrionų<text:s/>užšaldym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Ovocitų užšaldymas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Galvijų kilmės patikrin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Arklių kilmės patikrinimas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DNR išskyrimas ir užšaldym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3">
            <text:p text:style-name="P1137">Iš viso</text:p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 table:number-columns-spanned="2">
            <text:p text:style-name="P1141">-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><text:span text:style-name="T1147">Pastaba.</text:span><text:span text:style-name="T1148"><text:s/>Pažyma pateikiama<text:s/></text:span><text:span text:style-name="T1149">Ūkinių gyvūnų veislininkystės veiklą prižiūrinčiai tarnybai<text:s/></text:span><text:span text:style-name="T1150">raštu ir el. paštu. <text:s/></text:span></text:p>
      <text:p text:style-name="P1151"/>
      <text:p text:style-name="P1152">(Įmonės (organizacijos) vadovas) <text:s text:c="93"/>(Parašas) <text:s text:c="84"/>(Vardas ir pavardė)</text:p>
      <text:p text:style-name="P1153">(Rengėjo nuoroda: <text:s text:c="32"/></text:p>
      <text:p text:style-name="P1154">Vardas, pavardė, tel. Nr., el. p.)</text:p>
      <text:p text:style-name="P1155"/>
      <text:p text:style-name="P1156">Genetinių išteklių išsaugojimo programos</text:p>
      <text:p text:style-name="P1162">administravimo taisyklių</text:p>
      <text:p text:style-name="P1163">4 priedas</text:p>
      <text:p text:style-name="P1164"/>
      <text:p text:style-name="P1165">(Pažymos apie lėšų poreikį <text:s/>forma)</text:p>
      <text:p text:style-name="P1166"/>
      <text:p text:style-name="P1167">_______________________________________________________________</text:p>
      <text:p text:style-name="P1168"><text:span text:style-name="T1169">(subjekto pavadinimas)</text:span></text:p>
      <text:p text:style-name="P1170"/>
      <text:p text:style-name="P1171">PAŽYMA</text:p>
      <text:p text:style-name="P1172"><text:span text:style-name="T1173">APIE Numatomą vykdyti veiklą pagal taisyklių 9, 10 punktus</text:span><text:span text:style-name="T1174"><text:s/>IR LĖŠŲ POREIKĮ<text:s/></text:span><text:span text:style-name="T1175">per<text:s/></text:span><text:span text:style-name="T1176"><text:s text:c="17"/></text:span><text:span text:style-name="T1177"><text:s/>metus</text:span></text:p>
      <text:p text:style-name="P1178"/>
      <text:p text:style-name="P1179">____________ Nr.</text:p>
      <text:p text:style-name="P1180">(data)</text:p>
      <text:p text:style-name="P1181">Įmonės rekvizitai:</text:p>
      <text:p text:style-name="P1182">Įmonės kodas:</text:p>
      <text:p text:style-name="P1183">Banko kodas:</text:p>
      <text:p text:style-name="P1184"><text:span text:style-name="T1185">Atsiskaitomosios sąsk. Nr.:</text:span></text:p>
      <text:p text:style-name="P1186"/>
      <text:p text:style-name="P1187">Ūkinių gyvūnų veislininkystės veiklą prižiūrinčiai tarnybai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Veikla</text:p>
          </table:table-cell>
          <table:table-cell table:style-name="TableCell1196">
            <text:p text:style-name="P1197">Numatomas veiklų skaičius</text:p>
          </table:table-cell>
          <table:table-cell table:style-name="TableCell1198">
            <text:p text:style-name="P1199">Numatoma lėšų suma, Eur</text:p>
          </table:table-cell>
          <table:table-cell table:style-name="TableCell1200">
            <text:p text:style-name="P1201">Lėšų poreikis, Eur</text:p>
          </table:table-cell>
        </table:table-row>
        <table:table-row table:style-name="TableRow1202">
          <table:table-cell table:style-name="TableCell1203">
            <text:p text:style-name="P1204">1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3">
            <text:p text:style-name="P1303">Lėšų poreikis iš viso:<text:s/></text:p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3">
            <text:p text:style-name="P1308">Mokėtina suma, Eur</text:p>
          </table:table-cell>
          <table:covered-table-cell/>
          <table:covered-table-cell/>
          <table:table-cell table:style-name="TableCell1309">
            <text:p text:style-name="P1310"/>
          </table:table-cell>
        </table:table-row>
      </table:table>
      <text:p text:style-name="P1311"><text:span text:style-name="T1312">Pastaba</text:span><text:span text:style-name="T1313">. Pažyma pateikiama<text:s/></text:span><text:span text:style-name="T1314">Ūkinių gyvūnų veislininkystės veiklą prižiūrinčiai tarnybai<text:s/></text:span><text:span text:style-name="T1315">raštu ir el. paštu.</text:span></text:p>
      <text:p text:style-name="P1316"/>
      <text:p text:style-name="P1317">(Įstaigos vadovas) <text:s text:c="82"/><text:s text:c="11"/>(Parašas) <text:s text:c="111"/>(Vardas, pavardė)</text:p>
      <text:p text:style-name="P1318">(Rengėjo nuoroda:</text:p>
      <text:p text:style-name="P1319">Vardas, pavardė,</text:p>
      <text:p text:style-name="P1320"><text:span text:style-name="T1321">tel. Nr., el. p.)</text:span></text:p>
      <text:p text:style-name="P1322"/>
      <text:p text:style-name="P1323">Genetinių išteklių išsaugojimo programos</text:p>
      <text:p text:style-name="P1329">administravimo taisyklių</text:p>
      <text:p text:style-name="P1330"><text:span text:style-name="T1331">5 priedas</text:span></text:p>
      <text:p text:style-name="P1332">(Pažymos apie lėšų poreikį forma)</text:p>
      <text:p text:style-name="P1333"/>
      <text:p text:style-name="P1334">_______________________________________________________________</text:p>
      <text:p text:style-name="P1335"><text:span text:style-name="T1336">(subjekto pavadinimas)</text:span></text:p>
      <text:p text:style-name="P1337"/>
      <text:p text:style-name="P1338">PAŽYMA</text:p>
      <text:p text:style-name="P1339"><text:span text:style-name="T1340">APIE Numatomus įsigyti ūkinius gyvūnus<text:s/></text:span><text:span text:style-name="T1341">IR LĖŠŲ POREIKĮ<text:s/></text:span><text:span text:style-name="T1342">per<text:s/></text:span><text:span text:style-name="T1343"><text:s text:c="17"/></text:span><text:span text:style-name="T1344"><text:s/>metus</text:span></text:p>
      <text:p text:style-name="P1345"/>
      <text:p text:style-name="P1346">____________ Nr.</text:p>
      <text:p text:style-name="P1347">(data)</text:p>
      <text:p text:style-name="P1348">Įmonės rekvizitai:</text:p>
      <text:p text:style-name="P1349">Įmonės kodas:</text:p>
      <text:p text:style-name="P1350">Banko kodas:</text:p>
      <text:p text:style-name="P1351"><text:span text:style-name="T1352">Atsiskaitomosios sąsk. Nr.:</text:span></text:p>
      <text:p text:style-name="P1353"/>
      <text:p text:style-name="P1354">Ūkinių gyvūnų veislininkystės veiklą prižiūrinčiai tarnybai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Ūkinių gyvūnų veislė</text:p>
          </table:table-cell>
          <table:table-cell table:style-name="TableCell1363">
            <text:p text:style-name="P1364">Numatomas įsigyti ūkinių gyvūnų skaičius, vnt.</text:p>
          </table:table-cell>
          <table:table-cell table:style-name="TableCell1365">
            <text:p text:style-name="P1366">Ūkinio gyvūno kaina, Eur</text:p>
          </table:table-cell>
          <table:table-cell table:style-name="TableCell1367">
            <text:p text:style-name="P1368">Lėšų poreikis, Eur</text:p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4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3">
            <text:p text:style-name="P1470">Lėšų poreikis iš viso:<text:s/></text:p>
          </table:table-cell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3">
            <text:p text:style-name="P1475">Mokėtina suma, Eur</text:p>
          </table:table-cell>
          <table:covered-table-cell/>
          <table:covered-table-cell/>
          <table:table-cell table:style-name="TableCell1476">
            <text:p text:style-name="P1477"/>
          </table:table-cell>
        </table:table-row>
      </table:table>
      <text:p text:style-name="P1478"><text:span text:style-name="T1479">Pastaba</text:span><text:span text:style-name="T1480">. Pažyma pateikiama<text:s/></text:span><text:span text:style-name="T1481">Ūkinių gyvūnų veislininkystės veiklą prižiūrinčiai tarnybai<text:s/></text:span><text:span text:style-name="T1482">raštu ir el. paštu. <text:s/></text:span></text:p>
      <text:p text:style-name="P1483"/>
      <text:p text:style-name="P1484">(Įstaigos vadovas) <text:s text:c="93"/>(Parašas) <text:s text:c="110"/>(Vardas, pavardė)</text:p>
      <text:p text:style-name="P1485">(Rengėjo nuoroda:</text:p>
      <text:p text:style-name="P1486">Vardas, pavardė,</text:p>
      <text:p text:style-name="P1487"><text:span text:style-name="T1488">tel. Nr., el. p.)</text:span></text:p>
      <text:p text:style-name="P1489"/>
      <text:p text:style-name="P1490">Genetinių išteklių išsaugojimo programos</text:p>
      <text:p text:style-name="P1494">administravimo taisyklių</text:p>
      <text:p text:style-name="P1495">6 priedas</text:p>
      <text:p text:style-name="P1496"/>
      <text:p text:style-name="P1497">(Pažymos apie lėšų poreikį <text:s/>forma)</text:p>
      <text:p text:style-name="P1498">_______________________________________________________________</text:p>
      <text:p text:style-name="P1499">(subjekto pavadinimas)</text:p>
      <text:p text:style-name="P1500"/>
      <text:p text:style-name="P1501">PAŽYMA</text:p>
      <text:p text:style-name="P1502"><text:span text:style-name="T1503">APIE Numatomus materialinės bazės kokybės gerinimo darbus / veiksmus, siekiant užtikrinti gyvūnų gerovę<text:s/></text:span><text:span text:style-name="T1504">IR LĖŠŲ POREIKĮ<text:s/></text:span><text:span text:style-name="T1505">per<text:s/></text:span><text:span text:style-name="T1506"><text:s text:c="17"/></text:span><text:span text:style-name="T1507"><text:s/>metus</text:span></text:p>
      <text:p text:style-name="P1508"/>
      <text:p text:style-name="P1509">____________ Nr.</text:p>
      <text:p text:style-name="P1510">(data)</text:p>
      <text:p text:style-name="P1511">Įmonės rekvizitai:</text:p>
      <text:p text:style-name="P1512">Įmonės kodas:</text:p>
      <text:p text:style-name="P1513">Banko kodas:</text:p>
      <text:p text:style-name="P1514"><text:span text:style-name="T1515">Atsiskaitomosios sąsk. Nr.:</text:span></text:p>
      <text:p text:style-name="P1516"/>
      <text:p text:style-name="P1517">Ūkinių gyvūnų veislininkystės veiklą prižiūrinčiai tarnybai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Darbai / Veiksmai</text:p>
          </table:table-cell>
          <table:table-cell table:style-name="TableCell1526">
            <text:p text:style-name="P1527">Darbų / Veiksmų kiekis, vnt.</text:p>
          </table:table-cell>
          <table:table-cell table:style-name="TableCell1528">
            <text:p text:style-name="P1529">Kaina, Eur</text:p>
          </table:table-cell>
          <table:table-cell table:style-name="TableCell1530">
            <text:p text:style-name="P1531">Lėšų poreikis, Eur</text:p>
          </table:table-cell>
        </table:table-row>
        <table:table-row table:style-name="TableRow1532">
          <table:table-cell table:style-name="TableCell1533">
            <text:p text:style-name="P1534">1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4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columns-spanned="3">
            <text:p text:style-name="P1633">Lėšų poreikis iš viso:<text:s/></text:p>
          </table:table-cell>
          <table:covered-table-cell/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3">
            <text:p text:style-name="P1638">Mokėtina suma, Eur</text:p>
          </table:table-cell>
          <table:covered-table-cell/>
          <table:covered-table-cell/>
          <table:table-cell table:style-name="TableCell1639">
            <text:p text:style-name="P1640"/>
          </table:table-cell>
        </table:table-row>
      </table:table>
      <text:p text:style-name="P1641"><text:span text:style-name="T1642">Pastaba</text:span><text:span text:style-name="T1643">. Pažyma pateikiama<text:s/></text:span><text:span text:style-name="T1644">Ūkinių gyvūnų veislininkystės veiklą prižiūrinčiai tarnybai<text:s/></text:span><text:span text:style-name="T1645">raštu ir el. paštu. <text:s/></text:span></text:p>
      <text:p text:style-name="P1646"/>
      <text:p text:style-name="P1647">(Įstaigos vadovas) <text:s text:c="93"/>(Parašas) <text:s text:c="114"/>(Vardas, pavardė)</text:p>
      <text:p text:style-name="P1648">(Rengėjo nuoroda:</text:p>
      <text:p text:style-name="P1649"><text:span text:style-name="T1650">Vardas, pavardė, tel. Nr., el. p.)</text:span></text:p>
      <text:p text:style-name="P1651"/>
      <text:p text:style-name="P1652"/>
      <text:p text:style-name="P1653"><text:span text:style-name="T1654">Pakeitimai:</text:span></text:p>
      <text:p text:style-name="P1655"/>
      <text:p text:style-name="P1656"><text:span text:style-name="T1657">1.</text:span></text:p>
      <text:p text:style-name="P1658"><text:span text:style-name="T1659">Lietuvos Respublikos žemės ūkio ministerija, Įsakymas</text:span></text:p>
      <text:p text:style-name="P1660"><text:span text:style-name="T1661">Nr.<text:s/></text:span><text:a xlink:href="https://www.e-tar.lt/portal/legalAct.html?documentId=TAR.F61F694E4AA8" office:target-frame-name="_top" xlink:show="replace"><text:span text:style-name="T1662">3D-384</text:span></text:a><text:span text:style-name="T1663">, 2010-04-26, Žin., 2010, Nr. 50-2458 (20</text:span><text:span text:style-name="T1664">10-04-30), i. k. 1102330ISAK003D-384</text:span></text:p>
      <text:p text:style-name="P1665"><text:span text:style-name="T1666">Dėl žemės ūkio ministro 2008 m. rugpjūčio 21 d. įsakymo Nr. 3D-465 "Dėl Lietuvos ūkinių gyvūnų genetinių išteklių išsaugojimo programos administravimo taisyklių patvirtinimo" pakeitimo</text:span></text:p>
      <text:p text:style-name="P1667"/>
      <text:p text:style-name="P1668"><text:span text:style-name="T1669">2.</text:span></text:p>
      <text:p text:style-name="P1670"><text:span text:style-name="T1671">Lietuvos Respublikos žemės<text:s/></text:span><text:span text:style-name="T1672">ūkio ministerija, Įsakymas</text:span></text:p>
      <text:p text:style-name="P1673"><text:span text:style-name="T1674">Nr.<text:s/></text:span><text:a xlink:href="https://www.e-tar.lt/portal/legalAct.html?documentId=TAR.61C909EADCF2" office:target-frame-name="_top" xlink:show="replace"><text:span text:style-name="T1675">3D-261</text:span></text:a><text:span text:style-name="T1676">, 2011-03-30, Žin., 2011, Nr. 42-1998 (2011-04-09), i. k. 1112330ISAK003D-261</text:span></text:p>
      <text:p text:style-name="P1677"><text:span text:style-name="T1678">Dėl žemės ūkio ministro 2008 m. rugpjūčio 21 d. įsakymo Nr.</text:span><text:span text:style-name="T1679"><text:s/>3D-465 "Dėl Lietuvos ūkinių gyvūnų genetinių išteklių išsaugojimo programos administravimo taisyklių patvirtinimo" pakeitimo</text:span></text:p>
      <text:p text:style-name="P1680"/>
      <text:p text:style-name="P1681"><text:span text:style-name="T1682">3.</text:span></text:p>
      <text:p text:style-name="P1683"><text:span text:style-name="T1684">Lietuvos Respublikos žemės ūkio ministerija, Įsakymas</text:span></text:p>
      <text:p text:style-name="P1685"><text:span text:style-name="T1686">Nr.<text:s/></text:span><text:a xlink:href="https://www.e-tar.lt/portal/legalAct.html?documentId=TAR.AF5CF7F4372C" office:target-frame-name="_top" xlink:show="replace"><text:span text:style-name="T1687">3D-511</text:span></text:a><text:span text:style-name="T1688">, 2013-07-17, Žin., 2013, Nr. 78-3950 (2013-07-20), i. k. 1132330ISAK003D-511</text:span></text:p>
      <text:p text:style-name="P1689"><text:span text:style-name="T1690">Dėl žemės ūkio ministro 2008 m. rugpjūčio 21 d. įsakymo Nr. 3D-465 "Dėl Lietuvos ūkinių gyvū</text:span><text:span text:style-name="T1691">nų genetinių išteklių išsaugojimo programos administravimo taisyklių patvirtinimo" pakeitimo</text:span></text:p>
      <text:p text:style-name="P1692"/>
      <text:p text:style-name="P1693"><text:span text:style-name="T1694">4.</text:span></text:p>
      <text:p text:style-name="P1695"><text:span text:style-name="T1696">Lietuvos Respublikos žemės ūkio ministerija, Įsakymas</text:span></text:p>
      <text:p text:style-name="P1697"><text:span text:style-name="T1698">Nr.<text:s/></text:span><text:a xlink:href="https://www.e-tar.lt/portal/legalAct.html?documentId=6983b470b69c11e4bcec9ef1757ec710" office:target-frame-name="_top" xlink:show="replace"><text:span text:style-name="T1699">3D-</text:span><text:span text:style-name="T1700">103</text:span></text:a><text:span text:style-name="T1701">, 2015-02-17, paskelbta TAR 2015-02-17, i. k. 2015-02412</text:span></text:p>
      <text:p text:style-name="P1702"><text:span text:style-name="T1703">Dėl žemės ūkio ministro 2008 m. rugpjūčio 21 d. įsakymo Nr. 3D-465 „Dėl Lietuvos ūkinių gyvūnų genetinių išteklių išsaugojimo programos administravimo taisyklių patvirtinimo“ pakeitimo</text:span></text:p>
      <text:p text:style-name="P1704"/>
      <text:p text:style-name="P1705"><text:span text:style-name="T1706">5.</text:span></text:p>
      <text:p text:style-name="P1707"><text:span text:style-name="T1708">Lietuvo</text:span><text:span text:style-name="T1709">s Respublikos žemės ūkio ministerija, Įsakymas</text:span></text:p>
      <text:p text:style-name="P1710"><text:span text:style-name="T1711">Nr.<text:s/></text:span><text:a xlink:href="https://www.e-tar.lt/portal/legalAct.html?documentId=2197bc10bde911e5a6588fb85a3cc84b" office:target-frame-name="_top" xlink:show="replace"><text:span text:style-name="T1712">3D-22</text:span></text:a><text:span text:style-name="T1713">, 2016-01-18, paskelbta TAR 2016-01-18, i. k. 2016-01172</text:span></text:p>
      <text:p text:style-name="P1714"><text:span text:style-name="T1715">Dėl žemės ūkio ministro 2008 m. rugpjūčio 21<text:s/></text:span><text:span text:style-name="T1716">d. įsakymo Nr. 3D-465 „Dėl Lietuvos ūkinių gyvūnų genetinių išteklių išsaugojimo programos administravimo taisyklių patvirtinimo“ pakeitimo</text:span></text:p>
      <text:p text:style-name="P1717"/>
      <text:p text:style-name="P1718"><text:span text:style-name="T1719">6.</text:span></text:p>
      <text:p text:style-name="P1720"><text:span text:style-name="T1721">Lietuvos Respublikos žemės ūkio ministerija, Įsakymas</text:span></text:p>
      <text:p text:style-name="P1722"><text:span text:style-name="T1723">Nr.<text:s/></text:span><text:a xlink:href="https://www.e-tar.lt/portal/legalAct.html?documentId=d6dd3220144c11e79800e8266c1e5d1b" office:target-frame-name="_top" xlink:show="replace"><text:span text:style-name="T1724">3D-213</text:span></text:a><text:span text:style-name="T1725">, 2017-03-29, paskelbta TAR 2017-03-29, i. k. 2017-05059</text:span></text:p>
      <text:p text:style-name="P1726"><text:span text:style-name="T1727">Dėl žemės ūkio ministro 2008 m. rugpjūčio 21 d. įsakymo Nr. 3D-465 „Dėl Lietuvos ūkinių gyvūnų genetinių išteklių išsaugojimo programos administravim</text:span><text:span text:style-name="T1728">o taisyklių patvirtinimo“ pakeitimo</text:span></text:p>
      <text:p text:style-name="P1729"/>
      <text:p text:style-name="P1730"><text:span text:style-name="T1731">7.</text:span></text:p>
      <text:p text:style-name="P1732"><text:span text:style-name="T1733">Lietuvos Respublikos žemės ūkio ministerija, Įsakymas</text:span></text:p>
      <text:p text:style-name="P1734"><text:span text:style-name="T1735">Nr.<text:s/></text:span><text:a xlink:href="https://www.e-tar.lt/portal/legalAct.html?documentId=e6b8536025ec11e9a92cf83c425b079c" office:target-frame-name="_top" xlink:show="replace"><text:span text:style-name="T1736">3D-50</text:span></text:a><text:span text:style-name="T1737">, 2019-02-01, paskelbta TAR 2019-02-01, i. k.<text:s/></text:span><text:span text:style-name="T1738">2019-01529</text:span></text:p>
      <text:p text:style-name="P1739"><text:span text:style-name="T1740">Dėl žemės ūkio ministro 2008 m. rugpjūčio 21 d. įsakymo Nr. 3D-465 „Dėl Lietuvos ūkinių gyvūnų genetinių išteklių išsaugojimo programos administravimo taisyklių patvirtinimo“ pakeitimo</text:span></text:p>
      <text:p text:style-name="P1741"/>
      <text:p text:style-name="P1742"><text:span text:style-name="T1743">8.</text:span></text:p>
      <text:p text:style-name="P1744"><text:span text:style-name="T1745">Lietuvos Respublikos žemės ūkio ministerija, Įsakymas</text:span></text:p>
      <text:p text:style-name="P1746"><text:span text:style-name="T1747">Nr</text:span><text:span text:style-name="T1748">.<text:s/></text:span><text:a xlink:href="https://www.e-tar.lt/portal/legalAct.html?documentId=c8348b60c9f511ec8d9390588bf2de65" office:target-frame-name="_top" xlink:show="replace"><text:span text:style-name="T1749">3D-303</text:span></text:a><text:span text:style-name="T1750">, 2022-05-02, paskelbta TAR 2022-05-03, i. k. 2022-09257</text:span></text:p>
      <text:p text:style-name="P1751"><text:span text:style-name="T1752">Dėl žemės ūkio ministro 2008 m. rugpjūčio 21 d. įsakymo Nr. 3D-465 „Dėl Lietuvos ūkinių gyvūn</text:span><text:span text:style-name="T1753">ų genetinių išteklių išsaugojimo programos administravimo taisyklių patvirtinimo“ pakeitimo</text:span></text:p>
      <text:p text:style-name="P1754"/>
      <text:p text:style-name="P1755"><text:span text:style-name="T1756">9.</text:span></text:p>
      <text:p text:style-name="P1757"><text:span text:style-name="T1758">Lietuvos Respublikos žemės ūkio ministerija, Įsakymas</text:span></text:p>
      <text:p text:style-name="P1759"><text:span text:style-name="T1760">Nr.<text:s/></text:span><text:a xlink:href="https://www.e-tar.lt/portal/legalAct.html?documentId=4b36ff107e4611eea5a28c81c82193a8" office:target-frame-name="_top" xlink:show="replace"><text:span text:style-name="T1761">3D-723</text:span></text:a><text:span text:style-name="T1762">, 2023-11-08, paskelbta TAR 2023-11-09, i. k. 2023-21741</text:span></text:p>
      <text:p text:style-name="P1763"><text:span text:style-name="T1764">Dėl žemės ūkio ministro 2008 m. rugpjūčio 21 d. įsakymo Nr. 3D-465 „Dėl Lietuvos ūkinių gyvūnų genetinių išteklių išsaugojimo programos administravimo taisyklių patvirtinimo“ pakeitimo</text:span></text:p>
      <text:p text:style-name="P1765"/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fo:language="en" fo:country="GB"/>
    </style:style>
    <style:style style:name="P38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5909in" fo:margin-left="1.1812in" fo:margin-bottom="0.295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9" style:parent-style-name="DefaultParagraphFont" style:family="text">
      <style:text-properties fo:language="en" fo:country="GB"/>
    </style:style>
    <style:style style:name="P71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3" style:parent-style-name="DefaultParagraphFont" style:family="text">
      <style:text-properties fo:language="en" fo:country="GB"/>
    </style:style>
    <style:style style:name="P9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8" style:parent-style-name="DefaultParagraphFont" style:family="text">
      <style:text-properties fo:language="en" fo:country="GB"/>
    </style:style>
    <style:style style:name="P11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6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DefaultParagraphFont" style:family="text">
      <style:text-properties fo:language="en" fo:country="GB"/>
    </style:style>
    <style:style style:name="P13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7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2" style:parent-style-name="DefaultParagraphFont" style:family="text">
      <style:text-properties fo:language="en" fo:country="GB"/>
    </style:style>
    <style:style style:name="P14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380"><text:span text:style-name="T381"><text:page-number text:fixed="false">2</text:page-number></text:span></text:p>
      </style:header>
      <style:footer>
        <text:p text:style-name="P382"/>
      </style:footer>
    </style:master-page>
    <style:master-page style:next-style-name="MP2" style:name="MPF2" style:page-layout-name="PL2">
      <style:header>
        <text:p text:style-name="P383"/>
      </style:header>
      <style:footer>
        <text:p text:style-name="P384"/>
      </style:footer>
    </style:master-page>
    <style:master-page style:name="MP3" style:page-layout-name="PL3">
      <style:header>
        <text:p text:style-name="P708"><text:span text:style-name="T709"><text:page-number text:fixed="false">2</text:page-number></text:span></text:p>
      </style:header>
      <style:footer>
        <text:p text:style-name="P710"/>
      </style:footer>
    </style:master-page>
    <style:master-page style:next-style-name="MP3" style:name="MPF3" style:page-layout-name="PL3">
      <style:header>
        <text:p text:style-name="P711"/>
      </style:header>
      <style:footer>
        <text:p text:style-name="P712"/>
      </style:footer>
    </style:master-page>
    <style:master-page style:name="MP4" style:page-layout-name="PL4">
      <style:header>
        <text:p text:style-name="P922"><text:span text:style-name="T923"><text:page-number text:fixed="false">2</text:page-number></text:span></text:p>
      </style:header>
      <style:footer>
        <text:p text:style-name="P924"/>
      </style:footer>
    </style:master-page>
    <style:master-page style:next-style-name="MP4" style:name="MPF4" style:page-layout-name="PL4">
      <style:header>
        <text:p text:style-name="P925"/>
      </style:header>
      <style:footer>
        <text:p text:style-name="P926"/>
      </style:footer>
    </style:master-page>
    <style:master-page style:name="MP5" style:page-layout-name="PL5">
      <style:header>
        <text:p text:style-name="P1157"><text:span text:style-name="T1158"><text:page-number text:fixed="false">2</text:page-number></text:span></text:p>
      </style:header>
      <style:footer>
        <text:p text:style-name="P1159"/>
      </style:footer>
    </style:master-page>
    <style:master-page style:next-style-name="MP5" style:name="MPF5" style:page-layout-name="PL5">
      <style:header>
        <text:p text:style-name="P1160"/>
      </style:header>
      <style:footer>
        <text:p text:style-name="P1161"/>
      </style:footer>
    </style:master-page>
    <style:master-page style:name="MP6" style:page-layout-name="PL6">
      <style:header>
        <text:p text:style-name="P1324"><text:span text:style-name="T1325"><text:page-number text:fixed="false">2</text:page-number></text:span></text:p>
      </style:header>
      <style:footer>
        <text:p text:style-name="P1326"/>
      </style:footer>
    </style:master-page>
    <style:master-page style:next-style-name="MP6" style:name="MPF6" style:page-layout-name="PL6">
      <style:header>
        <text:p text:style-name="P1327"/>
      </style:header>
      <style:footer>
        <text:p text:style-name="P1328"/>
      </style:footer>
    </style:master-page>
    <style:master-page style:name="MP7" style:page-layout-name="PL7">
      <style:header>
        <text:p text:style-name="P1491"><text:span text:style-name="T1492"><text:page-number text:fixed="false">2</text:page-number></text:span></text:p>
      </style:header>
      <style:footer>
        <text:p text:style-name="P14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1-10T18:46:00Z</meta:creation-date>
    <dc:date>2023-11-10T18:46:00Z</dc:date>
    <meta:template xlink:href="Normal.dotm" xlink:type="simple"/>
    <meta:editing-cycles>2</meta:editing-cycles>
    <meta:editing-duration>PT0S</meta:editing-duration>
    <meta:document-statistic meta:page-count="3" meta:paragraph-count="666" meta:word-count="3708" meta:character-count="26666" meta:row-count="1687" meta:non-whitespace-character-count="23624"/>
  </office:meta>
</office:document-meta>
</file>