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margin-left="0.3937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keep-together="always" fo:break-before="page" style:vertical-align="middle" fo:line-height="120%" fo:margin-left="2.4611in" fo:margin-right="0.6895in" style:page-number="1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line-height="120%" fo:margin-left="2.4611in" fo:margin-right="0.6895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line-height="120%" fo:margin-left="2.4611in" fo:margin-right="0.6895in">
        <style:tab-stops/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line-height="120%" fo:margin-left="2.4611in" fo:margin-right="0.6895in">
        <style:tab-stops>
          <style:tab-stop style:type="left" style:position="1.0826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justify" style:vertical-align="middle" fo:line-height="120%" fo:margin-left="2.4611in" fo:margin-right="0.6895in">
        <style:tab-stops/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line-height="120%" fo:margin-left="2.4611in" fo:margin-right="0.6895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fo:letter-spacing="-0.002in" style:font-size-complex="12pt"/>
    </style:style>
    <style:style style:name="T120" style:parent-style-name="DefaultParagraphFont" style:family="text">
      <style:text-properties fo:font-style="italic" style:font-style-asian="italic" style:font-style-complex="italic" fo:color="#000000" fo:letter-spacing="-0.002in" style:font-size-complex="12pt"/>
    </style:style>
    <style:style style:name="T121" style:parent-style-name="DefaultParagraphFont" style:family="text">
      <style:text-properties fo:color="#000000" fo:letter-spacing="-0.002in" style:font-size-complex="12pt"/>
    </style:style>
    <style:style style:name="P12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fo:letter-spacing="-0.002in" style:font-size-complex="12pt"/>
    </style:style>
    <style:style style:name="T127" style:parent-style-name="DefaultParagraphFont" style:family="text">
      <style:text-properties fo:font-style="italic" style:font-style-asian="italic" style:font-style-complex="italic" fo:color="#000000" fo:letter-spacing="-0.002in" style:font-size-complex="12pt"/>
    </style:style>
    <style:style style:name="T128" style:parent-style-name="DefaultParagraphFont" style:family="text">
      <style:text-properties fo:color="#000000" fo:letter-spacing="-0.002in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fo:letter-spacing="-0.002in" style:font-size-complex="12pt"/>
    </style:style>
    <style:style style:name="T135" style:parent-style-name="DefaultParagraphFont" style:family="text">
      <style:text-properties fo:color="#000000" fo:letter-spacing="-0.002in" style:font-size-complex="12pt"/>
    </style:style>
    <style:style style:name="P13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fo:letter-spacing="-0.002in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5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fo:letter-spacing="-0.0027in" style:font-size-complex="12pt"/>
    </style:style>
    <style:style style:name="T193" style:parent-style-name="DefaultParagraphFont" style:family="text">
      <style:text-properties fo:color="#000000" fo:letter-spacing="-0.0027in" style:font-size-complex="12pt"/>
    </style:style>
    <style:style style:name="T194" style:parent-style-name="DefaultParagraphFont" style:family="text">
      <style:text-properties fo:color="#000000" fo:letter-spacing="-0.0027in" style:font-size-complex="12pt"/>
    </style:style>
    <style:style style:name="P19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fo:letter-spacing="-0.0027in" style:font-size-complex="12pt"/>
    </style:style>
    <style:style style:name="P22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6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342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344" style:parent-style-name="Normal" style:family="paragraph">
      <style:text-properties fo:font-size="5pt" style:font-size-asian="5pt" style:font-size-complex="5pt"/>
    </style:style>
    <style:style style:name="P34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8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0" style:parent-style-name="Normal" style:family="paragraph">
      <style:text-properties fo:font-size="5pt" style:font-size-asian="5pt" style:font-size-complex="5pt"/>
    </style:style>
    <style:style style:name="P41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center" style:vertical-align="middle" fo:line-height="124%"/>
      <style:text-properties fo:hyphenate="false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master-page-name="MPF2" style:family="paragraph">
      <style:paragraph-properties fo:break-before="page" style:punctuation-wrap="simple" fo:text-align="end" style:vertical-align="baseline" style:page-number="1"/>
    </style:style>
    <style:style style:name="P444" style:parent-style-name="Normal" style:family="paragraph">
      <style:paragraph-properties style:punctuation-wrap="simple" fo:text-align="end" style:vertical-align="baseline"/>
    </style:style>
    <style:style style:name="P445" style:parent-style-name="Normal" style:family="paragraph">
      <style:paragraph-properties style:punctuation-wrap="simple" fo:text-align="end" style:vertical-align="baseline"/>
    </style:style>
    <style:style style:name="P44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style:punctuation-wrap="simple" fo:text-align="center" style:vertical-align="baseline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 fo:margin-right="-0.0013in"/>
      <style:text-properties style:font-size-complex="12pt"/>
    </style:style>
    <style:style style:name="P453" style:parent-style-name="Normal" style:family="paragraph">
      <style:paragraph-properties fo:text-align="center" fo:margin-left="-0.4923in" fo:margin-right="-0.3125in">
        <style:tab-stops/>
      </style:paragraph-properties>
      <style:text-properties style:font-size-complex="12pt"/>
    </style:style>
    <style:style style:name="P454" style:parent-style-name="Normal" style:family="paragraph">
      <style:paragraph-properties fo:text-align="center" fo:margin-left="-0.4923in" fo:margin-right="-0.3125in">
        <style:tab-stops/>
      </style:paragraph-properties>
      <style:text-properties style:font-size-complex="12pt"/>
    </style:style>
    <style:style style:name="P455" style:parent-style-name="Normal" style:family="paragraph">
      <style:paragraph-properties style:punctuation-wrap="simple" fo:text-align="justify" style:vertical-align="baseline"/>
    </style:style>
    <style:style style:name="P456" style:parent-style-name="Normal" style:family="paragraph">
      <style:paragraph-properties style:punctuation-wrap="simple" fo:text-align="justify" style:vertical-align="baseline"/>
    </style:style>
    <style:style style:name="P457" style:parent-style-name="Normal" style:family="paragraph">
      <style:paragraph-properties style:punctuation-wrap="simple" fo:text-align="justify" style:vertical-align="baseline"/>
    </style:style>
    <style:style style:name="P45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59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460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461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462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46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text-transform="uppercase"/>
    </style:style>
    <style:style style:name="P464" style:parent-style-name="Normal" style:family="paragraph">
      <style:paragraph-properties fo:keep-with-next="always" style:punctuation-wrap="simple" fo:text-align="center" style:vertical-align="baseline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 fo:text-transform="uppercase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 fo:text-transform="uppercase"/>
    </style:style>
    <style:style style:name="T469" style:parent-style-name="DefaultParagraphFont" style:family="text">
      <style:text-properties fo:font-weight="bold" style:font-weight-asian="bold" fo:text-transform="uppercase"/>
    </style:style>
    <style:style style:name="P470" style:parent-style-name="Normal" style:family="paragraph">
      <style:paragraph-properties style:punctuation-wrap="simple" fo:text-align="center" style:vertical-align="baseline"/>
    </style:style>
    <style:style style:name="P471" style:parent-style-name="Normal" style:family="paragraph">
      <style:paragraph-properties style:punctuation-wrap="simple" fo:text-align="center" style:vertical-align="baseline"/>
    </style:style>
    <style:style style:name="P472" style:parent-style-name="Normal" style:family="paragraph">
      <style:paragraph-properties style:punctuation-wrap="simple" fo:text-align="center" style:vertical-align="baseline"/>
    </style:style>
    <style:style style:name="P473" style:parent-style-name="Normal" style:family="paragraph">
      <style:paragraph-properties style:punctuation-wrap="simple" fo:text-align="center" style:vertical-align="baseline"/>
    </style:style>
    <style:style style:name="P474" style:parent-style-name="Normal" style:family="paragraph">
      <style:paragraph-properties style:punctuation-wrap="simple" fo:text-align="justify" style:vertical-align="baseline" fo:margin-left="2in" fo:text-indent="1.1888in">
        <style:tab-stops/>
      </style:paragraph-properties>
    </style:style>
    <style:style style:name="P47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476" style:parent-style-name="Normal" style:family="paragraph">
      <style:paragraph-properties fo:keep-with-next="always" style:punctuation-wrap="simple" fo:text-align="center" style:vertical-align="baseline"/>
    </style:style>
    <style:style style:name="T477" style:parent-style-name="DefaultParagraphFont" style:family="text">
      <style:text-properties fo:font-weight="bold" style:font-weight-asian="bold"/>
    </style:style>
    <style:style style:name="TableColumn479" style:family="table-column">
      <style:table-column-properties style:column-width="0.8861in" style:use-optimal-column-width="false"/>
    </style:style>
    <style:style style:name="TableColumn480" style:family="table-column">
      <style:table-column-properties style:column-width="2.634in" style:use-optimal-column-width="false"/>
    </style:style>
    <style:style style:name="TableColumn481" style:family="table-column">
      <style:table-column-properties style:column-width="3.284in" style:use-optimal-column-width="false"/>
    </style:style>
    <style:style style:name="Table478" style:family="table">
      <style:table-properties style:width="6.8041in" fo:margin-left="0.0395in" table:align="left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4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485" style:parent-style-name="DefaultParagraphFont" style:family="text">
      <style:text-properties fo:font-weight="bold" style:font-weight-asian="bold" style:font-weight-complex="bold" fo:color="#000000"/>
    </style:style>
    <style:style style:name="T486" style:parent-style-name="DefaultParagraphFont" style:family="text"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paragraph-properties style:punctuation-wrap="simple" fo:text-align="justify" style:vertical-align="baseline"/>
    </style:style>
    <style:style style:name="TableRow491" style:family="table-row">
      <style:table-row-properties style:min-row-height="0.043in" style:use-optimal-row-height="false"/>
    </style:style>
    <style:style style:name="P492" style:parent-style-name="Normal" style:family="paragraph">
      <style:paragraph-properties style:punctuation-wrap="simple" fo:text-align="justify" style:vertical-align="baseline"/>
    </style:style>
    <style:style style:name="TableCell4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4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96" style:parent-style-name="Normal" style:family="paragraph">
      <style:paragraph-properties style:punctuation-wrap="simple" fo:text-align="justify" style:vertical-align="baseline"/>
    </style:style>
    <style:style style:name="TableRow497" style:family="table-row">
      <style:table-row-properties style:min-row-height="0.043in" style:use-optimal-row-height="false"/>
    </style:style>
    <style:style style:name="P498" style:parent-style-name="Normal" style:family="paragraph">
      <style:paragraph-properties style:punctuation-wrap="simple" fo:text-align="justify" style:vertical-align="baseline"/>
    </style:style>
    <style:style style:name="TableCell4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0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02" style:parent-style-name="Normal" style:family="paragraph">
      <style:paragraph-properties style:punctuation-wrap="simple" fo:text-align="justify" style:vertical-align="baseline"/>
    </style:style>
    <style:style style:name="TableRow503" style:family="table-row">
      <style:table-row-properties style:min-row-height="0.043in" style:use-optimal-row-height="false"/>
    </style:style>
    <style:style style:name="P504" style:parent-style-name="Normal" style:family="paragraph">
      <style:paragraph-properties style:punctuation-wrap="simple" fo:text-align="justify" style:vertical-align="baseline"/>
    </style:style>
    <style:style style:name="TableCell5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6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style:punctuation-wrap="simple" fo:text-align="justify" style:vertical-align="baseline"/>
    </style:style>
    <style:style style:name="TableRow509" style:family="table-row">
      <style:table-row-properties style:min-row-height="0.043in" style:use-optimal-row-height="false"/>
    </style:style>
    <style:style style:name="P510" style:parent-style-name="Normal" style:family="paragraph">
      <style:paragraph-properties style:punctuation-wrap="simple" fo:text-align="justify" style:vertical-align="baseline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14" style:parent-style-name="Normal" style:family="paragraph">
      <style:paragraph-properties style:punctuation-wrap="simple" fo:text-align="justify" style:vertical-align="baseline"/>
    </style:style>
    <style:style style:name="TableRow515" style:family="table-row">
      <style:table-row-properties style:min-row-height="0.043in" style:use-optimal-row-height="false"/>
    </style:style>
    <style:style style:name="P516" style:parent-style-name="Normal" style:family="paragraph">
      <style:paragraph-properties style:punctuation-wrap="simple" fo:text-align="justify" style:vertical-align="baseline"/>
    </style:style>
    <style:style style:name="TableCell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8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20" style:parent-style-name="Normal" style:family="paragraph">
      <style:paragraph-properties style:punctuation-wrap="simple" fo:text-align="justify" style:vertical-align="baseline"/>
    </style:style>
    <style:style style:name="TableRow521" style:family="table-row">
      <style:table-row-properties style:min-row-height="0.043in" style:use-optimal-row-height="false"/>
    </style:style>
    <style:style style:name="P522" style:parent-style-name="Normal" style:family="paragraph">
      <style:paragraph-properties style:punctuation-wrap="simple" fo:text-align="justify" style:vertical-align="baseline"/>
    </style:style>
    <style:style style:name="TableCell5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4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style:punctuation-wrap="simple" fo:text-align="justify" style:vertical-align="baseline"/>
    </style:style>
    <style:style style:name="TableRow527" style:family="table-row">
      <style:table-row-properties style:min-row-height="0.043in" style:use-optimal-row-height="false"/>
    </style:style>
    <style:style style:name="P528" style:parent-style-name="Normal" style:family="paragraph">
      <style:paragraph-properties style:punctuation-wrap="simple" fo:text-align="justify" style:vertical-align="baseline"/>
    </style:style>
    <style:style style:name="TableCell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0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32" style:parent-style-name="Normal" style:family="paragraph">
      <style:paragraph-properties style:punctuation-wrap="simple" fo:text-align="justify" style:vertical-align="baseline"/>
    </style:style>
    <style:style style:name="TableRow533" style:family="table-row">
      <style:table-row-properties style:min-row-height="0.043in" style:use-optimal-row-height="false"/>
    </style:style>
    <style:style style:name="P534" style:parent-style-name="Normal" style:family="paragraph">
      <style:paragraph-properties style:punctuation-wrap="simple" fo:text-align="justify" style:vertical-align="baseline"/>
    </style:style>
    <style:style style:name="TableCell5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6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38" style:parent-style-name="Normal" style:family="paragraph">
      <style:paragraph-properties style:punctuation-wrap="simple" fo:text-align="justify" style:vertical-align="baseline"/>
    </style:style>
    <style:style style:name="TableRow539" style:family="table-row">
      <style:table-row-properties style:min-row-height="0.043in" style:use-optimal-row-height="false"/>
    </style:style>
    <style:style style:name="P540" style:parent-style-name="Normal" style:family="paragraph">
      <style:paragraph-properties style:punctuation-wrap="simple" fo:text-align="justify" style:vertical-align="baseline"/>
    </style:style>
    <style:style style:name="TableCell5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2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style:punctuation-wrap="simple" fo:text-align="justify" style:vertical-align="baseline"/>
    </style:style>
    <style:style style:name="TableRow545" style:family="table-row">
      <style:table-row-properties style:min-row-height="0.043in" style:use-optimal-row-height="false"/>
    </style:style>
    <style:style style:name="P546" style:parent-style-name="Normal" style:family="paragraph">
      <style:paragraph-properties style:punctuation-wrap="simple" fo:text-align="justify" style:vertical-align="baseline"/>
    </style:style>
    <style:style style:name="TableCell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8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style:punctuation-wrap="simple" fo:text-align="justify" style:vertical-align="baseline"/>
    </style:style>
    <style:style style:name="TableRow551" style:family="table-row">
      <style:table-row-properties style:min-row-height="0.043in" style:use-optimal-row-height="false"/>
    </style:style>
    <style:style style:name="P552" style:parent-style-name="Normal" style:family="paragraph">
      <style:paragraph-properties style:punctuation-wrap="simple" fo:text-align="justify" style:vertical-align="baseline"/>
    </style:style>
    <style:style style:name="TableCell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style:punctuation-wrap="simple" fo:text-align="justify" style:vertical-align="baseline"/>
    </style:style>
    <style:style style:name="P557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P558" style:parent-style-name="Normal" style:family="paragraph">
      <style:paragraph-properties fo:break-before="page" style:punctuation-wrap="simple" fo:text-align="justify" style:vertical-align="baseline"/>
    </style:style>
    <style:style style:name="P559" style:parent-style-name="Normal" style:family="paragraph">
      <style:paragraph-properties fo:keep-with-next="always" style:punctuation-wrap="simple" fo:text-align="center" style:vertical-align="baseline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 fo:text-transform="uppercase"/>
    </style:style>
    <style:style style:name="P564" style:parent-style-name="Normal" style:family="paragraph">
      <style:paragraph-properties style:punctuation-wrap="simple" fo:text-align="center" style:vertical-align="baselin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565" style:parent-style-name="Normal" style:family="paragraph">
      <style:paragraph-properties fo:keep-with-next="always" style:punctuation-wrap="simple" style:vertical-align="baseline"/>
    </style:style>
    <style:style style:name="T5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68" style:parent-style-name="Normal" style:family="paragraph">
      <style:paragraph-properties style:punctuation-wrap="simple" fo:text-align="justify" style:vertical-align="baseline"/>
    </style:style>
    <style:style style:name="TableColumn570" style:family="table-column">
      <style:table-column-properties style:column-width="1.6937in" style:use-optimal-column-width="false"/>
    </style:style>
    <style:style style:name="TableColumn571" style:family="table-column">
      <style:table-column-properties style:column-width="1.9312in" style:use-optimal-column-width="false"/>
    </style:style>
    <style:style style:name="TableColumn572" style:family="table-column">
      <style:table-column-properties style:column-width="2.4784in" style:use-optimal-column-width="false"/>
    </style:style>
    <style:style style:name="TableColumn573" style:family="table-column">
      <style:table-column-properties style:column-width="0.5902in" style:use-optimal-column-width="false"/>
    </style:style>
    <style:style style:name="Table569" style:family="table">
      <style:table-properties style:width="6.6937in" fo:margin-left="0.075in" table:align="lef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justify" style:vertical-align="baselin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justify" style:vertical-align="baselin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justify" style:vertical-align="baseline"/>
    </style:style>
    <style:style style:name="TableRow581" style:family="table-row">
      <style:table-row-properties style:min-row-height="0.0138in" style:use-optimal-row-height="false" fo:keep-together="always"/>
    </style:style>
    <style:style style:name="P582" style:parent-style-name="Normal" style:family="paragraph">
      <style:paragraph-properties style:punctuation-wrap="simple" fo:text-align="justify" style:vertical-align="baselin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justify" style:vertical-align="baselin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justify" style:vertical-align="baseline"/>
    </style:style>
    <style:style style:name="TableRow587" style:family="table-row">
      <style:table-row-properties style:min-row-height="0.0138in" style:use-optimal-row-height="false" fo:keep-together="always"/>
    </style:style>
    <style:style style:name="P588" style:parent-style-name="Normal" style:family="paragraph">
      <style:paragraph-properties style:punctuation-wrap="simple" fo:text-align="justify" style:vertical-align="baselin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justify" style:vertical-align="baselin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justify" style:vertical-align="baseline"/>
    </style:style>
    <style:style style:name="TableRow593" style:family="table-row">
      <style:table-row-properties style:min-row-height="0.0138in" style:use-optimal-row-height="false" fo:keep-together="always"/>
    </style:style>
    <style:style style:name="P594" style:parent-style-name="Normal" style:family="paragraph">
      <style:paragraph-properties style:punctuation-wrap="simple" fo:text-align="justify" style:vertical-align="baselin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justify" style:vertical-align="baselin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justify" style:vertical-align="baseline"/>
    </style:style>
    <style:style style:name="TableRow599" style:family="table-row">
      <style:table-row-properties style:min-row-height="0.3in" style:use-optimal-row-height="false" fo:keep-together="always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justify" style:vertical-align="baseline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vertical-align="baseline" fo:margin-left="0.0187in">
        <style:tab-stops/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letter-spacing="-0.0027in" fo:font-size="10pt" style:font-size-asian="10pt"/>
    </style:style>
    <style:style style:name="T60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08" style:parent-style-name="DefaultParagraphFont" style:family="text">
      <style:text-properties fo:letter-spacing="-0.0027in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611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612" style:family="table-row">
      <style:table-row-properties style:min-row-height="0.0138in" style:use-optimal-row-height="false" fo:keep-together="always"/>
    </style:style>
    <style:style style:name="P613" style:parent-style-name="Normal" style:family="paragraph">
      <style:paragraph-properties style:punctuation-wrap="simple" fo:text-align="justify" style:vertical-align="baselin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letter-spacing="-0.0027in" fo:font-size="10pt" style:font-size-asian="10pt"/>
    </style:style>
    <style:style style:name="T61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19" style:parent-style-name="DefaultParagraphFont" style:family="text">
      <style:text-properties fo:letter-spacing="-0.0027in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622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623" style:family="table-row">
      <style:table-row-properties style:min-row-height="0.0138in" style:use-optimal-row-height="false" fo:keep-together="always"/>
    </style:style>
    <style:style style:name="P624" style:parent-style-name="Normal" style:family="paragraph">
      <style:paragraph-properties style:punctuation-wrap="simple" fo:text-align="justify" style:vertical-align="baselin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letter-spacing="-0.0027in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etter-spacing="-0.0027in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633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634" style:family="table-row">
      <style:table-row-properties style:min-row-height="0.0138in" style:use-optimal-row-height="false" fo:keep-together="always"/>
    </style:style>
    <style:style style:name="P635" style:parent-style-name="Normal" style:family="paragraph">
      <style:paragraph-properties style:punctuation-wrap="simple" fo:text-align="justify" style:vertical-align="baselin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letter-spacing="-0.0027in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642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643" style:family="table-row">
      <style:table-row-properties style:min-row-height="0.0138in" style:use-optimal-row-height="false" fo:keep-together="always"/>
    </style:style>
    <style:style style:name="P644" style:parent-style-name="Normal" style:family="paragraph">
      <style:paragraph-properties style:punctuation-wrap="simple" fo:text-align="justify" style:vertical-align="baselin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justify" style:vertical-align="baseline" fo:margin-left="0.0187in">
        <style:tab-stops/>
      </style:paragraph-properties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649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650" style:family="table-row">
      <style:table-row-properties style:min-row-height="0.0138in" style:use-optimal-row-height="false" fo:keep-together="always"/>
    </style:style>
    <style:style style:name="P651" style:parent-style-name="Normal" style:family="paragraph">
      <style:paragraph-properties style:punctuation-wrap="simple" fo:text-align="justify" style:vertical-align="baselin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justify" style:vertical-align="baseline" fo:margin-left="0.0187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656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justify" style:vertical-align="baselin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justify" style:vertical-align="baseline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style:punctuation-wrap="simple" fo:text-align="justify" style:vertical-align="baseline" fo:margin-right="0.4909in"/>
    </style:style>
    <style:style style:name="P673" style:parent-style-name="Normal" style:family="paragraph">
      <style:paragraph-properties style:punctuation-wrap="simple" fo:text-align="justify" style:vertical-align="baseline" fo:margin-right="0.4909in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TableColumn677" style:family="table-column">
      <style:table-column-properties style:column-width="0.3861in"/>
    </style:style>
    <style:style style:name="TableColumn678" style:family="table-column">
      <style:table-column-properties style:column-width="1.6951in"/>
    </style:style>
    <style:style style:name="TableColumn679" style:family="table-column">
      <style:table-column-properties style:column-width="1.4763in"/>
    </style:style>
    <style:style style:name="TableColumn680" style:family="table-column">
      <style:table-column-properties style:column-width="3.15in"/>
    </style:style>
    <style:style style:name="Table676" style:family="table">
      <style:table-properties style:width="6.7076in" fo:margin-left="0.0611in" table:align="left"/>
    </style:style>
    <style:style style:name="TableRow681" style:family="table-row">
      <style:table-row-properties style:min-row-height="0.4548in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90" style:family="table-row">
      <style:table-row-properties style:min-row-height="0.259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/>
    </style:style>
    <style:style style:name="TableRow699" style:family="table-row">
      <style:table-row-properties style:min-row-height="0.2826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/>
    </style:style>
    <style:style style:name="TableRow708" style:family="table-row">
      <style:table-row-properties style:min-row-height="0.2805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/>
    </style:style>
    <style:style style:name="TableRow717" style:family="table-row">
      <style:table-row-properties style:min-row-height="0.2951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end" style:vertical-align="baselin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justify" style:vertical-align="baselin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/>
    </style:style>
    <style:style style:name="P724" style:parent-style-name="Normal" style:family="paragraph">
      <style:paragraph-properties style:punctuation-wrap="simple" fo:text-align="justify" style:vertical-align="baseline"/>
    </style:style>
    <style:style style:name="P725" style:parent-style-name="Normal" style:family="paragraph">
      <style:paragraph-properties style:punctuation-wrap="simple" fo:text-align="justify" style:vertical-align="baseline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ableColumn729" style:family="table-column">
      <style:table-column-properties style:column-width="6.6937in"/>
    </style:style>
    <style:style style:name="Table728" style:family="table">
      <style:table-properties style:width="6.6937in" fo:margin-left="0.075in" table:align="left"/>
    </style:style>
    <style:style style:name="TableRow730" style:family="table-row">
      <style:table-row-properties style:min-row-height="0.0444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733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734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35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36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37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38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3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740" style:parent-style-name="Normal" style:family="paragraph">
      <style:paragraph-properties fo:break-before="page" fo:text-align="justify"/>
    </style:style>
    <style:style style:name="P741" style:parent-style-name="Normal" style:family="paragraph">
      <style:paragraph-properties style:punctuation-wrap="simple" fo:text-align="justify" style:vertical-align="baseline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P744" style:parent-style-name="Normal" style:family="paragraph">
      <style:paragraph-properties style:punctuation-wrap="simple" fo:text-align="justify" style:vertical-align="baseline"/>
    </style:style>
    <style:style style:name="TableColumn746" style:family="table-column">
      <style:table-column-properties style:column-width="6.75in"/>
    </style:style>
    <style:style style:name="Table745" style:family="table">
      <style:table-properties style:width="6.75in" fo:margin-left="0.075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750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751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752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53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54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55" style:parent-style-name="Normal" style:family="paragraph">
      <style:paragraph-properties style:punctuation-wrap="simple" fo:text-align="justify" style:vertical-align="baseline"/>
    </style:style>
    <style:style style:name="P756" style:parent-style-name="Normal" style:family="paragraph">
      <style:paragraph-properties style:punctuation-wrap="simple" fo:text-align="justify" style:vertical-align="baseline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style:punctuation-wrap="simple" fo:text-align="justify" style:vertical-align="baseline"/>
    </style:style>
    <style:style style:name="P760" style:parent-style-name="Normal" style:family="paragraph">
      <style:paragraph-properties style:punctuation-wrap="simple" fo:text-align="justify" style:vertical-align="baseline"/>
    </style:style>
    <style:style style:name="P761" style:parent-style-name="Normal" style:family="paragraph">
      <style:paragraph-properties style:punctuation-wrap="simple" fo:text-align="justify" style:vertical-align="baseline" fo:text-indent="0.5in"/>
    </style:style>
    <style:style style:name="P762" style:parent-style-name="Normal" style:family="paragraph">
      <style:paragraph-properties style:punctuation-wrap="simple" fo:text-align="justify" style:vertical-align="baseline" fo:text-indent="0.5in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76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766" style:parent-style-name="Normal" style:family="paragraph">
      <style:paragraph-properties style:punctuation-wrap="simple" fo:text-align="justify" style:vertical-align="baseline" fo:text-indent="0.5in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style:punctuation-wrap="simple" fo:text-align="justify" style:vertical-align="baseline" fo:text-indent="0.5in"/>
    </style:style>
    <style:style style:name="P769" style:parent-style-name="Normal" style:family="paragraph">
      <style:paragraph-properties style:punctuation-wrap="simple" fo:text-align="justify" style:vertical-align="baseline" fo:text-indent="0.5in"/>
    </style:style>
    <style:style style:name="P770" style:parent-style-name="Normal" style:family="paragraph">
      <style:paragraph-properties fo:text-align="justify" fo:text-indent="1.7222in"/>
      <style:text-properties style:font-size-complex="12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style:punctuation-wrap="simple" fo:text-align="justify" style:vertical-align="baseline"/>
    </style:style>
    <style:style style:name="P785" style:parent-style-name="Normal" style:master-page-name="MPF3" style:family="paragraph">
      <style:paragraph-properties fo:break-before="page" style:punctuation-wrap="simple" fo:text-align="justify" style:vertical-align="baseline" fo:margin-left="7.4812in" style:page-number="1">
        <style:tab-stops/>
      </style:paragraph-properties>
      <style:text-properties fo:font-size="11pt" style:font-size-asian="11pt"/>
    </style:style>
    <style:style style:name="P788" style:parent-style-name="Normal" style:family="paragraph">
      <style:paragraph-properties style:punctuation-wrap="simple" fo:text-align="justify" style:vertical-align="baseline" fo:margin-left="7.4812in" fo:text-indent="-0.0076in">
        <style:tab-stops/>
      </style:paragraph-properties>
      <style:text-properties fo:font-size="11pt" style:font-size-asian="11pt"/>
    </style:style>
    <style:style style:name="P78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79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791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792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P79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79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795" style:parent-style-name="Normal" style:family="paragraph">
      <style:paragraph-properties style:punctuation-wrap="simple" fo:text-align="center" style:vertical-align="baseline"/>
    </style:style>
    <style:style style:name="T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9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80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801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802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803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804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805" style:parent-style-name="Normal" style:family="paragraph">
      <style:paragraph-properties style:punctuation-wrap="simple" fo:text-align="justify" style:vertical-align="baseline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size-complex="12pt"/>
    </style:style>
    <style:style style:name="TableColumn809" style:family="table-column">
      <style:table-column-properties style:column-width="0.7243in"/>
    </style:style>
    <style:style style:name="TableColumn810" style:family="table-column">
      <style:table-column-properties style:column-width="4.6666in"/>
    </style:style>
    <style:style style:name="TableColumn811" style:family="table-column">
      <style:table-column-properties style:column-width="1.2798in"/>
    </style:style>
    <style:style style:name="TableColumn812" style:family="table-column">
      <style:table-column-properties style:column-width="1.3777in"/>
    </style:style>
    <style:style style:name="TableColumn813" style:family="table-column">
      <style:table-column-properties style:column-width="1.5951in"/>
    </style:style>
    <style:style style:name="Table808" style:family="table">
      <style:table-properties style:width="9.6437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8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 style:vertical-align="baseline" fo:text-indent="0.043in"/>
    </style:style>
    <style:style style:name="T833" style:parent-style-name="DefaultParagraphFont" style:family="text">
      <style:text-properties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38" style:family="table-row">
      <style:table-row-properties style:min-row-height="0.1576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8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48" style:family="table-row">
      <style:table-row-properties style:min-row-height="0.1576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8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58" style:family="table-row">
      <style:table-row-properties style:min-row-height="0.1576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8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68" style:family="table-row">
      <style:table-row-properties style:min-row-height="0.1576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 fo:text-indent="0.043in"/>
    </style:style>
    <style:style style:name="T875" style:parent-style-name="DefaultParagraphFont" style:family="text">
      <style:text-properties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80" style:family="table-row">
      <style:table-row-properties style:min-row-height="0.1576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8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90" style:family="table-row">
      <style:table-row-properties style:min-row-height="0.1576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8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00" style:family="table-row">
      <style:table-row-properties style:min-row-height="0.1576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9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10" style:family="table-row">
      <style:table-row-properties style:min-row-height="0.1576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center" style:vertical-align="baseline"/>
    </style:style>
    <style:style style:name="T917" style:parent-style-name="DefaultParagraphFont" style:family="text">
      <style:text-properties fo:color="#000000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22" style:family="table-row">
      <style:table-row-properties style:min-row-height="0.1576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9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32" style:family="table-row">
      <style:table-row-properties style:min-row-height="0.1576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/>
    </style:style>
    <style:style style:name="T939" style:parent-style-name="DefaultParagraphFont" style:family="text">
      <style:text-properties fo:color="#000000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44" style:family="table-row">
      <style:table-row-properties style:min-row-height="0.1576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9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54" style:family="table-row">
      <style:table-row-properties style:min-row-height="0.1576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65" style:family="table-row">
      <style:table-row-properties style:min-row-height="0.1576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 style:vertical-align="baseline"/>
    </style:style>
    <style:style style:name="T972" style:parent-style-name="DefaultParagraphFont" style:family="text">
      <style:text-properties fo:color="#000000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77" style:family="table-row">
      <style:table-row-properties style:min-row-height="0.1576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Row982" style:family="table-row">
      <style:table-row-properties style:min-row-height="0.1576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style:punctuation-wrap="simple" fo:text-align="justify" style:vertical-align="baseline"/>
    </style:style>
    <style:style style:name="T988" style:parent-style-name="DefaultParagraphFont" style:family="text">
      <style:text-properties fo:font-weight="bold" style:font-weight-asian="bold" fo:color="#000000" fo:font-size="10pt" style:font-size-asian="10pt"/>
    </style:style>
    <style:style style:name="T989" style:parent-style-name="DefaultParagraphFont" style:family="text">
      <style:text-properties fo:color="#000000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color="#000000" fo:font-size="10pt" style:font-size-asian="10pt"/>
    </style:style>
    <style:style style:name="P992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993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994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995" style:parent-style-name="Normal" style:family="paragraph">
      <style:paragraph-properties style:punctuation-wrap="simple" fo:text-align="justify" style:vertical-align="baseline"/>
    </style:style>
    <style:style style:name="T996" style:parent-style-name="DefaultParagraphFont" style:family="text">
      <style:text-properties fo:color="#000000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style:punctuation-wrap="simple" fo:text-align="justify" style:vertical-align="baseline" fo:line-height="150%"/>
    </style:style>
    <style:style style:name="P1007" style:parent-style-name="Normal" style:master-page-name="MPF4" style:family="paragraph">
      <style:paragraph-properties fo:break-before="page" style:punctuation-wrap="simple" fo:text-align="justify" style:vertical-align="baseline" fo:margin-left="7.3833in" style:page-number="1">
        <style:tab-stops/>
      </style:paragraph-properties>
      <style:text-properties fo:font-size="11pt" style:font-size-asian="11pt"/>
    </style:style>
    <style:style style:name="P1010" style:parent-style-name="Normal" style:family="paragraph">
      <style:paragraph-properties style:punctuation-wrap="simple" fo:text-align="justify" style:vertical-align="baseline" fo:margin-left="7.3833in" fo:text-indent="-0.0076in">
        <style:tab-stops/>
      </style:paragraph-properties>
      <style:text-properties fo:font-size="11pt" style:font-size-asian="11pt"/>
    </style:style>
    <style:style style:name="P10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012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013" style:parent-style-name="Normal" style:family="paragraph">
      <style:paragraph-properties style:punctuation-wrap="simple" fo:text-align="center" style:vertical-align="baseline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P10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016" style:parent-style-name="Normal" style:family="paragraph">
      <style:paragraph-properties style:punctuation-wrap="simple" fo:text-align="center" style:vertical-align="baseline"/>
    </style:style>
    <style:style style:name="T10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1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2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02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025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026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027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1028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1029" style:parent-style-name="Normal" style:family="paragraph">
      <style:paragraph-properties style:punctuation-wrap="simple" fo:text-align="justify" style:vertical-align="baseline"/>
    </style:style>
    <style:style style:name="T1030" style:parent-style-name="DefaultParagraphFont" style:family="text">
      <style:text-properties fo:font-size="10pt" style:font-size-asian="10pt"/>
    </style:style>
    <style:style style:name="TableColumn1032" style:family="table-column">
      <style:table-column-properties style:column-width="2.2611in" style:use-optimal-column-width="false"/>
    </style:style>
    <style:style style:name="TableColumn1033" style:family="table-column">
      <style:table-column-properties style:column-width="0.984in" style:use-optimal-column-width="false"/>
    </style:style>
    <style:style style:name="TableColumn1034" style:family="table-column">
      <style:table-column-properties style:column-width="0.6888in" style:use-optimal-column-width="false"/>
    </style:style>
    <style:style style:name="TableColumn1035" style:family="table-column">
      <style:table-column-properties style:column-width="0.9916in" style:use-optimal-column-width="false"/>
    </style:style>
    <style:style style:name="TableColumn1036" style:family="table-column">
      <style:table-column-properties style:column-width="1.575in" style:use-optimal-column-width="false"/>
    </style:style>
    <style:style style:name="TableColumn1037" style:family="table-column">
      <style:table-column-properties style:column-width="0.7416in" style:use-optimal-column-width="false"/>
    </style:style>
    <style:style style:name="TableColumn1038" style:family="table-column">
      <style:table-column-properties style:column-width="1.4236in" style:use-optimal-column-width="false"/>
    </style:style>
    <style:style style:name="TableColumn1039" style:family="table-column">
      <style:table-column-properties style:column-width="0.9777in" style:use-optimal-column-width="false"/>
    </style:style>
    <style:style style:name="Table1031" style:family="table">
      <style:table-properties style:width="9.6437in" fo:margin-left="0in" table:align="left"/>
    </style:style>
    <style:style style:name="TableRow1040" style:family="table-row">
      <style:table-row-properties style:min-row-height="0.6777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 style:vertical-align="baseline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font-style="italic" style:font-style-asian="italic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59" style:family="table-row">
      <style:table-row-properties style:min-row-height="0.1652in" style:use-optimal-row-height="false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76" style:family="table-row">
      <style:table-row-properties style:min-row-height="0.1652in" style:use-optimal-row-height="false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93" style:family="table-row">
      <style:table-row-properties style:min-row-height="0.1576in" style:use-optimal-row-height="false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0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0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0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0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06" style:family="table-row">
      <style:table-row-properties style:min-row-height="0.2083in" style:use-optimal-row-height="false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1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1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1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1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19" style:family="table-row">
      <style:table-row-properties style:min-row-height="0.2083in" style:use-optimal-row-height="false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2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2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3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13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32" style:family="table-row">
      <style:table-row-properties style:min-row-height="0.0722in" style:use-optimal-row-height="false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punctuation-wrap="simple" fo:text-align="center" style:vertical-align="baseline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50" style:family="table-row">
      <style:table-row-properties style:min-row-height="0.1548in" style:use-optimal-row-height="false"/>
    </style:style>
    <style:style style:name="TableCell1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punctuation-wrap="simple" fo:text-align="center" style:vertical-align="baseline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68" style:family="table-row">
      <style:table-row-properties style:min-row-height="0.1861in" style:use-optimal-row-height="false"/>
    </style:style>
    <style:style style:name="TableCell1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85" style:family="table-row">
      <style:table-row-properties style:min-row-height="0.2083in" style:use-optimal-row-height="false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202" style:family="table-row">
      <style:table-row-properties style:min-row-height="0.2187in" style:use-optimal-row-height="false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219" style:family="table-row">
      <style:table-row-properties style:min-row-height="0.2083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230" style:parent-style-name="Normal" style:family="paragraph">
      <style:paragraph-properties style:punctuation-wrap="simple" fo:text-align="justify" style:vertical-align="baseline"/>
    </style:style>
    <style:style style:name="T1231" style:parent-style-name="DefaultParagraphFont" style:family="text">
      <style:text-properties fo:font-weight="bold" style:font-weight-asian="bold" fo:color="#000000" fo:font-size="10pt" style:font-size-asian="10pt"/>
    </style:style>
    <style:style style:name="T1232" style:parent-style-name="DefaultParagraphFont" style:family="text">
      <style:text-properties fo:color="#000000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color="#000000" fo:font-size="10pt" style:font-size-asian="10pt"/>
    </style:style>
    <style:style style:name="P1235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236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237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238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239" style:parent-style-name="Normal" style:family="paragraph">
      <style:paragraph-properties style:punctuation-wrap="simple" fo:text-align="justify" style:vertical-align="baseline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style:punctuation-wrap="simple" fo:text-align="justify" style:vertical-align="baseline"/>
    </style:style>
    <style:style style:name="P1251" style:parent-style-name="Normal" style:master-page-name="MPF5" style:family="paragraph">
      <style:paragraph-properties fo:break-before="page" style:punctuation-wrap="simple" style:vertical-align="baseline" fo:text-indent="6.7923in" style:page-number="1"/>
      <style:text-properties style:font-size-complex="12pt"/>
    </style:style>
    <style:style style:name="P1254" style:parent-style-name="Normal" style:family="paragraph">
      <style:paragraph-properties style:punctuation-wrap="simple" fo:text-align="justify" style:vertical-align="baseline" fo:text-indent="6.7923in"/>
      <style:text-properties style:font-size-complex="12pt"/>
    </style:style>
    <style:style style:name="P1255" style:parent-style-name="Normal" style:family="paragraph">
      <style:paragraph-properties style:punctuation-wrap="simple" style:vertical-align="baseline" fo:text-indent="6.7923in"/>
      <style:text-properties style:font-size-complex="12pt"/>
    </style:style>
    <style:style style:name="P1256" style:parent-style-name="Normal" style:family="paragraph">
      <style:paragraph-properties style:punctuation-wrap="simple" fo:text-align="justify" style:vertical-align="baseline" fo:text-indent="6.7923in"/>
      <style:text-properties fo:color="#000000" fo:font-size="8pt" style:font-size-asian="8pt" style:font-size-complex="8pt"/>
    </style:style>
    <style:style style:name="P125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258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259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260" style:parent-style-name="Normal" style:family="paragraph">
      <style:paragraph-properties style:punctuation-wrap="simple" fo:text-align="center" style:vertical-align="baseline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P126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2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264" style:parent-style-name="Normal" style:family="paragraph">
      <style:paragraph-properties style:punctuation-wrap="simple" fo:text-align="center" style:vertical-align="baseline"/>
    </style:style>
    <style:style style:name="T126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2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6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268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27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2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27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273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274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275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1276" style:parent-style-name="Normal" style:family="paragraph">
      <style:paragraph-properties style:punctuation-wrap="simple" fo:text-align="justify" style:vertical-align="baseline" fo:text-indent="0.5in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27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1281" style:family="table-column">
      <style:table-column-properties style:column-width="5.0958in"/>
    </style:style>
    <style:style style:name="TableColumn1282" style:family="table-column">
      <style:table-column-properties style:column-width="1.575in"/>
    </style:style>
    <style:style style:name="TableColumn1283" style:family="table-column">
      <style:table-column-properties style:column-width="1.4965in"/>
    </style:style>
    <style:style style:name="TableColumn1284" style:family="table-column">
      <style:table-column-properties style:column-width="1.7916in"/>
    </style:style>
    <style:style style:name="Table1280" style:family="table">
      <style:table-properties style:width="9.959in" fo:margin-left="0in" table:align="lef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294" style:family="table-row">
      <style:table-row-properties style:row-height="0.177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303" style:family="table-row">
      <style:table-row-properties style:row-height="0.177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justify" style:vertical-align="baselin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justify" style:vertical-align="baseline" fo:margin-right="0.1416in"/>
      <style:text-properties fo:font-size="10pt" style:font-size-asian="10pt"/>
    </style:style>
    <style:style style:name="TableRow1312" style:family="table-row">
      <style:table-row-properties style:row-height="0.177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fo:text-align="justify" style:vertical-align="baselin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21" style:family="table-row">
      <style:table-row-properties style:row-height="0.177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fo:text-align="justify" style:vertical-align="baselin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30" style:family="table-row">
      <style:table-row-properties style:row-height="0.177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justify" style:vertical-align="baselin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39" style:family="table-row">
      <style:table-row-properties style:row-height="0.177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justify" style:vertical-align="baselin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48" style:family="table-row">
      <style:table-row-properties style:row-height="0.177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justify" style:vertical-align="baselin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57" style:family="table-row">
      <style:table-row-properties style:row-height="0.177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justify" style:vertical-align="baselin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66" style:family="table-row">
      <style:table-row-properties style:row-height="0.177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75" style:family="table-row">
      <style:table-row-properties style:row-height="0.177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84" style:family="table-row">
      <style:table-row-properties style:row-height="0.177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justify" style:vertical-align="baselin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93" style:family="table-row">
      <style:table-row-properties style:row-height="0.177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1398" style:family="table-row">
      <style:table-row-properties style:row-height="0.177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P1403" style:parent-style-name="Normal" style:family="paragraph">
      <style:paragraph-properties style:punctuation-wrap="simple" fo:text-align="justify" style:vertical-align="baseline"/>
    </style:style>
    <style:style style:name="T1404" style:parent-style-name="DefaultParagraphFont" style:family="text">
      <style:text-properties fo:font-weight="bold" style:font-weight-asian="bold" fo:color="#000000" fo:font-size="10pt" style:font-size-asian="10pt"/>
    </style:style>
    <style:style style:name="T1405" style:parent-style-name="DefaultParagraphFont" style:family="text">
      <style:text-properties fo:color="#000000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color="#000000" fo:font-size="10pt" style:font-size-asian="10pt"/>
    </style:style>
    <style:style style:name="P1408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409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410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411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412" style:parent-style-name="Normal" style:family="paragraph">
      <style:paragraph-properties style:punctuation-wrap="simple" fo:text-align="justify" style:vertical-align="baseline"/>
    </style:style>
    <style:style style:name="T1413" style:parent-style-name="DefaultParagraphFont" style:family="text">
      <style:text-properties fo:color="#000000" fo:font-size="8pt" style:font-size-asian="8pt" style:font-size-complex="8p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style:punctuation-wrap="simple" fo:text-align="justify" style:vertical-align="baseline"/>
    </style:style>
    <style:style style:name="P1424" style:parent-style-name="Normal" style:master-page-name="MPF6" style:family="paragraph">
      <style:paragraph-properties fo:break-before="page" style:punctuation-wrap="simple" style:vertical-align="baseline" fo:text-indent="6.9895in" style:page-number="1"/>
      <style:text-properties style:font-size-complex="12pt"/>
    </style:style>
    <style:style style:name="P1427" style:parent-style-name="Normal" style:family="paragraph">
      <style:paragraph-properties style:punctuation-wrap="simple" style:vertical-align="baseline" fo:text-indent="6.9895in"/>
      <style:text-properties style:font-size-complex="12pt"/>
    </style:style>
    <style:style style:name="P1428" style:parent-style-name="Normal" style:family="paragraph">
      <style:paragraph-properties style:punctuation-wrap="simple" fo:text-align="justify" style:vertical-align="baseline" fo:text-indent="6.9895in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431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432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433" style:parent-style-name="Normal" style:family="paragraph">
      <style:paragraph-properties style:punctuation-wrap="simple" fo:text-align="center" style:vertical-align="baseline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P14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4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437" style:parent-style-name="Normal" style:family="paragraph">
      <style:paragraph-properties style:punctuation-wrap="simple" fo:text-align="center" style:vertical-align="baseline"/>
    </style:style>
    <style:style style:name="T143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4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41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44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4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44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446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447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448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1449" style:parent-style-name="Normal" style:family="paragraph">
      <style:paragraph-properties style:punctuation-wrap="simple" fo:text-align="justify" style:vertical-align="baseline" fo:text-indent="0.5in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45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1454" style:family="table-column">
      <style:table-column-properties style:column-width="4.9187in"/>
    </style:style>
    <style:style style:name="TableColumn1455" style:family="table-column">
      <style:table-column-properties style:column-width="1.752in"/>
    </style:style>
    <style:style style:name="TableColumn1456" style:family="table-column">
      <style:table-column-properties style:column-width="1.4965in"/>
    </style:style>
    <style:style style:name="TableColumn1457" style:family="table-column">
      <style:table-column-properties style:column-width="1.7916in"/>
    </style:style>
    <style:style style:name="Table1453" style:family="table">
      <style:table-properties style:width="9.959in" fo:margin-left="0in" table:align="lef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467" style:family="table-row">
      <style:table-row-properties style:row-height="0.177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476" style:family="table-row">
      <style:table-row-properties style:row-height="0.177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fo:text-align="justify" style:vertical-align="baselin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fo:text-align="justify" style:vertical-align="baseline" fo:margin-right="0.1416in"/>
      <style:text-properties fo:font-size="10pt" style:font-size-asian="10pt"/>
    </style:style>
    <style:style style:name="TableRow1485" style:family="table-row">
      <style:table-row-properties style:row-height="0.177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punctuation-wrap="simple" fo:text-align="justify" style:vertical-align="baselin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94" style:family="table-row">
      <style:table-row-properties style:row-height="0.177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punctuation-wrap="simple" fo:text-align="justify" style:vertical-align="baselin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03" style:family="table-row">
      <style:table-row-properties style:row-height="0.177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 fo:text-align="justify" style:vertical-align="baselin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12" style:family="table-row">
      <style:table-row-properties style:row-height="0.177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fo:text-align="justify" style:vertical-align="baselin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21" style:family="table-row">
      <style:table-row-properties style:row-height="0.177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punctuation-wrap="simple" fo:text-align="justify" style:vertical-align="baselin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30" style:family="table-row">
      <style:table-row-properties style:row-height="0.177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style:punctuation-wrap="simple" fo:text-align="justify" style:vertical-align="baselin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39" style:family="table-row">
      <style:table-row-properties style:row-height="0.177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48" style:family="table-row">
      <style:table-row-properties style:row-height="0.177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57" style:family="table-row">
      <style:table-row-properties style:row-height="0.177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punctuation-wrap="simple" fo:text-align="justify" style:vertical-align="baselin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66" style:family="table-row">
      <style:table-row-properties style:row-height="0.177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1571" style:family="table-row">
      <style:table-row-properties style:row-height="0.177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P1576" style:parent-style-name="Normal" style:family="paragraph">
      <style:paragraph-properties style:punctuation-wrap="simple" fo:text-align="justify" style:vertical-align="baseline"/>
    </style:style>
    <style:style style:name="T1577" style:parent-style-name="DefaultParagraphFont" style:family="text">
      <style:text-properties fo:font-weight="bold" style:font-weight-asian="bold" fo:color="#000000" fo:font-size="10pt" style:font-size-asian="10pt"/>
    </style:style>
    <style:style style:name="T1578" style:parent-style-name="DefaultParagraphFont" style:family="text">
      <style:text-properties fo:color="#000000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color="#000000" fo:font-size="10pt" style:font-size-asian="10pt"/>
    </style:style>
    <style:style style:name="P1581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582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583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584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585" style:parent-style-name="Normal" style:family="paragraph">
      <style:paragraph-properties style:punctuation-wrap="simple" fo:text-align="justify" style:vertical-align="baseline"/>
    </style:style>
    <style:style style:name="T1586" style:parent-style-name="DefaultParagraphFont" style:family="text">
      <style:text-properties fo:color="#000000" fo:font-size="8pt" style:font-size-asian="8pt" style:font-size-complex="8pt"/>
    </style:style>
    <style:style style:name="P1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style:punctuation-wrap="simple" fo:text-align="justify" style:vertical-align="baseline" fo:line-height="150%"/>
    </style:style>
    <style:style style:name="P1598" style:parent-style-name="Normal" style:master-page-name="MP7" style:family="paragraph">
      <style:paragraph-properties fo:break-before="page" style:punctuation-wrap="simple" style:vertical-align="baseline" fo:margin-left="2.8548in" fo:text-indent="3.8388in">
        <style:tab-stops/>
      </style:paragraph-properties>
      <style:text-properties style:font-size-complex="12pt"/>
    </style:style>
    <style:style style:name="P1601" style:parent-style-name="Normal" style:family="paragraph">
      <style:paragraph-properties style:punctuation-wrap="simple" style:vertical-align="baseline" fo:margin-left="2.8548in" fo:text-indent="3.8388in">
        <style:tab-stops/>
      </style:paragraph-properties>
      <style:text-properties style:font-size-complex="12pt"/>
    </style:style>
    <style:style style:name="P1602" style:parent-style-name="Normal" style:family="paragraph">
      <style:paragraph-properties style:punctuation-wrap="simple" fo:text-align="justify" style:vertical-align="baseline" fo:margin-left="2.8548in" fo:text-indent="3.8388in">
        <style:tab-stops/>
      </style:paragraph-properties>
      <style:text-properties style:font-size-complex="12pt"/>
    </style:style>
    <style:style style:name="P1603" style:parent-style-name="Normal" style:family="paragraph">
      <style:paragraph-properties style:punctuation-wrap="simple" fo:text-align="justify" style:vertical-align="baseline"/>
      <style:text-properties fo:color="#000000" fo:font-size="4pt" style:font-size-asian="4pt" style:font-size-complex="4pt"/>
    </style:style>
    <style:style style:name="P160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605" style:parent-style-name="Normal" style:family="paragraph">
      <style:paragraph-properties style:punctuation-wrap="simple" fo:text-align="justify" style:vertical-align="baseline"/>
      <style:text-properties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606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607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P1608" style:parent-style-name="Normal" style:family="paragraph">
      <style:paragraph-properties style:punctuation-wrap="simple" fo:text-align="center" style:vertical-align="baseline"/>
      <style:text-properties fo:font-size="7pt" style:font-size-asian="7pt" style:font-size-complex="7pt"/>
    </style:style>
    <style:style style:name="P160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610" style:parent-style-name="Normal" style:family="paragraph">
      <style:paragraph-properties style:punctuation-wrap="simple" fo:text-align="center" style:vertical-align="baseline"/>
    </style:style>
    <style:style style:name="T161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15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6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6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6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620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621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622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1623" style:parent-style-name="Normal" style:family="paragraph">
      <style:paragraph-properties style:punctuation-wrap="simple" fo:text-align="justify" style:vertical-align="baseline" fo:text-indent="0.5in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162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1628" style:family="table-column">
      <style:table-column-properties style:column-width="4.9187in"/>
    </style:style>
    <style:style style:name="TableColumn1629" style:family="table-column">
      <style:table-column-properties style:column-width="1.8701in"/>
    </style:style>
    <style:style style:name="TableColumn1630" style:family="table-column">
      <style:table-column-properties style:column-width="1.3784in"/>
    </style:style>
    <style:style style:name="TableColumn1631" style:family="table-column">
      <style:table-column-properties style:column-width="1.7916in"/>
    </style:style>
    <style:style style:name="Table1627" style:family="table">
      <style:table-properties style:width="9.959in" fo:margin-left="0in" table:align="lef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641" style:family="table-row">
      <style:table-row-properties style:row-height="0.177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650" style:family="table-row">
      <style:table-row-properties style:row-height="0.177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style:punctuation-wrap="simple" fo:text-align="justify" style:vertical-align="baselin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style:punctuation-wrap="simple" fo:text-align="justify" style:vertical-align="baseline" fo:margin-right="0.1416in"/>
      <style:text-properties fo:font-size="10pt" style:font-size-asian="10pt"/>
    </style:style>
    <style:style style:name="TableRow1659" style:family="table-row">
      <style:table-row-properties style:row-height="0.177in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style:punctuation-wrap="simple" fo:text-align="justify" style:vertical-align="baselin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68" style:family="table-row">
      <style:table-row-properties style:row-height="0.177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style:punctuation-wrap="simple" fo:text-align="justify" style:vertical-align="baselin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77" style:family="table-row">
      <style:table-row-properties style:row-height="0.177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style:punctuation-wrap="simple" fo:text-align="justify" style:vertical-align="baselin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86" style:family="table-row">
      <style:table-row-properties style:row-height="0.177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style:punctuation-wrap="simple" fo:text-align="justify" style:vertical-align="baselin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95" style:family="table-row">
      <style:table-row-properties style:row-height="0.177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style:punctuation-wrap="simple" fo:text-align="justify" style:vertical-align="baselin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704" style:family="table-row">
      <style:table-row-properties style:row-height="0.177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style:punctuation-wrap="simple" fo:text-align="justify" style:vertical-align="baselin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713" style:family="table-row">
      <style:table-row-properties style:row-height="0.177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722" style:family="table-row">
      <style:table-row-properties style:row-height="0.177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731" style:family="table-row">
      <style:table-row-properties style:row-height="0.177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style:punctuation-wrap="simple" fo:text-align="justify" style:vertical-align="baselin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740" style:family="table-row">
      <style:table-row-properties style:row-height="0.177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1745" style:family="table-row">
      <style:table-row-properties style:row-height="0.177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P1750" style:parent-style-name="Normal" style:family="paragraph">
      <style:paragraph-properties style:punctuation-wrap="simple" fo:text-align="justify" style:vertical-align="baseline"/>
    </style:style>
    <style:style style:name="T1751" style:parent-style-name="DefaultParagraphFont" style:family="text">
      <style:text-properties fo:font-weight="bold" style:font-weight-asian="bold" fo:color="#000000" fo:font-size="10pt" style:font-size-asian="10pt"/>
    </style:style>
    <style:style style:name="T1752" style:parent-style-name="DefaultParagraphFont" style:family="text">
      <style:text-properties fo:color="#000000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color="#000000" fo:font-size="10pt" style:font-size-asian="10pt"/>
    </style:style>
    <style:style style:name="P1755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756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757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758" style:parent-style-name="Normal" style:family="paragraph">
      <style:paragraph-properties style:punctuation-wrap="simple" fo:text-align="justify" style:vertical-align="baseline"/>
    </style:style>
    <style:style style:name="T1759" style:parent-style-name="DefaultParagraphFont" style:family="text">
      <style:text-properties fo:color="#000000" fo:font-size="8pt" style:font-size-asian="8pt" style:font-size-complex="8pt"/>
    </style:style>
    <style:style style:name="P1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weight="bold" style:font-weight-asian="bold"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2-02 iki 2022-05-03</text:span></text:p>
      <text:p text:style-name="P5"/>
      <text:p text:style-name="P6"><text:span text:style-name="T7">Įsakymas paskelbtas: Žin. 2008, Nr.<text:s/></text:span><text:a xlink:href="https://www.e-tar.lt/portal/legalAct.html?documentId=TAR.2CB8A0639350" office:target-frame-name="_top" xlink:show="replace"><text:span text:style-name="T8">101-3919</text:span></text:a><text:span text:style-name="T9">, i. k.<text:s/></text:span><text:span text:style-name="T10">1082330ISAK003D-465</text:span></text:p>
      <text:p text:style-name="P11"/>
      <text:p text:style-name="P12">Nauja redakcija nuo 2013-07-21:</text:p>
      <text:p text:style-name="Normal"><text:span text:style-name="T13">Nr.<text:s/></text:span><text:a xlink:href="https://www.e-tar.lt/portal/legalAct.html?documentId=TAR.AF5CF7F4372C" office:target-frame-name="_top" xlink:show="replace"><text:span text:style-name="T14">3D-511</text:span></text:a><text:span text:style-name="T15">, 2013-07-17, Žin. 2013, Nr. 78-3950 (2013-07-20), i. k. 1132330ISAK003D-511</text:span></text:p>
      <text:p text:style-name="P16"/>
      <text:p text:style-name="P17">LIETUVOS RESPUBLIKOS ŽEMĖS ŪKIO MINISTRAS</text:p>
      <text:p text:style-name="P18"/>
      <text:p text:style-name="P19">ĮSAKYMAS</text:p>
      <text:p text:style-name="P20"><text:span text:style-name="T21">Dėl Lietuvos ūkinių gyvūnų genetinių išteklių išsaugojimo programos administravimo taisyklių patvirtinimo<text:s/></text:span></text:p>
      <text:p text:style-name="P22"/>
      <text:p text:style-name="P23">2008 m. rugpjūčio 21 d. Nr. 3D-465</text:p>
      <text:p text:style-name="P24">Vilnius</text:p>
      <text:p text:style-name="P25"/>
      <text:p text:style-name="P26"/>
      <text:p text:style-name="P27"><text:span text:style-name="T28">Vadovaudamasis 1992 m. birželio 5 d. Biologinės įvairovės konvencija (Žin., 1995,<text:s/></text:span><text:span text:style-name="T29">Nr. </text:span><text:span text:style-name="T30">69-1662</text:span><text:span text:style-name="T31">), Lietuvos Respublikos gyvulių veislininkystės įstatymu (Žin., 1994, Nr. </text:span><text:span text:style-name="T32">14-226</text:span><text:span text:style-name="T33">; 1998, Nr. </text:span><text:span text:style-name="T34">110-3023</text:span><text:span text:style-name="T35">) ir atsižvelgdamas į Lietuvos ūkinių gyvūnų genetinių išteklių išsaugojimo programos, patvirtintos Lietuvos Respublikos žemės ūkio ministro<text:s/></text:span><text:span text:style-name="T36">2008 m. vasario 6 d. įsakymu Nr. 3D-58 (Žin., 2008, Nr. </text:span><text:span text:style-name="T37">20-745</text:span><text:span text:style-name="T38">; 2013, Nr.</text:span><text:span text:style-name="T39">75-3804</text:span><text:span text:style-name="T40">), nuostatas,</text:span></text:p>
      <text:p text:style-name="P41"><text:span text:style-name="T42">T v i r t i n u Lietuvos ūkinių gyvūnų genetinių išteklių išsaugojimo programos administravimo taisykles (pridedama).</text:span></text:p>
      <text:p text:style-name="Normal"/>
      <text:p text:style-name="P43"/>
      <text:p text:style-name="P44"/>
      <text:p text:style-name="P45">ŽEMĖS ŪKIO MINISTRĖ<text:tab/><text:tab/><text:tab/><text:tab/>KAZIMIRA<text:s/>DANUTĖ PRUNSKIENĖ</text:p>
      <text:p text:style-name="P46"/>
      <text:p text:style-name="P47">SUDERINTA</text:p>
      <text:p text:style-name="P48">Lietuvos Respublikos finansų ministerijos</text:p>
      <text:p text:style-name="P49"><text:span text:style-name="T50">2008-07-16 raštu Nr.((1.16-0203)-5K-0819109)-6K-0808722</text:span></text:p>
      <text:p text:style-name="Normal"/>
      <text:soft-page-break/>
      <text:p text:style-name="P51">PATVIRTINTA</text:p>
      <text:p text:style-name="P54"><text:s/>Lietuvos Respublikos žemės ūkio ministro<text:s/></text:p>
      <text:p text:style-name="P55">2008 m. rugpjūčio 21<text:s/>d. įsakymu Nr. 3D-465</text:p>
      <text:p text:style-name="P56">(Lietuvos Respublikos žemės ūkio ministro</text:p>
      <text:p text:style-name="P57"><text:s text:c="2"/>2017 m. kovo 29 d. įsakymo<text:s/></text:p>
      <text:p text:style-name="P58">Nr. 3D-213 redakcija)</text:p>
      <text:p text:style-name="P59"/>
      <text:p text:style-name="P60"/>
      <text:p text:style-name="P61">LIETUVOS ŪKINIŲ GYVŪNŲ GENETINIŲ IŠTEKLIŲ IŠSAUGOJIMO PROGRAMOS<text:s/></text:p>
      <text:p text:style-name="P62"><text:span text:style-name="T63">ADMINISTRAVIMO TAISYKLĖS</text:span></text:p>
      <text:p text:style-name="P64"/>
      <text:p text:style-name="P65"><text:span text:style-name="T66">I</text:span><text:span text:style-name="T67"><text:tab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</text:span><text:span text:style-name="T75">Lietuvos ūkinių gyvūnų genetinių išteklių išsaugojimo programos administravimo taisyklės (toliau – Taisyklės) parengtos atsižvelgiant į Lietuvos ūkinių gyvūnų genetinių išteklių išsaugojimo programos (toliau – Programa), patvirtintos Lietuvos Respublikos ž</text:span><text:span text:style-name="T76">emės ūkio ministro 2008 m. vasario 6 d. įsakymu Nr. 3D-58 „Dėl Lietuvos ūkinių gyvūnų genetinių išteklių išsaugojimo programos patvirtinimo“</text:span><text:span text:style-name="T77">, nuostatas</text:span><text:span text:style-name="T78">.</text:span></text:p>
      <text:p text:style-name="P79"><text:span text:style-name="T80">2</text:span><text:span text:style-name="T81">.</text:span><text:span text:style-name="T82"><text:tab/>Šios Taisyklės reglamentuoja valstybės biudžeto lėšų Lietuvos sveikatos mokslų universiteto (tol</text:span><text:span text:style-name="T83">iau – LSMU) padalinio Gyvulininkystės instituto Lietuvos ūkinių gyvūnų genetinių išteklių apsaugos koordinavimo centro (toliau – Centras) ir specializuotą veislininkystės veiklą<text:s/></text:span><text:soft-page-break/><text:span text:style-name="T84">vykdančių valstybės kontroliuojamų akcinių bendrovių ir uždarųjų akcinių bendr</text:span><text:span text:style-name="T85">ovių, kuriose valstybei priklauso daugiau kaip 1/2 akcijų, laikančių ūkinių genofondinių gyvūnų selekcinius branduolius (toliau – selekcinius branduolius laikantys subjektai), vykdomai veiklai, apimančiai ūkinių gyvūnų genetinių išteklių išsaugojimą, finan</text:span><text:span text:style-name="T86">suoti skyrimo tvarką.</text:span></text:p>
      <text:p text:style-name="P87"><text:span text:style-name="T88">3</text:span><text:span text:style-name="T89">.</text:span><text:span text:style-name="T90"><text:tab/>Finansuojama pelno nesiekianti ūkinių gyvūnų genetinių išteklių išsaugojimo ir priežiūros veikla, kuri teikia visuomeninę naudą.</text:span></text:p>
      <text:p text:style-name="P91"><text:span text:style-name="T92">4</text:span><text:span text:style-name="T93">.</text:span><text:span text:style-name="T94"><text:tab/>Taisyklių tikslas – nustatyti Lietuvos nacionalinių ūkinių gyvūnų genetinių išteklių išsaug</text:span><text:span text:style-name="T95">ojimo veiklos finansavimo tvarką.</text:span></text:p>
      <text:p text:style-name="P96"><text:span text:style-name="T97">5</text:span><text:span text:style-name="T98">.</text:span><text:span text:style-name="T99"><text:tab/>Šiose Taisyklėse vartojama sąvoka</text:span><text:span text:style-name="T100">:</text:span></text:p>
      <text:p text:style-name="P101"><text:span text:style-name="T102">Pakaitinis ūkinių gyvūnų prieauglis</text:span><text:span text:style-name="T103"><text:s/>– bandos pakaitai auginamas ūkinių gyvūnų prieauglis.<text:s/></text:span></text:p>
      <text:p text:style-name="P104"><text:span text:style-name="T105">6</text:span><text:span text:style-name="T106">.</text:span><text:span text:style-name="T107"><text:tab/>Kitos šiose Taisyklėse vartojamos sąvokos suprantamos taip, kaip jos apibrėžtos Pr</text:span><text:span text:style-name="T108">ogramoje.</text:span></text:p>
      <text:p text:style-name="P109"><text:span text:style-name="T110">II</text:span><text:span text:style-name="T111"><text:tab/>skyrius</text:span></text:p>
      <text:p text:style-name="P112"><text:span text:style-name="T113">PAGRINDINės FINANSUOJAMOS VEIKLOS KRYPTYS</text:span></text:p>
      <text:p text:style-name="P114"/>
      <text:p text:style-name="P115"><text:span text:style-name="T116">7</text:span><text:span text:style-name="T117">.</text:span><text:span text:style-name="T118"><text:tab/></text:span><text:span text:style-name="T119">Lietuvos ūkinių gyvūnų genetinių išteklių išsaugojimas<text:s/></text:span><text:span text:style-name="T120">in situ</text:span><text:span text:style-name="T121"><text:s/>(ūkinių genofondinių gyvūnų selekcinių branduolių sudarymas ir privalomos genealoginės struktūros išlaikymas).</text:span></text:p>
      <text:p text:style-name="P122"><text:span text:style-name="T123">8</text:span><text:span text:style-name="T124">.</text:span><text:span text:style-name="T125"><text:tab/></text:span><text:span text:style-name="T126">Lietuvos ūkinių gyvūnų genetinių išteklių išsaugojimas<text:s/></text:span><text:span text:style-name="T127">ex situ</text:span><text:span text:style-name="T128"><text:s/>(</text:span><text:span text:style-name="T129">ūkinių gyvūnų genetinės medžiagos naudojamajam ir saugojamajam ūkinių gyvūnų genų bankams išlaikyti, spermos ir embrionų kolekcijų sudarymui ir saugojimui).</text:span></text:p>
      <text:p text:style-name="P130"><text:span text:style-name="T131">9</text:span><text:span text:style-name="T132">.</text:span><text:span text:style-name="T133"><text:tab/></text:span><text:span text:style-name="T134">Lietuvos ūkinių gyvūnų<text:s/></text:span><text:span text:style-name="T135">genetinių išteklių stebėsena, atrinkimas ir įvertinimas, ekspedicijų rengimas.</text:span></text:p>
      <text:p text:style-name="P136"><text:span text:style-name="T137">10</text:span><text:span text:style-name="T138">.</text:span><text:span text:style-name="T139"><text:tab/>Visuomenės informavimas apie Lietuvos ūkinių gyvūnų nacionalinių genetinių išteklių išsaugojimo veiklą (viešinimo akcijos, ūkinių gyvūnų genetinių išteklių demonstravima</text:span><text:span text:style-name="T140">s, straipsniai, interneto svetainė).</text:span></text:p>
      <text:p text:style-name="Normal"/>
      <text:p text:style-name="P141"><text:span text:style-name="T142">11</text:span><text:span text:style-name="T143">.</text:span><text:span text:style-name="T144"><text:tab/>Naujų selekcinių branduolių formavimas ar esamų papildymas (Programos 6 punkte minimų veislių ūkinių gyvūnų įsigijimas).</text:span></text:p>
      <text:p text:style-name="Normal"/>
      <text:p text:style-name="P145"><text:span text:style-name="T146">12</text:span><text:span text:style-name="T147">.</text:span><text:span text:style-name="T148"><text:tab/></text:span><text:span text:style-name="T149">Centro ir selekcinius branduolius laikančių subjektų materialinės bazės, reikalingos selekcinių branduolių formavimui ir išsaugojimui, kokybės gerinimas siekiant užtikrinti saugomų<text:s/></text:span><text:span text:style-name="T150">genofondinių<text:s/></text:span><text:span text:style-name="T151">gyvūnų gerovę.</text:span></text:p>
      <text:p text:style-name="Normal"/>
      <text:p text:style-name="P152"><text:span text:style-name="T153">III</text:span><text:span text:style-name="T154"><text:tab/>skyrius</text:span></text:p>
      <text:p text:style-name="P155"><text:span text:style-name="T156">TINKAMOS FINANSUOTI IŠLAIDOS</text:span></text:p>
      <text:p text:style-name="P157"/>
      <text:p text:style-name="P158"><text:span text:style-name="T159">13</text:span><text:span text:style-name="T160">.</text:span><text:span text:style-name="T161"><text:tab/>Tinkamomis finansuoti laikomos su Taisyklių 7–12 punktuose nurodytų veiklų vykdymu susijusios einamųjų metų išlaidos.<text:s/></text:span></text:p>
      <text:p text:style-name="P162"><text:span text:style-name="T163">14</text:span><text:span text:style-name="T164">.</text:span><text:span text:style-name="T165"><text:tab/>Lėšos Taisyklių 7 ir 8 punktuose nurodytai veiklai vykdyti skiriamos pagal Programos 1 ir 2 prieduose nurodytus įkainiu</text:span><text:span text:style-name="T166">s.</text:span></text:p>
      <text:p text:style-name="P167"><text:span text:style-name="T168">15</text:span><text:span text:style-name="T169">.</text:span><text:span text:style-name="T170"><text:tab/>Taisyklių 9 punkte nurodytos veiklos tinkamos finansuoti išlaidos:</text:span></text:p>
      <text:p text:style-name="P171"><text:span text:style-name="T172">15.1</text:span><text:span text:style-name="T173">.</text:span><text:span text:style-name="T174"><text:tab/>darbo užmokestis;</text:span></text:p>
      <text:p text:style-name="P175"><text:span text:style-name="T176">15.2</text:span><text:span text:style-name="T177">.</text:span><text:span text:style-name="T178"><text:tab/>socialinio draudimo, garantinio mokesčio įmokos;</text:span></text:p>
      <text:p text:style-name="P179"><text:span text:style-name="T180">15.3</text:span><text:span text:style-name="T181">.</text:span><text:span text:style-name="T182"><text:tab/>komandiruotės;</text:span></text:p>
      <text:p text:style-name="P183"><text:span text:style-name="T184">15.4</text:span><text:span text:style-name="T185">.</text:span><text:span text:style-name="T186"><text:tab/>ryšių paslaugos;</text:span></text:p>
      <text:p text:style-name="P187"><text:span text:style-name="T188">15.5</text:span><text:span text:style-name="T189">.</text:span><text:span text:style-name="T190"><text:tab/>transporto išlaikymas;</text:span></text:p>
      <text:p text:style-name="P191"><text:span text:style-name="T192">15.6</text:span><text:span text:style-name="T193">.</text:span><text:span text:style-name="T194"><text:tab/>kitos prekės (kanceliariniai reikmenys, ūkinės prekės);</text:span></text:p>
      <text:p text:style-name="P195"><text:span text:style-name="T196">15.7</text:span><text:span text:style-name="T197">.</text:span><text:span text:style-name="T198"><text:tab/>darbuotojų mokymas, kvalifikacijos tobulinimas;</text:span></text:p>
      <text:p text:style-name="P199"><text:span text:style-name="T200">15.8</text:span><text:span text:style-name="T201">.</text:span><text:span text:style-name="T202"><text:tab/>patalpų ir įrangos nuoma;</text:span></text:p>
      <text:p text:style-name="P203"><text:span text:style-name="T204">15.9</text:span><text:span text:style-name="T205">.</text:span><text:span text:style-name="T206"><text:tab/>kitos paslaugos (susijusios su genetinių išteklių išsaugojimu).</text:span></text:p>
      <text:p text:style-name="P207"><text:span text:style-name="T208">16</text:span><text:span text:style-name="T209">.</text:span><text:span text:style-name="T210"><text:tab/>Taisyklių 10 punkte<text:s/></text:span><text:span text:style-name="T211">nurodytos veiklos tinkamos finansuoti išlaidos:</text:span></text:p>
      <text:p text:style-name="P212"><text:span text:style-name="T213">16.1</text:span><text:span text:style-name="T214">.</text:span><text:span text:style-name="T215"><text:tab/>darbo užmokestis;</text:span></text:p>
      <text:p text:style-name="P216"><text:span text:style-name="T217">16.2</text:span><text:span text:style-name="T218">.</text:span><text:span text:style-name="T219"><text:tab/>socialinio draudimo, garantinio mokesčio įmokos;<text:s/></text:span></text:p>
      <text:p text:style-name="P220"><text:span text:style-name="T221">16.3</text:span><text:span text:style-name="T222">.</text:span><text:span text:style-name="T223"><text:tab/>komandiruotės;</text:span></text:p>
      <text:p text:style-name="P224"><text:span text:style-name="T225">16.4</text:span><text:span text:style-name="T226">.</text:span><text:span text:style-name="T227"><text:tab/></text:span><text:span text:style-name="T228">kitos prekės (kanceliariniai reikmenys, ūkinės prekės, pašarai);</text:span></text:p>
      <text:p text:style-name="P229"><text:span text:style-name="T230">16.5</text:span><text:span text:style-name="T231">.</text:span><text:span text:style-name="T232"><text:tab/>patalpų ir į</text:span><text:span text:style-name="T233">rangos nuoma;</text:span></text:p>
      <text:p text:style-name="P234"><text:span text:style-name="T235">16.6</text:span><text:span text:style-name="T236">.</text:span><text:span text:style-name="T237"><text:tab/>ryšių paslaugos;</text:span></text:p>
      <text:p text:style-name="P238"><text:span text:style-name="T239">16.7</text:span><text:span text:style-name="T240">.</text:span><text:span text:style-name="T241"><text:tab/>interneto svetainės palaikymas;</text:span></text:p>
      <text:p text:style-name="P242"><text:span text:style-name="T243">16.8</text:span><text:span text:style-name="T244">.</text:span><text:span text:style-name="T245"><text:tab/>kitos paslaugos (susijusios su genetinių išteklių išsaugojimu).</text:span></text:p>
      <text:p text:style-name="P246"><text:span text:style-name="T247">17</text:span><text:span text:style-name="T248">.</text:span><text:span text:style-name="T249"><text:tab/>Taisyklių 11 punkte nurodytos veiklos tinkamos finansuoti išlaidos – ūkinių gyvūnų<text:s/></text:span><text:span text:style-name="T250">įsigijimas (finansuojama dalis už įsigyjamus gyvūnus negali viršyti žemės ūkio ministro įsakymu tvirtinamų atitinkamų metų normatyvinių Biologinio turto ir žemės ūkio produkcijos kainų).</text:span></text:p>
      <text:p text:style-name="P251"><text:span text:style-name="T252">18</text:span><text:span text:style-name="T253">.</text:span><text:span text:style-name="T254"><text:tab/>Taisyklių 12 punkte nurodytos veiklos tinkamos finansuoti išl</text:span><text:span text:style-name="T255">aidos:</text:span></text:p>
      <text:p text:style-name="P256"><text:span text:style-name="T257">18.1</text:span><text:span text:style-name="T258">.</text:span><text:span text:style-name="T259"><text:tab/>įrangos, užtikrinančios gyvūnų gerovę, įsigijimas;</text:span></text:p>
      <text:p text:style-name="P260"><text:span text:style-name="T261">18.2</text:span><text:span text:style-name="T262">.</text:span><text:span text:style-name="T263"><text:tab/>ūkinių gyvūnų laikymo vietų įrengimas;</text:span></text:p>
      <text:p text:style-name="P264"><text:span text:style-name="T265">18.3</text:span><text:span text:style-name="T266">.</text:span><text:span text:style-name="T267"><text:tab/>ūkinių gyvūnų laikymo pastatų rekonstrukcija.</text:span></text:p>
      <text:p text:style-name="P268"><text:span text:style-name="T269">19</text:span><text:span text:style-name="T270">.</text:span><text:span text:style-name="T271"><text:tab/>Išlaidos, finansuojamos pagal vieną iš Taisyklių 7–12 punktuose nurodytų<text:s/></text:span><text:span text:style-name="T272">veiklos krypčių, negali būti finansuojamos pagal kitas minėtuose punktuose nurodytas veiklos kryptis.</text:span></text:p>
      <text:p text:style-name="P273"><text:span text:style-name="T274">IV</text:span><text:span text:style-name="T275"><text:tab/>skyrius</text:span></text:p>
      <text:p text:style-name="P276"><text:span text:style-name="T277">pažymų teikimas, vertinimas ir lėšų skyrimas</text:span></text:p>
      <text:p text:style-name="P278"/>
      <text:p text:style-name="P279">20.<text:s/><text:span text:style-name="T280">Centras ir selekcinius branduolius laikantys subjektai, išvardyti Programos 1 pried</text:span><text:span text:style-name="T281">e, Ūkinių gyvūnų veislininkystės veiklą prižiūrinčiai tarnybai (toliau – Tarnyba) iki einamųjų metų sausio 30 d. arba per 7 darbo dienas po Programos arba Taisyklių pakeitimo, pateikia pažymą apie planuojamą einamųjų metų lėšų poreikį išlaidoms, susijusiom</text:span><text:span text:style-name="T282">s su Taisyklių 7 ir 8 punktuose nurodytų veiklų vykdymu (Taisyklių 1 priedas), suaugusių (ir pakaitinio prieauglio: arklių nuo 12 mėn., galvijų nuo 9 mėn., kiaulių nuo 5 mėn., avių nuo 5 mėn., ožkų nuo 5 mėn., žąsų nuo 4 mėn.) veislinių ūkinių gyvūnų, įtra</text:span><text:span text:style-name="T283">uktų į Ūkinių gyvūnų registrą valstybės įmonėje Žemės ūkio informacijos ir kaimo verslo centre, einamųjų metų sausio 1 d. skaičių (Taisyklių 2 priedas), taip pat nurodant per einamuosius metus numatomos sukaupti genetinės medžiagos kiekius ir sukauptos gen</text:span><text:span text:style-name="T284">etinės medžiagos planuojamą išlaikyti kiekį (Taisyklių 3 priedas)</text:span><text:s/></text:p>
      <text:p text:style-name="P285">Punkto pakeitimai:</text:p>
      <text:p text:style-name="P286"><text:span text:style-name="T287">Nr.<text:s/></text:span><text:a xlink:href="https://www.e-tar.lt/portal/legalAct.html?documentId=e6b8536025ec11e9a92cf83c425b079c" office:target-frame-name="_top" xlink:show="replace"><text:span text:style-name="T288">3D-50</text:span></text:a><text:span text:style-name="T289">, 2019-02-01, paskelbta TAR 2019-02-01, i. k. 2019-01529</text:span></text:p>
      <text:p text:style-name="Normal"/>
      <text:p text:style-name="P290"><text:span text:style-name="T291">21</text:span><text:span text:style-name="T292">.</text:span><text:span text:style-name="T293"><text:tab/>Centras Tarnybai iki einamųjų metų sausio 30 d. arba per 7 darbo dienas po Programos arba Taisyklių pakeitimo, pateikia pažymą (Taisyklių 1 priedas) apie planuojamą einamųjų metų lėšų poreikį išlaidoms, susijusioms su Taisyklių 9 ir 10 punktuose nurodyt</text:span><text:span text:style-name="T294">ų veiklų vykdymu, nurodydamas planuojamas atlikti darbų apimtis, visuomenės informavimo priemonių planą atitinkamais metais ir reikalingą finansavimą, pagrįstą skaičiavimais (Taisyklių 4 priedas).</text:span></text:p>
      <text:p text:style-name="P295"><text:span text:style-name="T296">22</text:span><text:span text:style-name="T297">.</text:span><text:span text:style-name="T298"><text:tab/>Centras ir selekcinius branduolius laikantys subjek</text:span><text:span text:style-name="T299">tai, planuodami vykdyti 11 punkte nurodytą veiklą, ne vėliau kaip iki kiekvienų metų spalio 1 d. informuoja Ūkinių gyvūnų genetinių išteklių koordinavimo tarybą (toliau – Taryba) apie poreikį įsigyti ūkinius gyvūnus. Taryba, išanalizavusi pateiktą poreikį<text:s/></text:span><text:span text:style-name="T300">priima rekomendacinio pobūdžio sprendimą dėl būtinybės įsigyti ūkinius gyvūnus. Esant Tarybos siūlymui, centras ir / arba selekcinius branduolius laikantys subjektai iki einamųjų metų sausio 30 d. arba per 7 darbo dienas po Programos arba Taisyklių pakeiti</text:span><text:span text:style-name="T301">mo, Tarnybai pateikia planuojamų įsigyti gyvūnų skaičių ir tam reikalingą lėšų poreikį (Taisyklių 5 priedas).</text:span></text:p>
      <text:p text:style-name="P302"><text:span text:style-name="T303">23</text:span><text:span text:style-name="T304">.</text:span><text:span text:style-name="T305"><text:tab/>Centras ir selekcinius branduolius laikantys subjektai, planuodami vykdyti 12 punkte nurodytą veiklą, iki einamųjų metų sausio 30 d. arba<text:s/></text:span><text:span text:style-name="T306">per 7 darbo dienas po Programos arba Taisyklių pakeitimo, Tarnybai pateikia pažymą apie numatomus darbus ir veiksmus bei tam reikalingą lėšų poreikį (Taisyklių 6 priedas).</text:span></text:p>
      <text:p text:style-name="P307"><text:span text:style-name="T308">24</text:span><text:span text:style-name="T309">.</text:span><text:span text:style-name="T310"><text:tab/>Tarnyba, surinkusi pažymas ir per 5 darbo dienas įvertinusi jų tinkamumą, su</text:span><text:span text:style-name="T311">daro jų suvestines ir pateikia jas Lietuvos ūkinių gyvūnų genetinių išteklių išsaugojimo programos finansavimo ir probleminių klausimų sprendimo komisijai (toliau – Komisija).</text:span></text:p>
      <text:p text:style-name="P312"><text:span text:style-name="T313">25</text:span><text:span text:style-name="T314">.</text:span><text:span text:style-name="T315"><text:tab/>Komisija, įvertinusi prašomų finansuoti veiklų, nurodytų Taisyklių 7–12<text:s/></text:span><text:span text:style-name="T316">punktuose, pagrįstumą ir atsižvelgdama į einamaisiais metais priemonei Lietuvos ūkinių gyvūnų genetinių<text:s/></text:span><text:soft-page-break/><text:span text:style-name="T317">išteklių išsaugojimas skirtus asignavimus, priima rekomendacinio pobūdžio sprendimą dėl lėšų skyrimo arba neskyrimo, taip pat motyvuotai gali sumažinti<text:s/></text:span><text:span text:style-name="T318">prašomą skirti lėšų sumą. Komisijos posėdis protokoluojamas.</text:span></text:p>
      <text:p text:style-name="P319"><text:span text:style-name="T320">26</text:span><text:span text:style-name="T321">.</text:span><text:span text:style-name="T322"><text:tab/>Lėšos Centrui ir selekcinius branduolius laikantiems subjektams, atsižvelgiant į Komisijos rekomendaciją, skiriamos žemės ūkio ministro įsakymu.</text:span></text:p>
      <text:p text:style-name="P323"><text:span text:style-name="T324">27</text:span><text:span text:style-name="T325">.</text:span><text:span text:style-name="T326"><text:tab/>Su Taisyklių 7–12 punktuose nurody</text:span><text:span text:style-name="T327">tas veiklas vykdančiais subjektais, atsižvelgiant į Taisyklių 26 punkte nurodytu žemės ūkio ministro įsakymu Centrui ir selekcinius branduolius laikantiems subjektams atitinkamais metams patvirtintas lėšas, pasirašomos finansavimo sutartys.</text:span></text:p>
      <text:p text:style-name="P328"><text:span text:style-name="T329">28</text:span><text:span text:style-name="T330">.</text:span><text:span text:style-name="T331"><text:tab/><text:s/>Sutarč</text:span><text:span text:style-name="T332">iai parengti Centras ir selekcinius branduolius laikantys subjektai asmeniui, atsakingam už priemonės įgyvendinimą, o jei jis nepaskirtas – priemonės vadovui, kurie tvirtinami žemės ūkio ministro įsakymu, pateikia veiklos, kuriai finansuoti skiriamos lėšos</text:span><text:span text:style-name="T333">, vertinimo kriterijus, planuojamą biudžeto lėšų sąmatą ir kitus, sutarčiai parengti reikalingus dokumentus.<text:s/></text:span></text:p>
      <text:p text:style-name="P334"><text:span text:style-name="T335">29</text:span><text:span text:style-name="T336">.</text:span><text:span text:style-name="T337"><text:tab/></text:span><text:span text:style-name="T338"><text:s/>Centras ir selekcinius branduolius laikantys subjektai gautas lėšas privalo naudoti pagal tikslinę paskirtį, lėšų naudojimą pagrįsti dokumentais, turinčiais juridinę galią ir patvirtinančiais faktines išlaidas.</text:span></text:p>
      <text:p text:style-name="Normal"/>
      <text:p text:style-name="P339"><text:span text:style-name="T340">V</text:span><text:span text:style-name="T341"><text:tab/>skyrius</text:span></text:p>
      <text:p text:style-name="P342"><text:span text:style-name="T343">ATASKAITŲ TEIKIMO TVARKA</text:span></text:p>
      <text:p text:style-name="P344"/>
      <text:p text:style-name="P345"><text:span text:style-name="T346">30</text:span><text:span text:style-name="T347">.</text:span><text:span text:style-name="T348"><text:tab/>Centras ir selekcinius branduolius laikantys subjektai, iki sausio 5 d. Tarnybai pateikia:</text:span></text:p>
      <text:p text:style-name="P349"><text:span text:style-name="T350">30.1</text:span><text:span text:style-name="T351">.</text:span><text:span text:style-name="T352"><text:tab/>dokumentų, patvirtinančių išlaidų pagrįstumą, aprašą, patvirtintą direktoriaus ir vyriausiojo finansininko parašais, ir prireikus išlaidų pagrindimo d</text:span><text:span text:style-name="T353">okumentų originalus ar patvirtintas jų kopijas;</text:span></text:p>
      <text:p text:style-name="P354"><text:span text:style-name="T355">30.2</text:span><text:span text:style-name="T356">.</text:span><text:span text:style-name="T357"><text:tab/><text:s/>veiklos vykdymo ir vertinimo kriterijų ataskaitą.</text:span></text:p>
      <text:p text:style-name="P358"><text:span text:style-name="T359">31</text:span><text:span text:style-name="T360">.</text:span><text:span text:style-name="T361"><text:tab/>Tarnyba per 10 darbo dienų nuo šių Taisyklių 30 punkte nurodytų dokumentų gavimo dienos įvertina Programoje numatytų veiklų įvykdymą paga</text:span><text:span text:style-name="T362">l atskirus kriterijus ir apie tai raštu informuoja Ministeriją, pateikdama Programos įgyvendinimo vertinimo ataskaitą.</text:span></text:p>
      <text:p text:style-name="P363"><text:span text:style-name="T364">32</text:span><text:span text:style-name="T365">.</text:span><text:span text:style-name="T366"><text:tab/>Centras ir selekcinius branduolius laikantys subjektai, atsiskaitydami už sutartinius įsipareigojimus, pateikia ministerijai:<text:s/></text:span></text:p>
      <text:p text:style-name="P367"><text:span text:style-name="T368">32</text:span><text:span text:style-name="T369">.1</text:span><text:span text:style-name="T370">.</text:span><text:span text:style-name="T371"><text:tab/>biudžeto išlaidų sąmatos<text:s/></text:span><text:span text:style-name="T372">vykdymo ataskaitą pagal formą Nr. 2, patvirtintą Lietuvos Respublikos finansų ministro 2008 m. gruodžio 31 d. įsakymu Nr. 1K-465 „Dėl<text:s/></text:span><text:span text:style-name="T373">Valstybės ir savivaldybių biudžetinių įstaigų ir kitų subjektų žemesniojo lygio biudžeto vy</text:span><text:span text:style-name="T374">kdymo ataskaitų sudarymo taisyklių ir formų patvirtinimo“</text:span><text:span text:style-name="T375">, kurią vizuoja Buhalterinės apskaitos skyriaus atsakingas<text:s/></text:span><text:span text:style-name="T376">darbuotojas;</text:span></text:p>
      <text:p text:style-name="P377"><text:span text:style-name="T378">32.2</text:span><text:span text:style-name="T379">.</text:span><text:span text:style-name="T380"><text:tab/>dokumentų, patvirtinančių išlaidų pagrįstumą, aprašą, patvirtintą direktoriaus ir vyriausiojo finansininko parašais,<text:s/></text:span><text:span text:style-name="T381">ir prireikus išlaidų pagrindimo dokumentų originalus ar patvirtintas jų kopijas;</text:span></text:p>
      <text:p text:style-name="P382"><text:span text:style-name="T383">32.3</text:span><text:span text:style-name="T384">.</text:span><text:span text:style-name="T385"><text:tab/>perdavimo–priėmimo aktą dėl sutartinių įsipareigojimų įvykdymo, kurį vizuoja sutarties rengėjas, jo tiesioginis vadovas, asmuo, atsakingas už priemonės įgyvendinimą,</text:span><text:span text:style-name="T386"><text:s/>pasirašo priemonės vadovas ir tvirtina ministerijos kancleris;</text:span></text:p>
      <text:p text:style-name="P387"><text:span text:style-name="T388">32.4</text:span><text:span text:style-name="T389">.</text:span><text:span text:style-name="T390"><text:tab/>veiklos vykdymo ir vertinimo kriterijų ataskaitą;</text:span></text:p>
      <text:p text:style-name="P391"><text:span text:style-name="T392">32.5</text:span><text:span text:style-name="T393">.</text:span><text:span text:style-name="T394"><text:tab/><text:s/>kitus sutartyje nurodytus dokumentus sutartyje nurodytais terminais.</text:span></text:p>
      <text:p text:style-name="P395"><text:span text:style-name="T396">33</text:span><text:span text:style-name="T397">.</text:span><text:span text:style-name="T398"><text:tab/>Ministerija, atsižvelgdama į šių Taisyklių</text:span><text:span text:style-name="T399"><text:s/>31 punkte nurodyta tvarka gautą Programos įgyvendinimo vertinimo ataskaitą, priima galutinį sprendimą dėl sutartinių įsipareigojimų įvykdymo.</text:span></text:p>
      <text:p text:style-name="P400"><text:span text:style-name="T401">34</text:span><text:span text:style-name="T402">.</text:span><text:span text:style-name="T403"><text:tab/>Centras ir selekcinius branduolius laikantys subjektai kiekvienų metų pirmąjį ketvirtį Taryboje pristato<text:s/></text:span><text:span text:style-name="T404">praeitų metų savo veiklos rezultatus pagal atskiras veiklos kryptis.</text:span></text:p>
      <text:p text:style-name="P405"><text:span text:style-name="T406">VI</text:span><text:span text:style-name="T407"><text:tab/>skyrius</text:span></text:p>
      <text:p text:style-name="P408"><text:span text:style-name="T409">ATSAKOMYBĖ</text:span></text:p>
      <text:p text:style-name="P410"/>
      <text:p text:style-name="P411"><text:span text:style-name="T412">35</text:span><text:span text:style-name="T413">.</text:span><text:span text:style-name="T414"><text:tab/>Už informacijos ir pateiktų dokumentų lėšoms gauti teisingumą, gautų lėšų buhalterinės apskaitos tvarkymą atsako Centras ir selekcinius branduolius la</text:span><text:span text:style-name="T415">ikantys subjektai.</text:span></text:p>
      <text:p text:style-name="P416"><text:span text:style-name="T417">36</text:span><text:span text:style-name="T418">.</text:span><text:span text:style-name="T419"><text:tab/>Tikslinių genetinių išteklių išsaugojimo priemonėms, skirtų lėšų pagal šių Taisyklių <text:s/>7–</text:span><text:span text:style-name="T420">12 punktuose nurodytas veiklos kryptis panaudojimo ir darbų įvykdymo kontrolę atlieka Tarnyba. Visa informacija, gauta vykdant apie šiame pun</text:span><text:span text:style-name="T421">kte nurodytą veiklą, skelbiama</text:span><text:span text:style-name="T422"><text:s/>viešai internete adresu<text:s/></text:span><text:span text:style-name="T423">www.veislininkyste.lt</text:span><text:span text:style-name="T424">.</text:span></text:p>
      <text:p text:style-name="P425"><text:span text:style-name="T426">37</text:span><text:span text:style-name="T427">.</text:span><text:span text:style-name="T428"><text:tab/><text:s/>Centras ir selekcinius branduolius laikantys subjektai privalo ne trumpiau kaip 10 metų nuo pažymos, nurodytos Taisyklių 1 priede, pateikimo saugoti visą su skirtomis lė</text:span><text:span text:style-name="T429">šomis susijusią medžiagą ir dokumentus.</text:span></text:p>
      <text:p text:style-name="P430"><text:span text:style-name="T431">38</text:span><text:span text:style-name="T432">.</text:span><text:span text:style-name="T433"><text:tab/><text:s/>Asmenys, neteisėtai gavę lėšas ar prisidėję prie jų gavimo, atsako teisės aktų nustatyta tvarka.</text:span></text:p>
      <text:p text:style-name="P434"><text:span text:style-name="T435">___________________</text:span></text:p>
      <text:p text:style-name="P436">Priedo pakeitimai:</text:p>
      <text:p text:style-name="P437"><text:span text:style-name="T438">Nr.<text:s/></text:span><text:a xlink:href="https://www.e-tar.lt/portal/legalAct.html?documentId=d6dd3220144c11e79800e8266c1e5d1b" office:target-frame-name="_top" xlink:show="replace"><text:span text:style-name="T439">3D-213</text:span></text:a><text:span text:style-name="T440">, 2017-03-29, paskelbta TAR 2017-03-29, i. k. 2017-05059</text:span></text:p>
      <text:p text:style-name="Normal"/>
      <text:soft-page-break/>
      <text:p text:style-name="P441">Genetinių išteklių išsaugojimo programos<text:tab/></text:p>
      <text:p text:style-name="P444">administravimo taisyklių<text:tab/><text:tab/><text:tab/></text:p>
      <text:p text:style-name="P445">1<text:s/>priedas<text:tab/><text:tab/><text:tab/><text:tab/><text:tab/></text:p>
      <text:p text:style-name="P446"/>
      <text:p text:style-name="P447"/>
      <text:p text:style-name="P448"><text:span text:style-name="T449">(Pažymos gauti finansavimą pagal Lietuvos ūkinių gyvūnų genetinių išteklių išsaugojimo programos administravimo taisyklėse nurodytas veiklos kryptis forma)</text:span></text:p>
      <text:p text:style-name="P450"/>
      <text:p text:style-name="P451"/>
      <text:p text:style-name="P452"/>
      <text:p text:style-name="P453">__________________________________________________________________________</text:p>
      <text:p text:style-name="P454">(įmonės pavadinimas, įmonės kodas)</text:p>
      <text:p text:style-name="P455"/>
      <text:p text:style-name="P456"/>
      <text:p text:style-name="P457"/>
      <text:p text:style-name="P458">Ūkinių gyvūnų veislininkystės veiklą prižiūrinčiai tarnybai<text:s/></text:p>
      <text:p text:style-name="P459"/>
      <text:p text:style-name="P460"/>
      <text:p text:style-name="P461"/>
      <text:p text:style-name="P462"/>
      <text:p text:style-name="P463">Pažyma gauti finansavimą</text:p>
      <text:p text:style-name="P464"><text:span text:style-name="T465">PAGAL<text:s/></text:span><text:span text:style-name="T466">Lietuvos ūkinių gyvūnų</text:span><text:span text:style-name="T467"><text:s/></text:span><text:span text:style-name="T468">Genetinių išteklių išsaugojimo programos administravimo taisyklėse<text:s/></text:span><text:span text:style-name="T469">nurodytas veiklos kryptis</text:span></text:p>
      <text:p text:style-name="P470"/>
      <text:p text:style-name="P471"/>
      <text:p text:style-name="P472"/>
      <text:soft-page-break/>
      <text:p text:style-name="P473">________________</text:p>
      <text:p text:style-name="P474">(pildymo data)</text:p>
      <text:p text:style-name="P475"/>
      <text:p text:style-name="P476"><text:span text:style-name="T477">I. BENDROJI DALIS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12">
            <text:p text:style-name="P484"><text:span text:style-name="T485">Subjekto duomenys<text:s/></text:span><text:span text:style-name="T486">Rekvizitai</text:span></text:p>
          </table:table-cell>
          <table:table-cell table:style-name="TableCell487">
            <text:p text:style-name="P488">Pavadinimas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Teisinė forma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Subjekto kodas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Vadovo vardas, pavardė, tel. Nr.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Finansininko vardas, pavardė, tel. Nr.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Adresas: gatvė,<text:s/>namo numeris, pašto indeksas, vietovė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Tel. Nr.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Fakso Nr.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El. p. adresas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Banko pavadinimas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Banko kodas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Sąskaitos numeris</text:p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/>
      <text:p text:style-name="P559"><text:span text:style-name="T560">II</text:span><text:span text:style-name="T561">.<text:s/></text:span><text:span text:style-name="T562">SPECIALIOJI DALIS –<text:s/></text:span><text:span text:style-name="T563">Veiklos kryptis</text:span></text:p>
      <text:p text:style-name="P564"/>
      <text:h text:style-name="P565" text:outline-level="2"><text:span text:style-name="T566">1</text:span><text:span text:style-name="T567">. Duomenys apie veiklos kryptis</text:span></text:h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4">
            <text:p text:style-name="P576">Asmuo, atsakingas už veiklos<text:s/>įgyvendinimą ir priežiūrą</text:p>
          </table:table-cell>
          <table:table-cell table:style-name="TableCell577">
            <text:p text:style-name="P578">Vardas, pavardė, pareigos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Tel. Nr.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Fakso Nr.</text:p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El. p. adresas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rows-spanned="6">
            <text:p text:style-name="P601"><text:span text:style-name="T602">Veikla (-os)</text:span></text:p>
          </table:table-cell>
          <table:table-cell table:style-name="TableCell603" table:number-columns-spanned="2">
            <text:p text:style-name="P604"><text:span text:style-name="T605">1.<text:s/></text:span><text:span text:style-name="T606">Lietuvos ūkinių genetinių išteklių išsaugojimas</text:span><text:span text:style-name="T607"><text:s/>in situ<text:s/></text:span><text:span text:style-name="T608">(papildomai pildyti 2 priedą)</text:span></text:p>
          </table:table-cell>
          <table:covered-table-cell/>
          <table:table-cell table:style-name="TableCell609">
            <text:p text:style-name="P610"><text:span text:style-name="T611">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<text:span text:style-name="T616">2.<text:s/></text:span><text:span text:style-name="T617">Lietuvos ūkinių genetinių išteklių išsaugojimas<text:s/></text:span><text:span text:style-name="T618">ex situ<text:s/></text:span><text:span text:style-name="T619">(papildomai pildyti 3 priedą)</text:span></text:p>
          </table:table-cell>
          <table:covered-table-cell/>
          <table:table-cell table:style-name="TableCell620">
            <text:p text:style-name="P621"><text:span text:style-name="T622"></text:span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><text:span text:style-name="T627">3</text:span><text:span text:style-name="T628"><text:s/>Lietuvos ūkinių gyvūnų genetinių išteklių</text:span><text:span text:style-name="T629"><text:s/>s</text:span><text:span text:style-name="T630">tebėjimas, atranka ir įvertinimas, ekspedicijų rengimas (papildomai pildyti 4 priedą)</text:span></text:p>
          </table:table-cell>
          <table:covered-table-cell/>
          <table:table-cell table:style-name="TableCell631">
            <text:p text:style-name="P632"><text:span text:style-name="T633">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<text:span text:style-name="T638">4. Visuomenės informavimas apie Lietuvos ūkinių gyvūnų nacionalinių genetinių išteklių išsaugojimo veiklą<text:s/></text:span><text:span text:style-name="T639">(papildomai pildyti 4 priedą)</text:span></text:p>
          </table:table-cell>
          <table:covered-table-cell/>
          <table:table-cell table:style-name="TableCell640">
            <text:p text:style-name="P641"><text:span text:style-name="T642">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5. Naujų selekcinių branduolių formavimas ar esamų papildymas, Programos 6 punkte minimų veislių ūkinių gyvūnų įsigijimas (papildomai pildyti 5 priedą)</text:p>
          </table:table-cell>
          <table:covered-table-cell/>
          <table:table-cell table:style-name="TableCell647">
            <text:p text:style-name="P648"><text:span text:style-name="T649">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2">
            <text:p text:style-name="P653">6. Materialinės bazės kokybės gerinimas siekiant užtikrinti gyvūnų gerovę (papildomai pildyti 6 priedą)</text:p>
          </table:table-cell>
          <table:covered-table-cell/>
          <table:table-cell table:style-name="TableCell654">
            <text:p text:style-name="P655"><text:span text:style-name="T656"></text:span></text:p>
          </table:table-cell>
        </table:table-row>
        <table:table-row table:style-name="TableRow657">
          <table:table-cell table:style-name="TableCell658">
            <text:p text:style-name="P659">Prašoma lėšų suma, Eur</text:p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Planuojama įgyvendinimo pradžia</text:p>
          </table:table-cell>
          <table:table-cell table:style-name="TableCell665" table:number-columns-spanned="3">
            <text:p text:style-name="Normal"><text:span text:style-name="T666">20_______________d.</text:span>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Planuojama įgyvendinimo pabaiga</text:p>
          </table:table-cell>
          <table:table-cell table:style-name="TableCell670" table:number-columns-spanned="3">
            <text:p text:style-name="Normal"><text:span text:style-name="T671">20______________d.</text:span></text:p>
          </table:table-cell>
          <table:covered-table-cell/>
          <table:covered-table-cell/>
        </table:table-row>
      </table:table>
      <text:p text:style-name="P672"/>
      <text:p text:style-name="P673"><text:span text:style-name="T674">2</text:span><text:span text:style-name="T675">. Duomenys apie prašomą finansavimą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Eil. Nr.</text:p>
          </table:table-cell>
          <table:table-cell table:style-name="TableCell684">
            <text:p text:style-name="P685">Išlaidų pavadinimas pagal veiklos kryptis ir išlaidų rūšis</text:p>
          </table:table-cell>
          <table:table-cell table:style-name="TableCell686">
            <text:p text:style-name="P687">Išlaidų suma, Eur</text:p>
          </table:table-cell>
          <table:table-cell table:style-name="TableCell688">
            <text:p text:style-name="P689">Išlaidų pagrindimas</text:p>
          </table:table-cell>
        </table:table-row>
        <table:table-row table:style-name="TableRow690">
          <table:table-cell table:style-name="TableCell691">
            <text:p text:style-name="P692">1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ext:soft-page-break/>
        <table:table-row table:style-name="TableRow699">
          <table:table-cell table:style-name="TableCell700">
            <text:p text:style-name="P701">2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Iš viso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><text:span text:style-name="T726">3</text:span><text:span text:style-name="T727">. Veiklos pagrindimas</text:span></text:p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>Trumpai pateikite<text:s/>informaciją apie tikslą, uždavinius, siekiamus rezultatus ir priemones tam pasiekti.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</table:table-cell>
        </table:table-row>
      </table:table>
      <text:p text:style-name="P739"/>
      <text:p text:style-name="P740"/>
      <text:p text:style-name="P741"><text:span text:style-name="T742">4</text:span><text:span text:style-name="T743">. Veiklos naudos įvertinimas</text:span></text:p>
      <text:p text:style-name="P744"/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>Išskirkite pagrindinius rodiklius, kurie nurodytų, kokių pasikeitimų laukiate įgyvendinę veiklą. Jei įmanoma, išreikškite<text:s/>šiuos rodiklius kiekybine išraiška.</text:p>
            <text:p text:style-name="P750"/>
            <text:p text:style-name="P751"/>
            <text:p text:style-name="P752"/>
            <text:p text:style-name="P753"/>
            <text:p text:style-name="P754"/>
          </table:table-cell>
        </table:table-row>
      </table:table>
      <text:p text:style-name="P755"/>
      <text:p text:style-name="P756"><text:span text:style-name="T757">5</text:span><text:span text:style-name="T758">. Pastabos</text:span></text:p>
      <text:p text:style-name="P7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0"/>
      <text:p text:style-name="P761"/>
      <text:p text:style-name="P762">Patvirtinu, kad visa<text:s/>pažymoje ir prie jos pridedamuose dokumentuose pateikta informacija yra<text:s/><text:span text:style-name="T763">teisinga.</text:span></text:p>
      <text:p text:style-name="P764">Patvirtinu, kad susipažinau su Genetinių išteklių išsaugojimo programos ir Genetinių išteklių išsaugojimo programos administravimo taisyklių nuostatomis.<text:s/></text:p>
      <text:p text:style-name="P765">Sutinku ne<text:s/>trumpiau kaip 10 (dešimt) metų nuo šios pažymos pateikimo saugoti visą su skirtomis lėšomis susijusią medžiagą ir dokumentus.</text:p>
      <text:p text:style-name="P766">Sutinku pateikti papildomos informacijos, susijusios su veikla,<text:s/><text:span text:style-name="T767">tarnybai<text:s/></text:span>pareikalavus.</text:p>
      <text:soft-page-break/>
      <text:p text:style-name="P768">Sutinku visiems įgaliotiems asmenims leisti<text:s/>atlikti dokumentų patikrinimus ir patikras vietoje, susijusias su veiklos įgyvendinimu.</text:p>
      <text:p text:style-name="P769">Patvirtinu, kad prašomoms finansuoti išlaidoms nėra gautas finansavimas iš kitų šaltinių.</text:p>
      <text:p text:style-name="P770"/>
      <text:p text:style-name="P771"><text:span text:style-name="T772">(Vadovo ar įgalioto asmens pareigos) <text:s text:c="18"/>(Parašas)</text:span><text:span text:style-name="T773"><text:tab/><text:s text:c="11"/></text:span><text:span text:style-name="T774"><text:s text:c="31"/>(Vardas, pavardė)</text:span></text:p>
      <text:p text:style-name="P775">Priedo pakeitimai:</text:p>
      <text:p text:style-name="P776"><text:span text:style-name="T777">Nr.<text:s/></text:span><text:a xlink:href="https://www.e-tar.lt/portal/legalAct.html?documentId=d6dd3220144c11e79800e8266c1e5d1b" office:target-frame-name="_top" xlink:show="replace"><text:span text:style-name="T778">3D-213</text:span></text:a><text:span text:style-name="T779">, 2017-03-29, paskelbta TAR 2017-03-29, i. k. 2017-05059</text:span></text:p>
      <text:p text:style-name="P780"><text:span text:style-name="T781">Nr.<text:s/></text:span><text:a xlink:href="https://www.e-tar.lt/portal/legalAct.html?documentId=e6b8536025ec11e9a92cf83c425b079c" office:target-frame-name="_top" xlink:show="replace"><text:span text:style-name="T782">3D-50</text:span></text:a><text:span text:style-name="T783">, 2019-02-01, paskelbta TAR 2019-02-01, i. k. 2019-01529</text:span></text:p>
      <text:p text:style-name="Normal"/>
      <text:p text:style-name="P784"/>
      <text:soft-page-break/>
      <text:p text:style-name="P785">Lietuvos ūkinių gyvūnų genetinių išteklių išsaugojimo programos<text:s/>administravimo taisyklių<text:s/></text:p>
      <text:p text:style-name="P788">2 priedas</text:p>
      <text:p text:style-name="P789">(Pažymos apie lėšų poreikį forma)</text:p>
      <text:p text:style-name="P790"/>
      <text:p text:style-name="P791">____________________________________________</text:p>
      <text:p text:style-name="P792">(subjekto pavadinimas)</text:p>
      <text:p text:style-name="P793"/>
      <text:p text:style-name="P794">PAŽYMA</text:p>
      <text:p text:style-name="P795"><text:span text:style-name="T796">APIE<text:s/></text:span><text:span text:style-name="T797">saugomus ūkinius gyvūnus</text:span><text:span text:style-name="T798"><text:s/>IR LĖŠŲ POREIKĮ PER ________ METUS</text:span></text:p>
      <text:p text:style-name="P799">____________ Nr.</text:p>
      <text:p text:style-name="P800">(data)</text:p>
      <text:p text:style-name="P801">Įmonės rekvizitai:</text:p>
      <text:p text:style-name="P802">Įmonės kodas:</text:p>
      <text:p text:style-name="P803">Banko kodas:</text:p>
      <text:p text:style-name="P804">Atsiskaitomosios sąsk. Nr.:</text:p>
      <text:p text:style-name="P805"><text:span text:style-name="T806">Ūkinių gyvūnų veislininkystės veiklą prižiūrinčiai tarnybai</text:span><text:span text:style-name="T807"><text:s/>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Eil.</text:p>
            <text:p text:style-name="P817">Nr.</text:p>
          </table:table-cell>
          <table:table-cell table:style-name="TableCell818">
            <text:p text:style-name="P819">Ūkinių gyvūnų veislė</text:p>
          </table:table-cell>
          <table:table-cell table:style-name="TableCell820">
            <text:p text:style-name="P821">Įkainis už saugomą gyvūną metams, Eur už vnt.</text:p>
          </table:table-cell>
          <table:table-cell table:style-name="TableCell822">
            <text:p text:style-name="P823">Saugomų gyvūnų skaičius, vnt.</text:p>
          </table:table-cell>
          <table:table-cell table:style-name="TableCell824">
            <text:p text:style-name="P825">Lėšų poreikis, Eur</text:p>
          </table:table-cell>
        </table:table-row>
        <table:table-row table:style-name="TableRow826">
          <table:table-cell table:style-name="TableCell827">
            <text:p text:style-name="P828">1</text:p>
          </table:table-cell>
          <table:table-cell table:style-name="TableCell829">
            <text:p text:style-name="P830">Žemaitukai<text:s/>arkliai</text:p>
          </table:table-cell>
          <table:table-cell table:style-name="TableCell831" table:number-rows-spanned="4">
            <text:p text:style-name="P832"><text:span text:style-name="T833">1 492,31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>Stambieji žemaitukai arkliai</text:p>
          </table: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</text:p>
          </table:table-cell>
          <table:table-cell table:style-name="TableCell851">
            <text:p text:style-name="P852">Lietuvos sunkieji arkliai</text:p>
          </table:table-cell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</text:p>
          </table:table-cell>
          <table:table-cell table:style-name="TableCell861">
            <text:p text:style-name="P862">Senojo lietuviškojo genotipo trakėnai arkliai</text:p>
          </table:table-cell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5</text:p>
          </table:table-cell>
          <table:table-cell table:style-name="TableCell871">
            <text:p text:style-name="P872">Lietuvos šėmieji galvijai</text:p>
          </table:table-cell>
          <table:table-cell table:style-name="TableCell873" table:number-rows-spanned="4">
            <text:p text:style-name="P874"><text:span text:style-name="T875">497,74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</text:p>
          </table:table-cell>
          <table:table-cell table:style-name="TableCell883">
            <text:p text:style-name="P884">Lietuvos baltnugariai galvijai</text:p>
          </table:table-cell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7</text:p>
          </table:table-cell>
          <table:table-cell table:style-name="TableCell893">
            <text:p text:style-name="P894">Senojo genotipo Lietuvos žalieji<text:s/>galvijai</text:p>
          </table:table-cell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8</text:p>
          </table:table-cell>
          <table:table-cell table:style-name="TableCell903">
            <text:p text:style-name="P904">Senojo genotipo Lietuvos juodmargiai galvijai</text:p>
          </table:table-cell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9</text:p>
          </table:table-cell>
          <table:table-cell table:style-name="TableCell913">
            <text:p text:style-name="P914">Lietuvos baltosios kiaulės</text:p>
          </table:table-cell>
          <table:table-cell table:style-name="TableCell915" table:number-rows-spanned="2">
            <text:p text:style-name="P916"><text:span text:style-name="T917">257,54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ext:soft-page-break/>
        <table:table-row table:style-name="TableRow922">
          <table:table-cell table:style-name="TableCell923">
            <text:p text:style-name="P924">10</text:p>
          </table:table-cell>
          <table:table-cell table:style-name="TableCell925">
            <text:p text:style-name="P926">Lietuvos vietinės kiaulės</text:p>
          </table:table-cell>
          <table:covered-table-cell>
            <text:p text:style-name="P927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1</text:p>
          </table:table-cell>
          <table:table-cell table:style-name="TableCell935">
            <text:p text:style-name="P936">Lietuvos juodgalvės avys</text:p>
          </table:table-cell>
          <table:table-cell table:style-name="TableCell937" table:number-rows-spanned="2">
            <text:p text:style-name="P938"><text:span text:style-name="T939">145,04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2</text:p>
          </table:table-cell>
          <table:table-cell table:style-name="TableCell947">
            <text:p text:style-name="P948">Lietuvos vietinės šiurkščiavilnės avys</text:p>
          </table:table-cell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3</text:p>
          </table:table-cell>
          <table:table-cell table:style-name="TableCell957">
            <text:p text:style-name="P958">Lietuvos vietinės pieninės ožkos</text:p>
          </table:table-cell>
          <table:table-cell table:style-name="TableCell959">
            <text:p text:style-name="P960">142,69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4</text:p>
          </table:table-cell>
          <table:table-cell table:style-name="TableCell968">
            <text:p text:style-name="P969">Vištinės žąsys</text:p>
          </table:table-cell>
          <table:table-cell table:style-name="TableCell970">
            <text:p text:style-name="P971"><text:span text:style-name="T972">44,04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4">
            <text:p text:style-name="P979">Lėšų poreikis iš viso:</text:p>
          </table:table-cell>
          <table:covered-table-cell/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4">
            <text:p text:style-name="P984">Mokėtina suma, Eur</text:p>
          </table:table-cell>
          <table:covered-table-cell/>
          <table:covered-table-cell/>
          <table:covered-table-cell/>
          <table:table-cell table:style-name="TableCell985">
            <text:p text:style-name="P986"/>
          </table:table-cell>
        </table:table-row>
      </table:table>
      <text:p text:style-name="P987"><text:span text:style-name="T988">Pastaba.</text:span><text:span text:style-name="T989"><text:s/>Pažyma pateikiama<text:s/></text:span><text:span text:style-name="T990">Ūkinių gyvūnų veislininkystės veiklą prižiūrinčiai tarnybai<text:s/></text:span><text:span text:style-name="T991">raštu ir el. paštu.</text:span></text:p>
      <text:p text:style-name="P992"/>
      <text:p text:style-name="P993">(Subjekto vadovas) <text:s text:c="93"/>(Parašas) <text:s text:c="101"/>(Vardas ir pavardė)</text:p>
      <text:p text:style-name="P994">(Rengėjo nuoroda:</text:p>
      <text:p text:style-name="P995"><text:span text:style-name="T996">Vardas, pavardė, tel. Nr., el. p.)</text:span></text:p>
      <text:p text:style-name="P997">Priedo pakeitimai:</text:p>
      <text:p text:style-name="P998"><text:span text:style-name="T999">Nr.<text:s/></text:span><text:a xlink:href="https://www.e-tar.lt/portal/legalAct.html?documentId=d6dd3220144c11e79800e8266c1e5d1b" office:target-frame-name="_top" xlink:show="replace"><text:span text:style-name="T1000">3D-213</text:span></text:a><text:span text:style-name="T1001">, 2017-03-29, paskelbta TAR 2017-03-29, i. k. 2017-05059</text:span></text:p>
      <text:p text:style-name="P1002"><text:span text:style-name="T1003">Nr.<text:s/></text:span><text:a xlink:href="https://www.e-tar.lt/portal/legalAct.html?documentId=e6b8536025ec11e9a92cf83c425b079c" office:target-frame-name="_top" xlink:show="replace"><text:span text:style-name="T1004">3D-50</text:span></text:a><text:span text:style-name="T1005">, 2019-02-01, paskelbta TAR 2019-02-01, i. k. 2019-01529</text:span></text:p>
      <text:p text:style-name="Normal"/>
      <text:p text:style-name="P1006"/>
      <text:soft-page-break/>
      <text:p text:style-name="P1007">Lietuvos ūkinių gyvūnų genetinių išteklių išsaugojimo programos administravimo taisyklių<text:s/></text:p>
      <text:p text:style-name="P1010">3 priedas<text:s/></text:p>
      <text:p text:style-name="P1011">(Pažymos apie lėšų poreikį forma)</text:p>
      <text:p text:style-name="P1012">_______________________________________________________________</text:p>
      <text:p text:style-name="P1013"><text:span text:style-name="T1014">(subjekto pavadinimas)</text:span></text:p>
      <text:p text:style-name="P1015">PAŽYMA</text:p>
      <text:p text:style-name="P1016"><text:span text:style-name="T1017">APIE<text:s/></text:span><text:span text:style-name="T1018">numatomą sukaupti ir</text:span><text:span text:style-name="T1019"><text:s/></text:span><text:span text:style-name="T1020">s</text:span><text:span text:style-name="T1021">augomą Genetinę medžiagą</text:span><text:span text:style-name="T1022"><text:s/>IR LĖŠŲ POREIKĮ PER _______ METUS</text:span></text:p>
      <text:p text:style-name="P1023">____________ Nr.</text:p>
      <text:p text:style-name="P1024">(data)</text:p>
      <text:p text:style-name="P1025">Įmonės rekvizitai:</text:p>
      <text:p text:style-name="P1026">Įmonės kodas:</text:p>
      <text:p text:style-name="P1027">Banko kodas:</text:p>
      <text:p text:style-name="P1028">Atsiskaitomosios sąsk. Nr.:</text:p>
      <text:p text:style-name="P1029"><text:span text:style-name="T1030">Ūkinių gyvūnų veislininkystės veiklą prižiūrinčiai tarnybai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Saugojimas<text:s/></text:span><text:span text:style-name="T1044">ex situ</text:span></text:p>
          </table:table-cell>
          <table:table-cell table:style-name="TableCell1045">
            <text:p text:style-name="P1046">Numatomas sukaupti<text:s/>kiekis, vnt.</text:p>
          </table:table-cell>
          <table:table-cell table:style-name="TableCell1047">
            <text:p text:style-name="P1048">Įkainis, Eur</text:p>
          </table:table-cell>
          <table:table-cell table:style-name="TableCell1049">
            <text:p text:style-name="P1050">Lėšų poreikis, Eur</text:p>
          </table:table-cell>
          <table:table-cell table:style-name="TableCell1051">
            <text:p text:style-name="P1052">Šaldytos spermos šiaudeliai, genetinės medžiagos, vnt.<text:s/></text:p>
          </table:table-cell>
          <table:table-cell table:style-name="TableCell1053">
            <text:p text:style-name="P1054">Įkainis metams, Eur</text:p>
          </table:table-cell>
          <table:table-cell table:style-name="TableCell1055">
            <text:p text:style-name="P1056">Šaldytos genetinės medžiagos lėšų poreikis, vnt., Eur</text:p>
          </table:table-cell>
          <table:table-cell table:style-name="TableCell1057">
            <text:p text:style-name="P1058">Iš viso lėšų, Eur</text:p>
          </table:table-cell>
        </table:table-row>
        <table:table-row table:style-name="TableRow1059">
          <table:table-cell table:style-name="TableCell1060">
            <text:p text:style-name="P1061">1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4 (2 + 3)</text:p>
          </table:table-cell>
          <table:table-cell table:style-name="TableCell1068">
            <text:p text:style-name="P1069">5</text:p>
          </table:table-cell>
          <table:table-cell table:style-name="TableCell1070">
            <text:p text:style-name="P1071">6</text:p>
          </table:table-cell>
          <table:table-cell table:style-name="TableCell1072">
            <text:p text:style-name="P1073">7 (5 + 6)</text:p>
          </table:table-cell>
          <table:table-cell table:style-name="TableCell1074">
            <text:p text:style-name="P1075">8 (4 + 7)</text:p>
          </table:table-cell>
        </table:table-row>
        <table:table-row table:style-name="TableRow1076">
          <table:table-cell table:style-name="TableCell1077">
            <text:p text:style-name="P1078">Kuilių spermos<text:s/>užšaldyma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1,01</text:p>
          </table:table-cell>
          <table:table-cell table:style-name="TableCell1083">
            <text:p text:style-name="P1084"/>
          </table:table-cell>
          <table:table-cell table:style-name="TableCell1085" table:number-rows-spanned="4">
            <text:p text:style-name="P1086"/>
          </table:table-cell>
          <table:table-cell table:style-name="TableCell1087" table:number-rows-spanned="4">
            <text:p text:style-name="P1088">0,297</text:p>
          </table:table-cell>
          <table:table-cell table:style-name="TableCell1089" table:number-rows-spanned="4">
            <text:p text:style-name="P1090"/>
          </table:table-cell>
          <table:table-cell table:style-name="TableCell1091" table:number-rows-spanned="4">
            <text:p text:style-name="P1092"/>
          </table:table-cell>
        </table:table-row>
        <table:table-row table:style-name="TableRow1093">
          <table:table-cell table:style-name="TableCell1094">
            <text:p text:style-name="P1095">Eržilų spermos užšaldymas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5,71</text:p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Avinų spermos užšaldymas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2,85</text:p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Bulių spermos užšaldymas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0,54</text:p>
          </table:table-cell>
          <table:table-cell table:style-name="TableCell1126">
            <text:p text:style-name="P1127"/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table-cell table:style-name="TableCell1133">
            <text:p text:style-name="P1134">Embrionų užšaldymas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200,42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0,297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Ovocitų užšaldymas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100,5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0,297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Galvijų kilmės patikrinimas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42,28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Arklių kilmės patikrinimas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61,4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DNR išskyrimas ir užšaldyma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25,2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3">
            <text:p text:style-name="P1221">Iš viso</text:p>
          </table:table-cell>
          <table:covered-table-cell/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>-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</table:table>
      <text:p text:style-name="P1230"><text:span text:style-name="T1231">Pastaba.</text:span><text:span text:style-name="T1232"><text:s/>Pažyma pateikiama<text:s/></text:span><text:span text:style-name="T1233">Ūkinių gyvūnų veislininkystės veiklą prižiūrinčiai tarnybai<text:s/></text:span><text:span text:style-name="T1234">raštu ir el. paštu. <text:s/></text:span></text:p>
      <text:p text:style-name="P1235"/>
      <text:p text:style-name="P1236">(Įmonės (organizacijos) vadovas) <text:s text:c="93"/>(Parašas) <text:s text:c="84"/>(Vardas ir pavardė)</text:p>
      <text:p text:style-name="P1237">(Rengėjo nuoroda: <text:s text:c="32"/></text:p>
      <text:p text:style-name="P1238">Vardas, pavardė, tel. Nr., el. p.)</text:p>
      <text:p text:style-name="P1239"/>
      <text:p text:style-name="P1240">Priedo pakeitimai:</text:p>
      <text:p text:style-name="P1241"><text:span text:style-name="T1242">Nr.<text:s/></text:span><text:a xlink:href="https://www.e-tar.lt/portal/legalAct.html?documentId=d6dd3220144c11e79800e8266c1e5d1b" office:target-frame-name="_top" xlink:show="replace"><text:span text:style-name="T1243">3D-213</text:span></text:a><text:span text:style-name="T1244">, 2017-03-29, paskelbta TAR 2017-03-29, i. k. 2017-05059</text:span></text:p>
      <text:p text:style-name="P1245"><text:span text:style-name="T1246">N</text:span><text:span text:style-name="T1247">r.<text:s/></text:span><text:a xlink:href="https://www.e-tar.lt/portal/legalAct.html?documentId=e6b8536025ec11e9a92cf83c425b079c" office:target-frame-name="_top" xlink:show="replace"><text:span text:style-name="T1248">3D-50</text:span></text:a><text:span text:style-name="T1249">, 2019-02-01, paskelbta TAR 2019-02-01, i. k. 2019-01529</text:span></text:p>
      <text:p text:style-name="Normal"/>
      <text:p text:style-name="P1250"/>
      <text:p text:style-name="P1251">Genetinių išteklių išsaugojimo programos</text:p>
      <text:p text:style-name="P1254">administravimo<text:s/>taisyklių</text:p>
      <text:p text:style-name="P1255">4 priedas</text:p>
      <text:p text:style-name="P1256"/>
      <text:p text:style-name="P1257">(Pažymos apie lėšų poreikį <text:s/>forma)</text:p>
      <text:p text:style-name="P1258"/>
      <text:p text:style-name="P1259">_______________________________________________________________</text:p>
      <text:p text:style-name="P1260"><text:span text:style-name="T1261">(subjekto pavadinimas)</text:span></text:p>
      <text:p text:style-name="P1262"/>
      <text:p text:style-name="P1263">PAŽYMA</text:p>
      <text:p text:style-name="P1264"><text:span text:style-name="T1265">APIE Numatomą vykdyti veiklą pagal taisyklių 9, 10 punktus</text:span><text:span text:style-name="T1266"><text:s/>IR LĖŠŲ POREIKĮ<text:s/></text:span><text:span text:style-name="T1267">per<text:s/></text:span><text:span text:style-name="T1268"><text:s text:c="17"/></text:span><text:span text:style-name="T1269"><text:s/>metus</text:span></text:p>
      <text:p text:style-name="P1270"/>
      <text:p text:style-name="P1271">____________ Nr.</text:p>
      <text:p text:style-name="P1272">(data)</text:p>
      <text:p text:style-name="P1273">Įmonės rekvizitai:</text:p>
      <text:p text:style-name="P1274">Įmonės kodas:</text:p>
      <text:p text:style-name="P1275">Banko kodas:</text:p>
      <text:p text:style-name="P1276"><text:span text:style-name="T1277">Atsiskaitomosios sąsk. Nr.:</text:span></text:p>
      <text:p text:style-name="P1278"/>
      <text:p text:style-name="P1279">Ūkinių gyvūnų veislininkystės veiklą prižiūrinčiai tarnybai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Veikla</text:p>
          </table:table-cell>
          <table:table-cell table:style-name="TableCell1288">
            <text:p text:style-name="P1289">Numatomas veiklų skaičius</text:p>
          </table:table-cell>
          <table:table-cell table:style-name="TableCell1290">
            <text:p text:style-name="P1291">Numatoma lėšų suma, Eur</text:p>
          </table:table-cell>
          <table:table-cell table:style-name="TableCell1292">
            <text:p text:style-name="P1293">Lėšų poreikis, Eur</text:p>
          </table:table-cell>
        </table:table-row>
        <table:table-row table:style-name="TableRow1294">
          <table:table-cell table:style-name="TableCell1295">
            <text:p text:style-name="P1296">1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4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3">
            <text:p text:style-name="P1395">Lėšų poreikis iš viso:<text:s/></text:p>
          </table:table-cell>
          <table:covered-table-cell/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3">
            <text:p text:style-name="P1400">Mokėtina suma, Eur</text:p>
          </table:table-cell>
          <table:covered-table-cell/>
          <table:covered-table-cell/>
          <table:table-cell table:style-name="TableCell1401">
            <text:p text:style-name="P1402"/>
          </table:table-cell>
        </table:table-row>
      </table:table>
      <text:p text:style-name="P1403"><text:span text:style-name="T1404">Pastaba</text:span><text:span text:style-name="T1405">. Pažyma pateikiama<text:s/></text:span><text:span text:style-name="T1406">Ūkinių gyvūnų veislininkystės veiklą prižiūrinčiai tarnybai<text:s/></text:span><text:span text:style-name="T1407">raštu ir el. paštu.</text:span></text:p>
      <text:p text:style-name="P1408"/>
      <text:p text:style-name="P1409">(Įstaigos vadovas) <text:s text:c="93"/>(Parašas) <text:s text:c="111"/>(Vardas, pavardė)</text:p>
      <text:p text:style-name="P1410">(Rengėjo nuoroda:</text:p>
      <text:p text:style-name="P1411">Vardas, pavardė,</text:p>
      <text:p text:style-name="P1412"><text:span text:style-name="T1413">tel. Nr., el. p.)</text:span></text:p>
      <text:p text:style-name="P1414">Priedo pakeitimai:</text:p>
      <text:p text:style-name="P1415"><text:span text:style-name="T1416">Nr.<text:s/></text:span><text:a xlink:href="https://www.e-tar.lt/portal/legalAct.html?documentId=d6dd3220144c11e79800e8266c1e5d1b" office:target-frame-name="_top" xlink:show="replace"><text:span text:style-name="T1417">3D-213</text:span></text:a><text:span text:style-name="T1418">, 2017-03-29, paskelbta TAR 2017-03-29, i. k. 2017-05059</text:span></text:p>
      <text:p text:style-name="P1419"><text:span text:style-name="T1420">Nr.<text:s/></text:span><text:a xlink:href="https://www.e-tar.lt/portal/legalAct.html?documentId=e6b8536025ec11e9a92cf83c425b079c" office:target-frame-name="_top" xlink:show="replace"><text:span text:style-name="T1421">3D-50</text:span></text:a><text:span text:style-name="T1422">, 2019-02-01, paskelbta TAR 2019-02-01, i. k. 2019-01529</text:span></text:p>
      <text:p text:style-name="Normal"/>
      <text:p text:style-name="P1423"/>
      <text:p text:style-name="P1424">Genetinių išteklių išsaugojimo programos<text:tab/></text:p>
      <text:p text:style-name="P1427">administravimo<text:s/>taisyklių</text:p>
      <text:p text:style-name="P1428"><text:span text:style-name="T1429">5 priedas</text:span></text:p>
      <text:p text:style-name="P1430">(Pažymos apie lėšų poreikį forma)</text:p>
      <text:p text:style-name="P1431"/>
      <text:p text:style-name="P1432">_______________________________________________________________</text:p>
      <text:p text:style-name="P1433"><text:span text:style-name="T1434">(subjekto pavadinimas)</text:span></text:p>
      <text:p text:style-name="P1435"/>
      <text:p text:style-name="P1436">PAŽYMA</text:p>
      <text:p text:style-name="P1437"><text:span text:style-name="T1438">APIE Numatomus įsigyti ūkinius gyvūnus<text:s/></text:span><text:span text:style-name="T1439">IR LĖŠŲ POREIKĮ<text:s/></text:span><text:span text:style-name="T1440">per<text:s/></text:span><text:span text:style-name="T1441"><text:s text:c="17"/></text:span><text:span text:style-name="T1442"><text:s/>metus</text:span></text:p>
      <text:p text:style-name="P1443"/>
      <text:p text:style-name="P1444">____________ Nr.</text:p>
      <text:p text:style-name="P1445">(data)</text:p>
      <text:p text:style-name="P1446">Įmonės rekvizitai:</text:p>
      <text:p text:style-name="P1447">Įmonės kodas:</text:p>
      <text:p text:style-name="P1448">Banko kodas:</text:p>
      <text:p text:style-name="P1449"><text:span text:style-name="T1450">Atsiskaitomosios sąsk. Nr.:</text:span></text:p>
      <text:p text:style-name="P1451"/>
      <text:p text:style-name="P1452">Ūkinių gyvūnų veislininkystės veiklą prižiūrinčiai tarnybai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Ūkinių gyvūnų veislė</text:p>
          </table:table-cell>
          <table:table-cell table:style-name="TableCell1461">
            <text:p text:style-name="P1462">Numatomas įsigyti ūkinių gyvūnų skaičius, vnt.</text:p>
          </table:table-cell>
          <table:table-cell table:style-name="TableCell1463">
            <text:p text:style-name="P1464">Ūkinio gyvūno kaina, Eur</text:p>
          </table:table-cell>
          <table:table-cell table:style-name="TableCell1465">
            <text:p text:style-name="P1466">Lėšų poreikis, Eur</text:p>
          </table:table-cell>
        </table:table-row>
        <table:table-row table:style-name="TableRow1467">
          <table:table-cell table:style-name="TableCell1468">
            <text:p text:style-name="P1469">1</text:p>
          </table:table-cell>
          <table:table-cell table:style-name="TableCell1470">
            <text:p text:style-name="P1471">2</text:p>
          </table:table-cell>
          <table:table-cell table:style-name="TableCell1472">
            <text:p text:style-name="P1473">3</text:p>
          </table:table-cell>
          <table:table-cell table:style-name="TableCell1474">
            <text:p text:style-name="P1475">4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columns-spanned="3">
            <text:p text:style-name="P1568">Lėšų poreikis iš viso:<text:s/></text:p>
          </table:table-cell>
          <table:covered-table-cell/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3">
            <text:p text:style-name="P1573">Mokėtina suma, Eur</text:p>
          </table:table-cell>
          <table:covered-table-cell/>
          <table:covered-table-cell/>
          <table:table-cell table:style-name="TableCell1574">
            <text:p text:style-name="P1575"/>
          </table:table-cell>
        </table:table-row>
      </table:table>
      <text:p text:style-name="P1576"><text:span text:style-name="T1577">Pastaba</text:span><text:span text:style-name="T1578">. Pažyma pateikiama<text:s/></text:span><text:span text:style-name="T1579">Ūkinių gyvūnų veislininkystės veiklą prižiūrinčiai tarnybai<text:s/></text:span><text:span text:style-name="T1580">raštu ir el. paštu. <text:s/></text:span></text:p>
      <text:p text:style-name="P1581"/>
      <text:p text:style-name="P1582">(Įstaigos vadovas) <text:s text:c="93"/>(Parašas) <text:s text:c="110"/>(Vardas, pavardė)</text:p>
      <text:p text:style-name="P1583">(Rengėjo nuoroda:</text:p>
      <text:p text:style-name="P1584">Vardas, pavardė,</text:p>
      <text:p text:style-name="P1585"><text:span text:style-name="T1586">tel. Nr., el. p.)</text:span></text:p>
      <text:p text:style-name="P1587">Papildyta priedu:</text:p>
      <text:p text:style-name="P1588"><text:span text:style-name="T1589">Nr.<text:s/></text:span><text:a xlink:href="https://www.e-tar.lt/portal/legalAct.html?documentId=d6dd3220144c11e79800e8266c1e5d1b" office:target-frame-name="_top" xlink:show="replace"><text:span text:style-name="T1590">3D-213</text:span></text:a><text:span text:style-name="T1591">, 2017-03-29, paskelbta TAR 2017-03-29, i. k. 2017-05059</text:span></text:p>
      <text:p text:style-name="P1592">Priedo pakeitimai:</text:p>
      <text:p text:style-name="P1593"><text:span text:style-name="T1594">Nr.<text:s/></text:span><text:a xlink:href="https://www.e-tar.lt/portal/legalAct.html?documentId=e6b8536025ec11e9a92cf83c425b079c" office:target-frame-name="_top" xlink:show="replace"><text:span text:style-name="T1595">3D-50</text:span></text:a><text:span text:style-name="T1596">, 2019-02-01, paskelbta TAR 2019-02-01, i. k. 2019-01529</text:span></text:p>
      <text:p text:style-name="Normal"/>
      <text:p text:style-name="P1597"/>
      <text:p text:style-name="P1598">Genetinių išteklių išsaugojimo programos<text:tab/></text:p>
      <text:p text:style-name="P1601">administravimo<text:s/>taisyklių</text:p>
      <text:p text:style-name="P1602">6 priedas</text:p>
      <text:p text:style-name="P1603"/>
      <text:p text:style-name="P1604">(Pažymos apie lėšų poreikį <text:s/>forma)</text:p>
      <text:p text:style-name="P1605"/>
      <text:p text:style-name="P1606">_______________________________________________________________</text:p>
      <text:p text:style-name="P1607">(subjekto pavadinimas)</text:p>
      <text:p text:style-name="P1608"/>
      <text:p text:style-name="P1609">PAŽYMA</text:p>
      <text:p text:style-name="P1610"><text:span text:style-name="T1611">APIE Numatomus materialinės bazės kokybės gerinimo darbus / veiksmus siekiant užtikrinti gyvūnų gerovę<text:s/></text:span><text:span text:style-name="T1612">I</text:span><text:span text:style-name="T1613">R LĖŠŲ POREIKĮ<text:s/></text:span><text:span text:style-name="T1614">per<text:s/></text:span><text:span text:style-name="T1615"><text:s text:c="17"/></text:span><text:span text:style-name="T1616"><text:s/>metus</text:span></text:p>
      <text:p text:style-name="P1617"/>
      <text:p text:style-name="P1618">____________ Nr.</text:p>
      <text:p text:style-name="P1619">(data)</text:p>
      <text:p text:style-name="P1620">Įmonės rekvizitai:</text:p>
      <text:p text:style-name="P1621">Įmonės kodas:</text:p>
      <text:p text:style-name="P1622">Banko kodas:</text:p>
      <text:p text:style-name="P1623"><text:span text:style-name="T1624">Atsiskaitomosios sąsk. Nr.:</text:span></text:p>
      <text:p text:style-name="P1625"/>
      <text:p text:style-name="P1626">Ūkinių gyvūnų veislininkystės veiklą prižiūrinčiai tarnybai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Darbai / Veiksmai</text:p>
          </table:table-cell>
          <table:table-cell table:style-name="TableCell1635">
            <text:p text:style-name="P1636">Darbų / Veiksmų kiekis, vnt.</text:p>
          </table:table-cell>
          <table:table-cell table:style-name="TableCell1637">
            <text:p text:style-name="P1638">Kaina,<text:s/>Eur</text:p>
          </table:table-cell>
          <table:table-cell table:style-name="TableCell1639">
            <text:p text:style-name="P1640">Lėšų poreikis, Eur</text:p>
          </table:table-cell>
        </table:table-row>
        <table:table-row table:style-name="TableRow1641">
          <table:table-cell table:style-name="TableCell1642">
            <text:p text:style-name="P1643">1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3</text:p>
          </table:table-cell>
          <table:table-cell table:style-name="TableCell1648">
            <text:p text:style-name="P1649">4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columns-spanned="3">
            <text:p text:style-name="P1742">Lėšų poreikis iš viso:<text:s/></text:p>
          </table:table-cell>
          <table:covered-table-cell/>
          <table:covered-table-cell/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columns-spanned="3">
            <text:p text:style-name="P1747">Mokėtina suma, Eur</text:p>
          </table:table-cell>
          <table:covered-table-cell/>
          <table:covered-table-cell/>
          <table:table-cell table:style-name="TableCell1748">
            <text:p text:style-name="P1749"/>
          </table:table-cell>
        </table:table-row>
      </table:table>
      <text:p text:style-name="P1750"><text:span text:style-name="T1751">Pastaba</text:span><text:span text:style-name="T1752">. Pažyma pateikiama<text:s/></text:span><text:span text:style-name="T1753">Ūkinių gyvūnų veislininkystės veiklą prižiūrinčiai tarnybai<text:s/></text:span><text:span text:style-name="T1754">raštu ir el. paštu. <text:s/></text:span></text:p>
      <text:p text:style-name="P1755"/>
      <text:p text:style-name="P1756">(Įstaigos vadovas) <text:s text:c="93"/>(Parašas) <text:s text:c="114"/>(Vardas, pavardė)</text:p>
      <text:p text:style-name="P1757">(Rengėjo nuoroda:</text:p>
      <text:p text:style-name="P1758"><text:span text:style-name="T1759">Vardas, pavardė, tel. Nr., el. p.)</text:span></text:p>
      <text:p text:style-name="P1760">Papildyta priedu:</text:p>
      <text:p text:style-name="P1761"><text:span text:style-name="T1762">Nr.<text:s/></text:span><text:a xlink:href="https://www.e-tar.lt/portal/legalAct.html?documentId=d6dd3220144c11e79800e8266c1e5d1b" office:target-frame-name="_top" xlink:show="replace"><text:span text:style-name="T1763">3D-213</text:span></text:a><text:span text:style-name="T1764">, 2017-03-29, paskelbta TAR 2017-03-29, i. k. 2017-05059</text:span></text:p>
      <text:p text:style-name="P1765">Priedo pakeitimai:</text:p>
      <text:p text:style-name="P1766"><text:span text:style-name="T1767">Nr.</text:span><text:span text:style-name="T1768"><text:s/></text:span><text:a xlink:href="https://www.e-tar.lt/portal/legalAct.html?documentId=e6b8536025ec11e9a92cf83c425b079c" office:target-frame-name="_top" xlink:show="replace"><text:span text:style-name="T1769">3D-50</text:span></text:a><text:span text:style-name="T1770">, 2019-02-01, paskelbta TAR 2019-02-01, i. k. 2019-01529</text:span></text:p>
      <text:p text:style-name="Normal"/>
      <text:p text:style-name="P1771"/>
      <text:p text:style-name="P1772"/>
      <text:p text:style-name="P1773"><text:span text:style-name="T1774">Pakeitimai:</text:span></text:p>
      <text:p text:style-name="P1775"/>
      <text:p text:style-name="P1776"><text:span text:style-name="T1777">1.</text:span></text:p>
      <text:p text:style-name="P1778"><text:span text:style-name="T1779">Lietuvos Respublikos žemės ūkio ministerija, Įsakymas</text:span></text:p>
      <text:p text:style-name="P1780"><text:span text:style-name="T1781">Nr.<text:s/></text:span><text:a xlink:href="https://www.e-tar.lt/portal/legalAct.html?documentId=TAR.F61F694E4AA8" office:target-frame-name="_top" xlink:show="replace"><text:span text:style-name="T1782">3D-384</text:span></text:a><text:span text:style-name="T1783">, 2010-04-26, Žin., 2010, Nr. 50-2458 (2010-04-30), i. k. 1102330ISAK003D-384</text:span></text:p>
      <text:p text:style-name="P1784"><text:span text:style-name="T1785">Dėl žemės ūkio ministro 2008 m. rugpjūčio 21 d. įsakymo Nr. 3D-465 "Dėl Lietuvos ūkinių<text:s/></text:span><text:span text:style-name="T1786">gyvūnų genetinių išteklių išsaugojimo programos administravimo taisyklių patvirtinimo" pakeitimo</text:span></text:p>
      <text:p text:style-name="P1787"/>
      <text:p text:style-name="P1788"><text:span text:style-name="T1789">2.</text:span></text:p>
      <text:p text:style-name="P1790"><text:span text:style-name="T1791">Lietuvos Respublikos žemės ūkio ministerija, Įsakymas</text:span></text:p>
      <text:p text:style-name="P1792"><text:span text:style-name="T1793">Nr.<text:s/></text:span><text:a xlink:href="https://www.e-tar.lt/portal/legalAct.html?documentId=TAR.61C909EADCF2" office:target-frame-name="_top" xlink:show="replace"><text:span text:style-name="T1794">3D-261</text:span></text:a><text:span text:style-name="T1795">, 2011-03</text:span><text:span text:style-name="T1796">-30, Žin., 2011, Nr. 42-1998 (2011-04-09), i. k. 1112330ISAK003D-261</text:span></text:p>
      <text:p text:style-name="P1797"><text:span text:style-name="T1798">Dėl žemės ūkio ministro 2008 m. rugpjūčio 21 d. įsakymo Nr. 3D-465 "Dėl Lietuvos ūkinių gyvūnų genetinių išteklių išsaugojimo programos administravimo taisyklių patvirtinimo" pakeitimo</text:span></text:p>
      <text:p text:style-name="P1799"/>
      <text:p text:style-name="P1800"><text:span text:style-name="T1801">3</text:span><text:span text:style-name="T1802">.</text:span></text:p>
      <text:p text:style-name="P1803"><text:span text:style-name="T1804">Lietuvos Respublikos žemės ūkio ministerija, Įsakymas</text:span></text:p>
      <text:p text:style-name="P1805"><text:span text:style-name="T1806">Nr.<text:s/></text:span><text:a xlink:href="https://www.e-tar.lt/portal/legalAct.html?documentId=TAR.AF5CF7F4372C" office:target-frame-name="_top" xlink:show="replace"><text:span text:style-name="T1807">3D-511</text:span></text:a><text:span text:style-name="T1808">, 2013-07-17, Žin., 2013, Nr. 78-3950 (2013-07-20), i. k. 1132330ISAK003D-511</text:span></text:p>
      <text:p text:style-name="P1809"><text:span text:style-name="T1810">Dėl žemės ūkio ministro 2008 m</text:span><text:span text:style-name="T1811">. rugpjūčio 21 d. įsakymo Nr. 3D-465 "Dėl Lietuvos ūkinių gyvūnų genetinių išteklių išsaugojimo programos administravimo taisyklių patvirtinimo" pakeitimo</text:span></text:p>
      <text:p text:style-name="P1812"/>
      <text:p text:style-name="P1813"><text:span text:style-name="T1814">4.</text:span></text:p>
      <text:p text:style-name="P1815"><text:span text:style-name="T1816">Lietuvos Respublikos žemės ūkio ministerija, Įsakymas</text:span></text:p>
      <text:p text:style-name="P1817"><text:span text:style-name="T1818">Nr.<text:s/></text:span><text:a xlink:href="https://www.e-tar.lt/portal/legalAct.html?documentId=6983b470b69c11e4bcec9ef1757ec710" office:target-frame-name="_top" xlink:show="replace"><text:span text:style-name="T1819">3D-103</text:span></text:a><text:span text:style-name="T1820">, 2015-02-17, paskelbta TAR 2015-02-17, i. k. 2015-02412</text:span></text:p>
      <text:p text:style-name="P1821"><text:span text:style-name="T1822">Dėl žemės ūkio ministro 2008 m. rugpjūčio 21 d. įsakymo Nr. 3D-465 „Dėl Lietuvos ūkinių gyvūnų genetinių išteklių išsaugojimo programo</text:span><text:span text:style-name="T1823">s administravimo taisyklių patvirtinimo“ pakeitimo</text:span></text:p>
      <text:p text:style-name="P1824"/>
      <text:p text:style-name="P1825"><text:span text:style-name="T1826">5.</text:span></text:p>
      <text:p text:style-name="P1827"><text:span text:style-name="T1828">Lietuvos Respublikos žemės ūkio ministerija, Įsakymas</text:span></text:p>
      <text:p text:style-name="P1829"><text:span text:style-name="T1830">Nr.<text:s/></text:span><text:a xlink:href="https://www.e-tar.lt/portal/legalAct.html?documentId=2197bc10bde911e5a6588fb85a3cc84b" office:target-frame-name="_top" xlink:show="replace"><text:span text:style-name="T1831">3D-22</text:span></text:a><text:span text:style-name="T1832">, 2016-01-18, paskelbta TAR 2016-01-18,<text:s/></text:span><text:span text:style-name="T1833">i. k. 2016-01172</text:span></text:p>
      <text:p text:style-name="P1834"><text:span text:style-name="T1835">Dėl žemės ūkio ministro 2008 m. rugpjūčio 21 d. įsakymo Nr. 3D-465 „Dėl Lietuvos ūkinių gyvūnų genetinių išteklių išsaugojimo programos administravimo taisyklių patvirtinimo“ pakeitimo</text:span></text:p>
      <text:p text:style-name="P1836"/>
      <text:p text:style-name="P1837"><text:span text:style-name="T1838">6.</text:span></text:p>
      <text:p text:style-name="P1839"><text:span text:style-name="T1840">Lietuvos Respublikos žemės ūkio ministerija, Įsaky</text:span><text:span text:style-name="T1841">mas</text:span></text:p>
      <text:p text:style-name="P1842"><text:span text:style-name="T1843">Nr.<text:s/></text:span><text:a xlink:href="https://www.e-tar.lt/portal/legalAct.html?documentId=d6dd3220144c11e79800e8266c1e5d1b" office:target-frame-name="_top" xlink:show="replace"><text:span text:style-name="T1844">3D-213</text:span></text:a><text:span text:style-name="T1845">, 2017-03-29, paskelbta TAR 2017-03-29, i. k. 2017-05059</text:span></text:p>
      <text:p text:style-name="P1846"><text:span text:style-name="T1847">Dėl žemės ūkio ministro 2008 m. rugpjūčio 21 d. įsakymo Nr. 3D-465 „Dėl Lietuvos ūkinių</text:span><text:span text:style-name="T1848"><text:s/>gyvūnų genetinių išteklių išsaugojimo programos administravimo taisyklių patvirtinimo“ pakeitimo</text:span></text:p>
      <text:p text:style-name="P1849"/>
      <text:p text:style-name="P1850"><text:span text:style-name="T1851">7.</text:span></text:p>
      <text:p text:style-name="P1852"><text:span text:style-name="T1853">Lietuvos Respublikos žemės ūkio ministerija, Įsakymas</text:span></text:p>
      <text:p text:style-name="P1854"><text:span text:style-name="T1855">Nr.<text:s/></text:span><text:a xlink:href="https://www.e-tar.lt/portal/legalAct.html?documentId=e6b8536025ec11e9a92cf83c425b079c" office:target-frame-name="_top" xlink:show="replace"><text:span text:style-name="T1856">3D-50</text:span></text:a><text:span text:style-name="T1857">, 2019-02-01, paskelbta TAR 2019-02-01, i. k. 2019-01529</text:span></text:p>
      <text:p text:style-name="P1858"><text:span text:style-name="T1859">Dėl žemės ūkio ministro 2008 m. rugpjūčio 21 d. įsakymo Nr. 3D-465 „Dėl Lietuvos ūkinių gyvūnų gen</text:span><text:span text:style-name="T1860">etinių išteklių išsaugojimo programos administravimo taisyklių patvirtinimo“ pakeitimo</text:span></text:p>
      <text:p text:style-name="P1861"/>
      <text:p text:style-name="P1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7875in"/>
      </style:footer-style>
    </style:page-layout>
    <style:style style:name="P5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4708in" fo:margin-left="0.7875in" fo:margin-bottom="1.1812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3in" fo:page-height="8.268in" style:print-orientation="landscape" fo:margin-top="0.2958in" fo:margin-left="1.1812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3in" fo:page-height="8.268in" style:print-orientation="landscape" fo:margin-top="0.2958in" fo:margin-left="1.1812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5">
      <style:page-layout-properties fo:page-width="11.693in" fo:page-height="8.268in" style:print-orientation="landscape" fo:margin-top="0.2958in" fo:margin-left="1.1812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6">
      <style:page-layout-properties fo:page-width="11.693in" fo:page-height="8.268in" style:print-orientation="landscape" fo:margin-top="0.2958in" fo:margin-left="1.1812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2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7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0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P53"/>
      </style:header>
    </style:master-page>
    <style:master-page style:next-style-name="MP1" style:name="MPF1" style:page-layout-name="PL1"/>
    <style:master-page style:name="MP2" style:page-layout-name="PL2">
      <style:header>
        <text:p text:style-name="P442"><text:page-number text:fixed="false">3</text:page-number></text:p>
        <text:p text:style-name="P443"/>
      </style:header>
    </style:master-page>
    <style:master-page style:next-style-name="MP2" style:name="MPF2" style:page-layout-name="PL2"/>
    <style:master-page style:name="MP3" style:page-layout-name="PL3">
      <style:header>
        <text:p text:style-name="P786"><text:page-number text:fixed="false">3</text:page-number></text:p>
        <text:p text:style-name="P787"/>
      </style:header>
    </style:master-page>
    <style:master-page style:next-style-name="MP3" style:name="MPF3" style:page-layout-name="PL3"/>
    <style:master-page style:name="MP4" style:page-layout-name="PL4">
      <style:header>
        <text:p text:style-name="P1008"><text:page-number text:fixed="false">3</text:page-number></text:p>
        <text:p text:style-name="P1009"/>
      </style:header>
    </style:master-page>
    <style:master-page style:next-style-name="MP4" style:name="MPF4" style:page-layout-name="PL4"/>
    <style:master-page style:name="MP5" style:page-layout-name="PL5">
      <style:header>
        <text:p text:style-name="P1252"><text:page-number text:fixed="false">3</text:page-number></text:p>
        <text:p text:style-name="P1253"/>
      </style:header>
    </style:master-page>
    <style:master-page style:next-style-name="MP5" style:name="MPF5" style:page-layout-name="PL5"/>
    <style:master-page style:name="MP6" style:page-layout-name="PL6">
      <style:header>
        <text:p text:style-name="P1425"><text:page-number text:fixed="false">3</text:page-number></text:p>
        <text:p text:style-name="P1426"/>
      </style:header>
    </style:master-page>
    <style:master-page style:next-style-name="MP6" style:name="MPF6" style:page-layout-name="PL6"/>
    <style:master-page style:name="MP7" style:page-layout-name="PL7">
      <style:header>
        <text:p text:style-name="P1599"><text:page-number text:fixed="false">3</text:page-number></text:p>
        <text:p text:style-name="P160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2-05-04T04:23:00Z</meta:creation-date>
    <dc:date>2022-05-04T04:23:00Z</dc:date>
    <meta:template xlink:href="Normal.dotm" xlink:type="simple"/>
    <meta:editing-cycles>2</meta:editing-cycles>
    <meta:editing-duration>PT0S</meta:editing-duration>
    <meta:document-statistic meta:page-count="22" meta:paragraph-count="168" meta:word-count="3391" meta:character-count="28898" meta:row-count="713" meta:non-whitespace-character-count="25675"/>
  </office:meta>
</office:document-meta>
</file>