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widows="0" fo:orphans="0" fo:break-before="page" fo:margin-left="3.54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06in"/>
    </style:style>
    <style:style style:name="T339" style:parent-style-name="DefaultParagraphFont" style:family="text">
      <style:text-properties fo:color="#000000" fo:letter-spacing="-0.0006in"/>
    </style:style>
    <style:style style:name="P340" style:parent-style-name="Normal" style:family="paragraph">
      <style:paragraph-properties fo:widows="0" fo:orphans="0"/>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break-before="page" fo:margin-left="3.543in">
        <style:tab-stops/>
      </style:paragraph-properties>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indent="3.543in"/>
      <style:text-properties fo:color="#000000" fo:hyphenate="false"/>
    </style:style>
    <style:style style:name="P346" style:parent-style-name="Normal" style:family="paragraph">
      <style:paragraph-properties fo:widows="0" fo:orphans="0" fo:text-indent="3.543in"/>
      <style:text-properties fo:color="#000000" fo:hyphenate="false"/>
    </style:style>
    <style:style style:name="P347" style:parent-style-name="Normal" style:family="paragraph">
      <style:paragraph-properties fo:widows="0" fo:orphans="0" fo:text-indent="3.543in"/>
      <style:text-properties fo:color="#000000" fo:hyphenate="false"/>
    </style:style>
    <style:style style:name="P348" style:parent-style-name="Normal" style:family="paragraph">
      <style:paragraph-properties fo:widows="0" fo:orphans="0" fo:text-indent="3.543in"/>
      <style:text-properties fo:color="#000000" fo:hyphenate="false"/>
    </style:style>
    <style:style style:name="P349" style:parent-style-name="Normal" style:family="paragraph">
      <style:paragraph-properties fo:widows="0" fo:orphans="0" fo:text-indent="3.543in"/>
      <style:text-properties fo:color="#000000" fo:hyphenate="false"/>
    </style:style>
    <style:style style:name="P350" style:parent-style-name="Normal" style:family="paragraph">
      <style:paragraph-properties fo:keep-together="always" fo:widows="0" fo:orphans="0" fo:text-indent="3.543in"/>
      <style:text-properties fo:color="#000000" fo:hyphenate="false"/>
    </style:style>
    <style:style style:name="P351" style:parent-style-name="Normal" style:family="paragraph">
      <style:paragraph-properties fo:widows="0" fo:orphans="0" fo:text-align="justify"/>
      <style:text-properties fo:color="#000000"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color="#000000"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T567" style:parent-style-name="DefaultParagraphFont" style:family="text">
      <style:text-properties fo:color="#000000" fo:letter-spacing="-0.0006in"/>
    </style:style>
    <style:style style:name="T568" style:parent-style-name="DefaultParagraphFont" style:family="text">
      <style:text-properties fo:color="#000000" fo:letter-spacing="-0.0006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in"/>
    </style:style>
    <style:style style:name="T632" style:parent-style-name="DefaultParagraphFont" style:family="text">
      <style:text-properties fo:color="#000000" fo:letter-spacing="-0.002in"/>
    </style:style>
    <style:style style:name="T633" style:parent-style-name="DefaultParagraphFont" style:family="text">
      <style:text-properties fo:color="#000000" fo:letter-spacing="-0.002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06in"/>
    </style:style>
    <style:style style:name="T746" style:parent-style-name="DefaultParagraphFont" style:family="text">
      <style:text-properties fo:color="#000000" fo:letter-spacing="-0.0006in"/>
    </style:style>
    <style:style style:name="T747" style:parent-style-name="DefaultParagraphFont" style:family="text">
      <style:text-properties fo:color="#000000" fo:letter-spacing="-0.0006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06in"/>
    </style:style>
    <style:style style:name="T903" style:parent-style-name="DefaultParagraphFont" style:family="text">
      <style:text-properties fo:color="#000000" fo:letter-spacing="-0.0006in"/>
    </style:style>
    <style:style style:name="T904" style:parent-style-name="DefaultParagraphFont" style:family="text">
      <style:text-properties fo:color="#000000" fo:letter-spacing="-0.0006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34in"/>
    </style:style>
    <style:style style:name="T907" style:parent-style-name="DefaultParagraphFont" style:family="text">
      <style:text-properties fo:color="#000000" fo:letter-spacing="-0.0034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2in"/>
    </style:style>
    <style:style style:name="T914" style:parent-style-name="DefaultParagraphFont" style:family="text">
      <style:text-properties fo:color="#000000" fo:letter-spacing="-0.002in"/>
    </style:style>
    <style:style style:name="T915" style:parent-style-name="DefaultParagraphFont" style:family="text">
      <style:text-properties fo:color="#000000" fo:letter-spacing="-0.002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style:text-properties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color="#000000"/>
    </style:style>
    <style:style style:name="P981" style:parent-style-name="Normal" style:family="paragraph">
      <style:paragraph-properties fo:keep-together="always" fo:widows="0" fo:orphans="0" fo:break-before="page" fo:margin-left="3.543in">
        <style:tab-stops/>
      </style:paragraph-properties>
      <style:text-properties fo:hyphenate="false"/>
    </style:style>
    <style:style style:name="T982" style:parent-style-name="DefaultParagraphFont" style:family="text">
      <style:text-properties fo:color="#000000"/>
    </style:style>
    <style:style style:name="P983" style:parent-style-name="Normal" style:family="paragraph">
      <style:paragraph-properties fo:keep-together="always" fo:widows="0" fo:orphans="0" fo:text-indent="3.543in"/>
      <style:text-properties fo:color="#000000" fo:hyphenate="false"/>
    </style:style>
    <style:style style:name="P984" style:parent-style-name="Normal" style:family="paragraph">
      <style:paragraph-properties fo:keep-together="always" fo:widows="0" fo:orphans="0" fo:text-indent="3.543in"/>
      <style:text-properties fo:color="#000000" fo:hyphenate="false"/>
    </style:style>
    <style:style style:name="P985" style:parent-style-name="Normal" style:family="paragraph">
      <style:paragraph-properties fo:keep-together="always" fo:widows="0" fo:orphans="0" fo:text-indent="3.543in"/>
      <style:text-properties fo:color="#000000" fo:hyphenate="false"/>
    </style:style>
    <style:style style:name="P986" style:parent-style-name="Normal" style:family="paragraph">
      <style:paragraph-properties fo:keep-together="always" fo:widows="0" fo:orphans="0" fo:text-indent="3.543in"/>
      <style:text-properties fo:color="#000000" fo:hyphenate="false"/>
    </style:style>
    <style:style style:name="P987" style:parent-style-name="Normal" style:family="paragraph">
      <style:paragraph-properties fo:keep-together="always" fo:widows="0" fo:orphans="0" fo:text-indent="3.543in"/>
      <style:text-properties fo:color="#000000" fo:hyphenate="false"/>
    </style:style>
    <style:style style:name="P988" style:parent-style-name="Normal" style:family="paragraph">
      <style:paragraph-properties fo:keep-together="always" fo:widows="0" fo:orphans="0" fo:text-indent="3.543in"/>
      <style:text-properties fo:color="#000000" fo:hyphenate="false"/>
    </style:style>
    <style:style style:name="P989" style:parent-style-name="Normal" style:family="paragraph">
      <style:paragraph-properties fo:widows="0" fo:orphans="0" fo:text-align="justify"/>
      <style:text-properties fo:color="#000000"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text-align="justify"/>
    </style:style>
    <style:style style:name="P993" style:parent-style-name="Normal" style:family="paragraph">
      <style:paragraph-properties fo:keep-together="always" fo:widows="0" fo:orphans="0" fo:text-align="justify" fo:text-indent="0.3937in"/>
      <style:text-properties fo:hyphenate="false"/>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align="justify"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style:text-properties fo:hyphenate="false"/>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color="#000000"/>
    </style:style>
    <style:style style:name="P1040" style:parent-style-name="Normal" style:family="paragraph">
      <style:paragraph-properties fo:text-align="justify"/>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9">Suvestinė redakcija nuo 2010-10-10 iki 2019-09-28</text:span></text:p>
      <text:p text:style-name="P10"/>
      <text:p text:style-name="P11"><text:span text:style-name="T12">Įsakymas paskelbtas: Žin. 2003, Nr.<text:s/></text:span><text:a xlink:href="https://www.e-tar.lt/portal/legalAct.html?documentId=TAR.2CC7D48DBC3F" office:target-frame-name="_top" xlink:show="replace"><text:span text:style-name="T13">12-456</text:span></text:a><text:span text:style-name="T14">, i. k. 102301MISAK/525/753</text:span></text:p>
      <text:p text:style-name="P15"/>
      <text:p text:style-name="P16">Nauja redakcija nuo 2010-10-10:</text:p>
      <text:p text:style-name="Normal"><text:span text:style-name="T17">Nr.<text:s/></text:span><text:a xlink:href="https://www.e-tar.lt/portal/legalAct.html?documentId=TAR.E7670CA0EB88" office:target-frame-name="_top" xlink:show="replace"><text:span text:style-name="T18">D1-841/V-869/3D-894/</text:span></text:a><text:span text:style-name="T19">, 2010-10-04, Žin. 2010, Nr. 120-6151 (2010-10-09), i. k. 110301MISAK4/B1-348</text:span></text:p>
      <text:p text:style-name="P20"/>
      <text:p text:style-name="P21">LIETUVOS RESPUBLIKOS APLINKOS MINISTRAS</text:p>
      <text:p text:style-name="P22">LIETUVOS RESPUBLIKOS SVEIKATOS APSAUGOS MINISTRAS</text:p>
      <text:p text:style-name="P23">LIETUVOS RESPUBLIKOS ŽEMĖS ŪKIO MINISTRAS</text:p>
      <text:p text:style-name="P24">VALSTYBINĖS MAISTO IR VETERINARIJOS TARNYBOS DIREKTORIUS</text:p>
      <text:p text:style-name="P25"/>
      <text:p text:style-name="P26">ĮSAKYMAS</text:p>
      <text:p text:style-name="P27">DĖL GENETIŠKAI MODIFIKUOTŲ MIKROORGANIZMŲ, GENETIŠKAI MODIFIKUOTŲ ORGANIZMŲ ARBA JŲ, KAIP ATSKIRŲ PRODUKTŲ AR ESANČIŲ KITUOSE PRODUKTUOSE, RIZIKOS ŽMONIŲ SVEIKATAI IR APLINKAI VERTINIMO TVARKOS APRAŠO PATVIRTINIMO</text:p>
      <text:p text:style-name="P28"/>
      <text:p text:style-name="P29">2002 m. gruodžio 31 d. Nr. 681/689/525/753</text:p>
      <text:p text:style-name="P30">Vilnius</text:p>
      <text:p text:style-name="P31"/>
      <text:p text:style-name="P32"/>
      <text:p text:style-name="P33"><text:span text:style-name="T34">Vadovaudamiesi Lietuvos Respublikos aplinkos apsaugos įstatymo (Žin., 1992, Nr.<text:s/></text:span><text:a xlink:href="https://www.e-tar.lt/portal/lt/legalAct/TAR.E2780B68DE62" office:target-frame-name="_blank" xlink:show="new"><text:span text:style-name="T35">5-75</text:span></text:a><text:span text:style-name="T36">; 1996, Nr.<text:s/></text:span><text:a xlink:href="https://www.e-tar.lt/portal/lt/legalAct/TAR.A497A19DF124" office:target-frame-name="_blank" xlink:show="new"><text:span text:style-name="T37">57-1335</text:span></text:a><text:span text:style-name="T38">; 2002, Nr.<text:s/></text:span><text:a xlink:href="https://www.e-tar.lt/portal/lt/legalAct/TAR.3D555BF4BF16" office:target-frame-name="_blank" xlink:show="new"><text:span text:style-name="T39">2-49</text:span></text:a><text:span text:style-name="T40">; 2004, Nr.<text:s/></text:span><text:a xlink:href="https://www.e-tar.lt/portal/lt/legalAct/TAR.84CF9F27446F" office:target-frame-name="_blank" xlink:show="new"><text:span text:style-name="T41">60-2121</text:span></text:a><text:span text:style-name="T42">) 6 straipsnio 5 dalies 9 punktu, Lietuvos Respublikos genetiškai modifikuotų organizmų įstatymo (Žin., 2001, Nr.<text:s/></text:span><text:a xlink:href="https://www.e-tar.lt/portal/lt/legalAct/TAR.10BD9188E48C" office:target-frame-name="_blank" xlink:show="new"><text:span text:style-name="T43">56-1976</text:span></text:a><text:span text:style-name="T44">) 4 straipsnio 2 punktu, atsižvelgdami į 2001 m. kovo 12 d. Europos Parlamento ir Tarybos direktyvą 2001/18/EB dėl genetiškai modifikuotų organizmų apgalvoto išleidimo į aplinką, panaikinančią Tarybos d</text:span><text:span text:style-name="T45">irektyvą 90/220/EEB (OL<text:s/></text:span><text:span text:style-name="T46">2004 m. specialusis leidimas,</text:span><text:span text:style-name="T47"><text:s/>15 skyrius, 6 tomas, p. 77), su paskutiniais pakeitimais, padarytais 2008 m. kovo 11 d. Europos Parlamento ir Tarybos direktyva 2008/27/EB (OL 2008 L 81, p. 45), 2002 m. liepos 24 d. Europos Komisijos s</text:span><text:span text:style-name="T48">prendimą 2002/623/EB, pateikiantį nurodymus, papildančius Direktyvos 2001/18/EB dėl genetiškai modifikuotų organizmų apgalvoto išleidimo į aplinką, panaikinančios Tarybos direktyvą 90/220/EEB II priedą (OL 2004 specialusis leidimas, 15 skyrius, 7 tomas, p.</text:span><text:span text:style-name="T49"><text:s/>118), į 2004 m. kovo 31 d. Europos Parlamento ir Tarybos reglamentą (EB) Nr. 726/2004, nustatantį Bendrijos leidimų dėl žmonėms skirtų ir veterinarinių vaistų išdavimo ir priežiūros tvarkos ir įsteigiantį Europos vaistų agentūrą (OL<text:s/></text:span><text:span text:style-name="T50">2004 m. specialusis le</text:span><text:span text:style-name="T51">idimas,</text:span><text:span text:style-name="T52"><text:s/>13 skyrius, 34 tomas, p. 229), su paskutiniais pakeitimais, padarytais 2009 m. gegužės 6 d. Europos Parlamento ir Tarybos reglamentu (EB) Nr. 470/2009 (OL 2009 L 152, p. 11), 2003 m. rugsėjo 22 d. Europos Parlamento ir Tarybos reglamentą (EB) Nr. 1</text:span><text:span text:style-name="T53">829/2003 dėl genetiškai modifikuoto maisto ir pašarų (OL<text:s/></text:span><text:span text:style-name="T54">2004 m. specialusis leidimas,</text:span><text:span text:style-name="T55"><text:s/>13 skyrius, 32 tomas, p. 432) su paskutiniais pakeitimais, padarytais 2008 m. kovo 11 d. Europos Parlamento ir Tarybos reglamentu (EB) Nr. 298/2008 (OL 2008 L 97, p. 64)</text:span><text:span text:style-name="T56">,</text:span></text:p>
      <text:p text:style-name="P57"><text:span text:style-name="T58">tvirtiname</text:span><text:span text:style-name="T59"><text:s/>Genetiškai modifikuotų mikroorganizmų, genetiškai modifikuotų organizmų arba jų, kaip atskirų produktų ar esančių kituose produktuose, rizikos žmonių sveikatai ir aplinkai vertinimo tvarkos aprašą (pridedama).</text:span></text:p>
      <text:p text:style-name="P60"/>
      <text:p text:style-name="P61"/>
      <text:p text:style-name="P62"/>
      <text:p text:style-name="P63">APLINKOS MINISTRAS<text:tab/>ARŪNAS<text:s/>KUNDROTAS</text:p>
      <text:p text:style-name="P64"/>
      <text:p text:style-name="P65">SVEIKATOS APSAUGOS MINISTRAS<text:tab/>KONSTANTINAS ROMUALDAS DOBROVOLSKIS</text:p>
      <text:p text:style-name="P66"/>
      <text:p text:style-name="P67">ŽEMĖS ŪKIO MINISTRAS<text:tab/>JERONIMAS KRAUJELIS</text:p>
      <text:p text:style-name="P68"/>
      <text:soft-page-break/>
      <text:p text:style-name="P69">VALSTYBINĖS MAISTO IR VETERINARIJOS</text:p>
      <text:p text:style-name="P70">TARNYBOS DIREKTORIUS<text:tab/>KAZIMIERAS LUKAUSKAS</text:p>
      <text:soft-page-break/>
      <text:p text:style-name="P71"><text:span text:style-name="T72">PATVIRTINTA</text:span></text:p>
      <text:p text:style-name="P73">Lietuvos Respublikos aplinkos ministro,<text:s/></text:p>
      <text:p text:style-name="P74">Lietuvos Respublikos sveikatos<text:s/></text:p>
      <text:p text:style-name="P75">apsaugos ministro, Lietuvos Respublikos<text:s/></text:p>
      <text:p text:style-name="P76">žemės ūkio ministro, Valstybinės maisto<text:s/></text:p>
      <text:p text:style-name="P77">ir veterinarijos tarnybos direktoriaus<text:s/></text:p>
      <text:p text:style-name="P78">2002 m. gruodžio 31 d.<text:s/></text:p>
      <text:p text:style-name="P79">įsakymu Nr. 681/689/525/753<text:s/></text:p>
      <text:p text:style-name="P80">(Lietuvos Respublikos aplinkos ministro,<text:s/></text:p>
      <text:p text:style-name="P81">Lietuvos<text:s/>Respublikos sveikatos<text:s/></text:p>
      <text:p text:style-name="P82">apsaugos ministro, Lietuvos Respublikos<text:s/></text:p>
      <text:p text:style-name="P83">žemės ūkio ministro, Valstybinės maisto<text:s/></text:p>
      <text:p text:style-name="P84">ir veterinarijos tarnybos direktoriaus<text:s/></text:p>
      <text:p text:style-name="P85">2010 m. spalio 4 d.<text:s/></text:p>
      <text:p text:style-name="P86">įsakymo Nr. D1-841/V-869/3D-894/B1-</text:p>
      <text:p text:style-name="P87">348 redakcija)</text:p>
      <text:p text:style-name="P88"/>
      <text:p text:style-name="P89"><text:span text:style-name="T90">GENETIŠKAI MODIFIKUOTŲ<text:s/></text:span><text:span text:style-name="T91">MIKROORGANIZMŲ, GENETIŠKAI MODIFIKUOTŲ ORGANIZMŲ ARBA JŲ, KAIP ATSKIRŲ PRODUKTŲ AR ESANČIŲ KITUOSE PRODUKTUOSE, RIZIKOS ŽMONIŲ SVEIKATAI IR APLINKAI VERTINIM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s Genetiškai modifikuotų mikroorganizmų,<text:s/></text:span><text:span text:style-name="T101">genetiškai modifikuotų organizmų arba jų, kaip atskirų produktų ar esančių kituose produktuose, rizikos žmonių sveikatai ir aplinkai vertinimo tvarkos aprašas (toliau – Tvarkos aprašas) nustato veiklos, susijusios su genetiškai modifikuotais mikroorganizma</text:span><text:span text:style-name="T102">is, genetiškai modifikuotais organizmais, arba jais, kaip atskirais produktais ar esančiais kituose produktuose (toliau – GMO), skirtais apgalvotai išleisti į aplinką ar tiekti rinkai, rizikos žmonių sveikatai ir aplinkai vertinimo tikslus, principus, meto</text:span><text:span text:style-name="T103">dus bei atlikimo tvarką.</text:span></text:p>
      <text:p text:style-name="P104"><text:span text:style-name="T105">2</text:span><text:span text:style-name="T106">. Šis Tvarkos aprašas netaikomas ribotam naudojimui skirtiems genetiškai modifikuotiems mikroorganizmams.</text:span></text:p>
      <text:p text:style-name="P107"><text:span text:style-name="T108">3</text:span><text:span text:style-name="T109">. Jeigu Lietuvos Respublikos tarptautinės sutartys nustato kitokias GMO rizikos aplinkai ir žmonių sveikatai vertin</text:span><text:span text:style-name="T110">imo procedūras nei šis Tvarkos aprašas, taikomos tarptautinių sutarčių nuostatos.</text:span></text:p>
      <text:p text:style-name="P111"/>
      <text:p text:style-name="P112"><text:span text:style-name="T113">II</text:span><text:span text:style-name="T114">.<text:s/></text:span><text:span text:style-name="T115">Pagrindinės sąvokos</text:span></text:p>
      <text:p text:style-name="P116"/>
      <text:p text:style-name="P117"><text:span text:style-name="T118">4</text:span><text:span text:style-name="T119">. Šiame Tvarkos apraše vartojamos sąvokos:</text:span></text:p>
      <text:p text:style-name="P120"><text:span text:style-name="T121">Bendras ilgalaikis poveikis</text:span><text:span text:style-name="T122"><text:s/>– tai dėl duotų sutikimų susikaupæs poveikis žmonių sveikatai ir a</text:span><text:span text:style-name="T123">plinkai, įskaitant florą ir fauną, dirvožemio trąšumą, organinių medžiagų irimą dirvožemyje, mitybos grandinæ, biologinæ įvairovæ, gyvūnų sveikatą ir atsparumo antibiotikams problemas.</text:span></text:p>
      <text:p text:style-name="P124"><text:span text:style-name="T125">Greitas poveikis</text:span><text:span text:style-name="T126"><text:s/>– tai pastebimas poveikis žmonių sveikatai ar aplinkai</text:span><text:span text:style-name="T127"><text:s/>išleidžiant į aplinką GMO. Greitas poveikis gali būti tiesioginis arba netiesioginis.</text:span></text:p>
      <text:p text:style-name="P128"><text:span text:style-name="T129">Mastas</text:span><text:span text:style-name="T130"><text:s/>– tai bet kurių apgalvotai ketinamų išleisti į aplinką ar tiekti rinkai GMO galimų pavojų pasekmių pasireiškimo laipsnis.</text:span></text:p>
      <text:p text:style-name="P131"><text:span text:style-name="T132">Neigiamas poveikis<text:s/></text:span><text:span text:style-name="T133">–</text:span><text:span text:style-name="T134"><text:s/></text:span><text:span text:style-name="T135">poveikių, pažeidžia</text:span><text:span text:style-name="T136">nčių natūralius gyvybinius ar biogeocheminius procesus, visuma. GMO galimas neigiamas poveikis gali būti:</text:span></text:p>
      <text:p text:style-name="P137">– žmonių liga, įskaitant alerginį ar toksinį poveikį;</text:p>
      <text:p text:style-name="P138">– gyvūnų ir augalų liga, įskaitant toksinį ir atitinkamais atvejais alerginį poveikį;</text:p>
      <text:p text:style-name="P139">– poveikis<text:s/>rūšių populiacijų dinamikai bei kiekvienos šių populiacijų genetinei įvairovei priimančioje aplinkoje;</text:p>
      <text:soft-page-break/>
      <text:p text:style-name="P140">– pakitęs jautrumas patogenams, dėl ko lengviau plinta infekcinės ligos ir/arba atsiranda naujų ligų židinių ar vektorių;</text:p>
      <text:p text:style-name="P141">– pakenkimas profilaktiniam ar<text:s/>terapiniam gydymui, veterinarijai ar augalų apsaugos priemonėms, pavyzdžiui, perkeliant antibiotikams, kurie naudojami veterinarijoje ar žmonėms gydyti, atsparius genus;</text:p>
      <text:p text:style-name="P142">– poveikis biogeochemijai (biogeocheminiams ciklams), ypač anglies ir azoto perdirbimui, kai kinta organinių medžiagų skaidymasis dirvoje.</text:p>
      <text:p text:style-name="P143"><text:span text:style-name="T144">Netiesioginis poveikis</text:span><text:span text:style-name="T145"><text:s/>– tai per priežastinę įvykių grandinę, per sąveikos su kitais organizmais, genetinės medžiagos perkėlimo, jos naudojimo ar valdymo pakeitimų mechanizmus pasireiškiantis poveikis ž</text:span><text:span text:style-name="T146">monių sveikatai ar aplinkai.</text:span></text:p>
      <text:p text:style-name="P147"><text:span text:style-name="T148">Pavojus<text:s/></text:span><text:span text:style-name="T149">– organizmo galimybė sukelti žalą arba neigiamą poveikį žmonių sveikatai ir/arba aplinkai.</text:span></text:p>
      <text:p text:style-name="P150"><text:span text:style-name="T151">Pavojaus nustatymas</text:span><text:span text:style-name="T152"><text:s/>– žalos ar neigiamo poveikio, kurį gali sukelti GMO dėl savo savybių, nustatymas.</text:span></text:p>
      <text:p text:style-name="P153"><text:span text:style-name="T154">Rizika</text:span><text:span text:style-name="T155"><text:s/>– tai pavojaus pase</text:span><text:span text:style-name="T156">kmių, jei jų yra, dydžio derinys ir tikimybė, kad pasekmių bus.</text:span></text:p>
      <text:p text:style-name="P157"><text:span text:style-name="T158">Rizikos aplinkai vertinimo pakartotinis svarstymas</text:span><text:span text:style-name="T159"><text:s/>– rizikos aplinkai vertinimo ir rizikos valdymo veiksmingumo ir tikslumo svarstymas, atsižvelgiant į tyrimų duomenis, kitų apgalvotų išleidimų į aplinką ir stebėsenos duomenis.</text:span></text:p>
      <text:p text:style-name="P160"><text:span text:style-name="T161">Rizikos valdymas<text:s/></text:span><text:span text:style-name="T162">–</text:span><text:span text:style-name="T163"><text:s/></text:span><text:span text:style-name="T164">priemonių ir metodų visuma, leidžianti sumažinti ar<text:s/></text:span><text:span text:style-name="T165">pašalinti GMO poveikio žmonių sveikatai bei aplinkai riziką. Konkretūs rizikos valdymo procesai priklauso nuo: GMO naudojimo, GMO rūšies, bendro buveinės tipo, žemės ūkio buveinės rūšies, natūralios buveinės rūšies.</text:span></text:p>
      <text:p text:style-name="P166"><text:span text:style-name="T167">Tiesioginis poveikis</text:span><text:span text:style-name="T168"><text:s/>– tai paties GMO pi</text:span><text:span text:style-name="T169">rminis poveikis žmonių sveikatai ar aplinkai, kuris nepasireiškia per priežastinę įvykių grandinę.</text:span></text:p>
      <text:p text:style-name="P170"><text:span text:style-name="T171">Uždelstas poveikis</text:span><text:span text:style-name="T172"><text:s/>– tai poveikis žmonių sveikatai ar aplinkai, kurio, į aplinką išleidžiant GMO, galima nepastebėti, tačiau kuris tiesiogiai arba netiesiogi</text:span><text:span text:style-name="T173">ai pasireiškia vėliau arba pasibaigus išleidimui į aplinką.</text:span></text:p>
      <text:p text:style-name="P174"><text:span text:style-name="T175">5</text:span><text:span text:style-name="T176">. Kitos Tvarkos apraše vartojamos sąvokos atitinka Lietuvos Respublikos genetiškai modifikuotų organizmų įstatyme (Žin., 2001, Nr.<text:s/></text:span><text:a xlink:href="https://www.e-tar.lt/portal/lt/legalAct/TAR.10BD9188E48C" office:target-frame-name="_blank" xlink:show="new"><text:span text:style-name="T177">56-1976</text:span></text:a><text:span text:style-name="T178">), Genetiškai modifikuotų organizmų apgalvoto išleidimo į aplinką, pateikimo į rinką Tvarkos apraše, patvirtintame Lietuvos Respublikos aplinkos ministro 2004 m. balandžio 29 d. įsakymu Nr. D1-225 (Žin., 2004, Nr.<text:s/></text:span><text:a xlink:href="https://www.e-tar.lt/portal/lt/legalAct/TAR.CAE37616FDCB" office:target-frame-name="_blank" xlink:show="new"><text:span text:style-name="T179">71-2487</text:span></text:a><text:span text:style-name="T180">), Patiektų rinkai genetiškai modifikuotų organizmų ar jų produktų stebėsenos plano rengimo taisyklėse, patvirtintose Lietuvos Respublikos aplinkos ministro 2003 m. gruodžio<text:s/></text:span><text:span text:style-name="T181">1 d. įsakymu Nr. 601 (Žin., 2003, Nr.<text:s/></text:span><text:a xlink:href="https://www.e-tar.lt/portal/lt/legalAct/TAR.6587F75C6F8F" office:target-frame-name="_blank" xlink:show="new"><text:span text:style-name="T182">115-5234</text:span></text:a><text:span text:style-name="T183">; 2010, Nr.<text:s/></text:span><text:a xlink:href="https://www.e-tar.lt/portal/lt/legalAct/TAR.301494985524" office:target-frame-name="_blank" xlink:show="new"><text:span text:style-name="T184">36-1740</text:span></text:a><text:span text:style-name="T185">) ir kituose teisės a</text:span><text:span text:style-name="T186">ktuose vartojamas sąvokas.</text:span></text:p>
      <text:p text:style-name="P187"/>
      <text:p text:style-name="P188"><text:span text:style-name="T189">III</text:span><text:span text:style-name="T190">.<text:s/></text:span><text:span text:style-name="T191">GMO RIZIKOS ŽMONIŲ SVEIKATAI IR APLINKAI VERTINIMO TIKSLAI, PRINCIPAI ir etapai</text:span></text:p>
      <text:p text:style-name="P192"/>
      <text:p text:style-name="P193"><text:span text:style-name="T194">6</text:span><text:span text:style-name="T195">. Rizikos žmonių sveikatai ir aplinkai vertinimo tikslai:</text:span></text:p>
      <text:p text:style-name="P196"><text:span text:style-name="T197">6.1</text:span><text:span text:style-name="T198">. kiekvienu konkrečiu atveju nustatyti ir įvertinti galimą neigiamą<text:s/></text:span><text:span text:style-name="T199">GMO poveikį aplinkai ir žmonių sveikatai, kuris gali būti tiesioginis arba netiesioginis, greitas arba uždelstas ir kuris gali pasireikšti dėl apgalvoto genetiškai modifikuotų organizmų išleidimo į aplinką arba jų tiekimo rinkai;</text:span></text:p>
      <text:p text:style-name="P200"><text:span text:style-name="T201">6.2</text:span><text:span text:style-name="T202">. nustatyti poreikį</text:span><text:span text:style-name="T203"><text:s/>valdyti riziką, vykdyti stebėseną pagal planą, parengtą pagal Patiektų rinkai genetiškai modifikuotų organizmų ar jų produktų stebėsenos plano rengimo taisykles, ir parinkti tinkamus rizikos valdymo metodus, atsižvelgiant į poveikį aplinkai pagal perkelto</text:span><text:span text:style-name="T204"><text:s/>organizmo ir priimančios aplinkos kilmę;</text:span></text:p>
      <text:p text:style-name="P205"><text:span text:style-name="T206">6.3</text:span><text:span text:style-name="T207">. nustatyti poreikį pateikti papildomus nurodymus vertinant atsparumo antibiotikams žymimų genų naudojimo riziką.</text:span></text:p>
      <text:p text:style-name="P208"><text:span text:style-name="T209">7</text:span><text:span text:style-name="T210">. Rizikos aplinkai vertinimo (toliau – RAV) bendrasis principas yra atsargumo principa</text:span><text:span text:style-name="T211">s, kai vertinamas GMO poveikis ir</text:span><text:span text:style-name="T212"><text:s/></text:span><text:span text:style-name="T213">atsižvelgiama į bet kokį galimą neigiamą poveikį net tada, kai jis gali ir nepasireikšti.</text:span></text:p>
      <text:p text:style-name="P214"><text:span text:style-name="T215">8</text:span><text:span text:style-name="T216">. Vadovaujantis atsargumo principu (Priedo priedėlis):</text:span></text:p>
      <text:p text:style-name="P217"><text:span text:style-name="T218">8.1</text:span><text:span text:style-name="T219">. lyginamos GMO charakteristikos su nemodifikuotu organizmu ir/ar n</text:span><text:span text:style-name="T220">emodifikuotu produktu, iš kurio GMO buvo gautas, ir jo naudojimo charakteristikomis;</text:span></text:p>
      <text:p text:style-name="P221"><text:span text:style-name="T222">8.2</text:span><text:span text:style-name="T223">. pavojaus nustatymo metu atliekami tyrimai bei jų metodai turi atitikti tarptautinius standartus ir reikalavimus;</text:span></text:p>
      <text:p text:style-name="P224"><text:span text:style-name="T225">8.3</text:span><text:span text:style-name="T226">. vertinimas turi būti atliekamas<text:s/></text:span><text:span text:style-name="T227">kiekvienu konkrečiu atveju priklausomai nuo atitinkamos GMO rūšies, jo tikslinės paskirties ir priimančios aplinkos, atsižvelgiant ir į aplinkoje jau esančius GMO;</text:span></text:p>
      <text:p text:style-name="P228"><text:span text:style-name="T229">8.4</text:span><text:span text:style-name="T230">. turi būti nustatytos visos su genetine modifikacija susijusios GMO savybės, dėl kur</text:span><text:span text:style-name="T231">ių gali pasireikšti neigiamas poveikis žmonių sveikatai ir aplinkai, atsižvelgiant į bet kokį galimą žalingą poveikį net tada, kai jis gali ir nepasireikšti;</text:span></text:p>
      <text:p text:style-name="P232"><text:span text:style-name="T233">8.5</text:span><text:span text:style-name="T234">. naudojant GMO, turi būti nustatytas pavojus žmonių sveikatai, apibūdinta poveikio aplinka</text:span><text:span text:style-name="T235">i rizika, įskaitant gyvūnų sveikatą, biologinę įvairovę ir žemės ūkio praktiką;</text:span></text:p>
      <text:p text:style-name="P236"><text:span text:style-name="T237">8.6</text:span><text:span text:style-name="T238">. rizikos įvertinimo metu turi būti naudojama visa prieinama teisinė, mokslinė, techninė informacija;</text:span></text:p>
      <text:p text:style-name="P239"><text:span text:style-name="T240">8.7</text:span><text:span text:style-name="T241">. kai negalima atlikti kiekybinio rizikos rezultatų įvertini</text:span><text:span text:style-name="T242">mo apibūdinimo, turi būti atliktas kokybinis apibūdinimas.</text:span></text:p>
      <text:p text:style-name="P243"><text:span text:style-name="T244">9</text:span><text:span text:style-name="T245">. GMO rizikos aplinkai vertinimas atliekamas etapais (Tvarkos aprašo priedas):</text:span></text:p>
      <text:p text:style-name="P246"><text:span text:style-name="T247">9.1</text:span><text:span text:style-name="T248">. charakteristikų, dėl kurių gali pasireikšti neigiamas poveikis, nustatymas;</text:span></text:p>
      <text:p text:style-name="P249"><text:span text:style-name="T250">9.2</text:span><text:span text:style-name="T251">. kiekvieno pasireišk</text:span><text:span text:style-name="T252">usio neigiamo poveikio galimų pasekmių įvertinimas;</text:span></text:p>
      <text:p text:style-name="P253"><text:span text:style-name="T254">9.3</text:span><text:span text:style-name="T255">. kiekvieno galimo neigiamo poveikio pasireiškimo tikimybės įvertinimas;</text:span></text:p>
      <text:p text:style-name="P256"><text:span text:style-name="T257">9.4</text:span><text:span text:style-name="T258">. kiekvienos GMO ištirtos charakteristikos keliamo pavojaus nustatymas;</text:span></text:p>
      <text:p text:style-name="P259"><text:span text:style-name="T260">9.5</text:span><text:span text:style-name="T261">. GMO apgalvoto išleidimo į aplinką ar</text:span><text:span text:style-name="T262"><text:s/>tiekimo rinkai keliamos rizikos strategijų taikymas;</text:span></text:p>
      <text:p text:style-name="P263"><text:span text:style-name="T264">9.6</text:span><text:span text:style-name="T265">. bendros GMO rizikos nustatymas.</text:span></text:p>
      <text:p text:style-name="P266"/>
      <text:p text:style-name="P267"><text:span text:style-name="T268">IV</text:span><text:span text:style-name="T269">.<text:s/></text:span><text:span text:style-name="T270">REIKALAVIMAI PRANEŠĖJUI RENGIANT GMO RIZIKOS žmonių sveikatai ir APLINKAI įVERTINIMĄ IR IŠVADAS</text:span></text:p>
      <text:p text:style-name="P271"/>
      <text:p text:style-name="P272"><text:span text:style-name="T273">10</text:span><text:span text:style-name="T274">. Pranešėjas atlieka rizikos žmonių sveikatai</text:span><text:span text:style-name="T275"><text:s/>ir aplinkai vertinimą savo lėšomis savarankiškai arba mokslo įstaigose ir organizacijose, turinčiose nustatyta tvarka suteiktą teisę atlikti atitinkamus tyrimus.</text:span></text:p>
      <text:p text:style-name="P276"><text:span text:style-name="T277">11</text:span><text:span text:style-name="T278">. GMO rizikos žmonių sveikatai ir aplinkai įvertinimą bei išvadas sudaro:</text:span></text:p>
      <text:p text:style-name="P279"><text:span text:style-name="T280">11.1</text:span><text:span text:style-name="T281">.<text:s/></text:span><text:span text:style-name="T282">rizikos žmonių sveikatai įvertinimas bei išvados dėl GMO išleidimo į aplinką arba tiekimo rinkai galimo poveikio žmogaus sveikatai;</text:span></text:p>
      <text:p text:style-name="P283"><text:span text:style-name="T284">11.2</text:span><text:span text:style-name="T285">. rizikos aplinkai įvertinimas bei išvados dėl GMO išleidimo į aplinką arba tiekimo rinkai galimo poveikio aplinkai;</text:span></text:p>
      <text:p text:style-name="P286"><text:span text:style-name="T287">11.3</text:span><text:span text:style-name="T288">. rizikos valdymo įvertinimas.</text:span></text:p>
      <text:p text:style-name="P289"><text:span text:style-name="T290">12</text:span><text:span text:style-name="T291">. 11 punkte nurodyta informacija rengiama pagal Genetiškai modifikuotų mikroorganizmų, genetiškai modifikuotų organizmų arba jų, kaip atskirų produktų ar esančių kituose produktuose, rizikos žmonių sveikatai<text:s/></text:span><text:span text:style-name="T292">ir aplinkai reikalavimus (Tvarkos aprašo priedas).</text:span></text:p>
      <text:p text:style-name="P293"><text:span text:style-name="T294">13</text:span><text:span text:style-name="T295">. Rizikos žmonių sveikatai ir aplinkai įvertinimas bei išvados rengiami lietuvių kalba.</text:span></text:p>
      <text:p text:style-name="P296"><text:span text:style-name="T297">14</text:span><text:span text:style-name="T298">. Jei gaunama naujos informacijos apie GMO poveikį žmonių sveikatai ir aplinkai, rizikos įvertinimas atli</text:span><text:span text:style-name="T299">ekamas iš naujo, siekiant nustatyti, ar nepasikeitė rizika ir ar nereikia atitinkamai pakeisti rizikos valdymo priemonių ir metodų.</text:span></text:p>
      <text:p text:style-name="P300"><text:span text:style-name="T301">15</text:span><text:span text:style-name="T302">. Jei po rizikos įvertinimo ir išvadų pateikimo Aplinkos ministerijai gaunama naujos informacijos apie GMO keliamą riz</text:span><text:span text:style-name="T303">iką žmonių sveikatai ir aplinkai, pranešėjas apie tai per penkias darbo dienas turi raštu informuoti Aplinkos ministeriją bei patikslinti rizikos įvertinime bei išvadose nurodytą informaciją.</text:span></text:p>
      <text:p text:style-name="P304"/>
      <text:p text:style-name="P305"><text:span text:style-name="T306">v</text:span><text:span text:style-name="T307">.<text:s/></text:span><text:span text:style-name="T308">GMO rizikos žmonių sveikatai ir aplinkai Įvertinimo be</text:span><text:span text:style-name="T309">i išvadų nagrinėjimas</text:span></text:p>
      <text:p text:style-name="P310"/>
      <text:p text:style-name="P311"><text:span text:style-name="T312">16</text:span><text:span text:style-name="T313">. Pranešėjas teikia Aplinkos ministerijai GMO rizikos žmonių sveikatai ir aplinkai įvertinimą bei išvadas kartu su kitais dokumentais, nurodytais Genetiškai modifikuotų organizmų apgalvoto išleidimo į aplinką, pateikimo į rinką</text:span><text:span text:style-name="T314"><text:s/>tvarkos apraše.</text:span></text:p>
      <text:p text:style-name="P315"><text:span text:style-name="T316">17</text:span><text:span text:style-name="T317">. Aplinkos ministerija, gavusi paraišką ir pranešimą išduoti Leidimą ar Sutikimą apgalvotai išleisti į aplinką ar tiekti rinkai GMO, per 10 darbo dienų nuo tokio prašymo gavimo datos Genetiškai modifikuotų organizmų priežiūros komite</text:span><text:span text:style-name="T318">tui (toliau – Priežiūros komitetas) bei Ekspertų komitetui pateikia GMO rizikos žmonių sveikatai, aplinkai įvertinimus bei išvadas.</text:span></text:p>
      <text:p text:style-name="P319"><text:span text:style-name="T320">18</text:span><text:span text:style-name="T321">. Priežiūros komitetas, gavęs Ekspertų komiteto ir, jei reikia, papildomų ekspertų išvadas, per dešimt darbo dienų par</text:span><text:span text:style-name="T322">engia ir pateikia Aplinkos ministerijai sprendimo dėl GMO išleidimo (neišleidimo) į aplinką ar tiekimo (netiekimo) rinkai projektą kartu su Ekspertų komiteto išvadomis.</text:span></text:p>
      <text:p text:style-name="P323"><text:span text:style-name="T324">19</text:span><text:span text:style-name="T325">. Jei pranešėjas teikia GMO rizikos aplinkai įvertinimą pagal Europos Parlamento<text:s/></text:span><text:span text:style-name="T326">ir Tarybos reglamentus Nr. 726/2004, Nr. 1829/2003, Aplinkos ministerija nagrinėja RAV ir pranešėjui pateikia GMO rizikos aplinkai vertinimo išvadą.</text:span></text:p>
      <text:p text:style-name="P327"/>
      <text:p text:style-name="P328"><text:span text:style-name="T329">VI</text:span><text:span text:style-name="T330">.<text:s/></text:span><text:span text:style-name="T331">Atsakomybė ir Ginčų sprendimo tvarka</text:span></text:p>
      <text:p text:style-name="P332"/>
      <text:p text:style-name="P333"><text:span text:style-name="T334">20</text:span><text:span text:style-name="T335">. Už GMO rizikos žmonių sveikatai ir aplinkai įverti</text:span><text:span text:style-name="T336">nimo ir išvadų, pateikiamų Aplinkos ministerijai, duomenų tikslumą ir teisingumą atsako pranešėjas.</text:span></text:p>
      <text:p text:style-name="P337"><text:span text:style-name="T338">21</text:span><text:span text:style-name="T339">. Juridiniai ir fiziniai asmenys, pažeidę šio Tvarkos aprašo reikalavimus, atsako Lietuvos Respublikos teisės aktų nustatyta tvarka.</text:span></text:p>
      <text:p text:style-name="P340"/>
      <text:p text:style-name="P341"><text:span text:style-name="T342">_________________</text:span></text:p>
      <text:soft-page-break/>
      <text:p text:style-name="P343"><text:span text:style-name="T344">Genetiškai modifikuotų<text:s/></text:span></text:p>
      <text:p text:style-name="P345">mikroorganizmų, genetiškai modifikuotų<text:s/></text:p>
      <text:p text:style-name="P346">organizmų arba jų, kaip produktų ar<text:s/></text:p>
      <text:p text:style-name="P347">esančių kituose produktuose, rizikos<text:s/></text:p>
      <text:p text:style-name="P348">aplinkai ir žmonių sveikatai vertinimo<text:s/></text:p>
      <text:p text:style-name="P349">tvarkos aprašo</text:p>
      <text:p text:style-name="P350">priedas</text:p>
      <text:p text:style-name="P351"/>
      <text:p text:style-name="P352"><text:span text:style-name="T353">Genetiškai modifikuotų mikroor</text:span><text:span text:style-name="T354">ganizmų, genetiškai modifikuotų organizmų ARBA JŲ, KAIP atskirų PRODUKTŲ AR ESANČIŲ KITUOSE PRODUKTUOSE, rizikos žmonių sveikatai ir aplinkai Įvertinimo Reikalavimai</text:span></text:p>
      <text:p text:style-name="P355"/>
      <text:p text:style-name="P356"><text:span text:style-name="T357">I</text:span><text:span text:style-name="T358">.<text:s/></text:span><text:span text:style-name="T359">Bendrosios nuostatos</text:span></text:p>
      <text:p text:style-name="P360"/>
      <text:p text:style-name="P361"><text:span text:style-name="T362">1</text:span><text:span text:style-name="T363">. Šiame priede pateikiami genetiškai modifikuotų mikroo</text:span><text:span text:style-name="T364">rganizmų, genetiškai modifikuotų organizmų arba jų, kaip atskirų produktų ar esančių kituose produktuose (toliau – GMO), rizikos žmonių sveikatai ir aplinkai įvertinimo bei išvadų rengimo reikalavimai, siekiant užtikrinti, kad GMO atitiktų nustatytus žmoni</text:span><text:span text:style-name="T365">ų sveikatos ir aplinkos apsaugos reikalavimus.</text:span></text:p>
      <text:p text:style-name="P366"><text:span text:style-name="T367">2</text:span><text:span text:style-name="T368">. Atliekant rizikos aplinkai vertinimą (toliau – RAV), ketinant GMO apgalvotai išleisti į aplinką ar tiekti rinkai, ir rengiant išvadas, reikia atsižvelgti į:</text:span></text:p>
      <text:p text:style-name="P369"><text:span text:style-name="T370">2.1</text:span><text:span text:style-name="T371">. atitinkamus techninius ir mokslinius d</text:span><text:span text:style-name="T372">uomenis, susijusius su šiomis charakteristikomis:</text:span></text:p>
      <text:p text:style-name="P373"><text:span text:style-name="T374">2.1.1</text:span><text:span text:style-name="T375">. recipiento (-ų) ar motininio (-ių) organizmo (-ų);</text:span></text:p>
      <text:p text:style-name="P376"><text:span text:style-name="T377">2.1.2</text:span><text:span text:style-name="T378">. genetine (-ėmis) modifikacija (-omis), ar tai būtų genetinės medžiagos įterpimas, ar jos pašalinimas, bei informacija apie vektorių ir<text:s/></text:span><text:span text:style-name="T379">donorą;</text:span></text:p>
      <text:p text:style-name="P380"><text:span text:style-name="T381">2.1.3</text:span><text:span text:style-name="T382">. GMO;</text:span></text:p>
      <text:p text:style-name="P383"><text:span text:style-name="T384">2.1.4</text:span><text:span text:style-name="T385">. numatomo išleidimo į aplinką arba naudojimo, įskaitant jo mastą;</text:span></text:p>
      <text:p text:style-name="P386"><text:span text:style-name="T387">2.1.5</text:span><text:span text:style-name="T388">. potencialiai priimančios aplinkos;</text:span></text:p>
      <text:p text:style-name="P389"><text:span text:style-name="T390">2.1.6</text:span><text:span text:style-name="T391">. jų tarpusavio sąveikos. Atliekant rizikos aplinkai vertinimą, galima pasinaudoti informacija apie p</text:span><text:span text:style-name="T392">anašių organizmų ir panašius bruožus turinčių organizmų išleidimą į aplinką bei apie jų sąveiką su panašia aplinka;</text:span></text:p>
      <text:p text:style-name="P393"><text:span text:style-name="T394">2.2</text:span><text:span text:style-name="T395">. į pagrindinius rizikos aplinkai vertinimo etapus:</text:span></text:p>
      <text:p text:style-name="P396"><text:span text:style-name="T397">2.2.1</text:span><text:span text:style-name="T398">. charakteristikų, dėl kurių gali pasireikšti neigiamas poveikis,<text:s/></text:span><text:span text:style-name="T399">nustatymas;</text:span></text:p>
      <text:p text:style-name="P400"><text:span text:style-name="T401">2.2.2</text:span><text:span text:style-name="T402">. kiekvieno pasireiškusio neigiamo poveikio galimų pasekmių įvertinimas;</text:span></text:p>
      <text:p text:style-name="P403"><text:span text:style-name="T404">2.2.3</text:span><text:span text:style-name="T405">. kiekvieno galimo neigiamo poveikio pasireiškimo tikimybės įvertinimas;</text:span></text:p>
      <text:p text:style-name="P406"><text:span text:style-name="T407">2.2.4</text:span><text:span text:style-name="T408">. kiekvienos GMO ištirtos charakteristikos keliamo pavojaus nustatymas;</text:span></text:p>
      <text:p text:style-name="P409"><text:span text:style-name="T410">2.2.5</text:span><text:span text:style-name="T411">. apgalvoto GMO išleidimo į aplinką arba tiekimo rinkai juo (jais) keliamos rizikos valdymo strategijos taikymas;</text:span></text:p>
      <text:p text:style-name="P412"><text:span text:style-name="T413">2.2.6</text:span><text:span text:style-name="T414">. bendras GMO rizikos nustatymas;</text:span></text:p>
      <text:p text:style-name="P415"><text:span text:style-name="T416">2.3</text:span><text:span text:style-name="T417">. bendro ilgalaikio poveikio tyrimus bei tokius aspektus:</text:span></text:p>
      <text:p text:style-name="P418"><text:span text:style-name="T419">2.3.1</text:span><text:span text:style-name="T420">. ilgalaikę GMO</text:span><text:span text:style-name="T421"><text:s/>ir priimančios aplinkos sąveiką;</text:span></text:p>
      <text:p text:style-name="P422"><text:span text:style-name="T423">2.3.2</text:span><text:span text:style-name="T424">. GMO savybes, kurios ilgainiui tampa svarbios;</text:span></text:p>
      <text:p text:style-name="P425"><text:span text:style-name="T426">2.3.3</text:span><text:span text:style-name="T427">. daugkartinį apgalvotą išleidimą į aplinką arba pateikimą į rinką per ilgą laikotarpį;</text:span></text:p>
      <text:p text:style-name="P428"><text:span text:style-name="T429">2.3.4</text:span><text:span text:style-name="T430">. praeityje apgalvotai išleistus į aplinką arba tiektus rin</text:span><text:span text:style-name="T431">kai GMO.</text:span></text:p>
      <text:p text:style-name="P432"/>
      <text:p text:style-name="P433"><text:span text:style-name="T434">II</text:span><text:span text:style-name="T435">.<text:s/></text:span><text:span text:style-name="T436">MetoDIKA</text:span></text:p>
      <text:p text:style-name="P437"/>
      <text:p text:style-name="P438"><text:span text:style-name="T439">3</text:span><text:span text:style-name="T440">. Pirmojo rizikos įvertinimo etapo (charakteristikų, dėl kurių gali pasireikšti neigiamas poveikis, nustatymas) metu yra nustatomi pavojai ir potencialūs neigiami poveikiai, kurie gali būti susiję su genetinėmis modif</text:span><text:span text:style-name="T441">ikacijomis ar būti jų sukelti, tarp jų:</text:span></text:p>
      <text:p text:style-name="P442"><text:span text:style-name="T443">3.1</text:span><text:span text:style-name="T444">. žmonių sveikatos sutrikimai, tarp jų alerginis ar toksinis poveikis;</text:span></text:p>
      <text:p text:style-name="P445"><text:span text:style-name="T446">3.2</text:span><text:span text:style-name="T447">. augalų ir gyvūnų ligos, tarp jų alerginis ar toksinis poveikis;</text:span></text:p>
      <text:p text:style-name="P448"><text:span text:style-name="T449">3.3</text:span><text:span text:style-name="T450">. priimančios aplinkos organizmų populiacijų dinamikos ar įv</text:span><text:span text:style-name="T451">airovės pakitimas;</text:span></text:p>
      <text:p text:style-name="P452"><text:span text:style-name="T453">3.4</text:span><text:span text:style-name="T454">. pakitęs jautrumas patogenams, palengvinantis infekcinių ligų plitimą, ir/ar naujų vietų patogenams kauptis ar vektorių atsiradimas;</text:span></text:p>
      <text:p text:style-name="P455"><text:span text:style-name="T456">3.5</text:span><text:span text:style-name="T457">. medicininės ir veterinarinės profilaktikos ir terapijos ar augalų apsaugos metodų<text:s/></text:span><text:span text:style-name="T458">efektyvumo sumažėjimas, pavyzdžiui, dėl genų, lemiančių atsparumą antibiotikams, pernašos;</text:span></text:p>
      <text:p text:style-name="P459"><text:span text:style-name="T460">3.6</text:span><text:span text:style-name="T461">. biogeocheminių procesų pasikeitimai.</text:span></text:p>
      <text:p text:style-name="P462"><text:span text:style-name="T463">4</text:span><text:span text:style-name="T464">. Pirmojo rizikos įvertinimo etapo metu yra nustatomi procesai, dėl kurių pavojai gali pasireikšti, taip pat ir<text:s/></text:span><text:span text:style-name="T465">susiję su:</text:span></text:p>
      <text:p text:style-name="P466"><text:span text:style-name="T467">4.1</text:span><text:span text:style-name="T468">. GMO išlikimu, dauginimusi ir plitimu;</text:span></text:p>
      <text:p text:style-name="P469"><text:span text:style-name="T470">4.2</text:span><text:span text:style-name="T471">. įterptos genetinės medžiagos pernaša į kitus organizmus arba į tą patį genetiškai modifikuotą ar nemodifikuotą organizmą;</text:span></text:p>
      <text:p text:style-name="P472"><text:span text:style-name="T473">4.3</text:span><text:span text:style-name="T474">. fenotipiniu ar genotipiniu nestabilumu;</text:span></text:p>
      <text:p text:style-name="P475"><text:span text:style-name="T476">4.4</text:span><text:span text:style-name="T477">. sąveika su<text:s/></text:span><text:span text:style-name="T478">kitais organizmais, taip pat ir su žmogumi, bei konkurencingumo pasikeitimu;</text:span></text:p>
      <text:p text:style-name="P479"><text:span text:style-name="T480">4.5</text:span><text:span text:style-name="T481">. GMO perdirbimu, kultivavimu, agrotechnika, valdymo ir ūkininkavimo pokyčiais.</text:span></text:p>
      <text:p text:style-name="P482"><text:span text:style-name="T483">5</text:span><text:span text:style-name="T484">. Dauguma galimų identifikuotų pavojų, kurie gali neigiamai veikti, yra susiję su<text:s/></text:span><text:span text:style-name="T485">dominančiu genu ar genais, apgalvotai įterptais į GMO, ir iš tų genų pagamintu atitinkamu baltymu (-ais). Kitoks neigiamas poveikis, pvz., pleotropinis, gali pasireikšti dėl transgenams kurti taikyto metodo ir transgenų įterpimo vietos GMO genome.</text:span></text:p>
      <text:p text:style-name="P486"><text:span text:style-name="T487">6</text:span><text:span text:style-name="T488">. J</text:span><text:span text:style-name="T489">ei konkrečiu atveju buvo identifikuota neigiamo poveikio žmonių sveikatai alergiškumo ir toksiškumo galimybė, tokius poveikius reikia įvertinti atskirai.</text:span></text:p>
      <text:p text:style-name="P490"><text:span text:style-name="T491">7</text:span><text:span text:style-name="T492">. GMO pavojus reikia apibendrinti atskirai: jei pavojus slypi GMO viduje, jis yra nuolatos ir jį<text:s/></text:span><text:span text:style-name="T493">galima laikyti būdinga savybe, yra nustatyta tikimybė (3 etapas), kad pavojai gali sukelti neigiamas pasekmes, o pasekmės gali būti įvairaus masto (2 etapas).</text:span></text:p>
      <text:p text:style-name="P494"><text:span text:style-name="T495">8</text:span><text:span text:style-name="T496">. Pirmajame etape išnagrinėjami dėl genetinės modifikacijos atsiradę pavojai.</text:span></text:p>
      <text:p text:style-name="P497"><text:span text:style-name="T498">9</text:span><text:span text:style-name="T499">. 1 etapa</text:span><text:span text:style-name="T500">s suteikia mokslinį pagrindą kitiems etapams. Net ir šiuo etapu labai svarbu nustatyti kiekvieno galimo pavojaus specifinį mokslinį neapibrėžtumą, kad vėliau būtų galima į jį atsižvelgti.</text:span></text:p>
      <text:p text:style-name="P501"><text:span text:style-name="T502">10</text:span><text:span text:style-name="T503">. Neigiamas poveikis gali pasireikšti tiesiogiai ar netiesiogi</text:span><text:span text:style-name="T504">ai per šiuos mechanizmus:</text:span></text:p>
      <text:p text:style-name="P505"><text:span text:style-name="T506">10.1</text:span><text:span text:style-name="T507">. GMO pasklidimą aplinkoje. Pasklidimo būdai atskleidžia galimus GMO arba galimo pavojaus pasklidimo į aplinką ir joje atvejus (pvz., toksiškumas žmonėms: toksiškų mikroorganizmų arba baltymų įkvėpimas). GMO galimybės išplis</text:span><text:span text:style-name="T508">ti aplinkoje priklauso nuo:</text:span></text:p>
      <text:p text:style-name="P509"><text:span text:style-name="T510">10.1.1</text:span><text:span text:style-name="T511">. jo biologinio tinkamumo (GMO, skirti geriau gyvuoti paskirties aplinkoje, suaktyvinant savybes, kurios didina konkurencingumą natūralioje aplinkoje, arba kokybiškai ar kiekybiškai pakeičiant sudėtinių dalių sudėtį, arb</text:span><text:span text:style-name="T512">a GMO, atsparūs natūraliai atrankai, pvz., ligoms ar abiotiniams veiksniams, būtent: karščiui, šalčiui, druskai arba antimikrobinių medžiagų gaminimuisi mikroorganizmuose);</text:span></text:p>
      <text:p text:style-name="P513"><text:span text:style-name="T514">10.1.2</text:span><text:span text:style-name="T515">. apgalvoto išleidimo į aplinką arba tiekimo rinkai sąlygų (išleidimo ter</text:span><text:span text:style-name="T516">itorijos ir masto ir išleistų GMO skaičiaus);</text:span></text:p>
      <text:p text:style-name="P517"><text:span text:style-name="T518">10.1.3</text:span><text:span text:style-name="T519">. apgalvoto išleidimo į aplinką ar tiekimo rinkai arba atsitiktinio išleidimo į aplinką tikimybės (pvz., perdirbimui skirtų GMO);</text:span></text:p>
      <text:p text:style-name="P520"><text:span text:style-name="T521">10.1.4</text:span><text:span text:style-name="T522">. įvairių medžiagų (pvz., sėklų, sporų ir t. t.) pasklidimo<text:s/></text:span><text:span text:style-name="T523">su vėju, vandeniu, per gyvūnus ir kt. kelių;</text:span></text:p>
      <text:p text:style-name="P524"><text:span text:style-name="T525">10.1.5</text:span><text:span text:style-name="T526">. ypatingų aplinkos sąlygų (būdingų vietai arba regionui). Tam, kad būtų galima įvertinti konkrečią vietą arba regioną, būtina suklasifikuoti duomenis pagal buveinės vietą (pvz., botaniniai duomenys ap</text:span><text:span text:style-name="T527">ie GMO augalų laukinių giminingų kryžminamų rūšių atsiradimą įvairiuose Europos žemės ūkio ar natūraliose buveinėse). Turi būti įvertinta, kiek laiko gali išgyventi atskiras GMO arba tam tikras tam tikros rūšies GMO kiekis, ir jų pasklidimo bei įsikūrimo į</text:span><text:span text:style-name="T528">vairiose buveinėse laikotarpis;</text:span></text:p>
      <text:p text:style-name="P529"><text:span text:style-name="T530">10.1.6</text:span><text:span text:style-name="T531">. reprodukcinių galimybių įvertinimo, išlikimo ramybės būklėje esančių formų, pvz., augalams – žiedadulkių, sėklų ir vegetacinių struktūrų gyvybingumas, mikroorganizmams – sporų, kaip išlikimo formų, gyvybingumas a</text:span><text:span text:style-name="T532">rba mikroorganizmų pajėgumas pereiti į gyvybingą, tačiau ne kultivuojamą būseną. Bendras pasklidimo potencialas gali būti labai skirtingas, atsižvelgiant į rūšį, genetinę modifikaciją ir priimančią aplinką, pvz., augalų auginimą dykumoje arba žuvų auginimą</text:span><text:span text:style-name="T533"><text:s/></text:span><text:soft-page-break/><text:span text:style-name="T534">jūroje;</text:span></text:p>
      <text:p text:style-name="P535"><text:span text:style-name="T536">10.2</text:span><text:span text:style-name="T537">. įterptos genetinės medžiagos perkėlimą į kitus organizmus arba į tokį patį GMO ar nemodifikuotą organizmą:</text:span></text:p>
      <text:p text:style-name="P538"><text:span text:style-name="T539">10.2.1</text:span><text:span text:style-name="T540">. pavojus gali pasireikšti neigiamu poveikiu per genų perdavimą tai pačiai rūšiai arba kitoms rūšims (vertikalus ir hori</text:span><text:span text:style-name="T541">zontalus genų perdavimas). Genų perdavimo kitoms rūšims sparta ir mastas priklauso nuo:</text:span></text:p>
      <text:p text:style-name="P542"><text:span text:style-name="T543">10.2.1.1</text:span><text:span text:style-name="T544">. GMO reprodukcinių savybių, įskaitant modifikuotas sekas;</text:span></text:p>
      <text:p text:style-name="P545"><text:span text:style-name="T546">10.2.1.2</text:span><text:span text:style-name="T547">. išleidimo sąlygų ir ypač aplinkos aspektų, pvz., klimato (vėjo);</text:span></text:p>
      <text:p text:style-name="P548"><text:span text:style-name="T549">10.2.1.3</text:span><text:span text:style-name="T550">. reprod</text:span><text:span text:style-name="T551">ukcijos biologijos skirtumų;</text:span></text:p>
      <text:p text:style-name="P552"><text:span text:style-name="T553">10.2.1.4</text:span><text:span text:style-name="T554">. žemės ūkio praktikos;</text:span></text:p>
      <text:p text:style-name="P555"><text:span text:style-name="T556">10.2.1.5</text:span><text:span text:style-name="T557">. galimų kryžminimosi partnerių buvimo;</text:span></text:p>
      <text:p text:style-name="P558"><text:span text:style-name="T559">10.2.1.6</text:span><text:span text:style-name="T560">. judėjimo ir apdulkinimo galimybių;</text:span></text:p>
      <text:p text:style-name="P561"><text:span text:style-name="T562">10.2.1.7</text:span><text:span text:style-name="T563">. parazitų nešiotojų buvimo;</text:span></text:p>
      <text:p text:style-name="P564"><text:span text:style-name="T565">10.2.2</text:span><text:span text:style-name="T566">. konkretaus neigiamo poveikio pasire</text:span><text:span text:style-name="T567">iškimas dėl genų perdavimo gali būti susijęs su išleistų į aplinką GMO. Didelių transgeninių augalų laukų genų perdavimo pajėgumas gali būti visiškai kitoks nei mažų laukų, net atsižvelgiant į proporcingumą. Be to, labai svarbi yra kokybinė ir kiekybinė in</text:span><text:span text:style-name="T568">formacija apie galimų kryžminimosi partnerių arba recipientų (atitinkamu atstumu esantiems augalams) buvimą;</text:span></text:p>
      <text:p text:style-name="P569"><text:span text:style-name="T570">10.2.3</text:span><text:span text:style-name="T571">. vertinant aukštesniuosius augalus ir gyvūnus, reikia papildomai išskirti galimą genų perdavimą toms pačioms, artimai giminingoms, tolim</text:span><text:span text:style-name="T572">ai giminingoms ir negiminingoms rūšims;</text:span></text:p>
      <text:p text:style-name="P573"><text:span text:style-name="T574">10.2.4</text:span><text:span text:style-name="T575">. mikroorganizmams svarbesnis yra horizontalus genų perdavimas. Genetinė medžiaga gali būti lengvai perduota tarp artimiau giminingų organizmų, pvz., per plazmides arba bakteriofagus;</text:span></text:p>
      <text:p text:style-name="P576"><text:span text:style-name="T577">10.2.5</text:span><text:span text:style-name="T578">. dėl transg</text:span><text:span text:style-name="T579">enų perdavimo ilgainiui gali susidaryti mišrios GMO populiacijos arba įvairūs genų ir augalų deriniai, kurie gali sukelti ilgalaikį labai sudėtingą neigiamą poveikį;</text:span></text:p>
      <text:p text:style-name="P580"><text:span text:style-name="T581">10.2.6</text:span><text:span text:style-name="T582">. kai kuriais atvejais genetinė modifikacija gali pakeisti genų perkėlimo pajėgu</text:span><text:span text:style-name="T583">mą, pvz., neįsiterpiančių plazmidžių ar virusinių vektorių atvejis. Genų perkėlimo pajėgumą gali sumažinti genetinės modifikacijos būdas, pvz., chloroplastinė transformacija;</text:span></text:p>
      <text:p text:style-name="P584"><text:span text:style-name="T585">10.2.7</text:span><text:span text:style-name="T586">. dėl genų perkėlimo įterpta genetinė medžiaga gali ilgai išlikti<text:s/></text:span><text:span text:style-name="T587">natūraliose populiacijose;</text:span></text:p>
      <text:p text:style-name="P588"><text:span text:style-name="T589">10.3</text:span><text:span text:style-name="T590">. fenotipinį ir genetinį nepatvarumą:</text:span></text:p>
      <text:p text:style-name="P591"><text:span text:style-name="T592">10.3.1</text:span><text:span text:style-name="T593">. reikia įvertinti, kokiu mastu genetinis nepatvarumas gali sukelti fenotipinį nepatvarumą ir kelti pavojų. Genetinės modifikacijos nepatvarumas tam tikrais atvejais gali są</text:span><text:span text:style-name="T594">lygoti atavizmą į laukinės rūšies fenotipą. Turi būti įvertinti šie atvejai:</text:span></text:p>
      <text:p text:style-name="P595"><text:span text:style-name="T596">10.3.1.1</text:span><text:span text:style-name="T597">. jei dėl tolesnės segregacijos proceso transgeninio augalo linijoje, kurioje yra daugiau kaip vienas transgenas, šie transgenai pasidalija palikuoniams, gali atsirasti<text:s/></text:span><text:span text:style-name="T598">augalų su mažiau transgenų, tačiau naujais fenotipais;</text:span></text:p>
      <text:p text:style-name="P599"><text:span text:style-name="T600">10.3.1.2</text:span><text:span text:style-name="T601">. jei susilpnėję mutantai dėl nestabilumo (dėl konkrečios mutacijos struktūros) gali vėl tapti virulentiškais;</text:span></text:p>
      <text:p text:style-name="P602"><text:span text:style-name="T603">10.3.1.3</text:span><text:span text:style-name="T604">. jei dėl transgenų dublikacijos genai yra nuslopinami;</text:span></text:p>
      <text:p text:style-name="P605"><text:span text:style-name="T606">10.3.1.4</text:span><text:span text:style-name="T607">. jei kopijų skaičius yra labai didelis;</text:span></text:p>
      <text:p text:style-name="P608"><text:span text:style-name="T609">10.3.1.5</text:span><text:span text:style-name="T610">. jei pakartotinai įterpus perkeltus elementus dėl transgeno dezaktyvavimo įterpiant mobilius genetinius elementus susidaro nauji fenotipai;</text:span></text:p>
      <text:p text:style-name="P611"><text:span text:style-name="T612">10.3.1.6</text:span><text:span text:style-name="T613">. jei transgenų aktyvumo lygis yra svarbus (pvz.</text:span><text:span text:style-name="T614">, labai mažas toksinės medžiagos aktyvumas), dėl reguliavimo elementų genetinio nestabilumo transgeninis aktyvumas gali padidėti;</text:span></text:p>
      <text:p text:style-name="P615"><text:span text:style-name="T616">10.3.2</text:span><text:span text:style-name="T617">. fenotipinis nestabilumas gali pasireikšti dėl sąveikos su aplinka auginimo metu, todėl atliekant RAV reikia įver</text:span><text:span text:style-name="T618">tinti aplinkos ir agronominių veiksnių poveikį transgenų aktyvumui;</text:span></text:p>
      <text:p text:style-name="P619"><text:span text:style-name="T620">10.3.3</text:span><text:span text:style-name="T621">. jei transgenų aktyvumas apribotas tam tikra GMO dalimi (pvz., tam tikru augalo audiniu), reguliavimo nestabilumas gali pasireikšti transgeno aktyvumu visame organizme, todėl re</text:span><text:span text:style-name="T622">ikia įvertinti reguliavimo signalus (pvz., aktyvatorius);</text:span></text:p>
      <text:p text:style-name="P623"><text:span text:style-name="T624">10.3.4</text:span><text:span text:style-name="T625">. reikia įvertinti transgeno aktyvumą tam tikru organizmo gyvavimo ciklo metu arba specifinėmis aplinkos sąlygomis;</text:span></text:p>
      <text:p text:style-name="P626"><text:span text:style-name="T627">10.3.5</text:span><text:span text:style-name="T628">. į GMO gali būti įterpti specialūs nevaisingumo transgenai, k</text:span><text:span text:style-name="T629">ad jis taptų nevaisingas (pvz., siekiant apsaugoti nuo tam tikrų transgenų perdavimo ir paplitimo). Dėl nevaisingumo transgenų nestabilumo gali vėl aktyvuotis augalo vaisingumas ir būti paskleisti transgenai, kurių poveikis gali būti neigiamas;</text:span></text:p>
      <text:p text:style-name="P630"><text:span text:style-name="T631">10.3.6</text:span><text:span text:style-name="T632">.</text:span><text:span text:style-name="T633"><text:s/>įvairaus(-ių) transgeno(-ų) stabilumas ne tik pirmoje GMO kartoje, bet ir jo palikuonyse yra ypač svarbus ilgalaikiam poveikiui;</text:span></text:p>
      <text:p text:style-name="P634"><text:span text:style-name="T635">10.4</text:span><text:span text:style-name="T636">. sąveiką su kitais organizmais (išskyrus pasikeitimą genetine medžiaga ir žiedadulkėmis):</text:span></text:p>
      <text:p text:style-name="P637"><text:span text:style-name="T638">10.4.1</text:span><text:span text:style-name="T639">. reikia įvertint</text:span><text:span text:style-name="T640">i galimą sąveiką su kitais organizmais, įskaitant kitus GMO, atsižvelgiant į multitrofinės sąveikos sudėtingumą. Tiesiogiai pavojinga sąveika, kurios poveikis gali būti neigiamas:</text:span></text:p>
      <text:p text:style-name="P641"><text:span text:style-name="T642">10.4.1.1</text:span><text:span text:style-name="T643">. sąlytis su žmonėmis (ūkininkais, vartotojais);</text:span></text:p>
      <text:p text:style-name="P644"><text:span text:style-name="T645">10.4.1.2</text:span><text:span text:style-name="T646">. sąl</text:span><text:span text:style-name="T647">ytis su gyvūnais;</text:span></text:p>
      <text:p text:style-name="P648"><text:span text:style-name="T649">10.4.1.3</text:span><text:span text:style-name="T650">. kova už būvį, pvz., dėl dirvožemio, ploto, vandens, šviesos;</text:span></text:p>
      <text:p text:style-name="P651"><text:span text:style-name="T652">10.4.1.4</text:span><text:span text:style-name="T653">. natūralių kitų organizmų populiacijų išstūmimas;</text:span></text:p>
      <text:p text:style-name="P654"><text:span text:style-name="T655">10.4.1.5</text:span><text:span text:style-name="T656">. toksiškų medžiagų išnešiojimas;</text:span></text:p>
      <text:p text:style-name="P657"><text:span text:style-name="T658">10.4.1.6</text:span><text:span text:style-name="T659">. skirtingi augimo modeliai;</text:span></text:p>
      <text:p text:style-name="P660"><text:span text:style-name="T661">10.5</text:span><text:span text:style-name="T662">.</text:span><text:span text:style-name="T663"><text:s/>valdymo ir ūkininkavimo pokyčius:</text:span></text:p>
      <text:p text:style-name="P664"><text:span text:style-name="T665">10.5.1</text:span><text:span text:style-name="T666">. reikia įvertinti valdymo procesų pokyčius. Ūkio valdymo pokyčiai gali būti susiję su:</text:span></text:p>
      <text:p text:style-name="P667"><text:span text:style-name="T668">10.5.1.1</text:span><text:span text:style-name="T669">. javų sėjimo, sodinimo, auginimo, derliaus nuėmimo ir vežimo (pvz., auginimo dideliuose ar mažuose laukuose) laiko</text:span><text:span text:style-name="T670"><text:s/>parinkimu;</text:span></text:p>
      <text:p text:style-name="P671"><text:span text:style-name="T672">10.5.1.2</text:span><text:span text:style-name="T673">. javų rotacija (pvz., tos pačios rūšies augalų kultivavimas kiekvienais metais arba kas ketverius metus);</text:span></text:p>
      <text:p text:style-name="P674"><text:span text:style-name="T675">10.5.1.3</text:span><text:span text:style-name="T676">. ligų ir kenkėjų kontrole (pvz., insekticidų augalams, antibiotikų gyvūnams arba alternatyvių priemonių rūšimi a</text:span><text:span text:style-name="T677">r doze);</text:span></text:p>
      <text:p text:style-name="P678"><text:span text:style-name="T679">10.5.1.4</text:span><text:span text:style-name="T680">. atsparumo valdymu (pvz., herbicidų rūšimi ir doze jiems atspariems augalams, biologinės kontrolės per Bt baltymus naudojimo pokyčiu arba poveikiu virusams);</text:span></text:p>
      <text:p text:style-name="P681"><text:span text:style-name="T682">10.5.1.5</text:span><text:span text:style-name="T683">. izoliavimu žemės ūkio ir akvakultūros sistemose (pvz.,<text:s/></text:span><text:span text:style-name="T684">izoliavimo atstumais, kai kultivuojami augalai arba izoliavimo kokybe žuvininkystės ūkiuose);</text:span></text:p>
      <text:p text:style-name="P685"><text:span text:style-name="T686">10.5.1.6</text:span><text:span text:style-name="T687">. žemės ūkio praktika (GM augalų pasėlių ir tradicinio ar ekologinio žemės ūkio praktikos);</text:span></text:p>
      <text:p text:style-name="P688"><text:span text:style-name="T689">10.5.1.7</text:span><text:span text:style-name="T690">. ne žemės ūkio sistemų valdymu (pvz., teritor</text:span><text:span text:style-name="T691">ijos, jų atstumai tarp GM augalų ir natūralių buveinių).</text:span></text:p>
      <text:p text:style-name="P692"><text:span text:style-name="T693">11</text:span><text:span text:style-name="T694">. Antrojo rizikos įvertinimo etapo (kiekvieno pasireiškusio neigiamo poveikio galimų pasekmių įvertinimas) metu yra įvertinamos kiekvieno pavojaus ir galimo neigiamo poveikio pasekmės ir<text:s/></text:span><text:span text:style-name="T695">jų mastas. Atliekant rizikos vertinimą, turi būti:</text:span></text:p>
      <text:p text:style-name="P696"><text:span text:style-name="T697">11.1</text:span><text:span text:style-name="T698">. daroma prielaida, jog toks neigiamas poveikis pasireikš;</text:span></text:p>
      <text:p text:style-name="P699"><text:span text:style-name="T700">11.2</text:span><text:span text:style-name="T701">. vertinant pasekmių mastą, įtakos gali turėti aplinka, į kurią ketinama išleisti GMO ir išleidimo į aplinką būdas – tai svarbiausi<text:s/></text:span><text:span text:style-name="T702">neigiamo poveikio pasireiškimo tikimybės įvertinimo veiksniai. Mastas lyginamas su pagrindine linija, jam gali turėti įtakos:</text:span></text:p>
      <text:p text:style-name="P703"><text:span text:style-name="T704">11.2.1</text:span><text:span text:style-name="T705">. genetinė struktūra;</text:span></text:p>
      <text:p text:style-name="P706"><text:span text:style-name="T707">11.2.2</text:span><text:span text:style-name="T708">. kiekvienas identifikuotas neigiamas poveikis;</text:span></text:p>
      <text:p text:style-name="P709"><text:span text:style-name="T710">11.2.3</text:span><text:span text:style-name="T711">. išleistų į aplinką GMO<text:s/></text:span><text:span text:style-name="T712">skaičius (mastas);</text:span></text:p>
      <text:p text:style-name="P713"><text:span text:style-name="T714">11.2.4</text:span><text:span text:style-name="T715">. aplinka, į kurią ketinama išleisti GMO;</text:span></text:p>
      <text:p text:style-name="P716"><text:span text:style-name="T717">11.2.5</text:span><text:span text:style-name="T718">. išleidimo sąlygos, įskaitant kontrolės priemones;</text:span></text:p>
      <text:p text:style-name="P719"><text:span text:style-name="T720">11.2.6</text:span><text:span text:style-name="T721">. pirmiau minėtų veiksnių derinys;</text:span></text:p>
      <text:p text:style-name="P722"><text:span text:style-name="T723">11.3</text:span><text:span text:style-name="T724">. vertinamos kiekvieno identifikuoto neigiamo poveikio pasekmės kiti</text:span><text:span text:style-name="T725">ems organizmams, populiacijoms, rūšims ar ekosistemoms, kuriuos gali paveikti GMO. Tam reikia išsamių žinių apie aplinką, į kurią ketinama išleisti GMO (vietą, regioną), ir išleidimo būdą. Pasekmės gali būti nuo nereikšmingų arba nesvarbių ir savaime apsir</text:span><text:span text:style-name="T726">ibojančių iki rimtų arba svarbių, kurios gali turėti rimtą neigiamą poveikį arba sukelti ilgalaikį nuolatinį neigiamą poveikį;</text:span></text:p>
      <text:p text:style-name="P727"><text:span text:style-name="T728">11.4</text:span><text:span text:style-name="T729">. kokybiniu aspektu mastas, jei įmanoma, turi būti išreikštas kaip didelis, vidutinis,<text:s/></text:span><text:soft-page-break/><text:span text:style-name="T730">nedidelis arba nereikšmingas;</text:span></text:p>
      <text:p text:style-name="P731"><text:span text:style-name="T732">11</text:span><text:span text:style-name="T733">.5</text:span><text:span text:style-name="T734">. pasekmės gali būti:</text:span></text:p>
      <text:p text:style-name="P735"><text:span text:style-name="T736">11.5.1</text:span><text:span text:style-name="T737">. rimtos – žymūs vienos ar daugiau kitų organizmų rūšių skaičiaus pokyčiai per trumpą ar ilgą laiką, įskaitant nykstančias ir saugomas rūšis. Tokie pokyčiai gali būti rūšies individų sumažėjimas arba visiškas jos išnykimas</text:span><text:span text:style-name="T738">, dėl to pakenkiama ekosistemos ir (arba) kitų susijusių ekosistemų funkcionavimui. Tokius pokyčius gali būtų sunku ištaisyti, o ekosistemos atsikūrimas vyktų lėtai;</text:span></text:p>
      <text:p text:style-name="P739"><text:span text:style-name="T740">11.5.2</text:span><text:span text:style-name="T741">. vidutinės – dideli kitų organizmų populiacijų augimo pokyčiai, tačiau ne tokie</text:span><text:span text:style-name="T742"><text:s/>dideli, kad visiškai išnyktų rūšys ar būtų labiau paveiktos nykstančios ir saugomos rūšys. Laikini dideli populiacijų pokyčiai galimi, jei tikėtina, kad galima bus atkurti buvusią padėtį. Galimas ilgalaikis poveikis, jei tai rimtai nepakenkia ekosistemos<text:s/></text:span><text:span text:style-name="T743">funkcionavimui;</text:span></text:p>
      <text:p text:style-name="P744"><text:span text:style-name="T745">11.5.3</text:span><text:span text:style-name="T746">. nedidelės – nedideli kitų organizmų populiacijų dydžio pokyčiai, dėl kurių negalėtų visiškai išnykti kitų organizmų populiacija ar nebūtų neigimo poveikio ekosistemos funkcionavimui. Per trumpą ar ilgą laiką gali būti paveiktos<text:s/></text:span><text:span text:style-name="T747">tik ne nykstančios ar saugomos rūšys,</text:span></text:p>
      <text:p text:style-name="P748"><text:span text:style-name="T749">11.5.4</text:span><text:span text:style-name="T750">. nereikšmingos – kai nėra jokių didelių populiacijos ar ekosistemų pokyčių toje aplinkoje;</text:span></text:p>
      <text:p text:style-name="P751"><text:span text:style-name="T752">11.6</text:span><text:span text:style-name="T753">. 11.5 papunktyje pateiktos pasekmės atspindi galimą GMO neigiamą poveikį populiacijoms. Vienas atskiras p</text:span><text:span text:style-name="T754">avojus gali veikti daugiau kaip vieną rūšį, o atskirų rūšių neigiamo poveikio mastas gali būti skirtingas. Toks atskiras pavojus gali skirtingai neigiamai veikti žmonių sveikatą ir aplinką;</text:span></text:p>
      <text:p text:style-name="P755"><text:span text:style-name="T756">11.7</text:span><text:span text:style-name="T757">. galimos pasekmės turi būti apibendrintos taip, kad būtų<text:s/></text:span><text:span text:style-name="T758">aprėpti visi ekologiniai vienetai, kuriems jos gali turėti įtakos (pvz., rūšys, populiacijos, tropiniai lygiai, ekosistemos), įskaitant galimą poveikį ir neapibrėžtumo lygį.</text:span></text:p>
      <text:p text:style-name="P759"><text:span text:style-name="T760">12</text:span><text:span text:style-name="T761">. Trečiojo rizikos įvertinimo etapo (kiekvieno galimo neigiamo poveikio pa</text:span><text:span text:style-name="T762">sireiškimo tikimybės įvertinimas) metu yra įvertinamos kiekvieno pavojaus ir galimo neigiamo poveikio pasireiškimo tikimybės. Aplinkos į kurią ketinama išleisti GMO, charakteristikos ir išleidimo į aplinką būdas yra svarbiausias neigiamo poveikio pasireišk</text:span><text:span text:style-name="T763">imo tikimybės įvertinimo veiksnys.</text:span></text:p>
      <text:p text:style-name="P764"><text:span text:style-name="T765">13</text:span><text:span text:style-name="T766">. Trečiasis etapas skirtas įvertinti, kokia tikimybė, kad neigiamas poveikis iš tikrųjų pasireikš. Reikia atsižvelgti tiek į tikimybę, tiek į dažnumą. Kaip ir 2 etape (vertinant galimas kiekvienos rūšies neigiamo po</text:span><text:span text:style-name="T767">veikio pasekmes, jei jų yra), tikimybei nustatyti be paties pavojaus yra svarbus GMO skaičius, priimanti aplinka ir išleidimo sąlygos. Svarbūs veiksniai yra klimato, geografinės, dirvožemio ir demografinės sąlygos ir galimos priimančios aplinkos floros bei</text:span><text:span text:style-name="T768"><text:s/>faunos rūšys.</text:span></text:p>
      <text:p text:style-name="P769"><text:span text:style-name="T770">14</text:span><text:span text:style-name="T771">. Vertinant išlikimo gebą, reikėtų įvertinti, kokia GMO dalis galėtų išlikti, nepaisant numatomų rizikos valdymo priemonių, kurios siūlomos taikyti apgalvotai išleidžiant į aplinką arba tiekiant rinkai. Kai tikėtinas genų perkėlimas, r</text:span><text:span text:style-name="T772">eikia įvertinti galimą tokių įvykių skaičių arba perdavimo mastą. Jei GMO turi patogeninių arba toksinių savybių, reikia įvertinti pasirinktų organizmų proporciją aplinkoje, kuri greičiausiai galėtų būti paveikta.</text:span></text:p>
      <text:p text:style-name="P773"><text:span text:style-name="T774">15</text:span><text:span text:style-name="T775">. Poveikio pasireiškimo tikimybė pri</text:span><text:span text:style-name="T776">klauso nuo specialių rizikos valdymo priemonių, kurios gali užkirsti kelią rizikos atsiradimui (pvz., jei žiedadulkių pasklidimas neįmanomas dėl žiedynų sunaikinimo).</text:span></text:p>
      <text:p text:style-name="P777"><text:span text:style-name="T778">16</text:span><text:span text:style-name="T779">. Jei kiekvienos identifikuotos rūšies neigiamo poveikio pasekmių santykinė tikimyb</text:span><text:span text:style-name="T780">ė nebus įvertinta kiekybiškai, ją galima išreikšti sąvokomis „didelė“, „vidutinė“, „maža“ arba „nereikšminga“.</text:span></text:p>
      <text:p text:style-name="P781"><text:span text:style-name="T782">17</text:span><text:span text:style-name="T783">. 16 punkte pateiktos pasekmių sąvokos atspindi galimą GMO neigiamą poveikį populiacijoms, nors kai kuriais atvejais labiau tiktų įvertinti</text:span><text:span text:style-name="T784"><text:s/>tikėtiną poveikį atskiriems organizmams. Vienas atskiras pavojus gali turėti daugiau kaip vienos rūšies poveikį, o atskirų rūšių neigiamo poveikio mastas gali būti skirtingas. Toks atskiras pavojus gali skirtingai neigiamai veikti žmonių sveikatą ir aplin</text:span><text:span text:style-name="T785">ką.</text:span></text:p>
      <text:p text:style-name="P786"><text:span text:style-name="T787">18</text:span><text:span text:style-name="T788">. Tikimybę reikia apibendrinti taip, kad apimtų visus ekologinius vienetus, kurie gali būti paveikti (pvz., rūšys, populiacijos, tropiniai lygiai, ekosistemos), įskaitant galimo poveikio priemones ir neapibrėžtumo lygį.</text:span></text:p>
      <text:p text:style-name="P789"><text:span text:style-name="T790">19</text:span><text:span text:style-name="T791">. Atsižvelgiant į<text:s/></text:span><text:span text:style-name="T792">mokslinius pasiekimus, turi būti tiksliai nustatytas kiekvienos ištirtos GMO, galinčio turėti neigiamą poveikį, charakteristikos keliamas pavojus aplinkai ir žmonių sveikatai, derinant neigiamą poveikį, jei toks yra, pasireiškimo tikimybę su jo pasekmių ma</text:span><text:span text:style-name="T793">stu.</text:span></text:p>
      <text:p text:style-name="P794"><text:span text:style-name="T795">20</text:span><text:span text:style-name="T796">. Ketvirtojo rizikos įvertinimo etapo (kiekvienos GMO ištirtos charakteristikos keliamo pavojaus nustatymas) metu yra įvertinama kiekvieno pavojaus ir tikėtino neigiamo poveikio rizika, kuri yra suminė kiekvieno pavojaus ir galimo žalingo poveik</text:span><text:span text:style-name="T797">io tikėtino masto ir pasireiškimo tikimybės išraiška.</text:span></text:p>
      <text:p text:style-name="P798"><text:span text:style-name="T799">21</text:span><text:span text:style-name="T800">. Pagal 2 ir 3 etapuose pateiktas išvadas reikia atlikti kiekvieno 1 etape nustatyto pavojaus neigiamo poveikio įvertinimą. Vertinant kiekvieną pavojų, reikia atsižvelgti į:</text:span></text:p>
      <text:p text:style-name="P801"><text:span text:style-name="T802">21.1</text:span><text:span text:style-name="T803">. pasekmių mastą</text:span><text:span text:style-name="T804"><text:s/>(rimtos, vidutinės, nedidelės arba nereikšmingos);</text:span></text:p>
      <text:p text:style-name="P805"><text:span text:style-name="T806">21.2</text:span><text:span text:style-name="T807">. neigiamo poveikio tikimybę (didelė, vidutinė, maža arba nereikšminga);</text:span></text:p>
      <text:p text:style-name="P808"><text:span text:style-name="T809">21.3</text:span><text:span text:style-name="T810">. jei pavojus turi daugiau kaip vienai rūšiai neigiamą poveikį – kiekvienai atskirai rūšiai neigiamo poveikio mastą</text:span><text:span text:style-name="T811"><text:s/>ir tikimybę.</text:span></text:p>
      <text:p text:style-name="P812"><text:span text:style-name="T813">22</text:span><text:span text:style-name="T814">. Kiekvienas GMO turi būti įvertintas kiekvienu konkrečiu atveju. Bet kokie mėginimai apibendrintai kiekybiškai įvertinti pirmiau aprašytus aspektus turi būti daromi labai atsargiai. Pavyzdžiui, vienu atveju didelis neigiamo poveikio<text:s/></text:span><text:span text:style-name="T815">pasekmių mastas gali turėti mažą pasireiškimo tikimybę, todėl rizika gali būti pati įvairiausia – nuo didelės iki nereikšmingos. Rezultatas priklausys nuo konkretaus atvejo aplinkybių ir pranešėjo atlikto tam tikrų veiksnių įvertinimo – visa tai turi būti<text:s/></text:span><text:span text:style-name="T816">aiškiai išdėstyta ir pagrįsta surašytame RAV.</text:span></text:p>
      <text:p text:style-name="P817"><text:span text:style-name="T818">23</text:span><text:span text:style-name="T819">. Reikia aprašyti bendrą kiekvienos nustatytos rūšies rizikos neapibrėžtumą, susijusį su:</text:span></text:p>
      <text:p text:style-name="P820"><text:span text:style-name="T821">23.1</text:span><text:span text:style-name="T822">. prielaidomis ir ekstrapoliacijomis, padarytomis įvairiais RAV lygiais;</text:span></text:p>
      <text:p text:style-name="P823"><text:span text:style-name="T824">23.2</text:span><text:span text:style-name="T825">. moksliniu įvertinimu;</text:span></text:p>
      <text:p text:style-name="P826"><text:span text:style-name="T827">2</text:span><text:span text:style-name="T828">3.3</text:span><text:span text:style-name="T829">. neapibrėžtumais;</text:span></text:p>
      <text:p text:style-name="P830"><text:span text:style-name="T831">23.4</text:span><text:span text:style-name="T832">. žinomais priemonių apribojimais.</text:span></text:p>
      <text:p text:style-name="P833"><text:span text:style-name="T834">24</text:span><text:span text:style-name="T835">. Nors RAV turi būti paremtas kiekybiškai apibrėžtomis išvadomis, daugelis RAV rezultatų bus kokybiniai. Tačiau, kiek įmanoma, būtina gauti santykinius RAV rezultatus (pvz., sulygin</text:span><text:span text:style-name="T836">imą su etalonu be genetinių modifikacijų), net jei jie yra kokybiniai.</text:span></text:p>
      <text:p text:style-name="P837"><text:span text:style-name="T838">25</text:span><text:span text:style-name="T839">. Penktojo rizikos įvertinimo etapo (apgalvoto GMO išleidimo į aplinką arba tiekimo rinkai juo (jais) keliamos rizikos valdymo strategijų taikymas) metu yra nustatomi pavojai ir n</text:span><text:span text:style-name="T840">eigiami poveikiai, kuriems reikalingas rizikos valdymas ir pateikiama rizikos valdymo strategija.</text:span></text:p>
      <text:p text:style-name="P841"><text:span text:style-name="T842">26</text:span><text:span text:style-name="T843">. Prieš taikant rizikos valdymą, atsižvelgiant į prevenciją, reikia įvertinti išleidimo į aplinką sąlygų pakeitimo galimybes. Pavyzdžiui, kuriant genų s</text:span><text:span text:style-name="T844">truktūras reikėtų vengti genetinių elementų, kurie gali neigiamai veikti arba yra nenustatyti. Jei tai neįmanoma, tokius genetinius elementus geriausia pašalinti iš GMO vėlesniu etapu, iki apgalvotai išleidžiant į aplinką arba tiekiant rinkai. Į tai reikėt</text:span><text:span text:style-name="T845">ų atsižvelgti 1–4 etape.</text:span></text:p>
      <text:p text:style-name="P846"><text:span text:style-name="T847">27</text:span><text:span text:style-name="T848">. Tam, kad valdymu rizika būtų sumažinta, priemonės turi aiškiai pasiekti savo tikslą. Pvz., jei yra rizika, kad į javą įterptas vabzdžiams toksiškas genas gali būti perduotas giminingoms augalo rūšims, tinkamos kontrolės pri</text:span><text:span text:style-name="T849">emonės gali būti erdvinis arba laikinas izoliavimas nuo tokių rūšių arba išleidimo į aplinką vietos pakeitimas į tokią vietą, kurioje nėra tam tikros rizikos (pvz., augalų rūšiai).</text:span></text:p>
      <text:p text:style-name="P850"><text:span text:style-name="T851">28</text:span><text:span text:style-name="T852">. Valdymo strategija gali aprėpti izoliavimo priemones kiekvienu atit</text:span><text:span text:style-name="T853">inkamu GMO tvarkymo ir naudojimo etapu. Taip pat gali būti naudojamos įvairios kitos priemonės, įskaitant reprodukcijos izoliavimą, fizines arba biologines kliūtis ir sąlytį su GMO turėjusių įrenginių bei talpyklų valymą.</text:span></text:p>
      <text:p text:style-name="P854"><text:span text:style-name="T855">29</text:span><text:span text:style-name="T856">. Konkretūs rizikos valdymo<text:s/></text:span><text:span text:style-name="T857">procesai priklauso nuo:</text:span></text:p>
      <text:p text:style-name="P858"><text:span text:style-name="T859">29.1</text:span><text:span text:style-name="T860">. GMO naudojimo (apgalvoto išleidimo į aplinką arba tiekimo rinkai tipo ir masto);</text:span></text:p>
      <text:p text:style-name="P861"><text:span text:style-name="T862">29.2</text:span><text:span text:style-name="T863">. GMO rūšies (pvz., genetiškai modifikuoti mikroorganizmai, aukštesnieji metiniai augalai, aukštesnieji ilgaamžiai augalai arba gyvūnai</text:span><text:span text:style-name="T864">, vienos ar kelių modifikacijų GMO, vienos ar įvairių rūšių GMO);</text:span></text:p>
      <text:p text:style-name="P865"><text:span text:style-name="T866">29.3</text:span><text:span text:style-name="T867">. bendro buveinės tipo (pvz., biogeocheminės padėties, klimato, tarprūšinio kryžminimosi partnerių buvimo, kilmės centrų, skirtingų arealų ryšio);</text:span></text:p>
      <text:p text:style-name="P868"><text:span text:style-name="T869">29.4</text:span><text:span text:style-name="T870">. žemės ūkio buveinės rūšie</text:span><text:span text:style-name="T871">s (pvz., žemės ūkio, miško, akvakultūros, kaimo zonų,<text:s/></text:span><text:soft-page-break/><text:span text:style-name="T872">vietovių dydžio, skirtingų GMO skaičiaus);</text:span></text:p>
      <text:p text:style-name="P873"><text:span text:style-name="T874">29.5</text:span><text:span text:style-name="T875">. natūralios buveinės rūšies (pvz., saugomų teritorijų vietos).</text:span></text:p>
      <text:p text:style-name="P876"><text:span text:style-name="T877">30</text:span><text:span text:style-name="T878">. Turi būti aiškiai nurodyta rizikos valdymo prasmė – būtini eksperimentų, tiek</text:span><text:span text:style-name="T879">imo rinkai sąlygų pakeitimai.</text:span></text:p>
      <text:p text:style-name="P880"><text:span text:style-name="T881">31</text:span><text:span text:style-name="T882">. Šeštojo rizikos įvertinimo etapo (bendras GMO rizikos nustatymas) metu yra nustatoma bendra (visuminė) genetiškai modifikuoto organizmo ir genetiškai modifikuotų produkto rizika, įvertinant visus pavojus ir neigiamus p</text:span><text:span text:style-name="T883">oveikius bei rizikos valdymo strategiją.</text:span></text:p>
      <text:p text:style-name="P884"><text:span text:style-name="T885">32</text:span><text:span text:style-name="T886">. Remiantis 4 ir 5 etapais, pagal kiekvienos atskiros neigiamo poveikio rūšies rizikos derinį turi būti įvertinta bendra rizika, įskaitant neigiamo GMO poveikio mastą ir tikimybę. Toks galutinis vertinimas tur</text:span><text:span text:style-name="T887">i būti pateiktas bendroje apgalvoto išleidimo į aplinką ar tiekimo rinkai rizikos, įskaitant bendrą neapibrėžtumą, suvestinėje.</text:span></text:p>
      <text:p text:style-name="P888"/>
      <text:p text:style-name="P889"><text:span text:style-name="T890">III</text:span><text:span text:style-name="T891">.<text:s/></text:span><text:span text:style-name="T892">IŠVADOS DĖL GMO IŠLEIDIMO Į APLINKĄ ARBA TIEKIMO RINKAI GALIMO POVEIKIO APLINKAI</text:span></text:p>
      <text:p text:style-name="P893"/>
      <text:p text:style-name="P894"><text:span text:style-name="T895">33</text:span><text:span text:style-name="T896">. Remiantis rizikos<text:s/></text:span><text:span text:style-name="T897">įvertinimu, atliktu pagal pateiktus principus (Priedo priedėlis) ir šių reikalavimų II skyrių, į pranešimus atitinkamai reikia įtraukti:</text:span></text:p>
      <text:p text:style-name="P898"><text:span text:style-name="T899">33.1</text:span><text:span text:style-name="T900">. pranešant apie genetiškai modifikuotus organizmus, išskyrus aukštesniuosius augalus:</text:span></text:p>
      <text:p text:style-name="P901"><text:span text:style-name="T902">33.1.1</text:span><text:span text:style-name="T903">. tikimybę, jog pl</text:span><text:span text:style-name="T904">anuojamo (-ų) išleidimo (-ų) į aplinką sąlygomis natūraliose buveinėse GMO taps nuolatinis ir grobuoniškas;</text:span></text:p>
      <text:p text:style-name="P905"><text:span text:style-name="T906">33.1.2</text:span><text:span text:style-name="T907">. bet kurį GMO suteiktą atrankinį pranašumą ar trūkumą ir tikimybę, jog šios savybės pasireikš planuojamos naujos aplinkos sąlygomis;</text:span></text:p>
      <text:p text:style-name="P908"><text:span text:style-name="T909">33</text:span><text:span text:style-name="T910">.1.3</text:span><text:span text:style-name="T911">. galimybę perkelti genus iš GMO į kitas rūšis planuojamo išleidimo į aplinką sąlygomis ir bet kuris toms rūšims suteiktą atrankinį pranašumą ar trūkumą;</text:span></text:p>
      <text:p text:style-name="P912"><text:span text:style-name="T913">33.1.4</text:span><text:span text:style-name="T914">. galimą tiesioginės ar netiesioginės GMO ir pasirinktų organizmų (jei taikytina)<text:s/></text:span><text:span text:style-name="T915">sąveikos greitą ir (arba) uždelstą poveikį aplinkai;</text:span></text:p>
      <text:p text:style-name="P916"><text:span text:style-name="T917">33.1.5</text:span><text:span text:style-name="T918">. galimą tiesioginės ar netiesioginės GMO ir atsitiktinai paveiktų organizmų sąveikos greitą ir (arba) uždelstą poveikį aplinkai, įskaitant poveikį konkurentų, plėšrūnų, šeimininkų, simbiontų,<text:s/></text:span><text:span text:style-name="T919">kenkėjų, parazitų ir patogenų populiacijos lygiais;</text:span></text:p>
      <text:p text:style-name="P920"><text:span text:style-name="T921">33.1.6</text:span><text:span text:style-name="T922">. galimą tiesioginės ar netiesioginės GMO ir asmenų, kurie su juo dirba arba kontaktuoja, arba yra šalia, kai į aplinką išleidžiamas GMO, sąveikos greitą ir (arba) uždelstą poveikį žmonių sveika</text:span><text:span text:style-name="T923">tai;</text:span></text:p>
      <text:p text:style-name="P924"><text:span text:style-name="T925">33.1.7</text:span><text:span text:style-name="T926">. jei šis genetiškai modifikuotas organizmas skirtas pašarui, galimą greitą ir (arba) uždelstą poveikį gyvūnų sveikatai bei dėl GMO ir kitų iš jo pagamintų produktų vartojimo pasireiškiančio poveikio pasekmę mitybos/maisto grandinei;</text:span></text:p>
      <text:p text:style-name="P927"><text:span text:style-name="T928">33.1.</text:span><text:span text:style-name="T929">8</text:span><text:span text:style-name="T930">. dėl tiesioginės ir netiesioginės GMO ir pasirinktų bei atsitiktinai paveiktų organizmų, esančių šalia, kai į aplinką išleidžiamos GMO, sąveikos galimą greitą ir (arba) uždelstą poveikį biogeocheminiams procesams;</text:span></text:p>
      <text:p text:style-name="P931"><text:span text:style-name="T932">33.1.9</text:span><text:span text:style-name="T933">. galimą specifinių GMO vald</text:span><text:span text:style-name="T934">ymui taikomų metodų greitą ir (arba) uždelstą, tiesioginį ir netiesioginį poveikį aplinkai, jei šie metodai skiriasi nuo taikomų genetiškai nemodifikuotiems organizmams;</text:span></text:p>
      <text:p text:style-name="P935"><text:span text:style-name="T936">33.2</text:span><text:span text:style-name="T937">. pranešant apie genetiškai modifikuotus aukštesniuosius augalus (toliau – G</text:span><text:span text:style-name="T938">MAA):</text:span></text:p>
      <text:p text:style-name="P939"><text:span text:style-name="T940">33.2.1</text:span><text:span text:style-name="T941">. tikimybę, kad GMAA taps patvaresni nei augalai recipientai ar motininiai augalai žemės ūkio pasėliuose arba intensyviau plėsis į natūralias buveines;</text:span></text:p>
      <text:p text:style-name="P942"><text:span text:style-name="T943">33.2.2</text:span><text:span text:style-name="T944">. bet kurio GMAA suteiktą atrankinį pranašumą ar trūkumą;</text:span></text:p>
      <text:p text:style-name="P945"><text:span text:style-name="T946">33.2.3</text:span><text:span text:style-name="T947">. galimybę p</text:span><text:span text:style-name="T948">erkelti genus į tas pačias arba kitas lytiškai suderinamas augalų rūšis GMAA auginimo sąlygomis ir bet kurį toms augalų rūšims suteiktą atrankinį pranašumą ar trūkumą;</text:span></text:p>
      <text:p text:style-name="P949"><text:span text:style-name="T950">33.2.4</text:span><text:span text:style-name="T951">. galimą tiesioginės ar netiesioginės GMAA ir pasirinktų organizmų – kenkėjų,<text:s/></text:span><text:span text:style-name="T952">parazitų, patogenų (jei taikytina) – sąveikos greitą ir (arba) uždelstą poveikį aplinkai;</text:span></text:p>
      <text:p text:style-name="P953"><text:span text:style-name="T954">33.2.5</text:span><text:span text:style-name="T955">. galimą tiesioginės ir netiesioginės GMAA ir atsitiktinai paveiktų organizmų sąveikos greitą ir (arba) uždelstą poveikį aplinkai (taip pat atsižvelgiant į<text:s/></text:span><text:span text:style-name="T956">organizmus, kurie sąveikauja su<text:s/></text:span><text:soft-page-break/><text:span text:style-name="T957">pasirinktais organizmais), įskaitant poveikį konkurentų, žolėdžių, simbiontų (jei taikytina), parazitų ir patogenų populiacijos lygiais;</text:span></text:p>
      <text:p text:style-name="P958"><text:span text:style-name="T959">33.2.6</text:span><text:span text:style-name="T960">. galimą tiesioginės ar netiesioginės GMAA ir asmenų, kurie su jais dirba arb</text:span><text:span text:style-name="T961">a kontaktuoja, arba yra šalia, kai į aplinką išleidžiamas GMAA, sąveikos greitą ir (arba) uždelstą poveikį žmonių sveikatai;</text:span></text:p>
      <text:p text:style-name="P962"><text:span text:style-name="T963">33.2.7</text:span><text:span text:style-name="T964">. jei šis genetiškai modifikuotas organizmas skirtas pašarui, galimą greitą ir (arba) uždelstą poveikį gyvūnų sveikatai b</text:span><text:span text:style-name="T965">ei dėl GMO ir kitų iš jo pagamintų produktų vartojimo pasireiškiančio poveikio pasekmės mitybos/maisto grandinei;</text:span></text:p>
      <text:p text:style-name="P966"><text:span text:style-name="T967">33.2.8</text:span><text:span text:style-name="T968">. dėl galimos tiesioginės ir netiesioginės GMO ir pasirinktų bei atsitiktinai paveiktų organizmų, esančių šalia, kai į aplinką išlei</text:span><text:span text:style-name="T969">džiamas GMO, sąveikos galimą greitą ir (arba) uždelstą poveikį biogeocheminiams procesams;</text:span></text:p>
      <text:p text:style-name="P970"><text:span text:style-name="T971">33.2.9</text:span><text:span text:style-name="T972">. galimą specifinių GMAA auginimo, valdymo ir nuėmimo metodų greitą ir (arba) uždelstą, tiesioginį ir netiesioginį poveikį aplinkai, jei šie metodai skiria</text:span><text:span text:style-name="T973">si nuo genetiškai nemodifikuotiems aukštesniesiems augalams taikomų metodų.</text:span></text:p>
      <text:p text:style-name="P974"><text:span text:style-name="T975">34</text:span><text:span text:style-name="T976">. RAV neturi būti laikomas nekintamu. Jį reikia reguliariai iš naujo apsvarstyti ir atnaujinti arba pakeisti, atsižvelgiant į naujus duomenis. Pakartotinai svarstant reik</text:span><text:span text:style-name="T977">ia įvertinti RAV ir rizikos valdymo veiksmingumą ir tikslumą, atsižvelgiant į tyrimų duomenis, kitų apgalvotų išleidimų į aplinką ir monitoringo duomenis, technikos pažangą.</text:span></text:p>
      <text:p text:style-name="P978"/>
      <text:p text:style-name="P979"><text:span text:style-name="T980">_________________</text:span></text:p>
      <text:soft-page-break/>
      <text:p text:style-name="P981"><text:span text:style-name="T982">Genetiškai modifikuotų<text:s/></text:span></text:p>
      <text:p text:style-name="P983">mikroorganizmų, genetiškai modifikuotų<text:s/></text:p>
      <text:p text:style-name="P984">organizmų arba jų, kaip produktų ar<text:s/></text:p>
      <text:p text:style-name="P985">esančių kituose produktuose, rizikos<text:s/></text:p>
      <text:p text:style-name="P986">aplinkai ir žmonių sveikatai vertinimo<text:s/></text:p>
      <text:p text:style-name="P987">tvarkos aprašo priedo</text:p>
      <text:p text:style-name="P988">priedėlis</text:p>
      <text:p text:style-name="P989"/>
      <text:p text:style-name="P990"><text:span text:style-name="T991">AIŠKINAMOSIOS PASTABOS</text:span></text:p>
      <text:p text:style-name="P992"/>
      <text:p text:style-name="P993"><text:span text:style-name="T994">A. Bendrosios pastabos</text:span></text:p>
      <text:p text:style-name="P995">Genetiškai modifikuotų organizmų (toliau – GMO) rizikos aplinkai vertinimas (toliau – RAV) apima apgalvotą išleidimą į aplinką ir tiekimą rinkai. GMO apgalvoto išleidimo į aplinką ir tiekimo rinkai RAV gali skirtis, pvz., dėl turimų duomenų, laiko ir teritorijos skirtumų.</text:p>
      <text:p text:style-name="P996">Šios aiškinamosios pastabos skirtos visiems GMO, įskaitant mikroorganizmus, augalus ir gyvūnus. RAV remiamasi nustatant, ar reikalingas rizikos valdymas, o jei jo reikia – kokius tinkamiausius metodus taikyti, ir ar reikia atlikti stebėseną (žr.C dalį).</text:p>
      <text:p text:style-name="P997">Bendras konkretaus (-čių) atvejo (-ų) GMO įvertinimas apima susijusį (-ius) GMO (atskirų GMO įvertinimas) ir aplinką (-as), į kurią GMO ketinama išleisti (pvz., atskirų vietų ir atskirų regionų, įvertinimas).</text:p>
      <text:p text:style-name="P998"/>
      <text:p text:style-name="P999"><text:span text:style-name="T1000">B. Sąvokos</text:span></text:p>
      <text:p text:style-name="P1001">Tiesioginio poveikio pavyzdžiai:<text:s/>tiesioginis Bt toksino poveikis pasirinktiems organizmams arba GM mikroorganizmo patogeninis poveikis žmogaus sveikatai;</text:p>
      <text:p text:style-name="P1002">netiesioginio poveikio pavyzdžiai: pasirinktos vabzdžių populiacijos mažėjimas daro įtaką kitiems vabzdžiams;</text:p>
      <text:p text:style-name="P1003">greito poveikio<text:s/>pavyzdžiai: transgenetiniais augalais mintančių vabzdžių žūtis arba dėl tam tikro GMO poveikio atsiradusi alergija jautriems žmonėms;</text:p>
      <text:p text:style-name="P1004">uždelsto poveikio pavyzdžiai: po keleto kartų apgalvotai išleistų į aplinką invazinių GMO savybių atsiradimas. Šis faktas<text:s/>yra labai svarbus, jei GMO gyvuoja ilgai, pvz., genetiškai modifikuotų medžių rūšys; arba natūraliose ekosistemose invaziniais tampa giminingų transgeninių javų rūšių hibridai.</text:p>
      <text:p text:style-name="P1005">Uždelstą poveikį gali būti ypač sunku nustatyti, jei jis išryškėja tik per ilgą<text:s/>laiką, tačiau tai padaryti gali padėti atitinkamos priemonės, pvz., stebėsenos planas.</text:p>
      <text:p text:style-name="P1006"/>
      <text:p text:style-name="P1007"><text:span text:style-name="T1008">C</text:span><text:span text:style-name="T1009">.<text:s/></text:span><text:span text:style-name="T1010">Bendrieji principai</text:span></text:p>
      <text:p text:style-name="P1011">Tam, kad nustatyti GMO savybes, prieš tai reikia apibūdinti priimančios aplinkos pagrindinę liniją, įskaitant jos organizmus, jų sąveiką ir žinomus genetinius pakitimus. Pagrindinė linija yra atskaitos taškas, su kuriuo galima lyginti būsimus pokyčius. Pavyzdžiui, vegetatyviškai besidauginančių javų lyginamoji analizė turi būti atliekama ir su pirminėmis rūšimis, kurios buvo panaudotos transgeninėms linijoms kurti.</text:p>
      <text:p text:style-name="P1012">Tiriant sėklomis besidauginančius javus, reikia analizuoti atitinkamas izogenines linijas. Jei javai kuriami grįžtamojo kryžminimo būdu, tiriant esminę atitiktį turi būti atliekami eksperimentai, ir turi būti pasikliaujama vien tik<text:s/>lyginimu su pirmine motinine medžiaga.</text:p>
      <text:p text:style-name="P1013">Jei duomenų nepakanka, palyginimui reikalingos pagrindinės savybės turi būti nustatytos pagal kitus atskaitos duomenis. Pagrindinė linija yra priklausoma nuo priimančios aplinkos, įskaitant biotinius ir abiotinius veiksnius (pvz., natūraliai išsilaikę arealai, dirbama žemės ūkio paskirties žemė arba užteršta žemė), arba įvairių aplinkų derinio.</text:p>
      <text:p text:style-name="P1014">Galimo neigiamo poveikio vertinimas turi būti grindžiamas mokslo ir technikos naujais duomenimis ir bendrąja reikiamų duomenų<text:s/>identifikavimo, rinkimo ir aiškinimo metodika. Duomenys, matavimai ir bandymai turi būti aiškiai aprašyti. Be to, RAV naudingus trūkstamus duomenis gali suteikti patikimo modeliavimo procedūros.</text:p>
      <text:soft-page-break/>
      <text:p text:style-name="P1015">RAV veikia įvairių lygių neapibrėžtumas. Mokslinis neapibrėžtumas paprastai susidaro iš penkių mokslinio metodo charakteristikų: pasirinkto kintamojo, atliktų matavimų, paimtų mėginių, panaudotų modelių ir taikytų priežastinių santykių. Mokslinis neapibrėžtumas taip pat gali susidaryti dėl nesutarimų dėl turimų duomenų arba kai kurių reikiamų duomenų trūkumo. Neapibrėžtumas gali būti susijęs su kokybiniais arba kiekybiniais analizės elementais. Žinias arba duomenis apie pagrindinę liniją atspindi neapibrėžtumo lygis, kurį turi nurodyti pranešėjas (neapibrėžtumo įvertinimas, įskaitant duomenų trūkumą, žinių spragas, standartinį nuokrypį, sudėtingumą ir kt.), sulygindamas su įprastos praktikos moksliniu neapibrėžtumu.</text:p>
      <text:p text:style-name="P1016">RAV ne visuomet gali galutinai atsakyti į visus nagrinėjamus klausimus dėl duomenų trūkumo. Gali būti<text:s/>ypač sunku gauti duomenis apie galimą ilgalaikį poveikį. Tokiais atvejais reikia taikyti reikiamą rizikos valdymą (apsaugos priemones) pagal atsargumo principą, kad nuo neigiamo poveikio būtų apsaugota žmonių sveikata ir aplinka.</text:p>
      <text:p text:style-name="P1017">Pagal vieną iš bendrųjų RAV principų, jame turi būti pateikti reikiamo tyrimo dėl galimo apgalvoto GMO išleidimo į aplinką arba tiekimo rinkai rizikos rezultatai ir aiškiai dokumentais pagrįsti lygintini praktiniai duomenys.</text:p>
      <text:p text:style-name="P1018">Turi būti naudojamas „žingsnis po žingsnio“ metodas (t. y. kai visos pakopos pradedamos eksperimentais uždaroje sistemoje, vėliau apgalvotu būdu išleidžiant į aplinką ir baigiamos tiekimu rinkai).</text:p>
      <text:p text:style-name="P1019">Kiekvienos pakopos duomenys turi būti surinkti kiek galima anksčiau. Modeliuojant aplinkos sąlygas uždaroje sistemoje galima gauti su apgalvotu išleidimu į aplinką susijusius rezultatus (pvz., tam tikru lygiu būtų galima modeliuoti mikroorganizmų elgseną su mikroorganizmais arba augalų elgseną šiltnamiuose).</text:p>
      <text:p text:style-name="P1020">Apie tiektus rinkai GMO turi būti pateikta reikiama ir turima<text:s/>informacija apie apgalvotą išleidimą į aplinką pagal aplinkos, kurioje GMO bus naudojami, rūšis.</text:p>
      <text:p text:style-name="P1021"><text:span text:style-name="T1022">– RAV turėtų būti atliekamas konkrečiu atveju, kadangi priklausomai nuo atitinkamos GMO rūšies, jo tikslinės paskirties ir galimos priimančios aplinkos, atsižvelgiant<text:s/></text:span><text:span text:style-name="T1023">inter alia</text:span><text:span text:style-name="T1024"><text:s/>į aplinkoje jau esančius GMO, reikalinga informacija gali skirtis.</text:span></text:p>
      <text:p text:style-name="P1025">– Atliekant<text:s/>RAV turi būti taikomas kiekvieno konkretaus atvejo principas, nes yra daug skirtingų organizmų individualių savybių (atskiri GMO) ir skirtingų rūšių aplinkos (atskiros vietos ir atskiri regionai).</text:p>
      <text:p text:style-name="P1026">GMO poveikis aplinkai gali būti įvairus: mikroorganizmų dėl mažo dydžio ir dažnai nežinomų sąveikų; augalų, pvz., maistui ir pašarams naudojami aukštesnieji augalai arba medžiai dėl jų ilgaamžiškumo; gyvūnų, pvz., vabzdžiai dėl jų mažo dydžio ir didelio kliūčių įveikimo pajėgumo, arba sūriųjų vandenų žuvys dėl didelių išplitimo galimybių.</text:p>
      <text:p text:style-name="P1027">Reikia atsižvelgti į aplinkos savybes, būdingas konkrečiai vietai ar regionui. Turi būti suklasifikuoti regionų duomenis pagal buveinės teritoriją, išskiriant su GMO susijusius priimančios aplinkos aspektus (pvz., botaniniai duomenys apie GMO augalų laukinių giminingų rūšių atsiradimą įvairiuose Europos žemės ūkio ar natūraliose buveinėse).</text:p>
      <text:p text:style-name="P1028">Pranešėjas turi atsižvelgti į pavojingą GMO sąveiką su GMO, kurie galėjo būti apgalvotai išleisti į aplinką arba tiekti rinkai anksčiau, įskaitant pakartotinį tokių pačių GMO išleidimą, pvz., naudojant augalų apsaugos produktus. Dėl dažno išleidimo, skirtingai nei tuomet, kai tai daroma retai, per tam tikrą laiką gali susidaryti didelė GMO koncentracija ir jie gali negrįžtamai vyrauti aplinkoje.</text:p>
      <text:p text:style-name="P1029">Jei gaunama naujos informacijos apie GMO ir jo poveikį žmonių sveikatai ar aplinkai, turi būti iš naujo atliktas RAV siekiant nustatyti, ar nepasikeitė rizika, nereikia atitinkamai pakeisti rizikos valdymo.</text:p>
      <text:p text:style-name="P1030">Atsiradus naujai informacijai, neatsižvelgiant į<text:s/>tai, ar reikia imtis neatidėliotinų veiksmų, turi būti atliktas naujas RAV, kuriuo būtų įvertinta, ar reikia pakeisti GMO išleidimo į aplinką arba teikimo rinkai leidimo sąlygas arba patikslinti rizikos valdymo priemones. Nauja informacija gali būti gauta<text:s/>iš tyrimų, atliktų pagal stebėsenos planus arba remiantis kitų patirtimi.</text:p>
      <text:p text:style-name="P1031"><text:span text:style-name="T1032">RAV ir stebėsena yra artimai susiję. RAV suteikia pagrindą stebėsenos planams, kurie padeda nustatyti ilgalaikį neigiamą poveikį žmonių sveikatai ir aplinkai. Stebėsenos rezultatai<text:s/></text:span><text:span text:style-name="T1033">gali<text:s/></text:span><text:soft-page-break/><text:span text:style-name="T1034">patvirtinti RAV arba sąlygoti, kad jis būtų pakartotas.</text:span></text:p>
      <text:p text:style-name="P1035">Tiriant galimą didėjantį ilgalaikį poveikį, atliekant RAV reikia atsižvelgti į: ilgalaikę GMO ir priimančios aplinkos sąveiką, GMO savybes, kurios ilgainiui tampa svarbios, daugkartinį apgalvotą<text:s/>išleidimą arba tiekimą rinkai per ilgą laikotarpį, praeityje apgalvotai išleistus į aplinką arba tiektus rinkai GMO.</text:p>
      <text:p text:style-name="P1036">Turi būti nagrinėjama papildoma informacija, ypač apie ilgalaikį poveikį (pvz., daugialypį herbicidų atsparumą), atliekami tyrimai, susiję<text:s/>su stebėsenos planais, kurie suteiktų svarbių duomenų didėjančiam ilgalaikiam poveikiui įvertinti.</text:p>
      <text:p text:style-name="P1037"/>
      <text:p text:style-name="P1038"><text:span text:style-name="T1039">_________________</text:span></text:p>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aplinkos ministerija, Lietuvos Respublikos sveikatos apsaugos ministerija, Lietuvos<text:s/></text:span><text:span text:style-name="T1049">Respublikos žemės ūkio ministerija, Lietuvos Respublikos valstybinė maisto ir veterinarijos tarnyba, Įsakymas</text:span></text:p>
      <text:p text:style-name="P1050"><text:span text:style-name="T1051">Nr.<text:s/></text:span><text:a xlink:href="https://www.e-tar.lt/portal/legalAct.html?documentId=TAR.439E5395A412" office:target-frame-name="_top" xlink:show="replace"><text:span text:style-name="T1052">D1-530/V-698/3D-557/B1-886</text:span></text:a><text:span text:style-name="T1053">, 2004-10-11, Žin., 2004, Nr. 154-</text:span><text:span text:style-name="T1054">5620 (2004-10-21), i. k. 104301MISAK/3D-557/</text:span></text:p>
      <text:p text:style-name="P1055"><text:span text:style-name="T1056">Dėl aplinkos ministro, sveikatos apsaugos ministro, žemės ūkio ministro ir Valstybinės maisto ir veterinarijos tarnybos direktoriaus 2002 m. gruodžio 31 d. įsakymo Nr. 681/689/525/753 "Dėl Genetiškai modifikuotų</text:span><text:span text:style-name="T1057"><text:s/>organizmų ir genetiškai modifikuotų produktų rizikos žmonių bei gyvūnų sveikatai, aplinkai ir žemės ūkiui vertinimo tvarkos patvirtinimo" pakeitimo</text:span></text:p>
      <text:p text:style-name="P1058"/>
      <text:p text:style-name="P1059"><text:span text:style-name="T1060">2.</text:span></text:p>
      <text:p text:style-name="P1061"><text:span text:style-name="T1062">Lietuvos Respublikos sveikatos apsaugos ministerija, Lietuvos Respublikos žemės ūkio ministerija, Lietu</text:span><text:span text:style-name="T1063">vos Respublikos valstybinė maisto ir veterinarijos tarnyba, Lietuvos Respublikos aplinkos ministerija, Įsakymas</text:span></text:p>
      <text:p text:style-name="P1064"><text:span text:style-name="T1065">Nr.<text:s/></text:span><text:a xlink:href="https://www.e-tar.lt/portal/legalAct.html?documentId=TAR.E7670CA0EB88" office:target-frame-name="_top" xlink:show="replace"><text:span text:style-name="T1066">D1-841/V-869/3D-894/</text:span></text:a><text:span text:style-name="T1067">, 2010-10-04, Žin., 2010, Nr. 120-6151</text:span><text:span text:style-name="T1068"><text:s/>(2010-10-09), i. k. 110301MISAK4/B1-348</text:span></text:p>
      <text:p text:style-name="P1069"><text:span text:style-name="T1070">Dėl Lietuvos Respublikos aplinkos ministro, Lietuvos Respublikos sveikatos apsaugos ministro, Lietuvos Respublikos žemės ūkio ministro ir Valstybinės maisto ir veterinarijos tarnybos direktoriaus 2002 m. gruodžio 31</text:span><text:span text:style-name="T1071"><text:s/>d. įsakymo Nr. 681/689/525/753 "Dėl Genetiškai modifikuotų organizmų ir genetiškai modifikuotų produktų rizikos žmonių sveikatai ir aplinkai vertinimo tvarkos aprašo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5T08:33:00Z</meta:creation-date>
    <dc:date>2019-07-15T08:33:00Z</dc:date>
    <meta:template xlink:href="Normal.dotm" xlink:type="simple"/>
    <meta:editing-cycles>2</meta:editing-cycles>
    <meta:editing-duration>PT0S</meta:editing-duration>
    <meta:document-statistic meta:page-count="17" meta:paragraph-count="1151" meta:word-count="7073" meta:character-count="51831" meta:row-count="2186" meta:non-whitespace-character-count="45909"/>
  </office:meta>
</office:document-meta>
</file>