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fo:margin-left="3.54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break-before="page" fo:margin-left="3.543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break-before="page" fo:margin-left="3.543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text-indent="3.543in"/>
      <style:text-properties style:font-size-complex="12pt"/>
    </style:style>
    <style:style style:name="P1092" style:parent-style-name="Normal" style:family="paragraph">
      <style:paragraph-properties fo:text-indent="3.543in"/>
      <style:text-properties style:font-size-complex="12pt"/>
    </style:style>
    <style:style style:name="P1093" style:parent-style-name="Normal" style:family="paragraph">
      <style:paragraph-properties fo:text-indent="3.543in"/>
      <style:text-properties style:font-size-complex="12pt"/>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indent="3.543in"/>
      <style:text-properties fo:color="#000000"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4-10-22 iki 2010-10-09</text:span></text:p>
      <text:p text:style-name="P10"/>
      <text:p text:style-name="P11"><text:span text:style-name="T12">Įsakymas paskelbtas: Žin. 2003, Nr.<text:s/></text:span><text:a xlink:href="https://www.e-tar.lt/portal/legalAct.html?documentId=TAR.2CC7D48DBC3F" office:target-frame-name="_top" xlink:show="replace"><text:span text:style-name="T13">12-456</text:span></text:a><text:span text:style-name="T14">, i. k. 102301MISAK/525/753</text:span></text:p>
      <text:p text:style-name="P15"/>
      <text:p text:style-name="P16"/>
      <text:p text:style-name="P17"><text:span text:style-name="T18"/><text:span text:style-name="T19">LIETUVOS RESPUBLIKOS APLINKOS MINISTRAS,<text:s/></text:span></text:p>
      <text:p text:style-name="P20">LIETUVOS RESPUBLIKOS SVEIKATOS APSAUGOS MINISTRAS,<text:s/></text:p>
      <text:p text:style-name="P21">LIETUVOS RESPUBLIKOS ŽEMĖS ŪKIO MINISTRAS IR<text:s/></text:p>
      <text:p text:style-name="P22">VALSTYBINĖS MAISTO IR VETERINARIJOS TARNYBOS DIREKTORIUS</text:p>
      <text:p text:style-name="P23"/>
      <text:p text:style-name="P24">Į S A K Y M A S</text:p>
      <text:p text:style-name="P25"><text:span text:style-name="T26">DĖL GEN</text:span><text:span text:style-name="T27">ETIŠKAI MODIFIKUOTŲ ORGANIZMŲ IR GENETIŠKAI MODIFIKUOTŲ PRODUKTŲ RIZIKOS ŽMONIŲ SVEIKATAI IR APLINKAI VERTINIMO TVARKOS APRAŠO PATVIRTINIMO<text:s/></text:span></text:p>
      <text:p text:style-name="P28"/>
      <text:p text:style-name="P29">2002 m. gruodžio 31 d. Nr. 681/689/525/753</text:p>
      <text:p text:style-name="P30">Vilnius</text:p>
      <text:p text:style-name="P31">Pakeistas teisės akto pavadinimas:</text:p>
      <text:p text:style-name="P32"><text:span text:style-name="T33">Nr.<text:s/></text:span><text:a xlink:href="https://www.e-tar.lt/portal/legalAct.html?documentId=TAR.439E5395A412" office:target-frame-name="_top" xlink:show="replace"><text:span text:style-name="T34">D1-530/V-698/3D-557/B1-886</text:span></text:a><text:span text:style-name="T35">, 2004-10-11, Žin., 2004, Nr. 154-5620 (2004-10-21), i. k. 104301MISAK/3D-557/</text:span></text:p>
      <text:p text:style-name="Normal"/>
      <text:p text:style-name="P36"><text:span text:style-name="T37">Vadovaudamiesi Lietuvos Respublikos aplinkos apsaugos įstatymo (Žin.,<text:s/></text:span><text:span text:style-name="T38">1992, Nr.<text:s/></text:span><text:a xlink:href="https://www.e-tar.lt/portal/lt/legalAct/TAR.E2780B68DE62" office:target-frame-name="_blank" xlink:show="new"><text:span text:style-name="T39">5-75</text:span></text:a><text:span text:style-name="T40">; 1996, Nr.<text:s/></text:span><text:a xlink:href="https://www.e-tar.lt/portal/lt/legalAct/TAR.A497A19DF124" office:target-frame-name="_blank" xlink:show="new"><text:span text:style-name="T41">57-1335</text:span></text:a><text:span text:style-name="T42">; 2002, Nr.<text:s/></text:span><text:a xlink:href="https://www.e-tar.lt/portal/lt/legalAct/TAR.3D555BF4BF16" office:target-frame-name="_blank" xlink:show="new"><text:span text:style-name="T43">2-49</text:span></text:a><text:span text:style-name="T44">) 6 straipsnio 5 dalies 9 punktu, Lietuvos Respublikos aplinkos ministerijos nuostatų (Žin., 1998, Nr.<text:s/></text:span><text:a xlink:href="https://www.e-tar.lt/portal/lt/legalAct/TAR.A3B226BB10B2" office:target-frame-name="_blank" xlink:show="new"><text:span text:style-name="T45">84-2353</text:span></text:a><text:span text:style-name="T46">; 2002, Nr.<text:s/></text:span><text:a xlink:href="https://www.e-tar.lt/portal/lt/legalAct/TAR.003BDFD5EFB1" office:target-frame-name="_blank" xlink:show="new"><text:span text:style-name="T47">20-766</text:span></text:a><text:span text:style-name="T48">) 6.26 punktu, Lietuvos Respublikos genetiškai modifikuotų organizmų įstatymo (Žin., 2001, Nr.<text:s/></text:span><text:a xlink:href="https://www.e-tar.lt/portal/lt/legalAct/TAR.10BD9188E48C" office:target-frame-name="_blank" xlink:show="new"><text:span text:style-name="T49">56-1976</text:span></text:a><text:span text:style-name="T50">) antrojo skirsnio 4 straipsnio 2 punktu,</text:span></text:p>
      <text:p text:style-name="P51"><text:span text:style-name="T52">1</text:span><text:span text:style-name="T53">.<text:s/></text:span><text:span text:style-name="T54">Tvirtiname</text:span><text:span text:style-name="T55"><text:s/>Genetiškai modifikuotų organizmų ir genetiškai modifikuotų produktų rizikos žmonių sveikatai ir aplinkai vertinimo tvarkos aprašą (pridedama).</text:span><text:s/></text:p>
      <text:p text:style-name="P56">Punkto pakeitimai:</text:p>
      <text:p text:style-name="P57"><text:span text:style-name="T58">Nr.<text:s/></text:span><text:a xlink:href="https://www.e-tar.lt/portal/legalAct.html?documentId=TAR.439E5395A412" office:target-frame-name="_top" xlink:show="replace"><text:span text:style-name="T59">D1-530/V-698/3D-557/B1-886</text:span></text:a><text:span text:style-name="T60">, 2004-10-11, Žin., 2004, Nr. 154-5620 (2004-10-21), i. k. 104301MISAK/3D-557/</text:span></text:p>
      <text:p text:style-name="Normal"/>
      <text:p text:style-name="P61"><text:span text:style-name="T62">2</text:span><text:span text:style-name="T63">.<text:s/></text:span><text:span text:style-name="T64">Pavedame</text:span><text:span text:style-name="T65"><text:s/>įsakymo vykdymo kontrolę vykdyti aplinkos viceministrui A. V</text:span><text:span text:style-name="T66">asiliauskui.</text:span></text:p>
      <text:p text:style-name="P67"><text:span text:style-name="T68">3</text:span><text:span text:style-name="T69">.<text:s/></text:span><text:span text:style-name="T70">Nustatom</text:span><text:span text:style-name="T71">e, kad šis įsakymas įsigalioja nuo 2002 m. gruodžio 31 d.</text:span></text:p>
      <text:p text:style-name="P72"><text:span text:style-name="T73">4</text:span><text:span text:style-name="T74">. Aplinkos ministerijos informacijos kompiuterinėje sistemoje<text:s/></text:span><text:span text:style-name="T75">vadovautis</text:span><text:span text:style-name="T76"><text:s/>reikšminiais žodžiais „valdymo sistema“.</text:span></text:p>
      <text:p text:style-name="P77"/>
      <text:p text:style-name="P78"/>
      <text:p text:style-name="P79"/>
      <text:p text:style-name="P80">APLINKOS MINISTRAS<text:tab/>ARŪNAS KUNDROTAS</text:p>
      <text:p text:style-name="P81"/>
      <text:p text:style-name="P82">SVEIKATOS<text:s/>APSAUGOS MINISTRAS<text:tab/>KONSTANTINAS ROMUALDAS DOBROVOLSKIS</text:p>
      <text:p text:style-name="P83"/>
      <text:p text:style-name="P84">ŽEMĖS ŪKIO MINISTRAS<text:tab/>JERONIMAS KRAUJELIS</text:p>
      <text:p text:style-name="P85"/>
      <text:p text:style-name="P86">VALSTYBINĖS MAISTO IR VETERINARIJOS</text:p>
      <text:p text:style-name="P87">TARNYBOS DIREKTORIUS<text:tab/>KAZIMIERAS LUKAUSKAS</text:p>
      <text:soft-page-break/>
      <text:p text:style-name="P88"><text:span text:style-name="T89">PATVIRTINTA</text:span></text:p>
      <text:p text:style-name="P90">Lietuvos Respublikos aplinkos ministro,</text:p>
      <text:p text:style-name="P91">Lietuvos Respublikos sveikatos apsaugos<text:s/></text:p>
      <text:p text:style-name="P92">ministro, Lietuvos Respublikos žemės<text:s/></text:p>
      <text:p text:style-name="P93">ūkio ministro, Valstybinės maisto ir<text:s/></text:p>
      <text:p text:style-name="P94">veterinarijos tarnybos direktoriaus<text:s/></text:p>
      <text:p text:style-name="P95">2002 m. gruodžio 31 d.</text:p>
      <text:p text:style-name="P96">įsakymu Nr. 681/689/525/753</text:p>
      <text:p text:style-name="P97"/>
      <text:p text:style-name="P98"><text:span text:style-name="T99">GENETIŠKAI MODIFIKUOTŲ ORGANIZMŲ IR GENETIŠKAI MODIFIKUOTŲ PRODUKTŲ RIZI</text:span><text:span text:style-name="T100">KOS ŽMONIŲ SVEIKATAI IR APLINKAI VERTINIMO TVARKOS APRAŠAS<text:s/></text:span></text:p>
      <text:p text:style-name="P101">Pakeistas priedo pavadinimas:</text:p>
      <text:p text:style-name="P102"><text:span text:style-name="T103">Nr.<text:s/></text:span><text:a xlink:href="https://www.e-tar.lt/portal/legalAct.html?documentId=TAR.439E5395A412" office:target-frame-name="_top" xlink:show="replace"><text:span text:style-name="T104">D1-530/V-698/3D-557/B1-886</text:span></text:a><text:span text:style-name="T105">, 2004-10-11, Žin., 2004, Nr. 154-5620 (2004-10-21),</text:span><text:span text:style-name="T106"><text:s/>i. k. 104301MISAK/3D-557/</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Šis Genetiškai modifikuotų organizmų (toliau – GMO) ir genetiškai modifikuotų produktų (toliau – GMP) rizikos žmonių sveikatai ir aplinkai vertinimo tvarkos aprašas (toliau – Tvarka) numato veik</text:span><text:span text:style-name="T115">los, susijusios su GMO ir GMP rizikos žmonių sveikatai ir aplinkai vertinimo tikslus, principus, metodus bei atlikimo tvarką. Ši Tvarka parengta įgyvendinant 2001 m. kovo 12 d. Europos Parlamento ir Tarybos direktyvą 2001/18/EB dėl genetiškai modifikuotų o</text:span><text:span text:style-name="T116">rganizmų apgalvoto išleidimo į aplinką ir panaikinanti Tarybos direktyvą 90/220/EEB, 2002 m. liepos 24 d. Europos Komisijos sprendimą 2002/623/EB, pateikiantį nurodymus, papildančius Direktyvos 2001/18/EB dėl genetiškai modifikuotų organizmų apgalvoto išle</text:span><text:span text:style-name="T117">idimo į aplinką ir panaikinančios Tarybos direktyvą</text:span><text:span text:style-name="T118"><text:s/></text:span><text:span text:style-name="T119">90/220/EEB II priedą.</text:span><text:s/></text:p>
      <text:p text:style-name="P120">Punkto pakeitimai:</text:p>
      <text:p text:style-name="P121"><text:span text:style-name="T122">Nr.<text:s/></text:span><text:a xlink:href="https://www.e-tar.lt/portal/legalAct.html?documentId=TAR.439E5395A412" office:target-frame-name="_top" xlink:show="replace"><text:span text:style-name="T123">D1-530/V-698/3D-557/B1-886</text:span></text:a><text:span text:style-name="T124">, 2004-10-11, Žin., 2004, Nr. 154-5620 (2004-10-21</text:span><text:span text:style-name="T125">), i. k. 104301MISAK/3D-557/</text:span></text:p>
      <text:p text:style-name="Normal"/>
      <text:p text:style-name="P126"><text:span text:style-name="T127">2</text:span><text:span text:style-name="T128">. Tvarka taikoma visiems fiziniams ir juridiniams asmenims, kurie apgalvotai išleidžia į aplinką ar teikia į rinką genetiškai modifikuotus organizmus ar genetiškai modifikuotus produktus Lietuvos Respublikos teritorijoje.</text:span></text:p>
      <text:p text:style-name="P129"><text:span text:style-name="T130">3</text:span><text:span text:style-name="T131">. Ši Tvarka nenustato vaistų, vakcinų, medicininių ir veterinarinių priemonių, ribotam naudojimui skirtų genetiškai modifikuotų mikroorganizmų, taip pat maisto, kuris pagamintas iš GMO arba kurio sudėtyje yra iš GMO pagamintų ingredientų ir pašarų, p</text:span><text:span text:style-name="T132">agamintų iš GMO, rizikos žmonių sveikatai ir aplinkai vertinimo reikalavimų.</text:span><text:s/></text:p>
      <text:p text:style-name="P133">Punkto pakeitimai:</text:p>
      <text:p text:style-name="P134"><text:span text:style-name="T135">Nr.<text:s/></text:span><text:a xlink:href="https://www.e-tar.lt/portal/legalAct.html?documentId=TAR.439E5395A412" office:target-frame-name="_top" xlink:show="replace"><text:span text:style-name="T136">D1-530/V-698/3D-557/B1-886</text:span></text:a><text:span text:style-name="T137">, 2004-10-11, Žin., 2004, Nr. 154-5620 (2004-10</text:span><text:span text:style-name="T138">-21), i. k. 104301MISAK/3D-557/</text:span></text:p>
      <text:p text:style-name="Normal"/>
      <text:p text:style-name="P139"><text:span text:style-name="T140">4</text:span><text:span text:style-name="T141">. Ši tvarka netaikoma genetiškai modifikuotiems organizmams ir genetiškai modifikuotiems produktams, gabenamiems tranzitu per Lietuvos Respublikos teritoriją, jeigu jie nėra perkraunami Lietuvos Respublikos teritorijoj</text:span><text:span text:style-name="T142">e.</text:span></text:p>
      <text:p text:style-name="P143"><text:span text:style-name="T144">5</text:span><text:span text:style-name="T145">. Jeigu Lietuvos Respublikos tarptautinės sutartys nustato kitokias genetiškai modifikuotų organizmų ir genetiškai modifikuotų produktų rizikos žmonių sveikatai, aplinkai vertinimo procedūras nei ši tvarka, taikomos tarptautinių sutarčių nuostatos.</text:span></text:p>
      <text:p text:style-name="P146">Punkto pakeitimai:</text:p>
      <text:p text:style-name="P147"><text:span text:style-name="T148">Nr.<text:s/></text:span><text:a xlink:href="https://www.e-tar.lt/portal/legalAct.html?documentId=TAR.439E5395A412" office:target-frame-name="_top" xlink:show="replace"><text:span text:style-name="T149">D1-530/V-698/3D-557/B1-886</text:span></text:a><text:span text:style-name="T150">, 2004-10-11, Žin., 2004, Nr. 154-5620 (2004-10-21), i. k. 104301MISAK/3D-557/</text:span></text:p>
      <text:p text:style-name="Normal"/>
      <text:p text:style-name="P151"><text:span text:style-name="T152">II</text:span><text:span text:style-name="T153">.<text:s/></text:span><text:span text:style-name="T154">PAGRINDINĖS SĄVOKOS IR APIBRĖŽIMAI</text:span></text:p>
      <text:p text:style-name="P155"/>
      <text:p text:style-name="P156"><text:span text:style-name="T157">6</text:span><text:span text:style-name="T158">.<text:s/></text:span><text:span text:style-name="T159">Bendras ilgalaikis poveikis</text:span><text:span text:style-name="T160"><text:s/>– tai dėl duotų sutikimų susikaupęs poveikis žmonių sveikatai ir aplinkai, įskaitant florą ir fauną, dirvožemio trąšumą, organinių medžiagų irimą dirvožemyje, mitybos grandinę, biologinę įvairovę, gyvūnų sveikatą ir ats</text:span><text:span text:style-name="T161">parumo antibiotikams problemas.</text:span></text:p>
      <text:p text:style-name="P162"><text:span text:style-name="T163">7</text:span><text:span text:style-name="T164">.<text:s/></text:span><text:span text:style-name="T165">Ekspertų komitetas<text:s/></text:span><text:span text:style-name="T166">– patariamoji institucija, nagrinėjanti pranešėjų pateiktas rizikos vertinimo ataskaitas, monitoringo planą, teikianti pasiūlymus bei išvadas GMO valdymo priežiūros komitetui GMO ir GMP rizikos žmon</text:span><text:span text:style-name="T167">ių sveikatai bei aplinkai vertinimo klausimais.</text:span></text:p>
      <text:p text:style-name="P168"><text:span text:style-name="T169">8</text:span><text:span text:style-name="T170">.</text:span><text:span text:style-name="T171"><text:s/>Greitas poveikis</text:span><text:span text:style-name="T172"><text:s/>– tai pastebimas poveikis žmonių sveikatai ar aplinkai išleidžiant į aplinką GMO. Greitas poveikis gali būti tiesioginis arba netiesioginis.</text:span></text:p>
      <text:p text:style-name="P173"><text:span text:style-name="T174">9</text:span><text:span text:style-name="T175">.<text:s/></text:span><text:span text:style-name="T176">Neigiamas poveikis<text:s/></text:span><text:span text:style-name="T177">–</text:span><text:span text:style-name="T178"><text:s/></text:span><text:span text:style-name="T179">poveikių, pažei</text:span><text:span text:style-name="T180">džiančių natūralius gyvybinius ar biogeocheminius procesus, visuma. GMO galimas neigiamas poveikis kiekvienu atveju skiriasi, tai gali būti:</text:span></text:p>
      <text:p text:style-name="P181"><text:span text:style-name="T182">9.1</text:span><text:span text:style-name="T183">. žmonių liga, įskaitant alerginį ar toksinį poveikį;</text:span></text:p>
      <text:p text:style-name="P184"><text:span text:style-name="T185">9.2</text:span><text:span text:style-name="T186">. gyvūnų ir augalų liga, įskaitant toksinį ir ati</text:span><text:span text:style-name="T187">tinkamais atvejais alerginį poveikį;</text:span></text:p>
      <text:p text:style-name="P188"><text:span text:style-name="T189">9.3</text:span><text:span text:style-name="T190">. poveikis rūšių populiacijų dinamikai bei kiekvienos šių populiacijų genetinei įvairovei priimančioje aplinkoje;</text:span></text:p>
      <text:p text:style-name="P191"><text:span text:style-name="T192">9.4</text:span><text:span text:style-name="T193">. pakitęs jautrumas patogenams, dėl ko lengviau plinta infekcinės ligos ir/arba atsiranda<text:s/></text:span><text:span text:style-name="T194">naujų ligų židinių ar vektorių;</text:span></text:p>
      <text:p text:style-name="P195"><text:span text:style-name="T196">9.5</text:span><text:span text:style-name="T197">. pakenkimas profilaktiniam ar terapiniam gydymui, veterinarijai ar augalų apsaugos priemonėms, pavyzdžiui, perkeliant antibiotikams, kurie naudojami veterinarijoje ar žmonėms gydyti, atsparius genus;</text:span></text:p>
      <text:p text:style-name="P198"><text:span text:style-name="T199">9.6</text:span><text:span text:style-name="T200">.<text:s/></text:span><text:span text:style-name="T201">poveikis biogeochemijai (biogeocheminiams ciklams), ypač anglies ir azoto perdirbimui, kai kinta organinių medžiagų skaidymasis dirvoje.</text:span></text:p>
      <text:p text:style-name="P202"><text:span text:style-name="T203">10</text:span><text:span text:style-name="T204">.</text:span><text:span text:style-name="T205"><text:s/>Netiesioginis poveikis</text:span><text:span text:style-name="T206"><text:s/>– tai per priežastinę įvykių grandinę, per sąveikos su kitais organizmais, genetinės m</text:span><text:span text:style-name="T207">edžiagos perkėlimo, jos naudojimo ar valdymo pakeitimų mechanizmus pasireiškiantis poveikis žmonių sveikatai ar aplinkai.</text:span></text:p>
      <text:p text:style-name="P208"><text:span text:style-name="T209">11</text:span><text:span text:style-name="T210">.<text:s/></text:span><text:span text:style-name="T211">Pavojus</text:span><text:span text:style-name="T212"><text:s/>(žalinga savybė) – organizmo galimybė sukelti žalą arba neigiamą poveikį žmonių sveikatai ir/arba aplinkai.</text:span></text:p>
      <text:p text:style-name="P213"><text:span text:style-name="T214">12</text:span><text:span text:style-name="T215">.<text:s/></text:span><text:span text:style-name="T216">Pa</text:span><text:span text:style-name="T217">vojaus nustatymas</text:span><text:span text:style-name="T218"><text:s/>– žalos ar neigiamo poveikio, kurį gali sukelti GMO dėl savo savybių, nustatymas.</text:span></text:p>
      <text:p text:style-name="P219"><text:span text:style-name="T220">13</text:span><text:span text:style-name="T221">.<text:s/></text:span><text:span text:style-name="T222">Pranešėjas<text:s/></text:span><text:span text:style-name="T223">– fizinis ar juridinis asmuo, pateikiantis pranešimą.</text:span></text:p>
      <text:p text:style-name="P224"><text:span text:style-name="T225">14</text:span><text:span text:style-name="T226">.<text:s/></text:span><text:span text:style-name="T227">Rizika</text:span><text:span text:style-name="T228"><text:s/>– tai pavojaus pasekmių, jei jų yra, dydžio derinys ir tikimybė, kad</text:span><text:span text:style-name="T229"><text:s/>pasekmių bus.</text:span></text:p>
      <text:p text:style-name="P230"><text:span text:style-name="T231">15</text:span><text:span text:style-name="T232">.<text:s/></text:span><text:span text:style-name="T233">Rizikos aplinkai vertinimas</text:span><text:span text:style-name="T234"><text:s/>– tiesioginės arba netiesioginės, greitos arba uždelstos rizikos, kurią žmonių sveikatai ir aplinkai gali kelti apgalvotai į aplinką išleisti ar į rinką pateikti GMO, įvertinimas, atliekamas pagal šią Tvar</text:span><text:span text:style-name="T235">ką ir Europos Komisijos 2002 m. liepos 24 d. sprendimą 2002/623/EB, pateikiantį nurodymus, papildančius Direktyvos 2001/18/EB II priedą.</text:span></text:p>
      <text:p text:style-name="P236"><text:span text:style-name="T237">16</text:span><text:span text:style-name="T238">.<text:s/></text:span><text:span text:style-name="T239">Rizikos aplinkai vertinimo pakartotinis svarstymas</text:span><text:span text:style-name="T240"><text:s/>– rizikos aplinkai vertinimo ir rizikos valdymo veiksmingumo</text:span><text:span text:style-name="T241"><text:s/>ir tikslumo svarstymas, atsižvelgiant į tyrimų duomenis, kitų apgalvotų išleidimų į aplinką ir monitoringo duomenis (pagal Komisijos sprendimo 2002/623/EB 6 skyrių „Pakartotinis svarstymas ir suderinimas“).</text:span></text:p>
      <text:p text:style-name="P242"><text:span text:style-name="T243">17</text:span><text:span text:style-name="T244">.<text:s/></text:span><text:span text:style-name="T245">Rizikos valdymas<text:s/></text:span><text:span text:style-name="T246">–</text:span><text:span text:style-name="T247"><text:s/></text:span><text:span text:style-name="T248">priemonių ir metodų v</text:span><text:span text:style-name="T249">isuma, leidžianti sumažinti ar pašalinti GMO poveikio žmonių sveikatai bei aplinkai riziką. Konkretūs rizikos valdymo procesai priklauso nuo:</text:span></text:p>
      <text:p text:style-name="P250"><text:span text:style-name="T251">17.1</text:span><text:span text:style-name="T252">. GMO naudojimo;</text:span></text:p>
      <text:p text:style-name="P253"><text:span text:style-name="T254">17.2</text:span><text:span text:style-name="T255">. GMO rūšies;</text:span></text:p>
      <text:p text:style-name="P256"><text:span text:style-name="T257">17.3</text:span><text:span text:style-name="T258">. bendro buveinės tipo;</text:span></text:p>
      <text:p text:style-name="P259"><text:span text:style-name="T260">17.4</text:span><text:span text:style-name="T261">. žemės ūkio buveinės rūšies;</text:span></text:p>
      <text:p text:style-name="P262"><text:span text:style-name="T263">17.5</text:span><text:span text:style-name="T264">. natūralios buveinės rūšies.</text:span></text:p>
      <text:p text:style-name="P265"><text:span text:style-name="T266">18</text:span><text:span text:style-name="T267">.</text:span><text:span text:style-name="T268"><text:s/>Tiesioginis poveikis</text:span><text:span text:style-name="T269"><text:s/>– tai paties GMO pirminis poveikis žmonių sveikatai ar aplinkai, kuris nepasireiškia per priežastinę įvykių grandinę.</text:span></text:p>
      <text:p text:style-name="P270"><text:span text:style-name="T271">19</text:span><text:span text:style-name="T272">.</text:span><text:span text:style-name="T273"><text:s/>Uždelstas poveikis<text:s/></text:span><text:span text:style-name="T274">–</text:span><text:span text:style-name="T275"><text:s/></text:span><text:span text:style-name="T276">tai poveikis žmonių sveikatai ar<text:s/></text:span><text:span text:style-name="T277">aplinkai, kurio, į aplinką išleidžiant GMO, galima nepastebėti, tačiau kuris tiesiogiai arba netiesiogiai pasireiškia vėliau arba pasibaigus išleidimui į aplinką.</text:span></text:p>
      <text:p text:style-name="P278"><text:span text:style-name="T279">20</text:span><text:span text:style-name="T280">. Kitos Tvarkoje vartojamos sąvokos ir apibrėžimai atitinka Genetiškai modifikuotų orga</text:span><text:span text:style-name="T281">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282">71-2487</text:span></text:a><text:span text:style-name="T283">), ir kituose teisės aktuose vartojamas sąvokas ir apibrėžimus.</text:span></text:p>
      <text:soft-page-break/>
      <text:p text:style-name="P284">Skyriaus pakeitimai:</text:p>
      <text:p text:style-name="P285"><text:span text:style-name="T286">Nr.<text:s/></text:span><text:a xlink:href="https://www.e-tar.lt/portal/legalAct.html?documentId=TAR.439E5395A412" office:target-frame-name="_top" xlink:show="replace"><text:span text:style-name="T287">D1-530/V-698/3D-557/B1-886</text:span></text:a><text:span text:style-name="T288">, 2004-10-11, Žin., 2004, Nr. 154-562</text:span><text:span text:style-name="T289">0 (2004-10-21), i. k. 104301MISAK/3D-557/</text:span></text:p>
      <text:p text:style-name="Normal"/>
      <text:p text:style-name="P290"><text:span text:style-name="T291">III</text:span><text:span text:style-name="T292">.<text:s/></text:span><text:span text:style-name="T293">Genetiškai modifikuotų organizmų ir genetiškai modifikuotų produktų rizikos žmonių sveikatai, aplinkai vertinimo tikslai ir principai bei etapai</text:span></text:p>
      <text:p text:style-name="P294">Pakeistas skyriaus pavadinimas:</text:p>
      <text:p text:style-name="P295"><text:span text:style-name="T296">Nr.<text:s/></text:span><text:a xlink:href="https://www.e-tar.lt/portal/legalAct.html?documentId=TAR.439E5395A412" office:target-frame-name="_top" xlink:show="replace"><text:span text:style-name="T297">D1-530/V-698/3D-557/B1-886</text:span></text:a><text:span text:style-name="T298">, 2004-10-11, Žin., 2004, Nr. 154-5620 (2004-10-21), i. k. 104301MISAK/3D-557/</text:span></text:p>
      <text:p text:style-name="Normal"/>
      <text:p text:style-name="P299"><text:span text:style-name="T300">21</text:span><text:span text:style-name="T301">. Rizikos žmonių sveikatai, aplinkai vertinimo tikslas:</text:span></text:p>
      <text:p text:style-name="P302">Punkto pakeitimai:</text:p>
      <text:p text:style-name="P303"><text:span text:style-name="T304">Nr.<text:s/></text:span><text:a xlink:href="https://www.e-tar.lt/portal/legalAct.html?documentId=TAR.439E5395A412" office:target-frame-name="_top" xlink:show="replace"><text:span text:style-name="T305">D1-530/V-698/3D-557/B1-886</text:span></text:a><text:span text:style-name="T306">, 2004-10-11, Žin., 2004, Nr. 154-5620 (2004-10-21), i. k. 104301MISAK/3D-557/</text:span></text:p>
      <text:p text:style-name="P307"><text:span text:style-name="T308">21.1</text:span><text:span text:style-name="T309">. kiekvienu konkrečiu atveju nustatyti ir įvertinti galimą nigiam</text:span><text:span text:style-name="T310">ą genetiškai modifikuotų organizmų ir genetiškai modifikuotų produktų poveikį žmonių sveikatai, aplinkai, kuris gali būti tiesioginis arba netiesioginis, greitas arba uždelstas ir kuris gali pasireikšti dėl apgalvoto genetiškai modifikuotų organizmų išleid</text:span><text:span text:style-name="T311">imo į aplinką arba jų pateikimo į rinką;</text:span></text:p>
      <text:p text:style-name="P312">Punkto pakeitimai:</text:p>
      <text:p text:style-name="P313"><text:span text:style-name="T314">Nr.<text:s/></text:span><text:a xlink:href="https://www.e-tar.lt/portal/legalAct.html?documentId=TAR.439E5395A412" office:target-frame-name="_top" xlink:show="replace"><text:span text:style-name="T315">D1-530/V-698/3D-557/B1-886</text:span></text:a><text:span text:style-name="T316">, 2004-10-11, Žin., 2004, Nr. 154-5620 (2004-10-21), i. k. 104301MISAK/3D-557/</text:span></text:p>
      <text:p text:style-name="Normal"/>
      <text:p text:style-name="P317"><text:span text:style-name="T318">21</text:span><text:span text:style-name="T319">.2</text:span><text:span text:style-name="T320">. nustatyti poreikį valdyti riziką ir parinkti tinkamus rizikos valdymo metodus, atsižvelgiant į poveikį aplinkai pagal perkelto organizmo ir priimančios aplinkos kilmę.</text:span><text:s/></text:p>
      <text:p text:style-name="P321">Punkto pakeitimai:</text:p>
      <text:p text:style-name="P322"><text:span text:style-name="T323">Nr.<text:s/></text:span><text:a xlink:href="https://www.e-tar.lt/portal/legalAct.html?documentId=TAR.439E5395A412" office:target-frame-name="_top" xlink:show="replace"><text:span text:style-name="T324">D1-530/V-698/3D-557/B1-886</text:span></text:a><text:span text:style-name="T325">, 2004-10-11, Žin., 2004, Nr. 154-5620 (2004-10-21), i. k. 104301MISAK/3D-557/</text:span></text:p>
      <text:p text:style-name="Normal"/>
      <text:p text:style-name="P326"><text:span text:style-name="T327">22</text:span><text:span text:style-name="T328">. Genetiškai modifikuotų organizmų ir genetiškai modifikuotų produktų rizikos žmonių sveikatai, aplinkai įvertinimas t</text:span><text:span text:style-name="T329">uri būti atliekamas pagal šiuos principus bei etapus:</text:span></text:p>
      <text:p text:style-name="P330">Punkto pakeitimai:</text:p>
      <text:p text:style-name="P331"><text:span text:style-name="T332">Nr.<text:s/></text:span><text:a xlink:href="https://www.e-tar.lt/portal/legalAct.html?documentId=TAR.439E5395A412" office:target-frame-name="_top" xlink:show="replace"><text:span text:style-name="T333">D1-530/V-698/3D-557/B1-886</text:span></text:a><text:span text:style-name="T334">, 2004-10-11, Žin., 2004, Nr. 154-5620 (2004-10-21), i. k. 104301MISAK/</text:span><text:span text:style-name="T335">3D-557/</text:span></text:p>
      <text:p text:style-name="P336"><text:span text:style-name="T337">22.1</text:span><text:span text:style-name="T338">. rizikos aplinkai vertinimo bendrasis principas yra atsargumo principas.</text:span><text:span text:style-name="T339"><text:s/></text:span><text:span text:style-name="T340">Atsargumo principas – genetiškai modifikuoto organizmo ar genetiškai modifikuoto produkto poveikio vertinimo principas, kai</text:span><text:span text:style-name="T341"><text:s/></text:span><text:span text:style-name="T342">atsižvelgiama į bet kokį galimą neigiamą pov</text:span><text:span text:style-name="T343">eikį net tada, kai jis gali ir nepasireikšti;</text:span></text:p>
      <text:p text:style-name="P344">Punkto pakeitimai:</text:p>
      <text:p text:style-name="P345"><text:span text:style-name="T346">Nr.<text:s/></text:span><text:a xlink:href="https://www.e-tar.lt/portal/legalAct.html?documentId=TAR.439E5395A412" office:target-frame-name="_top" xlink:show="replace"><text:span text:style-name="T347">D1-530/V-698/3D-557/B1-886</text:span></text:a><text:span text:style-name="T348">, 2004-10-11, Žin., 2004, Nr. 154-5620 (2004-10-21), i. k. 104301MISAK/3D-557/</text:span></text:p>
      <text:p text:style-name="Normal"/>
      <text:p text:style-name="P349"><text:span text:style-name="T350">22.2</text:span><text:span text:style-name="T351">. genetiškai modifikuotų organizmų ir genetiškai modifikuotų produktų ir jų naudojimo, kurio metu gali pasireikšti neigiamas poveikis, charakteristikos yra palyginamos su nemodifikuotu organizmu ir nemodifikuotu produktu, iš kurio genetiškai<text:s/></text:span><text:span text:style-name="T352">modifikuotas organizmas ar produktas buvo gautas, ir jo naudojimo esant tokioms pat aplinkybėms charakteristikomis;</text:span></text:p>
      <text:p text:style-name="P353">Punkto pakeitimai:</text:p>
      <text:p text:style-name="P354"><text:span text:style-name="T355">Nr.<text:s/></text:span><text:a xlink:href="https://www.e-tar.lt/portal/legalAct.html?documentId=TAR.439E5395A412" office:target-frame-name="_top" xlink:show="replace"><text:span text:style-name="T356">D1-530/V-698/3D-557/B1-886</text:span></text:a><text:span text:style-name="T357">, 2004-10</text:span><text:span text:style-name="T358">-11, Žin., 2004, Nr. 154-5620 (2004-10-21), i. k. 104301MISAK/3D-557/</text:span></text:p>
      <text:p text:style-name="Normal"/>
      <text:p text:style-name="P359"><text:span text:style-name="T360">22.3</text:span><text:span text:style-name="T361">. pavojaus nustatymo metu atliekami tyrimai bei jų metodai turi atitikti tarptautinius standartus ir reikalavimus;</text:span></text:p>
      <text:p text:style-name="P362"><text:span text:style-name="T363">22.4</text:span><text:span text:style-name="T364">. vertinimas yra atliekamas kiekvienu konkrečiu atveju</text:span><text:span text:style-name="T365">, priklausomai nuo atitinkamo genetiškai modifikuoto organizmo ar genetiškai modifikuoto produkto rūšies, jo tikslinės paskirties ir priimančios aplinkos, atsižvelgiant ir į aplinkoje jau esančius genetiškai modifikuotus organizmus;</text:span></text:p>
      <text:p text:style-name="P366"><text:span text:style-name="T367">22.5</text:span><text:span text:style-name="T368">. nustatomos vi</text:span><text:span text:style-name="T369">sos su genetine modifikacija susijusios genetiškai modifikuotų organizmų ar genetiškai modifikuotų produktų savybės, dėl kurių gali pasireikšti neigiamas poveikis žmonių sveikatai, aplinkai, atsižvelgiant į bet kokį galimą neigiamą poveikį net tada, kai ji</text:span><text:span text:style-name="T370">s gali ir nepasireikšti;</text:span></text:p>
      <text:p text:style-name="P371">Punkto pakeitimai:</text:p>
      <text:p text:style-name="P372"><text:span text:style-name="T373">Nr.<text:s/></text:span><text:a xlink:href="https://www.e-tar.lt/portal/legalAct.html?documentId=TAR.439E5395A412" office:target-frame-name="_top" xlink:show="replace"><text:span text:style-name="T374">D1-530/V-698/3D-557/B1-886</text:span></text:a><text:span text:style-name="T375">, 2004-10-11, Žin., 2004, Nr. 154-5620 (2004-10-21), i. k. 104301MISAK/3D-557/</text:span></text:p>
      <text:p text:style-name="Normal"/>
      <text:p text:style-name="P376"><text:span text:style-name="T377">22.6</text:span><text:span text:style-name="T378">. rizikos<text:s/></text:span><text:span text:style-name="T379">įvertinimo metu turi būti nustatytas pavojus žmonių sveikatai, apibūdinta rizika, įvertintas jos priimtinumas, poveikio gyvūnams rizika, poveikio aplinkai rizika, poveikio žemės ūkiui rizika ir žmonių, gyvūnų, žemės ūkio, aplinkos apsaugos priemonės naudoj</text:span><text:span text:style-name="T380">ant genetiškai modifikuotus organizmus ir genetiškai modifikuotus produktus pagal siūlomą paskirtį;</text:span></text:p>
      <text:p text:style-name="P381"><text:span text:style-name="T382">22.7</text:span><text:span text:style-name="T383">. rizikos įvertinimo metu būtina naudotis visa prieinama teisine, moksline, technine informacija;</text:span></text:p>
      <text:p text:style-name="P384"><text:span text:style-name="T385">22.8</text:span><text:span text:style-name="T386">. kai negalima atlikti kiekybinio rizikos<text:s/></text:span><text:span text:style-name="T387">įvertinimo apibūdinimo, turi būti atliktas kokybinis apibūdinimas;</text:span></text:p>
      <text:p text:style-name="P388"><text:span text:style-name="T389">22.9</text:span><text:span text:style-name="T390">. GMO ir GMP rizikos aplinkai vertinimas atliekamas etapais: charakteristikų, dėl kurių gali pasireikšti neigiamas poveikis, nustatymas; kiekvieno pasireiškusio neigiamo poveikio ga</text:span><text:span text:style-name="T391">limų pasekmių įvertinimas; kiekvieno galimo neigiamo poveikio pasireiškimo tikimybės įvertinimas; kiekvienos GMO ištirtos charakteristikos keliamo pavojaus nustatymas.</text:span><text:s/></text:p>
      <text:p text:style-name="P392">Punkto pakeitimai:</text:p>
      <text:p text:style-name="P393"><text:span text:style-name="T394">Nr.<text:s/></text:span><text:a xlink:href="https://www.e-tar.lt/portal/legalAct.html?documentId=TAR.439E5395A412" office:target-frame-name="_top" xlink:show="replace"><text:span text:style-name="T395">D1-530/V-698/3D-557/B1-886</text:span></text:a><text:span text:style-name="T396">, 2004-10-11, Žin., 2004, Nr. 154-5620 (2004-10-21), i. k. 104301MISAK/3D-557/</text:span></text:p>
      <text:p text:style-name="Normal"/>
      <text:p text:style-name="P397"><text:span text:style-name="T398">23</text:span><text:span text:style-name="T399">. Jei gaunama naujos informacijos apie genetiškai modifikuoto organizmo ar genetiškai modifikuoto produkto poveikį žmonių<text:s/></text:span><text:span text:style-name="T400">sveikatai, aplinkai, rizikos vertinimas atliekamas iš naujo, siekiant nustatyti, ar nepasikeitė rizika ir ar nereikia atitinkamai pakeisti rizikos valdymo priemonių ir metodų.</text:span></text:p>
      <text:p text:style-name="P401">Punkto pakeitimai:</text:p>
      <text:p text:style-name="P402"><text:span text:style-name="T403">Nr.<text:s/></text:span><text:a xlink:href="https://www.e-tar.lt/portal/legalAct.html?documentId=TAR.439E5395A412" office:target-frame-name="_top" xlink:show="replace"><text:span text:style-name="T404">D1-530/V-698/3D-557/B1-886</text:span></text:a><text:span text:style-name="T405">, 2004-10-11, Žin., 2004, Nr. 154-5620 (2004-10-21), i. k. 104301MISAK/3D-557/</text:span></text:p>
      <text:p text:style-name="Normal"/>
      <text:p text:style-name="P406"><text:span text:style-name="T407">iv</text:span><text:span text:style-name="T408">.<text:s/></text:span><text:span text:style-name="T409">pranešėjo teisės ir pareigos</text:span></text:p>
      <text:p text:style-name="P410"/>
      <text:p text:style-name="P411"><text:span text:style-name="T412">24</text:span><text:span text:style-name="T413">. Pranešėjas atlieka genetiškai modifikuotų organizmų ir genetiškai modifikuotų</text:span><text:span text:style-name="T414"><text:s/>produktų rizikos aplinkai bei žmonių sveikatai vertinimą savo lėšomis savarankiškai arba mokslo įstaigose ir organizacijose, turinčiose nustatyta tvarka suteiktą teisę atlikti atitinkamus tyrimus.</text:span></text:p>
      <text:p text:style-name="P415"><text:span text:style-name="T416">25</text:span><text:span text:style-name="T417">. GMO ir GMP rizikos žmonių sveikatai ir aplinkai ve</text:span><text:span text:style-name="T418">rtinimą ir išvadas kartu su kitais dokumentais, nurodytais Genetiškai modifikuotų organizmų apgalvoto išleidimo į aplinką, pateikimo į rinką tvarkos apraše, pranešėjas pateikia Aplinkos ministerijai.</text:span><text:s/></text:p>
      <text:p text:style-name="P419">Punkto pakeitimai:</text:p>
      <text:p text:style-name="P420"><text:span text:style-name="T421">Nr.<text:s/></text:span><text:a xlink:href="https://www.e-tar.lt/portal/legalAct.html?documentId=TAR.439E5395A412" office:target-frame-name="_top" xlink:show="replace"><text:span text:style-name="T422">D1-530/V-698/3D-557/B1-886</text:span></text:a><text:span text:style-name="T423">, 2004-10-11, Žin., 2004, Nr. 154-5620 (2004-10-21), i. k. 104301MISAK/3D-557/</text:span></text:p>
      <text:p text:style-name="Normal"/>
      <text:p text:style-name="P424"><text:span text:style-name="T425">26</text:span><text:span text:style-name="T426">. Jei po rizikos įvertinimo ir išvadų pateikimo Aplinkos ministerijai gaunama naujos informaci</text:span><text:span text:style-name="T427">jos apie genetiškai modifikuotų organizmų ar genetiškai modifikuotų produktų keliamą riziką žmogaus sveikatai, aplinkai, pranešėjas apie tai per penkias darbo dienas turi raštu informuoti Aplinkos ministeriją bei patikslinti rizikos įvertinime ir išvadose<text:s/></text:span><text:span text:style-name="T428">nurodytą informaciją.</text:span></text:p>
      <text:p text:style-name="P429">Punkto pakeitimai:</text:p>
      <text:p text:style-name="P430"><text:span text:style-name="T431">Nr.<text:s/></text:span><text:a xlink:href="https://www.e-tar.lt/portal/legalAct.html?documentId=TAR.439E5395A412" office:target-frame-name="_top" xlink:show="replace"><text:span text:style-name="T432">D1-530/V-698/3D-557/B1-886</text:span></text:a><text:span text:style-name="T433">, 2004-10-11, Žin., 2004, Nr. 154-5620 (2004-10-21), i. k. 104301MISAK/3D-557/</text:span></text:p>
      <text:p text:style-name="Normal"/>
      <text:p text:style-name="P434"><text:span text:style-name="T435">v</text:span><text:span text:style-name="T436">.<text:s/></text:span><text:span text:style-name="T437">REIKALAVIMAI P</text:span><text:span text:style-name="T438">RANEŠĖJO PATEIKTAM RIZIKOS APLINKAI VERTINIMUI IR IŠVADOMS DĖL GMO IŠLEIDIMO Į APLINKĄ ARBA PATEIKIMO Į RINKĄ<text:s/></text:span></text:p>
      <text:p text:style-name="P439">Pakeistas skyriaus pavadinimas:</text:p>
      <text:p text:style-name="P440"><text:span text:style-name="T441">Nr.<text:s/></text:span><text:a xlink:href="https://www.e-tar.lt/portal/legalAct.html?documentId=TAR.439E5395A412" office:target-frame-name="_top" xlink:show="replace"><text:span text:style-name="T442">D1-530/V-698/3D-557/B1-886</text:span></text:a><text:span text:style-name="T443">, 2004-10-11, Žin., 2004, Nr. 154-5620 (2004-10-21), i. k. 104301MISAK/3D-557/</text:span></text:p>
      <text:p text:style-name="Normal"/>
      <text:p text:style-name="P444"><text:span text:style-name="T445">27</text:span><text:span text:style-name="T446">. Rizikos žmonių sveikatai, aplinkai įvertinimą bei išvadas sudaro šios dalys:</text:span></text:p>
      <text:p text:style-name="P447">Punkto pakeitimai:</text:p>
      <text:p text:style-name="P448"><text:span text:style-name="T449">Nr.<text:s/></text:span><text:a xlink:href="https://www.e-tar.lt/portal/legalAct.html?documentId=TAR.439E5395A412" office:target-frame-name="_top" xlink:show="replace"><text:span text:style-name="T450">D1-530/V-698/3D-557/B1-886</text:span></text:a><text:span text:style-name="T451">, 2004-10-11, Žin., 2004, Nr. 154-5620 (2004-10-21), i. k. 104301MISAK/3D-557/</text:span></text:p>
      <text:p text:style-name="P452"><text:span text:style-name="T453">27.1</text:span><text:span text:style-name="T454">. pranešėjo pateikiamas rizikos aplinkai įvertinimas bei išvados dėl genetiškai modifikuotų organizmų ir ge</text:span><text:span text:style-name="T455">netiškai modifikuotų produktų išleidimo į aplinką arba pateikimo į rinką galimo poveikio aplinkai;</text:span></text:p>
      <text:p text:style-name="P456"><text:span text:style-name="T457">27.2</text:span><text:span text:style-name="T458">. pranešėjo pateikiamas rizikos žmonių sveikatai įvertinimas ir išvados dėl genetiškai modifikuotų organizmų ir genetiškai modifikuotų produktų išlei</text:span><text:span text:style-name="T459">dimo į aplinką arba pateikimo į rinką galimo poveikio žmogaus sveikatai;</text:span></text:p>
      <text:soft-page-break/>
      <text:p text:style-name="P460">Punkto numeracijos pakeitimas:</text:p>
      <text:p text:style-name="P461"><text:span text:style-name="T462">Nr.<text:s/></text:span><text:a xlink:href="https://www.e-tar.lt/portal/legalAct.html?documentId=TAR.439E5395A412" office:target-frame-name="_top" xlink:show="replace"><text:span text:style-name="T463">D1-530/V-698/3D-557/B1-886</text:span></text:a><text:span text:style-name="T464">, 2004-10-11, Žin., 2004, Nr. 154-5620 (</text:span><text:span text:style-name="T465">2004-10-21), i. k. 104301MISAK/3D-557/</text:span></text:p>
      <text:p text:style-name="Normal"/>
      <text:p text:style-name="P466"><text:span text:style-name="T467">27.3</text:span><text:span text:style-name="T468">. pranešėjo pateikiamas rizikos valdymo įvertinimas.</text:span></text:p>
      <text:p text:style-name="P469">Punkto numeracijos pakeitimas:</text:p>
      <text:p text:style-name="P470"><text:span text:style-name="T471">Nr.<text:s/></text:span><text:a xlink:href="https://www.e-tar.lt/portal/legalAct.html?documentId=TAR.439E5395A412" office:target-frame-name="_top" xlink:show="replace"><text:span text:style-name="T472">D1-530/V-698/3D-557/B1-886</text:span></text:a><text:span text:style-name="T473">, 2004-10-11</text:span><text:span text:style-name="T474">, Žin., 2004, Nr. 154-5620 (2004-10-21), i. k. 104301MISAK/3D-557/</text:span></text:p>
      <text:p text:style-name="Normal"/>
      <text:p text:style-name="P475"><text:span text:style-name="T476">28</text:span><text:span text:style-name="T477">. 27 punkte nurodyta informacija pateikiama pagal Genetiškai modifikuotų organizmų ir genetiškai modifikuotų produktų rizikos žmonių sveikatai, aplinkai įvertinimo reikalavimus (1<text:s/></text:span><text:span text:style-name="T478">priedas).</text:span></text:p>
      <text:p text:style-name="P479">Punkto pakeitimai:</text:p>
      <text:p text:style-name="P480"><text:span text:style-name="T481">Nr.<text:s/></text:span><text:a xlink:href="https://www.e-tar.lt/portal/legalAct.html?documentId=TAR.439E5395A412" office:target-frame-name="_top" xlink:show="replace"><text:span text:style-name="T482">D1-530/V-698/3D-557/B1-886</text:span></text:a><text:span text:style-name="T483">, 2004-10-11, Žin., 2004, Nr. 154-5620 (2004-10-21), i. k. 104301MISAK/3D-557/</text:span></text:p>
      <text:p text:style-name="Normal"/>
      <text:p text:style-name="P484"><text:span text:style-name="T485">29</text:span><text:span text:style-name="T486">. Pranešėjas į pranešimus įtr</text:span><text:span text:style-name="T487">aukia šios Tvarkos 1 priedo 8.1 ir 8.2 punktuose numatytus atvejus, remdamasis rizikos aplinkai vertinimu, atliktu šioje Tvarkoje nurodytais principais ir metodika, kad būtų galima parengti išvadas dėl GMO išleidimo į aplinką arba pateikimo į rinką galimo<text:s/></text:span><text:span text:style-name="T488">poveikio aplinkai.</text:span><text:s/></text:p>
      <text:p text:style-name="P489">Punkto pakeitimai:</text:p>
      <text:p text:style-name="P490"><text:span text:style-name="T491">Nr.<text:s/></text:span><text:a xlink:href="https://www.e-tar.lt/portal/legalAct.html?documentId=TAR.439E5395A412" office:target-frame-name="_top" xlink:show="replace"><text:span text:style-name="T492">D1-530/V-698/3D-557/B1-886</text:span></text:a><text:span text:style-name="T493">, 2004-10-11, Žin., 2004, Nr. 154-5620 (2004-10-21), i. k. 104301MISAK/3D-557/</text:span></text:p>
      <text:p text:style-name="Normal"/>
      <text:p text:style-name="P494"><text:span text:style-name="T495">vi</text:span><text:span text:style-name="T496">.<text:s/></text:span><text:span text:style-name="T497">Genetiškai<text:s/></text:span><text:span text:style-name="T498">modifikuotų organizmų ir genetiškai modifikuotų produktų rizikos žmonių bei gyvūnų sveikatai, aplinkai ir žemės ūkiui Įvertinimo bei išvadų nagrinėjimas</text:span></text:p>
      <text:p text:style-name="P499"/>
      <text:p text:style-name="P500"><text:span text:style-name="T501">30</text:span><text:span text:style-name="T502">. Aplinkos ministerija, gavusi prašymą išduoti Leidimą apgalvotai išleisti į aplinką ar teikti į</text:span><text:span text:style-name="T503"><text:s/>rinką genetiškai modifikuotus organizmus ar genetiškai modifikuotus produktus, per 10 darbo dienų nuo tokio prašymo gavimo datos Genetiškai modifikuotų organizmų priežiūros komitetui (toliau – Priežiūros komitetas) bei Ekspertų komitetui (2 priedas) patei</text:span><text:span text:style-name="T504">kia genetiškai modifikuotų organizmų ir genetiškai modifikuotų produktų rizikos žmonių sveikatai, aplinkai įvertinimus bei išvadas (toliau – rizikos įvertinimas bei išvados).</text:span></text:p>
      <text:p text:style-name="P505">Punkto pakeitimai:</text:p>
      <text:p text:style-name="P506"><text:span text:style-name="T507">Nr.<text:s/></text:span><text:a xlink:href="https://www.e-tar.lt/portal/legalAct.html?documentId=TAR.439E5395A412" office:target-frame-name="_top" xlink:show="replace"><text:span text:style-name="T508">D1-530/V-698/3D-557/B1-886</text:span></text:a><text:span text:style-name="T509">, 2004-10-11, Žin., 2004, Nr. 154-5620 (2004-10-21), i. k. 104301MISAK/3D-557/</text:span></text:p>
      <text:p text:style-name="Normal"/>
      <text:p text:style-name="P510"><text:span text:style-name="T511">31</text:span><text:span text:style-name="T512">. Ekspertų komitetas:</text:span></text:p>
      <text:p text:style-name="P513"><text:span text:style-name="T514">31.1</text:span><text:span text:style-name="T515">. sudaromas iš įvairių sričių specia</text:span><text:span text:style-name="T516">listų valstybės institucijų bei mokslo įstaigų teikimu;</text:span></text:p>
      <text:p text:style-name="P517"><text:span text:style-name="T518">31.2</text:span><text:span text:style-name="T519">. sudėtį, nuostatus bei darbo reglamentą tvirtina aplinkos ministras.</text:span></text:p>
      <text:p text:style-name="P520"><text:span text:style-name="T521">32</text:span><text:span text:style-name="T522">. Priežiūros komitetas rizikos įvertinimo bei išvadų nagrinėjimui gali pasitelkti papildomus ekspertus.</text:span></text:p>
      <text:p text:style-name="P523"><text:span text:style-name="T524">33</text:span><text:span text:style-name="T525">. Ek</text:span><text:span text:style-name="T526">spertų komitetas, kurio sudėtį ir darbo reglamentą tvirtina aplinkos ministras, per 20 darbo dienų nuo dokumentų gavimo parengia ir pateikia Priežiūros komitetui išvadas apie genetiškai modifikuotų organizmų ar genetiškai modifikuotų produktų keliamą rizik</text:span><text:span text:style-name="T527">ą žmonių sveikatai, aplinkai:</text:span></text:p>
      <text:p text:style-name="P528">Punkto pakeitimai:</text:p>
      <text:p text:style-name="P529"><text:span text:style-name="T530">Nr.<text:s/></text:span><text:a xlink:href="https://www.e-tar.lt/portal/legalAct.html?documentId=TAR.439E5395A412" office:target-frame-name="_top" xlink:show="replace"><text:span text:style-name="T531">D1-530/V-698/3D-557/B1-886</text:span></text:a><text:span text:style-name="T532">, 2004-10-11, Žin., 2004, Nr. 154-5620 (2004-10-21), i. k. 104301MISAK/3D-557/</text:span></text:p>
      <text:p text:style-name="P533"><text:span text:style-name="T534">33.1</text:span><text:span text:style-name="T535">. dėl<text:s/></text:span><text:span text:style-name="T536">genetiškai modifikuotų organizmų ir genetiškai modifikuotų produktų išleidimo į aplinką arba pateikimo į rinką galimo poveikio žmogaus sveikatai;</text:span></text:p>
      <text:p text:style-name="P537"><text:span text:style-name="T538">33.2</text:span><text:span text:style-name="T539">. dėl genetiškai modifikuotų organizmų ir genetiškai modifikuotų produktų išleidimo į aplinką arba pat</text:span><text:span text:style-name="T540">eikimo į rinką galimo poveikio aplinkai;</text:span></text:p>
      <text:p text:style-name="P541">Punkto numeracijos pakeitimas:</text:p>
      <text:p text:style-name="P542"><text:span text:style-name="T543">Nr.<text:s/></text:span><text:a xlink:href="https://www.e-tar.lt/portal/legalAct.html?documentId=TAR.439E5395A412" office:target-frame-name="_top" xlink:show="replace"><text:span text:style-name="T544">D1-530/V-698/3D-557/B1-886</text:span></text:a><text:span text:style-name="T545">, 2004-10-11, Žin., 2004, Nr. 154-5620 (2004-10-21), i. k. 104301MISAK/3</text:span><text:span text:style-name="T546">D-557/</text:span></text:p>
      <text:p text:style-name="Normal"/>
      <text:p text:style-name="P547"><text:span text:style-name="T548">33.4.</text:span><text:span text:style-name="T549"><text:s/>Neteko galios nuo 2004-10-22</text:span></text:p>
      <text:p text:style-name="P550">Punkto naikinimas:</text:p>
      <text:p text:style-name="P551"><text:span text:style-name="T552">Nr.<text:s/></text:span><text:a xlink:href="https://www.e-tar.lt/portal/legalAct.html?documentId=TAR.439E5395A412" office:target-frame-name="_top" xlink:show="replace"><text:span text:style-name="T553">D1-530/V-698/3D-557/B1-886</text:span></text:a><text:span text:style-name="T554">, 2004-10-11, Žin. 2004, Nr. 154-5620 (2004-10-21), i. k. 104301MISAK/3D-557/</text:span></text:p>
      <text:p text:style-name="Normal"/>
      <text:p text:style-name="P555"><text:span text:style-name="T556">33.3</text:span><text:span text:style-name="T557">. dėl rizikos valdymo.</text:span></text:p>
      <text:p text:style-name="P558">Punkto numeracijos pakeitimas:</text:p>
      <text:p text:style-name="P559"><text:span text:style-name="T560">Nr.<text:s/></text:span><text:a xlink:href="https://www.e-tar.lt/portal/legalAct.html?documentId=TAR.439E5395A412" office:target-frame-name="_top" xlink:show="replace"><text:span text:style-name="T561">D1-530/V-698/3D-557/B1-886</text:span></text:a><text:span text:style-name="T562">, 2004-10-11, Žin., 2004, Nr. 154-5620 (2004-10-21), i. k. 104301MISAK/3D-557/</text:span></text:p>
      <text:p text:style-name="Normal"/>
      <text:p text:style-name="P563"><text:span text:style-name="T564">34</text:span><text:span text:style-name="T565">. Priežiūros komitetas, gavęs Ekspertų komiteto ir, jei reikia, papildomų ekspertų išvadas, per dešimt darbo dienų parengia ir pateikia Aplinkos ministerijai sprendimo dėl genetiškai modifikuotų organizmų ar genetiškai modifikuotų produktų išleidimo (</text:span><text:span text:style-name="T566">neišleidimo) į aplinką ar teikimo (neteikimo) į rinką projektą kartu su Ekspertų komiteto išvadomis.</text:span></text:p>
      <text:p text:style-name="P567"/>
      <text:p text:style-name="P568"><text:span text:style-name="T569">Vii</text:span><text:span text:style-name="T570">.<text:s/></text:span><text:span text:style-name="T571">Atsakomybė ir Ginčų sprendimo tvarka</text:span></text:p>
      <text:p text:style-name="P572"/>
      <text:p text:style-name="P573"><text:span text:style-name="T574">35</text:span><text:span text:style-name="T575">. Už įvertinimo ir išvadų, pateikiamų Aplinkos ministerijai, duomenų tikslumą atsako pranešėjas.</text:span></text:p>
      <text:p text:style-name="P576"><text:span text:style-name="T577">36</text:span><text:span text:style-name="T578">. Visi ginčai tarp pranešėjo ir Aplinkos ministerijos yra sprendžiami Lietuvos Respublikos įstatymų numatyta tvarka.</text:span></text:p>
      <text:p text:style-name="P579">______________</text:p>
      <text:p text:style-name="Normal"/>
      <text:soft-page-break/>
      <text:p text:style-name="P580"><text:span text:style-name="T581">Genetiškai modifikuotų organizmų</text:span></text:p>
      <text:p text:style-name="P582">ir genetiškai modifikuotų produktų</text:p>
      <text:p text:style-name="P583">rizikos žmonių bei gyvūnų sveikatai,</text:p>
      <text:p text:style-name="P584">aplinkai ir žemės ūkiui vertinimo tvarkos<text:s/></text:p>
      <text:p text:style-name="P585"><text:span text:style-name="T586">1</text:span><text:span text:style-name="T587"><text:s/>priedas</text:span></text:p>
      <text:p text:style-name="P588"/>
      <text:p text:style-name="P589"><text:span text:style-name="T590">Genetiškai modifikuotų organizmų ir genetiškai modifikuotų produktų rizikos žmonių sveikatai, aplinkai Įvertinimo reikalavimai</text:span></text:p>
      <text:p text:style-name="P591">Pakeistas priedo pavadinimas:</text:p>
      <text:p text:style-name="P592"><text:span text:style-name="T593">Nr.<text:s/></text:span><text:a xlink:href="https://www.e-tar.lt/portal/legalAct.html?documentId=TAR.439E5395A412" office:target-frame-name="_top" xlink:show="replace"><text:span text:style-name="T594">D1-530/V-698/3D-557/B1-886</text:span></text:a><text:span text:style-name="T595">, 2004-10-11, Žin., 2004, Nr. 154-5620 (2004-10-21), i. k. 104301MISAK/3D-557/</text:span></text:p>
      <text:p text:style-name="Normal"/>
      <text:p text:style-name="P596"><text:span text:style-name="T597">I</text:span><text:span text:style-name="T598">.<text:s/></text:span><text:span text:style-name="T599">Bendrosios nuostatos</text:span></text:p>
      <text:p text:style-name="P600"/>
      <text:p text:style-name="P601"><text:span text:style-name="T602">1</text:span><text:span text:style-name="T603">. Šiame priede pateikiami genetiškai modifikuotų organizmų ir genetiškai modifik</text:span><text:span text:style-name="T604">uotų produktų rizikos aplinkai, žmonių sveikatai įvertinimo ir šio įvertinimo ekspertizės bendrieji principai, siekiant užtikrinti, kad genetiškai modifikuoti organizmai ir genetiškai modifikuoti produktai atitiktų nustatytus žmonių saugos bei aplinkos aps</text:span><text:span text:style-name="T605">augos reikalavimus.</text:span></text:p>
      <text:p text:style-name="P606">Punkto pakeitimai:</text:p>
      <text:p text:style-name="P607"><text:span text:style-name="T608">Nr.<text:s/></text:span><text:a xlink:href="https://www.e-tar.lt/portal/legalAct.html?documentId=TAR.439E5395A412" office:target-frame-name="_top" xlink:show="replace"><text:span text:style-name="T609">D1-530/V-698/3D-557/B1-886</text:span></text:a><text:span text:style-name="T610">, 2004-10-11, Žin., 2004, Nr. 154-5620 (2004-10-21), i. k. 104301MISAK/3D-557/</text:span></text:p>
      <text:p text:style-name="Normal"/>
      <text:p text:style-name="P611"><text:span text:style-name="T612">2</text:span><text:span text:style-name="T613">. Atliekant rizikos<text:s/></text:span><text:span text:style-name="T614">aplinkai vertinimą, ketinant GMO apgalvotai išleisti į aplinką ar pateikti į rinką, ir rengiant išvadas, reikia atsižvelgti į:</text:span></text:p>
      <text:p text:style-name="P615"><text:span text:style-name="T616">2.1</text:span><text:span text:style-name="T617">. atitinkamus techninius ir mokslinius duomenis, susijusius su šiomis charakteristikomis:</text:span></text:p>
      <text:p text:style-name="P618"><text:span text:style-name="T619">2.1.1</text:span><text:span text:style-name="T620">. recipiento (-ų) ar motini</text:span><text:span text:style-name="T621">nio (-ių) organizmo (-ų);</text:span></text:p>
      <text:p text:style-name="P622"><text:span text:style-name="T623">2.1.2</text:span><text:span text:style-name="T624">. genetine (-ėmis) modifikacija (-omis), ar tai būtų genetinės medžiagos įterpimas, ar jos pašalinimas, bei informacija apie vektorių ir donorą;</text:span></text:p>
      <text:p text:style-name="P625"><text:span text:style-name="T626">2.1.3</text:span><text:span text:style-name="T627">. GMO;</text:span></text:p>
      <text:p text:style-name="P628"><text:span text:style-name="T629">2.1.4</text:span><text:span text:style-name="T630">. numatomo išleidimo į aplinką arba naudojimo,<text:s/></text:span><text:span text:style-name="T631">įskaitant jo mastą;</text:span></text:p>
      <text:p text:style-name="P632"><text:span text:style-name="T633">2.1.5</text:span><text:span text:style-name="T634">. potencialiai priimančios aplinkos;</text:span></text:p>
      <text:p text:style-name="P635"><text:span text:style-name="T636">2.1.6</text:span><text:span text:style-name="T637">. jų tarpusavio sąveikos. Atliekant rizikos aplinkai vertinimą, galima pasinaudoti informacija apie panašių organizmų ir panašius bruožus turinčių organizmų išleidimą į aplinką bei<text:s/></text:span><text:span text:style-name="T638">apie jų sąveiką su panašiomis aplinkomis;</text:span></text:p>
      <text:p text:style-name="P639"><text:span text:style-name="T640">2.2</text:span><text:span text:style-name="T641">. į pagrindinius rizikos aplinkai vertinimo etapus:</text:span></text:p>
      <text:p text:style-name="P642"><text:span text:style-name="T643">2.2.1</text:span><text:span text:style-name="T644">. charakteristikų, dėl kurių gali pasireikšti neigiamas poveikis, nustatymas;</text:span></text:p>
      <text:p text:style-name="P645"><text:span text:style-name="T646">2.2.2</text:span><text:span text:style-name="T647">. kiekvieno pasireiškusio neigiamo poveikio galimų pasekmių</text:span><text:span text:style-name="T648"><text:s/>įvertinimas;</text:span></text:p>
      <text:p text:style-name="P649"><text:span text:style-name="T650">2.2.3</text:span><text:span text:style-name="T651">. kiekvieno galimo neigiamo poveikio pasireiškimo tikimybės įvertinimas;</text:span></text:p>
      <text:p text:style-name="P652"><text:span text:style-name="T653">2.2.4</text:span><text:span text:style-name="T654">. kiekvienos GMO ištirtos charakteristikos keliamo pavojaus nustatymas;</text:span></text:p>
      <text:p text:style-name="P655"><text:span text:style-name="T656">2.2.5</text:span><text:span text:style-name="T657">. apgalvoto GMO išleidimo į aplinką arba prekybos juo (jais) keliamos<text:s/></text:span><text:span text:style-name="T658">rizikos valdymo strategijų taikymas;</text:span></text:p>
      <text:p text:style-name="P659"><text:span text:style-name="T660">2.2.6</text:span><text:span text:style-name="T661">. bendras GMO rizikos nustatymas.</text:span></text:p>
      <text:p text:style-name="P662"><text:span text:style-name="T663">2.3</text:span><text:span text:style-name="T664">. bendro ilgalaikio poveikio tyrimus bei tokius aspektus:</text:span></text:p>
      <text:p text:style-name="P665"><text:span text:style-name="T666">2.3.1</text:span><text:span text:style-name="T667">. ilgalaikę GMO ir priimančios aplinkos sąveiką;</text:span></text:p>
      <text:p text:style-name="P668"><text:span text:style-name="T669">2.3.2</text:span><text:span text:style-name="T670">. GMO savybes, kurios ilgainiui tampa svarbi</text:span><text:span text:style-name="T671">os;</text:span></text:p>
      <text:p text:style-name="P672"><text:span text:style-name="T673">2.3.3</text:span><text:span text:style-name="T674">. daugkartinį apgalvotą išleidimą į aplinką arba pateikimą į rinką per ilgą laikotarpį;</text:span></text:p>
      <text:p text:style-name="P675"><text:span text:style-name="T676">2.3.4</text:span><text:span text:style-name="T677">. praeityje apgalvotai išleistus į aplinką arba pateiktus į rinką GMO.</text:span><text:s/></text:p>
      <text:p text:style-name="P678">Punkto pakeitimai:</text:p>
      <text:p text:style-name="P679"><text:span text:style-name="T680">Nr.<text:s/></text:span><text:a xlink:href="https://www.e-tar.lt/portal/legalAct.html?documentId=TAR.439E5395A412" office:target-frame-name="_top" xlink:show="replace"><text:span text:style-name="T681">D1-530/V-698/3D-557/B1-886</text:span></text:a><text:span text:style-name="T682">, 2004-10-11, Žin., 2004, Nr. 154-5620 (2004-10-21), i. k. 104301MISAK/3D-557/</text:span></text:p>
      <text:p text:style-name="Normal"/>
      <text:p text:style-name="P683"><text:span text:style-name="T684">3</text:span><text:span text:style-name="T685">. Metodika, atliekant rizikos aplinkai vertinimą, taikoma, atsižvelgiant į 2002 m. liepos 24 d. Komisijos spre</text:span><text:span text:style-name="T686">ndime 2002/623/EB, papildančiame nurodymus, papildančius Direktyvos 2001/18/EB dėl genetiškai modifikuotų organizmų apgalvoto išleidimo į aplinką ir panaikinančios Tarybos direktyvą 90/220/EEB II priedą, 5 skyriuje nustatytą metodiką.</text:span><text:s/></text:p>
      <text:soft-page-break/>
      <text:p text:style-name="P687">Punkto pakeitimai:</text:p>
      <text:p text:style-name="P688"><text:span text:style-name="T689">N</text:span><text:span text:style-name="T690">r.<text:s/></text:span><text:a xlink:href="https://www.e-tar.lt/portal/legalAct.html?documentId=TAR.439E5395A412" office:target-frame-name="_top" xlink:show="replace"><text:span text:style-name="T691">D1-530/V-698/3D-557/B1-886</text:span></text:a><text:span text:style-name="T692">, 2004-10-11, Žin., 2004, Nr. 154-5620 (2004-10-21), i. k. 104301MISAK/3D-557/</text:span></text:p>
      <text:p text:style-name="Normal"/>
      <text:p text:style-name="P693"><text:span text:style-name="T694">II</text:span><text:span text:style-name="T695">.<text:s/></text:span><text:span text:style-name="T696">METODIKA<text:s/></text:span></text:p>
      <text:p text:style-name="P697">Pakeistas skyriaus pavadinimas:</text:p>
      <text:p text:style-name="P698"><text:span text:style-name="T699">Nr.<text:s/></text:span><text:a xlink:href="https://www.e-tar.lt/portal/legalAct.html?documentId=TAR.439E5395A412" office:target-frame-name="_top" xlink:show="replace"><text:span text:style-name="T700">D1-530/V-698/3D-557/B1-886</text:span></text:a><text:span text:style-name="T701">, 2004-10-11, Žin., 2004, Nr. 154-5620 (2004-10-21), i. k. 104301MISAK/3D-557/</text:span></text:p>
      <text:p text:style-name="Normal"/>
      <text:p text:style-name="P702"><text:span text:style-name="T703">4</text:span><text:span text:style-name="T704">. Pirmojo rizikos įvertinimo etapo metu yra nustatomi pavojai ir<text:s/></text:span><text:span text:style-name="T705">potencialūs neigiami poveikiai, kurie gali būti susiję su genetinėmis modifikacijomis ar būti jų sukelti, tarp jų:</text:span></text:p>
      <text:p text:style-name="P706">Punkto pakeitimai:</text:p>
      <text:p text:style-name="P707"><text:span text:style-name="T708">Nr.<text:s/></text:span><text:a xlink:href="https://www.e-tar.lt/portal/legalAct.html?documentId=TAR.439E5395A412" office:target-frame-name="_top" xlink:show="replace"><text:span text:style-name="T709">D1-530/V-698/3D-557/B1-886</text:span></text:a><text:span text:style-name="T710">, 2004-10-</text:span><text:span text:style-name="T711">11, Žin., 2004, Nr. 154-5620 (2004-10-21), i. k. 104301MISAK/3D-557/</text:span></text:p>
      <text:p text:style-name="P712"><text:span text:style-name="T713">4.1</text:span><text:span text:style-name="T714">. žmonių sveikatos sutrikimai, tarp jų jautrinantis ar toksinis poveikis;</text:span></text:p>
      <text:p text:style-name="P715"><text:span text:style-name="T716">4.2</text:span><text:span text:style-name="T717">. augalų ir gyvūnų ligos, tarp jų alergeniškumas ar nuodingumas;</text:span></text:p>
      <text:p text:style-name="P718"><text:span text:style-name="T719">4.3</text:span><text:span text:style-name="T720">. priimančios aplinkos organi</text:span><text:span text:style-name="T721">zmų populiacijų dinamikos ar įvairovės pakitimas;</text:span></text:p>
      <text:p text:style-name="P722"><text:span text:style-name="T723">4.4</text:span><text:span text:style-name="T724">. pakitęs jautrumas patogenams, palengvinantis infekcinių ligų plitimą, ir/ar naujų vietų patogenams kauptis ar vektorių atsiradimas;</text:span></text:p>
      <text:p text:style-name="P725"><text:span text:style-name="T726">4.5</text:span><text:span text:style-name="T727">. medicininės ir veterinarinės profilaktikos ir terapijos<text:s/></text:span><text:span text:style-name="T728">ar augalų apsaugos metodų efektyvumo sumažėjimas, pavyzdžiui, dėl genų, lemiančių atsparumą antibiotikams, pernašos;</text:span></text:p>
      <text:p text:style-name="P729"><text:span text:style-name="T730">4.6</text:span><text:span text:style-name="T731">. biogeocheminių procesų pasikeitimai.</text:span></text:p>
      <text:p text:style-name="P732"><text:span text:style-name="T733">5</text:span><text:span text:style-name="T734">. Pirmojo rizikos įvertinimo etapo metu yra nustatomi procesai, dėl kurių pavojai gali</text:span><text:span text:style-name="T735"><text:s/>pasireikšti, taip pat ir susiję su:</text:span></text:p>
      <text:p text:style-name="P736"><text:span text:style-name="T737">5.1</text:span><text:span text:style-name="T738">. genetiškai modifikuotų organizmų išlikimu, dauginimusi ir plitimu;</text:span></text:p>
      <text:p text:style-name="P739"><text:span text:style-name="T740">5.2</text:span><text:span text:style-name="T741">. įterptos genetinės medžiagos pernaša į kitus organizmus;</text:span></text:p>
      <text:p text:style-name="P742"><text:span text:style-name="T743">5.3</text:span><text:span text:style-name="T744">. fenotipiniu ar genotipiniu nestabilumu;</text:span></text:p>
      <text:p text:style-name="P745"><text:span text:style-name="T746">5.4</text:span><text:span text:style-name="T747">. sąveika su kitais<text:s/></text:span><text:span text:style-name="T748">organizmais, taip pat ir su žmogumi, bei konkurencingumo pasikeitimu;</text:span></text:p>
      <text:p text:style-name="P749"><text:span text:style-name="T750">5.5</text:span><text:span text:style-name="T751">. genetiškai modifikuotų organizmų perdirbimu, kultivavimu, agrotechnika.</text:span></text:p>
      <text:p text:style-name="P752"><text:span text:style-name="T753">6</text:span><text:span text:style-name="T754">. Antrojo rizikos įvertinimo etapo metu yra įvertinamos kiekvieno pavojaus ir galimo neigiamo pove</text:span><text:span text:style-name="T755">ikio pasekmės ir jų mastas. Jei masto negalima įvertinti kiekybiškai, jis turėtų būti įvertinamas kaip didelis, vidutinis, mažas ar nežymus.</text:span></text:p>
      <text:p text:style-name="P756">Punkto pakeitimai:</text:p>
      <text:p text:style-name="P757"><text:span text:style-name="T758">Nr.<text:s/></text:span><text:a xlink:href="https://www.e-tar.lt/portal/legalAct.html?documentId=TAR.439E5395A412" office:target-frame-name="_top" xlink:show="replace"><text:span text:style-name="T759">D1-530/V-6</text:span><text:span text:style-name="T760">98/3D-557/B1-886</text:span></text:a><text:span text:style-name="T761">, 2004-10-11, Žin., 2004, Nr. 154-5620 (2004-10-21), i. k. 104301MISAK/3D-557/</text:span></text:p>
      <text:p text:style-name="Normal"/>
      <text:p text:style-name="P762"><text:span text:style-name="T763">7</text:span><text:span text:style-name="T764">. Trečiojo rizikos įvertinimo etapo metu yra įvertinamos kiekvieno pavojaus ir galimo neigiamo poveikio pasireiškimo tikimybės. Tikimybė, jei negalima jos<text:s/></text:span><text:span text:style-name="T765">išreikšti kiekybiškai, turėtų būti įvertinama kaip didelė, vidutinė, maža ar nežymi.</text:span></text:p>
      <text:p text:style-name="P766">Punkto pakeitimai:</text:p>
      <text:p text:style-name="P767"><text:span text:style-name="T768">Nr.<text:s/></text:span><text:a xlink:href="https://www.e-tar.lt/portal/legalAct.html?documentId=TAR.439E5395A412" office:target-frame-name="_top" xlink:show="replace"><text:span text:style-name="T769">D1-530/V-698/3D-557/B1-886</text:span></text:a><text:span text:style-name="T770">, 2004-10-11, Žin., 2004, Nr. 154-5620 (</text:span><text:span text:style-name="T771">2004-10-21), i. k. 104301MISAK/3D-557/</text:span></text:p>
      <text:p text:style-name="Normal"/>
      <text:p text:style-name="P772"><text:span text:style-name="T773">8</text:span><text:span text:style-name="T774">. Ketvirtojo rizikos įvertinimo etapo metu yra įvertinama kiekvieno pavojaus ir tikėtino neigiamo poveikio rizika, kuri yra suminė kiekvieno pavojaus ir galimo neigiamo poveikio tikėtino masto ir pasireiškimo ti</text:span><text:span text:style-name="T775">kimybės išraiška, taip pat ir:</text:span></text:p>
      <text:p text:style-name="P776">Punkto pakeitimai:</text:p>
      <text:p text:style-name="P777"><text:span text:style-name="T778">Nr.<text:s/></text:span><text:a xlink:href="https://www.e-tar.lt/portal/legalAct.html?documentId=TAR.439E5395A412" office:target-frame-name="_top" xlink:show="replace"><text:span text:style-name="T779">D1-530/V-698/3D-557/B1-886</text:span></text:a><text:span text:style-name="T780">, 2004-10-11, Žin., 2004, Nr. 154-5620 (2004-10-21), i. k. 104301MISAK/3D-557/</text:span></text:p>
      <text:p text:style-name="P781"><text:span text:style-name="T782">8.1</text:span><text:span text:style-name="T783">. pranešan</text:span><text:span text:style-name="T784">t apie genetiškai modifikuotus organizmus, išskyrus aukštesniuosius augalus:</text:span></text:p>
      <text:p text:style-name="P785"><text:span text:style-name="T786">8.1.1</text:span><text:span text:style-name="T787">. tikimybė, jog planuojamo (-ų) išleidimo (-ų) į aplinką sąlygomis natūraliose buveinėse GMO taps nuolatinis ir grobuoniškas;</text:span></text:p>
      <text:p text:style-name="P788"><text:span text:style-name="T789">8.1.2</text:span><text:span text:style-name="T790">. bet kuris GMO suteiktas atrankinis<text:s/></text:span><text:span text:style-name="T791">pranašumas ar trūkumas ir tikimybė, jog šios savybės pasireikš planuojamos naujos aplinkos sąlygomis;</text:span></text:p>
      <text:p text:style-name="P792"><text:span text:style-name="T793">8.1.3</text:span><text:span text:style-name="T794">. galimybė perkelti genus iš GMO į kitas rūšis planuojamo išleidimo į aplinką sąlygomis ir bet kuris toms rūšims suteiktas atrankinis pranašumas<text:s/></text:span><text:span text:style-name="T795">ar trūkumas;</text:span></text:p>
      <text:p text:style-name="P796"><text:span text:style-name="T797">8.1.4</text:span><text:span text:style-name="T798">. galimas tiesioginės ar netiesioginės GMO ir pasirinktų organizmų (jei taikytina) sąveikos greitas ir (arba) uždelstas poveikis aplinkai;</text:span></text:p>
      <text:p text:style-name="P799"><text:span text:style-name="T800">8.1.5</text:span><text:span text:style-name="T801">. galimas tiesioginės ar netiesioginės GMO ir atsitiktinai paveiktų organizmų sąveikos</text:span><text:span text:style-name="T802"><text:s/>greitas ir (arba) uždelstas poveikis aplinkai, įskaitant poveikį konkurentų, plėšrūnų, šeimininkų, simbiontų, kenkėjų, parazitų ir patogenų populiacijos lygiais;</text:span></text:p>
      <text:p text:style-name="P803"><text:span text:style-name="T804">8.1.6</text:span><text:span text:style-name="T805">. galimas tiesioginės ar netiesioginės GMO ir asmenų, kurie su juo dirba arba kontak</text:span><text:span text:style-name="T806">tuoja, arba yra šalia, kai į aplinką išleidžiamas GMO, sąveikos greitas ir (arba) uždelstas poveikis žmonių sveikatai;</text:span></text:p>
      <text:p text:style-name="P807"><text:span text:style-name="T808">8.1.7</text:span><text:span text:style-name="T809">. jei šis genetiškai modifikuotas organizmas skirtas pašarui, galimas greitas ir (arba) uždelstas poveikis gyvūnų sveikatai bei<text:s/></text:span><text:span text:style-name="T810">dėl GMO ir kitų iš jo pagamintų produktų vartojimo pasireiškiančio poveikio pasekmės mitybos/maisto grandinei;</text:span></text:p>
      <text:p text:style-name="P811"><text:span text:style-name="T812">8.1.8</text:span><text:span text:style-name="T813">. dėl tiesioginės ir netiesioginės GMO ir pasirinktų bei atsitiktinai paveiktų organizmų, esančių šalia, kai į aplinką išleidžiamos GMO,</text:span><text:span text:style-name="T814"><text:s/>sąveikos galimas greitas ir (arba) uždelstas poveikis biogeocheminiams procesams;</text:span></text:p>
      <text:p text:style-name="P815"><text:span text:style-name="T816">8.1.9</text:span><text:span text:style-name="T817">. galimas specifinių GMO valdymui taikomų metodų greitas ir (arba) uždelstas, tiesioginis ir netiesioginis poveikis aplinkai, jei šie metodai skiriasi nuo taikomų g</text:span><text:span text:style-name="T818">enetiškai nemodifikuotiems organizmams;</text:span></text:p>
      <text:p text:style-name="P819">Punkto pakeitimai:</text:p>
      <text:p text:style-name="P820"><text:span text:style-name="T821">Nr.<text:s/></text:span><text:a xlink:href="https://www.e-tar.lt/portal/legalAct.html?documentId=TAR.439E5395A412" office:target-frame-name="_top" xlink:show="replace"><text:span text:style-name="T822">D1-530/V-698/3D-557/B1-886</text:span></text:a><text:span text:style-name="T823">, 2004-10-11, Žin., 2004, Nr. 154-5620 (2004-10-21), i. k. 104301MISAK/3D-557/</text:span></text:p>
      <text:p text:style-name="Normal"/>
      <text:p text:style-name="P824"><text:span text:style-name="T825">8</text:span><text:span text:style-name="T826">.2</text:span><text:span text:style-name="T827">. pranešant apie genetiškai modifikuotus aukštesniuosius augalus (GMAA):</text:span></text:p>
      <text:p text:style-name="P828"><text:span text:style-name="T829">8.2.1</text:span><text:span text:style-name="T830">. tikimybė, kad GMAA taps patvaresni nei augalai recipientai ar motininiai augalai žemės ūkio augavietėse arba intensyviau plėsis į natūralias buveines;</text:span></text:p>
      <text:p text:style-name="P831"><text:span text:style-name="T832">8.2.2</text:span><text:span text:style-name="T833">. bet kuri</text:span><text:span text:style-name="T834">s GMAA suteiktas atrankinis pranašumas ar trūkumas;</text:span></text:p>
      <text:p text:style-name="P835"><text:span text:style-name="T836">8.2.3</text:span><text:span text:style-name="T837">. galimybė perkelti genus į tas pačias arba kitas lytiškai suderinamas augalų rūšis GMAA auginimo sąlygomis ir bet kuris toms augalų rūšims suteiktas atrankinis pranašumas ar trūkumas;</text:span></text:p>
      <text:p text:style-name="P838"><text:span text:style-name="T839">8.2.4</text:span><text:span text:style-name="T840">.</text:span><text:span text:style-name="T841"><text:s/>galimas tiesioginės ar netiesioginės GMAA ir pasirinktų organizmų – kenkėjų, parazitų, patogenų (jei taikytina) – sąveikos greitas ir (arba) uždelstas poveikis aplinkai;</text:span></text:p>
      <text:p text:style-name="P842"><text:span text:style-name="T843">8.2.5</text:span><text:span text:style-name="T844">. galimas tiesioginės ir netiesioginės GMAA ir atsitiktinai paveiktų<text:s/></text:span><text:span text:style-name="T845">organizmų sąveikos greitas ir (arba) uždelstas poveikis aplinkai (taip pat atsižvelgiant į organizmus, kurie sąveikauja su pasirinktais organizmais), įskaitant poveikį konkurentų, žolėdžių, simbiontų (jei taikytina), parazitų ir patogenų populiacijos lygia</text:span><text:span text:style-name="T846">is;</text:span></text:p>
      <text:p text:style-name="P847"><text:span text:style-name="T848">8.2.6</text:span><text:span text:style-name="T849">. galimas tiesioginės ar netiesioginės GMAA ir asmenų, kurie su jais dirba arba kontaktuoja, arba yra šalia, kai į aplinką išleidžiamas GMAA, sąveikos greitas ir (arba) uždelstas poveikis žmonių sveikatai;</text:span></text:p>
      <text:p text:style-name="P850"><text:span text:style-name="T851">8.2.7</text:span><text:span text:style-name="T852">. jei šis genetiškai modifik</text:span><text:span text:style-name="T853">uotas organizmas skirtas pašarui, galimas greitas ir (arba) uždelstas poveikis gyvūnų sveikatai bei dėl GMO ir kitų iš jo pagamintų produktų vartojimo pasireiškiančio poveikio pasekmės mitybos/maisto grandinei;</text:span></text:p>
      <text:p text:style-name="P854"><text:span text:style-name="T855">8.2.8</text:span><text:span text:style-name="T856">. dėl galimos tiesioginės ir netiesi</text:span><text:span text:style-name="T857">oginės GMO ir pasirinktų bei atsitiktinai paveiktų organizmų, esančių šalia, kai į aplinką išleidžiamas GMO, sąveikos galimas greitas ir (arba) uždelstas poveikis biogeocheminiams procesams;</text:span></text:p>
      <text:p text:style-name="P858"><text:span text:style-name="T859">8.2.9</text:span><text:span text:style-name="T860">. galimas specifinių GMAA auginimo, valdymo ir nuėmimo m</text:span><text:span text:style-name="T861">etodų greitas ir (arba) uždelstas, tiesioginis ir netiesioginis poveikis aplinkai, jei šie metodai skiriasi nuo genetiškai nemodifikuotiems aukštesniesiems augalams taikomų metodų.</text:span><text:s/></text:p>
      <text:p text:style-name="P862">Punkto pakeitimai:</text:p>
      <text:p text:style-name="P863"><text:span text:style-name="T864">Nr.<text:s/></text:span><text:a xlink:href="https://www.e-tar.lt/portal/legalAct.html?documentId=TAR.439E5395A412" office:target-frame-name="_top" xlink:show="replace"><text:span text:style-name="T865">D1-530/V-698/3D-557/B1-886</text:span></text:a><text:span text:style-name="T866">, 2004-10-11, Žin., 2004, Nr. 154-5620 (2004-10-21), i. k. 104301MISAK/3D-557/</text:span></text:p>
      <text:p text:style-name="Normal"/>
      <text:p text:style-name="P867"><text:span text:style-name="T868">8.3</text:span><text:span text:style-name="T869">. įvertinant poveikį gyvūnų sveikatai genetiškai modifikuotų organizmų, išskyrus aukštesniuosius augalus, atve</text:span><text:span text:style-name="T870">ju nustatoma:</text:span></text:p>
      <text:p text:style-name="P871"><text:span text:style-name="T872">8.3.1</text:span><text:span text:style-name="T873">. tikimybė, jog planuojamo (-ų) išleidimo (-ų) į aplinką sąlygomis natūraliose buveinėse GMO taps nuolatinis ir grobuoniškas;</text:span></text:p>
      <text:p text:style-name="P874"><text:span text:style-name="T875">8.3.2</text:span><text:span text:style-name="T876">. genų pernašos iš GMO į kitas rūšis galimybė planuojamo išleidimo į aplinką sąlygomis ir bet kuris<text:s/></text:span><text:span text:style-name="T877">toms rūšims suteiktas atrankinis pranašumas ar trūkumas;</text:span></text:p>
      <text:p text:style-name="P878"><text:span text:style-name="T879">8.3.3</text:span><text:span text:style-name="T880">. galimas GMO ir organizmų, esančių išleidimo aplinkoje, tiesioginės ar netiesioginės sąveikos greitas ir (arba) uždelstas poveikis konkurentų, plėšrūnų, šeimininkų, simbiontų, kenkėjų, para</text:span><text:span text:style-name="T881">zitų ir patogenų populiacijoms;</text:span></text:p>
      <text:p text:style-name="P882"><text:span text:style-name="T883">8.3.4</text:span><text:span text:style-name="T884">. jei šis genetiškai modifikuotas organizmas skirtas pašarui, galimas greitas ir (arba) uždelstas poveikis gyvūnų sveikatai bei dėl GMO ir kitų iš jo pagamintų produktų vartojimo pasireiškiančio poveikio pasekmės mi</text:span><text:span text:style-name="T885">tybos/maisto grandinei;</text:span></text:p>
      <text:p text:style-name="P886"><text:span text:style-name="T887">8.4</text:span><text:span text:style-name="T888">. įvertinant poveikį gyvūnų sveikatai genetiškai modifikuotų aukštesniųjų augalų (GMAA) atveju, nustatoma:</text:span></text:p>
      <text:p text:style-name="P889"><text:span text:style-name="T890">8.4.1</text:span><text:span text:style-name="T891">. galimas tiesioginės ar netiesioginės GMAA ir pasirinktų organizmų – kenkėjų, parazitų, patogenų (jei taikyt</text:span><text:span text:style-name="T892">ina) – sąveikos greitas ir (arba) uždelstas poveikis gyvūnų sveikatai;</text:span></text:p>
      <text:p text:style-name="P893"><text:span text:style-name="T894">8.4.2</text:span><text:span text:style-name="T895">. galimas tiesioginės ir netiesioginės GMAA ir atsitiktinai paveiktų organizmų sąveikos greitas ir (arba) uždelstas poveikis konkurentų, žolėdžių, simbiontų (jei taikytina),<text:s/></text:span><text:span text:style-name="T896">parazitų ir patogenų populiacijoms;</text:span></text:p>
      <text:p text:style-name="P897"><text:span text:style-name="T898">8.4.3</text:span><text:span text:style-name="T899">. jei šis genetiškai modifikuotas organizmas skirtas pašarui, galimas greitas ir (arba) uždelstas poveikis gyvūnų sveikatai bei dėl GMO ir kitų iš jo pagamintų produktų vartojimo pasireiškiančio poveikio pasekmė</text:span><text:span text:style-name="T900">s mitybos/maisto grandine;</text:span></text:p>
      <text:p text:style-name="P901"><text:span text:style-name="T902">8.4.4</text:span><text:span text:style-name="T903">. galimas specifinių GMAA auginimo, valdymo ir nuėmimo metodų greitas ir (arba) uždelstas, tiesioginis ir netiesioginis poveikis gyvūnų sveikatai, jei šie metodai skiriasi nuo genetiškai nemodifikuotiems aukštesniesiems<text:s/></text:span><text:span text:style-name="T904">augalams taikomų metodų;</text:span></text:p>
      <text:p text:style-name="P905"><text:span text:style-name="T906">8.5</text:span><text:span text:style-name="T907">. įvertinant poveikį žmonių sveikatai, genetiškai modifikuotų organizmų, išskyrus aukštesniuosius augalus, atveju nustatoma:</text:span></text:p>
      <text:p text:style-name="P908"><text:span text:style-name="T909">8.5.1</text:span><text:span text:style-name="T910">. tikimybė, jog planuojamo (-ų) išleidimo (-ų) į aplinką sąlygomis natūraliose buveinėse G</text:span><text:span text:style-name="T911">MO taps nuolatinis ir grobuoniškas;</text:span></text:p>
      <text:p text:style-name="P912"><text:span text:style-name="T913">8.5.2</text:span><text:span text:style-name="T914">. bet kuriam GMO suteiktas atrankinis pranašumas ar trūkumas ir tikimybė, jog šios savybės pasireikš planuojamo išleidimo į aplinką sąlygomis;</text:span></text:p>
      <text:p text:style-name="P915"><text:span text:style-name="T916">8.5.3</text:span><text:span text:style-name="T917">. genų pernašos iš GMO į kitas rūšis galimybė planuojamo iš</text:span><text:span text:style-name="T918">leidimo į aplinką sąlygomis ir bet kuris toms rūšims suteiktas atrankinis pranašumas ar trūkumas;</text:span></text:p>
      <text:p text:style-name="P919"><text:span text:style-name="T920">8.5.4</text:span><text:span text:style-name="T921">. galimas GMO ir organizmų, esančių išleidimo aplinkoje, tiesioginės ar netiesioginės sąveikos greitas ir (arba) uždelstas poveikis žmogaus sveikatai</text:span><text:span text:style-name="T922">, įskaitant poveikį simbiontų, parazitų ir patogenų populiacijoms;</text:span></text:p>
      <text:p text:style-name="P923"><text:span text:style-name="T924">8.5.5</text:span><text:span text:style-name="T925">. galimas GMO ir asmenų, kurie su juo dirba arba kontaktuoja, arba yra šalia, kai į aplinką išleidžiamas GMO, tiesioginės ar netiesioginės sąveikos greitas ir (arba) uždelstas pove</text:span><text:span text:style-name="T926">ikis žmonių sveikatai;</text:span></text:p>
      <text:p text:style-name="P927"><text:span text:style-name="T928">8.5.6</text:span><text:span text:style-name="T929">. galimas specifinių GMO valdymui taikomų metodų greitas ir (arba) uždelstas, tiesioginis ir netiesioginis poveikis žmonių sveikatai, jei šie metodai skiriasi nuo genetiškai nemodifikuotiems organizmams taikomų metodų;</text:span></text:p>
      <text:p text:style-name="P930"><text:span text:style-name="T931">8</text:span><text:span text:style-name="T932">.6</text:span><text:span text:style-name="T933">. įvertinant poveikį žmonių sveikatai genetiškai modifikuotų aukštesniųjų augalų (GMAA) atveju, nustatoma:</text:span></text:p>
      <text:p text:style-name="P934"><text:span text:style-name="T935">8.6.1</text:span><text:span text:style-name="T936">. galimas tiesioginės ir netiesioginės GMAA ir atsitiktinai paveiktų organizmų sąveikos greitas ir (arba) uždelstas poveikis žmonių sveika</text:span><text:span text:style-name="T937">tai, įskaitant poveikį simbiontų (jei taikytina), parazitų ir patogenų populiacijoms;</text:span></text:p>
      <text:p text:style-name="P938"><text:span text:style-name="T939">8.6.2</text:span><text:span text:style-name="T940">. galimas GMAA ir asmenų, kurie su jais dirba arba kontaktuoja, arba yra šalia, kai į aplinką išleidžiamas GMAA, tiesioginės ar netiesioginės sąveikos greitas ir</text:span><text:span text:style-name="T941"><text:s/>(arba) uždelstas poveikis žmonių sveikatai;</text:span></text:p>
      <text:p text:style-name="P942"><text:span text:style-name="T943">8.6.3</text:span><text:span text:style-name="T944">. galimas specifinių GMAA auginimo, valdymo ir nuėmimo metodų greitas ir (arba) uždelstas, tiesioginis ir netiesioginis poveikis žmonių sveikatai, jei šie metodai skiriasi nuo genetiškai nemodifikuotiem</text:span><text:span text:style-name="T945">s aukštesniesiems augalams taikomų metodų.</text:span></text:p>
      <text:p text:style-name="P946"><text:span text:style-name="T947">9</text:span><text:span text:style-name="T948">. Penktojo rizikos įvertinimo etapo metu yra nustatomi pavojai ir neigiami poveikiai, kuriems reikalingas rizikos valdymas ir pateikiama rizikos valdymo strategija.</text:span></text:p>
      <text:p text:style-name="P949">Punkto pakeitimai:</text:p>
      <text:p text:style-name="P950"><text:span text:style-name="T951">Nr.<text:s/></text:span><text:a xlink:href="https://www.e-tar.lt/portal/legalAct.html?documentId=TAR.439E5395A412" office:target-frame-name="_top" xlink:show="replace"><text:span text:style-name="T952">D1-530/V-698/3D-557/B1-886</text:span></text:a><text:span text:style-name="T953">, 2004-10-11, Žin., 2004, Nr. 154-5620 (2004-10-21), i. k. 104301MISAK/3D-557/</text:span></text:p>
      <text:p text:style-name="Normal"/>
      <text:p text:style-name="P954"><text:span text:style-name="T955">10</text:span><text:span text:style-name="T956">. Šeštojo rizikos įvertinimo etapo metu yra nustatoma bendra (visuminė)<text:s/></text:span><text:span text:style-name="T957">genetiškai modifikuoto organizmo ir genetiškai modifikuotų produkto rizika, įvertinant visus pavojus ir neigiamus poveikius bei rizikos valdymo strategiją.</text:span></text:p>
      <text:p text:style-name="P958">Punkto pakeitimai:</text:p>
      <text:p text:style-name="P959"><text:span text:style-name="T960">Nr.<text:s/></text:span><text:a xlink:href="https://www.e-tar.lt/portal/legalAct.html?documentId=TAR.439E5395A412" office:target-frame-name="_top" xlink:show="replace"><text:span text:style-name="T961">D1-530/V-698/3D-557/B1-886</text:span></text:a><text:span text:style-name="T962">, 2004-10-11, Žin., 2004, Nr. 154-5620 (2004-10-21), i. k. 104301MISAK/3D-557/</text:span></text:p>
      <text:p text:style-name="Normal"/>
      <text:p text:style-name="P963"><text:span text:style-name="T964">III</text:span><text:span text:style-name="T965">.<text:s/></text:span><text:span text:style-name="T966">Pagrindiniai Ekspertų komiteto išvadų teikimo principai</text:span></text:p>
      <text:p text:style-name="P967"/>
      <text:p text:style-name="P968"><text:span text:style-name="T969">11</text:span><text:span text:style-name="T970">. Įvertinama, ar genetiškai modifikuotų organizmų ir genetiškai<text:s/></text:span><text:span text:style-name="T971">modifikuotų produktų rizikos įvertinimo duomenys įrodo pareiškėjo pateiktas išvadas dėl genetiškai modifikuotų organizmų ir genetiškai modifikuotų produktų rizikos</text:span><text:span text:style-name="T972"><text:s/></text:span><text:span text:style-name="T973">aplinkai ir žmonių sveikatai.</text:span></text:p>
      <text:p text:style-name="P974">Punkto pakeitimai:</text:p>
      <text:p text:style-name="P975"><text:span text:style-name="T976">Nr.<text:s/></text:span><text:a xlink:href="https://www.e-tar.lt/portal/legalAct.html?documentId=TAR.439E5395A412" office:target-frame-name="_top" xlink:show="replace"><text:span text:style-name="T977">D1-530/V-698/3D-557/B1-886</text:span></text:a><text:span text:style-name="T978">, 2004-10-11, Žin., 2004, Nr. 154-5620 (2004-10-21), i. k. 104301MISAK/3D-557/</text:span></text:p>
      <text:p text:style-name="Normal"/>
      <text:p text:style-name="P979"><text:span text:style-name="T980">12</text:span><text:span text:style-name="T981">. Sprendimas dėl genetiškai modifikuotų organizmų ir genetiškai modifikuotų produktų rizikos įvertini</text:span><text:span text:style-name="T982">mo išvadų turi būti priimamas pagal genetiškai modifikuotų organizmų ir genetiškai modifikuotų produktų rizikos įvertinimo, apimančio genetiškai modifikuotų organizmų ir genetiškai modifikuotų produktų naudojimą pagal paskirtį ir blogiausią atvejį, integra</text:span><text:span text:style-name="T983">cijos rezultatus.</text:span></text:p>
      <text:p text:style-name="P984"><text:span text:style-name="T985">13</text:span><text:span text:style-name="T986">. Sprendimas dėl kiekvieno tipo ir kiekvienos naudojimo srities genetiškai modifikuotų organizmų ir genetiškai modifikuotų produktų rizikos įvertinimo turi būti priimamas pagal vieną iš šių ekspertizės išvadų:</text:span></text:p>
      <text:p text:style-name="P987"><text:span text:style-name="T988">13.1</text:span><text:span text:style-name="T989">. genetiškai mod</text:span><text:span text:style-name="T990">ifikuoto organizmo ar genetiškai modifikuoto produkto keliama rizika yra didelė;</text:span></text:p>
      <text:p text:style-name="P991"><text:span text:style-name="T992">13.2</text:span><text:span text:style-name="T993">. genetiškai modifikuoto organizmo ar genetiškai modifikuoto produkto keliama rizika yra vidutiniška;</text:span></text:p>
      <text:p text:style-name="P994"><text:span text:style-name="T995">13.3</text:span><text:span text:style-name="T996">. genetiškai modifikuoto organizmo ar genetiškai modifiku</text:span><text:span text:style-name="T997">oto produkto keliama rizika yra maža;</text:span></text:p>
      <text:p text:style-name="P998"><text:span text:style-name="T999">13.4</text:span><text:span text:style-name="T1000">. genetiškai modifikuoto organizmo ar genetiškai modifikuoto produkto keliama rizika yra nežymi.</text:span></text:p>
      <text:p text:style-name="P1001"><text:span text:style-name="T1002">14</text:span><text:span text:style-name="T1003">. Atliekant genetiškai modifikuotų organizmų ir genetiškai modifikuotų produktų rizikos įvertinimo<text:s/></text:span><text:span text:style-name="T1004">ekspertizę, turi būti atsižvelgta į:</text:span></text:p>
      <text:p text:style-name="P1005"><text:span text:style-name="T1006">14.1</text:span><text:span text:style-name="T1007">. rizikos įvertinimo rezultatus;</text:span></text:p>
      <text:p text:style-name="P1008"><text:span text:style-name="T1009">14.2</text:span><text:span text:style-name="T1010">. galimą taikyti rizikos valdymą;</text:span></text:p>
      <text:p text:style-name="P1011"><text:span text:style-name="T1012">14.3</text:span><text:span text:style-name="T1013">. genetiškai modifikuotų organizmų ir genetiškai modifikuotų produktų panaudojimo sritį.</text:span></text:p>
      <text:p text:style-name="P1014"><text:span text:style-name="T1015">15</text:span><text:span text:style-name="T1016">. Pateikiant ekspertizės išvadą,<text:s/></text:span><text:span text:style-name="T1017">atsižvelgiama į paklaidas, atsirandančias dėl ekspertizės duomenų įvairovės.</text:span></text:p>
      <text:p text:style-name="P1018"/>
      <text:p text:style-name="P1019"><text:span text:style-name="T1020">IV</text:span><text:span text:style-name="T1021">.<text:s/></text:span><text:span text:style-name="T1022">Ekspertizės duomenų ir išvadų apibendrinimas</text:span></text:p>
      <text:p text:style-name="P1023"/>
      <text:p text:style-name="P1024"><text:span text:style-name="T1025">16</text:span><text:span text:style-name="T1026">. Ekspertizės rezultatai ir išvados pateikiamos ekspertizės protokole.</text:span></text:p>
      <text:p text:style-name="P1027"><text:span text:style-name="T1028">17</text:span><text:span text:style-name="T1029">. Ekspertizės protokole nurodoma:</text:span></text:p>
      <text:p text:style-name="P1030"><text:span text:style-name="T1031">17.1</text:span><text:span text:style-name="T1032">. surašymo data ir numeris; ekspertizės atlikimo pagrindas, pavadinimas, rūšis, tyrimų, dokumentų, duomenų, kitos informacijos ekspertizei gavimo data; papildomos informacijos pareikalavimo ir gavimo datos, ekspertizės aplinkybės, turinčios reikšmės jos i</text:span><text:span text:style-name="T1033">švadų pateikimui, žinios apie ekspertus (vardas ir pavardė, užimamos pareigos), prireikus papildomos ekspertizės skyrimo motyvai;</text:span></text:p>
      <text:p text:style-name="P1034"><text:span text:style-name="T1035">17.2</text:span><text:span text:style-name="T1036">. ekspertizės objektai, jų tyrimo rezultatai; kokiais pradiniais duomenimis naudojosi ekspertai, atlikti tyrimai, jų m</text:span><text:span text:style-name="T1037">etodai, naudoti teisės aktai ir literatūros šaltiniai, jeigu jie turėjo reikšmės išvadai pagrįsti;</text:span></text:p>
      <text:p text:style-name="P1038"><text:span text:style-name="T1039">17.3</text:span><text:span text:style-name="T1040">. ekspertizės procesas gali būti iliustruojamas lentelėmis, planais, brėžiniais, schemomis ir kitokia medžiaga, kuri pridedama prie ekspertizės proto</text:span><text:span text:style-name="T1041">kolo, o protokole pateikiamos atitinkamos nuorodos;</text:span></text:p>
      <text:soft-page-break/>
      <text:p text:style-name="P1042">Punkto pakeitimai:</text:p>
      <text:p text:style-name="P1043"><text:span text:style-name="T1044">Nr.<text:s/></text:span><text:a xlink:href="https://www.e-tar.lt/portal/legalAct.html?documentId=TAR.439E5395A412" office:target-frame-name="_top" xlink:show="replace"><text:span text:style-name="T1045">D1-530/V-698/3D-557/B1-886</text:span></text:a><text:span text:style-name="T1046">, 2004-10-11, Žin., 2004, Nr. 154-5620 (2004-10-21), i. k.<text:s/></text:span><text:span text:style-name="T1047">104301MISAK/3D-557/</text:span></text:p>
      <text:p text:style-name="Normal"/>
      <text:p text:style-name="P1048"><text:span text:style-name="T1049">17.4</text:span><text:span text:style-name="T1050">. ekspertizės protokolo išvados formuluojamos jų išdėstymo įvadinėje dalyje tvarka, kiekviena išvada turi būti tiksli, aiški, o protokolo tekstas turi būti suprantamas;</text:span></text:p>
      <text:p text:style-name="P1051"><text:span text:style-name="T1052">17.5</text:span><text:span text:style-name="T1053">. kai ekspertizę atlieka įvairių specialybių<text:s/></text:span><text:span text:style-name="T1054">ekspertai, surašomas bendras ekspertizės protokolas, kuriame nurodomi kiekvieno specialisto tirti klausimai, nustatyti faktai ir išvados;</text:span></text:p>
      <text:p text:style-name="P1055"><text:span text:style-name="T1056">17.6</text:span><text:span text:style-name="T1057">. prireikus ekspertizės protokole nurodomos priežastys, kodėl nebuvo įmanoma atsakyti į atskirus pateiktus kla</text:span><text:span text:style-name="T1058">usimus;</text:span></text:p>
      <text:p text:style-name="P1059"><text:span text:style-name="T1060">17.7</text:span><text:span text:style-name="T1061">. atlikus genetiškai modifikuotų organizmų ir genetiškai modifikuotų produktų rizikos įvertinimą, kiekvienos srities ekspertizės išvados apibendrinamos ir pateikiamos apibendrintos išvados dėl genetiškai modifikuotų organizmų ir genetiškai<text:s/></text:span><text:span text:style-name="T1062">modifikuotų produktų:</text:span></text:p>
      <text:p text:style-name="P1063"><text:span text:style-name="T1064">17.7.1</text:span><text:span text:style-name="T1065">. poveikio žmonėms;</text:span></text:p>
      <text:p text:style-name="P1066"><text:span text:style-name="T1067">17.7.2.</text:span><text:span text:style-name="T1068"><text:s/>Neteko galios nuo 2004-10-22</text:span></text:p>
      <text:p text:style-name="P1069">Punkto naikinimas:</text:p>
      <text:p text:style-name="P1070"><text:span text:style-name="T1071">Nr.<text:s/></text:span><text:a xlink:href="https://www.e-tar.lt/portal/legalAct.html?documentId=TAR.439E5395A412" office:target-frame-name="_top" xlink:show="replace"><text:span text:style-name="T1072">D1-530/V-698/3D-557/B1-886</text:span></text:a><text:span text:style-name="T1073">, 2004-10-11, Žin. 2004, Nr. 154-562</text:span><text:span text:style-name="T1074">0 (2004-10-21), i. k. 104301MISAK/3D-557/</text:span></text:p>
      <text:p text:style-name="Normal"/>
      <text:p text:style-name="P1075"><text:span text:style-name="T1076">17.7.3</text:span><text:span text:style-name="T1077">. poveikio aplinkai.</text:span></text:p>
      <text:p text:style-name="P1078">Punkto pakeitimai:</text:p>
      <text:p text:style-name="P1079"><text:span text:style-name="T1080">Nr.<text:s/></text:span><text:a xlink:href="https://www.e-tar.lt/portal/legalAct.html?documentId=TAR.439E5395A412" office:target-frame-name="_top" xlink:show="replace"><text:span text:style-name="T1081">D1-530/V-698/3D-557/B1-886</text:span></text:a><text:span text:style-name="T1082">, 2004-10-11, Žin., 2004, Nr. 154-5620 (2004-10-21)</text:span><text:span text:style-name="T1083">, i. k. 104301MISAK/3D-557/</text:span></text:p>
      <text:p text:style-name="Normal"/>
      <text:p text:style-name="P1084"><text:span text:style-name="T1085">18</text:span><text:span text:style-name="T1086">. Genetiškai modifikuotų organizmų ir genetiškai modifikuotų produktų rizikos įvertinimas atliekamas ir ekspertizės išvados apibendrinamos: genetiškai modifikuotų organizmų ir genetiškai modifikuotų produktų rizikos ž</text:span><text:span text:style-name="T1087">monėms, gyvūnams ir aplinkai įvertinimus ir atsižvelgiant į galimą genetiškai modifikuotų organizmų ir genetiškai modifikuotų produktų sinergizmą.</text:span></text:p>
      <text:p text:style-name="P1088">______________</text:p>
      <text:p text:style-name="Normal"/>
      <text:soft-page-break/>
      <text:p text:style-name="P1089"><text:span text:style-name="T1090">Genetiškai modifikuotų organizmų ir<text:s/></text:span></text:p>
      <text:p text:style-name="P1091">genetiškai modifikuotų produktų rizikos<text:s/></text:p>
      <text:p text:style-name="P1092">žmonių bei gyvūnų sveikatai, aplinkai ir žemės<text:s/></text:p>
      <text:p text:style-name="P1093">ūkiui vertinimo tvarkos<text:s/></text:p>
      <text:p text:style-name="P1094"><text:span text:style-name="T1095">2</text:span><text:span text:style-name="T1096"><text:s/>priedas</text:span></text:p>
      <text:p text:style-name="P1097"/>
      <text:p text:style-name="P1098"><text:span text:style-name="T1099">Ekspertų komiteto sudarymo reikalavimai</text:span></text:p>
      <text:p text:style-name="P1100"/>
      <text:p text:style-name="P1101"><text:span text:style-name="T1102">1</text:span><text:span text:style-name="T1103">. Ekspertų komitetą sudaro Aplinkos ministerija, atrinkdama narius iš mokslo institucijų, Lietuvos mokslų akademijos,<text:s/></text:span><text:span text:style-name="T1104">universitetų ir kitų institucijų pateiktų kandidatų sąrašų.</text:span></text:p>
      <text:p text:style-name="P1105"><text:span text:style-name="T1106">2</text:span><text:span text:style-name="T1107">. Aplinkos ministerija gali kviesti papildomus ekspertus kiekvienam konkrečiam rizikos įvertinimui.</text:span></text:p>
      <text:p text:style-name="P1108"><text:span text:style-name="T1109">3</text:span><text:span text:style-name="T1110">. Ekspertų komitetą sudaro 10 mokslininkų, šių sričių specialistų: genetikos, ekologij</text:span><text:span text:style-name="T1111">os, zoologijos, botanikos, sveikatos apsaugos, žemės ūkio, veterinarijos, biochemijos, geochemijos, mikrobiologijos (virusologijos).</text:span></text:p>
      <text:p text:style-name="P1112"><text:span text:style-name="T1113">4</text:span><text:span text:style-name="T1114">. Ekspertų komiteto nariais negali būti Priežiūros komiteto nariai.</text:span></text:p>
      <text:p text:style-name="P1115"><text:span text:style-name="T1116">5</text:span><text:span text:style-name="T1117">. Ekspertų komiteto nariai turi atitikti ne m</text:span><text:span text:style-name="T1118">ažesnius kvalifikacinius reikalavimus už tuos, kurie yra keliami vyresniajam mokslo darbuotojui pagal Lietuvos Respublikos Vyriausybės nutarimus.</text:span></text:p>
      <text:p text:style-name="P1119"><text:span text:style-name="T1120">6</text:span><text:span text:style-name="T1121">. Ekspertų komiteto pirmininką skiria Aplinkos ministerija.</text:span></text:p>
      <text:p text:style-name="P1122"><text:span text:style-name="T1123">7</text:span><text:span text:style-name="T1124">. Ekspertų komitetas dirba pagal Aplinko</text:span><text:span text:style-name="T1125">s ministerijos nustatytą tvarką.</text:span></text:p>
      <text:p text:style-name="P1126"><text:span text:style-name="T1127">______________</text:span></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aplinkos ministerija, Lietuvos Respublikos sveikatos apsaugos ministerija, Lietuvos Respublikos žemės ūkio ministerija, Lietuvos Respublikos valstybinė maisto ir<text:s/></text:span><text:span text:style-name="T1137">veterinarijos tarnyba, Įsakymas</text:span></text:p>
      <text:p text:style-name="P1138"><text:span text:style-name="T1139">Nr.<text:s/></text:span><text:a xlink:href="https://www.e-tar.lt/portal/legalAct.html?documentId=TAR.439E5395A412" office:target-frame-name="_top" xlink:show="replace"><text:span text:style-name="T1140">D1-530/V-698/3D-557/B1-886</text:span></text:a><text:span text:style-name="T1141">, 2004-10-11, Žin., 2004, Nr. 154-5620 (2004-10-21), i. k. 104301MISAK/3D-557/</text:span></text:p>
      <text:p text:style-name="P1142"><text:span text:style-name="T1143">Dėl aplinkos ministro, sveikatos<text:s/></text:span><text:span text:style-name="T1144">apsaugos ministro, žemės ūkio ministro ir Valstybinės maisto ir veterinarijos tarnybos direktoriaus 2002 m. gruodžio 31 d. įsakymo Nr. 681/689/525/753 "Dėl Genetiškai modifikuotų organizmų ir genetiškai modifikuotų produktų rizikos žmonių bei gyvūnų sveika</text:span><text:span text:style-name="T1145">tai, aplinkai ir žemės ūkiui vertinimo tvarkos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12:10:00Z</meta:creation-date>
    <dc:date>2017-11-23T12:10:00Z</dc:date>
    <meta:template xlink:href="Normal.dotm" xlink:type="simple"/>
    <meta:editing-cycles>2</meta:editing-cycles>
    <meta:editing-duration>PT0S</meta:editing-duration>
    <meta:document-statistic meta:page-count="14" meta:paragraph-count="515" meta:word-count="5626" meta:character-count="45339" meta:row-count="1297" meta:non-whitespace-character-count="40228"/>
  </office:meta>
</office:document-meta>
</file>