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font-style="italic" style:font-style-asian="italic" fo:color="#000000"/>
    </style:style>
    <style:style style:name="P113" style:parent-style-name="Normal" style:family="paragraph">
      <style:paragraph-properties fo:text-align="justify" fo:text-indent="0.4916in"/>
      <style:text-properties fo:color="#000000"/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1994-12-31 iki 1995-07-25</text:span></text:p>
      <text:p text:style-name="P6"/>
      <text:p text:style-name="P7"><text:span text:style-name="T8">Įstatymas paskelbtas: Žin. 1993, Nr.<text:s/></text:span><text:a xlink:href="https://www.e-tar.lt/portal/legalAct.html?documentId=TAR.2CCC6F1CC7CE" office:target-frame-name="_top" xlink:show="replace"><text:span text:style-name="T9">62-1169</text:span></text:a><text:span text:style-name="T10">, i. k. 0931010ISTA000I-300</text:span></text:p>
      <text:p text:style-name="P11"/>
      <text:p text:style-name="P12"><text:span text:style-name="T13"/><text:span text:style-name="T14">LIETUVOS RESPUBLIKOS</text:span></text:p>
      <text:p text:style-name="P15">ĮSTATYMAS</text:p>
      <text:p text:style-name="P16"/>
      <text:p text:style-name="P17">1993 m. lapkričio 9 d. Nr. I-300</text:p>
      <text:p text:style-name="P18">Vilnius</text:p>
      <text:p text:style-name="P19"/>
      <text:p text:style-name="P20">DĖL KAI KURIŲ LIETUVOS RESPUBLIKOS ĮSTATYMŲ,<text:s/><text:line-break/>REGLAMENTUOJANČIŲ ĮMONIŲ VEIKLĄ, PAKEITIMO IR PAPILDYMO</text:p>
      <text:p text:style-name="P21"/>
      <text:p text:style-name="P22"/>
      <text:p text:style-name="P23"><text:span text:style-name="T24">Pakeisti ir papildyti kai kuriuos Lietuvos<text:s/></text:span><text:span text:style-name="T25">Respublikos įstatymus, reglamentuojančius įmonių veiklą:</text:span></text:p>
      <text:p text:style-name="P26"><text:span text:style-name="T27">1</text:span><text:span text:style-name="T28">. Lietuvos Respublikos įstatymo „Dėl ūkinių subjektų piniginių lėšų skolinimo fiziniams bei juridiniams asmenims“ (Žin., 1993, Nr.<text:s/></text:span><text:a xlink:href="https://www.e-tar.lt/portal/lt/legalAct/TAR.3C577FD436E2" office:target-frame-name="_blank" xlink:show="new"><text:span text:style-name="T29">31-714</text:span></text:a><text:span text:style-name="T30">) 3 straipsnį išdėstyti taip:</text:span></text:p>
      <text:p text:style-name="P31"><text:span text:style-name="T32">„</text:span><text:span text:style-name="T33">3</text:span><text:span text:style-name="T34"><text:s/>straipsnis</text:span><text:span text:style-name="T35">. Valstybinė mokesčių inspekcija turi tikrinti, ar ūkiniai subjektai nepažeidžia šio įstatymo, ir teikti įmonių rejestro tvarkytojams pasiūlymus dėl įregistravimo atšaukimo.“</text:span></text:p>
      <text:p text:style-name="P36"><text:span text:style-name="T37">2.</text:span><text:span text:style-name="T38"><text:s/>Neteko galios nuo 1994-12-31</text:span></text:p>
      <text:p text:style-name="P39">Straipsnio dalies naikinimas:</text:p>
      <text:p text:style-name="P40"><text:span text:style-name="T41">Nr.<text:s/></text:span><text:a xlink:href="https://www.e-tar.lt/portal/legalAct.html?documentId=TAR.29FB2C8807FE" office:target-frame-name="_top" xlink:show="replace"><text:span text:style-name="T42">I-722</text:span></text:a><text:span text:style-name="T43">, 1994-12-21, Žin. 1994, Nr. 102-2049 (1994-12-31), i. k. 0941010ISTA000I-722</text:span></text:p>
      <text:p text:style-name="Normal"/>
      <text:p text:style-name="P44"><text:span text:style-name="T45">3.</text:span><text:span text:style-name="T46"><text:s/>Neteko galios nuo 199</text:span><text:span text:style-name="T47">4-07-20</text:span></text:p>
      <text:p text:style-name="P48">Straipsnio dalies naikinimas:</text:p>
      <text:p text:style-name="P49"><text:span text:style-name="T50">Nr.<text:s/></text:span><text:a xlink:href="https://www.e-tar.lt/portal/legalAct.html?documentId=TAR.0C2D1F38F3A7" office:target-frame-name="_top" xlink:show="replace"><text:span text:style-name="T51">I-528</text:span></text:a><text:span text:style-name="T52">, 1994-07-05, Žin. 1994, Nr. 55-1046 (1994-07-20), i. k. 0941010ISTA000I-528</text:span></text:p>
      <text:p text:style-name="Normal"/>
      <text:p text:style-name="P53"><text:span text:style-name="T54">4</text:span><text:span text:style-name="T55">. Lietuvos Respublikos ūkinių bendrijų įstatymo (Žin., 1990, Nr.<text:s/></text:span><text:a xlink:href="https://www.e-tar.lt/portal/lt/legalAct/TAR.22F9E22CD358" office:target-frame-name="_blank" xlink:show="new"><text:span text:style-name="T56">31-747</text:span></text:a><text:span text:style-name="T57">) 6 straipsnio pirmosios dalies 5 punktą išdėstyti taip:</text:span></text:p>
      <text:p text:style-name="P58"><text:span text:style-name="T59">„</text:span><text:span text:style-name="T60">5</text:span><text:span text:style-name="T61">) bendrosios jungtinės veiklos sutartyj</text:span><text:span text:style-name="T62">e numatytais atvejais sudaryti sutartis, prisiimti įsipareigojimus, skolinti (tik nuosavo kapitalo lėšas) ir skolintis piniginių lėšų už palūkanas, nustatomas sutartimi;“.</text:span></text:p>
      <text:p text:style-name="P63"><text:span text:style-name="T64">5</text:span><text:span text:style-name="T65">. Lietuvos Respublikos žemės ūkio bendrovių įstatymo (Žin., 1991, Nr.<text:s/></text:span><text:a xlink:href="https://www.e-tar.lt/portal/lt/legalAct/TAR.4A9B29FE9E04" office:target-frame-name="_blank" xlink:show="new"><text:span text:style-name="T66">13-328</text:span></text:a><text:span text:style-name="T67">) 4 straipsnio pirmosios dalies 6 punktą išdėstyti taip:</text:span></text:p>
      <text:p text:style-name="P68"><text:span text:style-name="T69">„</text:span><text:span text:style-name="T70">6</text:span><text:span text:style-name="T71">) sudaryti sutartis, skolinti (tik nuosavo kapitalo lėšas) bei skolintis pinigines lėšas ir kitą turtą;“.</text:span></text:p>
      <text:p text:style-name="P72"><text:span text:style-name="T73">6</text:span><text:span text:style-name="T74">. Papildyti Lietuvos Respublikos įmonių rejestro įstatymo (Žin., 1990, Nr.<text:s/></text:span><text:a xlink:href="https://www.e-tar.lt/portal/lt/legalAct/TAR.4DB025875E14" office:target-frame-name="_blank" xlink:show="new"><text:span text:style-name="T75">24-599</text:span></text:a><text:span text:style-name="T76">) 9 straipsnį:</text:span></text:p>
      <text:p text:style-name="P77"><text:span text:style-name="T78">1</text:span><text:span text:style-name="T79">) po ketvirtosios dalies įrašyti penktąją dalį:</text:span></text:p>
      <text:p text:style-name="P80"><text:span text:style-name="T81">„</text:span><text:span text:style-name="T82">5</text:span><text:span text:style-name="T83">. Rejestro<text:s/></text:span><text:span text:style-name="T84">tvarkytojas turi teisę Valstybinės mokesčių inspekcijos ir Valstybės kontrolės departamento teikimu atšaukti už Lietuvos Respublikos įstatymų numatytus pažeidimus ūkinių subjektų registravimą įstatymų nustatyta tvarka.“;</text:span></text:p>
      <text:p text:style-name="P85"><text:span text:style-name="T86">2</text:span><text:span text:style-name="T87">) penktąją dalį laikyti še</text:span><text:span text:style-name="T88">štąja dalimi.</text:span></text:p>
      <text:p text:style-name="P89"><text:span text:style-name="T90">7</text:span><text:span text:style-name="T91">. Papildyti Lietuvos Respublikos valstybinės mokesčių inspekcijos įstatymą (Žin., 1990, Nr.<text:s/></text:span><text:a xlink:href="https://www.e-tar.lt/portal/lt/legalAct/TAR.EA056AD6E9DA" office:target-frame-name="_blank" xlink:show="new"><text:span text:style-name="T92">19-493</text:span></text:a><text:span text:style-name="T93">):</text:span></text:p>
      <text:p text:style-name="P94"><text:span text:style-name="T95">1</text:span><text:span text:style-name="T96">) 3 straipsnį papildyti 6 punktu:</text:span></text:p>
      <text:p text:style-name="P97"><text:span text:style-name="T98">„</text:span><text:span text:style-name="T99">6</text:span><text:span text:style-name="T100">) tikrin</text:span><text:span text:style-name="T101">a, ar ūkiniai subjektai nepažeidžia paskolų sutartis reguliuojančių įstatymų.“;</text:span></text:p>
      <text:p text:style-name="P102"><text:span text:style-name="T103">2</text:span><text:span text:style-name="T104">) 5 straipsnį papildyti 4 punktu:</text:span></text:p>
      <text:p text:style-name="P105"><text:span text:style-name="T106">„</text:span><text:span text:style-name="T107">4</text:span><text:span text:style-name="T108">) teikia pasiūlymus įmonių rejestro tvarkytojams už Lietuvos Respublikos įstatymų numatytus pažeidimus atšaukti įmonės įregistrav</text:span><text:span text:style-name="T109">imą įstatymų nustatyta tvarka.“</text:span></text:p>
      <text:p text:style-name="P110"/>
      <text:p text:style-name="P111"><text:span text:style-name="T112">Skelbiu šį Lietuvos Respublikos Seimo priimtą įstatymą.</text:span></text:p>
      <text:p text:style-name="P113"/>
      <text:p text:style-name="P114">RESPUBLIKOS PREZIDENTAS<text:tab/>ALGIRDAS BRAZAUSKAS</text:p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Seimas, Įstatymas</text:span></text:p>
      <text:p text:style-name="P124"><text:span text:style-name="T125">Nr.<text:s/></text:span><text:a xlink:href="https://www.e-tar.lt/portal/legalAct.html?documentId=TAR.0C2D1F38F3A7" office:target-frame-name="_top" xlink:show="replace"><text:span text:style-name="T126">I-528</text:span></text:a><text:span text:style-name="T127">, 1994-07-05, Žin., 1994, Nr. 55-1046 (1994-07-20), i. k. 0941010ISTA000I-528</text:span></text:p>
      <text:p text:style-name="P128"><text:span text:style-name="T129">Lietuvos Respublikos akcinių bendrovių įstatymas</text:span></text:p>
      <text:p text:style-name="P130"/>
      <text:p text:style-name="P131"><text:span text:style-name="T132">2.</text:span></text:p>
      <text:p text:style-name="P133"><text:span text:style-name="T134">Lietuvos Respublikos Seimas, Įstatymas</text:span></text:p>
      <text:p text:style-name="P135"><text:span text:style-name="T136">Nr.<text:s/></text:span><text:a xlink:href="https://www.e-tar.lt/portal/legalAct.html?documentId=TAR.29FB2C8807FE" office:target-frame-name="_top" xlink:show="replace"><text:span text:style-name="T137">I-722</text:span></text:a><text:span text:style-name="T138">, 1994-12-21, Žin., 1994, Nr. 102-2049 (1994-12-31), i. k. 0941010ISTA000I-722</text:span></text:p>
      <text:p text:style-name="P139"><text:span text:style-name="T140">Lietuvos Respublikos valstybės ir savivaldybės įmonių įstatymas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04T10:49:00Z</meta:creation-date>
    <dc:date>2019-10-04T10:49:00Z</dc:date>
    <meta:template xlink:href="Normal.dotm" xlink:type="simple"/>
    <meta:editing-cycles>2</meta:editing-cycles>
    <meta:editing-duration>PT0S</meta:editing-duration>
    <meta:document-statistic meta:page-count="2" meta:paragraph-count="67" meta:word-count="514" meta:character-count="3830" meta:row-count="105" meta:non-whitespace-character-count="3383"/>
  </office:meta>
</office:document-meta>
</file>