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style="italic" style:font-style-asian="italic"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1-06-04</text:span></text:p>
      <text:p text:style-name="P6"/>
      <text:p text:style-name="P7"><text:span text:style-name="T8">Įstatymas paskelbtas: Žin. 1993, Nr.<text:s/></text:span><text:a xlink:href="https://www.e-tar.lt/portal/legalAct.html?documentId=TAR.2CCC6F1CC7CE" office:target-frame-name="_top" xlink:show="replace"><text:span text:style-name="T9">62-1169</text:span></text:a><text:span text:style-name="T10">, i. k. 0931010ISTA000I-300</text:span></text:p>
      <text:p text:style-name="P11"/>
      <text:p text:style-name="P12"><text:span text:style-name="T13"/><text:span text:style-name="T14">LIETUVOS RESPUBLIKOS</text:span></text:p>
      <text:p text:style-name="P15">ĮSTATYMAS</text:p>
      <text:p text:style-name="P16"/>
      <text:p text:style-name="P17">1993 m. lapkričio 9 d. Nr. I-300</text:p>
      <text:p text:style-name="P18">Vilnius</text:p>
      <text:p text:style-name="P19"/>
      <text:p text:style-name="P20">DĖL KAI KURIŲ LIETUVOS RESPUBLIKOS ĮSTATYMŲ,<text:s/><text:line-break/>REGLAMENTUOJANČIŲ ĮMONIŲ VEIKLĄ, PAKEITIMO IR PAPILDYMO</text:p>
      <text:p text:style-name="P21"/>
      <text:p text:style-name="P22"/>
      <text:p text:style-name="P23"><text:span text:style-name="T24">Pakeisti ir papildyti kai kuriuos Lietuvos<text:s/></text:span><text:span text:style-name="T25">Respublikos įstatymus, reglamentuojančius įmonių veiklą:</text:span></text:p>
      <text:p text:style-name="P26"><text:span text:style-name="T27">1.</text:span><text:span text:style-name="T28"><text:s/>Neteko galios nuo 2011-06-04</text:span></text:p>
      <text:p text:style-name="P29">Punkto naikinimas:</text:p>
      <text:p text:style-name="P30"><text:span text:style-name="T31">Nr.<text:s/></text:span><text:a xlink:href="https://www.e-tar.lt/portal/legalAct.html?documentId=TAR.ED667F012550" office:target-frame-name="_top" xlink:show="replace"><text:span text:style-name="T32">XI-1387</text:span></text:a><text:span text:style-name="T33">, 2011-05-19, Žin. 2011, Nr. 68-3218 (2011-06-04), i.</text:span><text:span text:style-name="T34"><text:s/>k. 1111010ISTA0XI-1387</text:span></text:p>
      <text:p text:style-name="Normal"/>
      <text:p text:style-name="P35"><text:span text:style-name="T36">2.</text:span><text:span text:style-name="T37"><text:s/>Neteko galios nuo 1994-12-31</text:span></text:p>
      <text:p text:style-name="P38">Straipsnio dalies naikinimas:</text:p>
      <text:p text:style-name="P39"><text:span text:style-name="T40">Nr.<text:s/></text:span><text:a xlink:href="https://www.e-tar.lt/portal/legalAct.html?documentId=TAR.29FB2C8807FE" office:target-frame-name="_top" xlink:show="replace"><text:span text:style-name="T41">I-722</text:span></text:a><text:span text:style-name="T42">, 1994-12-21, Žin. 1994, Nr. 102-2049 (1994-12-31), i. k. 0941010ISTA000I-72</text:span><text:span text:style-name="T43">2</text:span></text:p>
      <text:p text:style-name="Normal"/>
      <text:p text:style-name="P44"><text:span text:style-name="T45">3.</text:span><text:span text:style-name="T46"><text:s/>Neteko galios nuo 1994-07-20</text:span></text:p>
      <text:p text:style-name="P47">Straipsnio dalies naikinimas:</text:p>
      <text:p text:style-name="P48"><text:span text:style-name="T49">Nr.<text:s/></text:span><text:a xlink:href="https://www.e-tar.lt/portal/legalAct.html?documentId=TAR.0C2D1F38F3A7" office:target-frame-name="_top" xlink:show="replace"><text:span text:style-name="T50">I-528</text:span></text:a><text:span text:style-name="T51">, 1994-07-05, Žin. 1994, Nr. 55-1046 (1994-07-20), i. k. 0941010ISTA000I-528</text:span></text:p>
      <text:p text:style-name="Normal"/>
      <text:p text:style-name="P52"><text:span text:style-name="T53">4.</text:span><text:span text:style-name="T54"><text:s/>Neteko galios nuo 2004-01-01</text:span></text:p>
      <text:p text:style-name="P55">Straipsnio dalies naikinimas:</text:p>
      <text:p text:style-name="P56"><text:span text:style-name="T57">Nr.<text:s/></text:span><text:a xlink:href="https://www.e-tar.lt/portal/legalAct.html?documentId=TAR.97094B63FD95" office:target-frame-name="_top" xlink:show="replace"><text:span text:style-name="T58">IX-1804</text:span></text:a><text:span text:style-name="T59">, 2003-11-06, Žin. 2003, Nr. 112-4990 (2003-11-28), i. k. 1031010ISTA0IX-1804</text:span></text:p>
      <text:p text:style-name="Normal"/>
      <text:p text:style-name="P60"><text:span text:style-name="T61">5</text:span><text:span text:style-name="T62">. Lietuvos Respubli</text:span><text:span text:style-name="T63">kos žemės ūkio bendrovių įstatymo (Žin., 1991, Nr.<text:s/></text:span><text:a xlink:href="https://www.e-tar.lt/portal/lt/legalAct/TAR.4A9B29FE9E04" office:target-frame-name="_blank" xlink:show="new"><text:span text:style-name="T64">13-328</text:span></text:a><text:span text:style-name="T65">) 4 straipsnio pirmosios dalies 6 punktą išdėstyti taip:</text:span></text:p>
      <text:p text:style-name="P66"><text:span text:style-name="T67">„</text:span><text:span text:style-name="T68">6</text:span><text:span text:style-name="T69">) sudaryti sutartis, skolinti (tik nuosavo kapitalo l</text:span><text:span text:style-name="T70">ėšas) bei skolintis pinigines lėšas ir kitą turtą;“.</text:span></text:p>
      <text:p text:style-name="P71"><text:span text:style-name="T72">6.</text:span><text:span text:style-name="T73"><text:s/>Neteko galios nuo 2004-01-01</text:span></text:p>
      <text:p text:style-name="P74">Straipsnio dalies naikinimas:</text:p>
      <text:p text:style-name="P75"><text:span text:style-name="T76">Nr.<text:s/></text:span><text:a xlink:href="https://www.e-tar.lt/portal/legalAct.html?documentId=TAR.F94D4D2E0D8F" office:target-frame-name="_top" xlink:show="replace"><text:span text:style-name="T77">IX-1890</text:span></text:a><text:span text:style-name="T78">, 2003-12-11, Žin. 2003, Nr. 123-5575<text:s/></text:span><text:span text:style-name="T79">(2003-12-30), i. k. 1031010ISTA0IX-1890</text:span></text:p>
      <text:p text:style-name="Normal"/>
      <text:p text:style-name="P80"><text:span text:style-name="T81">7.</text:span><text:span text:style-name="T82"><text:s/>Neteko galios nuo 1995-07-26</text:span></text:p>
      <text:p text:style-name="P83">Straipsnio dalies naikinimas:</text:p>
      <text:p text:style-name="P84"><text:span text:style-name="T85">Nr.<text:s/></text:span><text:a xlink:href="https://www.e-tar.lt/portal/legalAct.html?documentId=TAR.ED28C0951F38" office:target-frame-name="_top" xlink:show="replace"><text:span text:style-name="T86">I-975</text:span></text:a><text:span text:style-name="T87">, 1995-06-28, Žin. 1995, Nr. 61-1526 (1995-07-26) ; Žin. 199</text:span><text:span text:style-name="T88">6, Nr. 78-0 (1996-08-16), i. k. 0951010ISTA000I-975</text:span></text:p>
      <text:p text:style-name="Normal"/>
      <text:p text:style-name="P89"><text:span text:style-name="T90">Skelbiu šį Lietuvos Respublikos Seimo priimtą įstatymą.</text:span></text:p>
      <text:p text:style-name="P91"/>
      <text:p text:style-name="P92">RESPUBLIKOS PREZIDENTAS<text:tab/>ALGIRDAS BRAZAUSKAS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eimas, Įstatymas</text:span></text:p>
      <text:p text:style-name="P102"><text:span text:style-name="T103">Nr.<text:s/></text:span><text:a xlink:href="https://www.e-tar.lt/portal/legalAct.html?documentId=TAR.0C2D1F38F3A7" office:target-frame-name="_top" xlink:show="replace"><text:span text:style-name="T104">I-528</text:span></text:a><text:span text:style-name="T105">, 1994-07-05, Žin., 1994, Nr. 55-1046 (1994-07-20), i. k. 0941010ISTA000I-528</text:span></text:p>
      <text:p text:style-name="P106"><text:span text:style-name="T107">Lietuvos Respublikos akcinių bendrovių įstatymas</text:span></text:p>
      <text:p text:style-name="P108"/>
      <text:p text:style-name="P109"><text:span text:style-name="T110">2.</text:span></text:p>
      <text:p text:style-name="P111"><text:span text:style-name="T112">Lietuvos Respublikos Seimas, Įstatymas</text:span></text:p>
      <text:p text:style-name="P113"><text:span text:style-name="T114">Nr.<text:s/></text:span><text:a xlink:href="https://www.e-tar.lt/portal/legalAct.html?documentId=TAR.29FB2C8807FE" office:target-frame-name="_top" xlink:show="replace"><text:span text:style-name="T115">I-722</text:span></text:a><text:span text:style-name="T116">, 1994-12-21, Žin., 1994, Nr. 102-2049 (1994-12-31), i. k. 0941010ISTA000I-722</text:span></text:p>
      <text:p text:style-name="P117"><text:span text:style-name="T118">Lietuvos Respublikos valstybės ir savivaldybės įmonių įstatymas</text:span></text:p>
      <text:p text:style-name="P119"/>
      <text:p text:style-name="P120"><text:span text:style-name="T121">3.</text:span></text:p>
      <text:p text:style-name="P122"><text:span text:style-name="T123">Lietuvos Respublikos Sei</text:span><text:span text:style-name="T124">mas, Įstatymas</text:span></text:p>
      <text:p text:style-name="P125"><text:span text:style-name="T126">Nr.<text:s/></text:span><text:a xlink:href="https://www.e-tar.lt/portal/legalAct.html?documentId=TAR.ED28C0951F38" office:target-frame-name="_top" xlink:show="replace"><text:span text:style-name="T127">I-975</text:span></text:a><text:span text:style-name="T128">, 1995-06-28, Žin., 1995, Nr. 61-1526 (1995-07-26); Žin., 1996, Nr. 78-0 (1996-08-16), i. k. 0951010ISTA000I-975</text:span></text:p>
      <text:p text:style-name="P129"><text:span text:style-name="T130">Dėl Lietuvos Respublikos mokesčių adm</text:span><text:span text:style-name="T131">inistravimo įstatymo įsigaliojimo</text:span></text:p>
      <text:p text:style-name="P132"/>
      <text:p text:style-name="P133"><text:span text:style-name="T134">4.</text:span></text:p>
      <text:p text:style-name="P135"><text:span text:style-name="T136">Lietuvos Respublikos Seimas, Įstatymas</text:span></text:p>
      <text:p text:style-name="P137"><text:span text:style-name="T138">Nr.<text:s/></text:span><text:a xlink:href="https://www.e-tar.lt/portal/legalAct.html?documentId=TAR.97094B63FD95" office:target-frame-name="_top" xlink:show="replace"><text:span text:style-name="T139">IX-1804</text:span></text:a><text:span text:style-name="T140">, 2003-11-06, Žin., 2003, Nr. 112-4990 (2003-11-28), i. k. 1031010ISTA0IX-1804</text:span></text:p>
      <text:p text:style-name="P141"><text:span text:style-name="T142">Lietuvo</text:span><text:span text:style-name="T143">s Respublikos ūkinių bendrijų įstatymas</text:span></text:p>
      <text:p text:style-name="P144"/>
      <text:p text:style-name="P145"><text:span text:style-name="T146">5.</text:span></text:p>
      <text:p text:style-name="P147"><text:span text:style-name="T148">Lietuvos Respublikos Seimas, Įstatymas</text:span></text:p>
      <text:p text:style-name="P149"><text:span text:style-name="T150">Nr.<text:s/></text:span><text:a xlink:href="https://www.e-tar.lt/portal/legalAct.html?documentId=TAR.F94D4D2E0D8F" office:target-frame-name="_top" xlink:show="replace"><text:span text:style-name="T151">IX-1890</text:span></text:a><text:span text:style-name="T152">, 2003-12-11, Žin., 2003, Nr. 123-5575 (2003-12-30), i. k. 1031010ISTA0IX-1890</text:span></text:p>
      <text:p text:style-name="P153"><text:span text:style-name="T154">L</text:span><text:span text:style-name="T155">ietuvos Respublikos įmonių rejestro įstatymo, jį keitusių, papildžiusių bei su juo susijusių įstatymų pripažinimo netekusiais galios įstatymas</text:span></text:p>
      <text:p text:style-name="P156"/>
      <text:p text:style-name="P157"><text:span text:style-name="T158">6.</text:span></text:p>
      <text:p text:style-name="P159"><text:span text:style-name="T160">Lietuvos Respublikos Seimas, Įstatymas</text:span></text:p>
      <text:p text:style-name="P161"><text:span text:style-name="T162">Nr.<text:s/></text:span><text:a xlink:href="https://www.e-tar.lt/portal/legalAct.html?documentId=TAR.ED667F012550" office:target-frame-name="_top" xlink:show="replace"><text:span text:style-name="T163">XI-1387</text:span></text:a><text:span text:style-name="T164">, 2011-05-19, Žin., 2011, Nr. 68-3218 (2011-06-04), i. k. 1111010ISTA0XI-1387</text:span></text:p>
      <text:p text:style-name="P165"><text:span text:style-name="T166">Lietuvos Respublikos įstatymo "Dėl kai kurių Lietuvos Respublikos įstatymų, reglamentuojančių įmonių veiklą, pakeitimo ir papildymo" 1 dalies pripažinimo n</text:span><text:span text:style-name="T167">etekusia galios įstatymas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4T10:54:00Z</meta:creation-date>
    <dc:date>2019-10-04T10:54:00Z</dc:date>
    <meta:template xlink:href="Normal.dotm" xlink:type="simple"/>
    <meta:editing-cycles>2</meta:editing-cycles>
    <meta:editing-duration>PT0S</meta:editing-duration>
    <meta:document-statistic meta:page-count="2" meta:paragraph-count="59" meta:word-count="536" meta:character-count="4174" meta:row-count="184" meta:non-whitespace-character-count="3697"/>
  </office:meta>
</office:document-meta>
</file>