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1995-07-26 iki 2003-12-31</text:span></text:p>
      <text:p text:style-name="P6"/>
      <text:p text:style-name="P7"><text:span text:style-name="T8">Įstatymas paskelbtas: Žin. 1993, Nr.<text:s/></text:span><text:a xlink:href="https://www.e-tar.lt/portal/legalAct.html?documentId=TAR.2CCC6F1CC7CE" office:target-frame-name="_top" xlink:show="replace"><text:span text:style-name="T9">62-1169</text:span></text:a><text:span text:style-name="T10">, i. k. 0931010ISTA000I-300</text:span></text:p>
      <text:p text:style-name="P11"/>
      <text:p text:style-name="P12"><text:span text:style-name="T13"/><text:span text:style-name="T14">LIETUVOS RESPUBLIKOS</text:span></text:p>
      <text:p text:style-name="P15">ĮSTATYMAS</text:p>
      <text:p text:style-name="P16"/>
      <text:p text:style-name="P17">1993 m. lapkričio 9 d. Nr. I-300</text:p>
      <text:p text:style-name="P18">Vilnius</text:p>
      <text:p text:style-name="P19"/>
      <text:p text:style-name="P20">DĖL KAI KURIŲ LIETUVOS RESPUBLIKOS ĮSTATYMŲ,<text:s/><text:line-break/>REGLAMENTUOJANČIŲ ĮMONIŲ VEIKLĄ, PAKEITIMO IR PAPILDYMO</text:p>
      <text:p text:style-name="P21"/>
      <text:p text:style-name="P22"/>
      <text:p text:style-name="P23"><text:span text:style-name="T24">Pakeisti ir papildyti kai kuriuos Lietuvos<text:s/></text:span><text:span text:style-name="T25">Respublikos įstatymus, reglamentuojančius įmonių veiklą:</text:span></text:p>
      <text:p text:style-name="P26"><text:span text:style-name="T27">1</text:span><text:span text:style-name="T28">. Lietuvos Respublikos įstatymo „Dėl ūkinių subjektų piniginių lėšų skolinimo fiziniams bei juridiniams asmenims“ (Žin., 1993, Nr.<text:s/></text:span><text:a xlink:href="https://www.e-tar.lt/portal/lt/legalAct/TAR.3C577FD436E2" office:target-frame-name="_blank" xlink:show="new"><text:span text:style-name="T29">31-714</text:span></text:a><text:span text:style-name="T30">) 3 straipsnį išdėstyti taip:</text:span></text:p>
      <text:p text:style-name="P31"><text:span text:style-name="T32">„</text:span><text:span text:style-name="T33">3</text:span><text:span text:style-name="T34"><text:s/>straipsnis</text:span><text:span text:style-name="T35">. Valstybinė mokesčių inspekcija turi tikrinti, ar ūkiniai subjektai nepažeidžia šio įstatymo, ir teikti įmonių rejestro tvarkytojams pasiūlymus dėl įregistravimo atšaukimo.“</text:span></text:p>
      <text:p text:style-name="P36"><text:span text:style-name="T37">2.</text:span><text:span text:style-name="T38"><text:s/>Neteko galios nuo 1994-12-31</text:span></text:p>
      <text:p text:style-name="P39">Straipsnio dalies naikinimas:</text:p>
      <text:p text:style-name="P40"><text:span text:style-name="T41">Nr.<text:s/></text:span><text:a xlink:href="https://www.e-tar.lt/portal/legalAct.html?documentId=TAR.29FB2C8807FE" office:target-frame-name="_top" xlink:show="replace"><text:span text:style-name="T42">I-722</text:span></text:a><text:span text:style-name="T43">, 1994-12-21, Žin. 1994, Nr. 102-2049 (1994-12-31), i. k. 0941010ISTA000I-722</text:span></text:p>
      <text:p text:style-name="Normal"/>
      <text:p text:style-name="P44"><text:span text:style-name="T45">3.</text:span><text:span text:style-name="T46"><text:s/>Neteko galios nuo 199</text:span><text:span text:style-name="T47">4-07-20</text:span></text:p>
      <text:p text:style-name="P48">Straipsnio dalies naikinimas:</text:p>
      <text:p text:style-name="P49"><text:span text:style-name="T50">Nr.<text:s/></text:span><text:a xlink:href="https://www.e-tar.lt/portal/legalAct.html?documentId=TAR.0C2D1F38F3A7" office:target-frame-name="_top" xlink:show="replace"><text:span text:style-name="T51">I-528</text:span></text:a><text:span text:style-name="T52">, 1994-07-05, Žin. 1994, Nr. 55-1046 (1994-07-20), i. k. 0941010ISTA000I-528</text:span></text:p>
      <text:p text:style-name="Normal"/>
      <text:p text:style-name="P53"><text:span text:style-name="T54">4</text:span><text:span text:style-name="T55">. Lietuvos Respublikos ūkinių bendrijų įstatymo (Žin., 1990, Nr.<text:s/></text:span><text:a xlink:href="https://www.e-tar.lt/portal/lt/legalAct/TAR.22F9E22CD358" office:target-frame-name="_blank" xlink:show="new"><text:span text:style-name="T56">31-747</text:span></text:a><text:span text:style-name="T57">) 6 straipsnio pirmosios dalies 5 punktą išdėstyti taip:</text:span></text:p>
      <text:p text:style-name="P58"><text:span text:style-name="T59">„</text:span><text:span text:style-name="T60">5</text:span><text:span text:style-name="T61">) bendrosios jungtinės veiklos sutartyj</text:span><text:span text:style-name="T62">e numatytais atvejais sudaryti sutartis, prisiimti įsipareigojimus, skolinti (tik nuosavo kapitalo lėšas) ir skolintis piniginių lėšų už palūkanas, nustatomas sutartimi;“.</text:span></text:p>
      <text:p text:style-name="P63"><text:span text:style-name="T64">5</text:span><text:span text:style-name="T65">. Lietuvos Respublikos žemės ūkio bendrovių įstatymo (Žin., 1991, Nr.<text:s/></text:span><text:a xlink:href="https://www.e-tar.lt/portal/lt/legalAct/TAR.4A9B29FE9E04" office:target-frame-name="_blank" xlink:show="new"><text:span text:style-name="T66">13-328</text:span></text:a><text:span text:style-name="T67">) 4 straipsnio pirmosios dalies 6 punktą išdėstyti taip:</text:span></text:p>
      <text:p text:style-name="P68"><text:span text:style-name="T69">„</text:span><text:span text:style-name="T70">6</text:span><text:span text:style-name="T71">) sudaryti sutartis, skolinti (tik nuosavo kapitalo lėšas) bei skolintis pinigines lėšas ir kitą turtą;“.</text:span></text:p>
      <text:p text:style-name="P72"><text:span text:style-name="T73">6</text:span><text:span text:style-name="T74">. Papildyti Lietuvos Respublikos įmonių rejestro įstatymo (Žin., 1990, Nr.<text:s/></text:span><text:a xlink:href="https://www.e-tar.lt/portal/lt/legalAct/TAR.4DB025875E14" office:target-frame-name="_blank" xlink:show="new"><text:span text:style-name="T75">24-599</text:span></text:a><text:span text:style-name="T76">) 9 straipsnį:</text:span></text:p>
      <text:p text:style-name="P77"><text:span text:style-name="T78">1</text:span><text:span text:style-name="T79">) po ketvirtosios dalies įrašyti penktąją dalį:</text:span></text:p>
      <text:p text:style-name="P80"><text:span text:style-name="T81">„</text:span><text:span text:style-name="T82">5</text:span><text:span text:style-name="T83">. Rejestro<text:s/></text:span><text:span text:style-name="T84">tvarkytojas turi teisę Valstybinės mokesčių inspekcijos ir Valstybės kontrolės departamento teikimu atšaukti už Lietuvos Respublikos įstatymų numatytus pažeidimus ūkinių subjektų registravimą įstatymų nustatyta tvarka.“;</text:span></text:p>
      <text:p text:style-name="P85"><text:span text:style-name="T86">2</text:span><text:span text:style-name="T87">) penktąją dalį laikyti še</text:span><text:span text:style-name="T88">štąja dalimi.</text:span></text:p>
      <text:p text:style-name="P89"><text:span text:style-name="T90">7.</text:span><text:span text:style-name="T91"><text:s/>Neteko galios nuo 1995-07-26</text:span></text:p>
      <text:p text:style-name="P92">Straipsnio dalies naikinimas:</text:p>
      <text:p text:style-name="P93"><text:span text:style-name="T94">Nr.<text:s/></text:span><text:a xlink:href="https://www.e-tar.lt/portal/legalAct.html?documentId=TAR.ED28C0951F38" office:target-frame-name="_top" xlink:show="replace"><text:span text:style-name="T95">I-975</text:span></text:a><text:span text:style-name="T96">, 1995-06-28, Žin. 1995, Nr. 61-1526 (1995-07-26) ; Žin. 1996, Nr. 78-0 (1996-08-16),</text:span><text:span text:style-name="T97"><text:s/>i. k. 0951010ISTA000I-975</text:span></text:p>
      <text:p text:style-name="Normal"/>
      <text:p text:style-name="P98"><text:span text:style-name="T99">Skelbiu šį Lietuvos Respublikos Seimo priimtą įstatymą.</text:span></text:p>
      <text:p text:style-name="P100"/>
      <text:p text:style-name="P101">RESPUBLIKOS PREZIDENTAS<text:tab/>ALGIRDAS BRAZAUSKAS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eimas, Įstatymas</text:span></text:p>
      <text:p text:style-name="P111"><text:span text:style-name="T112">Nr.<text:s/></text:span><text:a xlink:href="https://www.e-tar.lt/portal/legalAct.html?documentId=TAR.0C2D1F38F3A7" office:target-frame-name="_top" xlink:show="replace"><text:span text:style-name="T113">I-528</text:span></text:a><text:span text:style-name="T114">, 1994-07-05, Žin., 1994, Nr. 55-1046 (1994-07-20), i. k. 0941010ISTA000I-528</text:span></text:p>
      <text:p text:style-name="P115"><text:span text:style-name="T116">Lietuvos Respublikos akcinių bendrovių įstatymas</text:span></text:p>
      <text:p text:style-name="P117"/>
      <text:p text:style-name="P118"><text:span text:style-name="T119">2.</text:span></text:p>
      <text:p text:style-name="P120"><text:span text:style-name="T121">Lietuvos Respublikos Seimas, Įstatymas</text:span></text:p>
      <text:p text:style-name="P122"><text:span text:style-name="T123">Nr.<text:s/></text:span><text:a xlink:href="https://www.e-tar.lt/portal/legalAct.html?documentId=TAR.29FB2C8807FE" office:target-frame-name="_top" xlink:show="replace"><text:span text:style-name="T124">I-722</text:span></text:a><text:span text:style-name="T125">, 1994-12-21, Žin., 1994, Nr. 102-2049 (1994-12-31), i. k. 0941010ISTA000I-722</text:span></text:p>
      <text:p text:style-name="P126"><text:span text:style-name="T127">Lietuvos Respublikos valstybės ir savivaldybės įmonių įstatymas</text:span></text:p>
      <text:p text:style-name="P128"/>
      <text:p text:style-name="P129"><text:span text:style-name="T130">3.</text:span></text:p>
      <text:p text:style-name="P131"><text:span text:style-name="T132">Lietuvos Respublik</text:span><text:span text:style-name="T133">os Seimas, Įstatymas</text:span></text:p>
      <text:p text:style-name="P134"><text:span text:style-name="T135">Nr.<text:s/></text:span><text:a xlink:href="https://www.e-tar.lt/portal/legalAct.html?documentId=TAR.ED28C0951F38" office:target-frame-name="_top" xlink:show="replace"><text:span text:style-name="T136">I-975</text:span></text:a><text:span text:style-name="T137">, 1995-06-28, Žin., 1995, Nr. 61-1526 (1995-07-26); Žin., 1996, Nr. 78-0 (1996-08-16), i. k. 0951010ISTA000I-975</text:span></text:p>
      <text:p text:style-name="P138"><text:span text:style-name="T139">Dėl Lietuvos Respublikos mokesč</text:span><text:span text:style-name="T140">ių administravimo įstatymo įsigalioj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04T10:51:00Z</meta:creation-date>
    <dc:date>2019-10-04T10:51:00Z</dc:date>
    <meta:template xlink:href="Normal.dotm" xlink:type="simple"/>
    <meta:editing-cycles>2</meta:editing-cycles>
    <meta:editing-duration>PT0S</meta:editing-duration>
    <meta:document-statistic meta:page-count="2" meta:paragraph-count="44" meta:word-count="466" meta:character-count="3904" meta:row-count="165" meta:non-whitespace-character-count="3482"/>
  </office:meta>
</office:document-meta>
</file>