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9">Suvestinė redakcija nuo 2010-03-21 iki 2013-05-28</text:span></text:p>
      <text:p text:style-name="P10"/>
      <text:p text:style-name="P11"><text:span text:style-name="T12">Įsakymas paskelbtas: Žin. 2005, Nr.<text:s/></text:span><text:a xlink:href="https://www.e-tar.lt/portal/legalAct.html?documentId=TAR.2CCF84C5F844" office:target-frame-name="_top" xlink:show="replace"><text:span text:style-name="T13">52-1755</text:span></text:a><text:span text:style-name="T14">, i. k. 1052080ISAK00ĮV-14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NEKILNOJAMOJO KULTŪROS PAVELDO VERTINIMO TARYBŲ PAVYZDINIŲ NUOSTATŲ PATVIRTINIMO</text:span></text:p>
      <text:p text:style-name="P24"/>
      <text:p text:style-name="P25">2005 m. balandžio 15 d. Nr. ĮV-149</text:p>
      <text:p text:style-name="P26">Vilnius</text:p>
      <text:p text:style-name="P27"/>
      <text:p text:style-name="P28"><text:span text:style-name="T29">Vadovaudamasis Lietuvos Respubli</text:span><text:span text:style-name="T30">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8 straipsnio 6 dalimi,</text:span></text:p>
      <text:p text:style-name="P35"><text:span text:style-name="T36">Tvirtinu</text:span><text:span text:style-name="T37"><text:s/>Nekilnojamojo kultūros paveldo vertinimo tarybų pavyzdinius nuostatus (pridedama).</text:span></text:p>
      <text:p text:style-name="P38"/>
      <text:p text:style-name="P39"/>
      <text:p text:style-name="P40"><text:span text:style-name="T41">Kultūros ministras<text:s/></text:span><text:span text:style-name="T42"><text:tab/>Vladimiras Prudnikovas<text:s/></text:span></text:p>
      <text:p text:style-name="P43"/>
      <text:p text:style-name="P44"><text:span text:style-name="T45">PATVIRTINTA</text:span></text:p>
      <text:p text:style-name="P46"><text:span text:style-name="T47">Lietuvos Respublikos kultūros ministro</text:span></text:p>
      <text:p text:style-name="P48"><text:span text:style-name="T49">2005 m. balandžio 15 d.<text:s/></text:span><text:span text:style-name="T50">įsakymu Nr. ĮV-149</text:span></text:p>
      <text:p text:style-name="P51"/>
      <text:p text:style-name="P52"><text:span text:style-name="T53">NEKILNOJAMOJO KULTŪROS PAVELDO VERTINIMO TARYBŲ PAVYZDINIAI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kilnojamojo kultūros paveldo vertinimo tarybų pavyzdiniai nuostatai (toliau – Nuostatai) nustato nekilnojamojo kultūros paveldo</text:span><text:span text:style-name="T63"><text:s/>vertinimo tarybų (toliau – Taryba) funkcijas, teises, sudarymą, personalinę sudėtį bei darbo organizavimo tvarką.</text:span></text:p>
      <text:p text:style-name="P64"><text:span text:style-name="T65">2</text:span><text:span text:style-name="T66">. Nuostatais vadovaujasi Kultūros paveldo departamentas prie Kultūros ministerijos (toliau – Departamentas).</text:span></text:p>
      <text:p text:style-name="P67"><text:span text:style-name="T68">3</text:span><text:span text:style-name="T69">. Nuostatais rekomendu</text:span><text:span text:style-name="T70">ojama vadovautis savivaldybėms, tradicinėms religinėms bendruomenėms, bendrijoms ir centrams, mokslo ir studijų bei kitoms valstybinėms tyrimų institucijoms.</text:span></text:p>
      <text:p text:style-name="P71"><text:span text:style-name="T72">4</text:span><text:span text:style-name="T73">. Tarybos savo veikloje vadovaujasi Lietuvos Respublikos nekilnojamojo kultūros paveldo apsau</text:span><text:span text:style-name="T74">gos įstatymu (Žin., 1995, Nr.<text:s/></text:span><text:a xlink:href="https://www.e-tar.lt/portal/lt/legalAct/TAR.9BC8AEE9D9F8" office:target-frame-name="_blank" xlink:show="new"><text:span text:style-name="T75">3-37</text:span></text:a><text:span text:style-name="T76">; 2004, Nr.<text:s/></text:span><text:a xlink:href="https://www.e-tar.lt/portal/lt/legalAct/TAR.926B9B9755A3" office:target-frame-name="_blank" xlink:show="new"><text:span text:style-name="T77">153-5571</text:span></text:a><text:span text:style-name="T78">), kitais įstatymais, Lietuvos<text:s/></text:span><text:span text:style-name="T79">Respublikos Vyriausybės patvirtintais Kultūros vertybių registro nuostatais, kultūros ministro patvirtintu Nekilnojamųjų kultūros vertybių vertinimo ir atrankos kriterijų aprašu, kitais teisės aktais bei šiais nuostatais.</text:span></text:p>
      <text:p text:style-name="P80"><text:span text:style-name="T81">5</text:span><text:span text:style-name="T82">. Taryboms, atliekant šių Nuo</text:span><text:span text:style-name="T83">statų 7.1, 7.2, 7.3 punktuose nurodytas funkcijas, metodiškai vadovauja Departamentas.</text:span></text:p>
      <text:p text:style-name="P84"><text:span text:style-name="T85">6</text:span><text:span text:style-name="T86">. Nuostatuose vartojamos sąvokos atitinka Lietuvos Respublikos nekilnojamojo kultūros paveldo apsaugos įstatyme ir kituose teisės aktuose apibrėžtas sąvokas.</text:span></text:p>
      <text:p text:style-name="P87"/>
      <text:p text:style-name="P88"><text:span text:style-name="T89">I</text:span><text:span text:style-name="T90">I</text:span><text:span text:style-name="T91">.<text:s/></text:span><text:span text:style-name="T92">TARYBŲ FUNKCIJOS IR TEISĖS</text:span></text:p>
      <text:p text:style-name="P93"/>
      <text:p text:style-name="P94"><text:span text:style-name="T95">7</text:span><text:span text:style-name="T96">. Tarybos atlieka šias funkcijas:</text:span></text:p>
      <text:p text:style-name="P97">7.1. nustato nekilnojamojo kultūros paveldo objektų ar vietovių vertingąsias savybes, taip pat nustato, ar kultūros paveldo objektas ar vietovė jas prarado;<text:s/></text:p>
      <text:p text:style-name="P98">Punkto pakeitimai:</text:p>
      <text:p text:style-name="P99"><text:span text:style-name="T100">Nr.<text:s/></text:span><text:a xlink:href="https://www.e-tar.lt/portal/legalAct.html?documentId=TAR.98F9F4801E04" office:target-frame-name="_top" xlink:show="replace"><text:span text:style-name="T101">ĮV-237</text:span></text:a><text:span text:style-name="T102">, 2008-05-07, Žin., 2008, Nr. 54-2053 (2008-05-13), i. k. 1082080ISAK00ĮV-237</text:span></text:p>
      <text:p text:style-name="Normal"/>
      <text:p text:style-name="P103"><text:span text:style-name="T104">7.2</text:span><text:span text:style-name="T105">. nustato nekilnojamųjų kultūros vertybių reikšmingumą;</text:span></text:p>
      <text:p text:style-name="P106"><text:span text:style-name="T107">7.3</text:span><text:span text:style-name="T108">. apibrėžia kultūros</text:span><text:span text:style-name="T109"><text:s/>paveldo objektų teritorijų ir vietovių ribas;</text:span></text:p>
      <text:p text:style-name="P110"><text:span text:style-name="T111">7.4</text:span><text:span text:style-name="T112">. atlieka kitas įstatymų ir kitų teisės aktų nustatytas funkcijas.</text:span></text:p>
      <text:p text:style-name="P113"><text:span text:style-name="T114">8</text:span><text:span text:style-name="T115">. Tarybos turi teisę:</text:span></text:p>
      <text:p text:style-name="P116">8.1. nuspręsti, kad nekilnojamosioms kultūros vertybėms reikalinga teisinė apsauga, arba nustačius, kad nekilnojamasis kultūros paveldo objektas ar vietovė prarado vertingąsias savybes, nuspręsti, kad teisinė apsauga nereikalinga;<text:s/></text:p>
      <text:p text:style-name="P117">Punkto pakeitimai:</text:p>
      <text:p text:style-name="P118"><text:span text:style-name="T119">Nr.<text:s/></text:span><text:a xlink:href="https://www.e-tar.lt/portal/legalAct.html?documentId=TAR.98F9F4801E04" office:target-frame-name="_top" xlink:show="replace"><text:span text:style-name="T120">ĮV-237</text:span></text:a><text:span text:style-name="T121">, 2008-05-07, Žin., 2008, Nr. 54-2053 (2008-05-13), i. k. 1082080ISAK00ĮV-237</text:span></text:p>
      <text:p text:style-name="Normal"/>
      <text:p text:style-name="P122"><text:span text:style-name="T123">8.2</text:span><text:span text:style-name="T124">. gauti iš Departamento struktūrinių padalinių ir savivaldybių paveldosaugos padalinių</text:span><text:span text:style-name="T125"><text:s/>informaciją, reikalingą funkcijoms vykdyti;</text:span></text:p>
      <text:p text:style-name="P126"><text:span text:style-name="T127">8.3</text:span><text:span text:style-name="T128">. dalyvauti valstybės ir savivaldybių institucijų posėdžiuose, pasitarimuose ir konferencijose, kuriuose svarstomi nekilnojamojo kultūros paveldo klausimai, teikti pasiūlymus;</text:span></text:p>
      <text:p text:style-name="P129"><text:span text:style-name="T130">8.4</text:span><text:span text:style-name="T131">. prireikus kviesti į</text:span><text:span text:style-name="T132"><text:s/>posėdžius kitų sričių reikalingus specialistus, galinčius pateikti išvadas dėl svarstomų klausimų;</text:span></text:p>
      <text:p text:style-name="P133"><text:span text:style-name="T134">8.5</text:span><text:span text:style-name="T135">. teikti informaciją visuomenės informavimo priemonėms apie savo veiklą.</text:span></text:p>
      <text:p text:style-name="P136"/>
      <text:p text:style-name="P137"><text:span text:style-name="T138">III</text:span><text:span text:style-name="T139">.<text:s/></text:span><text:span text:style-name="T140">TARYBŲ SUDARYMAS, PERSONALINĖ SUDĖTIS</text:span><text:span text:style-name="T141"><text:s/></text:span><text:span text:style-name="T142">IR DARBO ORGANIZAVIMAS</text:span></text:p>
      <text:p text:style-name="P143"/>
      <text:p text:style-name="P144"><text:span text:style-name="T145">9</text:span><text:span text:style-name="T146">. Tarybas sudaro, Tarybų nuostatus ir personalinę sudėtį tvirtina jų sudarytojai: Departamentas, savivaldybės, tradicinės religinės bendruomenės, bendrijos ir centrai, mokslo ir studijų bei kitos valstybinių tyrimų institucijos (toliau – Tarybų sudary</text:span><text:span text:style-name="T147">tojai).</text:span></text:p>
      <text:p text:style-name="P148"><text:span text:style-name="T149">10</text:span><text:span text:style-name="T150">. Tarybose turi būti ne mažiau kaip 5 nariai. Tarybų nariais gali būti kultūros ministro nustatyta tvarka atestuoti archeologinio, povandeninio, mitologinio, etnokultūrinio, architektūrinio, urbanistinio, inžinerinio, istorinio, memorialinio,</text:span><text:span text:style-name="T151"><text:s/>dailės, sakralinio ir želdynų (toliau – atitinkamos sritys) nekilnojamojo kultūros paveldo specialistai, turintys ekspertizės specialisto kvalifikacinę kategoriją, bei atitinkamos srities mokslininkai.</text:span></text:p>
      <text:p text:style-name="P152"><text:span text:style-name="T153">11</text:span><text:span text:style-name="T154">. Tarybų personalinės sudėtys tvirtinamos 4<text:s/></text:span><text:span text:style-name="T155">metų laikotarpiui. Tarybų personalinė sudėtis gali būti keičiama anksčiau nustatyto laiko, kai Tarybos narys raštu atsisako dalyvauti Tarybos darbe arba kai nedalyvauja trečdalyje Tarybos posėdžių per metus, arba kai praranda šių Nuostatų 10 punkte nustaty</text:span><text:span text:style-name="T156">tą kvalifikacinę kategoriją. Nauji nariai skiriami iki Tarybos kadencijos pabaigos.</text:span><text:s/></text:p>
      <text:p text:style-name="P157">Punkto pakeitimai:</text:p>
      <text:p text:style-name="P158"><text:span text:style-name="T159">Nr.<text:s/></text:span><text:a xlink:href="https://www.e-tar.lt/portal/legalAct.html?documentId=TAR.D22B039FEC09" office:target-frame-name="_top" xlink:show="replace"><text:span text:style-name="T160">ĮV-10</text:span></text:a><text:span text:style-name="T161">, 2009-01-15, Žin., 2009, Nr. 8-310 (2009-01-22), i. k. 10920</text:span><text:span text:style-name="T162">80ISAK000ĮV-10</text:span></text:p>
      <text:p text:style-name="Normal"/>
      <text:p text:style-name="P163"><text:span text:style-name="T164">12</text:span><text:span text:style-name="T165">. Tarybos iš savo narių 2 metų laikotarpiui išsirenka pirmininką ir jo pavaduotoją.</text:span></text:p>
      <text:p text:style-name="P166"><text:span text:style-name="T167">13.</text:span><text:span text:style-name="T168"><text:s/>Tarybų pirmininkai, jų nesant – jų pavaduotojai, organizuoja Tarybų darbą, sudaro ir su Tarybą sudariusia institucija suderina posėdžių darbot</text:span><text:span text:style-name="T169">varkes bei numatomus į jas įtraukti klausimus, šaukia posėdžius ir jiems vadovauja. Tarybų posėdžiai gali būti šaukiami taip pat ne mažiau kaip 2 Tarybos narių iniciatyva. Tarybų pirmininkai be atskiro įgaliojimo atstovauja Tarybai pagal kompetenciją visos</text:span><text:span text:style-name="T170">e valstybės ir savivaldybių institucijose bei įstaigose.</text:span><text:s/></text:p>
      <text:p text:style-name="P171">Punkto pakeitimai:</text:p>
      <text:p text:style-name="P172"><text:span text:style-name="T173">Nr.<text:s/></text:span><text:a xlink:href="https://www.e-tar.lt/portal/legalAct.html?documentId=TAR.7D09131E6856" office:target-frame-name="_top" xlink:show="replace"><text:span text:style-name="T174">ĮV-163</text:span></text:a><text:span text:style-name="T175">, 2010-03-16, Žin., 2010, Nr. 32-1504 (2010-03-20), i. k. 1102080ISAK00ĮV-163</text:span></text:p>
      <text:p text:style-name="Normal"/>
      <text:p text:style-name="P176"><text:span text:style-name="T177">14</text:span><text:span text:style-name="T178">.<text:s/></text:span><text:span text:style-name="T179">Tarybų pirmininkams organizuoti darbą padeda Tarybų sudarytojų paskirti sekretoriai, kurie nėra Tarybos nariai. Tarybų sekretoriai rengia medžiagą Tarybų posėdžiams, juos protokoluoja, tvarko Tarybų dokumentus, rengia dokumentų projektus ir informuoja Tary</text:span><text:span text:style-name="T180">bos narius apie posėdžius bei jų darbotvarkes.</text:span></text:p>
      <text:p text:style-name="P181"><text:span text:style-name="T182">15</text:span><text:span text:style-name="T183">. Klausimus Tarybų posėdžių darbotvarkėms bei su tuo susijusius dokumentus teikia Departamento apskaitos tarnyba, savivaldybių paveldosaugos padaliniai bei nekilnojamųjų kultūros vertybių apskaitą vykdan</text:span><text:span text:style-name="T184">čios institucijos, kurių atstovai turi teisę be balso teisės dalyvauti Tarybos posėdžiuose ir pasisakyti.</text:span><text:s/></text:p>
      <text:p text:style-name="P185">Punkto pakeitimai:</text:p>
      <text:p text:style-name="P186"><text:span text:style-name="T187">Nr.<text:s/></text:span><text:a xlink:href="https://www.e-tar.lt/portal/legalAct.html?documentId=TAR.7D09131E6856" office:target-frame-name="_top" xlink:show="replace"><text:span text:style-name="T188">ĮV-163</text:span></text:a><text:span text:style-name="T189">, 2010-03-16, Žin., 2010, Nr. 32-1504<text:s/></text:span><text:span text:style-name="T190">(2010-03-20), i. k. 1102080ISAK00ĮV-163</text:span></text:p>
      <text:p text:style-name="Normal"/>
      <text:p text:style-name="P191"><text:span text:style-name="T192">16</text:span><text:span text:style-name="T193">. Tarybų posėdžiai yra teisėti, jeigu juose dalyvauja ne mažiau kaip pusė Tarybos narių.</text:span></text:p>
      <text:p text:style-name="P194"><text:span text:style-name="T195">17</text:span><text:span text:style-name="T196">. Tarybų posėdžiuose gali dalyvauti ir pasisakyti valstybės ir savivaldybės institucijų atstovai bei objektų, kuri</text:span><text:span text:style-name="T197">ų nekilnojamųjų kultūros vertybių registravimo ar vertingųjų savybių patikslinimo klausimas įtrauktas į Tarybos posėdžio darbotvarkę, valdytojai.</text:span><text:s/></text:p>
      <text:p text:style-name="P198">Papildyta punktu:</text:p>
      <text:p text:style-name="P199"><text:span text:style-name="T200">Nr.<text:s/></text:span><text:a xlink:href="https://www.e-tar.lt/portal/legalAct.html?documentId=TAR.7D09131E6856" office:target-frame-name="_top" xlink:show="replace"><text:span text:style-name="T201">ĮV-163</text:span></text:a><text:span text:style-name="T202">, 2010-03-16, Žin., 2010, Nr. 32-1504 (2010-03-20), i. k. 1102080ISAK00ĮV-163</text:span></text:p>
      <text:p text:style-name="Normal"/>
      <text:p text:style-name="P203"><text:span text:style-name="T204">18</text:span><text:span text:style-name="T205">. Tarybų sprendimai priimami paprasta Tarybos narių balsų dauguma, už sprendimą balsuojant bent vienam svarstomo klausimo atitinkamos srities Tarybos nariui. Jei tok</text:span><text:span text:style-name="T206">ių narių Taryboje nėra, sprendimai gali būti priimami turint ne mažiau dviejų atitinkamos srities specialistų, turinčių ekspertizės specialisto kvalifikacinę kategoriją (ne Tarybos narių), raštiškas sprendimams pritariančias išvadas.</text:span></text:p>
      <text:p text:style-name="P207">Punkto numeracijos pakeitimas:</text:p>
      <text:p text:style-name="P208"><text:span text:style-name="T209">Nr.<text:s/></text:span><text:a xlink:href="https://www.e-tar.lt/portal/legalAct.html?documentId=TAR.7D09131E6856" office:target-frame-name="_top" xlink:show="replace"><text:span text:style-name="T210">ĮV-163</text:span></text:a><text:span text:style-name="T211">, 2010-03-16, Žin., 2010, Nr. 32-1504 (2010-03-20), i. k. 1102080ISAK00ĮV-163</text:span></text:p>
      <text:p text:style-name="Normal"/>
      <text:p text:style-name="P212"><text:span text:style-name="T213">19</text:span><text:span text:style-name="T214">. Tarybų sprendimai įforminami aktu, kurio formą tvirtina kultūros min</text:span><text:span text:style-name="T215">istras. Aktas surašomas dviem egzemplioriais, kuriuos pasirašo Tarybų pirmininkai. Vienas akto egzempliorius<text:s/></text:span><text:soft-page-break/><text:span text:style-name="T216">ne vėliau kaip per 5 darbo dienas nuo sprendimo priėmimo dienos turi būti perduotas Registro tvarkytojui, o kitą egzempliorių kartu su kitais Taryb</text:span><text:span text:style-name="T217">ų veiklos dokumentais (posėdžių protokolai, susirašinėjimo ir kiti dokumentai) Lietuvos Respublikos dokumentų ir archyvų įstatymo (Žin., 1995, Nr.<text:s/></text:span><text:a xlink:href="https://www.e-tar.lt/portal/lt/legalAct/TAR.1FEF229DA7C6" office:target-frame-name="_blank" xlink:show="new"><text:span text:style-name="T218">107-2389</text:span></text:a><text:span text:style-name="T219">; 2004, Nr. 57-1</text:span><text:span text:style-name="T220">982) nustatyta tvarka saugo Tarybų sudarytojai.</text:span></text:p>
      <text:p text:style-name="P221">Punkto numeracijos pakeitimas:</text:p>
      <text:p text:style-name="P222"><text:span text:style-name="T223">Nr.<text:s/></text:span><text:a xlink:href="https://www.e-tar.lt/portal/legalAct.html?documentId=TAR.7D09131E6856" office:target-frame-name="_top" xlink:show="replace"><text:span text:style-name="T224">ĮV-163</text:span></text:a><text:span text:style-name="T225">, 2010-03-16, Žin., 2010, Nr. 32-1504 (2010-03-20), i. k. 1102080ISAK00ĮV-163</text:span></text:p>
      <text:p text:style-name="Normal"/>
      <text:p text:style-name="P226"><text:span text:style-name="T227">20</text:span><text:span text:style-name="T228">. Tarybų veiklai reikalingas lėšas (apmokėjimas už posėdžius, vertinimo išvadas, administracinės išlaidos) skiria Tarybų sudarytojai. Jie tai pat skiria Tarybų veiklai reikalingas patalpas bei teikia kitą reikalingą techninę pagalbą.</text:span></text:p>
      <text:p text:style-name="P229">Punkto numeracijos pakeitimas:</text:p>
      <text:p text:style-name="P230"><text:span text:style-name="T231">Nr.<text:s/></text:span><text:a xlink:href="https://www.e-tar.lt/portal/legalAct.html?documentId=TAR.7D09131E6856" office:target-frame-name="_top" xlink:show="replace"><text:span text:style-name="T232">ĮV-163</text:span></text:a><text:span text:style-name="T233">, 2010-03-16, Žin., 2010, Nr. 32-1504 (2010-03-20), i. k. 1102080ISAK00ĮV-163</text:span></text:p>
      <text:p text:style-name="Normal"/>
      <text:p text:style-name="P234"><text:span text:style-name="T235">______________</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kultūros<text:s/></text:span><text:span text:style-name="T245">ministerija, Įsakymas</text:span></text:p>
      <text:p text:style-name="P246"><text:span text:style-name="T247">Nr.<text:s/></text:span><text:a xlink:href="https://www.e-tar.lt/portal/legalAct.html?documentId=TAR.98F9F4801E04" office:target-frame-name="_top" xlink:show="replace"><text:span text:style-name="T248">ĮV-237</text:span></text:a><text:span text:style-name="T249">, 2008-05-07, Žin., 2008, Nr. 54-2053 (2008-05-13), i. k. 1082080ISAK00ĮV-237</text:span></text:p>
      <text:p text:style-name="P250"><text:span text:style-name="T251">Dėl Lietuvos Respublikos kultūros ministro 2005 m. balandžio 15<text:s/></text:span><text:span text:style-name="T252">d. įsakymo Nr. ĮV-149 "Dėl Nekilnojamojo kultūros paveldo vertinimo tarybų pavyzdinių nuostatų patvirtinimo" pakeitimo</text:span></text:p>
      <text:p text:style-name="P253"/>
      <text:p text:style-name="P254"><text:span text:style-name="T255">2.</text:span></text:p>
      <text:p text:style-name="P256"><text:span text:style-name="T257">Lietuvos Respublikos kultūros ministerija, Įsakymas</text:span></text:p>
      <text:p text:style-name="P258"><text:span text:style-name="T259">Nr.<text:s/></text:span><text:a xlink:href="https://www.e-tar.lt/portal/legalAct.html?documentId=TAR.D22B039FEC09" office:target-frame-name="_top" xlink:show="replace"><text:span text:style-name="T260">ĮV-10</text:span></text:a><text:span text:style-name="T261">, 2009-01-15, Žin., 2009, Nr. 8-310 (2009-01-22), i. k. 1092080ISAK000ĮV-10</text:span></text:p>
      <text:p text:style-name="P262"><text:span text:style-name="T263">Dėl Lietuvos Respublikos kultūros ministro 2005 m. balandžio 15 d. įsakymo Nr. ĮV-149 "Dėl Neki</text:span><text:span text:style-name="T264">lnojamojo kultūros paveldo vertinimo tarybų pavyzdinių nuostatų patvirtinimo" pakeitimo</text:span></text:p>
      <text:p text:style-name="P265"/>
      <text:p text:style-name="P266"><text:span text:style-name="T267">3.</text:span></text:p>
      <text:p text:style-name="P268"><text:span text:style-name="T269">Lietuvos Respublikos kultūros ministerija, Įsakymas</text:span></text:p>
      <text:p text:style-name="P270"><text:span text:style-name="T271">Nr.<text:s/></text:span><text:a xlink:href="https://www.e-tar.lt/portal/legalAct.html?documentId=TAR.7D09131E6856" office:target-frame-name="_top" xlink:show="replace"><text:span text:style-name="T272">ĮV-163</text:span></text:a><text:span text:style-name="T273">, 2010-03-16, Žin.,<text:s/></text:span><text:span text:style-name="T274">2010, Nr. 32-1504 (2010-03-20), i. k. 1102080ISAK00ĮV-163</text:span></text:p>
      <text:p text:style-name="P275"><text:span text:style-name="T276">Dėl Lietuvos Respublikos kultūros ministro 2005 m. balandžio 15 d. įsakymo Nr. ĮV-149 "Dėl Nekilnojamojo kultūros paveldo vertinimo tarybų pavyzdinių nuostatų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9T09:38:00Z</meta:creation-date>
    <dc:date>2016-11-29T09:38:00Z</dc:date>
    <meta:template xlink:href="Normal.dotm" xlink:type="simple"/>
    <meta:editing-cycles>2</meta:editing-cycles>
    <meta:editing-duration>PT0S</meta:editing-duration>
    <meta:document-statistic meta:page-count="4" meta:paragraph-count="155" meta:word-count="1268" meta:character-count="10568" meta:row-count="497" meta:non-whitespace-character-count="9455"/>
  </office:meta>
</office:document-meta>
</file>