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40"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0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23"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P425"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28" style:parent-style-name="Normal" style:family="paragraph">
      <style:paragraph-properties fo:margin-left="3.729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7030A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style:font-name="Arial" style:font-name-complex="Arial" fo:color="#000000" fo:font-size="11pt" style:font-size-asian="11pt" style:font-size-complex="11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indent="0.2166in"/>
      <style:text-properties style:font-size-complex="12pt"/>
    </style:style>
    <style:style style:name="P438" style:parent-style-name="Normal" style:family="paragraph">
      <style:paragraph-properties fo:text-align="center" fo:text-indent="0.2166in"/>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2166in"/>
      <style:text-properties style:font-size-complex="12pt"/>
    </style:style>
    <style:style style:name="P450" style:parent-style-name="Normal" style:family="paragraph">
      <style:paragraph-properties fo:text-align="justify" fo:margin-left="0.4375in" fo:text-indent="-0.25in">
        <style:tab-stops/>
      </style:paragraph-properties>
      <style:text-properties style:font-size-complex="12pt"/>
    </style:style>
    <style:style style:name="P451" style:parent-style-name="Normal" style:family="paragraph">
      <style:paragraph-properties fo:text-align="justify" fo:line-height="115%" fo:text-indent="2.1993in"/>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style:font-weight-complex="bold"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margin-left="0.1875in">
        <style:tab-stops/>
      </style:paragraph-properties>
      <style:text-properties style:font-size-complex="12pt"/>
    </style:style>
    <style:style style:name="P460" style:parent-style-name="Normal" style:family="paragraph">
      <style:paragraph-properties fo:text-align="justify" fo:line-height="150%" fo:margin-left="0.1875in">
        <style:tab-stops/>
      </style:paragraph-properties>
      <style:text-properties style:font-size-complex="12pt"/>
    </style:style>
    <style:style style:name="P461" style:parent-style-name="Normal" style:family="paragraph">
      <style:paragraph-properties fo:text-align="justify" fo:line-height="150%" fo:margin-left="0.1875in">
        <style:tab-stops/>
      </style:paragraph-properties>
      <style:text-properties style:font-size-complex="12pt"/>
    </style:style>
    <style:style style:name="P462" style:parent-style-name="Normal" style:family="paragraph">
      <style:paragraph-properties fo:text-align="justify" fo:line-height="150%" fo:margin-left="0.1875in">
        <style:tab-stops/>
      </style:paragraph-properties>
      <style:text-properties style:font-size-complex="12pt"/>
    </style:style>
    <style:style style:name="P463" style:parent-style-name="Normal" style:family="paragraph">
      <style:paragraph-properties fo:text-align="justify" fo:line-height="150%" fo:margin-left="0.1875in">
        <style:tab-stops/>
      </style:paragraph-properties>
      <style:text-properties style:font-size-complex="12pt"/>
    </style:style>
    <style:style style:name="P464" style:parent-style-name="Normal" style:family="paragraph">
      <style:paragraph-properties fo:text-align="justify" fo:line-height="150%" fo:margin-left="0.1972in" fo:text-indent="0.0194in">
        <style:tab-stops/>
      </style:paragraph-properties>
      <style:text-properties style:font-size-complex="12pt"/>
    </style:style>
    <style:style style:name="P465" style:parent-style-name="Normal" style:family="paragraph">
      <style:paragraph-properties fo:text-align="justify" fo:line-height="150%" fo:margin-left="0.1875in">
        <style:tab-stops/>
      </style:paragraph-properties>
      <style:text-properties style:font-size-complex="12pt"/>
    </style:style>
    <style:style style:name="P466" style:parent-style-name="Normal" style:family="paragraph">
      <style:paragraph-properties fo:text-align="justify" fo:line-height="150%" fo:margin-left="0.1875in">
        <style:tab-stops/>
      </style:paragraph-properties>
      <style:text-properties style:font-size-complex="12pt"/>
    </style:style>
    <style:style style:name="P467" style:parent-style-name="Normal" style:family="paragraph">
      <style:paragraph-properties fo:text-align="justify" fo:line-height="150%" fo:margin-left="0.1875in">
        <style:tab-stops/>
      </style:paragraph-properties>
      <style:text-properties style:font-size-complex="12pt"/>
    </style:style>
    <style:style style:name="P468" style:parent-style-name="Normal" style:family="paragraph">
      <style:paragraph-properties fo:text-align="justify" fo:line-height="150%" fo:margin-left="0.1875in">
        <style:tab-stops/>
      </style:paragraph-properties>
      <style:text-properties style:font-size-complex="12pt"/>
    </style:style>
    <style:style style:name="P469" style:parent-style-name="Normal" style:family="paragraph">
      <style:paragraph-properties fo:text-align="justify" fo:line-height="150%" fo:margin-left="0.1972in" fo:text-indent="0.5in">
        <style:tab-stops/>
      </style:paragraph-properties>
      <style:text-properties style:font-size-complex="12pt"/>
    </style:style>
    <style:style style:name="P470" style:parent-style-name="Normal" style:family="paragraph">
      <style:paragraph-properties fo:text-align="justify" fo:line-height="150%" fo:margin-left="0.1972in" fo:text-indent="-0.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72in" fo:text-indent="-0.1972in">
        <style:tab-stops/>
      </style:paragraph-properties>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2166in"/>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fo:text-indent="2.6722in"/>
      <style:text-properties fo:font-style="italic" style:font-style-asian="italic" style:font-style-complex="italic" style:font-size-complex="12pt"/>
    </style:style>
    <style:style style:name="P483" style:parent-style-name="Normal" style:family="paragraph">
      <style:paragraph-properties fo:text-align="justify" fo:text-indent="0.2166in"/>
      <style:text-properties fo:font-style="italic" style:font-style-asian="italic" style:font-style-complex="italic" style:font-size-complex="12pt"/>
    </style:style>
    <style:style style:name="P484" style:parent-style-name="Normal" style:family="paragraph">
      <style:paragraph-properties fo:text-align="justify" fo:text-indent="0.2166in"/>
      <style:text-properties fo:font-style="italic" style:font-style-asian="italic" style:font-style-complex="italic" style:font-size-complex="12pt"/>
    </style:style>
    <style:style style:name="P485" style:parent-style-name="Normal" style:family="paragraph">
      <style:paragraph-properties fo:text-align="justify" fo:text-indent="0.2166in"/>
      <style:text-properties style:font-style-complex="italic" style:font-size-complex="12pt"/>
    </style:style>
    <style:style style:name="P486" style:parent-style-name="Normal" style:family="paragraph">
      <style:paragraph-properties fo:text-align="justify" fo:text-indent="0.2166in"/>
      <style:text-properties style:font-style-complex="italic"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color="#7030A0"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00" style:parent-style-name="Normal" style:family="paragraph">
      <style:paragraph-properties fo:text-align="justify" fo:margin-left="3.6in" fo:margin-right="-0.0006in" fo:text-indent="0.9in">
        <style:tab-stops/>
      </style:paragraph-properties>
      <style:text-properties style:font-size-complex="12pt"/>
    </style:style>
    <style:style style:name="P501" style:parent-style-name="Normal" style:family="paragraph">
      <style:paragraph-properties fo:text-align="justify" fo:margin-right="-0.0451in" fo:text-indent="0.2166in"/>
      <style:text-properties style:font-size-complex="12pt"/>
    </style:style>
    <style:style style:name="P502" style:parent-style-name="Normal" style:family="paragraph">
      <style:paragraph-properties fo:text-align="justify" fo:margin-right="-0.0451in" fo:text-indent="0.2166in"/>
      <style:text-properties style:font-size-complex="12pt"/>
    </style:style>
    <style:style style:name="P503" style:parent-style-name="Normal" style:family="paragraph">
      <style:paragraph-properties fo:text-align="center" fo:margin-right="-0.0451in" fo:text-indent="0.2166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right="-0.0451in" fo:text-indent="0.2166in"/>
      <style:text-properties style:font-size-complex="12pt"/>
    </style:style>
    <style:style style:name="P506" style:parent-style-name="Normal" style:family="paragraph">
      <style:paragraph-properties fo:text-align="justify" fo:margin-right="-0.0451in" fo:text-indent="0.2166in"/>
      <style:text-properties style:font-size-complex="12pt"/>
    </style:style>
    <style:style style:name="TableColumn508" style:family="table-column">
      <style:table-column-properties style:column-width="3.4215in"/>
    </style:style>
    <style:style style:name="TableColumn509" style:family="table-column">
      <style:table-column-properties style:column-width="3.4222in"/>
    </style:style>
    <style:style style:name="Table507" style:family="table">
      <style:table-properties style:width="6.8437in" style:rel-width="100%"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0451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451in"/>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0451in"/>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451in"/>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451in"/>
      <style:text-properties style:font-size-complex="12pt"/>
    </style:style>
    <style:style style:name="P523" style:parent-style-name="Normal" style:family="paragraph">
      <style:paragraph-properties fo:text-align="justify" fo:margin-right="-0.0451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0451in"/>
      <style:text-properties style:font-size-complex="12pt"/>
    </style:style>
    <style:style style:name="P526" style:parent-style-name="Normal" style:family="paragraph">
      <style:paragraph-properties fo:text-align="justify" fo:margin-right="-0.0451in" fo:text-indent="0.2166in"/>
      <style:text-properties style:font-size-complex="12pt"/>
    </style:style>
    <style:style style:name="P527" style:parent-style-name="Normal" style:family="paragraph">
      <style:paragraph-properties fo:text-align="justify" fo:margin-right="-0.0451in" fo:text-indent="0.2166in"/>
      <style:text-properties style:font-size-complex="12pt"/>
    </style:style>
    <style:style style:name="P528" style:parent-style-name="Normal" style:family="paragraph">
      <style:paragraph-properties fo:text-align="center" fo:margin-right="-0.0451in" fo:text-indent="0.2166in"/>
      <style:text-properties fo:font-weight="bold" style:font-weight-asian="bold" style:font-size-complex="12pt"/>
    </style:style>
    <style:style style:name="P529" style:parent-style-name="Normal" style:family="paragraph">
      <style:paragraph-properties fo:text-align="center" fo:margin-right="-0.0451in" fo:text-indent="0.2166in"/>
      <style:text-properties style:font-size-complex="12pt"/>
    </style:style>
    <style:style style:name="P530" style:parent-style-name="Normal" style:family="paragraph">
      <style:paragraph-properties fo:text-align="center" fo:margin-right="-0.0451in" fo:text-indent="0.2166in"/>
      <style:text-properties style:font-size-complex="12pt"/>
    </style:style>
    <style:style style:name="P531" style:parent-style-name="Normal" style:family="paragraph">
      <style:paragraph-properties fo:text-align="justify" fo:margin-right="-0.0451in" fo:text-indent="0.2166in"/>
      <style:text-properties style:font-size-complex="12pt"/>
    </style:style>
    <style:style style:name="TableColumn533" style:family="table-column">
      <style:table-column-properties style:column-width="3.4215in"/>
    </style:style>
    <style:style style:name="TableColumn534" style:family="table-column">
      <style:table-column-properties style:column-width="3.4222in"/>
    </style:style>
    <style:style style:name="Table532" style:family="table">
      <style:table-properties style:width="6.8437in" style:rel-width="100%"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0451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451in"/>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P543" style:parent-style-name="Normal" style:family="paragraph">
      <style:paragraph-properties fo:text-align="justify" fo:margin-right="-0.0451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0451in"/>
      <style:text-properties style:font-size-complex="12pt"/>
    </style:style>
    <style:style style:name="P546" style:parent-style-name="Normal" style:family="paragraph">
      <style:paragraph-properties fo:text-align="justify" fo:margin-right="-0.0451in" fo:text-indent="0.2166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center" fo:margin-right="-0.0451in" fo:text-indent="0.2166in"/>
      <style:text-properties fo:font-weight="bold" style:font-weight-asian="bold" style:font-size-complex="12pt"/>
    </style:style>
    <style:style style:name="P549" style:parent-style-name="Normal" style:family="paragraph">
      <style:paragraph-properties fo:text-align="center" fo:margin-right="-0.0451in" fo:text-indent="0.2166in"/>
      <style:text-properties style:font-size-complex="12pt"/>
    </style:style>
    <style:style style:name="P550" style:parent-style-name="Normal" style:family="paragraph">
      <style:paragraph-properties fo:text-align="justify" fo:margin-right="-0.0451in" fo:text-indent="0.2166in"/>
      <style:text-properties style:font-size-complex="12pt"/>
    </style:style>
    <style:style style:name="TableColumn552" style:family="table-column">
      <style:table-column-properties style:column-width="3.4215in"/>
    </style:style>
    <style:style style:name="TableColumn553" style:family="table-column">
      <style:table-column-properties style:column-width="3.4222in"/>
    </style:style>
    <style:style style:name="Table551" style:family="table">
      <style:table-properties style:width="6.8437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451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451in"/>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451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451in"/>
      <style:text-properties style:font-size-complex="12pt"/>
    </style:style>
    <style:style style:name="P564" style:parent-style-name="Normal" style:family="paragraph">
      <style:paragraph-properties fo:text-align="justify" fo:margin-right="-0.0451in" fo:text-indent="0.2166in"/>
      <style:text-properties style:font-size-complex="12pt"/>
    </style:style>
    <style:style style:name="P565" style:parent-style-name="Normal" style:family="paragraph">
      <style:paragraph-properties fo:text-align="justify" fo:margin-right="-0.0451in" fo:text-indent="0.2166in"/>
      <style:text-properties style:font-size-complex="12pt"/>
    </style:style>
    <style:style style:name="P566" style:parent-style-name="Normal" style:family="paragraph">
      <style:paragraph-properties fo:text-align="center" fo:margin-right="-0.0451in" fo:text-indent="0.2166in"/>
      <style:text-properties fo:font-weight="bold" style:font-weight-asian="bold" style:font-size-complex="12pt"/>
    </style:style>
    <style:style style:name="P567" style:parent-style-name="Normal" style:family="paragraph">
      <style:paragraph-properties fo:text-align="center" fo:margin-right="-0.0451in" fo:text-indent="0.2166in"/>
      <style:text-properties fo:font-weight="bold" style:font-weight-asian="bold"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justify" fo:margin-right="-0.0451in" fo:text-indent="0.2166in"/>
      <style:text-properties style:font-size-complex="12pt"/>
    </style:style>
    <style:style style:name="TableColumn571" style:family="table-column">
      <style:table-column-properties style:column-width="3.4215in"/>
    </style:style>
    <style:style style:name="TableColumn572" style:family="table-column">
      <style:table-column-properties style:column-width="3.4222in"/>
    </style:style>
    <style:style style:name="Table570" style:family="table">
      <style:table-properties style:width="6.8437in" style:rel-width="100%"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451in"/>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451in"/>
      <style:text-properties style:font-size-complex="12pt"/>
    </style:style>
    <style:style style:name="P582" style:parent-style-name="Normal" style:family="paragraph">
      <style:paragraph-properties fo:text-align="justify" fo:margin-right="-0.0451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451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P586" style:parent-style-name="Normal" style:family="paragraph">
      <style:paragraph-properties fo:text-align="justify" fo:margin-right="-0.0451in" fo:text-indent="0.2166in"/>
      <style:text-properties style:font-size-complex="12pt"/>
    </style:style>
    <style:style style:name="P587" style:parent-style-name="Normal" style:family="paragraph">
      <style:paragraph-properties fo:text-align="center" fo:margin-right="-0.0451in" fo:text-indent="0.2166in"/>
      <style:text-properties fo:font-weight="bold" style:font-weight-asian="bold" style:font-size-complex="12pt"/>
    </style:style>
    <style:style style:name="P588" style:parent-style-name="Normal" style:family="paragraph">
      <style:paragraph-properties fo:text-align="justify" fo:margin-right="-0.0451in" fo:text-indent="0.2166in"/>
      <style:text-properties style:font-size-complex="12pt"/>
    </style:style>
    <style:style style:name="TableColumn590" style:family="table-column">
      <style:table-column-properties style:column-width="3.4215in"/>
    </style:style>
    <style:style style:name="TableColumn591" style:family="table-column">
      <style:table-column-properties style:column-width="3.4222in"/>
    </style:style>
    <style:style style:name="Table589" style:family="table">
      <style:table-properties style:width="6.843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451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451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0451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451in"/>
      <style:text-properties style:font-size-complex="12pt"/>
    </style:style>
    <style:style style:name="P602" style:parent-style-name="Normal" style:family="paragraph">
      <style:paragraph-properties fo:text-align="justify" fo:margin-right="-0.0451in" fo:text-indent="0.2166in"/>
      <style:text-properties style:font-size-complex="12pt"/>
    </style:style>
    <style:style style:name="P603" style:parent-style-name="Normal" style:family="paragraph">
      <style:paragraph-properties fo:text-align="justify" fo:margin-right="-0.0451in" fo:text-indent="0.2166in"/>
      <style:text-properties style:font-size-complex="12pt"/>
    </style:style>
    <style:style style:name="P604" style:parent-style-name="Normal" style:family="paragraph">
      <style:paragraph-properties fo:text-align="justify" fo:margin-right="-0.0451in"/>
      <style:text-properties fo:font-size="10pt" style:font-size-asian="10pt"/>
    </style:style>
    <style:style style:name="P605" style:parent-style-name="Normal" style:family="paragraph">
      <style:paragraph-properties fo:text-align="justify" fo:margin-right="-0.0451in" fo:text-indent="0.2166in"/>
      <style:text-properties fo:font-size="10pt" style:font-size-asian="10pt"/>
    </style:style>
    <style:style style:name="P606" style:parent-style-name="Normal" style:family="paragraph">
      <style:paragraph-properties fo:text-align="center" fo:margin-right="-0.0451in" fo:text-indent="0.2166in"/>
      <style:text-properties style:font-size-complex="12pt"/>
    </style:style>
    <style:style style:name="P607" style:parent-style-name="Normal" style:family="paragraph">
      <style:paragraph-properties fo:text-align="end"/>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4">Suvestinė redakcija nuo 2019-09-26 iki 2019-10-07</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text:s/></text:span><text:soft-page-break/><text:span text:style-name="T189">viešųjų pirkimų įstatymo nustatyta tvarka nupirkus kandidatų į Tarybos narius intelektines paslaugas, Tarybos personalinė sudėtis tvirtinama 3 (trejų) metų laikotarpiui.<text:s/></text:span></text:p>
      <text:p text:style-name="P190"><text:span text:style-name="T191">11</text:span><text:span text:style-name="T192">. Tvirtinant Tarybos personalinę sudėtį, p</text:span><text:span text:style-name="T193">agal Tarybos narių turimą kvalifikaciją vertinti vienos ar kelių rūšių vertingųjų savybių pobūdžių nekilnojamąsias kultūros vertybes, nustatoma kiekvieno Tarybos nario specializacija Taryboje.<text:s/></text:span></text:p>
      <text:p text:style-name="P194"><text:span text:style-name="T195">12</text:span><text:span text:style-name="T196">. Tarybos gali būti sudaromos spręsti dėl visų rūšių ver</text:span><text:span text:style-name="T197">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8">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9"><text:s/>vietovių bei savivaldybių sudarytose tarybose turi būti ne mažiau kaip 5 nariai.<text:s/></text:span></text:p>
      <text:p text:style-name="P200"><text:span text:style-name="T201">13</text:span><text:span text:style-name="T202">. Tarybų nariais gali būti kultūros ministro nustatyta tvarka atestuoti archeologinio, povandeninio, mitologinio, etnokultūrinio, architektūrinio, urbanistinio, inžine</text:span><text:span text:style-name="T203">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4">atitinkamos srities daktaro laipsnį. Tarybų nariai privalo būti nepriekaištingos reputacijos pagal Lietuvos Respublikos valstybės tarnybos įstatyme nustatytus reikalavimus.<text:s/></text:span></text:p>
      <text:p text:style-name="P205"><text:span text:style-name="T206">14</text:span><text:span text:style-name="T207">. Tarybos sudarytojo sprendimu Tarybos personalinė sudėtis turi būti keičiam</text:span><text:span text:style-name="T208">a nepasibaigus kadencijai, kai:<text:s/></text:span></text:p>
      <text:p text:style-name="P209"><text:span text:style-name="T210">14.1</text:span><text:span text:style-name="T211">. Tarybos narys raštu atsisako dalyvauti Tarybos darbe;</text:span></text:p>
      <text:p text:style-name="P212"><text:span text:style-name="T213">14.2</text:span><text:span text:style-name="T214">. be pateisinamos priežasties nedalyvauja daugiau kaip ketvirtadalyje Tarybos posėdžių per metus;<text:s/></text:span></text:p>
      <text:p text:style-name="P215"><text:span text:style-name="T216">14.3</text:span><text:span text:style-name="T217">. praranda nepriekaištingą reputaciją;</text:span></text:p>
      <text:p text:style-name="P218"><text:span text:style-name="T219">14.4</text:span><text:span text:style-name="T220">. praranda šių Nuostatų 13 punkte nurodytą kvalifikacinį atestatą ar mokslinį laipsnį;<text:s/></text:span></text:p>
      <text:p text:style-name="P221"><text:span text:style-name="T222">14.5</text:span><text:span text:style-name="T223">. pažeidžia Tarybos nario Nuostatų priede pasirašytą nešališkumo deklaraciją.<text:s/></text:span></text:p>
      <text:p text:style-name="P224"><text:span text:style-name="T225">15</text:span><text:span text:style-name="T226">. Nauji nariai skiriami iki Tarybos kadencijos pabaigos. Tuo pačiu metu<text:s/></text:span><text:span text:style-name="T227">asmuo gali būti tik vienos tos pačios institucijos sudarytos Tarybos nariu. Tos pačios institucijos sudarytų Tarybų nariu asmuo gali būti ne daugiau kaip dvi kadencijas iš eilės.<text:s/></text:span></text:p>
      <text:p text:style-name="P228"><text:span text:style-name="T229">16</text:span><text:span text:style-name="T230">. Departamento sudarytos Tarybos nariu negali būti skiriamas Mokslinės archeologijos komisijos ar Restauravimo tarybos narys.<text:s/></text:span></text:p>
      <text:p text:style-name="P231"><text:span text:style-name="T232">17</text:span><text:span text:style-name="T233">. Tarybos nariai Lietuvos Respublikos viešųjų ir privačių interesų derinimo valstybinėje tarnyboje įstatymo nustatyta tvark</text:span><text:span text:style-name="T234">a ir terminais turi pateikti privačių interesų deklaracijas.</text:span></text:p>
      <text:p text:style-name="P235"><text:span text:style-name="T236">18</text:span><text:span text:style-name="T237">. Tarybos pirmo posėdžio metu iš savo narių vienos kadencijos laikotarpiui išsirenka pirmininką ir jo pavaduotoją, kai už Tarybos pirmininko ar jo pavaduotojo kandidatūras balsuoja ne mažia</text:span><text:span text:style-name="T238">u kaip du trečdaliai visų Tarybos narių.<text:s/></text:span></text:p>
      <text:p text:style-name="P239"/>
      <text:p text:style-name="P240"><text:span text:style-name="T241">IV</text:span><text:span text:style-name="T242"><text:s/>SKYRIUS</text:span></text:p>
      <text:p text:style-name="P243"><text:span text:style-name="T244">TARYBŲ DARBO ORGANIZAVIMAS</text:span></text:p>
      <text:p text:style-name="P245"/>
      <text:p text:style-name="P246"><text:span text:style-name="T247">19</text:span><text:span text:style-name="T248">. Tarybų posėdžiams vadovauja Tarybų pirmininkai, jiems nesant – jų pavaduotojai. Tarybų pirmininkai be atskiro įgaliojimo atstovauja Taryboms pagal kompetenciją<text:s/></text:span><text:span text:style-name="T249">visose valstybės ir 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text:s/></text:span><text:soft-page-break/><text:span text:style-name="T261">nurodytas viešinimo procedūr</text:span><text:span text:style-name="T262">as, susijusias su informacijos apie Tarybų posėdžius ir Tarybų aktų projektus paskelbimu;</text:span></text:p>
      <text:p text:style-name="P263"><text:span text:style-name="T264">20.3</text:span><text:span text:style-name="T265">. teikia Tarybos aktų projektus ir informaciją apie Nuostatų 26–29 punktuose nurodytų viešinimo procedūrų atlikimą bei kitą medžiagą Tarybų nariams;<text:s/></text:span></text:p>
      <text:p text:style-name="P266"><text:span text:style-name="T267">20.4</text:span><text:span text:style-name="T268">. protokoluoja Tarybų posėdžius, daro skaitmeninius jų garso įrašus;</text:span></text:p>
      <text:p text:style-name="P269"><text:span text:style-name="T270">20.5</text:span><text:span text:style-name="T271">. tvarko Tarybų dokumentus;</text:span></text:p>
      <text:p text:style-name="P272"><text:span text:style-name="T273">20.6</text:span><text:span text:style-name="T274">. atlieka kitas funkcijas, nurodytas Tarybų sudarytojų patvirtintuose Tarybų nuostatuose.<text:s/></text:span></text:p>
      <text:p text:style-name="P275"><text:span text:style-name="T276">21</text:span><text:span text:style-name="T277">. Departamentas ar savivaldybių institucijos</text:span><text:span text:style-name="T278">, šių institucijų nustatyta tvarka, teikia klausimus Tarybų posėdžių darbotvarkėms ir su jais susijusius Tarybų aktų projektus bei kitą medžiagą.</text:span></text:p>
      <text:p text:style-name="P279"><text:span text:style-name="T280">22</text:span><text:span text:style-name="T281">. Tarybų posėdžiai yra teisėti, jeigu juose dalyvauja ne mažiau kaip du trečdaliai Tarybos narių.<text:s/></text:span></text:p>
      <text:p text:style-name="P282"><text:span text:style-name="T283">23</text:span><text:span text:style-name="T284">. Tarybų nariams nusprendus, kad yra tam poreikis, gali būti organizuojami išvažiuojamieji posėdžiai.<text:s/></text:span></text:p>
      <text:p text:style-name="P285"><text:span text:style-name="T286">24</text:span><text:span text:style-name="T287">. Tarybos narys neturi teisės rengti Tarybos akto projektą, kurį svarstys Taryba, kurios nariu jis yra. Tarybos narys taip pat neturi teisės<text:s/></text:span><text:span text:style-name="T288">dalyvauti svarstant ar priimant Tarybos sprendimus arba kitaip paveikti Tarybos sprendimus, kurie sukelia viešųjų ir privačių interesų konfliktą. Prieš 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 bus svarst</text:span><text:span text:style-name="T317">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8">. Pakeitus šiuos sąrašus, ne vėliau kaip per 3 darbo dienas nuo jų pakeitimo jie pakartotinai skelbiami Departamento ar savivaldybių interneto svetainėse.<text:s/></text:span></text:p>
      <text:p text:style-name="P319"><text:span text:style-name="T320">27</text:span><text:span text:style-name="T321">. Tarybų posėdžių darbotvarkės likus ne mažiau kaip 3 darbo dienoms iki posėdžio dienos turi b</text:span><text:span text:style-name="T322">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3"><text:span text:style-name="T324">28</text:span><text:span text:style-name="T325">.</text:span><text:span text:style-name="T326"><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7">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8">neto svetainėje, kai Tarybos posėdyje Tarybos aktu planuojama:</text:span></text:p>
      <text:p text:style-name="P329"><text:span text:style-name="T330">28.1</text:span><text:span text:style-name="T331">. suteikti teisinę apsaugą naujai atskleistoms nekilnojamosioms kultūros vertybėms (objektams ar vietovėms);</text:span></text:p>
      <text:p text:style-name="P332"><text:span text:style-name="T333">28.2</text:span><text:span text:style-name="T334">. naujai apibrėžti ar patikslinti kultūros paveldo objekto teritorijos</text:span><text:span text:style-name="T335"><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6">ės sklypų ribomis;<text:s/></text:span></text:p>
      <text:p text:style-name="P337"><text:span text:style-name="T338">28.3</text:span><text:span text:style-name="T339">. naujai apibrėžti ar patikslinti kultūros paveldo vietovės ribas, išskyrus atvejus, kai kultūros vietovės teritorija sumažinama arba kultūros paveldo vietovės ribos tikslinamos taip, kad sutaptų su kadastrinių matavimų metu pat</text:span><text:span text:style-name="T340">ikslintomis žemės sklypų ribomis.</text:span></text:p>
      <text:p text:style-name="P341"><text:span text:style-name="T342">29</text:span><text:span text:style-name="T343">. Informacija apie Tarybos posėdį, kuriame planuojama svarstyti Tarybos akto projektą dėl apsaugos suteikimo naujai atskleistam kultūros paveldo objektui, šio objekto valdytojui (-ams) registruotu laišku (-ais) tur</text:span><text:span text:style-name="T344">i būti pateikta likus ne mažiau kaip 10 darbo dienų iki Tarybos posėdžio, nurodant kur galima susipažinti su Tarybos akto projektu.<text:s/></text:span><text:span text:style-name="T345"><text:s/></text:span></text:p>
      <text:p text:style-name="P346"><text:span text:style-name="T347">30</text:span><text:span text:style-name="T348">. Tarybų posėdžiuose Tarybų aktų projektus, parengtus vadovaujantis Aprašo 2 punkte nurodytais teisės aktais, prista</text:span><text:span text:style-name="T349">to Tarybų aktų projektų rengėjai, kurie yra atsakingi už Tarybų aktų projektuose pateiktos faktinės informacijos tikrumą. Tarybų posėdžiuose gali dalyvauti ir pasisakyti Nuostatų 5.6–5.8 papunkčiuose nurodytus klausimus pristatantys asmenys, valstybės ir s</text:span><text:span text:style-name="T350">avivaldybės institucijų atstovai bei objektų (įskaitant žemės sklypų, kuriuose jie yra), kurių nekilnojamųjų kultūros vertybių registravimo ar vertingųjų savybių patikslinimo klausimas įtrauktas į Tarybos posėdžio darbotvarkę, valdytojai. Kiti asmenys gali</text:span><text:span text:style-name="T351"><text:s/>dalyvauti Tarybų posėdžiuose tik Tarybos pirmininkui ar jį pavaduojančiam Tarybos pirmininko pavaduotojui leidus. Filmuoti Tarybų posėdžius galima tik gavus visų Tarybos narių, dalyvaujančių Tarybos posėdyje, sutikimą.</text:span></text:p>
      <text:p text:style-name="P352"><text:span text:style-name="T353">31</text:span><text:span text:style-name="T354">. Tarybos aktų projektai gali<text:s/></text:span><text:span text:style-name="T355">būti svarstomi Tarybos posėdyje, tik kai juose dalyvauja ir juos pristato Tarybos aktų projektų rengėjai. Tarybos posėdyje turi dalyvauti bent vienas svarstomo klausimo atitinkamos srities Tarybos narys. Jei tokių narių Taryboje nėra, sprendimai gali būti<text:s/></text:span><text:span text:style-name="T356">priimami turint ne mažiau dviejų atitinkamos srities specialistų, turinčių ekspertizės specialisto kvalifikacinę kategoriją arba mokslinį laipsnį (ne Tarybos narių), raštiškas išvadas.</text:span></text:p>
      <text:p text:style-name="P357"><text:span text:style-name="T358">32</text:span><text:span text:style-name="T359">. Priimant sprendimus balsuoti „už“ ar „prieš“ turi visi posėdyje</text:span><text:span text:style-name="T360"><text:s/>dalyvaujantys Tarybos nariai, išskyrus dėl šių sprendimų nusišalinusius arba nušalintus Tarybos narius. Tarybų sprendimai priimami, kai už juos balsuoja nemažiau kaip du trečdaliai posėdyje dalyvaujančių Tarybos narių. Tarybų nariai solidariai atsako tik<text:s/></text:span><text:span text:style-name="T361">už tuos Tarybų priimtus sprendimus, kurie buvo priimti jų balsais.</text:span></text:p>
      <text:p text:style-name="P362"><text:span text:style-name="T363"><text:tab/></text:span><text:span text:style-name="T364">33</text:span><text:span text:style-name="T365">. Tarybų sprendimai atliekant Nuostatų 5.1–5.5 papunkčiuose nurodytas funkcijas įforminami Tarybų aktais, išskyrus atvejus, kai Taryba priima sprendimą nesuteikti apsaugos<text:s/></text:span><text:span text:style-name="T366">nekilnojamosioms kultūros vertybėms. Šiuo atveju ir atliekant nuostatų 5.6–5.8 papunkčiuose nurodytas funkcijas priimti sprendimai įforminami Tarybos protokolu.</text:span></text:p>
      <text:p text:style-name="P367"><text:span text:style-name="T368">34</text:span><text:span text:style-name="T369">. Tarybos akto ir jo priedų duomenys užpildomi Kultūros vertybių registro duomenų bazėje,</text:span><text:span text:style-name="T370"><text:s/>o du akto egzempliorius pasirašo Tarybos pirmininkas arba jam nesant – jo pavaduotojais. Vienas Tarybos akto egzempliorius kartu su Tarybos posėdžio, kuriame buvo priimtas sprendimas patvirtinti Tarybos aktą, protokolu ne vėliau kaip per 10 darbo dienų nu</text:span><text:span text:style-name="T371">o Tarybos sprendimo priėmimo dienos turi būti perduotas Kultūros vertybių registro tvarkytojui, o kitą egzempliorių kartu su kitais Tarybų veiklos dokumentais (posėdžių protokolais, garso įrašais, susirašinėjimo ir kitais dokumentais) Lietuvos Respublikos<text:s/></text:span><text:span text:style-name="T372">dokumentų ir archyvų įstatymo nustatyta tvarka saugo Tarybų sudarytojai.</text:span></text:p>
      <text:p text:style-name="P373"><text:span text:style-name="T374">35</text:span><text:span text:style-name="T375">. Tarybos posėdžio protokolo forma turi atitikti Dokumentų rengimo taisyklėse, patvirtintose Lietuvos vyriausiojo archyvaro 2011 m. liepos 4 d. įsakymu Nr. V-117 „Dėl Dokumentų<text:s/></text:span><text:span text:style-name="T376">rengimo taisyklių patvirtinimo“, nustatytus reikalavimus. Protokole nurodoma:</text:span></text:p>
      <text:p text:style-name="P377"><text:span text:style-name="T378">35.1</text:span><text:span text:style-name="T379">. posėdžio vieta ir data, registravimo numeris;<text:s/></text:span></text:p>
      <text:p text:style-name="P380"><text:span text:style-name="T381">35.2</text:span><text:span text:style-name="T382">. posėdyje dalyvavę Tarybos nariai;</text:span></text:p>
      <text:p text:style-name="P383"><text:span text:style-name="T384">35.3</text:span><text:span text:style-name="T385">. Tarybų aktų projektų rengėjai, kiti posėdžio dalyviai;<text:s/></text:span></text:p>
      <text:p text:style-name="P386"><text:span text:style-name="T387">35.4</text:span><text:span text:style-name="T388">. Tar</text:span><text:span text:style-name="T389">ybos posėdyje svarstyti klausimai;<text:s/></text:span></text:p>
      <text:p text:style-name="P390"><text:span text:style-name="T391">35.5</text:span><text:span text:style-name="T392">. priimtas sprendimas, balsavimo rezultatai, atskirosios Tarybos narių ir kitų posėdžio dalyvių nuomonės, jeigu tokios buvo pareikštos, taip pat Nekilnojamųjų kultūros vertybių vertinimo, atrankos ir reikšmingumo</text:span><text:span text:style-name="T393"><text:s/>lygmens nustatymo kriterijų apraše, patvirtintame Lietuvos Respublikos kultūros ministro 2005 m. balandžio 15 d. įsakymu Nr. ĮV-150, nurodyti kriterijai, lėmę sprendimo priėmimą, balsavimo rezultatai ir jų pagrindimas bei informacija apie tyrimus, kuriais</text:span><text:span text:style-name="T394"><text:s/>nustatytas nekilnojamųjų kultūros vertybių autentiškumas;<text:s/></text:span></text:p>
      <text:p text:style-name="P395"><text:span text:style-name="T396">35.6</text:span><text:span text:style-name="T397">. kita reikiama informacija.<text:s/></text:span></text:p>
      <text:p text:style-name="P398"><text:span text:style-name="T399">36</text:span><text:span text:style-name="T400">. Tarybos posėdžio protokolą, suderintą su Tarybos nariais, turi pasirašyti Tarybos posėdžio pirmininkas ir Tarybos sekretorius. Tarybos posėdžių eiga</text:span><text:span text:style-name="T401">i fiksuoti daromas skaitmeninis garso įrašas. Po posėdžio Tarybos sekretorius įrašą perkelia į kompiuterinę laikmeną, kuri pridedama prie protokolo. Tarybų sprendimai skelbiami jas sudariusių institucijų interneto svetainėse. Tarybų sprendimai įforminti pr</text:span><text:span text:style-name="T402">otokolais skelbiami nuasmeninti ir pašalinus iš jų kitus asmens duomenis, kurie, vadovaujantis asmens duomenų apsaugą reglamentuojančiais teisės aktais, negali būti viešai skelbiami. <text:s/></text:span></text:p>
      <text:p text:style-name="P403"><text:span text:style-name="T404">37</text:span><text:span text:style-name="T405">. Su Tarybų posėdžių garso įrašais, posėdžių medžiaga ir kitais T</text:span><text:span text:style-name="T406">arybų veiklos dokumentais, nepažeidžiant Lietuvos Respublikos asmens duomenų teisinės apsaugos įstatymo, galima susipažinti Tarybų nuostatuose nustatyta tvarka.</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text:tab/></text:span><text:span text:style-name="T416">38</text:span><text:span text:style-name="T417">. Tarybų veiklą organizuoja ir už tinkamą jos organizavimą atsako Tarybų sudarytojai. Tarybų veiklai reikalingas lėšas, patalpas bei kitą reikalingą techninę ir metodinę pagalbą skiria Tarybų sudarytojai.<text:s/></text:span></text:p>
      <text:p text:style-name="P418"><text:span text:style-name="T419">39</text:span><text:span text:style-name="T420">. Tarybų sprendimai gali būti skundžiami Lie</text:span><text:span text:style-name="T421">tuvos Respublikos administracinių bylų teisenos įstatymo nustatyta tvarka.</text:span></text:p>
      <text:p text:style-name="P422"/>
      <text:p text:style-name="P423"><text:span text:style-name="T424">––––––––––––––––––––</text:span></text:p>
      <text:soft-page-break/>
      <text:p text:style-name="P425">Nekilnojamojo kultūros paveldo vertinimo</text:p>
      <text:p text:style-name="P428"><text:span text:style-name="T429">tarybų<text:s/></text:span><text:span text:style-name="T430">pavyzdinių</text:span><text:span text:style-name="T431"><text:s/></text:span><text:span text:style-name="T432">nuostatų priedas</text:span></text:p>
      <text:p text:style-name="P433"/>
      <text:p text:style-name="P434"/>
      <text:p text:style-name="P435"/>
      <text:p text:style-name="P436"/>
      <text:p text:style-name="P437"/>
      <text:p text:style-name="P438">(Nešališkumo deklaracijos forma)</text:p>
      <text:p text:style-name="P439"/>
      <text:p text:style-name="P440">__________________________________________________________</text:p>
      <text:p text:style-name="P441"><text:span text:style-name="T442">(Nekilnojamojo kultūros paveldo vertinimo tarybos nario vardas ir pavardė)</text:span></text:p>
      <text:p text:style-name="P443"/>
      <text:p text:style-name="P444">NEŠALIŠKUMO DEKLARACIJA</text:p>
      <text:p text:style-name="P445"/>
      <text:p text:style-name="P446">20__ m. _____________ d.<text:s/></text:p>
      <text:p text:style-name="P447">_____________</text:p>
      <text:p text:style-name="P448">(sudarymo vieta)</text:p>
      <text:p text:style-name="P449"/>
      <text:p text:style-name="P450">1.<text:tab/>Būdamas ________________________________________________ nariu (toliau –<text:s/></text:p>
      <text:p text:style-name="P451"><text:span text:style-name="T452">(tarybos<text:s/></text:span><text:span text:style-name="T453">pavadinimas)</text:span><text:span text:style-name="T454"><text:tab/></text:span><text:span text:style-name="T455"><text:tab/></text:span></text:p>
      <text:p text:style-name="P456"><text:span text:style-name="T457">narys),<text:s/></text:span><text:span text:style-name="T458">pasižadu:</text:span></text:p>
      <text:p text:style-name="P459">1.1. Objektyviai, be išankstinio nusistatymo, nešališkai, vadovaudamasis lygiateisiškumo, nediskriminavimo, skaidrumo, atsakomybės už priimtus sprendimus, nesavanaudiškumo ir teisingumo principais, atlikti nario pareigas.</text:p>
      <text:p text:style-name="P460">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61">1.2.1. svarstomas klausimas ar priimamas sprendimas, susijęs su mano asmeniniu turtiniu ar neturtiniu suinteresuotumu;</text:p>
      <text:p text:style-name="P462">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63">1.2.3. svarstomas klausimas ar<text:s/>priimamas sprendimas, susijęs su juridiniu asmeniu, kurio valdymo organų narys esu arba yra asmuo, susijęs su manimi santuokos, artimos giminystės ar svainystės ryšiais;</text:p>
      <text:p text:style-name="P464">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65">1.2.5. svarstomas klausimas ar priimamas sprendimas, susijęs su fiziniu ar juridiniu asmeniu, iš kurio gaunu arba asmuo, susijęs su manimi santuokos, artimos giminystės ar svainystės ryšiais, gauna bet kokios rūšies pajamų;</text:p>
      <text:soft-page-break/>
      <text:p text:style-name="P466">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67">1.2.7. dėl<text:s/>bet kokių kitų paaiškėjusių aplinkybių negaliu laikytis 1 punkte nustatytų principų.</text:p>
      <text:p text:style-name="P468">2. Paaiškėjus šios deklaracijos 1 punkte nurodytoms aplinkybėms, Nekilnojamojo kultūros paveldo vertinimo tarybos narys privalo apie tai informuoti posėdžio dalyvius ir nusišalinti nuo klausimo svarstymo ir sprendimo priėmimo, t. y. šio klausimo svarstymo<text:s/>ir balsavimo metu išeiti iš Nekilnojamojo kultūros paveldo vertinimo tarybos posėdžio patalpos.<text:s/></text:p>
      <text:p text:style-name="P469">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text:s/>kultūros paveldo vertinimo tarybos posėdžio patalpos.</text:p>
      <text:p text:style-name="P470"><text:span text:style-name="T471">3. Duomenys apie privačius interesus ir kitas interesų konfliktą keliančias aplinkybes, kurie<text:s/></text:span><text:span text:style-name="T472">dar</text:span><text:span text:style-name="T473"><text:s/>nėra nurodyti Privačių interesų deklaracijoje**, pateikiami šios deklaracijos priede.</text:span></text:p>
      <text:p text:style-name="P474"/>
      <text:p text:style-name="P475"/>
      <text:p text:style-name="P476">____________________ <text:s text:c="38"/>___________________________</text:p>
      <text:p text:style-name="P477"><text:span text:style-name="T478"><text:tab/></text:span><text:span text:style-name="T479">(parašas)</text:span><text:span text:style-name="T480"><text:tab/></text:span><text:span text:style-name="T481"><text:tab/><text:s text:c="31"/>(vardas, pavardė)</text:span></text:p>
      <text:p text:style-name="P482"/>
      <text:p text:style-name="P483"/>
      <text:p text:style-name="P484"/>
      <text:p text:style-name="P485"/>
      <text:p text:style-name="P486"/>
      <text:p text:style-name="P487">* Sutuoktinis, seneliai, tėvai (įtėviai), vaikai (įvaikiai), jų sutuoktiniai, vaikaičiai, broliai, seserys ir jų vaikai, taip pat sutuoktinio tėvai, broliai, seserys ir jų vaikai.</text:p>
      <text:p text:style-name="P488"><text:span text:style-name="T489">** Privačių interesų</text:span><text:span text:style-name="T490"><text:s/></text:span><text:span text:style-name="T491">deklaracija <text:s/>teikiama Lietuvos Respublikos viešųjų ir privačių interesų derinimo valstybinėje tarnyboje įstatymo nustatyta tvarka</text:span></text:p>
      <text:soft-page-break/>
      <text:p text:style-name="P492">Nešališkumo deklaracijos formos</text:p>
      <text:p text:style-name="P500">priedas</text:p>
      <text:p text:style-name="P501"/>
      <text:p text:style-name="P502"/>
      <text:p text:style-name="P503"><text:span text:style-name="T504">RYŠIAI SU JURIDINIAIS ASMENIMIS</text:span></text:p>
      <text:p text:style-name="P505">(Kitos deklaruojančiojo ir jo sutuoktinio darbovietės, narystės, pareigos įmonėse, įstaigose, asociacijose ar fonduose, išskyrus narystę politinėse partijose ar organizacijose,<text:s/>dalyvavimas juridiniuose asmenyse ir kt.)</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Ryšys su juridiniu asmeniu</text:p>
          </table:table-cell>
          <table:table-cell table:style-name="TableCell513">
            <text:p text:style-name="P514"/>
          </table:table-cell>
        </table:table-row>
        <table:table-row table:style-name="TableRow515">
          <table:table-cell table:style-name="TableCell516">
            <text:p text:style-name="P517">Juridinio asmens pavadinimas, kodas</text:p>
          </table:table-cell>
          <table:table-cell table:style-name="TableCell518">
            <text:p text:style-name="P519"/>
          </table:table-cell>
        </table:table-row>
        <table:table-row table:style-name="TableRow520">
          <table:table-cell table:style-name="TableCell521">
            <text:p text:style-name="P522">Duomenys ir aplinkybės,<text:s/></text:p>
            <text:p text:style-name="P523">dėl kurių gali kilti interesų konfliktas</text:p>
          </table:table-cell>
          <table:table-cell table:style-name="TableCell524">
            <text:p text:style-name="P525"/>
          </table:table-cell>
        </table:table-row>
      </table:table>
      <text:p text:style-name="P526"/>
      <text:p text:style-name="P527"/>
      <text:p text:style-name="P528">RYŠIAI SU FIZINIAIS ASMENIMIS</text:p>
      <text:p text:style-name="P529">(Deklaruojančiojo ir jo sutuoktinio, sugyventinio, partnerio artimi ar kiti asmenys,<text:s/></text:p>
      <text:p text:style-name="P530">dėl kurių gali kilti interesų konfliktas)</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Vardas pavardė</text:p>
          </table:table-cell>
          <table:table-cell table:style-name="TableCell538">
            <text:p text:style-name="P539"/>
          </table:table-cell>
        </table:table-row>
        <table:table-row table:style-name="TableRow540">
          <table:table-cell table:style-name="TableCell541">
            <text:p text:style-name="P542">Duomenys ir aplinkybės,<text:s/></text:p>
            <text:p text:style-name="P543">dėl kurių gali kilti interesų konfliktas</text:p>
          </table:table-cell>
          <table:table-cell table:style-name="TableCell544">
            <text:p text:style-name="P545"/>
          </table:table-cell>
        </table:table-row>
      </table:table>
      <text:p text:style-name="P546"/>
      <text:p text:style-name="P547"/>
      <text:p text:style-name="P548">INDIVIDUALI VEIKLA</text:p>
      <text:p text:style-name="P549">(Deklaruojančiojo ir<text:s/>jo sutuoktinio, sugyventinio, partnerio individuali veikla, kaip ji apibrėžta Gyventojų pajamų mokesčio įstatyme)</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
      <text:p text:style-name="P566">DUOMENYS APIE EINANT PAREIGAS ATSIRADUSIUS RYŠIUS,<text:s/></text:p>
      <text:p text:style-name="P567">GALINČIUS SUKELTI ABEJONIŲ DĖL VEIKLOS NEŠALIŠKUMO<text:s/></text:p>
      <text:p text:style-name="P568">AR GALIMO INTERESŲ KONFLIKTO</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Juridinio asmens pavadinimas, kodas /<text:s/></text:p>
            <text:p text:style-name="P576">fizinio asmens vardas, pavardė</text:p>
          </table:table-cell>
          <table:table-cell table:style-name="TableCell577">
            <text:p text:style-name="P578"/>
          </table:table-cell>
        </table:table-row>
        <table:table-row table:style-name="TableRow579">
          <table:table-cell table:style-name="TableCell580">
            <text:p text:style-name="P581">Duomenys ir aplinkybės,<text:s/></text:p>
            <text:p text:style-name="P582">dėl kurių gali kilti interesų konfliktas</text:p>
          </table:table-cell>
          <table:table-cell table:style-name="TableCell583">
            <text:p text:style-name="P584"/>
          </table:table-cell>
        </table:table-row>
      </table:table>
      <text:p text:style-name="P585"/>
      <text:p text:style-name="P586"/>
      <text:p text:style-name="P587">KITI DUOMENYS, DĖL KURIŲ GALI KILTI INTERESŲ KONFLIKTAS</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ext:p text:style-name="P604">Pastaba. Asmuo, nuslėpęs informaciją ar pateikęs<text:s/>melagingą informaciją, atsako teisės aktų nustatyta tvarka.</text:p>
      <text:p text:style-name="P605"/>
      <text:p text:style-name="P606">_______________________</text:p>
      <text:p text:style-name="P607"/>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kultūros ministerija, Įsakymas</text:span></text:p>
      <text:p text:style-name="P617"><text:span text:style-name="T618">Nr.<text:s/></text:span><text:a xlink:href="https://www.e-tar.lt/portal/legalAct.html?documentId=TAR.98F9F4801E04" office:target-frame-name="_top" xlink:show="replace"><text:span text:style-name="T619">ĮV-237</text:span></text:a><text:span text:style-name="T620">,<text:s/></text:span><text:span text:style-name="T621">2008-05-07, Žin., 2008, Nr. 54-2053 (2008-05-13), i. k. 1082080ISAK00ĮV-237</text:span></text:p>
      <text:p text:style-name="P622"><text:span text:style-name="T623">Dėl Lietuvos Respublikos kultūros ministro 2005 m. balandžio 15 d. įsakymo Nr. ĮV-149 "Dėl Nekilnojamojo kultūros paveldo vertinimo tarybų pavyzdinių nuostatų patvirtinimo" pakeiti</text:span><text:span text:style-name="T624">mo</text:span></text:p>
      <text:p text:style-name="P625"/>
      <text:p text:style-name="P626"><text:span text:style-name="T627">2.</text:span></text:p>
      <text:p text:style-name="P628"><text:span text:style-name="T629">Lietuvos Respublikos kultūros ministerija, Įsakymas</text:span></text:p>
      <text:p text:style-name="P630"><text:span text:style-name="T631">Nr.<text:s/></text:span><text:a xlink:href="https://www.e-tar.lt/portal/legalAct.html?documentId=TAR.D22B039FEC09" office:target-frame-name="_top" xlink:show="replace"><text:span text:style-name="T632">ĮV-10</text:span></text:a><text:span text:style-name="T633">, 2009-01-15, Žin., 2009, Nr. 8-310 (2009-01-22), i. k. 1092080ISAK000ĮV-10</text:span></text:p>
      <text:p text:style-name="P634"><text:span text:style-name="T635">Dėl Lietuvos Respublikos<text:s/></text:span><text:span text:style-name="T636">kultūros ministro 2005 m. balandžio 15 d. įsakymo Nr. ĮV-149 "Dėl Nekilnojamojo kultūros paveldo vertinimo tarybų pavyzdinių nuostatų patvirtinimo" pakeitimo</text:span></text:p>
      <text:p text:style-name="P637"/>
      <text:p text:style-name="P638"><text:span text:style-name="T639">3.</text:span></text:p>
      <text:p text:style-name="P640"><text:span text:style-name="T641">Lietuvos Respublikos kultūros ministerija, Įsakymas</text:span></text:p>
      <text:p text:style-name="P642"><text:span text:style-name="T643">Nr.<text:s/></text:span><text:a xlink:href="https://www.e-tar.lt/portal/legalAct.html?documentId=TAR.7D09131E6856" office:target-frame-name="_top" xlink:show="replace"><text:span text:style-name="T644">ĮV-163</text:span></text:a><text:span text:style-name="T645">, 2010-03-16, Žin., 2010, Nr. 32-1504 (2010-03-20), i. k. 1102080ISAK00ĮV-163</text:span></text:p>
      <text:p text:style-name="P646"><text:span text:style-name="T647">Dėl Lietuvos Respublikos kultūros ministro 2005 m. balandžio 15 d. įsakymo Nr. ĮV-149 "Dėl Nekilnojamojo kultūros paveldo vertin</text:span><text:span text:style-name="T648">imo tarybų pavyzdinių nuostatų patvirtinimo" pakeitimo</text:span></text:p>
      <text:p text:style-name="P649"/>
      <text:p text:style-name="P650"><text:span text:style-name="T651">4.</text:span></text:p>
      <text:p text:style-name="P652"><text:span text:style-name="T653">Lietuvos Respublikos kultūros ministerija, Įsakymas</text:span></text:p>
      <text:p text:style-name="P654"><text:span text:style-name="T655">Nr.<text:s/></text:span><text:a xlink:href="https://www.e-tar.lt/portal/legalAct.html?documentId=TAR.173E6C1B0BCF" office:target-frame-name="_top" xlink:show="replace"><text:span text:style-name="T656">ĮV-368</text:span></text:a><text:span text:style-name="T657">, 2013-05-22, Žin., 2013, Nr. 55-2770 (2013-05-28), i</text:span><text:span text:style-name="T658">. k. 1132080ISAK00ĮV-368</text:span></text:p>
      <text:p text:style-name="P659"><text:span text:style-name="T660">Dėl kultūros ministro 2005 m. balandžio 15 d. įsakymo Nr. ĮV-149 "Dėl Nekilnojamojo kultūros paveldo vertinimo tarybų pavyzdinių nuostatų patvirtinimo" pakeitimo</text:span></text:p>
      <text:p text:style-name="P661"/>
      <text:p text:style-name="P662"><text:span text:style-name="T663">5.</text:span></text:p>
      <text:p text:style-name="P664"><text:span text:style-name="T665">Lietuvos Respublikos kultūros ministerija, Įsakymas</text:span></text:p>
      <text:p text:style-name="P666"><text:span text:style-name="T667">Nr.<text:s/></text:span><text:a xlink:href="https://www.e-tar.lt/portal/legalAct.html?documentId=ca0fc0a089fd11e6b969d7ae07280e89" office:target-frame-name="_top" xlink:show="replace"><text:span text:style-name="T668">ĮV-751</text:span></text:a><text:span text:style-name="T669">, 2016-10-04, paskelbta TAR 2016-10-04, i. k. 2016-24472</text:span></text:p>
      <text:p text:style-name="P670"><text:span text:style-name="T671">Dėl Lietuvos Respublikos kultūros ministro 2005 m. balandžio 15 d. įsakymo Nr. ĮV-149 „Dėl Nekilnojamojo</text:span><text:span text:style-name="T672"><text:s/>kultūros paveldo vertinimo tarybų pavyzdinių nuostatų patvirtinimo“ pakeitimo</text:span></text:p>
      <text:p text:style-name="P673"/>
      <text:p text:style-name="P674"><text:span text:style-name="T675">6.</text:span></text:p>
      <text:p text:style-name="P676"><text:span text:style-name="T677">Lietuvos Respublikos kultūros ministerija, Įsakymas</text:span></text:p>
      <text:p text:style-name="P678"><text:span text:style-name="T679">Nr.<text:s/></text:span><text:a xlink:href="https://www.e-tar.lt/portal/legalAct.html?documentId=ae929700b55c11e6aae49c0b9525cbbb" office:target-frame-name="_top" xlink:show="replace"><text:span text:style-name="T680">ĮV-918</text:span></text:a><text:span text:style-name="T681">, 2016-11-25,</text:span><text:span text:style-name="T682"><text:s/>paskelbta TAR 2016-11-28, i. k. 2016-27611</text:span></text:p>
      <text:p text:style-name="P683"><text:span text:style-name="T684">Dėl Lietuvos Respublikos kultūros ministro 2005 m. balandžio 15 d. įsakymo Nr. ĮV-149 „Dėl Nekilnojamojo kultūros paveldo vertinimo tarybų pavyzdinių nuostatų patvirtinimo“ pakeitimo</text:span></text:p>
      <text:p text:style-name="P685"/>
      <text:p text:style-name="P686"><text:span text:style-name="T687">7.</text:span></text:p>
      <text:p text:style-name="P688"><text:span text:style-name="T689">Lietuvos Respublikos<text:s/></text:span><text:span text:style-name="T690">kultūros ministerija, Įsakymas</text:span></text:p>
      <text:p text:style-name="P691"><text:span text:style-name="T692">Nr.<text:s/></text:span><text:a xlink:href="https://www.e-tar.lt/portal/legalAct.html?documentId=47e12ec0df6d11e99681cd81dcdca52c" office:target-frame-name="_top" xlink:show="replace"><text:span text:style-name="T693">ĮV-607</text:span></text:a><text:span text:style-name="T694">, 2019-09-25, paskelbta TAR 2019-09-25, i. k. 2019-15071</text:span></text:p>
      <text:p text:style-name="P695"><text:span text:style-name="T696">Dėl Lietuvos Respublikos kultūros ministro 2005 m. balandžio</text:span><text:span text:style-name="T697"><text:s/>15 d. įsakymo Nr. ĮV-149 „Dėl Nekilnojamojo kultūros paveldo vertinimo tarybų pavyzdinių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6"><text:page-number text:fixed="false">2</text:page-number></text:p>
        <text:p text:style-name="Header"/>
      </style:header>
      <style:footer>
        <text:p text:style-name="P42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4</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6:59:00Z</meta:creation-date>
    <dc:date>2019-10-08T06:59:00Z</dc:date>
    <meta:template xlink:href="Normal.dotm" xlink:type="simple"/>
    <meta:editing-cycles>2</meta:editing-cycles>
    <meta:editing-duration>PT0S</meta:editing-duration>
    <meta:document-statistic meta:page-count="11" meta:paragraph-count="334" meta:word-count="3854" meta:character-count="30113" meta:row-count="886" meta:non-whitespace-character-count="26593"/>
  </office:meta>
</office:document-meta>
</file>