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Nutarimas netenka galios 2017-06-30:</text:span></text:p>
      <text:p text:style-name="P10"><text:span text:style-name="T11">Lietuvos Respublikos Vyriausybė, Nutarimas</text:span></text:p>
      <text:p text:style-name="P12"><text:span text:style-name="T13">Nr.<text:s/></text:span><text:a xlink:href="https://www.e-tar.lt/portal/legalAct.html?documentId=5c7957003edd11e7b66ae890e1368363" office:target-frame-name="_top" xlink:show="replace"><text:span text:style-name="T14">367</text:span></text:a><text:span text:style-name="T15">, 2017-05-17, paskelbta TAR 2017-05-22, i. k. 2017-08560</text:span></text:p>
      <text:p text:style-name="P16"><text:span text:style-name="T17">Dėl<text:s/></text:span><text:span text:style-name="T18">pavojingųjų krovinių vežimo automobilių ir geležinkelių keliais Lietuvos Respublikoje</text:span></text:p>
      <text:p text:style-name="P19"/>
      <text:p text:style-name="P20"><text:span text:style-name="T21">Suvestinė redakcija nuo 2015-07-01 iki 2017-06-29</text:span></text:p>
      <text:p text:style-name="P22"/>
      <text:p text:style-name="P23"><text:span text:style-name="T24">Nutarimas paskelbtas: Žin. 2002, Nr.<text:s/></text:span><text:a xlink:href="https://www.e-tar.lt/portal/legalAct.html?documentId=TAR.2CD9AB1C25F7" office:target-frame-name="_top" xlink:show="replace"><text:span text:style-name="T25">8-283</text:span></text:a><text:span text:style-name="T26">, i. k. 1021100NUTA00000084</text:span></text:p>
      <text:p text:style-name="P27"/>
      <text:p text:style-name="P28">Nauja redakcija nuo 2012-01-01:</text:p>
      <text:p text:style-name="Normal"><text:span text:style-name="T29">Nr.<text:s/></text:span><text:a xlink:href="https://www.e-tar.lt/portal/legalAct.html?documentId=TAR.9425A391E538" office:target-frame-name="_top" xlink:show="replace"><text:span text:style-name="T30">1528</text:span></text:a><text:span text:style-name="T31">, 2011-12-28, Žin. 2011, Nr. 164-7812 (2011-12-31), i. k. 1111100NUTA00001528</text:span></text:p>
      <text:p text:style-name="P32"/>
      <text:p text:style-name="P33">LIETUVOS RESPUBLIKOS<text:s/>VYRIAUSYBĖ</text:p>
      <text:p text:style-name="P34"/>
      <text:p text:style-name="P35">NUTARIMAS</text:p>
      <text:p text:style-name="P36">DĖL PAVOJINGŲJŲ KROVINIŲ VEŽIMO GELEŽINKELIŲ KELIAIS<text:s/></text:p>
      <text:p text:style-name="P37">LIETUVOS RESPUBLIKOJE</text:p>
      <text:p text:style-name="P38"/>
      <text:p text:style-name="P39">2002 m. sausio 22 d. Nr. 84</text:p>
      <text:p text:style-name="P40">Vilnius</text:p>
      <text:p text:style-name="Normal"/>
      <text:p text:style-name="P41"><text:span text:style-name="T42">Vadovaudamasi Lietuvos Respublikos pavojingųjų krovinių vežimo automobilių, geležinkelių ir vidaus vandenų keliais įsta</text:span><text:span text:style-name="T43">tymo 1 straipsnio 2 dalies 1 punktu ir 7 straipsnio 1 dalies 2 punktu ir įgyvendindama 2008 m. rugsėjo 24 d. Europos Parlamento ir Tarybos direktyvą 2008/68/EB dėl pavojingų krovinių vežimo vidaus keliais (OL 2008 L 260, p. 13) su paskutiniais pakeitimais,</text:span><text:span text:style-name="T44"><text:s/>padarytais 2014 m. lapkričio 21 d. Komisijos direktyva 2014/103/ES (OL 2014 L 335, p. 15), Lietuvos Respublikos Vyriausybė<text:s/></text:span><text:span text:style-name="T45">nutaria</text:span><text:span text:style-name="T46">:</text:span><text:s/></text:p>
      <text:p text:style-name="P47">Preambulės pakeitimai:</text:p>
      <text:p text:style-name="P48"><text:span text:style-name="T49">Nr.<text:s/></text:span><text:a xlink:href="https://www.e-tar.lt/portal/legalAct.html?documentId=TAR.F5BB10C97651" office:target-frame-name="_top" xlink:show="replace"><text:span text:style-name="T50">329</text:span></text:a><text:span text:style-name="T51">,<text:s/></text:span><text:span text:style-name="T52">2013-04-17, Žin., 2013, Nr. 42-2061 (2013-04-24), i. k. 1131100NUTA00000329</text:span></text:p>
      <text:p text:style-name="P53"><text:span text:style-name="T54">Nr.<text:s/></text:span><text:a xlink:href="https://www.e-tar.lt/portal/legalAct.html?documentId=a1ec0c80ea8c11e4a4809231b4b55019" office:target-frame-name="_top" xlink:show="replace"><text:span text:style-name="T55">400</text:span></text:a><text:span text:style-name="T56">, 2015-04-23, paskelbta TAR 2015-04-24, i. k. 2015-06239</text:span></text:p>
      <text:p text:style-name="Normal"/>
      <text:p text:style-name="P57">Nustatyti, kad:</text:p>
      <text:p text:style-name="P58"><text:span text:style-name="T59">1</text:span><text:span text:style-name="T60">. Pavojingųjų krovinių vežimas geležinkelių keliais išimtinai Lietuvos Respublikos teritorijoje ir tarptautinis vežimas Lietuvos Respublikos ir kitos Europos Sąjungos valstybės narės ar Europos ekonominės erdvės valstybės teritorijoje ir su tuo susijusi ve</text:span><text:span text:style-name="T61">ikla vykdomi laikantis Tarptautinio vežimo geležinkeliais sutarties (COTIF) C priedėlio „Pavojingų krovinių tarptautinio vežimo geležinkeliais taisyklės (RID)“ priede (2015 m. sausio 1 d. redakcija) nustatytų sąlygų, atsižvelgiant į šio nutarimo 3 punkte n</text:span><text:span text:style-name="T62">urodytą papildomą pereinamojo laikotarpio nuostatą, ir <text:s/>Lietuvos Respublikos pavojingųjų krovinių vežimo automobilių, geležinkelių ir vidaus vandenų keliais įstatymo ir šio įstatymo įgyvendinamųjų teisės aktų reikalavimų.</text:span><text:s/></text:p>
      <text:p text:style-name="P63">Punkto pakeitimai:</text:p>
      <text:p text:style-name="P64"><text:span text:style-name="T65">Nr.<text:s/></text:span><text:a xlink:href="https://www.e-tar.lt/portal/legalAct.html?documentId=TAR.F5BB10C97651" office:target-frame-name="_top" xlink:show="replace"><text:span text:style-name="T66">329</text:span></text:a><text:span text:style-name="T67">, 2013-04-17, Žin., 2013, Nr. 42-2061 (2013-04-24), i. k. 1131100NUTA00000329</text:span></text:p>
      <text:p text:style-name="P68"><text:span text:style-name="T69">Nr.<text:s/></text:span><text:a xlink:href="https://www.e-tar.lt/portal/legalAct.html?documentId=a1ec0c80ea8c11e4a4809231b4b55019" office:target-frame-name="_top" xlink:show="replace"><text:span text:style-name="T70">4</text:span><text:span text:style-name="T71">00</text:span></text:a><text:span text:style-name="T72">, 2015-04-23, paskelbta TAR 2015-04-24, i. k. 2015-06239</text:span></text:p>
      <text:p text:style-name="Normal"/>
      <text:p text:style-name="P73">2. Pavojingųjų krovinių tarptautinis vežimas geležinkelių keliais Lietuvos Respublikos ir kitos Geležinkelių bendradarbiavimo organizacijos (OSŽD) susitariančiosios šalies narės, išskyrus Europos Sąjungos valstybes nares ir Europos ekonominės erdvės valstybes, teritorijoje ir su tuo susijusi veikla vykdomi vadovaujantis Tarptautinio krovinių vežimo geležinkeliais susitarimo (SMGS) 2 priedu „Pavojingų krovinių vežimo taisyklės“ (toliau – SMGS 2<text:s/>priedas), <text:s/>Lietuvos Respublikos pavojingųjų krovinių vežimo automobilių, geležinkelių ir vidaus vandenų keliais įstatymu ir šio įstatymo įgyvendinamųjų teisės aktų reikalavimais.</text:p>
      <text:p text:style-name="P74">3. Vežant pavojinguosius krovinius geležinkelių keliais išimtinai Lietuvos Respublikos teritorijoje ir tarptautiniais maršrutais Lietuvos Respublikos ir kitos Europos Sąjungos valstybės narės ar Europos ekonominės erdvės valstybės, taikančios pagal savo nacionalinę teisę tokią pačią papildomą pereinamojo laikotarpio nuostatą, teritorijoje ir vykdant su tuo susijusią veiklą, taikoma<text:s/><text:soft-page-break/>ši papildoma pereinamojo laikotarpio nuostata – pavojinguosius krovinius vežančius 1 520 milimetrų pločio vėžės geležinkelių keliais vagonus ir cisternas, pagamintus iki 2005 m. sausio 1 d. ir sukonstruotus pagal SMGS 2 priedą, leidžiama toliau naudoti, jeigu užtikrinama jų techninė priežiūra, geležinkelių transporto eismo sauga, laikomasi aplinkos apsaugos ir saugaus pavojingųjų krovinių vežimo reikalavimų.</text:p>
      <text:p text:style-name="P75">4. Lietuvos Respublikos pavojingųjų krovinių vežimo automobilių, geležinkelių ir vidaus vandenų keliais įstatymo 1 straipsnio 2 dalies 1 punkte nurodyta uždara zona, vežant pavojinguosius krovinius geležinkelių keliais ir vykdant su tuo susijusią veiklą, laikoma teritorija, kuri atitinka šiuos kriterijus:</text:p>
      <text:p text:style-name="P76">4.1. teritorijoje nevyksta traukinių eismas;</text:p>
      <text:p text:style-name="P77">4.2. teritorijoje yra tik privažiuojamieji geležinkelio keliai;</text:p>
      <text:p text:style-name="P78">4.3. nustatytos teritorijos ribos, ji yra aptverta arba kitokiomis priemonėmis užtikrinamas patekimas į ją tik nustatytose vietose;</text:p>
      <text:p text:style-name="P79">4.4. nustatyta asmenų, transporto priemonių patekimo į teritoriją, buvimo joje ir išvykimo iš jos, taip pat asmenų kitų teisių įgyvendinimo šioje teritorijoje vidaus tvarka, užtikrinanti pavojingųjų krovinių vežimo ir su tuo susijusios veiklos saugą.<text:s/></text:p>
      <text:p text:style-name="P80"/>
      <text:p text:style-name="P81"/>
      <text:p text:style-name="P82"/>
      <text:p text:style-name="P83">MINISTRAS PIRMININKAS<text:tab/>ALGIRDAS BRAZAUSKAS</text:p>
      <text:p text:style-name="P84"/>
      <text:p text:style-name="P85"/>
      <text:p text:style-name="P86"/>
      <text:p text:style-name="P87">SUSISIEKIMO MINISTRAS<text:tab/>ZIGMANTAS BALČYTIS</text:p>
      <text:p text:style-name="P88"/>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A96C1917BD3A" office:target-frame-name="_top" xlink:show="replace"><text:span text:style-name="T100">52</text:span></text:a><text:span text:style-name="T101">, 2005-01-20,<text:s/></text:span><text:span text:style-name="T102">Žin., 2005, Nr. 11-339 (2005-01-25), i. k. 1051100NUTA00000052</text:span></text:p>
      <text:p text:style-name="P103"><text:span text:style-name="T104">Dėl Lietuvos Respublikos Vyriausybės 2002 m. sausio 22 d. nutarimo Nr. 84 "Dėl pavojingų krovinių vežimo geležinkeliais Lietuvos Respublikos teritorijoje" pakeitimo</text:span></text:p>
      <text:p text:style-name="P105"/>
      <text:p text:style-name="P106"><text:span text:style-name="T107">2.</text:span></text:p>
      <text:p text:style-name="P108"><text:span text:style-name="T109">Lietuvos Respublikos Vyr</text:span><text:span text:style-name="T110">iausybė, Nutarimas</text:span></text:p>
      <text:p text:style-name="P111"><text:span text:style-name="T112">Nr.<text:s/></text:span><text:a xlink:href="https://www.e-tar.lt/portal/legalAct.html?documentId=TAR.6FFB7E38140D" office:target-frame-name="_top" xlink:show="replace"><text:span text:style-name="T113">1072</text:span></text:a><text:span text:style-name="T114">, 2005-10-11, Žin., 2005, Nr. 123-4387 (2005-10-15), i. k. 1051100NUTA00001072</text:span></text:p>
      <text:p text:style-name="P115"><text:span text:style-name="T116">Dėl Lietuvos Respublikos Vyriausybės 2002 m. sausio 22 d. nutarimo N</text:span><text:span text:style-name="T117">r. 84 "Dėl pavojingų krovinių vežimo geležinkeliais Lietuvos Respublikos teritorijoje" pakeitimo</text:span></text:p>
      <text:p text:style-name="P118"/>
      <text:p text:style-name="P119"><text:span text:style-name="T120">3.</text:span></text:p>
      <text:p text:style-name="P121"><text:span text:style-name="T122">Lietuvos Respublikos Vyriausybė, Nutarimas</text:span></text:p>
      <text:p text:style-name="P123"><text:span text:style-name="T124">Nr.<text:s/></text:span><text:a xlink:href="https://www.e-tar.lt/portal/legalAct.html?documentId=TAR.515B24F97BDB" office:target-frame-name="_top" xlink:show="replace"><text:span text:style-name="T125">979</text:span></text:a><text:span text:style-name="T126">, 2007-09-05, Žin., 200</text:span><text:span text:style-name="T127">7, Nr. 100-4060 (2007-09-22), i. k. 1071100NUTA00000979</text:span></text:p>
      <text:p text:style-name="P128"><text:span text:style-name="T129">Dėl Lietuvos Respublikos Vyriausybės 2002 m. sausio 22 d. nutarimo Nr. 84 "Dėl pavojingų krovinių vežimo geležinkeliais Lietuvos Respublikos teritorijoje" pakeitimo</text:span></text:p>
      <text:p text:style-name="P130"/>
      <text:p text:style-name="P131"><text:span text:style-name="T132">4.</text:span></text:p>
      <text:p text:style-name="P133"><text:span text:style-name="T134">Lietuvos Respublikos Vyriausybė</text:span><text:span text:style-name="T135">, Nutarimas</text:span></text:p>
      <text:p text:style-name="P136"><text:span text:style-name="T137">Nr.<text:s/></text:span><text:a xlink:href="https://www.e-tar.lt/portal/legalAct.html?documentId=TAR.8CE8D043F2EA" office:target-frame-name="_top" xlink:show="replace"><text:span text:style-name="T138">893</text:span></text:a><text:span text:style-name="T139">, 2009-08-19, Žin., 2009, Nr. 103-4291 (2009-08-29), i. k. 1091100NUTA00000893</text:span></text:p>
      <text:p text:style-name="P140"><text:span text:style-name="T141">Dėl Lietuvos Respublikos Vyriausybės 2002 m. sausio 22 d. nutarimo Nr. 84 "D</text:span><text:span text:style-name="T142">ėl pavojingų krovinių vežimo geležinkeliais Lietuvos Respublikos teritorijoje" pakeitimo</text:span></text:p>
      <text:p text:style-name="P143"/>
      <text:p text:style-name="P144"><text:span text:style-name="T145">5.</text:span></text:p>
      <text:p text:style-name="P146"><text:span text:style-name="T147">Lietuvos Respublikos Vyriausybė, Nutarimas</text:span></text:p>
      <text:p text:style-name="P148"><text:span text:style-name="T149">Nr.<text:s/></text:span><text:a xlink:href="https://www.e-tar.lt/portal/legalAct.html?documentId=TAR.494223933E37" office:target-frame-name="_top" xlink:show="replace"><text:span text:style-name="T150">647</text:span></text:a><text:span text:style-name="T151">, 2011-06-08, Žin., 2011, Nr.<text:s/></text:span><text:span text:style-name="T152">71-3392 (2011-06-11), i. k. 1111100NUTA00000647</text:span></text:p>
      <text:soft-page-break/>
      <text:p text:style-name="P153"><text:span text:style-name="T154">Dėl Lietuvos Respublikos Vyriausybės 2002 m. sausio 22 d. nutarimo Nr. 84 "Dėl pavojingų krovinių vežimo geležinkeliais Lietuvos Respublikos teritorijoje" pakeitimo</text:span></text:p>
      <text:p text:style-name="P155"/>
      <text:p text:style-name="P156"><text:span text:style-name="T157">6.</text:span></text:p>
      <text:p text:style-name="P158"><text:span text:style-name="T159">Lietuvos Respublikos Vyriausybė, Nutari</text:span><text:span text:style-name="T160">mas</text:span></text:p>
      <text:p text:style-name="P161"><text:span text:style-name="T162">Nr.<text:s/></text:span><text:a xlink:href="https://www.e-tar.lt/portal/legalAct.html?documentId=TAR.9425A391E538" office:target-frame-name="_top" xlink:show="replace"><text:span text:style-name="T163">1528</text:span></text:a><text:span text:style-name="T164">, 2011-12-28, Žin., 2011, Nr. 164-7812 (2011-12-31), i. k. 1111100NUTA00001528</text:span></text:p>
      <text:p text:style-name="P165"><text:span text:style-name="T166">Dėl Lietuvos Respublikos Vyriausybės 2002 m. sausio 22 d. nutarimo Nr. 84 "Dėl pavo</text:span><text:span text:style-name="T167">jingų krovinių vežimo geležinkeliais Lietuvos Respublikos teritorijoje" pakeitimo</text:span></text:p>
      <text:p text:style-name="P168"/>
      <text:p text:style-name="P169"><text:span text:style-name="T170">7.</text:span></text:p>
      <text:p text:style-name="P171"><text:span text:style-name="T172">Lietuvos Respublikos Vyriausybė, Nutarimas</text:span></text:p>
      <text:p text:style-name="P173"><text:span text:style-name="T174">Nr.<text:s/></text:span><text:a xlink:href="https://www.e-tar.lt/portal/legalAct.html?documentId=TAR.F5BB10C97651" office:target-frame-name="_top" xlink:show="replace"><text:span text:style-name="T175">329</text:span></text:a><text:span text:style-name="T176">, 2013-04-17, Žin., 2013, Nr. 42-2061<text:s/></text:span><text:span text:style-name="T177">(2013-04-24), i. k. 1131100NUTA00000329</text:span></text:p>
      <text:p text:style-name="P178"><text:span text:style-name="T179">Dėl Lietuvos Respublikos Vyriausybės 2002 m. sausio 22 d. nutarimo Nr. 84 "Dėl pavojingųjų krovinių vežimo geležinkelių keliais Lietuvos Respublikoje" pakeitimo</text:span></text:p>
      <text:p text:style-name="P180"/>
      <text:p text:style-name="P181"><text:span text:style-name="T182">8.</text:span></text:p>
      <text:p text:style-name="P183"><text:span text:style-name="T184">Lietuvos Respublikos Vyriausybė, Nutarimas</text:span></text:p>
      <text:p text:style-name="P185"><text:span text:style-name="T186">Nr.<text:s/></text:span><text:a xlink:href="https://www.e-tar.lt/portal/legalAct.html?documentId=a1ec0c80ea8c11e4a4809231b4b55019" office:target-frame-name="_top" xlink:show="replace"><text:span text:style-name="T187">400</text:span></text:a><text:span text:style-name="T188">, 2015-04-23, paskelbta TAR 2015-04-24, i. k. 2015-06239</text:span></text:p>
      <text:p text:style-name="P189"><text:span text:style-name="T190">Dėl Lietuvos Respublikos Vyriausybės 2002 m. sausio 22 d. nutarimo Nr. 84 „Dėl pavojingųjų krovinių ve</text:span><text:span text:style-name="T191">žimo geležinkelių keliais Lietuvos Respublikoje“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8T07:06:00Z</meta:creation-date>
    <dc:date>2017-06-08T07:06:00Z</dc:date>
    <meta:template xlink:href="Normal.dotm" xlink:type="simple"/>
    <meta:editing-cycles>2</meta:editing-cycles>
    <meta:editing-duration>PT0S</meta:editing-duration>
    <meta:document-statistic meta:page-count="3" meta:paragraph-count="60" meta:word-count="1006" meta:character-count="8192" meta:row-count="185" meta:non-whitespace-character-count="7246"/>
  </office:meta>
</office:document-meta>
</file>