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6 iki 2007-09-22</text:span></text:p>
      <text:p text:style-name="P10"/>
      <text:p text:style-name="P11"><text:span text:style-name="T12">Nutarimas paskelbtas: Žin. 2002, Nr.<text:s/></text:span><text:a xlink:href="https://www.e-tar.lt/portal/legalAct.html?documentId=TAR.2CD9AB1C25F7" office:target-frame-name="_top" xlink:show="replace"><text:span text:style-name="T13">8-283</text:span></text:a><text:span text:style-name="T14">, i. k. 102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VOJINGŲ KROVINIŲ VEŽIMO GELEŽINKELIAIS LIETUVOS RESPUBLIKOS TERITORIJOJE</text:p>
      <text:p text:style-name="P23"/>
      <text:p text:style-name="P24">2002 m. sausio 22 d. Nr. 84</text:p>
      <text:p text:style-name="P25">Vilnius</text:p>
      <text:p text:style-name="Normal"/>
      <text:p text:style-name="P26"><text:span text:style-name="T27">Vadovaudamasi Lietuvos Respublikos pavojingų krovinių</text:span><text:span text:style-name="T28"><text:s/>vežimo automobilių, geležinkelių ir vidaus vandenų transportu įstatymo (Žin., 2001, Nr.<text:s/></text:span><text:a xlink:href="https://www.e-tar.lt/portal/lt/legalAct/TAR.309A34330EAD" office:target-frame-name="_blank" xlink:show="new"><text:span text:style-name="T29">111-4022</text:span></text:a><text:span text:style-name="T30">) 3 straipsnio 1 dalimi ir įgyvendindama 1996 m. liepos 23 d. Tarybos dire</text:span><text:span text:style-name="T31">ktyvą 96/49/EB dėl valstybių narių teisės aktų, susijusių su pavojingų krovinių vežimu geležinkeliais, suderinimo (su paskutiniais pakeitimais, padarytais 2004 m. rugsėjo 13 d. Komisijos direktyva 2004/89/EB), Lietuvos Respublikos Vyriausybė nutaria:</text:span><text:s/></text:p>
      <text:p text:style-name="P32">Preambulės pakeitimai:</text:p>
      <text:p text:style-name="P33"><text:span text:style-name="T34">Nr.<text:s/></text:span><text:a xlink:href="https://www.e-tar.lt/portal/legalAct.html?documentId=TAR.A96C1917BD3A" office:target-frame-name="_top" xlink:show="replace"><text:span text:style-name="T35">52</text:span></text:a><text:span text:style-name="T36">, 2005-01-20, Žin., 2005, Nr. 11-339 (2005-01-25), i. k. 1051100NUTA00000052</text:span></text:p>
      <text:p text:style-name="Normal"/>
      <text:p text:style-name="P37"><text:span text:style-name="T38">1</text:span><text:span text:style-name="T39">. Nustatyti, kad:</text:span></text:p>
      <text:p text:style-name="P40"><text:span text:style-name="T41">1.1</text:span><text:span text:style-name="T42">. nuo 2002 m. kovo 1 d. pavojingi kroviniai</text:span><text:span text:style-name="T43"><text:s/>geležinkelio transportu Lietuvos Respublikos teritorijoje vežami:</text:span></text:p>
      <text:p text:style-name="P44"><text:span text:style-name="T45">1.1.1</text:span><text:span text:style-name="T46">. į šalis (iš šalių), kurios yra Tarptautinio vežimo geležinkeliais sutarties (COTIF) susitariančiosios šalys narės, - vadovaujantis Tarptautinio vežimo geležinkeliais sutarties (COT</text:span><text:span text:style-name="T47">IF) B priedo „Tarptautinio krovinių vežimo geležinkeliais sutarties bendrosios taisyklės (CIM)“ 1 priedu „Pavojingų krovinių tarptautinio vežimo geležinkeliais taisyklės (RID)“ ir kitais Lietuvos Respublikos teisės aktais;</text:span></text:p>
      <text:p text:style-name="P48"><text:span text:style-name="T49">1.1.2</text:span><text:span text:style-name="T50">. į šalis (iš šalių), ku</text:span><text:span text:style-name="T51">rios yra Geležinkelių bendradarbiavimo organizacijos (OSŽD) susitariančiosios šalys narės, - vadovaujantis Tarptautinio krovinių vežimo geležinkeliais susitarimo (SMGS) 2 priedu „Pavojingų krovinių vežimo taisyklės“ ir kitais Lietuvos Respublikos teisės ak</text:span><text:span text:style-name="T52">tais;</text:span></text:p>
      <text:p text:style-name="P53"><text:span text:style-name="T54">1.1.3</text:span><text:span text:style-name="T55">. šalies viduje – vadovaujantis Tarptautinio vežimo geležinkeliais sutarties (COTIF) B priedo „Tarptautinio krovinių vežimo geležinkeliais sutarties bendrosios taisyklės (CIM)“ 1 priedu „Pavojingų krovinių tarptautinio vežimo geležinkeliais<text:s/></text:span><text:span text:style-name="T56">taisyklės (RID)“ ir kitais Lietuvos Respublikos teisės aktais;</text:span><text:s/></text:p>
      <text:p text:style-name="P57">Punkto pakeitimai:</text:p>
      <text:p text:style-name="P58"><text:span text:style-name="T59">Nr.<text:s/></text:span><text:a xlink:href="https://www.e-tar.lt/portal/legalAct.html?documentId=TAR.6FFB7E38140D" office:target-frame-name="_top" xlink:show="replace"><text:span text:style-name="T60">1072</text:span></text:a><text:span text:style-name="T61">, 2005-10-11, Žin., 2005, Nr. 123-4387 (2005-10-15), i. k. 1051100NUTA00001072</text:span></text:p>
      <text:p text:style-name="Normal"/>
      <text:p text:style-name="P62"><text:span text:style-name="T63">1.2</text:span><text:span text:style-name="T64">. šis nutarimas netaikomas kariniam vežimui.</text:span></text:p>
      <text:p text:style-name="P65"><text:span text:style-name="T66">2</text:span><text:span text:style-name="T67">. Įpareigoti Valstybinę geležinkelio inspekciją prie Susisiekimo ministerijos kontroliuoti, kaip vykdomas šis nutarimas.</text:span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SUSISIEKIMO MINISTRAS<text:tab/>ZIGMANTAS BALČYTI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A96C1917BD3A" office:target-frame-name="_top" xlink:show="replace"><text:span text:style-name="T88">52</text:span></text:a><text:span text:style-name="T89">, 2005-01-20, Žin., 2005, Nr. 11-339 (2005-01-25), i. k. 1051100NUTA00000052</text:span></text:p>
      <text:p text:style-name="P90"><text:span text:style-name="T91">Dėl Lietuvos<text:s/></text:span><text:span text:style-name="T92">Respublikos Vyriausybės 2002 m. sausio 22 d. nutarimo Nr. 84 "Dėl pavojingų krovinių vežimo geležinkeliais Lietuvos Respublikos teritorijoje" pakeit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6FFB7E38140D" office:target-frame-name="_top" xlink:show="replace"><text:span text:style-name="T100">1072</text:span></text:a><text:span text:style-name="T101">, 2005-10-11, Žin., 2005, Nr. 123-4387 (2005-10-15), i. k. 1051100NUTA00001072</text:span></text:p>
      <text:p text:style-name="P102"><text:span text:style-name="T103">Dėl Lietuvos Respublikos Vyriausybės 2002 m. sausio 22 d. nutarimo Nr. 84 "Dėl pavojingų krovinių vežimo geležinkeliais Lietuvos Respublikos ter</text:span><text:span text:style-name="T104">itorijoje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8T07:06:00Z</meta:creation-date>
    <dc:date>2017-06-08T07:06:00Z</dc:date>
    <meta:template xlink:href="Normal.dotm" xlink:type="simple"/>
    <meta:editing-cycles>2</meta:editing-cycles>
    <meta:editing-duration>PT0S</meta:editing-duration>
    <meta:document-statistic meta:page-count="2" meta:paragraph-count="34" meta:word-count="439" meta:character-count="3490" meta:row-count="81" meta:non-whitespace-character-count="3085"/>
  </office:meta>
</office:document-meta>
</file>