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138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 fo:text-indent="0.4916in"/>
    </style:style>
    <style:style style:name="P115" style:parent-style-name="Normal" style:family="paragraph">
      <style:paragraph-properties fo:text-indent="0.4916in"/>
    </style:style>
    <style:style style:name="P116" style:parent-style-name="Normal" style:family="paragraph">
      <style:paragraph-properties fo:text-indent="0.4916in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 fo:text-indent="0.4916in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8-30 iki 2011-06-30</text:span></text:p>
      <text:p text:style-name="P10"/>
      <text:p text:style-name="P11"><text:span text:style-name="T12">Nutarimas paskelbtas: Žin. 2002, Nr.<text:s/></text:span><text:a xlink:href="https://www.e-tar.lt/portal/legalAct.html?documentId=TAR.2CD9AB1C25F7" office:target-frame-name="_top" xlink:show="replace"><text:span text:style-name="T13">8-283</text:span></text:a><text:span text:style-name="T14">, i. k. 1021100NUTA00000084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PAVOJINGŲ KROVINIŲ VEŽIMO GELEŽINKELIAIS LIETUVOS RESPUBLIKOS TERITORIJOJE</text:p>
      <text:p text:style-name="P23"/>
      <text:p text:style-name="P24">2002 m. sausio 22 d. Nr. 84</text:p>
      <text:p text:style-name="P25">Vilnius</text:p>
      <text:p text:style-name="Normal"/>
      <text:p text:style-name="P26"><text:span text:style-name="T27">Vadovaudamasi Lietuvos Respublikos pavojingų krovinių</text:span><text:span text:style-name="T28"><text:s/>vežimo automobilių, geležinkelių ir vidaus vandenų transportu įstatymo (Žin., 2001, Nr. </text:span><text:a xlink:href="https://www.e-tar.lt/portal/lt/legalAct/TAR.309A34330EAD" office:target-frame-name="_blank" xlink:show="new"><text:span text:style-name="T29">111-4022</text:span></text:a><text:span text:style-name="T30">) 3 straipsnio 1 dalimi ir įgyvendindama 2008 m. rugsėjo 24 d. Europos Par</text:span><text:span text:style-name="T31">lamento ir Tarybos direktyvą 2008/68/EB dėl pavojingų krovinių vežimo vidaus keliais (OL 2008 L 260, p. 13), Lietuvos Respublikos Vyriausybė<text:s/></text:span><text:span text:style-name="T32">nutaria</text:span><text:span text:style-name="T33">:</text:span><text:s/></text:p>
      <text:p text:style-name="P34">Preambulės pakeitimai:</text:p>
      <text:p text:style-name="P35"><text:span text:style-name="T36">Nr.<text:s/></text:span><text:a xlink:href="https://www.e-tar.lt/portal/legalAct.html?documentId=TAR.A96C1917BD3A" office:target-frame-name="_top" xlink:show="replace"><text:span text:style-name="T37">52</text:span></text:a><text:span text:style-name="T38">, 2005-01-20, Žin., 2005, Nr. 11-339 (2005-01-25), i. k. 1051100NUTA00000052</text:span></text:p>
      <text:p text:style-name="P39"><text:span text:style-name="T40">Nr.<text:s/></text:span><text:a xlink:href="https://www.e-tar.lt/portal/legalAct.html?documentId=TAR.515B24F97BDB" office:target-frame-name="_top" xlink:show="replace"><text:span text:style-name="T41">979</text:span></text:a><text:span text:style-name="T42">, 2007-09-05, Žin., 2007, Nr. 100-4060 (2007-09-22), i. k. 1071100NUTA00000979</text:span></text:p>
      <text:p text:style-name="P43"><text:span text:style-name="T44">Nr.<text:s/></text:span><text:a xlink:href="https://www.e-tar.lt/portal/legalAct.html?documentId=TAR.8CE8D043F2EA" office:target-frame-name="_top" xlink:show="replace"><text:span text:style-name="T45">893</text:span></text:a><text:span text:style-name="T46">, 2009-08-19, Žin., 2009, Nr. 103-4291 (2009-08-29), i. k. 1091100NUTA00000893</text:span></text:p>
      <text:p text:style-name="Normal"/>
      <text:p text:style-name="P47"><text:span text:style-name="T48">1</text:span><text:span text:style-name="T49">. Nustatyti, kad:</text:span></text:p>
      <text:p text:style-name="P50"><text:span text:style-name="T51">1.1</text:span><text:span text:style-name="T52">. nuo 2002 m. kovo 1 d. pavojingi kroviniai geležinkelio transpo</text:span><text:span text:style-name="T53">rtu Lietuvos Respublikos teritorijoje vežami:</text:span></text:p>
      <text:p text:style-name="P54"><text:span text:style-name="T55">1.1.1</text:span><text:span text:style-name="T56">. į šalis (iš šalių), kurios yra Tarptautinio vežimo geležinkeliais sutarties (COTIF) susitariančiosios šalys narės, - vadovaujantis Tarptautinio vežimo geležinkeliais sutarties (COTIF) C priedėlio „Pavo</text:span><text:span text:style-name="T57">jingų krovinių tarptautinio vežimo geležinkeliais taisyklės (RID)“ 2009 metų redakcijos nuostatomis ir kitais Lietuvos Respublikos teisės aktais;</text:span></text:p>
      <text:p text:style-name="P58">Punkto pakeitimai:</text:p>
      <text:p text:style-name="P59"><text:span text:style-name="T60">Nr.<text:s/></text:span><text:a xlink:href="https://www.e-tar.lt/portal/legalAct.html?documentId=TAR.515B24F97BDB" office:target-frame-name="_top" xlink:show="replace"><text:span text:style-name="T61">979</text:span></text:a><text:span text:style-name="T62">,<text:s/></text:span><text:span text:style-name="T63">2007-09-05, Žin., 2007, Nr. 100-4060 (2007-09-22), i. k. 1071100NUTA00000979</text:span></text:p>
      <text:p text:style-name="P64"><text:span text:style-name="T65">Nr.<text:s/></text:span><text:a xlink:href="https://www.e-tar.lt/portal/legalAct.html?documentId=TAR.8CE8D043F2EA" office:target-frame-name="_top" xlink:show="replace"><text:span text:style-name="T66">893</text:span></text:a><text:span text:style-name="T67">, 2009-08-19, Žin., 2009, Nr. 103-4291 (2009-08-29), i. k. 1091100NUTA00000893</text:span></text:p>
      <text:p text:style-name="Normal"/>
      <text:p text:style-name="P68"><text:span text:style-name="T69">1.1.2</text:span><text:span text:style-name="T70">.</text:span><text:span text:style-name="T71"><text:s/>į šalis (iš šalių), kurios yra Geležinkelių bendradarbiavimo organizacijos (OSŽD) susitariančiosios šalys narės, - vadovaujantis Tarptautinio krovinių vežimo geležinkeliais susitarimo (SMGS) 2 priedu „Pavojingų krovinių vežimo taisyklės“ ir kitais Lietuvo</text:span><text:span text:style-name="T72">s Respublikos teisės aktais;</text:span></text:p>
      <text:p text:style-name="P73"><text:span text:style-name="T74">1.1.3</text:span><text:span text:style-name="T75">. šalies viduje – vadovaujantis Tarptautinio vežimo geležinkeliais sutarties (COTIF) C priedėlio „Pavojingų krovinių tarptautinio vežimo geležinkeliais taisyklės (RID)“ 2009 metų redakcijos nuostatomis ir kitais Lietuv</text:span><text:span text:style-name="T76">os Respublikos teisės aktais;</text:span><text:s/></text:p>
      <text:p text:style-name="P77">Punkto pakeitimai:</text:p>
      <text:p text:style-name="P78"><text:span text:style-name="T79">Nr.<text:s/></text:span><text:a xlink:href="https://www.e-tar.lt/portal/legalAct.html?documentId=TAR.6FFB7E38140D" office:target-frame-name="_top" xlink:show="replace"><text:span text:style-name="T80">1072</text:span></text:a><text:span text:style-name="T81">, 2005-10-11, Žin., 2005, Nr. 123-4387 (2005-10-15), i. k. 1051100NUTA00001072</text:span></text:p>
      <text:p text:style-name="P82"><text:span text:style-name="T83">Nr.<text:s/></text:span><text:a xlink:href="https://www.e-tar.lt/portal/legalAct.html?documentId=TAR.515B24F97BDB" office:target-frame-name="_top" xlink:show="replace"><text:span text:style-name="T84">979</text:span></text:a><text:span text:style-name="T85">, 2007-09-05, Žin., 2007, Nr. 100-4060 (2007-09-22), i. k. 1071100NUTA00000979</text:span></text:p>
      <text:p text:style-name="P86"><text:span text:style-name="T87">Nr.<text:s/></text:span><text:a xlink:href="https://www.e-tar.lt/portal/legalAct.html?documentId=TAR.8CE8D043F2EA" office:target-frame-name="_top" xlink:show="replace"><text:span text:style-name="T88">893</text:span></text:a><text:span text:style-name="T89">, 2009-08-19, Žin., 2009, Nr.<text:s/></text:span><text:span text:style-name="T90">103-4291 (2009-08-29), i. k. 1091100NUTA00000893</text:span></text:p>
      <text:p text:style-name="Normal"/>
      <text:p text:style-name="P91"><text:span text:style-name="T92">1.2</text:span><text:span text:style-name="T93">. šis nutarimas netaikomas:</text:span></text:p>
      <text:p text:style-name="P94"><text:span text:style-name="T95">1.2.1</text:span><text:span text:style-name="T96">. pavojingų krovinių vežimui, kurį vykdo, prižiūri arba už kurį tiesiogiai atsako Lietuvos kariuomenė, išskyrus tuos atvejus, kai vežimą vykdo Lietuvos kariuomenė</text:span><text:span text:style-name="T97">s samdomi komerciniai rangovai;</text:span></text:p>
      <text:p text:style-name="P98"><text:span text:style-name="T99">1.2.2</text:span><text:span text:style-name="T100">. branduolinei energetikai skirtų branduolinių medžiagų vežimui.</text:span><text:s/></text:p>
      <text:p text:style-name="P101">Punkto pakeitimai:</text:p>
      <text:p text:style-name="P102"><text:span text:style-name="T103">Nr.<text:s/></text:span><text:a xlink:href="https://www.e-tar.lt/portal/legalAct.html?documentId=TAR.8CE8D043F2EA" office:target-frame-name="_top" xlink:show="replace"><text:span text:style-name="T104">893</text:span></text:a><text:span text:style-name="T105">, 2009-08-19, Žin., 2009, Nr. 103-4291<text:s/></text:span><text:span text:style-name="T106">(2009-08-29), i. k. 1091100NUTA00000893</text:span></text:p>
      <text:p text:style-name="Normal"/>
      <text:p text:style-name="P107"><text:span text:style-name="T108">2</text:span><text:span text:style-name="T109">. Įpareigoti Valstybinę geležinkelio inspekciją prie Susisiekimo ministerijos kontroliuoti, kaip vykdomas šis nutarimas.</text:span></text:p>
      <text:p text:style-name="P110"/>
      <text:p text:style-name="P111"/>
      <text:p text:style-name="P112"/>
      <text:p text:style-name="P113">MINISTRAS PIRMININKAS<text:tab/>ALGIRDAS BRAZAUSKAS</text:p>
      <text:p text:style-name="P114"/>
      <text:p text:style-name="P115"/>
      <text:p text:style-name="P116"/>
      <text:p text:style-name="P117">SUSISIEKIMO MINISTRAS<text:tab/>ZIGMANTAS BALČYTIS</text:p>
      <text:p text:style-name="P118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 Respublikos Vyriausybė, Nutarimas</text:span></text:p>
      <text:p text:style-name="P128"><text:span text:style-name="T129">Nr.<text:s/></text:span><text:a xlink:href="https://www.e-tar.lt/portal/legalAct.html?documentId=TAR.A96C1917BD3A" office:target-frame-name="_top" xlink:show="replace"><text:span text:style-name="T130">52</text:span></text:a><text:span text:style-name="T131">, 2005-01-20, Žin., 2005, Nr. 11-339 (2005-01-25), i. k. 1051100NUTA00000052</text:span></text:p>
      <text:p text:style-name="P132"><text:span text:style-name="T133">Dėl Lietuvos<text:s/></text:span><text:span text:style-name="T134">Respublikos Vyriausybės 2002 m. sausio 22 d. nutarimo Nr. 84 "Dėl pavojingų krovinių vežimo geležinkeliais Lietuvos Respublikos teritorijoje" pakeitimo</text:span></text:p>
      <text:p text:style-name="P135"/>
      <text:p text:style-name="P136"><text:span text:style-name="T137">2.</text:span></text:p>
      <text:p text:style-name="P138"><text:span text:style-name="T139">Lietuvos Respublikos Vyriausybė, Nutarimas</text:span></text:p>
      <text:p text:style-name="P140"><text:span text:style-name="T141">Nr.<text:s/></text:span><text:a xlink:href="https://www.e-tar.lt/portal/legalAct.html?documentId=TAR.6FFB7E38140D" office:target-frame-name="_top" xlink:show="replace"><text:span text:style-name="T142">1072</text:span></text:a><text:span text:style-name="T143">, 2005-10-11, Žin., 2005, Nr. 123-4387 (2005-10-15), i. k. 1051100NUTA00001072</text:span></text:p>
      <text:p text:style-name="P144"><text:span text:style-name="T145">Dėl Lietuvos Respublikos Vyriausybės 2002 m. sausio 22 d. nutarimo Nr. 84 "Dėl pavojingų krovinių vežimo geležinkeliais Lietuvos Respublikos ter</text:span><text:span text:style-name="T146">itorijoje" pakeitimo</text:span></text:p>
      <text:p text:style-name="P147"/>
      <text:p text:style-name="P148"><text:span text:style-name="T149">3.</text:span></text:p>
      <text:p text:style-name="P150"><text:span text:style-name="T151">Lietuvos Respublikos Vyriausybė, Nutarimas</text:span></text:p>
      <text:p text:style-name="P152"><text:span text:style-name="T153">Nr.<text:s/></text:span><text:a xlink:href="https://www.e-tar.lt/portal/legalAct.html?documentId=TAR.515B24F97BDB" office:target-frame-name="_top" xlink:show="replace"><text:span text:style-name="T154">979</text:span></text:a><text:span text:style-name="T155">, 2007-09-05, Žin., 2007, Nr. 100-4060 (2007-09-22), i. k. 1071100NUTA00000979</text:span></text:p>
      <text:p text:style-name="P156"><text:span text:style-name="T157">Dėl Lietuvos Respubl</text:span><text:span text:style-name="T158">ikos Vyriausybės 2002 m. sausio 22 d. nutarimo Nr. 84 "Dėl pavojingų krovinių vežimo geležinkeliais Lietuvos Respublikos teritorijoje" pakeitimo</text:span></text:p>
      <text:p text:style-name="P159"/>
      <text:p text:style-name="P160"><text:span text:style-name="T161">4.</text:span></text:p>
      <text:p text:style-name="P162"><text:span text:style-name="T163">Lietuvos Respublikos Vyriausybė, Nutarimas</text:span></text:p>
      <text:p text:style-name="P164"><text:span text:style-name="T165">Nr.<text:s/></text:span><text:a xlink:href="https://www.e-tar.lt/portal/legalAct.html?documentId=TAR.8CE8D043F2EA" office:target-frame-name="_top" xlink:show="replace"><text:span text:style-name="T166">893</text:span></text:a><text:span text:style-name="T167">, 2009-08-19, Žin., 2009, Nr. 103-4291 (2009-08-29), i. k. 1091100NUTA00000893</text:span></text:p>
      <text:p text:style-name="P168"><text:span text:style-name="T169">Dėl Lietuvos Respublikos Vyriausybės 2002 m. sausio 22 d. nutarimo Nr. 84 "Dėl pavojingų krovinių vežimo geležinkeliais Lietuvos Respublikos teritorijoj</text:span><text:span text:style-name="T170">e" pakeitimo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6-08T07:06:00Z</meta:creation-date>
    <dc:date>2017-06-08T07:06:00Z</dc:date>
    <meta:template xlink:href="Normal.dotm" xlink:type="simple"/>
    <meta:editing-cycles>2</meta:editing-cycles>
    <meta:editing-duration>PT0S</meta:editing-duration>
    <meta:document-statistic meta:page-count="2" meta:paragraph-count="53" meta:word-count="678" meta:character-count="5495" meta:row-count="162" meta:non-whitespace-character-count="4870"/>
  </office:meta>
</office:document-meta>
</file>