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555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9-23 iki 2009-08-29</text:span></text:p>
      <text:p text:style-name="P10"/>
      <text:p text:style-name="P11"><text:span text:style-name="T12">Nutarimas paskelbtas: Žin. 2002, Nr.<text:s/></text:span><text:a xlink:href="https://www.e-tar.lt/portal/legalAct.html?documentId=TAR.2CD9AB1C25F7" office:target-frame-name="_top" xlink:show="replace"><text:span text:style-name="T13">8-283</text:span></text:a><text:span text:style-name="T14">, i. k. 1021100NUTA0000008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AVOJINGŲ KROVINIŲ VEŽIMO GELEŽINKELIAIS LIETUVOS RESPUBLIKOS TERITORIJOJE</text:p>
      <text:p text:style-name="P23"/>
      <text:p text:style-name="P24">2002 m. sausio 22 d. Nr. 84</text:p>
      <text:p text:style-name="P25">Vilnius</text:p>
      <text:p text:style-name="Normal"/>
      <text:p text:style-name="P26"><text:span text:style-name="T27">Vadovaudamasi Lietuvos Respublikos pavojingų krovinių</text:span><text:span text:style-name="T28"><text:s/>vežimo automobilių, geležinkelių ir vidaus vandenų transportu įstatymo (Žin., 2001, Nr. </text:span><text:a xlink:href="https://www.e-tar.lt/portal/lt/legalAct/TAR.309A34330EAD" office:target-frame-name="_blank" xlink:show="new"><text:span text:style-name="T29">111-4022</text:span></text:a><text:span text:style-name="T30">) 3 straipsnio 1 dalimi ir įgyvendindama 1996 m. liepos 23 d. Tarybos dire</text:span><text:span text:style-name="T31">ktyvą 96/49/EB dėl valstybių narių teisės aktų, susijusių su pavojingų krovinių vežimu geležinkeliais, suderinimo (OL<text:s/></text:span><text:span text:style-name="T32">2004 m. specialusis leidimas,<text:s/></text:span><text:span text:style-name="T33">7 skyrius, 2 tomas, p. 472) su paskutiniais pakeitimais, padarytais 2006 m. lapkričio 3 d. Komisijos direkty</text:span><text:span text:style-name="T34">va 2006/90/EB (OL 2006 L 305, p. 6), Lietuvos Respublikos Vyriausybė</text:span><text:span text:style-name="T35"><text:s/></text:span><text:span text:style-name="T36">nutari</text:span><text:span text:style-name="T37">a:</text:span><text:s/></text:p>
      <text:p text:style-name="P38">Preambulės pakeitimai:</text:p>
      <text:p text:style-name="P39"><text:span text:style-name="T40">Nr.<text:s/></text:span><text:a xlink:href="https://www.e-tar.lt/portal/legalAct.html?documentId=TAR.A96C1917BD3A" office:target-frame-name="_top" xlink:show="replace"><text:span text:style-name="T41">52</text:span></text:a><text:span text:style-name="T42">, 2005-01-20, Žin., 2005, Nr. 11-339 (2005-01-25), i. k.<text:s/></text:span><text:span text:style-name="T43">1051100NUTA00000052</text:span></text:p>
      <text:p text:style-name="P44"><text:span text:style-name="T45">Nr.<text:s/></text:span><text:a xlink:href="https://www.e-tar.lt/portal/legalAct.html?documentId=TAR.515B24F97BDB" office:target-frame-name="_top" xlink:show="replace"><text:span text:style-name="T46">979</text:span></text:a><text:span text:style-name="T47">, 2007-09-05, Žin., 2007, Nr. 100-4060 (2007-09-22), i. k. 1071100NUTA00000979</text:span></text:p>
      <text:p text:style-name="Normal"/>
      <text:p text:style-name="P48"><text:span text:style-name="T49">1</text:span><text:span text:style-name="T50">. Nustatyti, kad:</text:span></text:p>
      <text:p text:style-name="P51"><text:span text:style-name="T52">1.1</text:span><text:span text:style-name="T53">. nuo 2002 m. kovo 1 d. pavojingi krovi</text:span><text:span text:style-name="T54">niai geležinkelio transportu Lietuvos Respublikos teritorijoje vežami:</text:span></text:p>
      <text:p text:style-name="P55"><text:span text:style-name="T56">1.1.1</text:span><text:span text:style-name="T57">. į šalis (iš šalių), kurios yra Tarptautinio vežimo geležinkeliais sutarties (COTIF) susitariančiosios šalys narės, - vadovaujantis Tarptautinio vežimo geležinkeliais sutarties<text:s/></text:span><text:span text:style-name="T58">(COTIF) C priedėlio „Pavojingų krovinių tarptautinio vežimo geležinkeliais taisyklės (RID)“ 2007 metų redakcijos nuostatomis ir kitais Lietuvos Respublikos teisės aktais;</text:span></text:p>
      <text:p text:style-name="P59">Punkto pakeitimai:</text:p>
      <text:p text:style-name="P60"><text:span text:style-name="T61">Nr.<text:s/></text:span><text:a xlink:href="https://www.e-tar.lt/portal/legalAct.html?documentId=TAR.515B24F97BDB" office:target-frame-name="_top" xlink:show="replace"><text:span text:style-name="T62">979</text:span></text:a><text:span text:style-name="T63">, 2007-09-05, Žin., 2007, Nr. 100-4060 (2007-09-22), i. k. 1071100NUTA00000979</text:span></text:p>
      <text:p text:style-name="Normal"/>
      <text:p text:style-name="P64"><text:span text:style-name="T65">1.1.2</text:span><text:span text:style-name="T66">. į šalis (iš šalių), kurios yra Geležinkelių bendradarbiavimo organizacijos (OSŽD) susitariančiosios šalys narės, - vadovaujantis Tarptautinio<text:s/></text:span><text:span text:style-name="T67">krovinių vežimo geležinkeliais susitarimo (SMGS) 2 priedu „Pavojingų krovinių vežimo taisyklės“ ir kitais Lietuvos Respublikos teisės aktais;</text:span></text:p>
      <text:p text:style-name="P68"><text:span text:style-name="T69">1.1.3</text:span><text:span text:style-name="T70">. šalies viduje – vadovaujantis Tarptautinio vežimo geležinkeliais sutarties (COTIF) C priedėlio „Pavojin</text:span><text:span text:style-name="T71">gų krovinių tarptautinio vežimo geležinkeliais taisyklės (RID)“ 2007 metų redakcijos nuostatomis ir kitais Lietuvos Respublikos teisės aktais;</text:span><text:s/></text:p>
      <text:p text:style-name="P72">Punkto pakeitimai:</text:p>
      <text:p text:style-name="P73"><text:span text:style-name="T74">Nr.<text:s/></text:span><text:a xlink:href="https://www.e-tar.lt/portal/legalAct.html?documentId=TAR.6FFB7E38140D" office:target-frame-name="_top" xlink:show="replace"><text:span text:style-name="T75">1072</text:span></text:a><text:span text:style-name="T76">, 2</text:span><text:span text:style-name="T77">005-10-11, Žin., 2005, Nr. 123-4387 (2005-10-15), i. k. 1051100NUTA00001072</text:span></text:p>
      <text:p text:style-name="P78"><text:span text:style-name="T79">Nr.<text:s/></text:span><text:a xlink:href="https://www.e-tar.lt/portal/legalAct.html?documentId=TAR.515B24F97BDB" office:target-frame-name="_top" xlink:show="replace"><text:span text:style-name="T80">979</text:span></text:a><text:span text:style-name="T81">, 2007-09-05, Žin., 2007, Nr. 100-4060 (2007-09-22), i. k. 1071100NUTA00000979</text:span></text:p>
      <text:p text:style-name="Normal"/>
      <text:p text:style-name="P82"><text:span text:style-name="T83">1.2</text:span><text:span text:style-name="T84">.<text:s/></text:span><text:span text:style-name="T85">šis nutarimas netaikomas kariniam vežimui.</text:span></text:p>
      <text:p text:style-name="P86"><text:span text:style-name="T87">2</text:span><text:span text:style-name="T88">. Įpareigoti Valstybinę geležinkelio inspekciją prie Susisiekimo ministerijos kontroliuoti, kaip vykdomas šis nutarimas.</text:span></text:p>
      <text:p text:style-name="P89"/>
      <text:p text:style-name="P90"/>
      <text:p text:style-name="P91"/>
      <text:p text:style-name="P92">MINISTRAS PIRMININKAS<text:tab/>ALGIRDAS BRAZAUSKAS</text:p>
      <text:p text:style-name="P93"/>
      <text:p text:style-name="P94"/>
      <text:p text:style-name="P95"/>
      <text:p text:style-name="P96">SUSISIEKIMO MINISTRAS<text:tab/>ZIGMANTAS<text:s/>BALČYTIS</text:p>
      <text:p text:style-name="P97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TAR.A96C1917BD3A" office:target-frame-name="_top" xlink:show="replace"><text:span text:style-name="T109">52</text:span></text:a><text:span text:style-name="T110">, 2005-01-20, Žin., 2005, Nr. 11-339 (2005-01-25), i. k. 1051100NUTA00000052</text:span></text:p>
      <text:p text:style-name="P111"><text:span text:style-name="T112">Dėl Lietuvos Respu</text:span><text:span text:style-name="T113">blikos Vyriausybės 2002 m. sausio 22 d. nutarimo Nr. 84 "Dėl pavojingų krovinių vežimo geležinkeliais Lietuvos Respublikos teritorijoje" pakeitimo</text:span></text:p>
      <text:p text:style-name="P114"/>
      <text:p text:style-name="P115"><text:span text:style-name="T116">2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TAR.6FFB7E38140D" office:target-frame-name="_top" xlink:show="replace"><text:span text:style-name="T121">1072</text:span></text:a><text:span text:style-name="T122">, 2005-10-11, Žin., 2005, Nr. 123-4387 (2005-10-15), i. k. 1051100NUTA00001072</text:span></text:p>
      <text:p text:style-name="P123"><text:span text:style-name="T124">Dėl Lietuvos Respublikos Vyriausybės 2002 m. sausio 22 d. nutarimo Nr. 84 "Dėl pavojingų krov</text:span><text:span text:style-name="T125">inių vežimo geležinkeliais Lietuvos Respublikos teritorijoje" pakeitimo</text:span></text:p>
      <text:p text:style-name="P126"/>
      <text:p text:style-name="P127"><text:span text:style-name="T128">3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515B24F97BDB" office:target-frame-name="_top" xlink:show="replace"><text:span text:style-name="T133">979</text:span></text:a><text:span text:style-name="T134">, 2007-09-05, Žin., 2007, Nr. 100-4060 (2007-09-</text:span><text:span text:style-name="T135">22), i. k. 1071100NUTA00000979</text:span></text:p>
      <text:p text:style-name="P136"><text:span text:style-name="T137">Dėl Lietuvos Respublikos Vyriausybės 2002 m. sausio 22 d. nutarimo Nr. 84 "Dėl pavojingų krovinių vežimo geležinkeliais Lietuvos Respublikos teritorijoje"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08T07:06:00Z</meta:creation-date>
    <dc:date>2017-06-08T07:06:00Z</dc:date>
    <meta:template xlink:href="Normal.dotm" xlink:type="simple"/>
    <meta:editing-cycles>2</meta:editing-cycles>
    <meta:editing-duration>PT0S</meta:editing-duration>
    <meta:document-statistic meta:page-count="2" meta:paragraph-count="50" meta:word-count="537" meta:character-count="4349" meta:row-count="133" meta:non-whitespace-character-count="3862"/>
  </office:meta>
</office:document-meta>
</file>