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01 iki 2011-12-31</text:span></text:p>
      <text:p text:style-name="P10"/>
      <text:p text:style-name="P11"><text:span text:style-name="T12">Nutarimas paskelbtas: Žin. 2002, Nr.<text:s/></text:span><text:a xlink:href="https://www.e-tar.lt/portal/legalAct.html?documentId=TAR.2CD9AB1C25F7" office:target-frame-name="_top" xlink:show="replace"><text:span text:style-name="T13">8-283</text:span></text:a><text:span text:style-name="T14">, i. k. 1021100NUTA000000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VOJINGŲ KROVINIŲ VEŽIMO GELEŽINKELIAIS LIETUVOS RESPUBLIKOS TERITORIJOJE</text:p>
      <text:p text:style-name="P23"/>
      <text:p text:style-name="P24">2002 m. sausio 22 d. Nr. 84</text:p>
      <text:p text:style-name="P25">Vilnius</text:p>
      <text:p text:style-name="Normal"/>
      <text:p text:style-name="P26">Vadovaudamasi Lietuvos Respublikos pavojingų krovinių<text:s/>vežimo automobilių, geležinkelių ir vidaus vandenų transportu įstatymo (Žin., 2001, Nr.<text:s/><text:a xlink:href="https://www.e-tar.lt/portal/lt/legalAct/TAR.309A34330EAD" office:target-frame-name="_blank" xlink:show="new"><text:span text:style-name="T27">111-4022</text:span></text:a>) 3 straipsnio 1 dalimi ir įgyvendindama 2008 m. rugsėjo 24 d. Europos Parlamento ir Tarybos direktyvą 2008/68/EB dėl pavojingų krovinių vežimo vidaus keliais (OL 2008 L 260, p. 13) ir 2010 m. rugsėjo 2 d. Komisijos direktyvą 2010/61/ES, kuria Europos Parlamento ir Tarybos direktyvos 2008/68/EB dėl pavojingų krovinių vežimo vidaus keliais priedai pirmąjį kartą priderinami prie mokslo ir technikos pažangos (OL 2010 L 233, p. 27), Lietuvos Respublikos Vyriausybė<text:span text:style-name="T28"><text:s/></text:span><text:span text:style-name="T29">nutari</text:span>a:<text:s/></text:p>
      <text:p text:style-name="P30">Preambulės pakeitimai:</text:p>
      <text:p text:style-name="P31"><text:span text:style-name="T32">Nr.<text:s/></text:span><text:a xlink:href="https://www.e-tar.lt/portal/legalAct.html?documentId=TAR.A96C1917BD3A" office:target-frame-name="_top" xlink:show="replace"><text:span text:style-name="T33">52</text:span></text:a><text:span text:style-name="T34">, 2005-01-20, Žin., 2005, Nr. 11-339 (2005-01-25), i. k. 1051100NUTA00000052</text:span></text:p>
      <text:p text:style-name="P35"><text:span text:style-name="T36">Nr.<text:s/></text:span><text:a xlink:href="https://www.e-tar.lt/portal/legalAct.html?documentId=TAR.515B24F97BDB" office:target-frame-name="_top" xlink:show="replace"><text:span text:style-name="T37">979</text:span></text:a><text:span text:style-name="T38">, 2007-09-05, Žin., 2007, Nr. 100-4060 (2007-09-22), i. k. 1071100NUTA00000979</text:span></text:p>
      <text:p text:style-name="P39"><text:span text:style-name="T40">Nr.<text:s/></text:span><text:a xlink:href="https://www.e-tar.lt/portal/legalAct.html?documentId=TAR.8CE8D043F2EA" office:target-frame-name="_top" xlink:show="replace"><text:span text:style-name="T41">893</text:span></text:a><text:span text:style-name="T42">, 2009-08-19, Žin., 2009, Nr. 103-4291 (2009-08-29), i. k. 1091100NUTA00000893</text:span></text:p>
      <text:p text:style-name="P43"><text:span text:style-name="T44">Nr.<text:s/></text:span><text:a xlink:href="https://www.e-tar.lt/portal/legalAct.html?documentId=TAR.494223933E37" office:target-frame-name="_top" xlink:show="replace"><text:span text:style-name="T45">647</text:span></text:a><text:span text:style-name="T46">, 201</text:span><text:span text:style-name="T47">1-06-08, Žin., 2011, Nr. 71-3392 (2011-06-11), i. k. 1111100NUTA00000647</text:span></text:p>
      <text:p text:style-name="Normal"/>
      <text:p text:style-name="P48"><text:span text:style-name="T49">1</text:span><text:span text:style-name="T50">. Nustatyti, kad:</text:span></text:p>
      <text:p text:style-name="P51"><text:span text:style-name="T52">1.1</text:span><text:span text:style-name="T53">. nuo 2002 m. kovo 1 d. pavojingi kroviniai geležinkelio transportu Lietuvos Respublikos teritorijoje vežami:</text:span></text:p>
      <text:p text:style-name="P54"><text:span text:style-name="T55">1.1.1</text:span><text:span text:style-name="T56">. į šalis (iš šalių), kurios yra Tarp</text:span><text:span text:style-name="T57">tautinio vežimo geležinkeliais sutarties (COTIF) susitariančiosios šalys narės, - vadovaujantis Tarptautinio vežimo geležinkeliais sutarties (COTIF) C priedėlio „Pavojingų krovinių tarptautinio vežimo geležinkeliais taisyklės (RID)“<text:s/></text:span>ir jo priedo 2011 m. sausio 1 d.<text:span text:style-name="T58">redakcijos nuostatomis ir kitais Lietuvos Respublikos teisės aktais;</text:span></text:p>
      <text:p text:style-name="P59">Punkto pakeitimai:</text:p>
      <text:p text:style-name="P60"><text:span text:style-name="T61">Nr.<text:s/></text:span><text:a xlink:href="https://www.e-tar.lt/portal/legalAct.html?documentId=TAR.515B24F97BDB" office:target-frame-name="_top" xlink:show="replace"><text:span text:style-name="T62">979</text:span></text:a><text:span text:style-name="T63">, 2007-09-05, Žin., 2007, Nr. 100-4060 (2007-09-22), i. k.<text:s/></text:span><text:span text:style-name="T64">1071100NUTA00000979</text:span></text:p>
      <text:p text:style-name="P65"><text:span text:style-name="T66">Nr.<text:s/></text:span><text:a xlink:href="https://www.e-tar.lt/portal/legalAct.html?documentId=TAR.8CE8D043F2EA" office:target-frame-name="_top" xlink:show="replace"><text:span text:style-name="T67">893</text:span></text:a><text:span text:style-name="T68">, 2009-08-19, Žin., 2009, Nr. 103-4291 (2009-08-29), i. k. 1091100NUTA00000893</text:span></text:p>
      <text:p text:style-name="P69"><text:span text:style-name="T70">Nr.<text:s/></text:span><text:a xlink:href="https://www.e-tar.lt/portal/legalAct.html?documentId=TAR.494223933E37" office:target-frame-name="_top" xlink:show="replace"><text:span text:style-name="T71">647</text:span></text:a><text:span text:style-name="T72">, 2011-06-08, Žin., 2011, Nr. 71-3392 (2011-06-11), i. k. 1111100NUTA00000647</text:span></text:p>
      <text:p text:style-name="Normal"/>
      <text:p text:style-name="P73"><text:span text:style-name="T74">1.1.2</text:span><text:span text:style-name="T75">. į šalis (iš šalių), kurios yra Geležinkelių bendradarbiavimo organizacijos (OSŽD) susitariančiosios šalys narės, - vadovaujantis Tarptautinio kro</text:span><text:span text:style-name="T76">vinių vežimo geležinkeliais susitarimo (SMGS) 2 priedu „Pavojingų krovinių vežimo taisyklės“ ir kitais Lietuvos Respublikos teisės aktais;</text:span></text:p>
      <text:p text:style-name="P77"><text:span text:style-name="T78">1.1.3</text:span><text:span text:style-name="T79">. šalies viduje – vadovaujantis Tarptautinio vežimo geležinkeliais sutarties (COTIF) C priedėlio „Pavojingų<text:s/></text:span><text:span text:style-name="T80">krovinių tarptautinio vežimo geležinkeliais taisyklės (RID)“<text:s/></text:span>ir jo priedo 2011 m. sausio 1 d.<text:span text:style-name="T81">redakcijos nuostatomis ir kitais Lietuvos Respublikos teisės aktais;</text:span><text:s/></text:p>
      <text:p text:style-name="P82">Punkto pakeitimai:</text:p>
      <text:p text:style-name="P83"><text:span text:style-name="T84">Nr.<text:s/></text:span><text:a xlink:href="https://www.e-tar.lt/portal/legalAct.html?documentId=TAR.6FFB7E38140D" office:target-frame-name="_top" xlink:show="replace"><text:span text:style-name="T85">1072</text:span></text:a><text:span text:style-name="T86">, 2005-10-11, Žin., 2005, Nr. 123-4387 (2005-10-15), i. k. 1051100NUTA00001072</text:span></text:p>
      <text:p text:style-name="P87"><text:span text:style-name="T88">Nr.<text:s/></text:span><text:a xlink:href="https://www.e-tar.lt/portal/legalAct.html?documentId=TAR.515B24F97BDB" office:target-frame-name="_top" xlink:show="replace"><text:span text:style-name="T89">979</text:span></text:a><text:span text:style-name="T90">, 20</text:span><text:span text:style-name="T91">07-09-05, Žin., 2007, Nr. 100-4060 (2007-09-22), i. k. 1071100NUTA00000979</text:span></text:p>
      <text:p text:style-name="P92"><text:span text:style-name="T93">Nr.<text:s/></text:span><text:a xlink:href="https://www.e-tar.lt/portal/legalAct.html?documentId=TAR.8CE8D043F2EA" office:target-frame-name="_top" xlink:show="replace"><text:span text:style-name="T94">893</text:span></text:a><text:span text:style-name="T95">, 2009-08-19, Žin., 2009, Nr. 103-4291 (2009-08-29), i. k. 1091100NUTA00000893</text:span></text:p>
      <text:p text:style-name="P96"><text:span text:style-name="T97">Nr.<text:s/></text:span><text:a xlink:href="https://www.e-tar.lt/portal/legalAct.html?documentId=TAR.494223933E37" office:target-frame-name="_top" xlink:show="replace"><text:span text:style-name="T98">647</text:span></text:a><text:span text:style-name="T99">, 2011-06-08, Žin., 2011, Nr. 71-3392 (2011-06-11), i. k. 1111100NUTA00000647</text:span></text:p>
      <text:p text:style-name="Normal"/>
      <text:p text:style-name="P100"><text:span text:style-name="T101">1.2</text:span><text:span text:style-name="T102">. šis nutarimas netaikomas:</text:span></text:p>
      <text:p text:style-name="P103"><text:span text:style-name="T104">1.2.1</text:span><text:span text:style-name="T105">. pavojingų krovinių vežimui, kurį vykdo, prižiūri arba u</text:span><text:span text:style-name="T106">ž kurį tiesiogiai atsako Lietuvos kariuomenė, išskyrus tuos atvejus, kai vežimą vykdo Lietuvos kariuomenės samdomi komerciniai rangovai;</text:span></text:p>
      <text:p text:style-name="P107"><text:span text:style-name="T108">1.2.2</text:span><text:span text:style-name="T109">. branduolinei energetikai skirtų branduolinių medžiagų vežimui.</text:span><text:s/></text:p>
      <text:p text:style-name="P110">Punkto pakeitimai:</text:p>
      <text:p text:style-name="P111"><text:span text:style-name="T112">Nr.<text:s/></text:span><text:a xlink:href="https://www.e-tar.lt/portal/legalAct.html?documentId=TAR.8CE8D043F2EA" office:target-frame-name="_top" xlink:show="replace"><text:span text:style-name="T113">893</text:span></text:a><text:span text:style-name="T114">, 2009-08-19, Žin., 2009, Nr. 103-4291 (2009-08-29), i. k. 1091100NUTA00000893</text:span></text:p>
      <text:p text:style-name="Normal"/>
      <text:p text:style-name="P115"><text:span text:style-name="T116">2</text:span><text:span text:style-name="T117">. Įpareigoti Valstybinę geležinkelio inspekciją prie Susisiekimo ministerijos kontroliuoti, kaip vykdom</text:span><text:span text:style-name="T118">as šis nutarimas.</text:span></text:p>
      <text:p text:style-name="P119"/>
      <text:p text:style-name="P120"/>
      <text:p text:style-name="P121"/>
      <text:p text:style-name="P122">MINISTRAS PIRMININKAS<text:tab/>ALGIRDAS BRAZAUSKAS</text:p>
      <text:p text:style-name="P123"/>
      <text:p text:style-name="P124"/>
      <text:p text:style-name="P125"/>
      <text:p text:style-name="P126">SUSISIEKIMO MINISTRAS<text:tab/>ZIGMANTAS BALČYTIS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A96C1917BD3A" office:target-frame-name="_top" xlink:show="replace"><text:span text:style-name="T139">52</text:span></text:a><text:span text:style-name="T140">, 2005-01-20, Žin., 2005, Nr. 11-339 (2005-01-25), i. k. 1051100NUTA00000052</text:span></text:p>
      <text:p text:style-name="P141"><text:span text:style-name="T142">Dėl Lietuvos Respublikos Vyriausybės 2002 m. sausio 22 d. nutarimo Nr. 84 "Dėl pavojingų krovinių</text:span><text:span text:style-name="T143"><text:s/>vežimo geležinkeliais Lietuvos Respublikos teritorijoje" pakeitimo</text:span></text:p>
      <text:p text:style-name="P144"/>
      <text:p text:style-name="P145"><text:span text:style-name="T146">2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6FFB7E38140D" office:target-frame-name="_top" xlink:show="replace"><text:span text:style-name="T151">1072</text:span></text:a><text:span text:style-name="T152">, 2005-10-11, Žin., 2005, Nr. 123-4387 (2005-10-15)</text:span><text:span text:style-name="T153">, i. k. 1051100NUTA00001072</text:span></text:p>
      <text:p text:style-name="P154"><text:span text:style-name="T155">Dėl Lietuvos Respublikos Vyriausybės 2002 m. sausio 22 d. nutarimo Nr. 84 "Dėl pavojingų krovinių vežimo geležinkeliais Lietuvos Respublikos teritorijoje" pakeitimo</text:span></text:p>
      <text:p text:style-name="P156"/>
      <text:p text:style-name="P157"><text:span text:style-name="T158">3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515B24F97BDB" office:target-frame-name="_top" xlink:show="replace"><text:span text:style-name="T163">979</text:span></text:a><text:span text:style-name="T164">, 2007-09-05, Žin., 2007, Nr. 100-4060 (2007-09-22), i. k. 1071100NUTA00000979</text:span></text:p>
      <text:p text:style-name="P165"><text:span text:style-name="T166">Dėl Lietuvos Respublikos Vyriausybės 2002 m. sausio 22 d. nutarimo Nr. 84 "Dėl pavojingų krovinių vežimo</text:span><text:span text:style-name="T167"><text:s/>geležinkeliais Lietuvos Respublikos teritorijoje" pakeitimo</text:span></text:p>
      <text:p text:style-name="P168"/>
      <text:p text:style-name="P169"><text:span text:style-name="T170">4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8CE8D043F2EA" office:target-frame-name="_top" xlink:show="replace"><text:span text:style-name="T175">893</text:span></text:a><text:span text:style-name="T176">, 2009-08-19, Žin., 2009, Nr. 103-4291 (2009-08-29), i. k.<text:s/></text:span><text:span text:style-name="T177">1091100NUTA00000893</text:span></text:p>
      <text:p text:style-name="P178"><text:span text:style-name="T179">Dėl Lietuvos Respublikos Vyriausybės 2002 m. sausio 22 d. nutarimo Nr. 84 "Dėl pavojingų krovinių vežimo geležinkeliais Lietuvos Respublikos teritorijoje" pakeitimo</text:span></text:p>
      <text:p text:style-name="P180"/>
      <text:p text:style-name="P181"><text:span text:style-name="T182">5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494223933E37" office:target-frame-name="_top" xlink:show="replace"><text:span text:style-name="T187">647</text:span></text:a><text:span text:style-name="T188">, 2011-06-08, Žin., 2011, Nr. 71-3392 (2011-06-11), i. k. 1111100NUTA00000647</text:span></text:p>
      <text:p text:style-name="P189"><text:span text:style-name="T190">Dėl Lietuvos Respublikos Vyriausybės 2002 m. sausio 22 d. nutarimo Nr. 84 "Dėl pavojingų<text:s/></text:span><text:span text:style-name="T191">krovinių vežimo geležinkeliais Lietuvos Respublikos teritorijoje"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8T07:06:00Z</meta:creation-date>
    <dc:date>2017-06-08T07:06:00Z</dc:date>
    <meta:template xlink:href="Normal.dotm" xlink:type="simple"/>
    <meta:editing-cycles>2</meta:editing-cycles>
    <meta:editing-duration>PT0S</meta:editing-duration>
    <meta:document-statistic meta:page-count="2" meta:paragraph-count="82" meta:word-count="842" meta:character-count="6640" meta:row-count="189" meta:non-whitespace-character-count="5880"/>
  </office:meta>
</office:document-meta>
</file>