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41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416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text-properties fo:font-weight="bold" style:font-weight-asian="bold" style:font-size-complex="12pt"/>
    </style:style>
    <style:style style:name="P133" style:parent-style-name="Normal" style:family="paragraph">
      <style:paragraph-properties fo:text-align="justify" fo:text-indent="0.5416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416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41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41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41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41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41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41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41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margin-left="1.575in" fo:text-indent="-1.0333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41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41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41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41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41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41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5416in"/>
      <style:text-properties fo:font-weight="bold" style:font-weight-asian="bold" style:font-size-complex="12pt"/>
    </style:style>
    <style:style style:name="P354" style:parent-style-name="Normal" style:family="paragraph">
      <style:paragraph-properties fo:text-align="justify" fo:text-indent="0.5416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41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41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41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41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41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5.052in">
        <style:tab-stops>
          <style:tab-stop style:type="left" style:position="5.052in"/>
        </style:tab-stops>
      </style:paragraph-properties>
    </style:style>
    <style:style style:name="P381" style:parent-style-name="Normal" style:family="paragraph">
      <style:paragraph-properties fo:text-align="justify" fo:text-indent="0.5416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541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416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41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41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416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5416in"/>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5in"/>
      <style:text-properties fo:font-weight="bold" style:font-weight-asian="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416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416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5416in"/>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41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41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justify" fo:margin-left="1.477in" fo:text-indent="-0.977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416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text-indent="0.5in"/>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text-properties fo:font-style="italic" style:font-style-asian="italic" fo:color="#000000"/>
    </style:style>
    <style:style style:name="P788" style:parent-style-name="Normal" style:family="paragraph">
      <style:paragraph-properties fo:text-align="justify" fo:text-indent="0.4916in"/>
      <style:text-properties fo:color="#000000"/>
    </style:style>
    <style:style style:name="P789" style:parent-style-name="Normal" style:family="paragraph">
      <style:paragraph-properties>
        <style:tab-stops>
          <style:tab-stop style:type="right" style:position="6.6937in"/>
        </style:tab-stops>
      </style:paragraph-properties>
    </style:style>
    <style:style style:name="P790" style:parent-style-name="Normal" style:family="paragraph">
      <style:paragraph-properties fo:break-before="page" fo:text-align="justify" fo:text-indent="4in"/>
    </style:style>
    <style:style style:name="P791" style:parent-style-name="Normal" style:family="paragraph">
      <style:paragraph-properties fo:text-align="justify" fo:text-indent="4in"/>
      <style:text-properties style:font-size-complex="12pt"/>
    </style:style>
    <style:style style:name="P792" style:parent-style-name="Normal" style:family="paragraph">
      <style:paragraph-properties fo:text-align="justify" fo:text-indent="4in"/>
      <style:text-properties style:font-size-complex="12pt"/>
    </style:style>
    <style:style style:name="P793" style:parent-style-name="Normal" style:family="paragraph">
      <style:paragraph-properties fo:text-align="justify" fo:text-indent="4in"/>
      <style:text-properties style:font-size-complex="12pt"/>
    </style:style>
    <style:style style:name="P794" style:parent-style-name="Normal" style:family="paragraph">
      <style:paragraph-properties fo:text-align="justify" fo:text-indent="0.5in"/>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4">Suvestinė redakcija nuo 2017-01-01 iki 2017-06-27</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p>
      <text:p text:style-name="P17">ŠALPOS PENSIJŲ</text:p>
      <text:p text:style-name="P18">ĮSTATYMAS</text:p>
      <text:p text:style-name="P19"/>
      <text:p text:style-name="P20">1994 m. lapkričio 29 d. Nr. I-675</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mėnesines pinigines išmokas, užtikrinančias minimalias pajamas asmenims, atitinkantiems šiame įstatyme nustatytas sąlygas neįg</text:span><text:span text:style-name="T37">alumo, netekto darbingumo ir senatvės atvejais, taip pat mėnesines pinigines išmokas mirusiojo vaikams (įvaikiams).<text:s/></text:span></text:p>
      <text:p text:style-name="P38"><text:span text:style-name="T39">2</text:span><text:span text:style-name="T40">. Šis įstatymas nustato šalpos pensijų rūšis, šių pensijų finansavimo šaltinį, teisę į šalpos pensijas turinčius asmenis, šių pensijų<text:s/></text:span><text:span text:style-name="T41">skyrimo ir mokėjimo sąlygas bei tvarką. Šio įstatymo nustatyta tvarka taip pat skiriamos ir mokamos šio įstatymo 12 straipsnyje nurodytos šalpos kompensacijos bei mokamos šalpos pensijos už invalidų slaugą namuose, paskirtos iki 2004 m. balandžio 1 d., ir<text:s/></text:span><text:span text:style-name="T42">socialinės pensijos, paskirtos iki 1995 m. sausio 1 d.</text:span></text:p>
      <text:p text:style-name="P43"><text:span text:style-name="T44">3</text:span><text:span text:style-name="T45">. Šis įstatymas taikomas Europos Sąjungos valstybių narių<text:s/></text:span><text:span text:style-name="T46">ar Europos ekonominės erdvės susitarimą sudariusių valstybių<text:s/></text:span><text:span text:style-name="T47">piliečiams ir jų šeimų nariams, nuolat Lietuvos Respublikoje gyvenantiems<text:s/></text:span><text:span text:style-name="T48">užsieniečiams, Lietuvos Respublikos gyvenamosios vietos deklaravimo įstatymo nustatyta tvarka deklaravusiems gyvenamąją vietą Lietuvos Respublikoje (neturintiems gyvenamosios vietos – įtrauktiems į gyvenamosios vietos neturinčių asmenų apskaitą pagal saviv</text:span><text:span text:style-name="T49">aldybę, kurios teritorijoje gyvena), asmenims, kuriems, vadovaujantis Europos Sąjungos socialinės apsaugos sistemų koordinavimo reglamentais, turi būti taikomas šis įstatymas.</text:span></text:p>
      <text:p text:style-name="P50"><text:span text:style-name="T51">4</text:span><text:span text:style-name="T52">. Šio įstatymo nuostatos suderintos su Europos Sąjungos teisės aktais, nuro</text:span><text:span text:style-name="T53">dytais šio įstatymo priede.</text:span></text:p>
      <text:p text:style-name="P54"/>
      <text:p text:style-name="P55"><text:span text:style-name="T56">2</text:span><text:span text:style-name="T57"><text:s/>straipsnis.<text:s/></text:span><text:span text:style-name="T58">Pagrindinės šio įstatymo sąvokos<text:s/></text:span></text:p>
      <text:p text:style-name="P59"><text:span text:style-name="T60">1</text:span><text:span text:style-name="T61">.</text:span><text:span text:style-name="T62"><text:s/>Nedarbingi ar iš dalies darbingi asmenys</text:span><text:span text:style-name="T63"><text:s/>– asmenys, kuriems Lietuvos Respublikos neįgaliųjų socialinės integracijos įstatymo nustatyta tvarka nustatytas 55 procentų i</text:span><text:span text:style-name="T64">r mažesnis darbingumo lygis.<text:s/></text:span></text:p>
      <text:p text:style-name="P65"><text:span text:style-name="T66">2</text:span><text:span text:style-name="T67">.<text:s/></text:span><text:span text:style-name="T68">Palaikomojo gydymo ir slaugos ligoninėje slaugomas asmuo</text:span><text:span text:style-name="T69"><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70">.</text:span></text:p>
      <text:p text:style-name="P71"><text:span text:style-name="T72">3</text:span><text:span text:style-name="T73">.<text:s/></text:span><text:span text:style-name="T74">Socialinės globos įstaigoje gyvenantis asmuo</text:span><text:span text:style-name="T75"><text:s/>– asmuo, kurio gyvenamoji vieta – socialinės globos įstaiga, išskyrus šeimynas, ir kuris gauna ilgalaikės socialinės globos paslaugas.</text:span></text:p>
      <text:p text:style-name="P76"><text:span text:style-name="T77">4</text:span><text:span text:style-name="T78">.<text:s/></text:span><text:span text:style-name="T79">Šalpos išmokos</text:span><text:span text:style-name="T80"><text:s/>– mėnesinės piniginės išmokos, skiriamos ir (</text:span><text:span text:style-name="T81">ar) mokamos šio įstatymo nustatytomis sąlygomis ir tvarka.</text:span></text:p>
      <text:p text:style-name="P82"><text:span text:style-name="T83">5</text:span><text:span text:style-name="T84">.<text:s/></text:span><text:span text:style-name="T85">Švietimo įstaigoje gyvenantis asmuo</text:span><text:span text:style-name="T86"><text:s/>– asmuo, kurio gyvenamoji vieta – švietimo įstaiga ir kuris yra išlaikomas valstybės ir (ar) savivaldybės biudžeto lėšomis (gauna maistą, aprangą ir nakvy</text:span><text:span text:style-name="T87">nę).</text:span></text:p>
      <text:p text:style-name="P88"/>
      <text:p text:style-name="P89"><text:span text:style-name="T90">3</text:span><text:span text:style-name="T91"><text:s/>straipsnis.<text:s/></text:span><text:span text:style-name="T92">Šalpos pensijų rūšys<text:s/></text:span></text:p>
      <text:p text:style-name="P93"><text:span text:style-name="T94">Nustatomos šios šalpos pensijų rūšys:</text:span></text:p>
      <text:p text:style-name="P95"><text:span text:style-name="T96">1</text:span><text:span text:style-name="T97">) šalpos neįgalumo pensijos;<text:s/></text:span></text:p>
      <text:p text:style-name="P98"><text:span text:style-name="T99">2</text:span><text:span text:style-name="T100">) šalpos senatvės pensijos;</text:span></text:p>
      <text:p text:style-name="P101"><text:span text:style-name="T102">3</text:span><text:span text:style-name="T103">) šalpos našlaičių pensijos.</text:span></text:p>
      <text:p text:style-name="P104"/>
      <text:p text:style-name="P105"><text:span text:style-name="T106">4</text:span><text:span text:style-name="T107"><text:s/>straipsnis.<text:s/></text:span><text:span text:style-name="T108">Šalpos išmokų mokėjimo šaltinis ir dydžio mat</text:span><text:span text:style-name="T109">as</text:span></text:p>
      <text:p text:style-name="P110"><text:span text:style-name="T111">1</text:span><text:span text:style-name="T112">. Šalpos išmokos mokamos iš valstybės biudžeto lėšų.<text:s/></text:span></text:p>
      <text:p text:style-name="P113"><text:span text:style-name="T114">2</text:span><text:span text:style-name="T115">. Šalpos išmokoms administruoti skiriama iki 4 procentų šalpos išmokoms mokėti skirtų lėšų. Konkretų šalpos išmokoms administruoti skiriamų lėšų procento dydį iki biudžetinių metų pradžios<text:s/></text:span><text:span text:style-name="T116">nustato socialinės apsaugos ir darbo ministras. Šalpos išmokoms administruoti panaudojama ne didesnė lėšų suma negu šalpos išmokoms administruoti nustatytas skiriamų lėšų procento dydis nuo panaudotų lėšų išmokoms mokėti.</text:span></text:p>
      <text:p text:style-name="P117"><text:span text:style-name="T118">3</text:span><text:span text:style-name="T119">. Valstybės biudžeto lėšų šal</text:span><text:span text:style-name="T120">pos išmokoms administruoti paskirstymo, pervedimo, naudojimo, atsiskaitymo ir kontrolės tvarką nustato socialinės apsaugos ir darbo ministras.</text:span></text:p>
      <text:p text:style-name="P121"><text:span text:style-name="T122">4</text:span><text:span text:style-name="T123">. Šalpos išmokų dydžio matas yra šalpos pensijų bazė. Jos dydis negali būti mažesnis negu 112 eurų. Šalpos p</text:span><text:span text:style-name="T124">ensijų bazę<text:s/></text:span><text:span text:style-name="T125">tvirtina Lietuvos Respublikos Vyriausybė.</text:span></text:p>
      <text:p text:style-name="P126"/>
      <text:p text:style-name="P127"><text:span text:style-name="T128">II</text:span><text:span text:style-name="T129"><text:s/>SKYRIUS</text:span></text:p>
      <text:p text:style-name="P130"><text:span text:style-name="T131">ŠALPOS NEĮGALUMO IR ŠALPOS SENATVĖS PENSIJOS</text:span></text:p>
      <text:p text:style-name="P132"/>
      <text:p text:style-name="P133"><text:span text:style-name="T134">5</text:span><text:span text:style-name="T135"><text:s/>straipsnis.<text:s/></text:span><text:span text:style-name="T136">Asmenys, turintys teisę gauti šalpos neįgalumo pensiją<text:s/></text:span></text:p>
      <text:p text:style-name="P137"><text:span text:style-name="T138">Teisę gauti šalpos neįgalumo pensiją turi:<text:s/></text:span></text:p>
      <text:p text:style-name="P139"><text:span text:style-name="T140">1</text:span><text:span text:style-name="T141">) asmenys, ku</text:span><text:span text:style-name="T142">riems nustatytas sunkus, vidutinis ar lengvas neįgalumas;</text:span></text:p>
      <text:p text:style-name="P143"><text:span text:style-name="T144">2</text:span><text:span text:style-name="T145">) asmenys, pripažinti nedarbingais ar iš dalies darbingais iki dienos (įskaitytinai), kurią jiems sukanka 24 metai, taip pat asmenys, kurie dėl ligos ar traumos, atsiradusios iki jiems sukako 2</text:span><text:span text:style-name="T146">4 metai, padarinių nedarbingais ar iš dalies darbingais pripažinti po 24 metų sukakties dienos, tačiau ne vėliau kaip iki dienos (įskaitytinai), kurią jiems sukanka 26 metai;<text:s/></text:span></text:p>
      <text:p text:style-name="P147"><text:span text:style-name="T148">3</text:span><text:span text:style-name="T149">) tėvai (įtėviai), globėjai ar rūpintojai, kurie yra pripažinti nedarbingai</text:span><text:span text:style-name="T150">s ar iš dalies darbingais, netekusiais 60 procentų ir daugiau darbingumo, ir kurie ne mažiau kaip 15 metų slaugė namuose neįgaliuosius, kuriems nustatytas specialusis nuolatinės slaugos ar nuolatinės priežiūros (pagalbos) poreikis. Už vieno neįgalaus asmen</text:span><text:span text:style-name="T151">s slaugą šalpos pensija gali būti paskirta tik vienam asmeniui;<text:s/></text:span></text:p>
      <text:p text:style-name="P152"><text:span text:style-name="T153">4</text:span><text:span text:style-name="T154">) motinos, pagimdžiusios ir išauginusios iki 8 metų penkis ar daugiau vaikų ir pripažintos nedarbingomis ar iš dalies darbingomis, netekusiomis 60 procentų ir daugiau darbingumo;</text:span></text:p>
      <text:p text:style-name="P155"><text:span text:style-name="T156">5</text:span><text:span text:style-name="T157">)<text:s/></text:span><text:span text:style-name="T158">asmenys, pripažinti nedarbingais ar iš dalies darbingais, netekusiais 60 procentų ir daugiau darbingumo (iki 2005 m. liepos 1 d. pripažinti I ar II grupės invalidais), išskyrus asmenis, nurodytus šio straipsnio 2, 3 ir 4 punktuose.</text:span></text:p>
      <text:p text:style-name="P159"/>
      <text:p text:style-name="P160"><text:span text:style-name="T161">6</text:span><text:span text:style-name="T162"><text:s/>straipsnis.<text:s/></text:span><text:span text:style-name="T163">Asmenys, turintys teisę gauti šalpos senatvės pensiją<text:s/></text:span></text:p>
      <text:p text:style-name="P164"><text:span text:style-name="T165">Teisę gauti šalpos senatvės pensiją turi:<text:s/></text:span></text:p>
      <text:p text:style-name="P166"><text:span text:style-name="T167">1</text:span><text:span text:style-name="T168">) tėvai (įtėviai), globėjai ar rūpintojai, kurie yra sukakę Lietuvos Respublikos valstybinių socialinio draudimo pensijų įstatymo nustatytą senatvės pens</text:span><text:span text:style-name="T169">ijos amžių (toliau – senatvės pensijos amžius) ir ne mažiau kaip 15 metų slaugė namuose neįgaliuosius, kuriems nustatytas specialusis nuolatinės slaugos ar nuolatinės priežiūros (pagalbos) poreikis. Už vieno neįgalaus asmens slaugą šalpos pensija gali būti</text:span><text:span text:style-name="T170"><text:s/>paskirta tik vienam asmeniui;<text:s/></text:span></text:p>
      <text:p text:style-name="P171"><text:span text:style-name="T172">2</text:span><text:span text:style-name="T173">) motinos, pagimdžiusios ir išauginusios iki 8 metų penkis ar daugiau vaikų ir sukakusios senatvės pensijos amžių;</text:span></text:p>
      <text:p text:style-name="P174"><text:span text:style-name="T175">3</text:span><text:span text:style-name="T176">) senatvės pensijos amžių sukakę asmenys, išskyrus asmenis, nurodytus šio straipsnio 1 ir 2 punktuo</text:span><text:span text:style-name="T177">se.</text:span></text:p>
      <text:p text:style-name="P178"/>
      <text:p text:style-name="P179"><text:span text:style-name="T180">7</text:span><text:span text:style-name="T181"><text:s/>straipsnis.<text:s/></text:span><text:span text:style-name="T182">Šalpos neįgalumo ir šalpos senatvės pensijų skyrimo ir mokėjimo sąlygos</text:span></text:p>
      <text:p text:style-name="P183"><text:span text:style-name="T184">1</text:span><text:span text:style-name="T185">. Šalpos neįgalumo ir šalpos senatvės pensijos skiriamos ir mokamos asmenims, neturintiems teisės gauti didesnių arba tokio paties dydžio valstybinių<text:s/></text:span><text:span text:style-name="T186">socialinio draudimo pensijų, valstybinių pensijų, kompensacijų už ypatingas darbo sąlygas, valstybinių signataro rentų, valstybinių signataro našlių ir našlaičių rentų, rentų buvusiems sportininkams, kompensacinių išmokų teatrų ir koncertinių įstaigų kūryb</text:span><text:span text:style-name="T187">iniams darbuotojams ir kitų periodinių pensinio pobūdžio išmokų, mokamų iš Valstybinio socialinio draudimo fondo biudžeto ar valstybės biudžeto lėšų, pagal Lietuvos Respublikos pensijų kaupimo įstatymą ir Lietuvos Respublikos papildomo savanoriško pensijų<text:s/></text:span><text:span text:style-name="T188">kaupimo įstatymą gaunamų pensijų išmokų, užsienio valstybių pensijų ir kitų periodinių pensinio pobūdžio išmokų (toliau – pensijos ar pensijų išmokos), išskyrus:</text:span></text:p>
      <text:p text:style-name="P189"><text:span text:style-name="T190">1</text:span><text:span text:style-name="T191">) šio įstatymo 5 straipsnio 1 ir 2 punktuose nurodytus asmenis, kurie kartu su šalpos neįga</text:span><text:span text:style-name="T192">lumo pensijomis turi teisę gauti valstybines socialinio draudimo našlaičių ar našlių pensijas, ar valstybines našlaičių pensijas;</text:span></text:p>
      <text:p text:style-name="P193"><text:span text:style-name="T194">2</text:span><text:span text:style-name="T195">) šio įstatymo 5 straipsnio 3, 4 ir 5 punktuose ir šio įstatymo 6 straipsnyje nurodytus asmenis, kurie kartu su šalpos pe</text:span><text:span text:style-name="T196">nsijomis turi teisę gauti valstybines socialinio draudimo našlių pensijas;</text:span></text:p>
      <text:p text:style-name="P197"><text:span text:style-name="T198">3</text:span><text:span text:style-name="T199">) šio įstatymo 15 straipsnio 2 dalyje ir šio straipsnio 2 dalyje nustatytus atvejus.</text:span></text:p>
      <text:p text:style-name="P200"><text:span text:style-name="T201">2</text:span><text:span text:style-name="T202">. Asmenims, nurodytiems šio įstatymo 5 straipsnio 5 punkte ir 6 straipsnio 3 punkte,</text:span><text:span text:style-name="T203"><text:s/>turintiems teisę į pensiją (išskyrus valstybinę socialinio draudimo našlių pensiją) ar pensijų išmoką, kurių dydis (bendra jų suma) mažesnis už šalpos pensiją, mokamas šalpos pensijos ir pensijos ar pensijų išmokos (bendros jų sumos) skirtumas.</text:span></text:p>
      <text:p text:style-name="P204"><text:span text:style-name="T205">3</text:span><text:span text:style-name="T206">. Šio</text:span><text:span text:style-name="T207"><text:s/>įstatymo 5 straipsnio 5 punkte ir 6 straipsnio 3 punkte nurodytiems asmenims šalpos pensijos skiriamos ir mokamos, jeigu jie nėra vienas iš asmenų, privalomai draudžiamų valstybiniu socialiniu draudimu pagal Lietuvos Respublikos valstybinio socialinio dra</text:span><text:span text:style-name="T208">udimo įstatymą, nėra ūkininkai ar jų partneriai pagal Lietuvos Respublikos ūkininko ūkio įstatymą.</text:span></text:p>
      <text:p text:style-name="P209"/>
      <text:p text:style-name="P210"><text:span text:style-name="T211">8</text:span><text:span text:style-name="T212"><text:s/>straipsnis.<text:s/></text:span><text:span text:style-name="T213">Šalpos neįgalumo ir šalpos senatvės pensijų dydžiai</text:span></text:p>
      <text:p text:style-name="P214"><text:span text:style-name="T215">1</text:span><text:span text:style-name="T216">. Šalpos neįgalumo pensijos šio įstatymo 5 straipsnio 1 punkte nurodytiems asme</text:span><text:span text:style-name="T217">nims yra šių dydžių:</text:span></text:p>
      <text:p text:style-name="P218"><text:span text:style-name="T219">1</text:span><text:span text:style-name="T220">) asmenims, kuriems nustatytas sunkus neįgalumas, – 2 šalpos pensijų bazių dydžio;</text:span></text:p>
      <text:p text:style-name="P221"><text:span text:style-name="T222">2</text:span><text:span text:style-name="T223">) asmenims, kuriems nustatytas vidutinis neįgalumas, – 1,5 šalpos pensijų bazės dydžio;</text:span></text:p>
      <text:p text:style-name="P224"><text:span text:style-name="T225">3</text:span><text:span text:style-name="T226">) asmenims, kuriems nustatytas lengvas neįgalumas,<text:s/></text:span><text:span text:style-name="T227">– šalpos pensijų bazės dydžio.</text:span></text:p>
      <text:p text:style-name="P228"><text:span text:style-name="T229">2</text:span><text:span text:style-name="T230">. Šalpos neįgalumo pensijos šio įstatymo 5 straipsnio 2 punkte nurodytiems asmenims yra šių dydžių:</text:span></text:p>
      <text:p text:style-name="P231"><text:span text:style-name="T232">1</text:span><text:span text:style-name="T233">) asmenims, netekusiems 100 procentų darbingumo, – 2,25 šalpos pensijų bazių dydžio;</text:span></text:p>
      <text:p text:style-name="P234"><text:span text:style-name="T235">2</text:span><text:span text:style-name="T236">) asmenims, netekusiems 9</text:span><text:span text:style-name="T237">5 procentų darbingumo, – 2,16 šalpos pensijų bazių dydžio;</text:span></text:p>
      <text:p text:style-name="P238"><text:span text:style-name="T239">3</text:span><text:span text:style-name="T240">) asmenims, netekusiems 90 procentų darbingumo, – 2,08 šalpos pensijų bazių dydžio;</text:span></text:p>
      <text:p text:style-name="P241"><text:span text:style-name="T242">4</text:span><text:span text:style-name="T243">) asmenims, netekusiems 85 procentų darbingumo, – 2 šalpos pensijų bazių dydžio;</text:span></text:p>
      <text:p text:style-name="P244"><text:span text:style-name="T245">5</text:span><text:span text:style-name="T246">) asmenims, netek</text:span><text:span text:style-name="T247">usiems 80 procentų darbingumo, – 1,91 šalpos pensijų bazės dydžio;</text:span></text:p>
      <text:p text:style-name="P248"><text:span text:style-name="T249">6</text:span><text:span text:style-name="T250">) asmenims, netekusiems 75 procentų darbingumo, – 1,82 šalpos pensijų bazės dydžio;</text:span></text:p>
      <text:p text:style-name="P251"><text:span text:style-name="T252">7</text:span><text:span text:style-name="T253">) asmenims, netekusiems 70 procentų darbingumo, – 1,74 šalpos pensijų bazės dydžio;</text:span></text:p>
      <text:p text:style-name="P254"><text:span text:style-name="T255">8</text:span><text:span text:style-name="T256">)<text:s/></text:span><text:span text:style-name="T257">asmenims, netekusiems 65 procentų darbingumo, – 1,65 šalpos pensijų bazės dydžio;</text:span></text:p>
      <text:p text:style-name="P258"><text:span text:style-name="T259">9</text:span><text:span text:style-name="T260">) asmenims, netekusiems 60 procentų darbingumo, – 1,43 šalpos pensijų bazės dydžio;</text:span></text:p>
      <text:p text:style-name="P261"><text:span text:style-name="T262">10</text:span><text:span text:style-name="T263">) asmenims, netekusiems 55 procentų darbingumo, – 1,2 šalpos pensijų bazės dydž</text:span><text:span text:style-name="T264">io;</text:span></text:p>
      <text:p text:style-name="P265"><text:span text:style-name="T266">11</text:span><text:span text:style-name="T267">) asmenims, netekusiems 50 procentų darbingumo, – 0,98 šalpos pensijų bazės dydžio;</text:span></text:p>
      <text:p text:style-name="P268"><text:span text:style-name="T269">12</text:span><text:span text:style-name="T270">) asmenims, netekusiems 45 procentų darbingumo, – 0,75 šalpos pensijų bazės dydžio.</text:span></text:p>
      <text:p text:style-name="P271"><text:span text:style-name="T272">3</text:span><text:span text:style-name="T273">. Šalpos neįgalumo pensijos šio įstatymo 5 straipsnio 3 ir 4 punk</text:span><text:span text:style-name="T274">tuose nurodytiems asmenims yra šių dydžių:</text:span></text:p>
      <text:p text:style-name="P275"><text:span text:style-name="T276">1</text:span><text:span text:style-name="T277">) asmenims, netekusiems 100 procentų darbingumo, – 1,5 šalpos pensijų bazės dydžio;</text:span></text:p>
      <text:p text:style-name="P278"><text:span text:style-name="T279">2</text:span><text:span text:style-name="T280">) asmenims, netekusiems 95 procentų darbingumo, – 1,48 šalpos pensijų bazės dydžio;</text:span></text:p>
      <text:p text:style-name="P281"><text:span text:style-name="T282">3</text:span><text:span text:style-name="T283">) asmenims, netekusiems 90 proce</text:span><text:span text:style-name="T284">ntų darbingumo, – 1,47 šalpos pensijų bazės dydžio;</text:span></text:p>
      <text:p text:style-name="P285"><text:span text:style-name="T286">4</text:span><text:span text:style-name="T287">) asmenims, netekusiems 85 procentų darbingumo, – 1,46 šalpos pensijų bazės dydžio;</text:span></text:p>
      <text:p text:style-name="P288"><text:span text:style-name="T289">5</text:span><text:span text:style-name="T290">) asmenims, netekusiems 80 procentų darbingumo, – 1,45 šalpos pensijų bazės dydžio;</text:span></text:p>
      <text:p text:style-name="P291"><text:span text:style-name="T292">6</text:span><text:span text:style-name="T293">) asmenims, netekusie</text:span><text:span text:style-name="T294">ms 75 procentų darbingumo, – 1,31 šalpos pensijų bazės dydžio;</text:span></text:p>
      <text:p text:style-name="P295"><text:span text:style-name="T296">7</text:span><text:span text:style-name="T297">) asmenims, netekusiems 70 procentų darbingumo, – 1,18 šalpos pensijų bazės dydžio;</text:span></text:p>
      <text:p text:style-name="P298"><text:span text:style-name="T299">8</text:span><text:span text:style-name="T300">) asmenims, netekusiems 65 procentų darbingumo, – 1,05 šalpos pensijų bazės dydžio;</text:span></text:p>
      <text:p text:style-name="P301"><text:span text:style-name="T302">9</text:span><text:span text:style-name="T303">) asmenims</text:span><text:span text:style-name="T304">, netekusiems 60 procentų darbingumo, – šalpos pensijų bazės dydžio.<text:s/></text:span></text:p>
      <text:p text:style-name="P305"><text:span text:style-name="T306">4</text:span><text:span text:style-name="T307">. Šalpos neįgalumo pensijos šio įstatymo 5 straipsnio 5 punkte nurodytiems asmenims yra šių dydžių:</text:span></text:p>
      <text:p text:style-name="P308"><text:span text:style-name="T309">1</text:span><text:span text:style-name="T310">) asmenims, netekusiems 100 procentų darbingumo, – šalpos pensijų bazės dydž</text:span><text:span text:style-name="T311">io;</text:span></text:p>
      <text:p text:style-name="P312"><text:span text:style-name="T313">2</text:span><text:span text:style-name="T314">) asmenims, netekusiems 95 procentų darbingumo, – 0,99 šalpos pensijų bazės dydžio;</text:span></text:p>
      <text:p text:style-name="P315"><text:span text:style-name="T316">3</text:span><text:span text:style-name="T317">) asmenims, netekusiems 90 procentų darbingumo, – 0,98 šalpos pensijų bazės dydžio;</text:span></text:p>
      <text:p text:style-name="P318"><text:span text:style-name="T319">4</text:span><text:span text:style-name="T320">) asmenims, netekusiems 85 procentų darbingumo, – 0,96 šalpos pensijų</text:span><text:span text:style-name="T321"><text:s/>bazės dydžio;</text:span></text:p>
      <text:p text:style-name="P322"><text:span text:style-name="T323">5</text:span><text:span text:style-name="T324">) asmenims, netekusiems 80 procentų darbingumo, – 0,95 šalpos pensijų bazės dydžio;</text:span></text:p>
      <text:p text:style-name="P325"><text:span text:style-name="T326">6</text:span><text:span text:style-name="T327">) asmenims, netekusiems 75 procentų darbingumo, – 0,94 šalpos pensijų bazės dydžio;</text:span></text:p>
      <text:p text:style-name="P328"><text:span text:style-name="T329">7</text:span><text:span text:style-name="T330">) asmenims, netekusiems 70 procentų darbingumo, – 0,93 šal</text:span><text:span text:style-name="T331">pos pensijų bazės dydžio;</text:span></text:p>
      <text:p text:style-name="P332"><text:span text:style-name="T333">8</text:span><text:span text:style-name="T334">) asmenims, netekusiems 65 procentų darbingumo, – 0,91 šalpos pensijų bazės dydžio;</text:span></text:p>
      <text:p text:style-name="P335"><text:span text:style-name="T336">9</text:span><text:span text:style-name="T337">) asmenims, netekusiems 60 procentų darbingumo, – 0,9 šalpos pensijų bazės dydžio.</text:span></text:p>
      <text:p text:style-name="P338"><text:span text:style-name="T339">5</text:span><text:span text:style-name="T340">. Šalpos senatvės pensijos yra šių dydžių:</text:span></text:p>
      <text:p text:style-name="P341"><text:span text:style-name="T342">1</text:span><text:span text:style-name="T343">) šio įstatymo 6 straipsnio 1 ir 2 punktuose nurodytiems asmenims, – 1 šalpos pensijų bazės dydžio;</text:span></text:p>
      <text:p text:style-name="P344"><text:span text:style-name="T345">2</text:span><text:span text:style-name="T346">) šio įstatymo 6 straipsnio 3 punkte nurodytiems asmenims, – 0,9 šalpos pensijų bazės dydžio.</text:span></text:p>
      <text:p text:style-name="P347"/>
      <text:p text:style-name="P348"><text:span text:style-name="T349">III</text:span><text:span text:style-name="T350"><text:s/>SKYRIUS</text:span></text:p>
      <text:p text:style-name="P351"><text:span text:style-name="T352">ŠALPOS NAŠLAIČIŲ PENSIJOS</text:span></text:p>
      <text:p text:style-name="P353"/>
      <text:p text:style-name="P354"><text:span text:style-name="T355">9</text:span><text:span text:style-name="T356"><text:s/>s</text:span><text:span text:style-name="T357">traipsnis.<text:s/></text:span><text:span text:style-name="T358">Asmenys, turintys teisę gauti šalpos našlaičių pensiją<text:s/></text:span></text:p>
      <text:p text:style-name="P359"><text:span text:style-name="T360">1</text:span><text:span text:style-name="T361">. Teisę gauti šalpos našlaičių pensiją turi mirusiojo arba įstatymų nustatyta tvarka paskelbto mirusiu asmens vaikai (įvaikiai), kurie yra:</text:span></text:p>
      <text:p text:style-name="P362"><text:span text:style-name="T363">1</text:span><text:span text:style-name="T364">) nesukakę 18 metų;<text:s/></text:span></text:p>
      <text:p text:style-name="P365"><text:span text:style-name="T366">2</text:span><text:span text:style-name="T367">) sukakę 18 met</text:span><text:span text:style-name="T368">ų ir mokosi pagal teisės aktų nustatyta tvarka įregistruotų švietimo įstaigų bendrojo ugdymo programas ar formaliojo profesinio mokymo programas arba studijuoja aukštojoje mokykloje pagal nuolatinės formos studijų programas, – iki mokymosi ar studijų pagal</text:span><text:span text:style-name="T369"><text:s/>šias programas baigimo (išskyrus bendrojo ugdymo programų mokinius, turinčius teisę gauti šalpos našlaičių pensiją iki tų metų, kuriais jie baigia mokytis pagal šias programas, rugpjūčio 31 d.), tačiau ne vyresni negu 24 metų;</text:span></text:p>
      <text:p text:style-name="P370"><text:span text:style-name="T371">3</text:span><text:span text:style-name="T372">) sukakę 18 metų ir pripažinti<text:s/></text:span><text:span text:style-name="T373">nedarbingais ar iš dalies darbingais (iki 2005 m. liepos 1 d. – invalidais) iki dienos (įskaitytinai), kurią jiems sukanka 24 metai, taip pat asmenys, kurie dėl ligos ar traumos, atsiradusios iki jiems sukako 24 metai, padari</text:span><text:span text:style-name="T374">nių nedarbingais ar iš dalies darbingais (iki 2005 m. liepos 1 d. – invalidais) pripažinti po 24 metų sukakties dienos, tačiau ne vėliau kaip iki dienos (įskaitytinai), kurią jiems sukanka 26 metai, ir, jeigu jie nuo pripažinimo neįgaliaisiais dienos nuola</text:span><text:span text:style-name="T375">t yra nedarbingi ar iš dalies darbingi (invalidai).</text:span></text:p>
      <text:p text:style-name="P376"><text:span text:style-name="T377">2</text:span><text:span text:style-name="T378">. Našlaičiams, netekusiems abiejų tėvų (įtėvių), šalpos našlaičių pensijos skiriamos už kiekvieną iš mirusių tėvų (įtėvių). Mirusiojo vaikams (įvaikiams), turintiems teisę gauti šalpos našlaičių pe</text:span><text:span text:style-name="T379">nsiją, ši teisė išlieka ir juos įvaikinus.</text:span></text:p>
      <text:p text:style-name="P380"/>
      <text:p text:style-name="P381"><text:span text:style-name="T382">10</text:span><text:span text:style-name="T383"><text:s/>straipsnis.<text:s/></text:span><text:span text:style-name="T384">Šalpos našlaičių pensijų skyrimo ir mokėjimo sąlygos</text:span></text:p>
      <text:p text:style-name="P385"><text:span text:style-name="T386">1</text:span><text:span text:style-name="T387">. Šalpos našlaičių pensijos skiriamos ir mokamos asmenims, neturintiems teisės gauti didesnių arba tokio paties dydžio pensijų ar pen</text:span><text:span text:style-name="T388">sijų išmokų, išskyrus šio straipsnio 2 dalyje numatytą atvejį.<text:s/></text:span></text:p>
      <text:p text:style-name="P389"><text:span text:style-name="T390">2</text:span><text:span text:style-name="T391">. Asmeniui, turinčiam teisę gauti šalpos našlaičių pensiją, ši pensija skiriama ir mokama nepaisant to, kad šis asmuo turi teisę gauti valstybinę socialinio draudimo našlaičių pensiją ar<text:s/></text:span><text:span text:style-name="T392">valstybinę našlaičių pensiją už mirusį kitą iš tėvų (įtėvių).<text:s/></text:span></text:p>
      <text:p text:style-name="P393"><text:span text:style-name="T394">3</text:span><text:span text:style-name="T395">. Šalpos našlaičių pensijos skiriamos ir mokamos nepaisant to, kad asmuo gauna šiame įstatyme nustatytas šalpos išmokas, išskyrus socialinę pensiją, paskirtą už tą mirusį maitintoją, už ku</text:span><text:span text:style-name="T396">rį asmuo turi teisę gauti ir šalpos našlaičių pensiją.<text:s/></text:span></text:p>
      <text:p text:style-name="P397"><text:span text:style-name="T398">4</text:span><text:span text:style-name="T399">. Šalpos našlaičių pensijos skiriamos ir mokamos nepaisant to, kad mirusysis arba įstatymų nustatyta tvarka paskelbtas mirusiu asmuo, kurio vaikai (įvaikiai) turi teisę gauti šalpos našlaičio pen</text:span><text:span text:style-name="T400">siją, iki mirties ar paskelbimo mirusiu neatitiko šio įstatymo 1 straipsnio 3 dalyje nustatytų sąlygų.</text:span></text:p>
      <text:p text:style-name="P401"/>
      <text:p text:style-name="P402"><text:span text:style-name="T403">11</text:span><text:span text:style-name="T404"><text:s/>straipsnis.<text:s/></text:span><text:span text:style-name="T405">Šalpos našlaičių pensijų dydis</text:span></text:p>
      <text:p text:style-name="P406"><text:span text:style-name="T407">Šalpos našlaičių pensija skiriama ir mokama 0,5<text:s/></text:span><text:span text:style-name="T408">šalpos pensijų bazės<text:s/></text:span><text:span text:style-name="T409">dydžio kiekvienam vaikui. Kai</text:span><text:span text:style-name="T410"><text:s/>ši pensija skiriama 4 ar daugiau mirusiojo vaikų (įvaikių), 1,5<text:s/></text:span><text:span text:style-name="T411">šalpos pensijų bazės<text:s/></text:span><text:span text:style-name="T412">skiriama ir mokama visiems mirusiojo vaikams (įvaikiams) lygiomis dalimis.</text:span></text:p>
      <text:p text:style-name="P413"/>
      <text:p text:style-name="P414"><text:span text:style-name="T415">IV</text:span><text:span text:style-name="T416"><text:s/>SKYRIUS</text:span></text:p>
      <text:p text:style-name="P417"><text:span text:style-name="T418">ŠALPOS KOMPENSACIJOS</text:span></text:p>
      <text:p text:style-name="P419"/>
      <text:p text:style-name="P420"><text:span text:style-name="T421">12</text:span><text:span text:style-name="T422"><text:s/>straipsnis.<text:s/></text:span><text:span text:style-name="T423">Asmenys, turintys teisę gauti šalpos kompensaciją<text:s/></text:span></text:p>
      <text:p text:style-name="P424"><text:span text:style-name="T425">Teisę gauti šalpos kompensaciją turi:</text:span></text:p>
      <text:p text:style-name="P426"><text:span text:style-name="T427">1</text:span><text:span text:style-name="T428">) tėvai (įtėviai), kurie iki 1995 m. sausio 1 d. ne mažiau kaip 8 metus slaugė namuose vaikus invalidus arba vaikus, pripažintus I ar II grupės invalidais nuo vai</text:span><text:span text:style-name="T429">kystės arba tapusius I ar II grupės invalidais iki 18 metų;<text:s/></text:span></text:p>
      <text:p text:style-name="P430"><text:span text:style-name="T431">2</text:span><text:span text:style-name="T432">) motinos, kurios iki 1995 m. sausio 1 d. pagimdė penkis ar daugiau vaikų ir išaugino juos iki 8 metų.<text:s/></text:span></text:p>
      <text:p text:style-name="P433"/>
      <text:p text:style-name="P434"><text:span text:style-name="T435">13</text:span><text:span text:style-name="T436"><text:s/>straipsnis.<text:s/></text:span><text:span text:style-name="T437">Šalpos kompensacijų skyrimo ir mokėjimo sąlygos</text:span></text:p>
      <text:p text:style-name="P438"><text:span text:style-name="T439">1</text:span><text:span text:style-name="T440">. Šalpos kompensacijos šio įstatymo 12 straipsnyje nurodytiems asmenims skiriamos ir mokamos, kai jie sukanka amžių, penkeriais metais mažesnį už senatvės pensijos amžių, arba pripažįstami nedarbingais ar iš dalies darbingais asmenimis, netekusiais 60 proc</text:span><text:span text:style-name="T441">entų ir daugiau darbingumo.<text:s/></text:span></text:p>
      <text:p text:style-name="P442"><text:span text:style-name="T443">2</text:span><text:span text:style-name="T444">. Šalpos kompensacijos mokamos tol, kol jų gavėjai įgyja teisę gauti šio įstatymo 7 straipsnio 1 dalyje nurodytas pensijas ar pensijų išmokas, išskyrus valstybinę socialinio draudimo našlių pensiją. Jeigu šalpos kompensaci</text:span><text:span text:style-name="T445">jos gavėjas neįgyja teisės gauti nė vienos iš nurodytų pensijų ar pensijų išmokų, išskyrus valstybinę socialinio draudimo našlių pensiją, šalpos kompensacija jam mokama tol, kol jis yra pripažintas nedarbingu ar iš dalies darbingu asmeniu, netekusiu 60 pro</text:span><text:span text:style-name="T446">centų ir daugiau darbingumo (sukakusiam senatvės pensijos amžių – iki gyvos galvos).</text:span></text:p>
      <text:p text:style-name="P447"><text:span text:style-name="T448">3</text:span><text:span text:style-name="T449">. Už tą patį namuose slaugomą asmenį šalpos kompensacija skiriama ir mokama tik vienam iš tėvų (įtėvių). Jeigu asmuo namuose slaugė kelis asmenis, skiriama ir mokama<text:s/></text:span><text:span text:style-name="T450">tik viena šalpos kompensacija.</text:span></text:p>
      <text:p text:style-name="P451"><text:span text:style-name="T452">4</text:span><text:span text:style-name="T453">. Asmenų, kurie tuo pačiu metu turi teisę gauti kelias šalpos kompensacijas, pasirinkimu skiriama ir mokama viena šalpos kompensacija.<text:s/></text:span></text:p>
      <text:p text:style-name="P454"/>
      <text:p text:style-name="P455"><text:span text:style-name="T456">14</text:span><text:span text:style-name="T457"><text:s/>straipsnis.<text:s/></text:span><text:span text:style-name="T458">Šalpos kompensacijos dydis</text:span></text:p>
      <text:p text:style-name="P459"><text:span text:style-name="T460">Šalpos kompensacija yra 1,5 šalpo</text:span><text:span text:style-name="T461">s pensijų bazės dydžio.</text:span></text:p>
      <text:p text:style-name="P462"/>
      <text:p text:style-name="P463"><text:span text:style-name="T464">V</text:span><text:span text:style-name="T465"><text:s/>SKYRIUS</text:span></text:p>
      <text:p text:style-name="P466"><text:span text:style-name="T467">ŠALPOS IŠMOKŲ SKYRIMO IR MOKĖJIMO TVARKA</text:span></text:p>
      <text:p text:style-name="P468"/>
      <text:p text:style-name="P469"><text:span text:style-name="T470">15</text:span><text:span text:style-name="T471"><text:s/>straipsnis.<text:s/></text:span><text:span text:style-name="T472">Šalpos išmokų skyrimo ir mokėjimo tvarka<text:s/></text:span></text:p>
      <text:p text:style-name="P473"><text:span text:style-name="T474">1</text:span><text:span text:style-name="T475">. Šalpos išmokas skiria ir moka savivaldybių administracijos, vadovaudamosi šiuo įstatymu ir Lietuvos Res</text:span><text:span text:style-name="T476">publikos Vyriausybės tvirtinamais Šalpos pensijų skyrimo ir mokėjimo nuostatais pagal asmenų, turinčių teisę gauti šias išmokas, gyvenamąją vietą Lietuvos Respublikoje.<text:s/></text:span><text:span text:style-name="T477">Asmenims,<text:s/></text:span><text:span text:style-name="T478">gyvenantiems vienoje iš Europos Sąjungos valstybių narių, kuriems yra ar buvo</text:span><text:span text:style-name="T479"><text:s/>taikomi vienos ar daugiau valstybių narių teisės aktai, bei jų šeimos nariams ir maitintojo netekusiems asmenims, taikomi<text:s/></text:span><text:span text:style-name="T480">2004 m. balandžio 29 d. Europos Parlamento ir Tarybos reglamentas (EB) Nr. 883/2004 dėl socialinės apsaugos sistemų koordinavimo (OL<text:s/></text:span><text:span text:style-name="T481">2004 m. specialusis leidimas, 5 skyrius, 5 tomas, p. 72) ir 2009 m. rugsėjo 16 d. Europos Parlamento ir Tarybos reglamentas (EB) Nr. 987/2009, nustatantis Reglamento (EB) Nr. 883/2004 dėl socialinės apsaugos sistemų koordinavimo įgyvendinimo tvarką (OL 200</text:span><text:span text:style-name="T482">9 L 284, p. 1).<text:s/></text:span><text:span text:style-name="T483">Šalpos išmokų skyrimo ir mokėjimo tvarką asmenims, kuriems taikomi Europos Sąjungos socialinės apsaugos sistemų koordinavimo reglamentai, nustato socialinės apsaugos ir darbo ministras.</text:span></text:p>
      <text:p text:style-name="P484"><text:span text:style-name="T485">2</text:span><text:span text:style-name="T486">. Asmenims, turintiems teisę gauti pensiją ar pen</text:span><text:span text:style-name="T487">sijų išmoką, kurių dydis (bendra jų suma) lygus šalpos neįgalumo arba senatvės pensijai, šalpos našlaičių pensijai ar šalpos kompensacijai arba yra už jas (bendrą šių šalpos išmokų sumą) mažesnis, šios šalpos išmokos neskiriamos ir nemokamos tol, kol asmuo</text:span><text:span text:style-name="T488"><text:s/>gauna pensiją ar pensijų išmoką, išskyrus šio įstatymo 7 straipsnio 2 dalyje nustatytą atvejį.<text:s/></text:span></text:p>
      <text:p text:style-name="P489"><text:span text:style-name="T490">3</text:span><text:span text:style-name="T491">. Asmenims, turintiems teisę gauti šalpos neįgalumo pensiją ir šalpos senatvės pensiją arba šalpos neįgalumo ar senatvės pensiją ir šalpos kompensaciją, jų pasirinkimu mokama tik viena iš šių šalpos išmokų.<text:s/></text:span></text:p>
      <text:p text:style-name="P492"><text:span text:style-name="T493">4</text:span><text:span text:style-name="T494">. Šalpos neįgalumo pensijos šio įstatymo 5<text:s/></text:span><text:span text:style-name="T495">straipsnio 4 punkte nurodytiems asmenims, šalpos senatvės pensijos šio įstatymo 6 straipsnio 2 punkte nurodytiems asmenims ir šalpos kompensacijos šio įstatymo 12 straipsnio 2 punkte nurodytiems asmenims skiriamos ir mokamos tik tuo atveju, jeigu jų vaikam</text:span><text:span text:style-name="T496">s nebuvo nustatyta nuolatinė globa (rūpyba).<text:s/></text:span></text:p>
      <text:p text:style-name="P497"><text:span text:style-name="T498">5</text:span><text:span text:style-name="T499">. Šalpos n</text:span><text:span text:style-name="T500">ašlaičių pensija neskiriama, o paskirtosios mokėjimas nutraukiamas asmenims, teismo nuosprendžiu pripažintiems kaltais už<text:s/></text:span><text:span text:style-name="T501">tyčinį asmens</text:span><text:span text:style-name="T502">, už kurį ši pensija skiriama ir mokama,<text:s/></text:span><text:span text:style-name="T503">gyvybės atėmimą.<text:s/></text:span></text:p>
      <text:p text:style-name="P504"><text:span text:style-name="T505">6</text:span><text:span text:style-name="T506">. Kreiptis dėl šalpos išmokos paskyrimo galima prieš 3 mėnesius iki teisės gauti šią išmoką atsiradimo dienos arba bet kuriuo metu po teisės gauti šią išmoką atsiradimo.<text:s/></text:span></text:p>
      <text:p text:style-name="P507"><text:span text:style-name="T508">7</text:span><text:span text:style-name="T509">. Savivaldybės administracija sprendimą dėl šalpos išmokos skyrimo privalo p</text:span><text:span text:style-name="T510">riimti ne vėliau kaip per 10 darbo dienų nuo prašymo skirti šalpos išmoką su visais reikiamais dokumentais arba papildomų dokumentų gavimo.</text:span></text:p>
      <text:p text:style-name="P511"><text:span text:style-name="T512">8</text:span><text:span text:style-name="T513">. Šalpos išmokos skiriamos ir mokamos asmenims, kurie turi teisę gauti šias išmokas, išskyrus šiuos atvejus:</text:span></text:p>
      <text:p text:style-name="P514"><text:span text:style-name="T515">1</text:span><text:span text:style-name="T516">) šalpos neįgalumo pensijos, paskirtos asmenims iki 18 metų, mokamos vienam iš neįgalaus vaiko (įvaikio) tėvų (įtėvių), globėjui arba rūpintojui;<text:s/></text:span></text:p>
      <text:p text:style-name="P517"><text:span text:style-name="T518">2</text:span><text:span text:style-name="T519">) šalpos našlaičių pensijos, paskirtos mirusiojo vaikams (įvaikiams) iki 18 metų, gali būti mokamos vienam iš vaiko (įvaikio) tėvų (įtėvių), globėjui arba rūpintojui;<text:s/></text:span></text:p>
      <text:p text:style-name="P520"><text:span text:style-name="T521">3</text:span><text:span text:style-name="T522">) šalpos išmokos, paskirtos sukakusiems 18 metų asmenims, kuriems įstatymų nustatyt</text:span><text:span text:style-name="T523">ais atvejais ir tvarka yra paskirti globėjai ar rūpintojai, mokamos jų globėjams ir rūpintojams. Jeigu<text:s/></text:span><text:soft-page-break/><text:span text:style-name="T524">rūpintojas įstatymų nustatyta tvarka paskirtas šalpos išmokos gavėjo prašymu, šalpos išmoka rūpintojui mokama tik tuo atveju, jeigu šios išmokos gavėjas<text:s/></text:span><text:span text:style-name="T525">sutinka;</text:span></text:p>
      <text:p text:style-name="P526"><text:span text:style-name="T527">9</text:span><text:span text:style-name="T528">. Asmenims, kuriems paskirtos šalpos išmokos, išduodami pažymėjimai, kurių formas ir išdavimo tvarką nustato socialinės apsaugos ir darbo ministras.<text:s/></text:span></text:p>
      <text:p text:style-name="P529"><text:span text:style-name="T530">10</text:span><text:span text:style-name="T531">. Šalpos išmokos gavėjas ar vienas iš jo tėvų (įtėvių), globėjas ar rūpintojas priva</text:span><text:span text:style-name="T532">lo pranešti savivaldybės administracijai apie aplinkybes, turinčias įtakos šalpos išmokos dydžiui ar mokėjimui, per 10 dienų nuo šių aplinkybių atsiradimo dienos. Savivaldybės administracija privalo pranešti šalpos išmokos gavėjui arba vienam iš jo tėvų (į</text:span><text:span text:style-name="T533">tėvių), globėjui ar rūpintojui, kokios aplinkybės turi įtakos šių išmokų mokėjimui. Jeigu šalpos išmokos gavėjas arba vienas iš jo tėvų (įtėvių), globėjas ar rūpintojas apie tokias aplinkybes laiku nepraneša ir dėl to permokama šalpos išmoka, permokėta sum</text:span><text:span text:style-name="T534">a grąžinama arba iš gavėjo išieškoma savivaldybės administracijos direktoriaus sprendimu.</text:span></text:p>
      <text:p text:style-name="P535"><text:span text:style-name="T536">11</text:span><text:span text:style-name="T537">.</text:span><text:span text:style-name="T538"><text:s/>Išskaitant permoką šio straipsnio 10 dalyje numatytu atveju, iš gavėjui priklausančių šalpos išmokų per mėnesį išskaitoma ne daugiau kaip po 20 procentų mokėt</text:span><text:span text:style-name="T539">inos šalpos išmokos sumos tol, kol bus visiškai padengta permokėta suma. Esant gavėjo rašytiniam prašymui ar sutikimui, gali būti išskaičiuojama daugiau kaip 20 procentų mokėtinos šalpos išmokos sumos. Jeigu šalpos išmokos mokėjimas gavėjui nutraukiamas, o</text:span><text:span text:style-name="T540"><text:s/>visa permokėta išmokos suma negrąžinta arba neišskaičiuota, likęs įsiskolinimas išieškomas teismo tvarka, jeigu su išieškojimu susijusios administravimo išlaidos neviršija išieškotinos sumos.</text:span></text:p>
      <text:p text:style-name="P541"/>
      <text:p text:style-name="P542"><text:span text:style-name="T543">16</text:span><text:span text:style-name="T544"><text:s/>straipsnis.<text:s/></text:span><text:span text:style-name="T545">Šalpos išmokų skyrimo ir mokėjimo termina</text:span><text:span text:style-name="T546">i</text:span></text:p>
      <text:p text:style-name="P547"><text:span text:style-name="T548">1</text:span><text:span text:style-name="T549">. Šalpos išmokos skiriamos ir mokamos nuo teisės gauti šalpos išmoką atsiradimo dienos, tačiau ne daugiau kaip už 12 mėnesių iki dokumentų šalpos išmokai skirti gavimo savivaldybės administracijoje dienos.<text:s/></text:span></text:p>
      <text:p text:style-name="P550"><text:span text:style-name="T551">2</text:span><text:span text:style-name="T552">. Šalpos išmoka skiriama laikotarpiui, kurį šalpos išmokos gavėjas turi teisę gauti šią išmoką. Savivaldybės administracija privalo prieš mėnesį pranešti šalpos išmokos gavėjui apie šalpos išmokos skyrimo termino pabaigą.<text:s/></text:span></text:p>
      <text:p text:style-name="P553"><text:span text:style-name="T554">3</text:span><text:span text:style-name="T555">. Teisė gauti šalpos neįgalu</text:span><text:span text:style-name="T556">mo pensiją ar šalpos našlaičių pensiją išlieka, kai nedarbingu ar iš dalies darbingu (iki 2005 m. liepos 1 d. – invalidu) pripažintas asmuo senatvės pensijos amžių sukanka šalpos neįgalumo pensijos ar šalpos našlaičių pensijos gavimo laikotarpiu.</text:span></text:p>
      <text:p text:style-name="P557"><text:span text:style-name="T558">4</text:span><text:span text:style-name="T559">. Ka</text:span><text:span text:style-name="T560">i šalpos neįgalumo pensijos gavėjui nustatomas kitoks neįgalumo ar darbingumo lygis ir dėl to keičiasi jam priklausančios šalpos neįgalumo pensijos dydis, naujo dydžio šalpos pensija pradedama mokėti:</text:span></text:p>
      <text:p text:style-name="P561"><text:span text:style-name="T562">1</text:span><text:span text:style-name="T563">) kai nustatomas sunkesnis neįgalumo lygis arba maže</text:span><text:span text:style-name="T564">snis darbingumo lygis, – nuo neįgalumo lygio ar darbingumo lygio pakeitimo dienos;</text:span></text:p>
      <text:p text:style-name="P565"><text:span text:style-name="T566">2</text:span><text:span text:style-name="T567">) kai nustatomas lengvesnis neįgalumo lygis arba didesnis darbingumo lygis, – nuo kito mėnesio pirmos dienos po to, kai buvo nustatytas lengvesnis neįgalumo lygis ar di</text:span><text:span text:style-name="T568">desnis darbingumo lygis.</text:span></text:p>
      <text:p text:style-name="P569"/>
      <text:p text:style-name="P570"><text:span text:style-name="T571">17</text:span><text:span text:style-name="T572"><text:s/>straipsnis.<text:s/></text:span><text:span text:style-name="T573">Šalpos išmokų mokėjimo nutraukimo ir pratęsimo tvarka</text:span></text:p>
      <text:p text:style-name="P574"><text:span text:style-name="T575">1</text:span><text:span text:style-name="T576">. Šalpos išmokos mokėjimas nutraukiamas nuo kito mėnesio pirmos dienos po to, kai pasibaigė šalpos išmokos skyrimo terminas. Jeigu asmens teisė gaut</text:span><text:span text:style-name="T577">i šalpos išmoką išlieka, bet prašymą dėl šios išmokos mokėjimo pratęsimo asmuo pateikia pavėluotai, šalpos išmoka<text:s/></text:span><text:span text:style-name="T578">nepriskaičiuojant palūkanų<text:s/></text:span><text:span text:style-name="T579">išmokama už visą laiką, bet ne daugiau kaip už 3 metus nuo tos dienos,</text:span><text:span text:style-name="T580"><text:s/>kai buvo pateikti prašymas ir dokumentai pra</text:span><text:span text:style-name="T581">tęsti šalpos išmokos mokėjimą.</text:span><text:span text:style-name="T582"><text:s/></text:span></text:p>
      <text:p text:style-name="P583"><text:span text:style-name="T584">2</text:span><text:span text:style-name="T585">. Šalpos išmokos gavėjui persikėlus nuolat gyventi į kitą valstybę, paskirtos šalpos išmokos mokėjimas nutraukiamas nuo kito mėnesio pirmos dienos po to, kai šalpos išmokos gavėjas persikėlė nuolat gyventi į kitą valsty</text:span><text:span text:style-name="T586">bę, jeigu Lietuvos Respublikos tarptautinėse sutartyse<text:s/></text:span><text:span text:style-name="T587">ar Europos Sąjungos teisės aktuose<text:s/></text:span><text:span text:style-name="T588">nenustatyta kitaip.</text:span></text:p>
      <text:p text:style-name="P589"/>
      <text:p text:style-name="P590"><text:span text:style-name="T591">18</text:span><text:span text:style-name="T592"><text:s/>straipsnis.<text:s/></text:span><text:span text:style-name="T593">Šalpos išmokų skyrimo ir mokėjimo ypatumai</text:span></text:p>
      <text:p text:style-name="P594"><text:span text:style-name="T595">1</text:span><text:span text:style-name="T596">. Asmenims iki 18 metų, kurie teisę į šalpos neįgalumo pensiją ar šalpos naš</text:span><text:span text:style-name="T597">laičių pensiją įgijo gyvendami ar slaugomi švietimo įstaigoje ar palaikomojo gydymo ir slaugos ligoninėje, o likusieji be tėvų globos vaikai ir vaikai, patiriantys socialinę riziką, – ir socialinės globos įstaigoje, šios pensijos neskiriamos ir nemokamos,<text:s/></text:span><text:span text:style-name="T598">išskyrus šio straipsnio 3 dalyje numatytus atvejus.</text:span></text:p>
      <text:p text:style-name="P599"><text:span text:style-name="T600">2</text:span><text:span text:style-name="T601">. Asmenims iki 18 metų, kuriems buvo paskirtos šalpos neįgalumo pensijos ar šalpos našlaičių pensijos ir kurie po to apgyvendinami ar pradedami slaugyti švietimo įstaigoje ar palaikomojo gydymo ir sl</text:span><text:span text:style-name="T602">augos ligoninėje, o likusieji be tėvų globos vaikai ir vaikai, patiriantys socialinę riziką, – ir socialinės globos įstaigoje, šios pensijos nemokamos nuo kitos dienos po to, kai jie buvo apgyvendinti ar pradėti slaugyti šiose įstaigose.<text:s/></text:span></text:p>
      <text:p text:style-name="P603"><text:span text:style-name="T604">3</text:span><text:span text:style-name="T605">. Kai šio st</text:span><text:span text:style-name="T606">raipsnio 1 ir 2 dalyse nurodyti asmenys laikinai ar visam laikui išvyksta iš socialinės globos, švietimo įstaigų ar palaikomojo gydymo ir slaugos ligoninės, šalpos neįgalumo pensijos ar šalpos našlaičių pensijos jų pačių ar vieno iš jų tėvų (įtėvių), globė</text:span><text:span text:style-name="T607">jų ar rūpintojų prašymu skiriamos, o paskirtos pradedamos mokėti nuo kitos dienos po to, kai jie išvyko iš šių įstaigų. Jeigu šie asmenys vėl grįžta į nurodytas įstaigas, šalpos neįgalumo pensijos ar šalpos našlaičių pensijos nemokamos nuo kitos dienos po<text:s/></text:span><text:span text:style-name="T608">to, kai jie vėl buvo apgyvendinti ar pradėti slaugyti šiose įstaigose.<text:s/></text:span></text:p>
      <text:p text:style-name="P609"><text:span text:style-name="T610">4</text:span><text:span text:style-name="T611">. Šalpos išmokos neskiriamos, o paskirtosios nemokamos asmenims kardomojo kalinimo (suėmimo) metu, taip pat asmenims, nuteistiems laisvės atėmimo bausmėmis, ir asmenims, kuriems<text:s/></text:span><text:span text:style-name="T612">Lietuvos Respublikos<text:s/></text:span><text:span text:style-name="T613">baudžiamojo proceso kodekso nustatyta tvarka paskirtos priverčiamosios stacionarinio stebėjimo specializuotose psichikos sveikatos priežiūros įstaigose medicinos priemonės ar auklėjamojo poveikio priemonė, – atidavimas į specialią aukl</text:span><text:span text:style-name="T614">ėjimo įstaigą. Šiems asmenims paskirtos šalpos išmokos nemokamos nuo kito mėnesio pirmos dienos po to, kai jie buvo suimti, nuteisti, pradėti priverstinai gydyti ar auklėti. Kai pasibaigia kardomasis kalinimas (suėmimas), taip pat kai asmuo paleidžiamas iš</text:span><text:span text:style-name="T615"><text:s/>įkalinimo vietos, priverstinio gydymo įstaigos ar specialios auklėjimo įstaigos, paskirta šalpos išmoka, gavus asmens prašymą, vėl pradedama mokėti nuo kitos dienos po to, kai jis buvo paleistas, jeigu asmuo turi teisę gauti šalpos išmoką.</text:span></text:p>
      <text:p text:style-name="P616"><text:span text:style-name="T617">5</text:span><text:span text:style-name="T618">. Šalpos i</text:span><text:span text:style-name="T619">šmokos gavėjo mirties atveju jį laidojusiems fiziniams asmenims, juridiniams asmenims, kitoms organizacijoms ar jų padaliniams išmokama asmens negauta praėjusio mėnesio šalpos išmoka, šalpos išmoka už tą mėnesį, kurį šalpos gavėjas mirė, ir dar viena viso<text:s/></text:span><text:span text:style-name="T620">šalpos išmokos dydžio suma.<text:s/></text:span></text:p>
      <text:p text:style-name="P621"/>
      <text:p text:style-name="P622"><text:span text:style-name="T623">VI</text:span><text:span text:style-name="T624"><text:s/>SKYRIUS</text:span></text:p>
      <text:p text:style-name="P625"><text:span text:style-name="T626">TEISIŲ IŠSAUGOJIMAS</text:span></text:p>
      <text:p text:style-name="P627"/>
      <text:p text:style-name="P628"><text:span text:style-name="T629">19</text:span><text:span text:style-name="T630"><text:s/>straipsnis.<text:s/></text:span><text:span text:style-name="T631">Asmenų iki 18 metų įgytų teisių išsaugojimas</text:span></text:p>
      <text:p text:style-name="P632"><text:span text:style-name="T633">Asmenims iki 18 metų, kurie iki 2005 m. liepos 1 d. buvo pripažinti vaikais invalidais, nuo šios datos iki jiems nustatyto invalidumo termino pabaigos šalpos neįgalumo pensijos skiriamos ir mokamos tokio paties dydžio ir tokiomis pačiomis sąlygomis kaip ši</text:span><text:span text:style-name="T634">o įstatymo 5 straipsnio 1 punkte nurodytiems asmenims:<text:s/></text:span></text:p>
      <text:p text:style-name="P635"><text:span text:style-name="T636">1</text:span><text:span text:style-name="T637">) vaikams invalidams, kuriems nustatyta sunki (visiška) negalia, – kaip neįgaliems vaikams, kuriems nustatytas sunkus neįgalumas;</text:span></text:p>
      <text:p text:style-name="P638"><text:span text:style-name="T639">2</text:span><text:span text:style-name="T640">) vaikams invalidams, kuriems nustatyta vidutinė negalia, – ka</text:span><text:span text:style-name="T641">ip neįgaliems vaikams, kuriems nustatytas vidutinis neįgalumas;</text:span></text:p>
      <text:p text:style-name="P642"><text:span text:style-name="T643">3</text:span><text:span text:style-name="T644">) vaikams invalidams, kuriems nustatyta lengva negalia arba dėl kurių invalidumo lygio nustatymo nesikreipta, – kaip neįgaliems vaikams, kuriems nustatytas lengvas neįgalumas.</text:span></text:p>
      <text:p text:style-name="P645"/>
      <text:p text:style-name="P646"><text:span text:style-name="T647">20</text:span><text:span text:style-name="T648"><text:s/>straipsnis.<text:s/></text:span><text:span text:style-name="T649">Sukakusių 18 metų asmenų įgytų teisių išsaugojimas<text:s/></text:span></text:p>
      <text:p text:style-name="P650"><text:span text:style-name="T651">1</text:span><text:span text:style-name="T652">. Teisė gauti šalpos neįgalumo pensiją (šios dalies 1–4 punktai) arba šalpos kompensaciją (šios dalies 5 ir 6 punktai) nuo 2005 m. liepos 1 d. iki nustatyto invalidumo termino pabaigos i</text:span><text:span text:style-name="T653">šsaugoma šiems asmenims:</text:span></text:p>
      <text:p text:style-name="P654"><text:span text:style-name="T655">1</text:span><text:span text:style-name="T656">) invalidams, kuriems nustatyta invalidumo priežastis, – invalidumas nuo vaikystės;</text:span></text:p>
      <text:p text:style-name="P657"><text:span text:style-name="T658">2</text:span><text:span text:style-name="T659">) invalidams, pripažintiems invalidais iki dienos (įskaitytinai), kurią jiems sukako 24 metai, taip pat asmenims, kurie dėl ligos ar traumo</text:span><text:span text:style-name="T660">s, atsiradusios iki jiems sukako 24 metai, padarinių invalidais pripažinti po 24 metų sukakties dienos, tačiau ne vėliau kaip iki dienos (įskaitytinai), kurią jiems sukako 26 metai;</text:span></text:p>
      <text:p text:style-name="P661"><text:span text:style-name="T662">3</text:span><text:span text:style-name="T663">) pripažintiems I ar II grupės invalidais tėvams (įtėviams), globėjam</text:span><text:span text:style-name="T664">s ar rūpintojams, kurie ne mažiau kaip 15 metų slaugė namuose vaikus invalidus, I ar II grupės invalidus nuo vaikystės arba tapusius I ar II grupės invalidais iki 18 metų, taip pat visiškos negalios invalidus;<text:s/></text:span></text:p>
      <text:p text:style-name="P665"><text:span text:style-name="T666">4</text:span><text:span text:style-name="T667">) motinoms, pagimdžiusioms ir išauginusi</text:span><text:span text:style-name="T668">oms iki 8 metų penkis ar daugiau vaikų, pripažintoms I ar II grupės invalidėmis;<text:s/></text:span></text:p>
      <text:p text:style-name="P669"><text:span text:style-name="T670">5</text:span><text:span text:style-name="T671">) pripažintiems I ar II grupės invalidais tėvams (įtėviams), kurie iki 1995 m. sausio 1 d. ne mažiau kaip 10 metų slaugė namuose vaikus invalidus arba vaikus, pripažintu</text:span><text:span text:style-name="T672">s I ar II grupės invalidais nuo vaikystės arba tapusius I ar II grupės invalidais iki 18 metų;<text:s/></text:span></text:p>
      <text:p text:style-name="P673"><text:span text:style-name="T674">6</text:span><text:span text:style-name="T675">) motinoms, iki 1995 m. sausio 1 d. pagimdžiusioms penkis ar daugiau vaikų ir išauginusioms juos iki 8 metų, pripažintoms I ar II grupės invalidėmis.<text:s/></text:span></text:p>
      <text:p text:style-name="P676"><text:span text:style-name="T677">2</text:span><text:span text:style-name="T678">. Invalidams, nurodytiems šio straipsnio 1 dalies 1 ir 2 punktuose, šalpos neįgalumo</text:span><text:span text:style-name="T679"><text:s/></text:span><text:span text:style-name="T680">pensijos mokamos tokiomis pačiomis sąlygomis kaip asmenims, nurodytiems šio įstatymo 5 straipsnio 2 punkte; invalidams, nurodytiems šio straipsnio 1 dalies 3 punkte, –<text:s/></text:span><text:span text:style-name="T681">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682">os kompensacijos mokamos tokio paties dydžio ir tokiomis pačiomis sąlygomis kaip asmenims, nurodytiems šio įstatymo 12 straipsnyje.</text:span></text:p>
      <text:p text:style-name="P683"><text:span text:style-name="T684">3</text:span><text:span text:style-name="T685">. Šio straipsnio 1 dalyje nurodytiems invalidams šalpos neįgalumo pensijos mokamos šių dydžių:</text:span></text:p>
      <text:p text:style-name="P686"><text:span text:style-name="T687">1</text:span><text:span text:style-name="T688">) šio straipsnio 1 da</text:span><text:span text:style-name="T689">lies 1 ir 2 punktuose nurodytiems asmenims, pripažintiems I grupės invalidais, – 2 šalpos pensijų bazių dydžio; pripažintiems II grupės invalidais – 1,5 šalpos pensijų bazės dydžio; pripažintiems III grupės invalidais – 0,75 šalpos pensijų bazės dydžio;</text:span></text:p>
      <text:p text:style-name="P690"><text:span text:style-name="T691">2</text:span><text:span text:style-name="T692">) šio straipsnio 1 dalies 3 ir 4 punktuose nurodytiems asmenims, pripažintiems I grupės invalidais, – 1,5 šalpos pensijų bazės dydžio; pripažintiems II grupės invalidais – 1 šalpos pensijų bazės dydžio.</text:span></text:p>
      <text:p text:style-name="P693"><text:span text:style-name="T694">4</text:span><text:span text:style-name="T695">. Jeigu asmenims, nurodytiems šio straipsni</text:span><text:span text:style-name="T696">o 1 dalies 1 ir 2 punktuose, šalpos neįgalumo pensijos mokėjimas buvo nutrauktas dėl atgauto darbingumo ir jiems vėl nustatant darbingumo lygį jie pripažįstami nedarbingais ar iš dalies darbingais, šalpos neįgalumo pensijos jiems skiriamos ir mokamos nepai</text:span><text:span text:style-name="T697">sant jų amžiaus darbingumo lygio nustatymo metu tokio paties dydžio ir tokiomis pačiomis sąlygomis kaip asmenims, nurodytiems šio įstatymo 5 straipsnio 2 punkte.<text:s/></text:span></text:p>
      <text:p text:style-name="P698"/>
      <text:p text:style-name="P699"><text:span text:style-name="T700">21</text:span><text:span text:style-name="T701"><text:s/>straipsnis.<text:s/></text:span><text:span text:style-name="T702">Šalpos pensijų, paskirtų iki 2004 m. balandžio 1 d. už invalidų slaugą<text:s/></text:span><text:span text:style-name="T703"><text:s/>namuose, mokėjimas</text:span></text:p>
      <text:p text:style-name="P704"><text:span text:style-name="T705">1</text:span><text:span text:style-name="T706">. Šalpos pensijų, paskirtų vienam iš tėvų (įtėvių), globėjui ar rūpintojui iki 2004 m. balandžio 1 d. galiojusia tvarka už vaikų invalidų arba I grupės invalidų nuo vaikystės, arba tapusių I grupės invalidais iki 18 metų slaugą nam</text:span><text:span text:style-name="T707">uose (toliau šiame straipsnyje – namuose slaugomi invalidai), mokėjimas tęsiamas tol, kol pasibaigia šių šalpos pensijų skyrimo ir mokėjimo terminas, nustatytas šio straipsnio 2 dalyje.<text:s/></text:span></text:p>
      <text:p text:style-name="P708"><text:span text:style-name="T709">2</text:span><text:span text:style-name="T710">. Šio straipsnio 1 dalyje nurodytų šalpos pensijų skyrimo ir mok</text:span><text:span text:style-name="T711">ėjimo vienam iš tėvų (įtėvių), globėjui ar rūpintojui terminas pasibaigia, kai:</text:span></text:p>
      <text:p text:style-name="P712"><text:span text:style-name="T713">1</text:span><text:span text:style-name="T714">) namuose slaugomi invalidai įgyja teisę gauti slaugos ar priežiūros (pagalbos) išlaidų tikslinę kompensaciją;</text:span></text:p>
      <text:p text:style-name="P715"><text:span text:style-name="T716">2</text:span><text:span text:style-name="T717">) pasibaigia namuose slaugomiems invalidams nustatyto inv</text:span><text:span text:style-name="T718">alidumo terminas;<text:s/></text:span></text:p>
      <text:p text:style-name="P719"><text:span text:style-name="T720">3</text:span><text:span text:style-name="T721">) namuose slaugomiems vaikams invalidams iki 16 metų sukanka 16 metų;</text:span></text:p>
      <text:p text:style-name="P722"><text:span text:style-name="T723">4</text:span><text:span text:style-name="T724">) namuose slaugomi invalidai toliau namuose neslaugomi, nes jie apgyvendinami ar slaugomi socialinės globos,<text:s/></text:span><text:span text:style-name="T725">švietimo įstaigose ar palaikomojo gydymo ir<text:s/></text:span><text:span text:style-name="T726">slaugos ligoninėse</text:span><text:span text:style-name="T727">. Tokiais atvejais šalpos pensijos šių invalidų buvimo šiose įstaigose laiku nemokamos, o jiems išvykus iš šių įstaigų, vėl pradedamos mokėti šio įstatymo 18 straipsnio 2 ir 3 dalyse nustatyta tvarka.</text:span></text:p>
      <text:p text:style-name="P728"><text:span text:style-name="T729">3</text:span><text:span text:style-name="T730">. Šalpos pensijos už invalidų<text:s/></text:span><text:span text:style-name="T731">slaugą namuose mokamos vienam iš tėvų (įtėvių), globėjui ar rūpintojui, yra 2004 m. kovo mėnesio dydžio ir nedidinamos.<text:s/></text:span></text:p>
      <text:p text:style-name="P732"/>
      <text:p text:style-name="P733"><text:span text:style-name="T734">22</text:span><text:span text:style-name="T735"><text:s/>straipsnis.<text:s/></text:span><text:span text:style-name="T736">Socialinių pensijų mokėjimas<text:s/></text:span></text:p>
      <text:p text:style-name="P737"><text:span text:style-name="T738">1</text:span><text:span text:style-name="T739">. Socialinės pensijos mokamos tol, kol pasibaigia šių pensijų skyrimo ir mokėj</text:span><text:span text:style-name="T740">imo terminas arba kol socialinių pensijų gavėjai įgyja teisę gauti šalpos neįgalumo arba šalpos senatvės pensiją, šalpos našlaičių pensiją arba šalpos kompensaciją, kurių dydis (bendra jų suma) yra lygus socialinės pensijos dydžiui arba didesnis už jį.</text:span></text:p>
      <text:p text:style-name="P741"><text:span text:style-name="T742">2</text:span><text:span text:style-name="T743">. Socialinės pensijos indeksuojamos pagal naujai Lietuvos Respublikos Vyriausybės patvirtinto šalpos pensijų bazės dydžio ir iki tol galiojusio šalpos pensijų bazės dydžio santykį.<text:s/></text:span></text:p>
      <text:p text:style-name="P744"/>
      <text:p text:style-name="P745"><text:span text:style-name="T746">VII</text:span><text:span text:style-name="T747"><text:s/>SKYRIUS</text:span></text:p>
      <text:p text:style-name="P748"><text:span text:style-name="T749">BAIGIAMOSIOS NUOSTATOS</text:span></text:p>
      <text:p text:style-name="P750"/>
      <text:p text:style-name="P751"><text:span text:style-name="T752">23</text:span><text:span text:style-name="T753"><text:s/>straipsnis.<text:s/></text:span><text:span text:style-name="T754">Slaugos<text:s/></text:span><text:span text:style-name="T755">namuose laikotarpių nustatymas</text:span></text:p>
      <text:p text:style-name="P756"><text:span text:style-name="T757">1</text:span><text:span text:style-name="T758">. Nustatant asmens teisę gauti šalpos neįgalumo pensiją pagal šio įstatymo 5 straipsnio 3 punktą arba šalpos senatvės pensiją pagal šio įstatymo 6 straipsnio 1 punktą, vaikų invalidų, I ar II grupės invalidų nuo vaikystė</text:span><text:span text:style-name="T759">s arba tapusių I ar II grupės invalidais iki 18 metų, taip pat visiškos negalios invalidų, pripažintų tokiais iki 2005 m. liepos 1 d., slaugos namuose laikas prilyginamas neįgaliųjų, kuriems nustatytas specialusis nuolatinės slaugos poreikis arba nuolatinė</text:span><text:span text:style-name="T760">s priežiūros (pagalbos) poreikis, slaugos namuose laikui.</text:span></text:p>
      <text:p text:style-name="P761"><text:span text:style-name="T762">2</text:span><text:span text:style-name="T763">. Skiriant šalpos neįgalumo pensiją pagal šio įstatymo 5 straipsnio 3 punktą, šalpos senatvės pensiją pagal šio įstatymo 6 straipsnio 1 punktą arba šalpos kompensaciją pagal šio įstatymo 12 str</text:span><text:span text:style-name="T764">aipsnio 1 punktą slaugomais namuose taip pat laikomi neįgalieji, gydomi stacionarinėse asmens sveikatos priežiūros įstaigose (išskyrus asmenis, kurie pagal šį įstatymą laikomi slaugomais palaikomojo gydymo ir slaugos ligoninėse) ar gaunantys socialines pas</text:span><text:span text:style-name="T765">laugas nestacionariose socialinės globos įstaigose.</text:span></text:p>
      <text:p text:style-name="P766"/>
      <text:p text:style-name="P767"><text:span text:style-name="T768">24</text:span><text:span text:style-name="T769"><text:s/>straipsnis.<text:s/></text:span><text:span text:style-name="T770">Informacijos ir metodinės pagalbos teikimas</text:span></text:p>
      <text:p text:style-name="P771"><text:span text:style-name="T772">1</text:span><text:span text:style-name="T773">. Lietuvos Respublikos fiziniai ir juridiniai asmenys, kitos organizacijos ar jų padaliniai privalo teikti savivaldybių administracij</text:span><text:span text:style-name="T774">oms informaciją, reikalingą šalpos išmokoms skirti ir mokėti. Ši informacija teikiama nemokamai savivaldybės administracijos prašymu arba pagal duomenų teikimo sutartis.<text:s/></text:span></text:p>
      <text:p text:style-name="P775"><text:span text:style-name="T776">2</text:span><text:span text:style-name="T777">. Savivaldybių administracijos įstatymų nustatyta tvarka užtikrina gautų duomenų</text:span><text:span text:style-name="T778"><text:s/>konfidencialumą.</text:span></text:p>
      <text:p text:style-name="P779"><text:span text:style-name="T780">3</text:span><text:span text:style-name="T781">. Savivaldybių administracijos socialinės apsaugos ir darbo ministro nustatyta tvarka privalo teikti Socialinės apsaugos ir darbo ministerijai duomenis apie paskirtas ir mokamas šalpos išmokas.</text:span></text:p>
      <text:p text:style-name="P782"><text:span text:style-name="T783">4</text:span><text:span text:style-name="T784">. Socialinės apsaugos ir darbo min</text:span><text:span text:style-name="T785">isterija teikia savivaldybių administracijoms metodinę pagalbą šalpos išmokų skyrimo ir mokėjimo klausimais.</text:span></text:p>
      <text:p text:style-name="P786"/>
      <text:p text:style-name="P787">Skelbiu šį Lietuvos Respublikos Seimo priimtą įstatymą.</text:p>
      <text:p text:style-name="P788"/>
      <text:soft-page-break/>
      <text:p text:style-name="P789">RESPUBLIKOS PREZIDENTAS<text:tab/>ALGIRDAS BRAZAUSKAS</text:p>
      <text:p text:style-name="Normal"/>
      <text:p text:style-name="P790"/>
      <text:soft-page-break/>
      <text:p text:style-name="P791">Lietuvos Respublikos<text:s/></text:p>
      <text:p text:style-name="P792">šalpos pensijų įstatymo<text:s/></text:p>
      <text:p text:style-name="P793">priedas</text:p>
      <text:p text:style-name="P794"/>
      <text:p text:style-name="P795"><text:span text:style-name="T796">ĮGYVENDINAMI EUROPOS SĄJUNGOS TEISĖS AKTAI</text:span></text:p>
      <text:p text:style-name="P797"/>
      <text:p text:style-name="P798"><text:span text:style-name="T799">1</text:span><text:span text:style-name="T800">. 2014 m. balandžio 16 d. Europos Parlamento ir Tarybos direktyva 2014/54/ES dėl priemonių, kad darbuotojai galėtų lengviau naudotis laisvo darbuotojų judėjimo teisėmis<text:s/></text:span><text:span text:style-name="T801">(OL<text:s/></text:span><text:span text:style-name="T802">2014 L 128, p. 8)</text:span><text:span text:style-name="T803">.</text:span></text:p>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Seimas, Įstatymas</text:span></text:p>
      <text:p text:style-name="P813"><text:span text:style-name="T814">Nr.<text:s/></text:span><text:a xlink:href="https://www.e-tar.lt/portal/legalAct.html?documentId=TAR.6CEF6E892DCD" office:target-frame-name="_top" xlink:show="replace"><text:span text:style-name="T815">I-1439</text:span></text:a><text:span text:style-name="T816">, 1996-07-04, Žin., 1996, Nr. 68-1637 (1996-07-19), i. k. 0961010ISTA00I-1439</text:span></text:p>
      <text:p text:style-name="P817"><text:span text:style-name="T818">Lietuvos</text:span><text:span text:style-name="T819"><text:s/>Respublikos šalpos (socialinių) pensijų įstatymo pakeitimo įstatymas</text:span></text:p>
      <text:p text:style-name="P820"/>
      <text:p text:style-name="P821"><text:span text:style-name="T822">2.</text:span></text:p>
      <text:p text:style-name="P823"><text:span text:style-name="T824">Lietuvos Respublikos Seimas, Įstatymas</text:span></text:p>
      <text:p text:style-name="P825"><text:span text:style-name="T826">Nr.<text:s/></text:span><text:a xlink:href="https://www.e-tar.lt/portal/legalAct.html?documentId=TAR.B42E3C732D2D" office:target-frame-name="_top" xlink:show="replace"><text:span text:style-name="T827">VIII-906</text:span></text:a><text:span text:style-name="T828">, 1998-10-22, Žin., 1998, Nr. 98-2708 (1998-11-11</text:span><text:span text:style-name="T829">), i. k. 0981010ISTAVIII-906</text:span></text:p>
      <text:p text:style-name="P830"><text:span text:style-name="T831">Lietuvos Respublikos šalpos (socialinių) pensijų įstatymo 1, 2, 9, 10 straipsnių pakeitimo ir papildymo įstatymas</text:span></text:p>
      <text:p text:style-name="P832"/>
      <text:p text:style-name="P833"><text:span text:style-name="T834">3.</text:span></text:p>
      <text:p text:style-name="P835"><text:span text:style-name="T836">Lietuvos Respublikos Seimas, Įstatymas</text:span></text:p>
      <text:p text:style-name="P837"><text:span text:style-name="T838">Nr.<text:s/></text:span><text:a xlink:href="https://www.e-tar.lt/portal/legalAct.html?documentId=TAR.D076C55F2C25" office:target-frame-name="_top" xlink:show="replace"><text:span text:style-name="T839">VIII-1989</text:span></text:a><text:span text:style-name="T840">, 2000-10-10, Žin., 2000, Nr. 89-2750 (2000-10-25), i. k. 1001010ISTAIII-1989</text:span></text:p>
      <text:p text:style-name="P841"><text:span text:style-name="T842">Lietuvos Respublikos šalpos (socialinių) pensijų įstatymo 1, 2, 6, 9, 10 straipsnių pakei</text:span><text:span text:style-name="T843">timo įstatymas</text:span></text:p>
      <text:p text:style-name="P844"/>
      <text:p text:style-name="P845"><text:span text:style-name="T846">4.</text:span></text:p>
      <text:p text:style-name="P847"><text:span text:style-name="T848">Lietuvos Respublikos Seimas, Įstatymas</text:span></text:p>
      <text:p text:style-name="P849"><text:span text:style-name="T850">Nr.<text:s/></text:span><text:a xlink:href="https://www.e-tar.lt/portal/legalAct.html?documentId=TAR.6882E187A7BD" office:target-frame-name="_top" xlink:show="replace"><text:span text:style-name="T851">IX-1298</text:span></text:a><text:span text:style-name="T852">, 2003-01-21, Žin., 2003, Nr. 14-538 (2003-02-07), i. k. 1031010ISTA0IX-1298</text:span></text:p>
      <text:p text:style-name="P853"><text:span text:style-name="T854">Lietuvos Respublikos piliety</text:span><text:span text:style-name="T855">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856"/>
      <text:p text:style-name="P857"><text:span text:style-name="T858">5.</text:span></text:p>
      <text:p text:style-name="P859"><text:span text:style-name="T860">Lietuvos Respu</text:span><text:span text:style-name="T861">blikos Seimas, Įstatymas</text:span></text:p>
      <text:p text:style-name="P862"><text:span text:style-name="T863">Nr.<text:s/></text:span><text:a xlink:href="https://www.e-tar.lt/portal/legalAct.html?documentId=TAR.90DDC4B19A07" office:target-frame-name="_top" xlink:show="replace"><text:span text:style-name="T864">IX-1966</text:span></text:a><text:span text:style-name="T865">, 2004-01-20, Žin., 2004, Nr. 21-619 (2004-02-07), i. k. 1041010ISTA0IX-1966</text:span></text:p>
      <text:p text:style-name="P866"><text:span text:style-name="T867">Lietuvos Respublikos šalpos (socialinių) pensijų įstatymo<text:s/></text:span><text:span text:style-name="T868">pakeitimo įstatymas</text:span></text:p>
      <text:p text:style-name="P869"/>
      <text:p text:style-name="P870"><text:span text:style-name="T871">6.</text:span></text:p>
      <text:p text:style-name="P872"><text:span text:style-name="T873">Lietuvos Respublikos Seimas, Įstatymas</text:span></text:p>
      <text:p text:style-name="P874"><text:span text:style-name="T875">Nr.<text:s/></text:span><text:a xlink:href="https://www.e-tar.lt/portal/legalAct.html?documentId=TAR.82E05B742DCD" office:target-frame-name="_top" xlink:show="replace"><text:span text:style-name="T876">IX-2217</text:span></text:a><text:span text:style-name="T877">, 2004-05-04, Žin., 2004, Nr. 80-2835 (2004-05-14), i. k. 1041010ISTA0IX-2217</text:span></text:p>
      <text:p text:style-name="P878"><text:span text:style-name="T879">Lietuvos Respublikos v</text:span><text:span text:style-name="T880">alstybinių socialinio draudimo pensijų įstatymo, Valstybinių šalpos išmokų įstatymo, Mokslininkų valstybinių pensijų laikinojo įstatymo, Valstybinių pensijų įstatymo, Valstybės paramos būstui įsigyti ar išsinuomoti įstatymo, Piniginės socialinės paramos ma</text:span><text:span text:style-name="T881">žas pajamas gaunančioms šeimoms (vieniems gyvenantiems asmenims) įstatymo pakeitimo įstatymas</text:span></text:p>
      <text:p text:style-name="P882"/>
      <text:p text:style-name="P883"><text:span text:style-name="T884">7.</text:span></text:p>
      <text:p text:style-name="P885"><text:span text:style-name="T886">Lietuvos Respublikos Seimas, Įstatymas</text:span></text:p>
      <text:p text:style-name="P887"><text:span text:style-name="T888">Nr.<text:s/></text:span><text:a xlink:href="https://www.e-tar.lt/portal/legalAct.html?documentId=TAR.AF0F0443D53D" office:target-frame-name="_top" xlink:show="replace"><text:span text:style-name="T889">IX-2375</text:span></text:a><text:span text:style-name="T890">, 2004-07-15, Žin., 2004,<text:s/></text:span><text:span text:style-name="T891">Nr. 117-4373 (2004-07-29), i. k. 1041010ISTA0IX-2375</text:span></text:p>
      <text:p text:style-name="P892"><text:span text:style-name="T893">Lietuvos Respublikos valstybinių socialinio draudimo pensijų įstatymo, Valstybinių socialinio draudimo senatvės pensijų išankstinio mokėjimo įstatymo, Valstybinių šalpos išmokų įstatymo pakeitimo įstatym</text:span><text:span text:style-name="T894">as</text:span></text:p>
      <text:p text:style-name="P895"/>
      <text:p text:style-name="P896"><text:span text:style-name="T897">8.</text:span></text:p>
      <text:p text:style-name="P898"><text:span text:style-name="T899">Lietuvos Respublikos Seimas, Įstatymas</text:span></text:p>
      <text:p text:style-name="P900"><text:span text:style-name="T901">Nr.<text:s/></text:span><text:a xlink:href="https://www.e-tar.lt/portal/legalAct.html?documentId=TAR.24FCE07E51FC" office:target-frame-name="_top" xlink:show="replace"><text:span text:style-name="T902">X-210</text:span></text:a><text:span text:style-name="T903">, 2005-05-19, Žin., 2005, Nr. 71-2556 (2005-06-07), i. k. 1051010ISTA000X-210</text:span></text:p>
      <text:p text:style-name="P904"><text:span text:style-name="T905">Lietuvos Respublikos valstybinių šalpos i</text:span><text:span text:style-name="T906">šmokų įstatymo pakeitimo įstatymas</text:span></text:p>
      <text:p text:style-name="P907"/>
      <text:soft-page-break/>
      <text:p text:style-name="P908"><text:span text:style-name="T909">9.</text:span></text:p>
      <text:p text:style-name="P910"><text:span text:style-name="T911">Lietuvos Respublikos Seimas, Įstatymas</text:span></text:p>
      <text:p text:style-name="P912"><text:span text:style-name="T913">Nr.<text:s/></text:span><text:a xlink:href="https://www.e-tar.lt/portal/legalAct.html?documentId=TAR.E96D762821F7" office:target-frame-name="_top" xlink:show="replace"><text:span text:style-name="T914">X-1394</text:span></text:a><text:span text:style-name="T915">, 2007-12-20, Žin., 2007, Nr. 138-5649 (2007-12-29), i. k. 1071010ISTA00X-1394</text:span></text:p>
      <text:p text:style-name="P916"><text:span text:style-name="T917">Lietuvos Respublikos valstybinių šalpos išmokų įstatymo 6 ir 19 straipsnių pakeitimo įstatymas</text:span></text:p>
      <text:p text:style-name="P918"/>
      <text:p text:style-name="P919"><text:span text:style-name="T920">10.</text:span></text:p>
      <text:p text:style-name="P921"><text:span text:style-name="T922">Lietuvos Respublikos Seimas, Įstatymas</text:span></text:p>
      <text:p text:style-name="P923"><text:span text:style-name="T924">Nr.<text:s/></text:span><text:a xlink:href="https://www.e-tar.lt/portal/legalAct.html?documentId=TAR.789B761682E0" office:target-frame-name="_top" xlink:show="replace"><text:span text:style-name="T925">X-1448</text:span></text:a><text:span text:style-name="T926">, 2008-02-01, Žin., 2008,</text:span><text:span text:style-name="T927"><text:s/>Nr. 19-676 (2008-02-14), i. k. 1081010ISTA00X-1448</text:span></text:p>
      <text:p text:style-name="P928"><text:span text:style-name="T929">Lietuvos Respublikos valstybinių šalpos išmokų įstatymo 3, 14 straipsnių papildymo ir pakeitimo įstatymas</text:span></text:p>
      <text:p text:style-name="P930"/>
      <text:p text:style-name="P931"><text:span text:style-name="T932">11.</text:span></text:p>
      <text:p text:style-name="P933"><text:span text:style-name="T934">Lietuvos Respublikos Seimas, Įstatymas</text:span></text:p>
      <text:p text:style-name="P935"><text:span text:style-name="T936">Nr.<text:s/></text:span><text:a xlink:href="https://www.e-tar.lt/portal/legalAct.html?documentId=TAR.CA2E26987919" office:target-frame-name="_top" xlink:show="replace"><text:span text:style-name="T937">XI-533</text:span></text:a><text:span text:style-name="T938">, 2009-12-08, Žin., 2009, Nr. 151-6780 (2009-12-22), i. k. 1091010ISTA00XI-533</text:span></text:p>
      <text:p text:style-name="P939"><text:span text:style-name="T940">Lietuvos Respublikos valstybinių šalpos išmokų įstatymo 22 straipsnio pakeitimo įstatymas</text:span></text:p>
      <text:p text:style-name="P941"/>
      <text:p text:style-name="P942"><text:span text:style-name="T943">12.</text:span></text:p>
      <text:p text:style-name="P944"><text:span text:style-name="T945">Lietuvos Respublikos Seimas, Įstatymas</text:span></text:p>
      <text:p text:style-name="P946"><text:span text:style-name="T947">Nr.<text:s/></text:span><text:a xlink:href="https://www.e-tar.lt/portal/legalAct.html?documentId=TAR.EA9740E65291" office:target-frame-name="_top" xlink:show="replace"><text:span text:style-name="T948">XI-1648</text:span></text:a><text:span text:style-name="T949">, 2011-11-10, Žin., 2011, Nr. 144-6757 (2011-11-29), i. k. 1111010ISTA0XI-1648</text:span></text:p>
      <text:p text:style-name="P950"><text:span text:style-name="T951">Lietuvos Respublikos valstybinių šalpos i</text:span><text:span text:style-name="T952">šmokų įstatymo 8, 22, 24 ir 26 straipsnių pakeitimo įstatymas</text:span></text:p>
      <text:p text:style-name="P953"/>
      <text:p text:style-name="P954"><text:span text:style-name="T955">13.</text:span></text:p>
      <text:p text:style-name="P956"><text:span text:style-name="T957">Lietuvos Respublikos Seimas, Įstatymas</text:span></text:p>
      <text:p text:style-name="P958"><text:span text:style-name="T959">Nr.<text:s/></text:span><text:a xlink:href="https://www.e-tar.lt/portal/legalAct.html?documentId=TAR.C0705AF0929B" office:target-frame-name="_top" xlink:show="replace"><text:span text:style-name="T960">XI-1768</text:span></text:a><text:span text:style-name="T961">, 2011-12-01, Žin., 2011, Nr. 155-7351 (2011-12-20), i. k</text:span><text:span text:style-name="T962">. 1111010ISTA0XI-1768</text:span></text:p>
      <text:p text:style-name="P963"><text:span text:style-name="T964">Lietuvos Respublikos valstybinių šalpos išmokų įstatymo 4 straipsnio pakeitimo įstatymas</text:span></text:p>
      <text:p text:style-name="P965"/>
      <text:p text:style-name="P966"><text:span text:style-name="T967">14.</text:span></text:p>
      <text:p text:style-name="P968"><text:span text:style-name="T969">Lietuvos Respublikos Seimas, Įstatymas</text:span></text:p>
      <text:p text:style-name="P970"><text:span text:style-name="T971">Nr.<text:s/></text:span><text:a xlink:href="https://www.e-tar.lt/portal/legalAct.html?documentId=6fc86200f13911e3bb22becb572235f5" office:target-frame-name="_top" xlink:show="replace"><text:span text:style-name="T972">XII-906</text:span></text:a><text:span text:style-name="T973">, 2014-06-03, paskelbta TAR 2014-06-11, i. k. 2014-07399</text:span></text:p>
      <text:p text:style-name="P974"><text:span text:style-name="T975">Lietuvos Respublikos valstybinių šalpos išmokų įstatymo Nr. I-675 15 straipsnio pakeitimo įstatymas</text:span></text:p>
      <text:p text:style-name="P976"/>
      <text:p text:style-name="P977"><text:span text:style-name="T978">15.</text:span></text:p>
      <text:p text:style-name="P979"><text:span text:style-name="T980">Lietuvos Respublikos Seimas, Įstatymas</text:span></text:p>
      <text:p text:style-name="P981"><text:span text:style-name="T982">Nr.<text:s/></text:span><text:a xlink:href="https://www.e-tar.lt/portal/legalAct.html?documentId=f5ee93504a6e11e6b5d09300a16a686c" office:target-frame-name="_top" xlink:show="replace"><text:span text:style-name="T983">XII-2506</text:span></text:a><text:span text:style-name="T984">, 2016-06-29, paskelbta TAR 2016-07-15, i. k. 2016-20643</text:span></text:p>
      <text:p text:style-name="P985"><text:span text:style-name="T986">Lietuvos Respublikos valstybinių šalpos išmokų įstatymo Nr. I-675 pakeitimo įstatymas</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1T08:05:00Z</meta:creation-date>
    <dc:date>2017-07-11T08:05:00Z</dc:date>
    <meta:template xlink:href="Normal.dotm" xlink:type="simple"/>
    <meta:editing-cycles>2</meta:editing-cycles>
    <meta:editing-duration>PT60S</meta:editing-duration>
    <meta:document-statistic meta:page-count="13" meta:paragraph-count="270" meta:word-count="5450" meta:character-count="40610" meta:row-count="932" meta:non-whitespace-character-count="35430"/>
  </office:meta>
</office:document-meta>
</file>