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center"/>
      <style:text-properties fo:font-weight="bold" style:font-weight-asian="bold"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font-style="italic" style:font-style-asian="italic" style:font-style-complex="italic"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16in"/>
      <style:text-properties fo:font-weight="bold" style:font-weight-asian="bold" style:font-weight-complex="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style:text-properties fo:font-weight="bold" style:font-weight-asian="bold" style:font-weight-complex="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16in"/>
      <style:text-properties fo:font-weight="bold" style:font-weight-asian="bold" style:font-weight-complex="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indent="0.4916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indent="0.4916in"/>
      <style:text-properties fo:font-weight="bold" style:font-weight-asian="bold" style:font-weight-complex="bold" fo:color="#000000"/>
    </style:style>
    <style:style style:name="P410" style:parent-style-name="Normal" style:family="paragraph">
      <style:paragraph-properties fo:text-indent="0.4916in"/>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16in"/>
      <style:text-properties fo:font-weight="bold" style:font-weight-asian="bold"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margin-left="1.6736in" fo:text-indent="-1.1812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margin-left="1.6736in" fo:text-indent="-1.1812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3937in" fo:text-indent="0.4916in">
        <style:tab-stops/>
      </style:paragraph-properties>
    </style:style>
    <style:style style:name="P764" style:parent-style-name="Normal" style:family="paragraph">
      <style:paragraph-properties fo:text-align="justify" fo:margin-left="1.6736in" fo:text-indent="-1.1812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text-properties fo:font-style="italic" style:font-style-asian="italic" fo:color="#000000"/>
    </style:style>
    <style:style style:name="P786" style:parent-style-name="Normal" style:family="paragraph">
      <style:paragraph-properties fo:text-align="justify" fo:text-indent="0.4916in"/>
      <style:text-properties fo:color="#000000"/>
    </style:style>
    <style:style style:name="P787" style:parent-style-name="Normal" style:family="paragraph">
      <style:paragraph-properties>
        <style:tab-stops>
          <style:tab-stop style:type="right" style:position="6.6937in"/>
        </style:tab-stops>
      </style:paragraph-properties>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4">Suvestinė redakcija nuo 2005-01-01 iki 2005-06-30</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text:span><text:span text:style-name="T50">,<text:s/></text:span><text:span text:style-name="T51">o neturinčių gyvenamosios vietos – apie savivaldybę, kurioje jie</text:span><text:span text:style-name="T52"><text:s/></text:span><text:span text:style-name="T53">gyvena,</text:span><text:span text:style-name="T54"><text:s/></text:span><text:span text:style-name="T55">yra įrašyti į Lietuvos Respublikos gyventojų registrą, taip pat nuolat Lietuvos Respublikoje gyvenantys užsieniečiai.<text:s/></text:span></text:p>
      <text:p text:style-name="P56">Straipsnio dalies pakeitimai:</text:p>
      <text:p text:style-name="P57"><text:span text:style-name="T58">Nr.<text:s/></text:span><text:a xlink:href="https://www.e-tar.lt/portal/legalAct.html?documentId=TAR.82E05B742DCD" office:target-frame-name="_top" xlink:show="replace"><text:span text:style-name="T59">IX-2217</text:span></text:a><text:span text:style-name="T60">, 2004-05-04, Žin., 2004, Nr. 80-2835 (2004-05-14), i. k. 1041010ISTA0IX-2217</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Globos, auklėjimo ir slaugos<text:s/></text:span><text:span text:style-name="T69">įstaigos</text:span><text:span text:style-name="T70"><text:s/>– stacionarios socialinės globos įstaigos bei švietimo sistemos įstaigos, nepaisant šių įstaigų pavadinimo ir pavaldumo bei finansavimo šaltinių, taip pat asmens sveikatos priežiūros sistemos įstaigų slaugos ligoninės.</text:span></text:p>
      <text:p text:style-name="P71"><text:span text:style-name="T72">2</text:span><text:span text:style-name="T73">.<text:s/></text:span><text:span text:style-name="T74">Invalidai</text:span><text:span text:style-name="T75"><text:s/>– asmenys,<text:s/></text:span><text:span text:style-name="T76">kurie Invalidų socialinės integracijos įstatymo nustatyta tvarka pripažįstami I, II ar III grupės invalidais.</text:span></text:p>
      <text:p text:style-name="P77"><text:span text:style-name="T78">3</text:span><text:span text:style-name="T79">.<text:s/></text:span><text:span text:style-name="T80">Invalidų slauga namuose</text:span><text:span text:style-name="T8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8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83">r gaunantys socialines paslaugas nestacionariose socialinės globos įstaigose, laikomi slaugomais namuose.<text:s/></text:span></text:p>
      <text:p text:style-name="P84"><text:span text:style-name="T85">4</text:span><text:span text:style-name="T86">.<text:s/></text:span><text:span text:style-name="T87">Nuolatinė slauga<text:s/></text:span><text:span text:style-name="T88">–</text:span><text:span text:style-name="T89"><text:s/></text:span><text:span text:style-name="T90">kai Invalidų socialinės integracijos įstatyme nurodytų invalidumą nustatančių įstaigų išvadomis nustatoma, kad vaikui inval</text:span><text:span text:style-name="T91">idui ar invalidui dėl jo organizmo funkcijų sutrikimų reikalinga nuolatinė slauga arba nuolatinė priežiūra, arba nuolatinė pagalba tvarkant asmeninį ir socialinį gyvenimą.<text:s/></text:span></text:p>
      <text:p text:style-name="P92"><text:span text:style-name="T93">5</text:span><text:span text:style-name="T94">.<text:s/></text:span><text:span text:style-name="T95">Pensijos ir pensijų išmokos</text:span><text:span text:style-name="T96"><text:s/>– valstybinės socialinio draudimo pensijos, vals</text:span><text:span text:style-name="T97">tybinės pensijos, kompensacija už ypatingas darbo sąlygas, valstybinė signataro renta, valstybinė signataro našlių ir našlaičių renta, artistų renta, profesoriaus emerito mėnesinė išmoka ir kt., mokamos iš Valstybinio socialinio draudimo fondo biudžeto ar<text:s/></text:span><text:span text:style-name="T98">valstybės biudžeto lėšų, pagal Pensijų kaupimo įstatymą ir Papildomo savanoriško pensijų kaupimo įstatymą gaunamos pensijų išmokos, užsienio valstybių pensijos.</text:span></text:p>
      <text:p text:style-name="P99"><text:span text:style-name="T100">6</text:span><text:span text:style-name="T101">.<text:s/></text:span><text:span text:style-name="T102">Šalpos išmokos<text:s/></text:span><text:span text:style-name="T103">– mėnesinės piniginės išmokos, skiriamos ir mokamos šio Įstatymo nustatyt</text:span><text:span text:style-name="T104">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105">menims.<text:s/></text:span></text:p>
      <text:p text:style-name="P106"><text:span text:style-name="T107">7</text:span><text:span text:style-name="T108">.</text:span><text:span text:style-name="T109"><text:s/></text:span><text:span text:style-name="T110">Vaikai invalidai<text:s/></text:span><text:span text:style-name="T111">– asmenys, kurie Invalidų socialinės integracijos įstatymo nustatyta tvarka pripažįstami vaikais invalidais ir kuriems nustatytas invalidumo lygis (sunki, vidutinė arba lengva negalia).<text:s/></text:span></text:p>
      <text:p text:style-name="P112"><text:span text:style-name="T113">8</text:span><text:span text:style-name="T114">.<text:s/></text:span><text:span text:style-name="T115">Visiškos negalios invalidai</text:span><text:span text:style-name="T116"><text:s/>–</text:span><text:span text:style-name="T117"><text:s/>vaikai invalidai ir invalidai, kuriems Invalidų socialinės integracijos įstatymo nustatyta tvarka pripažįstama visiška negalia dėl to, kad jų fizinė ar psichinė negalia visiškai apriboja galimybę jiems orientuotis, judėti, dirbti, integruotis ir būti ekon</text:span><text:span text:style-name="T118">omiškai savarankiškiems.</text:span></text:p>
      <text:p text:style-name="P119"/>
      <text:p text:style-name="P120"><text:span text:style-name="T121">3</text:span><text:span text:style-name="T122"><text:s/>straipsnis.<text:s/></text:span><text:span text:style-name="T123">Šalpos išmokų rūšys<text:s/></text:span></text:p>
      <text:p text:style-name="P124"><text:span text:style-name="T125">1</text:span><text:span text:style-name="T126">. Lietuvos Respublikoje nustatomos šios šalpos išmokos:</text:span></text:p>
      <text:p text:style-name="P127"><text:span text:style-name="T128">1</text:span><text:span text:style-name="T129">) šalpos pensijos;<text:s/></text:span></text:p>
      <text:p text:style-name="P130"><text:span text:style-name="T131">2</text:span><text:span text:style-name="T132">) šalpos našlaičių pensijos;</text:span></text:p>
      <text:p text:style-name="P133"><text:span text:style-name="T134">3</text:span><text:span text:style-name="T135">) tikslinės kompensacijos slaugos išlaidoms;<text:s/></text:span></text:p>
      <text:p text:style-name="P136"><text:span text:style-name="T137">4</text:span><text:span text:style-name="T138">) slaugos pašal</text:span><text:span text:style-name="T139">pos;<text:s/></text:span></text:p>
      <text:p text:style-name="P140"><text:span text:style-name="T141">5</text:span><text:span text:style-name="T142">) šalpos kompensacijos.<text:s/></text:span></text:p>
      <text:p text:style-name="P143"><text:span text:style-name="T144">2</text:span><text:span text:style-name="T145">. Lietuvos Respublikoje mokamos iki šio Įstatymo įsigaliojimo paskirtos šios šalpos išmokos:</text:span></text:p>
      <text:p text:style-name="P146"><text:span text:style-name="T147">1</text:span><text:span text:style-name="T148">) šalpos pensijos už invalidų slaugą namuose;<text:s/></text:span></text:p>
      <text:p text:style-name="P149"><text:span text:style-name="T150">2</text:span><text:span text:style-name="T151">) socialinės pensijos.<text:s/></text:span></text:p>
      <text:p text:style-name="P152"/>
      <text:p text:style-name="P153"><text:span text:style-name="T154">4</text:span><text:span text:style-name="T155"><text:s/>straipsnis.<text:s/></text:span><text:span text:style-name="T156">Šalpos išmokų<text:s/></text:span><text:span text:style-name="T157">mokėjimo šaltinis</text:span></text:p>
      <text:p text:style-name="P158"><text:span text:style-name="T159">Šio Įstatymo nustatytos šalpos išmokos mokamos iš valstybės biudžeto lėšų.<text:s/></text:span></text:p>
      <text:p text:style-name="P160"/>
      <text:p text:style-name="P161"><text:span text:style-name="T162">ANTRASIS</text:span><text:span text:style-name="T163"><text:s/>SKIRSNIS</text:span></text:p>
      <text:p text:style-name="P164"><text:span text:style-name="T165">ŠALPOS PENSIJOS</text:span></text:p>
      <text:p text:style-name="P166"/>
      <text:p text:style-name="P167"><text:span text:style-name="T168">5</text:span><text:span text:style-name="T169"><text:s/>straipsnis.<text:s/></text:span><text:span text:style-name="T170">Asmenys, turintys teisę gauti šalpos pensiją<text:s/></text:span></text:p>
      <text:p text:style-name="P171"><text:span text:style-name="T172">Teisę gauti šalpos pensiją, kai yra šio Įstatymo 6 straipsnyje nustatytos sąlygos, turi:<text:s/></text:span></text:p>
      <text:p text:style-name="P173"><text:span text:style-name="T174">1</text:span><text:span text:style-name="T175">) vaikai invalidai;</text:span></text:p>
      <text:p text:style-name="P176"><text:span text:style-name="T177">2</text:span><text:span text:style-name="T178">) invalidai, pripažinti invalidais iki tos dienos (įskaitytinai), kai jiems sukanka 24 metai, taip pat asmenys, kurie dėl ligos ar traumos</text:span><text:span text:style-name="T179">, atsiradusios iki jiems sukako 24 metai, padarinių invalidais pripažinti po 24 metų sukakties dienos, tačiau ne vėliau kaip iki tos dienos (įskaitytinai), kurią jiems sukanka 26 metai;<text:s/></text:span></text:p>
      <text:p text:style-name="P180"><text:span text:style-name="T181">3</text:span><text:span text:style-name="T182">) tėvai (įtėviai), globėjai ar rūpintojai, sukakę senatvės pensi</text:span><text:span text:style-name="T183">jos amžių arba pripažinti I ar II grupės invalidais, kurie ne mažiau kaip 15 metų slaugė namuose vaikus invalidus, I ar II grupės invalidus nuo vaikystės arba tapusius I ar II grupės invalidais iki 18 metų, taip pat visiškos negalios invalidus. Už vieno in</text:span><text:span text:style-name="T184">valido slaugą šalpos pensija gali būti paskirta tik vienam asmeniui;<text:s/></text:span></text:p>
      <text:p text:style-name="P185"><text:span text:style-name="T186">4</text:span><text:span text:style-name="T187">) motinos, pagimdžiusios ir išauginusios iki 8 metų penkis ar daugiau vaikų ir sukakusios senatvės pensijos amžių arba pripažintos I ar II grupės invalidėmis.<text:s/></text:span></text:p>
      <text:p text:style-name="P188"/>
      <text:p text:style-name="P189"><text:span text:style-name="T190">6</text:span><text:span text:style-name="T191"><text:s/>straipsnis</text:span><text:span text:style-name="T192">.<text:s/></text:span><text:span text:style-name="T193">Šalpos pensijų skyrimo ir mokėjimo sąlygos</text:span></text:p>
      <text:p text:style-name="P194"><text:span text:style-name="T195">1</text:span><text:span text:style-name="T196">. Šalpos pensijos skiriamos ir mokamos asmenims, neturintiems teisės gauti šio Įstatymo 2 straipsnio 5 dalyje nurodytų pensijų ir (ar) pensijų išmokų, išskyrus:</text:span></text:p>
      <text:p text:style-name="P197"><text:span text:style-name="T198">1</text:span><text:span text:style-name="T199">) šio Įstatymo 5 straipsnio 1 ir 2 punktuo</text:span><text:span text:style-name="T200">se nurodytus asmenis, kurie kartu su šalpos pensijomis turi teisę gauti valstybines socialinio draudimo našlaičių ar našlių pensijas ir (ar) valstybines našlaičių pensijas;</text:span></text:p>
      <text:p text:style-name="P201"><text:span text:style-name="T202">2</text:span><text:span text:style-name="T203">) šio Įstatymo 5 straipsnio 3 ir 4 punktuose nurodytus asmenis, kurie kartu su</text:span><text:span text:style-name="T204"><text:s/>šalpos pensijomis turi teisę gauti valstybines socialinio draudimo našlių pensijas.</text:span></text:p>
      <text:p text:style-name="P205"><text:span text:style-name="T206">2</text:span><text:span text:style-name="T207">. Asmenims, turintiems teisę gauti kelias šalpos pensijas arba šalpos pensiją ir šalpos kompensaciją, jų pasirinkimu mokama tik viena iš šių šalpos išmokų. Kartu su</text:span><text:span text:style-name="T208"><text:s/>pačiam asmeniui priklausančia šalpos pensija arba šalpos kompensacija gali būti mokama tik šalpos pensija už invalidų slaugą namuose.<text:s/></text:span></text:p>
      <text:p text:style-name="P209"/>
      <text:p text:style-name="P210"><text:span text:style-name="T211">7</text:span><text:span text:style-name="T212"><text:s/></text:span><text:span text:style-name="T213">straipsnis.<text:s/></text:span><text:span text:style-name="T214">Šalpos pensijų dydžiai</text:span></text:p>
      <text:p text:style-name="P215"><text:span text:style-name="T216">Šalpos pensijos yra šių dydžių:</text:span></text:p>
      <text:p text:style-name="P217"><text:span text:style-name="T218">1</text:span><text:span text:style-name="T219">) šio Įstatymo 5 straipsnio 1 punkte<text:s/></text:span><text:span text:style-name="T220">nurodytiems asmenims, kuriems nustatyta sunki negalia, – 2 valstybinių socialinio draudimo bazinių pensijų (toliau – bazinė pensija) dydžio, vidutinė negalia, – 1,5 bazinės pensijos dydžio, lengva negalia, – bazinės pensijos dydžio;</text:span></text:p>
      <text:p text:style-name="P221"><text:span text:style-name="T222">2</text:span><text:span text:style-name="T223">) šio Įstatymo 5 s</text:span><text:span text:style-name="T224">traipsnio 2 punkte nurodytiems asmenims, pripažintiems I grupės invalidais, – 2 bazinių pensijų dydžio, II grupės invalidais, – 1,5 bazinės pensijos dydžio, III grupės invalidais, – 0,75 bazinės pensijos dydžio;</text:span></text:p>
      <text:p text:style-name="P225"><text:span text:style-name="T226">3</text:span><text:span text:style-name="T227">) šio Įstatymo 5 straipsnio 3 ir 4 punk</text:span><text:span text:style-name="T228">tuose nurodytiems asmenims, pripažintiems I grupės invalidais, – 1,5 bazinės pensijos dydžio, sukakusiems senatvės pensijos amžių ar pripažintiems II grupės invalidais, – bazinės pensijos dydžio.<text:s/></text:span></text:p>
      <text:p text:style-name="Normal"/>
      <text:p text:style-name="P229"><text:span text:style-name="T230">TREČIASIS</text:span><text:span text:style-name="T231"><text:s/>SKIRSNIS</text:span></text:p>
      <text:p text:style-name="P232"><text:span text:style-name="T233">ŠALPOS NAŠLAIČIŲ PENSIJOS</text:span></text:p>
      <text:p text:style-name="P234"/>
      <text:p text:style-name="P235"><text:span text:style-name="T236">8</text:span><text:span text:style-name="T237"><text:s/>straipsnis.<text:s/></text:span><text:span text:style-name="T238">Asmenys, turintys teisę gauti šalpos našlaičių pensiją<text:s/></text:span></text:p>
      <text:p text:style-name="P239"><text:span text:style-name="T240">1</text:span><text:span text:style-name="T241">. Teisę gauti šalpos našlaičių pensiją, kai yra šio Įstatymo 9 straipsnyje nustatytos sąlygos, turi mirusiojo arba įstatymų nustatyta tvarka paskelbto mirusiu asmens vaikai (įvaik</text:span><text:span text:style-name="T242">iai):</text:span></text:p>
      <text:p text:style-name="P243"><text:span text:style-name="T244">1</text:span><text:span text:style-name="T245">) nesukakę 18 metų;<text:s/></text:span></text:p>
      <text:p text:style-name="P246"><text:span text:style-name="T247">2</text:span><text:span text:style-name="T248">) sukakę 18 metų, kurie mokosi nustatyta tvarka įregistruotų aukštųjų, aukštesniųjų, profesinių bei bendrojo lavinimo mokyklų dieniniuose skyriuose, tačiau ne vyresni negu 24 metų;<text:s/></text:span></text:p>
      <text:p text:style-name="P249"><text:span text:style-name="T250">3</text:span><text:span text:style-name="T251">) sukakę 18 metų, kurie pripažinti</text:span><text:span text:style-name="T252"><text:s/>invalidais iki tos dienos (įskaitytinai), kai jiems sukako 18 metų.</text:span></text:p>
      <text:p text:style-name="P253"><text:span text:style-name="T254">2</text:span><text:span text:style-name="T255">. Našlaičiams, netekusiems abiejų tėvų (įtėvių), šalpos našlaičių pensijos skiriamos už kiekvieną iš mirusių tėvų (įtėvių). Mirusiojo vaikams (įvaikiams), turintiems teisę gauti<text:s/></text:span><text:span text:style-name="T256">našlaičių šalpos pensiją, ši teisė išlieka ir juos įvaikinus.</text:span></text:p>
      <text:p text:style-name="P257"/>
      <text:p text:style-name="P258"><text:span text:style-name="T259">9</text:span><text:span text:style-name="T260"><text:s/>straipsnis.<text:s/></text:span><text:span text:style-name="T261">Šalpos našlaičių pensijų skyrimo ir mokėjimo sąlygos</text:span></text:p>
      <text:p text:style-name="P262"><text:span text:style-name="T263">1</text:span><text:span text:style-name="T264">. Šalpos našlaičių pensijos skiriamos ir mokamos asmenims, neturintiems teisės gauti šio Įstatymo 2 straipsnio 5 da</text:span><text:span text:style-name="T265">lyje nurodytų pensijų ir (ar) pensijų išmokų.<text:s/></text:span></text:p>
      <text:p text:style-name="P266"><text:span text:style-name="T267">2</text:span><text:span text:style-name="T268">. Šalpos našlaičių pensijos skiriamos ir mokamos nepaisant to, ar asmuo gauna šiame Įstatyme nustatytas šalpos išmokas, išskyrus šalpos kompensaciją ir socialinę pensiją, paskirtą už tą mirusį maitintoją,</text:span><text:span text:style-name="T269"><text:s/>už kurį asmuo turi teisę gauti ir šalpos našlaičių pensiją, ar negauna.<text:s/></text:span></text:p>
      <text:p text:style-name="P270"/>
      <text:p text:style-name="P271"><text:span text:style-name="T272">10</text:span><text:span text:style-name="T273"><text:s/>straipsnis.<text:s/></text:span><text:span text:style-name="T274">Šalpos našlaičių pensijų dydis</text:span></text:p>
      <text:p text:style-name="P275"><text:span text:style-name="T276">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277">is.<text:s/></text:span></text:p>
      <text:p text:style-name="P278"/>
      <text:p text:style-name="P279"/>
      <text:p text:style-name="P280"><text:span text:style-name="T281">KETVIRTASIS</text:span><text:span text:style-name="T282"><text:s/>SKIRSNIS</text:span></text:p>
      <text:p text:style-name="P283"><text:span text:style-name="T284">TIKSLINĖS KOMPENSACIJOS SLAUGOS IŠLAIDOMS</text:span></text:p>
      <text:p text:style-name="P285"/>
      <text:p text:style-name="P286"><text:span text:style-name="T287">11</text:span><text:span text:style-name="T288"><text:s/>straipsnis.<text:s/></text:span><text:span text:style-name="T289">Asmenys, turintys teisę gauti tikslinę kompensaciją slaugos išlaidoms</text:span></text:p>
      <text:p text:style-name="P290"><text:span text:style-name="T291">Teisę gauti tikslinę kompensaciją slaugos išlaidoms turi:<text:s/></text:span></text:p>
      <text:p text:style-name="P292"><text:span text:style-name="T293">1</text:span><text:span text:style-name="T294">) vaikai invalidai, kuri</text:span><text:span text:style-name="T295">ems nustatyta sunki ar vidutinė negalia, nepaisant to, ar jiems nustatytas nuolatinės slaugos būtinumas, ar ne;<text:s/></text:span></text:p>
      <text:p text:style-name="P296"><text:span text:style-name="T297">2</text:span><text:span text:style-name="T298">) I ir II grupių invalidai, tapę</text:span><text:span text:style-name="T299"><text:s/></text:span><text:span text:style-name="T300">invalidais iki tos dienos (įskaitytinai), kai jiems sukanka 24 metai, taip pat asmenys, kurie dėl ligos a</text:span><text:span text:style-name="T301">r traumos, atsiradusios iki jiems sukako 24 metai, padarinių invalidais pripažinti po 24 metų sukakties dienos, tačiau ne vėliau kaip iki tos dienos (įskaitytinai), kai jiems sukanka 26 metai, – jeigu jiems nustatytas nuolatinės slaugos būtinumas.</text:span></text:p>
      <text:p text:style-name="P302"/>
      <text:p text:style-name="P303"><text:span text:style-name="T304">1</text:span><text:span text:style-name="T305">2</text:span><text:span text:style-name="T306"><text:s/>straipsnis.<text:s/></text:span><text:span text:style-name="T307">Tikslinių kompensacijų slaugos išlaidoms dydžiai</text:span></text:p>
      <text:p text:style-name="P308"><text:span text:style-name="T309">Tikslinės kompensacijos slaugos išlaidoms yra šių dydžių:</text:span></text:p>
      <text:p text:style-name="P310"><text:span text:style-name="T311">1</text:span><text:span text:style-name="T312">) vaikams invalidams, kuriems nustatyta sunki negalia, ir I grupės invalidams – bazinės pensijos dydžio;</text:span></text:p>
      <text:p text:style-name="P313"><text:span text:style-name="T314">2</text:span><text:span text:style-name="T315">) vaikams invalida</text:span><text:span text:style-name="T316">ms, kuriems nustatyta vidutinė negalia, ir II grupės invalidams – 0,5 bazinės pensijos dydžio.</text:span></text:p>
      <text:p text:style-name="P317"/>
      <text:p text:style-name="P318"><text:span text:style-name="T319">PENKTASIS</text:span><text:span text:style-name="T320"><text:s/>SKIRSNIS<text:s/></text:span></text:p>
      <text:p text:style-name="P321"><text:span text:style-name="T322">SLAUGOS PAŠALPOS</text:span></text:p>
      <text:p text:style-name="P323"/>
      <text:p text:style-name="P324"><text:span text:style-name="T325">13</text:span><text:span text:style-name="T326"><text:s/>straipsnis.<text:s/></text:span><text:span text:style-name="T327">Asmenys, turintys teisę gauti slaugos pašalpas<text:s/></text:span></text:p>
      <text:p text:style-name="P328"><text:span text:style-name="T329">Teisę gauti slaugos pašalpas turi visiškos<text:s/></text:span><text:span text:style-name="T330">negalios invalidai, kai jie yra slaugomi namuose arba apgyvendinami ar slaugomi globos,</text:span><text:span text:style-name="T331"><text:s/></text:span><text:span text:style-name="T332">auklėjimo ar slaugos įstaigose, kurios nėra visai ar iš dalies finansuojamos iš valstybės ar savivaldybių biudžetų lėšų.</text:span></text:p>
      <text:p text:style-name="P333"/>
      <text:p text:style-name="P334"><text:span text:style-name="T335">14</text:span><text:span text:style-name="T336"><text:s/>straipsnis.<text:s/></text:span><text:span text:style-name="T337">Slaugos pašalpos dydis</text:span></text:p>
      <text:p text:style-name="P338"><text:span text:style-name="T339">Slaugos pašalpa skiriama ir mokama tokio dydžio:</text:span></text:p>
      <text:p text:style-name="P340"><text:span text:style-name="T341">1</text:span><text:span text:style-name="T342">) nuo šio Įstatymo įsigaliojimo dienos iki 2004 m. birželio 30 d. – bazinės pensijos dydžio;</text:span></text:p>
      <text:p text:style-name="P343"><text:span text:style-name="T344">2</text:span><text:span text:style-name="T345">) nuo 2004 m. liepos 1 d. iki 2004 m. gruodžio 31 d. – 1,25 bazinės pensijos dydžio;</text:span></text:p>
      <text:p text:style-name="P346"><text:span text:style-name="T347">3</text:span><text:span text:style-name="T348">) nuo 2005 m.<text:s/></text:span><text:span text:style-name="T349">sausio 1 d. – 1,5 bazinės pensijos dydžio.</text:span></text:p>
      <text:p text:style-name="P350"/>
      <text:p text:style-name="P351"><text:span text:style-name="T352">ŠEŠTASIS</text:span><text:span text:style-name="T353"><text:s/>SKIRSNIS<text:s/></text:span></text:p>
      <text:p text:style-name="P354"><text:span text:style-name="T355">ŠALPOS KOMPENSACIJOS</text:span></text:p>
      <text:p text:style-name="P356"/>
      <text:p text:style-name="P357"><text:span text:style-name="T358">15</text:span><text:span text:style-name="T359"><text:s/>straipsnis.<text:s/></text:span><text:span text:style-name="T360">Asmenys, turintys teisę gauti šalpos kompensaciją<text:s/></text:span></text:p>
      <text:p text:style-name="P361"><text:span text:style-name="T362">Teisę gauti šalpos kompensaciją šio Įstatymo 16 straipsnyje nustatytomis sąlygomis turi:</text:span></text:p>
      <text:p text:style-name="P363"><text:span text:style-name="T364">1</text:span><text:span text:style-name="T365">) tėvai (įtėviai), kurie iki 1995 m. sausio 1 d. ne mažiau kaip 10 metų slaugė namuose vaikus invalidus arba vaikus, pripažintus I ar II grupės invalidais nuo vaikystės arba tapusius I ar II grupės invalidais iki 18 metų;<text:s/></text:span></text:p>
      <text:p text:style-name="P366"><text:span text:style-name="T367">2</text:span><text:span text:style-name="T368">) motinos, kurios iki 199</text:span><text:span text:style-name="T369">5 m. sausio 1 d. pagimdė penkis ar daugiau vaikų ir išaugino juos iki 8 metų.<text:s/></text:span></text:p>
      <text:p text:style-name="P370"/>
      <text:p text:style-name="P371"><text:span text:style-name="T372">16</text:span><text:span text:style-name="T373"><text:s/>straipsnis.<text:s/></text:span><text:span text:style-name="T374">Šalpos kompensacijų skyrimo ir mokėjimo sąlygos</text:span></text:p>
      <text:p text:style-name="P375"><text:span text:style-name="T376">1</text:span><text:span text:style-name="T377">. Šalpos kompensacijos šio Įstatymo 15 straipsnyje nurodytiems asmenims skiriamos ir mokamos, kai ji</text:span><text:span text:style-name="T378">e sukanka amžių, penkeriais metais mažesnį už senatvės pensijos amžių, arba pripažįstami I ar II grupės invalidais.<text:s/></text:span></text:p>
      <text:p text:style-name="P379"><text:span text:style-name="T380">2</text:span><text:span text:style-name="T381">. Šalpos kompensacijos mokamos tol, kol jų gavėjai įgis teisę gauti šio Įstatymo 2 straipsnio 5 dalyje nurodytas pensijas ir (ar) pens</text:span><text:span text:style-name="T382">ijų išmokas, išskyrus valstybinę socialinio draudimo našlių pensiją. Jei šalpos kompensacijos gavėjas neįgyja teisės gauti nė vienos iš šio Įstatymo 2 straipsnio 5 dalyje nurodytų pensijų ir (ar) pensijų išmokų, išskyrus valstybinę socialinio draudimo našl</text:span><text:span text:style-name="T383">ių pensiją, šalpos kompensacija jam mokama tol, kol jis yra I ar II grupės invalidas (sukakusiems senatvės pensijos amžių – iki gyvos galvos).</text:span></text:p>
      <text:p text:style-name="P384"><text:span text:style-name="T385">3</text:span><text:span text:style-name="T386">. Šalpos kompensacijos mokamos nepaisant to, ar asmuo gauna valstybinę socialinio draudimo našlių pensiją, a</text:span><text:span text:style-name="T387">r negauna.</text:span></text:p>
      <text:p text:style-name="P388"><text:span text:style-name="T389">4</text:span><text:span text:style-name="T390">. Už tą patį namuose slaugomą invalidą šalpos kompensacija skiriama ir mokama tik vienam iš tėvų (įtėvių). Kai asmuo namuose slaugė kelis invalidus, skiriama ir mokama tik viena šalpos kompensacija.</text:span></text:p>
      <text:p text:style-name="P391"><text:span text:style-name="T392">5</text:span><text:span text:style-name="T393">. Asmenų, kurie tuo pat metu turi te</text:span><text:span text:style-name="T394">isę gauti kelias šalpos kompensacijas, pasirinkimu skiriama ir mokama viena šalpos kompensacija.<text:s/></text:span></text:p>
      <text:p text:style-name="P395"/>
      <text:p text:style-name="P396"><text:span text:style-name="T397">17</text:span><text:span text:style-name="T398"><text:s/>straipsnis.<text:s/></text:span><text:span text:style-name="T399">Šalpos kompensacijos dydis</text:span></text:p>
      <text:p text:style-name="P400"><text:span text:style-name="T401">Šalpos kompensacija yra 1,5 bazinės pensijos dydžio.<text:s/></text:span></text:p>
      <text:p text:style-name="P402"/>
      <text:p text:style-name="P403"><text:span text:style-name="T404">SEPTINTASIS</text:span><text:span text:style-name="T405"><text:s/>SKIRSNIS<text:s/></text:span></text:p>
      <text:p text:style-name="P406"><text:span text:style-name="T407">ŠALPOS IŠMOKŲ SKYRIMO<text:s/></text:span><text:span text:style-name="T408">IR MOKĖJIMO TVARKA</text:span></text:p>
      <text:p text:style-name="P409"/>
      <text:p text:style-name="P410"><text:span text:style-name="T411">18</text:span><text:span text:style-name="T412"><text:s/>straipsnis.<text:s/></text:span><text:span text:style-name="T413">Šalpos išmokas skiriančios ir mokančios įstaigos</text:span></text:p>
      <text:p text:style-name="P414"><text:span text:style-name="T415">Šalpos išmokas skiria ir moka savivaldybių administracijos, vadovaudamosi šiuo Įstatymu ir Vyriausybės patvirtintais Valstybinių šalpos išmokų skyrimo ir mokėjimo nuostatais.<text:s/></text:span></text:p>
      <text:p text:style-name="P416"/>
      <text:p text:style-name="P417"><text:span text:style-name="T418">19</text:span><text:span text:style-name="T419"><text:s/>straipsnis.<text:s/></text:span><text:span text:style-name="T420">Šalpos išmokų skyrimo ir mokėjimo tvarka<text:s/></text:span></text:p>
      <text:p text:style-name="P421"><text:span text:style-name="T422">1</text:span><text:span text:style-name="T423">. Šalpos iš</text:span><text:span text:style-name="T424">mokos skiriamos ir mokamos pagal asmenų, turinčių teisę gauti šias išmokas, gyvenamąją vietą Lietuvos Respublikoje.<text:s/></text:span></text:p>
      <text:p text:style-name="P425"><text:span text:style-name="T426">2</text:span><text:span text:style-name="T427">. Asmenims, kurie turi teisę gauti šio Įstatymo 2 straipsnio 5 dalyje nurodytą pensiją ir (ar) pensijų išmoką, kurios dydis (bendra vi</text:span><text:span text:style-name="T428">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29"><text:span text:style-name="T430">3</text:span><text:span text:style-name="T431">. Šalpos</text:span><text:span text:style-name="T432"><text:s/>išmokos skiriamos ir mokamos nepaisant to, ar jų gavėjai yra asmenys, išvardyti Valstybinių socialinio draudimo pensijų įstatymo 2 straipsnio 1 dalies 1–9</text:span><text:span text:style-name="T433"><text:s/></text:span><text:span text:style-name="T434">punktuose, taip pat ūkininkai ir jų partneriai, kurių statusą reglamentuoja Ūkininko ūkio įstatymas.</text:span><text:span text:style-name="T435"><text:s/></text:span></text:p>
      <text:p text:style-name="P436">Straipsnio dalies pakeitimai:</text:p>
      <text:p text:style-name="P437"><text:span text:style-name="T438">Nr.<text:s/></text:span><text:a xlink:href="https://www.e-tar.lt/portal/legalAct.html?documentId=TAR.AF0F0443D53D" office:target-frame-name="_top" xlink:show="replace"><text:span text:style-name="T439">IX-2375</text:span></text:a><text:span text:style-name="T440">, 2004-07-15, Žin., 2004, Nr. 117-4373 (2004-07-29), i. k. 1041010ISTA0IX-2375</text:span></text:p>
      <text:p text:style-name="Normal"/>
      <text:p text:style-name="P441"><text:span text:style-name="T442">4</text:span><text:span text:style-name="T443">. Šalpos pensijos šio Įstatymo 5 straipsnio 4<text:s/></text:span><text:span text:style-name="T444">punkte nurodytiems asmenims ir šalpos kompensacijos šio Įstatymo 15 straipsnio 2 punkte nurodytiems asmenims skiriamos ir mokamos tik tuo atveju, jeigu jų pagimdyti ir iki 8 metų išauginti vaikai nebuvo globojami (rūpinami) kūdikių namuose ar kitose globos</text:span><text:span text:style-name="T445">, auklėjimo ar slaugos įstaigose ir jeigu įstatymų nustatyta tvarka motinai nebuvo apribota tėvų valdžia (atimtos motinystės ar vaikų auklėjimo teisės arba motinai tėvystės teisės nebuvo apribotos).<text:s/></text:span></text:p>
      <text:p text:style-name="P446"><text:span text:style-name="T447">5</text:span><text:span text:style-name="T448">. Tikslinės kompensacijos slaugos išlaidoms bei sla</text:span><text:span text:style-name="T449">ugos pašalpos skiriamos ir mokamos nepaisant šių šalpos išmokų gavėjų gaunamų pensijų ir (ar) pensijų išmokų, šalpos išmokų, taip pat nepaisant kitų pajamų.</text:span></text:p>
      <text:p text:style-name="P450"><text:span text:style-name="T451">6</text:span><text:span text:style-name="T452">. Kreiptis dėl šalpos išmokos paskyrimo galima prieš 3 mėnesius iki teisės gauti šią išmoką at</text:span><text:span text:style-name="T453">siradimo dienos arba bet kuriuo metu po teisės gauti šią išmoką atsiradimo.<text:s/></text:span></text:p>
      <text:p text:style-name="P454"><text:span text:style-name="T455">7</text:span><text:span text:style-name="T456">. Kreipiantis dėl šalpos išmokos, privaloma pateikti visus Valstybinių šalpos išmokų skyrimo ir mokėjimo nuostatuose nurodytus dokumentus, būtinus šalpos išmokai paskirti.<text:s/></text:span></text:p>
      <text:p text:style-name="P457"><text:span text:style-name="T458">8</text:span><text:span text:style-name="T459">. Savivaldybės administracija per Valstybinių šalpos išmokų skyrimo ir mokėjimo nuostatuose nustatytą laiką privalo priimti sprendimą paskirti šalpos išmoką arba atsisakyti ją skirti ir apie tai raštu pranešti pareiškėjui.<text:s/></text:span></text:p>
      <text:p text:style-name="P460"><text:span text:style-name="T461">9</text:span><text:span text:style-name="T462">. Šalpos išmokos<text:s/></text:span><text:span text:style-name="T463">skiriamos ir mokamos asmenims, kurie turi teisę gauti šias išmokas, išskyrus šiuos atvejus:</text:span></text:p>
      <text:p text:style-name="P464"><text:span text:style-name="T465">1</text:span><text:span text:style-name="T466">) šalpos išmokos, paskirtos asmenims iki 18 metų, mokamos vienam iš vaiko (įvaikio) invalido tėvų (įtėvių), globėjui arba rūpintojui;<text:s/></text:span></text:p>
      <text:p text:style-name="P467"><text:span text:style-name="T468">2</text:span><text:span text:style-name="T469">) šalpos našlaičių pe</text:span><text:span text:style-name="T470">nsijos, paskirtos mirusiojo vaikams (įvaikiams) iki 18 metų, gali būti mokamos vienam iš vaiko (įvaikio) tėvų (įtėvių), globėjui arba rūpintojui;<text:s/></text:span></text:p>
      <text:p text:style-name="P471"><text:span text:style-name="T472">3</text:span><text:span text:style-name="T473">) šalpos išmokos, paskirtos sukakusiems 18 metų asmenims, kuriems įstatymų nustatytais atvejais ir tvark</text:span><text:span text:style-name="T474">a yra paskirti globėjai ar rūpintojai, mokamos jų globėjui arba rūpintojui.<text:s/></text:span></text:p>
      <text:p text:style-name="P475"><text:span text:style-name="T476">10</text:span><text:span text:style-name="T477">. Šalpos išmokų suma, laiku negauta dėl savivaldybės administracijos kaltės, išmokama už visą praėjusį laiką.<text:s/></text:span></text:p>
      <text:p text:style-name="P478"><text:span text:style-name="T479">11</text:span><text:span text:style-name="T480">. Asmeniui, kuriam paskirta šalpos išmoka, išduodamas<text:s/></text:span><text:span text:style-name="T481">šalpos išmokos gavėjo pažymėjimas, šio formą nustato ir patvirtina Vyriausybės įgaliota institucija. Kai asmeniui paskirtos kelios šalpos išmokos, išduodamas tik vienas pažymėjimas.<text:s/></text:span></text:p>
      <text:p text:style-name="P482"><text:span text:style-name="T483">12</text:span><text:span text:style-name="T484">. Šalpos išmokos atitinkamai didinamos kiekvieną kartą patvirtinus<text:s/></text:span><text:span text:style-name="T485">naują bazinės pensijos dydį, išskyrus šio Įstatymo 26 straipsnio 5 dalyje numatytą atvejį.<text:s/></text:span></text:p>
      <text:p text:style-name="P486"><text:span text:style-name="T487">13</text:span><text:span text:style-name="T488">. Šalpos išmokos gavėjas ar vienas iš jo tėvų (įtėvių), globėjas ar rūpintojas privalo pranešti savivaldybės administracijai apie aplinkybes, turinčias įtakos</text:span><text:span text:style-name="T489"><text:s/>šalpos išmokos dydžiui ar mokėjimui, per 10 dienų nuo šių aplinkybių atsiradimo dienos. Savivaldybės administracija privalo informuoti šalpos išmokos gavėją arba vieną iš jo tėvų (įtėvių), globėją ar rūpintoją, kokios aplinkybės turi įtakos šių išmokų mok</text:span><text:span text:style-name="T490">ėjimui. Jei šalpos išmokos gavėjas arba vienas iš jo tėvų (įtėvių), globėjas ar rūpintojas apie tokias aplinkybes savivaldybės administracijai laiku nepraneša ir dėl to šalpos išmoka permokama, permokėta suma iš gavėjo išieškoma savivaldybės administracijo</text:span><text:span text:style-name="T491">s direktoriaus sprendimu.<text:s/></text:span></text:p>
      <text:p text:style-name="P492"/>
      <text:p text:style-name="P493"><text:span text:style-name="T494">20</text:span><text:span text:style-name="T495"><text:s/>straipsnis.<text:s/></text:span><text:span text:style-name="T496">Šalpos išmokų skyrimo ir mokėjimo terminai</text:span></text:p>
      <text:p text:style-name="P497"><text:span text:style-name="T498">1</text:span><text:span text:style-name="T499">. Šalpos išmokos skiriamos ir mokamos nuo teisės gauti šalpos išmoką atsiradimo dienos, tačiau ne daugiau kaip už 12 mėnesių iki dokumentų šalpos išmokai skirti gavimo savivaldybės administracijoje dienos.<text:s/></text:span></text:p>
      <text:p text:style-name="P500"><text:span text:style-name="T501">2</text:span><text:span text:style-name="T502">. Teisės gauti šalpos išmoką atsiradimo dien</text:span><text:span text:style-name="T503">a laikoma ta diena, kai:</text:span></text:p>
      <text:p text:style-name="P504"><text:span text:style-name="T505">1</text:span><text:span text:style-name="T506">) asmuo pirmą kartą pripažįstamas vaiku invalidu ir jam nustatoma sunki, vidutinė arba lengva negalia;</text:span></text:p>
      <text:p text:style-name="P507"><text:span text:style-name="T508">2</text:span><text:span text:style-name="T509">) pripažintam invalidu vaikui nustatoma sunki, vidutinė arba lengva negalia;</text:span></text:p>
      <text:p text:style-name="P510"><text:span text:style-name="T511">3</text:span><text:span text:style-name="T512">) asmuo pripažįstamas I, II ar III gru</text:span><text:span text:style-name="T513">pės invalidu;</text:span></text:p>
      <text:p text:style-name="P514"><text:span text:style-name="T515">4</text:span><text:span text:style-name="T516">) asmuo pripažįstamas visiškos negalios invalidu;</text:span></text:p>
      <text:p text:style-name="P517"><text:span text:style-name="T518">5</text:span><text:span text:style-name="T519">)</text:span><text:span text:style-name="T520"><text:tab/>asmeniui sukanka senatvės pensijos amžius arba amžius, 5 metais mažesnis už senatvės pensijos amžių;</text:span></text:p>
      <text:p text:style-name="P521"><text:span text:style-name="T522">1</text:span><text:span text:style-name="T523">) miršta asmuo, kurio vaikai (įvaikiai) turi teisę gauti šalpos našlaičių<text:s/></text:span><text:span text:style-name="T524">pensiją;</text:span></text:p>
      <text:p text:style-name="P525"><text:span text:style-name="T526">6</text:span><text:span text:style-name="T527">) invalidui nustatomas nuolatinės slaugos būtinumas;</text:span></text:p>
      <text:p text:style-name="P528"><text:span text:style-name="T529">7</text:span><text:span text:style-name="T530">) atsiranda kitos šio Įstatymo numatytos aplinkybės, kurios turi įtakos šalpos išmokoms skirti ir mokėti.<text:s/></text:span></text:p>
      <text:p text:style-name="P531"><text:span text:style-name="T532">3</text:span><text:span text:style-name="T533">. Šalpos išmokos skiriamos laikotarpiui, kuriam šalpos išmokos gavėjui</text:span><text:span text:style-name="T534"><text:s/>išlieka teisė gauti šią išmoką. Savivaldybės administracija privalo prieš mėnesį informuoti šalpos išmokos gavėją apie šalpos išmokos skyrimo termino pasibaigimą. Teisė gauti šalpos išmoką išlieka:</text:span></text:p>
      <text:p text:style-name="P535"><text:span text:style-name="T536">1</text:span><text:span text:style-name="T537">) asmenims, kurių teisė gauti šalpos išmoką priklauso<text:s/></text:span><text:span text:style-name="T538">nuo jų invalidumo arba nuo sunkios, vidutinės, lengvos ar visiškos negalios bei nuo nuolatinės slaugos būtinumo, – atitinkamai, kol šie<text:s/></text:span><text:soft-page-break/><text:span text:style-name="T539">asmenys yra invalidai arba kol galioja Invalidų socialinės integracijos įstatyme nurodytų invalidumą nustatančių įstaigų</text:span><text:span text:style-name="T540"><text:s/>išvada dėl jų negalios arba dėl nuolatinės slaugos būtinumo;</text:span></text:p>
      <text:p text:style-name="P541"><text:span text:style-name="T542">2</text:span><text:span text:style-name="T543">) asmenims, kurių teisė gauti šalpos išmoką priklauso nuo jų senatvės pensijos amžiaus, – iki gyvos galvos;</text:span></text:p>
      <text:p text:style-name="P544"><text:span text:style-name="T545">3</text:span><text:span text:style-name="T546">) našlaičiams, nesukakusiems 18 metų, – kol jie sukanka 18 metų;</text:span></text:p>
      <text:p text:style-name="P547"><text:span text:style-name="T548">4</text:span><text:span text:style-name="T549">) našl</text:span><text:span text:style-name="T550">aičiams, kurių teisė gauti šalpos našlaičių pensiją priklauso nuo to, ar jie mokosi, – kol jie mokosi, bet ne ilgiau, negu kol jiems sukaks 24 metai;</text:span></text:p>
      <text:p text:style-name="P551"><text:span text:style-name="T552">5</text:span><text:span text:style-name="T553">) kol atsiranda kitos šio Įstatymo numatytos aplinkybės, dėl kurių asmenys laikinai ar nuolat prarand</text:span><text:span text:style-name="T554">a teisę gauti šalpos išmokas;</text:span></text:p>
      <text:p text:style-name="P555"><text:span text:style-name="T556">6</text:span><text:span text:style-name="T557">) kol teisės aktų nustatyta tvarka paskirtas globėju ar rūpintoju asmuo atleidžiamas ar nušalinamas nuo globėjo (rūpintojo) pareigų.<text:s/></text:span></text:p>
      <text:p text:style-name="P558"><text:span text:style-name="T559">4</text:span><text:span text:style-name="T560">. Kai šalpos išmokos gavėjui nustatoma kita invalidumo grupė (lygis) ir dėl to k</text:span><text:span text:style-name="T561">eičiasi jam priklausančios šalpos išmokos dydis arba kai sukakusiam senatvės pensijos amžių šalpos pensijos gavėjui nustatoma I invalidumo grupė, naujo dydžio šalpos išmoka pradedama mokėti:</text:span></text:p>
      <text:p text:style-name="P562"><text:span text:style-name="T563">1</text:span><text:span text:style-name="T564">) kai invalidui (vaikui invalidui) nustatoma sunkesnio invalid</text:span><text:span text:style-name="T565">umo grupė (lygis), – nuo invalidumo grupės (lygio) pakeitimo dienos;</text:span></text:p>
      <text:p text:style-name="P566"><text:span text:style-name="T567">2</text:span><text:span text:style-name="T568">) kai invalidui (vaikui invalidui) nustatoma lengvesnio invalidumo grupė (lygis), – nuo pirmosios dienos mėnesio, einančio po to mėnesio, kurį buvo nustatyta lengvesnio invalidumo gr</text:span><text:span text:style-name="T569">upė (lygis);</text:span></text:p>
      <text:p text:style-name="P570"><text:span text:style-name="T571">3</text:span><text:span text:style-name="T572">) kai sukakusiam senatvės pensijos amžių asmeniui nustatoma I invalidumo grupė, – nuo I invalidumo grupės nustatymo dienos.<text:s/></text:span></text:p>
      <text:p text:style-name="P573"/>
      <text:p text:style-name="P574"><text:span text:style-name="T575">21</text:span><text:span text:style-name="T576"><text:s/>straipsnis.<text:s/></text:span><text:span text:style-name="T577">Šalpos išmokų mokėjimo nutraukimo ir pratęsimo tvarka</text:span></text:p>
      <text:p text:style-name="P578"><text:span text:style-name="T579">1</text:span><text:span text:style-name="T580">. Šalpos išmokos mokėjimas nutraukiamas nuo mėnesio, einančio po to mėnesio, kurį pasibaigė šalpos išmokos skyrimo terminas, pirmosios dienos. Jei asmens teisė gauti šalpos išmoką išlieka, bet dėl šios išmokos mokėjimo asmuo kreipiasi pavėluotai dėl pateis</text:span><text:span text:style-name="T581">inamų priežasčių, šalpos išmoka, nepriskaičiuojant palūkanų, išmokama už visą laiką, bet ne daugiau kaip už 3 metus nuo tos dienos, kurią buvo nutrauktas šalpos išmokos mokėjimas. Jei pateisinamos priežasties nėra, šalpos išmoka vėl pradedama mokėti nuo do</text:span><text:span text:style-name="T582">kumentų dėl šalpos išmokos mokėjimo pratęsimo pateikimo dienos.<text:s/></text:span></text:p>
      <text:p text:style-name="P583"><text:span text:style-name="T584">2</text:span><text:span text:style-name="T585">. Šalpos išmokos mokamos tol, kol jos gavėjai nuolat gyvena Lietuvos Respublikoje. Šalpos išmokos gavėjui persikėlus nuolat gyventi į kitą valstybę, paskirtos šalpos išmokos mokėjimas nu</text:span><text:span text:style-name="T586">traukiamas nuo pirmosios dienos mėnesio, einančio po to mėnesio, kurį šalpos išmokos gavėjas persikėlė nuolat gyventi į kitą valstybę, jeigu Lietuvos Respublikos tarptautinėse sutartyse nenustatyta kitaip.<text:s/></text:span></text:p>
      <text:p text:style-name="P587"/>
      <text:p text:style-name="P588"><text:span text:style-name="T589">22</text:span><text:span text:style-name="T590"><text:s/>straipsnis.<text:s/></text:span><text:span text:style-name="T591">Šalpos išmokų skyrimo ir mo</text:span><text:span text:style-name="T592">kėjimo ypatumai</text:span></text:p>
      <text:p text:style-name="P593"><text:span text:style-name="T594">1</text:span><text:span text:style-name="T595">. Asmenims iki 18 metų, kurie teisę į šalpos pensiją ar (ir) šalpos našlaičių pensiją įgijo gyvendami ar slaugomi iš valstybės ar savivaldybės biudžetų lėšų visai ar iš dalies finansuojamose globos, auklėjimo ar slaugos įstaigose, šios pensijos neskiriamos</text:span><text:span text:style-name="T596"><text:s/>ir nemokamos, išskyrus šio straipsnio 3 dalyje numatytus atvejus.<text:s/></text:span></text:p>
      <text:p text:style-name="P597"><text:span text:style-name="T598">2</text:span><text:span text:style-name="T599">. Asmenims iki 18 metų, kuriems buvo paskirtos šalpos pensijos ar (ir) šalpos našlaičių pensijos ir kurie po to apgyvendinami ar pradedami slaugyti iš valstybės ar savivaldybės biudže</text:span><text:span text:style-name="T600">tų lėšų visai ar iš dalies finansuojamose globos, auklėjimo ar slaugos įstaigose, šios pensijos nemokamos nuo dienos, einančios po tos dienos, kurią jie apgyvendinti šiose įstaigose.<text:s/></text:span></text:p>
      <text:p text:style-name="P601"><text:span text:style-name="T602">3</text:span><text:span text:style-name="T603">. Kai šio straipsnio 1 ir 2 dalyse nurodyti asmenys laikinai ar vis</text:span><text:span text:style-name="T604">am laikui išvyksta (paimami) iš globos, auklėjimo ar slaugos įstaigų, šalpos pensijos ar (ir) šalpos našlaičių pensijos jų pačių ar vieno iš jų tėvų (įtėvių), globėjų ar rūpintojų prašymu skiriamos, o paskirtos pradedamos mokėti nuo dienos, einančios po to</text:span><text:span text:style-name="T605">s dienos, kurią jie išvyko (paimti) iš šių įstaigų. Jiems vėl grįžus į<text:s/></text:span><text:soft-page-break/><text:span text:style-name="T606">nurodytas įstaigas, šalpos pensijos ar (ir) šalpos našlaičių pensijos nemokamos nuo dienos, einančios po tos dienos, kurią jie apgyvendinti šiose įstaigose.<text:s/></text:span></text:p>
      <text:p text:style-name="P607"><text:span text:style-name="T608">4</text:span><text:span text:style-name="T609">. Tikslinės kompensaci</text:span><text:span text:style-name="T610">jos slaugos išlaidoms ir slaugos pašalpos vaikams invalidams ir invalidams, gyvenantiems ar slaugomiems</text:span><text:span text:style-name="T611"><text:s/></text:span><text:span text:style-name="T612">iš valstybės ar savivaldybės biudžetų lėšų visai ar iš dalies finansuojamose globos, auklėjimo ar slaugos įstaigose, neskiriamos ir nemokamos. Kai šie i</text:span><text:span text:style-name="T613">nvalidai laikinai ar visam laikui išvyksta (paimami) iš šių įstaigų, tikslinės kompensacijos slaugos išlaidoms ir slaugos pašalpos invalido arba vieno iš jo tėvų (įtėvių), globėjo ar rūpintojo prašymu skiriamos, o paskirtos pradedamos mokėti nuo dienos, ei</text:span><text:span text:style-name="T614">nančios po tos dienos, kurią jie išvyko (paimti) iš globos, auklėjimo ar slaugos įstaigų. Jiems vėl grįžus į nurodytas įstaigas tikslinės kompensacijos slaugos išlaidoms ir slaugos pašalpos nemokamos nuo dienos, einančios po tos dienos, kurią jie vėl apgyv</text:span><text:span text:style-name="T615">endinti ar pradėti slaugyti nurodytose įstaigose.<text:s/></text:span></text:p>
      <text:p text:style-name="P616"><text:span text:style-name="T617">5</text:span><text:span text:style-name="T618">. Šalpos išmokos neskiriamos, o paskirtosios nemokamos kardomojo kalinimo (suėmimo) metu, taip pat asmenims, nuteistiems laisvės atėmimo bausme, bei asmenims, kuriems Baudžiamojo kodekso nustatyta tva</text:span><text:span text:style-name="T619">rka teismo nuosprendžiu paskirtos priverčiamosios stacionarinio stebėjimo specializuotose psichikos sveikatos priežiūros įstaigose medicinos priemonės ar auklėjamojo poveikio priemonės. Šiems asmenims paskirtos šalpos išmokos nemokamos nuo pirmosios mėnesi</text:span><text:span text:style-name="T620">o, einančio po to mėnesio, kurį jie buvo suimti, nuteisti, pasiųsti priverstinai gydyti ar auklėti, dienos. Pasibaigus jų kardomajam kalinimui (suėmimui), taip pat paleidus juos iš įkalinimo vietos, iš priverstinio gydymo įstaigos, iš specialios auklėjimo<text:s/></text:span><text:span text:style-name="T621">įstaigos, paskirtoji šalpos išmoka, gavus atitinkamą prašymą, vėl pradedama mokėti nuo dienos, einančios po paleidimo dienos, jeigu asmuo turi teisę gauti šalpos išmoką.<text:s/></text:span></text:p>
      <text:p text:style-name="P622"><text:span text:style-name="T623">6</text:span><text:span text:style-name="T624">. Asmens, kuriam buvo paskirta šalpos išmoka, mirties atveju jį laidojusiems fiz</text:span><text:span text:style-name="T625">iniams ar juridiniams asmenims (toliau šioje dalyje – laidojusieji asmenys) išmokama šalpos išmoka už tą mėnesį, kurį šalpos gavėjas mirė. Laidojusiems asmenims taip pat išmokama iki mirties dienos asmens negauta šalpos išmoka už praėjusį mėnesį. Šalpos pe</text:span><text:span text:style-name="T626">nsijų, šalpos našlaičių pensijų, šalpos kompensacijų bei socialinių pensijų gavėjų mirties atvejais juos laidojusiems asmenims dar išmokama mirusiajam asmeniui mirties mėnesį priklausiusio atitinkamos pensijos ar šalpos kompensacijos dydžio suma už du mėne</text:span><text:span text:style-name="T627">sius. Kai miręs asmuo laidojamas valstybės ar savivaldybės biudžeto lėšomis, šalpos pensijos, šalpos našlaičių pensijos, šalpos kompensacijos bei socialinės pensijos dydžio suma už du mėnesius nemokama.<text:s/></text:span></text:p>
      <text:p text:style-name="P628"/>
      <text:p text:style-name="P629"><text:span text:style-name="T630">23</text:span><text:span text:style-name="T631"><text:s/>straipsnis.<text:s/></text:span><text:span text:style-name="T632">Išskaitos iš šalpos išmokų<text:s/></text:span></text:p>
      <text:p text:style-name="P633"><text:span text:style-name="T634">1</text:span><text:span text:style-name="T635">. Išskaityti iš šalpos išmokos galima šio Įstatymo 19 straipsnio 13 dalyje nustatytu atveju ir pagal vykdomuosius dokumentus įstatymų nustatyta tvarka.<text:s/></text:span></text:p>
      <text:p text:style-name="P636"><text:span text:style-name="T637">2</text:span><text:span text:style-name="T638">. Iš šalpos išmokos gavėjui išmokėtinos sumos išskaitoma tol, kol visiškai padengiamos išieškom</text:span><text:span text:style-name="T639">os sumos:<text:s/></text:span></text:p>
      <text:p text:style-name="P640"><text:span text:style-name="T641">1</text:span><text:span text:style-name="T642">) išskaitant permokėtas sumas šio Įstatymo 19 straipsnio 13 dalyje nustatytu atveju – ne daugiau kaip 20 procentų išmokėtinos šalpos išmokos sumos per mėnesį;<text:s/></text:span></text:p>
      <text:p text:style-name="P643"><text:span text:style-name="T644">2</text:span><text:span text:style-name="T645">) visais išskaitymų atvejais – ne daugiau kaip 50 procentų išmokėtinos šalpos</text:span><text:span text:style-name="T646"><text:s/>išmokos sumos per mėnesį.<text:s/></text:span></text:p>
      <text:p text:style-name="P647"><text:span text:style-name="T648">3</text:span><text:span text:style-name="T649">. Jeigu šalpos išmokos mokėjimas nutraukiamas, o visa permokėtos šalpos išmokos suma neišieškota, likęs įsiskolinimas išieškomas iš savivaldybės administracijos mokamos bet kurios kitos išmokos. Jeigu asmuo jokių išmokų n</text:span><text:span text:style-name="T650">egauna, permoka išieškoma teismo tvarka.</text:span></text:p>
      <text:p text:style-name="P651"/>
      <text:p text:style-name="P652"><text:span text:style-name="T653">AŠTUNTASIS</text:span><text:span text:style-name="T654"><text:s/>SKIRSNIS</text:span></text:p>
      <text:p text:style-name="P655"><text:span text:style-name="T656">TEISIŲ, ĮGYTŲ IKI ŠIO ĮSTATYMO ĮSIGALIOJIMO, IŠSAUGOJIMAS<text:s/></text:span></text:p>
      <text:p text:style-name="P657"/>
      <text:p text:style-name="P658"><text:span text:style-name="T659">24</text:span><text:span text:style-name="T660"><text:s/>straipsnis.<text:s/></text:span><text:span text:style-name="T661">Asmenų iki 18 metų įgytų teisių išsaugojimas<text:s/></text:span></text:p>
      <text:p text:style-name="P662"><text:span text:style-name="T663">1</text:span><text:span text:style-name="T664">. Asmenims nuo 16 iki 18 metų, kurie buvo pripažinti I,<text:s/></text:span><text:span text:style-name="T665">II ar III grupės invalidais iki šio Įstatymo įsigaliojimo, šalpos pensijos skiriamos ir mokamos šių dydžių: I grupės invalidams – 2<text:s/></text:span><text:soft-page-break/><text:span text:style-name="T666">bazinių pensijų dydžio, II grupės invalidams – 1,5 bazinės pensijos dydžio, III grupės invalidams – bazinės pensijos dydžio.</text:span><text:span text:style-name="T667"><text:s/>Kai šie invalidai sukanka 18 metų, šalpos pensijos jiems mokamos šio Įstatymo 7 straipsnio 2 punkte nustatytų dydžių.<text:s/></text:span></text:p>
      <text:p text:style-name="P668"><text:span text:style-name="T669">2</text:span><text:span text:style-name="T670">. Jeigu įsigaliojus šiam Įstatymui dėl invalidumo lygio nustatymo vaikui invalidui, pripažintam tokiu iki šio Įstatymo įsigaliojimo, nesikreipiama, bazinės pensijos dydžio šalpos pensija mokama tol, kol vaikui invalidui bus nustatytas atitinkamas invalidum</text:span><text:span text:style-name="T671">o lygis, arba tol, kol pasibaigia šalpos pensijos mokėjimo terminas, arba tol, kol vaikui invalidui sukaks 16 metų.<text:s/></text:span></text:p>
      <text:p text:style-name="P672"><text:span text:style-name="T673">3</text:span><text:span text:style-name="T674">. Asmenims nuo 16 iki 18 metų, kurie iki šio Įstatymo įsigaliojimo buvo pripažinti I ar II grupės invalidais, tikslinės kompensacijos<text:s/></text:span><text:span text:style-name="T675">slaugos išlaidoms nepaisant to, ar jiems nustatytas nuolatinės slaugos būtinumas, skiriamos ir mokamos šių dydžių: I grupės invalidams – bazinės pensijos dydžio, II grupės invalidams – 0,5 bazinės pensijos dydžio. Kai šie invalidai sukanka 18 metų, tikslin</text:span><text:span text:style-name="T676">ės kompensacijos slaugos išlaidoms jiems mokamos tik tuo atveju, jeigu nustatoma, jog būtina nuolatinė slauga.<text:s/></text:span></text:p>
      <text:p text:style-name="P677"><text:span text:style-name="T678">4</text:span><text:span text:style-name="T679">. Asmenims nuo 16 iki 18 metų, kurie I, II ar III grupės invalidais buvo pripažinti iki šio Įstatymo įsigaliojimo ir kurie iki šio Įstatymo</text:span><text:span text:style-name="T680"><text:s/>įsigaliojimo buvo apgyvendinti ar slaugomi globos, auklėjimo ar slaugos įstaigose (nesvarbu, koks jų finansavimo šaltinis), šalpos pensijos mokamos už nurodytų invalidų buvimo šiose įstaigose laiką Valstybinių šalpos išmokų skyrimo ir mokėjimo nuostatuose</text:span><text:span text:style-name="T681"><text:s/>nustatyta tvarka.</text:span></text:p>
      <text:p text:style-name="P682"/>
      <text:p text:style-name="P683"><text:span text:style-name="T684">25</text:span><text:span text:style-name="T685"><text:s/>straipsnis.<text:s/></text:span><text:span text:style-name="T686">Teisės gauti šio Įstatymo nustatytų dydžių šalpos pensiją užtikrinimas invalidams nuo vaikystės</text:span></text:p>
      <text:p text:style-name="P687"><text:span text:style-name="T688">Sukakusiems 18 metų asmenims, kurie iki šio Įstatymo įsigaliojimo buvo pripažinti I, II ar III grupės invalidais nuo<text:s/></text:span><text:span text:style-name="T689">vaikystės, šalpos pensijos mokamos tokių pat dydžių ir tokiomis pačiomis sąlygomis kaip šio Įstatymo 5 straipsnio 2 punkte nurodytiems asmenims.</text:span></text:p>
      <text:p text:style-name="P690"/>
      <text:p text:style-name="P691"><text:span text:style-name="T692">26</text:span><text:span text:style-name="T693"><text:s/>straipsnis.<text:s/></text:span><text:span text:style-name="T694">Šalpos pensijų, paskirtų iki šio Įstatymo įsigaliojimo už invalidų slaugą namuose, mokėji</text:span><text:span text:style-name="T695">mas</text:span></text:p>
      <text:p text:style-name="P696"><text:span text:style-name="T697">1</text:span><text:span text:style-name="T698">. Šalpos pensijų, paskirtų vienam iš tėvų (įtėvių), globėjui ar rūpintojui pagal iki šio Įstatymo įsigaliojimo galiojusią tvarką už vaikų invalidų arba I grupės invalidų nuo vaikystės, arba tapusių I grupės invalidais iki 18 metų slaugą namuose, m</text:span><text:span text:style-name="T699">okėjimas tęsiamas tol, kol pasibaigia šių šalpos pensijų skyrimo ir mokėjimo terminas, nustatytas šio straipsnio 2 dalyje.<text:s/></text:span></text:p>
      <text:p text:style-name="P700"><text:span text:style-name="T701">2</text:span><text:span text:style-name="T702">. Šio straipsnio 1 dalyje nurodytų šalpos pensijų skyrimo ir mokėjimo vienam iš tėvų (įtėvių), globėjui ar rūpintojui terminas<text:s/></text:span><text:span text:style-name="T703">pasibaigia,</text:span><text:span text:style-name="T704"><text:s/></text:span><text:span text:style-name="T705">kai įsigaliojus šiam Įstatymui:</text:span></text:p>
      <text:p text:style-name="P706"><text:span text:style-name="T707">1</text:span><text:span text:style-name="T708">) šio straipsnio 1 dalyje nurodyti asmenys įgyja teisę gauti tikslinę kompensaciją slaugos išlaidoms;</text:span></text:p>
      <text:p text:style-name="P709"><text:span text:style-name="T710">2</text:span><text:span text:style-name="T711">) I grupės invalidai nuo vaikystės arba tapę I grupės invalidais iki 18 metų asmenys pripažįstami II a</text:span><text:span text:style-name="T712">r III grupės invalidais;</text:span></text:p>
      <text:p text:style-name="P713"><text:span text:style-name="T714">3</text:span><text:span text:style-name="T715">) šio straipsnio 1 dalyje nurodyti asmenys toliau namuose neslaugomi arba kai jie apgyvendinami ar slaugomi iš valstybės ar savivaldybių biudžetų lėšų visai ar iš dalies finansuojamose globos, auklėjimo ar slaugos įstaigose. Š</text:span><text:span text:style-name="T716">iais atve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717"><text:span text:style-name="T718">4</text:span><text:span text:style-name="T719">) teis</text:span><text:span text:style-name="T720">ės aktų nustatyta tvarka paskirtas globėju ar rūpintoju asmuo atleidžiamas ar nušalinamas nuo globėjo (rūpintojo) pareigų.</text:span></text:p>
      <text:p text:style-name="P721"><text:span text:style-name="T722">3</text:span><text:span text:style-name="T723">. Jeigu įsigaliojus šiam Įstatymui vaikai invalidai iki 16 metų pripažįstami turinčiais lengvą negalią arba dėl invalidumo lyg</text:span><text:span text:style-name="T724">io nustat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25"><text:span text:style-name="T726">4</text:span><text:span text:style-name="T727">. Šiame straipsnyje nurodytos šalpos pensijos mokamos nepaisant šių pensijų gavėjų gaunamų jiems patiems priklausančių šalpos pensijų arba šalpos kompensacijų, taip pat nepaisant jų gaunamų pensijų ir (ar) pensijų išmokų (2 straipsnio 5 dalis) bei nepa</text:span><text:span text:style-name="T728">isant to, ar jų gavėjai yra asmenys, nurodyti Valstybinių socialinio draudimo pensijų įstatymo 2 straipsnio 1 dalies 1-9</text:span><text:span text:style-name="T729"><text:s/></text:span><text:span text:style-name="T730">punktuose, taip pat ūkininkai ir jų partneriai, kurių statusą reglamentuoja Ūkininko ūkio įstatymas.<text:s/></text:span></text:p>
      <text:p text:style-name="P731">Straipsnio dalies pakeitimai:</text:p>
      <text:p text:style-name="P732"><text:span text:style-name="T733">Nr.<text:s/></text:span><text:a xlink:href="https://www.e-tar.lt/portal/legalAct.html?documentId=TAR.AF0F0443D53D" office:target-frame-name="_top" xlink:show="replace"><text:span text:style-name="T734">IX-2375</text:span></text:a><text:span text:style-name="T735">, 2004-07-15, Žin., 2004, Nr. 117-4373 (2004-07-29), i. k. 1041010ISTA0IX-2375</text:span></text:p>
      <text:p text:style-name="Normal"/>
      <text:p text:style-name="P736"><text:span text:style-name="T737">5</text:span><text:span text:style-name="T738">. Šalpos pensijos už invalidų slaugą namuose vienam iš tėvų (įtėvių), globėjui</text:span><text:span text:style-name="T739"><text:s/>ar rūpintojui mokamos 2004 m. kovo mėnesio dydžio ir patvirtinus naują bazinės pensijos dydį nedidinamos.<text:s/></text:span></text:p>
      <text:p text:style-name="P740"/>
      <text:p text:style-name="P741"><text:span text:style-name="T742">27</text:span><text:span text:style-name="T743"><text:s/>straipsnis.<text:s/></text:span><text:span text:style-name="T744">Socialinių pensijų, paskirtų iki 1995 m. sausio 1 d. ir mokėtų iki šio Įstatymo įsigaliojimo, mokėjimas<text:s/></text:span></text:p>
      <text:p text:style-name="P745"><text:span text:style-name="T746">1</text:span><text:span text:style-name="T747">. Socialinės pen</text:span><text:span text:style-name="T748">sijos, paskirtos iki 1995 m. sausio 1 d. ir mokėtos iki šio Įstatymo įsigaliojimo, toliau mokamos tol, kol pasibaigia šių pensijų skyrimo ir mokėjimo terminas.<text:s/></text:span></text:p>
      <text:p text:style-name="P749"><text:span text:style-name="T750">2</text:span><text:span text:style-name="T751">. Socialinės pensijos toliau mokamos nepaisant to, ar jų gavėjai gauna valstybines sociali</text:span><text:span text:style-name="T752">nio draudimo našlių pensijas ir (ar) šalpos pensijas už invalidų slaugą, taip pat nepaisant to, ar jie yra asmenys, nurodyti Valstybinių socialinio draudimo pensijų įstatymo 2 straipsnio 1 dalies 1–9 punktuose, taip pat ūkininkai ir jų partneriai, kurių st</text:span><text:span text:style-name="T753">atusą reglamentuoja Ūkininko ūkio įstatymas.</text:span></text:p>
      <text:p text:style-name="P754">Straipsnio dalies pakeitimai:</text:p>
      <text:p text:style-name="P755"><text:span text:style-name="T756">Nr.<text:s/></text:span><text:a xlink:href="https://www.e-tar.lt/portal/legalAct.html?documentId=TAR.AF0F0443D53D" office:target-frame-name="_top" xlink:show="replace"><text:span text:style-name="T757">IX-2375</text:span></text:a><text:span text:style-name="T758">, 2004-07-15, Žin., 2004, Nr. 117-4373 (2004-07-29), i. k. 1041010ISTA0IX-2375</text:span></text:p>
      <text:p text:style-name="Normal"/>
      <text:p text:style-name="P759"><text:span text:style-name="T760">3</text:span><text:span text:style-name="T761">. S</text:span><text:span text:style-name="T762">ocialinės pensijos indeksuojamos pagal naujai patvirtintos ir iki patvirtinimo buvusios bazinės pensijos dydžių santykį. Ši nuostata pradedama taikyti pirmą kartą po šio Įstatymo įsigaliojimo patvirtinus naują bazinės pensijos dydį.<text:s/></text:span></text:p>
      <text:p text:style-name="P763"/>
      <text:p text:style-name="P764"><text:span text:style-name="T765">28</text:span><text:span text:style-name="T766"><text:s/>straipsnis.<text:s/></text:span><text:span text:style-name="T767">Šalpos pensijų ir šalpos kompensacijų skyrimas ir mokėjimas asmenims, įgijusiems teisę jas gauti iki šio Įstatymo įsigaliojimo<text:s/></text:span></text:p>
      <text:p text:style-name="P768"><text:span text:style-name="T769">Asmenims, kurie iki šio Įstatymo įsigaliojimo įgijo teisę gauti šalpos pensijas ar šalpos kompensacijas, tačiau dėl jų paskyri</text:span><text:span text:style-name="T770">mo kreipėsi per 12 mėnesių nuo šio Įstatymo įsigaliojimo, šalpos pensijos ir šalpos kompensacijos skiriamos ir mokamos Valstybinių šalpos išmokų skyrimo ir mokėjimo nuostatuose nustatyta tvarka.</text:span></text:p>
      <text:p text:style-name="P771"/>
      <text:p text:style-name="P772"><text:span text:style-name="T773">29</text:span><text:span text:style-name="T774"><text:s/>straipsnis.<text:s/></text:span><text:span text:style-name="T775">Savivaldybių administracijų pareigos<text:s/></text:span></text:p>
      <text:p text:style-name="P776"><text:span text:style-name="T777">1</text:span><text:span text:style-name="T778">. Savivaldybių administracijos nuo 2004 m. balandžio 1 d. skiria ir moka šio Įstatymo nustatytas šalpos išmokas arba toliau moka iki šio Įstatymo įsigaliojimo paskirtas ir mokėtas šalpos pensijas, kompensacijas invalidus slaugiusiems asmenims ir daugiavaik</text:span><text:span text:style-name="T779">ėms motinoms bei socialines pensijas.<text:s/></text:span></text:p>
      <text:p text:style-name="P780"><text:span text:style-name="T781">2</text:span><text:span text:style-name="T782">. Jeigu pagal šio Įstatymo nuostatas asmeniui priklauso didesnė arba tokio pat dydžio šalpos išmoka, savivaldybės administracija be specialaus asmens prašymo priima sprendimą skirti ir mokėti didesnę arba tokio p</text:span><text:span text:style-name="T783">at dydžio šalpos išmoką, informuodama asmenį apie naujos šalpos išmokos paskyrimą.</text:span></text:p>
      <text:p text:style-name="P784"/>
      <text:p text:style-name="P785">Skelbiu šį Lietuvos Respublikos Seimo priimtą įstatymą.</text:p>
      <text:p text:style-name="P786"/>
      <text:p text:style-name="P787">RESPUBLIKOS PREZIDENTAS<text:tab/>ALGIRDAS BRAZAUSKAS</text:p>
      <text:p text:style-name="Normal"/>
      <text:p text:style-name="P788"/>
      <text:p text:style-name="P789"/>
      <text:p text:style-name="P790"><text:span text:style-name="T791">Pakeitimai:</text:span></text:p>
      <text:p text:style-name="P792"/>
      <text:soft-page-break/>
      <text:p text:style-name="P793"><text:span text:style-name="T794">1.</text:span></text:p>
      <text:p text:style-name="P795"><text:span text:style-name="T796">Lietuvos Respublikos Seimas, Įstatymas</text:span></text:p>
      <text:p text:style-name="P797"><text:span text:style-name="T798">Nr.<text:s/></text:span><text:a xlink:href="https://www.e-tar.lt/portal/legalAct.html?documentId=TAR.6CEF6E892DCD" office:target-frame-name="_top" xlink:show="replace"><text:span text:style-name="T799">I-1439</text:span></text:a><text:span text:style-name="T800">, 1996-07-04, Žin., 1996, Nr. 68-1637 (1996-07-19), i. k. 0961010ISTA00I-1439</text:span></text:p>
      <text:p text:style-name="P801"><text:span text:style-name="T802">Lietuvos Respublikos šalpos (socialinių) pensijų įstatymo pakeitimo įstatymas</text:span></text:p>
      <text:p text:style-name="P803"/>
      <text:p text:style-name="P804"><text:span text:style-name="T805">2.</text:span></text:p>
      <text:p text:style-name="P806"><text:span text:style-name="T807">Lietuvos<text:s/></text:span><text:span text:style-name="T808">Respublikos Seimas, Įstatymas</text:span></text:p>
      <text:p text:style-name="P809"><text:span text:style-name="T810">Nr.<text:s/></text:span><text:a xlink:href="https://www.e-tar.lt/portal/legalAct.html?documentId=TAR.B42E3C732D2D" office:target-frame-name="_top" xlink:show="replace"><text:span text:style-name="T811">VIII-906</text:span></text:a><text:span text:style-name="T812">, 1998-10-22, Žin., 1998, Nr. 98-2708 (1998-11-11), i. k. 0981010ISTAVIII-906</text:span></text:p>
      <text:p text:style-name="P813"><text:span text:style-name="T814">Lietuvos Respublikos šalpos (socialinių) pensijų<text:s/></text:span><text:span text:style-name="T815">įstatymo 1, 2, 9, 10 straipsnių pakeitimo ir papildymo įstatymas</text:span></text:p>
      <text:p text:style-name="P816"/>
      <text:p text:style-name="P817"><text:span text:style-name="T818">3.</text:span></text:p>
      <text:p text:style-name="P819"><text:span text:style-name="T820">Lietuvos Respublikos Seimas, Įstatymas</text:span></text:p>
      <text:p text:style-name="P821"><text:span text:style-name="T822">Nr.<text:s/></text:span><text:a xlink:href="https://www.e-tar.lt/portal/legalAct.html?documentId=TAR.D076C55F2C25" office:target-frame-name="_top" xlink:show="replace"><text:span text:style-name="T823">VIII-1989</text:span></text:a><text:span text:style-name="T824">, 2000-10-10, Žin., 2000, Nr. 89-2750 (2000-10-25),<text:s/></text:span><text:span text:style-name="T825">i. k. 1001010ISTAIII-1989</text:span></text:p>
      <text:p text:style-name="P826"><text:span text:style-name="T827">Lietuvos Respublikos šalpos (socialinių) pensijų įstatymo 1, 2, 6, 9, 10 straipsnių pakeitimo įstatymas</text:span></text:p>
      <text:p text:style-name="P828"/>
      <text:p text:style-name="P829"><text:span text:style-name="T830">4.</text:span></text:p>
      <text:p text:style-name="P831"><text:span text:style-name="T832">Lietuvos Respublikos Seimas, Įstatymas</text:span></text:p>
      <text:p text:style-name="P833"><text:span text:style-name="T834">Nr.<text:s/></text:span><text:a xlink:href="https://www.e-tar.lt/portal/legalAct.html?documentId=TAR.6882E187A7BD" office:target-frame-name="_top" xlink:show="replace"><text:span text:style-name="T835">IX-1298</text:span></text:a><text:span text:style-name="T836">, 2003-01-21, Žin., 2003, Nr. 14-538 (2003-02-07), i. k. 1031010ISTA0IX-1298</text:span></text:p>
      <text:p text:style-name="P837"><text:span text:style-name="T838">Lietuvos Respublikos pilietybės įstatymo įgyvendinimo įstatymo, Valstybinių socialinio draudimo pensijų įstatymo, Šalpos (socialinių) pensijų įstatymo, Mokslininkų valst</text:span><text:span text:style-name="T839">ybinių pensijų laikinojo įstatymo, Valstybinių pensijų įstatymo pakeitimo ir papildymo įstatymas</text:span></text:p>
      <text:p text:style-name="P840"/>
      <text:p text:style-name="P841"><text:span text:style-name="T842">5.</text:span></text:p>
      <text:p text:style-name="P843"><text:span text:style-name="T844">Lietuvos Respublikos Seimas, Įstatymas</text:span></text:p>
      <text:p text:style-name="P845"><text:span text:style-name="T846">Nr.<text:s/></text:span><text:a xlink:href="https://www.e-tar.lt/portal/legalAct.html?documentId=TAR.90DDC4B19A07" office:target-frame-name="_top" xlink:show="replace"><text:span text:style-name="T847">IX-1966</text:span></text:a><text:span text:style-name="T848">, 2004-01-20, Žin., 200</text:span><text:span text:style-name="T849">4, Nr. 21-619 (2004-02-07), i. k. 1041010ISTA0IX-1966</text:span></text:p>
      <text:p text:style-name="P850"><text:span text:style-name="T851">Lietuvos Respublikos šalpos (socialinių) pensijų įstatymo pakeitimo įstatymas</text:span></text:p>
      <text:p text:style-name="P852"/>
      <text:p text:style-name="P853"><text:span text:style-name="T854">6.</text:span></text:p>
      <text:p text:style-name="P855"><text:span text:style-name="T856">Lietuvos Respublikos Seimas, Įstatymas</text:span></text:p>
      <text:p text:style-name="P857"><text:span text:style-name="T858">Nr.<text:s/></text:span><text:a xlink:href="https://www.e-tar.lt/portal/legalAct.html?documentId=TAR.82E05B742DCD" office:target-frame-name="_top" xlink:show="replace"><text:span text:style-name="T859">IX-2217</text:span></text:a><text:span text:style-name="T860">, 2004-05-04, Žin., 2004, Nr. 80-2835 (2004-05-14), i. k. 1041010ISTA0IX-2217</text:span></text:p>
      <text:p text:style-name="P861"><text:span text:style-name="T862">Lietuvos Respublikos valstybinių socialinio draudimo pensijų įstatymo, Valstybinių šalpos išmokų įstatymo, Mokslininkų valstybinių pensijų laikinojo įstatymo, Valstyb</text:span><text:span text:style-name="T863">inių pensijų įstatymo, Valstybės paramos būstui įsigyti ar išsinuomoti įstatymo, Piniginės socialinės paramos mažas pajamas gaunančioms šeimoms (vieniems gyvenantiems asmenims) įstatymo pakeitimo įstatymas</text:span></text:p>
      <text:p text:style-name="P864"/>
      <text:p text:style-name="P865"><text:span text:style-name="T866">7.</text:span></text:p>
      <text:p text:style-name="P867"><text:span text:style-name="T868">Lietuvos Respublikos Seimas, Įstatymas</text:span></text:p>
      <text:p text:style-name="P869"><text:span text:style-name="T870">Nr.<text:s/></text:span><text:a xlink:href="https://www.e-tar.lt/portal/legalAct.html?documentId=TAR.AF0F0443D53D" office:target-frame-name="_top" xlink:show="replace"><text:span text:style-name="T871">IX-2375</text:span></text:a><text:span text:style-name="T872">, 2004-07-15, Žin., 2004, Nr. 117-4373 (2004-07-29), i. k. 1041010ISTA0IX-2375</text:span></text:p>
      <text:p text:style-name="P873"><text:span text:style-name="T874">Lietuvos Respublikos valstybinių socialinio draudimo pensijų įstatymo, Valstybinių socialin</text:span><text:span text:style-name="T875">io draudimo senatvės pensijų išankstinio mokėjimo įstatymo, Valstybinių šalpos išmokų įstatymo pakeitimo įstatymas</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11" meta:paragraph-count="279" meta:word-count="4862" meta:character-count="36673" meta:row-count="844" meta:non-whitespace-character-count="32090"/>
  </office:meta>
</office:document-meta>
</file>