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style="italic" style:font-style-asian="italic"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4">Suvestinė redakcija nuo 1996-07-19 iki 1998-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 asmenys, kurie tapo invalidais:</text:span></text:p>
      <text:p text:style-name="P27"><text:span text:style-name="T28">1</text:span><text:span text:style-name="T29">) iki 18 metų arba vyresni, jeigu jie tapo I, II ar III grupės invalidais nuo vaikystės arba nesukakę 18 metų;</text:span></text:p>
      <text:p text:style-name="P30"><text:span text:style-name="T31">2</text:span><text:span text:style-name="T32">) mokydamiesi vidurinių, aukštųjų, aukštesniųjų ar profesi</text:span><text:span text:style-name="T33">nių mokyklų dieniniuose skyriuose, taip pat būdami doktorantais, tačiau ne vyresni negu 24 metų;</text:span></text:p>
      <text:p text:style-name="P34"><text:span text:style-name="T35">3</text:span><text:span text:style-name="T36">) būdami vidurinių, aukštųjų, aukštesniųjų ir profesinių mokyklų dieninių skyrių absolventais – nustatyta tvarka registruotais bedarbiais, bet ne vėliau k</text:span><text:span text:style-name="T37">aip per vienerius metus po šių mokyklų baigimo.</text:span></text:p>
      <text:p text:style-name="P38"><text:span text:style-name="T39">Teisę gauti šalpos (socialinę) pensiją taip pat turi nuolat Lietuvos Respublikoje gyvenantys:</text:span></text:p>
      <text:p text:style-name="P40"><text:span text:style-name="T41">1</text:span><text:span text:style-name="T42">) sukakę Lietuvos Respublikos valstybinių socialinio draudimo pensijų įstatymo nustatytą senatvės pensijos<text:s/></text:span><text:span text:style-name="T43">amžių (toliau – senatvės pensijos amžius) arba pripažinti I ar II grupės invalidais asmenys, kurie ne mažiau kaip 15 metų slaugė savo vaikus ar įvaikius invalidus bei vaikus ar įvaikius I ar II grupės invalidus nuo vaikystės arba tapusius I ar II grupės in</text:span><text:span text:style-name="T44">validais iki 18 metų. Už vieno vaiko slaugą šalpos (socialinė) pensija gali būti paskirta tik vienam asmeniui;</text:span></text:p>
      <text:p text:style-name="P45"><text:span text:style-name="T46">2</text:span><text:span text:style-name="T47">) tėvas ar motina, nepaisant amžiaus ir darbingumo, slaugantis namuose vaiką ar įvaikį invalidus arba vaiką ar įvaikį I grupės invalidus nuo</text:span><text:span text:style-name="T48"><text:s/>vaikystės arba tapusius I grupės invalidais iki 18 metų. Už vieno vaiko slaugą šalpos (socialinė) pensija gali būti paskirta tik vienam asmeniui;</text:span></text:p>
      <text:p text:style-name="P49"><text:span text:style-name="T50">3</text:span><text:span text:style-name="T51">) motinos, pagimdžiusios ir išauginusios 5 ir daugiau vaikų iki 8 metų, sukakusios senatvės pensijos amž</text:span><text:span text:style-name="T52">ių.</text:span></text:p>
      <text:p text:style-name="P53"><text:span text:style-name="T54">Mirus asmeniui, gavusiam šalpos (socialinę) pensiją arba galėjusiam ją gauti pagal šio straipsnio pirmąją ir antrąją dalis, teisę gauti šalpos (socialinę) pensiją turi jo vaikai iki 18 metų, taip pat vyresni, jei jie tapo invalidais iki 18 metų. Ši</text:span><text:span text:style-name="T55">e vaikai, besimokantys vidurinių, nustatyta tvarka įregistruotų aukštųjų, aukštesniųjų ar profesinių mokyklų dieniniuose skyriuose, turi teisę gauti šalpos (socialinę) pensiją iki baigs šias mokyklas, bet ne ilgiau kaip iki to laiko, kai jiems sukaks 24 me</text:span><text:span text:style-name="T56">tai.</text:span></text:p>
      <text:p text:style-name="P57"><text:span text:style-name="T58">Mirusiojo vaikams teisė gauti šalpos (socialinę) pensiją taip pat išlieka, kai juos kas nors įvaikina.</text:span></text:p>
      <text:p text:style-name="P59"><text:span text:style-name="T60">Asmenims, tuo pat metu turintiems teisę gauti kelias šalpos (socialines) pensijas, skiriama didesnioji arba pagal jų pasirinkimą viena iš šalpos</text:span><text:span text:style-name="T61"><text:s/>(socialinių) pensijų. Teisę gauti šalpos (socialinę) pensiją turi tik asmenys, neturintys teisės gauti didesnės ar tokio pat dydžio valstybinės pensijos ar valstybinės socialinio draudimo pensijos, išskyrus vaikus invalidus bei invalidais nuo vaikystės ar</text:span><text:span text:style-name="T62">ba iki 18 metų tapusius vaikus, kuriems paliekama teisė, kol jie yra invalidai, kartu su šalpos (socialine) pensija gauti valstybinę socialinio draudimo našlaičių (maitintojo netekimo) pensiją.</text:span></text:p>
      <text:p text:style-name="P63"/>
      <text:p text:style-name="P64"><text:span text:style-name="T65">2</text:span><text:span text:style-name="T66"><text:s/>straipsnis.<text:s/></text:span><text:span text:style-name="T67">Šalpos (socialinių) pensijų dydžiai</text:span></text:p>
      <text:p text:style-name="P68"><text:span text:style-name="T69">Šalpos (socialinės) pensijos šio įstatymo 1 straipsnio pirmojoje ir antrojoje dalyse išvardytiems asmenims, išskyrus III grupės invalidus, mokamos valstybinės socialinio draudimo<text:s/></text:span><text:soft-page-break/><text:span text:style-name="T70">bazinės pensijos dydžio. Be to, I grupės invalidams mokamas 50 procentų bazin</text:span><text:span text:style-name="T71">ės pensijos dydžio priedas slaugai. III grupės invalidams mokama 50 procentų valstybinės socialinio draudimo bazinės pensijos.</text:span></text:p>
      <text:p text:style-name="P72"><text:span text:style-name="T73">Mirusiojo vaikams, turintiems teisę gauti šalpos (socialinę) pensiją pagal šio įstatymo 1 straipsnio trečiąją dalį, ši pensija<text:s/></text:span><text:span text:style-name="T74">mokama kiekvienam vaikui po lygiai, bet ne daugiau kaip 100 procentų valstybinės socialinio draudimo bazinės pensijos visiems vaikams ir ne daugiau kaip 50 procentų bazinės pensijos vienam vaikui.</text:span></text:p>
      <text:p text:style-name="P75"/>
      <text:p text:style-name="P76"><text:span text:style-name="T77">3</text:span><text:span text:style-name="T78"><text:s/>straipsnis.<text:s/></text:span><text:span text:style-name="T79">Šalpos (socialinių) pensijų mokėjimo š</text:span><text:span text:style-name="T80">altinis</text:span></text:p>
      <text:p text:style-name="P81"><text:span text:style-name="T82">Šalpos (socialinės) pensijos mokamos iš valstybės biudžeto.</text:span></text:p>
      <text:p text:style-name="P83"/>
      <text:p text:style-name="P84"><text:span text:style-name="T85">4</text:span><text:span text:style-name="T86"><text:s/>straipsnis.<text:s/></text:span><text:span text:style-name="T87">Šalpos (socialinių) pensijų skyrimas ir mokėjimas</text:span></text:p>
      <text:p text:style-name="P88"><text:span text:style-name="T89">Šalpos (socialines) pensijas skiria ir moka miestų (rajonų) savivaldybių globos ir rūpybos institucijos, vadovaud</text:span><text:span text:style-name="T90">amosi šiuo įstatymu ir Lietuvos Respublikos Vyriausybės patvirtintais Šalpos (socialinių) pensijų skyrimo ir mokėjimo nuostatais.</text:span></text:p>
      <text:p text:style-name="P91"/>
      <text:p text:style-name="P92"><text:span text:style-name="T93">5</text:span><text:span text:style-name="T94"><text:s/>straipsnis.<text:s/></text:span><text:span text:style-name="T95">Šalpos (socialinių) pensijų skyrimo ir mokėjimo tvarka bei terminai</text:span></text:p>
      <text:p text:style-name="P96"><text:span text:style-name="T97">Kreiptis dėl šalpos (socialinės) pe</text:span><text:span text:style-name="T98">nsijos paskyrimo galima prieš tris mėnesius iki teisės gauti šią pensiją atsiradimo arba bet kuriuo metu po teisės gauti šią pensiją atsiradimo.</text:span></text:p>
      <text:p text:style-name="P99"><text:span text:style-name="T100">Kreipiantis dėl pensijos, privaloma pateikti visus Šalpos (socialinių) pensijų skyrimo ir mokėjimo nuostatuos</text:span><text:span text:style-name="T101">e numatytus dokumentus, būtinus pensijai paskirti.</text:span></text:p>
      <text:p text:style-name="P102"><text:span text:style-name="T103">Miestų (rajonų) savivaldybių globos ir rūpybos institucijos per Šalpos (socialinių) pensijų skyrimo ir mokėjimo nuostatuose nustatytą laiką privalo priimti sprendimą paskirti pensiją arba atsisakyti ją s</text:span><text:span text:style-name="T104">kirti ir apie tą sprendimą pranešti pareiškėjui. Jei atsisakoma skirti pensiją, privaloma nurodyti atsisakymo priežastis.</text:span></text:p>
      <text:p text:style-name="P105"><text:span text:style-name="T106">Šalpos (socialinės) pensijos skiriamos ir mokamos Lietuvos Respublikos valstybinių socialinio draudimo pensijų įstatymo 39 straipsny</text:span><text:span text:style-name="T107">je nustatytais valstybinėms socialinio draudimo pensijoms skirti terminais.</text:span></text:p>
      <text:p text:style-name="P108"><text:span text:style-name="T109">Šalpos (socialinės) pensijos mokamos, kol asmuo gyvena Lietuvoje. Pensininkui, kuris persikėlė nuolat gyventi į kitą valstybę, paskirtoji pensija nemokama.</text:span></text:p>
      <text:p text:style-name="P110"/>
      <text:p text:style-name="P111"><text:span text:style-name="T112">6</text:span><text:span text:style-name="T113"><text:s/>straipsnis.<text:s/></text:span><text:span text:style-name="T114">Š</text:span><text:span text:style-name="T115">alpos (socialinių) pensijų permokėjimas arba neprimokėjimas</text:span></text:p>
      <text:p text:style-name="P116"><text:span text:style-name="T117">Šalpos (socialinės) pensijos suma, laiku negauta dėl pensiją skiriančios ar mokančios institucijos kaltės, Šalpos (socialinių) pensijų skyrimo ir mokėjimo nuostatuose nustatyta tvarka išmokama u</text:span><text:span text:style-name="T118">ž visą praėjusį laiką.</text:span></text:p>
      <text:p text:style-name="P119"><text:span text:style-name="T120">Pensijos gavėjas privalo pranešti pensiją mokančiai institucijai apie aplinkybes, turinčias įtakos pensijos dydžiui ar mokėjimui, per 10 dienų nuo šių aplinkybių atsiradimo dienos. Jei apie tokias aplinkybes laiku nepranešus<text:s/></text:span><text:span text:style-name="T121">pensija permokama, permokėtoji suma iš gavėjo išieškoma pensiją mokančios institucijos vadovo sprendimu.</text:span></text:p>
      <text:p text:style-name="P122"/>
      <text:p text:style-name="P123"><text:span text:style-name="T124">7</text:span><text:span text:style-name="T125"><text:s/>straipsnis.<text:s/></text:span><text:span text:style-name="T126">Šalpos (socialinę) pensiją skiriančių ir mokančių institucijų sprendimų apskundimas</text:span></text:p>
      <text:p text:style-name="P127"><text:span text:style-name="T128">Miesto (rajono) savivaldybių globos ir rūpyb</text:span><text:span text:style-name="T129">os institucijų sprendimai dėl asmenų teisės gauti šalpos (socialines) pensijas gali būti skundžiami miesto (rajono) valdytojui. Apskundimo bei skundo nagrinėjimo tvarką ir terminus nustato Šalpos (socialinių) pensijų skyrimo ir mokėjimo nuostatai.</text:span></text:p>
      <text:p text:style-name="P130"><text:span text:style-name="T131">Miesto</text:span><text:span text:style-name="T132"><text:s/>(rajono) valdytojo bei atitinkamų globos ir rūpybos institucijų sprendimai gali būti skundžiami teismui.</text:span></text:p>
      <text:p text:style-name="P133"/>
      <text:p text:style-name="P134"><text:span text:style-name="T135">8</text:span><text:span text:style-name="T136"><text:s/>straipsnis.<text:s/></text:span><text:span text:style-name="T137">Įstatymo įsigaliojimas</text:span></text:p>
      <text:p text:style-name="P138"><text:span text:style-name="T139">Įstatymas įsigalioja nuo 1995 m. sausio 1 dienos.</text:span></text:p>
      <text:p text:style-name="P140"><text:span text:style-name="T141">Šalpos (socialinių) pensijų skyrimą ir mokėjimą<text:s/></text:span><text:span text:style-name="T142">miestų (rajonų) savivaldybių globos ir rūpybos institucijos perima iki 1997 m. sausio 1 dienos.</text:span></text:p>
      <text:p text:style-name="P143">Straipsnio dalies pakeitimai:</text:p>
      <text:p text:style-name="P144"><text:span text:style-name="T145">Nr.<text:s/></text:span><text:a xlink:href="https://www.e-tar.lt/portal/legalAct.html?documentId=TAR.6CEF6E892DCD" office:target-frame-name="_top" xlink:show="replace"><text:span text:style-name="T146">I-1439</text:span></text:a><text:span text:style-name="T147">, 1996-07-04, Žin., 1996, Nr. 68-1637<text:s/></text:span><text:span text:style-name="T148">(1996-07-19), i. k. 0961010ISTA00I-1439</text:span></text:p>
      <text:p text:style-name="Normal"/>
      <text:p text:style-name="P149"><text:span text:style-name="T150">Ankstesnysis mokėtojas privalo iki šios datos nemokamai perduoti miestų (rajonų) savivaldybių globos ir rūpybos institucijoms visus turimus šalpos (socialinių) pensijų dokumentus.</text:span></text:p>
      <text:p text:style-name="P151"/>
      <text:p text:style-name="P152"><text:span text:style-name="T153">9</text:span><text:span text:style-name="T154"><text:s/>straipsnis.<text:s/></text:span><text:span text:style-name="T155">Socialinių p</text:span><text:span text:style-name="T156">ensijų perskaičiavimas</text:span></text:p>
      <text:p text:style-name="P157"><text:span text:style-name="T158">Jei socialinės pensijos gavėjas pagal šį įstatymą įgyja teisę gauti didesnę šalpos (socialinę) pensiją arba pagal kitus įstatymus didesnę socialinę pašalpą ar valstybinę socialinio draudimo pensiją, ar valstybinę pensiją, ankstesni</text:span><text:span text:style-name="T159">oji socialinė pensija jam nebemokama ir skiriama šalpos (socialinė) pensija pagal šio įstatymo nuostatas arba socialinė pašalpa ar valstybinė socialinio draudimo pensija, ar valstybinė pensija pagal kitus įstatymus.</text:span></text:p>
      <text:p text:style-name="P160"><text:span text:style-name="T161">Jei socialinės pensijos gavėjas po šio</text:span><text:span text:style-name="T162"><text:s/>įstatymo įsigaliojimo iš viso neįgyja teisės gauti šalpos (socialinės) pensijos arba kitokios valstybinės pensijos, jam mokama 1994 m. gruodžio mėnesį mokėto dydžio socialinė pensija, kuri vėliau neindeksuojama.</text:span></text:p>
      <text:p text:style-name="P163"><text:span text:style-name="T164">Šio straipsnio antrojoje dalyje nustatyta</text:span><text:span text:style-name="T165"><text:s/>tvarka socialinė pensija mokama socialinių pensijų gavėjams, kurie po šio įstatymo įsigaliojimo neįgyja teisės gauti didesnės šalpos (socialinės) pensijos ar didesnės socialinės pašalpos, ar kitokios valstybinės pensijos, kol tokia teisė atsiranda. Kai to</text:span><text:span text:style-name="T166">kia teisė įgyjama, skiriama didesnė pensija arba pašalpa.</text:span></text:p>
      <text:p text:style-name="P167"/>
      <text:p text:style-name="P168"><text:span text:style-name="T169">10</text:span><text:span text:style-name="T170"><text:s/>straipsnis.<text:s/></text:span><text:span text:style-name="T171">Kompensacijos invalidus slaugiusiems asmenims ir daugiavaikėms motinoms</text:span></text:p>
      <text:p text:style-name="P172"><text:span text:style-name="T173">Asmenys, kurie iki šio įstatymo įsigaliojimo ne mažiau kaip 10 metų slaugė savo vaikus ar įvaikius<text:s/></text:span><text:span text:style-name="T174">invalidus bei vaikus ar įvaikius I ar II grupės invalidus nuo vaikystės arba tapusius I ar II grupės invalidais iki 18 metų, taip pat motinos, iki šio įstatymo įsigaliojimo pagimdžiusios ir išauginusios 5 ir daugiau vaikų iki 8 metų, turi teisę kas mėnesį<text:s/></text:span><text:span text:style-name="T175">gauti 150 procentų valstybinės socialinio draudimo bazinės pensijos dydžio kompensaciją, kai sukanka penkeriais metais mažesnį už senatvės pensijos amžių arba tampa I ar II grupės invalidais. Už vieno vaiko slaugą kompensacija gali būti paskirta tik vienam</text:span><text:span text:style-name="T176"><text:s/>asmeniui.</text:span></text:p>
      <text:p text:style-name="P177"><text:span text:style-name="T178">Jei mokama kompensacija, šalpos (socialinė) pensija nemokama. Įgijus teisę gauti valstybinę socialinio draudimo arba kitokią valstybinę pensiją, asmens pasirinkimu mokama kompensacija arba pensija. Kompensacija mokama iš tų pačių lėšų kaip ir<text:s/></text:span><text:span text:style-name="T179">šalpos (socialinė) pensija. Kompensacijos mokėjimo tvarką nustato Šalpos (socialinių) pensijų skyrimo ir mokėjimo nuostatai.</text:span></text:p>
      <text:p text:style-name="P180"/>
      <text:p text:style-name="P181"/>
      <text:p text:style-name="P182"><text:span text:style-name="T183">Skelbiu šį Lietuvos Respublikos Seimo priimtą įstatymą.</text:span></text:p>
      <text:p text:style-name="P184"/>
      <text:p text:style-name="P185">RESPUBLIKOS PREZIDENTAS<text:tab/>ALGIRDAS BRAZAUSKAS</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eimas, Įstatymas</text:span></text:p>
      <text:p text:style-name="P195"><text:span text:style-name="T196">Nr.<text:s/></text:span><text:a xlink:href="https://www.e-tar.lt/portal/legalAct.html?documentId=TAR.6CEF6E892DCD" office:target-frame-name="_top" xlink:show="replace"><text:span text:style-name="T197">I-1439</text:span></text:a><text:span text:style-name="T198">, 1996-07-04, Žin., 1996, Nr. 68-1637 (1996-07-19), i. k. 0961010ISTA00I-1439</text:span></text:p>
      <text:p text:style-name="P199"><text:span text:style-name="T200">Lietuvos Respublikos šalpos (socialinių) pensij</text:span><text:span text:style-name="T201">ų įstatymo pakeitimo įstatymas</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5:00Z</meta:creation-date>
    <dc:date>2017-07-11T08:05:00Z</dc:date>
    <meta:template xlink:href="Normal.dotm" xlink:type="simple"/>
    <meta:editing-cycles>2</meta:editing-cycles>
    <meta:editing-duration>PT0S</meta:editing-duration>
    <meta:document-statistic meta:page-count="3" meta:paragraph-count="75" meta:word-count="1294" meta:character-count="9840" meta:row-count="221" meta:non-whitespace-character-count="8621"/>
  </office:meta>
</office:document-meta>
</file>