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ext-properties fo:font-weight="bold" style:font-weight-asian="bold" style:font-size-complex="12p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margin-left="1.477in" fo:text-indent="-0.977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fo:font-style="italic" style:font-style-asian="italic" fo:font-size="10pt" style:font-size-asian="10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5416in"/>
      <style:text-properties fo:font-weight="bold" style:font-weight-asian="bold"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tab-stops>
          <style:tab-stop style:type="left" style:position="1.0833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in">
        <style:tab-stops>
          <style:tab-stop style:type="left" style:position="0.9847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style:font-weight-complex="bold" fo:font-style="italic" style:font-style-asian="italic" fo:font-size="10pt" style:font-size-asian="10pt"/>
    </style:style>
    <style:style style:name="T491" style:parent-style-name="DefaultParagraphFont" style:family="text">
      <style:text-properties style:font-weight-complex="bold" fo:font-style="italic" style:font-style-asian="italic" fo:font-size="10pt" style:font-size-asian="10pt"/>
    </style:style>
    <style:style style:name="T492" style:parent-style-name="DefaultParagraphFont" style:family="text">
      <style:text-properties style:font-weight-complex="bold" fo:font-style="italic" style:font-style-asian="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5in"/>
      <style:text-properties fo:font-weight="bold" style:font-weight-asian="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416in"/>
    </style:style>
    <style:style style:name="P5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5416in"/>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font-size-complex="12pt" fo:language="ga" fo:country="IE"/>
    </style:style>
    <style:style style:name="T641" style:parent-style-name="DefaultParagraphFont" style:family="text">
      <style:text-properties fo:font-weight="bold" style:font-weight-asian="bold" style:font-size-complex="12pt" fo:language="ga" fo:country="IE"/>
    </style:style>
    <style:style style:name="T642" style:parent-style-name="DefaultParagraphFont" style:family="text">
      <style:text-properties fo:font-weight="bold" style:font-weight-asian="bold" style:font-size-complex="12pt" fo:language="ga" fo:country="IE"/>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fo:language="ga" fo:country="IE"/>
    </style:style>
    <style:style style:name="T645" style:parent-style-name="DefaultParagraphFont" style:family="text">
      <style:text-properties style:font-size-complex="12pt" fo:language="ga" fo:country="IE"/>
    </style:style>
    <style:style style:name="T646" style:parent-style-name="DefaultParagraphFont" style:family="text">
      <style:text-properties style:font-size-complex="12pt" fo:language="ga" fo:country="IE"/>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fo:language="ga" fo:country="IE"/>
    </style:style>
    <style:style style:name="T649" style:parent-style-name="DefaultParagraphFont" style:family="text">
      <style:text-properties style:font-size-complex="12pt" fo:language="ga" fo:country="IE"/>
    </style:style>
    <style:style style:name="T650" style:parent-style-name="DefaultParagraphFont" style:family="text">
      <style:text-properties style:font-size-complex="12pt" fo:language="ga" fo:country="IE"/>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fo:language="ga" fo:country="IE"/>
    </style:style>
    <style:style style:name="T653" style:parent-style-name="DefaultParagraphFont" style:family="text">
      <style:text-properties style:font-size-complex="12pt" fo:language="ga" fo:country="IE"/>
    </style:style>
    <style:style style:name="T654" style:parent-style-name="DefaultParagraphFont" style:family="text">
      <style:text-properties style:font-size-complex="12pt" fo:language="ga" fo:country="IE"/>
    </style:style>
    <style:style style:name="T655" style:parent-style-name="DefaultParagraphFont" style:family="text">
      <style:text-properties style:font-size-complex="12pt" fo:language="ga" fo:country="IE"/>
    </style:style>
    <style:style style:name="T656" style:parent-style-name="DefaultParagraphFont" style:family="text">
      <style:text-properties style:font-size-complex="12pt" fo:language="ga" fo:country="IE"/>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text-position="super 66.6%"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text-position="super 66.6%"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fo:language="ga" fo:country="IE"/>
    </style:style>
    <style:style style:name="T730" style:parent-style-name="DefaultParagraphFont" style:family="text">
      <style:text-properties style:font-size-complex="12pt" fo:language="ga" fo:country="IE"/>
    </style:style>
    <style:style style:name="T731" style:parent-style-name="DefaultParagraphFont" style:family="text">
      <style:text-properties style:font-size-complex="12pt" fo:language="ga" fo:country="IE"/>
    </style:style>
    <style:style style:name="T732" style:parent-style-name="DefaultParagraphFont" style:family="text">
      <style:text-properties style:font-size-complex="12pt" fo:language="ga" fo:country="IE"/>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fo:language="ga" fo:country="IE"/>
    </style:style>
    <style:style style:name="T735" style:parent-style-name="DefaultParagraphFont" style:family="text">
      <style:text-properties style:font-size-complex="12pt" fo:language="ga" fo:country="IE"/>
    </style:style>
    <style:style style:name="T736" style:parent-style-name="DefaultParagraphFont" style:family="text">
      <style:text-properties style:font-size-complex="12pt" fo:language="ga" fo:country="IE"/>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fo:language="ga" fo:country="IE"/>
    </style:style>
    <style:style style:name="T739" style:parent-style-name="DefaultParagraphFont" style:family="text">
      <style:text-properties style:font-size-complex="12pt" fo:language="ga" fo:country="IE"/>
    </style:style>
    <style:style style:name="T740" style:parent-style-name="DefaultParagraphFont" style:family="text">
      <style:text-properties style:font-size-complex="12pt" fo:language="ga" fo:country="IE"/>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fo:language="ga" fo:country="IE"/>
    </style:style>
    <style:style style:name="T743" style:parent-style-name="DefaultParagraphFont" style:family="text">
      <style:text-properties style:font-size-complex="12pt" fo:language="ga" fo:country="IE"/>
    </style:style>
    <style:style style:name="T744" style:parent-style-name="DefaultParagraphFont" style:family="text">
      <style:text-properties style:font-size-complex="12pt" fo:language="ga" fo:country="IE"/>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fo:language="ga" fo:country="IE"/>
    </style:style>
    <style:style style:name="T747" style:parent-style-name="DefaultParagraphFont" style:family="text">
      <style:text-properties style:font-size-complex="12pt" fo:language="ga" fo:country="IE"/>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fo:language="ga" fo:country="IE"/>
    </style:style>
    <style:style style:name="T750" style:parent-style-name="DefaultParagraphFont" style:family="text">
      <style:text-properties style:font-size-complex="12pt" fo:language="ga" fo:country="IE"/>
    </style:style>
    <style:style style:name="T751" style:parent-style-name="DefaultParagraphFont" style:family="text">
      <style:text-properties style:font-size-complex="12pt" fo:language="ga" fo:country="IE"/>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fo:language="ga" fo:country="IE"/>
    </style:style>
    <style:style style:name="T754" style:parent-style-name="DefaultParagraphFont" style:family="text">
      <style:text-properties style:font-size-complex="12pt" fo:language="ga" fo:country="IE"/>
    </style:style>
    <style:style style:name="T755" style:parent-style-name="DefaultParagraphFont" style:family="text">
      <style:text-properties style:font-size-complex="12pt" fo:language="ga" fo:country="IE"/>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fo:language="ga" fo:country="IE"/>
    </style:style>
    <style:style style:name="T758" style:parent-style-name="DefaultParagraphFont" style:family="text">
      <style:text-properties style:font-size-complex="12pt" fo:language="ga" fo:country="IE"/>
    </style:style>
    <style:style style:name="T759" style:parent-style-name="DefaultParagraphFont" style:family="text">
      <style:text-properties style:font-size-complex="12pt" fo:language="ga" fo:country="IE"/>
    </style:style>
    <style:style style:name="P760" style:parent-style-name="Normal" style:family="paragraph">
      <style:paragraph-properties fo:text-align="justify" fo:text-indent="0.5in">
        <style:tab-stops>
          <style:tab-stop style:type="left" style:position="1.8708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fo:language="ga" fo:country="IE"/>
    </style:style>
    <style:style style:name="T814" style:parent-style-name="DefaultParagraphFont" style:family="text">
      <style:text-properties style:font-size-complex="12pt" fo:language="ga" fo:country="IE"/>
    </style:style>
    <style:style style:name="T815" style:parent-style-name="DefaultParagraphFont" style:family="text">
      <style:text-properties fo:font-weight="bold" style:font-weight-asian="bold" style:font-size-complex="12pt" fo:language="ga" fo:country="IE"/>
    </style:style>
    <style:style style:name="T816" style:parent-style-name="DefaultParagraphFont" style:family="text">
      <style:text-properties style:font-size-complex="12pt" fo:language="ga" fo:country="IE"/>
    </style:style>
    <style:style style:name="T817" style:parent-style-name="DefaultParagraphFont" style:family="text">
      <style:text-properties style:font-size-complex="12pt" fo:language="ga" fo:country="IE"/>
    </style:style>
    <style:style style:name="T818" style:parent-style-name="DefaultParagraphFont" style:family="text">
      <style:text-properties style:font-size-complex="12pt" fo:language="ga" fo:country="IE"/>
    </style:style>
    <style:style style:name="T819" style:parent-style-name="DefaultParagraphFont" style:family="text">
      <style:text-properties style:font-size-complex="12pt"/>
    </style:style>
    <style:style style:name="T820" style:parent-style-name="DefaultParagraphFont" style:family="text">
      <style:text-properties style:font-size-complex="12pt" fo:language="ga" fo:country="IE"/>
    </style:style>
    <style:style style:name="T821" style:parent-style-name="DefaultParagraphFont" style:family="text">
      <style:text-properties style:font-size-complex="12pt" fo:language="ga" fo:country="IE"/>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fo:language="ga" fo:country="IE"/>
    </style:style>
    <style:style style:name="T824" style:parent-style-name="DefaultParagraphFont" style:family="text">
      <style:text-properties style:font-size-complex="12pt" fo:language="ga" fo:country="IE"/>
    </style:style>
    <style:style style:name="T825" style:parent-style-name="DefaultParagraphFont" style:family="text">
      <style:text-properties style:font-size-complex="12pt" fo:language="ga" fo:country="IE"/>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text-position="super 66.6%"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text-position="super 66.6%"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text-position="super 66.6%"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fo:language="ga" fo:country="IE"/>
    </style:style>
    <style:style style:name="T853" style:parent-style-name="DefaultParagraphFont" style:family="text">
      <style:text-properties style:font-size-complex="12pt" fo:language="ga" fo:country="IE"/>
    </style:style>
    <style:style style:name="T854" style:parent-style-name="DefaultParagraphFont" style:family="text">
      <style:text-properties style:font-size-complex="12pt" fo:language="ga" fo:country="IE"/>
    </style:style>
    <style:style style:name="T855" style:parent-style-name="DefaultParagraphFont" style:family="text">
      <style:text-properties style:font-size-complex="12pt" fo:language="ga" fo:country="IE"/>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fo:language="ga" fo:country="IE"/>
    </style:style>
    <style:style style:name="T858" style:parent-style-name="DefaultParagraphFont" style:family="text">
      <style:text-properties style:font-size-complex="12pt" fo:language="ga" fo:country="IE"/>
    </style:style>
    <style:style style:name="T859" style:parent-style-name="DefaultParagraphFont" style:family="text">
      <style:text-properties style:font-size-complex="12pt" fo:language="ga" fo:country="IE"/>
    </style:style>
    <style:style style:name="T860" style:parent-style-name="DefaultParagraphFont" style:family="text">
      <style:text-properties style:font-size-complex="12pt" fo:language="ga" fo:country="IE"/>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fo:language="ga" fo:country="IE"/>
    </style:style>
    <style:style style:name="T863" style:parent-style-name="DefaultParagraphFont" style:family="text">
      <style:text-properties style:font-size-complex="12pt" fo:language="ga" fo:country="IE"/>
    </style:style>
    <style:style style:name="T864" style:parent-style-name="DefaultParagraphFont" style:family="text">
      <style:text-properties style:font-size-complex="12pt" fo:language="ga" fo:country="IE"/>
    </style:style>
    <style:style style:name="T865" style:parent-style-name="DefaultParagraphFont" style:family="text">
      <style:text-properties style:font-size-complex="12pt" fo:language="ga" fo:country="IE"/>
    </style:style>
    <style:style style:name="T866" style:parent-style-name="DefaultParagraphFont" style:family="text">
      <style:text-properties style:font-size-complex="12pt" fo:language="ga" fo:country="IE"/>
    </style:style>
    <style:style style:name="T867" style:parent-style-name="DefaultParagraphFont" style:family="text">
      <style:text-properties style:font-size-complex="12pt" fo:language="ga" fo:country="IE"/>
    </style:style>
    <style:style style:name="T868" style:parent-style-name="DefaultParagraphFont" style:family="text">
      <style:text-properties style:font-size-complex="12pt" fo:language="ga" fo:country="IE"/>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fo:language="ga" fo:country="IE"/>
    </style:style>
    <style:style style:name="T871" style:parent-style-name="DefaultParagraphFont" style:family="text">
      <style:text-properties style:font-size-complex="12pt" fo:language="ga" fo:country="IE"/>
    </style:style>
    <style:style style:name="T872" style:parent-style-name="DefaultParagraphFont" style:family="text">
      <style:text-properties style:font-size-complex="12pt" fo:language="ga" fo:country="IE"/>
    </style:style>
    <style:style style:name="T873" style:parent-style-name="DefaultParagraphFont" style:family="text">
      <style:text-properties style:font-size-complex="12pt" fo:language="ga" fo:country="IE"/>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416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416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text-indent="0.5in"/>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margin-left="1.477in" fo:text-indent="-0.977in">
        <style:tab-stops/>
      </style:paragraph-properties>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416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text-position="super 66.6%"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fo:text-indent="0.5in"/>
      <style:text-properties style:font-size-complex="12pt"/>
    </style:style>
    <style:style style:name="P10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text-position="super 66.6%"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text-position="super 66.6%"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text-position="super 66.6%"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text-position="super 66.6%" style:font-size-complex="12pt"/>
    </style:style>
    <style:style style:name="T1159" style:parent-style-name="DefaultParagraphFont" style:family="text">
      <style:text-properties style:font-name-asian="Calibri" fo:font-weight="bold" style:font-weight-asian="bold" style:text-position="super 66.6%" style:font-size-complex="12pt"/>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text-indent="0.5in"/>
      <style:text-properties style:font-size-complex="12pt"/>
    </style:style>
    <style:style style:name="P12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margin-left="1.6736in" fo:text-indent="-1.1736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16in"/>
    </style:style>
    <style:style style:name="P1264" style:parent-style-name="Normal" style:family="paragraph">
      <style:paragraph-properties fo:text-align="justify" fo:text-indent="0.4916in"/>
      <style:text-properties fo:font-style="italic" style:font-style-asian="italic" fo:color="#000000"/>
    </style:style>
    <style:style style:name="P1265" style:parent-style-name="Normal" style:family="paragraph">
      <style:paragraph-properties fo:text-align="justify" fo:text-indent="0.4916in"/>
      <style:text-properties fo:color="#000000"/>
    </style:style>
    <style:style style:name="P1266" style:parent-style-name="Normal" style:family="paragraph">
      <style:paragraph-properties fo:text-align="justify" fo:text-indent="0.4916in"/>
      <style:text-properties fo:color="#000000"/>
    </style:style>
    <style:style style:name="P1267" style:parent-style-name="Normal" style:family="paragraph">
      <style:paragraph-properties fo:text-align="justify" fo:text-indent="0.4916in"/>
      <style:text-properties fo:color="#000000"/>
    </style:style>
    <style:style style:name="P1268" style:parent-style-name="Normal" style:family="paragraph">
      <style:paragraph-properties>
        <style:tab-stops>
          <style:tab-stop style:type="right" style:position="6.4972in"/>
        </style:tab-stops>
      </style:paragraph-properties>
    </style:style>
    <style:style style:name="P1269" style:parent-style-name="Normal" style:family="paragraph">
      <style:paragraph-properties>
        <style:tab-stops>
          <style:tab-stop style:type="right" style:position="6.6937in"/>
        </style:tab-stops>
      </style:paragraph-properties>
    </style:style>
    <style:style style:name="P1270" style:parent-style-name="Normal" style:family="paragraph">
      <style:paragraph-properties>
        <style:tab-stops>
          <style:tab-stop style:type="right" style:position="6.4972in"/>
        </style:tab-stops>
      </style:paragraph-properties>
    </style:style>
    <style:style style:name="P1271" style:parent-style-name="Normal" style:master-page-name="MPF1" style:family="paragraph">
      <style:paragraph-properties fo:break-before="page" fo:text-align="justify" fo:text-indent="4in" style:page-number="1"/>
      <style:text-properties style:font-size-complex="12pt"/>
    </style:style>
    <style:style style:name="P1277" style:parent-style-name="Normal" style:family="paragraph">
      <style:paragraph-properties fo:text-align="justify" fo:text-indent="4in"/>
      <style:text-properties style:font-size-complex="12pt"/>
    </style:style>
    <style:style style:name="P1278" style:parent-style-name="Normal" style:family="paragraph">
      <style:paragraph-properties fo:text-align="justify" fo:text-indent="4in"/>
      <style:text-properties style:font-size-complex="12pt"/>
    </style:style>
    <style:style style:name="P1279" style:parent-style-name="Normal" style:family="paragraph">
      <style:paragraph-properties fo:text-align="justify" fo:text-indent="0.5in"/>
      <style:text-properties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284"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office:automatic-styles>
  <office:body>
    <office:text text:use-soft-page-breaks="true">
      <text:p text:style-name="P1"><text:span text:style-name="T7">Suvestinė redakcija nuo 2022-01-01 iki 2022-03-31</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text:s/></text:span><text:soft-page-break/><text:span text:style-name="T45">arba netekto darbingumo (invalidumo) pensijų priemokos (toliau – pensijos priemoka), 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text:span text:style-name="T62">5</text:span><text:span text:style-name="T63">)<text:s/></text:span><text:span text:style-name="T64">Australijos, Japonijos, Jungtinių Amerikos Valstijų, Kanados, Naujosios Zelandijos, Pietų Korėjos piliečiams ir jų šeimos nariams, kuriems išduoti leidimai laikinai gyventi Lietuvos Respublikoje</text:span><text:span text:style-name="T65">, ir Jungtinės Didžiosios Britanijos ir Šiaurės Airijos Karalystės</text:span><text:span text:style-name="T66"><text:s/></text:span><text:span text:style-name="T67">piliečiams ir jų šeimos nariams, kuriems išduoti dokumentai, suteikiantys teisę gyventi Lietuvos Respublikoje.</text:span><text:span text:style-name="T68"><text:s/></text:span><text:span text:style-name="T69">Šeimos nariai suprantami taip, kaip jie apibrėžti Lietuvos Respublikos įstatym</text:span><text:span text:style-name="T70">e „Dėl užsieniečių teisinės padėties“.</text:span></text:p>
      <text:p text:style-name="P71">Papildyta straipsnio punktu:</text:p>
      <text:p text:style-name="P72"><text:span text:style-name="T73">Nr.<text:s/></text:span><text:a xlink:href="https://www.e-tar.lt/portal/legalAct.html?documentId=2eab8d30b1c111e98451fa7b5933515d" office:target-frame-name="_top" xlink:show="replace"><text:span text:style-name="T74">XIII-2346</text:span></text:a><text:span text:style-name="T75">, 2019-07-16, paskelbta TAR 2019-07-29, i. k. 2019-12437</text:span></text:p>
      <text:p text:style-name="Normal"/>
      <text:p text:style-name="P76">Straipsnio dalies<text:s/>pakeitimai:</text:p>
      <text:soft-page-break/>
      <text:p text:style-name="P77"><text:span text:style-name="T78">Nr.<text:s/></text:span><text:a xlink:href="https://www.e-tar.lt/portal/legalAct.html?documentId=6d0cde80ebd911e7acd7ea182930b17f" office:target-frame-name="_top" xlink:show="replace"><text:span text:style-name="T79">XIII-882</text:span></text:a><text:span text:style-name="T80">, 2017-12-12, paskelbta TAR 2017-12-28, i. k. 2017-21483</text:span></text:p>
      <text:p text:style-name="P81"><text:span text:style-name="T82">Nr.<text:s/></text:span><text:a xlink:href="https://www.e-tar.lt/portal/legalAct.html?documentId=3ae8d160802211e8ae2bfd1913d66d57" office:target-frame-name="_top" xlink:show="replace"><text:span text:style-name="T83">XIII-1401</text:span></text:a><text:span text:style-name="T84">, 2018-06-29, paskelbta TAR 2018-07-05, i. k. 2018-11462</text:span></text:p>
      <text:p text:style-name="Normal"/>
      <text:p text:style-name="P85"><text:span text:style-name="T86">4</text:span><text:span text:style-name="T87">. Šis įstatymas taip pat taikomas asmenims, kuriems taikomi Europos Sąjungos socialinės<text:s/></text:span><text:span text:style-name="T88">apsaugos sistemų koordinavimo<text:s/></text:span><text:span text:style-name="T89">reglamentai</text:span><text:span text:style-name="T90">.</text:span></text:p>
      <text:p text:style-name="P91"><text:span text:style-name="T92">5</text:span><text:span text:style-name="T93">. Šio įstatymo nuostatos suderintos su Europos Sąjungos teisės aktais, nurodytais šio įstatymo priede.<text:s/></text:span></text:p>
      <text:p text:style-name="P94">Straipsnio pakeitimai:</text:p>
      <text:p text:style-name="P95"><text:span text:style-name="T96">Nr.<text:s/></text:span><text:a xlink:href="https://www.e-tar.lt/portal/legalAct.html?documentId=af1c1db05b3111e79198ffdb108a3753" office:target-frame-name="_top" xlink:show="replace"><text:span text:style-name="T97">XIII-449</text:span></text:a><text:span text:style-name="T98">, 2017-06-15, paskelbta TAR 2017-06-27, i. k. 2017-10813</text:span></text:p>
      <text:p text:style-name="Normal"/>
      <text:p text:style-name="P99"><text:span text:style-name="T100">2</text:span><text:span text:style-name="T101"><text:s/>straipsnis.<text:s/></text:span><text:span text:style-name="T102">Pagrindinės šio įstatymo sąvokos<text:s/></text:span></text:p>
      <text:p text:style-name="P103"><text:span text:style-name="T104">1.</text:span><text:span text:style-name="T105"><text:s/>Neteko galios nuo 2020-01-01</text:span></text:p>
      <text:p text:style-name="P106">Straipsnio dalies naikinimas:</text:p>
      <text:p text:style-name="P107"><text:span text:style-name="T108">Nr.<text:s/></text:span><text:a xlink:href="https://www.e-tar.lt/portal/legalAct.html?documentId=44511740fa5511e99681cd81dcdca52c" office:target-frame-name="_top" xlink:show="replace"><text:span text:style-name="T109">XIII-2491</text:span></text:a><text:span text:style-name="T110">, 2019-10-17, paskelbta TAR 2019-10-29, i. k. 2019-17223</text:span></text:p>
      <text:p text:style-name="Normal"/>
      <text:p text:style-name="P111"><text:span text:style-name="T112">2</text:span><text:span text:style-name="T113">.<text:s/></text:span><text:span text:style-name="T114">Palaikomojo gydymo ir slaugos ligoninėje slaugomas asmuo</text:span><text:span text:style-name="T115"><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16">.</text:span></text:p>
      <text:p text:style-name="P117"><text:span text:style-name="T118">3</text:span><text:span text:style-name="T119">.<text:s/></text:span><text:span text:style-name="T120">Socialinės globos įstaigoje gyvenantis asmuo</text:span><text:span text:style-name="T121"><text:s/>– asmuo, kurio gyvenamoji vieta – socialinės globos įstaiga, išskyrus šeimynas, ir kuris gauna ilgalaikės socialinės globos paslaugas.</text:span></text:p>
      <text:p text:style-name="P122"><text:span text:style-name="T123">4</text:span><text:span text:style-name="T124">.<text:s/></text:span><text:span text:style-name="T125">Šalpos išmokos</text:span><text:span text:style-name="T126"><text:s/>– šio įstatymo nustatytomis sąlygomis ir tvar</text:span><text:span text:style-name="T127">ka skiriamos ir (ar) mokamos šalpos pensijos, šalpos kompensacijos, šalpos pensijos už invalidų slaugą namuose, paskirtos iki 2004 m. balandžio 1 d., ir socialinės pensijos, paskirtos iki 1995 m. sausio 1 d.</text:span><text:s/></text:p>
      <text:p text:style-name="P128">Straipsnio dalies pakeitimai:</text:p>
      <text:p text:style-name="P129"><text:span text:style-name="T130">Nr.<text:s/></text:span><text:a xlink:href="https://www.e-tar.lt/portal/legalAct.html?documentId=3ae8d160802211e8ae2bfd1913d66d57" office:target-frame-name="_top" xlink:show="replace"><text:span text:style-name="T131">XIII-1401</text:span></text:a><text:span text:style-name="T132">, 2018-06-29, paskelbta TAR 2018-07-05, i. k. 2018-11462</text:span></text:p>
      <text:p text:style-name="Normal"/>
      <text:p text:style-name="P133"><text:span text:style-name="T134">5</text:span><text:span text:style-name="T135">.<text:s/></text:span><text:span text:style-name="T136">Švietimo įstaigoje gyvenantis asmuo</text:span><text:span text:style-name="T137"><text:s/>– asmuo, kurio gyvenamoji vieta – švietimo įstaiga ir kuris yra išlaikomas valstybės ir (ar) savivaldybės biudžeto lėšomis (gauna maistą, aprangą ir nakvynę).</text:span></text:p>
      <text:p text:style-name="P138"/>
      <text:p text:style-name="P139"><text:span text:style-name="T140">3</text:span><text:span text:style-name="T141"><text:s/>straipsnis.<text:s/></text:span><text:span text:style-name="T142">Šalpos pensijų rūšys<text:s/></text:span></text:p>
      <text:p text:style-name="P143"><text:span text:style-name="T144">Nustatomos šios šalpos pensijų rūšys:</text:span></text:p>
      <text:p text:style-name="P145"><text:span text:style-name="T146">1</text:span><text:span text:style-name="T147">) šalpos n</text:span><text:span text:style-name="T148">eįgalumo pensijos;<text:s/></text:span></text:p>
      <text:p text:style-name="P149"><text:span text:style-name="T150">2</text:span><text:span text:style-name="T151">) šalpos senatvės pensijos;</text:span></text:p>
      <text:p text:style-name="P152"><text:span text:style-name="T153">3</text:span><text:span text:style-name="T154">) šalpos našlaičių pensijos.</text:span></text:p>
      <text:p text:style-name="P155"/>
      <text:p text:style-name="P156"><text:span text:style-name="T157">4</text:span><text:span text:style-name="T158"><text:s/>straipsnis.<text:s/></text:span><text:span text:style-name="T159">Šalpos išmokų mokėjimo šaltinis ir dydžio matas</text:span></text:p>
      <text:p text:style-name="P160"><text:span text:style-name="T161">1</text:span><text:span text:style-name="T162">. Šalpos išmokos mokamos,<text:s/></text:span><text:span text:style-name="T163">taip pat jų skyrimo, mokėjimo ir pristatymo išlaidos finansuojamos</text:span><text:span text:style-name="T164"><text:s/>iš Lietuvos Respublikos valstybės biudžeto lėšų.<text:s/></text:span></text:p>
      <text:p text:style-name="P165"><text:span text:style-name="T166">2</text:span><text:span text:style-name="T167">. Šalpos išmokų dydžio matas yra šalpos pensijų bazė.</text:span><text:s/></text:p>
      <text:p text:style-name="P168">Straipsnio pakeitimai:</text:p>
      <text:p text:style-name="P169"><text:span text:style-name="T170">Nr.<text:s/></text:span><text:a xlink:href="https://www.e-tar.lt/portal/legalAct.html?documentId=6d0cde80ebd911e7acd7ea182930b17f" office:target-frame-name="_top" xlink:show="replace"><text:span text:style-name="T171">XIII-882</text:span></text:a><text:span text:style-name="T172">, 2017-12-</text:span><text:span text:style-name="T173">12, paskelbta TAR 2017-12-28, i. k. 2017-21483</text:span></text:p>
      <text:p text:style-name="Normal"/>
      <text:p text:style-name="P174"><text:span text:style-name="T175">II</text:span><text:span text:style-name="T176"><text:s/>SKYRIUS</text:span></text:p>
      <text:p text:style-name="P177"><text:span text:style-name="T178">ŠALPOS NEĮGALUMO IR ŠALPOS SENATVĖS PENSIJOS</text:span></text:p>
      <text:p text:style-name="P179"/>
      <text:p text:style-name="P180"><text:span text:style-name="T181">5</text:span><text:span text:style-name="T182"><text:s/>straipsnis.<text:s/></text:span><text:span text:style-name="T183">Asmenys, turintys teisę gauti šalpos neįgalumo pensiją</text:span><text:span text:style-name="T184"><text:s/></text:span></text:p>
      <text:p text:style-name="P185"><text:span text:style-name="T186">Teisę gauti šalpos neįgalumo pensiją turi:<text:s/></text:span></text:p>
      <text:p text:style-name="P187"><text:span text:style-name="T188">1</text:span><text:span text:style-name="T189">) asmenys, kuriems nus</text:span><text:span text:style-name="T190">tatytas sunkus, vidutinis ar lengvas neįgalumas;</text:span></text:p>
      <text:p text:style-name="P191"><text:span text:style-name="T192">2</text:span><text:span text:style-name="T193">) asmenys, pripažinti netekusiais 45 procentų ir daugiau darbingumo iki dienos (įskaitytinai), kurią jiems sukanka 24 metai, taip pat asmenys, kurie dėl ligos ar traumos, atsiradusios iki jiems<text:s/></text:span><text:soft-page-break/><text:span text:style-name="T194">sukako 2</text:span><text:span text:style-name="T195">4 metai, padarinių pripažinti netekusiais 45 procentų ir daugiau darbingumo po 24 metų sukakties dienos, tačiau ne vėliau kaip iki dienos (įskaitytinai), kurią jiems sukanka 26 metai;<text:s/></text:span></text:p>
      <text:p text:style-name="P196"><text:span text:style-name="T197">3</text:span><text:span text:style-name="T198">) tėvai (įtėviai), globėjai ar rūpintojai, kurie yra pripažinti ne</text:span><text:span text:style-name="T199">tekusiais 60 procentų ir daugiau darbingumo ir kurie ne mažiau kaip 15 metų slaugė namuose neįgaliuosius, kuriems nustatytas specialusis nuolatinės slaugos ar nuolatinės priežiūros (pagalbos) poreikis. Už vieno neįgalaus asmens slaugą šalpos neįgalumo pens</text:span><text:span text:style-name="T200">ija skiriama ir mokama tik vienam asmeniui;<text:s/></text:span></text:p>
      <text:p text:style-name="P201"><text:span text:style-name="T202">4</text:span><text:span text:style-name="T203">) motinos, išauginusios penkis ar daugiau vaikų<text:s/></text:span><text:span text:style-name="T204">(vaikų mirties atveju – auginusios ne trumpiau kaip 8 metus)</text:span><text:span text:style-name="T205"><text:s/>ir pripažintos netekusiomis 60 procentų ir daugiau darbingumo;</text:span></text:p>
      <text:p text:style-name="P206"><text:span text:style-name="T207">5</text:span><text:span text:style-name="T208">) asmenys, pripažinti netekus</text:span><text:span text:style-name="T209">iais 60 procentų ir daugiau darbingumo (iki 2005 m. liepos 1 d. pripažinti I ar II grupės invalidais), išskyrus asmenis, nurodytus šio straipsnio 2, 3 ir 4 punktuose.</text:span><text:s/></text:p>
      <text:p text:style-name="P210">Straipsnio pakeitimai:</text:p>
      <text:p text:style-name="P211"><text:span text:style-name="T212">Nr.<text:s/></text:span><text:a xlink:href="https://www.e-tar.lt/portal/legalAct.html?documentId=44511740fa5511e99681cd81dcdca52c" office:target-frame-name="_top" xlink:show="replace"><text:span text:style-name="T213">XIII-2491</text:span></text:a><text:span text:style-name="T214">, 2019-10-17, paskelbta TAR 2019-10-29, i. k. 2019-17223</text:span></text:p>
      <text:p text:style-name="Normal"/>
      <text:p text:style-name="P215"><text:span text:style-name="T216">6</text:span><text:span text:style-name="T217"><text:s/>straipsnis.<text:s/></text:span><text:span text:style-name="T218">Asmenys, turintys teisę gauti šalpos senatvės pensiją<text:s/></text:span></text:p>
      <text:p text:style-name="P219"><text:span text:style-name="T220">Teisę gauti šalpos</text:span><text:span text:style-name="T221"><text:s/>senatvės pensiją turi senatvės pensijos amžių sukakę asmenys, atitinkantys šio įstatymo 7 straipsnyje nustatytas sąlygas.</text:span><text:s/></text:p>
      <text:p text:style-name="P222">Straipsnio pakeitimai:</text:p>
      <text:p text:style-name="P223"><text:span text:style-name="T224">Nr.<text:s/></text:span><text:a xlink:href="https://www.e-tar.lt/portal/legalAct.html?documentId=3ae8d160802211e8ae2bfd1913d66d57" office:target-frame-name="_top" xlink:show="replace"><text:span text:style-name="T225">XIII-</text:span><text:span text:style-name="T226">1401</text:span></text:a><text:span text:style-name="T227">, 2018-06-29, paskelbta TAR 2018-07-05, i. k. 2018-11462</text:span></text:p>
      <text:p text:style-name="Normal"/>
      <text:p text:style-name="P228"><text:span text:style-name="T229">7</text:span><text:span text:style-name="T230"><text:s/>straipsnis.<text:s/></text:span><text:span text:style-name="T231">Šalpos neįgalumo ir šalpos senatvės pensijų skyrimo ir mokėjimo sąlygos</text:span></text:p>
      <text:p text:style-name="P232"><text:span text:style-name="T233">1</text:span><text:span text:style-name="T234">. Šalpos neįgalumo ir šalpos senatvės pensijos skiriamos ir mokamos asmenims, neturintiems teisės g</text:span><text:span text:style-name="T235">auti socialinio draudimo pensijų (kartu su<text:s/></text:span><text:span text:style-name="T236">pensijos priemoka)</text:span><text:span text:style-name="T237">, valstybinių pensijų, kompensacijų už ypatingas darbo sąlygas, valstybinių signataro rentų, valstybinių signataro našlių ir našlaičių rentų, rentų buvusiems sportininkams, kompensacinių išmokų p</text:span><text:span text:style-name="T238">rofesionaliojo scenos meno įstaigų kūrybiniams darbuotojams ir kitų periodinių pensinio pobūdžio išmokų, mokamų iš Valstybinio socialinio draudimo fondo biudžeto ar valstybės<text:s/></text:span><text:soft-page-break/><text:span text:style-name="T239">biudžeto lėšų, pagal Lietuvos Respublikos pensijų kaupimo įstatymą ir Lietuvos Re</text:span><text:span text:style-name="T240">spublikos papildomo savanoriško pensijų kaupimo įstatymą gaunamų pensijų išmokų, užsienio valstybių pensijų ir kitų periodinių pensinio pobūdžio išmokų (toliau – pensijos ar pensijų išmokos)</text:span><text:span text:style-name="T241">, kurios (jeigu asmuo turi teisę gauti daugiau negu vieną pensiją<text:s/></text:span><text:span text:style-name="T242">ar pensijų išmoką –</text:span><text:span text:style-name="T243"><text:s/></text:span><text:span text:style-name="T244">bendra jų suma) yra didesnės arba tokio paties dydžio kaip šalpos neįgalumo pensija arba šalpos senatvės pensija</text:span><text:span text:style-name="T245">, išskyrus:</text:span></text:p>
      <text:p text:style-name="P246"><text:span text:style-name="T247">1</text:span><text:span text:style-name="T248">) šio įstatymo 5 straipsnio 1 ir 2 punktuose nurodytus asmenis, kurie kartu su šalpos neįgalumo pensijomis tu</text:span><text:span text:style-name="T249">ri teisę gauti socialinio draudimo našlaičių<text:s/></text:span><text:span text:style-name="T250">pensijas,</text:span><text:span text:style-name="T251"><text:s/></text:span><text:span text:style-name="T252">socialinio draudimo</text:span><text:span text:style-name="T253"><text:s/>našlių pensijas</text:span><text:span text:style-name="T254">,<text:s/></text:span><text:span text:style-name="T255">valstybines našlaičių pensijas<text:s/></text:span><text:span text:style-name="T256">ar vienišo asmens išmokas</text:span><text:span text:style-name="T257">;</text:span></text:p>
      <text:p text:style-name="P258"><text:span text:style-name="T259">2</text:span><text:span text:style-name="T260">) šio įstatymo 5 straipsnio 3, 4 ir 5 punktuose ir šio įstatymo 6 straipsnyje nurodytus asmenis,<text:s/></text:span><text:span text:style-name="T261">kurie kartu su šalpos pensijomis turi teisę gauti socialinio draudimo našlių pensijas</text:span><text:span text:style-name="T262"><text:s/>ar vienišo asmens išmokas.</text:span></text:p>
      <text:p text:style-name="P263"><text:span text:style-name="T264">2</text:span><text:span text:style-name="T265">. Šio įstatymo 5 straipsnio 5 punkte ir 6 straipsnyje nurodytiems asmenims šalpos pensijos skiriamos ir mokamos, jeigu jie nėra privalom</text:span><text:span text:style-name="T266">ai draudžiami valstybiniu pensijų socialiniu draudimu pagal Lietuvos Respublikos valstybinio socialinio draudimo įstatymą, išskyrus asmenis, nurodytus Valstybinio socialinio draudimo įstatymo 6 straipsnyje.</text:span></text:p>
      <text:p text:style-name="P267">Straipsnio pakeitimai:</text:p>
      <text:p text:style-name="P268"><text:span text:style-name="T269">Nr.<text:s/></text:span><text:a xlink:href="https://www.e-tar.lt/portal/legalAct.html?documentId=3ae8d160802211e8ae2bfd1913d66d57" office:target-frame-name="_top" xlink:show="replace"><text:span text:style-name="T270">XIII-1401</text:span></text:a><text:span text:style-name="T271">, 2018-06-29, paskelbta TAR 2018-07-05, i. k. 2018-11462</text:span></text:p>
      <text:p text:style-name="P272"><text:span text:style-name="T273">Nr.<text:s/></text:span><text:a xlink:href="https://www.e-tar.lt/portal/legalAct.html?documentId=cad41be0c8e011eba2bad9a0748ee64d" office:target-frame-name="_top" xlink:show="replace"><text:span text:style-name="T274">XIV-353</text:span></text:a><text:span text:style-name="T275">, 2</text:span><text:span text:style-name="T276">021-05-27, paskelbta TAR 2021-06-09, i. k. 2021-13154</text:span></text:p>
      <text:p text:style-name="P277"><text:span text:style-name="T278">Nr.<text:s/></text:span><text:a xlink:href="https://www.e-tar.lt/portal/legalAct.html?documentId=1201a9d0e46911eb9f09e7df20500045" office:target-frame-name="_top" xlink:show="replace"><text:span text:style-name="T279">XIV-479</text:span></text:a><text:span text:style-name="T280">, 2021-06-30, paskelbta TAR 2021-07-14, i. k. 2021-15857</text:span></text:p>
      <text:p text:style-name="Normal"/>
      <text:p text:style-name="P281"><text:span text:style-name="T282">8</text:span><text:span text:style-name="T283"><text:s/>straipsnis.<text:s/></text:span><text:span text:style-name="T284">Šalpos neįgalumo<text:s/></text:span><text:span text:style-name="T285">ir šalpos senatvės pensijų dydžiai</text:span></text:p>
      <text:p text:style-name="P286"><text:span text:style-name="T287">1</text:span><text:span text:style-name="T288">. Šalpos neįgalumo pensijos šio įstatymo 5 straipsnio 1 punkte nurodytiems asmenims yra šių dydžių:</text:span></text:p>
      <text:p text:style-name="P289"><text:span text:style-name="T290">1</text:span><text:span text:style-name="T291">) asmenims, kuriems nustatytas sunkus neįgalumas, – 2 šalpos pensijų bazių dydžio;</text:span></text:p>
      <text:p text:style-name="P292"><text:span text:style-name="T293">2</text:span><text:span text:style-name="T294">) asmenims, kuriems<text:s/></text:span><text:span text:style-name="T295">nustatytas vidutinis neįgalumas, – 1,5 šalpos pensijų bazės dydžio;</text:span></text:p>
      <text:p text:style-name="P296"><text:span text:style-name="T297">3</text:span><text:span text:style-name="T298">) asmenims, kuriems nustatytas lengvas neįgalumas, – 1 šalpos pensijų bazės dydžio.</text:span><text:s/></text:p>
      <text:p text:style-name="P299">Straipsnio punkto pakeitimai:</text:p>
      <text:p text:style-name="P300"><text:span text:style-name="T301">Nr.<text:s/></text:span><text:a xlink:href="https://www.e-tar.lt/portal/legalAct.html?documentId=7fd56440222f11eabe008ea93139d588" office:target-frame-name="_top" xlink:show="replace"><text:span text:style-name="T302">XIII-2605</text:span></text:a><text:span text:style-name="T303">, 2019-12-05, paskelbta TAR 2019-12-19, i. k. 2019-20564</text:span></text:p>
      <text:p text:style-name="Normal"/>
      <text:p text:style-name="P304"><text:span text:style-name="T305">2</text:span><text:span text:style-name="T306">. Šalpos neįgalumo pensijos šio įstatymo 5 straipsnio 2 punkte nurodytiems asmenims yra šių dydžių:</text:span></text:p>
      <text:p text:style-name="P307"><text:span text:style-name="T308">1</text:span><text:span text:style-name="T309">) asmenims, netekusiems 100 procentų<text:s/></text:span><text:span text:style-name="T310">darbingumo, – 2,25 šalpos pensijų bazių dydžio;</text:span></text:p>
      <text:p text:style-name="P311"><text:span text:style-name="T312">2</text:span><text:span text:style-name="T313">) asmenims, netekusiems 95 procentų darbingumo, – 2,16 šalpos pensijų bazių dydžio;</text:span></text:p>
      <text:p text:style-name="P314"><text:span text:style-name="T315">3</text:span><text:span text:style-name="T316">) asmenims, netekusiems 90 procentų darbingumo, – 2,08 šalpos pensijų bazių dydžio;</text:span></text:p>
      <text:p text:style-name="P317"><text:span text:style-name="T318">4</text:span><text:span text:style-name="T319">) asmenims, netekusiems 8</text:span><text:span text:style-name="T320">5 procentų darbingumo, – 2 šalpos pensijų bazių dydžio;</text:span></text:p>
      <text:p text:style-name="P321"><text:span text:style-name="T322">5</text:span><text:span text:style-name="T323">) asmenims, netekusiems 80 procentų darbingumo, – 1,91 šalpos pensijų bazės dydžio;</text:span></text:p>
      <text:p text:style-name="P324"><text:span text:style-name="T325">6</text:span><text:span text:style-name="T326">) asmenims, netekusiems 75 procentų darbingumo, – 1,82 šalpos pensijų bazės dydžio;</text:span></text:p>
      <text:p text:style-name="P327"><text:span text:style-name="T328">7</text:span><text:span text:style-name="T329">) asmenims, netek</text:span><text:span text:style-name="T330">usiems 70 procentų darbingumo, – 1,74 šalpos pensijų bazės dydžio;</text:span></text:p>
      <text:p text:style-name="P331"><text:span text:style-name="T332">8</text:span><text:span text:style-name="T333">) asmenims, netekusiems 65 procentų darbingumo, – 1,65 šalpos pensijų bazės dydžio;</text:span></text:p>
      <text:p text:style-name="P334"><text:span text:style-name="T335">9</text:span><text:span text:style-name="T336">) asmenims, netekusiems 60 procentų darbingumo, – 1,43 šalpos pensijų bazės dydžio;</text:span></text:p>
      <text:p text:style-name="P337"><text:span text:style-name="T338">10</text:span><text:span text:style-name="T339">)<text:s/></text:span><text:span text:style-name="T340">asmenims, netekusiems 55 procentų darbingumo, – 1,2 šalpos pensijų bazės dydžio;</text:span></text:p>
      <text:p text:style-name="P341"><text:span text:style-name="T342">11</text:span><text:span text:style-name="T343">) asmenims, netekusiems 45</text:span><text:span text:style-name="T344">–</text:span><text:span text:style-name="T345">50 procentų darbingumo, – 1 šalpos pensijų bazės dydžio;</text:span><text:s/></text:p>
      <text:p text:style-name="P346">Straipsnio punkto pakeitimai:</text:p>
      <text:p text:style-name="P347"><text:span text:style-name="T348">Nr.<text:s/></text:span><text:a xlink:href="https://www.e-tar.lt/portal/legalAct.html?documentId=7fd56440222f11eabe008ea93139d588" office:target-frame-name="_top" xlink:show="replace"><text:span text:style-name="T349">XIII-2605</text:span></text:a><text:span text:style-name="T350">, 2019-12-05, paskelbta TAR 2019-12-19, i. k. 2019-20564</text:span></text:p>
      <text:p text:style-name="Normal"/>
      <text:p text:style-name="P351"><text:span text:style-name="T352">12</text:span><text:span text:style-name="T353">)<text:s/></text:span><text:span text:style-name="T354">neteko galios 2020-01-01</text:span><text:span text:style-name="T355">.</text:span></text:p>
      <text:p text:style-name="P356">Straipsnio punkto pakeitimai:</text:p>
      <text:p text:style-name="P357"><text:span text:style-name="T358">Nr.<text:s/></text:span><text:a xlink:href="https://www.e-tar.lt/portal/legalAct.html?documentId=7fd56440222f11eabe008ea93139d588" office:target-frame-name="_top" xlink:show="replace"><text:span text:style-name="T359">XIII-2605</text:span></text:a><text:span text:style-name="T360">, 2019-12-05, paskelbta TAR 2019-12-19, i. k. 2019-20564</text:span></text:p>
      <text:p text:style-name="Normal"/>
      <text:p text:style-name="P361"><text:span text:style-name="T362">3</text:span><text:span text:style-name="T363">. Šalpos neįgalumo pensijos šio įstatymo 5 straipsnio 3 ir 4 punktuose nurodytiems asmenims yra šių dydžių:</text:span></text:p>
      <text:p text:style-name="P364"><text:span text:style-name="T365">1</text:span><text:span text:style-name="T366">) asmenims, netekusiems 100 procentų darbingum</text:span><text:span text:style-name="T367">o, – 1,5 šalpos pensijų bazės dydžio;</text:span></text:p>
      <text:p text:style-name="P368"><text:span text:style-name="T369">2</text:span><text:span text:style-name="T370">) asmenims, netekusiems 95 procentų darbingumo, – 1,48 šalpos pensijų bazės dydžio;</text:span></text:p>
      <text:p text:style-name="P371"><text:span text:style-name="T372">3</text:span><text:span text:style-name="T373">) asmenims, netekusiems 90 procentų darbingumo, – 1,47 šalpos pensijų bazės dydžio;</text:span></text:p>
      <text:p text:style-name="P374"><text:span text:style-name="T375">4</text:span><text:span text:style-name="T376">) asmenims, netekusiems 85 procentų</text:span><text:span text:style-name="T377"><text:s/>darbingumo, – 1,46 šalpos pensijų bazės dydžio;</text:span></text:p>
      <text:p text:style-name="P378"><text:span text:style-name="T379">5</text:span><text:span text:style-name="T380">) asmenims, netekusiems 80 procentų darbingumo, – 1,45 šalpos pensijų bazės dydžio;</text:span></text:p>
      <text:p text:style-name="P381"><text:span text:style-name="T382">6</text:span><text:span text:style-name="T383">) asmenims, netekusiems 75 procentų darbingumo, – 1,31 šalpos pensijų bazės dydžio;</text:span></text:p>
      <text:p text:style-name="P384"><text:span text:style-name="T385">7</text:span><text:span text:style-name="T386">) asmenims, netekusiems<text:s/></text:span><text:span text:style-name="T387">70 procentų darbingumo, – 1,18 šalpos pensijų bazės dydžio;</text:span></text:p>
      <text:p text:style-name="P388"><text:span text:style-name="T389">8</text:span><text:span text:style-name="T390">) asmenims, netekusiems 65 procentų darbingumo, – 1,05 šalpos pensijų bazės dydžio;</text:span></text:p>
      <text:p text:style-name="P391"><text:span text:style-name="T392">9</text:span><text:span text:style-name="T393">) asmenims, netekusiems 60 procentų darbingumo, – 1 šalpos pensijų bazės dydžio.</text:span><text:s/></text:p>
      <text:p text:style-name="P394">Straipsnio punkto<text:s/>pakeitimai:</text:p>
      <text:p text:style-name="P395"><text:span text:style-name="T396">Nr.<text:s/></text:span><text:a xlink:href="https://www.e-tar.lt/portal/legalAct.html?documentId=7fd56440222f11eabe008ea93139d588" office:target-frame-name="_top" xlink:show="replace"><text:span text:style-name="T397">XIII-2605</text:span></text:a><text:span text:style-name="T398">, 2019-12-05, paskelbta TAR 2019-12-19, i. k. 2019-20564</text:span></text:p>
      <text:p text:style-name="Normal"/>
      <text:p text:style-name="P399">4. Šalpos neįgalumo pensijos šio įstatymo 5 straipsnio 5 punkte nurodytiems asmenims yra 1 šalpos pensijų bazės dydžio.<text:s/></text:p>
      <text:p text:style-name="P400">Straipsnio dalies pakeitimai:</text:p>
      <text:p text:style-name="P401"><text:span text:style-name="T402">Nr.<text:s/></text:span><text:a xlink:href="https://www.e-tar.lt/portal/legalAct.html?documentId=7fd56440222f11eabe008ea93139d588" office:target-frame-name="_top" xlink:show="replace"><text:span text:style-name="T403">XIII-2605</text:span></text:a><text:span text:style-name="T404">, 2019-12-05, paskelbta TAR 2019-12-19, i. k. 2019-20564</text:span></text:p>
      <text:p text:style-name="Normal"/>
      <text:p text:style-name="P405"><text:span text:style-name="T406">5</text:span><text:span text:style-name="T407">. Šalpos senatvės pensijos yra<text:s/></text:span><text:span text:style-name="T408">šių dydžių:</text:span></text:p>
      <text:p text:style-name="P409"><text:span text:style-name="T410">1</text:span><text:span text:style-name="T411">)</text:span><text:span text:style-name="T412"><text:s/>tėvams (įtėviams), globėjams ar rūpintojams, kurie ne mažiau kaip 15 metų slaugė namuose neįgaliuosius, kuriems nustatytas specialusis nuolatinės slaugos ar nuolatinės priežiūros (pagalbos) poreikis, – 1,5 ša</text:span><text:span text:style-name="T413">lpos pensijų bazės dydžio;</text:span></text:p>
      <text:p text:style-name="P414"><text:span text:style-name="T415">2</text:span><text:span text:style-name="T416">)</text:span><text:span text:style-name="T417"><text:s/>motinoms, išauginusioms penkis ar daugiau vaikų (vaikų mirties atveju – auginusioms ne trumpiau kaip 8 metus), – 1,5 šalpos pensijų bazės dydžio;</text:span></text:p>
      <text:p text:style-name="P418"><text:span text:style-name="T419">3</text:span><text:span text:style-name="T420">) senatvės pensijos amžių sukakusiems asmenims, išskyrus asmenis,<text:s/></text:span><text:span text:style-name="T421">nurodytus šios dalies 1 ir 2 punktuose, – 1 šalpos pensijų bazės dydžio</text:span><text:span text:style-name="T422">.</text:span><text:s/></text:p>
      <text:p text:style-name="P423">Straipsnio dalies pakeitimai:</text:p>
      <text:soft-page-break/>
      <text:p text:style-name="P424"><text:span text:style-name="T425">Nr.<text:s/></text:span><text:a xlink:href="https://www.e-tar.lt/portal/legalAct.html?documentId=3ae8d160802211e8ae2bfd1913d66d57" office:target-frame-name="_top" xlink:show="replace"><text:span text:style-name="T426">XIII-1401</text:span></text:a><text:span text:style-name="T427">, 2018-06-29, paskelbta TAR 2018-07-05,</text:span><text:span text:style-name="T428"><text:s/>i. k. 2018-11462</text:span></text:p>
      <text:p text:style-name="P429"><text:span text:style-name="T430">Nr.<text:s/></text:span><text:a xlink:href="https://www.e-tar.lt/portal/legalAct.html?documentId=44511740fa5511e99681cd81dcdca52c" office:target-frame-name="_top" xlink:show="replace"><text:span text:style-name="T431">XIII-2491</text:span></text:a><text:span text:style-name="T432">, 2019-10-17, paskelbta TAR 2019-10-29, i. k. 2019-17223</text:span></text:p>
      <text:p text:style-name="Normal"/>
      <text:p text:style-name="P433"><text:span text:style-name="T434">III</text:span><text:span text:style-name="T435"><text:s/>SKYRIUS</text:span></text:p>
      <text:p text:style-name="P436"><text:span text:style-name="T437">ŠALPOS NAŠLAIČIŲ PENSIJOS</text:span></text:p>
      <text:p text:style-name="P438"/>
      <text:p text:style-name="P439"><text:span text:style-name="T440">9</text:span><text:span text:style-name="T441"><text:s/>straipsnis.<text:s/></text:span><text:span text:style-name="T442">Asme</text:span><text:span text:style-name="T443">nys, turintys teisę gauti šalpos našlaičių pensiją<text:s/></text:span></text:p>
      <text:p text:style-name="P444"><text:span text:style-name="T445">1</text:span><text:span text:style-name="T446">. Teisę gauti šalpos našlaičių pensiją turi mirusiojo arba įstatymų nustatyta tvarka paskelbto mirusiu asmens vaikai (įvaikiai), kurie yra:</text:span></text:p>
      <text:p text:style-name="P447"><text:span text:style-name="T448">1</text:span><text:span text:style-name="T449">) nesukakę 18 metų;<text:s/></text:span></text:p>
      <text:p text:style-name="P450"><text:span text:style-name="T451">2</text:span><text:span text:style-name="T452">) sukakę 18 metų ir mokosi pag</text:span><text:span text:style-name="T453">al teisės aktų nustatyta tvarka įregistruotų švietimo įstaigų bendrojo ugdymo programas ar formaliojo profesinio mokymo programas arba studijuoja aukštojoje mokykloje pagal nuolatinės formos studijų programas, – iki mokymosi ar studijų pagal šias programas</text:span><text:span text:style-name="T454"><text:s/>baigimo (išskyrus bendrojo ugdymo programų mokinius, turinčius teisę gauti šalpos našlaičių pensiją iki tų metų, kuriais jie baigia mokytis pagal šias programas, rugpjūčio 31 d.), tačiau ne vyresni negu 24 metų;</text:span></text:p>
      <text:p text:style-name="P455"><text:span text:style-name="T456">3</text:span><text:span text:style-name="T457">) sukakę 18 metų ir pripažinti<text:s/></text:span><text:span text:style-name="T458">netekusiais 45 procentų ir daugiau darbingumo (iki 2005 m. liepos 1 d. – invalidais) iki dienos (įskaitytinai), kurią jiems sukanka 24 metai, taip pat asmenys, kurie dėl ligos ar traumos, atsiradusios iki jiems sukako 24 metai, padarinių pripažinti netekus</text:span><text:span text:style-name="T459">iais 45 procentų ir daugiau darbingumo (iki 2005 m. liepos 1 d. – invalidais) po 24 metų sukakties dienos, tačiau ne vėliau kaip iki dienos (įskaitytinai), kurią jiems sukanka 26 metai, ir jeigu jie nuo pripažinimo neįgaliaisiais dienos nuolat yra pripažįs</text:span><text:span text:style-name="T460">tami netekusiais 45 procentų ir daugiau darbingumo (invalidai).</text:span><text:s/></text:p>
      <text:p text:style-name="P461">Straipsnio punkto pakeitimai:</text:p>
      <text:p text:style-name="P462"><text:span text:style-name="T463">Nr.<text:s/></text:span><text:a xlink:href="https://www.e-tar.lt/portal/legalAct.html?documentId=44511740fa5511e99681cd81dcdca52c" office:target-frame-name="_top" xlink:show="replace"><text:span text:style-name="T464">XIII-2491</text:span></text:a><text:span text:style-name="T465">, 2019-10-17, paskelbta TAR 2019-10-29, i. k. 2019</text:span><text:span text:style-name="T466">-17223</text:span></text:p>
      <text:p text:style-name="Normal"/>
      <text:p text:style-name="P467"><text:span text:style-name="T468">2</text:span><text:span text:style-name="T469">. Našlaičiams, netekusiems abiejų tėvų (įtėvių), šalpos našlaičių pensijos skiriamos už kiekvieną iš mirusių tėvų (įtėvių).<text:s/></text:span></text:p>
      <text:p text:style-name="P470">Straipsnio dalies pakeitimai:</text:p>
      <text:p text:style-name="P471"><text:span text:style-name="T472">Nr.<text:s/></text:span><text:a xlink:href="https://www.e-tar.lt/portal/legalAct.html?documentId=6240263025bd11eb932eb1ed7f923910" office:target-frame-name="_top" xlink:show="replace"><text:span text:style-name="T473">XIII-3372</text:span></text:a><text:span text:style-name="T474">, 2020-11-05, paskelbta TAR 2020-11-13, i. k. 2020-23939</text:span></text:p>
      <text:p text:style-name="Normal"/>
      <text:p text:style-name="P475"><text:span text:style-name="T476">3</text:span><text:span text:style-name="T477">. Teisė gauti šalp</text:span><text:span text:style-name="T478">os našlaičių pensiją išlieka:</text:span></text:p>
      <text:p text:style-name="P479"><text:span text:style-name="T480">1</text:span><text:span text:style-name="T481">) įvaikinus mirusiojo vaikus (įvaikius), turinčius teisę gauti šalpos našlaičių pensiją;</text:span></text:p>
      <text:p text:style-name="P482"><text:span text:style-name="T483">2</text:span><text:span text:style-name="T484">) šio straipsnio 1 dali</text:span><text:span text:style-name="T485">es 2 punkto reikalavimus atitinkantiems našlaičiams, kurie tais pačiais kalendoriniais metais baigė bendrojo ugdymo programą ir įstojo į švietimo įstaigą mokytis pagal formaliojo profesinio ugdymo programą ar studijuoti pagal nuolatinių studijų programą –<text:s/></text:span><text:span text:style-name="T486">laikotarpiu nuo rugsėjo 1 dienos iki dienos, kurią švietimo įstaigoje prasideda mokslo ar studijų metai pagal formaliojo profesinio ugdymo programą ar nuolatinių studijų programą, pagal kurią mokytis ar studijuoti įstojo našlaitis.</text:span></text:p>
      <text:p text:style-name="P487"><text:span text:style-name="T488">TAR pastaba.</text:span><text:span text:style-name="T489"><text:s/></text:span><text:span text:style-name="T490">3 dalies 2<text:s/></text:span><text:span text:style-name="T491">punkto nuostatos taikomos ir šalpos našlaičių pensijos jas turintiems teisę gauti našlaičiams, 2020 metais įstojusiems į švietimo įstaigas, kuriose mokslo ar studijų metai prasidėjo vėliau negu 2020 m. rugsėjo 1 d., mokytis pagal formaliojo profesinio ugdy</text:span><text:span text:style-name="T492">mo programas ar studijuoti pagal nuolatinių studijų programas, skiriamos ir (ar) mokamos nuo 2020 m. rugsėjo 1 d.</text:span></text:p>
      <text:p text:style-name="P493">Papildyta straipsnio dalimi:</text:p>
      <text:p text:style-name="P494"><text:span text:style-name="T495">Nr.<text:s/></text:span><text:a xlink:href="https://www.e-tar.lt/portal/legalAct.html?documentId=6240263025bd11eb932eb1ed7f923910" office:target-frame-name="_top" xlink:show="replace"><text:span text:style-name="T496">XIII-3372</text:span></text:a><text:span text:style-name="T497">, 2020-11-05, paskelbta TAR 2020-11-13, i. k. 2020-23939</text:span></text:p>
      <text:p text:style-name="Normal"/>
      <text:p text:style-name="P498"><text:span text:style-name="T499">10</text:span><text:span text:style-name="T500"><text:s/>straipsnis.<text:s/></text:span><text:span text:style-name="T501">Šalpos našlaičių pensijų skyrimo ir mokėjimo sąlygos</text:span></text:p>
      <text:p text:style-name="P502"><text:span text:style-name="T503">1</text:span><text:span text:style-name="T504">. Šalpos našlaičių pensijos skiriamos ir mokamos asmenims, neturintiems teisės gauti pensijų ar pensijų išmokų</text:span><text:span text:style-name="T505">,</text:span><text:span text:style-name="T506"><text:s/>kurios<text:s/></text:span><text:span text:style-name="T507">(jeigu asmuo turi teisę gauti daugiau negu vieną pensiją ar pensijų išmoką – bendra jų suma) yra didesnės arba tokio paties dydžio kaip šalpos našlaičių pensija</text:span><text:span text:style-name="T508">,</text:span><text:span text:style-name="T509"><text:s/>išskyrus šio straipsnio 2 dalyje numatytą atvejį.</text:span></text:p>
      <text:p text:style-name="P510">Straipsnio dalies pakeitimai:</text:p>
      <text:p text:style-name="P511"><text:span text:style-name="T512">Nr.<text:s/></text:span><text:a xlink:href="https://www.e-tar.lt/portal/legalAct.html?documentId=1201a9d0e46911eb9f09e7df20500045" office:target-frame-name="_top" xlink:show="replace"><text:span text:style-name="T513">XIV-479</text:span></text:a><text:span text:style-name="T514">, 2021-06-30, paskelbta TAR 2021-07-14, i. k. 2021-15857</text:span></text:p>
      <text:p text:style-name="Normal"/>
      <text:p text:style-name="P515"><text:span text:style-name="T516">2</text:span><text:span text:style-name="T517">. Asmeniui, turinčiam teisę gauti šalpos našlaičių pensiją, ši pensija skiriama ir mokama, nors ši</text:span><text:span text:style-name="T518">s asmuo turi teisę gauti socialinio draudimo netekto darbingumo (invalidumo) pensiją, socialinio draudimo senatvės pensiją, socialinio draudimo senatvės pensiją neįgaliajam, socialinio draudimo našlaičių pensiją, valstybinę našlaičių pensiją už mirusį kitą</text:span><text:span text:style-name="T519"><text:s/>iš tėvų (įtėvių)</text:span><text:span text:style-name="T520"><text:s/></text:span><text:span text:style-name="T521">ar vienišo asmens išmoką</text:span><text:span text:style-name="T522">.</text:span></text:p>
      <text:p text:style-name="P523">Straipsnio dalies pakeitimai:</text:p>
      <text:p text:style-name="P524"><text:span text:style-name="T525">Nr.<text:s/></text:span><text:a xlink:href="https://www.e-tar.lt/portal/legalAct.html?documentId=cad41be0c8e011eba2bad9a0748ee64d" office:target-frame-name="_top" xlink:show="replace"><text:span text:style-name="T526">XIV-353</text:span></text:a><text:span text:style-name="T527">, 2021-05-27, paskelbta TAR 2021-06-09, i. k. 2021-13154</text:span></text:p>
      <text:p text:style-name="P528"><text:span text:style-name="T529">Nr.<text:s/></text:span><text:a xlink:href="https://www.e-tar.lt/portal/legalAct.html?documentId=833c3c20979b11eb9fecb5ecd3bd711c" office:target-frame-name="_top" xlink:show="replace"><text:span text:style-name="T530">XIV-230</text:span></text:a><text:span text:style-name="T531">, 2021-03-30, paskelbta TAR 2021-04-07, i. k. 2021-07272</text:span></text:p>
      <text:p text:style-name="P532"><text:span text:style-name="T533">Nr.<text:s/></text:span><text:a xlink:href="https://www.e-tar.lt/portal/legalAct.html?documentId=0d0ec280c8e111eba2bad9a0748ee64d" office:target-frame-name="_top" xlink:show="replace"><text:span text:style-name="T534">XIV-354</text:span></text:a><text:span text:style-name="T535">, 2021-05-27, paskelbta TAR 2021-06-09, i. k. 2021-13157</text:span></text:p>
      <text:p text:style-name="Normal"/>
      <text:p text:style-name="P536"><text:span text:style-name="T537">3</text:span><text:span text:style-name="T538">. Šalpos našlaičių pensijos skiriamos ir mokamos nepaisant to, kad asmuo gauna šiame įstat</text:span><text:span text:style-name="T539">yme nustatytas šalpos išmokas, išskyrus socialinę pensiją, paskirtą už tą mirusį maitintoją, už kurį asmuo turi teisę gauti ir šalpos našlaičių pensiją.<text:s/></text:span></text:p>
      <text:p text:style-name="P540"><text:span text:style-name="T541">4</text:span><text:span text:style-name="T542">. Šalpos našlaičių pensijos skiriamos ir mokamos nepaisant to, kad mirusysis arba įstatymų nustat</text:span><text:span text:style-name="T543">yta tvarka paskelbtas mirusiu asmuo, kurio vaikai (įvaikiai) turi teisę gauti šalpos našlaičio pensiją, iki mirties ar paskelbimo mirusiu neatitiko šio įstatymo 1 straipsnio 3 dalyje nustatytų sąlygų.</text:span></text:p>
      <text:p text:style-name="P544"/>
      <text:p text:style-name="P545"><text:span text:style-name="T546">11</text:span><text:span text:style-name="T547"><text:s/>straipsnis.<text:s/></text:span><text:span text:style-name="T548">Šalpos našlaičių pensijų dydis</text:span></text:p>
      <text:p text:style-name="P549"><text:span text:style-name="T550">Šalpos našlaičių pensija skiriama ir mokama 0,5<text:s/></text:span><text:span text:style-name="T551">šalpos pensijų bazės<text:s/></text:span><text:span text:style-name="T552">dydžio kiekvienam vaikui. Kai ši pensija skiriama 4 ar daugiau mirusiojo vaikų (įvaikių), 1,5<text:s/></text:span><text:span text:style-name="T553">šalpos pensijų bazės<text:s/></text:span><text:span text:style-name="T554">skiriama ir mokama visiems mirusiojo vaikams (įvaikiams) lygiomis dalimi</text:span><text:span text:style-name="T555">s.</text:span></text:p>
      <text:p text:style-name="P556"/>
      <text:p text:style-name="P557"><text:span text:style-name="T558">IV</text:span><text:span text:style-name="T559"><text:s/>SKYRIUS</text:span></text:p>
      <text:p text:style-name="P560"><text:span text:style-name="T561">ŠALPOS KOMPENSACIJOS</text:span></text:p>
      <text:p text:style-name="P562"/>
      <text:p text:style-name="P563"><text:span text:style-name="T564">12</text:span><text:span text:style-name="T565"><text:s/>straipsnis.<text:s/></text:span><text:span text:style-name="T566">Asmenys, turintys teisę gauti šalpos kompensaciją<text:s/></text:span></text:p>
      <text:p text:style-name="P567"><text:span text:style-name="T568">Teisę gauti šalpos kompensaciją turi:</text:span></text:p>
      <text:p text:style-name="P569"><text:span text:style-name="T570">1</text:span><text:span text:style-name="T571">) tėvai (įtėviai), kurie iki 1995 m. sausio 1 d. ne mažiau kaip 8 metus slaugė namuose vaikus inva</text:span><text:span text:style-name="T572">lidus arba vaikus, pripažintus I ar II grupės invalidais nuo vaikystės arba tapusius I ar II grupės invalidais iki 18 metų;<text:s/></text:span></text:p>
      <text:p text:style-name="P573"><text:span text:style-name="T574">2</text:span><text:span text:style-name="T575">) motinos, kurios iki 1995 m. sausio 1 d. pagimdė penkis ar daugiau vaikų ir išaugino juos iki 8 metų.<text:s/></text:span></text:p>
      <text:p text:style-name="P576"/>
      <text:p text:style-name="P577"><text:span text:style-name="T578">13</text:span><text:span text:style-name="T579"><text:s/>straipsnis</text:span><text:span text:style-name="T580">.<text:s/></text:span><text:span text:style-name="T581">Šalpos kompensacijų skyrimo ir mokėjimo sąlygos</text:span></text:p>
      <text:p text:style-name="P582"><text:span text:style-name="T583">1</text:span><text:span text:style-name="T584">. Šalpos kompensacijos šio įstatymo 12 straipsnyje nurodytiems asmenims skiriamos ir mokamos, kai jie sukanka amžių, penkeriais metais mažesnį už senatvės pensijos amžių, arba pripažįstami netekusiais<text:s/></text:span><text:span text:style-name="T585">60 procentų ir daugiau darbingumo.<text:s/></text:span></text:p>
      <text:p text:style-name="P586"><text:span text:style-name="T587"><text:tab/></text:span><text:span text:style-name="T588">2</text:span><text:span text:style-name="T589">. Šalpos kompensacijos mokamos tol, kol jų gavėjai įgyja teisę gauti šio įstatymo 7 straipsnio 1 dalyje nurodytas pensijas ar</text:span><text:span text:style-name="T590"><text:s/></text:span><text:span text:style-name="T591">pensijų išmokas</text:span><text:span text:style-name="T592">,</text:span><text:span text:style-name="T593"><text:s/></text:span><text:span text:style-name="T594">kurios (jeigu asmuo įgyja teisę gauti daugiau negu vieną pensiją ar<text:s/></text:span><text:span text:style-name="T595">pensijų išmoką – bendra jų suma) yra didesnės arba tokio paties dydžio kaip šalpos kompensacija</text:span><text:span text:style-name="T596">, išskyrus socialinio draudimo našlių pensiją</text:span><text:span text:style-name="T597"><text:s/>ar vienišo asmens išmoką</text:span><text:span text:style-name="T598">. Jeigu šalpos kompensacijos gavėjas neįgyja teisės gauti nė vienos iš šioje dalyje nurodyt</text:span><text:span text:style-name="T599">ų pensijų ar pensijų išmokų, išskyrus socialinio draudimo našlių pensiją</text:span><text:span text:style-name="T600"><text:s/>ar vienišo asmens išmoką</text:span><text:span text:style-name="T601">,</text:span><text:span text:style-name="T602"><text:s/>šalpos kompensacija jam mokama tol, kol jis yra pripažintas netekusiu 60 procentų ir daugiau darbingumo (sukakusiam senatvės pensijos amžių – iki gyvos galvo</text:span><text:span text:style-name="T603">s).</text:span></text:p>
      <text:p text:style-name="P604">Straipsnio dalies pakeitimai:</text:p>
      <text:p text:style-name="P605"><text:span text:style-name="T606">Nr.<text:s/></text:span><text:a xlink:href="https://www.e-tar.lt/portal/legalAct.html?documentId=cad41be0c8e011eba2bad9a0748ee64d" office:target-frame-name="_top" xlink:show="replace"><text:span text:style-name="T607">XIV-353</text:span></text:a><text:span text:style-name="T608">, 2021-05-27, paskelbta TAR 2021-06-09, i. k. 2021-13154</text:span></text:p>
      <text:p text:style-name="P609"><text:span text:style-name="T610">Nr.<text:s/></text:span><text:a xlink:href="https://www.e-tar.lt/portal/legalAct.html?documentId=1201a9d0e46911eb9f09e7df20500045" office:target-frame-name="_top" xlink:show="replace"><text:span text:style-name="T611">XIV-479</text:span></text:a><text:span text:style-name="T612">, 2021-06-30, paskelbta TAR 2021-07-14, i. k. 2021-15857</text:span></text:p>
      <text:p text:style-name="Normal"/>
      <text:p text:style-name="P613"><text:span text:style-name="T614">3</text:span><text:span text:style-name="T615">. Už tą patį namuose slaugomą asmenį šalpos kompensacija skiriama ir mokama tik vienam iš<text:s/></text:span><text:span text:style-name="T616">tėvų (įtėvių). Jeigu asmuo namuose slaugė kelis asmenis, skiriama ir mokama tik viena šalpos kompensacija.</text:span></text:p>
      <text:p text:style-name="P617"><text:span text:style-name="T618">4</text:span><text:span text:style-name="T619">. Asmenų, kurie tuo pačiu metu turi teisę gauti kelias šalpos kompensacijas, pasirinkimu skiriama ir mokama viena šalpos kompensacija.</text:span><text:s/></text:p>
      <text:p text:style-name="P620">Straipsnio pakeitimai:</text:p>
      <text:p text:style-name="P621"><text:span text:style-name="T622">Nr.<text:s/></text:span><text:a xlink:href="https://www.e-tar.lt/portal/legalAct.html?documentId=44511740fa5511e99681cd81dcdca52c" office:target-frame-name="_top" xlink:show="replace"><text:span text:style-name="T623">XIII-2491</text:span></text:a><text:span text:style-name="T624">, 2019-10-17, paskelbta TAR 2019-10-29, i. k. 2019-17223</text:span></text:p>
      <text:p text:style-name="Normal"/>
      <text:p text:style-name="P625"><text:span text:style-name="T626">14</text:span><text:span text:style-name="T627"><text:s/>straipsnis.<text:s/></text:span><text:span text:style-name="T628">Šalpos kompensacijos dydis</text:span></text:p>
      <text:p text:style-name="P629"><text:span text:style-name="T630">Šalpos kompensacija<text:s/></text:span><text:span text:style-name="T631">yra 1,5 šalpos pensijų bazės dydžio.</text:span></text:p>
      <text:p text:style-name="P632"/>
      <text:p text:style-name="P633"><text:span text:style-name="T634">V</text:span><text:span text:style-name="T635"><text:s/>SKYRIUS</text:span></text:p>
      <text:p text:style-name="P636"><text:span text:style-name="T637">ŠALPOS IŠMOKŲ SKYRIMO IR MOKĖJIMO TVARKA</text:span></text:p>
      <text:p text:style-name="P638"/>
      <text:p text:style-name="P639"><text:span text:style-name="T640">15 straipsnis.<text:s/></text:span><text:span text:style-name="T641">Šalpos išmokų skyrimo ir mokėjimo tvarka</text:span><text:span text:style-name="T642"><text:s/></text:span></text:p>
      <text:p text:style-name="P643"><text:span text:style-name="T644">1</text:span><text:span text:style-name="T645">. Šalpos išmokas skiria ir moka Valstybinio socialinio draudimo fondo valdybos prie Socialinės</text:span><text:span text:style-name="T646"><text:s/>apsaugos ir darbo ministerijos įgaliota (įgaliotos) Valstybinio socialinio draudimo fondo administravimo įstaiga (įstaigos) (toliau – šalpos išmokas mokanti įstaiga).</text:span></text:p>
      <text:p text:style-name="P647"><text:span text:style-name="T648">2</text:span><text:span text:style-name="T649">. Kreipimosi dėl šalpos išmokų skyrimo ir mokėjimo, šalpos išmokų skyrimo ir mokėji</text:span><text:span text:style-name="T650">mo tvarką, taip pat šalpos išmokų skyrimo ir mokėjimo tvarką asmenims, kuriems taikomi Europos Sąjungos socialinės apsaugos sistemų koordinavimo reglamentai, nustato socialinės apsaugos ir darbo ministras.</text:span></text:p>
      <text:p text:style-name="P651"><text:span text:style-name="T652">3</text:span><text:span text:style-name="T653">. Šalpos išmokos skiriamos arba jų mokėjimas<text:s/></text:span><text:span text:style-name="T654">atnaujinamas (pratęsiamas) asmenų, turinčių teisę gauti šias išmokas, arba jų įgaliotų asmenų, arba globėjų, jeigu šie asmenys pripažinti neveiksniais atitinkamoje srityje, arba jų sutuoktinių ar artimųjų giminaičių (kaip ši sąvoka apibrėžta Lietuvos Respu</text:span><text:span text:style-name="T655">blikos civiliniame kodekse), arba socialinių paslaugų įstaigos darbuotojų prašymu. Šalpos išmokos asmenims iki 18 metų skiriamos arba jų mokėjimas atnaujinamas (pratęsiamas) jų tėvų (įtėvių) arba globėjų ar rūpintojų, arba artimųjų giminaičių (kaip ši sąvo</text:span><text:span text:style-name="T656">ka apibrėžta Civiliniame kodekse), arba socialinių paslaugų įstaigos darbuotojų prašymu. Paskirtos šalpos išmokos mokamos asmenims, turintiems teisę gauti šias išmokas, arba jų atstovams.</text:span></text:p>
      <text:p text:style-name="P657"><text:span text:style-name="T658">4</text:span><text:span text:style-name="T659">. Šalpos išmokas mokanti įstaiga per 10 darbo dienų nuo prašymo</text:span><text:span text:style-name="T660"><text:s/>skirti šalpos išmoką ar atnaujinti (pratęsti)<text:s/></text:span><text:span text:style-name="T661">jos</text:span><text:span text:style-name="T662"><text:s/>mokėjimą kartu su visais reikiamais dokumentais arba papildomų dokumentų</text:span><text:span text:style-name="T663">,</text:span><text:span text:style-name="T664"><text:s/>išskyrus šio straipsnio 5</text:span><text:span text:style-name="T665">1</text:span><text:span text:style-name="T666"><text:s/>dalyje nustatytą atvejį, gavimo šalpos išmokas mokančioje įstaigoje dienos privalo priimti sprendimą dėl</text:span><text:span text:style-name="T667"><text:s/>šalpos išmokos skyrimo ar mokėjimo atnaujinimo (pratęsimo) ir apie tai raštu pranešti pareiškėjui.</text:span></text:p>
      <text:p text:style-name="P668">Straipsnio dalies pakeitimai:</text:p>
      <text:p text:style-name="P669"><text:span text:style-name="T670">Nr.<text:s/></text:span><text:a xlink:href="https://www.e-tar.lt/portal/legalAct.html?documentId=1201a9d0e46911eb9f09e7df20500045" office:target-frame-name="_top" xlink:show="replace"><text:span text:style-name="T671">XIV-479</text:span></text:a><text:span text:style-name="T672">, 2021-06-30,<text:s/></text:span><text:span text:style-name="T673">paskelbta TAR 2021-07-14, i. k. 2021-15857</text:span></text:p>
      <text:p text:style-name="Normal"/>
      <text:p text:style-name="P674"><text:span text:style-name="T675">5</text:span><text:span text:style-name="T676">. Asmenims, kuriems paskirtos šalpos išmokos, išduodami pažymėjimai, kurių formas ir išdavimo tvarką nustato Valstybinio socialinio draudimo fondo valdybos prie Socialinės apsaugos ir darbo ministerijos dire</text:span><text:span text:style-name="T677">ktorius.</text:span></text:p>
      <text:p text:style-name="P678">Straipsnio dalies pakeitimai:</text:p>
      <text:p text:style-name="P679"><text:span text:style-name="T680">Nr.<text:s/></text:span><text:a xlink:href="https://www.e-tar.lt/portal/legalAct.html?documentId=16446f00044c11e9a5eaf2cd290f1944" office:target-frame-name="_top" xlink:show="replace"><text:span text:style-name="T681">XIII-1734</text:span></text:a><text:span text:style-name="T682">, 2018-12-11, paskelbta TAR 2018-12-20, i. k. 2018-20996</text:span></text:p>
      <text:p text:style-name="P683"><text:span text:style-name="T684">Nr.<text:s/></text:span><text:a xlink:href="https://www.e-tar.lt/portal/legalAct.html?documentId=1201a9d0e46911eb9f09e7df20500045" office:target-frame-name="_top" xlink:show="replace"><text:span text:style-name="T685">XIV-479</text:span></text:a><text:span text:style-name="T686">, 2021-06-30, paskelbta TAR 2021-07-14, i. k. 2021-15857</text:span></text:p>
      <text:p text:style-name="Normal"/>
      <text:p text:style-name="P687"><text:span text:style-name="T688">5</text:span><text:span text:style-name="T689">1</text:span><text:span text:style-name="T690">. Šalpos išmokas mokanti įstaiga, gavusi prašymą skirti šalpos išmoką ar atnaujinti (prat</text:span><text:span text:style-name="T691">ęsti) jos mokėjimą ir nustačiusi, kad iš kompetentingų užsienio valstybių institucijų negalima gauti informacijos ir (ar) duomenų apie užsienio valstybių pensijas ar pensijų išmokas, kurias pareiškėjas gauna arba turi teisę gauti, nes Lietuvos Respublika a</text:span><text:span text:style-name="T692">r užsienio valstybė nėra prisijungusi prie tarptautinės konvencijos, kito tarptautinio teisės akto, su užsienio valstybe nėra sudariusi tarptautinės sutarties ar tarptautinio tarpžinybinio susitarimo, pagal kuriuos tokią informaciją ir (ar) duomenis galėtų</text:span><text:span text:style-name="T693"><text:s/>gauti, bei iš Lietuvos Respublikos užsienio reikalų ministerijos gavusi informaciją, kad šioje dalyje nurodytos informacijos ir (ar) duomenų negalima gauti diplomatiniais kanalais, per 10 darbo dienų nuo tokios informacijos ir kitų šalpos išmokai skirti a</text:span><text:span text:style-name="T694">r jos mokėjimui atnaujinti (pratęsti) reikalingų dokumentų gavimo dienos priima sprendimą dėl šalpos išmokos skyrimo ar mokėjimo atnaujinimo (pratęsimo), nereikalaudama pateikti informacijos ir (ar) duomenų apie užsienio valstybių pensijas ar pensijų išmok</text:span><text:span text:style-name="T695">as, kurias pareiškėjas gauna arba turi teisę gauti, ir apie priimtą sprendimą raštu informuoja pareiškėją.</text:span><text:s/></text:p>
      <text:p text:style-name="P696">Papildyta straipsnio dalimi:</text:p>
      <text:p text:style-name="P697"><text:span text:style-name="T698">Nr.<text:s/></text:span><text:a xlink:href="https://www.e-tar.lt/portal/legalAct.html?documentId=1201a9d0e46911eb9f09e7df20500045" office:target-frame-name="_top" xlink:show="replace"><text:span text:style-name="T699">XIV-479</text:span></text:a><text:span text:style-name="T700">, 2021-06-</text:span><text:span text:style-name="T701">30, paskelbta TAR 2021-07-14, i. k. 2021-15857</text:span></text:p>
      <text:p text:style-name="Normal"/>
      <text:p text:style-name="P702"><text:span text:style-name="T703">6</text:span><text:span text:style-name="T704">.<text:s/></text:span><text:span text:style-name="T705">Asmenims, turintiems teisę gauti šalpos neįgalumo pensiją ir šalpos senatvės pensiją arba šalpos neįgalumo ar šalpos senatvės pensiją ir šalpos kompensaciją, jų pasirinkimu mokama tik viena iš šių šalp</text:span><text:span text:style-name="T706">os išmokų. Kai šio įstatymo 5 straipsnio 3 ir 4 punktuose nurodyti asmenys, kuriems yra skiriamos ir mokamos šalpos neįgalumo pensijos, sukanka senatvės pensijos amžių, be atskiro jų prašymo jiems yra skiriama ir mokama atitinkamai šio įstatymo 8 straipsni</text:span><text:span text:style-name="T707">o 5 dalies 1 ir 2 punktuose nurodyto dydžio šalpos senatvės pensija.<text:s/></text:span></text:p>
      <text:p text:style-name="P708">Straipsnio dalies pakeitimai:</text:p>
      <text:p text:style-name="P709"><text:span text:style-name="T710">Nr.<text:s/></text:span><text:a xlink:href="https://www.e-tar.lt/portal/legalAct.html?documentId=44511740fa5511e99681cd81dcdca52c" office:target-frame-name="_top" xlink:show="replace"><text:span text:style-name="T711">XIII-2491</text:span></text:a><text:span text:style-name="T712">, 2019-10-17, paskelbta TAR 2019-10-29, i. k.</text:span><text:span text:style-name="T713"><text:s/>2019-17223</text:span></text:p>
      <text:p text:style-name="P714"><text:span text:style-name="T715">Nr.<text:s/></text:span><text:a xlink:href="https://www.e-tar.lt/portal/legalAct.html?documentId=833c3c20979b11eb9fecb5ecd3bd711c" office:target-frame-name="_top" xlink:show="replace"><text:span text:style-name="T716">XIV-230</text:span></text:a><text:span text:style-name="T717">, 2021-03-30, paskelbta TAR 2021-04-07, i. k. 2021-07272</text:span></text:p>
      <text:p text:style-name="Normal"/>
      <text:p text:style-name="P718"><text:span text:style-name="T719">7</text:span><text:span text:style-name="T720">. Šalpos neįgalumo pensijos šio įstatymo 5 straipsnio 4 punkte<text:s/></text:span><text:span text:style-name="T721">nurodytiems asmenims, šalpos senatvės pensijos šio įstatymo 8 straipsnio 5 dalies 2 punkte nurodytiems asmenims ir šalpos kompensacijos šio įstatymo 12 straipsnio 2 punkte nurodytiems asmenims skiriamos ir mokamos tik tuo atveju, jeigu jų vaikams nebuvo nu</text:span><text:span text:style-name="T722">statyta nuolatinė globa ar rūpyba.</text:span><text:s/></text:p>
      <text:p text:style-name="P723">Straipsnio dalies pakeitimai:</text:p>
      <text:p text:style-name="P724"><text:span text:style-name="T725">Nr.<text:s/></text:span><text:a xlink:href="https://www.e-tar.lt/portal/legalAct.html?documentId=44511740fa5511e99681cd81dcdca52c" office:target-frame-name="_top" xlink:show="replace"><text:span text:style-name="T726">XIII-2491</text:span></text:a><text:span text:style-name="T727">, 2019-10-17, paskelbta TAR 2019-10-29, i. k. 2019-17223</text:span></text:p>
      <text:p text:style-name="Normal"/>
      <text:p text:style-name="P728"><text:span text:style-name="T729">8</text:span><text:span text:style-name="T730">. Asmenims, teis</text:span><text:span text:style-name="T731">mo nuosprendžiu pripažintiems kaltais už tyčinį asmens, už kurį ši pensija skiriama ir mokama, gyvybės atėmimą, šalpos našlaičių pensija neskiriama, o paskirtosios mokėjimas nutraukiamas nuo kito mėnesio pirmos dienos po to, kai įsiteisėjo teismo nuosprend</text:span><text:span text:style-name="T732">is.</text:span></text:p>
      <text:p text:style-name="P733"><text:span text:style-name="T734">9</text:span><text:span text:style-name="T735">. Asmenims iki 18 metų, gyvenantiems švietimo įstaigoje, o likusiems be tėvų globos vaikams ir (ar) vaikams, patiriantiems socialinę riziką, – ir socialinės globos įstaigoje, šalpos išmokos neskiriamos, o paskirtųjų mokėjimas sustabdomas nuo kitos</text:span><text:span text:style-name="T736"><text:s/>dienos po to, kai jie buvo apgyvendinti šiose įstaigose.</text:span></text:p>
      <text:p text:style-name="P737"><text:span text:style-name="T738">10</text:span><text:span text:style-name="T739">. Kai šio straipsnio 9 dalyje nurodyti asmenys laikinai ar visam laikui išvyksta iš socialinės globos ar švietimo įstaigos, šalpos išmokos skiriamos, o paskirtųjų mokėjimas atnaujinamas nuo ki</text:span><text:span text:style-name="T740">tos dienos po to, kai jie išvyko iš šių įstaigų. Jeigu šie asmenys vėl grįžta į šioje dalyje nurodytas įstaigas, šalpos išmokų mokėjimas sustabdomas nuo kitos dienos po to, kai jie vėl buvo apgyvendinti šiose įstaigose.<text:s/></text:span></text:p>
      <text:p text:style-name="P741"><text:span text:style-name="T742">11</text:span><text:span text:style-name="T743">. Šalpos išmokos neskiriamos,</text:span><text:span text:style-name="T744"><text:s/>o paskirtųjų mokėjimas sustabdomas asmenims:</text:span></text:p>
      <text:p text:style-name="P745"><text:span text:style-name="T746">1</text:span><text:span text:style-name="T747">) kuriems paskirta kardomoji priemonė – suėmimas;</text:span></text:p>
      <text:p text:style-name="P748"><text:span text:style-name="T749">2</text:span><text:span text:style-name="T750">) atliekantiems laisvės atėmimo bausmes laisvės atėmimo bausmę vykdančiose pataisos įstaigose, išskyrus atviras kolonijas ir pataisos įstaigų ar kardomo</text:span><text:span text:style-name="T751">jo kalinimo vietų specialiuosius padalinius (pusiaukelės namus);</text:span></text:p>
      <text:p text:style-name="P752"><text:span text:style-name="T753">3</text:span><text:span text:style-name="T754">) kuriems paskirtos Lietuvos Respublikos baudžiamajame kodekse nustatytos priverčiamosios medicinos priemonės stacionarinio stebėjimo bendro, sustiprinto ar griežto stebėjimo sąlygomis s</text:span><text:span text:style-name="T755">pecializuotose psichikos sveikatos priežiūros įstaigose ar auklėjamojo poveikio priemonė – atidavimas į specialią auklėjimo įstaigą.<text:s/></text:span></text:p>
      <text:p text:style-name="P756"><text:span text:style-name="T757">12</text:span><text:span text:style-name="T758">. Šio straipsnio 11 dalyje nurodytiems asmenims paskirtų šalpos išmokų mokėjimas sustabdomas nuo kito mėnesio pirm</text:span><text:span text:style-name="T759">os dienos po to, kai jie buvo suimti, nuteisti, pradėti priverstinai gydyti ar auklėti. Paskirtos šalpos išmokos mokėjimas atnaujinamas išnykus šio straipsnio 11 dalyje nurodytoms aplinkybėms ir pateikus prašymą atnaujinti šalpos išmokos mokėjimą.<text:s/></text:span></text:p>
      <text:p text:style-name="P760"><text:span text:style-name="T761">13</text:span><text:span text:style-name="T762">.</text:span><text:span text:style-name="T763"><text:s/>Asmeniui, kuriam paskirta šalpos išmoka, įgijus teisę gauti pensiją ar pensijų išmoką</text:span><text:span text:style-name="T764">,</text:span><text:span text:style-name="T765"><text:s/></text:span><text:span text:style-name="T766">kuri (jeigu asmuo įgijo teisę gauti daugiau negu vieną pensiją ar pensijų išmoką – bendra jų suma) yra didesnė arba tokio paties dydžio kaip šalpos išmoka</text:span><text:span text:style-name="T767">,</text:span><text:span text:style-name="T768"><text:s/>išskyrus šio</text:span><text:span text:style-name="T769"><text:s/>įstatymo 7 straipsnio 1 dalies 1 ir 2 punktuose, 10 straipsnio 2 dalyje nustatytus atvejus, šalpos išmokos mokėjimas nutraukiamas<text:s/></text:span><text:span text:style-name="T770">n</text:span><text:span text:style-name="T771">uo kito mėnesio, einančio po mėnesio, kurį jam paskirta pensija ar pensijų išmoka, kuri (jeigu asmeniui paskirta daugiau neg</text:span><text:span text:style-name="T772">u viena pensija ar pensijų išmoka – bendra jų suma) yra didesnė arba tokio paties dydžio kaip šalpos išmoka, pirmos dienos</text:span><text:span text:style-name="T773">, išskyrus šio straipsnio 15</text:span><text:span text:style-name="T774">1 </text:span><text:span text:style-name="T775"><text:s/>dalies 1 punkte nustatytą atvejį, kai šalpos išmokos mokėjimas nutraukiamas nuo<text:s/></text:span><text:span text:style-name="T776">kito mėnesio, einančio po mėnesio, kurį gauta informacija ir (ar) duomenys apie užsienio valstybių pensijas ir pensijų išmokas.<text:s/></text:span><text:span text:style-name="T777">Asmeniui, gaunančiam</text:span><text:span text:style-name="T778"><text:s/>pensiją<text:s/></text:span><text:span text:style-name="T779"><text:s/></text:span><text:span text:style-name="T780">ar pensijų išmoką, kuri (jeigu asmuo gauna daugiau negu vieną pensiją ar pensijų išmoką – bendra j</text:span><text:span text:style-name="T781">ų suma) yra mažesnė už šalpos neįgalumo, šalpos senatvės pensiją, šalpos našlaičių pensiją ar šalpos kompensaciją arba bendrą jų sumą, jeigu asmuo gauna daugiau negu vieną iš šių šalpos išmokų, šios šalpos išmokos skiriamos ir mokamos nuo tos dienos, nuo k</text:span><text:span text:style-name="T782">urios nutrauktas pensijos ar pensijų išmokos mokėjimas, išskyrus šio straipsnio<text:s/></text:span><text:span text:style-name="T783">13</text:span><text:span text:style-name="T784">1</text:span><text:span text:style-name="T785"><text:s/>dalyje ir<text:s/></text:span><text:span text:style-name="T786">šio įstatymo</text:span><text:span text:style-name="T787"><text:s/>10 straipsnio 2 dalyje nustatytus atvejus.</text:span></text:p>
      <text:p text:style-name="P788">Straipsnio dalies pakeitimai:</text:p>
      <text:p text:style-name="P789"><text:span text:style-name="T790">Nr.<text:s/></text:span><text:a xlink:href="https://www.e-tar.lt/portal/legalAct.html?documentId=1201a9d0e46911eb9f09e7df20500045" office:target-frame-name="_top" xlink:show="replace"><text:span text:style-name="T791">XIV-479</text:span></text:a><text:span text:style-name="T792">, 2021-06-30, paskelbta TAR 2021-07-14, i. k. 2021-15857</text:span></text:p>
      <text:p text:style-name="P793"><text:span text:style-name="T794">Nr.<text:s/></text:span><text:a xlink:href="https://www.e-tar.lt/portal/legalAct.html?documentId=833c3c20979b11eb9fecb5ecd3bd711c" office:target-frame-name="_top" xlink:show="replace"><text:span text:style-name="T795">XIV-230</text:span></text:a><text:span text:style-name="T796">, 2021-03-30, paskelbta TAR 2021-04-07, i. k. 2021-07272</text:span></text:p>
      <text:p text:style-name="P797"><text:span text:style-name="T798">Nr.<text:s/></text:span><text:a xlink:href="https://www.e-tar.lt/portal/legalAct.html?documentId=02f9e550e46a11eb9f09e7df20500045" office:target-frame-name="_top" xlink:show="replace"><text:span text:style-name="T799">XIV-480</text:span></text:a><text:span text:style-name="T800">, 2021-06-30, paskelbta TAR 2021-07-14, i. k. 2021-15859</text:span></text:p>
      <text:p text:style-name="Normal"/>
      <text:p text:style-name="P801"><text:span text:style-name="T802">13</text:span><text:span text:style-name="T803">1</text:span><text:span text:style-name="T804">. Asmenims, nurodytiems šio įstatymo 5 straipsnio 5 punkte ir 6 straipsnyje, turin</text:span><text:span text:style-name="T805">tiems teisę į pensiją ar pensijų išmoką, išskyrus asmenis, turinčius teisę į socialinio draudimo našlių pensiją ar vienišo asmens išmoką, kuri (jeigu asmuo turi teisę gauti daugiau negu vieną pensiją ar pensijų išmoką – bendra jų suma) kartu su pensijos pr</text:span><text:span text:style-name="T806">iemoka yra mažesnė už šalpos pensiją, mokamas šalpos pensijos ir pensijos ar pensijų išmokos (jeigu asmuo turi teisę gauti daugiau negu vieną pensiją ar pensijų išmoką – bendros jų sumos) kartu su pensijos priemoka skirtumas.</text:span><text:s/></text:p>
      <text:p text:style-name="P807">Papildyta straipsnio dalimi:</text:p>
      <text:p text:style-name="P808"><text:span text:style-name="T809">Nr.<text:s/></text:span><text:a xlink:href="https://www.e-tar.lt/portal/legalAct.html?documentId=1201a9d0e46911eb9f09e7df20500045" office:target-frame-name="_top" xlink:show="replace"><text:span text:style-name="T810">XIV-479</text:span></text:a><text:span text:style-name="T811">, 2021-06-30, paskelbta TAR 2021-07-14, i. k. 2021-15857</text:span></text:p>
      <text:p text:style-name="Normal"/>
      <text:p text:style-name="P812"><text:span text:style-name="T813">14</text:span><text:span text:style-name="T814">. Kai šio įstatymo 5 straipsnio 5 punkte arba 6 straipsnyje</text:span><text:span text:style-name="T815"><text:s/></text:span><text:span text:style-name="T816">nurodytas asmuo tampa a</text:span><text:span text:style-name="T817">smeniu, kuris privalomai draudžiamas valstybiniu pensijų socialiniu draudimu pagal Valstybinio socialinio draudimo įstatymą (išskyrus asmenis, nurodytus Valstybinio socialinio draudimo įstatymo 6 straipsnyje), jam paskirtos šalpos neįgalumo arba šalpos sen</text:span><text:span text:style-name="T818">atvės pensijos mokėjimas sustabdomas nuo kito mėnesio, einančio po to mėnesio, kurį ši aplinkybė atsirado, pirmos dienos. Šalpos neįgalumo arba šalpos senatvės pensijos mokėjimas, gavus šio straipsnio 3</text:span><text:span text:style-name="T819"> </text:span><text:span text:style-name="T820">dalyje nurodyto asmens prašymą, atnaujinamas nuo<text:s/></text:span><text:span text:style-name="T821">dienos, kurią šioje dalyje nurodytos aplinkybės išnyksta, jeigu asmuo turi teisę gauti šias išmokas.</text:span></text:p>
      <text:p text:style-name="P822"><text:span text:style-name="T823">15</text:span><text:span text:style-name="T824">. Asmeniui, kuriam paskirta šalpos išmoka, Gyvenamosios vietos deklaravimo įstatymo nustatyta tvarka deklaravus išvykimą iš Lietuvos Respublikos, pas</text:span><text:span text:style-name="T825">kirtos šalpos išmokos mokėjimas nutraukiamas nuo kito mėnesio pirmos dienos po to, kai atsirado ši aplinkybė, jeigu Lietuvos Respublikos tarptautinėse sutartyse ar Europos Sąjungos teisės aktuose nenustatyta kitaip.<text:s/></text:span></text:p>
      <text:p text:style-name="P826"><text:span text:style-name="T827">15</text:span><text:span text:style-name="T828">1</text:span><text:span text:style-name="T829">. Šalpos išmokas mokanti įstaiga</text:span><text:span text:style-name="T830"><text:s/>iš kompetentingų užsienio valstybių institucijų ir (ar) Užsienio reikalų ministerijos gavusi informaciją ir (ar) duomenis apie užsienio valstybių pensijas</text:span><text:span text:style-name="T831"><text:s/></text:span><text:span text:style-name="T832">ir pensijų išmokas, turinčias įtakos šalpos išmokos, paskirtos ir mokamos vadovaujantis šio straipsn</text:span><text:span text:style-name="T833">io 5</text:span><text:span text:style-name="T834">1</text:span><text:span text:style-name="T835"><text:s/>dalimi, mokėjimui, nuo kito mėnesio, einančio po mėnesio, kurį nurodyta informacija ir (ar) duomenys buvo gauti, pirmos dienos:</text:span></text:p>
      <text:p text:style-name="P836"><text:span text:style-name="T837">1</text:span><text:span text:style-name="T838">) nutraukia šalpos išmokos mokėjimą, išskyrus šios dalies 2 punkte nustatytą atvejį;</text:span></text:p>
      <text:p text:style-name="P839"><text:span text:style-name="T840">2</text:span><text:span text:style-name="T841">) šio straipsnio 13</text:span><text:span text:style-name="T842">1</text:span><text:span text:style-name="T843"><text:s/>dalyje n</text:span><text:span text:style-name="T844">ustatytu atveju priima sprendimą skirti ir mokėti šalpos neįgalumo pensijos arba šalpos senatvės pensijos ir užsienio valstybės pensijos ar pensijų išmokos (jeigu asmuo turi teisę gauti daugiau negu vieną pensiją ar pensijų išmoką – bendros jų sumos) skirt</text:span><text:span text:style-name="T845">umą.</text:span></text:p>
      <text:p text:style-name="P846">Papildyta straipsnio dalimi:</text:p>
      <text:p text:style-name="P847"><text:span text:style-name="T848">Nr.<text:s/></text:span><text:a xlink:href="https://www.e-tar.lt/portal/legalAct.html?documentId=1201a9d0e46911eb9f09e7df20500045" office:target-frame-name="_top" xlink:show="replace"><text:span text:style-name="T849">XIV-479</text:span></text:a><text:span text:style-name="T850">, 2021-06-30, paskelbta TAR 2021-07-14, i. k. 2021-15857</text:span></text:p>
      <text:p text:style-name="Normal"/>
      <text:p text:style-name="P851"><text:span text:style-name="T852">16</text:span><text:span text:style-name="T853">. Pasibaigus šalpos išmokos skyrimo laikotarpiu</text:span><text:span text:style-name="T854">i, šalpos išmokos mokėjimas nutraukiamas nuo kito mėnesio pirmos dienos po to, kai pasibaigė šalpos išmokos skyrimo laikotarpis. Jeigu asmens teisė gauti šalpos išmoką išlieka, bet prašymą pratęsti šios išmokos mokėjimą asmuo pateikia po to, kai šalpos išm</text:span><text:span text:style-name="T855">okos mokėjimas jau nutrauktas, šalpos išmokos mokėjimas atnaujinamas ir šalpos išmoka išmokama už praėjusį laikotarpį, bet ne daugiau kaip už 12 mėnesių nuo tos dienos, kai buvo pateikti prašymas pratęsti šalpos išmokos mokėjimą ir reikiami dokumentai.</text:span></text:p>
      <text:p text:style-name="P856"><text:span text:style-name="T857">1</text:span><text:span text:style-name="T858">7</text:span><text:span text:style-name="T859">. Asmuo, kuriam mokama šalpos išmoka, privalo pranešti šalpos išmokas mokančiai įstaigai apie aplinkybes, nurodytas šio straipsnio 8–15 dalyse, per 10 dienų nuo šių aplinkybių atsiradimo dienos. Šalpos išmokas mokanti įstaiga, informuodama asmenį, kuria</text:span><text:span text:style-name="T860">m paskirta šalpos išmoka, apie priimtą sprendimą paskirti šalpos išmoką, kartu privalo informuoti apie šio straipsnio 8–15 dalyse nurodytas aplinkybes, turinčias įtakos mokant paskirtą šalpos išmoką.<text:s/></text:span></text:p>
      <text:p text:style-name="P861"><text:span text:style-name="T862">18</text:span><text:span text:style-name="T863">. Dėl asmens, kuriam mokama šalpos išmoka, kaltės</text:span><text:span text:style-name="T864"><text:s/>permokėta šalpos išmokos suma grąžinama šalpos išmokas mokančios įstaigos nustatyta tvarka. Permokėta, tačiau negrąžinta šalpos išmokos suma išskaičiuojama iš asmeniui, kuriam paskirta šalpos išmoka, priklausančios šalpos išmokos. Išskaičiuojamos sumos dy</text:span><text:span text:style-name="T865">dis per mėnesį negali viršyti 20 procentų asmeniui priklausančios šalpos išmokos. Jeigu yra rašytinis asmens, kuriam mokama šalpos išmoka, prašymas ar sutikimas, gali būti išskaičiuojama daugiau kaip 20 procentų, tačiau ne daugiau kaip 50 procentų mokėtino</text:span><text:span text:style-name="T866">s šalpos išmokos sumos per mėnesį. Jeigu šalpos išmokos mokėjimas nutraukiamas, o visa permokėta šalpos išmokos suma neišskaičiuota, likusi skola šalpos išmokas mokančios įstaigos nustatyta tvarka išskaičiuojama iš bet kurios kitos šalpos išmokas mokančios</text:span><text:span text:style-name="T867"><text:s/>įstaigos mokamos išmokos. Jeigu asmuo negauna kitų išmokų, likusi skola išieškoma teismo tvarka. Jeigu šalpos išmoka permokama dėl šalpos išmokas mokančios įstaigos kaltės, nereikalaujama, kad asmuo, kuriam paskirta šalpos išmoka, permokėtą sumą grąžintų,</text:span><text:span text:style-name="T868"><text:s/>ir permokėta suma iš jo neišskaičiuojama.</text:span></text:p>
      <text:p text:style-name="P869"><text:span text:style-name="T870">19</text:span><text:span text:style-name="T871">. Mirus šalpos išmokos gavėjui, jį laidojusiam asmeniui, kuris pirmas kreipiasi, išmokama mirusio šalpos išmokos gavėjo negauta praėjusio mėnesio šalpos išmoka, šalpos išmoka už tą mėnesį, kurį šalpos<text:s/></text:span><text:span text:style-name="T872">išmokos gavėjas mirė, ir dar viena viso šalpos išmokos dydžio suma. Kitos šalpos išmokos gavėjui priklausančios apskaičiuotos šalpos išmokos sumos, kurios jam nebuvo išmokėtos dėl mirties, išmokamos mirusiojo įpėdiniams, kuriems paveldėjimo tvarka pereina<text:s/></text:span><text:span text:style-name="T873">mirusio asmens turtas, pateikusiems paveldėjimo teisės liudijimą, ir (ar) mirusįjį pergyvenusiam sutuoktiniui, pateikusiam nuosavybės teisės į sutuoktinių bendro turto dalį liudijimą.</text:span><text:s/></text:p>
      <text:p text:style-name="P874">Straipsnio pakeitimai:</text:p>
      <text:p text:style-name="P875"><text:span text:style-name="T876">Nr.<text:s/></text:span><text:a xlink:href="https://www.e-tar.lt/portal/legalAct.html?documentId=6d0cde80ebd911e7acd7ea182930b17f" office:target-frame-name="_top" xlink:show="replace"><text:span text:style-name="T877">XIII-882</text:span></text:a><text:span text:style-name="T878">, 2017-12-12, paskelbta TAR 2017-12-28, i. k. 2017-21483</text:span></text:p>
      <text:p text:style-name="P879"><text:span text:style-name="T880">Nr.<text:s/></text:span><text:a xlink:href="https://www.e-tar.lt/portal/legalAct.html?documentId=04a25ff0801c11e8ae2bfd1913d66d57" office:target-frame-name="_top" xlink:show="replace"><text:span text:style-name="T881">XIII-1349</text:span></text:a><text:span text:style-name="T882">, 2018-06-28, paskelbta<text:s/></text:span><text:span text:style-name="T883">TAR 2018-07-05, i. k. 2018-11451</text:span></text:p>
      <text:p text:style-name="Normal"/>
      <text:p text:style-name="P884"><text:span text:style-name="T885">16</text:span><text:span text:style-name="T886"><text:s/>straipsnis.<text:s/></text:span><text:span text:style-name="T887">Šalpos išmokų skyrimo ir mokėjimo terminai</text:span></text:p>
      <text:p text:style-name="P888"><text:span text:style-name="T889">1</text:span><text:span text:style-name="T890">. Šalpos išmokos skiriamos ir mokamos nuo teisės gauti šalpos išmoką atsiradimo dienos, tačiau ne daugiau kaip už 6 mėnesius iki prašymo skirti šalpos išmo</text:span><text:span text:style-name="T891">ką gavimo šalpos išmokas mokančioje įstaigoje dienos.</text:span><text:s/></text:p>
      <text:p text:style-name="P892">Straipsnio dalies pakeitimai:</text:p>
      <text:p text:style-name="P893"><text:span text:style-name="T894">Nr.<text:s/></text:span><text:a xlink:href="https://www.e-tar.lt/portal/legalAct.html?documentId=6d0cde80ebd911e7acd7ea182930b17f" office:target-frame-name="_top" xlink:show="replace"><text:span text:style-name="T895">XIII-882</text:span></text:a><text:span text:style-name="T896">, 2017-12-12, paskelbta TAR 2017-12-28, i. k. 2017-21483</text:span></text:p>
      <text:p text:style-name="Normal"/>
      <text:p text:style-name="P897"><text:span text:style-name="T898">2</text:span><text:span text:style-name="T899">. Šalpos išmoka skiriama laikotarpiui, kurį šalpos išmokos gavėjas turi teisę gauti šią išmoką. Šalpos išmokas mokanti įstaiga privalo prieš mėnesį pranešti šalpos išmokos gavėjui apie šalpos išmokos skyrimo termino pabaigą.</text:span><text:s/></text:p>
      <text:p text:style-name="P900">Straipsnio dalies pakeitimai:</text:p>
      <text:p text:style-name="P901"><text:span text:style-name="T902">Nr.<text:s/></text:span><text:a xlink:href="https://www.e-tar.lt/portal/legalAct.html?documentId=6d0cde80ebd911e7acd7ea182930b17f" office:target-frame-name="_top" xlink:show="replace"><text:span text:style-name="T903">XIII-882</text:span></text:a><text:span text:style-name="T904">, 2017-12-12, paskelbta TAR 2017-12-28, i. k. 2017-21483</text:span></text:p>
      <text:p text:style-name="Normal"/>
      <text:p text:style-name="P905"><text:span text:style-name="T906">3</text:span><text:span text:style-name="T907">. Teisė gauti šalpos neįgalumo pensiją ar šalpos našlaičių pensiją išlieka, kai<text:s/></text:span><text:span text:style-name="T908">asmuo, pripažintas netekusiu 45 procentų ir daugiau darbingumo (iki 2005 m. liepos 1 d. – invalidu), senatvės pensijos amžių sukanka šalpos neįgalumo pensijos ar šalpos našlaičių pensijos gavimo laikotarpiu.</text:span><text:s/></text:p>
      <text:p text:style-name="P909">Straipsnio dalies pakeitimai:</text:p>
      <text:p text:style-name="P910"><text:span text:style-name="T911">Nr.<text:s/></text:span><text:a xlink:href="https://www.e-tar.lt/portal/legalAct.html?documentId=44511740fa5511e99681cd81dcdca52c" office:target-frame-name="_top" xlink:show="replace"><text:span text:style-name="T912">XIII-2491</text:span></text:a><text:span text:style-name="T913">, 2019-10-17, paskelbta TAR 2019-10-29, i. k. 2019-17223</text:span></text:p>
      <text:p text:style-name="Normal"/>
      <text:p text:style-name="P914"><text:span text:style-name="T915">4</text:span><text:span text:style-name="T916">. Kai šalpos neįgalumo pensijos gavėjui nustatomas kitoks neįgalumo ar darbingumo lygis ir dėl to k</text:span><text:span text:style-name="T917">eičiasi jam priklausančios šalpos neįgalumo pensijos dydis, naujo dydžio šalpos pensija pradedama mokėti:</text:span></text:p>
      <text:p text:style-name="P918"><text:span text:style-name="T919">1</text:span><text:span text:style-name="T920">) kai nustatomas sunkesnis neįgalumo lygis arba mažesnis darbingumo lygis, – nuo neįgalumo lygio ar darbingumo lygio pakeitimo dienos;</text:span></text:p>
      <text:p text:style-name="P921"><text:span text:style-name="T922">2</text:span><text:span text:style-name="T923">) kai n</text:span><text:span text:style-name="T924">ustatomas lengvesnis neįgalumo lygis arba didesnis darbingumo lygis, – nuo kito mėnesio pirmos dienos po to, kai buvo nustatytas lengvesnis neįgalumo lygis ar didesnis darbingumo lygis.</text:span></text:p>
      <text:p text:style-name="P925"/>
      <text:p text:style-name="P926"><text:span text:style-name="T927">17 straipsnis.</text:span><text:span text:style-name="T928"><text:s/>Neteko galios nuo 2019-01-01</text:span></text:p>
      <text:p text:style-name="P929">Straipsnio naikinimas:</text:p>
      <text:p text:style-name="P930"><text:span text:style-name="T931">Nr.<text:s/></text:span><text:a xlink:href="https://www.e-tar.lt/portal/legalAct.html?documentId=6d0cde80ebd911e7acd7ea182930b17f" office:target-frame-name="_top" xlink:show="replace"><text:span text:style-name="T932">XIII-882</text:span></text:a><text:span text:style-name="T933">, 2017-12-12, paskelbta TAR 2017-12-28, i. k. 2017-21483</text:span></text:p>
      <text:p text:style-name="Normal"/>
      <text:p text:style-name="P934"><text:span text:style-name="T935">18 straipsnis.</text:span><text:span text:style-name="T936"><text:s/>Neteko galios nuo 2019-01-01</text:span></text:p>
      <text:p text:style-name="P937">Straipsnio naikinimas:</text:p>
      <text:p text:style-name="P938"><text:span text:style-name="T939">Nr.<text:s/></text:span><text:a xlink:href="https://www.e-tar.lt/portal/legalAct.html?documentId=6d0cde80ebd911e7acd7ea182930b17f" office:target-frame-name="_top" xlink:show="replace"><text:span text:style-name="T940">XIII-882</text:span></text:a><text:span text:style-name="T941">, 2017-12-12, paskelbta TAR 2017-12-28, i. k. 2017-21483</text:span></text:p>
      <text:p text:style-name="Normal"/>
      <text:p text:style-name="P942"><text:span text:style-name="T943">VI</text:span><text:span text:style-name="T944"><text:s/>SKYRIUS</text:span></text:p>
      <text:p text:style-name="P945"><text:span text:style-name="T946">TEISIŲ IŠSAUGOJIMAS</text:span></text:p>
      <text:p text:style-name="P947"/>
      <text:p text:style-name="P948"><text:span text:style-name="T949">19</text:span><text:span text:style-name="T950"><text:s/>straipsnis.<text:s/></text:span><text:span text:style-name="T951">Asmenų iki 18 metų įgytų teisių išsaugojimas</text:span></text:p>
      <text:p text:style-name="P952"><text:span text:style-name="T953">Asmenims iki 18 metų, kurie iki 2005 m. liepos 1 d. buvo pripažinti vaikais invalidais, nuo šios datos iki jiems nustatyto invalidumo termino pabaigos šalpos neįgalumo pensijos skiriamos ir mokamos tokio paties dydžio ir tokiomis pačiomis sąlygomis kaip š</text:span><text:span text:style-name="T954">io įstatymo 5 straipsnio 1 punkte nurodytiems asmenims:<text:s/></text:span></text:p>
      <text:p text:style-name="P955"><text:span text:style-name="T956">1</text:span><text:span text:style-name="T957">) vaikams invalidams, kuriems nustatyta sunki (visiška) negalia, – kaip neįgaliems vaikams, kuriems nustatytas sunkus neįgalumas;</text:span></text:p>
      <text:p text:style-name="P958"><text:span text:style-name="T959">2</text:span><text:span text:style-name="T960">) vaikams invalidams, kuriems nustatyta vidutinė negalia, – k</text:span><text:span text:style-name="T961">aip neįgaliems vaikams, kuriems nustatytas vidutinis neįgalumas;</text:span></text:p>
      <text:p text:style-name="P962"><text:span text:style-name="T963">3</text:span><text:span text:style-name="T964">) vaikams invalidams, kuriems nustatyta lengva negalia arba dėl kurių invalidumo lygio nustatymo nesikreipta, – kaip neįgaliems vaikams, kuriems nustatytas lengvas neįgalumas.</text:span></text:p>
      <text:p text:style-name="P965"/>
      <text:p text:style-name="P966"><text:span text:style-name="T967">20</text:span><text:span text:style-name="T968"><text:s/>straipsnis.<text:s/></text:span><text:span text:style-name="T969">Sukakusių 18 metų asmenų įgytų teisių išsaugojimas<text:s/></text:span></text:p>
      <text:p text:style-name="P970"><text:span text:style-name="T971">1</text:span><text:span text:style-name="T972">. Teisė gauti šalpos neįgalumo pensiją (šios dalies 1–4 punktai) arba šalpos kompensaciją (šios dalies 5 ir 6 punktai) nuo 2005 m. liepos 1 d. iki nustatyto invalidumo termino pabaigos<text:s/></text:span><text:span text:style-name="T973">išsaugoma šiems asmenims:</text:span></text:p>
      <text:p text:style-name="P974"><text:span text:style-name="T975">1</text:span><text:span text:style-name="T976">) invalidams, kuriems nustatyta invalidumo priežastis, – invalidumas nuo vaikystės;</text:span></text:p>
      <text:p text:style-name="P977"><text:span text:style-name="T978">2</text:span><text:span text:style-name="T979">) invalidams, pripažintiems invalidais iki dienos (įskaitytinai), kurią jiems sukako 24 metai, taip pat asmenims, kurie dėl ligos ar traum</text:span><text:span text:style-name="T980">os, atsiradusios iki jiems sukako 24 metai, padarinių invalidais pripažinti po 24 metų sukakties dienos, tačiau ne vėliau kaip iki dienos (įskaitytinai), kurią jiems sukako 26 metai;</text:span></text:p>
      <text:p text:style-name="P981"><text:span text:style-name="T982">3</text:span><text:span text:style-name="T983">) pripažintiems I ar II grupės invalidais tėvams (įtėviams), globėja</text:span><text:span text:style-name="T984">ms ar rūpintojams, kurie ne mažiau kaip 15 metų slaugė namuose vaikus invalidus, I ar II grupės invalidus nuo vaikystės arba tapusius I ar II grupės invalidais iki 18 metų, taip pat visiškos negalios invalidus;<text:s/></text:span></text:p>
      <text:p text:style-name="P985"><text:span text:style-name="T986">4</text:span><text:span text:style-name="T987">) motinoms, pagimdžiusioms ir išauginus</text:span><text:span text:style-name="T988">ioms iki 8 metų penkis ar daugiau vaikų, pripažintoms I ar II grupės invalidėmis;<text:s/></text:span></text:p>
      <text:p text:style-name="P989"><text:span text:style-name="T990">5</text:span><text:span text:style-name="T991">) pripažintiems I ar II grupės invalidais tėvams (įtėviams), kurie iki 1995 m. sausio 1 d. ne mažiau kaip 10 metų slaugė namuose vaikus invalidus arba vaikus, pripažint</text:span><text:span text:style-name="T992">us I ar II grupės invalidais nuo vaikystės arba tapusius I ar II grupės invalidais iki 18 metų;<text:s/></text:span></text:p>
      <text:p text:style-name="P993"><text:span text:style-name="T994">6</text:span><text:span text:style-name="T995">) motinoms, iki 1995 m. sausio 1 d. pagimdžiusioms penkis ar daugiau vaikų ir išauginusioms juos iki 8 metų, pripažintoms I ar II grupės invalidėmis.<text:s/></text:span></text:p>
      <text:p text:style-name="P996"><text:span text:style-name="T997">2</text:span><text:span text:style-name="T998">. Invalidams, nurodytiems šio straipsnio 1 dalies 1 ir 2 punktuose, šalpos neįgalumo</text:span><text:span text:style-name="T999"><text:s/></text:span><text:span text:style-name="T1000">pensijos mokamos tokiomis pačiomis sąlygomis kaip asmenims, nurodytiems šio įstatymo 5 straipsnio 2 punkte; invalidams, nurodytiems šio straipsnio 1 dalies 3 punkte, –</text:span><text:span text:style-name="T1001"><text:s/>kaip asmenims, nurodytiems šio įstatymo 5 straipsnio 3 punkte; invalidams, nurodytiems šio straipsnio 1 dalies 4 punkte, – kaip asmenims, nurodytiems šio įstatymo 5 straipsnio 4 punkte. Invalidams, nurodytiems šio straipsnio 1 dalies 5 ir 6 punktuose, šal</text:span><text:span text:style-name="T1002">pos kompensacijos mokamos tokio paties dydžio ir tokiomis pačiomis sąlygomis kaip asmenims, nurodytiems šio įstatymo 12 straipsnyje.</text:span></text:p>
      <text:p text:style-name="P1003"><text:span text:style-name="T1004">3</text:span><text:span text:style-name="T1005">. Šio straipsnio 1 dalyje nurodytiems invalidams šalpos neįgalumo pensijos mokamos šių dydžių:</text:span></text:p>
      <text:p text:style-name="P1006"><text:span text:style-name="T1007">1</text:span><text:span text:style-name="T1008">) šio straipsnio 1 d</text:span><text:span text:style-name="T1009">alies 1 ir 2 punktuose nurodytiems asmenims, pripažintiems I grupės invalidais, – 2 šalpos pensijų bazių dydžio; pripažintiems II grupės invalidais, – 1,5 šalpos pensijų bazės dydžio; pripažintiems III grupės invalidais, – 1 šalpos pensijų bazės dydžio;</text:span><text:s/></text:p>
      <text:p text:style-name="P1010">Straipsnio punkto pakeitimai:</text:p>
      <text:p text:style-name="P1011"><text:span text:style-name="T1012">Nr.<text:s/></text:span><text:a xlink:href="https://www.e-tar.lt/portal/legalAct.html?documentId=7fd56440222f11eabe008ea93139d588" office:target-frame-name="_top" xlink:show="replace"><text:span text:style-name="T1013">XIII-2605</text:span></text:a><text:span text:style-name="T1014">, 2019-12-05, paskelbta TAR 2019-12-19, i. k. 2019-20564</text:span></text:p>
      <text:p text:style-name="Normal"/>
      <text:p text:style-name="P1015"><text:span text:style-name="T1016">2</text:span><text:span text:style-name="T1017">) šio straipsnio 1 dalies 3 ir 4 punktuose nurodytie</text:span><text:span text:style-name="T1018">ms asmenims, pripažintiems I grupės invalidais, – 1,5 šalpos pensijų bazės dydžio; pripažintiems II grupės invalidais – 1 šalpos pensijų bazės dydžio.</text:span></text:p>
      <text:p text:style-name="P1019"><text:span text:style-name="T1020">4</text:span><text:span text:style-name="T1021">. Jeigu asmenims, nurodytiems šio straipsnio 1 dalies 1 ir 2 punktuose, šalpos neįgalumo pensijos<text:s/></text:span><text:span text:style-name="T1022">mokėjimas buvo nutrauktas dėl atgauto darbingumo ir jiems vėl nustatant darbingumo lygį jie pripažįstami netekusiais 45 procentų ir daugiau darbingumo, šalpos neįgalumo pensijos jiems skiriamos ir mokamos nepaisant jų amžiaus darbingumo lygio nustatymo met</text:span><text:span text:style-name="T1023">u tokio paties dydžio ir tokiomis pačiomis sąlygomis kaip asmenims, nurodytiems šio įstatymo 5 straipsnio 2 punkte.</text:span><text:s/></text:p>
      <text:p text:style-name="P1024">Straipsnio dalies pakeitimai:</text:p>
      <text:p text:style-name="P1025"><text:span text:style-name="T1026">Nr.<text:s/></text:span><text:a xlink:href="https://www.e-tar.lt/portal/legalAct.html?documentId=44511740fa5511e99681cd81dcdca52c" office:target-frame-name="_top" xlink:show="replace"><text:span text:style-name="T1027">XIII-24</text:span><text:span text:style-name="T1028">91</text:span></text:a><text:span text:style-name="T1029">, 2019-10-17, paskelbta TAR 2019-10-29, i. k. 2019-17223</text:span></text:p>
      <text:p text:style-name="Normal"/>
      <text:p text:style-name="P1030"><text:span text:style-name="T1031">21</text:span><text:span text:style-name="T1032"><text:s/>straipsnis.<text:s/></text:span><text:span text:style-name="T1033">Šalpos pensijų, paskirtų iki 2004 m. balandžio 1 d. už invalidų slaugą <text:s/>namuose, mokėjimas</text:span></text:p>
      <text:p text:style-name="P1034"><text:span text:style-name="T1035">1</text:span><text:span text:style-name="T1036">.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1037">snyje – namuose slaugomi invalidai), mokėjimas tęsiamas tol, kol pasibaigia šių šalpos pensijų skyrimo ir mokėjimo terminas, nustatytas šio straipsnio 2 dalyje.<text:s/></text:span></text:p>
      <text:p text:style-name="P1038"><text:span text:style-name="T1039">2</text:span><text:span text:style-name="T1040">. Šio straipsnio 1 dalyje nurodytų šalpos pensijų skyrimo ir mokėjimo vienam iš tėvų (įtė</text:span><text:span text:style-name="T1041">vių), globėjui ar rūpintojui terminas pasibaigia, kai:</text:span></text:p>
      <text:p text:style-name="P1042"><text:span text:style-name="T1043">1</text:span><text:span text:style-name="T1044">) namuose slaugomi invalidai įgyja teisę gauti slaugos ar priežiūros (pagalbos) išlaidų tikslinę kompensaciją;</text:span></text:p>
      <text:p text:style-name="P1045"><text:span text:style-name="T1046">2</text:span><text:span text:style-name="T1047">) pasibaigia namuose slaugomiems invalidams nustatyto invalidumo terminas;<text:s/></text:span></text:p>
      <text:p text:style-name="P1048"><text:span text:style-name="T1049">3</text:span><text:span text:style-name="T1050">)</text:span><text:span text:style-name="T1051"><text:s/>namuose slaugomiems vaikams invalidams iki 16 metų sukanka 16 metų;</text:span></text:p>
      <text:p text:style-name="P1052"><text:span text:style-name="T1053">4</text:span><text:span text:style-name="T1054">) namuose slaugomi invalidai toliau namuose neslaugomi, nes jie apgyvendinami ar slaugomi socialinės globos,<text:s/></text:span><text:span text:style-name="T1055">švietimo įstaigose ar palaikomojo gydymo ir slaugos ligoninėse</text:span><text:span text:style-name="T1056">. Tokiais a</text:span><text:span text:style-name="T1057">tvejais šalpos pensijos šių invalidų buvimo šiose įstaigose laiku nemokamos, o jiems išvykus iš šių įstaigų, vėl pradedamos mokėti šio įstatymo 18 straipsnio 2 ir 3 dalyse nustatyta tvarka.</text:span></text:p>
      <text:p text:style-name="P1058"><text:span text:style-name="T1059">3</text:span><text:span text:style-name="T1060">. Šalpos pensijos už invalidų slaugą namuose mokamos vienam iš tėvų (įtėvių), globėjui ar rūpintojui, yra 2004 m. kovo mėnesio dydžio ir nedidinamos.<text:s/></text:span></text:p>
      <text:p text:style-name="P1061"/>
      <text:p text:style-name="P1062"><text:span text:style-name="T1063">22</text:span><text:span text:style-name="T1064"><text:s/>straipsnis.<text:s/></text:span><text:span text:style-name="T1065">Socialinių pensijų mokėjimas<text:s/></text:span></text:p>
      <text:p text:style-name="P1066"><text:span text:style-name="T1067">1</text:span><text:span text:style-name="T1068">. Socialinės pensijos mokamos tol, kol pasibaigi</text:span><text:span text:style-name="T1069">a šių pensijų skyrimo ir mokėjimo terminas arba kol socialinių pensijų gavėjai įgyja teisę gauti šalpos neįgalumo arba šalpos senatvės pensiją, šalpos našlaičių pensiją arba šalpos kompensaciją, kuri (jeigu asmuo įgyja teisę gauti daugiau negu vieną šalpos</text:span><text:span text:style-name="T1070"><text:s/>išmoką – bendra jų suma) yra didesnė arba tokio paties dydžio kaip socialinė pensija.</text:span></text:p>
      <text:p text:style-name="P1071">Straipsnio dalies pakeitimai:</text:p>
      <text:p text:style-name="P1072"><text:span text:style-name="T1073">Nr.<text:s/></text:span><text:a xlink:href="https://www.e-tar.lt/portal/legalAct.html?documentId=1201a9d0e46911eb9f09e7df20500045" office:target-frame-name="_top" xlink:show="replace"><text:span text:style-name="T1074">XIV-479</text:span></text:a><text:span text:style-name="T1075">, 2021-06-30, paskelbta TAR 20</text:span><text:span text:style-name="T1076">21-07-14, i. k. 2021-15857</text:span></text:p>
      <text:p text:style-name="Normal"/>
      <text:p text:style-name="P1077"><text:span text:style-name="T1078">2</text:span><text:span text:style-name="T1079">. Socialinės pensijos indeksuojamos pagal naujai Lietuvos Respublikos Vyriausybės patvirtinto šalpos pensijų bazės dydžio ir iki tol galiojusio šalpos pensijų bazės dydžio santykį.<text:s/></text:span></text:p>
      <text:p text:style-name="P1080"/>
      <text:p text:style-name="P1081"><text:span text:style-name="T1082">VI</text:span><text:span text:style-name="T1083">1</text:span><text:span text:style-name="T1084"><text:s/>SKYRIUS</text:span></text:p>
      <text:p text:style-name="P1085"><text:span text:style-name="T1086">PENSIJOS PRIEMOKOS</text:span></text:p>
      <text:p text:style-name="P1087"/>
      <text:p text:style-name="P1088"><text:span text:style-name="T1089">22</text:span><text:span text:style-name="T1090">1</text:span><text:span text:style-name="T1091"><text:s/>straipsnis.<text:s/></text:span><text:span text:style-name="T1092">Asmenys, turintys teisę gauti pensijos priemoką</text:span></text:p>
      <text:p text:style-name="P1093"><text:span text:style-name="T1094">Socialinio draudimo senatvės pensijų, išskyrus išankstines senatvės pensijas, gavėjai ir socialinio draudimo netekto darbingumo (iki 2005 m. liepos 1 d. – invalidumo) pensijų gavėjai, ne</text:span><text:span text:style-name="T1095">tekę 60 procentų ar daugiau darbingumo (iki 2005 m. liepos 1 d. pripažinti I ar II grupės invalidais), senatvės pensijos amžių sukakę socialinio draudimo netekto darbingumo (iki 2005 m. liepos 1 d. – invalidumo) pensijų gavėjai, netekę 45–55 procentų darbi</text:span><text:span text:style-name="T1096">ngumo (iki 2005 m. liepos 1 d. pripažinti III grupės invalidais), jeigu jų gaunamų socialinio draudimo pensijų (išskyrus socialinio draudimo našlių pensiją), kompensacijų už ypatingas darbo sąlygas, valstybinių pensijų, užsienio valstybių pensijų (toliau k</text:span><text:span text:style-name="T1097">artu – pensijos) suma per mėnesį yra mažesnė negu Lietuvos Respublikos socialinės paramos išmokų atskaitos rodiklių ir bazinio bausmių ir nuobaudų dydžio nustatymo įstatymo nustatyta tvarka apskaičiuotas minimalių vartojimo poreikių dydis (toliau – MVPD),<text:s/></text:span><text:span text:style-name="T1098">turi teisę gauti pensijos priemoką. Pensijos priemoka skiriama ir mokama, jeigu šiame straipsnyje nurodyti asmenys yra deklaravę gyvenamąją vietą arba įtraukti į gyvenamosios vietos nedeklaravusių asmenų apskaitą Gyvenamosios vietos deklaravimo įstatymo nu</text:span><text:span text:style-name="T1099">statyta tvarka.<text:s/></text:span></text:p>
      <text:p text:style-name="P1100">Straipsnio pakeitimai:</text:p>
      <text:p text:style-name="P1101"><text:span text:style-name="T1102">Nr.<text:s/></text:span><text:a xlink:href="https://www.e-tar.lt/portal/legalAct.html?documentId=7fd56440222f11eabe008ea93139d588" office:target-frame-name="_top" xlink:show="replace"><text:span text:style-name="T1103">XIII-2605</text:span></text:a><text:span text:style-name="T1104">, 2019-12-05, paskelbta TAR 2019-12-19, i. k. 2019-20564</text:span></text:p>
      <text:p text:style-name="P1105"><text:span text:style-name="T1106">Nr.<text:s/></text:span><text:a xlink:href="https://www.e-tar.lt/portal/legalAct.html?documentId=cad41be0c8e011eba2bad9a0748ee64d" office:target-frame-name="_top" xlink:show="replace"><text:span text:style-name="T1107">XIV-353</text:span></text:a><text:span text:style-name="T1108">, 2021-05-27, paskelbta TAR 2021-06-09, i. k. 2021-13154</text:span></text:p>
      <text:p text:style-name="Normal"/>
      <text:p text:style-name="P1109"><text:span text:style-name="T1110">22</text:span><text:span text:style-name="T1111">2</text:span><text:span text:style-name="T1112"><text:s/>straipsnis.<text:s/></text:span><text:span text:style-name="T1113">Pensijos priemokų apskaičiavimas</text:span></text:p>
      <text:p text:style-name="P1114">1. Pensijos priemoka asmenims, kuriems<text:s/>mokama socialinio draudimo senatvės arba socialinio draudimo netekto darbingumo (iki 2005 m. liepos 1 d. – invalidumo) pensija, apskaičiuota turint būtinąjį pensijų socialinio draudimo stažą, apskaičiuojama euro cento tikslumu pagal formulę PD = MVPD – P,<text:s/>čia:</text:p>
      <text:p text:style-name="P1115">1) PD – pensijos priemokos dydis;</text:p>
      <text:p text:style-name="P1116">2) MVPD – tą mėnesį, už kurį mokama pensijos priemoka, galiojęs minimalių vartojimo poreikių dydis;</text:p>
      <text:p text:style-name="P1117">3) P – visų asmeniui mokamų pensijų suma.<text:s/></text:p>
      <text:p text:style-name="P1118">Straipsnio dalies pakeitimai:</text:p>
      <text:p text:style-name="P1119"><text:span text:style-name="T1120">Nr.<text:s/></text:span><text:a xlink:href="https://www.e-tar.lt/portal/legalAct.html?documentId=7fd56440222f11eabe008ea93139d588" office:target-frame-name="_top" xlink:show="replace"><text:span text:style-name="T1121">XIII-2605</text:span></text:a><text:span text:style-name="T1122">, 2019-12-05, paskelbta TAR 2019-12-19, i. k. 2019-20564</text:span></text:p>
      <text:p text:style-name="Normal"/>
      <text:p text:style-name="P1123">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24">1) PD – pensijos priemokos dydis;</text:p>
      <text:p text:style-name="P1125">2) MVPD – tą<text:s/>mėnesį, už kurį mokama pensijos priemoka, galiojęs minimalių vartojimo poreikių dydis;</text:p>
      <text:p text:style-name="P1126">3) S – asmens įgytas pensijų socialinio draudimo stažas, pagal kurį apskaičiuota mokama socialinio draudimo senatvės arba netekto darbingumo (invalidumo) pensija;</text:p>
      <text:p text:style-name="P1127">4) BS – asmeniui nustatytas būtinasis pensijų socialinio draudimo stažas socialinio draudimo senatvės ar socialinio draudimo netekto darbingumo (iki 2005 m. liepos 1 d. – invalidumo) pensijai gauti (atsižvelgiant į gaunamos pensijos rūšį);</text:p>
      <text:p text:style-name="P1128">5) P – visų asmeniui mokamų pensijų suma.<text:s/></text:p>
      <text:p text:style-name="P1129">Straipsnio dalies pakeitimai:</text:p>
      <text:p text:style-name="P1130"><text:span text:style-name="T1131">Nr.<text:s/></text:span><text:a xlink:href="https://www.e-tar.lt/portal/legalAct.html?documentId=7fd56440222f11eabe008ea93139d588" office:target-frame-name="_top" xlink:show="replace"><text:span text:style-name="T1132">XIII-2605</text:span></text:a><text:span text:style-name="T1133">, 2019-12-05, paskelbta TAR 2019-12-19, i. k. 2019-20564</text:span></text:p>
      <text:p text:style-name="Normal"/>
      <text:p text:style-name="P1134"><text:span text:style-name="T1135">3</text:span><text:span text:style-name="T1136">. Nustatant, ar a</text:span><text:span text:style-name="T1137">smuo yra įgijęs<text:s/></text:span><text:span text:style-name="T1138">būtinąjį pensijų socialinio draudimo stažą socialinio draudimo senatvės ar socialinio draudimo netekto darbingumo (</text:span><text:span text:style-name="T1139">iki 2005 m. liepos 1 d. –<text:s/></text:span><text:span text:style-name="T1140">invalidumo) pensijai gauti</text:span><text:span text:style-name="T1141"><text:s/></text:span><text:span text:style-name="T1142">(atsižvelgiant į gaunamos pensijos rūšį), atsižvelgiama į stažą, pagal k</text:span><text:span text:style-name="T1143">urį paskirta (gali būti paskirta) pensija užsienio valstybėje taikant Europos Sąjungos socialinės apsaugos sistemų koordinavimo reglamentus arba Lietuvos Respublikos tarptautinių sutarčių nuostatas dėl pensijų mokėjimo.</text:span></text:p>
      <text:p text:style-name="P1144"/>
      <text:p text:style-name="P1145"><text:span text:style-name="T1146">22</text:span><text:span text:style-name="T1147">3</text:span><text:span text:style-name="T1148"><text:s/>straipsnis.<text:s/></text:span><text:span text:style-name="T1149">Pensijos prie</text:span><text:span text:style-name="T1150">mokų mokėjimo ir administravimo šaltinis</text:span></text:p>
      <text:p text:style-name="P1151"><text:span text:style-name="T1152">Pensijos priemokos<text:s/></text:span><text:span text:style-name="T1153">mokamos, jų skyrimo ir mokėjimo administravimo išlaidos apmokamos iš Lietuvos Respublikos valstybės biudžeto lėšų</text:span><text:span text:style-name="T1154">.</text:span></text:p>
      <text:p text:style-name="P1155"/>
      <text:p text:style-name="P1156"><text:span text:style-name="T1157">22</text:span><text:span text:style-name="T1158">4</text:span><text:span text:style-name="T1159"><text:s/></text:span><text:span text:style-name="T1160">straipsnis.<text:s/></text:span><text:span text:style-name="T1161">Pensijos priemokų skyrimas ir mokėjimas</text:span></text:p>
      <text:p text:style-name="P1162"><text:span text:style-name="T1163">1</text:span><text:span text:style-name="T1164">. Pensijos<text:s/></text:span><text:span text:style-name="T1165">priemoką be atskiro asmens prašymo skiria ir moka Valstybinio socialinio draudimo fondo valdybos prie Socialinės apsaugos ir darbo ministerijos įgaliota Valstybinio socialinio draudimo fondo administravimo įstaiga, mokanti asmeniui socialinio draudimo pens</text:span><text:span text:style-name="T1166">iją.</text:span></text:p>
      <text:p text:style-name="P1167"><text:span text:style-name="T1168">2</text:span><text:span text:style-name="T1169">. Asmenų, kurie gauna užsienio valstybės pensiją, teisė gauti pensijos priemoką nustatoma ir pensijos priemoka skiriama bei mokama, asmeniui pateikus duomenis apie užsienio valstybės paskirtos pensijos dydį (jeigu Valstybinio socialinio draudimo<text:s/></text:span><text:span text:style-name="T1170">fondo valdybos prie Socialinės apsaugos ir darbo ministerijos įgaliota Valstybinio socialinio draudimo fondo administravimo įstaiga neturi šių duomenų). Gavusi duomenis apie užsienio valstybės paskirtos pensijos dydį, Valstybinio socialinio draudimo fondo<text:s/></text:span><text:span text:style-name="T1171">valdybos prie Socialinės apsaugos ir darbo ministerijos įgaliota Valstybinio socialinio draudimo fondo administravimo įstaiga turinčiam teisę gauti pensijos priemoką asmeniui paskiria pensijos priemoką nuo teisės gauti pensijos priemoką atsiradimo dienos,<text:s/></text:span><text:span text:style-name="T1172">bet ne daugiau kaip už 6 mėnesius nuo duomenų apie užsienio valstybės paskirtos pensijos dydį pateikimo dienos, ir išmoka pensijos priemokos nepriemoką. Duomenis apie užsienio valstybės paskirtos pensijos dydį asmuo privalo teikti kas ketvirtį, jeigu Valst</text:span><text:span text:style-name="T1173">ybinio socialinio draudimo fondo valdybos prie Socialinės apsaugos ir darbo ministerijos įgaliota Valstybinio socialinio draudimo fondo administravimo įstaiga negauna šių duomenų.</text:span></text:p>
      <text:p text:style-name="P1174"><text:span text:style-name="T1175">3</text:span><text:span text:style-name="T1176">. Pensijos priemoka mokama už praėjusį mėnesį, atsižvelgiant į už tą mė</text:span><text:span text:style-name="T1177">nesį priskaičiuotų pensijų sumą ir</text:span><text:span text:style-name="T1178"><text:s/>tą mėnesį galiojusį MVPD</text:span><text:span text:style-name="T1179">.</text:span></text:p>
      <text:p text:style-name="P1180"><text:span text:style-name="T1181">4</text:span><text:span text:style-name="T1182">. Tais atvejais, kai šio įstatymo nustatyta tvarka apskaičiuota pensijos priemoka yra mažesnė negu 1,45 euro, visa pensijos priemokos suma už praėjusius metus išmokama vieną kartą per metus<text:s/></text:span><text:span text:style-name="T1183">pirmąjį kalendorinių metų mėnesį.</text:span></text:p>
      <text:p text:style-name="P1184"><text:span text:style-name="T1185">5</text:span><text:span text:style-name="T1186">.<text:s/></text:span><text:span text:style-name="T1187">Jeigu mokant pensijos priemoką paaiškėja, kad už tą laikotarpį, už kurį ši priemoka išmokėta, jos gavėjas turėjo teisę gauti (gavo) kitas pensijas arba didesnę socialinio draudimo senatvės ar socialinio draudimo net</text:span><text:span text:style-name="T1188">ekto darbingumo (invalidumo) pensiją, kurios jam skiriamos nuo dienos iki pensijos priemokos paskyrimo arba nuo pensijos priemokos paskyrimo dienos, asmens teisė gauti pensijos priemoką nustatoma iš naujo. Šiais atvejais pensijos priemokos permoka išieškom</text:span><text:span text:style-name="T1189">a socialinio draudimo senatvės ar socialinio draudimo netekto darbingumo (invalidumo) pensiją</text:span><text:span text:style-name="T1190"><text:s/>asmeniui mokančios Valstybinio socialinio draudimo fondo administravimo įstaigos<text:s/></text:span><text:span text:style-name="T1191">sprendimu<text:s/></text:span><text:span text:style-name="T1192">Valstybinio socialinio draudimo įstatymo nustatyta tvarka</text:span><text:span text:style-name="T1193"><text:s/>iš bet kurios</text:span><text:span text:style-name="T1194"><text:s/>asmens gaunamos pensijos, kurios mokėjimas pavestas</text:span><text:span text:style-name="T1195"><text:s/>Valstybinio socialinio draudimo fondo administravimo įstaigoms.</text:span></text:p>
      <text:p text:style-name="P1196"><text:span text:style-name="T1197">6</text:span><text:span text:style-name="T1198">. Pensijos priemokoms taip pat taikomos šio įstatymo 15 straipsnio 11 ir 12 dalių nuostatos.<text:s/></text:span><text:span text:style-name="T1199">Šiame įstatyme nenustatytais pensijos pri</text:span><text:span text:style-name="T1200">emokų skyrimo ir mokėjimo atvejais<text:s/></text:span><text:span text:style-name="T1201">taikoma Socialinio draudimo pensijų įstatyme ir Socialinio draudimo pensijų skyrimo ir mokėjimo nuostatuose nustatyta socialinio draudimo pensijų skyrimo ir mokėjimo tvarka.</text:span><text:s/></text:p>
      <text:p text:style-name="P1202">Papildyta skyriumi:</text:p>
      <text:p text:style-name="P1203"><text:span text:style-name="T1204">Nr.<text:s/></text:span><text:a xlink:href="https://www.e-tar.lt/portal/legalAct.html?documentId=3ae8d160802211e8ae2bfd1913d66d57" office:target-frame-name="_top" xlink:show="replace"><text:span text:style-name="T1205">XIII-1401</text:span></text:a><text:span text:style-name="T1206">, 2018-06-29, paskelbta TAR 2018-07-05, i. k. 2018-11462</text:span></text:p>
      <text:p text:style-name="Normal"/>
      <text:p text:style-name="P1207"><text:span text:style-name="T1208">VII</text:span><text:span text:style-name="T1209"><text:s/>SKYRIUS</text:span></text:p>
      <text:p text:style-name="P1210"><text:span text:style-name="T1211">BAIGIAMOSIOS NUOSTATOS</text:span></text:p>
      <text:p text:style-name="P1212"/>
      <text:p text:style-name="P1213"><text:span text:style-name="T1214">23</text:span><text:span text:style-name="T1215"><text:s/>straipsnis.<text:s/></text:span><text:span text:style-name="T1216">Slaugos namuose laikotarpių nustat</text:span><text:span text:style-name="T1217">ymas</text:span></text:p>
      <text:p text:style-name="P1218"><text:span text:style-name="T1219">1</text:span><text:span text:style-name="T1220">. Skiriant šalpos neįgalumo pensiją šio įstatymo 5 straipsnio 3 punkte nurodytiems asmenims arba šalpos senatvės pensiją šio įstatymo 8 straipsnio 5 dalies 1 punkte nurodytiems asmenims, vaikų invalidų, I ar II grupės invalidų nuo vaikystės arba<text:s/></text:span><text:span text:style-name="T1221">tapusių I ar II grupės invalidais iki 18 metų, taip pat visiškos negalios invalidų, pripažintų tokiais iki 2005 m. liepos 1 d., slaugos namuose laikas prilyginamas neįgaliųjų, kuriems nustatytas specialusis nuolatinės slaugos poreikis arba nuolatinės priež</text:span><text:span text:style-name="T1222">iūros (pagalbos) poreikis, slaugos namuose laikui. Už vieno neįgalaus asmens slaugą šalpos senatvės pensija skiriama ir mokama tik vienam asmeniui.</text:span></text:p>
      <text:p text:style-name="P1223"><text:span text:style-name="T1224">2</text:span><text:span text:style-name="T1225">. Skiriant šalpos neįgalumo pensiją šio įstatymo 5 straipsnio 3 punkte nurodytiems asmenims, šalpos sen</text:span><text:span text:style-name="T1226">atvės pensiją šio įstatymo 8 straipsnio 5 dalies 1 punkte nurodytiems asmenims arba šalpos kompensaciją šio įstatymo 12 straipsnio 1 punkte nurodytiems asmenims, slaugomais namuose taip pat laikomi neįgalieji, gydomi stacionarinėse asmens sveikatos priežiū</text:span><text:span text:style-name="T1227">ros įstaigose (išskyrus asmenis, kurie pagal šį įstatymą laikomi slaugomais palaikomojo gydymo ir slaugos ligoninėse) ar gaunantys socialines paslaugas nestacionariose socialinės globos įstaigose.</text:span><text:s/></text:p>
      <text:p text:style-name="P1228">Straipsnio pakeitimai:</text:p>
      <text:p text:style-name="P1229"><text:span text:style-name="T1230">Nr.<text:s/></text:span><text:a xlink:href="https://www.e-tar.lt/portal/legalAct.html?documentId=3ae8d160802211e8ae2bfd1913d66d57" office:target-frame-name="_top" xlink:show="replace"><text:span text:style-name="T1231">XIII-1401</text:span></text:a><text:span text:style-name="T1232">, 2018-06-29, paskelbta TAR 2018-07-05, i. k. 2018-11462</text:span></text:p>
      <text:p text:style-name="P1233"><text:span text:style-name="T1234">Nr.<text:s/></text:span><text:a xlink:href="https://www.e-tar.lt/portal/legalAct.html?documentId=44511740fa5511e99681cd81dcdca52c" office:target-frame-name="_top" xlink:show="replace"><text:span text:style-name="T1235">XIII-2491</text:span></text:a><text:span text:style-name="T1236">, 2019-10-</text:span><text:span text:style-name="T1237">17, paskelbta TAR 2019-10-29, i. k. 2019-17223</text:span></text:p>
      <text:p text:style-name="Normal"/>
      <text:p text:style-name="P1238"><text:span text:style-name="T1239">24</text:span><text:span text:style-name="T1240"><text:s/>straipsnis.<text:s/></text:span><text:span text:style-name="T1241">Informacijos ir duomenų, susijusių su šalpos išmokų skyrimu ir mokėjimu, gavimas ir teikimas<text:s/></text:span></text:p>
      <text:p text:style-name="P1242"><text:span text:style-name="T1243">1</text:span><text:span text:style-name="T1244">. Šalpos išmokas mokanti įstaiga šalpos išmokų, pensijų priemokų skyrimo ir (ar) mokėjimo<text:s/></text:span><text:span text:style-name="T1245">tikslu turi teisę gauti iš valstybės ir savivaldybių institucijų, įstaigų, įmonių ir organizacijų, valstybės, žinybinių registrų arba valstybės, savivaldybių informacinių sistemų informaciją, duomenis (įskaitant asmens duomenis), taip pat asmens duomenis,<text:s/></text:span><text:span text:style-name="T1246">susijusius su paskirta kardomąja priemone (duomenis apie suėmimo laiką), priverčiamosiomis medicinos priemonėmis (duomenis apie taikomo stacionarinio stebėjimo bendro, sustiprinto ar griežto stebėjimo sąlygomis specializuotose psichikos sveikatos priežiūro</text:span><text:span text:style-name="T1247">s įstaigose laiką), auklėjamojo poveikio priemone (duomenis apie nustatytą atidavimo į specialią auklėjimo įstaigą laiką), teistumu (duomenis apie laisvės atėmimo bausmės atlikimo laiką), specialių kategorijų asmens duomenis (sveikatos duomenis apie neįgal</text:span><text:span text:style-name="T1248">umą, darbingumo lygį (invalidumą), specialiuosius poreikius, slaugymą, slaugą, palaikomąjį gydymą) ir juos tvarkyti.</text:span><text:s/></text:p>
      <text:p text:style-name="P1249">Straipsnio dalies pakeitimai:</text:p>
      <text:p text:style-name="P1250"><text:span text:style-name="T1251">Nr.<text:s/></text:span><text:a xlink:href="https://www.e-tar.lt/portal/legalAct.html?documentId=7fd56440222f11eabe008ea93139d588" office:target-frame-name="_top" xlink:show="replace"><text:span text:style-name="T1252">XIII-2605</text:span></text:a><text:span text:style-name="T1253">, 2019-12-05, paskelbta TAR 2019-12-19, i. k. 2019-20564</text:span></text:p>
      <text:p text:style-name="Normal"/>
      <text:p text:style-name="P1254"><text:span text:style-name="T1255">2</text:span><text:span text:style-name="T1256">. Šalpos išmokas mokanti įstaiga socialinės apsaugos ir darbo ministro nustatyta tvarka teikia Lietuvos Respublikos socialinės apsaugos ir darbo ministerijai informaciją apie šalpos iš</text:span><text:span text:style-name="T1257">mokų gavėjų skaičių, šalpos išmokų vidutinius dydžius, šioms išmokoms mokėti ir administruoti panaudotas valstybės biudžeto lėšas.</text:span><text:s/></text:p>
      <text:p text:style-name="P1258">Straipsnio pakeitimai:</text:p>
      <text:p text:style-name="P1259"><text:span text:style-name="T1260">Nr.<text:s/></text:span><text:a xlink:href="https://www.e-tar.lt/portal/legalAct.html?documentId=6d0cde80ebd911e7acd7ea182930b17f" office:target-frame-name="_top" xlink:show="replace"><text:span text:style-name="T1261">XIII-882</text:span></text:a><text:span text:style-name="T1262">, 2017-12-12, paskelbta TAR 2017-12-28, i. k. 2017-21483</text:span></text:p>
      <text:p text:style-name="Normal"/>
      <text:p text:style-name="P1263"/>
      <text:p text:style-name="P1264">Skelbiu šį Lietuvos Respublikos Seimo priimtą įstatymą.</text:p>
      <text:p text:style-name="P1265"/>
      <text:p text:style-name="P1266"/>
      <text:p text:style-name="P1267"/>
      <text:p text:style-name="P1268">RESPUBLIKOS PREZIDENTAS<text:tab/>ALGIRDAS BRAZAUSKAS</text:p>
      <text:p text:style-name="P1269"/>
      <text:p text:style-name="P1270"/>
      <text:p text:style-name="Normal"/>
      <text:p text:style-name="P1271">Lietuvos Respublikos<text:s/></text:p>
      <text:p text:style-name="P1277">šalpos pensijų įstatymo<text:s/></text:p>
      <text:p text:style-name="P1278">priedas</text:p>
      <text:p text:style-name="P1279"/>
      <text:p text:style-name="P1280"><text:span text:style-name="T1281">ĮGYVENDINAMI EUROPOS SĄJUNGOS TEISĖS<text:s/></text:span><text:span text:style-name="T1282">AKTAI</text:span></text:p>
      <text:p text:style-name="P1283"/>
      <text:p text:style-name="P1284"><text:span text:style-name="T1285">1</text:span><text:span text:style-name="T1286">. 2014 m. balandžio 16 d. Europos Parlamento ir Tarybos direktyva 2014/54/ES dėl priemonių, kad darbuotojai galėtų lengviau naudotis laisvo darbuotojų judėjimo teisėmis<text:s/></text:span><text:span text:style-name="T1287">(OL 2014 L 128, p. 8)</text:span><text:span text:style-name="T1288">.</text:span></text:p>
      <text:p text:style-name="P1289"/>
      <text:p text:style-name="P1290"/>
      <text:p text:style-name="P1291"><text:span text:style-name="T1292">Pakeitimai:</text:span></text:p>
      <text:p text:style-name="P1293"/>
      <text:p text:style-name="P1294"><text:span text:style-name="T1295">1.</text:span></text:p>
      <text:p text:style-name="P1296"><text:span text:style-name="T1297">Lietuvos Respublikos Seimas, Įst</text:span><text:span text:style-name="T1298">atymas</text:span></text:p>
      <text:p text:style-name="P1299"><text:span text:style-name="T1300">Nr.<text:s/></text:span><text:a xlink:href="https://www.e-tar.lt/portal/legalAct.html?documentId=TAR.6CEF6E892DCD" office:target-frame-name="_top" xlink:show="replace"><text:span text:style-name="T1301">I-1439</text:span></text:a><text:span text:style-name="T1302">, 1996-07-04, Žin., 1996, Nr. 68-1637 (1996-07-19), i. k. 0961010ISTA00I-1439</text:span></text:p>
      <text:p text:style-name="P1303"><text:span text:style-name="T1304">Lietuvos Respublikos šalpos (socialinių) pensijų įstatymo pakeitimo įstatymas</text:span></text:p>
      <text:p text:style-name="P1305"/>
      <text:p text:style-name="P1306"><text:span text:style-name="T1307">2.</text:span></text:p>
      <text:p text:style-name="P1308"><text:span text:style-name="T1309">Lietuvos Respublikos Seimas, Įstatymas</text:span></text:p>
      <text:p text:style-name="P1310"><text:span text:style-name="T1311">Nr.<text:s/></text:span><text:a xlink:href="https://www.e-tar.lt/portal/legalAct.html?documentId=TAR.B42E3C732D2D" office:target-frame-name="_top" xlink:show="replace"><text:span text:style-name="T1312">VIII-906</text:span></text:a><text:span text:style-name="T1313">, 1998-10-22, Žin., 1998, Nr. 98-2708 (1998-11-11), i. k. 0981010ISTAVIII-906</text:span></text:p>
      <text:p text:style-name="P1314"><text:span text:style-name="T1315">Lietuvos Respublikos šalpos (socialinių) p</text:span><text:span text:style-name="T1316">ensijų įstatymo 1, 2, 9, 10 straipsnių pakeitimo ir papildymo įstatymas</text:span></text:p>
      <text:p text:style-name="P1317"/>
      <text:p text:style-name="P1318"><text:span text:style-name="T1319">3.</text:span></text:p>
      <text:p text:style-name="P1320"><text:span text:style-name="T1321">Lietuvos Respublikos Seimas, Įstatymas</text:span></text:p>
      <text:p text:style-name="P1322"><text:span text:style-name="T1323">Nr.<text:s/></text:span><text:a xlink:href="https://www.e-tar.lt/portal/legalAct.html?documentId=TAR.D076C55F2C25" office:target-frame-name="_top" xlink:show="replace"><text:span text:style-name="T1324">VIII-1989</text:span></text:a><text:span text:style-name="T1325">, 2000-10-10, Žin., 2000, Nr. 89-2750<text:s/></text:span><text:span text:style-name="T1326">(2000-10-25), i. k. 1001010ISTAIII-1989</text:span></text:p>
      <text:p text:style-name="P1327"><text:span text:style-name="T1328">Lietuvos Respublikos šalpos (socialinių) pensijų įstatymo 1, 2, 6, 9, 10 straipsnių pakeitimo įstatymas</text:span></text:p>
      <text:p text:style-name="P1329"/>
      <text:p text:style-name="P1330"><text:span text:style-name="T1331">4.</text:span></text:p>
      <text:p text:style-name="P1332"><text:span text:style-name="T1333">Lietuvos Respublikos Seimas, Įstatymas</text:span></text:p>
      <text:p text:style-name="P1334"><text:span text:style-name="T1335">Nr.<text:s/></text:span><text:a xlink:href="https://www.e-tar.lt/portal/legalAct.html?documentId=TAR.6882E187A7BD" office:target-frame-name="_top" xlink:show="replace"><text:span text:style-name="T1336">IX-1298</text:span></text:a><text:span text:style-name="T1337">, 2003-01-21, Žin., 2003, Nr. 14-538 (2003-02-07), i. k. 1031010ISTA0IX-1298</text:span></text:p>
      <text:p text:style-name="P1338"><text:span text:style-name="T1339">Lietuvos Respublikos pilietybės įstatymo įgyvendinimo įstatymo, Valstybinių socialinio draudimo pensijų įstatymo, Šalpos (socialinių) pensijų įstatymo, Mok</text:span><text:span text:style-name="T1340">slininkų valstybinių pensijų laikinojo įstatymo, Valstybinių pensijų įstatymo pakeitimo ir papildymo įstatymas</text:span></text:p>
      <text:p text:style-name="P1341"/>
      <text:p text:style-name="P1342"><text:span text:style-name="T1343">5.</text:span></text:p>
      <text:p text:style-name="P1344"><text:span text:style-name="T1345">Lietuvos Respublikos Seimas, Įstatymas</text:span></text:p>
      <text:p text:style-name="P1346"><text:span text:style-name="T1347">Nr.<text:s/></text:span><text:a xlink:href="https://www.e-tar.lt/portal/legalAct.html?documentId=TAR.90DDC4B19A07" office:target-frame-name="_top" xlink:show="replace"><text:span text:style-name="T1348">IX-1966</text:span></text:a><text:span text:style-name="T1349">, 2004-01</text:span><text:span text:style-name="T1350">-20, Žin., 2004, Nr. 21-619 (2004-02-07), i. k. 1041010ISTA0IX-1966</text:span></text:p>
      <text:p text:style-name="P1351"><text:span text:style-name="T1352">Lietuvos Respublikos šalpos (socialinių) pensijų įstatymo pakeitimo įstatymas</text:span></text:p>
      <text:p text:style-name="P1353"/>
      <text:p text:style-name="P1354"><text:span text:style-name="T1355">6.</text:span></text:p>
      <text:p text:style-name="P1356"><text:span text:style-name="T1357">Lietuvos Respublikos Seimas, Įstatymas</text:span></text:p>
      <text:p text:style-name="P1358"><text:span text:style-name="T1359">Nr.<text:s/></text:span><text:a xlink:href="https://www.e-tar.lt/portal/legalAct.html?documentId=TAR.82E05B742DCD" office:target-frame-name="_top" xlink:show="replace"><text:span text:style-name="T1360">IX-2217</text:span></text:a><text:span text:style-name="T1361">, 2004-05-04, Žin., 2004, Nr. 80-2835 (2004-05-14), i. k. 1041010ISTA0IX-2217</text:span></text:p>
      <text:p text:style-name="P1362"><text:span text:style-name="T1363">Lietuvos Respublikos valstybinių socialinio draudimo pensijų įstatymo, Valstybinių šalpos išmokų įstatymo, Mokslininkų valstybinių pensijų laikinojo įst</text:span><text:span text:style-name="T1364">atymo, Valstybinių pensijų įstatymo, Valstybės paramos būstui įsigyti ar išsinuomoti įstatymo, Piniginės socialinės paramos mažas pajamas gaunančioms šeimoms (vieniems gyvenantiems asmenims) įstatymo pakeitimo įstatymas</text:span></text:p>
      <text:p text:style-name="P1365"/>
      <text:p text:style-name="P1366"><text:span text:style-name="T1367">7.</text:span></text:p>
      <text:p text:style-name="P1368"><text:span text:style-name="T1369">Lietuvos Respublikos Seimas, Įst</text:span><text:span text:style-name="T1370">atymas</text:span></text:p>
      <text:p text:style-name="P1371"><text:span text:style-name="T1372">Nr.<text:s/></text:span><text:a xlink:href="https://www.e-tar.lt/portal/legalAct.html?documentId=TAR.AF0F0443D53D" office:target-frame-name="_top" xlink:show="replace"><text:span text:style-name="T1373">IX-2375</text:span></text:a><text:span text:style-name="T1374">, 2004-07-15, Žin., 2004, Nr. 117-4373 (2004-07-29), i. k. 1041010ISTA0IX-2375</text:span></text:p>
      <text:p text:style-name="P1375"><text:span text:style-name="T1376">Lietuvos Respublikos valstybinių socialinio draudimo pensijų įstatymo,<text:s/></text:span><text:span text:style-name="T1377">Valstybinių socialinio draudimo senatvės pensijų išankstinio mokėjimo įstatymo, Valstybinių šalpos išmokų įstatymo pakeitimo įstatymas</text:span></text:p>
      <text:p text:style-name="P1378"/>
      <text:p text:style-name="P1379"><text:span text:style-name="T1380">8.</text:span></text:p>
      <text:p text:style-name="P1381"><text:span text:style-name="T1382">Lietuvos Respublikos Seimas, Įstatymas</text:span></text:p>
      <text:p text:style-name="P1383"><text:span text:style-name="T1384">Nr.<text:s/></text:span><text:a xlink:href="https://www.e-tar.lt/portal/legalAct.html?documentId=TAR.24FCE07E51FC" office:target-frame-name="_top" xlink:show="replace"><text:span text:style-name="T1385">X-210</text:span></text:a><text:span text:style-name="T1386">, 2005-05-19, Žin., 2005, Nr. 71-2556 (2005-06-07), i. k. 1051010ISTA000X-210</text:span></text:p>
      <text:p text:style-name="P1387"><text:span text:style-name="T1388">Lietuvos Respublikos valstybinių šalpos išmokų įstatymo pakeitimo įstatymas</text:span></text:p>
      <text:p text:style-name="P1389"/>
      <text:p text:style-name="P1390"><text:span text:style-name="T1391">9.</text:span></text:p>
      <text:p text:style-name="P1392"><text:span text:style-name="T1393">Lietuvos Respublikos Seimas, Įstatymas</text:span></text:p>
      <text:p text:style-name="P1394"><text:span text:style-name="T1395">Nr.<text:s/></text:span><text:a xlink:href="https://www.e-tar.lt/portal/legalAct.html?documentId=TAR.E96D762821F7" office:target-frame-name="_top" xlink:show="replace"><text:span text:style-name="T1396">X-1394</text:span></text:a><text:span text:style-name="T1397">, 2007-12-20, Žin., 2007, Nr. 138-5649 (2007-12-29), i. k. 1071010ISTA00X-1394</text:span></text:p>
      <text:p text:style-name="P1398"><text:span text:style-name="T1399">Lietuvos Respublikos valstybinių šalpos išmokų įstatymo 6 ir 19 straipsnių pakeitimo įstaty</text:span><text:span text:style-name="T1400">mas</text:span></text:p>
      <text:p text:style-name="P1401"/>
      <text:p text:style-name="P1402"><text:span text:style-name="T1403">10.</text:span></text:p>
      <text:p text:style-name="P1404"><text:span text:style-name="T1405">Lietuvos Respublikos Seimas, Įstatymas</text:span></text:p>
      <text:p text:style-name="P1406"><text:span text:style-name="T1407">Nr.<text:s/></text:span><text:a xlink:href="https://www.e-tar.lt/portal/legalAct.html?documentId=TAR.789B761682E0" office:target-frame-name="_top" xlink:show="replace"><text:span text:style-name="T1408">X-1448</text:span></text:a><text:span text:style-name="T1409">, 2008-02-01, Žin., 2008, Nr. 19-676 (2008-02-14), i. k. 1081010ISTA00X-1448</text:span></text:p>
      <text:p text:style-name="P1410"><text:span text:style-name="T1411">Lietuvos Respublikos valstybinių šalpos</text:span><text:span text:style-name="T1412"><text:s/>išmokų įstatymo 3, 14 straipsnių papildymo ir pakeitimo įstatymas</text:span></text:p>
      <text:p text:style-name="P1413"/>
      <text:p text:style-name="P1414"><text:span text:style-name="T1415">11.</text:span></text:p>
      <text:p text:style-name="P1416"><text:span text:style-name="T1417">Lietuvos Respublikos Seimas, Įstatymas</text:span></text:p>
      <text:p text:style-name="P1418"><text:span text:style-name="T1419">Nr.<text:s/></text:span><text:a xlink:href="https://www.e-tar.lt/portal/legalAct.html?documentId=TAR.CA2E26987919" office:target-frame-name="_top" xlink:show="replace"><text:span text:style-name="T1420">XI-533</text:span></text:a><text:span text:style-name="T1421">, 2009-12-08, Žin., 2009, Nr. 151-6780 (2009-12-22),<text:s/></text:span><text:span text:style-name="T1422">i. k. 1091010ISTA00XI-533</text:span></text:p>
      <text:p text:style-name="P1423"><text:span text:style-name="T1424">Lietuvos Respublikos valstybinių šalpos išmokų įstatymo 22 straipsnio pakeitimo įstatymas</text:span></text:p>
      <text:p text:style-name="P1425"/>
      <text:p text:style-name="P1426"><text:span text:style-name="T1427">12.</text:span></text:p>
      <text:p text:style-name="P1428"><text:span text:style-name="T1429">Lietuvos Respublikos Seimas, Įstatymas</text:span></text:p>
      <text:p text:style-name="P1430"><text:span text:style-name="T1431">Nr.<text:s/></text:span><text:a xlink:href="https://www.e-tar.lt/portal/legalAct.html?documentId=TAR.EA9740E65291" office:target-frame-name="_top" xlink:show="replace"><text:span text:style-name="T1432">XI-1648</text:span></text:a><text:span text:style-name="T1433">, 2</text:span><text:span text:style-name="T1434">011-11-10, Žin., 2011, Nr. 144-6757 (2011-11-29), i. k. 1111010ISTA0XI-1648</text:span></text:p>
      <text:p text:style-name="P1435"><text:span text:style-name="T1436">Lietuvos Respublikos valstybinių šalpos išmokų įstatymo 8, 22, 24 ir 26 straipsnių pakeitimo įstatymas</text:span></text:p>
      <text:p text:style-name="P1437"/>
      <text:p text:style-name="P1438"><text:span text:style-name="T1439">13.</text:span></text:p>
      <text:p text:style-name="P1440"><text:span text:style-name="T1441">Lietuvos Respublikos Seimas, Įstatymas</text:span></text:p>
      <text:p text:style-name="P1442"><text:span text:style-name="T1443">Nr.<text:s/></text:span><text:a xlink:href="https://www.e-tar.lt/portal/legalAct.html?documentId=TAR.C0705AF0929B" office:target-frame-name="_top" xlink:show="replace"><text:span text:style-name="T1444">XI-1768</text:span></text:a><text:span text:style-name="T1445">, 2011-12-01, Žin., 2011, Nr. 155-7351 (2011-12-20), i. k. 1111010ISTA0XI-1768</text:span></text:p>
      <text:p text:style-name="P1446"><text:span text:style-name="T1447">Lietuvos Respublikos valstybinių šalpos išmokų įstatymo 4 straipsnio pakeitimo įstatymas</text:span></text:p>
      <text:p text:style-name="P1448"/>
      <text:p text:style-name="P1449"><text:span text:style-name="T1450">14.</text:span></text:p>
      <text:p text:style-name="P1451"><text:span text:style-name="T1452">Lietuvos Respublikos Seimas, Įstatymas</text:span></text:p>
      <text:p text:style-name="P1453"><text:span text:style-name="T1454">Nr.<text:s/></text:span><text:a xlink:href="https://www.e-tar.lt/portal/legalAct.html?documentId=6fc86200f13911e3bb22becb572235f5" office:target-frame-name="_top" xlink:show="replace"><text:span text:style-name="T1455">XII-906</text:span></text:a><text:span text:style-name="T1456">, 2014-06-03, paskelbta TAR 2014-06-11, i. k. 2014-07399</text:span></text:p>
      <text:p text:style-name="P1457"><text:span text:style-name="T1458">Lietuvos Respublikos valstybinių šalpos išmokų<text:s/></text:span><text:span text:style-name="T1459">įstatymo Nr. I-675 15 straipsnio pakeitimo įstatymas</text:span></text:p>
      <text:p text:style-name="P1460"/>
      <text:p text:style-name="P1461"><text:span text:style-name="T1462">15.</text:span></text:p>
      <text:p text:style-name="P1463"><text:span text:style-name="T1464">Lietuvos Respublikos Seimas, Įstatymas</text:span></text:p>
      <text:p text:style-name="P1465"><text:span text:style-name="T1466">Nr.<text:s/></text:span><text:a xlink:href="https://www.e-tar.lt/portal/legalAct.html?documentId=f5ee93504a6e11e6b5d09300a16a686c" office:target-frame-name="_top" xlink:show="replace"><text:span text:style-name="T1467">XII-2506</text:span></text:a><text:span text:style-name="T1468">, 2016-06-29, paskelbta TAR 2016-07-15, i. k.<text:s/></text:span><text:span text:style-name="T1469">2016-20643</text:span></text:p>
      <text:p text:style-name="P1470"><text:span text:style-name="T1471">Lietuvos Respublikos valstybinių šalpos išmokų įstatymo Nr. I-675 pakeitimo įstatymas</text:span></text:p>
      <text:p text:style-name="P1472"/>
      <text:p text:style-name="P1473"><text:span text:style-name="T1474">16.</text:span></text:p>
      <text:p text:style-name="P1475"><text:span text:style-name="T1476">Lietuvos Respublikos Seimas, Įstatymas</text:span></text:p>
      <text:p text:style-name="P1477"><text:span text:style-name="T1478">Nr.<text:s/></text:span><text:a xlink:href="https://www.e-tar.lt/portal/legalAct.html?documentId=af1c1db05b3111e79198ffdb108a3753" office:target-frame-name="_top" xlink:show="replace"><text:span text:style-name="T1479">XIII-449</text:span></text:a><text:span text:style-name="T1480">, 201</text:span><text:span text:style-name="T1481">7-06-15, paskelbta TAR 2017-06-27, i. k. 2017-10813</text:span></text:p>
      <text:p text:style-name="P1482"><text:span text:style-name="T1483">Lietuvos Respublikos šalpos pensijų įstatymo Nr. I-675 1, 4 ir 7 straipsnių pakeitimo įstatymas</text:span></text:p>
      <text:p text:style-name="P1484"/>
      <text:p text:style-name="P1485"><text:span text:style-name="T1486">17.</text:span></text:p>
      <text:p text:style-name="P1487"><text:span text:style-name="T1488">Lietuvos Respublikos Seimas, Įstatymas</text:span></text:p>
      <text:p text:style-name="P1489"><text:span text:style-name="T1490">Nr.<text:s/></text:span><text:a xlink:href="https://www.e-tar.lt/portal/legalAct.html?documentId=6d0cde80ebd911e7acd7ea182930b17f" office:target-frame-name="_top" xlink:show="replace"><text:span text:style-name="T1491">XIII-882</text:span></text:a><text:span text:style-name="T1492">, 2017-12-12, paskelbta TAR 2017-12-28, i. k. 2017-21483</text:span></text:p>
      <text:p text:style-name="P1493"><text:span text:style-name="T1494">Lietuvos Respublikos šalpos pensijų įstatymo Nr. I-675 1, 4, 7, 15, 16, 24 straipsnių pakeitimo ir 17, 18 straipsnių pripažinimo netekusiais galios įstat</text:span><text:span text:style-name="T1495">ymas</text:span></text:p>
      <text:p text:style-name="P1496"/>
      <text:p text:style-name="P1497"><text:span text:style-name="T1498">18.</text:span></text:p>
      <text:p text:style-name="P1499"><text:span text:style-name="T1500">Lietuvos Respublikos Seimas, Įstatymas</text:span></text:p>
      <text:p text:style-name="P1501"><text:span text:style-name="T1502">Nr.<text:s/></text:span><text:a xlink:href="https://www.e-tar.lt/portal/legalAct.html?documentId=04a25ff0801c11e8ae2bfd1913d66d57" office:target-frame-name="_top" xlink:show="replace"><text:span text:style-name="T1503">XIII-1349</text:span></text:a><text:span text:style-name="T1504">, 2018-06-28, paskelbta TAR 2018-07-05, i. k. 2018-11451</text:span></text:p>
      <text:p text:style-name="P1505"><text:span text:style-name="T1506">Lietuvos Respublikos šalpos pensijų įst</text:span><text:span text:style-name="T1507">atymo Nr. I-675 1, 4, 7, 15, 16, 24 straipsnių pakeitimo ir 17, 18 straipsnių pripažinimo netekusiais galios įstatymo Nr. XIII-882 3 straipsnio pripažinimo netekusiu galios ir 4 straipsnio pakeitimo įstatymas</text:span></text:p>
      <text:p text:style-name="P1508"/>
      <text:p text:style-name="P1509"><text:span text:style-name="T1510">19.</text:span></text:p>
      <text:p text:style-name="P1511"><text:span text:style-name="T1512">Lietuvos Respublikos Seimas, Įstatymas</text:span></text:p>
      <text:p text:style-name="P1513"><text:span text:style-name="T1514">Nr.<text:s/></text:span><text:a xlink:href="https://www.e-tar.lt/portal/legalAct.html?documentId=3ae8d160802211e8ae2bfd1913d66d57" office:target-frame-name="_top" xlink:show="replace"><text:span text:style-name="T1515">XIII-1401</text:span></text:a><text:span text:style-name="T1516">, 2018-06-29, paskelbta TAR 2018-07-05, i. k. 2018-11462</text:span></text:p>
      <text:p text:style-name="P1517"><text:span text:style-name="T1518">Lietuvos Respublikos šalpos pensijų įstatymo Nr. I-675 1, 2, 6, 7, 8, 23 straipsnių pake</text:span><text:span text:style-name="T1519">itimo ir Įstatymo papildymo VI-1 skyriumi įstatymas</text:span></text:p>
      <text:p text:style-name="P1520"/>
      <text:p text:style-name="P1521"><text:span text:style-name="T1522">20.</text:span></text:p>
      <text:p text:style-name="P1523"><text:span text:style-name="T1524">Lietuvos Respublikos Seimas, Įstatymas</text:span></text:p>
      <text:p text:style-name="P1525"><text:span text:style-name="T1526">Nr.<text:s/></text:span><text:a xlink:href="https://www.e-tar.lt/portal/legalAct.html?documentId=16446f00044c11e9a5eaf2cd290f1944" office:target-frame-name="_top" xlink:show="replace"><text:span text:style-name="T1527">XIII-1734</text:span></text:a><text:span text:style-name="T1528">, 2018-12-11, paskelbta TAR 2018-12-20, i. k. 201</text:span><text:span text:style-name="T1529">8-20996</text:span></text:p>
      <text:p text:style-name="P1530"><text:span text:style-name="T1531">Lietuvos Respublikos šalpos pensijų įstatymo Nr. I-675 1, 4, 7, 15, 16, 24 straipsnių pakeitimo ir 17, 18 straipsnių pripažinimo netekusiais galios įstatymo Nr. XIII-882 4 ir 8 straipsnių pakeitimo įstatymas</text:span></text:p>
      <text:p text:style-name="P1532"/>
      <text:p text:style-name="P1533"><text:span text:style-name="T1534">21.</text:span></text:p>
      <text:p text:style-name="P1535"><text:span text:style-name="T1536">Lietuvos Respublikos Seimas,<text:s/></text:span><text:span text:style-name="T1537">Įstatymas</text:span></text:p>
      <text:p text:style-name="P1538"><text:span text:style-name="T1539">Nr.<text:s/></text:span><text:a xlink:href="https://www.e-tar.lt/portal/legalAct.html?documentId=2eab8d30b1c111e98451fa7b5933515d" office:target-frame-name="_top" xlink:show="replace"><text:span text:style-name="T1540">XIII-2346</text:span></text:a><text:span text:style-name="T1541">, 2019-07-16, paskelbta TAR 2019-07-29, i. k. 2019-12437</text:span></text:p>
      <text:p text:style-name="P1542"><text:span text:style-name="T1543">Lietuvos Respublikos šalpos pensijų įstatymo Nr. I-675 1 straipsnio pakeitimo<text:s/></text:span><text:span text:style-name="T1544">įstatymas</text:span></text:p>
      <text:p text:style-name="P1545"/>
      <text:p text:style-name="P1546"><text:span text:style-name="T1547">22.</text:span></text:p>
      <text:p text:style-name="P1548"><text:span text:style-name="T1549">Lietuvos Respublikos Seimas, Įstatymas</text:span></text:p>
      <text:p text:style-name="P1550"><text:span text:style-name="T1551">Nr.<text:s/></text:span><text:a xlink:href="https://www.e-tar.lt/portal/legalAct.html?documentId=44511740fa5511e99681cd81dcdca52c" office:target-frame-name="_top" xlink:show="replace"><text:span text:style-name="T1552">XIII-2491</text:span></text:a><text:span text:style-name="T1553">, 2019-10-17, paskelbta TAR 2019-10-29, i. k. 2019-17223</text:span></text:p>
      <text:p text:style-name="P1554"><text:span text:style-name="T1555">Lietuvos Respublikos šalpos pensij</text:span><text:span text:style-name="T1556">ų įstatymo Nr. I-675 2, 5, 8, 9, 13, 15, 16, 20 ir 23 straipsnių pakeitimo įstatymas</text:span></text:p>
      <text:p text:style-name="P1557"/>
      <text:p text:style-name="P1558"><text:span text:style-name="T1559">23.</text:span></text:p>
      <text:p text:style-name="P1560"><text:span text:style-name="T1561">Lietuvos Respublikos Seimas, Įstatymas</text:span></text:p>
      <text:p text:style-name="P1562"><text:span text:style-name="T1563">Nr.<text:s/></text:span><text:a xlink:href="https://www.e-tar.lt/portal/legalAct.html?documentId=7fd56440222f11eabe008ea93139d588" office:target-frame-name="_top" xlink:show="replace"><text:span text:style-name="T1564">XIII-2605</text:span></text:a><text:span text:style-name="T1565">, 2019-12-05, pa</text:span><text:span text:style-name="T1566">skelbta TAR 2019-12-19, i. k. 2019-20564</text:span></text:p>
      <text:p text:style-name="P1567"><text:span text:style-name="T1568">Lietuvos Respublikos šalpos pensijų įstatymo Nr. I-675 8, 20, 22-1, 22-2 ir 24 straipsnių pakeitimo įstatymas</text:span></text:p>
      <text:p text:style-name="P1569"/>
      <text:p text:style-name="P1570"><text:span text:style-name="T1571">24.</text:span></text:p>
      <text:p text:style-name="P1572"><text:span text:style-name="T1573">Lietuvos Respublikos Seimas, Įstatymas</text:span></text:p>
      <text:p text:style-name="P1574"><text:span text:style-name="T1575">Nr.<text:s/></text:span><text:a xlink:href="https://www.e-tar.lt/portal/legalAct.html?documentId=6240263025bd11eb932eb1ed7f923910" office:target-frame-name="_top" xlink:show="replace"><text:span text:style-name="T1576">XIII-3372</text:span></text:a><text:span text:style-name="T1577">, 2020-11-05, paskelbta TAR 2020-11-13, i. k. 2020-23939</text:span></text:p>
      <text:p text:style-name="P1578"><text:span text:style-name="T1579">Lietuvos Respublikos šalpos pensijų įstatymo Nr. I-675 9 straipsnio pakeitimo įstatymas</text:span></text:p>
      <text:p text:style-name="P1580"/>
      <text:p text:style-name="P1581"><text:span text:style-name="T1582">25.</text:span></text:p>
      <text:p text:style-name="P1583"><text:span text:style-name="T1584">Lietuvos Respublikos Seimas, Įstatymas</text:span></text:p>
      <text:p text:style-name="P1585"><text:span text:style-name="T1586">Nr.<text:s/></text:span><text:a xlink:href="https://www.e-tar.lt/portal/legalAct.html?documentId=cad41be0c8e011eba2bad9a0748ee64d" office:target-frame-name="_top" xlink:show="replace"><text:span text:style-name="T1587">XIV-353</text:span></text:a><text:span text:style-name="T1588">, 2021-05-27, paskelbta TAR 2021-06-09, i. k. 2021-13154</text:span></text:p>
      <text:p text:style-name="P1589"><text:span text:style-name="T1590">Lietuvos Respublikos šalpos pensijų įstatymo Nr. I-675 7, 10, 13 ir 22-1 straipsnių pakeitimo įs</text:span><text:span text:style-name="T1591">tatymas</text:span></text:p>
      <text:p text:style-name="P1592"/>
      <text:p text:style-name="P1593"><text:span text:style-name="T1594">26.</text:span></text:p>
      <text:p text:style-name="P1595"><text:span text:style-name="T1596">Lietuvos Respublikos Seimas, Įstatymas</text:span></text:p>
      <text:p text:style-name="P1597"><text:span text:style-name="T1598">Nr.<text:s/></text:span><text:a xlink:href="https://www.e-tar.lt/portal/legalAct.html?documentId=1201a9d0e46911eb9f09e7df20500045" office:target-frame-name="_top" xlink:show="replace"><text:span text:style-name="T1599">XIV-479</text:span></text:a><text:span text:style-name="T1600">, 2021-06-30, paskelbta TAR 2021-07-14, i. k. 2021-15857</text:span></text:p>
      <text:p text:style-name="P1601"><text:span text:style-name="T1602">Lietuvos Respublikos šalpos pensijų<text:s/></text:span><text:span text:style-name="T1603">įstatymo Nr. I-675 7, 10, 13, 15 ir 22 straipsnių pakeitimo įstatymas</text:span></text:p>
      <text:p text:style-name="P1604"/>
      <text:p text:style-name="P1605"><text:span text:style-name="T1606">27.</text:span></text:p>
      <text:p text:style-name="P1607"><text:span text:style-name="T1608">Lietuvos Respublikos Seimas, Įstatymas</text:span></text:p>
      <text:p text:style-name="P1609"><text:span text:style-name="T1610">Nr.<text:s/></text:span><text:a xlink:href="https://www.e-tar.lt/portal/legalAct.html?documentId=833c3c20979b11eb9fecb5ecd3bd711c" office:target-frame-name="_top" xlink:show="replace"><text:span text:style-name="T1611">XIV-230</text:span></text:a><text:span text:style-name="T1612">, 2021-03-30, paskelbta TAR 2021-</text:span><text:span text:style-name="T1613">04-07, i. k. 2021-07272</text:span></text:p>
      <text:p text:style-name="P1614"><text:span text:style-name="T1615">Lietuvos Respublikos šalpos pensijų įstatymo Nr. I-675 10 ir 15 straipsnių pakeitimo įstatymas</text:span></text:p>
      <text:p text:style-name="P1616"/>
      <text:p text:style-name="P1617"><text:span text:style-name="T1618">28.</text:span></text:p>
      <text:p text:style-name="P1619"><text:span text:style-name="T1620">Lietuvos Respublikos Seimas, Įstatymas</text:span></text:p>
      <text:p text:style-name="P1621"><text:span text:style-name="T1622">Nr.<text:s/></text:span><text:a xlink:href="https://www.e-tar.lt/portal/legalAct.html?documentId=0d0ec280c8e111eba2bad9a0748ee64d" office:target-frame-name="_top" xlink:show="replace"><text:span text:style-name="T1623">XIV-354</text:span></text:a><text:span text:style-name="T1624">, 2021-05-27, paskelbta TAR 2021-06-09, i. k. 2021-13157</text:span></text:p>
      <text:p text:style-name="P1625"><text:span text:style-name="T1626">Lietuvos Respublikos šalpos pensijų įstatymo Nr. I-675 10 ir 15 straipsnių pakeitimo įstatymo Nr. XIV-230 1 straipsnio pakeitimo įstatymas</text:span></text:p>
      <text:p text:style-name="P1627"/>
      <text:p text:style-name="P1628"><text:span text:style-name="T1629">29.</text:span></text:p>
      <text:p text:style-name="P1630"><text:span text:style-name="T1631">Lietuvos Respublikos Seimas, Įstatymas</text:span></text:p>
      <text:p text:style-name="P1632"><text:span text:style-name="T1633">Nr.<text:s/></text:span><text:a xlink:href="https://www.e-tar.lt/portal/legalAct.html?documentId=02f9e550e46a11eb9f09e7df20500045" office:target-frame-name="_top" xlink:show="replace"><text:span text:style-name="T1634">XIV-480</text:span></text:a><text:span text:style-name="T1635">, 2021-06-30, paskelbta TAR 2021-07-14, i. k. 2021-15859</text:span></text:p>
      <text:p text:style-name="P1636"><text:span text:style-name="T1637">Lietuvos Respublikos šalpos pensijų įstatymo Nr. I-675 10 ir 15 straipsnių pakeitimo įstat</text:span><text:span text:style-name="T1638">ymo Nr. XIV-230 2 straipsnio pakeitimo įstatymas</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2"><text:page-number text:fixed="false">7</text:page-number></text:p>
        <text:p text:style-name="P1273"/>
      </style:header>
      <style:footer>
        <text:p text:style-name="P1274"/>
      </style:footer>
    </style:master-page>
    <style:master-page style:next-style-name="MP1" style:name="MPF1" style:page-layout-name="PL1">
      <style:header>
        <text:p text:style-name="P1275"/>
      </style:header>
      <style:footer>
        <text:p text:style-name="P1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23T10:49:00Z</meta:creation-date>
    <dc:date>2022-03-23T10:49:00Z</dc:date>
    <meta:template xlink:href="Normal.dotm" xlink:type="simple"/>
    <meta:editing-cycles>2</meta:editing-cycles>
    <meta:editing-duration>PT0S</meta:editing-duration>
    <meta:document-statistic meta:page-count="9" meta:paragraph-count="597" meta:word-count="9150" meta:character-count="68760" meta:row-count="1584" meta:non-whitespace-character-count="60207"/>
  </office:meta>
</office:document-meta>
</file>