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533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name="Symbol" style:font-name-asian="Symbol" style:font-name-complex="Symbol"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name="Symbol" style:font-name-asian="Symbol" style:font-name-complex="Symbol"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33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text-align="justify" fo:margin-left="1.6736in" fo:text-indent="-1.1819in">
        <style:tab-stops/>
      </style:paragraph-properties>
      <style:text-properties fo:hyphenate="false"/>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16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text-properties fo:hyphenate="false"/>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margin-left="1.6736in" fo:text-indent="-1.1812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33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margin-left="1.6736in" fo:text-indent="-1.1812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33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text-properties fo:font-style="italic" style:font-style-asian="italic" fo:color="#000000"/>
    </style:style>
    <style:style style:name="P296" style:parent-style-name="Normal" style:family="paragraph">
      <style:paragraph-properties fo:text-align="justify" fo:text-indent="0.4916in"/>
      <style:text-properties fo:color="#000000"/>
    </style:style>
    <style:style style:name="P297" style:parent-style-name="Normal" style:family="paragraph">
      <style:paragraph-properties>
        <style:tab-stops>
          <style:tab-stop style:type="right" style:position="6.6937in"/>
        </style:tab-stops>
      </style:paragraph-properties>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4">Suvestinė redakcija nuo 2003-03-01 iki 2004-03-31</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text:span text:style-name="T12"/><text:span text:style-name="T13">LIETUVOS RESPUBLIKOS</text:span></text:p>
      <text:p text:style-name="P14">VALSTYBINIŲ ŠALPOS IŠMOKŲ</text:p>
      <text:p text:style-name="P15">Į S T A T Y M A S</text:p>
      <text:p text:style-name="P16"/>
      <text:p text:style-name="P17">1994 m. lapkričio 29 d. Nr. I-675</text:p>
      <text:p text:style-name="P18">Vilnius</text:p>
      <text:p text:style-name="P19"/>
      <text:p text:style-name="P20"><text:span text:style-name="T21">1</text:span><text:span text:style-name="T22"><text:s/>straipsnis.<text:s/></text:span><text:span text:style-name="T23">Asmenys, turintys teisę gauti šalpos (socialinę) pensiją</text:span></text:p>
      <text:p text:style-name="P24"><text:span text:style-name="T25">Teisę gauti šalpos (socialinę) pensij</text:span><text:span text:style-name="T26">ą turi Lietuvos Respublikos piliečiai, kurių duomenys apie gyvenamąją vietą Lietuvos Respublikoje yra įrašyti į Lietuvos Respublikos gyventojų registrą arba kurie, vadovaujantis Lietuvos Respublikos civiliniu kodeksu, Vyriausybės nustatyta tvarka yra pripa</text:span><text:span text:style-name="T27">žinti turinčiais nuolatinę gyvenamąją vietą Lietuvos Respublikoje, arba nuolat Lietuvos Respublikoje gyvenantys užsieniečiai:</text:span></text:p>
      <text:p text:style-name="P28"><text:span text:style-name="T29">1</text:span><text:span text:style-name="T30">) vaikai invalidai ir I, II ar III grupės invalidai nuo vaikystės arba tapę invalidais nesukakę 18 metų;<text:s/></text:span></text:p>
      <text:p text:style-name="P31"><text:span text:style-name="T32">2</text:span><text:span text:style-name="T33">) asmenys, kurie</text:span><text:span text:style-name="T34"><text:s/>tapo invalidais mokydamiesi nustatyta tvarka įregistruotų vidurinių, profesinių, aukštesniųjų ar aukštųjų mokyklų dieniniuose skyriuose, taip pat būdami doktorantais, tačiau ne vyresni negu 24 metų;<text:s/></text:span></text:p>
      <text:p text:style-name="P35"><text:span text:style-name="T36">3</text:span><text:span text:style-name="T37">) nustatyta tvarka įregistruotų vidurinių, profesi</text:span><text:span text:style-name="T38">nių, aukštesniųjų ar aukštųjų mokyklų dieninių skyrių absolventai, kurie tapo invalidais iki naujų mokslo metų pradžios (iki einamųjų metų rugsėjo pirmosios dienos arba, jeigu stoja mokytis,<text:s/></text:span><text:span text:style-name="T39"></text:span><text:span text:style-name="T40"><text:s/>iki tos datos, nuo kurios toje mokykloje prasideda nauji mokslo metai);<text:s/></text:span></text:p>
      <text:p text:style-name="P41"><text:span text:style-name="T42">4</text:span><text:span text:style-name="T43">) nustatyta tvarka įregistruotų vidurinių, profesinių, aukštesniųjų ar aukštųjų mokyklų dieninių skyrių absolventai, kurie tapo invalidais prasidėjus naujiems mokslo metams (nuo</text:span><text:span text:style-name="T44"><text:s/>einamųjų metų rugsėjo pirmosios dienos arba, jeigu stoja mokytis, bet neįstoja, – nuo tos datos, nuo kurios toje mokykloje prasideda nauji mokslo metai), nustatyta tvarka užsiregistravę valstybinėje darbo biržoje bedarbiais, bet ne vėliau kaip pirmaisiais</text:span><text:span text:style-name="T45"><text:s/>metais po šių mokyklų dieninių skyrių baigimo;<text:s/></text:span></text:p>
      <text:p text:style-name="P46"><text:span text:style-name="T47">5</text:span><text:span text:style-name="T48">) tėvai (įtėviai), sukakę Valstybinių socialinio draudimo pensijų įstatymo nustatytą senatvės pensijos amžių (toliau<text:s/></text:span><text:span text:style-name="T49"></text:span><text:span text:style-name="T50"><text:s/>senatvės pensijos amžius) arba pripažinti I ar II grupės invalidais, kurie ne mažia</text:span><text:span text:style-name="T51">u kaip 15 metų slaugė namuose savo vaikus (įvaikius) invalidus ar savo vaikus (įvaikius) I ar II grupės invalidus nuo vaikystės arba tapusius I ar II grupės invalidais iki 18 metų. Už vieno invalido slaugą šalpos (socialinė) pensija gali būti paskirta tik<text:s/></text:span><text:span text:style-name="T52">vienam asmeniui;<text:s/></text:span></text:p>
      <text:p text:style-name="P53"><text:span text:style-name="T54">6</text:span><text:span text:style-name="T55">) globėjai ir rūpintojai, sukakę senatvės pensijos amžių arba pripažinti I ar II grupės invalidais, kurie ne mažiau kaip 15 metų slaugė namuose vaikus invalidus arba I ar II grupės invalidus nuo vaikystės arba tapusius I ar II grupės</text:span><text:span text:style-name="T56"><text:s/>invalidais iki 18 metų, arba visiškos negalios invalidus. Už vieno invalido slaugą šalpos (socialinė) pensija gali būti paskirta tik vienam asmeniui;<text:s/></text:span></text:p>
      <text:p text:style-name="P57"><text:span text:style-name="T58">7</text:span><text:span text:style-name="T59">) tėvai (įtėviai), globėjai, rūpintojai, nepaisant amžiaus ir darbingumo, slaugantys namuose vaikus</text:span><text:span text:style-name="T60"><text:s/>(įvaikius) invalidus arba I grupės invalidus nuo vaikystės arba tapusius I grupės invalidais iki 18 metų. Už vieno invalido slaugą šalpos (socialinė) pensija skiriama tik vienam asmeniui. Jeigu tėvai (įtėviai), globėjai, rūpintojai slaugo namuose kelis va</text:span><text:span text:style-name="T61">ikus (įvaikius) invalidus ar (ir) I grupės invalidus nuo vaikystės arba tapusius I grupės invalidais iki 18 metų, šalpos (socialinė) pensija skiriama vienam iš tėvų (įtėvių), globėjų, rūpintojų už kiekvieno invalido slaugą;<text:s/></text:span></text:p>
      <text:p text:style-name="P62"><text:span text:style-name="T63">8</text:span><text:span text:style-name="T64">) motinos, sukakusios sena</text:span><text:span text:style-name="T65">tvės pensijos amžių arba pripažintos I ar II grupės invalidėmis, kurios pagimdė ir išaugino iki 8 metų 5 ir daugiau vaikų.</text:span></text:p>
      <text:p text:style-name="P66">Straipsnio dalies pakeitimai:</text:p>
      <text:soft-page-break/>
      <text:p text:style-name="P67"><text:span text:style-name="T68">Nr.<text:s/></text:span><text:a xlink:href="https://www.e-tar.lt/portal/legalAct.html?documentId=TAR.6882E187A7BD" office:target-frame-name="_top" xlink:show="replace"><text:span text:style-name="T69">IX-1298</text:span></text:a><text:span text:style-name="T70">, 2003-0</text:span><text:span text:style-name="T71">1-21, Žin., 2003, Nr. 14-538 (2003-02-07), i. k. 1031010ISTA0IX-1298</text:span></text:p>
      <text:p text:style-name="Normal"/>
      <text:p text:style-name="P72"><text:span text:style-name="T73">Mirus asmeniui, gavusiam šalpos (socialinę) pensiją arba galėjusiam ją gauti pagal šio straipsnio 1 dalį, teisę gauti šalpos (socialinę) pensiją turi jo vaikai iki 18 metų, taip pat<text:s/></text:span><text:span text:style-name="T74">vyresni, jei šie tapo invalidais iki 18 metų. Vaikai, besimokantys nustatyta tvarka įregistruotų vidurinių, profesinių, aukštesniųjų ar aukštųjų mokyklų dieniniuose skyriuose, turi teisę gauti šalpos (socialinę) pensiją, iki baigs šias mokyklas, bet ne ilg</text:span><text:span text:style-name="T75">iau iki jiems sukaks 24 metai. Mirusiojo vaikams teisė gauti šalpos (socialinę) pensiją taip pat išlieka, jeigu jie įvaikinami.</text:span></text:p>
      <text:p text:style-name="P76"><text:span text:style-name="T77">Asmenims, turintiems teisę gauti kelias šalpos (socialines) pensijas, skiriama didesnioji arba jų pasirinkimu viena iš šių pen</text:span><text:span text:style-name="T78">sijų, išskyrus šio straipsnio 1 dalies 7 punkte nurodytus asmenis. Jeigu asmuo atitinka ir šio straipsnio 1 dalies 7 punkto sąlygas, ir 1 dalies 1–6 ar 8 punktų arba 3 dalies sąlygas, jis turi teisę gauti šalpos (socialinę) pensiją pagal šio straipsnio 1 d</text:span><text:span text:style-name="T79">alies 7 punkto sąlygas kartu su viena iš šalpos (socialinių) pensijų pagal šio straipsnio 1 dalies 1–6 ar 8 punktų arba 3 dalies sąlygas.</text:span></text:p>
      <text:p text:style-name="P80"><text:span text:style-name="T81">Teisę gauti šalpos (socialinę) pensiją turi tik tie asmenys, kurie neturi teisės gauti didesnės ar tokio pat dydžio<text:s/></text:span><text:span text:style-name="T82">valstybinės socialinio draudimo pensijos ar valstybinės pensijos, išskyrus šio straipsnio 5 dalyje nurodytus asmenis.</text:span></text:p>
      <text:p text:style-name="P83"><text:span text:style-name="T84">Kartu su šalpos (socialine) pensija gauti kitą pensiją turi teisę:<text:s/></text:span></text:p>
      <text:p text:style-name="P85"><text:span text:style-name="T86">1</text:span><text:span text:style-name="T87">) šio straipsnio 1 dalies 1 punkte nurodyti asmenys – valstybinę<text:s/></text:span><text:span text:style-name="T88">socialinio draudimo našlaičių pensiją ir valstybinę našlaičių pensiją;</text:span></text:p>
      <text:p text:style-name="P89"><text:span text:style-name="T90">2</text:span><text:span text:style-name="T91">) šio straipsnio 1 dalyje nurodyti asmenys – valstybinę socialinio draudimo našlių pensiją;<text:s/></text:span></text:p>
      <text:p text:style-name="P92"><text:span text:style-name="T93">3</text:span><text:span text:style-name="T94">) šio straipsnio 1 dalies 7 punkte nurodyti asmenys – valstybines socialinio<text:s/></text:span><text:span text:style-name="T95">draudimo pensijas ir valstybines pensijas.</text:span></text:p>
      <text:p text:style-name="P96">Straipsnio pakeitimai:</text:p>
      <text:p text:style-name="P97"><text:span text:style-name="T98">Nr.<text:s/></text:span><text:a xlink:href="https://www.e-tar.lt/portal/legalAct.html?documentId=TAR.B42E3C732D2D" office:target-frame-name="_top" xlink:show="replace"><text:span text:style-name="T99">VIII-906</text:span></text:a><text:span text:style-name="T100">, 1998-10-22, Žin., 1998, Nr. 98-2708 (1998-11-11), i. k. 0981010ISTAVIII-906</text:span></text:p>
      <text:p text:style-name="P101"><text:span text:style-name="T102">Nr.<text:s/></text:span><text:a xlink:href="https://www.e-tar.lt/portal/legalAct.html?documentId=TAR.D076C55F2C25" office:target-frame-name="_top" xlink:show="replace"><text:span text:style-name="T103">VIII-1989</text:span></text:a><text:span text:style-name="T104">, 2000-10-10, Žin., 2000, Nr. 89-2750 (2000-10-25), i. k. 1001010ISTAIII-1989</text:span></text:p>
      <text:p text:style-name="Normal"/>
      <text:p text:style-name="P105"><text:span text:style-name="T106">2</text:span><text:span text:style-name="T107"><text:s/>straipsnis.<text:s/></text:span><text:span text:style-name="T108">Šalpos (socialinių) pensijų dydžiai</text:span><text:span text:style-name="T109"><text:s/></text:span></text:p>
      <text:p text:style-name="P110"><text:span text:style-name="T111">Šalpos (socialinės) pensijos skiriamos<text:s/></text:span><text:span text:style-name="T112">ir mokamos:</text:span></text:p>
      <text:p text:style-name="P113"><text:span text:style-name="T114">1</text:span><text:span text:style-name="T115">) šio įstatymo 1 straipsnio 1 dalies 1–6 ir 8 punktuose nurodytiems asmenims, pripažintiems: I grupės invalidais – 1,5 valstybinės socialinio draudimo bazinės pensijos dydžio, II grupės invalidais</text:span><text:span text:style-name="T116"><text:s/></text:span><text:span text:style-name="T117">ir vaikais invalidais – valstybinės socialin</text:span><text:span text:style-name="T118">io draudimo bazinės pensijos dydžio, III grupės invalidais – 0,5 valstybinės socialinio draudimo bazinės pensijos dydžio;</text:span></text:p>
      <text:p text:style-name="P119"><text:span text:style-name="T120">2</text:span><text:span text:style-name="T121">) šio įstatymo 1 straipsnio 1 dalies 5, 6 ir 8 punktuose nurodytiems asmenims, sukakusiems senatvės pensijos amžių, – valstybinės</text:span><text:span text:style-name="T122"><text:s/>socialinio draudimo bazinės pensijos dydžio;</text:span></text:p>
      <text:p text:style-name="P123"><text:span text:style-name="T124">3</text:span><text:span text:style-name="T125">) šio įstatymo 1 straipsnio 1 dalies 7 punkte nurodytiems asmenims – valstybinės socialinio draudimo bazinės pensijos dydžio.</text:span></text:p>
      <text:p text:style-name="P126"><text:span text:style-name="T127">Jei teisę gauti šalpos (socialinę) pensiją pagal šio įstatymo 1 straipsnio<text:s/></text:span><text:span text:style-name="T128">2 dalį turi vienas mirusiojo vaikas, jam mokama 50 procentų mirusiojo gautos ar priklausiusios gauti šalpos (socialinės) pensijos dydžio. Jei teisę gauti šią pensiją turi daugiau vaikų, kiekvienam skiriama po lygiai, tačiau bendra suma turi sudaryti ne dau</text:span><text:span text:style-name="T129">giau kaip 100 procentų mirusiojo gautos ar priklausiusios gauti pensijos dydžio. Mirusio III grupės invalido vaikams nurodyti pensijų dydžiai skaičiuojami nuo valstybinės socialinio draudimo bazinės pensijos dydžio.</text:span></text:p>
      <text:p text:style-name="P130">Straipsnio pakeitimai:</text:p>
      <text:p text:style-name="P131"><text:span text:style-name="T132">Nr.<text:s/></text:span><text:a xlink:href="https://www.e-tar.lt/portal/legalAct.html?documentId=TAR.B42E3C732D2D" office:target-frame-name="_top" xlink:show="replace"><text:span text:style-name="T133">VIII-906</text:span></text:a><text:span text:style-name="T134">, 1998-10-22, Žin., 1998, Nr. 98-2708 (1998-11-11), i. k. 0981010ISTAVIII-906</text:span></text:p>
      <text:p text:style-name="P135"><text:span text:style-name="T136">Nr.<text:s/></text:span><text:a xlink:href="https://www.e-tar.lt/portal/legalAct.html?documentId=TAR.D076C55F2C25" office:target-frame-name="_top" xlink:show="replace"><text:span text:style-name="T137">VIII-1989</text:span></text:a><text:span text:style-name="T138">, 20</text:span><text:span text:style-name="T139">00-10-10, Žin., 2000, Nr. 89-2750 (2000-10-25), i. k. 1001010ISTAIII-1989</text:span></text:p>
      <text:p text:style-name="Normal"/>
      <text:p text:style-name="P140"><text:span text:style-name="T141">3</text:span><text:span text:style-name="T142"><text:s/>straipsnis.<text:s/></text:span><text:span text:style-name="T143">Šalpos (socialinių) pensijų mokėjimo šaltinis</text:span></text:p>
      <text:p text:style-name="P144"><text:span text:style-name="T145">Šalpos (socialinės) pensijos mokamos iš valstybės biudžeto.</text:span></text:p>
      <text:p text:style-name="P146"/>
      <text:p text:style-name="P147"><text:span text:style-name="T148">4</text:span><text:span text:style-name="T149"><text:s/>straipsnis.<text:s/></text:span><text:span text:style-name="T150">Šalpos (socialinių) pensijų<text:s/></text:span><text:span text:style-name="T151">skyrimas ir mokėjimas</text:span></text:p>
      <text:p text:style-name="P152"><text:span text:style-name="T153">Šalpos (socialines) pensijas skiria ir moka miestų (rajonų) savivaldybių globos ir rūpybos institucijos, vadovaudamosi šiuo įstatymu ir Lietuvos Respublikos Vyriausybės patvirtintais Šalpos (socialinių) pensijų skyrimo ir mokėjimo n</text:span><text:span text:style-name="T154">uostatais.</text:span></text:p>
      <text:p text:style-name="P155"/>
      <text:p text:style-name="P156"><text:span text:style-name="T157">5</text:span><text:span text:style-name="T158"><text:s/>straipsnis.<text:s/></text:span><text:span text:style-name="T159">Šalpos (socialinių) pensijų skyrimo ir mokėjimo tvarka bei terminai</text:span></text:p>
      <text:p text:style-name="P160"><text:span text:style-name="T161">Kreiptis dėl šalpos (socialinės) pensijos paskyrimo galima prieš tris mėnesius iki teisės gauti šią pensiją atsiradimo arba bet kuriuo metu po teisės<text:s/></text:span><text:span text:style-name="T162">gauti šią pensiją atsiradimo.</text:span></text:p>
      <text:p text:style-name="P163"><text:span text:style-name="T164">Kreipiantis dėl pensijos, privaloma pateikti visus Šalpos (socialinių) pensijų skyrimo ir mokėjimo nuostatuose numatytus dokumentus, būtinus pensijai paskirti.</text:span></text:p>
      <text:p text:style-name="P165"><text:span text:style-name="T166">Miestų (rajonų) savivaldybių globos ir rūpybos institucijos pe</text:span><text:span text:style-name="T167">r Šalpos (socialinių) pensijų skyrimo ir mokėjimo nuostatuose nustatytą laiką privalo priimti sprendimą paskirti pensiją arba atsisakyti ją skirti ir apie tą sprendimą pranešti pareiškėjui. Jei atsisakoma skirti pensiją, privaloma nurodyti atsisakymo priež</text:span><text:span text:style-name="T168">astis.</text:span></text:p>
      <text:p text:style-name="P169"><text:span text:style-name="T170">Šalpos (socialinės) pensijos skiriamos ir mokamos Lietuvos Respublikos valstybinių socialinio draudimo pensijų įstatymo 39 straipsnyje nustatytais valstybinėms socialinio draudimo pensijoms skirti terminais.</text:span></text:p>
      <text:p text:style-name="P171"><text:span text:style-name="T172">Šalpos (socialinės) pensijos mokamos,</text:span><text:span text:style-name="T173"><text:s/>kol asmuo gyvena Lietuvoje. Pensininkui, kuris persikėlė nuolat gyventi į kitą valstybę, paskirtoji pensija nemokama.</text:span></text:p>
      <text:p text:style-name="P174"/>
      <text:p text:style-name="P175"><text:span text:style-name="T176">6 straipsnis.<text:s/></text:span><text:span text:style-name="T177">Šalpos (socialinių) pensijų permokėjimas, neprimokėjimas ir išskaitymas iš jų</text:span></text:p>
      <text:p text:style-name="P178"><text:span text:style-name="T179">Šalpos (socialinės) pensijos suma, lai</text:span><text:span text:style-name="T180">ku negauta dėl pensiją skiriančios ar mokančios institucijos kaltės, Šalpos (socialinių) pensijų skyrimo ir mokėjimo nuostatuose nustatyta tvarka išmokama už visą praėjusį laiką.</text:span></text:p>
      <text:p text:style-name="P181"><text:span text:style-name="T182">Pensijos gavėjas privalo pranešti pensiją mokančiai institucijai apie aplin</text:span><text:span text:style-name="T183">kybes, turinčias įtakos pensijos dydžiui ar mokėjimui, per 10 dienų nuo šių aplinkybių atsiradimo dienos. Jei apie tokias aplinkybes laiku nepranešus pensija permokama, permokėta suma iš gavėjo išieškoma pensijas mokančios institucijos vadovo sprendimu, ne</text:span><text:span text:style-name="T184">apribojant kokiu nors terminu.</text:span></text:p>
      <text:p text:style-name="P185"><text:span text:style-name="T186">Išskaityti iš šalpos (socialinės) pensijos pagal vykdomuosius dokumentus galima tik įstatymų nustatyta tvarka, o šio straipsnio 2 dalyje nustatytu atveju – šalpos (socialinę) pensiją mokančios institucijos vadovo sprendimu.</text:span><text:span text:style-name="T187"><text:s/>Kiti išskaitymai iš šalpos (socialinės) pensijos negalimi.<text:s/></text:span></text:p>
      <text:p text:style-name="P188"><text:span text:style-name="T189">Išskaitymo iš šalpos (socialinės) pensijos dydis apskaičiuojamas iš šalpos (socialinės) pensijos gavėjui išmokėtinos sumos. Iš šios sumos išskaitoma tol, kol bus visiškai padengtos išieškomos s</text:span><text:span text:style-name="T190">umos:</text:span></text:p>
      <text:p text:style-name="P191"><text:span text:style-name="T192">1</text:span><text:span text:style-name="T193">) išskaitant šio straipsnio 2 dalyje numatytu atveju permokėtas sumas – ne daugiau kaip 20 procentų išmokėtinos šalpos (socialinės) pensijos sumos per mėnesį;</text:span></text:p>
      <text:p text:style-name="P194"><text:span text:style-name="T195">2</text:span><text:span text:style-name="T196">) visais išskaitymų atvejais – ne daugiau kaip 50 procentų išmokėtinos šalpos (soci</text:span><text:span text:style-name="T197">alinės) pensijos sumos per mėnesį.</text:span></text:p>
      <text:p text:style-name="P198"><text:span text:style-name="T199">Jeigu šalpos (socialinės) pensijos mokėjimas nutraukiamas, o visa permokėtos pensijos suma neišieškota, likęs įsiskolinimas išieškomas teismo tvarka.</text:span></text:p>
      <text:p text:style-name="P200">Straipsnio pakeitimai:</text:p>
      <text:p text:style-name="P201"><text:span text:style-name="T202">Nr.<text:s/></text:span><text:a xlink:href="https://www.e-tar.lt/portal/legalAct.html?documentId=TAR.D076C55F2C25" office:target-frame-name="_top" xlink:show="replace"><text:span text:style-name="T203">VIII-1989</text:span></text:a><text:span text:style-name="T204">, 2000-10-10, Žin., 2000, Nr. 89-2750 (2000-10-25), i. k. 1001010ISTAIII-1989</text:span></text:p>
      <text:p text:style-name="Normal"/>
      <text:p text:style-name="P205"><text:span text:style-name="T206">7</text:span><text:span text:style-name="T207"><text:s/>straipsnis.<text:s/></text:span><text:span text:style-name="T208">Šalpos (socialinę) pensiją skiriančių ir mokančių institucijų sprendimų apskundimas</text:span></text:p>
      <text:p text:style-name="P209"><text:span text:style-name="T210">Miesto (rajono)<text:s/></text:span><text:span text:style-name="T211">savivaldybių globos ir rūpybos institucijų sprendimai dėl asmenų teisės gauti šalpos (socialines) pensijas gali būti skundžiami miesto (rajono) valdytojui. Apskundimo bei skundo nagrinėjimo tvarką ir terminus nustato Šalpos (socialinių) pensijų skyrimo ir<text:s/></text:span><text:span text:style-name="T212">mokėjimo nuostatai.</text:span></text:p>
      <text:p text:style-name="P213"><text:span text:style-name="T214">Miesto (rajono) valdytojo bei atitinkamų globos ir rūpybos institucijų sprendimai gali būti skundžiami teismui.</text:span></text:p>
      <text:p text:style-name="P215"/>
      <text:p text:style-name="P216"><text:span text:style-name="T217">8</text:span><text:span text:style-name="T218"><text:s/>straipsnis.<text:s/></text:span><text:span text:style-name="T219">Įstatymo įsigaliojimas</text:span></text:p>
      <text:p text:style-name="P220"><text:span text:style-name="T221">Įstatymas įsigalioja nuo 1995 m. sausio 1 dienos.</text:span></text:p>
      <text:p text:style-name="P222"><text:span text:style-name="T223">Šalpos (socialinių)<text:s/></text:span><text:span text:style-name="T224">pensijų skyrimą ir mokėjimą miestų (rajonų) savivaldybių globos ir rūpybos institucijos perima iki 1997 m. sausio 1 dienos.</text:span></text:p>
      <text:p text:style-name="P225">Straipsnio dalies pakeitimai:</text:p>
      <text:p text:style-name="P226"><text:span text:style-name="T227">Nr.<text:s/></text:span><text:a xlink:href="https://www.e-tar.lt/portal/legalAct.html?documentId=TAR.6CEF6E892DCD" office:target-frame-name="_top" xlink:show="replace"><text:span text:style-name="T228">I-1439</text:span></text:a><text:span text:style-name="T229">, 1996-07-</text:span><text:span text:style-name="T230">04, Žin., 1996, Nr. 68-1637 (1996-07-19), i. k. 0961010ISTA00I-1439</text:span></text:p>
      <text:p text:style-name="Normal"/>
      <text:p text:style-name="P231"><text:span text:style-name="T232">Ankstesnysis mokėtojas privalo iki šios datos nemokamai perduoti miestų (rajonų) savivaldybių globos ir rūpybos institucijoms visus turimus šalpos (socialinių) pensijų dokumentus.</text:span></text:p>
      <text:p text:style-name="P233"/>
      <text:p text:style-name="P234"><text:span text:style-name="T235">9</text:span><text:span text:style-name="T236"><text:s/>straipsnis.<text:s/></text:span><text:span text:style-name="T237">Socialinių pensijų perskaičiavimas</text:span></text:p>
      <text:p text:style-name="P238"><text:span text:style-name="T239">Jei socialinės pensijos gavėjas pagal šį įstatymą įgyja teisę gauti didesnę šalpos (socialinę) pensiją arba pagal kitus įstatymus didesnę valstybinę socialinio draudimo pensiją ar valstybinę pensiją, ank</text:span><text:span text:style-name="T240">stesnioji socialinė pensija jam nebemokama ir skiriama šalpos (socialinė) pensija pagal šio įstatymo nuostatas arba valstybinė socialinio draudimo pensija, ar valstybinė pensija pagal kitus įstatymus.</text:span></text:p>
      <text:p text:style-name="P241"><text:span text:style-name="T242">Jei socialinės pensijos gavėjas po šio įstatymo įsiga</text:span><text:span text:style-name="T243">liojimo iš viso neįgyja teisės gauti šalpos (socialinės) pensijos ar valstybinės socialinio draudimo pensijos, arba valstybinės pensijos, jam mokama 1994 m. gruodžio mėnesį mokėto dydžio socialinė pensija, kuri vėliau neindeksuojama.</text:span></text:p>
      <text:p text:style-name="P244">Straipsnio dalies pakeitimai:</text:p>
      <text:p text:style-name="P245"><text:span text:style-name="T246">Nr.<text:s/></text:span><text:a xlink:href="https://www.e-tar.lt/portal/legalAct.html?documentId=TAR.D076C55F2C25" office:target-frame-name="_top" xlink:show="replace"><text:span text:style-name="T247">VIII-1989</text:span></text:a><text:span text:style-name="T248">, 2000-10-10, Žin., 2000, Nr. 89-2750 (2000-10-25), i. k. 1001010ISTAIII-1989</text:span></text:p>
      <text:p text:style-name="Normal"/>
      <text:p text:style-name="P249"><text:span text:style-name="T250">Šio straipsnio 2 dalyje nustatyta tvarka socialinė pensija mokama<text:s/></text:span><text:span text:style-name="T251">socialinių pensijų gavėjams, kurie po šio įstatymo įsigaliojimo neįgyja teisės gauti didesnės šalpos (socialinės) pensijos ar valstybinės socialinio draudimo pensijos, arba valstybinės pensijos, kol tokia teisė atsiranda. Kai tokia teisė įgyjama, skiriama<text:s/></text:span><text:span text:style-name="T252">didesnė pensija.</text:span></text:p>
      <text:p text:style-name="P253">Straipsnio dalies pakeitimai:</text:p>
      <text:p text:style-name="P254"><text:span text:style-name="T255">Nr.<text:s/></text:span><text:a xlink:href="https://www.e-tar.lt/portal/legalAct.html?documentId=TAR.D076C55F2C25" office:target-frame-name="_top" xlink:show="replace"><text:span text:style-name="T256">VIII-1989</text:span></text:a><text:span text:style-name="T257">, 2000-10-10, Žin., 2000, Nr. 89-2750 (2000-10-25), i. k. 1001010ISTAIII-1989</text:span></text:p>
      <text:p text:style-name="Normal"/>
      <text:p text:style-name="P258"><text:span text:style-name="T259">Šio straipsnio 2 ir 3 dalyse nuro</text:span><text:span text:style-name="T260">dyti socialinių pensijų gavėjai turi teisę kartu su socialine pensija gauti jiems priklausančią valstybinę socialinio draudimo našlių pensiją bei šalpos (socialines) pensijas pagal šio įstatymo 1 straipsnio 1 dalies 7 punkto sąlygas.</text:span></text:p>
      <text:p text:style-name="P261">Straipsnio dalies pakeitimai:</text:p>
      <text:p text:style-name="P262"><text:span text:style-name="T263">Nr.<text:s/></text:span><text:a xlink:href="https://www.e-tar.lt/portal/legalAct.html?documentId=TAR.D076C55F2C25" office:target-frame-name="_top" xlink:show="replace"><text:span text:style-name="T264">VIII-1989</text:span></text:a><text:span text:style-name="T265">, 2000-10-10, Žin., 2000, Nr. 89-2750 (2000-10-25), i. k. 1001010ISTAIII-1989</text:span></text:p>
      <text:p text:style-name="Normal"/>
      <text:p text:style-name="P266">Straipsnio pakeitimai:</text:p>
      <text:p text:style-name="P267"><text:span text:style-name="T268">Nr.<text:s/></text:span><text:a xlink:href="https://www.e-tar.lt/portal/legalAct.html?documentId=TAR.B42E3C732D2D" office:target-frame-name="_top" xlink:show="replace"><text:span text:style-name="T269">VIII-906</text:span></text:a><text:span text:style-name="T270">, 1998-10-22, Žin., 1998, Nr. 98-2708 (1998-11-11), i. k. 0981010ISTAVIII-906</text:span></text:p>
      <text:p text:style-name="Normal"/>
      <text:p text:style-name="P271"><text:span text:style-name="T272">10</text:span><text:span text:style-name="T273"><text:s/>straipsnis.<text:s/></text:span><text:span text:style-name="T274">Kompensacijos invalidus slaugiusiems asmenims ir daugiavaikėms motinoms</text:span></text:p>
      <text:p text:style-name="P275"><text:span text:style-name="T276">Asmenys, kurie iki šio įstatymo<text:s/></text:span><text:span text:style-name="T277">įsigaliojimo ne mažiau kaip 10 metų slaugė savo vaikus ar įvaikius invalidus bei vaikus ar įvaikius I ar II grupės invalidus nuo vaikystės arba tapusius I ar II grupės invalidais iki 18 metų, taip pat motinos, iki šio įstatymo įsigaliojimo pagimdžiusios ir</text:span><text:span text:style-name="T278"><text:s/>išauginusios 5 ir daugiau vaikų iki 8 metų, turi teisę kas mėnesį gauti 150 procentų valstybinės socialinio draudimo bazinės pensijos dydžio kompensaciją, kai sukanka penkeriais metais mažesnį už senatvės pensijos amžių arba tampa I ar II grupės invalidai</text:span><text:span text:style-name="T279">s. Už vieno vaiko slaugą kompensacija gali būti paskirta tik vienam asmeniui.</text:span></text:p>
      <text:p text:style-name="P280"><text:span text:style-name="T281">Jei mokama kompensacija, šalpos (socialinė) pensija nemokama, išskyrus šio įstatymo 1 straipsnio 1 dalies 7 punkte nurodytus asmenis. Įgijus teisę gauti valstybinę socialinio d</text:span><text:span text:style-name="T282">raudimo arba valstybinę pensiją, asmens pasirinkimu mokama kompensacija arba pensija. Asmenims,<text:s/></text:span><text:soft-page-break/><text:span text:style-name="T283">turintiems teisę gauti valstybinę socialinio draudimo našlių pensiją pagal Valstybinių socialinio draudimo pensijų įstatymą, suteikiama teisė kartu su kompensac</text:span><text:span text:style-name="T284">ija gauti valstybinę socialinio draudimo našlių pensiją. Kompensacija mokama iš tų pačių lėšų kaip ir šalpos (socialinė) pensija. Kompensacijos mokėjimo tvarką nustato Šalpos (socialinių) pensijų skyrimo ir mokėjimo nuostatai.<text:s/></text:span></text:p>
      <text:p text:style-name="P285">Straipsnio dalies pakeitimai:</text:p>
      <text:p text:style-name="P286"><text:span text:style-name="T287">Nr.<text:s/></text:span><text:a xlink:href="https://www.e-tar.lt/portal/legalAct.html?documentId=TAR.B42E3C732D2D" office:target-frame-name="_top" xlink:show="replace"><text:span text:style-name="T288">VIII-906</text:span></text:a><text:span text:style-name="T289">, 1998-10-22, Žin., 1998, Nr. 98-2708 (1998-11-11), i. k. 0981010ISTAVIII-906</text:span></text:p>
      <text:p text:style-name="P290"><text:span text:style-name="T291">Nr.<text:s/></text:span><text:a xlink:href="https://www.e-tar.lt/portal/legalAct.html?documentId=TAR.D076C55F2C25" office:target-frame-name="_top" xlink:show="replace"><text:span text:style-name="T292">VIII-1989</text:span></text:a><text:span text:style-name="T293">, 2000-10-10, Žin., 2000, Nr. 89-2750 (2000-10-25), i. k. 1001010ISTAIII-1989</text:span></text:p>
      <text:p text:style-name="Normal"/>
      <text:p text:style-name="P294"/>
      <text:p text:style-name="P295">Skelbiu šį Lietuvos Respublikos Seimo priimtą įstatymą.</text:p>
      <text:p text:style-name="P296"/>
      <text:p text:style-name="P297">RESPUBLIKOS PREZIDENTAS<text:tab/>ALGIRDAS BRAZAUSKAS</text:p>
      <text:p text:style-name="P298"/>
      <text:p text:style-name="P299"/>
      <text:p text:style-name="P300"><text:span text:style-name="T301">Pakeitimai:</text:span></text:p>
      <text:p text:style-name="P302"/>
      <text:p text:style-name="P303"><text:span text:style-name="T304">1.</text:span></text:p>
      <text:p text:style-name="P305"><text:span text:style-name="T306">Lietuvos Respublikos Seimas, Įstatymas</text:span></text:p>
      <text:p text:style-name="P307"><text:span text:style-name="T308">Nr.<text:s/></text:span><text:a xlink:href="https://www.e-tar.lt/portal/legalAct.html?documentId=TAR.6CEF6E892DCD" office:target-frame-name="_top" xlink:show="replace"><text:span text:style-name="T309">I-1439</text:span></text:a><text:span text:style-name="T310">, 1996-07-04, Žin., 1996, Nr. 68-1637 (1996-07-19), i. k. 0961010ISTA00I-1439</text:span></text:p>
      <text:p text:style-name="P311"><text:span text:style-name="T312">Lietuvos Respublikos šalpos (socialinių) pensijų įstatymo pakeitimo įstatymas</text:span></text:p>
      <text:p text:style-name="P313"/>
      <text:p text:style-name="P314"><text:span text:style-name="T315">2.</text:span></text:p>
      <text:p text:style-name="P316"><text:span text:style-name="T317">Lie</text:span><text:span text:style-name="T318">tuvos Respublikos Seimas, Įstatymas</text:span></text:p>
      <text:p text:style-name="P319"><text:span text:style-name="T320">Nr.<text:s/></text:span><text:a xlink:href="https://www.e-tar.lt/portal/legalAct.html?documentId=TAR.B42E3C732D2D" office:target-frame-name="_top" xlink:show="replace"><text:span text:style-name="T321">VIII-906</text:span></text:a><text:span text:style-name="T322">, 1998-10-22, Žin., 1998, Nr. 98-2708 (1998-11-11), i. k. 0981010ISTAVIII-906</text:span></text:p>
      <text:p text:style-name="P323"><text:span text:style-name="T324">Lietuvos Respublikos šalpos (socialinių) pensijų</text:span><text:span text:style-name="T325"><text:s/>įstatymo 1, 2, 9, 10 straipsnių pakeitimo ir papildymo įstatymas</text:span></text:p>
      <text:p text:style-name="P326"/>
      <text:p text:style-name="P327"><text:span text:style-name="T328">3.</text:span></text:p>
      <text:p text:style-name="P329"><text:span text:style-name="T330">Lietuvos Respublikos Seimas, Įstatymas</text:span></text:p>
      <text:p text:style-name="P331"><text:span text:style-name="T332">Nr.<text:s/></text:span><text:a xlink:href="https://www.e-tar.lt/portal/legalAct.html?documentId=TAR.D076C55F2C25" office:target-frame-name="_top" xlink:show="replace"><text:span text:style-name="T333">VIII-1989</text:span></text:a><text:span text:style-name="T334">, 2000-10-10, Žin., 2000, Nr. 89-2750 (2000-10-25),<text:s/></text:span><text:span text:style-name="T335">i. k. 1001010ISTAIII-1989</text:span></text:p>
      <text:p text:style-name="P336"><text:span text:style-name="T337">Lietuvos Respublikos šalpos (socialinių) pensijų įstatymo 1, 2, 6, 9, 10 straipsnių pakeitimo įstatymas</text:span></text:p>
      <text:p text:style-name="P338"/>
      <text:p text:style-name="P339"><text:span text:style-name="T340">4.</text:span></text:p>
      <text:p text:style-name="P341"><text:span text:style-name="T342">Lietuvos Respublikos Seimas, Įstatymas</text:span></text:p>
      <text:p text:style-name="P343"><text:span text:style-name="T344">Nr.<text:s/></text:span><text:a xlink:href="https://www.e-tar.lt/portal/legalAct.html?documentId=TAR.6882E187A7BD" office:target-frame-name="_top" xlink:show="replace"><text:span text:style-name="T345">IX-1298</text:span></text:a><text:span text:style-name="T346">, 2003-01-21, Žin., 2003, Nr. 14-538 (2003-02-07), i. k. 1031010ISTA0IX-1298</text:span></text:p>
      <text:p text:style-name="P347"><text:span text:style-name="T348">Lietuvos Respublikos pilietybės įstatymo įgyvendinimo įstatymo, Valstybinių socialinio draudimo pensijų įstatymo, Šalpos (socialinių) pensijų įstatymo, Mokslininkų<text:s/></text:span><text:span text:style-name="T349">valstybinių pensijų laikinojo įstatymo, Valstybinių pensijų įstatymo pakeitimo ir papildymo įstatymas</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11T08:04:00Z</meta:creation-date>
    <dc:date>2017-07-11T08:04:00Z</dc:date>
    <meta:template xlink:href="Normal.dotm" xlink:type="simple"/>
    <meta:editing-cycles>2</meta:editing-cycles>
    <meta:editing-duration>PT0S</meta:editing-duration>
    <meta:document-statistic meta:page-count="5" meta:paragraph-count="118" meta:word-count="2216" meta:character-count="17461" meta:row-count="260" meta:non-whitespace-character-count="15363"/>
  </office:meta>
</office:document-meta>
</file>