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5 06 02</text:p>
      <text:p text:style-name="P2">g</text:p>
      <text:p text:style-name="P3">Pakeitimai:</text:p>
      <text:p text:style-name="P4"><text:s text:c="5"/>1.Parlamentas. Įstatymas</text:p>
      <text:p text:style-name="P5"><text:s text:c="5"/>Nr.1-2076, priimtas 91.12.10,</text:p>
      <text:p text:style-name="P6"><text:s text:c="5"/>Žin., 1991, Nr. 36-979</text:p>
      <text:p text:style-name="P7"><text:s text:c="5"/>DĖL LIETUVOS RESPUBLIKOS DARBO SUTARTIES</text:p>
      <text:p text:style-name="P8"><text:s text:c="5"/>ĮSTATYMO 35 STRAIPSNIO DALINIO PAKEITIMO</text:p>
      <text:p text:style-name="P9"/>
      <text:p text:style-name="P10"><text:s text:c="5"/>2. Parlamentas, Įstatymas</text:p>
      <text:p text:style-name="P11"><text:s text:c="3"/><text:s text:c="2"/>Nr. 1-215, priimtas 93.07.14,</text:p>
      <text:p text:style-name="P12"><text:s text:c="5"/>Žin., 1993, Nr. 30-684</text:p>
      <text:p text:style-name="P13"><text:s text:c="5"/>DĖL LIETUVOS RESPUBLIKOS DARBO</text:p>
      <text:p text:style-name="P14"><text:s text:c="5"/>SUTARTIES ĮSTATYMO PAKEITIMO</text:p>
      <text:p text:style-name="P15"/>
      <text:p text:style-name="P16"><text:s text:c="5"/>3.Parlamentas. Įstatymas</text:p>
      <text:p text:style-name="P17"><text:s text:c="5"/>Nr.1-475, priimtas 1994 05 24</text:p>
      <text:p text:style-name="P18"><text:s text:c="5"/>Žin., 1994, Nr.42-759</text:p>
      <text:p text:style-name="P19"><text:s text:c="5"/>DĖL LIETUVOS RESPUBLIKOS DARBO</text:p>
      <text:p text:style-name="P20"><text:s text:c="5"/>SUTARTIES ĮSTATYMO PAKEITIMO</text:p>
      <text:p text:style-name="P21"/>
      <text:p text:style-name="P22"><text:s text:c="5"/>4.Lietuvos Respublikos 1995 05 23</text:p>
      <text:p text:style-name="P23"><text:s text:c="5"/>Įstatymas Nr. 1-900</text:p>
      <text:p text:style-name="P24"><text:s text:c="5"/>Žin., 1995, Nr. 46-1119</text:p>
      <text:p text:style-name="P25"><text:s text:c="5"/>DĖL LIETUVOS RESPUBLIKOS DARBO SUTARTIES</text:p>
      <text:p text:style-name="P26"><text:s text:c="5"/>ĮSTATYMO PAKEITIMO IR PAPILDYMO</text:p>
      <text:p text:style-name="P27"/>
      <text:p text:style-name="P28">*** Pabaiga ***</text:p>
      <text:p text:style-name="P29"/>
      <text:p text:style-name="P30"/>
      <text:p text:style-name="P31"><text:s text:c="22"/>LIETUVOS RESPUBLIKOS</text:p>
      <text:p text:style-name="P32"/>
      <text:p text:style-name="P33"><text:s text:c="25"/>DARBO SUTARTIES</text:p>
      <text:p text:style-name="P34"/>
      <text:p text:style-name="P35"><text:s text:c="28"/>ĮSTATYMAS</text:p>
      <text:p text:style-name="P36"/>
      <text:p text:style-name="P37"/>
      <text:p text:style-name="P38"><text:s text:c="17"/>I skyrius. Bendrieji nuostatai</text:p>
      <text:p text:style-name="P39"/>
      <text:p text:style-name="P40"/>
      <text:p text:style-name="P41"><text:s text:c="5"/>1 straipsnis.Įstatymo reguliuojami santykiai</text:p>
      <text:p text:style-name="P42"/>
      <text:p text:style-name="P43"><text:s text:c="5"/>Šis įstatymas <text:s/>nustato darbo sutarčių sudarymo,<text:s/>pakeitimo ir</text:p>
      <text:p text:style-name="P44">nutraukimo bendrąją tvarką.</text:p>
      <text:p text:style-name="P45"><text:s text:c="5"/>Darbo <text:s/>sutarčių <text:s text:c="2"/>sudarymo, <text:s/>pakeitimo <text:s text:c="2"/>ir <text:s/>nutraukimo <text:s text:c="2"/>su</text:p>
      <text:p text:style-name="P46">renkamaisiais, <text:s text:c="2"/>užimančiais <text:s text:c="3"/>pareigas <text:s text:c="2"/>konkurso <text:s text:c="2"/>tvarka <text:s text:c="2"/>ir</text:p>
      <text:p text:style-name="P47">atestuojamaisiais <text:s/>darbuotojais, <text:s text:c="2"/>valstybinės <text:s text:c="2"/>ir <text:s text:c="2"/>vykdomosios</text:p>
      <text:p text:style-name="P48">valdžios, teismo<text:s text:c="2"/>ir <text:s/>prokuratūros <text:s/>tarnautojais, <text:s/>namudininkais,</text:p>
      <text:p text:style-name="P49">mokiniais, stažuotojais, <text:s/>riboto darbingumo <text:s/>ir kitais <text:s/>asmenimis</text:p>
      <text:p text:style-name="P50">ypatumus <text:s text:c="2"/>nustato <text:s text:c="3"/>įstatymai <text:s text:c="2"/>ir <text:s text:c="3"/>kiti <text:s text:c="2"/>norminiai <text:s text:c="2"/>aktai,</text:p>
      <text:p text:style-name="P51">reguliuojantys <text:s/>tokių <text:s text:c="2"/>darbuotojų <text:s/>darbo <text:s/>santykius, <text:s/>jeigu <text:s/>šis</text:p>
      <text:p text:style-name="P52">įstatymas to nedraudžia.</text:p>
      <text:p text:style-name="P53"><text:s text:c="5"/>Darbo <text:s/>santykių, <text:s text:c="2"/>atsiradusių <text:s/>narystės <text:s text:c="2"/>pagrindu <text:s/>ūkinėse</text:p>
      <text:p text:style-name="P54">bendrijose, akcinėse <text:s/>ir žemės <text:s/>ūkio bendrovėse, ypatumus nustato</text:p>
      <text:p text:style-name="P55">tų bendrijų ir įmonių veiklą reguliuojantys įstatymai, įstatai ir</text:p>
      <text:p text:style-name="P56">kolektyvinės sutartys.</text:p>
      <text:p text:style-name="P57"><text:s text:c="5"/>Darbo sutarties <text:s/>ypatumus specifinės <text:s/>paskirties įmonėse <text:s/>su</text:p>
      <text:p text:style-name="P58">darbuotojais, <text:s/>kurių <text:s text:c="2"/>veika <text:s/>gali <text:s/>sukelti <text:s/>šių <text:s/>įmonių <text:s/>veiklos</text:p>
      <text:p text:style-name="P59">sutrikimus, susijusius su didelio masto itin sunkiomis pasekmėmis</text:p>
      <text:p text:style-name="P60">žmonėms ir <text:s/>gamtai, taip pat sutarčių, sudaromų dirbti sezoninius</text:p>
      <text:p text:style-name="P61">darbus, ir<text:s text:c="2"/>sutarčių, <text:s/>sudaromų <text:s/>atlikti <text:s/>patarnavimo <text:s/>atskiriems</text:p>
      <text:p text:style-name="P62">asmenims darbus, nustato Lietuvos Respublikos Vyriausybė.</text:p>
      <text:p text:style-name="P63"/>
      <text:p text:style-name="P64"><text:s text:c="5"/>Pakeitimai:</text:p>
      <text:p text:style-name="P65"><text:tab/>1. <text:s/>lietuvos Respublikos 1993 07 14</text:p>
      <text:p text:style-name="P66"><text:tab/>Įstatymas Nr.1-215;</text:p>
      <text:p text:style-name="P67"><text:tab/>Žin., 1993, Nr.30-68</text:p>
      <text:p text:style-name="P68"/>
      <text:p text:style-name="P69"/>
      <text:p text:style-name="P70"><text:s text:c="5"/>2 straipsnis.Darbo santykių teisinio</text:p>
      <text:p text:style-name="P71"><text:s text:c="15"/>reguliavimo principai</text:p>
      <text:p text:style-name="P72"/>
      <text:p text:style-name="P73"><text:s text:c="5"/>Šio įstatymo <text:s/>1 straipsnyje nurodyti santykiai reguliuojami,</text:p>
      <text:p text:style-name="P74">vadovaujantis šiais principais:</text:p>
      <text:p text:style-name="P75"><text:s text:c="5"/>1) darbo sutarties šalių lygybės;</text:p>
      <text:p text:style-name="P76"><text:s text:c="5"/>2) <text:s/>papildomų <text:s/>garantijų <text:s/>labiausiai <text:s/>socialiai <text:s/>pažeidžiamų</text:p>
      <text:p text:style-name="P77">piliečių grupėms nustatymo;</text:p>
      <text:p text:style-name="P78"><text:s text:c="5"/>3) draudimo <text:s/>vienašališkai keisti <text:s/>sąlygas, dėl <text:s/>kurių šalys</text:p>
      <text:p text:style-name="P79">susitarė;</text:p>
      <text:p text:style-name="P80"><text:s text:c="5"/>4) <text:s/>darbuotojo <text:s text:c="2"/>teisės <text:s/>nutraukti <text:s/>darbo <text:s/>sutartį <text:s/>įstatymų</text:p>
      <text:p text:style-name="P81">nustatyta tvarka;</text:p>
      <text:p text:style-name="P82"><text:s text:c="5"/>5) galimybės darbdaviui nutraukti darbo sutartį tik įstatymų</text:p>
      <text:p text:style-name="P83">nustatytais pagrindais;</text:p>
      <text:p text:style-name="P84"><text:s text:c="5"/>6) darbuotojų <text:s/>lygiateisiškumo nepriklausomai nuo jų lyties,</text:p>
      <text:p text:style-name="P85">rasės, <text:s/>tautybės, <text:s/>pilietybės, <text:s/>politinių <text:s/>įsitikinimų, <text:s/>pažiūros</text:p>
      <text:p text:style-name="P86">įreligiją <text:s/>ir <text:s text:c="2"/>kitų <text:s/>aplinkybių, <text:s text:c="2"/>nesusijusių <text:s/>su <text:s text:c="2"/>dalykinėmis</text:p>
      <text:p text:style-name="P87">darbuotojų savybėmis.</text:p>
      <text:p text:style-name="P88"/>
      <text:p text:style-name="P89"/>
      <text:p text:style-name="P90"><text:s text:c="5"/>3 straipsnis.Darbo sutartis</text:p>
      <text:p text:style-name="P91"/>
      <text:p text:style-name="P92"><text:s text:c="5"/>Darbo sutartis <text:s/>yra <text:s/>darbuotojo <text:s/>ir <text:s/>darbdavio <text:s/>susitarimas,</text:p>
      <text:p text:style-name="P93">kuriuo darbuotojas <text:s/>įsipareigoja dirbti <text:s/>tam <text:s/>tikros <text:s/>profesijos,</text:p>
      <text:p text:style-name="P94">specialybės, kvalifikacijos <text:s/>darbą arba eiti tam tikras pareigas,</text:p>
      <text:p text:style-name="P95">paklusdamas <text:s/>nustatytai <text:s text:c="2"/>vidaus <text:s/>darbo <text:s text:c="2"/>tvarkai,<text:s/><text:s/>o <text:s text:c="2"/>darbdavys</text:p>
      <text:p text:style-name="P96">įsipareigoja mokėti <text:s/>darbuotojui darbo <text:s/>užmokestį <text:s/>ir <text:s/>užtikrinti</text:p>
      <text:p text:style-name="P97">darbo <text:s/>sąlygas, <text:s text:c="2"/>numatytas <text:s/>darbo <text:s text:c="2"/>įstatymuose, <text:s text:c="2"/>kolektyvinėje</text:p>
      <text:p text:style-name="P98">sutartyje, kituose norminiuose aktuose ir šalių susitarimu.</text:p>
      <text:p text:style-name="P99"/>
      <text:p text:style-name="P100"/>
      <text:p text:style-name="P101"><text:s text:c="5"/>4 straipsnis.Darbuotojas</text:p>
      <text:p text:style-name="P102"/>
      <text:p text:style-name="P103"><text:s text:c="5"/>Darbo sutarties <text:s/>šalimi - <text:s/>darbuotoju gali <text:s/>būti <text:s/>nuolatinis</text:p>
      <text:p text:style-name="P104">Lietuvos gyventojas, sulaukęs 16 metų.</text:p>
      <text:p text:style-name="P105"><text:s text:c="5"/>Darbams, <text:s/>kurių <text:s/>sąrašas <text:s/>tvirtinamas <text:s/>Lietuvos <text:s/>Respublikos</text:p>
      <text:p text:style-name="P106">žmonių saugos <text:s/>darbe įstatymo nustatyta tvarka, atlikti gali būti</text:p>
      <text:p text:style-name="P107">priimami asmenys, <text:s/>sulaukę <text:s/>14 <text:s/>metų <text:s/>ir <text:s/>pagal <text:s/>sveikatos <text:s/>būklę</text:p>
      <text:p text:style-name="P108">galintys atlikti <text:s/>darbą, numatytą <text:s/>šiame sąraše. <text:s/>Priimti į darbą</text:p>
      <text:p text:style-name="P109">nepilnamečius nuo <text:s/>14 iki <text:s/>16 metų <text:s/>galima, jeigu <text:s/>tai <text:s/>netrukdys</text:p>
      <text:p text:style-name="P110">jiems lankyti mokyklą ir tik esant mokyklos ir vieno iš tėvų arba</text:p>
      <text:p text:style-name="P111">kito juos faktiškai auginančio asmens raštiškam sutikimui.</text:p>
      <text:p text:style-name="P112"><text:tab/>Užsienio valstybių <text:s/>piliečiai <text:s/>ir <text:s/>asmenys <text:s/>be <text:s/>pilietybės,</text:p>
      <text:p text:style-name="P113">nustatyta <text:s/>tvarka <text:s text:c="2"/>laikinai <text:s text:c="2"/>atvykę <text:s text:c="2"/>į <text:s text:c="2"/>Lietuvos <text:s text:c="2"/>Respubliką</text:p>
      <text:p text:style-name="P114">įsidarbinti, turi <text:s/>teisę įsidarbinti pagal šį ir kitus įstatymus.</text:p>
      <text:p text:style-name="P115">Jų <text:s/>įsidarbinimo <text:s/>tvarką <text:s/>nustato <text:s/>tarptautiniai <text:s/>susitarimai <text:s/>ir</text:p>
      <text:p text:style-name="P116">Lietuvos Respublikos <text:s/>Vyriausybė.</text:p>
      <text:p text:style-name="P117"/>
      <text:p text:style-name="P118"><text:s text:c="3"/>Pakeitimai:</text:p>
      <text:p text:style-name="P119"><text:tab/>1. Lietuvos Respublikos 1993 07 14</text:p>
      <text:p text:style-name="P120"><text:tab/>Įstatymas Nr.1-215;</text:p>
      <text:p text:style-name="P121"><text:tab/>Žin., 1993, Nr.30-68</text:p>
      <text:p text:style-name="P122"/>
      <text:p text:style-name="P123"><text:tab/>2.Lietuvos Respublikos 1995 05 23</text:p>
      <text:p text:style-name="P124"><text:tab/>Įstatymas Nr. 1-900</text:p>
      <text:p text:style-name="P125"><text:tab/>Žin., 1995, Nr. 46-1119</text:p>
      <text:p text:style-name="P126"/>
      <text:p text:style-name="P127"/>
      <text:p text:style-name="P128"><text:s text:c="5"/>5 straipsnis.Darbdavys</text:p>
      <text:p text:style-name="P129"/>
      <text:p text:style-name="P130"><text:s text:c="5"/>Darbdaviu pagal <text:s/>šį įstatymą yra visų rūšių įmonių, įstaigų,</text:p>
      <text:p text:style-name="P131">organizacijų <text:s/>(toliau <text:s/>- <text:s/>įmonės) <text:s/>savininkai <text:s/>arba <text:s/>jų <text:s/>vadovai,</text:p>
      <text:p text:style-name="P132">paskirti, išrinkti <text:s/>ar <text:s/>kitokia <text:s/>tvarka <text:s/>įgiję <text:s/>įgalinimus <text:s/>pagal</text:p>
      <text:p text:style-name="P133">atitinkamų <text:s/>įmonių, <text:s/>tarp <text:s/>jų <text:s/>ūkinių<text:s text:c="2"/>bendrijų <text:s/>ir <text:s/>personalinių</text:p>
      <text:p text:style-name="P134">įmonių, <text:s/>įstatymus <text:s text:c="2"/>(įstatus, <text:s/>nuostatus, <text:s/>steigimo <text:s/>dokumentus)</text:p>
      <text:p text:style-name="P135">įmonės vardu <text:s/>sudaryti, pakeisti ir nutraukti darbo sutartį, taip</text:p>
      <text:p text:style-name="P136">pat atlikti kitokius veiksmus vykdant darbo įstatymų nuostatas.</text:p>
      <text:p text:style-name="P137"><text:s text:c="5"/>Kai darbo <text:s/>sutartis sudaroma tarp fizinių asmenų patarnavimo</text:p>
      <text:p text:style-name="P138">darbams atlikti, darbdavys yra fizinis asmuo.</text:p>
      <text:p text:style-name="P139"/>
      <text:p text:style-name="P140"/>
      <text:p text:style-name="P141"><text:s text:c="5"/>6 straipsnis.Įstatymo galiojimas</text:p>
      <text:p text:style-name="P142"/>
      <text:p text:style-name="P143"><text:s text:c="5"/>Šio <text:s text:c="2"/>įstatymo <text:s text:c="3"/>nuostatos <text:s text:c="2"/>taikomos <text:s text:c="2"/>darbo <text:s text:c="2"/>santykiams,</text:p>
      <text:p text:style-name="P144">atsiradusiems šio <text:s/>įstatymo 1 <text:s/>straipsnyje numatytais pagrindais,</text:p>
      <text:p text:style-name="P145">įmonėse, esančiose Lietuvos Respublikos teritorijoje, taip pat už</text:p>
      <text:p text:style-name="P146">jos ribų, bet priklausančiose Lietuvos Respublikos jurisdikcijai.</text:p>
      <text:p text:style-name="P147"><text:s text:c="5"/>Darbo santykius <text:s/>užsienio kapitalo įmonėse, įmonėse, kuriose</text:p>
      <text:p text:style-name="P148">įstatinio <text:s/>kapitalo <text:s text:c="2"/>dalis <text:s/>priklauso <text:s text:c="2"/>užsienio <text:s text:c="2"/>investitoriui</text:p>
      <text:p text:style-name="P149">(bendrose įmonėse), <text:s/>reguliuoja šis <text:s/>įstatymas, <text:s/>įmonių <text:s/>steigimo</text:p>
      <text:p text:style-name="P150">dokumentai, išskyrus atvejus, kai šių įmonių darbuotojų atžvilgiu</text:p>
      <text:p text:style-name="P151">tarptautinės sutartys nustato kitokias taisykles.</text:p>
      <text:p text:style-name="P152"/>
      <text:p text:style-name="P153"/>
      <text:p text:style-name="P154"><text:s text:c="6"/>II skyrius. Darbo sutarties turinys ir jos sudarymas</text:p>
      <text:p text:style-name="P155"/>
      <text:p text:style-name="P156"/>
      <text:p text:style-name="P157"><text:s text:c="5"/>7 straipsnis.Darbo sutarties turinys</text:p>
      <text:p text:style-name="P158"/>
      <text:p text:style-name="P159"><text:s text:c="5"/>Darbo sutarties turinys yra darbuotojo ir darbdavio</text:p>
      <text:p text:style-name="P160">susitarimu nustatytos jų teisės ir įsipareigojimai.</text:p>
      <text:p text:style-name="P161"><text:s text:c="5"/>Šalys negali <text:s/>nustatyti tokių darbo sąlygų, kurios pablogina</text:p>
      <text:p text:style-name="P162">darbuotojo <text:s/>padėtį <text:s text:c="2"/>palyginti <text:s/>su <text:s/>ta, <text:s/>kurią <text:s/>nustato <text:s/>Lietuvos</text:p>
      <text:p text:style-name="P163">Respublikos įstatymai.</text:p>
      <text:p text:style-name="P164"/>
      <text:p text:style-name="P165"/>
      <text:p text:style-name="P166"><text:s text:c="5"/>8 straipsnis.Darbo sutarties sąlygos</text:p>
      <text:p text:style-name="P167"/>
      <text:p text:style-name="P168"><text:s text:c="5"/>Kiekvienoje <text:s/>darbo <text:s text:c="2"/>sutartyje <text:s/>šalys <text:s/>privalo <text:s/>sulygti <text:s/>dėl</text:p>
      <text:p text:style-name="P169">būtinųjų sutarties sąlygų:</text:p>
      <text:p text:style-name="P170"><text:s text:c="5"/>1) darbuotojo darbo vietos (įmonės, jos padalinio ir pan.);</text:p>
      <text:p text:style-name="P171"><text:s text:c="5"/>2)<text:s/>darbo <text:s/>funkcijų - dėl tam tikros profesijos, specialybės,</text:p>
      <text:p text:style-name="P172">kvalifikacijos darbo arba dėl tam tikrų pareigų;</text:p>
      <text:p text:style-name="P173"><text:s text:c="5"/>3) darbo apmokėjimo sąlygų.</text:p>
      <text:p text:style-name="P174"><text:s text:c="5"/>Atskiroms <text:s/>darbo <text:s text:c="2"/>sutarčių <text:s/>rūšims <text:s text:c="2"/>darbo <text:s/>įstatymuose <text:s/>ir</text:p>
      <text:p text:style-name="P175">kolektyvinėse sutartyse <text:s/>gali būti <text:s/>numatomos ir<text:s/>kitos būtinosios</text:p>
      <text:p text:style-name="P176">sąlygos, kurias <text:s/>šalys aptaria, <text:s/>sudarydamos tokią <text:s/>darbo sutartį</text:p>
      <text:p text:style-name="P177">(susitarimas dėl <text:s/>sutarties termino, <text:s/>sezoninio darbo pobūdžio ir</text:p>
      <text:p text:style-name="P178">kt.).</text:p>
      <text:p text:style-name="P179"><text:s text:c="5"/>Šalių susitarimu <text:s/>gali būti <text:s/>sulygstama ir <text:s/>dėl <text:s/>kitų <text:s/>darbo</text:p>
      <text:p text:style-name="P180">sutarties sąlygų, <text:s/>jeigu darbo įstatymai nedraudžia jas nustatyti</text:p>
      <text:p text:style-name="P181">(išbandymas, nevisas darbo laikas ir kt.).</text:p>
      <text:p text:style-name="P182"/>
      <text:p text:style-name="P183"/>
      <text:p text:style-name="P184"><text:s text:c="5"/>9 straipsnis.Darbo sutarties terminas</text:p>
      <text:p text:style-name="P185"/>
      <text:p text:style-name="P186"><text:s text:c="5"/>Gali <text:s/>būti <text:s text:c="2"/>sudaroma <text:s/>neterminuota <text:s text:c="2"/>darbo <text:s/>sutartis <text:s text:c="2"/>arba</text:p>
      <text:p text:style-name="P187">nustatomas terminas, <text:s/>bet ne <text:s/>ilgesnis kaip <text:s/>penkeri metai, jeigu</text:p>
      <text:p text:style-name="P188">kiti<text:s/>įstatymai nenumato kitko.</text:p>
      <text:p text:style-name="P189"><text:s text:c="5"/>Neleidžiama sudaryti <text:s/>terminuotą darbo sutartį, jeigu darbas</text:p>
      <text:p text:style-name="P190">yra nuolatinio <text:s/>pobūdžio, išskyrus <text:s/>atvejus, kai <text:s/>sudaryti <text:s/>tokią</text:p>
      <text:p text:style-name="P191">sutartį <text:s/>pageidauja <text:s text:c="2"/>pats <text:s/>darbuotojas <text:s/>arba <text:s/>tai <text:s/>nustato <text:s/>kiti</text:p>
      <text:p text:style-name="P192">įstatymai.</text:p>
      <text:p text:style-name="P193"><text:s text:c="5"/>Su darbuotojais, <text:s/>kuriuos pagal <text:s/>įstatymus <text:s/>skiria <text:s/>į <text:s/>darbą</text:p>
      <text:p text:style-name="P194">renkamieji organai, <text:s/>darbo sutartis <text:s/>sudaroma tų renkamųjų organų</text:p>
      <text:p text:style-name="P195">įgaliojimų (kadencijos) laikui.</text:p>
      <text:p text:style-name="P196"/>
      <text:p text:style-name="P197"/>
      <text:p text:style-name="P198"><text:s text:c="5"/>10 straipsnis.Darbo sutarties termino nustatymas</text:p>
      <text:p text:style-name="P199"/>
      <text:p text:style-name="P200"><text:s text:c="5"/>Darbo sutarties terminas gali būti nustatomas iki<text:s/>tam tikros</text:p>
      <text:p text:style-name="P201">kalendorinės datos <text:s/>arba iki <text:s/>tam <text:s/>tikrų <text:s/>aplinkybių <text:s/>atsiradimo,</text:p>
      <text:p text:style-name="P202">pasikeitimo <text:s/>arba <text:s text:c="2"/>pasibaigimo, <text:s/>išskyrus <text:s text:c="2"/>atvejį, <text:s/>nurodytą <text:s/>9</text:p>
      <text:p text:style-name="P203">straipsnio trečiojoje dalyje.</text:p>
      <text:p text:style-name="P204"><text:s text:c="5"/>Jeigu <text:s/>darbo <text:s text:c="2"/>sutartyje <text:s/>jos <text:s text:c="2"/>terminas <text:s/>nenurodytas <text:s text:c="2"/>arba</text:p>
      <text:p text:style-name="P205">netinkamai nustatytas, <text:s/>laikoma, jog <text:s/>sudaryta neterminuota darbo</text:p>
      <text:p text:style-name="P206">sutartis.</text:p>
      <text:p text:style-name="P207"/>
      <text:p text:style-name="P208"/>
      <text:p text:style-name="P209"><text:s text:c="5"/>11 straipsnis.Terminuotos darbo sutarties termino</text:p>
      <text:p text:style-name="P210"><text:s text:c="15"/>pasibaigimo pasekmės</text:p>
      <text:p text:style-name="P211"/>
      <text:p text:style-name="P212"><text:s text:c="5"/>Darbo sutarties <text:s/>terminui pasibaigus, darbuotojas turi teisę</text:p>
      <text:p text:style-name="P213">nutraukti darbą, <text:s/>o darbdavys <text:s/>- atleisti darbuotoją iš darbo. Nė</text:p>
      <text:p text:style-name="P214">vienai iš šalių to nepadarius, darbo sutartis tampa neterminuota.</text:p>
      <text:p text:style-name="P215"/>
      <text:p text:style-name="P216"/>
      <text:p text:style-name="P217"><text:s text:c="5"/>12 straipsnis.Išbandymas sudarant darbo sutartį</text:p>
      <text:p text:style-name="P218"/>
      <text:p text:style-name="P219"><text:s text:c="5"/>Sudarant <text:s/>darbo <text:s text:c="2"/>sutartį, <text:s/>šalių <text:s text:c="2"/>susitarimu <text:s text:c="2"/>gali <text:s text:c="2"/>būti</text:p>
      <text:p text:style-name="P220">sulygstama <text:s/>dėl <text:s text:c="2"/>išbandymo. <text:s/>Išbandymas <text:s text:c="2"/>gali <text:s/>būti <text:s/>nustatomas</text:p>
      <text:p text:style-name="P221">siekiant patikrinti, <text:s/>ar darbuotojas <text:s/>tinka jam <text:s/>pavestam darbui,</text:p>
      <text:p text:style-name="P222">taip pat <text:s/>stojančiajam dirbti <text:s/>pageidaujant patikrinti, ar darbas</text:p>
      <text:p text:style-name="P223">jam tinka. Išbandymo sąlyga turi būti nurodoma darbo sutartyje.</text:p>
      <text:p text:style-name="P224"><text:s text:c="5"/>Per išbandymo <text:s/>laikotarpį <text:s/>darbuotojui <text:s/>taikomi <text:s/>visi <text:s/>darbo</text:p>
      <text:p text:style-name="P225">įstatymai.</text:p>
      <text:p text:style-name="P226"><text:s text:c="5"/>Išbandymas siekiant <text:s/>patikrinti, ar <text:s/>darbuotojas <text:s/>tinka <text:s/>jam</text:p>
      <text:p text:style-name="P227">pavestam darbui, nenustatomas priimant į darbą:</text:p>
      <text:p text:style-name="P228"><text:s text:c="5"/>1) asmenis, kuriems nesukako 18 metų;</text:p>
      <text:p text:style-name="P229"><text:s text:c="5"/>2) asmenis, darbdavių susitarimu perkeliamus dirbti iš kitos</text:p>
      <text:p text:style-name="P230">įmonės;</text:p>
      <text:p text:style-name="P231"><text:s text:c="5"/>3) asmenis, <text:s/>kurie turi <text:s/>būti įdarbinti į kvotomis nustatytą</text:p>
      <text:p text:style-name="P232">darbo vietų skaičių;</text:p>
      <text:p text:style-name="P233"><text:s text:c="5"/>4) kitais įstatymų numatytais atvejais.</text:p>
      <text:p text:style-name="P234"/>
      <text:p text:style-name="P235"/>
      <text:p text:style-name="P236"><text:s text:c="5"/>13 straipsnis.Išbandymo terminas</text:p>
      <text:p text:style-name="P237"/>
      <text:p text:style-name="P238"><text:s text:c="5"/>Išbandymo terminas negali būti ilgesnis kaip trys mėnesiai.</text:p>
      <text:p text:style-name="P239">Įstatymuose <text:s/>numatytais <text:s text:c="2"/>atvejais <text:s/>gali <text:s text:c="2"/>būti <text:s/>taikomi <text:s/>ilgesni</text:p>
      <text:p text:style-name="P240">išbandymo terminai.</text:p>
      <text:p text:style-name="P241"><text:s text:c="5"/>Į <text:s text:c="2"/>išbandymo <text:s text:c="3"/>terminą <text:s text:c="2"/>neįskaitomi <text:s text:c="2"/>laikotarpiai, <text:s text:c="2"/>kai</text:p>
      <text:p text:style-name="P242">darbuotojas nebuvo darbe.</text:p>
      <text:p text:style-name="P243"/>
      <text:p text:style-name="P244"/>
      <text:p text:style-name="P245"><text:s text:c="5"/>14 straipsnis.Išbandymo rezultatai</text:p>
      <text:p text:style-name="P246"/>
      <text:p text:style-name="P247"><text:s text:c="5"/>Jei darbdavys <text:s/>pripažino, kad<text:s/>išbandymo siekiant patikrinti,</text:p>
      <text:p text:style-name="P248">ar <text:s text:c="2"/>darbuotojas <text:s text:c="3"/>tinka <text:s text:c="2"/>jam <text:s text:c="2"/>pavestam <text:s text:c="2"/>darbui, <text:s text:c="2"/>rezultatai</text:p>
      <text:p text:style-name="P249">nepatenkinami, jis <text:s/>iki išbandymo <text:s/>termino pabaigos gali atleisti</text:p>
      <text:p text:style-name="P250">darbuotoją <text:s/>iš <text:s/>darbo, <text:s/>nesilaikydamas <text:s/>šio <text:s/>įstatymo <text:s/>33 <text:s/>ir <text:s/>34</text:p>
      <text:p text:style-name="P251">straipsniuose <text:s/>nustatytos<text:s/><text:s/>tvarkos, <text:s/>ir <text:s/>nemokėti <text:s/>jam <text:s/>išeitinės</text:p>
      <text:p text:style-name="P252">pašalpos.</text:p>
      <text:p text:style-name="P253"><text:s text:c="5"/>Jei išbandymas <text:s/>nustatytas siekiant <text:s/>patikrinti, <text:s/>ar <text:s/>darbas</text:p>
      <text:p text:style-name="P254">tinka darbuotojui, išbandymo įvertinimas priklauso nuo darbuotojo</text:p>
      <text:p text:style-name="P255">valios. Per <text:s/>išbandymo terminą <text:s/>darbuotojas turi <text:s/>teisę nutraukti</text:p>
      <text:p text:style-name="P256">darbo sutartį, apie tai raštu įspėjęs darbdavį prieš tris dienas.</text:p>
      <text:p text:style-name="P257"><text:s text:c="5"/>Kai išbandymo <text:s/>terminas pasibaigęs, o darbuotojas tebedirba,</text:p>
      <text:p text:style-name="P258">nutraukti darbo sutartį leidžiama tik bendraisiais pagrindais.</text:p>
      <text:p text:style-name="P259"/>
      <text:p text:style-name="P260"/>
      <text:p text:style-name="P261"><text:s text:c="5"/>15 straipsnis.Dokumentai, būtini priimant į darbą</text:p>
      <text:p text:style-name="P262"/>
      <text:p text:style-name="P263"><text:s text:c="5"/>Darbdavys gali pareikalauti, kad priimamasis dirbti pateiktų</text:p>
      <text:p text:style-name="P264">asmenį liudijantį dokumentą.</text:p>
      <text:p text:style-name="P265"><text:s text:c="5"/>Jeigu darbo <text:s/>įstatymai sieja <text:s/>priėmimą į <text:s/>darbą su tam tikru</text:p>
      <text:p text:style-name="P266">išsimokslinimu ar profesiniu pasirengimu, sveikatos būkle,</text:p>
      <text:p text:style-name="P267">darbdavys <text:s/>privalo <text:s/>pareikalauti, <text:s/>kad <text:s/>priimamasis <text:s/>pateiktų <text:s/>tą</text:p>
      <text:p text:style-name="P268">išsimokslinimą, <text:s text:c="2"/>profesinį <text:s text:c="3"/>pasirengimą, <text:s text:c="3"/>sveikatos <text:s text:c="3"/>būklę</text:p>
      <text:p text:style-name="P269">patvirtinančius dokumentus, <text:s/>o priimdamas į darbą nepilnametį nuo</text:p>
      <text:p text:style-name="P270">14 iki <text:s/>16 metų - jo gimimo liudijimą ir vieno iš tėvų ar kito jį</text:p>
      <text:p text:style-name="P271">faktiškai auginančio <text:s/>asmens raštišką <text:s/>sutikimą. <text:s/>Darbdavys <text:s/>turi</text:p>
      <text:p text:style-name="P272">teisę pareikalauti ir kitų įstatymuose numatytų dokumentų.</text:p>
      <text:p text:style-name="P273"/>
      <text:p text:style-name="P274"/>
      <text:p text:style-name="P275"><text:s text:c="5"/>16 straipsnis.Darbdavio pareiga pareikalauti, kad</text:p>
      <text:p text:style-name="P276"><text:s text:c="15"/>darbuotojas pateiktų valstybinio</text:p>
      <text:p text:style-name="P277"><text:s text:c="15"/>socialinio draudimo pažymėjimą</text:p>
      <text:p text:style-name="P278"><text:s/></text:p>
      <text:p text:style-name="P279"><text:s text:c="4"/>Darbdavys privalo <text:s/>pareikalauti, kad <text:s/>priimtas dirbti <text:s/>asmuo</text:p>
      <text:p text:style-name="P280">pateiktų valstybinio socialinio draudimo pažymėjimą, ir nustatyta</text:p>
      <text:p text:style-name="P281">tvarka <text:s/>daryti <text:s text:c="2"/>jame <text:s/>įrašus. <text:s/>Valstybinio <text:s/>socialinio <text:s/>draudimo</text:p>
      <text:p text:style-name="P282">pažymėjimų <text:s/>išdavimo <text:s text:c="2"/>ir <text:s/>tvarkymo <text:s/>taisykles <text:s/>nustato <text:s/>Lietuvos</text:p>
      <text:p text:style-name="P283">Respublikos Vyriausybė.</text:p>
      <text:p text:style-name="P284"/>
      <text:p text:style-name="P285"/>
      <text:p text:style-name="P286"><text:s text:c="5"/>17 straipsnis.Darbo sutarties sudarymas</text:p>
      <text:p text:style-name="P287"/>
      <text:p text:style-name="P288"><text:s text:c="5"/>Darbo sutartis <text:s/>laikoma sudaryta, <text:s/>kai <text:s/>šalys <text:s/>susitarė <text:s/>dėl</text:p>
      <text:p text:style-name="P289">būtinųjų sąlygų, <text:s/>nurodytų šio įstatymo 8 straipsnio pirmojoje ir</text:p>
      <text:p text:style-name="P290">antrojoje dalyse.</text:p>
      <text:p text:style-name="P291"><text:s text:c="5"/>Darbo <text:s/>sutartis <text:s/>paprastai <text:s/>turi <text:s/>būti<text:s/><text:s/>sudaroma <text:s/>raštu. <text:s/>Ją</text:p>
      <text:p text:style-name="P292">pasirašo darbdavys arba jo įgaliotas asmuo ir darbuotojas.</text:p>
      <text:p text:style-name="P293"><text:s text:c="5"/>Darbuotojas privalo <text:s/>pradėti dirbti <text:s/>kitą dieną po sutarties</text:p>
      <text:p text:style-name="P294">sudarymo, jeigu šalys nesusitarė kitaip.</text:p>
      <text:p text:style-name="P295"><text:s text:c="5"/>Jei darbuotojas <text:s/>faktiškai pradėjo dirbti pagal darbdavio ar</text:p>
      <text:p text:style-name="P296">jo<text:s/>įgalioto <text:s/>asmens leidimą, <text:s/>tai darbo sutartis laikoma sudaryta</text:p>
      <text:p text:style-name="P297">ir turi būti nedelsiant įforminta.</text:p>
      <text:p text:style-name="P298"><text:s text:c="5"/>Sudarydamas darbo sutartį, darbdavys arba jo įgaliotas asmuo</text:p>
      <text:p text:style-name="P299">privalo pasirašytinai <text:s/>supažindinti <text:s/>priimamą <text:s/>dirbti <text:s/>asmenį <text:s/>su</text:p>
      <text:p text:style-name="P300">būsimojo darbo <text:s/>sąlygomis, kolektyvine <text:s/>sutartimi, darbo <text:s/>tvarkos</text:p>
      <text:p text:style-name="P301">taisyklėmis, <text:s text:c="3"/>kitais <text:s text:c="4"/>lokaliniais <text:s text:c="4"/>norminiais <text:s text:c="4"/>aktais,</text:p>
      <text:p text:style-name="P302">reglamentuojančiais jo darbo sąlygas.</text:p>
      <text:p text:style-name="P303"/>
      <text:p text:style-name="P304"/>
      <text:p text:style-name="P305"><text:s text:c="5"/>18 straipsnis.Giminaičių darbo apribojimas</text:p>
      <text:p text:style-name="P306"/>
      <text:p text:style-name="P307"><text:s text:c="5"/>Draudžiama eiti <text:s/>tarnautojų pareigas vienoje valstybinėje ir</text:p>
      <text:p text:style-name="P308">valstybinėje akcinėje <text:s/>įmonėje <text:s/>asmenims, <text:s/>kuriuos <text:s/>sieja <text:s/>artimi</text:p>
      <text:p text:style-name="P309">giminystės ar <text:s/>svainystės ryšiai <text:s/>(tėvai, įtėviai, <text:s/>sutuoktiniai,</text:p>
      <text:p text:style-name="P310">broliai, seserys, vaikai, įvaikiai, taip pat sutuoktinių broliai,</text:p>
      <text:p text:style-name="P311">seserys, tėvai ir vaikai), jeigu jų tarnyba kartu yra susijusi su</text:p>
      <text:p text:style-name="P312">vieno iš <text:s/>jų tiesioginiu <text:s/>pavaldumu kitam <text:s/>arba <text:s/>su <text:s/>vieno <text:s/>teise</text:p>
      <text:p text:style-name="P313">kontroliuoti kitą. Šios taisyklės išimtis gali nustatyti Lietuvos</text:p>
      <text:p text:style-name="P314">Respublikos Vyriausybė.</text:p>
      <text:p text:style-name="P315"/>
      <text:p text:style-name="P316"/>
      <text:p text:style-name="P317"><text:s text:c="5"/>19 straipsnis.Įsidarbinimo garantijos</text:p>
      <text:p text:style-name="P318"/>
      <text:p text:style-name="P319"><text:s text:c="5"/>Draudžiama atsisakyti priimti į darbą:</text:p>
      <text:p text:style-name="P320"><text:s text:c="5"/>1) šio įstatymo 2 straipsnio 6 punkte numatytais motyvais;</text:p>
      <text:p text:style-name="P321"><text:s text:c="5"/>2) į <text:s/>atitinkamoms gyventojų kategorijoms rezervuotas vietas</text:p>
      <text:p text:style-name="P322">(Lietuvos Respublikos <text:s/>gyventojų užimtumo <text:s/>įstatymo 7 <text:s/>straipsnio</text:p>
      <text:p text:style-name="P323">pirmoji dalis ir 8 straipsnis);</text:p>
      <text:p text:style-name="P324"><text:s text:c="5"/>3) esant <text:s/>raštiškam<text:s text:c="2"/>darbdavių <text:s/>susitarimui <text:s/>dėl <text:s/>darbuotojo</text:p>
      <text:p text:style-name="P325">perkėlimo į kitą darbą;</text:p>
      <text:p text:style-name="P326"><text:s text:c="5"/>4) kitais įstatymuose numatytais atvejais.</text:p>
      <text:p text:style-name="P327">Atsisakymas priimti <text:s/>į <text:s/>darbą <text:s/>šio <text:s/>straipsnio <text:s/>pirmojoje <text:s/>dalyje</text:p>
      <text:p text:style-name="P328">numatytais <text:s/>atvejais <text:s text:c="2"/>gali <text:s/>būti <text:s text:c="2"/>ne <text:s/>vėliau <text:s/>kaip <text:s/>per <text:s/>mėnesį</text:p>
      <text:p text:style-name="P329">ginčijamas<text:s/>teismine tvarka.</text:p>
      <text:p text:style-name="P330"><text:s text:c="5"/>Teismui nustačius, <text:s/>kad <text:s/>atsisakymas <text:s/>priimti <text:s/>į <text:s/>darbą <text:s/>yra</text:p>
      <text:p text:style-name="P331">neteisėtas, darbdavys <text:s/>teismo sprendimu <text:s/>įpareigojamas priimti šį</text:p>
      <text:p text:style-name="P332">asmenį į <text:s/>darbą <text:s/>nuo <text:s/>jo <text:s/>kreipimosi <text:s/>dėl <text:s/>įdarbinimo <text:s/>dienos <text:s/>ir</text:p>
      <text:p text:style-name="P333">sumokėti jam <text:s/>už tą <text:s/>laiką <text:s/>minimalaus <text:s/>darbo <text:s/>užmokesčio <text:s/>dydžio</text:p>
      <text:p text:style-name="P334">kompensaciją.</text:p>
      <text:p text:style-name="P335"/>
      <text:p text:style-name="P336"/>
      <text:p text:style-name="P337"><text:s text:c="7"/>III skyrius. Darbo sutarties vykdymas ir pakeitimas</text:p>
      <text:p text:style-name="P338"/>
      <text:p text:style-name="P339"/>
      <text:p text:style-name="P340"><text:s text:c="5"/>20 straipsnis.Darbuotojo pareiga pačiam atlikti jam</text:p>
      <text:p text:style-name="P341"><text:s text:c="15"/>pavestą darbą</text:p>
      <text:p text:style-name="P342"/>
      <text:p text:style-name="P343"><text:s text:c="5"/>Darbuotojas neturi teisės be darbdavio ar jo įgalioto asmens</text:p>
      <text:p text:style-name="P344">sutikimo pavesti atlikti savo darbą kitam asmeniui.</text:p>
      <text:p text:style-name="P345"/>
      <text:p text:style-name="P346"/>
      <text:p text:style-name="P347"><text:s text:c="5"/>21 straipsnis.Draudimas reikalauti atlikti darbą,</text:p>
      <text:p text:style-name="P348"><text:s text:c="15"/>nesulygtą darbo sutartyje</text:p>
      <text:p text:style-name="P349"/>
      <text:p text:style-name="P350"><text:s text:c="5"/>Darbdavys neturi <text:s/>teisės reikalauti, kad darbuotojas atliktų</text:p>
      <text:p text:style-name="P351">darbą, nesulygtą <text:s/>darbo sutartyje. <text:s/>Dėl<text:s/>papildomo darbo turi būti</text:p>
      <text:p text:style-name="P352">sudaryta darbo sutartis.</text:p>
      <text:p text:style-name="P353"/>
      <text:p text:style-name="P354"/>
      <text:p text:style-name="P355"><text:s text:c="5"/>22 straipsnis.Darbo sąlygų pakeitimas</text:p>
      <text:p text:style-name="P356"/>
      <text:p text:style-name="P357"><text:s text:c="5"/>Darbdavys <text:s/>turi <text:s/>teisę <text:s/>pakeisti <text:s/>darbuotojo <text:s/>darbo <text:s/>sąlygas</text:p>
      <text:p text:style-name="P358">(pakeisti darbo <text:s/>vietą <text:s/>toje <text:s/>pačioje <text:s/>įmonėje <text:s/>ir <text:s/>toje <text:s/>pačioje</text:p>
      <text:p text:style-name="P359">vietovėje, pavesti <text:s/>dirbti<text:s/>kitu <text:s/>mechanizmu, agregatu), <text:s/>taip pat</text:p>
      <text:p text:style-name="P360">pakeisti kitas <text:s/>sąlygas (lengvatas, <text:s/>darbo <text:s/>režimą, <text:s/>materialinės</text:p>
      <text:p text:style-name="P361">atsakomybės dydį, <text:s/>pareigų <text:s/>pavadinimą <text:s/>ir <text:s/>kt.) <text:s/>tik <text:s/>tada, <text:s/>kai</text:p>
      <text:p text:style-name="P362">keičiama <text:s/>gamyba, <text:s text:c="2"/>jos <text:s/>technologija <text:s text:c="2"/>arba <text:s/>pertvarkomas <text:s/>darbo</text:p>
      <text:p text:style-name="P363">organizavimas, <text:s/>ir<text:s text:c="3"/>dėl <text:s/>to <text:s/>darbdavys <text:s/>turi <text:s/>keisti <text:s/>tam <text:s/>tikrų</text:p>
      <text:p text:style-name="P364">darbuotojų darbo sąlygas.</text:p>
      <text:p text:style-name="P365"><text:s text:c="5"/>Apie numatomą <text:s/>darbo sąlygų <text:s/>pakeitimą darbuotojui turi būti</text:p>
      <text:p text:style-name="P366">pranešta ne <text:s/>vėliau <text:s/>kaip <text:s/>prieš <text:s/>mėnesį. <text:s/>Jei <text:s/>keičiama <text:s/>gamybos</text:p>
      <text:p text:style-name="P367">technologija, darbdavys <text:s/>privalo <text:s/>sudaryti <text:s/>darbuotojams <text:s/>sąlygas</text:p>
      <text:p text:style-name="P368">pasirengti (patobulinti <text:s/>kvalifikaciją, pakeisti <text:s/>specializaciją)</text:p>
      <text:p text:style-name="P369">dirbti, <text:s/>esant <text:s/>pakeistai <text:s/>gamybos <text:s/>technologijai. <text:s/>Kolektyvinėje</text:p>
      <text:p text:style-name="P370">sutartyje <text:s/>gali <text:s text:c="2"/>būti <text:s/>numatyti <text:s/>ilgesni <text:s/>įspėjimo <text:s/>terminai <text:s/>ir</text:p>
      <text:p text:style-name="P371">papildomi darbdavio įsipareigojimai sudaryti darbuotojams sąlygas</text:p>
      <text:p text:style-name="P372">pasirengti dirbti, pakitus gamybai ar gamybos technologijai.</text:p>
      <text:p text:style-name="P373"><text:s text:c="5"/>Darbuotojui nesutikus <text:s/>dirbti pakeistomis <text:s/>darbo <text:s/>sąlygomis,</text:p>
      <text:p text:style-name="P374">jis, laikantis <text:s/>įstatymų nustatytos <text:s/>tvarkos, gali būti atleistas</text:p>
      <text:p text:style-name="P375">iš darbo pagal šio įstatymo 26 straipsnio 9 punktą.</text:p>
      <text:p text:style-name="P376"><text:s text:c="5"/>Tais atvejais, <text:s/>kai pakeitus <text:s/>darbo sąlygas <text:s/>sumažėja <text:s/>darbo</text:p>
      <text:p text:style-name="P377">užmokestis ne dėl nuo darbuotojo priklausančių priežasčių, jam ne</text:p>
      <text:p text:style-name="P378">mažiau kaip <text:s/>tris mėnesius <text:s/>nuo <text:s/>darbo <text:s/>sąlygų <text:s/>pakeitimo <text:s/>dienos</text:p>
      <text:p text:style-name="P379">primokama iki ankstesniojo vidutinio darbo užmokesčio.</text:p>
      <text:p text:style-name="P380"/>
      <text:p text:style-name="P381"/>
      <text:p text:style-name="P382"><text:s text:c="5"/>23 straipsnis.Perkėlimas į kitą darbą darbdavio valia</text:p>
      <text:p text:style-name="P383"/>
      <text:p text:style-name="P384"><text:s text:c="5"/>Perkelti į <text:s/>kitą darbą <text:s/>darbdavio valia, <text:s/>tai <text:s/>yra <text:s/>pakeisti</text:p>
      <text:p text:style-name="P385">šalių sulygtas <text:s/>būtinąsias <text:s/>darbo <text:s/>sutarties <text:s/>sąlygas, <text:s/>taip <text:s/>pat</text:p>
      <text:p text:style-name="P386">perkelti dirbti į kitą vietovę, nors ir kartu su įmone, leidžiama</text:p>
      <text:p text:style-name="P387">tik esant <text:s/>raštiškam darbuotojo <text:s/>sutikimui, išskyrus šio įstatymo</text:p>
      <text:p text:style-name="P388">24 straipsnyje numatytus atvejus.</text:p>
      <text:p text:style-name="P389"/>
      <text:p text:style-name="P390"><text:s/></text:p>
      <text:p text:style-name="P391"><text:s text:c="4"/>24 straipsnis.Laikinas perkėlimas į kitą darbą</text:p>
      <text:p text:style-name="P392"><text:s text:c="15"/>ypatingais atvejais</text:p>
      <text:p text:style-name="P393"/>
      <text:p text:style-name="P394"><text:s text:c="5"/>Darbdavys turi <text:s/>teisę perkelti darbuotojus iki<text:s/>vieno mėnesio</text:p>
      <text:p text:style-name="P395">į darbo <text:s/>sutartimi nesulygtą <text:s/>darbą toje <text:s/>pačioje įmonėje <text:s/>(miškų</text:p>
      <text:p text:style-name="P396">urėdijos teritorijoje) <text:s/>arba <text:s/>į <text:s/>kitą <text:s/>įmonę, <text:s/>bet <text:s/>esančią <text:s/>toje</text:p>
      <text:p text:style-name="P397">pačioje vietovėje, <text:s/>kai įmonei <text:s/>reikia užkirsti <text:s/>kelią gaivalinei</text:p>
      <text:p text:style-name="P398">nelaimei ar <text:s/>gamybinei avarijai, <text:s/>ją likviduoti <text:s/>arba <text:s/>nedelsiant</text:p>
      <text:p text:style-name="P399">pašalinti <text:s text:c="2"/>jos <text:s text:c="3"/>padarinius, <text:s text:c="2"/>užkirsti <text:s text:c="2"/>kelią <text:s text:c="2"/>nelaimingiems</text:p>
      <text:p text:style-name="P400">atsitikimams, gesinti gaisrą ar neleisti jam išplisti.</text:p>
      <text:p text:style-name="P401"><text:s text:c="5"/>Draudžiama <text:s/>perkelti <text:s text:c="2"/>darbuotoją <text:s/>į <text:s text:c="2"/>tokį <text:s text:c="2"/>darbą, <text:s text:c="2"/>kuris</text:p>
      <text:p text:style-name="P402">neleistinas dėl <text:s/>jo sveikatos būklės. Jeigu perkėlus darbuotoją į</text:p>
      <text:p text:style-name="P403">kitą darbą <text:s/>sumažėja <text:s/>darbo <text:s/>užmokestis <text:s/>ne <text:s/>dėl <text:s/>nuo <text:s/>darbuotojo</text:p>
      <text:p text:style-name="P404">priklausančių <text:s/>priežasčių, <text:s text:c="2"/>jam <text:s text:c="2"/>paliekamas <text:s text:c="2"/>pirmesnio <text:s text:c="2"/>darbo</text:p>
      <text:p text:style-name="P405">vidutinis darbo užmokestis.</text:p>
      <text:p text:style-name="P406"/>
      <text:p text:style-name="P407"/>
      <text:p text:style-name="P408"><text:s text:c="5"/>25 straipsnis.Nušalinimas nuo darbo</text:p>
      <text:p text:style-name="P409"/>
      <text:p text:style-name="P410"><text:s text:c="5"/>Jei darbuotojas <text:s/>pasirodė <text:s/>darbe <text:s/>neblaivus, <text:s/>apsvaigęs <text:s/>nuo</text:p>
      <text:p text:style-name="P411">narkotikų ar <text:s/>toksinių medžiagų, <text:s/>darbdavys <text:s/>tą <text:s/>dieną <text:s/>(pamainą)</text:p>
      <text:p text:style-name="P412">neleidžia jam dirbti.</text:p>
      <text:p text:style-name="P413"><text:s text:c="5"/>Nušalinti darbuotoją <text:s/>nuo darbo <text:s/>(pareigų) ir sustabdyti jam</text:p>
      <text:p text:style-name="P414">darbo užmokesčio <text:s/>mokėjimą galima <text:s/>ir kitais <text:s/>įstatymų numatytais</text:p>
      <text:p text:style-name="P415">atvejais.</text:p>
      <text:p text:style-name="P416"/>
      <text:p text:style-name="P417"/>
      <text:p text:style-name="P418"><text:s text:c="12"/>IV skyrius. Darbo sutarties pasibaigimas</text:p>
      <text:p text:style-name="P419"/>
      <text:p text:style-name="P420"/>
      <text:p text:style-name="P421"><text:s text:c="5"/>26 straipsnis.Darbo sutarties pasibaigimo pagrindai</text:p>
      <text:p text:style-name="P422"/>
      <text:p text:style-name="P423"><text:s text:c="5"/>Darbo sutartis pasibaigia:</text:p>
      <text:p text:style-name="P424"><text:s text:c="5"/>1) šalių susitarimu (27 straipsnis);</text:p>
      <text:p text:style-name="P425"><text:s text:c="5"/>2) pasibaigus <text:s/>sutarties terminui, išskyrus atvejį, nurodytą</text:p>
      <text:p text:style-name="P426">šio įstatymo 11 straipsnyje;</text:p>
      <text:p text:style-name="P427"><text:s text:c="5"/>3) darbuotojo pareiškimu (28 straipsnis);</text:p>
      <text:p text:style-name="P428"><text:s text:c="5"/>4) darbdavio iniciatyva šio įstatymo numatytais atvejais (29</text:p>
      <text:p text:style-name="P429">straipsnis) arba jo valia (30 straipsnis);</text:p>
      <text:p text:style-name="P430"><text:s text:c="5"/>5) kai <text:s/>įsiteisėja teismo <text:s/>nuosprendis, <text:s/>kuriuo <text:s/>darbuotojas</text:p>
      <text:p text:style-name="P431">nuteisiamas bausme, dėl kurios jis negali tęsti to darbo;</text:p>
      <text:p text:style-name="P432"><text:s text:c="5"/>6) <text:s/>kai <text:s text:c="2"/>darbuotojui <text:s/>įstatymų <text:s/>nustatyta <text:s/>tvarka <text:s/>atimamos</text:p>
      <text:p text:style-name="P433">specialiosios teisės dirbti tam tikrą darbą;</text:p>
      <text:p text:style-name="P434"><text:s text:c="5"/>7) <text:s/>kai <text:s/>įmonė <text:s/>bankrutuoja <text:s/>arba <text:s/>kai <text:s/>ji <text:s/>likviduojama <text:s/>ne</text:p>
      <text:p text:style-name="P435">darbdavio valia;</text:p>
      <text:p text:style-name="P436"><text:s text:c="3"/><text:s text:c="2"/>8) kai darbuotojas atsisako persikelti su įmone (atskiru jos</text:p>
      <text:p text:style-name="P437">padaliniu) į kitą vietovę;</text:p>
      <text:p text:style-name="P438"><text:s text:c="5"/>9) kai <text:s/>darbuotojas atsisako <text:s/>dirbti pakeitus darbo sąlygas,</text:p>
      <text:p text:style-name="P439">nurodytas šio įstatymo 22 straipsnyje;</text:p>
      <text:p text:style-name="P440"><text:s text:c="5"/>kai <text:s text:c="2"/>darbuotojas <text:s text:c="3"/>pagal <text:s text:c="2"/>medicininės <text:s text:c="3"/>ar <text:s text:c="3"/>invalidumą</text:p>
      <text:p text:style-name="P441">nustatančios komisijos <text:s/>išvadą negali <text:s/>eiti šių pareigų ar dirbti</text:p>
      <text:p text:style-name="P442">to darbo;</text:p>
      <text:p text:style-name="P443"><text:s text:c="5"/>11) kai <text:s/>įstatymų numatytais atvejais į darbą grįžta pirmiau</text:p>
      <text:p text:style-name="P444">dirbęs darbuotojas;</text:p>
      <text:p text:style-name="P445"><text:s text:c="5"/>12) kai <text:s/>darbuotojas pereina <text:s/>į <text:s/>renkamąsias <text:s/>pareigas <text:s/>arba</text:p>
      <text:p text:style-name="P446">pareigas, <text:s/>užimamas <text:s/>konkurso <text:s/>būdu, <text:s/>taip <text:s/>pat <text:s/>kai <text:s/>darbuotojas</text:p>
      <text:p text:style-name="P447">neišrenkamas ar <text:s/>nepaskiriamas į <text:s/>tas pareigas naujam terminui ar</text:p>
      <text:p text:style-name="P448">įstatymo <text:s/>numatytais <text:s text:c="2"/>atvejais <text:s/>atšaukiamas <text:s text:c="2"/>iš <text:s/>jų, <text:s/>arba <text:s/>kai</text:p>
      <text:p text:style-name="P449">darbdavių susitarimu ir jam sutinkant perkeliamas į kitą įmonę;</text:p>
      <text:p text:style-name="P450"><text:s text:c="5"/>13) kai darbuotojo nuo 14 iki 16 metų vienas iš tėvų arba jį</text:p>
      <text:p text:style-name="P451">faktiškai auginantis asmuo reikalauja nutraukti darbo sutartį;</text:p>
      <text:p text:style-name="P452"><text:s text:c="5"/>14) kai <text:s/>darbo sutartis <text:s/>prieštarauja įstatymų reikalavimams</text:p>
      <text:p text:style-name="P453">(31 straipsnis);</text:p>
      <text:p text:style-name="P454"><text:s text:c="5"/>15) <text:s/>įstatymų <text:s text:c="2"/>įgaliotų <text:s/>organų <text:s text:c="2"/>ar <text:s/>pareigūnų <text:s text:c="2"/>motyvuotu</text:p>
      <text:p text:style-name="P455">reikalavimu.</text:p>
      <text:p text:style-name="P456"><text:tab/>16) <text:s/>kai <text:s text:c="2"/>paaiškėja, <text:s text:c="2"/>kad <text:s text:c="2"/>valstybės <text:s text:c="2"/>ar <text:s text:c="2"/>savivaldybių</text:p>
      <text:p text:style-name="P457">valdininkai yra <text:s/>teisti <text:s/>už <text:s/>sunkius <text:s/>nusikaltimus, <text:s/>nusikaltimus</text:p>
      <text:p text:style-name="P458">valstybės tarnybai;</text:p>
      <text:p text:style-name="P459"><text:s text:c="5"/>17) <text:s/>kai <text:s/>valstybės <text:s/>ar <text:s/>savivaldybių <text:s/>valdininkai <text:s/>įstatymų</text:p>
      <text:p text:style-name="P460">nustatyta tvarka nedeklaruoja savo turto ir pajamų;</text:p>
      <text:p text:style-name="P461"><text:s text:c="5"/>18) kai <text:s/>valstybės <text:s/>ar <text:s/>savivaldybių <text:s/>valdininkai <text:s/>pažeidžia</text:p>
      <text:p text:style-name="P462">įstatymų nuostatas, <text:s/>draudžiančias jiems <text:s/>dirbti kitose <text:s/>įmonėse,</text:p>
      <text:p text:style-name="P463">įstaigose, organizacijose, <text:s/>būti jų valdymo organų nariais (jeigu</text:p>
      <text:p text:style-name="P464">įstatymai nenumato <text:s/>kitaip), eiti <text:s/>kitas <text:s/>renkamas <text:s/>ar <text:s/>skiriamas</text:p>
      <text:p text:style-name="P465">pareigas, gauti <text:s/>kitą atlyginimą, išskyrus atlyginimą už kūrybinę</text:p>
      <text:p text:style-name="P466">veiklą;</text:p>
      <text:p text:style-name="P467"><text:s text:c="5"/>19) kai <text:s/>valstybės <text:s/>ar <text:s/>savivaldybių <text:s/>valdininkai <text:s/>pažeidžia</text:p>
      <text:p text:style-name="P468">įstatymų nuostatą, <text:s/>draudžiančią jiems <text:s/>būti personalinės <text:s/>įmonės</text:p>
      <text:p text:style-name="P469">savininkais, <text:s text:c="2"/>ūkinės <text:s text:c="3"/>bendrijos <text:s text:c="2"/>tikraisiais <text:s text:c="2"/>nariais <text:s text:c="2"/>arba</text:p>
      <text:p text:style-name="P470">komanditoriais, įsigyti <text:s/>arba valdyti <text:s/>pagal <text:s/>įgaliojimą <text:s/>daugiau</text:p>
      <text:p text:style-name="P471">kaip 10 procentų vienos įmonės vertybinių popierių;</text:p>
      <text:p text:style-name="P472"><text:s text:c="5"/>20) <text:s/>kai <text:s text:c="2"/>valstybės <text:s/>ar <text:s/>savivaldybių <text:s/>valdininkai <text:s/>nevykdo</text:p>
      <text:p text:style-name="P473">Lietuvos <text:s text:c="3"/>Respublikos <text:s text:c="4"/>valdininkų <text:s text:c="3"/>įstatymo <text:s text:c="4"/>nuostatos,</text:p>
      <text:p text:style-name="P474">reikalaujančios, kad jie atsistatydintų iš pareigų.</text:p>
      <text:p text:style-name="P475"/>
      <text:p text:style-name="P476"><text:s text:c="5"/>Pakeitimai:</text:p>
      <text:p text:style-name="P477"><text:tab/>1. Lietuvos Respublikos 1993 07 14</text:p>
      <text:p text:style-name="P478"><text:tab/>Įstatymas Nr.1-215;</text:p>
      <text:p text:style-name="P479"><text:s text:c="8"/>Žin.,1993,Nr.30-68</text:p>
      <text:p text:style-name="P480"/>
      <text:p text:style-name="P481"><text:tab/>2.Lietuvos Respublikos 1995 05 23</text:p>
      <text:p text:style-name="P482"><text:tab/>Įstatymas Nr. 1-900</text:p>
      <text:p text:style-name="P483"><text:tab/>Žin., 1995, Nr. 46-1119</text:p>
      <text:p text:style-name="P484"/>
      <text:p text:style-name="P485"/>
      <text:p text:style-name="P486"><text:s text:c="5"/>27 straipsnis.Darbo sutarties nutraukimo šalių</text:p>
      <text:p text:style-name="P487"><text:s text:c="15"/>susitarimu tvarka</text:p>
      <text:p text:style-name="P488"/>
      <text:p text:style-name="P489"><text:s text:c="5"/>Viena darbo <text:s/>sutarties <text:s/>šalis <text:s/>gali <text:s/>raštu <text:s/>pasiūlyti <text:s/>kitai</text:p>
      <text:p text:style-name="P490">šaliai nutraukti <text:s/>sutartį šalių <text:s/>susitarimu. Kita <text:s/>šalis, jei <text:s/>ji</text:p>
      <text:p text:style-name="P491">sutinka su<text:s/><text:s/>pasiūlymu, per <text:s/>penkias kalendorines dienas turi apie</text:p>
      <text:p text:style-name="P492">tai <text:s/>pranešti <text:s text:c="2"/>šaliai, <text:s/>pateikusiai <text:s/>pasiūlymą <text:s/>nutraukti <text:s/>darbo</text:p>
      <text:p text:style-name="P493">sutartį. Sutarusios <text:s/>nutraukti sutartį, šalys taip pat susitaria,</text:p>
      <text:p text:style-name="P494">nuo kurio <text:s/>laiko ji nutraukiama, ir dėl kitų sutarties nutraukimo</text:p>
      <text:p text:style-name="P495">sąlygų (kompensacijų, nepanaudotų atostogų suteikimo ir kt.).</text:p>
      <text:p text:style-name="P496"><text:s text:c="5"/>Jei <text:s/>antroji <text:s/>šalis <text:s/>per <text:s/>šio <text:s/>straipsnio <text:s/>pirmojoje <text:s/>dalyje</text:p>
      <text:p text:style-name="P497">nustatytą laiką <text:s/>nepraneša, kad ji sutinka nutraukti sutartį, tai</text:p>
      <text:p text:style-name="P498">laikoma, kad <text:s/>pasiūlymas nutraukti darbo sutartį šalių susitarimu</text:p>
      <text:p text:style-name="P499">yra atmestas.</text:p>
      <text:p text:style-name="P500"/>
      <text:p text:style-name="P501"/>
      <text:p text:style-name="P502"><text:s text:c="5"/>28 straipsnis.Darbo sutarties nutraukimas darbuotojo</text:p>
      <text:p text:style-name="P503"><text:s text:c="15"/>pareiškimu</text:p>
      <text:p text:style-name="P504"/>
      <text:p text:style-name="P505"><text:s text:c="5"/>Darbuotojas turi teisę nutraukti neterminuotą darbo sutartį,</text:p>
      <text:p text:style-name="P506">apie tai <text:s/>raštu įspėjęs darbdavį ne vėliau kaip prieš keturiolika</text:p>
      <text:p text:style-name="P507">kalendorinių dienų. <text:s/>Kolektyvinėje sutartyje <text:s/>gali būti numatytas</text:p>
      <text:p text:style-name="P508">ir trumpesnis <text:s/>įspėjimo terminas. <text:s/>Įspėjimo terminui <text:s/>pasibaigus,</text:p>
      <text:p text:style-name="P509">darbuotojas turi <text:s/>teisę <text:s/>nutraukti <text:s/>darbą, <text:s/>o <text:s/>darbdavys <text:s/>privalo</text:p>
      <text:p text:style-name="P510">įforminti atleidimą.</text:p>
      <text:p text:style-name="P511"><text:s text:c="5"/>Jei <text:s/>reikalavimas <text:s text:c="2"/>nutraukti <text:s/>neterminuotą <text:s text:c="2"/>darbo <text:s/>sutartį</text:p>
      <text:p text:style-name="P512">pagrįstas darbuotojo <text:s/>liga <text:s/>ar <text:s/>invalidumu, <text:s/>trukdančiu <text:s/>tinkamai</text:p>
      <text:p text:style-name="P513">atlikti darbą, <text:s/>arba kitomis svarbiomis priežastimis, numatytomis</text:p>
      <text:p text:style-name="P514">kolektyvinėje sutartyje, <text:s/>darbo sutartis <text:s/>turi būti nutraukta nuo</text:p>
      <text:p text:style-name="P515">darbuotojo pareiškime nurodytos datos.</text:p>
      <text:p text:style-name="P516"><text:s text:c="5"/>Darbuotojas turi <text:s/>teisę atšaukti <text:s/>pareiškimą nutraukti darbo</text:p>
      <text:p text:style-name="P517">sutartį ne <text:s/>vėliau kaip <text:s/>per <text:s/>tris <text:s/>kalendorines <text:s/>dienas <text:s/>nuo <text:s/>jo</text:p>
      <text:p text:style-name="P518">padavimo <text:s/>dienos. <text:s text:c="2"/>Po <text:s/>to <text:s text:c="2"/>jis <text:s/>gali <text:s/>atšaukti <text:s/>pareiškimą <text:s/>tik</text:p>
      <text:p text:style-name="P519">darbdaviui sutikus.</text:p>
      <text:p text:style-name="P520"><text:s text:c="5"/>Darbuotojas turi <text:s/>teisę nutraukti <text:s/>terminuotą<text:s/>darbo <text:s/>sutartį</text:p>
      <text:p text:style-name="P521">iki jos termino pabaigos, apie tai raštu pranešęs darbdaviui, jei</text:p>
      <text:p text:style-name="P522">yra priežasčių, <text:s/>nurodytų šio <text:s/>straipsnio antrojoje <text:s/>dalyje, taip</text:p>
      <text:p text:style-name="P523">pat jei <text:s/>darbdavys pažeidė <text:s/>darbuotojo <text:s/>teises, <text:s/>numatytas <text:s/>darbo</text:p>
      <text:p text:style-name="P524">įstatymuose, kolektyvinėje ar darbo sutartyje. Kilus nesutarimams</text:p>
      <text:p text:style-name="P525">dėl terminuotos <text:s/>darbo sutarties <text:s/>nutraukimo prieš terminą, ginčą</text:p>
      <text:p text:style-name="P526">darbuotojo <text:s/>pareiškimu <text:s text:c="2"/>sprendžia <text:s/>darbo <text:s text:c="2"/>ginčus <text:s/>nagrinėjantys</text:p>
      <text:p text:style-name="P527">organai.</text:p>
      <text:p text:style-name="P528"/>
      <text:p text:style-name="P529"/>
      <text:p text:style-name="P530"><text:tab/>28-1 straipsnis. Darbo sutarties nutraukimas ne dėl</text:p>
      <text:p text:style-name="P531"><text:tab/><text:tab/><text:tab/>nuo darbuotojo priklausančių aplinkybių</text:p>
      <text:p text:style-name="P532"/>
      <text:p text:style-name="P533"><text:s text:c="5"/>Darbuotojas turi teisę nutraukti neterminuotą darbo sutartį,</text:p>
      <text:p text:style-name="P534">taip pat <text:s/>terminuotą darbo <text:s/>sutartį, sudarytą <text:s/>ilgesniam <text:s/>kaip <text:s/>6</text:p>
      <text:p text:style-name="P535">mėnesių laikui, <text:s/>kai jo <text:s/>darbo vietoje <text:s/>darbo sutartyje nustatytu</text:p>
      <text:p text:style-name="P536">darbo laiku prastova ne dėl darbuotojo kaltės tęsiasi ilgiau kaip</text:p>
      <text:p text:style-name="P537">30 dienų <text:s/>iš eilės <text:s/>arba kai <text:s/>ji sudaro daugiau kaip 60 dienų per</text:p>
      <text:p text:style-name="P538">paskutiniuosius dvylika mėnesių, taip pat kai jam daugiau kaip du</text:p>
      <text:p text:style-name="P539">mėnesius <text:s/>iš <text:s text:c="2"/>eilės <text:s/>nemokamas <text:s/>visas <text:s/>jam <text:s/>priklausantis <text:s/>darbo</text:p>
      <text:p text:style-name="P540">užmokestis (mėnesinė <text:s/>alga). Darbo <text:s/>sutartis turi <text:s/>būti nutraukta</text:p>
      <text:p text:style-name="P541">nuo darbuotojo <text:s/>pareiškime nurodytos <text:s/>datos, kuri <text:s/>turi <text:s/>būti <text:s/>ne</text:p>
      <text:p text:style-name="P542">ankstesnė kaip <text:s/>7 kalendorinės <text:s/>dienos <text:s/>nuo <text:s/>pareiškimo <text:s/>padavimo</text:p>
      <text:p text:style-name="P543">dienos.</text:p>
      <text:p text:style-name="P544"/>
      <text:p text:style-name="P545"/>
      <text:p text:style-name="P546"><text:s text:c="5"/>29 straipsnis.Darbo sutarties nutraukimas darbdavio</text:p>
      <text:p text:style-name="P547"><text:s text:c="15"/>iniciatyva</text:p>
      <text:p text:style-name="P548"/>
      <text:p text:style-name="P549"><text:s text:c="5"/>Darbo sutarties nutraukimo darbdavio iniciatyva pagrindai:</text:p>
      <text:p text:style-name="P550"><text:s text:c="5"/>1) kai įmonė likviduojama darbdavio valia;</text:p>
      <text:p text:style-name="P551"><text:s text:c="5"/>2) kai <text:s/>sumažinamas darbuotojų skaičius dėl gamybos ar darbo</text:p>
      <text:p text:style-name="P552">organizavimo pakeitimų;</text:p>
      <text:p text:style-name="P553"><text:s text:c="5"/>3) kai <text:s/>paaiškėja, jog <text:s/>darbuotojas negali <text:s/>tinkamai atlikti</text:p>
      <text:p text:style-name="P554">jam pavesto <text:s/>darbo dėl <text:s/>pablogėjusios sveikatos <text:s/>arba dėl to, kad</text:p>
      <text:p text:style-name="P555">jis neturi reikiamos kvalifikacijos;</text:p>
      <text:p text:style-name="P556"><text:s text:c="5"/>4) kai <text:s/>darbuotojas dėl <text:s/>laikinojo nedarbingumo neatvyksta į</text:p>
      <text:p text:style-name="P557">darbą daugiau <text:s/>kaip šimtą <text:s/>dvidešimt kalendorinių <text:s/>dienų iš eilės</text:p>
      <text:p text:style-name="P558">arba daugiau <text:s/>kaip šimtą <text:s/>keturiasdešimt kalendorinių <text:s/>dienų <text:s/>per</text:p>
      <text:p text:style-name="P559">paskutiniuosius dvylika mėnesių, jei įstatymuose nenustatyta, kad</text:p>
      <text:p text:style-name="P560">tam tikros <text:s/>ligos atveju darbo vieta (pareigos) paliekama ilgesnį</text:p>
      <text:p text:style-name="P561">laiką. Darbuotojams, netekusiems darbingumo dėl suluošinimo darbe</text:p>
      <text:p text:style-name="P562">ar profesinės <text:s/>ligos, darbo <text:s/>vieta (pareigos) <text:s/>paliekama, kol bus</text:p>
      <text:p text:style-name="P563">atgautas darbingumas arba nustatytas invalidumas;</text:p>
      <text:p text:style-name="P564"><text:s text:c="5"/>5) kai <text:s/>darbuotojas, atleistas <text:s/>iš krašto apsaugos tarnybos,</text:p>
      <text:p text:style-name="P565">daugiau kaip du mėnesius po atleidimo negrįžo į darbą;</text:p>
      <text:p text:style-name="P566"><text:s text:c="5"/>6) kai <text:s/>darbuotojas nerūpestingai <text:s/>atliko pareigas ar kitaip</text:p>
      <text:p text:style-name="P567">pažeidė darbo <text:s/>drausmę, jei <text:s/>prieš tai <text:s/>jam nors <text:s/>vieną kartą per</text:p>
      <text:p text:style-name="P568">paskutiniuosius <text:s/>dvylika <text:s text:c="2"/>mėnesių <text:s text:c="2"/>buvo <text:s text:c="2"/>taikytos <text:s text:c="2"/>drausminės</text:p>
      <text:p text:style-name="P569">nuobaudos;</text:p>
      <text:p text:style-name="P570"><text:s text:c="5"/>7) <text:s/>kai <text:s text:c="2"/>darbuotojas <text:s text:c="2"/>įvykdo <text:s text:c="2"/>turto <text:s text:c="2"/>grobimą <text:s text:c="2"/>(vagystę)</text:p>
      <text:p text:style-name="P571">darbovietėje arba <text:s/>kai darbuotojas <text:s/>tyčine neteisėta veika padaro</text:p>
      <text:p text:style-name="P572">darbdaviui nuostolių;</text:p>
      <text:p text:style-name="P573"><text:s text:c="5"/>8) kai <text:s/>įsiteisėja teismo <text:s/>nuosprendis, <text:s/>kuriuo <text:s/>darbuotojas</text:p>
      <text:p text:style-name="P574">nuteisiamas už tyčinį nusikaltimą;</text:p>
      <text:p text:style-name="P575"><text:s text:c="5"/>9) kai darbuotojas darbo metu darbe yra neblaivus, apsvaigęs</text:p>
      <text:p text:style-name="P576">nuo narkotikų ar toksinių medžiagų;</text:p>
      <text:p text:style-name="P577"><text:s text:c="5"/>10) kai darbuotojas neatvyksta į darbą be svarbių priežaščių</text:p>
      <text:p text:style-name="P578">per visą darbo dieną (pamainą);</text:p>
      <text:p text:style-name="P579"><text:s text:c="5"/>11) <text:s/>kai <text:s text:c="2"/>darbuotojas <text:s/>atskleidžia <text:s/>įmonės <text:s/>komercines <text:s/>bei</text:p>
      <text:p text:style-name="P580">technologines paslaptis arba jas praneša konkuruojančiai įmonei.</text:p>
      <text:p text:style-name="P581"><text:s text:c="5"/>12) kai <text:s/>darbuotojai, turintys <text:s/>įgalinimus duoti <text:s/>privalomus</text:p>
      <text:p text:style-name="P582">vykdyti patvarkymus (nurodymus), vieną kartą šiurkščiai pažeidžia</text:p>
      <text:p text:style-name="P583">darbo pareigas.</text:p>
      <text:p text:style-name="P584"><text:s text:c="5"/>Darbdavys gali <text:s/>nutraukti <text:s/>darbo <text:s/>sutartį <text:s/>su <text:s/>darbuotojais,</text:p>
      <text:p text:style-name="P585">kurių <text:s/>darbas <text:s text:c="2"/>susijęs <text:s/>su <text:s/>materialinių<text:s text:c="2"/>vertybių <text:s/>apskaita <text:s/>ar</text:p>
      <text:p text:style-name="P586">saugojimu, <text:s/>priėmimu, <text:s text:c="2"/>išdavimu <text:s/>ar <text:s text:c="2"/>transportavimu, <text:s/>kai <text:s text:c="2"/>šie</text:p>
      <text:p text:style-name="P587">darbuotojai dėl <text:s/>savo kaltų <text:s/>veiksmų darbe <text:s/>netenka <text:s/>pasitikėjimo</text:p>
      <text:p text:style-name="P588">dirbti jiems pavestą darbą.</text:p>
      <text:p text:style-name="P589"><text:tab/>Valstybės <text:s/>bei <text:s/>savivaldybių <text:s/>valdininkai <text:s/>ir <text:s/>darbuotojai,</text:p>
      <text:p text:style-name="P590">atliekantys auklėjimo funkcijas, gali būti atleisti iš darbo, kai</text:p>
      <text:p text:style-name="P591">jų elgesys, <text:s/>nors ir <text:s/>ne darbo <text:s/>metu, <text:s/>yra <text:s/>amoralus <text:s/>ir <text:s/>dėl <text:s/>to</text:p>
      <text:p text:style-name="P592">nesuderinamas su jų pareigomis.</text:p>
      <text:p text:style-name="P593"><text:s text:c="5"/>Darbdavio <text:s/>iniciatyva <text:s/>neleidžiama <text:s/>darbuotojų <text:s/>atleisti <text:s/>iš</text:p>
      <text:p text:style-name="P594">darbo jų <text:s/>laikinojo nedarbingumo <text:s/>laikotarpiu (išskyrus atleidimą</text:p>
      <text:p text:style-name="P595">pagal šio <text:s/>straipsnio <text:s/>1 <text:s/>ir <text:s/>4 <text:s/>punktus), <text:s/>taip <text:s/>pat <text:s/>darbuotojų</text:p>
      <text:p text:style-name="P596">atostogų metu (išskyrus atleidimą pagal šio straipsnio 1 punktą).</text:p>
      <text:p text:style-name="P597">Jeigu darbo <text:s/>sutartis nutraukta <text:s/>pažeidžiant <text:s/>šią <text:s/>nuostatą, <text:s/>jos</text:p>
      <text:p text:style-name="P598">nutraukimo diena laikoma kita po atostogų ar kita po nedarbingumo</text:p>
      <text:p text:style-name="P599">pasibaigimo <text:s/>darbo <text:s text:c="2"/>diena. <text:s/>Už <text:s/>laiką, <text:s/>kuriam <text:s/>pratęstas <text:s/>darbo</text:p>
      <text:p text:style-name="P600">sutarties <text:s/>nutraukimas, <text:s text:c="2"/>darbuotojui <text:s/>išmokamas <text:s/>dvigubas <text:s/>darbo</text:p>
      <text:p text:style-name="P601">užmokestis, įskaitant <text:s/>per šį laiką gautą nedarbingumo pašalpą ir</text:p>
      <text:p text:style-name="P602">apmokėjimą už atostogas.</text:p>
      <text:p text:style-name="P603"><text:s text:c="5"/>Draudžiama <text:s/>atleisti <text:s text:c="2"/>darbuotoją <text:s/>iš <text:s/>darbo <text:s/>dėl <text:s/>politinių</text:p>
      <text:p text:style-name="P604">įsitikinimų, pažiūros <text:s/>į religiją, <text:s/>dėl tautybės, <text:s/>pilietybės <text:s/>ir</text:p>
      <text:p text:style-name="P605">kitų aplinkybių, nesusijusių su dalykinėmis darbuotojo savybėmis.</text:p>
      <text:p text:style-name="P606"/>
      <text:p text:style-name="P607"><text:s text:c="5"/>Pakeitimai:</text:p>
      <text:p text:style-name="P608"><text:tab/>1. Lietuvos Respublikos 1993 07 14</text:p>
      <text:p text:style-name="P609"><text:tab/>Įstatymas 1-215;</text:p>
      <text:p text:style-name="P610"><text:s text:c="8"/>Žin., 1993, Nr.30-68</text:p>
      <text:p text:style-name="P611"/>
      <text:p text:style-name="P612"><text:tab/>2.Lietuvos Respublikos 1995 05 23</text:p>
      <text:p text:style-name="P613"><text:tab/>Įstatymas Nr. 1-900</text:p>
      <text:p text:style-name="P614"><text:tab/>Žin., 1995, Nr. 46-1119</text:p>
      <text:p text:style-name="P615"/>
      <text:p text:style-name="P616"/>
      <text:p text:style-name="P617"><text:s text:c="5"/>30 straipsnis.Darbo sutarties nutraukimas darbdavio</text:p>
      <text:p text:style-name="P618"><text:s text:c="15"/>valia</text:p>
      <text:p text:style-name="P619"/>
      <text:p text:style-name="P620"><text:s text:c="5"/>Darbdavys, išskyrus valstybinę įmonę, įstaigą, organizaciją,</text:p>
      <text:p text:style-name="P621">turi <text:s/>teisę <text:s/>nutraukti <text:s/>darbo <text:s/>sutartį <text:s/>šio <text:s/>įstatymo <text:s/>26 <text:s/>ir <text:s/>29</text:p>
      <text:p text:style-name="P622">straipsniuose <text:s/>nenumatytais <text:s text:c="2"/>pagrindais, <text:s/>o <text:s/>remdamasis <text:s/>kitomis</text:p>
      <text:p text:style-name="P623">svarbiomis aplinkybėmis, <text:s/>sumokėdamas atleidžiamajam <text:s/>darbuotojui</text:p>
      <text:p text:style-name="P624">kompensaciją, kai darbuotojo darbo stažas šioje įmonėje:</text:p>
      <text:p text:style-name="P625"><text:s text:c="5"/>1) iki <text:s/>1 metų <text:s/>- 6 <text:s/>vidutinių <text:s/>mėnesinių <text:s/>darbo <text:s/>užmokesčių</text:p>
      <text:p text:style-name="P626">dydžio;</text:p>
      <text:p text:style-name="P627"><text:s text:c="5"/>2) <text:s/>nuo <text:s/>1 <text:s/>iki <text:s/>5 <text:s/>metų <text:s/>- <text:s/>12 <text:s/>vidutinių <text:s/>mėnesinių <text:s/>darbo</text:p>
      <text:p text:style-name="P628">užmokesčių dydžio;</text:p>
      <text:p text:style-name="P629"><text:s text:c="5"/>3) nuo <text:s/>5 <text:s/>iki <text:s/>10 <text:s/>metų <text:s/>- <text:s/>18 <text:s/>vidutinių <text:s/>mėnesinių <text:s/>darbo</text:p>
      <text:p text:style-name="P630">užmokesčių<text:s/>dydžio;</text:p>
      <text:p text:style-name="P631"><text:s text:c="5"/>4) nuo <text:s/>10 iki <text:s/>20 <text:s/>metų <text:s/>- <text:s/>24 <text:s/>vidutinių <text:s/>mėnesinių <text:s/>darbo</text:p>
      <text:p text:style-name="P632">užmokesčių dydžio;</text:p>
      <text:p text:style-name="P633"><text:s text:c="5"/>5) per <text:s/>20 metų <text:s/>- 36 <text:s/>vidutinių mėnesinių <text:s/>darbo užmokesčių</text:p>
      <text:p text:style-name="P634">dydžio.</text:p>
      <text:p text:style-name="P635"><text:s text:c="5"/>Minėtais atvejais <text:s/>netaikomos <text:s/>šio <text:s/>įstatymo <text:s/>29 <text:s/>straipsnio</text:p>
      <text:p text:style-name="P636">ketvirtosios dalies, 34<text:s/>ir 40 straipsnių nuostatos.</text:p>
      <text:p text:style-name="P637"/>
      <text:p text:style-name="P638"><text:s text:c="5"/>Pakeitimai:</text:p>
      <text:p text:style-name="P639"><text:tab/>1.Lietuvos Respublikos 1993 07 14</text:p>
      <text:p text:style-name="P640"><text:tab/>Įstatymas 1-215;</text:p>
      <text:p text:style-name="P641"><text:s text:c="8"/>Žin., 1993, Nr.30-68</text:p>
      <text:p text:style-name="P642"/>
      <text:p text:style-name="P643"/>
      <text:p text:style-name="P644"><text:s text:c="5"/>31 straipsnis.Darbo sutarties prieštaravimų įstatymams</text:p>
      <text:p text:style-name="P645"><text:s text:c="15"/>pašalinimas</text:p>
      <text:p text:style-name="P646"/>
      <text:p text:style-name="P647"><text:s text:c="5"/>Darbo sutartis, kai jos sudėtinės dalys (dalis) prieštarauja</text:p>
      <text:p text:style-name="P648">įstatymų draudžiančioms <text:s/>nuostatoms ir <text:s/>tų prieštaravimų negalima</text:p>
      <text:p text:style-name="P649">pašalinti, taip <text:s/>pat <text:s/>nėra <text:s/>galimybės <text:s/>perkelti <text:s/>darbuotojo, <text:s/>jam</text:p>
      <text:p text:style-name="P650">sutinkant, į kitą darbą, nutraukiama.</text:p>
      <text:p text:style-name="P651"><text:s text:c="5"/>Jei darbuotojas <text:s/>atsisako siūlomo <text:s/>darbo, nutraukiant <text:s/>darbo</text:p>
      <text:p text:style-name="P652">sutartį, jam <text:s/>išmokama vieno vidutinio mėnesinio darbo užmokesčio</text:p>
      <text:p text:style-name="P653">dydžio išeitinė <text:s/>pašalpa, o <text:s/>jei nėra <text:s/>darbo, į <text:s/>kurį darbuotojas</text:p>
      <text:p text:style-name="P654">galėtų būti <text:s/>perkeltas, jam <text:s/>išmokama trijų <text:s/>vidutinių <text:s/>mėnesinių</text:p>
      <text:p text:style-name="P655">darbo užmokesčių dydžio išeitinė pašalpa.</text:p>
      <text:p text:style-name="P656"><text:s text:c="5"/>Ginčus <text:s/>dėl <text:s text:c="2"/>darbo <text:s/>sutarties <text:s text:c="2"/>nutraukimo <text:s/>ar <text:s/>jos <text:s/>dalių,</text:p>
      <text:p text:style-name="P657">prieštaraujančių <text:s text:c="2"/>įstatymams, <text:s text:c="3"/>pripažinimo <text:s text:c="3"/>negaliojančiomis</text:p>
      <text:p text:style-name="P658">sprendžia teismas.</text:p>
      <text:p text:style-name="P659"><text:s text:c="5"/>Darbo <text:s text:c="2"/>sutartis, <text:s text:c="3"/>sudaryta <text:s text:c="2"/>pažeidžiant <text:s text:c="2"/>įstatymus <text:s text:c="2"/>ar</text:p>
      <text:p text:style-name="P660">tarptautinius susitarimus, <text:s/>reglamentuojančius<text:s/>laikinai atvykusių</text:p>
      <text:p text:style-name="P661">į <text:s/>Lietuvos <text:s text:c="2"/>Respubliką <text:s/>asmenų <text:s text:c="2"/>įdarbinimą <text:s/>(šio <text:s text:c="2"/>įstatymo <text:s/>4</text:p>
      <text:p text:style-name="P662">straipsnio trečioji dalis), turi būti nutraukta. Darbdaviui ar jo</text:p>
      <text:p text:style-name="P663">įgaliotam asmeniui, padariusiam tokį pažeidimą, taikomos įstatymų</text:p>
      <text:p text:style-name="P664">numatytos sankcijos.</text:p>
      <text:p text:style-name="P665"/>
      <text:p text:style-name="P666"/>
      <text:p text:style-name="P667"><text:s text:c="5"/>32 straipsnis.Apribojimai nutraukti darbo sutartį</text:p>
      <text:p text:style-name="P668"><text:s text:c="15"/>reorganizuojant įmonę</text:p>
      <text:p text:style-name="P669"/>
      <text:p text:style-name="P670"><text:s text:c="5"/>Įmonės savininko, <text:s/>jos <text:s/>pavaldumo, <text:s/>steigėjo <text:s/>ar <text:s/>pavadinimo</text:p>
      <text:p text:style-name="P671">pasikeitimas darbo sutarties nenutraukia.</text:p>
      <text:p text:style-name="P672"><text:s text:c="5"/>Įmonėms susijungus, įmonę padalijus, prijungus prie jos kitą</text:p>
      <text:p text:style-name="P673">ar pakeitus <text:s/>įmonės rūšį, <text:s/>darbo <text:s/>santykiai <text:s/>darbuotojo <text:s/>sutikimu</text:p>
      <text:p text:style-name="P674">tęsiasi. <text:s/>Šiais <text:s text:c="2"/>atvejais <text:s/>nutraukti <text:s text:c="2"/>darbo <text:s/>sutartį <text:s/>darbdavio</text:p>
      <text:p text:style-name="P675">iniciatyva galima tik sumažinus darbuotojų skaičių.</text:p>
      <text:p text:style-name="P676"/>
      <text:p text:style-name="P677"/>
      <text:p text:style-name="P678"><text:s text:c="5"/>33 straipsnis.Profesinės sąjungos organo sutikimas</text:p>
      <text:p text:style-name="P679"><text:s text:c="15"/>atleidžiant darbuotojus</text:p>
      <text:p text:style-name="P680"/>
      <text:p text:style-name="P681"><text:s text:c="5"/>Darbdavys <text:s text:c="2"/>negali <text:s text:c="2"/>atleisti <text:s/>iš <text:s text:c="2"/>darbo <text:s/>savo <text:s text:c="2"/>iniciatyva</text:p>
      <text:p text:style-name="P682">(išskyrus pagal <text:s/>šio įstatymo <text:s/>29 straipsnio <text:s/>1 ir <text:s/>8 punktus) ir</text:p>
      <text:p text:style-name="P683">valia darbuotojo - įmonėje veikiančios profesinės sąjungos nario,</text:p>
      <text:p text:style-name="P684">negavęs <text:s/>tos <text:s text:c="2"/>profesinės <text:s/>sąjungos<text:s/><text:s text:c="2"/>įmonėje <text:s/>renkamojo <text:s text:c="2"/>organo</text:p>
      <text:p text:style-name="P685">išankstinio sutikimo.</text:p>
      <text:p text:style-name="P686"><text:s text:c="5"/>Darbuotojai, išrinkti <text:s/>į <text:s/>renkamuosius <text:s/>profesinės <text:s/>sąjungos</text:p>
      <text:p text:style-name="P687">organus ir <text:s/>nenutraukę su <text:s/>darbdaviu sudarytos <text:s/>darbo <text:s/>sutarties,</text:p>
      <text:p text:style-name="P688">negali būti <text:s/>atleisti iš <text:s/>darbo <text:s/>darbdavio <text:s/>iniciatyva <text:s/>(išskyrus</text:p>
      <text:p text:style-name="P689">pagal<text:s/>šio <text:s/>įstatymo 29 <text:s/>straipsnio 1 <text:s/>ir 8 <text:s/>punktus) ir <text:s/>valia ar</text:p>
      <text:p text:style-name="P690">perkelti į <text:s/>kitą <text:s/>darbą <text:s/>(išskyrus <text:s/>šio <text:s/>įstatymo <text:s/>24 <text:s/>straipsnio</text:p>
      <text:p text:style-name="P691">pirmąją dalį) <text:s/>be išankstinio <text:s/>to profesinės <text:s/>sąjungos <text:s/>renkamojo</text:p>
      <text:p text:style-name="P692">organo sutikimo.</text:p>
      <text:p text:style-name="P693"><text:s text:c="5"/>Darbdavio <text:s/>pareiškimą <text:s/>duoti <text:s/>sutikimą <text:s/>atleisti <text:s/>darbuotoją</text:p>
      <text:p text:style-name="P694">profesinės sąjungos <text:s/>organas privalo <text:s/>išnagrinėti ne <text:s/>vėliau kaip</text:p>
      <text:p text:style-name="P695">per keturiolika kalendorinių dienų nuo jo gavimo dienos.</text:p>
      <text:p text:style-name="P696"><text:s text:c="5"/>Darbdavys turi <text:s/>teisę <text:s/>ginčyti <text:s/>profesinės <text:s/>sąjungos <text:s/>organo</text:p>
      <text:p text:style-name="P697">atsisakymą duoti sutikimą atleisti darbuotoją teismine tvarka.</text:p>
      <text:p text:style-name="P698">Teismas <text:s/>panaikina <text:s/>profesinės <text:s/>sąjungos <text:s/>organo <text:s/>sprendimą, <text:s/>jei</text:p>
      <text:p text:style-name="P699">darbdavys <text:s/>įrodo, <text:s/>kad <text:s/>šis <text:s/>sprendimas <text:s/>iš <text:s/>esmės <text:s/>pažeidžia <text:s/>jo</text:p>
      <text:p text:style-name="P700">interesus.</text:p>
      <text:p text:style-name="P701"><text:s text:c="5"/>Įstatymų <text:s/>numatytais <text:s text:c="2"/>atvejais <text:s/>darbuotojai <text:s text:c="2"/>negali <text:s text:c="2"/>būti</text:p>
      <text:p text:style-name="P702">atleisti <text:s/>iš <text:s/>darbo <text:s/>darbdavio <text:s/>iniciatyva <text:s/>(išskyrus <text:s/>pagal <text:s/>šio</text:p>
      <text:p text:style-name="P703">įstatymo <text:s/>29 <text:s text:c="2"/>straipsnio <text:s/>1 <text:s/>punktą), <text:s/>negavus <text:s/>ir <text:s/>kitų <text:s/>organų</text:p>
      <text:p text:style-name="P704">sutikimo.</text:p>
      <text:p text:style-name="P705"><text:s text:c="5"/>Darbuotojas, atleistas <text:s/>iš darbo <text:s/>pažeidus šiame straipsnyje</text:p>
      <text:p text:style-name="P706">nustatytus reikalavimus, <text:s/>taip pat atleistas praėjus daugiau kaip</text:p>
      <text:p text:style-name="P707">vienam mėnesiui <text:s/>nuo sutikimo <text:s/>gavimo, teismo sprendimu turi būti</text:p>
      <text:p text:style-name="P708">grąžintas į pirmesnįjį darbą.</text:p>
      <text:p text:style-name="P709"/>
      <text:p text:style-name="P710"><text:s text:c="5"/>Pakeitimai:</text:p>
      <text:p text:style-name="P711"><text:tab/>1.Lietuvos Respublikos 1993 07 14</text:p>
      <text:p text:style-name="P712"><text:tab/>Įstatymas Nr.1-215;</text:p>
      <text:p text:style-name="P713"><text:s text:c="8"/>Žin., 1993, Nr.30-68</text:p>
      <text:p text:style-name="P714"><text:tab/></text:p>
      <text:p text:style-name="P715"><text:tab/>2.Lietuvos Respublikos 1994 05 24</text:p>
      <text:p text:style-name="P716"><text:tab/>Įstatymas Nr.1-475</text:p>
      <text:p text:style-name="P717"><text:s text:c="8"/>Žin.,<text:s/>1994, Nr.42-759</text:p>
      <text:p text:style-name="P718"/>
      <text:p text:style-name="P719"/>
      <text:p text:style-name="P720"><text:s text:c="5"/>34 straipsnis.Reikalavimai nutraukiant darbo sutartį,</text:p>
      <text:p text:style-name="P721"><text:s text:c="15"/>kai nėra darbuotojo kaltės</text:p>
      <text:p text:style-name="P722"/>
      <text:p text:style-name="P723"><text:s text:c="5"/>Darbdavys savo <text:s/>iniciatyva, jei nėra darbuotojo kaltės, gali</text:p>
      <text:p text:style-name="P724">nutraukti darbo <text:s/>sutartį įstatymų <text:s/>nustatyta tvarka <text:s/>tik prieš du</text:p>
      <text:p text:style-name="P725">mėnesius įspėjęs darbuotoją raštu. Darbuotojui, kuriam iki teisės</text:p>
      <text:p text:style-name="P726">gauti visą <text:s/>senatvės pensiją <text:s/>liko ne daugiau kaip penkeri metai,</text:p>
      <text:p text:style-name="P727">nepilnamečiui iki <text:s/>18 metų, <text:s/>invalidui, moteriai, turinčiai vaikų</text:p>
      <text:p text:style-name="P728">iki 14 <text:s/>metų, ir <text:s/>vyrui, vienam <text:s/>auginančiam vaikus iki tokio<text:s/>pat</text:p>
      <text:p text:style-name="P729">amžiaus, apie <text:s/>numatomą atleidimą <text:s/>iš darbo <text:s/>turi <text:s/>būti <text:s/>pranešta</text:p>
      <text:p text:style-name="P730">raštu prieš keturis mėnesius.</text:p>
      <text:p text:style-name="P731"><text:s text:c="5"/>Darbo <text:s/>arba <text:s/>kolektyvinėje <text:s/>sutartyje <text:s/>gali <text:s/>būti <text:s/>nustatomi</text:p>
      <text:p text:style-name="P732">ilgesni įspėjimo terminai.</text:p>
      <text:p text:style-name="P733"><text:s text:c="5"/>Įspėjimas netenka <text:s/>galios, jei <text:s/>po <text:s/>jo <text:s/>termino <text:s/>pasibaigimo</text:p>
      <text:p text:style-name="P734">praeina <text:s/>daugiau <text:s text:c="2"/>kaip <text:s/>vienas <text:s text:c="2"/>mėnuo, <text:s/>neįskaitant <text:s/>darbuotojo</text:p>
      <text:p text:style-name="P735">laikinojo nedarbingumo ir atostogų laiko.</text:p>
      <text:p text:style-name="P736"><text:s text:c="5"/>Tais atvejais, <text:s/>kai iki terminuotos darbo sutarties pabaigos</text:p>
      <text:p text:style-name="P737">liko <text:s/>mažiau <text:s/>laiko <text:s/>negu <text:s/>šiame <text:s/>straipsnyje <text:s/>numatyti <text:s/>įspėjimo</text:p>
      <text:p text:style-name="P738">terminai, darbdavys <text:s/>negali atleisti <text:s/>darbuotojo <text:s/>iš <text:s/>darbo <text:s/>savo</text:p>
      <text:p text:style-name="P739">iniciatyva, jei nėra darbuotojo kaltės.</text:p>
      <text:p text:style-name="P740"><text:s text:c="5"/>Jeigu <text:s/>darbuotojas <text:s text:c="2"/>atleidžiamas <text:s/>iš <text:s text:c="2"/>darbo, <text:s/>nepasibaigus</text:p>
      <text:p text:style-name="P741">įspėjimo terminui, <text:s/>jo atleidimo <text:s/>iš darbo data perkeliama iki to</text:p>
      <text:p text:style-name="P742">laiko, kada turėjo pasibaigti įspėjimo terminas.</text:p>
      <text:p text:style-name="P743"><text:s text:c="5"/>Šiame straipsnyje <text:s/>nurodyti įspėjimo terminai netaikomi, kai</text:p>
      <text:p text:style-name="P744">darbuotojas <text:s/>atleidžiamas <text:s text:c="2"/>iš <text:s/>darbo <text:s text:c="2"/>pagal <text:s/>šio <text:s text:c="2"/>įstatymo <text:s/>30</text:p>
      <text:p text:style-name="P745">straipsnį.</text:p>
      <text:p text:style-name="P746"><text:s text:c="5"/>Atleisti darbuotoją <text:s/>iš darbo darbdavio iniciatyva, kai nėra</text:p>
      <text:p text:style-name="P747">darbuotojo kaltės, <text:s/>taip pat<text:s/><text:s/>šio įstatymo 26 straipsnio 9, 10 ir</text:p>
      <text:p text:style-name="P748">11 punktuose <text:s/>nurodytais pagrindais <text:s/>ir kai <text:s/>darbuotojas atsisako</text:p>
      <text:p text:style-name="P749">persikelti <text:s/>į <text:s/>kitą <text:s/>vietovę, <text:s/>perkeliant <text:s/>tik <text:s/>įmonės <text:s/>padalinį,</text:p>
      <text:p text:style-name="P750">kuriame jis <text:s/>dirba (26 straipsnio 8 punktas), bei kai darbuotojas</text:p>
      <text:p text:style-name="P751">neišrenkamas <text:s/>naujam<text:s/><text:s text:c="2"/>terminui <text:s/>į <text:s text:c="2"/>ankstesnes <text:s text:c="2"/>pareigas <text:s text:c="2"/>arba</text:p>
      <text:p text:style-name="P752">atšaukiamas iš <text:s/>jų nesant <text:s/>jo kaltės <text:s/>(26 straipsnio 12 punktas),</text:p>
      <text:p text:style-name="P753">leidžiama, jei <text:s/>negalima darbuotojo <text:s/>perkelti jo <text:s/>sutikimu į kitą</text:p>
      <text:p text:style-name="P754">darbą.</text:p>
      <text:p text:style-name="P755"/>
      <text:p text:style-name="P756"><text:s text:c="5"/>Pakeitimai:<text:s/></text:p>
      <text:p text:style-name="P757"><text:tab/>1.Lietuvos Respublikos 1993 07 14</text:p>
      <text:p text:style-name="P758"><text:tab/>Įstatymas Nr.1-215;</text:p>
      <text:p text:style-name="P759"><text:s text:c="8"/>Žin., 1993, Nr.30-68</text:p>
      <text:p text:style-name="P760"/>
      <text:p text:style-name="P761"/>
      <text:p text:style-name="P762"><text:s text:c="5"/>35 straipsnis.Apribojimai nutraukiant darbo sutartį su</text:p>
      <text:p text:style-name="P763"><text:s text:c="15"/>nėščia moterimi ir motina, auginančia</text:p>
      <text:p text:style-name="P764"><text:s text:c="15"/>vaiką iki 3 metų</text:p>
      <text:p text:style-name="P765"/>
      <text:p text:style-name="P766"><text:s text:c="5"/>Darbo <text:s/>sutartis <text:s/>darbdavio <text:s/>iniciatyva <text:s/>ir <text:s/>darbdavio <text:s/>valia</text:p>
      <text:p text:style-name="P767">negali būti nutraukta su nėščia moterimi.</text:p>
      <text:p text:style-name="P768"><text:s text:c="5"/>Darbo sutartis <text:s/>darbdavio valia <text:s/>negali <text:s/>būti <text:s/>nutraukta <text:s/>su</text:p>
      <text:p text:style-name="P769">motina, auginančia <text:s/>vaiką iki <text:s/>3 metų (jei nėra motinos - su tėvu</text:p>
      <text:p text:style-name="P770">arba globėju, <text:s/>auginančiu vaiką <text:s/>iki to <text:s/>pat amžiaus), <text:s/>taip <text:s/>pat</text:p>
      <text:p text:style-name="P771">negali būti <text:s/>nutraukta darbdavio <text:s/>iniciatyva, kai nėra darbuotojo</text:p>
      <text:p text:style-name="P772">kaltės.</text:p>
      <text:p text:style-name="P773"><text:s text:c="5"/>Garantijos, <text:s/>išvardintos <text:s text:c="2"/>šio <text:s text:c="2"/>straipsnio <text:s text:c="2"/>pirmojoje <text:s text:c="2"/>ir</text:p>
      <text:p text:style-name="P774">antrojoje dalyse, <text:s/>netaikomos, <text:s/>kai <text:s/>darbo <text:s/>sutartis <text:s/>nutraukiama</text:p>
      <text:p text:style-name="P775">pagal šio įstatymo 29 straipsnio 1 punktą.</text:p>
      <text:p text:style-name="P776"/>
      <text:p text:style-name="P777"><text:s text:c="5"/>Pakeitimai:</text:p>
      <text:p text:style-name="P778"><text:tab/>1.Lietuvos Respublikos 1991 12 10</text:p>
      <text:p text:style-name="P779"><text:tab/>Įstatymas Nr.1-2076;<text:s/></text:p>
      <text:p text:style-name="P780"><text:s text:c="8"/>Žin., 1991, Nr.36-979</text:p>
      <text:p text:style-name="P781"/>
      <text:p text:style-name="P782"/>
      <text:p text:style-name="P783"><text:s text:c="5"/>36 straipsnis.Apribojimai nutraukiant darbo sutartį su</text:p>
      <text:p text:style-name="P784"><text:s text:c="15"/>asmenimis, kuriuos įdarbinti nustatytos</text:p>
      <text:p text:style-name="P785"><text:s text:c="15"/>kvotos, ir su darbuotojais, pašauktais</text:p>
      <text:p text:style-name="P786"><text:s text:c="12"/><text:s text:c="3"/>atlikti krašto apsaugos tarnybą</text:p>
      <text:p text:style-name="P787"/>
      <text:p text:style-name="P788"><text:s text:c="5"/>Darbdavys negali <text:s/>nutraukti darbo sutarties savo iniciatyva,</text:p>
      <text:p text:style-name="P789">išskyrus pagal šio įstatymo 29 straipsnio 1 punktą, su invalidais</text:p>
      <text:p text:style-name="P790">ir <text:s/>kitais <text:s text:c="2"/>darbuotojais, <text:s/>kuriems <text:s text:c="2"/>pagal <text:s/>įstatymą <text:s text:c="2"/>nustatyta</text:p>
      <text:p text:style-name="P791">įdarbinimo ar <text:s/>papildomų darbo <text:s/>vietų steigimo kvota, kai nėra jų</text:p>
      <text:p text:style-name="P792">kaltės ir <text:s/>bendras jų <text:s/>skaičius neviršija savivaldybės nustatytos</text:p>
      <text:p text:style-name="P793">kvotos, taip <text:s/>pat <text:s/>su <text:s/>darbuotojais, <text:s/>pašauktais <text:s/>atlikti <text:s/>krašto</text:p>
      <text:p text:style-name="P794">apsaugos tarnybą.</text:p>
      <text:p text:style-name="P795"/>
      <text:p text:style-name="P796"/>
      <text:p text:style-name="P797"><text:s text:c="5"/>37 straipsnis.Pirmenybės teisė būti paliktam dirbti,</text:p>
      <text:p text:style-name="P798"><text:s text:c="2"/><text:s text:c="13"/>kai sumažinamas darbuotojų skaičius</text:p>
      <text:p text:style-name="P799"/>
      <text:p text:style-name="P800"><text:s text:c="5"/>Kai sumažinamas <text:s/>darbuotojų skaičius, <text:s/>pirmenybės teisę būti</text:p>
      <text:p text:style-name="P801">paliktiems dirbti turi darbuotojai:</text:p>
      <text:p text:style-name="P802"><text:s text:c="5"/>1) <text:s/>kurie <text:s/>toje <text:s/>darbovietėje <text:s/>buvo <text:s/>sužaloti <text:s/>arba <text:s/>susirgo</text:p>
      <text:p text:style-name="P803">profesine liga;</text:p>
      <text:p text:style-name="P804"><text:s text:c="5"/>2) kurie <text:s/>vieni išlaiko <text:s/>vaikus (įvaikius) <text:s/>iki 16 metų arba</text:p>
      <text:p text:style-name="P805">kitus šeimos narius, pripažintus I ar II grupės invalidais;</text:p>
      <text:p text:style-name="P806"><text:s text:c="5"/>3) kurie <text:s/>turi ne mažiau kaip 10 metų nepertraukiamąjį darbo</text:p>
      <text:p text:style-name="P807">stažą toje įmonėje, įstaigoje, organizacijoje;</text:p>
      <text:p text:style-name="P808"><text:s text:c="5"/>4) kuriems <text:s/>iki senatvės <text:s/>pensijos<text:s/>liko <text:s/>ne daugiau <text:s/>kaip <text:s/>3</text:p>
      <text:p text:style-name="P809">metai;</text:p>
      <text:p text:style-name="P810"><text:s text:c="5"/>5)kuriems tokia teisė nustatyta kolektyvinėje sutartyje.</text:p>
      <text:p text:style-name="P811"><text:s text:c="5"/>Šio straipsnio <text:s/>2, 3 ir 4 punktuose nurodyta pirmenybė likti</text:p>
      <text:p text:style-name="P812">darbe taikoma <text:s/>tik tiems <text:s/>darbuotojams, <text:s/>kurių <text:s/>kvalifikacija <text:s/>ir</text:p>
      <text:p text:style-name="P813">darbo našumas <text:s/>nėra žemesni<text:s/>už tos pačios specialybės darbuotojų,</text:p>
      <text:p text:style-name="P814">dirbančių toje <text:s/>įmonėje, įstaigoje, organizacijoje, kvalifikaciją</text:p>
      <text:p text:style-name="P815">ir darbo našumą.</text:p>
      <text:p text:style-name="P816"/>
      <text:p text:style-name="P817"><text:s text:c="5"/>Pakeitimai:</text:p>
      <text:p text:style-name="P818"><text:tab/>Lietuvos Respublikos 1993 07 14</text:p>
      <text:p text:style-name="P819"><text:tab/>Įstatymas Nr.1-215;</text:p>
      <text:p text:style-name="P820"><text:tab/>Žin., 1993, Nr.30-68</text:p>
      <text:p text:style-name="P821"/>
      <text:p text:style-name="P822"/>
      <text:p text:style-name="P823"><text:s text:c="5"/>38 straipsnis.Darbuotojo teisė reikalauti, kad jam</text:p>
      <text:p text:style-name="P824"><text:s text:c="15"/>būtų praneštos atleidimo priežastys</text:p>
      <text:p text:style-name="P825"/>
      <text:p text:style-name="P826"><text:s text:c="5"/>Darbuotojas ne <text:s/>vėliau kaip <text:s/>per dešimt <text:s/>dienų nuo<text:s/></text:p>
      <text:p text:style-name="P827">atleidimo</text:p>
      <text:p text:style-name="P828">turi teisę raštu reikalauti, kad darbdavys praneštų jam atleidimo</text:p>
      <text:p text:style-name="P829">iš darbo priežastis.</text:p>
      <text:p text:style-name="P830"><text:s text:c="5"/>Darbdavys ne <text:s/>vėliau kaip <text:s/>per penkias dienas nuo pareiškimo</text:p>
      <text:p text:style-name="P831">gavimo turi <text:s/>raštu pranešti konkrečias atleidimo priežastis, taip</text:p>
      <text:p text:style-name="P832">pat nurodyti, <text:s/>kokiais duomenimis <text:s/>yra <text:s/>pagrįstas <text:s/>atleidimas <text:s/>iš</text:p>
      <text:p text:style-name="P833">darbo.</text:p>
      <text:p text:style-name="P834"><text:s text:c="5"/>Jei <text:s/>darbdavys <text:s text:c="2"/>neįvykdo <text:s/>šio <text:s/>reikalavimo, <text:s/>o <text:s/>darbuotojas</text:p>
      <text:p text:style-name="P835">užginčija <text:s/>atleidimą <text:s text:c="2"/>teisme, <text:s/>teismas <text:s text:c="2"/>išieško <text:s/>iš <text:s text:c="2"/>darbdavio</text:p>
      <text:p text:style-name="P836">darbuotojui atlyginimą <text:s/>už <text:s/>dvidešimt <text:s/>darbo <text:s/>dienų <text:s/>net <text:s/>ir <text:s/>tuo</text:p>
      <text:p text:style-name="P837">atveju, kai reikalavimo dėl grąžinimo į darbą nepatenkina.</text:p>
      <text:p text:style-name="P838"/>
      <text:p text:style-name="P839"/>
      <text:p text:style-name="P840"><text:s text:c="5"/>39 straipsnis.Darbo sutarties pasibaigimo priežasties</text:p>
      <text:p text:style-name="P841"><text:s text:c="15"/>formulavimas</text:p>
      <text:p text:style-name="P842"/>
      <text:p text:style-name="P843"><text:s text:c="5"/>Dokumentuose <text:s/>apie <text:s/>darbo <text:s/>sutarties <text:s/>pasibaigimą <text:s/>atleidimo</text:p>
      <text:p text:style-name="P844">formulavimas turi <text:s/>atitikti sutarties <text:s/>pasibaigimo aplinkybes <text:s/>ir</text:p>
      <text:p text:style-name="P845">įstatymus.</text:p>
      <text:p text:style-name="P846"/>
      <text:p text:style-name="P847"/>
      <text:p text:style-name="P848"><text:s text:c="5"/>40 straipsnis.Išeitinė pašalpa</text:p>
      <text:p text:style-name="P849"/>
      <text:p text:style-name="P850"><text:tab/>Pasibaigus darbo sutarčiai šio įstatymo 26 straipsnio 8, 9,</text:p>
      <text:p text:style-name="P851">10 ir<text:s/><text:s/>11 punktuose <text:s/>numatytais pagrindais, <text:s/>taip pat <text:s/>kai <text:s/>darbo</text:p>
      <text:p text:style-name="P852">sutartis <text:s/>nutraukiama <text:s/>darbdavio <text:s/>iniciatyva <text:s/>ne <text:s/>dėl <text:s/>darbuotojo</text:p>
      <text:p text:style-name="P853">kaltės ir kai darbuotojas atleidžiamas jo paties pareiškimu esant</text:p>
      <text:p text:style-name="P854">svarbioms priežastims <text:s/>(šio įstatymo <text:s/>28 <text:s/>straipsnio <text:s/>antroji <text:s/>ir</text:p>
      <text:p text:style-name="P855">ketvirtoji dalys), <text:s/>darbuotojui išmokama <text:s/>jo vidutinio <text:s/>mėnesinio</text:p>
      <text:p text:style-name="P856">darbo užmokesčio <text:s/>dydžio išeitinė <text:s/>pašalpa. Atleidžiant <text:s/>iš darbo</text:p>
      <text:p text:style-name="P857">pagal šio <text:s/>įstatymo 26 <text:s/>straipsnio 7 <text:s/>punktą, taip <text:s/>pat pagal <text:s/>26</text:p>
      <text:p text:style-name="P858">straipsnio 12 punkto nuostatą, numatančią darbuotojo atleidimą iš</text:p>
      <text:p text:style-name="P859">darbo, kai <text:s/>jis neišrenkamas <text:s/>ar nepaskiriamas <text:s/>į eitas <text:s/>pareigas</text:p>
      <text:p text:style-name="P860">naujam terminui <text:s/>arba kai <text:s/>atšaukiamas iš <text:s/>pareigų prieš <text:s/>terminą</text:p>
      <text:p text:style-name="P861">įstatymų numatytais <text:s/>atvejais nesant darbuotojo kaltės, bei pagal</text:p>
      <text:p text:style-name="P862">281 straipsnį <text:s/>ir 29 <text:s/>straipsnio <text:s/>1 <text:s/>ir <text:s/>2 <text:s/>punktus, <text:s/>darbuotojui</text:p>
      <text:p text:style-name="P863">išmokama dviejų <text:s/>jo vidutinių <text:s/>mėnesinių darbo <text:s/>užmokesčių dydžio</text:p>
      <text:p text:style-name="P864">išeitinė pašalpa.</text:p>
      <text:p text:style-name="P865"><text:s text:c="5"/>Šio straipsnio <text:s/>pirmojoje dalyje <text:s/>numatyto <text:s/>dydžio <text:s/>išeitinė</text:p>
      <text:p text:style-name="P866">pašalpa didinama: <text:s/>darbuotojui, <text:s/>turinčiam <text:s/>nepertrauktojo <text:s/>darbo</text:p>
      <text:p text:style-name="P867">stažą toje <text:s/>įmonėje didesnį kaip penkeri metai, - pusantro karto,</text:p>
      <text:p text:style-name="P868">didesnį kaip <text:s/>dešimt metų <text:s/>- du <text:s/>kartus ir didesnį kaip dvidešimt</text:p>
      <text:p text:style-name="P869">metų - tris kartus. Šis išeitinės pašalpos padidinimas nepratęsia</text:p>
      <text:p text:style-name="P870">termino, nuo <text:s/>kurio pradedama <text:s/>mokėti bedarbio <text:s/>pašalpa (Lietuvos</text:p>
      <text:p text:style-name="P871">Respublikos gyventojų <text:s/>užimtumo įstatymo <text:s/>16 <text:s/>straipsnio <text:s/>antroji</text:p>
      <text:p text:style-name="P872">dalis).</text:p>
      <text:p text:style-name="P873"><text:tab/>Nutraukiant darbo sutartį pagal šio įstatymo 281 straipsnį,</text:p>
      <text:p text:style-name="P874">išeitinė pašalpa <text:s/>gali būti <text:s/>išmokėta lygiomis <text:s/>dalimis per <text:s/>tris</text:p>
      <text:p text:style-name="P875">mėnesius nuo darbo sutarties nutraukimo dienos.</text:p>
      <text:p text:style-name="P876"/>
      <text:p text:style-name="P877">Pakeitimai:</text:p>
      <text:p text:style-name="P878"><text:tab/>1.Lietuvos Respublikos 1995 05 23</text:p>
      <text:p text:style-name="P879"><text:tab/>Įstatymas Nr. 1-900</text:p>
      <text:p text:style-name="P880"><text:tab/>Žin., 1995, Nr. 46-1119</text:p>
      <text:p text:style-name="P881"/>
      <text:p text:style-name="P882"/>
      <text:p text:style-name="P883"><text:s text:c="5"/>41 straipsnis.Darbdavio pareiga atsiskaityti su</text:p>
      <text:p text:style-name="P884"><text:s text:c="15"/>atleidžiamu iš darbo darbuotoju</text:p>
      <text:p text:style-name="P885"/>
      <text:p text:style-name="P886"><text:s text:c="5"/>Darbdavys privalo <text:s/>visiškai atsiskaityti <text:s/>su atleidžiamu <text:s/>iš</text:p>
      <text:p text:style-name="P887">darbo darbuotoju jo atleidimo dieną, išskyrus <text:s/>atvejus, kai darbo</text:p>
      <text:p text:style-name="P888">sutartis nutraukiama pagal šio įstatymo 28-1 straipsnį.</text:p>
      <text:p text:style-name="P889"><text:s text:c="5"/>Kai <text:s text:c="2"/>uždelsiama <text:s text:c="3"/>atsiskaityti <text:s text:c="2"/>dėl <text:s text:c="2"/>darbdavio <text:s text:c="2"/>kaltės,</text:p>
      <text:p text:style-name="P890">darbuotojui sumokamas <text:s/>vidutinis darbo <text:s/>užmokestis <text:s/>už <text:s/>uždelsimo</text:p>
      <text:p text:style-name="P891">laiką.</text:p>
      <text:p text:style-name="P892"/>
      <text:p text:style-name="P893">Pakeitimai:</text:p>
      <text:p text:style-name="P894"><text:tab/>1.Lietuvos Respublikos 1995 05 23</text:p>
      <text:p text:style-name="P895"><text:tab/>Įstatymas Nr. 1-900</text:p>
      <text:p text:style-name="P896"><text:tab/>Žin., 1995, Nr. 46-1119</text:p>
      <text:p text:style-name="P897"/>
      <text:p text:style-name="P898"/>
      <text:p text:style-name="P899"><text:s text:c="5"/>42 straipsnis.Darbuotojo grąžinimas į darbą</text:p>
      <text:p text:style-name="P900"/>
      <text:p text:style-name="P901"><text:s text:c="5"/>Darbuotojas, nesutikdamas <text:s/>su atleidimu iš darbo, nušalinimu</text:p>
      <text:p text:style-name="P902">nuo darbo <text:s/>ar perkėlimu <text:s/>į <text:s/>kitą <text:s/>darbą, <text:s/>per <text:s/>vieną<text:s/><text:s/>mėnesį <text:s/>nuo</text:p>
      <text:p text:style-name="P903">dokumento, patvirtinančio <text:s/>atleidimą, <text:s/>nušalinimą <text:s/>ar <text:s/>perkėlimą,</text:p>
      <text:p text:style-name="P904">gavimo turi <text:s/>teisę kreiptis į teismą. Jeigu darbuotojas atleistas</text:p>
      <text:p text:style-name="P905">iš darbo, <text:s/>perkeltas į <text:s/>kitą darbą <text:s/>arba nušalintas <text:s/>nuo darbo be</text:p>
      <text:p text:style-name="P906">teisėto pagrindo <text:s/>ar pažeidžiant <text:s/>įstatymų nustatytą <text:s/>tvarką, tai</text:p>
      <text:p text:style-name="P907">teismas grąžina jį į pirmesnįjį darbą.</text:p>
      <text:p text:style-name="P908"><text:s text:c="5"/>Teismas, <text:s/>grąžindamas <text:s text:c="2"/>neteisėtai <text:s/>atleistą, <text:s text:c="2"/>perkeltą <text:s/>ar</text:p>
      <text:p text:style-name="P909">nušalintą darbuotoją <text:s/>į pirmesnįjį <text:s/>darbą, išieško <text:s/>atlyginimą už</text:p>
      <text:p text:style-name="P910">visą priverstinės pravaikštos laiką arba atlyginimo skirtumą, kai</text:p>
      <text:p text:style-name="P911">darbuotojas dirbo mažiau apmokamą darbą.</text:p>
      <text:p text:style-name="P912"><text:s text:c="5"/>Kai neteisėtai atleistas darbuotojas pareiškia, kad grąžinus</text:p>
      <text:p text:style-name="P913">jį į <text:s/>ankstesnįjį darbą, <text:s/>jam būtų <text:s/>sudarytos nepalankios sąlygos</text:p>
      <text:p text:style-name="P914">dirbti, <text:s/>teismas, <text:s text:c="2"/>konstatuodamas <text:s/>neteisėtą <text:s text:c="2"/>atleidimą, <text:s text:c="2"/>gali</text:p>
      <text:p text:style-name="P915">darbuotojo <text:s/>prašymu <text:s/>negrąžinti <text:s/>jo <text:s/>į <text:s/>darbą, <text:s/>o <text:s/>priteisti <text:s/>jam</text:p>
      <text:p text:style-name="P916">kompensaciją iki dvylikos jo vidutinių mėnesinių darbo užmokesčių</text:p>
      <text:p text:style-name="P917">dydžio. Šiuo <text:s/>atveju darbuotojas laikomas atleistu iš darbo pagal</text:p>
      <text:p text:style-name="P918">šio įstatymo 28 straipsnį.</text:p>
      <text:p text:style-name="P919"/>
      <text:p text:style-name="P920"/>
      <text:p text:style-name="P921">LIETUVOS RESPUBLIKOS</text:p>
      <text:p text:style-name="P922">AUKŠČIAUSIOSIOS TARYBOS</text:p>
      <text:p text:style-name="P923">PIRMININKAS <text:s text:c="27"/>VYTAUTAS LANDSBERGIS</text:p>
      <text:p text:style-name="P924"/>
      <text:p text:style-name="P925">Vilnius, 1991m. lapkričio 28 d.</text:p>
      <text:p text:style-name="P926"><text:s text:c="5"/>Nr.I-2048_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6 02</dc:title>
    <dc:description> </dc:description>
    <dc:subject/>
    <meta:initial-creator>Romas Jurenas</meta:initial-creator>
    <dc:creator>Adlib User</dc:creator>
    <meta:creation-date>2015-02-15T20:23:00Z</meta:creation-date>
    <dc:date>2015-02-15T20:23:00Z</dc:date>
    <meta:template xlink:href="Normal" xlink:type="simple"/>
    <meta:editing-cycles>2</meta:editing-cycles>
    <meta:editing-duration>PT0S</meta:editing-duration>
    <meta:document-statistic meta:page-count="1" meta:paragraph-count="895" meta:word-count="4945" meta:character-count="39409" meta:row-count="982" meta:non-whitespace-character-count="35359"/>
  </office:meta>
</office:document-meta>
</file>