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T5" style:parent-style-name="DefaultParagraphFont" style:family="text">
      <style:text-properties style:font-name="Courier New" fo:language="lt" fo:country="LT"/>
    </style:style>
    <style:style style:name="T6" style:parent-style-name="Hyperlink" style:family="text">
      <style:text-properties style:font-name="Courier New"/>
    </style:style>
    <style:style style:name="T7" style:parent-style-name="DefaultParagraphFont" style:family="text">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T13" style:parent-style-name="DefaultParagraphFont" style:family="text">
      <style:text-properties style:font-name="Courier New" fo:language="lt" fo:country="LT"/>
    </style:style>
    <style:style style:name="T14" style:parent-style-name="Hyperlink" style:family="text">
      <style:text-properties style:font-name="Courier New"/>
    </style:style>
    <style:style style:name="T15" style:parent-style-name="DefaultParagraphFont" style:family="text">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T20" style:parent-style-name="DefaultParagraphFont" style:family="text">
      <style:text-properties style:font-name="Courier New" fo:language="lt" fo:country="LT"/>
    </style:style>
    <style:style style:name="T21" style:parent-style-name="Hyperlink" style:family="text">
      <style:text-properties style:font-name="Courier New"/>
    </style:style>
    <style:style style:name="T22" style:parent-style-name="DefaultParagraphFont" style:family="text">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T27" style:parent-style-name="DefaultParagraphFont" style:family="text">
      <style:text-properties style:font-name="Courier New" fo:language="lt" fo:country="LT"/>
    </style:style>
    <style:style style:name="T28" style:parent-style-name="Hyperlink" style:family="text">
      <style:text-properties style:font-name="Courier New"/>
    </style:style>
    <style:style style:name="T29" style:parent-style-name="DefaultParagraphFont" style:family="text">
      <style:text-properties style:font-name="Courier New" fo:language="lt" fo:country="LT"/>
    </style:style>
    <style:style style:name="P30" style:parent-style-name="Normal" style:family="paragraph">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T35" style:parent-style-name="DefaultParagraphFont" style:family="text">
      <style:text-properties style:font-name="Courier New" fo:language="lt" fo:country="LT"/>
    </style:style>
    <style:style style:name="T36" style:parent-style-name="Hyperlink" style:family="text">
      <style:text-properties style:font-name="Courier New"/>
    </style:style>
    <style:style style:name="T37" style:parent-style-name="DefaultParagraphFont" style:family="text">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T43" style:parent-style-name="DefaultParagraphFont" style:family="text">
      <style:text-properties style:font-name="Courier New" fo:language="lt" fo:country="LT"/>
    </style:style>
    <style:style style:name="T44" style:parent-style-name="Hyperlink" style:family="text">
      <style:text-properties style:font-name="Courier New"/>
    </style:style>
    <style:style style:name="T45" style:parent-style-name="DefaultParagraphFont" style:family="text">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T52" style:parent-style-name="DefaultParagraphFont" style:family="text">
      <style:text-properties style:font-name="Courier New" fo:language="lt" fo:country="LT"/>
    </style:style>
    <style:style style:name="T53" style:parent-style-name="Hyperlink" style:family="text">
      <style:text-properties style:font-name="Courier New"/>
    </style:style>
    <style:style style:name="T54" style:parent-style-name="DefaultParagraphFont" style:family="text">
      <style:text-properties style:font-name="Courier New" fo:language="lt" fo:country="LT"/>
    </style:style>
    <style:style style:name="T55" style:parent-style-name="DefaultParagraphFont" style:family="text">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text-properties style:font-name="Courier New" fo:language="lt" fo:country="LT"/>
    </style:style>
    <style:style style:name="T95" style:parent-style-name="DefaultParagraphFont" style:family="text">
      <style:text-properties style:font-name="Courier New" fo:language="lt" fo:country="LT"/>
    </style:style>
    <style:style style:name="T96" style:parent-style-name="Hyperlink" style:family="text">
      <style:text-properties style:font-name="Courier New"/>
    </style:style>
    <style:style style:name="T97" style:parent-style-name="DefaultParagraphFont" style:family="text">
      <style:text-properties style:font-name="Courier New" fo:language="lt" fo:country="LT"/>
    </style:style>
    <style:style style:name="T98" style:parent-style-name="DefaultParagraphFont" style:family="text">
      <style:text-properties style:font-name="Courier New" fo:language="lt" fo:country="LT"/>
    </style:style>
    <style:style style:name="T99" style:parent-style-name="Hyperlink" style:family="text">
      <style:text-properties style:font-name="Courier New"/>
    </style:style>
    <style:style style:name="T100" style:parent-style-name="DefaultParagraphFont" style:family="text">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text-properties style:font-name="Courier New" fo:language="lt" fo:country="LT"/>
    </style:style>
    <style:style style:name="P106" style:parent-style-name="Normal" style:family="paragraph">
      <style:text-properties style:font-name="Courier New" fo:language="lt" fo:country="LT"/>
    </style:style>
    <style:style style:name="P107" style:parent-style-name="Normal" style:family="paragraph">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text-properties style:font-name="Courier New" fo:language="lt" fo:country="LT"/>
    </style:style>
    <style:style style:name="P113" style:parent-style-name="Normal" style:family="paragraph">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text-properties style:font-name="Courier New" fo:language="lt" fo:country="LT"/>
    </style:style>
    <style:style style:name="P119" style:parent-style-name="Normal" style:family="paragraph">
      <style:text-properties style:font-name="Courier New" fo:language="lt" fo:country="LT"/>
    </style:style>
    <style:style style:name="P120" style:parent-style-name="Normal" style:family="paragraph">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text-properties style:font-name="Courier New" fo:language="lt" fo:country="LT"/>
    </style:style>
    <style:style style:name="P125" style:parent-style-name="Normal" style:family="paragraph">
      <style:text-properties style:font-name="Courier New" fo:language="lt" fo:country="LT"/>
    </style:style>
    <style:style style:name="P126" style:parent-style-name="Normal" style:family="paragraph">
      <style:text-properties style:font-name="Courier New" fo:language="lt" fo:country="LT"/>
    </style:style>
    <style:style style:name="P127" style:parent-style-name="Normal" style:family="paragraph">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text-properties style:font-name="Courier New" fo:language="lt" fo:country="LT"/>
    </style:style>
    <style:style style:name="P132" style:parent-style-name="Normal" style:family="paragraph">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text-properties style:font-name="Courier New" fo:language="lt" fo:country="LT"/>
    </style:style>
    <style:style style:name="T149" style:parent-style-name="DefaultParagraphFont" style:family="text">
      <style:text-properties style:font-name="Courier New" fo:language="lt" fo:country="LT"/>
    </style:style>
    <style:style style:name="T150" style:parent-style-name="Hyperlink" style:family="text">
      <style:text-properties style:font-name="Courier New"/>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language="lt" fo:country="LT"/>
    </style:style>
    <style:style style:name="T153" style:parent-style-name="Hyperlink" style:family="text">
      <style:text-properties style:font-name="Courier New"/>
    </style:style>
    <style:style style:name="T154" style:parent-style-name="DefaultParagraphFont" style:family="text">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text-properties style:font-name="Courier New" fo:language="lt" fo:country="LT"/>
    </style:style>
    <style:style style:name="P163" style:parent-style-name="Normal" style:family="paragraph">
      <style:text-properties style:font-name="Courier New" fo:language="lt" fo:country="LT"/>
    </style:style>
    <style:style style:name="P164" style:parent-style-name="Normal" style:family="paragraph">
      <style:text-properties style:font-name="Courier New" fo:language="lt" fo:country="LT"/>
    </style:style>
    <style:style style:name="P165" style:parent-style-name="Normal" style:family="paragraph">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text-properties style:font-name="Courier New" fo:language="lt" fo:country="LT"/>
    </style:style>
    <style:style style:name="T172" style:parent-style-name="DefaultParagraphFont" style:family="text">
      <style:text-properties style:font-name="Courier New" fo:language="lt" fo:country="LT"/>
    </style:style>
    <style:style style:name="T173" style:parent-style-name="Hyperlink" style:family="text">
      <style:text-properties style:font-name="Courier New"/>
    </style:style>
    <style:style style:name="T174" style:parent-style-name="DefaultParagraphFont" style:family="text">
      <style:text-properties style:font-name="Courier New" fo:language="lt" fo:country="LT"/>
    </style:style>
    <style:style style:name="P175" style:parent-style-name="Normal" style:family="paragraph">
      <style:text-properties style:font-name="Courier New" fo:language="lt" fo:country="LT"/>
    </style:style>
    <style:style style:name="P176" style:parent-style-name="Normal" style:family="paragraph">
      <style:text-properties style:font-name="Courier New" fo:language="lt" fo:country="LT"/>
    </style:style>
    <style:style style:name="P177" style:parent-style-name="Normal" style:family="paragraph">
      <style:text-properties style:font-name="Courier New" fo:language="lt" fo:country="LT"/>
    </style:style>
    <style:style style:name="P178" style:parent-style-name="Normal" style:family="paragraph">
      <style:text-properties style:font-name="Courier New" fo:language="lt" fo:country="LT"/>
    </style:style>
    <style:style style:name="P179" style:parent-style-name="Normal" style:family="paragraph">
      <style:text-properties style:font-name="Courier New" fo:language="lt" fo:country="LT"/>
    </style:style>
    <style:style style:name="P180" style:parent-style-name="Normal" style:family="paragraph">
      <style:text-properties style:font-name="Courier New" fo:language="lt" fo:country="LT"/>
    </style:style>
    <style:style style:name="P181" style:parent-style-name="Normal" style:family="paragraph">
      <style:text-properties style:font-name="Courier New" fo:language="lt" fo:country="LT"/>
    </style:style>
    <style:style style:name="P182" style:parent-style-name="Normal" style:family="paragraph">
      <style:text-properties style:font-name="Courier New" fo:language="lt" fo:country="LT"/>
    </style:style>
    <style:style style:name="P183" style:parent-style-name="Normal" style:family="paragraph">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text-properties style:font-name="Courier New" fo:language="lt" fo:country="LT"/>
    </style:style>
    <style:style style:name="P189" style:parent-style-name="Normal" style:family="paragraph">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text-properties style:font-name="Courier New" fo:language="lt" fo:country="LT"/>
    </style:style>
    <style:style style:name="P192" style:parent-style-name="Normal" style:family="paragraph">
      <style:text-properties style:font-name="Courier New" fo:language="lt" fo:country="LT"/>
    </style:style>
    <style:style style:name="P193" style:parent-style-name="Normal" style:family="paragraph">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text-properties style:font-name="Courier New" fo:language="lt" fo:country="LT"/>
    </style:style>
    <style:style style:name="P196" style:parent-style-name="Normal" style:family="paragraph">
      <style:text-properties style:font-name="Courier New" fo:language="lt" fo:country="LT"/>
    </style:style>
    <style:style style:name="P197" style:parent-style-name="Normal" style:family="paragraph">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text-properties style:font-name="Courier New" fo:language="lt" fo:country="LT"/>
    </style:style>
    <style:style style:name="P200" style:parent-style-name="Normal" style:family="paragraph">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text-properties style:font-name="Courier New" fo:language="lt" fo:country="LT"/>
    </style:style>
    <style:style style:name="P204" style:parent-style-name="Normal" style:family="paragraph">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text-properties style:font-name="Courier New" fo:language="lt" fo:country="LT"/>
    </style:style>
    <style:style style:name="P210" style:parent-style-name="Normal" style:family="paragraph">
      <style:text-properties style:font-name="Courier New" fo:language="lt" fo:country="LT"/>
    </style:style>
    <style:style style:name="P211" style:parent-style-name="Normal" style:family="paragraph">
      <style:text-properties style:font-name="Courier New" fo:language="lt" fo:country="LT"/>
    </style:style>
    <style:style style:name="P212" style:parent-style-name="Normal" style:family="paragraph">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text-properties style:font-name="Courier New" fo:language="lt" fo:country="LT"/>
    </style:style>
    <style:style style:name="P215" style:parent-style-name="Normal" style:family="paragraph">
      <style:text-properties style:font-name="Courier New" fo:language="lt" fo:country="LT"/>
    </style:style>
    <style:style style:name="P216" style:parent-style-name="Normal" style:family="paragraph">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text-properties style:font-name="Courier New" fo:language="lt" fo:country="LT"/>
    </style:style>
    <style:style style:name="P220" style:parent-style-name="Normal" style:family="paragraph">
      <style:text-properties style:font-name="Courier New" fo:language="lt" fo:country="LT"/>
    </style:style>
    <style:style style:name="P221" style:parent-style-name="Normal" style:family="paragraph">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text-properties style:font-name="Courier New" fo:language="lt" fo:country="LT"/>
    </style:style>
    <style:style style:name="P225" style:parent-style-name="Normal" style:family="paragraph">
      <style:text-properties style:font-name="Courier New" fo:language="lt" fo:country="LT"/>
    </style:style>
    <style:style style:name="P226" style:parent-style-name="Normal" style:family="paragraph">
      <style:text-properties style:font-name="Courier New" fo:language="lt" fo:country="LT"/>
    </style:style>
    <style:style style:name="P227" style:parent-style-name="Normal" style:family="paragraph">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text-properties style:font-name="Courier New" fo:language="lt" fo:country="LT"/>
    </style:style>
    <style:style style:name="P230" style:parent-style-name="Normal" style:family="paragraph">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text-properties style:font-name="Courier New" fo:language="lt" fo:country="LT"/>
    </style:style>
    <style:style style:name="P235" style:parent-style-name="Normal" style:family="paragraph">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text-properties style:font-name="Courier New" fo:language="lt" fo:country="LT"/>
    </style:style>
    <style:style style:name="P239" style:parent-style-name="Normal" style:family="paragraph">
      <style:text-properties style:font-name="Courier New" fo:language="lt" fo:country="LT"/>
    </style:style>
    <style:style style:name="P240" style:parent-style-name="Normal" style:family="paragraph">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text-properties style:font-name="Courier New" fo:language="lt" fo:country="LT"/>
    </style:style>
    <style:style style:name="P244" style:parent-style-name="Normal" style:family="paragraph">
      <style:text-properties style:font-name="Courier New" fo:language="lt" fo:country="LT"/>
    </style:style>
    <style:style style:name="P245" style:parent-style-name="Normal" style:family="paragraph">
      <style:text-properties style:font-name="Courier New" fo:language="lt" fo:country="LT"/>
    </style:style>
    <style:style style:name="P246" style:parent-style-name="Normal" style:family="paragraph">
      <style:text-properties style:font-name="Courier New" fo:language="lt" fo:country="LT"/>
    </style:style>
    <style:style style:name="P247" style:parent-style-name="Normal" style:family="paragraph">
      <style:text-properties style:font-name="Courier New" fo:language="lt" fo:country="LT"/>
    </style:style>
    <style:style style:name="P248" style:parent-style-name="Normal" style:family="paragraph">
      <style:text-properties style:font-name="Courier New" fo:language="lt" fo:country="LT"/>
    </style:style>
    <style:style style:name="P249" style:parent-style-name="Normal" style:family="paragraph">
      <style:text-properties style:font-name="Courier New" fo:language="lt" fo:country="LT"/>
    </style:style>
    <style:style style:name="P250" style:parent-style-name="Normal" style:family="paragraph">
      <style:text-properties style:font-name="Courier New" fo:language="lt" fo:country="LT"/>
    </style:style>
    <style:style style:name="P251" style:parent-style-name="Normal" style:family="paragraph">
      <style:text-properties style:font-name="Courier New" fo:language="lt" fo:country="LT"/>
    </style:style>
    <style:style style:name="P252" style:parent-style-name="Normal" style:family="paragraph">
      <style:text-properties style:font-name="Courier New" fo:language="lt" fo:country="LT"/>
    </style:style>
    <style:style style:name="P253" style:parent-style-name="Normal" style:family="paragraph">
      <style:text-properties style:font-name="Courier New" fo:language="lt" fo:country="LT"/>
    </style:style>
    <style:style style:name="P254" style:parent-style-name="Normal" style:family="paragraph">
      <style:text-properties style:font-name="Courier New" fo:language="lt" fo:country="LT"/>
    </style:style>
    <style:style style:name="P255" style:parent-style-name="Normal" style:family="paragraph">
      <style:text-properties style:font-name="Courier New" fo:language="lt" fo:country="LT"/>
    </style:style>
    <style:style style:name="P256" style:parent-style-name="Normal" style:family="paragraph">
      <style:text-properties style:font-name="Courier New" fo:language="lt" fo:country="LT"/>
    </style:style>
    <style:style style:name="P257" style:parent-style-name="Normal" style:family="paragraph">
      <style:text-properties style:font-name="Courier New" fo:language="lt" fo:country="LT"/>
    </style:style>
    <style:style style:name="P258" style:parent-style-name="Normal" style:family="paragraph">
      <style:text-properties style:font-name="Courier New" fo:language="lt" fo:country="LT"/>
    </style:style>
    <style:style style:name="P259" style:parent-style-name="Normal" style:family="paragraph">
      <style:text-properties style:font-name="Courier New" fo:language="lt" fo:country="LT"/>
    </style:style>
    <style:style style:name="P260" style:parent-style-name="Normal" style:family="paragraph">
      <style:text-properties style:font-name="Courier New" fo:language="lt" fo:country="LT"/>
    </style:style>
    <style:style style:name="P261" style:parent-style-name="Normal" style:family="paragraph">
      <style:text-properties style:font-name="Courier New" fo:language="lt" fo:country="LT"/>
    </style:style>
    <style:style style:name="P262" style:parent-style-name="Normal" style:family="paragraph">
      <style:text-properties style:font-name="Courier New" fo:language="lt" fo:country="LT"/>
    </style:style>
    <style:style style:name="P263" style:parent-style-name="Normal" style:family="paragraph">
      <style:text-properties style:font-name="Courier New" fo:language="lt" fo:country="LT"/>
    </style:style>
    <style:style style:name="P264" style:parent-style-name="Normal" style:family="paragraph">
      <style:text-properties style:font-name="Courier New" fo:language="lt" fo:country="LT"/>
    </style:style>
    <style:style style:name="P265" style:parent-style-name="Normal" style:family="paragraph">
      <style:text-properties style:font-name="Courier New" fo:language="lt" fo:country="LT"/>
    </style:style>
    <style:style style:name="P266" style:parent-style-name="Normal" style:family="paragraph">
      <style:text-properties style:font-name="Courier New" fo:language="lt" fo:country="LT"/>
    </style:style>
    <style:style style:name="P267" style:parent-style-name="Normal" style:family="paragraph">
      <style:text-properties style:font-name="Courier New" fo:language="lt" fo:country="LT"/>
    </style:style>
    <style:style style:name="P268" style:parent-style-name="Normal" style:family="paragraph">
      <style:text-properties style:font-name="Courier New" fo:language="lt" fo:country="LT"/>
    </style:style>
    <style:style style:name="P269" style:parent-style-name="Normal" style:family="paragraph">
      <style:text-properties style:font-name="Courier New" fo:language="lt" fo:country="LT"/>
    </style:style>
    <style:style style:name="P270" style:parent-style-name="Normal" style:family="paragraph">
      <style:text-properties style:font-name="Courier New" fo:language="lt" fo:country="LT"/>
    </style:style>
    <style:style style:name="P271" style:parent-style-name="Normal" style:family="paragraph">
      <style:text-properties style:font-name="Courier New" fo:language="lt" fo:country="LT"/>
    </style:style>
    <style:style style:name="T272" style:parent-style-name="DefaultParagraphFont" style:family="text">
      <style:text-properties style:font-name="Courier New" fo:language="lt" fo:country="LT"/>
    </style:style>
    <style:style style:name="T273" style:parent-style-name="Hyperlink" style:family="text">
      <style:text-properties style:font-name="Courier New"/>
    </style:style>
    <style:style style:name="T274" style:parent-style-name="DefaultParagraphFont" style:family="text">
      <style:text-properties style:font-name="Courier New" fo:language="lt" fo:country="LT"/>
    </style:style>
    <style:style style:name="P275" style:parent-style-name="Normal" style:family="paragraph">
      <style:text-properties style:font-name="Courier New" fo:language="lt" fo:country="LT"/>
    </style:style>
    <style:style style:name="P276" style:parent-style-name="Normal" style:family="paragraph">
      <style:text-properties style:font-name="Courier New" fo:language="lt" fo:country="LT"/>
    </style:style>
    <style:style style:name="P277" style:parent-style-name="Normal" style:family="paragraph">
      <style:text-properties style:font-name="Courier New" fo:language="lt" fo:country="LT"/>
    </style:style>
    <style:style style:name="P278" style:parent-style-name="Normal" style:family="paragraph">
      <style:text-properties style:font-name="Courier New" fo:language="lt" fo:country="LT"/>
    </style:style>
    <style:style style:name="P279" style:parent-style-name="Normal" style:family="paragraph">
      <style:text-properties style:font-name="Courier New" fo:language="lt" fo:country="LT"/>
    </style:style>
    <style:style style:name="P280" style:parent-style-name="Normal" style:family="paragraph">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text-properties style:font-name="Courier New" fo:language="lt" fo:country="LT"/>
    </style:style>
    <style:style style:name="P284" style:parent-style-name="Normal" style:family="paragraph">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text-properties style:font-name="Courier New" fo:language="lt" fo:country="LT"/>
    </style:style>
    <style:style style:name="P287" style:parent-style-name="Normal" style:family="paragraph">
      <style:text-properties style:font-name="Courier New" fo:language="lt" fo:country="LT"/>
    </style:style>
    <style:style style:name="P288" style:parent-style-name="Normal" style:family="paragraph">
      <style:text-properties style:font-name="Courier New" fo:language="lt" fo:country="LT"/>
    </style:style>
    <style:style style:name="P289" style:parent-style-name="Normal" style:family="paragraph">
      <style:text-properties style:font-name="Courier New" fo:language="lt" fo:country="LT"/>
    </style:style>
    <style:style style:name="P290" style:parent-style-name="Normal" style:family="paragraph">
      <style:text-properties style:font-name="Courier New" fo:language="lt" fo:country="LT"/>
    </style:style>
    <style:style style:name="P291" style:parent-style-name="Normal" style:family="paragraph">
      <style:text-properties style:font-name="Courier New" fo:language="lt" fo:country="LT"/>
    </style:style>
    <style:style style:name="P292" style:parent-style-name="Normal" style:family="paragraph">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text-properties style:font-name="Courier New" fo:language="lt" fo:country="LT"/>
    </style:style>
    <style:style style:name="P295" style:parent-style-name="Normal" style:family="paragraph">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text-properties style:font-name="Courier New" fo:language="lt" fo:country="LT"/>
    </style:style>
    <style:style style:name="P298" style:parent-style-name="Normal" style:family="paragraph">
      <style:text-properties style:font-name="Courier New" fo:language="lt" fo:country="LT"/>
    </style:style>
    <style:style style:name="P299" style:parent-style-name="Normal" style:family="paragraph">
      <style:text-properties style:font-name="Courier New" fo:language="lt" fo:country="LT"/>
    </style:style>
    <style:style style:name="P300" style:parent-style-name="Normal" style:family="paragraph">
      <style:text-properties style:font-name="Courier New" fo:language="lt" fo:country="LT"/>
    </style:style>
    <style:style style:name="P301" style:parent-style-name="Normal" style:family="paragraph">
      <style:text-properties style:font-name="Courier New" fo:language="lt" fo:country="LT"/>
    </style:style>
    <style:style style:name="P302" style:parent-style-name="Normal" style:family="paragraph">
      <style:text-properties style:font-name="Courier New" fo:language="lt" fo:country="LT"/>
    </style:style>
    <style:style style:name="P303" style:parent-style-name="Normal" style:family="paragraph">
      <style:text-properties style:font-name="Courier New" fo:language="lt" fo:country="LT"/>
    </style:style>
    <style:style style:name="P304" style:parent-style-name="Normal" style:family="paragraph">
      <style:text-properties style:font-name="Courier New" fo:language="lt" fo:country="LT"/>
    </style:style>
    <style:style style:name="P305" style:parent-style-name="Normal" style:family="paragraph">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text-properties style:font-name="Courier New" fo:language="lt" fo:country="LT"/>
    </style:style>
    <style:style style:name="P308" style:parent-style-name="Normal" style:family="paragraph">
      <style:text-properties style:font-name="Courier New" fo:language="lt" fo:country="LT"/>
    </style:style>
    <style:style style:name="P309" style:parent-style-name="Normal" style:family="paragraph">
      <style:text-properties style:font-name="Courier New" fo:language="lt" fo:country="LT"/>
    </style:style>
    <style:style style:name="P310" style:parent-style-name="Normal" style:family="paragraph">
      <style:text-properties style:font-name="Courier New" fo:language="lt" fo:country="LT"/>
    </style:style>
    <style:style style:name="P311" style:parent-style-name="Normal" style:family="paragraph">
      <style:text-properties style:font-name="Courier New" fo:language="lt" fo:country="LT"/>
    </style:style>
    <style:style style:name="P312" style:parent-style-name="Normal" style:family="paragraph">
      <style:text-properties style:font-name="Courier New" fo:language="lt" fo:country="LT"/>
    </style:style>
    <style:style style:name="P313" style:parent-style-name="Normal" style:family="paragraph">
      <style:text-properties style:font-name="Courier New" fo:language="lt" fo:country="LT"/>
    </style:style>
    <style:style style:name="P314" style:parent-style-name="Normal" style:family="paragraph">
      <style:text-properties style:font-name="Courier New" fo:language="lt" fo:country="LT"/>
    </style:style>
    <style:style style:name="P315" style:parent-style-name="Normal" style:family="paragraph">
      <style:text-properties style:font-name="Courier New" fo:language="lt" fo:country="LT"/>
    </style:style>
    <style:style style:name="P316" style:parent-style-name="Normal" style:family="paragraph">
      <style:text-properties style:font-name="Courier New" fo:language="lt" fo:country="LT"/>
    </style:style>
    <style:style style:name="T317" style:parent-style-name="DefaultParagraphFont" style:family="text">
      <style:text-properties style:font-name="Courier New" fo:language="lt" fo:country="LT"/>
    </style:style>
    <style:style style:name="T318" style:parent-style-name="Hyperlink" style:family="text">
      <style:text-properties style:font-name="Courier New"/>
    </style:style>
    <style:style style:name="T319" style:parent-style-name="DefaultParagraphFont" style:family="text">
      <style:text-properties style:font-name="Courier New" fo:language="lt" fo:country="LT"/>
    </style:style>
    <style:style style:name="T320" style:parent-style-name="DefaultParagraphFont" style:family="text">
      <style:text-properties style:font-name="Courier New" fo:language="lt" fo:country="LT"/>
    </style:style>
    <style:style style:name="P321" style:parent-style-name="Normal" style:family="paragraph">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text-properties style:font-name="Courier New" fo:language="lt" fo:country="LT"/>
    </style:style>
    <style:style style:name="P324" style:parent-style-name="Normal" style:family="paragraph">
      <style:text-properties style:font-name="Courier New" fo:language="lt" fo:country="LT"/>
    </style:style>
    <style:style style:name="P325" style:parent-style-name="Normal" style:family="paragraph">
      <style:text-properties style:font-name="Courier New" fo:language="lt" fo:country="LT"/>
    </style:style>
    <style:style style:name="P326" style:parent-style-name="Normal" style:family="paragraph">
      <style:text-properties style:font-name="Courier New" fo:language="lt" fo:country="LT"/>
    </style:style>
    <style:style style:name="P327" style:parent-style-name="Normal" style:family="paragraph">
      <style:text-properties style:font-name="Courier New" fo:language="lt" fo:country="LT"/>
    </style:style>
    <style:style style:name="P328" style:parent-style-name="Normal" style:family="paragraph">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text-properties style:font-name="Courier New" fo:language="lt" fo:country="LT"/>
    </style:style>
    <style:style style:name="P331" style:parent-style-name="Normal" style:family="paragraph">
      <style:text-properties style:font-name="Courier New" fo:language="lt" fo:country="LT"/>
    </style:style>
    <style:style style:name="P332" style:parent-style-name="Normal" style:family="paragraph">
      <style:text-properties style:font-name="Courier New" fo:language="lt" fo:country="LT"/>
    </style:style>
    <style:style style:name="P333" style:parent-style-name="Normal" style:family="paragraph">
      <style:text-properties style:font-name="Courier New" fo:language="lt" fo:country="LT"/>
    </style:style>
    <style:style style:name="P334" style:parent-style-name="Normal" style:family="paragraph">
      <style:text-properties style:font-name="Courier New" fo:language="lt" fo:country="LT"/>
    </style:style>
    <style:style style:name="P335" style:parent-style-name="Normal" style:family="paragraph">
      <style:text-properties style:font-name="Courier New" fo:language="lt" fo:country="LT"/>
    </style:style>
    <style:style style:name="P336" style:parent-style-name="Normal" style:family="paragraph">
      <style:text-properties style:font-name="Courier New" fo:language="lt" fo:country="LT"/>
    </style:style>
    <style:style style:name="P337" style:parent-style-name="Normal" style:family="paragraph">
      <style:text-properties style:font-name="Courier New" fo:language="lt" fo:country="LT"/>
    </style:style>
    <style:style style:name="P338" style:parent-style-name="Normal" style:family="paragraph">
      <style:text-properties style:font-name="Courier New" fo:language="lt" fo:country="LT"/>
    </style:style>
    <style:style style:name="P339" style:parent-style-name="Normal" style:family="paragraph">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text-properties style:font-name="Courier New" fo:language="lt" fo:country="LT"/>
    </style:style>
    <style:style style:name="P342" style:parent-style-name="Normal" style:family="paragraph">
      <style:text-properties style:font-name="Courier New" fo:language="lt" fo:country="LT"/>
    </style:style>
    <style:style style:name="P343" style:parent-style-name="Normal" style:family="paragraph">
      <style:text-properties style:font-name="Courier New" fo:language="lt" fo:country="LT"/>
    </style:style>
    <style:style style:name="P344" style:parent-style-name="Normal" style:family="paragraph">
      <style:text-properties style:font-name="Courier New" fo:language="lt" fo:country="LT"/>
    </style:style>
    <style:style style:name="P345" style:parent-style-name="Normal" style:family="paragraph">
      <style:text-properties style:font-name="Courier New" fo:language="lt" fo:country="LT"/>
    </style:style>
    <style:style style:name="P346" style:parent-style-name="Normal" style:family="paragraph">
      <style:text-properties style:font-name="Courier New" fo:language="lt" fo:country="LT"/>
    </style:style>
    <style:style style:name="P347" style:parent-style-name="Normal" style:family="paragraph">
      <style:text-properties style:font-name="Courier New" fo:language="lt" fo:country="LT"/>
    </style:style>
    <style:style style:name="P348" style:parent-style-name="Normal" style:family="paragraph">
      <style:text-properties style:font-name="Courier New" fo:language="lt" fo:country="LT"/>
    </style:style>
    <style:style style:name="P349" style:parent-style-name="Normal" style:family="paragraph">
      <style:text-properties style:font-name="Courier New" fo:language="lt" fo:country="LT"/>
    </style:style>
    <style:style style:name="P350" style:parent-style-name="Normal" style:family="paragraph">
      <style:text-properties style:font-name="Courier New" fo:language="lt" fo:country="LT"/>
    </style:style>
    <style:style style:name="P351" style:parent-style-name="Normal" style:family="paragraph">
      <style:text-properties style:font-name="Courier New" fo:language="lt" fo:country="LT"/>
    </style:style>
    <style:style style:name="P352" style:parent-style-name="Normal" style:family="paragraph">
      <style:text-properties style:font-name="Courier New" fo:language="lt" fo:country="LT"/>
    </style:style>
    <style:style style:name="P353" style:parent-style-name="Normal" style:family="paragraph">
      <style:text-properties style:font-name="Courier New" fo:language="lt" fo:country="LT"/>
    </style:style>
    <style:style style:name="P354" style:parent-style-name="Normal" style:family="paragraph">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text-properties style:font-name="Courier New" fo:language="lt" fo:country="LT"/>
    </style:style>
    <style:style style:name="P357" style:parent-style-name="Normal" style:family="paragraph">
      <style:text-properties style:font-name="Courier New" fo:language="lt" fo:country="LT"/>
    </style:style>
    <style:style style:name="P358" style:parent-style-name="Normal" style:family="paragraph">
      <style:text-properties style:font-name="Courier New" fo:language="lt" fo:country="LT"/>
    </style:style>
    <style:style style:name="P359" style:parent-style-name="Normal" style:family="paragraph">
      <style:text-properties style:font-name="Courier New" fo:language="lt" fo:country="LT"/>
    </style:style>
    <style:style style:name="T360" style:parent-style-name="DefaultParagraphFont" style:family="text">
      <style:text-properties style:font-name="Courier New" fo:language="lt" fo:country="LT"/>
    </style:style>
    <style:style style:name="T361" style:parent-style-name="Hyperlink" style:family="text">
      <style:text-properties style:font-name="Courier New"/>
    </style:style>
    <style:style style:name="T362" style:parent-style-name="DefaultParagraphFont" style:family="text">
      <style:text-properties style:font-name="Courier New" fo:language="lt" fo:country="LT"/>
    </style:style>
    <style:style style:name="T363" style:parent-style-name="DefaultParagraphFont" style:family="text">
      <style:text-properties style:font-name="Courier New" fo:language="lt" fo:country="LT"/>
    </style:style>
    <style:style style:name="P364" style:parent-style-name="Normal" style:family="paragraph">
      <style:text-properties style:font-name="Courier New" fo:language="lt" fo:country="LT"/>
    </style:style>
    <style:style style:name="P365" style:parent-style-name="Normal" style:family="paragraph">
      <style:text-properties style:font-name="Courier New" fo:language="lt" fo:country="LT"/>
    </style:style>
    <style:style style:name="P366" style:parent-style-name="Normal" style:family="paragraph">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text-properties style:font-name="Courier New" fo:language="lt" fo:country="LT"/>
    </style:style>
    <style:style style:name="P370" style:parent-style-name="Normal" style:family="paragraph">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text-properties style:font-name="Courier New" fo:language="lt" fo:country="LT"/>
    </style:style>
    <style:style style:name="P373" style:parent-style-name="Normal" style:family="paragraph">
      <style:text-properties style:font-name="Courier New" fo:language="lt" fo:country="LT"/>
    </style:style>
    <style:style style:name="P374" style:parent-style-name="Normal" style:family="paragraph">
      <style:text-properties style:font-name="Courier New" fo:language="lt" fo:country="LT"/>
    </style:style>
    <style:style style:name="P375" style:parent-style-name="Normal" style:family="paragraph">
      <style:text-properties style:font-name="Courier New" fo:language="lt" fo:country="LT"/>
    </style:style>
    <style:style style:name="P376" style:parent-style-name="Normal" style:family="paragraph">
      <style:text-properties style:font-name="Courier New" fo:language="lt" fo:country="LT"/>
    </style:style>
    <style:style style:name="P377" style:parent-style-name="Normal" style:family="paragraph">
      <style:text-properties style:font-name="Courier New" fo:language="lt" fo:country="LT"/>
    </style:style>
    <style:style style:name="T378" style:parent-style-name="DefaultParagraphFont" style:family="text">
      <style:text-properties style:font-name="Courier New" fo:language="lt" fo:country="LT"/>
    </style:style>
    <style:style style:name="T379" style:parent-style-name="Hyperlink" style:family="text">
      <style:text-properties style:font-name="Courier New"/>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language="lt" fo:country="LT"/>
    </style:style>
    <style:style style:name="P382" style:parent-style-name="Normal" style:family="paragraph">
      <style:text-properties style:font-name="Courier New" fo:language="lt" fo:country="LT"/>
    </style:style>
    <style:style style:name="P383" style:parent-style-name="Normal" style:family="paragraph">
      <style:text-properties style:font-name="Courier New" fo:language="lt" fo:country="LT"/>
    </style:style>
    <style:style style:name="P384" style:parent-style-name="Normal" style:family="paragraph">
      <style:text-properties style:font-name="Courier New" fo:language="lt" fo:country="LT"/>
    </style:style>
    <style:style style:name="P385" style:parent-style-name="Normal" style:family="paragraph">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text-properties style:font-name="Courier New" fo:language="lt" fo:country="LT"/>
    </style:style>
    <style:style style:name="P388" style:parent-style-name="Normal" style:family="paragraph">
      <style:text-properties style:font-name="Courier New" fo:language="lt" fo:country="LT"/>
    </style:style>
    <style:style style:name="P389" style:parent-style-name="Normal" style:family="paragraph">
      <style:text-properties style:font-name="Courier New" fo:language="lt" fo:country="LT"/>
    </style:style>
    <style:style style:name="P390" style:parent-style-name="Normal" style:family="paragraph">
      <style:text-properties style:font-name="Courier New" fo:language="lt" fo:country="LT"/>
    </style:style>
    <style:style style:name="P391" style:parent-style-name="Normal" style:family="paragraph">
      <style:text-properties style:font-name="Courier New" fo:language="lt" fo:country="LT"/>
    </style:style>
    <style:style style:name="P392" style:parent-style-name="Normal" style:family="paragraph">
      <style:text-properties style:font-name="Courier New" fo:language="lt" fo:country="LT"/>
    </style:style>
    <style:style style:name="P393" style:parent-style-name="Normal" style:family="paragraph">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text-properties style:font-name="Courier New" fo:language="lt" fo:country="LT"/>
    </style:style>
    <style:style style:name="P396" style:parent-style-name="Normal" style:family="paragraph">
      <style:text-properties style:font-name="Courier New" fo:language="lt" fo:country="LT"/>
    </style:style>
    <style:style style:name="P397" style:parent-style-name="Normal" style:family="paragraph">
      <style:text-properties style:font-name="Courier New" fo:language="lt" fo:country="LT"/>
    </style:style>
    <style:style style:name="P398" style:parent-style-name="Normal" style:family="paragraph">
      <style:text-properties style:font-name="Courier New" fo:language="lt" fo:country="LT"/>
    </style:style>
    <style:style style:name="P399" style:parent-style-name="Normal" style:family="paragraph">
      <style:text-properties style:font-name="Courier New" fo:language="lt" fo:country="LT"/>
    </style:style>
    <style:style style:name="P400" style:parent-style-name="Normal" style:family="paragraph">
      <style:text-properties style:font-name="Courier New" fo:language="lt" fo:country="LT"/>
    </style:style>
    <style:style style:name="P401" style:parent-style-name="Normal" style:family="paragraph">
      <style:text-properties style:font-name="Courier New" fo:language="lt" fo:country="LT"/>
    </style:style>
    <style:style style:name="P402" style:parent-style-name="Normal" style:family="paragraph">
      <style:text-properties style:font-name="Courier New" fo:language="lt" fo:country="LT"/>
    </style:style>
    <style:style style:name="P403" style:parent-style-name="Normal" style:family="paragraph">
      <style:text-properties style:font-name="Courier New" fo:language="lt" fo:country="LT"/>
    </style:style>
    <style:style style:name="P404" style:parent-style-name="Normal" style:family="paragraph">
      <style:text-properties style:font-name="Courier New" fo:language="lt" fo:country="LT"/>
    </style:style>
    <style:style style:name="P405" style:parent-style-name="Normal" style:family="paragraph">
      <style:text-properties style:font-name="Courier New" fo:language="lt" fo:country="LT"/>
    </style:style>
    <style:style style:name="P406" style:parent-style-name="Normal" style:family="paragraph">
      <style:text-properties style:font-name="Courier New" fo:language="lt" fo:country="LT"/>
    </style:style>
    <style:style style:name="P407" style:parent-style-name="Normal" style:family="paragraph">
      <style:text-properties style:font-name="Courier New" fo:language="lt" fo:country="LT"/>
    </style:style>
    <style:style style:name="P408" style:parent-style-name="Normal" style:family="paragraph">
      <style:text-properties style:font-name="Courier New" fo:language="lt" fo:country="LT"/>
    </style:style>
    <style:style style:name="P409" style:parent-style-name="Normal" style:family="paragraph">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text-properties style:font-name="Courier New" fo:language="lt" fo:country="LT"/>
    </style:style>
    <style:style style:name="P412" style:parent-style-name="Normal" style:family="paragraph">
      <style:text-properties style:font-name="Courier New" fo:language="lt" fo:country="LT"/>
    </style:style>
    <style:style style:name="P413" style:parent-style-name="Normal" style:family="paragraph">
      <style:text-properties style:font-name="Courier New" fo:language="lt" fo:country="LT"/>
    </style:style>
    <style:style style:name="P414" style:parent-style-name="Normal" style:family="paragraph">
      <style:text-properties style:font-name="Courier New" fo:language="lt" fo:country="LT"/>
    </style:style>
    <style:style style:name="P415" style:parent-style-name="Normal" style:family="paragraph">
      <style:text-properties style:font-name="Courier New" fo:language="lt" fo:country="LT"/>
    </style:style>
    <style:style style:name="P416" style:parent-style-name="Normal" style:family="paragraph">
      <style:text-properties style:font-name="Courier New" fo:language="lt" fo:country="LT"/>
    </style:style>
    <style:style style:name="P417" style:parent-style-name="Normal" style:family="paragraph">
      <style:text-properties style:font-name="Courier New" fo:language="lt" fo:country="LT"/>
    </style:style>
    <style:style style:name="P418" style:parent-style-name="Normal" style:family="paragraph">
      <style:text-properties style:font-name="Courier New" fo:language="lt" fo:country="LT"/>
    </style:style>
    <style:style style:name="P419" style:parent-style-name="Normal" style:family="paragraph">
      <style:text-properties style:font-name="Courier New" fo:language="lt" fo:country="LT"/>
    </style:style>
    <style:style style:name="P420" style:parent-style-name="Normal" style:family="paragraph">
      <style:text-properties style:font-name="Courier New" fo:language="lt" fo:country="LT"/>
    </style:style>
    <style:style style:name="P421" style:parent-style-name="Normal" style:family="paragraph">
      <style:text-properties style:font-name="Courier New" fo:language="lt" fo:country="LT"/>
    </style:style>
    <style:style style:name="P422" style:parent-style-name="Normal" style:family="paragraph">
      <style:text-properties style:font-name="Courier New" fo:language="lt" fo:country="LT"/>
    </style:style>
    <style:style style:name="P423" style:parent-style-name="Normal" style:family="paragraph">
      <style:text-properties style:font-name="Courier New" fo:language="lt" fo:country="LT"/>
    </style:style>
    <style:style style:name="P424" style:parent-style-name="Normal" style:family="paragraph">
      <style:text-properties style:font-name="Courier New" fo:language="lt" fo:country="LT"/>
    </style:style>
    <style:style style:name="P425" style:parent-style-name="Normal" style:family="paragraph">
      <style:text-properties style:font-name="Courier New" fo:language="lt" fo:country="LT"/>
    </style:style>
    <style:style style:name="P426" style:parent-style-name="Normal" style:family="paragraph">
      <style:text-properties style:font-name="Courier New" fo:language="lt" fo:country="LT"/>
    </style:style>
    <style:style style:name="P427" style:parent-style-name="Normal" style:family="paragraph">
      <style:text-properties style:font-name="Courier New" fo:language="lt" fo:country="LT"/>
    </style:style>
    <style:style style:name="P428" style:parent-style-name="Normal" style:family="paragraph">
      <style:text-properties style:font-name="Courier New" fo:language="lt" fo:country="LT"/>
    </style:style>
    <style:style style:name="P429" style:parent-style-name="Normal" style:family="paragraph">
      <style:text-properties style:font-name="Courier New" fo:language="lt" fo:country="LT"/>
    </style:style>
    <style:style style:name="P430" style:parent-style-name="Normal" style:family="paragraph">
      <style:text-properties style:font-name="Courier New" fo:language="lt" fo:country="LT"/>
    </style:style>
    <style:style style:name="P431" style:parent-style-name="Normal" style:family="paragraph">
      <style:text-properties style:font-name="Courier New" fo:language="lt" fo:country="LT"/>
    </style:style>
    <style:style style:name="P432" style:parent-style-name="Normal" style:family="paragraph">
      <style:text-properties style:font-name="Courier New" fo:language="lt" fo:country="LT"/>
    </style:style>
    <style:style style:name="P433" style:parent-style-name="Normal" style:family="paragraph">
      <style:text-properties style:font-name="Courier New" fo:language="lt" fo:country="LT"/>
    </style:style>
    <style:style style:name="P434" style:parent-style-name="Normal" style:family="paragraph">
      <style:text-properties style:font-name="Courier New" fo:language="lt" fo:country="LT"/>
    </style:style>
    <style:style style:name="P435" style:parent-style-name="Normal" style:family="paragraph">
      <style:text-properties style:font-name="Courier New" fo:language="lt" fo:country="LT"/>
    </style:style>
    <style:style style:name="P436" style:parent-style-name="Normal" style:family="paragraph">
      <style:text-properties style:font-name="Courier New" fo:language="lt" fo:country="LT"/>
    </style:style>
    <style:style style:name="P437" style:parent-style-name="Normal" style:family="paragraph">
      <style:text-properties style:font-name="Courier New" fo:language="lt" fo:country="LT"/>
    </style:style>
    <style:style style:name="P438" style:parent-style-name="Normal" style:family="paragraph">
      <style:text-properties style:font-name="Courier New" fo:language="lt" fo:country="LT"/>
    </style:style>
    <style:style style:name="P439" style:parent-style-name="Normal" style:family="paragraph">
      <style:text-properties style:font-name="Courier New" fo:language="lt" fo:country="LT"/>
    </style:style>
    <style:style style:name="P440" style:parent-style-name="Normal" style:family="paragraph">
      <style:text-properties style:font-name="Courier New" fo:language="lt" fo:country="LT"/>
    </style:style>
    <style:style style:name="P441" style:parent-style-name="Normal" style:family="paragraph">
      <style:text-properties style:font-name="Courier New" fo:language="lt" fo:country="LT"/>
    </style:style>
    <style:style style:name="P442" style:parent-style-name="Normal" style:family="paragraph">
      <style:text-properties style:font-name="Courier New" fo:language="lt" fo:country="LT"/>
    </style:style>
    <style:style style:name="P443" style:parent-style-name="Normal" style:family="paragraph">
      <style:text-properties style:font-name="Courier New" fo:language="lt" fo:country="LT"/>
    </style:style>
    <style:style style:name="P444" style:parent-style-name="Normal" style:family="paragraph">
      <style:text-properties style:font-name="Courier New" fo:language="lt" fo:country="LT"/>
    </style:style>
    <style:style style:name="P445" style:parent-style-name="Normal" style:family="paragraph">
      <style:text-properties style:font-name="Courier New" fo:language="lt" fo:country="LT"/>
    </style:style>
    <style:style style:name="P446" style:parent-style-name="Normal" style:family="paragraph">
      <style:text-properties style:font-name="Courier New" fo:language="lt" fo:country="LT"/>
    </style:style>
    <style:style style:name="P447" style:parent-style-name="Normal" style:family="paragraph">
      <style:text-properties style:font-name="Courier New" fo:language="lt" fo:country="LT"/>
    </style:style>
    <style:style style:name="P448" style:parent-style-name="Normal" style:family="paragraph">
      <style:text-properties style:font-name="Courier New" fo:language="lt" fo:country="LT"/>
    </style:style>
    <style:style style:name="P449" style:parent-style-name="Normal" style:family="paragraph">
      <style:text-properties style:font-name="Courier New" fo:language="lt" fo:country="LT"/>
    </style:style>
    <style:style style:name="P450" style:parent-style-name="Normal" style:family="paragraph">
      <style:text-properties style:font-name="Courier New" fo:language="lt" fo:country="LT"/>
    </style:style>
    <style:style style:name="P451" style:parent-style-name="Normal" style:family="paragraph">
      <style:text-properties style:font-name="Courier New" fo:language="lt" fo:country="LT"/>
    </style:style>
    <style:style style:name="P452" style:parent-style-name="Normal" style:family="paragraph">
      <style:text-properties style:font-name="Courier New" fo:language="lt" fo:country="LT"/>
    </style:style>
    <style:style style:name="P453" style:parent-style-name="Normal" style:family="paragraph">
      <style:text-properties style:font-name="Courier New" fo:language="lt" fo:country="LT"/>
    </style:style>
    <style:style style:name="P454" style:parent-style-name="Normal" style:family="paragraph">
      <style:text-properties style:font-name="Courier New" fo:language="lt" fo:country="LT"/>
    </style:style>
    <style:style style:name="P455" style:parent-style-name="Normal" style:family="paragraph">
      <style:text-properties style:font-name="Courier New" fo:language="lt" fo:country="LT"/>
    </style:style>
    <style:style style:name="P456" style:parent-style-name="Normal" style:family="paragraph">
      <style:text-properties style:font-name="Courier New" fo:language="lt" fo:country="LT"/>
    </style:style>
    <style:style style:name="P457" style:parent-style-name="Normal" style:family="paragraph">
      <style:text-properties style:font-name="Courier New" fo:language="lt" fo:country="LT"/>
    </style:style>
    <style:style style:name="P458" style:parent-style-name="Normal" style:family="paragraph">
      <style:text-properties style:font-name="Courier New" fo:language="lt" fo:country="LT"/>
    </style:style>
    <style:style style:name="P459" style:parent-style-name="Normal" style:family="paragraph">
      <style:text-properties style:font-name="Courier New" fo:language="lt" fo:country="LT"/>
    </style:style>
    <style:style style:name="P460" style:parent-style-name="Normal" style:family="paragraph">
      <style:text-properties style:font-name="Courier New" fo:language="lt" fo:country="LT"/>
    </style:style>
    <style:style style:name="P461" style:parent-style-name="Normal" style:family="paragraph">
      <style:text-properties style:font-name="Courier New" fo:language="lt" fo:country="LT"/>
    </style:style>
    <style:style style:name="P462" style:parent-style-name="Normal" style:family="paragraph">
      <style:text-properties style:font-name="Courier New" fo:language="lt" fo:country="LT"/>
    </style:style>
    <style:style style:name="P463" style:parent-style-name="Normal" style:family="paragraph">
      <style:text-properties style:font-name="Courier New" fo:language="lt" fo:country="LT"/>
    </style:style>
    <style:style style:name="P464" style:parent-style-name="Normal" style:family="paragraph">
      <style:text-properties style:font-name="Courier New" fo:language="lt" fo:country="LT"/>
    </style:style>
    <style:style style:name="P465" style:parent-style-name="Normal" style:family="paragraph">
      <style:text-properties style:font-name="Courier New" fo:language="lt" fo:country="LT"/>
    </style:style>
    <style:style style:name="P466" style:parent-style-name="Normal" style:family="paragraph">
      <style:text-properties style:font-name="Courier New" fo:language="lt" fo:country="LT"/>
    </style:style>
    <style:style style:name="P467" style:parent-style-name="Normal" style:family="paragraph">
      <style:text-properties style:font-name="Courier New" fo:language="lt" fo:country="LT"/>
    </style:style>
    <style:style style:name="P468" style:parent-style-name="Normal" style:family="paragraph">
      <style:text-properties style:font-name="Courier New" fo:language="lt" fo:country="LT"/>
    </style:style>
    <style:style style:name="P469" style:parent-style-name="Normal" style:family="paragraph">
      <style:text-properties style:font-name="Courier New" fo:language="lt" fo:country="LT"/>
    </style:style>
    <style:style style:name="P470" style:parent-style-name="Normal" style:family="paragraph">
      <style:text-properties style:font-name="Courier New" fo:language="lt" fo:country="LT"/>
    </style:style>
    <style:style style:name="P471" style:parent-style-name="Normal" style:family="paragraph">
      <style:text-properties style:font-name="Courier New" fo:language="lt" fo:country="LT"/>
    </style:style>
    <style:style style:name="P472" style:parent-style-name="Normal" style:family="paragraph">
      <style:text-properties style:font-name="Courier New" fo:language="lt" fo:country="LT"/>
    </style:style>
    <style:style style:name="P473" style:parent-style-name="Normal" style:family="paragraph">
      <style:text-properties style:font-name="Courier New" fo:language="lt" fo:country="LT"/>
    </style:style>
    <style:style style:name="P474" style:parent-style-name="Normal" style:family="paragraph">
      <style:text-properties style:font-name="Courier New" fo:language="lt" fo:country="LT"/>
    </style:style>
    <style:style style:name="P475" style:parent-style-name="Normal" style:family="paragraph">
      <style:text-properties style:font-name="Courier New" fo:language="lt" fo:country="LT"/>
    </style:style>
    <style:style style:name="P476" style:parent-style-name="Normal" style:family="paragraph">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text-properties style:font-name="Courier New" fo:language="lt" fo:country="LT"/>
    </style:style>
    <style:style style:name="P482" style:parent-style-name="Normal" style:family="paragraph">
      <style:text-properties style:font-name="Courier New" fo:language="lt" fo:country="LT"/>
    </style:style>
    <style:style style:name="P483" style:parent-style-name="Normal" style:family="paragraph">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text-properties style:font-name="Courier New" fo:language="lt" fo:country="LT"/>
    </style:style>
    <style:style style:name="P486" style:parent-style-name="Normal" style:family="paragraph">
      <style:text-properties style:font-name="Courier New" fo:language="lt" fo:country="LT"/>
    </style:style>
    <style:style style:name="P487" style:parent-style-name="Normal" style:family="paragraph">
      <style:text-properties style:font-name="Courier New" fo:language="lt" fo:country="LT"/>
    </style:style>
    <style:style style:name="P488" style:parent-style-name="Normal" style:family="paragraph">
      <style:text-properties style:font-name="Courier New" fo:language="lt" fo:country="LT"/>
    </style:style>
    <style:style style:name="P489" style:parent-style-name="Normal" style:family="paragraph">
      <style:text-properties style:font-name="Courier New" fo:language="lt" fo:country="LT"/>
    </style:style>
    <style:style style:name="P490" style:parent-style-name="Normal" style:family="paragraph">
      <style:text-properties style:font-name="Courier New" fo:language="lt" fo:country="LT"/>
    </style:style>
    <style:style style:name="P491" style:parent-style-name="Normal" style:family="paragraph">
      <style:text-properties style:font-name="Courier New" fo:language="lt" fo:country="LT"/>
    </style:style>
    <style:style style:name="P492" style:parent-style-name="Normal" style:family="paragraph">
      <style:text-properties style:font-name="Courier New" fo:language="lt" fo:country="LT"/>
    </style:style>
    <style:style style:name="P493" style:parent-style-name="Normal" style:family="paragraph">
      <style:text-properties style:font-name="Courier New" fo:language="lt" fo:country="LT"/>
    </style:style>
    <style:style style:name="P494" style:parent-style-name="Normal" style:family="paragraph">
      <style:text-properties style:font-name="Courier New" fo:language="lt" fo:country="LT"/>
    </style:style>
    <style:style style:name="P495" style:parent-style-name="Normal" style:family="paragraph">
      <style:text-properties style:font-name="Courier New" fo:language="lt" fo:country="LT"/>
    </style:style>
    <style:style style:name="P496" style:parent-style-name="Normal" style:family="paragraph">
      <style:text-properties style:font-name="Courier New" fo:language="lt" fo:country="LT"/>
    </style:style>
    <style:style style:name="P497" style:parent-style-name="Normal" style:family="paragraph">
      <style:text-properties style:font-name="Courier New" fo:language="lt" fo:country="LT"/>
    </style:style>
    <style:style style:name="P498" style:parent-style-name="Normal" style:family="paragraph">
      <style:text-properties style:font-name="Courier New" fo:language="lt" fo:country="LT"/>
    </style:style>
    <style:style style:name="P499" style:parent-style-name="Normal" style:family="paragraph">
      <style:text-properties style:font-name="Courier New" fo:language="lt" fo:country="LT"/>
    </style:style>
    <style:style style:name="P500" style:parent-style-name="Normal" style:family="paragraph">
      <style:text-properties style:font-name="Courier New" fo:language="lt" fo:country="LT"/>
    </style:style>
    <style:style style:name="P501" style:parent-style-name="Normal" style:family="paragraph">
      <style:text-properties style:font-name="Courier New" fo:language="lt" fo:country="LT"/>
    </style:style>
    <style:style style:name="P502" style:parent-style-name="Normal" style:family="paragraph">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text-properties style:font-name="Courier New" fo:language="lt" fo:country="LT"/>
    </style:style>
    <style:style style:name="P506" style:parent-style-name="Normal" style:family="paragraph">
      <style:text-properties style:font-name="Courier New" fo:language="lt" fo:country="LT"/>
    </style:style>
    <style:style style:name="P507" style:parent-style-name="Normal" style:family="paragraph">
      <style:text-properties style:font-name="Courier New" fo:language="lt" fo:country="LT"/>
    </style:style>
    <style:style style:name="P508" style:parent-style-name="Normal" style:family="paragraph">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text-properties style:font-name="Courier New" fo:language="lt" fo:country="LT"/>
    </style:style>
    <style:style style:name="T513" style:parent-style-name="DefaultParagraphFont" style:family="text">
      <style:text-properties style:font-name="Courier New" fo:language="lt" fo:country="LT"/>
    </style:style>
    <style:style style:name="T514" style:parent-style-name="DefaultParagraphFont" style:family="text">
      <style:text-properties style:font-name="Courier New" fo:language="lt" fo:country="LT"/>
    </style:style>
    <style:style style:name="T515" style:parent-style-name="Hyperlink" style:family="text">
      <style:text-properties style:font-name="Courier New"/>
    </style:style>
    <style:style style:name="T516" style:parent-style-name="DefaultParagraphFont" style:family="text">
      <style:text-properties style:font-name="Courier New" fo:language="lt" fo:country="LT"/>
    </style:style>
    <style:style style:name="P517" style:parent-style-name="Normal" style:family="paragraph">
      <style:text-properties style:font-name="Courier New" fo:language="lt" fo:country="LT"/>
    </style:style>
    <style:style style:name="P518" style:parent-style-name="Normal" style:family="paragraph">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text-properties style:font-name="Courier New" fo:language="lt" fo:country="LT"/>
    </style:style>
    <style:style style:name="P522" style:parent-style-name="Normal" style:family="paragraph">
      <style:text-properties style:font-name="Courier New" fo:language="lt" fo:country="LT"/>
    </style:style>
    <style:style style:name="P523" style:parent-style-name="Normal" style:family="paragraph">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text-properties style:font-name="Courier New" fo:language="lt" fo:country="LT"/>
    </style:style>
    <style:style style:name="P527" style:parent-style-name="Normal" style:family="paragraph">
      <style:text-properties style:font-name="Courier New" fo:language="lt" fo:country="LT"/>
    </style:style>
    <style:style style:name="P528" style:parent-style-name="Normal" style:family="paragraph">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text-properties style:font-name="Courier New" fo:language="lt" fo:country="LT"/>
    </style:style>
    <style:style style:name="P532" style:parent-style-name="Normal" style:family="paragraph">
      <style:text-properties style:font-name="Courier New" fo:language="lt" fo:country="LT"/>
    </style:style>
    <style:style style:name="P533" style:parent-style-name="Normal" style:family="paragraph">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text-properties style:font-name="Courier New" fo:language="lt" fo:country="LT"/>
    </style:style>
    <style:style style:name="P537" style:parent-style-name="Normal" style:family="paragraph">
      <style:text-properties style:font-name="Courier New" fo:language="lt" fo:country="LT"/>
    </style:style>
    <style:style style:name="P538" style:parent-style-name="Normal" style:family="paragraph">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text-properties style:font-name="Courier New" fo:language="lt" fo:country="LT"/>
    </style:style>
    <style:style style:name="P542" style:parent-style-name="Normal" style:family="paragraph">
      <style:text-properties style:font-name="Courier New" fo:language="lt" fo:country="LT"/>
    </style:style>
    <style:style style:name="P543" style:parent-style-name="Normal" style:family="paragraph">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text-properties style:font-name="Courier New" fo:language="lt" fo:country="LT"/>
    </style:style>
    <style:style style:name="P548" style:parent-style-name="Normal" style:family="paragraph">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text-properties style:font-name="Courier New" fo:language="lt" fo:country="LT"/>
    </style:style>
    <style:style style:name="P552" style:parent-style-name="Normal" style:family="paragraph">
      <style:text-properties style:font-name="Courier New" fo:language="lt" fo:country="LT"/>
    </style:style>
    <style:style style:name="P553" style:parent-style-name="Normal" style:family="paragraph">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text-properties style:font-name="Courier New" fo:language="lt" fo:country="LT"/>
    </style:style>
    <style:style style:name="P556" style:parent-style-name="Normal" style:family="paragraph">
      <style:text-properties style:font-name="Courier New" fo:language="lt" fo:country="LT"/>
    </style:style>
    <style:style style:name="P557" style:parent-style-name="Normal" style:family="paragraph">
      <style:text-properties style:font-name="Courier New" fo:language="lt" fo:country="LT"/>
    </style:style>
    <style:style style:name="P558" style:parent-style-name="Normal" style:family="paragraph">
      <style:text-properties style:font-name="Courier New" fo:language="lt" fo:country="LT"/>
    </style:style>
    <style:style style:name="P559" style:parent-style-name="Normal" style:family="paragraph">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text-properties style:font-name="Courier New" fo:language="lt" fo:country="LT"/>
    </style:style>
    <style:style style:name="P562" style:parent-style-name="Normal" style:family="paragraph">
      <style:text-properties style:font-name="Courier New" fo:language="lt" fo:country="LT"/>
    </style:style>
    <style:style style:name="P563" style:parent-style-name="Normal" style:family="paragraph">
      <style:text-properties style:font-name="Courier New" fo:language="lt" fo:country="LT"/>
    </style:style>
    <style:style style:name="P564" style:parent-style-name="Normal" style:family="paragraph">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text-properties style:font-name="Courier New" fo:language="lt" fo:country="LT"/>
    </style:style>
    <style:style style:name="P567" style:parent-style-name="Normal" style:family="paragraph">
      <style:text-properties style:font-name="Courier New" fo:language="lt" fo:country="LT"/>
    </style:style>
    <style:style style:name="P568" style:parent-style-name="Normal" style:family="paragraph">
      <style:text-properties style:font-name="Courier New" fo:language="lt" fo:country="LT"/>
    </style:style>
    <style:style style:name="P569" style:parent-style-name="Normal" style:family="paragraph">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text-properties style:font-name="Courier New" fo:language="lt" fo:country="LT"/>
    </style:style>
    <style:style style:name="P572" style:parent-style-name="Normal" style:family="paragraph">
      <style:text-properties style:font-name="Courier New" fo:language="lt" fo:country="LT"/>
    </style:style>
    <style:style style:name="P573" style:parent-style-name="Normal" style:family="paragraph">
      <style:text-properties style:font-name="Courier New" fo:language="lt" fo:country="LT"/>
    </style:style>
    <style:style style:name="P574" style:parent-style-name="Normal" style:family="paragraph">
      <style:text-properties style:font-name="Courier New" fo:language="lt" fo:country="LT"/>
    </style:style>
    <style:style style:name="P575" style:parent-style-name="Normal" style:family="paragraph">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text-properties style:font-name="Courier New" fo:language="lt" fo:country="LT"/>
    </style:style>
    <style:style style:name="P578" style:parent-style-name="Normal" style:family="paragraph">
      <style:text-properties style:font-name="Courier New" fo:language="lt" fo:country="LT"/>
    </style:style>
    <style:style style:name="P579" style:parent-style-name="Normal" style:family="paragraph">
      <style:text-properties style:font-name="Courier New" fo:language="lt" fo:country="LT"/>
    </style:style>
    <style:style style:name="P580" style:parent-style-name="Normal" style:family="paragraph">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text-properties style:font-name="Courier New" fo:language="lt" fo:country="LT"/>
    </style:style>
    <style:style style:name="P586" style:parent-style-name="Normal" style:family="paragraph">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text-properties style:font-name="Courier New" fo:language="lt" fo:country="LT"/>
    </style:style>
    <style:style style:name="T590" style:parent-style-name="DefaultParagraphFont" style:family="text">
      <style:text-properties style:font-name="Courier New" fo:language="lt" fo:country="LT"/>
    </style:style>
    <style:style style:name="T591" style:parent-style-name="Hyperlink" style:family="text">
      <style:text-properties style:font-name="Courier New"/>
    </style:style>
    <style:style style:name="T592" style:parent-style-name="DefaultParagraphFont" style:family="text">
      <style:text-properties style:font-name="Courier New" fo:language="lt" fo:country="LT"/>
    </style:style>
    <style:style style:name="T593" style:parent-style-name="DefaultParagraphFont" style:family="text">
      <style:text-properties style:font-name="Courier New" fo:language="lt" fo:country="LT"/>
    </style:style>
    <style:style style:name="T594" style:parent-style-name="DefaultParagraphFont" style:family="text">
      <style:text-properties style:font-name="Courier New" fo:language="lt" fo:country="LT"/>
    </style:style>
    <style:style style:name="T595" style:parent-style-name="Hyperlink" style:family="text">
      <style:text-properties style:font-name="Courier New"/>
    </style:style>
    <style:style style:name="T596" style:parent-style-name="DefaultParagraphFont" style:family="text">
      <style:text-properties style:font-name="Courier New" fo:language="lt" fo:country="LT"/>
    </style:style>
    <style:style style:name="T597" style:parent-style-name="DefaultParagraphFont" style:family="text">
      <style:text-properties style:font-name="Courier New" fo:language="lt" fo:country="LT"/>
    </style:style>
    <style:style style:name="T598" style:parent-style-name="Hyperlink" style:family="text">
      <style:text-properties style:font-name="Courier New"/>
    </style:style>
    <style:style style:name="T599" style:parent-style-name="DefaultParagraphFont" style:family="text">
      <style:text-properties style:font-name="Courier New" fo:language="lt" fo:country="LT"/>
    </style:style>
    <style:style style:name="T600" style:parent-style-name="DefaultParagraphFont" style:family="text">
      <style:text-properties style:font-name="Courier New" fo:language="lt" fo:country="LT"/>
    </style:style>
    <style:style style:name="T601" style:parent-style-name="Hyperlink" style:family="text">
      <style:text-properties style:font-name="Courier New"/>
    </style:style>
    <style:style style:name="T602" style:parent-style-name="DefaultParagraphFont" style:family="text">
      <style:text-properties style:font-name="Courier New" fo:language="lt" fo:country="LT"/>
    </style:style>
    <style:style style:name="P603" style:parent-style-name="Normal" style:family="paragraph">
      <style:text-properties style:font-name="Courier New" fo:language="lt" fo:country="LT"/>
    </style:style>
    <style:style style:name="P604" style:parent-style-name="Normal" style:family="paragraph">
      <style:text-properties style:font-name="Courier New" fo:language="lt" fo:country="LT"/>
    </style:style>
    <style:style style:name="P605" style:parent-style-name="Normal" style:family="paragraph">
      <style:text-properties style:font-name="Courier New" fo:language="lt" fo:country="LT"/>
    </style:style>
    <style:style style:name="P606" style:parent-style-name="Normal" style:family="paragraph">
      <style:text-properties style:font-name="Courier New" fo:language="lt" fo:country="LT"/>
    </style:style>
    <style:style style:name="P607" style:parent-style-name="Normal" style:family="paragraph">
      <style:text-properties style:font-name="Courier New" fo:language="lt" fo:country="LT"/>
    </style:style>
    <style:style style:name="P608" style:parent-style-name="Normal" style:family="paragraph">
      <style:text-properties style:font-name="Courier New" fo:language="lt" fo:country="LT"/>
    </style:style>
    <style:style style:name="P609" style:parent-style-name="Normal" style:family="paragraph">
      <style:text-properties style:font-name="Courier New" fo:language="lt" fo:country="LT"/>
    </style:style>
    <style:style style:name="P610" style:parent-style-name="Normal" style:family="paragraph">
      <style:text-properties style:font-name="Courier New" fo:language="lt" fo:country="LT"/>
    </style:style>
    <style:style style:name="P611" style:parent-style-name="Normal" style:family="paragraph">
      <style:text-properties style:font-name="Courier New" fo:language="lt" fo:country="LT"/>
    </style:style>
    <style:style style:name="P612" style:parent-style-name="Normal" style:family="paragraph">
      <style:text-properties style:font-name="Courier New" fo:language="lt" fo:country="LT"/>
    </style:style>
    <style:style style:name="P613" style:parent-style-name="Normal" style:family="paragraph">
      <style:text-properties style:font-name="Courier New" fo:language="lt" fo:country="LT"/>
    </style:style>
    <style:style style:name="P614" style:parent-style-name="Normal" style:family="paragraph">
      <style:text-properties style:font-name="Courier New" fo:language="lt" fo:country="LT"/>
    </style:style>
    <style:style style:name="P615" style:parent-style-name="Normal" style:family="paragraph">
      <style:text-properties style:font-name="Courier New" fo:language="lt" fo:country="LT"/>
    </style:style>
    <style:style style:name="P616" style:parent-style-name="Normal" style:family="paragraph">
      <style:text-properties style:font-name="Courier New" fo:language="lt" fo:country="LT"/>
    </style:style>
    <style:style style:name="P617" style:parent-style-name="Normal" style:family="paragraph">
      <style:text-properties style:font-name="Courier New" fo:language="lt" fo:country="LT"/>
    </style:style>
    <style:style style:name="P618" style:parent-style-name="Normal" style:family="paragraph">
      <style:text-properties style:font-name="Courier New" fo:language="lt" fo:country="LT"/>
    </style:style>
    <style:style style:name="P619" style:parent-style-name="Normal" style:family="paragraph">
      <style:text-properties style:font-name="Courier New" fo:language="lt" fo:country="LT"/>
    </style:style>
    <style:style style:name="P620" style:parent-style-name="Normal" style:family="paragraph">
      <style:text-properties style:font-name="Courier New" fo:language="lt" fo:country="LT"/>
    </style:style>
    <style:style style:name="P621" style:parent-style-name="Normal" style:family="paragraph">
      <style:text-properties style:font-name="Courier New" fo:language="lt" fo:country="LT"/>
    </style:style>
    <style:style style:name="P622" style:parent-style-name="Normal" style:family="paragraph">
      <style:text-properties style:font-name="Courier New" fo:language="lt" fo:country="LT"/>
    </style:style>
    <style:style style:name="P623" style:parent-style-name="Normal" style:family="paragraph">
      <style:text-properties style:font-name="Courier New" fo:language="lt" fo:country="LT"/>
    </style:style>
    <style:style style:name="P624" style:parent-style-name="Normal" style:family="paragraph">
      <style:text-properties style:font-name="Courier New" fo:language="lt" fo:country="LT"/>
    </style:style>
    <style:style style:name="P625" style:parent-style-name="Normal" style:family="paragraph">
      <style:text-properties style:font-name="Courier New" fo:language="lt" fo:country="LT"/>
    </style:style>
    <style:style style:name="P626" style:parent-style-name="Normal" style:family="paragraph">
      <style:text-properties style:font-name="Courier New" fo:language="lt" fo:country="LT"/>
    </style:style>
    <style:style style:name="P627" style:parent-style-name="Normal" style:family="paragraph">
      <style:text-properties style:font-name="Courier New" fo:language="lt" fo:country="LT"/>
    </style:style>
    <style:style style:name="P628" style:parent-style-name="Normal" style:family="paragraph">
      <style:text-properties style:font-name="Courier New" fo:language="lt" fo:country="LT"/>
    </style:style>
    <style:style style:name="P629" style:parent-style-name="Normal" style:family="paragraph">
      <style:text-properties style:font-name="Courier New" fo:language="lt" fo:country="LT"/>
    </style:style>
    <style:style style:name="P630" style:parent-style-name="Normal" style:family="paragraph">
      <style:text-properties style:font-name="Courier New" fo:language="lt" fo:country="LT"/>
    </style:style>
    <style:style style:name="P631" style:parent-style-name="Normal" style:family="paragraph">
      <style:text-properties style:font-name="Courier New" fo:language="lt" fo:country="LT"/>
    </style:style>
    <style:style style:name="P632" style:parent-style-name="Normal" style:family="paragraph">
      <style:text-properties style:font-name="Courier New" fo:language="lt" fo:country="LT"/>
    </style:style>
    <style:style style:name="P633" style:parent-style-name="Normal" style:family="paragraph">
      <style:text-properties style:font-name="Courier New" fo:language="lt" fo:country="LT"/>
    </style:style>
    <style:style style:name="P634" style:parent-style-name="Normal" style:family="paragraph">
      <style:text-properties style:font-name="Courier New" fo:language="lt" fo:country="LT"/>
    </style:style>
    <style:style style:name="P635" style:parent-style-name="Normal" style:family="paragraph">
      <style:text-properties style:font-name="Courier New" fo:language="lt" fo:country="LT"/>
    </style:style>
    <style:style style:name="P636" style:parent-style-name="Normal" style:family="paragraph">
      <style:text-properties style:font-name="Courier New" fo:language="lt" fo:country="LT"/>
    </style:style>
    <style:style style:name="P637" style:parent-style-name="Normal" style:family="paragraph">
      <style:text-properties style:font-name="Courier New" fo:language="lt" fo:country="LT"/>
    </style:style>
    <style:style style:name="P638" style:parent-style-name="Normal" style:family="paragraph">
      <style:text-properties style:font-name="Courier New" fo:language="lt" fo:country="LT"/>
    </style:style>
    <style:style style:name="P639" style:parent-style-name="Normal" style:family="paragraph">
      <style:text-properties style:font-name="Courier New" fo:language="lt" fo:country="LT"/>
    </style:style>
    <style:style style:name="P640" style:parent-style-name="Normal" style:family="paragraph">
      <style:text-properties style:font-name="Courier New" fo:language="lt" fo:country="LT"/>
    </style:style>
    <style:style style:name="P641" style:parent-style-name="Normal" style:family="paragraph">
      <style:text-properties style:font-name="Courier New" fo:language="lt" fo:country="LT"/>
    </style:style>
    <style:style style:name="P642" style:parent-style-name="Normal" style:family="paragraph">
      <style:text-properties style:font-name="Courier New" fo:language="lt" fo:country="LT"/>
    </style:style>
    <style:style style:name="P643" style:parent-style-name="Normal" style:family="paragraph">
      <style:text-properties style:font-name="Courier New" fo:language="lt" fo:country="LT"/>
    </style:style>
    <style:style style:name="P644" style:parent-style-name="Normal" style:family="paragraph">
      <style:text-properties style:font-name="Courier New" fo:language="lt" fo:country="LT"/>
    </style:style>
    <style:style style:name="P645" style:parent-style-name="Normal" style:family="paragraph">
      <style:text-properties style:font-name="Courier New" fo:language="lt" fo:country="LT"/>
    </style:style>
    <style:style style:name="P646" style:parent-style-name="Normal" style:family="paragraph">
      <style:text-properties style:font-name="Courier New" fo:language="lt" fo:country="LT"/>
    </style:style>
    <style:style style:name="P647" style:parent-style-name="Normal" style:family="paragraph">
      <style:text-properties style:font-name="Courier New" fo:language="lt" fo:country="LT"/>
    </style:style>
    <style:style style:name="P648" style:parent-style-name="Normal" style:family="paragraph">
      <style:text-properties style:font-name="Courier New" fo:language="lt" fo:country="LT"/>
    </style:style>
    <style:style style:name="P649" style:parent-style-name="Normal" style:family="paragraph">
      <style:text-properties style:font-name="Courier New" fo:language="lt" fo:country="LT"/>
    </style:style>
    <style:style style:name="P650" style:parent-style-name="Normal" style:family="paragraph">
      <style:text-properties style:font-name="Courier New" fo:language="lt" fo:country="LT"/>
    </style:style>
    <style:style style:name="P651" style:parent-style-name="Normal" style:family="paragraph">
      <style:text-properties style:font-name="Courier New" fo:language="lt" fo:country="LT"/>
    </style:style>
    <style:style style:name="P652" style:parent-style-name="Normal" style:family="paragraph">
      <style:text-properties style:font-name="Courier New" fo:language="lt" fo:country="LT"/>
    </style:style>
    <style:style style:name="P653" style:parent-style-name="Normal" style:family="paragraph">
      <style:text-properties style:font-name="Courier New" fo:language="lt" fo:country="LT"/>
    </style:style>
    <style:style style:name="P654" style:parent-style-name="Normal" style:family="paragraph">
      <style:text-properties style:font-name="Courier New" fo:language="lt" fo:country="LT"/>
    </style:style>
    <style:style style:name="P655" style:parent-style-name="Normal" style:family="paragraph">
      <style:text-properties style:font-name="Courier New" fo:language="lt" fo:country="LT"/>
    </style:style>
    <style:style style:name="P656" style:parent-style-name="Normal" style:family="paragraph">
      <style:text-properties style:font-name="Courier New" fo:language="lt" fo:country="LT"/>
    </style:style>
    <style:style style:name="P657" style:parent-style-name="Normal" style:family="paragraph">
      <style:text-properties style:font-name="Courier New" fo:language="lt" fo:country="LT"/>
    </style:style>
    <style:style style:name="P658" style:parent-style-name="Normal" style:family="paragraph">
      <style:text-properties style:font-name="Courier New" fo:language="lt" fo:country="LT"/>
    </style:style>
    <style:style style:name="P659" style:parent-style-name="Normal" style:family="paragraph">
      <style:text-properties style:font-name="Courier New" fo:language="lt" fo:country="LT"/>
    </style:style>
    <style:style style:name="P660" style:parent-style-name="Normal" style:family="paragraph">
      <style:text-properties style:font-name="Courier New" fo:language="lt" fo:country="LT"/>
    </style:style>
    <style:style style:name="P661" style:parent-style-name="Normal" style:family="paragraph">
      <style:text-properties style:font-name="Courier New" fo:language="lt" fo:country="LT"/>
    </style:style>
    <style:style style:name="P662" style:parent-style-name="Normal" style:family="paragraph">
      <style:text-properties style:font-name="Courier New" fo:language="lt" fo:country="LT"/>
    </style:style>
    <style:style style:name="P663" style:parent-style-name="Normal" style:family="paragraph">
      <style:text-properties style:font-name="Courier New" fo:language="lt" fo:country="LT"/>
    </style:style>
    <style:style style:name="P664" style:parent-style-name="Normal" style:family="paragraph">
      <style:text-properties style:font-name="Courier New" fo:language="lt" fo:country="LT"/>
    </style:style>
    <style:style style:name="T665" style:parent-style-name="DefaultParagraphFont" style:family="text">
      <style:text-properties style:font-name="Courier New" fo:language="lt" fo:country="LT"/>
    </style:style>
    <style:style style:name="T666" style:parent-style-name="Hyperlink" style:family="text">
      <style:text-properties style:font-name="Courier New"/>
    </style:style>
    <style:style style:name="T667" style:parent-style-name="DefaultParagraphFont" style:family="text">
      <style:text-properties style:font-name="Courier New" fo:language="lt" fo:country="LT"/>
    </style:style>
    <style:style style:name="P668" style:parent-style-name="Normal" style:family="paragraph">
      <style:text-properties style:font-name="Courier New" fo:language="lt" fo:country="LT"/>
    </style:style>
    <style:style style:name="P669" style:parent-style-name="Normal" style:family="paragraph">
      <style:text-properties style:font-name="Courier New" fo:language="lt" fo:country="LT"/>
    </style:style>
    <style:style style:name="P670" style:parent-style-name="Normal" style:family="paragraph">
      <style:text-properties style:font-name="Courier New" fo:language="lt" fo:country="LT"/>
    </style:style>
    <style:style style:name="P671" style:parent-style-name="Normal" style:family="paragraph">
      <style:text-properties style:font-name="Courier New" fo:language="lt" fo:country="LT"/>
    </style:style>
    <style:style style:name="P672" style:parent-style-name="Normal" style:family="paragraph">
      <style:text-properties style:font-name="Courier New" fo:language="lt" fo:country="LT"/>
    </style:style>
    <style:style style:name="P673" style:parent-style-name="Normal" style:family="paragraph">
      <style:text-properties style:font-name="Courier New" fo:language="lt" fo:country="LT"/>
    </style:style>
    <style:style style:name="P674" style:parent-style-name="Normal" style:family="paragraph">
      <style:text-properties style:font-name="Courier New" fo:language="lt" fo:country="LT"/>
    </style:style>
    <style:style style:name="P675" style:parent-style-name="Normal" style:family="paragraph">
      <style:text-properties style:font-name="Courier New" fo:language="lt" fo:country="LT"/>
    </style:style>
    <style:style style:name="P676" style:parent-style-name="Normal" style:family="paragraph">
      <style:text-properties style:font-name="Courier New" fo:language="lt" fo:country="LT"/>
    </style:style>
    <style:style style:name="P677" style:parent-style-name="Normal" style:family="paragraph">
      <style:text-properties style:font-name="Courier New" fo:language="lt" fo:country="LT"/>
    </style:style>
    <style:style style:name="P678" style:parent-style-name="Normal" style:family="paragraph">
      <style:text-properties style:font-name="Courier New" fo:language="lt" fo:country="LT"/>
    </style:style>
    <style:style style:name="P679" style:parent-style-name="Normal" style:family="paragraph">
      <style:text-properties style:font-name="Courier New" fo:language="lt" fo:country="LT"/>
    </style:style>
    <style:style style:name="P680" style:parent-style-name="Normal" style:family="paragraph">
      <style:text-properties style:font-name="Courier New" fo:language="lt" fo:country="LT"/>
    </style:style>
    <style:style style:name="P681" style:parent-style-name="Normal" style:family="paragraph">
      <style:text-properties style:font-name="Courier New" fo:language="lt" fo:country="LT"/>
    </style:style>
    <style:style style:name="P682" style:parent-style-name="Normal" style:family="paragraph">
      <style:text-properties style:font-name="Courier New" fo:language="lt" fo:country="LT"/>
    </style:style>
    <style:style style:name="P683" style:parent-style-name="Normal" style:family="paragraph">
      <style:text-properties style:font-name="Courier New" fo:language="lt" fo:country="LT"/>
    </style:style>
    <style:style style:name="P684" style:parent-style-name="Normal" style:family="paragraph">
      <style:text-properties style:font-name="Courier New" fo:language="lt" fo:country="LT"/>
    </style:style>
    <style:style style:name="P685" style:parent-style-name="Normal" style:family="paragraph">
      <style:text-properties style:font-name="Courier New" fo:language="lt" fo:country="LT"/>
    </style:style>
    <style:style style:name="P686" style:parent-style-name="Normal" style:family="paragraph">
      <style:text-properties style:font-name="Courier New" fo:language="lt" fo:country="LT"/>
    </style:style>
    <style:style style:name="P687" style:parent-style-name="Normal" style:family="paragraph">
      <style:text-properties style:font-name="Courier New" fo:language="lt" fo:country="LT"/>
    </style:style>
    <style:style style:name="P688" style:parent-style-name="Normal" style:family="paragraph">
      <style:text-properties style:font-name="Courier New" fo:language="lt" fo:country="LT"/>
    </style:style>
    <style:style style:name="P689" style:parent-style-name="Normal" style:family="paragraph">
      <style:text-properties style:font-name="Courier New" fo:language="lt" fo:country="LT"/>
    </style:style>
    <style:style style:name="P690" style:parent-style-name="Normal" style:family="paragraph">
      <style:text-properties style:font-name="Courier New" fo:language="lt" fo:country="LT"/>
    </style:style>
    <style:style style:name="P691" style:parent-style-name="Normal" style:family="paragraph">
      <style:text-properties style:font-name="Courier New" fo:language="lt" fo:country="LT"/>
    </style:style>
    <style:style style:name="P692" style:parent-style-name="Normal" style:family="paragraph">
      <style:text-properties style:font-name="Courier New" fo:language="lt" fo:country="LT"/>
    </style:style>
    <style:style style:name="P693" style:parent-style-name="Normal" style:family="paragraph">
      <style:text-properties style:font-name="Courier New" fo:language="lt" fo:country="LT"/>
    </style:style>
    <style:style style:name="P694" style:parent-style-name="Normal" style:family="paragraph">
      <style:text-properties style:font-name="Courier New" fo:language="lt" fo:country="LT"/>
    </style:style>
    <style:style style:name="P695" style:parent-style-name="Normal" style:family="paragraph">
      <style:text-properties style:font-name="Courier New" fo:language="lt" fo:country="LT"/>
    </style:style>
    <style:style style:name="P696" style:parent-style-name="Normal" style:family="paragraph">
      <style:text-properties style:font-name="Courier New" fo:language="lt" fo:country="LT"/>
    </style:style>
    <style:style style:name="P697" style:parent-style-name="Normal" style:family="paragraph">
      <style:text-properties style:font-name="Courier New" fo:language="lt" fo:country="LT"/>
    </style:style>
    <style:style style:name="P698" style:parent-style-name="Normal" style:family="paragraph">
      <style:text-properties style:font-name="Courier New" fo:language="lt" fo:country="LT"/>
    </style:style>
    <style:style style:name="P699" style:parent-style-name="Normal" style:family="paragraph">
      <style:text-properties style:font-name="Courier New" fo:language="lt" fo:country="LT"/>
    </style:style>
    <style:style style:name="P700" style:parent-style-name="Normal" style:family="paragraph">
      <style:text-properties style:font-name="Courier New" fo:language="lt" fo:country="LT"/>
    </style:style>
    <style:style style:name="P701" style:parent-style-name="Normal" style:family="paragraph">
      <style:text-properties style:font-name="Courier New" fo:language="lt" fo:country="LT"/>
    </style:style>
    <style:style style:name="P702" style:parent-style-name="Normal" style:family="paragraph">
      <style:text-properties style:font-name="Courier New" fo:language="lt" fo:country="LT"/>
    </style:style>
    <style:style style:name="P703" style:parent-style-name="Normal" style:family="paragraph">
      <style:text-properties style:font-name="Courier New" fo:language="lt" fo:country="LT"/>
    </style:style>
    <style:style style:name="P704" style:parent-style-name="Normal" style:family="paragraph">
      <style:text-properties style:font-name="Courier New" fo:language="lt" fo:country="LT"/>
    </style:style>
    <style:style style:name="P705" style:parent-style-name="Normal" style:family="paragraph">
      <style:text-properties style:font-name="Courier New" fo:language="lt" fo:country="LT"/>
    </style:style>
    <style:style style:name="P706" style:parent-style-name="Normal" style:family="paragraph">
      <style:text-properties style:font-name="Courier New" fo:language="lt" fo:country="LT"/>
    </style:style>
    <style:style style:name="P707" style:parent-style-name="Normal" style:family="paragraph">
      <style:text-properties style:font-name="Courier New" fo:language="lt" fo:country="LT"/>
    </style:style>
    <style:style style:name="P708" style:parent-style-name="Normal" style:family="paragraph">
      <style:text-properties style:font-name="Courier New" fo:language="lt" fo:country="LT"/>
    </style:style>
    <style:style style:name="P709" style:parent-style-name="Normal" style:family="paragraph">
      <style:text-properties style:font-name="Courier New" fo:language="lt" fo:country="LT"/>
    </style:style>
    <style:style style:name="P710" style:parent-style-name="Normal" style:family="paragraph">
      <style:text-properties style:font-name="Courier New" fo:language="lt" fo:country="LT"/>
    </style:style>
    <style:style style:name="P711" style:parent-style-name="Normal" style:family="paragraph">
      <style:text-properties style:font-name="Courier New" fo:language="lt" fo:country="LT"/>
    </style:style>
    <style:style style:name="P712" style:parent-style-name="Normal" style:family="paragraph">
      <style:text-properties style:font-name="Courier New" fo:language="lt" fo:country="LT"/>
    </style:style>
    <style:style style:name="P713" style:parent-style-name="Normal" style:family="paragraph">
      <style:text-properties style:font-name="Courier New" fo:language="lt" fo:country="LT"/>
    </style:style>
    <style:style style:name="P714" style:parent-style-name="Normal" style:family="paragraph">
      <style:text-properties style:font-name="Courier New" fo:language="lt" fo:country="LT"/>
    </style:style>
    <style:style style:name="P715" style:parent-style-name="Normal" style:family="paragraph">
      <style:text-properties style:font-name="Courier New" fo:language="lt" fo:country="LT"/>
    </style:style>
    <style:style style:name="P716" style:parent-style-name="Normal" style:family="paragraph">
      <style:text-properties style:font-name="Courier New" fo:language="lt" fo:country="LT"/>
    </style:style>
    <style:style style:name="P717" style:parent-style-name="Normal" style:family="paragraph">
      <style:text-properties style:font-name="Courier New" fo:language="lt" fo:country="LT"/>
    </style:style>
    <style:style style:name="P718" style:parent-style-name="Normal" style:family="paragraph">
      <style:text-properties style:font-name="Courier New" fo:language="lt" fo:country="LT"/>
    </style:style>
    <style:style style:name="P719" style:parent-style-name="Normal" style:family="paragraph">
      <style:text-properties style:font-name="Courier New" fo:language="lt" fo:country="LT"/>
    </style:style>
    <style:style style:name="P720" style:parent-style-name="Normal" style:family="paragraph">
      <style:text-properties style:font-name="Courier New" fo:language="lt" fo:country="LT"/>
    </style:style>
    <style:style style:name="P721" style:parent-style-name="Normal" style:family="paragraph">
      <style:text-properties style:font-name="Courier New" fo:language="lt" fo:country="LT"/>
    </style:style>
    <style:style style:name="P722" style:parent-style-name="Normal" style:family="paragraph">
      <style:text-properties style:font-name="Courier New" fo:language="lt" fo:country="LT"/>
    </style:style>
    <style:style style:name="P723" style:parent-style-name="Normal" style:family="paragraph">
      <style:text-properties style:font-name="Courier New" fo:language="lt" fo:country="LT"/>
    </style:style>
    <style:style style:name="P724" style:parent-style-name="Normal" style:family="paragraph">
      <style:text-properties style:font-name="Courier New" fo:language="lt" fo:country="LT"/>
    </style:style>
    <style:style style:name="P725" style:parent-style-name="Normal" style:family="paragraph">
      <style:text-properties style:font-name="Courier New" fo:language="lt" fo:country="LT"/>
    </style:style>
    <style:style style:name="P726" style:parent-style-name="Normal" style:family="paragraph">
      <style:text-properties style:font-name="Courier New" fo:language="lt" fo:country="LT"/>
    </style:style>
    <style:style style:name="P727" style:parent-style-name="Normal" style:family="paragraph">
      <style:text-properties style:font-name="Courier New" fo:language="lt" fo:country="LT"/>
    </style:style>
    <style:style style:name="P728" style:parent-style-name="Normal" style:family="paragraph">
      <style:text-properties style:font-name="Courier New" fo:language="lt" fo:country="LT"/>
    </style:style>
    <style:style style:name="P729" style:parent-style-name="Normal" style:family="paragraph">
      <style:text-properties style:font-name="Courier New" fo:language="lt" fo:country="LT"/>
    </style:style>
    <style:style style:name="P730" style:parent-style-name="Normal" style:family="paragraph">
      <style:text-properties style:font-name="Courier New" fo:language="lt" fo:country="LT"/>
    </style:style>
    <style:style style:name="P731" style:parent-style-name="Normal" style:family="paragraph">
      <style:text-properties style:font-name="Courier New" fo:language="lt" fo:country="LT"/>
    </style:style>
    <style:style style:name="P732" style:parent-style-name="Normal" style:family="paragraph">
      <style:text-properties style:font-name="Courier New" fo:language="lt" fo:country="LT"/>
    </style:style>
    <style:style style:name="T733" style:parent-style-name="DefaultParagraphFont" style:family="text">
      <style:text-properties style:font-name="Courier New" fo:language="lt" fo:country="LT"/>
    </style:style>
    <style:style style:name="T734" style:parent-style-name="Hyperlink" style:family="text">
      <style:text-properties style:font-name="Courier New"/>
    </style:style>
    <style:style style:name="T735" style:parent-style-name="DefaultParagraphFont" style:family="text">
      <style:text-properties style:font-name="Courier New" fo:language="lt" fo:country="LT"/>
    </style:style>
    <style:style style:name="T736" style:parent-style-name="DefaultParagraphFont" style:family="text">
      <style:text-properties style:font-name="Courier New" fo:language="lt" fo:country="LT"/>
    </style:style>
    <style:style style:name="T737" style:parent-style-name="Hyperlink" style:family="text">
      <style:text-properties style:font-name="Courier New"/>
    </style:style>
    <style:style style:name="T738" style:parent-style-name="DefaultParagraphFont" style:family="text">
      <style:text-properties style:font-name="Courier New" fo:language="lt" fo:country="LT"/>
    </style:style>
    <style:style style:name="T739" style:parent-style-name="DefaultParagraphFont" style:family="text">
      <style:text-properties style:font-name="Courier New" fo:language="lt" fo:country="LT"/>
    </style:style>
    <style:style style:name="T740" style:parent-style-name="DefaultParagraphFont" style:family="text">
      <style:text-properties style:font-name="Courier New" fo:language="lt" fo:country="LT"/>
    </style:style>
    <style:style style:name="T741" style:parent-style-name="Hyperlink" style:family="text">
      <style:text-properties style:font-name="Courier New"/>
    </style:style>
    <style:style style:name="T742" style:parent-style-name="DefaultParagraphFont" style:family="text">
      <style:text-properties style:font-name="Courier New" fo:language="lt" fo:country="LT"/>
    </style:style>
    <style:style style:name="P743" style:parent-style-name="Normal" style:family="paragraph">
      <style:text-properties style:font-name="Courier New" fo:language="lt" fo:country="LT"/>
    </style:style>
    <style:style style:name="P744" style:parent-style-name="Normal" style:family="paragraph">
      <style:text-properties style:font-name="Courier New" fo:language="lt" fo:country="LT"/>
    </style:style>
    <style:style style:name="P745" style:parent-style-name="Normal" style:family="paragraph">
      <style:text-properties style:font-name="Courier New" fo:language="lt" fo:country="LT"/>
    </style:style>
    <style:style style:name="P746" style:parent-style-name="Normal" style:family="paragraph">
      <style:text-properties style:font-name="Courier New" fo:language="lt" fo:country="LT"/>
    </style:style>
    <style:style style:name="P747" style:parent-style-name="Normal" style:family="paragraph">
      <style:text-properties style:font-name="Courier New" fo:language="lt" fo:country="LT"/>
    </style:style>
    <style:style style:name="P748" style:parent-style-name="Normal" style:family="paragraph">
      <style:text-properties style:font-name="Courier New" fo:language="lt" fo:country="LT"/>
    </style:style>
    <style:style style:name="P749" style:parent-style-name="Normal" style:family="paragraph">
      <style:text-properties style:font-name="Courier New" fo:language="lt" fo:country="LT"/>
    </style:style>
    <style:style style:name="P750" style:parent-style-name="Normal" style:family="paragraph">
      <style:text-properties style:font-name="Courier New" fo:language="lt" fo:country="LT"/>
    </style:style>
    <style:style style:name="P751" style:parent-style-name="Normal" style:family="paragraph">
      <style:text-properties style:font-name="Courier New" fo:language="lt" fo:country="LT"/>
    </style:style>
    <style:style style:name="P752" style:parent-style-name="Normal" style:family="paragraph">
      <style:text-properties style:font-name="Courier New" fo:language="lt" fo:country="LT"/>
    </style:style>
    <style:style style:name="P753" style:parent-style-name="Normal" style:family="paragraph">
      <style:text-properties style:font-name="Courier New" fo:language="lt" fo:country="LT"/>
    </style:style>
    <style:style style:name="P754" style:parent-style-name="Normal" style:family="paragraph">
      <style:text-properties style:font-name="Courier New" fo:language="lt" fo:country="LT"/>
    </style:style>
    <style:style style:name="P755" style:parent-style-name="Normal" style:family="paragraph">
      <style:text-properties style:font-name="Courier New" fo:language="lt" fo:country="LT"/>
    </style:style>
    <style:style style:name="P756" style:parent-style-name="Normal" style:family="paragraph">
      <style:text-properties style:font-name="Courier New" fo:language="lt" fo:country="LT"/>
    </style:style>
    <style:style style:name="P757" style:parent-style-name="Normal" style:family="paragraph">
      <style:text-properties style:font-name="Courier New" fo:language="lt" fo:country="LT"/>
    </style:style>
    <style:style style:name="P758" style:parent-style-name="Normal" style:family="paragraph">
      <style:text-properties style:font-name="Courier New" fo:language="lt" fo:country="LT"/>
    </style:style>
    <style:style style:name="P759" style:parent-style-name="Normal" style:family="paragraph">
      <style:text-properties style:font-name="Courier New" fo:language="lt" fo:country="LT"/>
    </style:style>
    <style:style style:name="P760" style:parent-style-name="Normal" style:family="paragraph">
      <style:text-properties style:font-name="Courier New" fo:language="lt" fo:country="LT"/>
    </style:style>
    <style:style style:name="P761" style:parent-style-name="Normal" style:family="paragraph">
      <style:text-properties style:font-name="Courier New" fo:language="lt" fo:country="LT"/>
    </style:style>
    <style:style style:name="P762" style:parent-style-name="Normal" style:family="paragraph">
      <style:text-properties style:font-name="Courier New" fo:language="lt" fo:country="LT"/>
    </style:style>
    <style:style style:name="P763" style:parent-style-name="Normal" style:family="paragraph">
      <style:text-properties style:font-name="Courier New" fo:language="lt" fo:country="LT"/>
    </style:style>
    <style:style style:name="P764" style:parent-style-name="Normal" style:family="paragraph">
      <style:text-properties style:font-name="Courier New" fo:language="lt" fo:country="LT"/>
    </style:style>
    <style:style style:name="P765" style:parent-style-name="Normal" style:family="paragraph">
      <style:text-properties style:font-name="Courier New" fo:language="lt" fo:country="LT"/>
    </style:style>
    <style:style style:name="T766" style:parent-style-name="DefaultParagraphFont" style:family="text">
      <style:text-properties style:font-name="Courier New" fo:language="lt" fo:country="LT"/>
    </style:style>
    <style:style style:name="T767" style:parent-style-name="Hyperlink" style:family="text">
      <style:text-properties style:font-name="Courier New"/>
    </style:style>
    <style:style style:name="T768" style:parent-style-name="Hyperlink" style:family="text">
      <style:text-properties style:font-name="Courier New"/>
    </style:style>
    <style:style style:name="T769" style:parent-style-name="DefaultParagraphFont" style:family="text">
      <style:text-properties style:font-name="Courier New" fo:language="lt" fo:country="LT"/>
    </style:style>
    <style:style style:name="T770" style:parent-style-name="DefaultParagraphFont" style:family="text">
      <style:text-properties style:font-name="Courier New" fo:language="lt" fo:country="LT"/>
    </style:style>
    <style:style style:name="T771" style:parent-style-name="Hyperlink" style:family="text">
      <style:text-properties style:font-name="Courier New"/>
    </style:style>
    <style:style style:name="T772" style:parent-style-name="DefaultParagraphFont" style:family="text">
      <style:text-properties style:font-name="Courier New" fo:language="lt" fo:country="LT"/>
    </style:style>
    <style:style style:name="P773" style:parent-style-name="Normal" style:family="paragraph">
      <style:text-properties style:font-name="Courier New" fo:language="lt" fo:country="LT"/>
    </style:style>
    <style:style style:name="P774" style:parent-style-name="Normal" style:family="paragraph">
      <style:text-properties style:font-name="Courier New" fo:language="lt" fo:country="LT"/>
    </style:style>
    <style:style style:name="P775" style:parent-style-name="Normal" style:family="paragraph">
      <style:text-properties style:font-name="Courier New" fo:language="lt" fo:country="LT"/>
    </style:style>
    <style:style style:name="P776" style:parent-style-name="Normal" style:family="paragraph">
      <style:text-properties style:font-name="Courier New" fo:language="lt" fo:country="LT"/>
    </style:style>
    <style:style style:name="P777" style:parent-style-name="Normal" style:family="paragraph">
      <style:text-properties style:font-name="Courier New" fo:language="lt" fo:country="LT"/>
    </style:style>
    <style:style style:name="P778" style:parent-style-name="Normal" style:family="paragraph">
      <style:text-properties style:font-name="Courier New" fo:language="lt" fo:country="LT"/>
    </style:style>
    <style:style style:name="P779" style:parent-style-name="Normal" style:family="paragraph">
      <style:text-properties style:font-name="Courier New" fo:language="lt" fo:country="LT"/>
    </style:style>
    <style:style style:name="P780" style:parent-style-name="Normal" style:family="paragraph">
      <style:text-properties style:font-name="Courier New" fo:language="lt" fo:country="LT"/>
    </style:style>
    <style:style style:name="P781" style:parent-style-name="Normal" style:family="paragraph">
      <style:text-properties style:font-name="Courier New" fo:language="lt" fo:country="LT"/>
    </style:style>
    <style:style style:name="P782" style:parent-style-name="Normal" style:family="paragraph">
      <style:text-properties style:font-name="Courier New" fo:language="lt" fo:country="LT"/>
    </style:style>
    <style:style style:name="P783" style:parent-style-name="Normal" style:family="paragraph">
      <style:text-properties style:font-name="Courier New" fo:language="lt" fo:country="LT"/>
    </style:style>
    <style:style style:name="P784" style:parent-style-name="Normal" style:family="paragraph">
      <style:text-properties style:font-name="Courier New" fo:language="lt" fo:country="LT"/>
    </style:style>
    <style:style style:name="P785" style:parent-style-name="Normal" style:family="paragraph">
      <style:text-properties style:font-name="Courier New" fo:language="lt" fo:country="LT"/>
    </style:style>
    <style:style style:name="P786" style:parent-style-name="Normal" style:family="paragraph">
      <style:text-properties style:font-name="Courier New" fo:language="lt" fo:country="LT"/>
    </style:style>
    <style:style style:name="P787" style:parent-style-name="Normal" style:family="paragraph">
      <style:text-properties style:font-name="Courier New" fo:language="lt" fo:country="LT"/>
    </style:style>
    <style:style style:name="P788" style:parent-style-name="Normal" style:family="paragraph">
      <style:text-properties style:font-name="Courier New" fo:language="lt" fo:country="LT"/>
    </style:style>
    <style:style style:name="P789" style:parent-style-name="Normal" style:family="paragraph">
      <style:text-properties style:font-name="Courier New" fo:language="lt" fo:country="LT"/>
    </style:style>
    <style:style style:name="P790" style:parent-style-name="Normal" style:family="paragraph">
      <style:text-properties style:font-name="Courier New" fo:language="lt" fo:country="LT"/>
    </style:style>
    <style:style style:name="P791" style:parent-style-name="Normal" style:family="paragraph">
      <style:text-properties style:font-name="Courier New" fo:language="lt" fo:country="LT"/>
    </style:style>
    <style:style style:name="P792" style:parent-style-name="Normal" style:family="paragraph">
      <style:text-properties style:font-name="Courier New" fo:language="lt" fo:country="LT"/>
    </style:style>
    <style:style style:name="P793" style:parent-style-name="Normal" style:family="paragraph">
      <style:text-properties style:font-name="Courier New" fo:language="lt" fo:country="LT"/>
    </style:style>
    <style:style style:name="P794" style:parent-style-name="Normal" style:family="paragraph">
      <style:text-properties style:font-name="Courier New" fo:language="lt" fo:country="LT"/>
    </style:style>
    <style:style style:name="P795" style:parent-style-name="Normal" style:family="paragraph">
      <style:text-properties style:font-name="Courier New" fo:language="lt" fo:country="LT"/>
    </style:style>
    <style:style style:name="P796" style:parent-style-name="Normal" style:family="paragraph">
      <style:text-properties style:font-name="Courier New" fo:language="lt" fo:country="LT"/>
    </style:style>
    <style:style style:name="P797" style:parent-style-name="Normal" style:family="paragraph">
      <style:text-properties style:font-name="Courier New" fo:language="lt" fo:country="LT"/>
    </style:style>
    <style:style style:name="P798" style:parent-style-name="Normal" style:family="paragraph">
      <style:text-properties style:font-name="Courier New" fo:language="lt" fo:country="LT"/>
    </style:style>
    <style:style style:name="P799" style:parent-style-name="Normal" style:family="paragraph">
      <style:text-properties style:font-name="Courier New" fo:language="lt" fo:country="LT"/>
    </style:style>
    <style:style style:name="P800" style:parent-style-name="Normal" style:family="paragraph">
      <style:text-properties style:font-name="Courier New" fo:language="lt" fo:country="LT"/>
    </style:style>
    <style:style style:name="P801" style:parent-style-name="Normal" style:family="paragraph">
      <style:text-properties style:font-name="Courier New" fo:language="lt" fo:country="LT"/>
    </style:style>
    <style:style style:name="P802" style:parent-style-name="Normal" style:family="paragraph">
      <style:text-properties style:font-name="Courier New" fo:language="lt" fo:country="LT"/>
    </style:style>
    <style:style style:name="P803" style:parent-style-name="Normal" style:family="paragraph">
      <style:text-properties style:font-name="Courier New" fo:language="lt" fo:country="LT"/>
    </style:style>
    <style:style style:name="P804" style:parent-style-name="Normal" style:family="paragraph">
      <style:text-properties style:font-name="Courier New" fo:language="lt" fo:country="LT"/>
    </style:style>
    <style:style style:name="P805" style:parent-style-name="Normal" style:family="paragraph">
      <style:text-properties style:font-name="Courier New" fo:language="lt" fo:country="LT"/>
    </style:style>
    <style:style style:name="T806" style:parent-style-name="DefaultParagraphFont" style:family="text">
      <style:text-properties style:font-name="Courier New" fo:language="lt" fo:country="LT"/>
    </style:style>
    <style:style style:name="T807" style:parent-style-name="Hyperlink" style:family="text">
      <style:text-properties style:font-name="Courier New"/>
    </style:style>
    <style:style style:name="T808" style:parent-style-name="DefaultParagraphFont" style:family="text">
      <style:text-properties style:font-name="Courier New" fo:language="lt" fo:country="LT"/>
    </style:style>
    <style:style style:name="P809" style:parent-style-name="Normal" style:family="paragraph">
      <style:text-properties style:font-name="Courier New" fo:language="lt" fo:country="LT"/>
    </style:style>
    <style:style style:name="P810" style:parent-style-name="Normal" style:family="paragraph">
      <style:text-properties style:font-name="Courier New" fo:language="lt" fo:country="LT"/>
    </style:style>
    <style:style style:name="P811" style:parent-style-name="Normal" style:family="paragraph">
      <style:text-properties style:font-name="Courier New" fo:language="lt" fo:country="LT"/>
    </style:style>
    <style:style style:name="P812" style:parent-style-name="Normal" style:family="paragraph">
      <style:text-properties style:font-name="Courier New" fo:language="lt" fo:country="LT"/>
    </style:style>
    <style:style style:name="P813" style:parent-style-name="Normal" style:family="paragraph">
      <style:text-properties style:font-name="Courier New" fo:language="lt" fo:country="LT"/>
    </style:style>
    <style:style style:name="P814" style:parent-style-name="Normal" style:family="paragraph">
      <style:text-properties style:font-name="Courier New" fo:language="lt" fo:country="LT"/>
    </style:style>
    <style:style style:name="P815" style:parent-style-name="Normal" style:family="paragraph">
      <style:text-properties style:font-name="Courier New" fo:language="lt" fo:country="LT"/>
    </style:style>
    <style:style style:name="P816" style:parent-style-name="Normal" style:family="paragraph">
      <style:text-properties style:font-name="Courier New" fo:language="lt" fo:country="LT"/>
    </style:style>
    <style:style style:name="P817" style:parent-style-name="Normal" style:family="paragraph">
      <style:text-properties style:font-name="Courier New" fo:language="lt" fo:country="LT"/>
    </style:style>
    <style:style style:name="P818" style:parent-style-name="Normal" style:family="paragraph">
      <style:text-properties style:font-name="Courier New" fo:language="lt" fo:country="LT"/>
    </style:style>
    <style:style style:name="P819" style:parent-style-name="Normal" style:family="paragraph">
      <style:text-properties style:font-name="Courier New" fo:language="lt" fo:country="LT"/>
    </style:style>
    <style:style style:name="P820" style:parent-style-name="Normal" style:family="paragraph">
      <style:text-properties style:font-name="Courier New" fo:language="lt" fo:country="LT"/>
    </style:style>
    <style:style style:name="P821" style:parent-style-name="Normal" style:family="paragraph">
      <style:text-properties style:font-name="Courier New" fo:language="lt" fo:country="LT"/>
    </style:style>
    <style:style style:name="P822" style:parent-style-name="Normal" style:family="paragraph">
      <style:text-properties style:font-name="Courier New" fo:language="lt" fo:country="LT"/>
    </style:style>
    <style:style style:name="P823" style:parent-style-name="Normal" style:family="paragraph">
      <style:text-properties style:font-name="Courier New" fo:language="lt" fo:country="LT"/>
    </style:style>
    <style:style style:name="P824" style:parent-style-name="Normal" style:family="paragraph">
      <style:text-properties style:font-name="Courier New" fo:language="lt" fo:country="LT"/>
    </style:style>
    <style:style style:name="P825" style:parent-style-name="Normal" style:family="paragraph">
      <style:text-properties style:font-name="Courier New" fo:language="lt" fo:country="LT"/>
    </style:style>
    <style:style style:name="P826" style:parent-style-name="Normal" style:family="paragraph">
      <style:text-properties style:font-name="Courier New" fo:language="lt" fo:country="LT"/>
    </style:style>
    <style:style style:name="P827" style:parent-style-name="Normal" style:family="paragraph">
      <style:text-properties style:font-name="Courier New" fo:language="lt" fo:country="LT"/>
    </style:style>
    <style:style style:name="P828" style:parent-style-name="Normal" style:family="paragraph">
      <style:text-properties style:font-name="Courier New" fo:language="lt" fo:country="LT"/>
    </style:style>
    <style:style style:name="P829" style:parent-style-name="Normal" style:family="paragraph">
      <style:text-properties style:font-name="Courier New" fo:language="lt" fo:country="LT"/>
    </style:style>
    <style:style style:name="P830" style:parent-style-name="Normal" style:family="paragraph">
      <style:text-properties style:font-name="Courier New" fo:language="lt" fo:country="LT"/>
    </style:style>
    <style:style style:name="P831" style:parent-style-name="Normal" style:family="paragraph">
      <style:text-properties style:font-name="Courier New" fo:language="lt" fo:country="LT"/>
    </style:style>
    <style:style style:name="P832" style:parent-style-name="Normal" style:family="paragraph">
      <style:text-properties style:font-name="Courier New" fo:language="lt" fo:country="LT"/>
    </style:style>
    <style:style style:name="P833" style:parent-style-name="Normal" style:family="paragraph">
      <style:text-properties style:font-name="Courier New" fo:language="lt" fo:country="LT"/>
    </style:style>
    <style:style style:name="P834" style:parent-style-name="Normal" style:family="paragraph">
      <style:text-properties style:font-name="Courier New" fo:language="lt" fo:country="LT"/>
    </style:style>
    <style:style style:name="P835" style:parent-style-name="Normal" style:family="paragraph">
      <style:text-properties style:font-name="Courier New" fo:language="lt" fo:country="LT"/>
    </style:style>
    <style:style style:name="P836" style:parent-style-name="Normal" style:family="paragraph">
      <style:text-properties style:font-name="Courier New" fo:language="lt" fo:country="LT"/>
    </style:style>
    <style:style style:name="P837" style:parent-style-name="Normal" style:family="paragraph">
      <style:text-properties style:font-name="Courier New" fo:language="lt" fo:country="LT"/>
    </style:style>
    <style:style style:name="P838" style:parent-style-name="Normal" style:family="paragraph">
      <style:text-properties style:font-name="Courier New" fo:language="lt" fo:country="LT"/>
    </style:style>
    <style:style style:name="P839" style:parent-style-name="Normal" style:family="paragraph">
      <style:text-properties style:font-name="Courier New" fo:language="lt" fo:country="LT"/>
    </style:style>
    <style:style style:name="P840" style:parent-style-name="Normal" style:family="paragraph">
      <style:text-properties style:font-name="Courier New" fo:language="lt" fo:country="LT"/>
    </style:style>
    <style:style style:name="P841" style:parent-style-name="Normal" style:family="paragraph">
      <style:text-properties style:font-name="Courier New" fo:language="lt" fo:country="LT"/>
    </style:style>
    <style:style style:name="P842" style:parent-style-name="Normal" style:family="paragraph">
      <style:text-properties style:font-name="Courier New" fo:language="lt" fo:country="LT"/>
    </style:style>
    <style:style style:name="T843" style:parent-style-name="DefaultParagraphFont" style:family="text">
      <style:text-properties style:font-name="Courier New" fo:language="lt" fo:country="LT"/>
    </style:style>
    <style:style style:name="T844" style:parent-style-name="Hyperlink" style:family="text">
      <style:text-properties style:font-name="Courier New"/>
    </style:style>
    <style:style style:name="T845" style:parent-style-name="DefaultParagraphFont" style:family="text">
      <style:text-properties style:font-name="Courier New" fo:language="lt" fo:country="LT"/>
    </style:style>
    <style:style style:name="T846" style:parent-style-name="DefaultParagraphFont" style:family="text">
      <style:text-properties style:font-name="Courier New" fo:language="lt" fo:country="LT"/>
    </style:style>
    <style:style style:name="T847" style:parent-style-name="Hyperlink" style:family="text">
      <style:text-properties style:font-name="Courier New"/>
    </style:style>
    <style:style style:name="T848" style:parent-style-name="DefaultParagraphFont" style:family="text">
      <style:text-properties style:font-name="Courier New" fo:language="lt" fo:country="LT"/>
    </style:style>
    <style:style style:name="P849" style:parent-style-name="Normal" style:family="paragraph">
      <style:text-properties style:font-name="Courier New" fo:language="lt" fo:country="LT"/>
    </style:style>
    <style:style style:name="P850" style:parent-style-name="Normal" style:family="paragraph">
      <style:text-properties style:font-name="Courier New" fo:language="lt" fo:country="LT"/>
    </style:style>
    <style:style style:name="P851" style:parent-style-name="Normal" style:family="paragraph">
      <style:text-properties style:font-name="Courier New" fo:language="lt" fo:country="LT"/>
    </style:style>
    <style:style style:name="P852" style:parent-style-name="Normal" style:family="paragraph">
      <style:text-properties style:font-name="Courier New" fo:language="lt" fo:country="LT"/>
    </style:style>
    <style:style style:name="P853" style:parent-style-name="Normal" style:family="paragraph">
      <style:text-properties style:font-name="Courier New" fo:language="lt" fo:country="LT"/>
    </style:style>
    <style:style style:name="P854" style:parent-style-name="Normal" style:family="paragraph">
      <style:text-properties style:font-name="Courier New" fo:language="lt" fo:country="LT"/>
    </style:style>
    <style:style style:name="P855" style:parent-style-name="Normal" style:family="paragraph">
      <style:text-properties style:font-name="Courier New" fo:language="lt" fo:country="LT"/>
    </style:style>
    <style:style style:name="P856" style:parent-style-name="Normal" style:family="paragraph">
      <style:text-properties style:font-name="Courier New" fo:language="lt" fo:country="LT"/>
    </style:style>
    <style:style style:name="P857" style:parent-style-name="Normal" style:family="paragraph">
      <style:text-properties style:font-name="Courier New" fo:language="lt" fo:country="LT"/>
    </style:style>
    <style:style style:name="P858" style:parent-style-name="Normal" style:family="paragraph">
      <style:text-properties style:font-name="Courier New" fo:language="lt" fo:country="LT"/>
    </style:style>
    <style:style style:name="P859" style:parent-style-name="Normal" style:family="paragraph">
      <style:text-properties style:font-name="Courier New" fo:language="lt" fo:country="LT"/>
    </style:style>
    <style:style style:name="P860" style:parent-style-name="Normal" style:family="paragraph">
      <style:text-properties style:font-name="Courier New" fo:language="lt" fo:country="LT"/>
    </style:style>
    <style:style style:name="P861" style:parent-style-name="Normal" style:family="paragraph">
      <style:text-properties style:font-name="Courier New" fo:language="lt" fo:country="LT"/>
    </style:style>
    <style:style style:name="P862" style:parent-style-name="Normal" style:family="paragraph">
      <style:text-properties style:font-name="Courier New" fo:language="lt" fo:country="LT"/>
    </style:style>
    <style:style style:name="P863" style:parent-style-name="Normal" style:family="paragraph">
      <style:text-properties style:font-name="Courier New" fo:language="lt" fo:country="LT"/>
    </style:style>
    <style:style style:name="P864" style:parent-style-name="Normal" style:family="paragraph">
      <style:text-properties style:font-name="Courier New" fo:language="lt" fo:country="LT"/>
    </style:style>
    <style:style style:name="P865" style:parent-style-name="Normal" style:family="paragraph">
      <style:text-properties style:font-name="Courier New" fo:language="lt" fo:country="LT"/>
    </style:style>
    <style:style style:name="P866" style:parent-style-name="Normal" style:family="paragraph">
      <style:text-properties style:font-name="Courier New" fo:language="lt" fo:country="LT"/>
    </style:style>
    <style:style style:name="P867" style:parent-style-name="Normal" style:family="paragraph">
      <style:text-properties style:font-name="Courier New" fo:language="lt" fo:country="LT"/>
    </style:style>
    <style:style style:name="P868" style:parent-style-name="Normal" style:family="paragraph">
      <style:text-properties style:font-name="Courier New" fo:language="lt" fo:country="LT"/>
    </style:style>
    <style:style style:name="P869" style:parent-style-name="Normal" style:family="paragraph">
      <style:text-properties style:font-name="Courier New" fo:language="lt" fo:country="LT"/>
    </style:style>
    <style:style style:name="P870" style:parent-style-name="Normal" style:family="paragraph">
      <style:text-properties style:font-name="Courier New" fo:language="lt" fo:country="LT"/>
    </style:style>
    <style:style style:name="P871" style:parent-style-name="Normal" style:family="paragraph">
      <style:text-properties style:font-name="Courier New" fo:language="lt" fo:country="LT"/>
    </style:style>
    <style:style style:name="P872" style:parent-style-name="Normal" style:family="paragraph">
      <style:text-properties style:font-name="Courier New" fo:language="lt" fo:country="LT"/>
    </style:style>
    <style:style style:name="P873" style:parent-style-name="Normal" style:family="paragraph">
      <style:text-properties style:font-name="Courier New" fo:language="lt" fo:country="LT"/>
    </style:style>
    <style:style style:name="P874" style:parent-style-name="Normal" style:family="paragraph">
      <style:text-properties style:font-name="Courier New" fo:language="lt" fo:country="LT"/>
    </style:style>
    <style:style style:name="P875" style:parent-style-name="Normal" style:family="paragraph">
      <style:text-properties style:font-name="Courier New" fo:language="lt" fo:country="LT"/>
    </style:style>
    <style:style style:name="P876" style:parent-style-name="Normal" style:family="paragraph">
      <style:text-properties style:font-name="Courier New" fo:language="lt" fo:country="LT"/>
    </style:style>
    <style:style style:name="P877" style:parent-style-name="Normal" style:family="paragraph">
      <style:text-properties style:font-name="Courier New" fo:language="lt" fo:country="LT"/>
    </style:style>
    <style:style style:name="P878" style:parent-style-name="Normal" style:family="paragraph">
      <style:text-properties style:font-name="Courier New" fo:language="lt" fo:country="LT"/>
    </style:style>
    <style:style style:name="P879" style:parent-style-name="Normal" style:family="paragraph">
      <style:text-properties style:font-name="Courier New" fo:language="lt" fo:country="LT"/>
    </style:style>
    <style:style style:name="P880" style:parent-style-name="Normal" style:family="paragraph">
      <style:text-properties style:font-name="Courier New" fo:language="lt" fo:country="LT"/>
    </style:style>
    <style:style style:name="P881" style:parent-style-name="Normal" style:family="paragraph">
      <style:text-properties style:font-name="Courier New" fo:language="lt" fo:country="LT"/>
    </style:style>
    <style:style style:name="P882" style:parent-style-name="Normal" style:family="paragraph">
      <style:text-properties style:font-name="Courier New" fo:language="lt" fo:country="LT"/>
    </style:style>
    <style:style style:name="P883" style:parent-style-name="Normal" style:family="paragraph">
      <style:text-properties style:font-name="Courier New" fo:language="lt" fo:country="LT"/>
    </style:style>
    <style:style style:name="P884" style:parent-style-name="Normal" style:family="paragraph">
      <style:text-properties style:font-name="Courier New" fo:language="lt" fo:country="LT"/>
    </style:style>
    <style:style style:name="P885" style:parent-style-name="Normal" style:family="paragraph">
      <style:text-properties style:font-name="Courier New" fo:language="lt" fo:country="LT"/>
    </style:style>
    <style:style style:name="P886" style:parent-style-name="Normal" style:family="paragraph">
      <style:text-properties style:font-name="Courier New" fo:language="lt" fo:country="LT"/>
    </style:style>
    <style:style style:name="T887" style:parent-style-name="DefaultParagraphFont" style:family="text">
      <style:text-properties style:font-name="Courier New" fo:language="lt" fo:country="LT"/>
    </style:style>
    <style:style style:name="T888" style:parent-style-name="Hyperlink" style:family="text">
      <style:text-properties style:font-name="Courier New"/>
    </style:style>
    <style:style style:name="T889" style:parent-style-name="DefaultParagraphFont" style:family="text">
      <style:text-properties style:font-name="Courier New" fo:language="lt" fo:country="LT"/>
    </style:style>
    <style:style style:name="P890" style:parent-style-name="Normal" style:family="paragraph">
      <style:text-properties style:font-name="Courier New" fo:language="lt" fo:country="LT"/>
    </style:style>
    <style:style style:name="P891" style:parent-style-name="Normal" style:family="paragraph">
      <style:text-properties style:font-name="Courier New" fo:language="lt" fo:country="LT"/>
    </style:style>
    <style:style style:name="P892" style:parent-style-name="Normal" style:family="paragraph">
      <style:text-properties style:font-name="Courier New" fo:language="lt" fo:country="LT"/>
    </style:style>
    <style:style style:name="P893" style:parent-style-name="Normal" style:family="paragraph">
      <style:text-properties style:font-name="Courier New" fo:language="lt" fo:country="LT"/>
    </style:style>
    <style:style style:name="P894" style:parent-style-name="Normal" style:family="paragraph">
      <style:text-properties style:font-name="Courier New" fo:language="lt" fo:country="LT"/>
    </style:style>
    <style:style style:name="P895" style:parent-style-name="Normal" style:family="paragraph">
      <style:text-properties style:font-name="Courier New" fo:language="lt" fo:country="LT"/>
    </style:style>
    <style:style style:name="P896" style:parent-style-name="Normal" style:family="paragraph">
      <style:text-properties style:font-name="Courier New" fo:language="lt" fo:country="LT"/>
    </style:style>
    <style:style style:name="P897" style:parent-style-name="Normal" style:family="paragraph">
      <style:text-properties style:font-name="Courier New" fo:language="lt" fo:country="LT"/>
    </style:style>
    <style:style style:name="P898" style:parent-style-name="Normal" style:family="paragraph">
      <style:text-properties style:font-name="Courier New" fo:language="lt" fo:country="LT"/>
    </style:style>
    <style:style style:name="P899" style:parent-style-name="Normal" style:family="paragraph">
      <style:text-properties style:font-name="Courier New" fo:language="lt" fo:country="LT"/>
    </style:style>
    <style:style style:name="P900" style:parent-style-name="Normal" style:family="paragraph">
      <style:text-properties style:font-name="Courier New" fo:language="lt" fo:country="LT"/>
    </style:style>
    <style:style style:name="P901" style:parent-style-name="Normal" style:family="paragraph">
      <style:text-properties style:font-name="Courier New" fo:language="lt" fo:country="LT"/>
    </style:style>
    <style:style style:name="P902" style:parent-style-name="Normal" style:family="paragraph">
      <style:text-properties style:font-name="Courier New" fo:language="lt" fo:country="LT"/>
    </style:style>
    <style:style style:name="P903" style:parent-style-name="Normal" style:family="paragraph">
      <style:text-properties style:font-name="Courier New" fo:language="lt" fo:country="LT"/>
    </style:style>
    <style:style style:name="P904" style:parent-style-name="Normal" style:family="paragraph">
      <style:text-properties style:font-name="Courier New" fo:language="lt" fo:country="LT"/>
    </style:style>
    <style:style style:name="P905" style:parent-style-name="Normal" style:family="paragraph">
      <style:text-properties style:font-name="Courier New" fo:language="lt" fo:country="LT"/>
    </style:style>
    <style:style style:name="P906" style:parent-style-name="Normal" style:family="paragraph">
      <style:text-properties style:font-name="Courier New" fo:language="lt" fo:country="LT"/>
    </style:style>
    <style:style style:name="P907" style:parent-style-name="Normal" style:family="paragraph">
      <style:text-properties style:font-name="Courier New" fo:language="lt" fo:country="LT"/>
    </style:style>
    <style:style style:name="T908" style:parent-style-name="DefaultParagraphFont" style:family="text">
      <style:text-properties style:font-name="Courier New" fo:language="lt" fo:country="LT"/>
    </style:style>
    <style:style style:name="T909" style:parent-style-name="Hyperlink" style:family="text">
      <style:text-properties style:font-name="Courier New"/>
    </style:style>
    <style:style style:name="T910" style:parent-style-name="DefaultParagraphFont" style:family="text">
      <style:text-properties style:font-name="Courier New" fo:language="lt" fo:country="LT"/>
    </style:style>
    <style:style style:name="T911" style:parent-style-name="DefaultParagraphFont" style:family="text">
      <style:text-properties style:font-name="Courier New" fo:language="lt" fo:country="LT"/>
    </style:style>
    <style:style style:name="P912" style:parent-style-name="Normal" style:family="paragraph">
      <style:text-properties style:font-name="Courier New" fo:language="lt" fo:country="LT"/>
    </style:style>
    <style:style style:name="P913" style:parent-style-name="Normal" style:family="paragraph">
      <style:text-properties style:font-name="Courier New" fo:language="lt" fo:country="LT"/>
    </style:style>
    <style:style style:name="P914" style:parent-style-name="Normal" style:family="paragraph">
      <style:text-properties style:font-name="Courier New" fo:language="lt" fo:country="LT"/>
    </style:style>
    <style:style style:name="P915" style:parent-style-name="Normal" style:family="paragraph">
      <style:text-properties style:font-name="Courier New" fo:language="lt" fo:country="LT"/>
    </style:style>
    <style:style style:name="P916" style:parent-style-name="Normal" style:family="paragraph">
      <style:text-properties style:font-name="Courier New" fo:language="lt" fo:country="LT"/>
    </style:style>
    <style:style style:name="P917" style:parent-style-name="Normal" style:family="paragraph">
      <style:text-properties style:font-name="Courier New" fo:language="lt" fo:country="LT"/>
    </style:style>
    <style:style style:name="P918" style:parent-style-name="Normal" style:family="paragraph">
      <style:text-properties style:font-name="Courier New" fo:language="lt" fo:country="LT"/>
    </style:style>
    <style:style style:name="P919" style:parent-style-name="Normal" style:family="paragraph">
      <style:text-properties style:font-name="Courier New" fo:language="lt" fo:country="LT"/>
    </style:style>
    <style:style style:name="P920" style:parent-style-name="Normal" style:family="paragraph">
      <style:text-properties style:font-name="Courier New" fo:language="lt" fo:country="LT"/>
    </style:style>
    <style:style style:name="P921" style:parent-style-name="Normal" style:family="paragraph">
      <style:text-properties style:font-name="Courier New" fo:language="lt" fo:country="LT"/>
    </style:style>
    <style:style style:name="P922" style:parent-style-name="Normal" style:family="paragraph">
      <style:text-properties style:font-name="Courier New" fo:language="lt" fo:country="LT"/>
    </style:style>
    <style:style style:name="P923" style:parent-style-name="Normal" style:family="paragraph">
      <style:text-properties style:font-name="Courier New" fo:language="lt" fo:country="LT"/>
    </style:style>
    <style:style style:name="P924" style:parent-style-name="Normal" style:family="paragraph">
      <style:text-properties style:font-name="Courier New" fo:language="lt" fo:country="LT"/>
    </style:style>
    <style:style style:name="P925" style:parent-style-name="Normal" style:family="paragraph">
      <style:text-properties style:font-name="Courier New" fo:language="lt" fo:country="LT"/>
    </style:style>
    <style:style style:name="P926" style:parent-style-name="Normal" style:family="paragraph">
      <style:text-properties style:font-name="Courier New" fo:language="lt" fo:country="LT"/>
    </style:style>
    <style:style style:name="P927" style:parent-style-name="Normal" style:family="paragraph">
      <style:text-properties style:font-name="Courier New" fo:language="lt" fo:country="LT"/>
    </style:style>
    <style:style style:name="P928" style:parent-style-name="Normal" style:family="paragraph">
      <style:text-properties style:font-name="Courier New" fo:language="lt" fo:country="LT"/>
    </style:style>
    <style:style style:name="P929" style:parent-style-name="Normal" style:family="paragraph">
      <style:text-properties style:font-name="Courier New" fo:language="lt" fo:country="LT"/>
    </style:style>
    <style:style style:name="P930" style:parent-style-name="Normal" style:family="paragraph">
      <style:text-properties style:font-name="Courier New" fo:language="lt" fo:country="LT"/>
    </style:style>
    <style:style style:name="P931" style:parent-style-name="Normal" style:family="paragraph">
      <style:text-properties style:font-name="Courier New" fo:language="lt" fo:country="LT"/>
    </style:style>
    <style:style style:name="P932" style:parent-style-name="Normal" style:family="paragraph">
      <style:text-properties style:font-name="Courier New" fo:language="lt" fo:country="LT"/>
    </style:style>
    <style:style style:name="P933" style:parent-style-name="Normal" style:family="paragraph">
      <style:text-properties style:font-name="Courier New" fo:language="lt" fo:country="LT"/>
    </style:style>
    <style:style style:name="P934" style:parent-style-name="Normal" style:family="paragraph">
      <style:text-properties style:font-name="Courier New" fo:language="lt" fo:country="LT"/>
    </style:style>
    <style:style style:name="P935" style:parent-style-name="Normal" style:family="paragraph">
      <style:text-properties style:font-name="Courier New" fo:language="lt" fo:country="LT"/>
    </style:style>
    <style:style style:name="P936" style:parent-style-name="Normal" style:family="paragraph">
      <style:text-properties style:font-name="Courier New" fo:language="lt" fo:country="LT"/>
    </style:style>
    <style:style style:name="P937" style:parent-style-name="Normal" style:family="paragraph">
      <style:text-properties style:font-name="Courier New" fo:language="lt" fo:country="LT"/>
    </style:style>
    <style:style style:name="P938" style:parent-style-name="Normal" style:family="paragraph">
      <style:text-properties style:font-name="Courier New" fo:language="lt" fo:country="LT"/>
    </style:style>
    <style:style style:name="P939" style:parent-style-name="Normal" style:family="paragraph">
      <style:text-properties style:font-name="Courier New" fo:language="lt" fo:country="LT"/>
    </style:style>
    <style:style style:name="P940" style:parent-style-name="Normal" style:family="paragraph">
      <style:text-properties style:font-name="Courier New" fo:language="lt" fo:country="LT"/>
    </style:style>
    <style:style style:name="P941" style:parent-style-name="Normal" style:family="paragraph">
      <style:text-properties style:font-name="Courier New" fo:language="lt" fo:country="LT"/>
    </style:style>
    <style:style style:name="P942" style:parent-style-name="Normal" style:family="paragraph">
      <style:text-properties style:font-name="Courier New" fo:language="lt" fo:country="LT"/>
    </style:style>
    <style:style style:name="P943" style:parent-style-name="Normal" style:family="paragraph">
      <style:text-properties style:font-name="Courier New" fo:language="lt" fo:country="LT"/>
    </style:style>
    <style:style style:name="P944" style:parent-style-name="Normal" style:family="paragraph">
      <style:text-properties style:font-name="Courier New" fo:language="lt" fo:country="LT"/>
    </style:style>
    <style:style style:name="P945" style:parent-style-name="Normal" style:family="paragraph">
      <style:text-properties style:font-name="Courier New" fo:language="lt" fo:country="LT"/>
    </style:style>
    <style:style style:name="P946" style:parent-style-name="Normal" style:family="paragraph">
      <style:text-properties style:font-name="Courier New" fo:language="lt" fo:country="LT"/>
    </style:style>
    <style:style style:name="P947" style:parent-style-name="Normal" style:family="paragraph">
      <style:text-properties style:font-name="Courier New" fo:language="lt" fo:country="LT"/>
    </style:style>
    <style:style style:name="P948" style:parent-style-name="Normal" style:family="paragraph">
      <style:text-properties style:font-name="Courier New" fo:language="lt" fo:country="LT"/>
    </style:style>
    <style:style style:name="T949" style:parent-style-name="DefaultParagraphFont" style:family="text">
      <style:text-properties style:font-name="Courier New" fo:language="lt" fo:country="LT"/>
    </style:style>
    <style:style style:name="T950" style:parent-style-name="Hyperlink" style:family="text">
      <style:text-properties style:font-name="Courier New"/>
    </style:style>
    <style:style style:name="T951" style:parent-style-name="DefaultParagraphFont" style:family="text">
      <style:text-properties style:font-name="Courier New" fo:language="lt" fo:country="LT"/>
    </style:style>
    <style:style style:name="T952" style:parent-style-name="DefaultParagraphFont" style:family="text">
      <style:text-properties style:font-name="Courier New" fo:language="lt" fo:country="LT"/>
    </style:style>
    <style:style style:name="P953" style:parent-style-name="Normal" style:family="paragraph">
      <style:text-properties style:font-name="Courier New" fo:language="lt" fo:country="LT"/>
    </style:style>
    <style:style style:name="P954" style:parent-style-name="Normal" style:family="paragraph">
      <style:text-properties style:font-name="Courier New" fo:language="lt" fo:country="LT"/>
    </style:style>
    <style:style style:name="P955" style:parent-style-name="Normal" style:family="paragraph">
      <style:text-properties style:font-name="Courier New" fo:language="lt" fo:country="LT"/>
    </style:style>
    <style:style style:name="P956" style:parent-style-name="Normal" style:family="paragraph">
      <style:text-properties style:font-name="Courier New" fo:language="lt" fo:country="LT"/>
    </style:style>
    <style:style style:name="P957" style:parent-style-name="Normal" style:family="paragraph">
      <style:text-properties style:font-name="Courier New" fo:language="lt" fo:country="LT"/>
    </style:style>
    <style:style style:name="P958" style:parent-style-name="Normal" style:family="paragraph">
      <style:text-properties style:font-name="Courier New" fo:language="lt" fo:country="LT"/>
    </style:style>
    <style:style style:name="P959" style:parent-style-name="Normal" style:family="paragraph">
      <style:text-properties style:font-name="Courier New" fo:language="lt" fo:country="LT"/>
    </style:style>
    <style:style style:name="P960" style:parent-style-name="Normal" style:family="paragraph">
      <style:text-properties style:font-name="Courier New" fo:language="lt" fo:country="LT"/>
    </style:style>
    <style:style style:name="P961" style:parent-style-name="Normal" style:family="paragraph">
      <style:text-properties style:font-name="Courier New" fo:language="lt" fo:country="LT"/>
    </style:style>
    <style:style style:name="P962" style:parent-style-name="Normal" style:family="paragraph">
      <style:text-properties style:font-name="Courier New" fo:language="lt" fo:country="LT"/>
    </style:style>
    <style:style style:name="P963" style:parent-style-name="Normal" style:family="paragraph">
      <style:text-properties style:font-name="Courier New" fo:language="lt" fo:country="LT"/>
    </style:style>
    <style:style style:name="P964" style:parent-style-name="Normal" style:family="paragraph">
      <style:text-properties style:font-name="Courier New" fo:language="lt" fo:country="LT"/>
    </style:style>
    <style:style style:name="P965" style:parent-style-name="Normal" style:family="paragraph">
      <style:text-properties style:font-name="Courier New" fo:language="lt" fo:country="LT"/>
    </style:style>
    <style:style style:name="P966" style:parent-style-name="Normal" style:family="paragraph">
      <style:text-properties style:font-name="Courier New" fo:language="lt" fo:country="LT"/>
    </style:style>
    <style:style style:name="P967" style:parent-style-name="Normal" style:family="paragraph">
      <style:text-properties style:font-name="Courier New" fo:language="lt" fo:country="LT"/>
    </style:style>
    <style:style style:name="P968" style:parent-style-name="Normal" style:family="paragraph">
      <style:text-properties style:font-name="Courier New" fo:language="lt" fo:country="LT"/>
    </style:style>
    <style:style style:name="P969" style:parent-style-name="Normal" style:family="paragraph">
      <style:text-properties style:font-name="Courier New" fo:language="lt" fo:country="LT"/>
    </style:style>
    <style:style style:name="P970" style:parent-style-name="Normal" style:family="paragraph">
      <style:text-properties style:font-name="Courier New" fo:language="lt" fo:country="LT"/>
    </style:style>
    <style:style style:name="P971" style:parent-style-name="Normal" style:family="paragraph">
      <style:text-properties style:font-name="Courier New" fo:language="lt" fo:country="LT"/>
    </style:style>
    <style:style style:name="P972" style:parent-style-name="Normal" style:family="paragraph">
      <style:text-properties style:font-name="Courier New" fo:language="lt" fo:country="LT"/>
    </style:style>
    <style:style style:name="P973" style:parent-style-name="Normal" style:family="paragraph">
      <style:text-properties style:font-name="Courier New" fo:language="lt" fo:country="LT"/>
    </style:style>
    <style:style style:name="P974" style:parent-style-name="Normal" style:family="paragraph">
      <style:text-properties style:font-name="Courier New" fo:language="lt" fo:country="LT"/>
    </style:style>
    <style:style style:name="P975" style:parent-style-name="Normal" style:family="paragraph">
      <style:text-properties style:font-name="Courier New" fo:language="lt" fo:country="LT"/>
    </style:style>
    <style:style style:name="P976" style:parent-style-name="Normal" style:family="paragraph">
      <style:text-properties style:font-name="Courier New" fo:language="lt" fo:country="LT"/>
    </style:style>
    <style:style style:name="P977" style:parent-style-name="Normal" style:family="paragraph">
      <style:text-properties style:font-name="Courier New" fo:language="lt" fo:country="LT"/>
    </style:style>
    <style:style style:name="P978" style:parent-style-name="Normal" style:family="paragraph">
      <style:text-properties style:font-name="Courier New" fo:language="lt" fo:country="LT"/>
    </style:style>
    <style:style style:name="P979" style:parent-style-name="Normal" style:family="paragraph">
      <style:text-properties style:font-name="Courier New" fo:language="lt" fo:country="LT"/>
    </style:style>
    <style:style style:name="P980" style:parent-style-name="Normal" style:family="paragraph">
      <style:text-properties style:font-name="Courier New" fo:language="lt" fo:country="LT"/>
    </style:style>
    <style:style style:name="P981" style:parent-style-name="Normal" style:family="paragraph">
      <style:text-properties style:font-name="Courier New" fo:language="lt" fo:country="LT"/>
    </style:style>
    <style:style style:name="P982" style:parent-style-name="Normal" style:family="paragraph">
      <style:text-properties style:font-name="Courier New" fo:language="lt" fo:country="LT"/>
    </style:style>
    <style:style style:name="P983" style:parent-style-name="Normal" style:family="paragraph">
      <style:text-properties style:font-name="Courier New" fo:language="lt" fo:country="LT"/>
    </style:style>
    <style:style style:name="P984" style:parent-style-name="Normal" style:family="paragraph">
      <style:text-properties style:font-name="Courier New" fo:language="lt" fo:country="LT"/>
    </style:style>
    <style:style style:name="P985" style:parent-style-name="Normal" style:family="paragraph">
      <style:text-properties style:font-name="Courier New" fo:language="lt" fo:country="LT"/>
    </style:style>
    <style:style style:name="P986" style:parent-style-name="Normal" style:family="paragraph">
      <style:text-properties style:font-name="Courier New" fo:language="lt" fo:country="LT"/>
    </style:style>
    <style:style style:name="P987" style:parent-style-name="Normal" style:family="paragraph">
      <style:text-properties style:font-name="Courier New" fo:language="lt" fo:country="LT"/>
    </style:style>
    <style:style style:name="P988" style:parent-style-name="Normal" style:family="paragraph">
      <style:text-properties style:font-name="Courier New" fo:language="lt" fo:country="LT"/>
    </style:style>
    <style:style style:name="P989" style:parent-style-name="Normal" style:family="paragraph">
      <style:text-properties style:font-name="Courier New" fo:language="lt" fo:country="LT"/>
    </style:style>
    <style:style style:name="P990" style:parent-style-name="Normal" style:family="paragraph">
      <style:text-properties style:font-name="Courier New" fo:language="lt" fo:country="LT"/>
    </style:style>
    <style:style style:name="P991" style:parent-style-name="Normal" style:family="paragraph">
      <style:text-properties style:font-name="Courier New" fo:language="lt" fo:country="LT"/>
    </style:style>
    <style:style style:name="P992" style:parent-style-name="Normal" style:family="paragraph">
      <style:text-properties style:font-name="Courier New" fo:language="lt" fo:country="LT"/>
    </style:style>
    <style:style style:name="P993" style:parent-style-name="Normal" style:family="paragraph">
      <style:text-properties style:font-name="Courier New" fo:language="lt" fo:country="LT"/>
    </style:style>
    <style:style style:name="P994" style:parent-style-name="Normal" style:family="paragraph">
      <style:text-properties style:font-name="Courier New" fo:language="lt" fo:country="LT"/>
    </style:style>
    <style:style style:name="P995" style:parent-style-name="Normal" style:family="paragraph">
      <style:text-properties style:font-name="Courier New" fo:language="lt" fo:country="LT"/>
    </style:style>
    <style:style style:name="P996" style:parent-style-name="Normal" style:family="paragraph">
      <style:text-properties style:font-name="Courier New" fo:language="lt" fo:country="LT"/>
    </style:style>
    <style:style style:name="P997" style:parent-style-name="Normal" style:family="paragraph">
      <style:text-properties style:font-name="Courier New" fo:language="lt" fo:country="LT"/>
    </style:style>
    <style:style style:name="P998" style:parent-style-name="Normal" style:family="paragraph">
      <style:text-properties style:font-name="Courier New" fo:language="lt" fo:country="LT"/>
    </style:style>
    <style:style style:name="P999" style:parent-style-name="Normal" style:family="paragraph">
      <style:text-properties style:font-name="Courier New" fo:language="lt" fo:country="LT"/>
    </style:style>
    <style:style style:name="P1000" style:parent-style-name="Normal" style:family="paragraph">
      <style:text-properties style:font-name="Courier New" fo:language="lt" fo:country="LT"/>
    </style:style>
    <style:style style:name="P1001" style:parent-style-name="Normal" style:family="paragraph">
      <style:text-properties style:font-name="Courier New" fo:language="lt" fo:country="LT"/>
    </style:style>
    <style:style style:name="P1002" style:parent-style-name="Normal" style:family="paragraph">
      <style:text-properties style:font-name="Courier New" fo:language="lt" fo:country="LT"/>
    </style:style>
    <style:style style:name="P1003" style:parent-style-name="Normal" style:family="paragraph">
      <style:text-properties style:font-name="Courier New" fo:language="lt" fo:country="LT"/>
    </style:style>
    <style:style style:name="P1004" style:parent-style-name="Normal" style:family="paragraph">
      <style:text-properties style:font-name="Courier New" fo:language="lt" fo:country="LT"/>
    </style:style>
    <style:style style:name="P1005" style:parent-style-name="Normal" style:family="paragraph">
      <style:text-properties style:font-name="Courier New" fo:language="lt" fo:country="LT"/>
    </style:style>
    <style:style style:name="P1006" style:parent-style-name="Normal" style:family="paragraph">
      <style:text-properties style:font-name="Courier New" fo:language="lt" fo:country="LT"/>
    </style:style>
    <style:style style:name="P1007" style:parent-style-name="Normal" style:family="paragraph">
      <style:text-properties style:font-name="Courier New" fo:language="lt" fo:country="LT"/>
    </style:style>
    <style:style style:name="P1008" style:parent-style-name="Normal" style:family="paragraph">
      <style:text-properties style:font-name="Courier New" fo:language="lt" fo:country="LT"/>
    </style:style>
    <style:style style:name="T1009" style:parent-style-name="DefaultParagraphFont" style:family="text">
      <style:text-properties style:font-name="Courier New" fo:language="lt" fo:country="LT"/>
    </style:style>
    <style:style style:name="T1010" style:parent-style-name="Hyperlink" style:family="text">
      <style:text-properties style:font-name="Courier New"/>
    </style:style>
    <style:style style:name="T1011" style:parent-style-name="DefaultParagraphFont" style:family="text">
      <style:text-properties style:font-name="Courier New" fo:language="lt" fo:country="LT"/>
    </style:style>
    <style:style style:name="T1012" style:parent-style-name="DefaultParagraphFont" style:family="text">
      <style:text-properties style:font-name="Courier New" fo:language="lt" fo:country="LT"/>
    </style:style>
    <style:style style:name="P1013" style:parent-style-name="Normal" style:family="paragraph">
      <style:text-properties style:font-name="Courier New" fo:language="lt" fo:country="LT"/>
    </style:style>
    <style:style style:name="P1014" style:parent-style-name="Normal" style:family="paragraph">
      <style:text-properties style:font-name="Courier New" fo:language="lt" fo:country="LT"/>
    </style:style>
    <style:style style:name="P1015" style:parent-style-name="Normal" style:family="paragraph">
      <style:text-properties style:font-name="Courier New" fo:language="lt" fo:country="LT"/>
    </style:style>
    <style:style style:name="P1016" style:parent-style-name="Normal" style:family="paragraph">
      <style:text-properties style:font-name="Courier New" fo:language="lt" fo:country="LT"/>
    </style:style>
    <style:style style:name="P1017" style:parent-style-name="Normal" style:family="paragraph">
      <style:text-properties style:font-name="Courier New" fo:language="lt" fo:country="LT"/>
    </style:style>
    <style:style style:name="P1018" style:parent-style-name="Normal" style:family="paragraph">
      <style:text-properties style:font-name="Courier New" fo:language="lt" fo:country="LT"/>
    </style:style>
    <style:style style:name="P1019" style:parent-style-name="Normal" style:family="paragraph">
      <style:text-properties style:font-name="Courier New" fo:language="lt" fo:country="LT"/>
    </style:style>
    <style:style style:name="P1020" style:parent-style-name="Normal" style:family="paragraph">
      <style:text-properties style:font-name="Courier New" fo:language="lt" fo:country="LT"/>
    </style:style>
    <style:style style:name="P1021" style:parent-style-name="Normal" style:family="paragraph">
      <style:text-properties style:font-name="Courier New" fo:language="lt" fo:country="LT"/>
    </style:style>
    <style:style style:name="P1022" style:parent-style-name="Normal" style:family="paragraph">
      <style:text-properties style:font-name="Courier New" fo:language="lt" fo:country="LT"/>
    </style:style>
    <style:style style:name="P1023" style:parent-style-name="Normal" style:family="paragraph">
      <style:text-properties style:font-name="Courier New" fo:language="lt" fo:country="LT"/>
    </style:style>
    <style:style style:name="P1024" style:parent-style-name="Normal" style:family="paragraph">
      <style:text-properties style:font-name="Courier New" fo:language="lt" fo:country="LT"/>
    </style:style>
    <style:style style:name="P1025" style:parent-style-name="Normal" style:family="paragraph">
      <style:text-properties style:font-name="Courier New" fo:language="lt" fo:country="LT"/>
    </style:style>
    <style:style style:name="P1026" style:parent-style-name="Normal" style:family="paragraph">
      <style:text-properties style:font-name="Courier New" fo:language="lt" fo:country="LT"/>
    </style:style>
    <style:style style:name="T1027" style:parent-style-name="DefaultParagraphFont" style:family="text">
      <style:text-properties style:font-name="Courier New" fo:language="lt" fo:country="LT"/>
    </style:style>
    <style:style style:name="T1028" style:parent-style-name="Hyperlink" style:family="text">
      <style:text-properties style:font-name="Courier New"/>
    </style:style>
    <style:style style:name="T1029" style:parent-style-name="DefaultParagraphFont" style:family="text">
      <style:text-properties style:font-name="Courier New" fo:language="lt" fo:country="LT"/>
    </style:style>
    <style:style style:name="T1030" style:parent-style-name="DefaultParagraphFont" style:family="text">
      <style:text-properties style:font-name="Courier New" fo:language="lt" fo:country="LT"/>
    </style:style>
    <style:style style:name="T1031" style:parent-style-name="DefaultParagraphFont" style:family="text">
      <style:text-properties style:font-name="Courier New" fo:language="lt" fo:country="LT"/>
    </style:style>
    <style:style style:name="T1032" style:parent-style-name="Hyperlink" style:family="text">
      <style:text-properties style:font-name="Courier New"/>
    </style:style>
    <style:style style:name="T1033" style:parent-style-name="DefaultParagraphFont" style:family="text">
      <style:text-properties style:font-name="Courier New" fo:language="lt" fo:country="LT"/>
    </style:style>
    <style:style style:name="P1034" style:parent-style-name="Normal" style:family="paragraph">
      <style:text-properties style:font-name="Courier New" fo:language="lt" fo:country="LT"/>
    </style:style>
    <style:style style:name="P1035" style:parent-style-name="Normal" style:family="paragraph">
      <style:text-properties style:font-name="Courier New" fo:language="lt" fo:country="LT"/>
    </style:style>
    <style:style style:name="P1036" style:parent-style-name="Normal" style:family="paragraph">
      <style:text-properties style:font-name="Courier New" fo:language="lt" fo:country="LT"/>
    </style:style>
    <style:style style:name="P1037" style:parent-style-name="Normal" style:family="paragraph">
      <style:text-properties style:font-name="Courier New" fo:language="lt" fo:country="LT"/>
    </style:style>
    <style:style style:name="P1038" style:parent-style-name="Normal" style:family="paragraph">
      <style:text-properties style:font-name="Courier New" fo:language="lt" fo:country="LT"/>
    </style:style>
    <style:style style:name="P1039" style:parent-style-name="Normal" style:family="paragraph">
      <style:text-properties style:font-name="Courier New" fo:language="lt" fo:country="LT"/>
    </style:style>
    <style:style style:name="P1040" style:parent-style-name="Normal" style:family="paragraph">
      <style:text-properties style:font-name="Courier New" fo:language="lt" fo:country="LT"/>
    </style:style>
    <style:style style:name="P1041" style:parent-style-name="Normal" style:family="paragraph">
      <style:text-properties style:font-name="Courier New" fo:language="lt" fo:country="LT"/>
    </style:style>
    <style:style style:name="P1042" style:parent-style-name="Normal" style:family="paragraph">
      <style:text-properties style:font-name="Courier New" fo:language="lt" fo:country="LT"/>
    </style:style>
    <style:style style:name="P1043" style:parent-style-name="Normal" style:family="paragraph">
      <style:text-properties style:font-name="Courier New" fo:language="lt" fo:country="LT"/>
    </style:style>
    <style:style style:name="P1044" style:parent-style-name="Normal" style:family="paragraph">
      <style:text-properties style:font-name="Courier New" fo:language="lt" fo:country="LT"/>
    </style:style>
    <style:style style:name="P1045" style:parent-style-name="Normal" style:family="paragraph">
      <style:text-properties style:font-name="Courier New" fo:language="lt" fo:country="LT"/>
    </style:style>
    <style:style style:name="P1046" style:parent-style-name="Normal" style:family="paragraph">
      <style:text-properties style:font-name="Courier New" fo:language="lt" fo:country="LT"/>
    </style:style>
    <style:style style:name="P1047" style:parent-style-name="Normal" style:family="paragraph">
      <style:text-properties style:font-name="Courier New" fo:language="lt" fo:country="LT"/>
    </style:style>
    <style:style style:name="P1048" style:parent-style-name="Normal" style:family="paragraph">
      <style:text-properties style:font-name="Courier New" fo:language="lt" fo:country="LT"/>
    </style:style>
    <style:style style:name="P1049" style:parent-style-name="Normal" style:family="paragraph">
      <style:text-properties style:font-name="Courier New" fo:language="lt" fo:country="LT"/>
    </style:style>
    <style:style style:name="P1050" style:parent-style-name="Normal" style:family="paragraph">
      <style:text-properties style:font-name="Courier New" fo:language="lt" fo:country="LT"/>
    </style:style>
    <style:style style:name="P1051" style:parent-style-name="Normal" style:family="paragraph">
      <style:text-properties style:font-name="Courier New" fo:language="lt" fo:country="LT"/>
    </style:style>
    <style:style style:name="P1052" style:parent-style-name="Normal" style:family="paragraph">
      <style:text-properties style:font-name="Courier New" fo:language="lt" fo:country="LT"/>
    </style:style>
    <style:style style:name="P1053" style:parent-style-name="Normal" style:family="paragraph">
      <style:text-properties style:font-name="Courier New" fo:language="lt" fo:country="LT"/>
    </style:style>
    <style:style style:name="P1054" style:parent-style-name="Normal" style:family="paragraph">
      <style:text-properties style:font-name="Courier New" fo:language="lt" fo:country="LT"/>
    </style:style>
    <style:style style:name="P1055" style:parent-style-name="Normal" style:family="paragraph">
      <style:text-properties style:font-name="Courier New" fo:language="lt" fo:country="LT"/>
    </style:style>
    <style:style style:name="P1056" style:parent-style-name="Normal" style:family="paragraph">
      <style:text-properties style:font-name="Courier New" fo:language="lt" fo:country="LT"/>
    </style:style>
    <style:style style:name="P1057" style:parent-style-name="Normal" style:family="paragraph">
      <style:text-properties style:font-name="Courier New" fo:language="lt" fo:country="LT"/>
    </style:style>
    <style:style style:name="P1058" style:parent-style-name="Normal" style:family="paragraph">
      <style:text-properties style:font-name="Courier New" fo:language="lt" fo:country="LT"/>
    </style:style>
    <style:style style:name="P1059" style:parent-style-name="Normal" style:family="paragraph">
      <style:text-properties style:font-name="Courier New" fo:language="lt" fo:country="LT"/>
    </style:style>
    <style:style style:name="P1060" style:parent-style-name="Normal" style:family="paragraph">
      <style:text-properties style:font-name="Courier New" fo:language="lt" fo:country="LT"/>
    </style:style>
    <style:style style:name="P1061" style:parent-style-name="Normal" style:family="paragraph">
      <style:text-properties style:font-name="Courier New" fo:language="lt" fo:country="LT"/>
    </style:style>
    <style:style style:name="P1062" style:parent-style-name="Normal" style:family="paragraph">
      <style:text-properties style:font-name="Courier New" fo:language="lt" fo:country="LT"/>
    </style:style>
    <style:style style:name="P1063" style:parent-style-name="Normal" style:family="paragraph">
      <style:text-properties style:font-name="Courier New" fo:language="lt" fo:country="LT"/>
    </style:style>
    <style:style style:name="P1064" style:parent-style-name="Normal" style:family="paragraph">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end"/>
      <style:text-properties style:font-name="Courier New" fo:language="lt" fo:country="LT"/>
    </style:style>
    <style:style style:name="P1067" style:parent-style-name="Normal" style:family="paragraph">
      <style:paragraph-properties fo:text-align="end"/>
      <style:text-properties style:font-name="Courier New" fo:language="lt" fo:country="LT"/>
    </style:style>
    <style:style style:name="P1068" style:parent-style-name="Normal" style:family="paragraph">
      <style:paragraph-properties fo:text-align="center"/>
      <style:text-properties style:font-name="Courier New" fo:font-weight="bold" style:font-weight-asian="bold" fo:language="lt" fo:country="LT"/>
    </style:style>
    <style:style style:name="P1069" style:parent-style-name="Normal" style:family="paragraph">
      <style:paragraph-properties fo:text-align="center"/>
      <style:text-properties style:font-name="Courier New" fo:font-weight="bold" style:font-weight-asian="bold" fo:language="lt" fo:country="LT"/>
    </style:style>
    <style:style style:name="P1070" style:parent-style-name="Normal" style:family="paragraph">
      <style:paragraph-properties fo:text-align="justify" fo:margin-left="4in" fo:text-indent="-0.5in">
        <style:tab-stops/>
      </style:paragraph-properties>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fo:margin-left="3.5in" fo:text-indent="0.5in">
        <style:tab-stops/>
      </style:paragraph-properties>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fo:margin-left="2in" fo:text-indent="0.5in">
        <style:tab-stops/>
      </style:paragraph-properties>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fo:margin-left="3.5in" fo:text-indent="0.5in">
        <style:tab-stops/>
      </style:paragraph-properties>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fo:margin-left="1in" fo:text-indent="-1in">
        <style:tab-stops/>
      </style:paragraph-properties>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fo:margin-left="2.5in" fo:text-indent="0.5in">
        <style:tab-stops/>
      </style:paragraph-properties>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fo:margin-left="1in" fo:text-indent="-0.409in">
        <style:tab-stops/>
      </style:paragraph-properties>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fo:margin-left="1.5in" fo:text-indent="-1.5in">
        <style:tab-stops/>
      </style:paragraph-properties>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fo:margin-left="2in" fo:text-indent="0.5in">
        <style:tab-stops/>
      </style:paragraph-properties>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fo:margin-left="1in" fo:text-indent="-0.6062in">
        <style:tab-stops/>
      </style:paragraph-properties>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fo:margin-left="2in" fo:text-indent="0.5in">
        <style:tab-stops/>
      </style:paragraph-properties>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fo:margin-left="0.5in" fo:text-indent="-0.1062in">
        <style:tab-stops/>
      </style:paragraph-properties>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margin-left="0.5in" fo:text-indent="-0.5in">
        <style:tab-stops/>
      </style:paragraph-properties>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fo:margin-left="0.5in" fo:text-indent="-0.4013in">
        <style:tab-stops/>
      </style:paragraph-properties>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fo:margin-left="0.5in" fo:text-indent="-0.4013in">
        <style:tab-stops/>
      </style:paragraph-properties>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fo:margin-left="3in" fo:text-indent="0.5in">
        <style:tab-stops/>
      </style:paragraph-properties>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fo:margin-left="2in" fo:text-indent="1.2486in">
        <style:tab-stops/>
      </style:paragraph-properties>
      <style:text-properties style:font-name="Courier New" fo:language="lt" fo:country="LT"/>
    </style:style>
    <style:style style:name="P1110" style:parent-style-name="Normal" style:family="paragraph">
      <style:paragraph-properties fo:text-align="justify" fo:margin-left="2in" fo:text-indent="-2in">
        <style:tab-stops/>
      </style:paragraph-properties>
      <style:text-properties style:font-name="Courier New" fo:language="lt" fo:country="LT"/>
    </style:style>
    <style:style style:name="P1111" style:parent-style-name="Normal" style:family="paragraph">
      <style:paragraph-properties fo:text-align="justify" fo:margin-left="2in" fo:text-indent="-1.9013in">
        <style:tab-stops/>
      </style:paragraph-properties>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fo:margin-left="4in" fo:text-indent="0.5in">
        <style:tab-stops/>
      </style:paragraph-properties>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fo:margin-left="3in">
        <style:tab-stops/>
      </style:paragraph-properties>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fo:margin-left="3in" fo:text-indent="-3in">
        <style:tab-stops/>
      </style:paragraph-properties>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fo:margin-left="2.5in" fo:text-indent="0.5in">
        <style:tab-stops/>
      </style:paragraph-properties>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fo:margin-left="2.5in" fo:text-indent="0.5in">
        <style:tab-stops/>
      </style:paragraph-properties>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fo:text-indent="0.5in"/>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fo:margin-left="2in" fo:text-indent="-0.5229in">
        <style:tab-stops/>
      </style:paragraph-properties>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fo:margin-left="2in" fo:text-indent="-2in">
        <style:tab-stops/>
      </style:paragraph-properties>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fo:text-indent="0.5in"/>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fo:margin-left="2in" fo:text-indent="0.5in">
        <style:tab-stops/>
      </style:paragraph-properties>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fo:text-indent="0.5in"/>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Courier New" fo:font-weight="bold" style:font-weight-asian="bold" fo:language="lt" fo:country="LT"/>
    </style:style>
    <style:style style:name="T1174" style:parent-style-name="DefaultParagraphFont" style:family="text">
      <style:text-properties style:font-name="Courier New" fo:language="lt" fo:country="LT"/>
    </style:style>
    <style:style style:name="T1175" style:parent-style-name="DefaultParagraphFont" style:family="text">
      <style:text-properties style:font-name="Courier New" fo:language="lt" fo:country="LT"/>
    </style:style>
    <style:style style:name="P1176" style:parent-style-name="Normal" style:family="paragraph">
      <style:paragraph-properties fo:text-align="justify" fo:text-indent="0.5in"/>
      <style:text-properties style:font-name="Courier New" fo:language="lt" fo:country="LT"/>
    </style:style>
    <style:style style:name="P1177" style:parent-style-name="Normal" style:family="paragraph">
      <style:paragraph-properties fo:text-align="justify" fo:text-indent="0.5in"/>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style>
    <style:style style:name="T1180" style:parent-style-name="DefaultParagraphFont" style:family="text">
      <style:text-properties style:font-name="Courier New" fo:language="lt" fo:country="LT"/>
    </style:style>
    <style:style style:name="T1181" style:parent-style-name="Hyperlink" style:family="text">
      <style:text-properties style:font-name="Courier New"/>
    </style:style>
    <style:style style:name="T1182" style:parent-style-name="DefaultParagraphFont" style:family="text">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font-style="italic" style:font-style-asian="italic" fo:language="lt" fo:country="LT"/>
    </style:style>
    <style:style style:name="P1186" style:parent-style-name="Normal" style:family="paragraph">
      <style:text-properties style:font-name="Courier New" fo:language="lt" fo:country="LT"/>
    </style:style>
  </office:automatic-styles>
  <office:body>
    <office:text text:use-soft-page-breaks="true">
      <text:p text:style-name="P1">@D1=19911128;D2=19960418;D3=19960515</text:p>
      <text:p text:style-name="P2">Pakeitimai:</text:p>
      <text:p text:style-name="P3"><text:s/>1.</text:p>
      <text:p text:style-name="P4"><text:s/>Parlamentas, Įstatymas</text:p>
      <text:p text:style-name="Normal"><text:span text:style-name="T5">{#91KIAA2076 ;} Nr.<text:s/></text:span><text:a xlink:href="http://www3.lrs.lt/cgi-bin/preps2?Condition1=2351&amp;Condition2=" office:target-frame-name="_top" xlink:show="replace"><text:span text:style-name="T6">1-2076</text:span></text:a><text:span text:style-name="T7">, 91.12.10, Žin., 1991, Nr. 36-979</text:span></text:p>
      <text:p text:style-name="P8"><text:s/>DĖL LIETUVOS RESPUBLIKOS DARBO SUTARTIES ĮSTATYMO 35 STRAIPSNIO</text:p>
      <text:p text:style-name="P9"><text:s/>DALINIO PAKEITIMO</text:p>
      <text:p text:style-name="P10"/>
      <text:p text:style-name="P11"><text:s/>2.</text:p>
      <text:p text:style-name="P12"><text:s/>Parlamentas, Įstatymas</text:p>
      <text:p text:style-name="Normal"><text:span text:style-name="T13">{#93FMAA0215 ;} Nr.<text:s/></text:span><text:a xlink:href="http://www3.lrs.lt/cgi-bin/preps2?Condition1=5531&amp;Condition2=" office:target-frame-name="_top" xlink:show="replace"><text:span text:style-name="T14">1-215</text:span></text:a><text:span text:style-name="T15">, 93.07.14, Žin., 1993, Nr. 30-684 (93.07.21)</text:span></text:p>
      <text:p text:style-name="P16"><text:s/>DĖL LIETUVOS RESPUBLIKOS DARBO<text:s/>SUTARTIES ĮSTATYMO PAKEITIMO</text:p>
      <text:p text:style-name="P17"/>
      <text:p text:style-name="P18"><text:s/>3.</text:p>
      <text:p text:style-name="P19"><text:s/>Parlamentas, Įstatymas</text:p>
      <text:p text:style-name="Normal"><text:span text:style-name="T20">{#94DWAA0475 ;} Nr.<text:s/></text:span><text:a xlink:href="http://www3.lrs.lt/cgi-bin/preps2?Condition1=5819&amp;Condition2=" office:target-frame-name="_top" xlink:show="replace"><text:span text:style-name="T21">1-475</text:span></text:a><text:span text:style-name="T22">, 94.05.24, Žin., 1994, Nr. 42-759 (94.06.03)</text:span></text:p>
      <text:p text:style-name="P23"><text:s/>DĖL LIETUVOS RESPUBLIKOS DARBO SUTARTIES ĮSTATYMO PAKEITIMO</text:p>
      <text:p text:style-name="P24"/>
      <text:p text:style-name="P25"><text:s/>4.</text:p>
      <text:p text:style-name="P26"><text:s/>Parlamentas, Įstatymas</text:p>
      <text:p text:style-name="Normal"><text:span text:style-name="T27">{#95DVAA0900 ;} Nr.<text:s/></text:span><text:a xlink:href="http://www3.lrs.lt/cgi-bin/preps2?Condition1=18288&amp;Condition2=" office:target-frame-name="_top" xlink:show="replace"><text:span text:style-name="T28">1-900</text:span></text:a><text:span text:style-name="T29">, 95.05.23, Žin., 1995, Nr. 46-1119 (95.06.02)</text:span></text:p>
      <text:p text:style-name="P30"><text:s/>DĖL LIETUVOS RESPUBLIKOS DARBO SUTARTIES ĮSTATYMO PAKEITIMO IR</text:p>
      <text:p text:style-name="P31"><text:s/>PAPILDYMO</text:p>
      <text:p text:style-name="P32"/>
      <text:p text:style-name="P33"><text:s/>5.</text:p>
      <text:p text:style-name="P34"><text:s/>Parlamentas, Įstatymas</text:p>
      <text:p text:style-name="Normal"><text:span text:style-name="T35">{#96A@AA1190 ;} Nr.<text:s/></text:span><text:a xlink:href="http://www3.lrs.lt/cgi-bin/preps2?Condition1=24508&amp;Condition2=" office:target-frame-name="_top" xlink:show="replace"><text:span text:style-name="T36">1-1190</text:span></text:a><text:span text:style-name="T37">, 96.02.01, Žin., 1996, Nr. 15-385 (96.02.17)</text:span></text:p>
      <text:p text:style-name="P38"><text:s/>LIETUVOS RESPUBLIKOS DARBO SUTARTIES ĮSTATYMO 1 STRAIPSNIO</text:p>
      <text:p text:style-name="P39"><text:s/>PAPILDYMO ĮSTATYMAS</text:p>
      <text:p text:style-name="P40"/>
      <text:p text:style-name="P41"><text:s/>6.</text:p>
      <text:p text:style-name="P42"><text:s/>Parlamentas, Įstatymas</text:p>
      <text:p text:style-name="Normal"><text:span text:style-name="T43">{#96CPAA1285 ;} Nr.<text:s/></text:span><text:a xlink:href="http://www3.lrs.lt/cgi-bin/preps2?Condition1=27124&amp;Condition2=" office:target-frame-name="_top" xlink:show="replace"><text:span text:style-name="T44">1-1285</text:span></text:a><text:span text:style-name="T45">, 96.04.17, Žin., 1996, Nr. 41-983 (96.05.08)</text:span></text:p>
      <text:p text:style-name="P46"><text:s/>LIETUVOS RESPUBLIKOS DARBO SUTARTIES ĮSTATYMO 5, 12, 15, 17, 18,</text:p>
      <text:p text:style-name="P47"><text:s/>24-1, 26, 29, 30, 32, 41 STRAIPSNIŲ PAKEITIMO IR PAPILDYMO</text:p>
      <text:p text:style-name="P48"><text:s/>ĮSTATYMAS</text:p>
      <text:p text:style-name="P49"/>
      <text:p text:style-name="P50"><text:s/>7.</text:p>
      <text:p text:style-name="P51"><text:s/>Parlamentas, Įstatymas</text:p>
      <text:p text:style-name="Normal"><text:span text:style-name="T52">{#96CQAA1296 ;} Nr.<text:s/></text:span><text:a xlink:href="http://www3.lrs.lt/cgi-bin/preps2?Condition1=27130&amp;Condition2=" office:target-frame-name="_top" xlink:show="replace"><text:span text:style-name="T53">1-1296</text:span></text:a><text:span text:style-name="T54">, 96.04.18, Žin., 1996, Nr. 43-1043 (96.</text:span><text:span text:style-name="T55">05.10)</text:span></text:p>
      <text:p text:style-name="P56"><text:s/>LIETUVOS RESPUBLIKOS DARBO SUTARTIES ĮSTATYMO 26 STRAIPSNIO</text:p>
      <text:p text:style-name="P57"><text:s/>PAPILDYMO ĮSTATYMAS</text:p>
      <text:p text:style-name="P58"/>
      <text:p text:style-name="P59"><text:s/>*** Pabaiga ***</text:p>
      <text:p text:style-name="P60"/>
      <text:p text:style-name="P61"/>
      <text:p text:style-name="P62"><text:s text:c="21"/>LIETUVOS RESPUBLIKOS</text:p>
      <text:p text:style-name="P63"/>
      <text:p text:style-name="P64"><text:s text:c="24"/>DARBO SUTARTIES</text:p>
      <text:p text:style-name="P65"/>
      <text:p text:style-name="P66"><text:s text:c="27"/>ĮSTATYMAS</text:p>
      <text:p text:style-name="P67"/>
      <text:p text:style-name="P68"><text:s text:c="20"/>I skyrius. Bendrieji nuostatai</text:p>
      <text:p text:style-name="P69"/>
      <text:p text:style-name="P70"><text:s text:c="5"/>1 straipsnis.Įstatymo reguliuojami santykiai</text:p>
      <text:p text:style-name="P71"/>
      <text:p text:style-name="P72"><text:s text:c="5"/>Šis <text:s/>įstatymas nustato darbo sutarčių sudarymo, pakeitimo ir</text:p>
      <text:p text:style-name="P73">nutraukimo bendrąją tvarką.</text:p>
      <text:p text:style-name="P74"><text:s text:c="5"/>Darbo <text:s text:c="2"/>sutarčių <text:s text:c="2"/>sudarymo, <text:s text:c="2"/>pakeitimo <text:s/>ir <text:s/>nutraukimo <text:s/>su</text:p>
      <text:p text:style-name="P75">renkamaisiais, <text:s text:c="3"/>užimančiais <text:s text:c="2"/>pareigas <text:s text:c="2"/>konkurso <text:s text:c="2"/>tvarka <text:s text:c="2"/>ir</text:p>
      <text:p text:style-name="P76">atestuojamaisiais <text:s text:c="2"/>darbuotojais, <text:s text:c="2"/>valstybinės <text:s text:c="2"/>ir <text:s/>vykdomosios</text:p>
      <text:p text:style-name="P77">valdžios, <text:s/>teismo <text:s/>ir prokuratūros tarnautojais, komercinių bankų</text:p>
      <text:p text:style-name="P78">ir <text:s/>kitų <text:s/>kredito įstaigų darbuotojais, namudininkais, mokiniais,</text:p>
      <text:p text:style-name="P79">stažuotojais, <text:s/>riboto <text:s/>darbingumo <text:s/>ir <text:s/>kitais <text:s/>asmenimis ypatumus</text:p>
      <text:p text:style-name="P80">nustato <text:s/>įstatymai <text:s/>ir kiti norminiai aktai, reguliuojantys tokių</text:p>
      <text:p text:style-name="P81">darbuotojų darbo santykius, jeigu šis įstatymas to nedraudžia.</text:p>
      <text:p text:style-name="P82"><text:s text:c="5"/>Darbo <text:s text:c="2"/>santykių, <text:s text:c="2"/>atsiradusių <text:s/>narystės <text:s/>pagrindu <text:s/>ūkinėse</text:p>
      <text:p text:style-name="P83">bendrijose, <text:s/>akcinėse <text:s/>ir žemės ūkio bendrovėse, ypatumus nustato</text:p>
      <text:p text:style-name="P84">tų <text:s/>bendrijų <text:s/>ir <text:s/>įmonių veiklą reguliuojantys įstatymai, įstatai</text:p>
      <text:p text:style-name="P85">ir kolektyvinės sutartys.</text:p>
      <text:p text:style-name="P86"><text:s text:c="5"/>Darbo <text:s/>sutarties <text:s/>ypatumus <text:s/>specifinės paskirties įmonėse su</text:p>
      <text:p text:style-name="P87">darbuotojais, <text:s text:c="2"/>kurių <text:s/>veika <text:s/>gali <text:s/>sukelti <text:s/>šių <text:s/>įmonių <text:s/>veiklos</text:p>
      <text:p text:style-name="P88">sutrikimus, <text:s text:c="2"/>susijusius <text:s text:c="2"/>su <text:s text:c="2"/>didelio <text:s text:c="2"/>masto <text:s text:c="2"/>itin <text:s/>sunkiomis</text:p>
      <text:p text:style-name="P89">pasekmėmis <text:s/>žmonėms ir gamtai, taip pat sutarčių, sudaromų dirbti</text:p>
      <text:p text:style-name="P90">sezoninius <text:s/>darbus, <text:s/>ir <text:s/>sutarčių, <text:s/>sudaromų <text:s/>atlikti patarnavimo</text:p>
      <text:p text:style-name="P91">atskiriems <text:s text:c="2"/>asmenims <text:s text:c="2"/>darbus, <text:s text:c="2"/>nustato <text:s text:c="2"/>Lietuvos <text:s/>Respublikos</text:p>
      <text:p text:style-name="P92">Vyriausybė.</text:p>
      <text:p text:style-name="P93"/>
      <text:p text:style-name="P94">Straipsnio pakeitimai:</text:p>
      <text:p text:style-name="Normal"><text:span text:style-name="T95">{#93FMAA0215 ;} Nr.<text:s/></text:span><text:a xlink:href="http://www3.lrs.lt/cgi-bin/preps2?Condition1=5531&amp;Condition2=" office:target-frame-name="_top" xlink:show="replace"><text:span text:style-name="T96">1-215</text:span></text:a><text:span text:style-name="T97">, 93.07.14, Žin., 1993, Nr. 30-684 (93.07.21)</text:span></text:p>
      <text:p text:style-name="Normal"><text:span text:style-name="T98">{#96A@AA1190 ;} Nr.<text:s/></text:span><text:a xlink:href="http://www3.lrs.lt/cgi-bin/preps2?Condition1=24508&amp;Condition2=" office:target-frame-name="_top" xlink:show="replace"><text:span text:style-name="T99">1-1190</text:span></text:a><text:span text:style-name="T100">, 96.02.01, Žin., 1996, Nr. 15-385 (96.02.17)</text:span></text:p>
      <text:p text:style-name="P101"/>
      <text:p text:style-name="P102"><text:s text:c="5"/>2 straipsnis.Darbo santykių teisinio reguliavimo</text:p>
      <text:p text:style-name="P103"><text:s text:c="18"/>principai</text:p>
      <text:p text:style-name="P104"/>
      <text:p text:style-name="P105"><text:s text:c="5"/>Šio <text:s/>įstatymo 1 straipsnyje nurodyti santykiai reguliuojami,</text:p>
      <text:p text:style-name="P106">vadovaujantis šiais principais:</text:p>
      <text:p text:style-name="P107"><text:s text:c="5"/>1) darbo sutarties šalių lygybės;</text:p>
      <text:p text:style-name="P108"><text:s text:c="5"/>2) <text:s/>papildomų <text:s/>garantijų <text:s/>labiausiai <text:s/>socialiai <text:s/>pažeidžiamų</text:p>
      <text:p text:style-name="P109">piliečių grupėms nustatymo;</text:p>
      <text:p text:style-name="P110"><text:s text:c="5"/>3) <text:s/>draudimo <text:s/>vienašališkai <text:s/>keisti sąlygas, dėl kurių šalys</text:p>
      <text:p text:style-name="P111">susitarė;</text:p>
      <text:p text:style-name="P112"><text:s text:c="2"/><text:s text:c="3"/>4) <text:s text:c="2"/>darbuotojo <text:s/>teisės <text:s/>nutraukti <text:s/>darbo <text:s/>sutartį <text:s/>įstatymų</text:p>
      <text:p text:style-name="P113">nustatyta tvarka;</text:p>
      <text:p text:style-name="P114"><text:s text:c="5"/>5) <text:s text:c="2"/>galimybės <text:s text:c="2"/>darbdaviui <text:s text:c="2"/>nutraukti <text:s/>darbo <text:s/>sutartį <text:s/>tik</text:p>
      <text:p text:style-name="P115">įstatymų nustatytais pagrindais;</text:p>
      <text:p text:style-name="P116"><text:s text:c="5"/>6) <text:s/>darbuotojų lygiateisiškumo nepriklausomai nuo jų lyties,</text:p>
      <text:p text:style-name="P117">rasės, <text:s/>tautybės, <text:s/>pilietybės, <text:s/>politinių įsitikinimų, pažiūros į</text:p>
      <text:p text:style-name="P118">religiją <text:s text:c="2"/>ir <text:s text:c="2"/>kitų <text:s text:c="2"/>aplinkybių, <text:s text:c="2"/>nesusijusių <text:s/>su <text:s/>dalykinėmis</text:p>
      <text:p text:style-name="P119">darbuotojų savybėmis.</text:p>
      <text:p text:style-name="P120"/>
      <text:p text:style-name="P121"><text:s text:c="5"/>3 straipsnis.Darbo sutartis</text:p>
      <text:p text:style-name="P122"/>
      <text:p text:style-name="P123"><text:s text:c="5"/>Darbo <text:s/>sutartis <text:s/>yra <text:s/>darbuotojo <text:s/>ir <text:s/>darbdavio susitarimas,</text:p>
      <text:p text:style-name="P124">kuriuo <text:s/>darbuotojas <text:s/>įsipareigoja <text:s/>dirbti <text:s/>tam tikros profesijos,</text:p>
      <text:p text:style-name="P125">specialybės, <text:s/>kvalifikacijos darbą arba eiti tam tikras pareigas,</text:p>
      <text:p text:style-name="P126">paklusdamas <text:s text:c="2"/>nustatytai <text:s text:c="2"/>vidaus <text:s text:c="2"/>darbo <text:s/>tvarkai, <text:s/>o <text:s/>darbdavys</text:p>
      <text:p text:style-name="P127">įsipareigoja <text:s/>mokėti <text:s/>darbuotojui <text:s/>darbo <text:s/>užmokestį ir užtikrinti</text:p>
      <text:p text:style-name="P128">darbo <text:s text:c="2"/>sąlygas, <text:s text:c="2"/>numatytas <text:s text:c="2"/>darbo <text:s/>įstatymuose, <text:s/>kolektyvinėje</text:p>
      <text:p text:style-name="P129">sutartyje, kituose norminiuose aktuose ir šalių susitarimu.</text:p>
      <text:p text:style-name="P130"/>
      <text:p text:style-name="P131"><text:s text:c="5"/>4 straipsnis.Darbuotojas</text:p>
      <text:p text:style-name="P132"/>
      <text:p text:style-name="P133"><text:s text:c="5"/>Darbo <text:s/>sutarties <text:s/>šalimi <text:s/>- <text:s/>darbuotoju gali būti nuolatinis</text:p>
      <text:p text:style-name="P134">Lietuvos gyventojas, sulaukęs 16 metų.</text:p>
      <text:p text:style-name="P135"><text:s text:c="5"/>Darbams, <text:s/>kurių <text:s/>sąrašas <text:s/>tvirtinamas <text:s/>Lietuvos <text:s/>Respublikos</text:p>
      <text:p text:style-name="P136">žmonių <text:s/>saugos darbe įstatymo nustatyta tvarka, atlikti gali būti</text:p>
      <text:p text:style-name="P137">priimami <text:s/>asmenys, <text:s/>sulaukę <text:s/>14 <text:s/>metų <text:s/>ir <text:s/>pagal <text:s/>sveikatos būklę</text:p>
      <text:p text:style-name="P138">galintys <text:s/>atlikti <text:s/>darbą, <text:s/>numatytą šiame sąraše. Priimti į darbą</text:p>
      <text:p text:style-name="P139">nepilnamečius <text:s/>nuo <text:s/>14 <text:s/>iki <text:s/>16 <text:s/>metų galima, jeigu tai netrukdys</text:p>
      <text:p text:style-name="P140">jiems <text:s/>lankyti <text:s/>mokyklą <text:s/>ir <text:s/>tik <text:s/>esant mokyklos ir vieno iš tėvų</text:p>
      <text:p text:style-name="P141">arba kito juos faktiškai auginančio asmens raštiškam sutikimui.</text:p>
      <text:p text:style-name="P142"><text:s text:c="5"/>Užsienio <text:s/>valstybių <text:s/>piliečiai <text:s/>ir <text:s/>asmenys <text:s/>be <text:s/>pilietybės,</text:p>
      <text:p text:style-name="P143">nustatyta <text:s text:c="2"/>tvarka <text:s text:c="2"/>laikinai <text:s text:c="2"/>atvykę <text:s text:c="2"/>į <text:s text:c="2"/>Lietuvos <text:s/>Respubliką</text:p>
      <text:p text:style-name="P144">įsidarbinti, <text:s/>turi teisę įsidarbinti pagal šį ir kitus įstatymus.</text:p>
      <text:p text:style-name="P145">Jų <text:s/>įsidarbinimo <text:s/>tvarką <text:s/>nustato <text:s/>tarptautiniai <text:s/>susitarimai <text:s/>ir</text:p>
      <text:p text:style-name="P146">Lietuvos Respublikos Vyriausybė.</text:p>
      <text:p text:style-name="P147"/>
      <text:p text:style-name="P148">Straipsnio pakeitimai:</text:p>
      <text:p text:style-name="Normal"><text:span text:style-name="T149">{#93FMAA0215 ;} Nr.<text:s/></text:span><text:a xlink:href="http://www3.lrs.lt/cgi-bin/preps2?Condition1=5531&amp;Condition2=" office:target-frame-name="_top" xlink:show="replace"><text:span text:style-name="T150">1-215</text:span></text:a><text:span text:style-name="T151">, 93.07.14, Žin., 1993, Nr. 30-684 (93.07.21)</text:span></text:p>
      <text:p text:style-name="Normal"><text:span text:style-name="T152">{#95DVAA0900 ;} Nr.<text:s/></text:span><text:a xlink:href="http://www3.lrs.lt/cgi-bin/preps2?Condition1=18288&amp;Condition2=" office:target-frame-name="_top" xlink:show="replace"><text:span text:style-name="T153">1-900</text:span></text:a><text:span text:style-name="T154">, 95.05.23, Žin., 1995, Nr. 46-1119 (95.06.02)</text:span></text:p>
      <text:p text:style-name="P155"/>
      <text:p text:style-name="P156"><text:s text:c="5"/>5 straipsnis. Darbdavys, jo įgaliotas asmuo</text:p>
      <text:p text:style-name="P157"/>
      <text:p text:style-name="P158"><text:s text:c="5"/>Darbdaviu <text:s/>pagal šį įstatymą yra visų rūšių įmonių, įstaigų,</text:p>
      <text:p text:style-name="P159">organizacijų <text:s/>(toliau - įmonės) savininkai, jų vadovai, paskirti,</text:p>
      <text:p text:style-name="P160">išrinkti<text:s/><text:s/>ar <text:s/>kitokia <text:s/>tvarka <text:s/>įgiję <text:s/>įgalinimus pagal atitinkamų</text:p>
      <text:p text:style-name="P161">įmonių, <text:s/>tarp <text:s/>jų <text:s/>ūkinių bendrijų ir individualių (personalinių)</text:p>
      <text:p text:style-name="P162">įmonių, <text:s text:c="2"/>įstatymus <text:s/>(įstatus, <text:s/>nuostatus, <text:s/>steigimo <text:s/>dokumentus)</text:p>
      <text:p text:style-name="P163">įmonės <text:s/>vardu sudaryti, pakeisti ir nutraukti darbo sutartį, taip</text:p>
      <text:p text:style-name="P164">pat atlikti kitokius veiksmus vykdant darbo įstatymų nuostatas.</text:p>
      <text:p text:style-name="P165"><text:s text:c="5"/>Kai <text:s/>darbo sutartis sudaroma tarp fizinių asmenų patarnavimo</text:p>
      <text:p text:style-name="P166">darbams atlikti, darbdavys yra fizinis asmuo.</text:p>
      <text:p text:style-name="P167"><text:s text:c="5"/>Darbdavio <text:s/>įgaliotas asmuo - asmuo, kuriam darbdavys perdavė</text:p>
      <text:p text:style-name="P168">dalį <text:s text:c="2"/>savo <text:s text:c="2"/>teisių <text:s text:c="2"/>ir <text:s text:c="2"/>pareigų <text:s text:c="2"/>Darbo <text:s text:c="2"/>sutarties <text:s/>įstatymo</text:p>
      <text:p text:style-name="P169">klausimais.</text:p>
      <text:p text:style-name="P170"/>
      <text:p text:style-name="P171">Straipsnio pakeitimai:</text:p>
      <text:p text:style-name="Normal"><text:span text:style-name="T172">{#96CPAA1285 ;} Nr.<text:s/></text:span><text:a xlink:href="http://www3.lrs.lt/cgi-bin/preps2?Condition1=27124&amp;Condition2=" office:target-frame-name="_top" xlink:show="replace"><text:span text:style-name="T173">1-1285</text:span></text:a><text:span text:style-name="T174">, 96.04.17, Žin., 1996, Nr. 41-983 (96.05.08)</text:span></text:p>
      <text:p text:style-name="P175"/>
      <text:p text:style-name="P176"/>
      <text:p text:style-name="P177"><text:s text:c="5"/>6 straipsnis.Įstatymo galiojimas</text:p>
      <text:p text:style-name="P178"/>
      <text:p text:style-name="P179"><text:s text:c="5"/>Šio <text:s text:c="3"/>įstatymo <text:s text:c="2"/>nuostatos <text:s text:c="2"/>taikomos <text:s text:c="2"/>darbo <text:s text:c="2"/>santykiams,</text:p>
      <text:p text:style-name="P180">atsiradusiems <text:s/>šio <text:s/>įstatymo 1 straipsnyje numatytais pagrindais,</text:p>
      <text:p text:style-name="P181">įmonėse, <text:s/>esančiose <text:s/>Lietuvos <text:s/>Respublikos teritorijoje, taip pat</text:p>
      <text:p text:style-name="P182">už <text:s text:c="2"/>jos <text:s text:c="2"/>ribų, <text:s text:c="2"/>bet <text:s text:c="2"/>priklausančiose <text:s text:c="2"/>Lietuvos <text:s text:c="2"/>Respublikos</text:p>
      <text:p text:style-name="P183">jurisdikcijai.</text:p>
      <text:p text:style-name="P184"><text:s text:c="5"/>Darbo <text:s/>santykius užsienio kapitalo įmonėse, įmonėse, kuriose</text:p>
      <text:p text:style-name="P185">įstatinio <text:s text:c="2"/>kapitalo <text:s text:c="2"/>dalis <text:s text:c="2"/>priklauso <text:s/>užsienio <text:s/>investitoriui</text:p>
      <text:p text:style-name="P186">(bendrose <text:s/>įmonėse), <text:s/>reguliuoja <text:s/>šis <text:s/>įstatymas, įmonių steigimo</text:p>
      <text:p text:style-name="P187">dokumentai,<text:s text:c="3"/>išskyrus <text:s text:c="2"/>atvejus, <text:s text:c="2"/>kai <text:s text:c="2"/>šių <text:s/>įmonių <text:s/>darbuotojų</text:p>
      <text:p text:style-name="P188">atžvilgiu tarptautinės sutartys nustato kitokias taisykles.</text:p>
      <text:p text:style-name="P189"/>
      <text:p text:style-name="P190"><text:s text:c="7"/>II skyrius. Darbo sutarties turinys ir jos sudarymas</text:p>
      <text:p text:style-name="P191"/>
      <text:p text:style-name="P192"><text:s text:c="5"/>7 straipsnis.Darbo sutarties turinys</text:p>
      <text:p text:style-name="P193"/>
      <text:p text:style-name="P194"><text:s text:c="5"/>Darbo <text:s text:c="2"/>sutarties <text:s text:c="2"/>turinys <text:s text:c="2"/>yra <text:s/>darbuotojo <text:s/>ir <text:s/>darbdavio</text:p>
      <text:p text:style-name="P195">susitarimu nustatytos jų teisės ir įsipareigojimai.</text:p>
      <text:p text:style-name="P196"><text:s text:c="5"/>Šalys <text:s/>negali nustatyti tokių darbo sąlygų, kurios pablogina</text:p>
      <text:p text:style-name="P197">darbuotojo <text:s text:c="2"/>padėtį <text:s/>palyginti <text:s/>su <text:s/>ta, <text:s/>kurią <text:s/>nustato <text:s/>Lietuvos</text:p>
      <text:p text:style-name="P198">Respublikos įstatymai.</text:p>
      <text:p text:style-name="P199"/>
      <text:p text:style-name="P200"/>
      <text:p text:style-name="P201"><text:s text:c="5"/>8 straipsnis.Darbo sutarties sąlygos</text:p>
      <text:p text:style-name="P202"/>
      <text:p text:style-name="P203"><text:s text:c="5"/>Kiekvienoje <text:s text:c="2"/>darbo <text:s/>sutartyje <text:s/>šalys <text:s/>privalo <text:s/>sulygti <text:s/>dėl</text:p>
      <text:p text:style-name="P204">būtinųjų sutarties sąlygų:</text:p>
      <text:p text:style-name="P205"><text:s text:c="5"/>1) darbuotojo darbo vietos (įmonės, jos padalinio ir pan.);</text:p>
      <text:p text:style-name="P206"><text:s text:c="5"/>2) <text:s/>darbo funkcijų - dėl tam tikros profesijos, specialybės,</text:p>
      <text:p text:style-name="P207">kvalifikacijos darbo arba dėl tam tikrų pareigų;</text:p>
      <text:p text:style-name="P208"><text:s text:c="5"/>3) darbo apmokėjimo sąlygų.</text:p>
      <text:p text:style-name="P209"><text:s text:c="5"/>Atskiroms <text:s text:c="2"/>darbo <text:s text:c="2"/>sutarčių <text:s/>rūšims <text:s/>darbo <text:s/>įstatymuose <text:s/>ir</text:p>
      <text:p text:style-name="P210">kolektyvinėse <text:s/>sutartyse <text:s/>gali būti numatomos ir kitos būtinosios</text:p>
      <text:p text:style-name="P211">sąlygos, <text:s/>kurias <text:s/>šalys <text:s/>aptaria, sudarydamos tokią darbo sutartį</text:p>
      <text:p text:style-name="P212">(susitarimas <text:s/>dėl <text:s/>sutarties termino, sezoninio darbo pobūdžio ir</text:p>
      <text:p text:style-name="P213">kt.).</text:p>
      <text:p text:style-name="P214"><text:s text:c="5"/>Šalių <text:s/>susitarimu <text:s/>gali <text:s/>būti <text:s/>sulygstama <text:s/>ir dėl kitų darbo</text:p>
      <text:p text:style-name="P215">sutarties <text:s/>sąlygų, jeigu darbo įstatymai nedraudžia jas nustatyti</text:p>
      <text:p text:style-name="P216">(išbandymas, nevisas darbo laikas<text:s/>ir kt.).</text:p>
      <text:p text:style-name="P217"/>
      <text:p text:style-name="P218"/>
      <text:p text:style-name="P219"><text:s text:c="5"/>9 straipsnis.Darbo sutarties terminas</text:p>
      <text:p text:style-name="P220"/>
      <text:p text:style-name="P221"><text:s text:c="5"/>Gali <text:s text:c="2"/>būti <text:s text:c="2"/>sudaroma <text:s text:c="2"/>neterminuota <text:s/>darbo <text:s/>sutartis <text:s/>arba</text:p>
      <text:p text:style-name="P222">nustatomas <text:s/>terminas, <text:s/>bet <text:s/>ne ilgesnis kaip penkeri metai, jeigu</text:p>
      <text:p text:style-name="P223">kiti įstatymai nenumato kitko.</text:p>
      <text:p text:style-name="P224"><text:s text:c="5"/>Neleidžiama <text:s/>sudaryti terminuotą<text:s/>darbo sutartį, jeigu darbas</text:p>
      <text:p text:style-name="P225">yra <text:s/>nuolatinio <text:s/>pobūdžio, <text:s/>išskyrus <text:s/>atvejus, kai sudaryti tokią</text:p>
      <text:p text:style-name="P226">sutartį <text:s text:c="2"/>pageidauja <text:s/>pats <text:s/>darbuotojas <text:s/>arba <text:s/>tai <text:s/>nustato <text:s/>kiti</text:p>
      <text:p text:style-name="P227">įstatymai.</text:p>
      <text:p text:style-name="P228"><text:s text:c="5"/>Su <text:s/>darbuotojais, <text:s/>kuriuos <text:s/>pagal <text:s/>įstatymus <text:s/>skiria į darbą</text:p>
      <text:p text:style-name="P229">renkamieji <text:s/>organai, <text:s/>darbo sutartis sudaroma tų renkamųjų organų</text:p>
      <text:p text:style-name="P230">įgaliojimų (kadencijos) laikui.</text:p>
      <text:p text:style-name="P231"/>
      <text:p text:style-name="P232"/>
      <text:p text:style-name="P233"><text:s text:c="5"/>10 straipsnis.Darbo sutarties termino nustatymas</text:p>
      <text:p text:style-name="P234"/>
      <text:p text:style-name="P235"><text:s text:c="5"/>Darbo <text:s/>sutarties <text:s/>terminas <text:s/>gali <text:s/>būti <text:s/>nustatomas <text:s/>iki <text:s/>tam</text:p>
      <text:p text:style-name="P236">tikros <text:s text:c="2"/>kalendorinės <text:s text:c="2"/>datos <text:s text:c="2"/>arba <text:s/>iki <text:s/>tam <text:s/>tikrų<text:s/><text:s/>aplinkybių</text:p>
      <text:p text:style-name="P237">atsiradimo, <text:s text:c="2"/>pasikeitimo <text:s text:c="2"/>arba <text:s/>pasibaigimo, <text:s/>išskyrus <text:s/>atvejį,</text:p>
      <text:p text:style-name="P238">nurodytą 9 straipsnio trečiojoje dalyje.</text:p>
      <text:p text:style-name="P239"><text:s text:c="5"/>Jeigu <text:s text:c="2"/>darbo <text:s text:c="2"/>sutartyje <text:s text:c="2"/>jos <text:s/>terminas <text:s/>nenurodytas <text:s/>arba</text:p>
      <text:p text:style-name="P240">netinkamai <text:s/>nustatytas, <text:s/>laikoma, jog sudaryta neterminuota darbo</text:p>
      <text:p text:style-name="P241">sutartis.</text:p>
      <text:p text:style-name="P242"/>
      <text:p text:style-name="P243"><text:s text:c="5"/>11 straipsnis.Terminuotos darbo sutarties termino</text:p>
      <text:p text:style-name="P244"><text:s text:c="19"/>pasibaigimo pasekmės</text:p>
      <text:p text:style-name="P245"/>
      <text:p text:style-name="P246"><text:s text:c="5"/>Darbo <text:s/>sutarties terminui pasibaigus, darbuotojas turi teisę</text:p>
      <text:p text:style-name="P247">nutraukti <text:s/>darbą, <text:s/>o darbdavys - atleisti darbuotoją iš darbo. Nė</text:p>
      <text:p text:style-name="P248">vienai <text:s text:c="2"/>iš <text:s text:c="2"/>šalių <text:s text:c="2"/>to <text:s text:c="2"/>nepadarius, <text:s text:c="2"/>darbo <text:s text:c="2"/>sutartis <text:s text:c="2"/>tampa</text:p>
      <text:p text:style-name="P249">neterminuota.</text:p>
      <text:p text:style-name="P250"/>
      <text:p text:style-name="P251"><text:s text:c="5"/>12 straipsnis.Išbandymas sudarant darbo sutartį</text:p>
      <text:p text:style-name="P252"/>
      <text:p text:style-name="P253"><text:s text:c="5"/>Sudarant <text:s text:c="2"/>darbo <text:s text:c="2"/>sutartį, <text:s text:c="2"/>šalių <text:s text:c="2"/>susitarimu <text:s/>gali <text:s/>būti</text:p>
      <text:p text:style-name="P254">sulygstama <text:s text:c="2"/>dėl <text:s text:c="2"/>išbandymo. <text:s/>Išbandymas <text:s/>gali <text:s/>būti <text:s/>nustatomas</text:p>
      <text:p text:style-name="P255">siekiant <text:s/>patikrinti, <text:s/>ar <text:s/>darbuotojas tinka jam pavestam darbui,</text:p>
      <text:p text:style-name="P256">taip <text:s/>pat <text:s/>stojančiajam dirbti pageidaujant patikrinti, ar darbas</text:p>
      <text:p text:style-name="P257">jam tinka. Išbandymo sąlyga turi būti nurodoma darbo sutartyje.</text:p>
      <text:p text:style-name="P258"><text:s text:c="5"/>Per <text:s/>išbandymo <text:s/>laikotarpį <text:s/>darbuotojui <text:s/>taikomi <text:s/>visi darbo</text:p>
      <text:p text:style-name="P259">įstatymai.</text:p>
      <text:p text:style-name="P260"><text:s text:c="5"/>Išbandymas <text:s text:c="2"/>siekiant <text:s/>patikrinti, <text:s/>ar darbuotojas tinka jam</text:p>
      <text:p text:style-name="P261">pavestam darbui, nenustatomas priimant į darbą:</text:p>
      <text:p text:style-name="P262"><text:s text:c="5"/>1) asmenis, kuriems nesukako 18 metų;</text:p>
      <text:p text:style-name="P263"><text:s text:c="5"/>2) <text:s/>asmenis, <text:s/>darbdavių <text:s/>susitarimu <text:s/>perkeliamus <text:s/>dirbti <text:s/>iš</text:p>
      <text:p text:style-name="P264">kitos įmonės;</text:p>
      <text:p text:style-name="P265"><text:s text:c="5"/>3) <text:s/>asmenis, <text:s/>kurie turi būti įdarbinti į kvotomis nustatytą</text:p>
      <text:p text:style-name="P266">darbo vietų skaičių;</text:p>
      <text:p text:style-name="P267"><text:s text:c="5"/>4) <text:s/>asmenis <text:s/>konkurso būdu arba išlaikiusius kvalifikacinius</text:p>
      <text:p text:style-name="P268">egzaminus;</text:p>
      <text:p text:style-name="P269"><text:s text:c="5"/>5) kitais įstatymų numatytais atvejais.</text:p>
      <text:p text:style-name="P270"/>
      <text:p text:style-name="P271">Straipsnio pakeitimai:</text:p>
      <text:p text:style-name="Normal"><text:span text:style-name="T272">{#96CPAA1285 ;} Nr.<text:s/></text:span><text:a xlink:href="http://www3.lrs.lt/cgi-bin/preps2?Condition1=27124&amp;Condition2=" office:target-frame-name="_top" xlink:show="replace"><text:span text:style-name="T273">1-1285</text:span></text:a><text:span text:style-name="T274">, 96.04.17, Žin., 1996, Nr. 41-983 (96.05.08)</text:span></text:p>
      <text:p text:style-name="P275"/>
      <text:p text:style-name="P276"><text:s text:c="5"/>13 straipsnis.Išbandymo terminas</text:p>
      <text:p text:style-name="P277"/>
      <text:p text:style-name="P278"><text:s text:c="5"/>Išbandymo <text:s/>terminas negali būti ilgesnis kaip trys mėnesiai.</text:p>
      <text:p text:style-name="P279">Įstatymuose <text:s text:c="2"/>numatytais <text:s text:c="2"/>atvejais <text:s/>gali <text:s/>būti <text:s/>taikomi <text:s/>ilgesni</text:p>
      <text:p text:style-name="P280">išbandymo terminai.</text:p>
      <text:p text:style-name="P281"><text:s text:c="5"/>Į <text:s text:c="3"/>išbandymo <text:s text:c="2"/>terminą <text:s text:c="2"/>neįskaitomi <text:s text:c="2"/>laikotarpiai, <text:s text:c="2"/>kai</text:p>
      <text:p text:style-name="P282">darbuotojas nebuvo darbe.</text:p>
      <text:p text:style-name="P283"/>
      <text:p text:style-name="P284"/>
      <text:p text:style-name="P285"><text:s text:c="5"/>14 straipsnis.Išbandymo rezultatai</text:p>
      <text:p text:style-name="P286"/>
      <text:p text:style-name="P287"><text:s text:c="5"/>Jei <text:s/>darbdavys pripažino, kad išbandymo siekiant patikrinti,</text:p>
      <text:p text:style-name="P288">ar<text:s/><text:s text:c="3"/>darbuotojas <text:s text:c="2"/>tinka <text:s text:c="2"/>jam <text:s text:c="2"/>pavestam <text:s text:c="2"/>darbui, <text:s text:c="2"/>rezultatai</text:p>
      <text:p text:style-name="P289">nepatenkinami, <text:s/>jis <text:s/>iki išbandymo termino pabaigos gali atleisti</text:p>
      <text:p text:style-name="P290">darbuotoją <text:s/>iš <text:s/>darbo, <text:s/>nesilaikydamas <text:s/>šio <text:s/>įstatymo <text:s/>33 <text:s/>ir <text:s/>34</text:p>
      <text:p text:style-name="P291">straipsniuose <text:s/>nustatytos <text:s/>tvarkos, <text:s/>ir <text:s/>nemokėti <text:s/>jam <text:s/>išeitinės</text:p>
      <text:p text:style-name="P292">pašalpos.</text:p>
      <text:p text:style-name="P293"><text:s text:c="5"/>Jei <text:s/>išbandymas <text:s/>nustatytas <text:s/>siekiant <text:s/>patikrinti, ar darbas</text:p>
      <text:p text:style-name="P294">tinka <text:s text:c="3"/>darbuotojui, <text:s text:c="2"/>išbandymo <text:s text:c="2"/>įvertinimas <text:s text:c="2"/>priklauso <text:s text:c="2"/>nuo</text:p>
      <text:p text:style-name="P295">darbuotojo <text:s/>valios. <text:s/>Per išbandymo terminą darbuotojas turi teisę</text:p>
      <text:p text:style-name="P296">nutraukti <text:s/>darbo <text:s/>sutartį, <text:s/>apie tai raštu<text:s/>įspėjęs darbdavį prieš</text:p>
      <text:p text:style-name="P297">tris dienas.</text:p>
      <text:p text:style-name="P298"><text:s text:c="5"/>Kai <text:s/>išbandymo terminas pasibaigęs, o darbuotojas tebedirba,</text:p>
      <text:p text:style-name="P299">nutraukti darbo sutartį leidžiama tik bendraisiais pagrindais.</text:p>
      <text:p text:style-name="P300"/>
      <text:p text:style-name="P301"/>
      <text:p text:style-name="P302"><text:s text:c="5"/>15 straipsnis.Dokumentai, būtini priimant į darbą</text:p>
      <text:p text:style-name="P303"/>
      <text:p text:style-name="P304"><text:s text:c="5"/>Darbdavys <text:s text:c="2"/>gali <text:s text:c="2"/>pareikalauti, <text:s text:c="2"/>kad <text:s text:c="2"/>priimamasis <text:s/>dirbti</text:p>
      <text:p text:style-name="P305">pateiktų asmenį liudijantį dokumentą.</text:p>
      <text:p text:style-name="P306"><text:s text:c="5"/>Jeigu <text:s text:c="2"/>darbo <text:s/>įstatymai sieja priėmimą į darbą su tam tikru</text:p>
      <text:p text:style-name="P307">išsimokslinimu <text:s text:c="2"/>ar <text:s text:c="2"/>profesiniu <text:s/>pasirengimu, <text:s/>sveikatos <text:s/>būkle,</text:p>
      <text:p text:style-name="P308">darbdavys <text:s/>privalo <text:s/>pareikalauti, <text:s/>kad <text:s/>priimamasis <text:s/>pateiktų <text:s/>tą</text:p>
      <text:p text:style-name="P309">išsimokslinimą, <text:s text:c="3"/>profesinį <text:s text:c="3"/>pasirengimą, <text:s text:c="3"/>sveikatos <text:s text:c="2"/>būklę</text:p>
      <text:p text:style-name="P310">patvirtinančius <text:s/>dokumentus, o priimdamas į darbą nepilnametį nuo</text:p>
      <text:p text:style-name="P311">14 <text:s/>iki <text:s/>16 <text:s/>metų <text:s/>- <text:s/>jo <text:s/>gimimo liudijimą, mokyklos, kurioje jis</text:p>
      <text:p text:style-name="P312">mokosi, <text:s/>ir <text:s/>vieno iš tėvų ar kito jį faktiškai auginančio asmens</text:p>
      <text:p text:style-name="P313">raštišką <text:s/>sutikimą. <text:s/>Darbdavys <text:s/>turi <text:s/>teisę <text:s/>pareikalauti ir kitų</text:p>
      <text:p text:style-name="P314">įstatymuose numatytų dokumentų.</text:p>
      <text:p text:style-name="P315"/>
      <text:p text:style-name="P316">Straipsnio pakeitimai:</text:p>
      <text:p text:style-name="Normal"><text:span text:style-name="T317">{#96CPAA1285 ;} Nr.<text:s/></text:span><text:a xlink:href="http://www3.lrs.lt/cgi-bin/preps2?Condition1=27124&amp;Condition2=" office:target-frame-name="_top" xlink:show="replace"><text:span text:style-name="T318">1-1285</text:span></text:a><text:span text:style-name="T319">, 96.04</text:span><text:span text:style-name="T320">.17, Žin., 1996, Nr. 41-983 (96.05.08)</text:span></text:p>
      <text:p text:style-name="P321"/>
      <text:p text:style-name="P322"><text:s text:c="5"/>16 straipsnis.Darbdavio pareiga pareikalauti, kad</text:p>
      <text:p text:style-name="P323"><text:s text:c="19"/>darbuotojas pateiktų valstybinio</text:p>
      <text:p text:style-name="P324"><text:s text:c="19"/>socialinio draudimo pažymėjimą</text:p>
      <text:p text:style-name="P325"/>
      <text:p text:style-name="P326"><text:s text:c="5"/>Darbdavys <text:s/>privalo <text:s/>pareikalauti, <text:s/>kad priimtas dirbti asmuo</text:p>
      <text:p text:style-name="P327">pateiktų <text:s text:c="2"/>valstybinio <text:s text:c="2"/>socialinio <text:s text:c="2"/>draudimo <text:s text:c="2"/>pažymėjimą, <text:s text:c="2"/>ir</text:p>
      <text:p text:style-name="P328">nustatyta <text:s/>tvarka <text:s/>daryti <text:s/>jame <text:s/>įrašus. <text:s/>Valstybinio <text:s/>socialinio</text:p>
      <text:p text:style-name="P329">draudimo <text:s text:c="2"/>pažymėjimų <text:s/>išdavimo <text:s/>ir <text:s/>tvarkymo <text:s/>taisykles <text:s/>nustato</text:p>
      <text:p text:style-name="P330">Lietuvos Respublikos Vyriausybė.</text:p>
      <text:p text:style-name="P331"/>
      <text:p text:style-name="P332"/>
      <text:p text:style-name="P333"><text:s text:c="5"/>17 straipsnis.Darbo sutarties sudarymas</text:p>
      <text:p text:style-name="P334"/>
      <text:p text:style-name="P335"><text:s text:c="5"/>Darbo <text:s/>sutartis <text:s/>laikoma <text:s/>sudaryta, <text:s/>kai <text:s/>šalys susitarė dėl</text:p>
      <text:p text:style-name="P336">būtinųjų <text:s/>sąlygų, nurodytų šio įstatymo 8 straipsnio pirmojoje ir</text:p>
      <text:p text:style-name="P337">antrojoje dalyse.</text:p>
      <text:p text:style-name="P338"><text:s text:c="5"/>Darbo <text:s text:c="2"/>sutartis <text:s/>turi būti sudaroma raštu pagal tipinę šios</text:p>
      <text:p text:style-name="P339">sutarties<text:s text:c="2"/>formą <text:s/>(pridedama). Darbo sutartį dviem egzemplioriais</text:p>
      <text:p text:style-name="P340">pasirašo <text:s/>darbdavys ir darbuotojas. Kiekviena darbo sutartis turi</text:p>
      <text:p text:style-name="P341">būti <text:s/>registruojama <text:s/>įmonės <text:s/>darbo sutarčių registravimo žurnale,</text:p>
      <text:p text:style-name="P342">kurio <text:s/>formą <text:s/>ir darbo sutarčių registravimo taisykles Socialinės</text:p>
      <text:p text:style-name="P343">apsaugos <text:s text:c="2"/>ir <text:s text:c="2"/>darbo <text:s text:c="2"/>ministerijos <text:s/>teikimu <text:s/>tvirtina <text:s/>Lietuvos</text:p>
      <text:p text:style-name="P344">Respublikos <text:s text:c="2"/>Vyriausybė. <text:s text:c="2"/>Už <text:s text:c="2"/>darbo <text:s/>sutarties <text:s/>sudarymą, <text:s/>jos</text:p>
      <text:p text:style-name="P345">registravimą <text:s/>yra atsakingas darbdavys. Jeigu darbdavys pažeidžia</text:p>
      <text:p text:style-name="P346">šios <text:s/>nuostatos reikalavimus, jis traukiamas atsakomybėn įstatymų</text:p>
      <text:p text:style-name="P347">nustatyta tvarka.</text:p>
      <text:p text:style-name="P348"><text:s text:c="5"/>Darbuotojas <text:s/>privalo <text:s/>pradėti dirbti kitą dieną po sutarties</text:p>
      <text:p text:style-name="P349">sudarymo, jeigu šalys nesusitarė kitaip.</text:p>
      <text:p text:style-name="P350"><text:s text:c="5"/>Jei <text:s/>darbuotojas faktiškai pradėjo dirbti pagal darbdavio ar</text:p>
      <text:p text:style-name="P351">jo <text:s/>įgalioto <text:s/>asmens leidimą, tai darbo sutartis laikoma sudaryta</text:p>
      <text:p text:style-name="P352">ir turi būti nedelsiant įforminta.</text:p>
      <text:p text:style-name="P353"><text:s text:c="5"/>Sudarydamas <text:s/>darbo <text:s/>sutartį, <text:s/>darbdavys <text:s/>arba <text:s/>jo <text:s/>įgaliotas</text:p>
      <text:p text:style-name="P354">asmuo <text:s/>privalo <text:s/>pasirašytinai supažindinti priimamą dirbti asmenį</text:p>
      <text:p text:style-name="P355">su <text:s text:c="2"/>būsimojo <text:s text:c="2"/>darbo <text:s/>sąlygomis, <text:s/>kolektyvine <text:s/>sutartimi, <text:s/>darbo</text:p>
      <text:p text:style-name="P356">tvarkos <text:s text:c="2"/>taisyklėmis, <text:s text:c="2"/>kitais <text:s/>lokaliniais <text:s/>norminiais <text:s/>aktais,</text:p>
      <text:p text:style-name="P357">reglamentuojančiais jo darbo sąlygas.</text:p>
      <text:p text:style-name="P358"/>
      <text:p text:style-name="P359">Straipsnio pakeitimai:</text:p>
      <text:p text:style-name="Normal"><text:span text:style-name="T360">{#96CPAA1285 ;} Nr.<text:s/></text:span><text:a xlink:href="http://www3.lrs.lt/cgi-bin/preps2?Condition1=27124&amp;Condition2=" office:target-frame-name="_top" xlink:show="replace"><text:span text:style-name="T361">1-1285</text:span></text:a><text:span text:style-name="T362">, 96.04.17, Žin., 1996, Nr. 41-983 (9</text:span><text:span text:style-name="T363">6.05.08)</text:span></text:p>
      <text:p text:style-name="P364"/>
      <text:p text:style-name="P365"><text:s text:c="5"/>18 straipsnis. Giminaičių darbo apribojimas</text:p>
      <text:p text:style-name="P366"/>
      <text:p text:style-name="P367"><text:s text:c="5"/>Draudžiama <text:s/>eiti <text:s/>tarnautojų <text:s/>pareigas <text:s/>vienoje valstybės ir</text:p>
      <text:p text:style-name="P368">savivaldybės <text:s/>institucijoje <text:s/>bei <text:s/>valstybės (vietos savivaldybės)</text:p>
      <text:p text:style-name="P369">įmonėje <text:s/>asmenims, <text:s/>kuriuos sieja artimi giminystės ar svainystės</text:p>
      <text:p text:style-name="P370">ryšiai <text:s/>(tėvai, <text:s/>įtėviai, sutuoktiniai, broliai, seserys, vaikai,</text:p>
      <text:p text:style-name="P371">įvaikiai, <text:s text:c="2"/>taip <text:s/>pat <text:s/>sutuoktinių <text:s/>broliai, <text:s/>seserys, <text:s/>tėvai <text:s/>ir</text:p>
      <text:p text:style-name="P372">vaikai), <text:s/>jeigu <text:s/>jų <text:s/>tarnyba <text:s/>kartu <text:s/>yra <text:s/>susijusi su vieno iš jų</text:p>
      <text:p text:style-name="P373">tiesioginiu <text:s/>pavaldumu <text:s/>kitam <text:s/>arba <text:s/>su <text:s/>vieno teise kontroliuoti</text:p>
      <text:p text:style-name="P374">kitą. <text:s/>Šios taisyklės išimtis gali nustatyti Lietuvos Respublikos</text:p>
      <text:p text:style-name="P375">Vyriausybė.</text:p>
      <text:p text:style-name="P376"/>
      <text:p text:style-name="P377">Straipsnio pakeitimai:</text:p>
      <text:p text:style-name="Normal"><text:span text:style-name="T378">{#96CPAA1285 ;} Nr.<text:s/></text:span><text:a xlink:href="http://www3.lrs.lt/cgi-bin/preps2?Condition1=27124&amp;Condition2=" office:target-frame-name="_top" xlink:show="replace"><text:span text:style-name="T379">1-1285</text:span></text:a><text:span text:style-name="T380">, 96.04.17, Žin., 1996, Nr. 41-983 (96</text:span><text:span text:style-name="T381">.05.08)</text:span></text:p>
      <text:p text:style-name="P382"/>
      <text:p text:style-name="P383"><text:s text:c="5"/>19 straipsnis.Įsidarbinimo garantijos</text:p>
      <text:p text:style-name="P384"/>
      <text:p text:style-name="P385"><text:s text:c="5"/>Draudžiama atsisakyti priimti į darbą:</text:p>
      <text:p text:style-name="P386"><text:s text:c="5"/>1) šio įstatymo 2 straipsnio 6 punkte numatytais motyvais;</text:p>
      <text:p text:style-name="P387"><text:s text:c="5"/>2) <text:s/>į atitinkamoms gyventojų kategorijoms rezervuotas vietas</text:p>
      <text:p text:style-name="P388">(Lietuvos <text:s/>Respublikos <text:s/>gyventojų <text:s/>užimtumo įstatymo 7 straipsnio</text:p>
      <text:p text:style-name="P389">pirmoji dalis ir 8 straipsnis);</text:p>
      <text:p text:style-name="P390"><text:s text:c="5"/>3) <text:s/>esant <text:s/>raštiškam <text:s/>darbdavių <text:s/>susitarimui <text:s/>dėl darbuotojo</text:p>
      <text:p text:style-name="P391">perkėlimo į kitą darbą;</text:p>
      <text:p text:style-name="P392"><text:s text:c="5"/>4) kitais įstatymuose numatytais atvejais.</text:p>
      <text:p text:style-name="P393"><text:s text:c="5"/>Atsisakymas <text:s/>priimti į darbą šio straipsnio<text:s/>pirmojoje dalyje</text:p>
      <text:p text:style-name="P394">numatytais <text:s text:c="2"/>atvejais <text:s text:c="2"/>gali <text:s/>būti <text:s/>ne <text:s/>vėliau <text:s/>kaip <text:s/>per <text:s/>mėnesį</text:p>
      <text:p text:style-name="P395">ginčijamas teismine tvarka.</text:p>
      <text:p text:style-name="P396"><text:s text:c="5"/>Teismui <text:s/>nustačius, <text:s/>kad <text:s/>atsisakymas <text:s/>priimti <text:s/>į <text:s/>darbą yra</text:p>
      <text:p text:style-name="P397">neteisėtas, <text:s/>darbdavys <text:s/>teismo sprendimu įpareigojamas priimti šį</text:p>
      <text:p text:style-name="P398">asmenį <text:s/>į <text:s/>darbą <text:s/>nuo <text:s/>jo <text:s/>kreipimosi <text:s/>dėl <text:s/>įdarbinimo <text:s/>dienos ir</text:p>
      <text:p text:style-name="P399">sumokėti <text:s/>jam <text:s/>už <text:s/>tą <text:s/>laiką <text:s/>minimalaus <text:s/>darbo užmokesčio dydžio</text:p>
      <text:p text:style-name="P400">kompensaciją.</text:p>
      <text:p text:style-name="P401"/>
      <text:p text:style-name="P402"/>
      <text:p text:style-name="P403"/>
      <text:p text:style-name="P404"><text:s text:c="7"/>III skyrius. Darbo sutarties vykdymas ir pakeitimas</text:p>
      <text:p text:style-name="P405"/>
      <text:p text:style-name="P406"/>
      <text:p text:style-name="P407"><text:s text:c="5"/>20 straipsnis.Darbuotojo pareiga pačiam atlikti jam</text:p>
      <text:p text:style-name="P408"><text:s text:c="2"/><text:s text:c="17"/>pavestą darbą</text:p>
      <text:p text:style-name="P409"/>
      <text:p text:style-name="P410"><text:s text:c="5"/>Darbuotojas <text:s/>neturi <text:s/>teisės <text:s/>be <text:s/>darbdavio <text:s/>ar <text:s/>jo <text:s/>įgalioto</text:p>
      <text:p text:style-name="P411">asmens sutikimo pavesti atlikti savo darbą kitam asmeniui.</text:p>
      <text:p text:style-name="P412"/>
      <text:p text:style-name="P413"/>
      <text:p text:style-name="P414"><text:s text:c="5"/>21 straipsnis.Draudimas reikalauti atlikti darbą,</text:p>
      <text:p text:style-name="P415"><text:s text:c="19"/>nesulygtą darbo sutartyje</text:p>
      <text:p text:style-name="P416"/>
      <text:p text:style-name="P417"><text:s text:c="5"/>Darbdavys <text:s/>neturi teisės reikalauti, kad darbuotojas atliktų</text:p>
      <text:p text:style-name="P418">darbą, <text:s/>nesulygtą <text:s/>darbo sutartyje. Dėl papildomo darbo turi būti</text:p>
      <text:p text:style-name="P419">sudaryta darbo sutartis.</text:p>
      <text:p text:style-name="P420"/>
      <text:p text:style-name="P421"><text:s text:c="5"/>22 straipsnis.Darbo sąlygų pakeitimas</text:p>
      <text:p text:style-name="P422"/>
      <text:p text:style-name="P423"><text:s text:c="5"/>Darbdavys <text:s/>turi <text:s/>teisę <text:s/>pakeisti <text:s/>darbuotojo<text:s/><text:s/>darbo <text:s/>sąlygas</text:p>
      <text:p text:style-name="P424">(pakeisti <text:s/>darbo <text:s/>vietą <text:s/>toje <text:s/>pačioje <text:s/>įmonėje <text:s/>ir <text:s/>toje pačioje</text:p>
      <text:p text:style-name="P425">vietovėje, <text:s/>pavesti <text:s/>dirbti <text:s/>kitu mechanizmu, agregatu), taip pat</text:p>
      <text:p text:style-name="P426">pakeisti <text:s/>kitas <text:s/>sąlygas <text:s/>(lengvatas, <text:s/>darbo režimą, materialinės</text:p>
      <text:p text:style-name="P427">atsakomybės <text:s/>dydį, <text:s/>pareigų <text:s/>pavadinimą <text:s/>ir <text:s/>kt.) <text:s/>tik <text:s/>tada, kai</text:p>
      <text:p text:style-name="P428">keičiama <text:s text:c="2"/>gamyba, <text:s text:c="2"/>jos <text:s/>technologija <text:s/>arba <text:s/>pertvarkomas <text:s/>darbo</text:p>
      <text:p text:style-name="P429">organizavimas, <text:s text:c="2"/>ir <text:s/>dėl <text:s/>to <text:s/>darbdavys <text:s/>turi <text:s/>keisti <text:s/>tam <text:s/>tikrų</text:p>
      <text:p text:style-name="P430">darbuotojų darbo sąlygas.</text:p>
      <text:p text:style-name="P431"><text:s text:c="5"/>Apie <text:s/>numatomą <text:s/>darbo sąlygų pakeitimą darbuotojui turi būti</text:p>
      <text:p text:style-name="P432">pranešta<text:s text:c="2"/>ne <text:s/>vėliau <text:s/>kaip <text:s/>prieš <text:s/>mėnesį. <text:s/>Jei <text:s/>keičiama gamybos</text:p>
      <text:p text:style-name="P433">technologija, <text:s/>darbdavys <text:s/>privalo <text:s/>sudaryti <text:s/>darbuotojams sąlygas</text:p>
      <text:p text:style-name="P434">pasirengti <text:s/>(patobulinti <text:s/>kvalifikaciją, pakeisti specializaciją)</text:p>
      <text:p text:style-name="P435">dirbti, <text:s/>esant <text:s/>pakeistai <text:s/>gamybos <text:s/>technologijai. <text:s/>Kolektyvinėje</text:p>
      <text:p text:style-name="P436">sutartyje <text:s text:c="2"/>gali <text:s/>būti <text:s/>numatyti <text:s/>ilgesni <text:s/>įspėjimo <text:s/>terminai <text:s/>ir</text:p>
      <text:p text:style-name="P437">papildomi <text:s text:c="2"/>darbdavio <text:s text:c="2"/>įsipareigojimai <text:s text:c="2"/>sudaryti <text:s text:c="2"/>darbuotojams</text:p>
      <text:p text:style-name="P438">sąlygas <text:s text:c="2"/>pasirengti <text:s text:c="2"/>dirbti, <text:s text:c="2"/>pakitus <text:s text:c="2"/>gamybai <text:s text:c="2"/>ar <text:s text:c="2"/>gamybos</text:p>
      <text:p text:style-name="P439">technologijai.</text:p>
      <text:p text:style-name="P440"><text:s text:c="5"/>Darbuotojui <text:s/>nesutikus <text:s/>dirbti <text:s/>pakeistomis darbo sąlygomis,</text:p>
      <text:p text:style-name="P441">jis, <text:s/>laikantis <text:s/>įstatymų nustatytos tvarkos, gali būti atleistas</text:p>
      <text:p text:style-name="P442">iš darbo pagal šio įstatymo 26 straipsnio 9 punktą.</text:p>
      <text:p text:style-name="P443"><text:s text:c="5"/>Tais <text:s/>atvejais, <text:s/>kai <text:s/>pakeitus <text:s/>darbo sąlygas sumažėja darbo</text:p>
      <text:p text:style-name="P444">užmokestis <text:s/>ne <text:s/>dėl <text:s/>nuo darbuotojo priklausančių<text:s/>priežasčių, jam</text:p>
      <text:p text:style-name="P445">ne <text:s/>mažiau <text:s/>kaip <text:s/>tris mėnesius nuo darbo sąlygų pakeitimo dienos</text:p>
      <text:p text:style-name="P446">primokama iki ankstesniojo vidutinio darbo užmokesčio.</text:p>
      <text:p text:style-name="P447"/>
      <text:p text:style-name="P448"/>
      <text:p text:style-name="P449"><text:s text:c="5"/>23 straipsnis.Perkėlimas į kitą darbą darbdavio valia</text:p>
      <text:p text:style-name="P450"/>
      <text:p text:style-name="P451"><text:s text:c="5"/>Perkelti <text:s/>į <text:s/>kitą <text:s/>darbą <text:s/>darbdavio <text:s/>valia, tai yra<text:s/>pakeisti</text:p>
      <text:p text:style-name="P452">šalių <text:s/>sulygtas <text:s/>būtinąsias <text:s/>darbo <text:s/>sutarties <text:s/>sąlygas, <text:s/>taip pat</text:p>
      <text:p text:style-name="P453">perkelti <text:s text:c="2"/>dirbti <text:s/>į <text:s/>kitą <text:s/>vietovę, <text:s/>nors <text:s/>ir <text:s/>kartu <text:s/>su <text:s/>įmone,</text:p>
      <text:p text:style-name="P454">leidžiama <text:s/>tik esant raštiškam darbuotojo sutikimui, išskyrus šio</text:p>
      <text:p text:style-name="P455">įstatymo 24 straipsnyje numatytus atvejus.</text:p>
      <text:p text:style-name="P456"/>
      <text:p text:style-name="P457"/>
      <text:p text:style-name="P458"><text:s text:c="3"/><text:s text:c="2"/>24 straipsnis. Laikinas perkėlimas į kitą darbą</text:p>
      <text:p text:style-name="P459"><text:s text:c="20"/>ypatingais atvejais</text:p>
      <text:p text:style-name="P460"/>
      <text:p text:style-name="P461"><text:s text:c="5"/>Darbdavys <text:s/>turi teisę perkelti darbuotojus iki vieno mėnesio</text:p>
      <text:p text:style-name="P462">į <text:s/>darbo <text:s/>sutartimi <text:s/>nesulygtą <text:s/>darbą toje pačioje įmonėje (miškų</text:p>
      <text:p text:style-name="P463">urėdijos <text:s/>teritorijoje) <text:s/>arba <text:s/>į<text:s/><text:s/>kitą <text:s/>įmonę, <text:s/>bet <text:s/>esančią toje</text:p>
      <text:p text:style-name="P464">pačioje <text:s/>vietovėje, <text:s/>kai <text:s/>įmonei reikia užkirsti kelią gaivalinei</text:p>
      <text:p text:style-name="P465">nelaimei <text:s/>ar <text:s/>gamybinei <text:s/>avarijai, <text:s/>ją likviduoti arba nedelsiant</text:p>
      <text:p text:style-name="P466">pašalinti <text:s text:c="3"/>jos <text:s text:c="2"/>padarinius, <text:s text:c="2"/>užkirsti <text:s text:c="2"/>kelią <text:s text:c="2"/>nelaimingiems</text:p>
      <text:p text:style-name="P467">atsitikimams, gesinti gaisrą ar neleisti jam išplisti.</text:p>
      <text:p text:style-name="P468"><text:s text:c="5"/>Draudžiama <text:s text:c="2"/>perkelti <text:s text:c="2"/>darbuotoją <text:s text:c="2"/>į <text:s text:c="2"/>tokį <text:s/>darbą, <text:s/>kuris</text:p>
      <text:p text:style-name="P469">neleistinas <text:s/>dėl jo sveikatos būklės. Jeigu perkėlus darbuotoją į</text:p>
      <text:p text:style-name="P470">kitą <text:s/>darbą <text:s/>sumažėja <text:s/>darbo <text:s/>užmokestis <text:s/>ne <text:s/>dėl <text:s/>nuo darbuotojo</text:p>
      <text:p text:style-name="P471">priklausančių <text:s text:c="2"/>priežasčių,<text:s/><text:s text:c="2"/>jam <text:s text:c="2"/>paliekamas <text:s text:c="2"/>pirmesnio <text:s/>darbo</text:p>
      <text:p text:style-name="P472">vidutinis darbo užmokestis.</text:p>
      <text:p text:style-name="P473"/>
      <text:p text:style-name="P474"><text:s text:c="5"/>24-1 straipsnis. Prastova, jos įforminimas ir</text:p>
      <text:p text:style-name="P475"><text:s text:c="22"/>darbuotojo teisinė padėtis</text:p>
      <text:p text:style-name="P476"/>
      <text:p text:style-name="P477"><text:s text:c="5"/>Prastova <text:s/>ne <text:s/>dėl darbuotojo kaltės yra padėtis įmonėje, kai</text:p>
      <text:p text:style-name="P478">darbdavys <text:s/>neduoda <text:s/>darbuotojui darbo sutartyje sulygto darbo dėl</text:p>
      <text:p text:style-name="P479">tam tikrų objektyvių priežasčių (gamybinių ir kt.).</text:p>
      <text:p text:style-name="P480"><text:s text:c="5"/>Prastova, <text:s/>trunkanti <text:s/>ne <text:s/>ilgiau <text:s/>kaip <text:s/>darbo <text:s/>dieną, žymima</text:p>
      <text:p text:style-name="P481">darbo <text:s/>laiko <text:s/>apskaitos <text:s/>žiniaraštyje, <text:s/>o viršijanti darbo dienos</text:p>
      <text:p text:style-name="P482">trukmę <text:s/>- <text:s/>įforminama <text:s/>dar <text:s/>ir <text:s/>darbdavio įsakymu (potvarkiu), su</text:p>
      <text:p text:style-name="P483">kuriuo supažindinami dėl prastovos nedirbantys darbuotojai.</text:p>
      <text:p text:style-name="P484"><text:s text:c="5"/>Prastovos <text:s/>laikui darbuotojai, atsižvelgiant į jų profesiją,</text:p>
      <text:p text:style-name="P485">specialybę, <text:s text:c="2"/>kvalifikaciją <text:s text:c="2"/>ir <text:s/>sveikatos <text:s/>būklę, <text:s/>jų <text:s/>raštišku</text:p>
      <text:p text:style-name="P486">sutikimu <text:s/>perkeliami į kitą darbą toje įmonėje. Jeigu darbuotojas</text:p>
      <text:p text:style-name="P487">sutinka, <text:s/>jis <text:s/>gali būti perkeliamas į kitą darbą neatsižvelgiant</text:p>
      <text:p text:style-name="P488">į profesiją, specialybę, kvalifikaciją.</text:p>
      <text:p text:style-name="P489"><text:s text:c="5"/>Jei <text:s/>dėl <text:s/>prastovos <text:s/>perkeltojo <text:s/>darbuotojo darbo užmokestis</text:p>
      <text:p text:style-name="P490">sumažėja <text:s/>ne dėl nuo jo priklausančių aplinkybių, jam mokamas iki</text:p>
      <text:p text:style-name="P491">perkėlimo buvęs vidutinis darbo užmokestis.</text:p>
      <text:p text:style-name="P492"><text:s text:c="5"/>Jeigu <text:s text:c="2"/>darbuotojui <text:s/>prastovos <text:s/>atveju <text:s/>nepasiūloma <text:s/>įmonėje</text:p>
      <text:p text:style-name="P493">esančio <text:s/>kito <text:s/>darbo, <text:s/>kurį <text:s/>jis galėtų dirbti nepakenkdamas savo</text:p>
      <text:p text:style-name="P494">profesijai, <text:s/>specialybei, <text:s/>kvalifikacijai, <text:s/>sveikatos būklei, jam</text:p>
      <text:p text:style-name="P495">už <text:s/>kiekvieną <text:s/>prastovos <text:s/>valandą <text:s/>mokamas <text:s/>jo <text:s/>dviejų <text:s/>trečdalių</text:p>
      <text:p text:style-name="P496">vidutinio <text:s text:c="2"/>valandinio <text:s text:c="2"/>darbo <text:s/>užmokesčio <text:s/>dydžio, <text:s/>buvusio <text:s/>iki</text:p>
      <text:p text:style-name="P497">prastovos, <text:s/>atlygis, <text:s/>bet <text:s/>ne mažesnis nei valstybės patvirtintas</text:p>
      <text:p text:style-name="P498">minimalus valandinis atlygis už kiekvieną prastovos valandą.</text:p>
      <text:p text:style-name="P499"><text:s text:c="5"/>Jeigu <text:s/>darbuotojas atsisako pasiūlyto darbo, kurį jis galėtų</text:p>
      <text:p text:style-name="P500">dirbti <text:s text:c="4"/>nepakenkdamas <text:s text:c="4"/>savo <text:s text:c="4"/>profesijai, <text:s text:c="3"/>specialybei,</text:p>
      <text:p text:style-name="P501">kvalifikacijai <text:s/>ir <text:s/>sveikatos būklei, jam mokamas ne mažesnis nei</text:p>
      <text:p text:style-name="P502">valstybės <text:s/>nustatytas <text:s/>minimalus <text:s/>valandinis atlygis už kiekvieną</text:p>
      <text:p text:style-name="P503">prastovos valandą.</text:p>
      <text:p text:style-name="P504"><text:s text:c="5"/>Darbdavys <text:s text:c="2"/>neturi <text:s text:c="2"/>teisės <text:s text:c="2"/>reikalauti, <text:s/>kad <text:s/>darbuotojas,</text:p>
      <text:p text:style-name="P505">nedirbantis <text:s/>dėl <text:s/>prastovos, <text:s/>būtų darbovietėje ilgiau kaip vieną</text:p>
      <text:p text:style-name="P506">valandą <text:s/>per <text:s/>darbo <text:s/>dieną <text:s/>(pamainą). <text:s/>Už <text:s/>buvimą <text:s/>įmonėje šioje</text:p>
      <text:p text:style-name="P507">nuostatoje <text:s/>nurodytą<text:s text:c="2"/>laiką <text:s/>mokamas <text:s/>šio <text:s/>straipsnio <text:s/>penktojoje</text:p>
      <text:p text:style-name="P508">dalyje <text:s/>nustatyto <text:s/>dydžio <text:s/>darbo užmokestis. Kolektyvinėje, darbo</text:p>
      <text:p text:style-name="P509">sutartyje <text:s/>arba <text:s/>šalių <text:s/>susitarimu <text:s/>gali <text:s/>būti <text:s/>numatyti <text:s/>visiško</text:p>
      <text:p text:style-name="P510">neatvykimo į darbą prastovos metu atvejai.</text:p>
      <text:p text:style-name="P511"/>
      <text:p text:style-name="P512">Straipsnio pakeitimai:</text:p>
      <text:p text:style-name="Normal"><text:span text:style-name="T513">{#96CPAA128</text:span><text:span text:style-name="T514">5 ;} Nr.<text:s/></text:span><text:a xlink:href="http://www3.lrs.lt/cgi-bin/preps2?Condition1=27124&amp;Condition2=" office:target-frame-name="_top" xlink:show="replace"><text:span text:style-name="T515">1-1285</text:span></text:a><text:span text:style-name="T516">, 96.04.17, Žin., 1996, Nr. 41-983 (96.05.08)</text:span></text:p>
      <text:p text:style-name="P517"/>
      <text:p text:style-name="P518"><text:s text:c="5"/>25 straipsnis. Nušalinimas nuo darbo</text:p>
      <text:p text:style-name="P519"/>
      <text:p text:style-name="P520"><text:s text:c="5"/>Jei <text:s/>darbuotojas <text:s/>pasirodė <text:s/>darbe <text:s/>neblaivus, <text:s/>apsvaigęs nuo</text:p>
      <text:p text:style-name="P521">narkotikų <text:s/>ar <text:s/>toksinių <text:s/>medžiagų, <text:s/>darbdavys <text:s/>tą dieną (pamainą)</text:p>
      <text:p text:style-name="P522">neleidžia jam dirbti.</text:p>
      <text:p text:style-name="P523"><text:s text:c="5"/>Nušalinti <text:s/>darbuotoją <text:s/>nuo darbo (pareigų) ir sustabdyti jam</text:p>
      <text:p text:style-name="P524">darbo <text:s/>užmokesčio <text:s/>mokėjimą <text:s/>galima ir kitais įstatymų numatytais</text:p>
      <text:p text:style-name="P525">atvejais.</text:p>
      <text:p text:style-name="P526"/>
      <text:p text:style-name="P527"><text:s text:c="12"/>IV skyrius. Darbo<text:s/>sutarties pasibaigimas</text:p>
      <text:p text:style-name="P528"/>
      <text:p text:style-name="P529"><text:s text:c="5"/>26 straipsnis. Darbo sutarties pasibaigimo pagrindai</text:p>
      <text:p text:style-name="P530"/>
      <text:p text:style-name="P531"><text:s text:c="5"/>Darbo sutartis pasibaigia:</text:p>
      <text:p text:style-name="P532"><text:s text:c="5"/>1) šalių susitarimu (27 straipsnis);</text:p>
      <text:p text:style-name="P533"><text:s text:c="5"/>2) <text:s/>pasibaigus sutarties terminui, išskyrus atvejį, nurodytą</text:p>
      <text:p text:style-name="P534">šio įstatymo 11 straipsnyje;</text:p>
      <text:p text:style-name="P535"><text:s text:c="4"/><text:s/>3) darbuotojo pareiškimu (28 straipsnis);</text:p>
      <text:p text:style-name="P536"><text:s text:c="5"/>4) <text:s/>darbdavio <text:s/>iniciatyva <text:s/>šio <text:s/>įstatymo numatytais atvejais</text:p>
      <text:p text:style-name="P537">(29 straipsnis) arba jo valia (30 straipsnis);</text:p>
      <text:p text:style-name="P538"><text:s text:c="5"/>5) <text:s/>kai <text:s/>įsiteisėja <text:s/>teismo <text:s/>nuosprendis, kuriuo darbuotojas</text:p>
      <text:p text:style-name="P539">nuteisiamas bausme, dėl kurios jis<text:s/>negali tęsti to darbo;</text:p>
      <text:p text:style-name="P540"><text:s text:c="5"/>6) <text:s text:c="2"/>kai <text:s/>darbuotojui <text:s/>įstatymų <text:s/>nustatyta <text:s/>tvarka <text:s/>atimamos</text:p>
      <text:p text:style-name="P541">specialiosios teisės dirbti tam tikrą darbą;</text:p>
      <text:p text:style-name="P542"><text:s text:c="5"/>7) kai įmonė likviduojama dėl bankroto;</text:p>
      <text:p text:style-name="P543"><text:s text:c="5"/>8) <text:s/>kai <text:s/>darbuotojas <text:s/>atsisako <text:s/>persikelti su įmone (atskiru</text:p>
      <text:p text:style-name="P544">jos padaliniu) į kitą vietovę;</text:p>
      <text:p text:style-name="P545"><text:s text:c="5"/>9) <text:s/>kai <text:s/>darbuotojas atsisako dirbti pakeitus darbo sąlygas,</text:p>
      <text:p text:style-name="P546">nurodytas šio įstatymo 22 straipsnyje;</text:p>
      <text:p text:style-name="P547"><text:s text:c="5"/>10) <text:s text:c="2"/>kai <text:s text:c="2"/>darbuotojas <text:s text:c="2"/>pagal <text:s/>medicininės <text:s/>ar <text:s/>invalidumą</text:p>
      <text:p text:style-name="P548">nustatančios <text:s/>komisijos <text:s/>išvadą negali eiti šių pareigų ar dirbti</text:p>
      <text:p text:style-name="P549">to darbo;</text:p>
      <text:p text:style-name="P550"><text:s text:c="5"/>11) <text:s/>kai įstatymų numatytais atvejais į darbą grįžta pirmiau</text:p>
      <text:p text:style-name="P551">dirbęs darbuotojas;</text:p>
      <text:p text:style-name="P552"><text:s text:c="5"/>12) <text:s/>kai <text:s/>darbuotojas <text:s/>pereina <text:s/>į <text:s/>renkamąsias pareigas arba</text:p>
      <text:p text:style-name="P553">pareigas, <text:s/>užimamas <text:s/>konkurso <text:s/>būdu, <text:s/>taip <text:s/>pat <text:s/>kai <text:s/>darbuotojas</text:p>
      <text:p text:style-name="P554">neišrenkamas <text:s/>ar <text:s/>nepaskiriamas į tas pareigas naujam terminui ar</text:p>
      <text:p text:style-name="P555">įstatymo <text:s text:c="2"/>numatytais <text:s text:c="2"/>atvejais <text:s/>atšaukiamas <text:s/>iš <text:s/>jų, <text:s/>arba <text:s/>kai</text:p>
      <text:p text:style-name="P556">darbdavių susitarimu ir jam sutinkant perkeliamas į kitą įmonę;</text:p>
      <text:p text:style-name="P557"><text:s text:c="5"/>13) <text:s/>kai <text:s/>darbuotojo nuo 14 iki 16 metų mokykla, kurioje jis</text:p>
      <text:p text:style-name="P558">mokosi, <text:s/>vienas <text:s/>iš<text:s/><text:s/>tėvų <text:s/>arba <text:s/>jį <text:s/>faktiškai <text:s/>auginantis <text:s/>asmuo</text:p>
      <text:p text:style-name="P559">reikalauja nutraukti darbo sutartį;</text:p>
      <text:p text:style-name="P560"><text:s text:c="5"/>14) <text:s/>kai <text:s/>darbo sutartis prieštarauja įstatymų reikalavimams</text:p>
      <text:p text:style-name="P561">(31 straipsnis);</text:p>
      <text:p text:style-name="P562"><text:s text:c="5"/>15) <text:s text:c="2"/>įstatymų <text:s text:c="2"/>įgaliotų <text:s text:c="2"/>organų <text:s/>ar <text:s/>pareigūnų <text:s/>motyvuotu</text:p>
      <text:p text:style-name="P563">reikalavimu;</text:p>
      <text:p text:style-name="P564"><text:s text:c="5"/>16) <text:s text:c="2"/>kai <text:s text:c="2"/>paaiškėja, <text:s text:c="2"/>kad <text:s text:c="2"/>valstybės <text:s text:c="2"/>ar <text:s text:c="2"/>savivaldybių</text:p>
      <text:p text:style-name="P565">valdininkai <text:s/>yra <text:s/>teisti <text:s/>už <text:s/>sunkius <text:s/>nusikaltimus, nusikaltimus</text:p>
      <text:p text:style-name="P566">valstybės tarnybai;</text:p>
      <text:p text:style-name="P567"><text:s text:c="5"/>17) <text:s/>kai <text:s/>valstybės <text:s/>ar <text:s/>savivaldybių <text:s/>valdininkai <text:s/>įstatymų</text:p>
      <text:p text:style-name="P568">nustatyta tvarka nedeklaruoja savo turto ir pajamų;</text:p>
      <text:p text:style-name="P569"><text:s text:c="5"/>18) <text:s/>kai <text:s/>valstybės <text:s/>ar <text:s/>savivaldybių <text:s/>valdininkai pažeidžia</text:p>
      <text:p text:style-name="P570">įstatymų <text:s/>nuostatas, <text:s/>draudžiančias <text:s/>jiems dirbti kitose įmonėse,</text:p>
      <text:p text:style-name="P571">įstaigose, <text:s/>organizacijose, būti jų valdymo organų nariais (jeigu</text:p>
      <text:p text:style-name="P572">įstatymai <text:s/>nenumato <text:s/>kitaip), <text:s/>eiti <text:s/>kitas <text:s/>renkamas ar<text:s/>skiriamas</text:p>
      <text:p text:style-name="P573">pareigas, <text:s/>gauti kitą atlyginimą, išskyrus atlyginimą už kūrybinę</text:p>
      <text:p text:style-name="P574">veiklą;</text:p>
      <text:p text:style-name="P575"><text:s text:c="5"/>19) <text:s/>kai <text:s/>valstybės <text:s/>ar <text:s/>savivaldybių <text:s/>valdininkai pažeidžia</text:p>
      <text:p text:style-name="P576">įstatymų <text:s/>nuostatą, <text:s/>draudžiančią <text:s/>jiems būti personalinės įmonės</text:p>
      <text:p text:style-name="P577">savininkais, <text:s text:c="3"/>ūkinės <text:s text:c="2"/>bendrijos <text:s text:c="2"/>tikraisiais <text:s text:c="2"/>nariais <text:s text:c="2"/>arba</text:p>
      <text:p text:style-name="P578">komanditoriais, <text:s/>įsigyti <text:s/>arba <text:s/>valdyti <text:s/>pagal įgaliojimą daugiau</text:p>
      <text:p text:style-name="P579">kaip 10 procentų vienos įmonės vertybinių popierių;</text:p>
      <text:p text:style-name="P580"><text:s text:c="5"/>20) <text:s text:c="2"/>kai <text:s/>valstybės <text:s/>ar <text:s/>savivaldybių <text:s/>valdininkai <text:s/>nevykdo</text:p>
      <text:p text:style-name="P581">Lietuvos <text:s text:c="4"/>Respublikos <text:s text:c="4"/>valdininkų <text:s text:c="3"/>įstatymo <text:s text:c="3"/>nuostatos,</text:p>
      <text:p text:style-name="P582">reikalaujančios, kad jie atsistatydintų iš pareigų;</text:p>
      <text:p text:style-name="P583"><text:s text:c="5"/>21) <text:s text:c="2"/>kai <text:s text:c="2"/>komercinio <text:s text:c="2"/>banko <text:s/>laikinasis <text:s/>administratorius</text:p>
      <text:p text:style-name="P584">(administratorius) <text:s/>įgyvendina jam suteiktą teisę nutraukti darbo</text:p>
      <text:p text:style-name="P585">sutartį <text:s/>su <text:s/>Lietuvos <text:s/>Respublikos <text:s/>komercinių <text:s/>bankų įstatymo 40</text:p>
      <text:p text:style-name="P586">straipsnio <text:s text:c="2"/>trečiojoje <text:s/>dalyje <text:s/>ir <text:s/>47 <text:s/>straipsnio <text:s/>ketvirtojoje</text:p>
      <text:p text:style-name="P587">dalyje nurodytais darbuotojais.</text:p>
      <text:p text:style-name="P588"/>
      <text:p text:style-name="P589">Straipsnio pakeitimai:</text:p>
      <text:p text:style-name="Normal"><text:span text:style-name="T590">{#93FMAA0215 ;} Nr.<text:s/></text:span><text:a xlink:href="http://www3.lrs.lt/cgi-bin/preps2?Condition1=5531&amp;Condition2=" office:target-frame-name="_top" xlink:show="replace"><text:span text:style-name="T591">1-215</text:span></text:a><text:span text:style-name="T592">, 93.07.14, Žin.</text:span><text:span text:style-name="T593">, 1993, Nr. 30-684 (93.07.21)</text:span></text:p>
      <text:p text:style-name="Normal"><text:span text:style-name="T594">{#95DVAA0900 ;} Nr.<text:s/></text:span><text:a xlink:href="http://www3.lrs.lt/cgi-bin/preps2?Condition1=18288&amp;Condition2=" office:target-frame-name="_top" xlink:show="replace"><text:span text:style-name="T595">1-900</text:span></text:a><text:span text:style-name="T596">, 95.05.23, Žin., 1995, Nr. 46-1119 (95.06.02)</text:span></text:p>
      <text:p text:style-name="Normal"><text:span text:style-name="T597">{#96CPAA1285 ;} Nr.<text:s/></text:span><text:a xlink:href="http://www3.lrs.lt/cgi-bin/preps2?Condition1=27124&amp;Condition2=" office:target-frame-name="_top" xlink:show="replace"><text:span text:style-name="T598">1-1285</text:span></text:a><text:span text:style-name="T599">, 96.04.17, Žin., 1996, Nr. 41-983 (96.05.08)</text:span></text:p>
      <text:p text:style-name="Normal"><text:span text:style-name="T600">{#96CQAA1296 ;} Nr.<text:s/></text:span><text:a xlink:href="http://www3.lrs.lt/cgi-bin/preps2?Condition1=27130&amp;Condition2=" office:target-frame-name="_top" xlink:show="replace"><text:span text:style-name="T601">1-1296</text:span></text:a><text:span text:style-name="T602">, 96.04.18, Žin., 1996, Nr. 43-1043 (96.05.10)</text:span></text:p>
      <text:p text:style-name="P603"/>
      <text:p text:style-name="P604"><text:s text:c="5"/>27 straipsnis.Darbo<text:s/>sutarties nutraukimo šalių</text:p>
      <text:p text:style-name="P605"><text:s text:c="19"/>susitarimu tvarka</text:p>
      <text:p text:style-name="P606"/>
      <text:p text:style-name="P607"><text:s text:c="5"/>Viena <text:s/>darbo <text:s/>sutarties <text:s/>šalis <text:s/>gali <text:s/>raštu <text:s/>pasiūlyti kitai</text:p>
      <text:p text:style-name="P608">šaliai <text:s/>nutraukti <text:s/>sutartį <text:s/>šalių <text:s/>susitarimu. Kita šalis, jei ji</text:p>
      <text:p text:style-name="P609">sutinka <text:s/>su <text:s/>pasiūlymu, per penkias kalendorines dienas turi apie</text:p>
      <text:p text:style-name="P610">tai <text:s text:c="2"/>pranešti <text:s/>šaliai, <text:s/>pateikusiai <text:s/>pasiūlymą <text:s/>nutraukti <text:s/>darbo</text:p>
      <text:p text:style-name="P611">sutartį. <text:s/>Sutarusios nutraukti sutartį, šalys taip pat susitaria,</text:p>
      <text:p text:style-name="P612">nuo <text:s/>kurio laiko ji nutraukiama, ir dėl kitų sutarties nutraukimo</text:p>
      <text:p text:style-name="P613">sąlygų (kompensacijų, nepanaudotų atostogų suteikimo ir kt.).</text:p>
      <text:p text:style-name="P614"><text:s text:c="5"/>Jei <text:s/>antroji <text:s/>šalis <text:s/>per <text:s/>šio <text:s/>straipsnio <text:s/>pirmojoje <text:s/>dalyje</text:p>
      <text:p text:style-name="P615">nustatytą <text:s/>laiką nepraneša, kad ji sutinka nutraukti sutartį, tai</text:p>
      <text:p text:style-name="P616">laikoma, <text:s/>kad pasiūlymas nutraukti darbo sutartį šalių susitarimu</text:p>
      <text:p text:style-name="P617">yra atmestas.</text:p>
      <text:p text:style-name="P618"/>
      <text:p text:style-name="P619"/>
      <text:p text:style-name="P620"><text:s text:c="5"/>28 straipsnis.Darbo sutarties nutraukimas darbuotojo</text:p>
      <text:p text:style-name="P621"><text:s text:c="19"/>pareiškimu</text:p>
      <text:p text:style-name="P622"/>
      <text:p text:style-name="P623"><text:s text:c="5"/>Darbuotojas <text:s text:c="2"/>turi <text:s text:c="2"/>teisę <text:s text:c="2"/>nutraukti <text:s text:c="2"/>neterminuotą <text:s/>darbo</text:p>
      <text:p text:style-name="P624">sutartį, <text:s/>apie <text:s/>tai <text:s/>raštu <text:s/>įspėjęs darbdavį ne vėliau kaip prieš</text:p>
      <text:p text:style-name="P625">keturiolika <text:s/>kalendorinių <text:s/>dienų. <text:s/>Kolektyvinėje <text:s/>sutartyje <text:s/>gali</text:p>
      <text:p text:style-name="P626">būti <text:s text:c="2"/>numatytas <text:s text:c="2"/>ir <text:s text:c="2"/>trumpesnis <text:s/>įspėjimo <text:s/>terminas. <text:s/>Įspėjimo</text:p>
      <text:p text:style-name="P627">terminui <text:s/>pasibaigus, <text:s/>darbuotojas <text:s/>turi teisę nutraukti darbą, o</text:p>
      <text:p text:style-name="P628">darbdavys privalo įforminti atleidimą.</text:p>
      <text:p text:style-name="P629"><text:s text:c="5"/>Jei <text:s text:c="2"/>reikalavimas <text:s text:c="2"/>nutraukti <text:s/>neterminuotą <text:s/>darbo <text:s/>sutartį</text:p>
      <text:p text:style-name="P630">pagrįstas <text:s/>darbuotojo <text:s/>liga <text:s/>ar <text:s/>invalidumu, <text:s/>trukdančiu tinkamai</text:p>
      <text:p text:style-name="P631">atlikti <text:s/>darbą, arba kitomis svarbiomis priežastimis, numatytomis</text:p>
      <text:p text:style-name="P632">kolektyvinėje <text:s/>sutartyje, <text:s/>darbo sutartis turi būti nutraukta nuo</text:p>
      <text:p text:style-name="P633">darbuotojo pareiškime nurodytos datos.</text:p>
      <text:p text:style-name="P634"><text:s text:c="5"/>Darbuotojas <text:s/>turi <text:s/>teisę atšaukti pareiškimą nutraukti darbo</text:p>
      <text:p text:style-name="P635">sutartį <text:s/>ne <text:s/>vėliau <text:s/>kaip <text:s/>per <text:s/>tris <text:s/>kalendorines <text:s/>dienas nuo jo</text:p>
      <text:p text:style-name="P636">padavimo <text:s text:c="2"/>dienos. <text:s text:c="2"/>Po <text:s/>to <text:s/>jis <text:s/>gali <text:s/>atšaukti <text:s/>pareiškimą <text:s/>tik</text:p>
      <text:p text:style-name="P637">darbdaviui sutikus.</text:p>
      <text:p text:style-name="P638"><text:s text:c="5"/>Darbuotojas <text:s/>turi <text:s/>teisę <text:s/>nutraukti terminuotą darbo sutartį</text:p>
      <text:p text:style-name="P639">iki <text:s/>jos<text:s/><text:s/>termino <text:s/>pabaigos, <text:s/>apie tai raštu pranešęs darbdaviui,</text:p>
      <text:p text:style-name="P640">jei <text:s/>yra <text:s/>priežasčių, <text:s/>nurodytų <text:s/>šio straipsnio antrojoje dalyje,</text:p>
      <text:p text:style-name="P641">taip <text:s/>pat <text:s/>jei <text:s/>darbdavys <text:s/>pažeidė <text:s/>darbuotojo <text:s/>teises, numatytas</text:p>
      <text:p text:style-name="P642">darbo <text:s text:c="2"/>įstatymuose, <text:s/>kolektyvinėje <text:s/>ar <text:s/>darbo <text:s/>sutartyje. <text:s/>Kilus</text:p>
      <text:p text:style-name="P643">nesutarimams <text:s/>dėl <text:s/>terminuotos <text:s/>darbo <text:s/>sutarties nutraukimo prieš</text:p>
      <text:p text:style-name="P644">terminą, <text:s/>ginčą <text:s/>darbuotojo <text:s/>pareiškimu <text:s/>sprendžia <text:s/>darbo <text:s/>ginčus</text:p>
      <text:p text:style-name="P645">nagrinėjantys organai.</text:p>
      <text:p text:style-name="P646"/>
      <text:p text:style-name="P647"/>
      <text:p text:style-name="P648"><text:s text:c="5"/>28-1 straipsnis. Darbo sutarties nutraukimas ne dėl nuo</text:p>
      <text:p text:style-name="P649"><text:s text:c="22"/>darbuotojo priklausančių aplinkybių</text:p>
      <text:p text:style-name="P650"/>
      <text:p text:style-name="P651"><text:s text:c="5"/>Darbuotojas <text:s text:c="2"/>turi <text:s text:c="2"/>teisę <text:s text:c="2"/>nutraukti <text:s text:c="2"/>neterminuotą <text:s/>darbo</text:p>
      <text:p text:style-name="P652">sutartį, <text:s/>taip <text:s/>pat <text:s/>terminuotą darbo sutartį, sudarytą ilgesniam</text:p>
      <text:p text:style-name="P653">kaip <text:s/>6 <text:s/>mėnesių <text:s/>laikui, <text:s/>kai <text:s/>jo <text:s/>darbo vietoje darbo sutartyje</text:p>
      <text:p text:style-name="P654">nustatytu <text:s/>darbo <text:s/>laiku prastova ne dėl darbuotojo kaltės tęsiasi</text:p>
      <text:p text:style-name="P655">ilgiau <text:s/>kaip 30 dienų iš eilės arba kai ji sudaro daugiau kaip 60</text:p>
      <text:p text:style-name="P656">dienų <text:s/>per <text:s/>paskutiniuosius <text:s/>dvylika <text:s/>mėnesių, <text:s/>taip <text:s/>pat kai jam</text:p>
      <text:p text:style-name="P657">daugiau <text:s text:c="2"/>kaip <text:s text:c="2"/>du <text:s text:c="2"/>mėnesius <text:s text:c="2"/>iš <text:s/>eilės <text:s/>nemokamas <text:s/>visas <text:s/>jam</text:p>
      <text:p text:style-name="P658">priklausantis <text:s/>darbo <text:s/>užmokestis <text:s/>(mėnesinė alga). Darbo sutartis</text:p>
      <text:p text:style-name="P659">turi <text:s/>būti <text:s/>nutraukta <text:s/>nuo darbuotojo pareiškime nurodytos datos,</text:p>
      <text:p text:style-name="P660">kuri <text:s/>turi <text:s/>būti <text:s/>ne <text:s/>ankstesnė <text:s/>kaip <text:s/>7 <text:s/>kalendorinės dienos nuo</text:p>
      <text:p text:style-name="P661">pareiškimo padavimo dienos.</text:p>
      <text:p text:style-name="P662"/>
      <text:p text:style-name="P663"/>
      <text:p text:style-name="P664">Straipsnio pakeitimai:</text:p>
      <text:p text:style-name="Normal"><text:span text:style-name="T665">{#95DVAA0900 ;} Nr.<text:s/></text:span><text:a xlink:href="http://www3.lrs.lt/cgi-bin/preps2?Condition1=18288&amp;Condition2=" office:target-frame-name="_top" xlink:show="replace"><text:span text:style-name="T666">1-900</text:span></text:a><text:span text:style-name="T667">, 95.05.23, Žin., 1995, Nr. 46-1119 (95.06.02)</text:span></text:p>
      <text:p text:style-name="P668"/>
      <text:p text:style-name="P669"><text:s text:c="5"/>29 straipsnis.Darbo sutarties nutraukimas darbdavio</text:p>
      <text:p text:style-name="P670"><text:s text:c="19"/>iniciatyva</text:p>
      <text:p text:style-name="P671"/>
      <text:p text:style-name="P672"><text:s text:c="5"/>Darbo sutarties nutraukimo darbdavio iniciatyva pagrindai:</text:p>
      <text:p text:style-name="P673"><text:s text:c="5"/>1) kai įmonė likviduojama;</text:p>
      <text:p text:style-name="P674"><text:s text:c="5"/>2) <text:s/>kai sumažinamas darbuotojų skaičius dėl gamybos ar darbo</text:p>
      <text:p text:style-name="P675">organizavimo pakeitimų;</text:p>
      <text:p text:style-name="P676"><text:s text:c="5"/>3) <text:s/>kai <text:s/>paaiškėja, <text:s/>jog darbuotojas negali tinkamai atlikti</text:p>
      <text:p text:style-name="P677">jam <text:s/>pavesto <text:s/>darbo <text:s/>dėl pablogėjusios sveikatos arba<text:s/>dėl to, kad</text:p>
      <text:p text:style-name="P678">jis neturi reikiamos kvalifikacijos;</text:p>
      <text:p text:style-name="P679"><text:s text:c="5"/>4) <text:s/>kai <text:s/>darbuotojas dėl laikinojo nedarbingumo neatvyksta į</text:p>
      <text:p text:style-name="P680">darbą <text:s/>daugiau <text:s/>kaip <text:s/>šimtą dvidešimt kalendorinių dienų iš eilės</text:p>
      <text:p text:style-name="P681">arba <text:s/>daugiau <text:s/>kaip <text:s/>šimtą <text:s/>keturiasdešimt kalendorinių dienų per</text:p>
      <text:p text:style-name="P682">paskutiniuosius <text:s/>dvylika <text:s/>mėnesių, <text:s/>jei <text:s/>įstatymuose nenustatyta,</text:p>
      <text:p text:style-name="P683">kad <text:s/>tam <text:s/>tikros <text:s/>ligos <text:s/>atveju <text:s/>darbo vieta (pareigos) paliekama</text:p>
      <text:p text:style-name="P684">ilgesnį <text:s text:c="2"/>laiką. <text:s text:c="2"/>Darbuotojams, <text:s text:c="2"/>netekusiems <text:s text:c="2"/>darbingumo <text:s text:c="2"/>dėl</text:p>
      <text:p text:style-name="P685">suluošinimo <text:s/>darbe <text:s/>ar <text:s/>profesinės <text:s/>ligos, darbo vieta (pareigos)</text:p>
      <text:p text:style-name="P686">paliekama, <text:s text:c="2"/>kol <text:s text:c="2"/>bus <text:s text:c="2"/>atgautas <text:s text:c="2"/>darbingumas <text:s/>arba <text:s/>nustatytas</text:p>
      <text:p text:style-name="P687">invalidumas;</text:p>
      <text:p text:style-name="P688"><text:s text:c="5"/>5) <text:s/>kai <text:s/>darbuotojas, atleistas iš krašto apsaugos tarnybos,</text:p>
      <text:p text:style-name="P689">daugiau kaip du mėnesius po atleidimo negrįžo į darbą;</text:p>
      <text:p text:style-name="P690"><text:s text:c="5"/>6) <text:s/>kai <text:s/>darbuotojas nerūpestingai atliko pareigas ar kitaip</text:p>
      <text:p text:style-name="P691">pažeidė <text:s/>darbo <text:s/>drausmę, <text:s/>jei <text:s/>prieš tai jam nors vieną kartą per</text:p>
      <text:p text:style-name="P692">paskutiniuosius <text:s text:c="2"/>dvylika <text:s text:c="2"/>mėnesių <text:s text:c="2"/>buvo <text:s text:c="2"/>taikytos <text:s/>drausminės</text:p>
      <text:p text:style-name="P693">nuobaudos;</text:p>
      <text:p text:style-name="P694"><text:s text:c="5"/>7) <text:s/>kai <text:s/>darbuotojas <text:s/>įvykdo turto grobimą darbovietėje arba</text:p>
      <text:p text:style-name="P695">kai <text:s text:c="2"/>darbuotojas <text:s text:c="2"/>tyčine <text:s text:c="2"/>neteisėta<text:s text:c="2"/>veika <text:s/>padaro <text:s/>darbdaviui</text:p>
      <text:p text:style-name="P696">nuostolių;</text:p>
      <text:p text:style-name="P697"><text:s text:c="5"/>8) <text:s/>kai <text:s/>įsiteisėja <text:s/>teismo <text:s/>nuosprendis, kuriuo darbuotojas</text:p>
      <text:p text:style-name="P698">nuteisiamas už tyčinį nusikaltimą;</text:p>
      <text:p text:style-name="P699"><text:s text:c="5"/>9) <text:s text:c="2"/>kai <text:s text:c="2"/>darbuotojas <text:s text:c="2"/>darbo <text:s/>metu <text:s/>darbe <text:s/>yra <text:s/>neblaivus,</text:p>
      <text:p text:style-name="P700">apsvaigęs nuo narkotikų ar toksinių medžiagų;</text:p>
      <text:p text:style-name="P701"><text:s text:c="4"/><text:s/>10) <text:s text:c="2"/>kai <text:s text:c="2"/>darbuotojas <text:s text:c="2"/>neatvyksta <text:s text:c="2"/>į <text:s/>darbą <text:s/>be <text:s/>svarbių</text:p>
      <text:p text:style-name="P702">priežasčių per visą darbo dieną (pamainą);</text:p>
      <text:p text:style-name="P703"><text:s text:c="5"/>11) <text:s text:c="2"/>kai <text:s/>darbuotojas <text:s/>atskleidžia <text:s/>įmonės <text:s/>komercines <text:s/>bei</text:p>
      <text:p text:style-name="P704">technologines paslaptis arba jas praneša konkuruojančiai įmonei;</text:p>
      <text:p text:style-name="P705"><text:s text:c="5"/>12) <text:s/>kai <text:s/>darbuotojai, <text:s/>turintys įgalinimus duoti privalomus</text:p>
      <text:p text:style-name="P706">vykdyti <text:s text:c="2"/>patvarkymus <text:s text:c="2"/>(nurodymus), <text:s text:c="2"/>vieną <text:s text:c="2"/>kartą <text:s text:c="2"/>šiurkščiai</text:p>
      <text:p text:style-name="P707">pažeidžia darbo pareigas.</text:p>
      <text:p text:style-name="P708"><text:s text:c="5"/>Darbdavys <text:s/>gali <text:s/>nutraukti <text:s/>darbo <text:s/>sutartį <text:s/>su darbuotojais,</text:p>
      <text:p text:style-name="P709">kurių <text:s text:c="2"/>darbas <text:s/>susijęs <text:s/>su <text:s/>materialinių <text:s/>vertybių<text:s/><text:s/>apskaita <text:s/>ar</text:p>
      <text:p text:style-name="P710">saugojimu, <text:s text:c="2"/>priėmimu, <text:s text:c="2"/>išdavimu <text:s text:c="2"/>ar <text:s/>transportavimu, <text:s/>kai <text:s/>šie</text:p>
      <text:p text:style-name="P711">darbuotojai <text:s/>dėl <text:s/>savo <text:s/>kaltų <text:s/>veiksmų darbe netenka pasitikėjimo</text:p>
      <text:p text:style-name="P712">dirbti jiems pavestą darbą.</text:p>
      <text:p text:style-name="P713"><text:s text:c="5"/>Valstybės <text:s text:c="2"/>bei <text:s/>savivaldybių <text:s/>valdininkai <text:s/>ir <text:s/>darbuotojai,</text:p>
      <text:p text:style-name="P714">atliekantys <text:s/>auklėjimo <text:s/>funkcijas, <text:s/>gali <text:s/>būti atleisti iš darbo,</text:p>
      <text:p text:style-name="P715">kai <text:s/>jų <text:s/>elgesys, <text:s/>nors <text:s/>ir ne darbo metu, yra amoralus ir dėl to</text:p>
      <text:p text:style-name="P716">nesuderinamas su jų pareigomis.</text:p>
      <text:p text:style-name="P717"><text:s text:c="5"/>Darbdavio <text:s/>iniciatyva <text:s/>neleidžiama <text:s/>darbuotojų <text:s/>atleisti <text:s/>iš</text:p>
      <text:p text:style-name="P718">darbo <text:s/>jų <text:s/>laikinojo nedarbingumo laikotarpiu (išskyrus atleidimą</text:p>
      <text:p text:style-name="P719">pagal <text:s/>šio <text:s/>straipsnio <text:s/>1 <text:s/>ir <text:s/>4 <text:s/>punktus), <text:s/>taip <text:s/>pat darbuotojų</text:p>
      <text:p text:style-name="P720">atostogų <text:s text:c="2"/>metu <text:s text:c="2"/>(išskyrus <text:s/>atleidimą <text:s/>pagal <text:s/>šio <text:s/>straipsnio <text:s/>1</text:p>
      <text:p text:style-name="P721">punktą). <text:s text:c="2"/>Jeigu <text:s text:c="2"/>darbo <text:s text:c="2"/>sutartis <text:s text:c="2"/>nutraukta <text:s/>pažeidžiant <text:s/>šią</text:p>
      <text:p text:style-name="P722">nuostatą, <text:s/>jos <text:s/>nutraukimo diena laikoma kita po atostogų ar kita</text:p>
      <text:p text:style-name="P723">po <text:s text:c="2"/>nedarbingumo <text:s/>pasibaigimo <text:s/>darbo <text:s/>diena. <text:s/>Už <text:s/>laiką, <text:s/>kuriam</text:p>
      <text:p text:style-name="P724">pratęstas <text:s/>darbo <text:s/>sutarties <text:s/>nutraukimas, <text:s/>darbuotojui <text:s/>išmokamas</text:p>
      <text:p text:style-name="P725">dvigubas <text:s text:c="2"/>darbo <text:s text:c="2"/>užmokestis, <text:s text:c="2"/>įskaitant <text:s/>per <text:s/>šį <text:s/>laiką <text:s/>gautą</text:p>
      <text:p text:style-name="P726">nedarbingumo pašalpą ir apmokėjimą už atostogas.</text:p>
      <text:p text:style-name="P727"><text:s text:c="5"/>Draudžiama <text:s text:c="2"/>atleisti <text:s/>darbuotoją <text:s/>iš <text:s/>darbo <text:s/>dėl <text:s/>politinių</text:p>
      <text:p text:style-name="P728">įsitikinimų, <text:s/>pažiūros <text:s/>į <text:s/>religiją, <text:s/>dėl tautybės, pilietybės ir</text:p>
      <text:p text:style-name="P729">kitų <text:s text:c="3"/>aplinkybių, <text:s text:c="2"/>nesusijusių <text:s text:c="2"/>su <text:s text:c="2"/>dalykinėmis <text:s text:c="2"/>darbuotojo</text:p>
      <text:p text:style-name="P730">savybėmis.</text:p>
      <text:p text:style-name="P731"/>
      <text:p text:style-name="P732">Straipsnio pakeitimai:</text:p>
      <text:p text:style-name="Normal"><text:span text:style-name="T733">{#93FMAA0215 ;} Nr.<text:s/></text:span><text:a xlink:href="http://www3.lrs.lt/cgi-bin/preps2?Condition1=5531&amp;Condition2=" office:target-frame-name="_top" xlink:show="replace"><text:span text:style-name="T734">1-215</text:span></text:a><text:span text:style-name="T735">, 93.07.14, Žin., 1993, Nr. 30-684 (93.07.21)</text:span></text:p>
      <text:p text:style-name="Normal"><text:span text:style-name="T736">{#95DVAA0900 ;} Nr.<text:s/></text:span><text:a xlink:href="http://www3.lrs.lt/cgi-bin/preps2?Condition1=18288&amp;Condition2=" office:target-frame-name="_top" xlink:show="replace"><text:span text:style-name="T737">1-900</text:span></text:a><text:span text:style-name="T738">,</text:span><text:span text:style-name="T739"><text:s/>95.05.23, Žin., 1995, Nr. 46-1119 (95.06.02)</text:span></text:p>
      <text:p text:style-name="Normal"><text:span text:style-name="T740">{#96CPAA1285 ;} Nr.<text:s/></text:span><text:a xlink:href="http://www3.lrs.lt/cgi-bin/preps2?Condition1=27124&amp;Condition2=" office:target-frame-name="_top" xlink:show="replace"><text:span text:style-name="T741">1-1285</text:span></text:a><text:span text:style-name="T742">, 96.04.17, Žin., 1996, Nr. 41-983 (96.05.08)</text:span></text:p>
      <text:p text:style-name="P743"/>
      <text:p text:style-name="P744"><text:s text:c="5"/>30 straipsnis.Darbo sutarties nutraukimas darbdavio</text:p>
      <text:p text:style-name="P745"><text:s text:c="19"/>valia</text:p>
      <text:p text:style-name="P746"><text:s text:c="5"/>Darbdavys, <text:s text:c="3"/>išskyrus <text:s text:c="2"/>valstybinę <text:s text:c="2"/>(vietos <text:s/>savivaldybės)</text:p>
      <text:p text:style-name="P747">įmonę, <text:s/>įstaigą, organizaciją, turi teisę nutraukti darbo sutartį</text:p>
      <text:p text:style-name="P748">ne <text:s/>šio <text:s/>įstatymo 26 ir 29 straipsniuose numatytais pagrindais, o</text:p>
      <text:p text:style-name="P749">remdamasis <text:s text:c="3"/>kitomis <text:s text:c="3"/>svarbiomis <text:s text:c="2"/>aplinkybėmis, <text:s text:c="2"/>sumokėdamas</text:p>
      <text:p text:style-name="P750">atleidžiamajam <text:s/>darbuotojui <text:s/>kompensaciją, <text:s/>kai <text:s/>darbuotojo darbo</text:p>
      <text:p text:style-name="P751">stažas šioje įmonėje:</text:p>
      <text:p text:style-name="P752"><text:s text:c="5"/>1) <text:s/>iki <text:s/>1 <text:s/>metų <text:s/>- <text:s/>6 <text:s/>vidutinių mėnesinių darbo užmokesčių</text:p>
      <text:p text:style-name="P753">dydžio;</text:p>
      <text:p text:style-name="P754"><text:s text:c="5"/>2) <text:s/>nuo <text:s/>1 <text:s/>iki <text:s/>5 <text:s/>metų <text:s/>- <text:s/>12 <text:s/>vidutinių <text:s/>mėnesinių <text:s/>darbo</text:p>
      <text:p text:style-name="P755">užmokesčių dydžio;</text:p>
      <text:p text:style-name="P756"><text:s text:c="5"/>3) <text:s/>nuo <text:s/>5 <text:s/>iki <text:s/>10 <text:s/>metų <text:s/>- <text:s/>18 <text:s/>vidutinių <text:s/>mėnesinių darbo</text:p>
      <text:p text:style-name="P757">užmokesčių dydžio;</text:p>
      <text:p text:style-name="P758"><text:s text:c="5"/>4) <text:s/>nuo <text:s/>10 <text:s/>iki <text:s/>20 <text:s/>metų <text:s/>- <text:s/>24 <text:s/>vidutinių mėnesinių darbo</text:p>
      <text:p text:style-name="P759">užmokesčių dydžio;</text:p>
      <text:p text:style-name="P760"><text:s text:c="5"/>5) <text:s/>per <text:s/>20 <text:s/>metų <text:s/>- 36 vidutinių mėnesinių darbo užmokesčių</text:p>
      <text:p text:style-name="P761">dydžio.</text:p>
      <text:p text:style-name="P762"><text:s text:c="5"/>Minėtais <text:s/>atvejais <text:s/>netaikomos <text:s/>šio <text:s/>įstatymo <text:s/>29 straipsnio</text:p>
      <text:p text:style-name="P763">ketvirtosios dalies, 34 ir 40 straipsnių nuostatos.</text:p>
      <text:p text:style-name="P764"/>
      <text:p text:style-name="P765">Straipsnio pakeitimai:</text:p>
      <text:p text:style-name="Normal"><text:span text:style-name="T766">{#93FMAA0215 ;} Nr.<text:s/></text:span><text:a xlink:href="http://www3.lrs.lt/cgi-bin/preps2?Condition1=5531&amp;Condition2=" office:target-frame-name="_top" xlink:show="replace"><text:span text:style-name="T767">1-21</text:span><text:span text:style-name="T768">5</text:span></text:a><text:span text:style-name="T769">, 93.07.14, Žin., 1993, Nr. 30-684 (93.07.21)</text:span></text:p>
      <text:p text:style-name="Normal"><text:span text:style-name="T770">{#96CPAA1285 ;} Nr.<text:s/></text:span><text:a xlink:href="http://www3.lrs.lt/cgi-bin/preps2?Condition1=27124&amp;Condition2=" office:target-frame-name="_top" xlink:show="replace"><text:span text:style-name="T771">1-1285</text:span></text:a><text:span text:style-name="T772">, 96.04.17, Žin., 1996, Nr. 41-983 (96.05.08)</text:span></text:p>
      <text:p text:style-name="P773"/>
      <text:p text:style-name="P774"><text:s text:c="5"/>31 straipsnis.Darbo sutarties prieštaravimų įstatymams</text:p>
      <text:p text:style-name="P775"><text:s text:c="19"/>pašalinimas</text:p>
      <text:p text:style-name="P776"/>
      <text:p text:style-name="P777"><text:s text:c="5"/>Darbo <text:s text:c="3"/>sutartis, <text:s text:c="2"/>kai <text:s text:c="2"/>jos <text:s text:c="2"/>sudėtinės <text:s text:c="2"/>dalys <text:s text:c="2"/>(dalis)</text:p>
      <text:p text:style-name="P778">prieštarauja <text:s text:c="3"/>įstatymų <text:s text:c="3"/>draudžiančioms <text:s text:c="2"/>nuostatoms <text:s text:c="2"/>ir <text:s text:c="2"/>tų</text:p>
      <text:p text:style-name="P779">prieštaravimų <text:s text:c="2"/>negalima <text:s text:c="2"/>pašalinti, <text:s/>taip <text:s/>pat <text:s/>nėra <text:s/>galimybės</text:p>
      <text:p text:style-name="P780">perkelti darbuotojo,<text:s/>jam sutinkant, į kitą darbą, nutraukiama.</text:p>
      <text:p text:style-name="P781"><text:s text:c="5"/>Jei <text:s/>darbuotojas <text:s/>atsisako <text:s/>siūlomo darbo, nutraukiant darbo</text:p>
      <text:p text:style-name="P782">sutartį, <text:s/>jam išmokama vieno vidutinio mėnesinio darbo užmokesčio</text:p>
      <text:p text:style-name="P783">dydžio <text:s/>išeitinė <text:s/>pašalpa, <text:s/>o <text:s/>jei nėra darbo, į kurį darbuotojas</text:p>
      <text:p text:style-name="P784">galėtų <text:s/>būti <text:s/>perkeltas, <text:s/>jam <text:s/>išmokama trijų vidutinių mėnesinių</text:p>
      <text:p text:style-name="P785">darbo užmokesčių dydžio išeitinė pašalpa.</text:p>
      <text:p text:style-name="P786"><text:s text:c="5"/>Ginčus <text:s text:c="2"/>dėl <text:s text:c="2"/>darbo <text:s/>sutarties <text:s/>nutraukimo <text:s/>ar <text:s/>jos <text:s/>dalių,</text:p>
      <text:p text:style-name="P787">prieštaraujančių <text:s text:c="3"/>įstatymams, <text:s text:c="3"/>pripažinimo <text:s text:c="2"/>negaliojančiomis</text:p>
      <text:p text:style-name="P788">sprendžia teismas.</text:p>
      <text:p text:style-name="P789"><text:s text:c="5"/>Darbo <text:s text:c="2"/><text:s/>sutartis, <text:s text:c="2"/>sudaryta <text:s text:c="2"/>pažeidžiant <text:s text:c="2"/>įstatymus <text:s text:c="2"/>ar</text:p>
      <text:p text:style-name="P790">tarptautinius <text:s/>susitarimus, reglamentuojančius laikinai atvykusių</text:p>
      <text:p text:style-name="P791">į <text:s text:c="2"/>Lietuvos <text:s text:c="2"/>Respubliką <text:s text:c="2"/>asmenų <text:s/>įdarbinimą <text:s/>(šio <text:s/>įstatymo <text:s/>4</text:p>
      <text:p text:style-name="P792">straipsnio <text:s/>trečioji <text:s/>dalis), <text:s/>turi būti nutraukta. Darbdaviui ar</text:p>
      <text:p text:style-name="P793">jo <text:s/>įgaliotam <text:s/>asmeniui, <text:s/>padariusiam <text:s/>tokį <text:s/>pažeidimą, <text:s/>taikomos</text:p>
      <text:p text:style-name="P794">įstatymų numatytos sankcijos.</text:p>
      <text:p text:style-name="P795"/>
      <text:p text:style-name="P796"><text:s text:c="5"/>32 straipsnis. Apribojimai nutraukti darbo sutartį</text:p>
      <text:p text:style-name="P797"><text:s text:c="20"/>reorganizuojant įmonę</text:p>
      <text:p text:style-name="P798"/>
      <text:p text:style-name="P799"><text:s text:c="5"/>Įmonės <text:s/>savininko, <text:s/>jos <text:s/>pavaldumo, <text:s/>steigėjo <text:s/>ar pavadinimo</text:p>
      <text:p text:style-name="P800">pasikeitimas darbo sutarties nenutraukia.</text:p>
      <text:p text:style-name="P801"><text:s text:c="5"/>Įmonėms <text:s/>susijungus, <text:s/>įmonę <text:s/>padalijus, <text:s/>prijungus prie jos</text:p>
      <text:p text:style-name="P802">kitą <text:s text:c="2"/>ar <text:s text:c="2"/>pakeitus <text:s/>įmonės <text:s/>rūšį, <text:s/>darbuotojo <text:s/>darbo <text:s/>santykiai</text:p>
      <text:p text:style-name="P803">tęsiasi.</text:p>
      <text:p text:style-name="P804"/>
      <text:p text:style-name="P805">Straipsnio pakeitimai:</text:p>
      <text:p text:style-name="Normal"><text:span text:style-name="T806">{#96CPAA1285 ;} Nr.<text:s/></text:span><text:a xlink:href="http://www3.lrs.lt/cgi-bin/preps2?Condition1=27124&amp;Condition2=" office:target-frame-name="_top" xlink:show="replace"><text:span text:style-name="T807">1-1285</text:span></text:a><text:span text:style-name="T808">, 96.04.17, Žin., 1996, Nr. 41-983 (96.05.08)</text:span></text:p>
      <text:p text:style-name="P809"/>
      <text:p text:style-name="P810"><text:s text:c="5"/>33 straipsnis.Profesinės sąjungos organo sutikimas</text:p>
      <text:p text:style-name="P811"><text:s text:c="19"/>atleidžiant darbuotojus</text:p>
      <text:p text:style-name="P812"><text:s text:c="5"/>Darbdavys <text:s text:c="2"/>negali <text:s text:c="2"/>atleisti <text:s text:c="2"/>iš <text:s text:c="2"/>darbo <text:s/>savo<text:s text:c="2"/>iniciatyva</text:p>
      <text:p text:style-name="P813">(išskyrus <text:s/>pagal <text:s/>šio <text:s/>įstatymo <text:s/>29 straipsnio 1 ir 8 punktus) ir</text:p>
      <text:p text:style-name="P814">valia <text:s text:c="2"/>darbuotojo <text:s/>- <text:s/>įmonėje <text:s/>veikiančios <text:s/>profesinės <text:s/>sąjungos</text:p>
      <text:p text:style-name="P815">nario, <text:s/>negavęs <text:s/>tos profesinės sąjungos įmonėje renkamojo organo</text:p>
      <text:p text:style-name="P816">išankstinio sutikimo.</text:p>
      <text:p text:style-name="P817"><text:s text:c="5"/>Darbuotojai, <text:s/>išrinkti <text:s/>į <text:s/>renkamuosius <text:s/>profesinės sąjungos</text:p>
      <text:p text:style-name="P818">organus <text:s/>ir <text:s/>nenutraukę <text:s/>su <text:s/>darbdaviu sudarytos darbo sutarties,</text:p>
      <text:p text:style-name="P819">negali <text:s/>būti <text:s/>atleisti <text:s/>iš <text:s/>darbo <text:s/>darbdavio iniciatyva (išskyrus</text:p>
      <text:p text:style-name="P820">pagal <text:s/>šio <text:s/>įstatymo <text:s/>29 <text:s/>straipsnio <text:s/>1 ir 8 punktus) ir valia ar</text:p>
      <text:p text:style-name="P821">perkelti <text:s/>į <text:s/>kitą <text:s/>darbą <text:s/>(išskyrus <text:s/>šio <text:s/>įstatymo <text:s/>24 straipsnio</text:p>
      <text:p text:style-name="P822">pirmąją <text:s/>dalį) <text:s/>be <text:s/>išankstinio <text:s/>to profesinės sąjungos renkamojo</text:p>
      <text:p text:style-name="P823">organo sutikimo.</text:p>
      <text:p text:style-name="P824"><text:s text:c="5"/>Darbdavio <text:s/>pareiškimą <text:s/>duoti <text:s/>sutikimą <text:s/>atleisti <text:s/>darbuotoją</text:p>
      <text:p text:style-name="P825">profesinės <text:s/>sąjungos <text:s/>organas <text:s/>privalo išnagrinėti ne vėliau kaip</text:p>
      <text:p text:style-name="P826">per keturiolika kalendorinių dienų nuo jo gavimo dienos.</text:p>
      <text:p text:style-name="P827"><text:s text:c="5"/>Darbdavys <text:s/>turi <text:s/>teisę <text:s/>ginčyti <text:s/>profesinės <text:s/>sąjungos organo</text:p>
      <text:p text:style-name="P828">atsisakymą <text:s/>duoti <text:s/>sutikimą <text:s/>atleisti darbuotoją teismine tvarka.</text:p>
      <text:p text:style-name="P829">Teismas <text:s/>panaikina <text:s/>profesinės <text:s/>sąjungos <text:s/>organo <text:s/>sprendimą, <text:s/>jei</text:p>
      <text:p text:style-name="P830">darbdavys <text:s/>įrodo, <text:s/>kad <text:s/>šis <text:s/>sprendimas <text:s/>iš <text:s/>esmės <text:s/>pažeidžia <text:s/>jo</text:p>
      <text:p text:style-name="P831">interesus.</text:p>
      <text:p text:style-name="P832"><text:s text:c="5"/>Įstatymų <text:s text:c="2"/>numatytais <text:s text:c="2"/>atvejais <text:s text:c="2"/>darbuotojai <text:s/>negali <text:s/>būti</text:p>
      <text:p text:style-name="P833">atleisti <text:s/>iš <text:s/>darbo <text:s/>darbdavio <text:s/>iniciatyva <text:s/>(išskyrus <text:s/>pagal <text:s/>šio</text:p>
      <text:p text:style-name="P834">įstatymo <text:s text:c="2"/>29 <text:s/>straipsnio <text:s/>1 <text:s/>punktą),<text:s text:c="2"/>negavus <text:s/>ir <text:s/>kitų <text:s/>organų</text:p>
      <text:p text:style-name="P835">sutikimo.</text:p>
      <text:p text:style-name="P836"><text:s text:c="5"/>Darbuotojas, <text:s/>atleistas <text:s/>iš darbo pažeidus šiame straipsnyje</text:p>
      <text:p text:style-name="P837">nustatytus <text:s/>reikalavimus, taip pat atleistas praėjus daugiau kaip</text:p>
      <text:p text:style-name="P838">vienam <text:s/>mėnesiui <text:s/>nuo sutikimo gavimo, teismo sprendimu turi būti</text:p>
      <text:p text:style-name="P839">grąžintas į pirmesnįjį darbą.</text:p>
      <text:p text:style-name="P840"/>
      <text:p text:style-name="P841"/>
      <text:p text:style-name="P842">Straipsnio pakeitimai:</text:p>
      <text:p text:style-name="Normal"><text:span text:style-name="T843">{#93FMAA0215 ;} Nr.<text:s/></text:span><text:a xlink:href="http://www3.lrs.lt/cgi-bin/preps2?Condition1=5531&amp;Condition2=" office:target-frame-name="_top" xlink:show="replace"><text:span text:style-name="T844">1-215</text:span></text:a><text:span text:style-name="T845">, 93.07.14, Žin., 1993, Nr. 30-684 (93.07.21)</text:span></text:p>
      <text:p text:style-name="Normal"><text:span text:style-name="T846">{#94DWAA0475 ;} Nr.<text:s/></text:span><text:a xlink:href="http://www3.lrs.lt/cgi-bin/preps2?Condition1=5819&amp;Condition2=" office:target-frame-name="_top" xlink:show="replace"><text:span text:style-name="T847">1-475</text:span></text:a><text:span text:style-name="T848">, 94.05.24, Žin., 1994, Nr. 42-759 (94.06.03)</text:span></text:p>
      <text:p text:style-name="P849"/>
      <text:p text:style-name="P850"><text:s text:c="5"/>34 straipsnis.Reikalavimai nutraukiant darbo sutartį,</text:p>
      <text:p text:style-name="P851"><text:s text:c="19"/>kai nėra darbuotojo kaltės</text:p>
      <text:p text:style-name="P852"/>
      <text:p text:style-name="P853"><text:s text:c="5"/>Darbdavys <text:s/>savo iniciatyva, jei nėra darbuotojo kaltės, gali</text:p>
      <text:p text:style-name="P854">nutraukti <text:s/>darbo <text:s/>sutartį <text:s/>įstatymų nustatyta tvarka tik prieš du</text:p>
      <text:p text:style-name="P855">mėnesius <text:s text:c="2"/>įspėjęs <text:s/>darbuotoją <text:s/>raštu. <text:s/>Darbuotojui, <text:s/>kuriam <text:s/>iki</text:p>
      <text:p text:style-name="P856">teisės <text:s/>gauti <text:s/>visą senatvės pensiją liko ne daugiau kaip penkeri</text:p>
      <text:p text:style-name="P857">metai, <text:s/>nepilnamečiui iki 18 metų, invalidui, moteriai, turinčiai</text:p>
      <text:p text:style-name="P858">vaikų <text:s/>iki 14 metų, ir vyrui, vienam auginančiam vaikus iki tokio</text:p>
      <text:p text:style-name="P859">pat <text:s/>amžiaus, apie numatomą atleidimą iš darbo turi būti pranešta</text:p>
      <text:p text:style-name="P860">raštu prieš keturis mėnesius.</text:p>
      <text:p text:style-name="P861"><text:s text:c="5"/>Darbo <text:s/>arba <text:s/>kolektyvinėje <text:s/>sutartyje <text:s/>gali <text:s/>būti <text:s/>nustatomi</text:p>
      <text:p text:style-name="P862">ilgesni įspėjimo terminai.</text:p>
      <text:p text:style-name="P863"><text:s text:c="5"/>Įspėjimas <text:s/>netenka <text:s/>galios, <text:s/>jei <text:s/>po <text:s/>jo termino pasibaigimo</text:p>
      <text:p text:style-name="P864">praeina <text:s text:c="2"/>daugiau <text:s text:c="2"/>kaip <text:s/>vienas <text:s/>mėnuo, <text:s/>neįskaitant <text:s/>darbuotojo</text:p>
      <text:p text:style-name="P865">laikinojo nedarbingumo ir atostogų laiko.</text:p>
      <text:p text:style-name="P866"><text:s text:c="5"/>Tais <text:s/>atvejais, kai iki terminuotos darbo sutarties pabaigos</text:p>
      <text:p text:style-name="P867">liko <text:s/>mažiau<text:s/><text:s/>laiko <text:s/>negu <text:s/>šiame <text:s/>straipsnyje <text:s/>numatyti <text:s/>įspėjimo</text:p>
      <text:p text:style-name="P868">terminai, <text:s/>darbdavys <text:s/>negali <text:s/>atleisti <text:s/>darbuotojo <text:s/>iš darbo savo</text:p>
      <text:p text:style-name="P869">iniciatyva, jei nėra darbuotojo kaltės.</text:p>
      <text:p text:style-name="P870"><text:s text:c="5"/>Jeigu <text:s text:c="2"/>darbuotojas <text:s text:c="2"/>atleidžiamas <text:s/>iš <text:s/>darbo, <text:s/>nepasibaigus</text:p>
      <text:p text:style-name="P871">įspėjimo <text:s/>terminui, <text:s/>jo atleidimo iš darbo data perkeliama iki to</text:p>
      <text:p text:style-name="P872">laiko, kada turėjo pasibaigti įspėjimo terminas.</text:p>
      <text:p text:style-name="P873"><text:s text:c="5"/>Šiame <text:s/>straipsnyje nurodyti įspėjimo terminai netaikomi, kai</text:p>
      <text:p text:style-name="P874">darbuotojas <text:s text:c="2"/>atleidžiamas <text:s text:c="2"/>iš <text:s text:c="2"/>darbo <text:s/>pagal <text:s/>šio <text:s/>įstatymo <text:s/>30</text:p>
      <text:p text:style-name="P875">straipsnį.</text:p>
      <text:p text:style-name="P876"><text:s text:c="5"/>Atleisti <text:s/>darbuotoją iš<text:s/>darbo darbdavio iniciatyva, kai nėra</text:p>
      <text:p text:style-name="P877">darbuotojo <text:s/>kaltės, <text:s/>taip pat šio įstatymo 26 straipsnio 9, 10 ir</text:p>
      <text:p text:style-name="P878">11 <text:s/>punktuose <text:s/>nurodytais <text:s/>pagrindais ir kai darbuotojas atsisako</text:p>
      <text:p text:style-name="P879">persikelti <text:s/>į <text:s/>kitą <text:s/>vietovę, <text:s/>perkeliant <text:s/>tik <text:s/>įmonės <text:s/>padalinį,</text:p>
      <text:p text:style-name="P880">kuriame <text:s/>jis dirba (26 straipsnio 8 punktas), bei kai darbuotojas</text:p>
      <text:p text:style-name="P881">neišrenkamas <text:s text:c="2"/>naujam <text:s text:c="2"/>terminui <text:s text:c="2"/>į <text:s text:c="2"/>ankstesnes <text:s/>pareigas <text:s/>arba</text:p>
      <text:p text:style-name="P882">atšaukiamas <text:s/>iš <text:s/>jų <text:s/>nesant jo kaltės (26 straipsnio 12 punktas),</text:p>
      <text:p text:style-name="P883">leidžiama, <text:s/>jei <text:s/>negalima <text:s/>darbuotojo perkelti jo sutikimu į kitą</text:p>
      <text:p text:style-name="P884">darbą.</text:p>
      <text:p text:style-name="P885"/>
      <text:p text:style-name="P886">Straipsnio pakeitimai:</text:p>
      <text:p text:style-name="Normal"><text:span text:style-name="T887">{#93FMAA0215 ;} Nr.<text:s/></text:span><text:a xlink:href="http://www3.lrs.lt/cgi-bin/preps2?Condition1=5531&amp;Condition2=" office:target-frame-name="_top" xlink:show="replace"><text:span text:style-name="T888">1-215</text:span></text:a><text:span text:style-name="T889">, 93.07.14, Žin., 1993, Nr. 30-684 (93.07.21)</text:span></text:p>
      <text:p text:style-name="P890"/>
      <text:p text:style-name="P891"><text:s text:c="5"/>35 straipsnis.Apribojimai nutraukiant darbo sutartį su</text:p>
      <text:p text:style-name="P892"><text:s text:c="19"/>nėščia moterimi ir motina, auginančia</text:p>
      <text:p text:style-name="P893"><text:s text:c="19"/>vaiką iki 3 metų</text:p>
      <text:p text:style-name="P894"/>
      <text:p text:style-name="P895"><text:s text:c="5"/>Darbo <text:s/>sutartis <text:s/>darbdavio <text:s/>iniciatyva <text:s/>ir <text:s/>darbdavio <text:s/>valia</text:p>
      <text:p text:style-name="P896">negali būti nutraukta su nėščia moterimi.</text:p>
      <text:p text:style-name="P897"><text:s text:c="5"/>Darbo <text:s/>sutartis <text:s/>darbdavio <text:s/>valia <text:s/>negali <text:s/>būti nutraukta su</text:p>
      <text:p text:style-name="P898">motina, <text:s/>auginančia <text:s/>vaiką iki 3 metų (jei nėra motinos - su tėvu</text:p>
      <text:p text:style-name="P899">arba <text:s/>globėju, <text:s/>auginančiu <text:s/>vaiką <text:s/>iki <text:s/>to pat amžiaus), taip pat</text:p>
      <text:p text:style-name="P900">negali <text:s/>būti <text:s/>nutraukta darbdavio iniciatyva, kai nėra darbuotojo</text:p>
      <text:p text:style-name="P901">kaltės.</text:p>
      <text:p text:style-name="P902"><text:s text:c="5"/>Garantijos, <text:s text:c="2"/>išvardintos <text:s text:c="2"/>šio <text:s text:c="2"/>straipsnio <text:s text:c="2"/>pirmojoje <text:s/>ir</text:p>
      <text:p text:style-name="P903">antrojoje <text:s/>dalyse, <text:s/>netaikomos, <text:s/>kai <text:s/>darbo <text:s/>sutartis nutraukiama</text:p>
      <text:p text:style-name="P904">pagal šio įstatymo 29 straipsnio 1 punktą.</text:p>
      <text:p text:style-name="P905"/>
      <text:p text:style-name="P906"/>
      <text:p text:style-name="P907">Straipsnio pakeitimai:</text:p>
      <text:p text:style-name="Normal"><text:span text:style-name="T908">{#91KIAA2076 ;} Nr.<text:s/></text:span><text:a xlink:href="http://www3.lrs.lt/cgi-bin/preps2?Condition1=2351&amp;Condition2=" office:target-frame-name="_top" xlink:show="replace"><text:span text:style-name="T909">1-2076</text:span></text:a><text:span text:style-name="T910">, 91.12.10, Žin.</text:span><text:span text:style-name="T911">, 1991, Nr. 36-979</text:span></text:p>
      <text:p text:style-name="P912"/>
      <text:p text:style-name="P913"><text:s text:c="5"/>36 straipsnis.Apribojimai nutraukiant darbo sutartį su</text:p>
      <text:p text:style-name="P914"><text:s text:c="19"/>asmenimis, kuriuos įdarbinti nustatytos</text:p>
      <text:p text:style-name="P915"><text:s text:c="19"/>kvotos, ir su darbuotojais, pašauktais</text:p>
      <text:p text:style-name="P916"><text:s text:c="19"/>atlikti krašto apsaugos tarnybą</text:p>
      <text:p text:style-name="P917"/>
      <text:p text:style-name="P918"><text:s text:c="5"/>Darbdavys <text:s/>negali nutraukti darbo sutarties savo iniciatyva,</text:p>
      <text:p text:style-name="P919">išskyrus <text:s text:c="2"/>pagal <text:s text:c="2"/>šio <text:s text:c="2"/>įstatymo <text:s/>29 <text:s/>straipsnio <text:s/>1 <text:s/>punktą, <text:s/>su</text:p>
      <text:p text:style-name="P920">invalidais <text:s text:c="2"/>ir <text:s text:c="2"/>kitais <text:s/>darbuotojais, <text:s/>kuriems <text:s/>pagal <text:s/>įstatymą</text:p>
      <text:p text:style-name="P921">nustatyta <text:s/>įdarbinimo <text:s/>ar <text:s/>papildomų <text:s/>darbo vietų steigimo kvota,</text:p>
      <text:p text:style-name="P922">kai <text:s/>nėra jų kaltės ir bendras jų skaičius neviršija savivaldybės</text:p>
      <text:p text:style-name="P923">nustatytos <text:s/>kvotos, <text:s/>taip pat su darbuotojais, pašauktais atlikti</text:p>
      <text:p text:style-name="P924">krašto apsaugos tarnybą.</text:p>
      <text:p text:style-name="P925"/>
      <text:p text:style-name="P926"/>
      <text:p text:style-name="P927"><text:s text:c="5"/>37 straipsnis.Pirmenybės teisė būti paliktam dirbti,</text:p>
      <text:p text:style-name="P928"><text:s text:c="19"/>kai sumažinamas darbuotojų skaičius</text:p>
      <text:p text:style-name="P929"/>
      <text:p text:style-name="P930"><text:s text:c="5"/>Kai <text:s/>sumažinamas <text:s/>darbuotojų skaičius, pirmenybės teisę būti</text:p>
      <text:p text:style-name="P931">paliktiems dirbti turi darbuotojai:</text:p>
      <text:p text:style-name="P932"><text:s text:c="5"/>1) <text:s/>kurie <text:s/>toje <text:s/>darbovietėje <text:s/>buvo <text:s/>sužaloti <text:s/>arba <text:s/>susirgo</text:p>
      <text:p text:style-name="P933">profesine liga;</text:p>
      <text:p text:style-name="P934"><text:s text:c="5"/>2) <text:s/>kurie <text:s/>vieni <text:s/>išlaiko vaikus (įvaikius) iki 16 metų arba</text:p>
      <text:p text:style-name="P935">kitus šeimos narius, pripažintus I ar II grupės invalidais;</text:p>
      <text:p text:style-name="P936"><text:s text:c="5"/>3) <text:s/>kurie turi ne mažiau kaip 10 metų nepertraukiamąjį darbo</text:p>
      <text:p text:style-name="P937">stažą toje įmonėje, įstaigoje, organizacijoje;</text:p>
      <text:p text:style-name="P938"><text:s text:c="5"/>4) <text:s/>kuriems <text:s/>iki <text:s/>senatvės <text:s/>pensijos <text:s/>liko ne daugiau kaip 3</text:p>
      <text:p text:style-name="P939">metai;</text:p>
      <text:p text:style-name="P940"><text:s text:c="5"/>5) kuriems tokia teisė nustatyta kolektyvinėje sutartyje.</text:p>
      <text:p text:style-name="P941"><text:s text:c="5"/>Šio <text:s/>straipsnio 2, 3 ir 4 punktuose nurodyta pirmenybė likti</text:p>
      <text:p text:style-name="P942">darbe <text:s/>taikoma <text:s/>tik <text:s/>tiems <text:s/>darbuotojams, <text:s/>kurių kvalifikacija ir</text:p>
      <text:p text:style-name="P943">darbo <text:s/>našumas nėra žemesni už tos pačios specialybės darbuotojų,</text:p>
      <text:p text:style-name="P944">dirbančių <text:s/>toje įmonėje, įstaigoje, organizacijoje, kvalifikaciją</text:p>
      <text:p text:style-name="P945">ir darbo našumą.</text:p>
      <text:p text:style-name="P946"/>
      <text:p text:style-name="P947"/>
      <text:p text:style-name="P948">Straipsnio pakeitimai:</text:p>
      <text:p text:style-name="Normal"><text:span text:style-name="T949">{#93FMAA0215 ;} Nr.<text:s/></text:span><text:a xlink:href="http://www3.lrs.lt/cgi-bin/preps2?Condition1=5531&amp;Condition2=" office:target-frame-name="_top" xlink:show="replace"><text:span text:style-name="T950">1-215</text:span></text:a><text:span text:style-name="T951">, 93.07.14, Žin., 1993, Nr. 30-684 (9</text:span><text:span text:style-name="T952">3.07.21)</text:span></text:p>
      <text:p text:style-name="P953"/>
      <text:p text:style-name="P954"><text:s text:c="5"/>38 straipsnis.Darbuotojo teisė reikalauti, kad jam</text:p>
      <text:p text:style-name="P955"><text:s text:c="19"/>būtų praneštos atleidimo priežastys</text:p>
      <text:p text:style-name="P956"/>
      <text:p text:style-name="P957"><text:s text:c="5"/>Darbuotojas <text:s/>ne <text:s/>vėliau <text:s/>kaip per dešimt dienų nuo atleidimo</text:p>
      <text:p text:style-name="P958">turi <text:s text:c="2"/>teisę <text:s text:c="2"/>raštu <text:s text:c="2"/>reikalauti, <text:s/>kad <text:s/>darbdavys <text:s/>praneštų <text:s/>jam</text:p>
      <text:p text:style-name="P959">atleidimo iš darbo priežastis.</text:p>
      <text:p text:style-name="P960"><text:s text:c="5"/>Darbdavys <text:s/>ne <text:s/>vėliau kaip per penkias dienas nuo pareiškimo</text:p>
      <text:p text:style-name="P961">gavimo <text:s/>turi raštu pranešti konkrečias atleidimo priežastis, taip</text:p>
      <text:p text:style-name="P962">pat <text:s/>nurodyti, <text:s/>kokiais <text:s/>duomenimis <text:s/>yra <text:s/>pagrįstas atleidimas iš</text:p>
      <text:p text:style-name="P963">darbo.</text:p>
      <text:p text:style-name="P964"><text:s text:c="5"/>Jei <text:s text:c="2"/>darbdavys <text:s/>neįvykdo <text:s/>šio <text:s/>reikalavimo, <text:s/>o <text:s/>darbuotojas</text:p>
      <text:p text:style-name="P965">užginčija <text:s text:c="2"/>atleidimą <text:s text:c="2"/>teisme, <text:s text:c="2"/>teismas <text:s/>išieško <text:s/>iš <text:s/>darbdavio</text:p>
      <text:p text:style-name="P966">darbuotojui <text:s/>atlyginimą <text:s/>už <text:s/>dvidešimt <text:s/>darbo <text:s/>dienų <text:s/>net <text:s/>ir tuo</text:p>
      <text:p text:style-name="P967">atveju, kai reikalavimo dėl grąžinimo į darbą nepatenkina.</text:p>
      <text:p text:style-name="P968"/>
      <text:p text:style-name="P969"/>
      <text:p text:style-name="P970"><text:s text:c="5"/>39 straipsnis.Darbo sutarties pasibaigimo priežasties</text:p>
      <text:p text:style-name="P971"><text:s text:c="19"/>formulavimas</text:p>
      <text:p text:style-name="P972"/>
      <text:p text:style-name="P973"><text:s text:c="5"/>Dokumentuose <text:s/>apie <text:s/>darbo <text:s/>sutarties <text:s/>pasibaigimą <text:s/>atleidimo</text:p>
      <text:p text:style-name="P974">formulavimas <text:s/>turi <text:s/>atitikti <text:s/>sutarties pasibaigimo aplinkybes ir</text:p>
      <text:p text:style-name="P975">įstatymus.</text:p>
      <text:p text:style-name="P976"/>
      <text:p text:style-name="P977"/>
      <text:p text:style-name="P978"><text:s text:c="5"/>40 straipsnis.Išeitinė pašalpa</text:p>
      <text:p text:style-name="P979"/>
      <text:p text:style-name="P980"><text:s/><text:s text:c="4"/>Pasibaigus <text:s/>darbo sutarčiai šio įstatymo 26 straipsnio 8, 9,</text:p>
      <text:p text:style-name="P981">10 <text:s/>ir <text:s/>11 <text:s/>punktuose <text:s/>numatytais <text:s/>pagrindais, taip pat kai darbo</text:p>
      <text:p text:style-name="P982">sutartis <text:s/>nutraukiama <text:s/>darbdavio <text:s/>iniciatyva <text:s/>ne <text:s/>dėl <text:s/>darbuotojo</text:p>
      <text:p text:style-name="P983">kaltės <text:s/>ir <text:s/>kai <text:s/>darbuotojas <text:s/>atleidžiamas <text:s/>jo <text:s/>paties pareiškimu</text:p>
      <text:p text:style-name="P984">esant <text:s/>svarbioms <text:s/>priežastims (šio įstatymo 28 straipsnio antroji</text:p>
      <text:p text:style-name="P985">ir <text:s text:c="2"/>ketvirtoji <text:s text:c="2"/>dalys), <text:s text:c="2"/>darbuotojui <text:s text:c="2"/>išmokama <text:s/>jo <text:s/>vidutinio</text:p>
      <text:p text:style-name="P986">mėnesinio <text:s/>darbo <text:s/>užmokesčio dydžio išeitinė pašalpa. Atleidžiant</text:p>
      <text:p text:style-name="P987">iš <text:s/>darbo <text:s/>pagal <text:s/>šio <text:s/>įstatymo <text:s/>26 straipsnio 7 punktą, taip pat</text:p>
      <text:p text:style-name="P988">pagal <text:s/>26 <text:s/>straipsnio <text:s/>12 <text:s/>punkto nuostatą, numatančią darbuotojo</text:p>
      <text:p text:style-name="P989">atleidimą <text:s/>iš <text:s/>darbo, <text:s/>kai <text:s/>jis <text:s/>neišrenkamas <text:s/>ar nepaskiriamas į</text:p>
      <text:p text:style-name="P990">eitas <text:s/>pareigas <text:s/>naujam <text:s/>terminui arba kai atšaukiamas iš pareigų</text:p>
      <text:p text:style-name="P991">prieš <text:s/>terminą <text:s/>įstatymų <text:s/>numatytais <text:s/>atvejais <text:s/>nesant darbuotojo</text:p>
      <text:p text:style-name="P992">kaltės, <text:s/>bei pagal 281 straipsnį ir 29 straipsnio 1 ir 2 punktus,</text:p>
      <text:p text:style-name="P993">darbuotojui <text:s text:c="2"/>išmokama <text:s text:c="2"/>dviejų <text:s text:c="2"/>jo <text:s/>vidutinių <text:s/>mėnesinių <text:s/>darbo</text:p>
      <text:p text:style-name="P994">užmokesčių dydžio išeitinė pašalpa.</text:p>
      <text:p text:style-name="P995"><text:s text:c="5"/>Šio <text:s/>straipsnio <text:s/>pirmojoje <text:s/>dalyje <text:s/>numatyto dydžio išeitinė</text:p>
      <text:p text:style-name="P996">pašalpa <text:s/>didinama: <text:s/>darbuotojui, <text:s/>turinčiam <text:s/>nepertrauktojo darbo</text:p>
      <text:p text:style-name="P997">stažą <text:s/>toje įmonėje didesnį kaip penkeri metai, - pusantro karto,</text:p>
      <text:p text:style-name="P998">didesnį <text:s/>kaip <text:s/>dešimt <text:s/>metų - du kartus ir didesnį kaip dvidešimt</text:p>
      <text:p text:style-name="P999">metų <text:s text:c="2"/>- <text:s text:c="2"/>tris <text:s text:c="2"/>kartus. <text:s text:c="2"/>Šis <text:s/>išeitinės <text:s/>pašalpos <text:s/>padidinimas</text:p>
      <text:p text:style-name="P1000">nepratęsia <text:s/>termino, <text:s/>nuo kurio pradedama mokėti bedarbio pašalpa</text:p>
      <text:p text:style-name="P1001">(Lietuvos <text:s/>Respublikos <text:s/>gyventojų užimtumo įstatymo 16 straipsnio</text:p>
      <text:p text:style-name="P1002">antroji dalis).</text:p>
      <text:p text:style-name="P1003"><text:s text:c="5"/>Nutraukiant <text:s text:c="2"/>darbo <text:s text:c="2"/>sutartį <text:s text:c="2"/>pagal <text:s text:c="2"/>šio <text:s text:c="2"/>įstatymo <text:s/>28-1</text:p>
      <text:p text:style-name="P1004">straipsnį, <text:s/>išeitinė <text:s/>pašalpa gali būti išmokėta lygiomis dalimis</text:p>
      <text:p text:style-name="P1005">per tris mėnesius nuo darbo sutarties nutraukimo dienos.</text:p>
      <text:p text:style-name="P1006"/>
      <text:p text:style-name="P1007"/>
      <text:p text:style-name="P1008">Straipsnio pakeitimai:</text:p>
      <text:p text:style-name="Normal"><text:span text:style-name="T1009">{#95DVAA0900 ;} Nr.<text:s/></text:span><text:a xlink:href="http://www3.lrs.lt/cgi-bin/preps2?Condition1=18288&amp;Condition2=" office:target-frame-name="_top" xlink:show="replace"><text:span text:style-name="T1010">1-900</text:span></text:a><text:span text:style-name="T1011">, 95.05.23, Žin., 1995, Nr. 46-1119<text:s/></text:span><text:span text:style-name="T1012">(95.06.02)</text:span></text:p>
      <text:p text:style-name="P1013"/>
      <text:p text:style-name="P1014"><text:s text:c="5"/>41 straipsnis. Darbdavio pareiga atsiskaityti su</text:p>
      <text:p text:style-name="P1015"><text:s text:c="20"/>atleidžiamu iš darbo darbuotoju</text:p>
      <text:p text:style-name="P1016"/>
      <text:p text:style-name="P1017"><text:s text:c="5"/>Darbdavys <text:s text:c="2"/>privalo <text:s/>visiškai atsiskaityti su atleidžiamu iš</text:p>
      <text:p text:style-name="P1018">darbo <text:s/>darbuotoju jo atleidimo dieną, išskyrus išeitinės pašalpos</text:p>
      <text:p text:style-name="P1019">išmokėjimą, <text:s/>kai <text:s/>darbo <text:s/>sutartis <text:s/>nutraukiama <text:s/>šio įstatymo 28-1</text:p>
      <text:p text:style-name="P1020">straipsnyje <text:s/>nurodytais <text:s/>atvejais. <text:s/>Ši <text:s/>išeitinė pašalpa išmokama</text:p>
      <text:p text:style-name="P1021">šio įstatymo 40 straipsnio trečiojoje dalyje nurodyta tvarka.</text:p>
      <text:p text:style-name="P1022"><text:s text:c="5"/>Kai <text:s text:c="3"/>uždelsiama <text:s text:c="2"/>atsiskaityti <text:s text:c="2"/>dėl <text:s text:c="2"/>darbdavio <text:s text:c="2"/>kaltės,</text:p>
      <text:p text:style-name="P1023">darbuotojui <text:s/>sumokamas <text:s/>vidutinis <text:s/>darbo <text:s/>užmokestis už uždelsimo</text:p>
      <text:p text:style-name="P1024">laiką.</text:p>
      <text:p text:style-name="P1025"/>
      <text:p text:style-name="P1026">Straipsnio pakeitimai:</text:p>
      <text:p text:style-name="Normal"><text:span text:style-name="T1027">{#95DVAA0900 ;} Nr.<text:s/></text:span><text:a xlink:href="http://www3.lrs.lt/cgi-bin/preps2?Condition1=18288&amp;Condition2=" office:target-frame-name="_top" xlink:show="replace"><text:span text:style-name="T1028">1-900</text:span></text:a><text:span text:style-name="T1029">, 95.05.23, Žin., 1995, Nr. 46-1119 (95.06.02)</text:span></text:p>
      <text:p text:style-name="Normal"><text:span text:style-name="T1030">{#96CPAA</text:span><text:span text:style-name="T1031">1285 ;} Nr.<text:s/></text:span><text:a xlink:href="http://www3.lrs.lt/cgi-bin/preps2?Condition1=27124&amp;Condition2=" office:target-frame-name="_top" xlink:show="replace"><text:span text:style-name="T1032">1-1285</text:span></text:a><text:span text:style-name="T1033">, 96.04.17, Žin., 1996, Nr. 41-983 (96.05.08)</text:span></text:p>
      <text:p text:style-name="P1034"/>
      <text:p text:style-name="P1035"><text:s text:c="5"/>42 straipsnis.Darbuotojo grąžinimas į darbą</text:p>
      <text:p text:style-name="P1036"/>
      <text:p text:style-name="P1037"><text:s text:c="5"/>Darbuotojas, <text:s/>nesutikdamas su atleidimu iš darbo, nušalinimu</text:p>
      <text:p text:style-name="P1038">nuo <text:s/>darbo <text:s/>ar <text:s/>perkėlimu <text:s/>į <text:s/>kitą <text:s/>darbą, <text:s/>per <text:s/>vieną mėnesį nuo</text:p>
      <text:p text:style-name="P1039">dokumento, <text:s/>patvirtinančio <text:s/>atleidimą, <text:s/>nušalinimą <text:s/>ar perkėlimą,</text:p>
      <text:p text:style-name="P1040">gavimo <text:s/>turi teisę kreiptis į teismą. Jeigu darbuotojas atleistas</text:p>
      <text:p text:style-name="P1041">iš <text:s/>darbo, <text:s/>perkeltas <text:s/>į <text:s/>kitą darbą arba nušalintas<text:s/>nuo darbo be</text:p>
      <text:p text:style-name="P1042">teisėto <text:s/>pagrindo <text:s/>ar <text:s/>pažeidžiant įstatymų nustatytą tvarką, tai</text:p>
      <text:p text:style-name="P1043">teismas grąžina jį į pirmesnįjį darbą.</text:p>
      <text:p text:style-name="P1044"><text:s text:c="5"/>Teismas, <text:s text:c="2"/>grąžindamas <text:s text:c="2"/>neteisėtai <text:s/>atleistą, <text:s/>perkeltą <text:s/>ar</text:p>
      <text:p text:style-name="P1045">nušalintą <text:s/>darbuotoją <text:s/>į <text:s/>pirmesnįjį darbą, išieško atlyginimą už</text:p>
      <text:p text:style-name="P1046">visą <text:s/>priverstinės <text:s/>pravaikštos <text:s/>laiką <text:s/>arba atlyginimo skirtumą,</text:p>
      <text:p text:style-name="P1047">kai darbuotojas dirbo mažiau apmokamą darbą.</text:p>
      <text:p text:style-name="P1048"><text:s text:c="5"/>Kai <text:s text:c="2"/>neteisėtai <text:s text:c="2"/>atleistas <text:s text:c="2"/>darbuotojas <text:s text:c="2"/>pareiškia, <text:s/>kad</text:p>
      <text:p text:style-name="P1049">grąžinus <text:s/>jį <text:s/>į ankstesnįjį darbą, jam būtų sudarytos nepalankios</text:p>
      <text:p text:style-name="P1050">sąlygos <text:s/>dirbti, <text:s/>teismas, <text:s/>konstatuodamas <text:s/>neteisėtą <text:s/>atleidimą,</text:p>
      <text:p text:style-name="P1051">gali <text:s/>darbuotojo <text:s/>prašymu <text:s/>negrąžinti jo į darbą, o priteisti jam</text:p>
      <text:p text:style-name="P1052">kompensaciją <text:s text:c="2"/>iki <text:s text:c="2"/>dvylikos <text:s text:c="2"/>jo <text:s text:c="2"/>vidutinių <text:s text:c="2"/>mėnesinių <text:s/>darbo</text:p>
      <text:p text:style-name="P1053">užmokesčių <text:s/>dydžio. <text:s/>Šiuo atveju darbuotojas laikomas atleistu iš</text:p>
      <text:p text:style-name="P1054">darbo pagal<text:s/>šio įstatymo 28 straipsnį.</text:p>
      <text:p text:style-name="P1055"/>
      <text:p text:style-name="P1056"/>
      <text:p text:style-name="P1057">LIETUVOS RESPUBLIKOS</text:p>
      <text:p text:style-name="P1058">AUKŠČIAUSIOSIOS TARYBOS</text:p>
      <text:p text:style-name="P1059">PIRMININKAS <text:s text:c="30"/>VYTAUTAS LANDSBERGIS</text:p>
      <text:p text:style-name="P1060"/>
      <text:p text:style-name="P1061">Vilnius, 1991 m. lapkričio 28 d.</text:p>
      <text:p text:style-name="P1062"><text:s text:c="4"/>Nr.I-2048</text:p>
      <text:p text:style-name="P1063"/>
      <text:p text:style-name="P1064"/>
      <text:p text:style-name="P1065"/>
      <text:p text:style-name="P1066">Priedėlis</text:p>
      <text:p text:style-name="P1067"/>
      <text:p text:style-name="P1068">D A R B O <text:s/>S U T A R T I S Nr._______</text:p>
      <text:p text:style-name="P1069"/>
      <text:p text:style-name="P1070">199 __ m. ____________ d.</text:p>
      <text:p text:style-name="P1071">Įmonė, įstaiga, organizacija (toliau - įmonė)___________________________</text:p>
      <text:p text:style-name="P1072">(pavadinimas)</text:p>
      <text:p text:style-name="P1073">________________________________________________________________________</text:p>
      <text:p text:style-name="P1074">(adresas)</text:p>
      <text:p text:style-name="P1075">________________________________________________________________________</text:p>
      <text:p text:style-name="P1076">Darbdavys ar jo įgaliotas asmuo (toliau - darbdavys)____________________</text:p>
      <text:p text:style-name="P1077">(pareigos, jeigu</text:p>
      <text:p text:style-name="P1078">________________________________________________________________________</text:p>
      <text:p text:style-name="P1079">įgaliotas asmuo - taip pat nurodyti, vardas ir pavardė)</text:p>
      <text:p text:style-name="P1080">________________________________________________________________________</text:p>
      <text:p text:style-name="P1081"/>
      <text:p text:style-name="P1082">Priimamas į darbą asmuo_________________________________________________</text:p>
      <text:p text:style-name="P1083">(vardas, pavardė)</text:p>
      <text:p text:style-name="P1084">________________________________________________________________________</text:p>
      <text:p text:style-name="P1085">(paso duomenys - gimimo metai, asmens kodas, paso nesant,</text:p>
      <text:p text:style-name="P1086">________________________________________________________________________</text:p>
      <text:p text:style-name="P1087">duomenys pagal kitą asmens dokumentą)</text:p>
      <text:p text:style-name="P1088">________________________________________________________________________</text:p>
      <text:p text:style-name="P1089">(gyvenamoji vieta)</text:p>
      <text:p text:style-name="P1090">Sudarė šią darbo sutartį:</text:p>
      <text:p text:style-name="P1091">1. _______________________________________________(toliau - darbuotojas)</text:p>
      <text:p text:style-name="P1092">(priimamojo į darbą vardas ir pavardė)</text:p>
      <text:p text:style-name="P1093">priimamas dirbti</text:p>
      <text:p text:style-name="P1094">1.1. ___________________________________________________________________</text:p>
      <text:p text:style-name="P1095">(nurodyti padalinį)</text:p>
      <text:p text:style-name="P1096">1.2. ___________________________________________________________________</text:p>
      <text:p text:style-name="P1097">(tiksliai nusakyti darbo, pareigų pavadinimą, kvalifikacinę</text:p>
      <text:p text:style-name="P1098">________________________________________________________________________</text:p>
      <text:p text:style-name="P1099">kategoriją; jeigu priimamas mokiniu, taip pat nurodyti)</text:p>
      <text:p text:style-name="P1100">1.3. pagal neterminuotą, terminuotą darbo sutartį (nereikalingą žodį išbraukti)______________________________________________________________</text:p>
      <text:p text:style-name="P1101">________________________________________________________________________</text:p>
      <text:p text:style-name="P1102">(jeigu terminuota sutartis,nurodyti terminą pagal Darbo sutarties<text:s/></text:p>
      <text:p text:style-name="P1103">________________________________________________________________________</text:p>
      <text:p text:style-name="P1104">įstatymo 10 straipsnį)</text:p>
      <text:p text:style-name="P1105"/>
      <text:p text:style-name="P1106">2. Nustatomas išbandymo laikotarpis ____________________________________</text:p>
      <text:p text:style-name="P1107">(nurodyti terminą)</text:p>
      <text:p text:style-name="P1108">3. Nustatomas sutrumpintas darbo laikas_________________________________</text:p>
      <text:p text:style-name="P1109">(nurodyti, kas sutrumpinama -<text:s/></text:p>
      <text:p text:style-name="P1110">________________________________________________________________________</text:p>
      <text:p text:style-name="P1111">darbo savaitė, darbo diena, ir sutrumpinimo trukmę)</text:p>
      <text:p text:style-name="P1112"/>
      <text:p text:style-name="P1113">4. Darbdavys įsipareigoja mokėti darbuotojui darbo užmokestį____________</text:p>
      <text:p text:style-name="P1114">(nurodyti sumą,<text:s/></text:p>
      <text:p text:style-name="P1115">________________________________________________________________________</text:p>
      <text:p text:style-name="P1116">valandinį tarifinį atlygį, mėnesinę algą, priemokas ir kt.; kiek<text:s/></text:p>
      <text:p text:style-name="P1117">________________________________________________________________________</text:p>
      <text:p text:style-name="P1118">kartų per mėnesį, kuriomis dienomis)</text:p>
      <text:p text:style-name="P1119"/>
      <text:p text:style-name="P1120">5. Kiti darbdavio įsipareigojimai, kurie neprivalomi pagal teisės aktus, bet jiems neprieštarauja ir kurių nereglamentuoja kolektyvinis susitarimas arba kolektyvinė sutartis___________________________________</text:p>
      <text:p text:style-name="P1121">(papildomos garantijos,<text:s/></text:p>
      <text:p text:style-name="P1122">________________________________________________________________________</text:p>
      <text:p text:style-name="P1123">kompensacijos ir kt.)</text:p>
      <text:p text:style-name="P1124">________________________________________________________________________</text:p>
      <text:p text:style-name="P1125">6. Darbuotojo įsipareigojimai, kurių nereglamentuoja kolektyvinis susitarimas, kolektyvinė sutartis ir kurie neprivalomi pagal teisės aktus, bet jiems neprieštarauja_________________________________________</text:p>
      <text:p text:style-name="P1126">________________________________________________________________________</text:p>
      <text:p text:style-name="P1127">________________________________________________________________________</text:p>
      <text:p text:style-name="P1128">________________________________________________________________________</text:p>
      <text:p text:style-name="P1129">________________________________________________________________________</text:p>
      <text:p text:style-name="P1130">7. Ši darbo sutartis įsigalioja_________________________________________</text:p>
      <text:p text:style-name="P1131">(nurodyti datą)</text:p>
      <text:p text:style-name="P1132">8. Darbuotojas pradeda dirbti___________________________________________</text:p>
      <text:p text:style-name="P1133">(nurodyti datą)</text:p>
      <text:p text:style-name="P1134">9. Ginčai dėl šios darbo sutarties nagrinėjami darbo ginčų nagrinėjimo tvarka.</text:p>
      <text:p text:style-name="P1135">10. Ši darbo sutartis gali būti nutraukta įstatymų nustatytais pagrindais.</text:p>
      <text:p text:style-name="P1136">11. Darbo sutartis sudaryta dviem egzemplioriais - vienas jų saugomas įmonėje, kitas išduodamas darbuotojui.</text:p>
      <text:p text:style-name="P1137"/>
      <text:p text:style-name="P1138"/>
      <text:p text:style-name="P1139">Darbo sutarties šalių parašai:</text:p>
      <text:p text:style-name="P1140">Darbdavys<text:tab/><text:tab/><text:tab/><text:tab/><text:tab/>Darbuotojas</text:p>
      <text:p text:style-name="P1141"/>
      <text:p text:style-name="P1142">(Vardas ir<text:s/>pavardė)<text:s/><text:tab/>(Parašas)<text:tab/>(Vardas ir pavardė)<text:s/><text:tab/>(Parašas)</text:p>
      <text:p text:style-name="P1143">A.V.</text:p>
      <text:p text:style-name="P1144"/>
      <text:p text:style-name="P1145"/>
      <text:p text:style-name="P1146">Darbo sutartis pakeista_________________________________________________</text:p>
      <text:p text:style-name="P1147">(nurodyti, kokios pirminės šios darbo sutarties<text:s/></text:p>
      <text:p text:style-name="P1148">________________________________________________________________________</text:p>
      <text:p text:style-name="P1149">sąlygos pakeistos, ir datą)</text:p>
      <text:p text:style-name="P1150">________________________________________________________________________</text:p>
      <text:p text:style-name="P1151">________________________________________________________________________</text:p>
      <text:p text:style-name="P1152"/>
      <text:p text:style-name="P1153"/>
      <text:p text:style-name="P1154">Šalių parašai:</text:p>
      <text:p text:style-name="P1155">Darbdavys<text:tab/><text:tab/><text:tab/><text:tab/><text:tab/>Darbuotojas</text:p>
      <text:p text:style-name="P1156"/>
      <text:p text:style-name="P1157">(Vardas ir pavardė)<text:s/><text:tab/>(Parašas)<text:tab/>(Vardas ir<text:s/>pavardė)<text:s/><text:tab/>(Parašas)</text:p>
      <text:p text:style-name="P1158">A.V.</text:p>
      <text:p text:style-name="P1159"/>
      <text:p text:style-name="P1160"/>
      <text:p text:style-name="P1161">Darbo sutartis nutraukta _______________________________________________</text:p>
      <text:p text:style-name="P1162">(nurodyti datą ir pagrindą)</text:p>
      <text:p text:style-name="P1163">________________________________________________________________________</text:p>
      <text:p text:style-name="P1164"/>
      <text:p text:style-name="P1165">Šalių parašai:</text:p>
      <text:p text:style-name="P1166">Darbdavys<text:tab/><text:tab/><text:tab/><text:tab/><text:tab/>Darbuotojas</text:p>
      <text:p text:style-name="P1167"/>
      <text:p text:style-name="P1168">(Vardas ir<text:s/>pavardė)<text:s/><text:tab/>(Parašas)<text:tab/>(Vardas ir pavardė)<text:tab/>(Parašas)</text:p>
      <text:p text:style-name="P1169">A.V.</text:p>
      <text:p text:style-name="P1170"/>
      <text:p text:style-name="P1171"/>
      <text:p text:style-name="P1172"><text:span text:style-name="T1173">Pastaba.</text:span><text:span text:style-name="T1174"><text:s/>Šioje tipinėje darbo sutarties formoje nustatomos bendrosios darbo sutarties sąlygos. Specifinės paskirties įmonių (atominės energetikos, jūrų, upių, oro, geležinkelio transporto ir kt.) dar</text:span><text:span text:style-name="T1175">bo sutartyse gali būti šalių nustatytos kitokios teisės aktams neprieštaraujančios sąlygos.</text:span></text:p>
      <text:p text:style-name="P1176">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 jam pavedamas kitas darbas, nesulygtas darbo sutartimi, sudaroma kita darbo sutartis laikantis šios darbo sutarties formos reikalavimų.</text:p>
      <text:p text:style-name="P1177"/>
      <text:p text:style-name="P1178">Įstatymas papildytas priedėliu:</text:p>
      <text:p text:style-name="P1179"><text:span text:style-name="T1180">Nr.<text:s/></text:span><text:a xlink:href="http://www3.lrs.lt/cgi-bin/preps2?Condition1=27124&amp;Condition2=" office:target-frame-name="_top" xlink:show="replace"><text:span text:style-name="T1181">I-1285</text:span></text:a><text:span text:style-name="T1182">, 96.04.17, Žin., 1996, Nr. 41-983 (96.05.08)</text:span></text:p>
      <text:p text:style-name="P1183">Priedėlio patikslinimas:</text:p>
      <text:p text:style-name="P1184">Žin., 1996, Nr. 54 (96.06.07)</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11128;D2=19960418;D3=19960515</dc:title>
    <dc:description> </dc:description>
    <dc:subject/>
    <meta:initial-creator>Romas Jurenas</meta:initial-creator>
    <dc:creator>Adlib User</dc:creator>
    <meta:creation-date>2015-02-15T20:22:00Z</meta:creation-date>
    <dc:date>2015-02-15T20:22:00Z</dc:date>
    <meta:template xlink:href="Normal" xlink:type="simple"/>
    <meta:editing-cycles>2</meta:editing-cycles>
    <meta:editing-duration>PT0S</meta:editing-duration>
    <meta:document-statistic meta:page-count="1" meta:paragraph-count="570" meta:word-count="6712" meta:character-count="54207" meta:row-count="1044" meta:non-whitespace-character-count="48065"/>
  </office:meta>
</office:document-meta>
</file>