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5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Suvestinė redakcija nuo 2015-01-01 iki 2015-02-28</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text:s/></text:p>
      <text:p text:style-name="P57">2003 m. rugpjūčio 11 d. įsakymu Nr. 3D-330<text:s/></text:p>
      <text:p text:style-name="P58">(Lietuvos Respublikos žemės ūkio ministro<text:s/></text:p>
      <text:p text:style-name="P59">2013 m. spalio 23 d. įsakymo<text:s/>Nr. 3D-728<text:s/></text:p>
      <text:p text:style-name="P60">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4"><text:s/>įstaigos) ir finansinės nuomos (lizingo) bendrovėms bei Paskolų fondo valdymo ir administravimo tvarką ir sąlygas.</text:span></text:p>
      <text:p text:style-name="P75"><text:span text:style-name="T76">2</text:span><text:span text:style-name="T77">. Vadovaudamasi šiais nuostatais Bendrovė teikia garantijas kredito įstaigoms dėl kreditų ir finansinės nuomos (lizingo) bendrovėms dėl</text:span><text:span text:style-name="T78"><text:s/>finansinės nuomos (lizingo) paslaugų, teikiamų Lietuvos Respublikos Vyriausybės 1997 m. rugpjūčio 22 d. nutarimu Nr. 912 „Dėl Žemės ūkio paskolų garantijų fondo“ (Žin., 1997, Nr. </text:span><text:a xlink:href="https://www.e-tar.lt/portal/lt/legalAct/TAR.AF76FA4F11C2" office:target-frame-name="_blank" xlink:show="new"><text:span text:style-name="T79">79-2009</text:span></text:a><text:span text:style-name="T80">; 2013, Nr. </text:span><text:a xlink:href="https://www.e-tar.lt/portal/lt/legalAct/TAR.3C8F7AD73A15" office:target-frame-name="_blank" xlink:show="new"><text:span text:style-name="T81">109-5374</text:span></text:a><text:span text:style-name="T82">) (toliau – Nutarimas) nustatytiems smulkiojo ir vidutinio verslo subjektams (toliau – ūkio subjektai) ir valstybės įmonei Lietuvos žem</text:span><text:span text:style-name="T83">ės ūkio ir maisto produktų rinkos reguliavimo agentūrai (toliau – Agentūra), ir valdo bei administruoja Paskolų fondą.</text:span></text:p>
      <text:p text:style-name="P84"/>
      <text:p text:style-name="P85"><text:span text:style-name="T86">II</text:span><text:span text:style-name="T87">.<text:s/></text:span><text:span text:style-name="T88">GARANTIJŲ TEIKIMO SĄLYGOS KREDITO ĮSTAIGOMS</text:span></text:p>
      <text:p text:style-name="P89"/>
      <text:p text:style-name="P90"><text:span text:style-name="T91">3</text:span><text:span text:style-name="T92">. Bendrovė garantuoja kredito įstaigoms iki 70 procentų neatgautos kredito<text:s/></text:span><text:span text:style-name="T93">ir (ar) kredito linijos (toliau – kreditas) dalies grąžinimą. Kredito įstaigoms už kreditus, suteikiamus jauniesiems ūkininkams (iki 40 metų), ūkio subjektams, apdraudusiems žemės ūkio augalus, ir ūkio subjektams, užsiimantiems gyvulininkyste, jei kreditai</text:span><text:span text:style-name="T94"><text:s/>skirti gamybiniams pastatams įsigyti, jų statybai bei rekonstrukcijai, gamybinei įrangai ir (ar) gyvuliams įsigyti garantuojamas iki 80 procentų, Agentūrai – 100 procentų neatgautos kredito dalies grąžinimas.</text:span></text:p>
      <text:p text:style-name="P95">4. Garantija suteikiama ne didesniam kaip<text:s/>1 160 000 eurų kreditui. Garantijos teikiamos tik dėl tų kreditų, kurie skirti finansiniu požiūriu komerciškai pagrįstiems ir kredituotiniems projektams, atitinkantiems Bendrovės valdybos patvirtintus kriterijus dėl garantijos teikimo, finansuoti ir kurie<text:s/>teikiami finansinių sunkumų neturintiems ūkio subjektams, kaip apibrėžta Gairėse dėl valstybės pagalbos sunkumų patiriančioms ne finansų įmonėms sanuoti ir restruktūrizuoti (OL 2014 C 249, p. 1),<text:span text:style-name="T96"><text:s/></text:span>ir Komisijos pranešime dėl EB sutarties 87 ir 88 straipsnių<text:s/>taikymo garantijomis suteikiamai valstybės pagalbai (OL 2008 C 155, p. 10) (toliau – finansinių sunkumų neturintys ūkio subjektai). Šio punkto nuostatos netaikomos Agentūrai.<text:s/></text:p>
      <text:p text:style-name="P97">Punkto pakeitimai:</text:p>
      <text:p text:style-name="P98"><text:span text:style-name="T99">Nr.<text:s/></text:span><text:a xlink:href="https://www.e-tar.lt/portal/legalAct.html?documentId=97cffe90877d11e4a98a9f2247652cf4" office:target-frame-name="_top" xlink:show="replace"><text:span text:style-name="T100">3D-983</text:span></text:a><text:span text:style-name="T101">, 2014-12-19, paskelbta TAR 2014-12-19, i. k. 2014-20142</text:span></text:p>
      <text:p text:style-name="Normal"/>
      <text:p text:style-name="P102">5. Bendra garantijų suma, atsižvelgiant į grąžintas kreditų dalis:</text:p>
      <text:p text:style-name="P103">5.1. vienam ūkio subjektui, užsiimančiam žemės ūkio ir (ar) alternatyviąja<text:s/>veikla, arba kooperatinei bendrovei (kooperatyvui), Kooperatinių bendrovių (kooperatyvų) pripažinimo žemės ūkio kooperatinėmis bendrovėmis (kooperatyvais) taisyklėse, patvirtintose Lietuvos Respublikos žemės ūkio ministro 2007 m. rugsėjo 25 d. įsakymu Nr.<text:s/>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nustatyta<text:s/><text:soft-page-break/>tvarka pripažintai žemės ūkio kooperatine bendrove (kooperatyvu) (toliau – kooperatinės bendrovės (kooperatyvai), negali viršyti 1 160 000 eurų už investicijoms skirtus kreditus ir 1 160 000 eurų už<text:s/>kreditus, skirtus trumpalaikiam turtui įsigyti ir (ar) sumokėti už paslaugas pagal Paslaugų žemės ūkiui sąrašą, patvirtintą Lietuvos Respublikos žemės ūkio ministro 2002 m. gruodžio 31 d. įsakymu Nr. 528 „Dėl Paslaugų žemės ūkiui sąrašo patvirtinimo“;</text:p>
      <text:p text:style-name="P104">5.2. vienai įmonei, superkančiai ir (ar) perdirbančiai, ir (ar) realizuojančiai žemės ūkio produktus, negali viršyti 1 160 000 eurų už investicijoms skirtus kreditus ir 1 160 000 eurų už kreditus, skirtus trumpalaikiam turtui, kuris bus panaudotas žemės ūkio produktų perdirbimo procese, įsigyti;</text:p>
      <text:p text:style-name="P105">5.3. vienai kooperatinei bendrovei (kooperatyvui), arba įmonei, superkančiai ir (ar) perdirbančiai, ir (ar) realizuojančiai žemės ūkio produktus, negali viršyti 1 160 000 eurų už kreditus, skirtus trumpalaikiam<text:s/>turtui, kurį parduos Lietuvos Respublikos žemės ūkio veiklos subjektams, įsigyti;</text:p>
      <text:p text:style-name="P106">5.4.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930 000 eurų už kreditus, skirtus investicijoms ir teikiamus projektams, finansuojamiems iš Europos Sąjungos paramos fondų lėšų, įgyvendinti.<text:s/></text:p>
      <text:p text:style-name="P107">Punkto pakeitimai:</text:p>
      <text:p text:style-name="P108"><text:span text:style-name="T109">Nr.<text:s/></text:span><text:a xlink:href="https://www.e-tar.lt/portal/legalAct.html?documentId=97cffe90877d11e4a98a9f2247652cf4" office:target-frame-name="_top" xlink:show="replace"><text:span text:style-name="T110">3D-983</text:span></text:a><text:span text:style-name="T111">, 2014-12-19, paskelbta TAR 2014-12-19, i. k. 2014-20142</text:span></text:p>
      <text:p text:style-name="Normal"/>
      <text:p text:style-name="P112"><text:span text:style-name="T113">6</text:span><text:span text:style-name="T114">. Garantijų suma už Agentūrai teikiamus kreditus žemės ūkio ir maisto</text:span><text:span text:style-name="T115"><text:s/>produktų intervenciniams pirkimams bei kreditams grąžinti neribojama.</text:span></text:p>
      <text:p text:style-name="P116"><text:span text:style-name="T117">7</text:span><text:span text:style-name="T118">. Garantija neteikiama kreditams, skirtiems kreditų grąžinimui (ši nuostata netaikoma Agentūrai) ir kreditams, skirtiems ūkio subjekto sumokėtoms lėšoms tiekėjams ir (ar) rangovams</text:span><text:span text:style-name="T119"><text:s/>už perkamą turtą ir teikiamas paslaugas padengti.</text:span></text:p>
      <text:p text:style-name="P120"><text:span text:style-name="T121">8</text:span><text:span text:style-name="T122">. Garantija suteikiama, jeigu kredito sutartyje numatyta, kad:</text:span></text:p>
      <text:p text:style-name="P123"><text:span text:style-name="T124">8.1</text:span><text:span text:style-name="T125">. kreditas skiriamas investicijoms ir (ar) trumpalaikiam turtui įsigyti, ir (ar) paslaugoms pagal Paslaugų žemės ūkiui sąrašą apmokė</text:span><text:span text:style-name="T126">ti – tuo atveju, kai kreditas teikiamas ūkio subjektams;</text:span></text:p>
      <text:p text:style-name="P127"><text:span text:style-name="T128">8.2</text:span><text:span text:style-name="T129">. kreditas skiriamas žemės ūkio ir maisto produktų intervenciniams pirkimams ir (ar) kreditams grąžinti – tuo atveju, kai kreditas teikiamas Agentūrai;</text:span></text:p>
      <text:p text:style-name="P130"><text:span text:style-name="T131">8.3</text:span><text:span text:style-name="T132">. kreditas išduodamas ūkio<text:s/></text:span><text:span text:style-name="T133">subjektams ar Agentūrai pateikus</text:span><text:span text:style-name="T134"><text:s/></text:span><text:span text:style-name="T135">kredito įstaigai kredito paskirtį pagrindžiančius apskaitos dokumentus ir (ar) sutartis, pagal kurias bus apmokama tiekėjams ir (ar) rangovams už perkamą turtą ir teikiamas paslaugas;</text:span></text:p>
      <text:p text:style-name="P136"><text:span text:style-name="T137">8.4</text:span><text:span text:style-name="T138">. ūkio subjektas į investicinį p</text:span><text:span text:style-name="T139">rojektą, kuriam įgyvendinti skiriamas kreditas, investuoja ne mažiau kaip 10 procentų nuosavų lėšų, susijusių su investicinio projekto įgyvendinimu;</text:span></text:p>
      <text:p text:style-name="P140"><text:span text:style-name="T141">8.5</text:span><text:span text:style-name="T142">. kredito grąžinimui užtikrinti kredito įstaigai įkeičiamas Lietuvos Respublikos teisės aktų<text:s/></text:span><text:span text:style-name="T143">nustatyta tvarka leidžiamas įkeisti turtas ir (ar) turtinės teisės ir (ar) kredito įstaigai išduodamas vekselis. Šio punkto nuostatos netaikomos Agentūrai;</text:span></text:p>
      <text:p text:style-name="P144"><text:span text:style-name="T145">8.6</text:span><text:span text:style-name="T146">. kreditas nebus naudojamas darbo užmokesčiui ir Lietuvos Respublikos teisės aktuose nustatyt</text:span><text:span text:style-name="T147">iems mokesčiams, išskyrus už kredito lėšas perkamo turto pridėtinės vertės mokesčiui, mokėti;</text:span></text:p>
      <text:p text:style-name="P148"><text:span text:style-name="T149">8.7</text:span><text:span text:style-name="T150">. Bendrovei pareikalavus ūkio subjektas ar Agentūra pateikia finansines ataskaitas bei kitus Bendrovės valdybos nustatytus dokumentus ūkio subjekto ar Agen</text:span><text:span text:style-name="T151">tūros ūkinei-finansinei būklei bei suteiktos garantijos rizikai įvertinti;</text:span></text:p>
      <text:p text:style-name="P152"><text:span text:style-name="T153">8.8</text:span><text:span text:style-name="T154">. be kredito įstaigos ir Bendrovės raštiško leidimo:</text:span></text:p>
      <text:p text:style-name="P155"><text:span text:style-name="T156">8.8.1</text:span><text:span text:style-name="T157">. ūkio subjektas neturi teisės vykdyti reorganizavimo ir parduoti ar kitaip perleisti, išnuomoti, pakartotinai įke</text:span><text:span text:style-name="T158">isti kredito įstaigai už teikiamą kreditą įkeistą turtą;</text:span></text:p>
      <text:p text:style-name="P159"><text:span text:style-name="T160">8.8.2</text:span><text:span text:style-name="T161">. Agentūra neturi teisės vykdyti reorganizavimo.</text:span></text:p>
      <text:p text:style-name="P162"/>
      <text:p text:style-name="P163"><text:span text:style-name="T164">III</text:span><text:span text:style-name="T165">.<text:s/></text:span><text:span text:style-name="T166">GARANTIJŲ TEIKIMO SĄLYGOS FINANSINĖS NUOMOS (LIZINGO) BENDROVĖMS</text:span></text:p>
      <text:p text:style-name="P167"/>
      <text:p text:style-name="P168"><text:span text:style-name="T169">9</text:span><text:span text:style-name="T170">. Bendrovė garantuoja finansinės nuomos (lizingo) bend</text:span><text:span text:style-name="T171">rovėms iki 60 procentų neatgautos finansinės nuomos (lizingo) sutartyje nustatytos naujos (nenaudotos) gamybinės įrangos ir (arba) naujų (nenaudotų) įrenginių kainos dalies sumokėjimą.</text:span></text:p>
      <text:p text:style-name="P172">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173">Punkto pakeitimai:</text:p>
      <text:p text:style-name="P174"><text:span text:style-name="T175">Nr.<text:s/></text:span><text:a xlink:href="https://www.e-tar.lt/portal/legalAct.html?documentId=97cffe90877d11e4a98a9f2247652cf4" office:target-frame-name="_top" xlink:show="replace"><text:span text:style-name="T176">3D-983</text:span></text:a><text:span text:style-name="T177">,<text:s/></text:span><text:span text:style-name="T178">2014-12-19, paskelbta TAR 2014-12-19, i. k. 2014-20142</text:span></text:p>
      <text:p text:style-name="Normal"/>
      <text:p text:style-name="P179"><text:span text:style-name="T180">11</text:span><text:span text:style-name="T181">. Šiuose nuostatuose nauja (nenaudota) gamybine įranga ir (ar) naujais nenaudotais įrenginiais laikomi nauji (pagaminta ne vėliau kaip 2 metai iki finansinės nuomos (lizingo) sutarties sudarymo)</text:span><text:span text:style-name="T182"><text:s/>ir nenaudoti (finansinės nuomos (lizingo) sutartimi įsigytas turtas nebuvo naudojamas pagal tikslinę paskirtį kitų ūkio subjektų; rangos ir (arba) įrenginių testavimas, derinimas, komplektiškumo ar funkcionalumo patikra, ir panašūs veiksmai, atlikti iki į</text:span><text:span text:style-name="T183">rangos ir (arba) įrenginių pardavimo nelaikomi tokio turto naudojimu) įrenginiai, įranga, technologinės linijos bei žemės ir miškų ūkio technika (išskyrus komplektavimo dalis, keleivines ir krovinines transporto priemones, priekabas, puspriekabes, laivus,<text:s/></text:span><text:span text:style-name="T184">geležinkelio ir tramvajų lokomotyvus, riedmenis, orlaivius), skirti gamybinei (prekėms, medžiagoms, energijai gaminti), paslaugų teikimo ir statybinei veiklai vykdyti ir kurių nenumatoma naudoti namų ūkyje, nuomoti, didmeninės ir mažmeninės prekybos veikla</text:span><text:span text:style-name="T185">i, transporto paslaugų teikimui, nekilnojamojo turto nuomos, laisvalaikio, sporto, sveikatingumo (išskyrus medicininę veiklą) veikloms ir kurie nėra neatskiriama gyvenamųjų patalpų ir negyvenamųjų pastatų dalis.</text:span></text:p>
      <text:p text:style-name="P186">12. Bendra garantijų suma, atsižvelgiant į<text:s/>sumokėtas finansinės nuomos (lizingo) sutartyse nustatytų kainų dalis, vienam ūkio subjektui, užsiimančiam žemės ūkio ir (ar) alternatyviąja veikla, arba kooperatinei bendrovei (kooperatyvui), arba vienai įmonei, superkančiai ir (ar) perdirbančiai ir (ar)<text:s/>realizuojančiai žemės ūkio produktus, negali viršyti 290 000 eurų.<text:s/></text:p>
      <text:p text:style-name="P187">Punkto pakeitimai:</text:p>
      <text:p text:style-name="P188"><text:span text:style-name="T189">Nr.<text:s/></text:span><text:a xlink:href="https://www.e-tar.lt/portal/legalAct.html?documentId=97cffe90877d11e4a98a9f2247652cf4" office:target-frame-name="_top" xlink:show="replace"><text:span text:style-name="T190">3D-983</text:span></text:a><text:span text:style-name="T191">, 2014-12-19, paskelbta TAR 2014-12-19, i. k. 2014-20142</text:span></text:p>
      <text:p text:style-name="Normal"/>
      <text:p text:style-name="P192"><text:span text:style-name="T193">13</text:span><text:span text:style-name="T194">. Garantija sumokėti negrąžintos finansinės nuomos (lizingo) sutartyje nustatytos kainos dalį suteikiama, jeigu finansinės nuomos (lizingo) sutartyje numatyta, kad:</text:span></text:p>
      <text:p text:style-name="P195"><text:span text:style-name="T196">13.1</text:span><text:span text:style-name="T197">. finansinės nuomos (lizingo) paslauga suteikiama naujos (nenaudotos) gamybinės į</text:span><text:span text:style-name="T198">rangos ir (ar) naujų nenaudotų įrenginių išpirkimui;</text:span></text:p>
      <text:p text:style-name="P199"><text:span text:style-name="T200">13.2</text:span><text:span text:style-name="T201">. ūkio subjektas nuosavomis lėšomis sumoka</text:span><text:span text:style-name="T202"><text:s/></text:span><text:span text:style-name="T203">ne mažiau kaip 10 procentų išperkamos naujos (nenaudotos) gamybinės įrangos ir (ar) naujų nenaudotų įrenginių kainos;</text:span></text:p>
      <text:p text:style-name="P204"><text:span text:style-name="T205">13.3</text:span><text:span text:style-name="T206">. Bendrovei pareikalavus,<text:s/></text:span><text:span text:style-name="T207">ūkio subjektas pateikia finansines ataskaitas bei kitus Bendrovės valdybos nustatytus dokumentus ūkio subjekto ūkinei-finansinei būklei bei suteiktos garantijos rizikai įvertinti;</text:span></text:p>
      <text:p text:style-name="P208"><text:span text:style-name="T209">13.4</text:span><text:span text:style-name="T210">. be finansinės nuomos (lizingo) bendrovės ir Bendrovės raštiško<text:s/></text:span><text:span text:style-name="T211">leidimo ūkio subjektas neturi teisės:</text:span></text:p>
      <text:p text:style-name="P212"><text:span text:style-name="T213">13.4.1</text:span><text:span text:style-name="T214">. vykdyti reorganizavimo;</text:span></text:p>
      <text:p text:style-name="P215"><text:span text:style-name="T216">13.4.2</text:span><text:span text:style-name="T217">. parduoti ar kitaip perleisti, išnuomoti, pakartotinai įkeisti pagal finansinės nuomos (lizingo) sutartį išperkamą turtą.</text:span></text:p>
      <text:p text:style-name="P218"/>
      <text:p text:style-name="P219"><text:span text:style-name="T220">IV</text:span><text:span text:style-name="T221">.<text:s/></text:span><text:span text:style-name="T222">GARANTIJOS TEIKIMAS</text:span></text:p>
      <text:p text:style-name="P223"/>
      <text:p text:style-name="P224"><text:span text:style-name="T225">14</text:span><text:span text:style-name="T226">.<text:s/></text:span><text:span text:style-name="T227">Garantijos teikiamos kredito įstaigoms ir (ar) finansinės nuomos (lizingo) bendrovėms, sudariusioms su Bendrove sutartį dėl garantijų teikimo (toliau – Sutartis dėl garantijų teikimo), kurioje nustatytos garantijos suteikimo ir garantinių įsipareigojimų įv</text:span><text:span text:style-name="T228">ykdymo procedūros, kredito sutarties ir (ar) finansinės nuomos (lizingo) sutarties vykdymo priežiūros bei minėtų sutarčių sąlygų ir garantijos keitimo tvarka bei kitos sąlygos.</text:span></text:p>
      <text:p text:style-name="P229"><text:span text:style-name="T230">15</text:span><text:span text:style-name="T231">. Garantijos suteikimas svarstomas, jeigu kredito įstaiga ir (ar) finansi</text:span><text:span text:style-name="T232">nės nuomos (lizingo) bendrovė pateikia Bendrovės valdybos nustatytos formos paraišką dėl garantijos suteikimo, kuri skelbiama interneto tinklapyje adresu www.garfondas.lt, ir paraiškoje nurodytus dokumentus. Tuo atveju, jei reikia pateikti kitus dokumentus</text:span><text:span text:style-name="T233">, nurodytus Bendrovės valdybos sprendime dėl garantijos rizikos įvertinimo, Bendrovė apie tai raštu informuoja kredito įstaigą ir (ar) finansinės nuomos lizingo bendrovę, ir (ar) ūkio subjektą, ir (ar) Agentūrą.</text:span></text:p>
      <text:p text:style-name="P234"><text:span text:style-name="T235">16</text:span><text:span text:style-name="T236">. Sprendimą dėl garantijos suteikimo i</text:span><text:span text:style-name="T237">r garantijos dydžio priima Bendrovės valdyba. Apie priimtą sprendimą Bendrovė raštu informuoja kredito įstaigą ir (ar) finansinės nuomos (lizingo) bendrovę bei ūkio subjektą<text:s/></text:span><text:span text:style-name="T238">ir Agentūrą</text:span><text:span text:style-name="T239">. Jei įvykdytos Bendrovės valdybos sprendime numatytos sąlygos, Bendrov</text:span><text:span text:style-name="T240">ės vadovas garantiją pasirašo ne vėliau kaip per 30 darbo dienų nuo sprendimo priėmimo.</text:span></text:p>
      <text:p text:style-name="P241"><text:span text:style-name="T242">17</text:span><text:span text:style-name="T243">. Bendrovės suteikiama garantija įforminama vienašaliu sandoriu – garantija.</text:span></text:p>
      <text:p text:style-name="P244"><text:span text:style-name="T245">18</text:span><text:span text:style-name="T246">. Kredito įstaigai keičiant kredito sutarties ir (ar) finansinės nuomos (lizing</text:span><text:span text:style-name="T247">o) bendrovei keičiant finansinės nuomos (lizingo) sutarties sąlygas, susijusias su šių nuostatų 8 ir 13 punktų nuostatomis, išskyrus 8.7 ir 13.3 punktų nuostatas, ir (ar) galutinį kredito grąžinimo ir (ar) finansinės nuomos (lizingo) sutartyje nustatytų įm</text:span><text:span text:style-name="T248">okų sumokėjimo terminą, sprendimą dėl kredito ir (ar) finansinės nuomos (lizingo) sutarties sąlygų pakeitimo priima Bendrovės valdyba. Keičiant kitas kredito ir (ar) finansinės nuomos (lizingo) sutarties sąlygas, įskaitant ir tarpinius kredito grąžinimo ir</text:span><text:span text:style-name="T249"><text:s/>(ar) finansinės nuomos (lizingo) sutartyje nustatytų įmokų mokėjimo terminus, jei galutinis kredito grąžinimo ir (ar) finansinės nuomos (lizingo) sutartyje nustatytų įmokų sumokėjimo terminas nekeičiamas, sprendimą priima Bendrovės vadovas.</text:span></text:p>
      <text:p text:style-name="P250">19. Už garantijos suteikimą ūkio subjektai ir Agentūra Bendrovei moka garantinį užmokestį. Agentūra nuo garantuotos kredito sumos moka 1 procento vienkartinį garantinį užmokestį. Ūkio subjektams garantinio užmokesčio nustatymo <text:s/>ir mokėjimo sąlygas bei garantinio užmokesčio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 kredito ar finansinės nuomos (lizingo) sutartyje nustatytos kainos dalies. Ūkio subjektams, apdraudusiems žemės ūkio augalus, imantiems kreditą investicijoms arba jeigu jie naudojasi finansinės nuomos (lizingo) paslaugomis bei ūkio subjektams, užsiimantiems gyvulininkyste, jei kreditai skirti gamybiniams pastatams įsigyti, jų statybai bei rekonstrukcijai, gamybinei įrangai ir (ar) gyvuliams įsigyti, nustatytas garantinis užmokestis mažinamas 0,5 procentinio punkto. Ūkio subjektams, užsiimantiems žemės ūkio veikla, imantiems kreditą trumpalaikiam turtui įsigyti ar sumokėti už paslaugas pagal Paslaugų žemės ūkiui sąrašą, nustatytas garantinis užmokestis mažinamas 0,2 procentinio punkto.<text:s/></text:p>
      <text:p text:style-name="P251">Punkto pakeitimai:</text:p>
      <text:p text:style-name="P252"><text:span text:style-name="T253">Nr.<text:s/></text:span><text:a xlink:href="https://www.e-tar.lt/portal/legalAct.html?documentId=f3a8ee9039a111e48fcad59d61177654" office:target-frame-name="_top" xlink:show="replace"><text:span text:style-name="T254">3D-594</text:span></text:a><text:span text:style-name="T255">, 2014-09-11, paskelbta TAR 2014-09-12, i. k. 2014-12279</text:span></text:p>
      <text:p text:style-name="Normal"/>
      <text:p text:style-name="P256"><text:span text:style-name="T257">20</text:span><text:span text:style-name="T258">. Kai galutinis negrąžinto kredito grąžinimo ar nesumokėtų įmokų pagal finansinės nuomos (lizingo) sutartis sumokėjimo terminas pratęsiamas, už garantijos galiojimo pratęsimą ūkio subjektas Bendrovei nuo pratęsiamo kredito ar pratęsiamų finansinės nuomos (</text:span><text:span text:style-name="T259">lizingo) sutartyje nustatytų įmokų garantuotos sumos moka 0,3 procento vienkartinį garantinį užmokestį, padaugintą iš metų, kuriems pratęsiamas galutinis negrąžinto kredito grąžinimo ar nesumokėtų įmokų pagal finansinės nuomos (lizingo) sutartį sumokėjimo<text:s/></text:span><text:span text:style-name="T260">terminas, skaičiaus. Šio punkto nuostatos netaikomos Agentūrai.</text:span></text:p>
      <text:p text:style-name="P261"><text:span text:style-name="T262">21</text:span><text:span text:style-name="T263">. Ne mažiau kaip 70 procentų garantinio užmokesčio lėšų kaupiama atidėjiniams garantiniams įsipareigojimams vykdyti dėl ūkio subjektų negrąžintų kreditų ir nesumokėtos finansinės nuomos<text:s/></text:span><text:span text:style-name="T264">(lizingo) sutartyje nustatytos išperkamo turto kainos ir dėl Agentūros negrąžintų kreditų, kitos lėšos naudojamos Bendrovei administruoti. Konkretų atidėjinių garantiniams įsipareigojimams vykdyti dydį nustato Bendrovės valdyba.</text:span></text:p>
      <text:p text:style-name="P265"/>
      <text:p text:style-name="P266"><text:span text:style-name="T267">V</text:span><text:span text:style-name="T268">.<text:s/></text:span><text:span text:style-name="T269">GARANTINIO ĮSIPAR</text:span><text:span text:style-name="T270">EIGOJIMO KREDITO ĮSTAIGAI VYKDYMAS</text:span></text:p>
      <text:p text:style-name="P271"/>
      <text:p text:style-name="P272"><text:span text:style-name="T273">22</text:span><text:span text:style-name="T274">. Ūkio subjektui negrąžinus kredito ar jo dalies, kredito įstaiga turi teisę kreiptis į Bendrovę dėl garantinio įsipareigojimo įvykdymo tik pasibaigus kredito grąžinimo terminui ar kredito sutartį nutraukus prieš t</text:span><text:span text:style-name="T275">erminą ir tik po to, kai įstatymų nustatyta tvarka kredito įstaigai įkeistas turtas ir (ar) turtinės teisės, ir (ar) reikalavimai pagal kredito įstaigai išduotus vekselius yra realizuoti ir (ar) kredito įstaigai įstatymų nustatyta tvarka nuosavybės teise b</text:span><text:span text:style-name="T276">uvo perduotas neparduotas turtas bei įvykdžius kitas Sutartyje dėl garantijų teikimo nustatytas sąlygas.</text:span></text:p>
      <text:p text:style-name="P277"><text:span text:style-name="T278">23</text:span><text:span text:style-name="T279">. Gavusi iš kreditą suteikusios kredito įstaigos prašymą dėl garantinio įsipareigojimo įvykdymo bei Sutartyje dėl garantijos teikimo nustatytus d</text:span><text:span text:style-name="T280">okumentus dėl garantinio įsipareigojimo įvykdymo ir įrodymus, kad kreditas buvo išduotas ir jo grąžinimas vykdomas vadovaujantis Nutarimo, šių nuostatų ir Sutarties dėl garantijų teikimo nuostatomis, bei kredito sutarties pagrindu įkeistas turtas ir (ar) t</text:span><text:span text:style-name="T281">urtinės teisės ir (ar) reikalavimai pagal kredito įstaigai išduotus vekselius realizuoti ir (ar) kredito įstaigai įstatymų nustatyta tvarka nuosavybės teise buvo perduotas neparduotas turtas, Bendrovės valdyba turi teisę priimti sprendimą išmokėti iki 70 p</text:span><text:span text:style-name="T282">rocentų (jei kreditas suteiktas jauniesiems ūkininkams (iki 40 metų), ūkio subjektams, apdraudusiems žemės ūkio augalus, ir ūkio subjektams, užsiimantiems gyvulininkyste, jei kreditai skirti gamybiniams pastatams įsigyti, jų statybai bei rekonstrukcijai, g</text:span><text:span text:style-name="T283">amybinei įrangai ir (ar) gyvuliams įsigyti – iki 80 procentų) skirtumo tarp negrąžintos kredito ar jo dalies sumos ir kredito įstaigos pajamų, gautų realizavus ūkio subjekto įkeistą turtą ir (ar) turtines teises ir (ar) reikalavimus pagal kredito įstaigai<text:s/></text:span><text:span text:style-name="T284">išduotus vekselius ir (ar) kredito įstaigai įstatymų nustatyta tvarka nuosavybės teise perdavus neparduotą turtą.</text:span></text:p>
      <text:p text:style-name="P285"><text:span text:style-name="T286">24</text:span><text:span text:style-name="T287">. Tuo atveju, kai kredito įstaigos naudai yra išduotas vekselis, kredito įstaiga įgyja reikalavimo teisę pagal Bendrovės suteiktą garant</text:span><text:span text:style-name="T288">iją, kai įvykdo šiuose nuostatuose nurodytus reikalavimus bei pateikia Bendrovei Lietuvos Respublikos antstolio rašytinę pažymą, patvirtinančią, jog pažymos išrašymo dieną ir ne mažiau kaip šešis kalendorinius mėnesius iki tos dienos vekselio davėjas netur</text:span><text:span text:style-name="T289">i ar nebeturi realizuotino turto vykdant kredito įstaigos reikalavimą pagal vekselį, ir pateikia kredito įstaigos tinkamai patvirtintą visišką reikalavimų atsisakymą pagal vekselį, jeigu Bendrovė įvykdys savo garantinį įsipareigojimą kredito įstaigai už ga</text:span><text:span text:style-name="T290">rantuotas ir ūkio subjekto neįvykdytas prievoles ar jų dalį.</text:span></text:p>
      <text:p text:style-name="P291"><text:span text:style-name="T292">25</text:span><text:span text:style-name="T293">. Agentūrai negrąžinus kredito ar jo dalies, kredito įstaiga turi teisę kreiptis į Bendrovę dėl garantinio įsipareigojimo įvykdymo tik pasibaigus kredito grąžinimo terminui ar kredito sutar</text:span><text:span text:style-name="T294">tį nutraukus prieš terminą. Bendrovės valdyba, apsvarsčiusi kredito įstaigos prašymą dėl garantinio įsipareigojimo įvykdymo, turi teisę priimti sprendimą sumokėti visą negrąžintą kredito sumą.</text:span></text:p>
      <text:p text:style-name="P295"><text:span text:style-name="T296">26</text:span><text:span text:style-name="T297">. Bendrovė, įvykdžiusi garantinius įsipareigojimus kredit</text:span><text:span text:style-name="T298">o įstaigai pagal suteiktą garantiją, įgyja teisę atgręžtinio reikalavimo būdu reikalauti iš ūkio subjekto ir Agentūros savo sumokėtosios sumos. Bendrovė Bendrovės valdybos sprendimu turi teisę atskira sutartimi su ūkio subjektu ir Agentūra nustatyti skolos</text:span><text:span text:style-name="T299"><text:s/>grąžinimo tvarką ir sąlygas.</text:span></text:p>
      <text:p text:style-name="P300"/>
      <text:p text:style-name="P301"><text:span text:style-name="T302">VI</text:span><text:span text:style-name="T303">.<text:s/></text:span><text:span text:style-name="T304">GARANTINIO ĮSIPAREIGOJIMO FINANSINĖS NUOMOS (LIZINGO) BENDROVEI VYKDYMAS</text:span></text:p>
      <text:p text:style-name="P305"/>
      <text:p text:style-name="P306"><text:span text:style-name="T307">27</text:span><text:span text:style-name="T308">. Ūkio subjektui nesumokėjus visų finansinės nuomos (lizingo) paslaugų sutartyje nustatytų įmokų, finansinės nuomos (lizingo) bendrovė<text:s/></text:span><text:span text:style-name="T309">turi teisę kreiptis į Bendrovę dėl garantinio įsipareigojimo įvykdymo tik po to, kai finansinės nuomos (lizingo) bendrovė pateikia įrodymus, jog raštu kreipėsi į ūkio subjektą su siūlymu ūkio subjektui ar ūkio subjekto pasirinktam asmeniui įsigyti finansin</text:span><text:span text:style-name="T310">ės nuomos (lizingo) objektą už nesumokėtą kainos dalį ir per protingą terminą nesulaukė ūkio subjekto ar ūkio subjekto pasirinkto asmens rašytinio sutikimo, ir šio turto nepavyko parduoti kitiems asmenims už nesumokėtą kainos dalį bei įvykdžius kitas Sutar</text:span><text:span text:style-name="T311">tyje dėl garantijų teikimo nustatytas sąlygas.</text:span></text:p>
      <text:p text:style-name="P312"><text:span text:style-name="T313">28</text:span><text:span text:style-name="T314">. Gavusi iš finansinės nuomos (lizingo) paslaugas suteikusios finansinės nuomos (lizingo) bendrovės prašymą dėl garantinio įsipareigojimo įvykdymo bei Sutartyje dėl garantijos teikimo nustatytus<text:s/></text:span><text:span text:style-name="T315">dokumentus dėl garantinio įsipareigojimo įvykdymo ir įrodymus, kad finansinės nuomos<text:s/></text:span><text:soft-page-break/><text:span text:style-name="T316">(lizingo) paslauga ūkio subjektui buvo suteikta ir finansinės nuomos (lizingo) sutartyje nustatytos įmokos buvo grąžinamos vadovaujantis Nutarimo, šių nuostatų ir Sutartie</text:span><text:span text:style-name="T317">s dėl garantijų teikimo nuostatomis, bei finansinės nuomos (lizingo) bendrovė pardavė gamybinę įrangą ir (ar) įrenginius, dėl kurių finansinės nuomos (lizingo) sutartyje nustatytos kainos dalies sumokėjimo Bendrovė suteikė garantiją, Bendrovės valdyba turi</text:span><text:span text:style-name="T318"><text:s/>teisę priimti sprendimą išmokėti finansinės nuomos (lizingo) bendrovei iki 60 procentų skirtumo tarp finansinės nuomos (lizingo) sutartyje nustatytos negrąžintos kainos dalies ir finansinės nuomos (lizingo) bendrovės pajamų, gautų pardavus gamybinę įrangą</text:span><text:span text:style-name="T319"><text:s/>ir (ar) įrenginius.</text:span></text:p>
      <text:p text:style-name="P320"><text:span text:style-name="T321">29</text:span><text:span text:style-name="T322">. Apskaičiuojant Bendrovės išmokamą sumą finansinės nuomos (lizingo) bendrovei pagal 28 punkte nustatytas sąlygas, į finansinės nuomos (lizingo) bendrovės gautas pajamas įskaičiuojamas ūkio subjekto grąžintos gamybinės įrangos ir</text:span><text:span text:style-name="T323"><text:s/>(ar) įrenginių pridėtinės vertės mokestis, kurį finansinės nuomos (lizingo) bendrovė gali įtraukti į pridėtinės vertės mokesčio atskaitą. Į finansinės nuomos (lizingo) bendrovės gautas pajamas neįskaičiuojamas pridėtinės vertės mokestis, sumokėtas finansi</text:span><text:span text:style-name="T324">nės nuomos (lizingo) bendrovei už parduotą gamybinę įrangą ir (ar) įrenginius.</text:span></text:p>
      <text:p text:style-name="P325"><text:span text:style-name="T326">30</text:span><text:span text:style-name="T327">. Bendrovė, įvykdžiusi garantinius įsipareigojimus finansinės nuomos (lizingo) bendrovei pagal suteiktą garantiją, įgyja teisę atgręžtinio reikalavimo būdu reikalauti iš ū</text:span><text:span text:style-name="T328">kio subjekto savo sumokėtosios sumos. Bendrovė Bendrovės</text:span><text:span text:style-name="T329"><text:s/></text:span><text:span text:style-name="T330">valdybos sprendimu turi teisę atskira sutartimi su ūkio subjektu nustatyti skolos grąžinimo tvarką ir sąlygas.</text:span></text:p>
      <text:p text:style-name="P331"/>
      <text:p text:style-name="P332"><text:span text:style-name="T333">VII</text:span><text:span text:style-name="T334">.<text:s/></text:span><text:span text:style-name="T335">SUDARYTŲ GARANTIJos SUTARČIŲ IR GARANTIJŲ APSKAITA IR STEBĖSENA</text:span></text:p>
      <text:p text:style-name="P336"/>
      <text:p text:style-name="P337"><text:span text:style-name="T338">31</text:span><text:span text:style-name="T339">. Ben</text:span><text:span text:style-name="T340">drovė kiekvienam ūkio subjektui ir Agentūrai</text:span><text:span text:style-name="T341"><text:s/></text:span><text:span text:style-name="T342">formuoja bylą, kurioje kaupia visus dokumentus ir sprendimus, susijusius su garantijos suteikimu. Grąžinus kreditą ir (ar) sumokėjus visas finansinės nuomos (lizingo) sutartyje nustatytas įmokas arba įvykdžius g</text:span><text:span text:style-name="T343">arantinius įsipareigojimus kredito įstaigai ir (ar) finansinės nuomos (lizingo) bendrovei bei realizavus atgręžtinio reikalavimo teisę, byla saugoma Bendrovės dokumentacijos plane, suderintame su Lietuvos Respublikos</text:span><text:span text:style-name="T344"><text:s/></text:span><text:span text:style-name="T345">žemės</text:span><text:span text:style-name="T346"><text:s/></text:span><text:span text:style-name="T347">ūkio ministerija, nustatytais ter</text:span><text:span text:style-name="T348">minais.</text:span></text:p>
      <text:p text:style-name="P349"><text:span text:style-name="T350">32</text:span><text:span text:style-name="T351">. Bendrovė tvarko sudarytų garantijos sutarčių ir garantijų apskaitą ir vykdo garantijų stebėseną Bendrovės nustatyta tvarka.</text:span></text:p>
      <text:p text:style-name="P352"/>
      <text:p text:style-name="P353"><text:span text:style-name="T354">VIII</text:span><text:span text:style-name="T355">.<text:s/></text:span><text:span text:style-name="T356">PASKOLŲ FONDO VALDYMAS IR ADMINISTRAVIMAS</text:span></text:p>
      <text:p text:style-name="P357"/>
      <text:p text:style-name="P358"><text:span text:style-name="T359">33</text:span><text:span text:style-name="T360">. Paskolų fondo valdytoją paskiria Lietuvos Respubliko</text:span><text:span text:style-name="T361">s žemės ūkio ministerija, vadovaudamasi 2005 m. rugsėjo 20 d. Tarybos reglamento (EB) Nr. 1698/2005 dėl Europos žemės ūkio fondo kaimo plėtrai (EŽŪFKP) paramos kaimo plėtrai (OL 2005 L 277, p. 1) su paskutiniais pakeitimais, padarytais 2009 m. gegužės 25 d</text:span><text:span text:style-name="T362">. Tarybos reglamentu (EB) Nr. 473/2009 (OL 2009 L 144, p. 3), 71 straipsnio 5 dalimi bei 2006 m. gruodžio 15 d. Komisijos reglamento (EB) Nr. 1974/2006, nustatančio išsamias Tarybos reglamento (EB) Nr. 1698/2005 dėl Europos žemės ūkio fondo kaimo plėtrai (</text:span><text:span text:style-name="T363">EŽŪFKP) paramos kaimo plėtrai taikymo taisykles (OL 2006 L 368, p. 15), su paskutiniais pakeitimais, padarytais 2010 m. vasario 8 d. Komisijos reglamentu (ES) Nr. 108/2010 (OL 2010 L 36, p. 4), 50–52 straipsniais.</text:span></text:p>
      <text:p text:style-name="P364"><text:span text:style-name="T365">34</text:span><text:span text:style-name="T366">. Paskolų fondas yra laikomas atskir</text:span><text:span text:style-name="T367">a finansine grupe Paskolų fondo valdytojo sudėtyje (atskiru apskaitos vienetu), kurios buhalterinė apskaita tvarkoma atskirai nuo Bendrovės buhalterinės apskaitos ir kuri vykdo EŽŪFKP ir nacionalinio biudžeto lėšų, skirtų ūkio subjektams kredituoti, valdyt</text:span><text:span text:style-name="T368">ojo funkcijas.</text:span></text:p>
      <text:p text:style-name="P369"><text:span text:style-name="T370">35</text:span><text:span text:style-name="T371">. Paskolų fondo valdytojas rengia verslo planą, kuriame nurodoma tikslinė rinka, finansavimo kriterijai, sąlygos ir reikalavimai, Paskolų fondo veiklos biudžetas, nuosavybė ir bendro finansavimo partneriai, Paskolų fondo vadovybei taik</text:span><text:span text:style-name="T372">omi profesionalumo, kompetencijos ir nepriklausomumo reikalavimai, EŽŪFKP įnašo pagrindimas ir nustatyta paskirtis, investicijų sustabdymo politika, Paskolų fondo likvidavimo nuostatos.</text:span></text:p>
      <text:p text:style-name="P373"><text:span text:style-name="T374">36</text:span><text:span text:style-name="T375">. Paskolų fondo valdytojas rengia finansinių tarpininkų<text:s/></text:span><text:span text:style-name="T376">(finansinių įstaigų) atrankos sąlygas, vykdo jų atranką bei teisės aktų nustatyta tvarka vykdo jų priežiūrą, kredito išdavimo, panaudojimo pagal paskirtį bei grąžinimo kontrolę, apskaito Paskolų fondo lėšas ir registruoja visas su šių lėšų valdymu ir admin</text:span><text:span text:style-name="T377">istravimu susijusias ūkines operacijas, taip pat vykdo kitas finansavimo sutartyje numatytas funkcijas.</text:span></text:p>
      <text:p text:style-name="P378"><text:span text:style-name="T379">37</text:span><text:span text:style-name="T380">. Metinės Paskolų fondo administravimo išlaidos negali viršyti 3 proc. Paskolų fondui skirtų bendrųjų įnašų per visą programos galiojimo laikotarp</text:span><text:span text:style-name="T381">į vidutinio metinio vidurkio, išskyrus atvejus, kai po konkurso paaiškėja, kad reikalinga didesnė procentinė dalis.</text:span></text:p>
      <text:p text:style-name="P382"/>
      <text:p text:style-name="P383"><text:span text:style-name="T384">_________________</text:span></text:p>
      <text:p text:style-name="P385">Priedo pakeitimai:</text:p>
      <text:p text:style-name="P386"><text:span text:style-name="T387">Nr.<text:s/></text:span><text:a xlink:href="https://www.e-tar.lt/portal/legalAct.html?documentId=TAR.4E79E4C2595E" office:target-frame-name="_top" xlink:show="replace"><text:span text:style-name="T388">3D-453</text:span></text:a><text:span text:style-name="T389">, 20</text:span><text:span text:style-name="T390">05-09-26, Žin., 2005, Nr. 117-4241 (2005-10-01), i. k. 1052330ISAK003D-453</text:span></text:p>
      <text:p text:style-name="P391"><text:span text:style-name="T392">Nr.<text:s/></text:span><text:a xlink:href="https://www.e-tar.lt/portal/legalAct.html?documentId=TAR.EC1E4266D45C" office:target-frame-name="_top" xlink:show="replace"><text:span text:style-name="T393">3D-545</text:span></text:a><text:span text:style-name="T394">, 2007-12-11, Žin., 2007, Nr. 132-5387 (2007-12-15), i. k. 1072330ISAK003D-545</text:span></text:p>
      <text:p text:style-name="P395"><text:span text:style-name="T396">Nr.<text:s/></text:span><text:a xlink:href="https://www.e-tar.lt/portal/legalAct.html?documentId=TAR.CF4888A5CE74" office:target-frame-name="_top" xlink:show="replace"><text:span text:style-name="T397">3D-527</text:span></text:a><text:span text:style-name="T398">, 2009-07-17, Žin., 2009, Nr. 87-3709 (2009-07-23), i. k. 1092330ISAK003D-527</text:span></text:p>
      <text:p text:style-name="P399"><text:span text:style-name="T400">Nr.<text:s/></text:span><text:a xlink:href="https://www.e-tar.lt/portal/legalAct.html?documentId=TAR.EDB12465CD9F" office:target-frame-name="_top" xlink:show="replace"><text:span text:style-name="T401">3D-950</text:span></text:a><text:span text:style-name="T402">, 2011-12-28, Žin., 2011, Nr. 164-7851 (2011-12-31), i. k. 1112330ISAK003D-950</text:span></text:p>
      <text:p text:style-name="P403"><text:span text:style-name="T404">Nr.<text:s/></text:span><text:a xlink:href="https://www.e-tar.lt/portal/legalAct.html?documentId=TAR.E122E59F7AAA" office:target-frame-name="_top" xlink:show="replace"><text:span text:style-name="T405">3D-728</text:span></text:a><text:span text:style-name="T406">, 2013-10-23, Žin., 2013, Nr. 112-5604 (2013-10-26), i. k. 1132330ISAK003D-72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žemės ūkio ministerija, Įsakymas</text:span></text:p>
      <text:p text:style-name="P416"><text:span text:style-name="T417">Nr.<text:s/></text:span><text:a xlink:href="https://www.e-tar.lt/portal/legalAct.html?documentId=TAR.22F08BA0B6DF" office:target-frame-name="_top" xlink:show="replace"><text:span text:style-name="T418">3D-464</text:span></text:a><text:span text:style-name="T419">, 2004-08-05, Žin., 2004, Nr. 125-4514 (2004-08-10), i. k. 1042330ISAK003D-464</text:span></text:p>
      <text:p text:style-name="P420"><text:span text:style-name="T421">Dėl žemės ūkio<text:s/></text:span><text:span text:style-name="T422">ministro 2003 m. rugpjūčio 11 d. įsakymo Nr. 3D-330 "Dėl Uždarosios akcinės bendrovės Žemės ūkio paskolų garantijų fondo nuostatų patvirtinimo" pakeitimo</text:span></text:p>
      <text:p text:style-name="P423"/>
      <text:p text:style-name="P424"><text:span text:style-name="T425">2.</text:span></text:p>
      <text:p text:style-name="P426"><text:span text:style-name="T427">Lietuvos Respublikos žemės ūkio ministerija, Įsakymas</text:span></text:p>
      <text:p text:style-name="P428"><text:span text:style-name="T429">Nr.<text:s/></text:span><text:a xlink:href="https://www.e-tar.lt/portal/legalAct.html?documentId=TAR.4E79E4C2595E" office:target-frame-name="_top" xlink:show="replace"><text:span text:style-name="T430">3D-453</text:span></text:a><text:span text:style-name="T431">, 2005-09-26, Žin., 2005, Nr. 117-4241 (2005-10-01), i. k. 1052330ISAK003D-453</text:span></text:p>
      <text:p text:style-name="P432"><text:span text:style-name="T433">Dėl žemės ūkio ministro 2003 m. rugpjūčio 11 d. įsakymo Nr. 3D-330 "Dėl Uždarosios akcinės bendrovės Žemės ūkio paskolų garantijų</text:span><text:span text:style-name="T434"><text:s/>fondo nuostatų patvirtinimo" pakeitimo</text:span></text:p>
      <text:p text:style-name="P435"/>
      <text:p text:style-name="P436"><text:span text:style-name="T437">3.</text:span></text:p>
      <text:p text:style-name="P438"><text:span text:style-name="T439">Lietuvos Respublikos žemės ūkio ministerija, Įsakymas</text:span></text:p>
      <text:p text:style-name="P440"><text:span text:style-name="T441">Nr.<text:s/></text:span><text:a xlink:href="https://www.e-tar.lt/portal/legalAct.html?documentId=TAR.51A632B56C4D" office:target-frame-name="_top" xlink:show="replace"><text:span text:style-name="T442">3D-590</text:span></text:a><text:span text:style-name="T443">, 2005-12-22, Žin., 2005, Nr. 151-5575 (2005-12-29), i. k. 1052330</text:span><text:span text:style-name="T444">ISAK003D-590</text:span></text:p>
      <text:p text:style-name="P445"><text:span text:style-name="T446">Dėl žemės ūkio ministro 2003 m. rugpjūčio 11 d. įsakymo Nr. 3D-330 "Dėl Uždarosios akcinės bendrovės Žemės ūkio paskolų garantijų fondo veiklos nuostatų patvirtinimo" pakeitimo</text:span></text:p>
      <text:p text:style-name="P447"/>
      <text:p text:style-name="P448"><text:span text:style-name="T449">4.</text:span></text:p>
      <text:p text:style-name="P450"><text:span text:style-name="T451">Lietuvos Respublikos žemės ūkio ministerija, Įsakymas</text:span></text:p>
      <text:p text:style-name="P452"><text:span text:style-name="T453">Nr.<text:s/></text:span><text:a xlink:href="https://www.e-tar.lt/portal/legalAct.html?documentId=TAR.EC1E4266D45C" office:target-frame-name="_top" xlink:show="replace"><text:span text:style-name="T454">3D-545</text:span></text:a><text:span text:style-name="T455">, 2007-12-11, Žin., 2007, Nr. 132-5387 (2007-12-15), i. k. 1072330ISAK003D-545</text:span></text:p>
      <text:p text:style-name="P456"><text:span text:style-name="T457">Dėl žemės ūkio ministro 2003 m. rugpjūčio 11 d. įsakymo Nr. 3D-330 "Dėl Uždarosios akcinės be</text:span><text:span text:style-name="T458">ndrovės Žemės ūkio paskolų garantijų fondo veiklos nuostatų patvirtinimo" pakeitimo</text:span></text:p>
      <text:p text:style-name="P459"/>
      <text:p text:style-name="P460"><text:span text:style-name="T461">5.</text:span></text:p>
      <text:p text:style-name="P462"><text:span text:style-name="T463">Lietuvos Respublikos žemės ūkio ministerija, Įsakymas</text:span></text:p>
      <text:p text:style-name="P464"><text:span text:style-name="T465">Nr.<text:s/></text:span><text:a xlink:href="https://www.e-tar.lt/portal/legalAct.html?documentId=TAR.35FA6050B952" office:target-frame-name="_top" xlink:show="replace"><text:span text:style-name="T466">3D-315</text:span></text:a><text:span text:style-name="T467">, 2008-06-06, Žin.,<text:s/></text:span><text:span text:style-name="T468">2008, Nr. 68-2606 (2008-06-14), i. k. 1082330ISAK003D-315</text:span></text:p>
      <text:p text:style-name="P469"><text:span text:style-name="T470">Dėl žemės ūkio ministro 2003 m. rugpjūčio 11 d. įsakymo Nr. 3D-330 "Dėl Uždarosios akcinės bendrovės Žemės ūkio paskolų garantijų fondo veiklos nuostatų patvirtinimo" pakeitimo</text:span></text:p>
      <text:p text:style-name="P471"/>
      <text:p text:style-name="P472"><text:span text:style-name="T473">6.</text:span></text:p>
      <text:p text:style-name="P474"><text:span text:style-name="T475">Lietuvos<text:s/></text:span><text:span text:style-name="T476">Respublikos žemės ūkio ministerija, Įsakymas</text:span></text:p>
      <text:p text:style-name="P477"><text:span text:style-name="T478">Nr.<text:s/></text:span><text:a xlink:href="https://www.e-tar.lt/portal/legalAct.html?documentId=TAR.A775D6ED0BE1" office:target-frame-name="_top" xlink:show="replace"><text:span text:style-name="T479">3D-692</text:span></text:a><text:span text:style-name="T480">, 2008-12-17, Žin., 2008, Nr. 147-5925 (2008-12-23), i. k. 1082330ISAK003D-692</text:span></text:p>
      <text:p text:style-name="P481"><text:span text:style-name="T482">Dėl žemės ūkio ministro 2003 m. rugpjūči</text:span><text:span text:style-name="T483">o 11 d. įsakymo Nr. 3D-330 "Dėl Uždarosios akcinės bendrovės Žemės ūkio paskolų garantijų fondo veiklos nuostatų patvirtinimo" pakeitimo</text:span></text:p>
      <text:p text:style-name="P484"/>
      <text:p text:style-name="P485"><text:span text:style-name="T486">7.</text:span></text:p>
      <text:p text:style-name="P487"><text:span text:style-name="T488">Lietuvos Respublikos žemės ūkio ministerija, Įsakymas</text:span></text:p>
      <text:p text:style-name="P489"><text:span text:style-name="T490">Nr.<text:s/></text:span><text:a xlink:href="https://www.e-tar.lt/portal/legalAct.html?documentId=TAR.CF4888A5CE74" office:target-frame-name="_top" xlink:show="replace"><text:span text:style-name="T491">3D-527</text:span></text:a><text:span text:style-name="T492">, 2009-07-17, Žin., 2009, Nr. 87-3709 (2009-07-23), i. k. 1092330ISAK003D-527</text:span></text:p>
      <text:soft-page-break/>
      <text:p text:style-name="P493"><text:span text:style-name="T494">Dėl žemės ūkio ministro 2003 m. rugpjūčio 11 d. įsakymo Nr. 3D-330 "Dėl Uždarosios akcinės bendrovės Žemės ūkio paskolų garantijų fondo veiklos nuo</text:span><text:span text:style-name="T495">statų patvirtinimo" pakeitimo</text:span></text:p>
      <text:p text:style-name="P496"/>
      <text:p text:style-name="P497"><text:span text:style-name="T498">8.</text:span></text:p>
      <text:p text:style-name="P499"><text:span text:style-name="T500">Lietuvos Respublikos žemės ūkio ministerija, Įsakymas</text:span></text:p>
      <text:p text:style-name="P501"><text:span text:style-name="T502">Nr.<text:s/></text:span><text:a xlink:href="https://www.e-tar.lt/portal/legalAct.html?documentId=TAR.3EC2205C1592" office:target-frame-name="_top" xlink:show="replace"><text:span text:style-name="T503">3D-723</text:span></text:a><text:span text:style-name="T504">, 2010-08-10, Žin., 2010, Nr. 97-5050 (2010-08-14), i. k. 1102330ISAK003D-72</text:span><text:span text:style-name="T505">3</text:span></text:p>
      <text:p text:style-name="P506"><text:span text:style-name="T507">Dėl žemės ūkio ministro 2003 m. rugpjūčio 11 d. įsakymo Nr. 3D-330 "Dėl Uždarosios akcinės bendrovės Žemės ūkio paskolų garantijų fondo veiklos nuostatų patvirtinimo" pakeitimo</text:span></text:p>
      <text:p text:style-name="P508"/>
      <text:p text:style-name="P509"><text:span text:style-name="T510">9.</text:span></text:p>
      <text:p text:style-name="P511"><text:span text:style-name="T512">Lietuvos Respublikos žemės ūkio ministerija, Įsakymas</text:span></text:p>
      <text:p text:style-name="P513"><text:span text:style-name="T514">Nr.<text:s/></text:span><text:a xlink:href="https://www.e-tar.lt/portal/legalAct.html?documentId=TAR.EDB12465CD9F" office:target-frame-name="_top" xlink:show="replace"><text:span text:style-name="T515">3D-950</text:span></text:a><text:span text:style-name="T516">, 2011-12-28, Žin., 2011, Nr. 164-7851 (2011-12-31), i. k. 1112330ISAK003D-950</text:span></text:p>
      <text:p text:style-name="P517"><text:span text:style-name="T518">Dėl žemės ūkio ministro 2003 m. rugpjūčio 11 d. įsakymo Nr. 3D-330 "Dėl Uždarosios akcinės bendrovės Žem</text:span><text:span text:style-name="T519">ės ūkio paskolų garantijų fondo veiklos nuostatų patvirtinimo" pakeitimo</text:span></text:p>
      <text:p text:style-name="P520"/>
      <text:p text:style-name="P521"><text:span text:style-name="T522">10.</text:span></text:p>
      <text:p text:style-name="P523"><text:span text:style-name="T524">Lietuvos Respublikos žemės ūkio ministerija, Įsakymas</text:span></text:p>
      <text:p text:style-name="P525"><text:span text:style-name="T526">Nr.<text:s/></text:span><text:a xlink:href="https://www.e-tar.lt/portal/legalAct.html?documentId=TAR.103C669C2E61" office:target-frame-name="_top" xlink:show="replace"><text:span text:style-name="T527">3D-953</text:span></text:a><text:span text:style-name="T528">, 2012-12-12, Žin., 2012, Nr. 14</text:span><text:span text:style-name="T529">9-7642 (2012-12-20), i. k. 1122330ISAK003D-953</text:span></text:p>
      <text:p text:style-name="P530"><text:span text:style-name="T531">Dėl žemės ūkio ministro 2003 m. rugpjūčio 11 d. įsakymo Nr. 3D-330 "Dėl Uždarosios akcinės bendrovės Žemės ūkio paskolų garantijų fondo veiklos nuostatų patvirtinimo" pakeitimo</text:span></text:p>
      <text:p text:style-name="P532"/>
      <text:p text:style-name="P533"><text:span text:style-name="T534">11.</text:span></text:p>
      <text:p text:style-name="P535"><text:span text:style-name="T536">Lietuvos Respublikos žemės<text:s/></text:span><text:span text:style-name="T537">ūkio ministerija, Įsakymas</text:span></text:p>
      <text:p text:style-name="P538"><text:span text:style-name="T539">Nr.<text:s/></text:span><text:a xlink:href="https://www.e-tar.lt/portal/legalAct.html?documentId=TAR.E122E59F7AAA" office:target-frame-name="_top" xlink:show="replace"><text:span text:style-name="T540">3D-728</text:span></text:a><text:span text:style-name="T541">, 2013-10-23, Žin., 2013, Nr. 112-5604 (2013-10-26), i. k. 1132330ISAK003D-728</text:span></text:p>
      <text:p text:style-name="P542"><text:span text:style-name="T543">Dėl žemės ūkio ministro 2003 m. rugpjūčio 11 d. įsakymo Nr</text:span><text:span text:style-name="T544">. 3D-330 "Dėl Uždarosios akcinės bendrovės Žemės ūkio paskolų garantijų fondo veiklos nuostatų patvirtinimo" pakeitimo</text:span></text:p>
      <text:p text:style-name="P545"/>
      <text:p text:style-name="P546"><text:span text:style-name="T547">12.</text:span></text:p>
      <text:p text:style-name="P548"><text:span text:style-name="T549">Lietuvos Respublikos žemės ūkio ministerija, Įsakymas</text:span></text:p>
      <text:p text:style-name="P550"><text:span text:style-name="T551">Nr.<text:s/></text:span><text:a xlink:href="https://www.e-tar.lt/portal/legalAct.html?documentId=f3a8ee9039a111e48fcad59d61177654" office:target-frame-name="_top" xlink:show="replace"><text:span text:style-name="T552">3D-594</text:span></text:a><text:span text:style-name="T553">, 2014-09-11, paskelbta TAR 2014-09-12, i. k. 2014-12279</text:span></text:p>
      <text:p text:style-name="P554"><text:span text:style-name="T555">Dėl žemės ūkio ministro 2003 m. rugpjūčio 11 d. įsakymo Nr. 3D-330 “Dėl Uždarosios akcinės bendro</text:span><text:span text:style-name="T556">vės Žemės ūkio paskolų garantijų fondo veiklos nuostatų patvirtinimo” pakeitimo</text:span></text:p>
      <text:p text:style-name="P557"/>
      <text:p text:style-name="P558"><text:span text:style-name="T559">13.</text:span></text:p>
      <text:p text:style-name="P560"><text:span text:style-name="T561">Lietuvos Respublikos žemės ūkio ministerija, Įsakymas</text:span></text:p>
      <text:p text:style-name="P562"><text:span text:style-name="T563">Nr.<text:s/></text:span><text:a xlink:href="https://www.e-tar.lt/portal/legalAct.html?documentId=97cffe90877d11e4a98a9f2247652cf4" office:target-frame-name="_top" xlink:show="replace"><text:span text:style-name="T564">3D-983</text:span></text:a><text:span text:style-name="T565">, 2014-12</text:span><text:span text:style-name="T566">-19, paskelbta TAR 2014-12-19, i. k. 2014-20142</text:span></text:p>
      <text:p text:style-name="P567"><text:span text:style-name="T568">Dėl žemės ūkio ministro 2003 m. rugpjūčio 11 d. įsakymo Nr. 3D-330 „Dėl Uždarosios akcinės bendrovės Žemės ūkio paskolų garantijų fondo veiklos nuostat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9" meta:paragraph-count="252" meta:word-count="4201" meta:character-count="32518" meta:row-count="714" meta:non-whitespace-character-count="28569"/>
  </office:meta>
</office:document-meta>
</file>